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53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55">
      <style:table-cell-properties style:vertical-align="middle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7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7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6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3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730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875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_明比較分析表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4">
            <text:p>新 竹 縣 總 預 算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歲入歲出簡明比較分析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4">
            <text:p>經資門併計</text:p>
          </table:table-cell>
          <table:table-cell office:value-type="string" table:number-columns-spanned="5" table:number-rows-spanned="1" table:style-name="ce79">
            <text:p>中華民國 <text:s/>96 年度</text:p>
          </table:table-cell>
          <table:covered-table-cell table:number-columns-repeated="4"/>
          <table:table-cell table:number-columns-repeated="2" table:style-name="ce1"/>
          <table:table-cell office:value-type="string" table:style-name="ce35">
            <text:p>單位：新台幣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3">
            <text:p>項目</text:p>
          </table:table-cell>
          <table:table-cell office:value-type="string" table:number-columns-spanned="2" table:number-rows-spanned="1" table:style-name="ce75">
            <text:p>本年度預算數</text:p>
          </table:table-cell>
          <table:covered-table-cell/>
          <table:table-cell office:value-type="string" table:number-columns-spanned="2" table:number-rows-spanned="1" table:style-name="ce75">
            <text:p>上年度預算數</text:p>
          </table:table-cell>
          <table:covered-table-cell/>
          <table:table-cell office:value-type="string" table:number-columns-spanned="2" table:number-rows-spanned="1" table:style-name="ce75">
            <text:p>前年度決算數</text:p>
          </table:table-cell>
          <table:covered-table-cell/>
          <table:table-cell office:value-type="string" table:number-columns-spanned="2" table:number-rows-spanned="1" table:style-name="ce76">
            <text:p>本年度與上年度比較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8">
            <text:p>%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一、歲入部份：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4">
          <table:table-cell office:value-type="string" table:style-name="ce39">
            <text:p>　1. 稅課收入</text:p>
          </table:table-cell>
          <table:table-cell office:value-type="float" office:value="5890331" table:style-name="ce52">
            <text:p>5,890,331<text:s/></text:p>
          </table:table-cell>
          <table:table-cell office:value-type="float" office:value="26.459345164862331" table:formula="of:=+[.B7]/[.$B$17]*100" table:style-name="ce41">
            <text:p>26.46<text:s/></text:p>
          </table:table-cell>
          <table:table-cell office:value-type="float" office:value="5696781" table:style-name="ce52">
            <text:p>5,696,781<text:s/></text:p>
          </table:table-cell>
          <table:table-cell office:value-type="float" office:value="26.860913022698544" table:formula="of:=+[.D7]/[.$D$17]*100+0.01" table:style-name="ce41">
            <text:p>26.86<text:s/></text:p>
          </table:table-cell>
          <table:table-cell office:value-type="float" office:value="6009291" table:style-name="ce52">
            <text:p>6,009,291<text:s/></text:p>
          </table:table-cell>
          <table:table-cell office:value-type="float" office:value="43.641905907843132" table:formula="of:=+[.F7]/[.$F$17]*100" table:style-name="ce41">
            <text:p>43.64<text:s/></text:p>
          </table:table-cell>
          <table:table-cell office:value-type="float" office:value="193550" table:formula="of:=+[.B7]-[.D7]" table:style-name="ce42">
            <text:p>193,550<text:s/></text:p>
          </table:table-cell>
          <table:table-cell office:value-type="float" office:value="3.3975327470022103" table:formula="of:=+[.H7]/[.D7]*100" table:style-name="ce43">
            <text:p>3.4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2. 工程受益費收入</text:p>
          </table:table-cell>
          <table:table-cell office:value-type="float" office:value="3" table:style-name="ce52">
            <text:p>3<text:s/></text:p>
          </table:table-cell>
          <table:table-cell office:value-type="float" office:value="1.3475988954540414E-5" table:formula="of:=+[.B8]/[.$B$17]*100" table:style-name="ce41">
            <text:p>0.00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.4140044889929178E-5" table:formula="of:=+[.D8]/[.$D$17]*100" table:style-name="ce41">
            <text:p>0.00<text:s/></text:p>
          </table:table-cell>
          <table:table-cell table:style-name="ce52"/>
          <table:table-cell office:value-type="float" office:value="0" table:formula="of:=+[.F8]/[.$F$17]*100" table:style-name="ce41">
            <text:p>0.00<text:s/></text:p>
          </table:table-cell>
          <table:table-cell office:value-type="float" office:value="0" table:formula="of:=+[.B8]-[.D8]" table:style-name="ce42">
            <text:p>0<text:s/></text:p>
          </table:table-cell>
          <table:table-cell office:value-type="float" office:value="0" table:formula="of:=+[.H8]/[.D8]*100" table:style-name="ce4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3. 罰款及賠償收入</text:p>
          </table:table-cell>
          <table:table-cell office:value-type="float" office:value="308752" table:style-name="ce52">
            <text:p>308,752<text:s/></text:p>
          </table:table-cell>
          <table:table-cell office:value-type="float" office:value="1.3869128472307539" table:formula="of:=+[.B9]/[.$B$17]*100" table:style-name="ce41">
            <text:p>1.39<text:s/></text:p>
          </table:table-cell>
          <table:table-cell office:value-type="float" office:value="299729" table:style-name="ce52">
            <text:p>299,729<text:s/></text:p>
          </table:table-cell>
          <table:table-cell office:value-type="float" office:value="1.4127271716045273" table:formula="of:=+[.D9]/[.$D$17]*100" table:style-name="ce41">
            <text:p>1.41<text:s/></text:p>
          </table:table-cell>
          <table:table-cell office:value-type="float" office:value="323829" table:style-name="ce52">
            <text:p>323,829<text:s/></text:p>
          </table:table-cell>
          <table:table-cell office:value-type="float" office:value="2.3517773974052734" table:formula="of:=+[.F9]/[.$F$17]*100" table:style-name="ce41">
            <text:p>2.35<text:s/></text:p>
          </table:table-cell>
          <table:table-cell office:value-type="float" office:value="9023" table:formula="of:=+[.B9]-[.D9]" table:style-name="ce42">
            <text:p>9,023<text:s/></text:p>
          </table:table-cell>
          <table:table-cell office:value-type="float" office:value="3.0103860487306866" table:formula="of:=+[.H9]/[.D9]*100" table:style-name="ce43">
            <text:p>3.0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4. 規費收入</text:p>
          </table:table-cell>
          <table:table-cell office:value-type="float" office:value="240560" table:style-name="ce52">
            <text:p>240,560<text:s/></text:p>
          </table:table-cell>
          <table:table-cell office:value-type="float" office:value="1.0805946343014139" table:formula="of:=+[.B10]/[.$B$17]*100" table:style-name="ce41">
            <text:p>1.08<text:s/></text:p>
          </table:table-cell>
          <table:table-cell office:value-type="float" office:value="259138" table:style-name="ce52">
            <text:p>259,138<text:s/></text:p>
          </table:table-cell>
          <table:table-cell office:value-type="float" office:value="1.2214076508954892" table:formula="of:=+[.D10]/[.$D$17]*100" table:style-name="ce41">
            <text:p>1.22<text:s/></text:p>
          </table:table-cell>
          <table:table-cell office:value-type="float" office:value="281284" table:style-name="ce52">
            <text:p>281,284<text:s/></text:p>
          </table:table-cell>
          <table:table-cell office:value-type="float" office:value="2.0427983702872345" table:formula="of:=+[.F10]/[.$F$17]*100" table:style-name="ce41">
            <text:p>2.04<text:s/></text:p>
          </table:table-cell>
          <table:table-cell office:value-type="float" office:value="-18578" table:formula="of:=+[.B10]-[.D10]" table:style-name="ce42">
            <text:p>-18,578<text:s/></text:p>
          </table:table-cell>
          <table:table-cell office:value-type="float" office:value="-7.1691531153285126" table:formula="of:=+[.H10]/[.D10]*100" table:style-name="ce43">
            <text:p>-7.17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5. 信託管理收入</text:p>
          </table:table-cell>
          <table:table-cell office:value-type="float" office:value="1" table:style-name="ce52">
            <text:p>1<text:s/></text:p>
          </table:table-cell>
          <table:table-cell office:value-type="float" office:value="4.4919963181801384E-6" table:formula="of:=+[.B11]/[.$B$17]*100" table:style-name="ce41">
            <text:p>0.0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4.7133482966430591E-6" table:formula="of:=+[.D11]/[.$D$17]*100" table:style-name="ce41">
            <text:p>0.00<text:s/></text:p>
          </table:table-cell>
          <table:table-cell table:style-name="ce52"/>
          <table:table-cell office:value-type="float" office:value="0" table:formula="of:=+[.F11]/[.$F$17]*100" table:style-name="ce41">
            <text:p>0.00<text:s/></text:p>
          </table:table-cell>
          <table:table-cell office:value-type="float" office:value="0" table:formula="of:=+[.B11]-[.D11]" table:style-name="ce42">
            <text:p>0<text:s/></text:p>
          </table:table-cell>
          <table:table-cell office:value-type="float" office:value="0" table:formula="of:=+[.H11]/[.D11]*100" table:style-name="ce4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6. 財產收入</text:p>
          </table:table-cell>
          <table:table-cell office:value-type="float" office:value="543278" table:style-name="ce52">
            <text:p>543,278<text:s/></text:p>
          </table:table-cell>
          <table:table-cell office:value-type="float" office:value="2.4404027757482689" table:formula="of:=+[.B12]/[.$B$17]*100" table:style-name="ce41">
            <text:p>2.44<text:s/></text:p>
          </table:table-cell>
          <table:table-cell office:value-type="float" office:value="443083" table:style-name="ce52">
            <text:p>443,083<text:s/></text:p>
          </table:table-cell>
          <table:table-cell office:value-type="float" office:value="2.0884045033214966" table:formula="of:=+[.D12]/[.$D$17]*100" table:style-name="ce41">
            <text:p>2.09<text:s/></text:p>
          </table:table-cell>
          <table:table-cell office:value-type="float" office:value="875460" table:style-name="ce52">
            <text:p>875,460<text:s/></text:p>
          </table:table-cell>
          <table:table-cell office:value-type="float" office:value="6.3579452128512903" table:formula="of:=+[.F12]/[.$F$17]*100" table:style-name="ce41">
            <text:p>6.36<text:s/></text:p>
          </table:table-cell>
          <table:table-cell office:value-type="float" office:value="100195" table:formula="of:=+[.B12]-[.D12]" table:style-name="ce42">
            <text:p>100,195<text:s/></text:p>
          </table:table-cell>
          <table:table-cell office:value-type="float" office:value="22.613144715549907" table:formula="of:=+[.H12]/[.D12]*100" table:style-name="ce43">
            <text:p>22.6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7. 營業盈餘及事業收入</text:p>
          </table:table-cell>
          <table:table-cell office:value-type="float" office:value="136274" table:style-name="ce52">
            <text:p>136,274<text:s/></text:p>
          </table:table-cell>
          <table:table-cell office:value-type="float" office:value="0.61214230626368016" table:formula="of:=+[.B13]/[.$B$17]*100" table:style-name="ce41">
            <text:p>0.61<text:s/></text:p>
          </table:table-cell>
          <table:table-cell office:value-type="float" office:value="95550" table:style-name="ce52">
            <text:p>95,550<text:s/></text:p>
          </table:table-cell>
          <table:table-cell office:value-type="float" office:value="0.45036042974424428" table:formula="of:=+[.D13]/[.$D$17]*100" table:style-name="ce41">
            <text:p>0.45<text:s/></text:p>
          </table:table-cell>
          <table:table-cell office:value-type="float" office:value="83767" table:style-name="ce52">
            <text:p>83,767<text:s/></text:p>
          </table:table-cell>
          <table:table-cell office:value-type="float" office:value="0.60834989222227642" table:formula="of:=+[.F13]/[.$F$17]*100" table:style-name="ce41">
            <text:p>0.61<text:s/></text:p>
          </table:table-cell>
          <table:table-cell office:value-type="float" office:value="40724" table:formula="of:=+[.B13]-[.D13]" table:style-name="ce42">
            <text:p>40,724<text:s/></text:p>
          </table:table-cell>
          <table:table-cell office:value-type="float" office:value="42.620617477760334" table:formula="of:=+[.H13]/[.D13]*100" table:style-name="ce43">
            <text:p>42.62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8. 補助及協助收入</text:p>
          </table:table-cell>
          <table:table-cell office:value-type="float" office:value="14759010" table:style-name="ce52">
            <text:p>14,759,010<text:s/></text:p>
          </table:table-cell>
          <table:table-cell office:value-type="float" office:value="66.297418579983841" table:formula="of:=+[.B14]/[.$B$17]*100" table:style-name="ce41">
            <text:p>66.30<text:s/></text:p>
          </table:table-cell>
          <table:table-cell office:value-type="float" office:value="14005347" table:style-name="ce52">
            <text:p>14,005,347<text:s/></text:p>
          </table:table-cell>
          <table:table-cell office:value-type="float" office:value="66.012078426344971" table:formula="of:=+[.D14]/[.$D$17]*100" table:style-name="ce41">
            <text:p>66.01<text:s/></text:p>
          </table:table-cell>
          <table:table-cell office:value-type="float" office:value="5808054" table:style-name="ce52">
            <text:p>5,808,054<text:s/></text:p>
          </table:table-cell>
          <table:table-cell office:value-type="float" office:value="42.180441282619185" table:formula="of:=+[.F14]/[.$F$17]*100" table:style-name="ce41">
            <text:p>42.18<text:s/></text:p>
          </table:table-cell>
          <table:table-cell office:value-type="float" office:value="753663" table:formula="of:=+[.B14]-[.D14]" table:style-name="ce42">
            <text:p>753,663<text:s/></text:p>
          </table:table-cell>
          <table:table-cell office:value-type="float" office:value="5.3812518890106755" table:formula="of:=+[.H14]/[.D14]*100" table:style-name="ce43">
            <text:p>5.38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9. 捐獻及贈與收入</text:p>
          </table:table-cell>
          <table:table-cell office:value-type="float" office:value="2" table:style-name="ce52">
            <text:p>2<text:s/></text:p>
          </table:table-cell>
          <table:table-cell office:value-type="float" office:value="8.9839926363602768E-6" table:formula="of:=+[.B15]/[.$B$17]*100" table:style-name="ce41">
            <text:p>0.0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9.4266965932861181E-6" table:formula="of:=+[.D15]/[.$D$17]*100" table:style-name="ce41">
            <text:p>0.0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7.9886456652918686E-5" table:formula="of:=+[.F15]/[.$F$17]*100" table:style-name="ce41">
            <text:p>0.00<text:s/></text:p>
          </table:table-cell>
          <table:table-cell office:value-type="float" office:value="0" table:formula="of:=+[.B15]-[.D15]" table:style-name="ce42">
            <text:p>0<text:s/></text:p>
          </table:table-cell>
          <table:table-cell office:value-type="float" office:value="0" table:formula="of:=+[.H15]/[.D15]*100" table:style-name="ce43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10. 其他收入</text:p>
          </table:table-cell>
          <table:table-cell office:value-type="float" office:value="383606" table:style-name="ce52">
            <text:p>383,606<text:s/></text:p>
          </table:table-cell>
          <table:table-cell office:value-type="float" office:value="1.7231567396318099" table:formula="of:=+[.B16]/[.$B$17]*100" table:style-name="ce41">
            <text:p>1.72<text:s/></text:p>
          </table:table-cell>
          <table:table-cell office:value-type="float" office:value="416706" table:style-name="ce52">
            <text:p>416,706<text:s/></text:p>
          </table:table-cell>
          <table:table-cell office:value-type="float" office:value="1.9640805153009426" table:formula="of:=+[.D16]/[.$D$17]*100" table:style-name="ce41">
            <text:p>1.96<text:s/></text:p>
          </table:table-cell>
          <table:table-cell office:value-type="float" office:value="387847" table:style-name="ce52">
            <text:p>387,847<text:s/></text:p>
          </table:table-cell>
          <table:table-cell office:value-type="float" office:value="2.8167020503149596" table:formula="of:=+[.F16]/[.$F$17]*100" table:style-name="ce41">
            <text:p>2.82<text:s/></text:p>
          </table:table-cell>
          <table:table-cell office:value-type="float" office:value="-33100" table:formula="of:=+[.B16]-[.D16]" table:style-name="ce42">
            <text:p>-33,100<text:s/></text:p>
          </table:table-cell>
          <table:table-cell office:value-type="float" office:value="-7.9432501571851608" table:formula="of:=+[.H16]/[.D16]*100" table:style-name="ce43">
            <text:p>-7.94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歲　入　合　計</text:p>
          </table:table-cell>
          <table:table-cell office:value-type="float" office:value="22261817" table:formula="of:=SUM([.B7:.B16])" table:style-name="ce40">
            <text:p>22,261,817<text:s/></text:p>
          </table:table-cell>
          <table:table-cell office:value-type="float" office:value="100" table:formula="of:=+[.B17]/[.$B$17]*100" table:style-name="ce41">
            <text:p>100.00<text:s/></text:p>
          </table:table-cell>
          <table:table-cell office:value-type="float" office:value="21216340" table:style-name="ce40">
            <text:p>21,216,340<text:s/></text:p>
          </table:table-cell>
          <table:table-cell office:value-type="float" office:value="100" table:formula="of:=+[.D17]/[.$D$17]*100" table:style-name="ce41">
            <text:p>100.00<text:s/></text:p>
          </table:table-cell>
          <table:table-cell office:value-type="float" office:value="13769543" table:style-name="ce40">
            <text:p>13,769,543<text:s/></text:p>
          </table:table-cell>
          <table:table-cell office:value-type="float" office:value="100" table:formula="of:=+[.F17]/[.$F$17]*100" table:style-name="ce41">
            <text:p>100.00<text:s/></text:p>
          </table:table-cell>
          <table:table-cell office:value-type="float" office:value="1045477" table:formula="of:=+[.B17]-[.D17]" table:style-name="ce42">
            <text:p>1,045,477<text:s/></text:p>
          </table:table-cell>
          <table:table-cell office:value-type="float" office:value="4.9276972371294958" table:formula="of:=+[.H17]/[.D17]*100" table:style-name="ce43">
            <text:p>4.93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二、歲出部份：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office:value-type="float" office:value="0" table:formula="of:=+[.B18]-[.D18]" table:style-name="ce42">
            <text:p>0<text:s/></text:p>
          </table:table-cell>
          <table:table-cell table:style-name="ce43"/>
          <table:table-cell table:number-columns-repeated="16375"/>
        </table:table-row>
        <table:table-row table:style-name="ro4">
          <table:table-cell office:value-type="string" table:style-name="ce39">
            <text:p>　1. 一般政務支出</text:p>
          </table:table-cell>
          <table:table-cell office:value-type="float" office:value="3686074" table:style-name="ce52">
            <text:p>3,686,074<text:s/></text:p>
          </table:table-cell>
          <table:table-cell office:value-type="float" office:value="14.56841617343134" table:formula="of:=+[.B19]/[.$B$29]*100" table:style-name="ce41">
            <text:p>14.57<text:s/></text:p>
          </table:table-cell>
          <table:table-cell office:value-type="float" office:value="1921619" table:style-name="ce52">
            <text:p>1,921,619<text:s/></text:p>
          </table:table-cell>
          <table:table-cell office:value-type="float" office:value="8.1963166148082909" table:formula="of:=+[.D19]/[.$D$29]*100-0.01" table:style-name="ce41">
            <text:p>8.20<text:s/></text:p>
          </table:table-cell>
          <table:table-cell office:value-type="float" office:value="1679026" table:style-name="ce52">
            <text:p>1,679,026<text:s/></text:p>
          </table:table-cell>
          <table:table-cell office:value-type="float" office:value="9.5710781205065008" table:formula="of:=+[.F19]/[.$F$29]*100" table:style-name="ce41">
            <text:p>9.57<text:s/></text:p>
          </table:table-cell>
          <table:table-cell office:value-type="float" office:value="1764455" table:formula="of:=+[.B19]-[.D19]" table:style-name="ce42">
            <text:p>1,764,455<text:s/></text:p>
          </table:table-cell>
          <table:table-cell office:value-type="float" office:value="91.821271542381709" table:formula="of:=+[.H19]/[.D19]*100" table:style-name="ce43">
            <text:p>91.82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2. 教育科學文化支出</text:p>
          </table:table-cell>
          <table:table-cell office:value-type="float" office:value="6894351" table:style-name="ce52">
            <text:p>6,894,351<text:s/></text:p>
          </table:table-cell>
          <table:table-cell office:value-type="float" office:value="27.248442275904534" table:formula="of:=+[.B20]/[.$B$29]*100" table:style-name="ce41">
            <text:p>27.25<text:s/></text:p>
          </table:table-cell>
          <table:table-cell office:value-type="float" office:value="6356560" table:style-name="ce52">
            <text:p>6,356,560<text:s/></text:p>
          </table:table-cell>
          <table:table-cell office:value-type="float" office:value="27.145830646463111" table:formula="of:=+[.D20]/[.$D$29]*100" table:style-name="ce41">
            <text:p>27.15<text:s/></text:p>
          </table:table-cell>
          <table:table-cell office:value-type="float" office:value="5628235" table:style-name="ce52">
            <text:p>5,628,235<text:s/></text:p>
          </table:table-cell>
          <table:table-cell office:value-type="float" office:value="32.083051046004591" table:formula="of:=+[.F20]/[.$F$29]*100" table:style-name="ce41">
            <text:p>32.08<text:s/></text:p>
          </table:table-cell>
          <table:table-cell office:value-type="float" office:value="537791" table:formula="of:=+[.B20]-[.D20]" table:style-name="ce42">
            <text:p>537,791<text:s/></text:p>
          </table:table-cell>
          <table:table-cell office:value-type="float" office:value="8.4604094038284856" table:formula="of:=+[.H20]/[.D20]*100" table:style-name="ce43">
            <text:p>8.46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3. 經濟發展支出</text:p>
          </table:table-cell>
          <table:table-cell office:value-type="float" office:value="3375790" table:style-name="ce52">
            <text:p>3,375,790<text:s/></text:p>
          </table:table-cell>
          <table:table-cell office:value-type="float" office:value="13.342085273954831" table:formula="of:=+[.B21]/[.$B$29]*100" table:style-name="ce41">
            <text:p>13.34<text:s/></text:p>
          </table:table-cell>
          <table:table-cell office:value-type="float" office:value="4867403" table:style-name="ce52">
            <text:p>4,867,403<text:s/></text:p>
          </table:table-cell>
          <table:table-cell office:value-type="float" office:value="20.786352606769462" table:formula="of:=+[.D21]/[.$D$29]*100" table:style-name="ce41">
            <text:p>20.79<text:s/></text:p>
          </table:table-cell>
          <table:table-cell office:value-type="float" office:value="2759458" table:style-name="ce52">
            <text:p>2,759,458<text:s/></text:p>
          </table:table-cell>
          <table:table-cell office:value-type="float" office:value="15.729945866387196" table:formula="of:=+[.F21]/[.$F$29]*100" table:style-name="ce41">
            <text:p>15.73<text:s/></text:p>
          </table:table-cell>
          <table:table-cell office:value-type="float" office:value="-1491613" table:formula="of:=+[.B21]-[.D21]" table:style-name="ce42">
            <text:p>-1,491,613<text:s/></text:p>
          </table:table-cell>
          <table:table-cell office:value-type="float" office:value="-30.644945569536773" table:formula="of:=+[.H21]/[.D21]*100" table:style-name="ce43">
            <text:p>-30.64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4. 社會福利支出</text:p>
          </table:table-cell>
          <table:table-cell office:value-type="float" office:value="3985831" table:style-name="ce52">
            <text:p>3,985,831<text:s/></text:p>
          </table:table-cell>
          <table:table-cell office:value-type="float" office:value="15.753141365301945" table:formula="of:=+[.B22]/[.$B$29]*100" table:style-name="ce41">
            <text:p>15.75<text:s/></text:p>
          </table:table-cell>
          <table:table-cell office:value-type="float" office:value="3713235" table:style-name="ce52">
            <text:p>3,713,235<text:s/></text:p>
          </table:table-cell>
          <table:table-cell office:value-type="float" office:value="15.857452531010397" table:formula="of:=+[.D22]/[.$D$29]*100" table:style-name="ce41">
            <text:p>15.86<text:s/></text:p>
          </table:table-cell>
          <table:table-cell office:value-type="float" office:value="3333031" table:style-name="ce52">
            <text:p>3,333,031<text:s/></text:p>
          </table:table-cell>
          <table:table-cell office:value-type="float" office:value="18.999527153879633" table:formula="of:=+[.F22]/[.$F$29]*100" table:style-name="ce41">
            <text:p>19.00<text:s/></text:p>
          </table:table-cell>
          <table:table-cell office:value-type="float" office:value="272596" table:formula="of:=+[.B22]-[.D22]" table:style-name="ce42">
            <text:p>272,596<text:s/></text:p>
          </table:table-cell>
          <table:table-cell office:value-type="float" office:value="7.3411997894019629" table:formula="of:=+[.H22]/[.D22]*100" table:style-name="ce43">
            <text:p>7.34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5. 社區發展及環境保護支出</text:p>
          </table:table-cell>
          <table:table-cell office:value-type="float" office:value="1828457" table:style-name="ce52">
            <text:p>1,828,457<text:s/></text:p>
          </table:table-cell>
          <table:table-cell office:value-type="float" office:value="7.2265837666915385" table:formula="of:=+[.B23]/[.$B$29]*100" table:style-name="ce41">
            <text:p>7.23<text:s/></text:p>
          </table:table-cell>
          <table:table-cell office:value-type="float" office:value="1518513" table:style-name="ce52">
            <text:p>1,518,513<text:s/></text:p>
          </table:table-cell>
          <table:table-cell office:value-type="float" office:value="6.484843489631599" table:formula="of:=+[.D23]/[.$D$29]*100" table:style-name="ce41">
            <text:p>6.48<text:s/></text:p>
          </table:table-cell>
          <table:table-cell office:value-type="float" office:value="612042" table:style-name="ce52">
            <text:p>612,042<text:s/></text:p>
          </table:table-cell>
          <table:table-cell office:value-type="float" office:value="3.4888690199145458" table:formula="of:=+[.F23]/[.$F$29]*100" table:style-name="ce41">
            <text:p>3.49<text:s/></text:p>
          </table:table-cell>
          <table:table-cell office:value-type="float" office:value="309944" table:formula="of:=+[.B23]-[.D23]" table:style-name="ce42">
            <text:p>309,944<text:s/></text:p>
          </table:table-cell>
          <table:table-cell office:value-type="float" office:value="20.411020518098958" table:formula="of:=+[.H23]/[.D23]*100" table:style-name="ce43">
            <text:p>20.4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6. 退休撫卹支出</text:p>
          </table:table-cell>
          <table:table-cell office:value-type="float" office:value="2390479" table:style-name="ce52">
            <text:p>2,390,479<text:s/></text:p>
          </table:table-cell>
          <table:table-cell office:value-type="float" office:value="9.4478550690648042" table:formula="of:=+[.B24]/[.$B$29]*100" table:style-name="ce41">
            <text:p>9.45<text:s/></text:p>
          </table:table-cell>
          <table:table-cell office:value-type="float" office:value="2265209" table:style-name="ce52">
            <text:p>2,265,209<text:s/></text:p>
          </table:table-cell>
          <table:table-cell office:value-type="float" office:value="9.6736253402538566" table:formula="of:=+[.D24]/[.$D$29]*100" table:style-name="ce41">
            <text:p>9.67<text:s/></text:p>
          </table:table-cell>
          <table:table-cell office:value-type="float" office:value="1777662" table:style-name="ce52">
            <text:p>1,777,662<text:s/></text:p>
          </table:table-cell>
          <table:table-cell office:value-type="float" office:value="10.133340325793542" table:formula="of:=+[.F24]/[.$F$29]*100" table:style-name="ce41">
            <text:p>10.13<text:s/></text:p>
          </table:table-cell>
          <table:table-cell office:value-type="float" office:value="125270" table:formula="of:=+[.B24]-[.D24]" table:style-name="ce42">
            <text:p>125,270<text:s/></text:p>
          </table:table-cell>
          <table:table-cell office:value-type="float" office:value="5.5301740369210961" table:formula="of:=+[.H24]/[.D24]*100" table:style-name="ce43">
            <text:p>5.53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7. 警政支出</text:p>
          </table:table-cell>
          <table:table-cell office:value-type="float" office:value="1567967" table:style-name="ce52">
            <text:p>1,567,967<text:s/></text:p>
          </table:table-cell>
          <table:table-cell office:value-type="float" office:value="6.1970529626390078" table:formula="of:=+[.B25]/[.$B$29]*100" table:style-name="ce41">
            <text:p>6.20<text:s/></text:p>
          </table:table-cell>
          <table:table-cell office:value-type="float" office:value="1511788" table:style-name="ce52">
            <text:p>1,511,788<text:s/></text:p>
          </table:table-cell>
          <table:table-cell office:value-type="float" office:value="6.4561242277828228" table:formula="of:=+[.D25]/[.$D$29]*100" table:style-name="ce41">
            <text:p>6.46<text:s/></text:p>
          </table:table-cell>
          <table:table-cell office:value-type="float" office:value="1337315" table:style-name="ce52">
            <text:p>1,337,315<text:s/></text:p>
          </table:table-cell>
          <table:table-cell office:value-type="float" office:value="7.623197220725082" table:formula="of:=+[.F25]/[.$F$29]*100" table:style-name="ce41">
            <text:p>7.62<text:s/></text:p>
          </table:table-cell>
          <table:table-cell office:value-type="float" office:value="56179" table:formula="of:=+[.B25]-[.D25]" table:style-name="ce42">
            <text:p>56,179<text:s/></text:p>
          </table:table-cell>
          <table:table-cell office:value-type="float" office:value="3.7160633633816378" table:formula="of:=+[.H25]/[.D25]*100" table:style-name="ce43">
            <text:p>3.72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8. 債務支出</text:p>
          </table:table-cell>
          <table:table-cell office:value-type="float" office:value="634000" table:style-name="ce52">
            <text:p>634,000<text:s/></text:p>
          </table:table-cell>
          <table:table-cell office:value-type="float" office:value="2.5057488954251785" table:formula="of:=+[.B26]/[.$B$29]*100" table:style-name="ce41">
            <text:p>2.51<text:s/></text:p>
          </table:table-cell>
          <table:table-cell office:value-type="float" office:value="452000" table:style-name="ce52">
            <text:p>452,000<text:s/></text:p>
          </table:table-cell>
          <table:table-cell office:value-type="float" office:value="1.9302760380144803" table:formula="of:=+[.D26]/[.$D$29]*100" table:style-name="ce41">
            <text:p>1.93<text:s/></text:p>
          </table:table-cell>
          <table:table-cell office:value-type="float" office:value="244890" table:style-name="ce52">
            <text:p>244,890<text:s/></text:p>
          </table:table-cell>
          <table:table-cell office:value-type="float" office:value="1.3959648754282763" table:formula="of:=+[.F26]/[.$F$29]*100" table:style-name="ce41">
            <text:p>1.40<text:s/></text:p>
          </table:table-cell>
          <table:table-cell office:value-type="float" office:value="182000" table:formula="of:=+[.B26]-[.D26]" table:style-name="ce42">
            <text:p>182,000<text:s/></text:p>
          </table:table-cell>
          <table:table-cell office:value-type="float" office:value="40.26548672566372" table:formula="of:=+[.H26]/[.D26]*100" table:style-name="ce43">
            <text:p>40.27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　9. 協助及補助支出</text:p>
          </table:table-cell>
          <table:table-cell table:style-name="ce52"/>
          <table:table-cell office:value-type="float" office:value="0" table:formula="of:=+[.B27]/[.$B$29]*100" table:style-name="ce41">
            <text:p>0.00<text:s/></text:p>
          </table:table-cell>
          <table:table-cell table:style-name="ce52"/>
          <table:table-cell office:value-type="float" office:value="0" table:formula="of:=+[.D27]/[.$D$29]*100" table:style-name="ce41">
            <text:p>0.00<text:s/></text:p>
          </table:table-cell>
          <table:table-cell table:style-name="ce52"/>
          <table:table-cell office:value-type="float" office:value="0" table:formula="of:=+[.F27]/[.$F$29]*100" table:style-name="ce41">
            <text:p>0.00<text:s/></text:p>
          </table:table-cell>
          <table:table-cell office:value-type="float" office:value="0" table:formula="of:=+[.B27]-[.D27]" table:style-name="ce42">
            <text:p>0<text:s/></text:p>
          </table:table-cell>
          <table:table-cell table:style-name="ce43"/>
          <table:table-cell table:number-columns-repeated="16375"/>
        </table:table-row>
        <table:table-row table:style-name="ro4">
          <table:table-cell office:value-type="string" table:style-name="ce39">
            <text:p>　10. 其他支出</text:p>
          </table:table-cell>
          <table:table-cell office:value-type="float" office:value="938868" table:style-name="ce52">
            <text:p>938,868<text:s/></text:p>
          </table:table-cell>
          <table:table-cell office:value-type="float" office:value="3.7106742175868241" table:formula="of:=+[.B28]/[.$B$29]*100" table:style-name="ce41">
            <text:p>3.71<text:s/></text:p>
          </table:table-cell>
          <table:table-cell office:value-type="float" office:value="810013" table:style-name="ce52">
            <text:p>810,013<text:s/></text:p>
          </table:table-cell>
          <table:table-cell office:value-type="float" office:value="3.4591785052659807" table:formula="of:=+[.D28]/[.$D$29]*100" table:style-name="ce41">
            <text:p>3.46<text:s/></text:p>
          </table:table-cell>
          <table:table-cell office:value-type="float" office:value="171046" table:style-name="ce52">
            <text:p>171,046<text:s/></text:p>
          </table:table-cell>
          <table:table-cell office:value-type="float" office:value="0.97502637136063119" table:formula="of:=+[.F28]/[.$F$29]*100" table:style-name="ce41">
            <text:p>0.98<text:s/></text:p>
          </table:table-cell>
          <table:table-cell office:value-type="float" office:value="128855" table:formula="of:=+[.B28]-[.D28]" table:style-name="ce42">
            <text:p>128,855<text:s/></text:p>
          </table:table-cell>
          <table:table-cell office:value-type="float" office:value="15.907769381479062" table:formula="of:=+[.H28]/[.D28]*100" table:style-name="ce43">
            <text:p>15.91<text:s/>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歲　出　合　計</text:p>
          </table:table-cell>
          <table:table-cell office:value-type="float" office:value="25301817" table:style-name="ce40">
            <text:p>25,301,817<text:s/></text:p>
          </table:table-cell>
          <table:table-cell office:value-type="float" office:value="100" table:formula="of:=+[.B29]/[.$B$29]*100" table:style-name="ce41">
            <text:p>100.00<text:s/></text:p>
          </table:table-cell>
          <table:table-cell office:value-type="float" office:value="23416340" table:style-name="ce40">
            <text:p>23,416,340<text:s/></text:p>
          </table:table-cell>
          <table:table-cell office:value-type="float" office:value="100" table:formula="of:=+[.D29]/[.$D$29]*100" table:style-name="ce41">
            <text:p>100.00<text:s/></text:p>
          </table:table-cell>
          <table:table-cell office:value-type="float" office:value="17542705" table:style-name="ce40">
            <text:p>17,542,705<text:s/></text:p>
          </table:table-cell>
          <table:table-cell office:value-type="float" office:value="100" table:formula="of:=+[.F29]/[.$F$29]*100" table:style-name="ce41">
            <text:p>100.00<text:s/></text:p>
          </table:table-cell>
          <table:table-cell office:value-type="float" office:value="1885477" table:formula="of:=+[.B29]-[.D29]" table:style-name="ce42">
            <text:p>1,885,477<text:s/></text:p>
          </table:table-cell>
          <table:table-cell office:value-type="float" office:value="8.0519714011668775" table:formula="of:=+[.H29]/[.D29]*100" table:style-name="ce43">
            <text:p>8.05<text:s/></text:p>
          </table:table-cell>
          <table:table-cell table:number-columns-repeated="16375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7"/>
          <table:table-cell table:number-columns-repeated="16375"/>
        </table:table-row>
        <table:table-row table:style-name="ro4">
          <table:table-cell office:value-type="string" table:style-name="ce48">
            <text:p>三、歲入歲出餘絀</text:p>
          </table:table-cell>
          <table:table-cell office:value-type="float" office:value="-3040000" table:style-name="ce49">
            <text:p>-3,040,000<text:s/></text:p>
          </table:table-cell>
          <table:table-cell table:style-name="ce50"/>
          <table:table-cell office:value-type="float" office:value="-2200000" table:style-name="ce49">
            <text:p>-2,200,000<text:s/></text:p>
          </table:table-cell>
          <table:table-cell table:style-name="ce50"/>
          <table:table-cell office:value-type="float" office:value="-3773162" table:style-name="ce49">
            <text:p>-3,773,162<text:s/></text:p>
          </table:table-cell>
          <table:table-cell table:style-name="ce50"/>
          <table:table-cell table:style-name="ce54"/>
          <table:table-cell table:style-name="ce51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6">
          <table:table-cell table:number-columns-repeated="16384"/>
        </table:table-row>
      </table:table>
      <table:table table:name="歲入歲出性質及餘絀簡明比較分析表_2" table:style-name="ta2">
        <table:table-column table:style-name="co7" table:default-cell-style-name="ce11"/>
        <table:table-column table:style-name="co8" table:default-cell-style-name="ce12"/>
        <table:table-column table:style-name="co9" table:default-cell-style-name="ce10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6" table:number-columns-repeated="16377" table:default-cell-style-name="ce1"/>
        <table:table-row table:style-name="ro7">
          <table:table-cell office:value-type="string" table:number-columns-spanned="7" table:number-rows-spanned="1" table:style-name="ce80">
            <text:p>新 竹 縣 總 預 算<text:s/>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80">
            <text:p>歲入歲出性質及餘絀簡明比較分析表</text:p>
          </table:table-cell>
          <table:covered-table-cell table:number-columns-repeated="6"/>
          <table:table-cell table:number-columns-repeated="16377" table:style-name="ce7"/>
        </table:table-row>
        <table:table-row table:style-name="ro9">
          <table:table-cell table:style-name="ce6"/>
          <table:table-cell office:value-type="string" table:number-columns-spanned="3" table:number-rows-spanned="1" table:style-name="ce90">
            <text:p><text:s text:c="2"/>中華民國 96 年度</text:p>
          </table:table-cell>
          <table:covered-table-cell table:number-columns-repeated="2"/>
          <table:table-cell table:style-name="ce7"/>
          <table:table-cell table:style-name="ce24"/>
          <table:table-cell office:value-type="string" table:style-name="ce25">
            <text:p>單位：新台幣千元</text:p>
          </table:table-cell>
          <table:table-cell table:number-columns-repeated="16377" table:style-name="ce7"/>
        </table:table-row>
        <table:table-row table:style-name="ro10">
          <table:table-cell office:value-type="string" table:number-columns-spanned="1" table:number-rows-spanned="2" table:style-name="ce94">
            <text:p>項目</text:p>
            <draw:custom-shape svg:x="0in" svg:y="0in" svg:width="0in" svg:height="11.29167in" draw:z-index="1" draw:id="id0" draw:style-name="a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5">
            <text:p>本年度預算數</text:p>
          </table:table-cell>
          <table:covered-table-cell/>
          <table:table-cell office:value-type="string" table:number-columns-spanned="2" table:number-rows-spanned="1" table:style-name="ce95">
            <text:p>上年度預算數</text:p>
          </table:table-cell>
          <table:covered-table-cell/>
          <table:table-cell office:value-type="string" table:number-columns-spanned="2" table:number-rows-spanned="1" table:style-name="ce96">
            <text:p>前年度決算數</text:p>
          </table:table-cell>
          <table:covered-table-cell/>
          <table:table-cell table:number-columns-repeated="16377" table:style-name="ce5"/>
        </table:table-row>
        <table:table-row table:style-name="ro10">
          <table:covered-table-cell>
            <draw:custom-shape svg:x="0in" svg:y="0in" svg:width="0in" svg:height="11.02083in" draw:z-index="2" draw:id="id1" draw:style-name="a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20">
            <text:p>金額</text:p>
          </table:table-cell>
          <table:table-cell office:value-type="string" table:style-name="ce22">
            <text:p>%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金額</text:p>
          </table:table-cell>
          <table:table-cell office:value-type="string" table:style-name="ce23">
            <text:p>%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一、經常門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/>
        </table:table-row>
        <table:table-row table:style-name="ro11">
          <table:table-cell office:value-type="string" table:style-name="ce26">
            <text:p>　　(一)歲入</text:p>
          </table:table-cell>
          <table:table-cell office:value-type="float" office:value="21752806" table:formula="of:=SUM([.B8:.B10])" table:style-name="ce28">
            <text:p>21,752,806<text:s/></text:p>
          </table:table-cell>
          <table:table-cell office:value-type="float" office:value="100" table:formula="of:=+[.B7]/[.$B$7]*100" table:style-name="ce29">
            <text:p>100.00<text:s/></text:p>
          </table:table-cell>
          <table:table-cell office:value-type="float" office:value="20807329" table:formula="of:=SUM([.D8:.D10])" table:style-name="ce28">
            <text:p>20,807,329<text:s/></text:p>
          </table:table-cell>
          <table:table-cell office:value-type="float" office:value="100" table:formula="of:=+[.D7]/[.$D$7]*100" table:style-name="ce29">
            <text:p>100.00<text:s/></text:p>
          </table:table-cell>
          <table:table-cell office:value-type="float" office:value="12945214" table:formula="of:=SUM([.F8:.F10])" table:style-name="ce28">
            <text:p>12,945,214<text:s/></text:p>
          </table:table-cell>
          <table:table-cell office:value-type="float" office:value="100" table:formula="of:=+[.F7]/[.$F$7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直接稅收入</text:p>
          </table:table-cell>
          <table:table-cell office:value-type="float" office:value="2790495" table:style-name="ce53">
            <text:p>2,790,495<text:s/></text:p>
          </table:table-cell>
          <table:table-cell office:value-type="float" office:value="12.82820708280118" table:formula="of:=+[.B8]/[.$B$7]*100" table:style-name="ce29">
            <text:p>12.83<text:s/></text:p>
          </table:table-cell>
          <table:table-cell office:value-type="float" office:value="2745528" table:style-name="ce53">
            <text:p>2,745,528<text:s/></text:p>
          </table:table-cell>
          <table:table-cell office:value-type="float" office:value="13.195004510189653" table:formula="of:=+[.D8]/[.$D$7]*100" table:style-name="ce29">
            <text:p>13.20<text:s/></text:p>
          </table:table-cell>
          <table:table-cell office:value-type="float" office:value="3224536" table:style-name="ce53">
            <text:p>3,224,536<text:s/></text:p>
          </table:table-cell>
          <table:table-cell office:value-type="float" office:value="24.909097678879625" table:formula="of:=+[.F8]/[.$F$7]*100" table:style-name="ce30">
            <text:p>24.91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間接稅收入</text:p>
          </table:table-cell>
          <table:table-cell office:value-type="float" office:value="3099836" table:style-name="ce53">
            <text:p>3,099,836<text:s/></text:p>
          </table:table-cell>
          <table:table-cell office:value-type="float" office:value="14.250281090172917" table:formula="of:=+[.B9]/[.$B$7]*100" table:style-name="ce29">
            <text:p>14.25<text:s/></text:p>
          </table:table-cell>
          <table:table-cell office:value-type="float" office:value="2951253" table:style-name="ce53">
            <text:p>2,951,253<text:s/></text:p>
          </table:table-cell>
          <table:table-cell office:value-type="float" office:value="14.183718631065044" table:formula="of:=+[.D9]/[.$D$7]*100" table:style-name="ce29">
            <text:p>14.18<text:s/></text:p>
          </table:table-cell>
          <table:table-cell office:value-type="float" office:value="2784754" table:style-name="ce53">
            <text:p>2,784,754<text:s/></text:p>
          </table:table-cell>
          <table:table-cell office:value-type="float" office:value="21.511842137179038" table:formula="of:=+[.F9]/[.$F$7]*100" table:style-name="ce30">
            <text:p>21.51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賦稅外收入</text:p>
          </table:table-cell>
          <table:table-cell office:value-type="float" office:value="15862475" table:style-name="ce53">
            <text:p>15,862,475<text:s/></text:p>
          </table:table-cell>
          <table:table-cell office:value-type="float" office:value="72.921511827025896" table:formula="of:=+[.B10]/[.$B$7]*100" table:style-name="ce29">
            <text:p>72.92<text:s/></text:p>
          </table:table-cell>
          <table:table-cell office:value-type="float" office:value="15110548" table:style-name="ce53">
            <text:p>15,110,548<text:s/></text:p>
          </table:table-cell>
          <table:table-cell office:value-type="float" office:value="72.621276858745304" table:formula="of:=+[.D10]/[.$D$7]*100" table:style-name="ce29">
            <text:p>72.62<text:s/></text:p>
          </table:table-cell>
          <table:table-cell office:value-type="float" office:value="6935924" table:style-name="ce53">
            <text:p>6,935,924<text:s/></text:p>
          </table:table-cell>
          <table:table-cell office:value-type="float" office:value="53.579060183941337" table:formula="of:=+[.F10]/[.$F$7]*100" table:style-name="ce30">
            <text:p>53.58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二)歲出</text:p>
          </table:table-cell>
          <table:table-cell office:value-type="float" office:value="13780284" table:formula="of:=SUM([.B12:.B14])" table:style-name="ce28">
            <text:p>13,780,284<text:s/></text:p>
          </table:table-cell>
          <table:table-cell office:value-type="float" office:value="100" table:formula="of:=+[.B11]/[.$B$11]*100" table:style-name="ce29">
            <text:p>100.00<text:s/></text:p>
          </table:table-cell>
          <table:table-cell office:value-type="float" office:value="13159775" table:formula="of:=SUM([.D12:.D14])" table:style-name="ce28">
            <text:p>13,159,775<text:s/></text:p>
          </table:table-cell>
          <table:table-cell office:value-type="float" office:value="100" table:formula="of:=+[.D11]/[.$D$11]*100" table:style-name="ce29">
            <text:p>100.00<text:s/></text:p>
          </table:table-cell>
          <table:table-cell office:value-type="float" office:value="11056785" table:formula="of:=SUM([.F12:.F14])" table:style-name="ce28">
            <text:p>11,056,785<text:s/></text:p>
          </table:table-cell>
          <table:table-cell office:value-type="float" office:value="100" table:formula="of:=+[.F11]/[.$F$11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一般經常支出</text:p>
          </table:table-cell>
          <table:table-cell office:value-type="float" office:value="12678547" table:style-name="ce53">
            <text:p>12,678,547<text:s/></text:p>
          </table:table-cell>
          <table:table-cell office:value-type="float" office:value="92.014976094832306" table:formula="of:=+[.B12]/[.$B$11]*100+0.01" table:style-name="ce29">
            <text:p>92.01<text:s/></text:p>
          </table:table-cell>
          <table:table-cell office:value-type="float" office:value="12340059" table:style-name="ce53">
            <text:p>12,340,059<text:s/></text:p>
          </table:table-cell>
          <table:table-cell office:value-type="float" office:value="93.771048517166903" table:formula="of:=+[.D12]/[.$D$11]*100" table:style-name="ce29">
            <text:p>93.77<text:s/></text:p>
          </table:table-cell>
          <table:table-cell office:value-type="float" office:value="10811895" table:style-name="ce53">
            <text:p>10,811,895<text:s/></text:p>
          </table:table-cell>
          <table:table-cell office:value-type="float" office:value="97.785160876330693" table:formula="of:=+[.F12]/[.$F$11]*100" table:style-name="ce30">
            <text:p>97.79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債務利息及事務支出</text:p>
          </table:table-cell>
          <table:table-cell office:value-type="float" office:value="634000" table:style-name="ce53">
            <text:p>634,000<text:s/></text:p>
          </table:table-cell>
          <table:table-cell office:value-type="float" office:value="4.6007760072288786" table:formula="of:=+[.B13]/[.$B$11]*100" table:style-name="ce29">
            <text:p>4.60<text:s/></text:p>
          </table:table-cell>
          <table:table-cell office:value-type="float" office:value="452000" table:style-name="ce53">
            <text:p>452,000<text:s/></text:p>
          </table:table-cell>
          <table:table-cell office:value-type="float" office:value="3.4347091800581695" table:formula="of:=+[.D13]/[.$D$11]*100" table:style-name="ce29">
            <text:p>3.43<text:s/></text:p>
          </table:table-cell>
          <table:table-cell office:value-type="float" office:value="244890" table:style-name="ce53">
            <text:p>244,890<text:s/></text:p>
          </table:table-cell>
          <table:table-cell office:value-type="float" office:value="2.2148391236693126" table:formula="of:=+[.F13]/[.$F$11]*100" table:style-name="ce30">
            <text:p>2.21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預備金</text:p>
          </table:table-cell>
          <table:table-cell office:value-type="float" office:value="467737" table:style-name="ce53">
            <text:p>467,737<text:s/></text:p>
          </table:table-cell>
          <table:table-cell office:value-type="float" office:value="3.3942478979388238" table:formula="of:=+[.B14]/[.$B$11]*100" table:style-name="ce29">
            <text:p>3.39<text:s/></text:p>
          </table:table-cell>
          <table:table-cell office:value-type="float" office:value="367716" table:style-name="ce53">
            <text:p>367,716<text:s/></text:p>
          </table:table-cell>
          <table:table-cell office:value-type="float" office:value="2.7942423027749337" table:formula="of:=+[.D14]/[.$D$11]*100" table:style-name="ce29">
            <text:p>2.79<text:s/></text:p>
          </table:table-cell>
          <table:table-cell table:style-name="ce53"/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　　(三)經常門賸餘</text:p>
          </table:table-cell>
          <table:table-cell office:value-type="float" office:value="7972522" table:formula="of:=+[.B7]-[.B11]" table:style-name="ce28">
            <text:p>7,972,522<text:s/></text:p>
          </table:table-cell>
          <table:table-cell table:style-name="ce29"/>
          <table:table-cell office:value-type="float" office:value="7647554" table:formula="of:=+[.D7]-[.D11]" table:style-name="ce28">
            <text:p>7,647,554<text:s/></text:p>
          </table:table-cell>
          <table:table-cell table:style-name="ce29"/>
          <table:table-cell office:value-type="float" office:value="1888429" table:formula="of:=+[.F7]-[.F11]" table:style-name="ce28">
            <text:p>1,888,429<text:s/></text:p>
          </table:table-cell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二、資本門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　　(一)歲入</text:p>
          </table:table-cell>
          <table:table-cell office:value-type="float" office:value="509011" table:formula="of:=SUM([.B18:.B19])" table:style-name="ce28">
            <text:p>509,011<text:s/></text:p>
          </table:table-cell>
          <table:table-cell office:value-type="float" office:value="100" table:formula="of:=+[.B17]/[.$B$17]*100" table:style-name="ce29">
            <text:p>100.00<text:s/></text:p>
          </table:table-cell>
          <table:table-cell office:value-type="float" office:value="409011" table:formula="of:=SUM([.D18:.D19])" table:style-name="ce28">
            <text:p>409,011<text:s/></text:p>
          </table:table-cell>
          <table:table-cell office:value-type="float" office:value="100" table:formula="of:=+[.D17]/[.$D$17]*100" table:style-name="ce29">
            <text:p>100.00<text:s/></text:p>
          </table:table-cell>
          <table:table-cell office:value-type="float" office:value="824329" table:formula="of:=SUM([.F18:.F19])" table:style-name="ce28">
            <text:p>824,329<text:s/></text:p>
          </table:table-cell>
          <table:table-cell office:value-type="float" office:value="100" table:formula="of:=+[.F17]/[.$F$17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減少資產</text:p>
          </table:table-cell>
          <table:table-cell office:value-type="float" office:value="500011" table:style-name="ce53">
            <text:p>500,011<text:s/></text:p>
          </table:table-cell>
          <table:table-cell office:value-type="float" office:value="98.231865323146266" table:formula="of:=+[.B18]/[.$B$17]*100" table:style-name="ce29">
            <text:p>98.23<text:s/></text:p>
          </table:table-cell>
          <table:table-cell office:value-type="float" office:value="400011" table:style-name="ce53">
            <text:p>400,011<text:s/></text:p>
          </table:table-cell>
          <table:table-cell office:value-type="float" office:value="97.799570182709033" table:formula="of:=+[.D18]/[.$D$17]*100" table:style-name="ce29">
            <text:p>97.80<text:s/></text:p>
          </table:table-cell>
          <table:table-cell office:value-type="float" office:value="815329" table:style-name="ce53">
            <text:p>815,329<text:s/></text:p>
          </table:table-cell>
          <table:table-cell office:value-type="float" office:value="98.908202914127727" table:formula="of:=+[.F18]/[.$F$17]*100" table:style-name="ce30">
            <text:p>98.91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收回投資</text:p>
          </table:table-cell>
          <table:table-cell office:value-type="float" office:value="9000" table:style-name="ce53">
            <text:p>9,000<text:s/></text:p>
          </table:table-cell>
          <table:table-cell office:value-type="float" office:value="1.7681346768537418" table:formula="of:=+[.B19]/[.$B$17]*100" table:style-name="ce29">
            <text:p>1.77<text:s/></text:p>
          </table:table-cell>
          <table:table-cell office:value-type="float" office:value="9000" table:style-name="ce53">
            <text:p>9,000<text:s/></text:p>
          </table:table-cell>
          <table:table-cell office:value-type="float" office:value="2.2004298172909778" table:formula="of:=+[.D19]/[.$D$17]*100" table:style-name="ce29">
            <text:p>2.20<text:s/></text:p>
          </table:table-cell>
          <table:table-cell office:value-type="float" office:value="9000" table:style-name="ce53">
            <text:p>9,000<text:s/></text:p>
          </table:table-cell>
          <table:table-cell office:value-type="float" office:value="1.091797085872267" table:formula="of:=+[.F19]/[.$F$17]*100" table:style-name="ce30">
            <text:p>1.09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二)歲出</text:p>
          </table:table-cell>
          <table:table-cell office:value-type="float" office:value="11521533" table:formula="of:=SUM([.B21:.B23])" table:style-name="ce28">
            <text:p>11,521,533<text:s/></text:p>
          </table:table-cell>
          <table:table-cell office:value-type="float" office:value="100" table:formula="of:=+[.B20]/[.$B$20]*100" table:style-name="ce29">
            <text:p>100.00<text:s/></text:p>
          </table:table-cell>
          <table:table-cell office:value-type="float" office:value="10256565" table:formula="of:=SUM([.D21:.D23])" table:style-name="ce28">
            <text:p>10,256,565<text:s/></text:p>
          </table:table-cell>
          <table:table-cell office:value-type="float" office:value="100" table:formula="of:=+[.D20]/[.$D$20]*100" table:style-name="ce29">
            <text:p>100.00<text:s/></text:p>
          </table:table-cell>
          <table:table-cell office:value-type="float" office:value="6485920" table:formula="of:=SUM([.F21:.F23])" table:style-name="ce28">
            <text:p>6,485,920<text:s/></text:p>
          </table:table-cell>
          <table:table-cell office:value-type="float" office:value="100" table:formula="of:=+[.F20]/[.$F$20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增置或擴充改良資產</text:p>
          </table:table-cell>
          <table:table-cell office:value-type="float" office:value="11132241" table:style-name="ce53">
            <text:p>11,132,241<text:s/></text:p>
          </table:table-cell>
          <table:table-cell office:value-type="float" office:value="96.621178796259144" table:formula="of:=+[.B21]/[.$B$20]*100" table:style-name="ce29">
            <text:p>96.62<text:s/></text:p>
          </table:table-cell>
          <table:table-cell office:value-type="float" office:value="9912027" table:style-name="ce53">
            <text:p>9,912,027<text:s/></text:p>
          </table:table-cell>
          <table:table-cell office:value-type="float" office:value="96.640805181851817" table:formula="of:=+[.D21]/[.$D$20]*100" table:style-name="ce29">
            <text:p>96.64<text:s/></text:p>
          </table:table-cell>
          <table:table-cell office:value-type="float" office:value="6402153" table:style-name="ce53">
            <text:p>6,402,153<text:s/></text:p>
          </table:table-cell>
          <table:table-cell office:value-type="float" office:value="98.708479290524707" table:formula="of:=+[.F21]/[.$F$20]*100" table:style-name="ce30">
            <text:p>98.71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增加投資</text:p>
          </table:table-cell>
          <table:table-cell office:value-type="float" office:value="136274" table:style-name="ce53">
            <text:p>136,274<text:s/></text:p>
          </table:table-cell>
          <table:table-cell office:value-type="float" office:value="1.1827766322415603" table:formula="of:=+[.B22]/[.$B$20]*100" table:style-name="ce29">
            <text:p>1.18<text:s/></text:p>
          </table:table-cell>
          <table:table-cell office:value-type="float" office:value="110375" table:style-name="ce53">
            <text:p>110,375<text:s/></text:p>
          </table:table-cell>
          <table:table-cell office:value-type="float" office:value="1.0761400137375428" table:formula="of:=+[.D22]/[.$D$20]*100" table:style-name="ce29">
            <text:p>1.08<text:s/></text:p>
          </table:table-cell>
          <table:table-cell office:value-type="float" office:value="83767" table:style-name="ce53">
            <text:p>83,767<text:s/></text:p>
          </table:table-cell>
          <table:table-cell office:value-type="float" office:value="1.2915207094752941" table:formula="of:=+[.F22]/[.$F$20]*100" table:style-name="ce30">
            <text:p>1.29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預備金</text:p>
          </table:table-cell>
          <table:table-cell office:value-type="float" office:value="253018" table:style-name="ce53">
            <text:p>253,018<text:s/></text:p>
          </table:table-cell>
          <table:table-cell office:value-type="float" office:value="2.1960445714992964" table:formula="of:=+[.B23]/[.$B$20]*100" table:style-name="ce29">
            <text:p>2.20<text:s/></text:p>
          </table:table-cell>
          <table:table-cell office:value-type="float" office:value="234163" table:style-name="ce53">
            <text:p>234,163<text:s/></text:p>
          </table:table-cell>
          <table:table-cell office:value-type="float" office:value="2.2830548044106385" table:formula="of:=+[.D23]/[.$D$20]*100" table:style-name="ce29">
            <text:p>2.28<text:s/></text:p>
          </table:table-cell>
          <table:table-cell table:style-name="ce53"/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　　(三)資本門差短</text:p>
          </table:table-cell>
          <table:table-cell office:value-type="float" office:value="-11012522" table:formula="of:=+[.B17]-[.B20]" table:style-name="ce28">
            <text:p>-11,012,522<text:s/></text:p>
          </table:table-cell>
          <table:table-cell table:style-name="ce29"/>
          <table:table-cell office:value-type="float" office:value="-9847554" table:formula="of:=+[.D17]-[.D20]" table:style-name="ce28">
            <text:p>-9,847,554<text:s/></text:p>
          </table:table-cell>
          <table:table-cell table:style-name="ce29"/>
          <table:table-cell office:value-type="float" office:value="-5661591" table:formula="of:=+[.F17]-[.F20]" table:style-name="ce28">
            <text:p>-5,661,591<text:s/></text:p>
          </table:table-cell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三、歲入歲出餘絀</text:p>
          </table:table-cell>
          <table:table-cell office:value-type="float" office:value="-3040000" table:formula="of:=+[.B15]+[.B24]" table:style-name="ce28">
            <text:p>-3,040,000<text:s/></text:p>
          </table:table-cell>
          <table:table-cell table:style-name="ce29"/>
          <table:table-cell office:value-type="float" office:value="-2200000" table:formula="of:=+[.D15]+[.D24]" table:style-name="ce28">
            <text:p>-2,200,000<text:s/></text:p>
          </table:table-cell>
          <table:table-cell table:style-name="ce29"/>
          <table:table-cell office:value-type="float" office:value="-3773162" table:formula="of:=+[.F15]+[.F24]" table:style-name="ce28">
            <text:p>-3,773,162<text:s/></text:p>
          </table:table-cell>
          <table:table-cell table:style-name="ce30"/>
          <table:table-cell table:number-columns-repeated="16377" table:style-name="ce2"/>
        </table:table-row>
        <table:table-row table:number-rows-repeated="2" table:style-name="ro11"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 table:style-name="ce2"/>
        </table:table-row>
        <table:table-row table:style-name="ro11"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7" table:style-name="ce2"/>
        </table:table-row>
        <table:table-row table:style-name="ro5">
          <table:table-cell table:style-name="ce13"/>
          <table:table-cell table:style-name="ce17"/>
          <table:table-cell table:style-name="ce18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7" table:style-name="ce2"/>
        </table:table-row>
        <table:table-row table:number-rows-repeated="3" table:style-name="ro6">
          <table:table-cell table:style-name="ce13"/>
          <table:table-cell table:style-name="ce17"/>
          <table:table-cell table:style-name="ce18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7" table:style-name="ce2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7" table:style-name="ce2"/>
        </table:table-row>
        <table:table-row table:number-rows-repeated="6" table:style-name="ro6">
          <table:table-cell table:style-name="ce3"/>
          <table:table-cell table:style-name="ce9"/>
          <table:table-cell table:style-name="ce8"/>
          <table:table-cell table:number-columns-repeated="4" table:style-name="ce4"/>
          <table:table-cell table:number-columns-repeated="16377" table:style-name="ce2"/>
        </table:table-row>
        <table:table-row table:number-rows-repeated="1048537" table:style-name="ro6">
          <table:table-cell table:number-columns-repeated="16384"/>
        </table:table-row>
      </table:table>
      <table:table table:name="收支簡明比較分析表_3" table:style-name="ta3">
        <table:table-column table:style-name="co10" table:default-cell-style-name="ce55"/>
        <table:table-column table:style-name="co11" table:number-columns-repeated="3" table:default-cell-style-name="ce55"/>
        <table:table-column table:style-name="co12" table:default-cell-style-name="ce55"/>
        <table:table-column table:style-name="co6" table:number-columns-repeated="16379" table:default-cell-style-name="ce55"/>
        <table:table-row table:style-name="ro12">
          <table:table-cell office:value-type="string" table:number-columns-spanned="5" table:number-rows-spanned="1" table:style-name="ce91">
            <text:p>新 竹 縣 總 預 算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1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2">
            <text:p>中華民國 96年度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repeated="4" table:style-name="ce56"/>
          <table:table-cell office:value-type="string" table:style-name="ce56">
            <text:p>單位：新台幣千元</text:p>
          </table:table-cell>
          <table:table-cell table:number-columns-repeated="16379"/>
        </table:table-row>
        <table:table-row table:style-name="ro13">
          <table:table-cell office:value-type="string" table:style-name="ce57">
            <text:p>項目</text:p>
          </table:table-cell>
          <table:table-cell office:value-type="string" table:style-name="ce58">
            <text:p>本年度預算數</text:p>
          </table:table-cell>
          <table:table-cell office:value-type="string" table:style-name="ce58">
            <text:p>上年度預算數</text:p>
          </table:table-cell>
          <table:table-cell office:value-type="string" table:style-name="ce58">
            <text:p>前年度決算數</text:p>
          </table:table-cell>
          <table:table-cell office:value-type="string" table:style-name="ce59">
            <text:p>本年度與上年度<text:span text:style-name="T3"><text:s text:c="4"/></text:span>比較</text:p>
          </table:table-cell>
          <table:table-cell table:number-columns-repeated="16379"/>
        </table:table-row>
        <table:table-row table:style-name="ro13">
          <table:table-cell office:value-type="string" table:style-name="ce60">
            <text:p>一、收入合計</text:p>
          </table:table-cell>
          <table:table-cell office:value-type="float" office:value="31029817" table:formula="of:=SUM([.B7:.B9])" table:style-name="ce61">
            <text:p>31,029,817<text:s/></text:p>
          </table:table-cell>
          <table:table-cell office:value-type="float" office:value="26654340" table:formula="of:=SUM([.C7:.C9])" table:style-name="ce61">
            <text:p>26,654,340<text:s/></text:p>
          </table:table-cell>
          <table:table-cell office:value-type="float" office:value="18569542.968000002" table:formula="of:=SUM([.D7:.D9])" table:style-name="ce61">
            <text:p>18,569,543<text:s/></text:p>
          </table:table-cell>
          <table:table-cell office:value-type="float" office:value="4375477" table:formula="of:=SUM([.E7:.E9])" table:style-name="ce61">
            <text:p>4,375,477<text:s/></text:p>
          </table:table-cell>
          <table:table-cell table:number-columns-repeated="16379"/>
        </table:table-row>
        <table:table-row table:style-name="ro13">
          <table:table-cell office:value-type="string" table:style-name="ce62">
            <text:p><text:s text:c="9"/>(<text:span text:style-name="T2">一</text:span>)<text:span text:style-name="T2">、歲入</text:span></text:p>
          </table:table-cell>
          <table:table-cell office:value-type="float" office:value="22261817" table:style-name="ce63">
            <text:p>22,261,817<text:s/></text:p>
          </table:table-cell>
          <table:table-cell office:value-type="float" office:value="21216340" table:style-name="ce63">
            <text:p>21,216,340<text:s/></text:p>
          </table:table-cell>
          <table:table-cell office:value-type="float" office:value="13769542.968" table:style-name="ce63">
            <text:p>13,769,543<text:s/></text:p>
          </table:table-cell>
          <table:table-cell office:value-type="float" office:value="1045477" table:formula="of:=+[.B7]-[.C7]" table:style-name="ce64">
            <text:p>1,045,477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<text:s text:c="4"/>(二)、債務之舉借</text:p>
          </table:table-cell>
          <table:table-cell office:value-type="float" office:value="8768000" table:style-name="ce63">
            <text:p>8,768,000<text:s/></text:p>
          </table:table-cell>
          <table:table-cell office:value-type="float" office:value="5438000" table:style-name="ce63">
            <text:p>5,438,000<text:s/></text:p>
          </table:table-cell>
          <table:table-cell office:value-type="float" office:value="4800000" table:style-name="ce63">
            <text:p>4,800,000<text:s/></text:p>
          </table:table-cell>
          <table:table-cell office:value-type="float" office:value="3330000" table:formula="of:=+[.B8]-[.C8]" table:style-name="ce64">
            <text:p>3,330,000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<text:s text:c="4"/>(三)、預計移用以前年度</text:p>
          </table:table-cell>
          <table:table-cell table:number-columns-repeated="3" table:style-name="ce63"/>
          <table:table-cell office:value-type="float" office:value="0" table:formula="of:=+[.B9]-[.C9]" table:style-name="ce64">
            <text:p>0<text:s/></text:p>
          </table:table-cell>
          <table:table-cell table:number-columns-repeated="16379"/>
        </table:table-row>
        <table:table-row table:style-name="ro13">
          <table:table-cell office:value-type="string" table:style-name="ce62">
            <text:p><text:s text:c="20"/><text:span text:style-name="T2">歲計賸餘調節因應數</text:span></text:p>
          </table:table-cell>
          <table:table-cell table:number-columns-repeated="3" table:style-name="ce63"/>
          <table:table-cell table:style-name="ce64"/>
          <table:table-cell table:number-columns-repeated="16379"/>
        </table:table-row>
        <table:table-row table:style-name="ro13">
          <table:table-cell office:value-type="string" table:style-name="ce66">
            <text:p>二、支出合計</text:p>
          </table:table-cell>
          <table:table-cell office:value-type="float" office:value="31029817" table:formula="of:=SUM([.B12:.B13])" table:style-name="ce63">
            <text:p>31,029,817<text:s/></text:p>
          </table:table-cell>
          <table:table-cell office:value-type="float" office:value="26654340" table:formula="of:=SUM([.C12:.C13])" table:style-name="ce63">
            <text:p>26,654,340<text:s/></text:p>
          </table:table-cell>
          <table:table-cell office:value-type="float" office:value="20568254.854000002" table:formula="of:=SUM([.D12:.D13])" table:style-name="ce63">
            <text:p>20,568,255<text:s/></text:p>
          </table:table-cell>
          <table:table-cell office:value-type="float" office:value="4375477" table:formula="of:=+[.B11]-[.C11]" table:style-name="ce64">
            <text:p>4,375,477<text:s/></text:p>
          </table:table-cell>
          <table:table-cell table:number-columns-repeated="16379"/>
        </table:table-row>
        <table:table-row table:style-name="ro13">
          <table:table-cell office:value-type="string" table:style-name="ce62">
            <text:p><text:s text:c="9"/>(<text:span text:style-name="T2">一</text:span>)<text:span text:style-name="T2">、歲出</text:span></text:p>
          </table:table-cell>
          <table:table-cell office:value-type="float" office:value="25301817" table:style-name="ce63">
            <text:p>25,301,817<text:s/></text:p>
          </table:table-cell>
          <table:table-cell office:value-type="float" office:value="23416340" table:style-name="ce63">
            <text:p>23,416,340<text:s/></text:p>
          </table:table-cell>
          <table:table-cell office:value-type="float" office:value="17542705.554000001" table:style-name="ce63">
            <text:p>17,542,706<text:s/></text:p>
          </table:table-cell>
          <table:table-cell office:value-type="float" office:value="1885477" table:formula="of:=+[.B12]-[.C12]" table:style-name="ce64">
            <text:p>1,885,477<text:s/></text:p>
          </table:table-cell>
          <table:table-cell table:number-columns-repeated="16379"/>
        </table:table-row>
        <table:table-row table:style-name="ro13">
          <table:table-cell office:value-type="string" table:style-name="ce65">
            <text:p><text:s text:c="4"/>(二)、債務之償還</text:p>
          </table:table-cell>
          <table:table-cell office:value-type="float" office:value="5728000" table:style-name="ce63">
            <text:p>5,728,000<text:s/></text:p>
          </table:table-cell>
          <table:table-cell office:value-type="float" office:value="3238000" table:style-name="ce63">
            <text:p>3,238,000<text:s/></text:p>
          </table:table-cell>
          <table:table-cell office:value-type="float" office:value="3025549.3" table:style-name="ce63">
            <text:p>3,025,549<text:s/></text:p>
          </table:table-cell>
          <table:table-cell office:value-type="float" office:value="2490000" table:formula="of:=+[.B13]-[.C13]" table:style-name="ce64">
            <text:p>2,490,000<text:s/></text:p>
          </table:table-cell>
          <table:table-cell table:number-columns-repeated="16379"/>
        </table:table-row>
        <table:table-row table:number-rows-repeated="9" table:style-name="ro6">
          <table:table-cell table:style-name="ce67"/>
          <table:table-cell table:style-name="ce68"/>
          <table:table-cell table:style-name="ce55"/>
          <table:table-cell table:style-name="ce68"/>
          <table:table-cell table:style-name="ce69"/>
          <table:table-cell table:number-columns-repeated="16379"/>
        </table:table-row>
        <table:table-row table:style-name="ro14"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number-columns-repeated="16379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</number:number-style>
    <number:number-style style:name="N53">
      <style:text-properties fo:color="#FF0000"/>
      <number:number number:decimal-places="2" number:min-integer-digits="1"/>
      <style:map style:condition="value()&gt;=0" style:apply-style-name="N53P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2" number:min-integer-digits="1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0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ANG</meta:initial-creator>
    <dc:creator>ycps8960406@hotmail.com</dc:creator>
    <meta:creation-date>1997-09-13T03:39:26Z</meta:creation-date>
    <dc:date>2017-01-23T06:04:51Z</dc:date>
    <meta:print-date>2007-05-23T09:17:30Z</meta:print-date>
  </office:meta>
</office:document-meta>
</file>