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_19968__33324__94_38750__29151__26989__22522__37329__38928__31639__24409__32232_" style:data-style-name="N48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_19968__33324__94_38750__29151__26989__22522__37329__38928__31639__24409__32232_" style:data-style-name="N49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_19968__33324__94_38750__29151__26989__22522__37329__38928__31639__24409__32232_" style:data-style-name="N48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_19968__33324__94_38750__29151__26989__22522__37329__38928__31639__24409__32232_" style:data-style-name="N49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94_38750__29151__26989__22522__37329__38928__31639__24409__32232_" style:data-style-name="N49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94_38750__29151__26989__22522__37329__38928__31639__24409__32232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94_38750__29151__26989__22522__37329__38928__31639__24409__32232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94_38750__29151__26989__22522__37329__38928__31639__24409__32232_" style:data-style-name="N4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94_38750__29151__26989__22522__37329__38928__31639__24409__32232_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94_38750__29151__26989__22522__37329__38928__31639__24409__32232_" style:data-style-name="N51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_94_38750__29151__26989__22522__37329__38928__31639__24409__32232_" style:data-style-name="N50">
      <style:table-cell-properties fo:border-top="thin solid #000000" fo:border-bottom="none" fo:border-left="none" fo:border-right="none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4_38750__29151__26989__22522__37329__38928__31639__24409__32232_" style:data-style-name="N48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21315__20998__20301__94_38750__29151__26989__22522__37329__38928__31639__24409__32232_" style:data-style-name="N49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21315__20998__20301__94_38750__29151__26989__22522__37329__38928__31639__24409__32232_" style:data-style-name="N52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21315__20998__20301__94_38750__29151__26989__22522__37329__38928__31639__24409__32232_" style:data-style-name="N53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21315__20998__20301__94_38750__29151__26989__22522__37329__38928__31639__24409__32232_" style:data-style-name="N51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21315__20998__20301__94_38750__29151__26989__22522__37329__38928__31639__24409__32232_" style:data-style-name="N50">
      <style:table-cell-properties fo:border-top="none" fo:border-bottom="none" fo:border-left="thin solid #000000" fo:border-right="none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4_38750__29151__26989__22522__37329__38928__31639__24409__32232_" style:data-style-name="N48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21315__20998__20301__94_38750__29151__26989__22522__37329__38928__31639__24409__32232_" style:data-style-name="N49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21315__20998__20301__94_38750__29151__26989__22522__37329__38928__31639__24409__32232_" style:data-style-name="N52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21315__20998__20301__94_38750__29151__26989__22522__37329__38928__31639__24409__32232_" style:data-style-name="N53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4_38750__29151__26989__22522__37329__38928__31639__24409__32232_" style:data-style-name="N50">
      <style:table-cell-properties fo:border-top="none" fo:border-bottom="none" fo:border-left="thin solid #000000" fo:border-right="none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shrink-to-fit="tru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94_38750__29151__26989__22522__37329__38928__31639__24409__32232_" style:data-style-name="N48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21315__20998__20301__94_38750__29151__26989__22522__37329__38928__31639__24409__32232_" style:data-style-name="N49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21315__20998__20301__94_38750__29151__26989__22522__37329__38928__31639__24409__32232_" style:data-style-name="N52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21315__20998__20301__94_38750__29151__26989__22522__37329__38928__31639__24409__32232_" style:data-style-name="N53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4_38750__29151__26989__22522__37329__38928__31639__24409__32232_" style:data-style-name="N0">
      <style:table-cell-properties fo:border="thin solid #000000" style:vertical-align="automatic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94_38750__29151__26989__22522__37329__38928__31639__24409__32232_" style:data-style-name="N48">
      <style:table-cell-properties fo:border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94_38750__29151__26989__22522__37329__38928__31639__24409__32232_" style:data-style-name="N49">
      <style:table-cell-properties fo:border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94_38750__29151__26989__22522__37329__38928__31639__24409__32232_" style:data-style-name="N48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94_38750__29151__26989__22522__37329__38928__31639__24409__32232_" style:data-style-name="N49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20pt" style:font-size-asian="20pt" style:font-size-complex="20pt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/>
    </style:style>
    <style:style style:name="ce6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style:vertical-align="automatic" fo:background-color="#CCFFCC" style:cell-protect="hidden-and-protected"/>
      <style:text-properties fo:color="#000000" fo:font-size="20pt" style:font-size-asian="20pt" style:font-size-complex="20pt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/>
    </style:style>
    <style:style style:name="ce71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21315__20998__20301_" style:data-style-name="N54">
      <style:table-cell-properties fo:border-top="thin solid #000000" fo:border-bottom="none" fo:border-left="none" fo:border-right="none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1pt" style:font-size-asian="11pt" style:font-size-complex="11pt"/>
    </style:style>
    <style:style style:name="ce86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21315__20998__20301_" style:data-style-name="N54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21315__20998__20301_" style:data-style-name="N54">
      <style:table-cell-properties fo:border-top="thin solid #000000" fo:border-bottom="none" fo:border-left="thin solid #000000" fo:border-right="2pt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_21315__20998__20301_" style:data-style-name="N52">
      <style:table-cell-properties fo:border-top="none" fo:border-bottom="none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10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11pt" style:font-size-asian="11pt" style:font-size-complex="11pt"/>
    </style:style>
    <style:style style:name="ce10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  <style:text-properties fo:color="#000000" fo:font-size="11pt" style:font-size-asian="11pt" style:font-size-complex="11pt"/>
    </style:style>
    <style:style style:name="ce10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7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10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_21315__20998__20301_" style:data-style-name="N54">
      <style:table-cell-properties fo:border-top="none" fo:border-bottom="2pt solid #000000" fo:border-left="thin solid #000000" fo:border-right="2pt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fo:font-size="11pt" style:font-size-asian="11pt" style:font-size-complex="11pt"/>
    </style:style>
    <style:style style:name="ce11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fo:font-size="11pt" style:font-size-asian="11pt" style:font-size-complex="11pt"/>
    </style:style>
    <style:style style:name="ce117" style:family="table-cell" style:parent-style-name="_21315__20998__20301_" style:data-style-name="N56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CFFCC" style:cell-protect="hidden-and-protecte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cell-protect="hidden-and-protecte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cell-protect="hidden-and-protected"/>
    </style:style>
    <style:style style:name="ce127" style:family="table-cell" style:parent-style-name="Default" style:data-style-name="N0">
      <style:table-cell-properties fo:border="thin solid #000000" style:vertical-align="automatic" fo:background-color="#CCFFCC" style:cell-protect="hidden-and-protected"/>
    </style:style>
    <style:style style:name="ce128" style:family="table-cell" style:parent-style-name="Default" style:data-style-name="N0">
      <style:table-cell-properties fo:border="thin solid #000000" style:vertical-align="automatic" fo:background-color="#CCFFCC" style:cell-protect="hidden-and-protected"/>
      <style:text-properties fo:color="#000000"/>
    </style:style>
    <style:style style:name="ce129" style:family="table-cell" style:parent-style-name="Default" style:data-style-name="N52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54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cell-protect="hidden-and-protecte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/>
    </style:style>
    <style:style style:name="ce13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vertical-align="automatic" fo:background-color="#CCFFCC" style:cell-protect="hidden-and-protected"/>
    </style:style>
    <style:style style:name="ce140" style:family="table-cell" style:parent-style-name="Default" style:data-style-name="N0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fo:color="#000000"/>
    </style:style>
    <style:style style:name="ce14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7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Default" style:data-style-name="N52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52">
      <style:table-cell-properties fo:border-top="none" fo:border-bottom="none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1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3" style:family="table-cell" style:parent-style-name="Default" style:data-style-name="N52">
      <style:table-cell-properties fo:border-top="none" fo:border-bottom="none" fo:border-left="thin solid #000000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4" style:family="table-cell" style:parent-style-name="Default" style:data-style-name="N52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65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66" style:family="table-cell" style:parent-style-name="Default" style:data-style-name="N52">
      <style:table-cell-properties style:vertical-align="automatic"/>
      <style:text-properties fo:color="#000000" style:font-name="新細明體" style:font-name-asian="新細明體" style:font-name-complex="新細明體" style:font-family-generic="roman"/>
    </style:style>
    <style:style style:name="ce16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68" style:family="table-cell" style:parent-style-name="Default" style:data-style-name="N52">
      <style:table-cell-properties fo:border-top="none" fo:border-bottom="none" fo:border-left="2pt solid #000000" fo:border-right="thin solid #000000"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169" style:family="table-cell" style:parent-style-name="Default" style:data-style-name="N52">
      <style:table-cell-properties fo:border-top="none" fo:border-bottom="none" fo:border-left="thin solid #000000" fo:border-right="2pt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2pt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72" style:family="table-cell" style:parent-style-name="Default" style:data-style-name="N52">
      <style:table-cell-properties fo:border-top="none" fo:border-bottom="none" fo:border-left="2pt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73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77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78" style:family="table-cell" style:parent-style-name="_19968__33324__94_38750__29151__26989__22522__37329__38928__31639__24409__32232_" style:data-style-name="N5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7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18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81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82" style:family="table-cell" style:parent-style-name="_19968__33324__94_38750__29151__26989__22522__37329__38928__31639__24409__32232_" style:data-style-name="N5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83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184" style:family="table-cell" style:parent-style-name="_19968__33324__94_38750__29151__26989__22522__37329__38928__31639__24409__32232_" style:data-style-name="N5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18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86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_19968__33324__94_38750__29151__26989__22522__37329__38928__31639__24409__32232_" style:data-style-name="N54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94_38750__29151__26989__22522__37329__38928__31639__24409__32232_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94_38750__29151__26989__22522__37329__38928__31639__24409__32232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94_38750__29151__26989__22522__37329__38928__31639__24409__32232_" style:data-style-name="N52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94_38750__29151__26989__22522__37329__38928__31639__24409__32232_" style:data-style-name="N5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94_38750__29151__26989__22522__37329__38928__31639__24409__32232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21315__20998__20301__94_38750__29151__26989__22522__37329__38928__31639__24409__32232_" style:data-style-name="N54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_21315__20998__20301__94_38750__29151__26989__22522__37329__38928__31639__24409__32232_" style:data-style-name="N54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21315__20998__20301__94_38750__29151__26989__22522__37329__38928__31639__24409__32232_" style:data-style-name="N54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94_38750__29151__26989__22522__37329__38928__31639__24409__32232_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_19968__33324__94_38750__29151__26989__22522__37329__38928__31639__24409__32232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_19968__33324__94_38750__29151__26989__22522__37329__38928__31639__24409__32232_" style:data-style-name="N52">
      <style:table-cell-properties fo:border="thin solid #000000" style:vertical-align="automatic" fo:background-color="transparent" style:cell-protect="hidden-and-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94_38750__29151__26989__22522__37329__38928__31639__24409__32232_" style:data-style-name="N54">
      <style:table-cell-properties fo:border="thin solid #000000" style:vertical-align="automatic" fo:background-color="transparent" style:cell-protect="hidden-and-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_19968__33324__94_38750__29151__26989__22522__37329__38928__31639__24409__32232_" style:data-style-name="N0">
      <style:table-cell-properties fo:border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52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52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52">
      <style:table-cell-properties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52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55">
      <style:table-cell-properties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52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54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55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21315__20998__20301_" style:data-style-name="N52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55">
      <style:table-cell-properties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52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246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4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25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21315__20998__20301_" style:data-style-name="N54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21315__20998__20301_" style:data-style-name="N54">
      <style:table-cell-properties fo:border-top="none" fo:border-bottom="2pt solid #000000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_21315__20998__20301_" style:data-style-name="N54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21315__20998__20301_" style:data-style-name="N52">
      <style:table-cell-properties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_21315__20998__20301_" style:data-style-name="N54">
      <style:table-cell-properties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6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21315__20998__20301_" style:data-style-name="N54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21315__20998__20301_" style:data-style-name="N54">
      <style:table-cell-properties fo:border-top="none" fo:border-bottom="2pt solid #000000" fo:border-left="thin solid #000000" fo:border-right="none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21315__20998__20301_" style:data-style-name="N54">
      <style:table-cell-properties fo:border-top="none" fo:border-bottom="thin solid #000000" fo:border-left="thin solid #000000" fo:border-right="2pt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21315__20998__20301_" style:data-style-name="N54">
      <style:table-cell-properties fo:border-top="none" fo:border-bottom="thin solid #000000" fo:border-left="thin solid #000000" fo:border-right="none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21315__20998__20301_" style:data-style-name="N52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automatic" fo:background-color="#CCFFCC" style:cell-protect="hidden-and-protected"/>
      <style:text-properties fo:color="#FF0000" fo:font-size="10pt" style:font-size-asian="10pt" style:font-size-complex="10pt"/>
    </style:style>
    <style:style style:name="ce2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54">
      <style:table-cell-properties fo:border-top="none" fo:border-bottom="thin solid #000000" fo:border-left="thin solid #000000" fo:border-right="2pt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54">
      <style:table-cell-properties fo:border-top="none" fo:border-bottom="thin solid #000000" fo:border-left="thin solid #000000" fo:border-right="none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55">
      <style:table-cell-properties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52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54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Default" style:data-style-name="N54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29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54">
      <style:table-cell-properties fo:border-top="thin solid #000000" fo:border-bottom="2pt solid #000000" fo:border-left="thin solid #000000" fo:border-right="none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304" style:family="table-cell" style:parent-style-name="Default" style:data-style-name="N52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54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307" style:family="table-cell" style:parent-style-name="Default" style:data-style-name="N52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54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54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14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5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2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color="#000000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Default" style:data-style-name="N55">
      <style:table-cell-properties fo:border-top="2pt solid #000000" fo:border-bottom="thin solid #000000" fo:border-left="2pt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9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1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3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34" style:family="table-cell" style:parent-style-name="Default" style:data-style-name="N5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5" style:family="table-cell" style:parent-style-name="Default" style:data-style-name="N5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36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7" style:family="table-cell" style:parent-style-name="Default" style:data-style-name="N55">
      <style:table-cell-properties style:vertical-align="automatic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9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1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3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5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8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0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1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fo:color="#000000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5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8" style:family="table-cell" style:parent-style-name="Default" style:data-style-name="N55">
      <style:table-cell-properties fo:border-top="none" fo:border-bottom="2pt solid #000000" fo:border-left="none" fo:border-right="none" style:vertical-align="automatic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4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5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6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6.48229166666667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0.873125cm"/>
    </style:style>
    <style:style style:name="co34" style:family="table-column">
      <style:table-column-properties fo:break-before="auto" style:column-width="6.79979166666667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513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7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" table:style-name="ta1">
        <table:table-column table:style-name="co1" table:default-cell-style-name="ce16" table:visibility="collapse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59"/>
        <table:table-column table:style-name="co5" table:default-cell-style-name="ce60"/>
        <table:table-column table:style-name="co6" table:default-cell-style-name="ce59"/>
        <table:table-column table:style-name="co5" table:default-cell-style-name="ce60"/>
        <table:table-column table:style-name="co7" table:default-cell-style-name="ce59"/>
        <table:table-column table:style-name="co8" table:default-cell-style-name="ce60"/>
        <table:table-column table:style-name="co9" table:number-columns-repeated="16375" table:default-cell-style-name="ce16"/>
        <table:table-row table:style-name="ro1">
          <table:table-cell table:style-name="ce2"/>
          <table:table-cell table:style-name="ce3"/>
          <table:table-cell office:value-type="string" table:number-columns-spanned="7" table:number-rows-spanned="1" table:style-name="ce311">
            <text:p>新竹縣附屬單位預算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style-name="ce4"/>
          <table:table-cell office:value-type="string" table:number-columns-spanned="7" table:number-rows-spanned="1" table:style-name="ce313">
            <text:p>損<text:span text:style-name="T3"><text:s text:c="2"/></text:span>益<text:span text:style-name="T3"><text:s text:c="2"/></text:span>綜<text:span text:style-name="T3"><text:s text:c="2"/></text:span>計<text:span text:style-name="T3"><text:s text:c="2"/></text:span>表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7">
            <text:p>(<text:span text:style-name="T6">營業基金</text:span>)</text:p>
          </table:table-cell>
          <table:table-cell table:style-name="ce8"/>
          <table:table-cell table:number-columns-repeated="16375" table:style-name="ce2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12">
            <text:p><text:s text:c="16"/><text:span text:style-name="T8">中華民國</text:span>102<text:s/><text:span text:style-name="T8">年度</text:span>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單位：新台幣千元</text:p>
          </table:table-cell>
          <table:table-cell table:style-name="ce15"/>
          <table:table-cell table:number-columns-repeated="16375" table:style-name="ce16"/>
        </table:table-row>
        <table:table-row table:style-name="ro1">
          <table:table-cell office:value-type="string" table:style-name="ce17">
            <text:p>前年度決算數</text:p>
          </table:table-cell>
          <table:table-cell table:style-name="ce18"/>
          <table:table-cell office:value-type="string" table:style-name="ce19">
            <text:p>科<text:span text:style-name="T1"><text:s text:c="12"/></text:span>目<text:span text:style-name="T1"><text:s text:c="4"/></text:span></text:p>
          </table:table-cell>
          <table:table-cell office:value-type="string" table:style-name="ce20">
            <text:p>本年度預計數</text:p>
          </table:table-cell>
          <table:table-cell table:style-name="ce21"/>
          <table:table-cell office:value-type="string" table:style-name="ce20">
            <text:p>上年度預算數</text:p>
          </table:table-cell>
          <table:table-cell table:style-name="ce21"/>
          <table:table-cell office:value-type="string" table:style-name="ce22">
            <text:p>比較增減<text:span text:style-name="T1">(</text:span>─<text:span text:style-name="T1">)</text:span></text:p>
          </table:table-cell>
          <table:table-cell table:style-name="ce23"/>
          <table:table-cell table:number-columns-repeated="16375" table:style-name="ce24"/>
        </table:table-row>
        <table:table-row table:style-name="ro1">
          <table:table-cell office:value-type="string" table:style-name="ce25">
            <text:p>金額</text:p>
          </table:table-cell>
          <table:table-cell office:value-type="string" table:style-name="ce25">
            <text:p>％</text:p>
          </table:table-cell>
          <table:table-cell table:style-name="ce26"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8" table:style-name="ce29"/>
          <table:table-cell table:number-columns-repeated="16357" table:style-name="ce24"/>
        </table:table-row>
        <table:table-row table:style-name="ro3">
          <table:table-cell office:value-type="float" office:value="1659081.818" table:style-name="ce30">
            <text:p><text:s/>1,659,082<text:s/></text:p>
          </table:table-cell>
          <table:table-cell office:value-type="float" office:value="100" table:style-name="ce31">
            <text:p><text:s/>100.00<text:s/></text:p>
          </table:table-cell>
          <table:table-cell office:value-type="string" table:style-name="ce32">
            <text:p>營業收入</text:p>
          </table:table-cell>
          <table:table-cell office:value-type="float" office:value="2088739" table:style-name="ce33">
            <text:p>2,088,739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723393" table:style-name="ce33">
            <text:p>1,723,393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365346" table:style-name="ce35">
            <text:p>365,346<text:s/></text:p>
          </table:table-cell>
          <table:table-cell office:value-type="float" office:value="21.199227338163727" table:style-name="ce36">
            <text:p>21.20<text:s/></text:p>
          </table:table-cell>
          <table:table-cell table:number-columns-repeated="18" table:style-name="ce16"/>
          <table:table-cell table:number-columns-repeated="16357" table:style-name="ce29"/>
        </table:table-row>
        <table:table-row table:style-name="ro3">
          <table:table-cell office:value-type="float" office:value="46541.483999999997" table:style-name="ce37">
            <text:p><text:s/>46,541<text:s/></text:p>
          </table:table-cell>
          <table:table-cell office:value-type="float" office:value="2.805255503077305" table:style-name="ce38">
            <text:p><text:s/>2.81<text:s/></text:p>
          </table:table-cell>
          <table:table-cell office:value-type="string" table:style-name="ce39">
            <text:p>售氣收入</text:p>
          </table:table-cell>
          <table:table-cell office:value-type="float" office:value="1816525" table:style-name="ce40">
            <text:p>1,816,525<text:s/></text:p>
          </table:table-cell>
          <table:table-cell office:value-type="float" office:value="86.967543575334204" table:style-name="ce41">
            <text:p>86.97<text:s/></text:p>
          </table:table-cell>
          <table:table-cell office:value-type="float" office:value="1446005" table:style-name="ce40">
            <text:p>1,446,005<text:s/></text:p>
          </table:table-cell>
          <table:table-cell office:value-type="float" office:value="83.90454179632853" table:style-name="ce41">
            <text:p>83.90<text:s/></text:p>
          </table:table-cell>
          <table:table-cell office:value-type="float" office:value="370520" table:style-name="ce42">
            <text:p>370,520<text:s/></text:p>
          </table:table-cell>
          <table:table-cell office:value-type="float" office:value="25.623701162859046" table:style-name="ce43">
            <text:p>25.62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412466.794" table:style-name="ce37">
            <text:p><text:s/>1,412,467<text:s/></text:p>
          </table:table-cell>
          <table:table-cell office:value-type="float" office:value="85.13545134878936" table:style-name="ce38">
            <text:p><text:s/>85.14<text:s/></text:p>
          </table:table-cell>
          <table:table-cell office:value-type="string" table:style-name="ce44">
            <text:p>售氣收入</text:p>
          </table:table-cell>
          <table:table-cell office:value-type="float" office:value="1816525" table:style-name="ce40">
            <text:p>1,816,525<text:s/></text:p>
          </table:table-cell>
          <table:table-cell office:value-type="float" office:value="86.967543575334204" table:style-name="ce41">
            <text:p>86.97<text:s/></text:p>
          </table:table-cell>
          <table:table-cell office:value-type="float" office:value="1446005" table:style-name="ce40">
            <text:p>1,446,005<text:s/></text:p>
          </table:table-cell>
          <table:table-cell office:value-type="float" office:value="83.90454179632853" table:style-name="ce41">
            <text:p>83.90<text:s/></text:p>
          </table:table-cell>
          <table:table-cell office:value-type="float" office:value="370520" table:style-name="ce42">
            <text:p>370,520<text:s/></text:p>
          </table:table-cell>
          <table:table-cell office:value-type="float" office:value="25.623701162859046" table:style-name="ce43">
            <text:p>25.62<text:s/></text:p>
          </table:table-cell>
          <table:table-cell table:number-columns-repeated="16375" table:style-name="ce16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勞務收入</text:p>
          </table:table-cell>
          <table:table-cell office:value-type="float" office:value="46150" table:style-name="ce40">
            <text:p>46,150<text:s/></text:p>
          </table:table-cell>
          <table:table-cell office:value-type="float" office:value="2.2094670516517381" table:style-name="ce41">
            <text:p>2.21<text:s/></text:p>
          </table:table-cell>
          <table:table-cell office:value-type="float" office:value="46150" table:style-name="ce40">
            <text:p>46,150<text:s/></text:p>
          </table:table-cell>
          <table:table-cell office:value-type="float" office:value="2.6778569948932138" table:style-name="ce41">
            <text:p>2.6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200073.54" table:style-name="ce37">
            <text:p><text:s/>200,074<text:s/></text:p>
          </table:table-cell>
          <table:table-cell office:value-type="float" office:value="12.059293148133337" table:style-name="ce38">
            <text:p><text:s/>12.06<text:s/></text:p>
          </table:table-cell>
          <table:table-cell office:value-type="string" table:style-name="ce44">
            <text:p>服務收入</text:p>
          </table:table-cell>
          <table:table-cell office:value-type="float" office:value="46150" table:style-name="ce40">
            <text:p>46,150<text:s/></text:p>
          </table:table-cell>
          <table:table-cell office:value-type="float" office:value="2.2094670516517381" table:style-name="ce41">
            <text:p>2.21<text:s/></text:p>
          </table:table-cell>
          <table:table-cell office:value-type="float" office:value="46150" table:style-name="ce40">
            <text:p>46,150<text:s/></text:p>
          </table:table-cell>
          <table:table-cell office:value-type="float" office:value="2.6778569948932138" table:style-name="ce41">
            <text:p>2.6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558245.9939999999" table:style-name="ce37">
            <text:p><text:s/>1,558,246<text:s/></text:p>
          </table:table-cell>
          <table:table-cell office:value-type="float" office:value="93.922191003120261" table:style-name="ce38">
            <text:p><text:s/>93.92<text:s/></text:p>
          </table:table-cell>
          <table:table-cell office:value-type="string" table:style-name="ce39">
            <text:p>銷貨收入</text:p>
          </table:table-cell>
          <table:table-cell office:value-type="float" office:value="6147" table:style-name="ce40">
            <text:p>6,147<text:s/></text:p>
          </table:table-cell>
          <table:table-cell office:value-type="float" office:value="0.29429239364037346" table:style-name="ce41">
            <text:p>0.29<text:s/></text:p>
          </table:table-cell>
          <table:table-cell office:value-type="float" office:value="8200" table:style-name="ce40">
            <text:p>8,200<text:s/></text:p>
          </table:table-cell>
          <table:table-cell office:value-type="float" office:value="0.47580557655740735" table:style-name="ce41">
            <text:p>0.48<text:s/></text:p>
          </table:table-cell>
          <table:table-cell office:value-type="float" office:value="-2053" table:style-name="ce42">
            <text:p>-2,053<text:s/></text:p>
          </table:table-cell>
          <table:table-cell office:value-type="float" office:value="-25.036585365853657" table:style-name="ce43">
            <text:p>-25.04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53204.417000000001" table:style-name="ce37">
            <text:p><text:s/>53,204<text:s/></text:p>
          </table:table-cell>
          <table:table-cell office:value-type="float" office:value="3.2068591447851071" table:style-name="ce38">
            <text:p><text:s/>3.21<text:s/></text:p>
          </table:table-cell>
          <table:table-cell office:value-type="string" table:style-name="ce44">
            <text:p>銷貨收入</text:p>
          </table:table-cell>
          <table:table-cell office:value-type="float" office:value="6147" table:style-name="ce40">
            <text:p>6,147<text:s/></text:p>
          </table:table-cell>
          <table:table-cell office:value-type="float" office:value="0.29429239364037346" table:style-name="ce41">
            <text:p>0.29<text:s/></text:p>
          </table:table-cell>
          <table:table-cell office:value-type="float" office:value="8200" table:style-name="ce40">
            <text:p>8,200<text:s/></text:p>
          </table:table-cell>
          <table:table-cell office:value-type="float" office:value="0.47580557655740735" table:style-name="ce41">
            <text:p>0.48<text:s/></text:p>
          </table:table-cell>
          <table:table-cell office:value-type="float" office:value="-2053" table:style-name="ce42">
            <text:p>-2,053<text:s/></text:p>
          </table:table-cell>
          <table:table-cell office:value-type="float" office:value="-25.036585365853657" table:style-name="ce43">
            <text:p>-25.04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396273.4380000001" table:style-name="ce37">
            <text:p><text:s/>1,396,273<text:s/></text:p>
          </table:table-cell>
          <table:table-cell office:value-type="float" office:value="84.159408104609838" table:style-name="ce38">
            <text:p><text:s/>84.16<text:s/></text:p>
          </table:table-cell>
          <table:table-cell office:value-type="string" table:style-name="ce39">
            <text:p>印刷出版廣告收入</text:p>
          </table:table-cell>
          <table:table-cell office:value-type="float" office:value="72" table:style-name="ce40">
            <text:p>72<text:s/></text:p>
          </table:table-cell>
          <table:table-cell office:value-type="float" office:value="3.4470558552313138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-28" table:style-name="ce42">
            <text:p>-28<text:s/></text:p>
          </table:table-cell>
          <table:table-cell office:value-type="float" office:value="-28.000000000000004" table:style-name="ce43">
            <text:p>-28.00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08768.139" table:style-name="ce37">
            <text:p><text:s/>108,768<text:s/></text:p>
          </table:table-cell>
          <table:table-cell office:value-type="float" office:value="6.5559237537253274" table:style-name="ce38">
            <text:p><text:s/>6.56<text:s/></text:p>
          </table:table-cell>
          <table:table-cell office:value-type="string" table:style-name="ce44">
            <text:p>廣告收入</text:p>
          </table:table-cell>
          <table:table-cell office:value-type="float" office:value="72" table:style-name="ce40">
            <text:p>72<text:s/></text:p>
          </table:table-cell>
          <table:table-cell office:value-type="float" office:value="3.4470558552313138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-28" table:style-name="ce42">
            <text:p>-28<text:s/></text:p>
          </table:table-cell>
          <table:table-cell office:value-type="float" office:value="-28.000000000000004" table:style-name="ce43">
            <text:p>-28.00<text:s/></text:p>
          </table:table-cell>
          <table:table-cell table:number-columns-repeated="18" table:style-name="ce29"/>
          <table:table-cell table:number-columns-repeated="16357"/>
        </table:table-row>
        <table:table-row table:style-name="ro3">
          <table:table-cell office:value-type="float" office:value="100835.82400000002" table:style-name="ce37">
            <text:p><text:s/>100,836<text:s/></text:p>
          </table:table-cell>
          <table:table-cell office:value-type="float" office:value="6.0778089968797442" table:style-name="ce45">
            <text:p><text:s/>6.08<text:s/></text:p>
          </table:table-cell>
          <table:table-cell office:value-type="string" table:style-name="ce39">
            <text:p>其他營業收入</text:p>
          </table:table-cell>
          <table:table-cell office:value-type="float" office:value="219845" table:style-name="ce40">
            <text:p>219,845<text:s/></text:p>
          </table:table-cell>
          <table:table-cell office:value-type="float" office:value="10.525249923518448" table:style-name="ce41">
            <text:p>10.53<text:s/></text:p>
          </table:table-cell>
          <table:table-cell office:value-type="float" office:value="222938" table:style-name="ce40">
            <text:p>222,938<text:s/></text:p>
          </table:table-cell>
          <table:table-cell office:value-type="float" office:value="12.935993125189668" table:style-name="ce41">
            <text:p>12.94<text:s/></text:p>
          </table:table-cell>
          <table:table-cell office:value-type="float" office:value="-3093" table:style-name="ce42">
            <text:p>-3,093<text:s/></text:p>
          </table:table-cell>
          <table:table-cell office:value-type="float" office:value="-1.3873812450098233" table:style-name="ce43">
            <text:p>-1.39<text:s/></text:p>
          </table:table-cell>
          <table:table-cell table:number-columns-repeated="16375" table:style-name="ce29"/>
        </table:table-row>
        <table:table-row table:style-name="ro3">
          <table:table-cell office:value-type="float" office:value="35408.824999999997" table:style-name="ce37">
            <text:p><text:s/>35,409<text:s/></text:p>
          </table:table-cell>
          <table:table-cell office:value-type="float" office:value="2.134242242657137" table:style-name="ce38">
            <text:p><text:s/>2.13<text:s/></text:p>
          </table:table-cell>
          <table:table-cell office:value-type="string" table:style-name="ce44">
            <text:p>營業資產租金收入</text:p>
          </table:table-cell>
          <table:table-cell office:value-type="float" office:value="9048" table:style-name="ce40">
            <text:p>9,048<text:s/></text:p>
          </table:table-cell>
          <table:table-cell office:value-type="float" office:value="0.43318001914073512" table:style-name="ce41">
            <text:p>0.43<text:s/></text:p>
          </table:table-cell>
          <table:table-cell office:value-type="float" office:value="10440" table:style-name="ce40">
            <text:p>10,440<text:s/></text:p>
          </table:table-cell>
          <table:table-cell office:value-type="float" office:value="0.60578173405601621" table:style-name="ce41">
            <text:p>0.61<text:s/></text:p>
          </table:table-cell>
          <table:table-cell office:value-type="float" office:value="-1392" table:style-name="ce42">
            <text:p>-1,392<text:s/></text:p>
          </table:table-cell>
          <table:table-cell office:value-type="float" office:value="-13.333333333333334" table:style-name="ce43">
            <text:p>-13.33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6">
            <text:p>用戶新裝給氣裝置收入</text:p>
          </table:table-cell>
          <table:table-cell office:value-type="float" office:value="186082" table:style-name="ce40">
            <text:p>186,082<text:s/></text:p>
          </table:table-cell>
          <table:table-cell office:value-type="float" office:value="8.9088201062937973" table:style-name="ce41">
            <text:p>8.91<text:s/></text:p>
          </table:table-cell>
          <table:table-cell office:value-type="float" office:value="186323" table:style-name="ce40">
            <text:p>186,323<text:s/></text:p>
          </table:table-cell>
          <table:table-cell office:value-type="float" office:value="10.811405175720221" table:style-name="ce41">
            <text:p>10.81<text:s/></text:p>
          </table:table-cell>
          <table:table-cell office:value-type="float" office:value="-241" table:style-name="ce42">
            <text:p>-241<text:s/></text:p>
          </table:table-cell>
          <table:table-cell office:value-type="float" office:value="-0.12934527675058902" table:style-name="ce43">
            <text:p>-0.13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35408.824999999997" table:style-name="ce37">
            <text:p><text:s/>35,409<text:s/></text:p>
          </table:table-cell>
          <table:table-cell office:value-type="float" office:value="2.134242242657137" table:style-name="ce38">
            <text:p><text:s/>2.13<text:s/></text:p>
          </table:table-cell>
          <table:table-cell office:value-type="string" table:style-name="ce46">
            <text:p>用戶修理給氣裝置收入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2.6111281640345528E-3" table:style-name="ce41">
            <text:p>0.00<text:s/></text:p>
          </table:table-cell>
          <table:table-cell office:value-type="float" office:value="-45" table:style-name="ce42">
            <text:p>-45<text:s/></text:p>
          </table:table-cell>
          <table:table-cell office:value-type="float" office:value="-100" table:style-name="ce43">
            <text:p>-100.00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4">
            <text:p>場租門票收入</text:p>
          </table:table-cell>
          <table:table-cell office:value-type="float" office:value="3900" table:style-name="ce40">
            <text:p>3,900<text:s/></text:p>
          </table:table-cell>
          <table:table-cell office:value-type="float" office:value="0.18671552549169618" table:style-name="ce41">
            <text:p>0.19<text:s/></text:p>
          </table:table-cell>
          <table:table-cell office:value-type="float" office:value="5200" table:style-name="ce40">
            <text:p>5,200<text:s/></text:p>
          </table:table-cell>
          <table:table-cell office:value-type="float" office:value="0.30173036562177052" table:style-name="ce41">
            <text:p>0.30<text:s/></text:p>
          </table:table-cell>
          <table:table-cell office:value-type="float" office:value="-1300" table:style-name="ce42">
            <text:p>-1,300<text:s/></text:p>
          </table:table-cell>
          <table:table-cell office:value-type="float" office:value="-25" table:style-name="ce43">
            <text:p>-25.00<text:s/></text:p>
          </table:table-cell>
          <table:table-cell table:number-columns-repeated="16375" table:style-name="ce16"/>
        </table:table-row>
        <table:table-row table:style-name="ro3">
          <table:table-cell table:style-name="ce37"/>
          <table:table-cell table:style-name="ce38"/>
          <table:table-cell office:value-type="string" table:style-name="ce44">
            <text:p>代理收入</text:p>
          </table:table-cell>
          <table:table-cell office:value-type="float" office:value="500" table:style-name="ce40">
            <text:p>500<text:s/></text:p>
          </table:table-cell>
          <table:table-cell office:value-type="float" office:value="2.3937887883550793E-2" table:style-name="ce41">
            <text:p>0.02<text:s/></text:p>
          </table:table-cell>
          <table:table-cell office:value-type="float" office:value="350" table:style-name="ce40">
            <text:p>350<text:s/></text:p>
          </table:table-cell>
          <table:table-cell office:value-type="float" office:value="2.0308774609157636E-2" table:style-name="ce41">
            <text:p>0.02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42.857142857142854" table:style-name="ce43">
            <text:p>42.86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65426.999000000025" table:style-name="ce37">
            <text:p><text:s/>65,427<text:s/></text:p>
          </table:table-cell>
          <table:table-cell office:value-type="float" office:value="3.9435667542226076" table:style-name="ce38">
            <text:p><text:s/>3.94<text:s/></text:p>
          </table:table-cell>
          <table:table-cell office:value-type="string" table:style-name="ce44">
            <text:p>其他營業收入</text:p>
          </table:table-cell>
          <table:table-cell office:value-type="float" office:value="20315" table:style-name="ce40">
            <text:p>20,315<text:s/></text:p>
          </table:table-cell>
          <table:table-cell office:value-type="float" office:value="0.97259638470866883" table:style-name="ce41">
            <text:p>0.97<text:s/></text:p>
          </table:table-cell>
          <table:table-cell office:value-type="float" office:value="20580" table:style-name="ce40">
            <text:p>20,580<text:s/></text:p>
          </table:table-cell>
          <table:table-cell office:value-type="float" office:value="1.1941559470184688" table:style-name="ce41">
            <text:p>1.19<text:s/></text:p>
          </table:table-cell>
          <table:table-cell office:value-type="float" office:value="-265" table:style-name="ce42">
            <text:p>-265<text:s/></text:p>
          </table:table-cell>
          <table:table-cell office:value-type="float" office:value="-1.2876579203109815" table:style-name="ce43">
            <text:p>-1.29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0840.677" table:style-name="ce37">
            <text:p><text:s/>10,841<text:s/></text:p>
          </table:table-cell>
          <table:table-cell office:value-type="float" office:value="0.65341424891680655" table:style-name="ce38">
            <text:p><text:s/>0.65<text:s/></text:p>
          </table:table-cell>
          <table:table-cell office:value-type="string" table:style-name="ce47">
            <text:p>營業成本</text:p>
          </table:table-cell>
          <table:table-cell office:value-type="float" office:value="1992688" table:style-name="ce40">
            <text:p>1,992,688<text:s/></text:p>
          </table:table-cell>
          <table:table-cell office:value-type="float" office:value="95.401483861794119" table:style-name="ce41">
            <text:p>95.40<text:s/></text:p>
          </table:table-cell>
          <table:table-cell office:value-type="float" office:value="1632994" table:style-name="ce40">
            <text:p>1,632,994<text:s/></text:p>
          </table:table-cell>
          <table:table-cell office:value-type="float" office:value="94.754591668876458" table:style-name="ce41">
            <text:p>94.75<text:s/></text:p>
          </table:table-cell>
          <table:table-cell office:value-type="float" office:value="359694" table:style-name="ce42">
            <text:p>359,694<text:s/></text:p>
          </table:table-cell>
          <table:table-cell office:value-type="float" office:value="22.026657783188426" table:style-name="ce43">
            <text:p>22.03<text:s/></text:p>
          </table:table-cell>
          <table:table-cell table:number-columns-repeated="18" table:style-name="ce29"/>
          <table:table-cell table:number-columns-repeated="16357"/>
        </table:table-row>
        <table:table-row table:style-name="ro3">
          <table:table-cell office:value-type="float" office:value="4594.5039999999999" table:style-name="ce37">
            <text:p><text:s/>4,595<text:s/></text:p>
          </table:table-cell>
          <table:table-cell office:value-type="float" office:value="0.27693052567706461" table:style-name="ce38">
            <text:p><text:s/>0.28<text:s/></text:p>
          </table:table-cell>
          <table:table-cell office:value-type="string" table:style-name="ce39">
            <text:p>輸儲成本</text:p>
          </table:table-cell>
          <table:table-cell office:value-type="float" office:value="1822108" table:style-name="ce40">
            <text:p>1,822,108<text:s/></text:p>
          </table:table-cell>
          <table:table-cell office:value-type="float" office:value="87.234834031441935" table:style-name="ce41">
            <text:p>87.23<text:s/></text:p>
          </table:table-cell>
          <table:table-cell office:value-type="float" office:value="1449107" table:style-name="ce40">
            <text:p>1,449,107<text:s/></text:p>
          </table:table-cell>
          <table:table-cell office:value-type="float" office:value="84.084535564435967" table:style-name="ce41">
            <text:p>84.08<text:s/></text:p>
          </table:table-cell>
          <table:table-cell office:value-type="float" office:value="373001" table:style-name="ce42">
            <text:p>373,001<text:s/></text:p>
          </table:table-cell>
          <table:table-cell office:value-type="float" office:value="25.7400592226799" table:style-name="ce43">
            <text:p>25.74<text:s/></text:p>
          </table:table-cell>
          <table:table-cell table:number-columns-repeated="18" table:style-name="ce29"/>
          <table:table-cell table:number-columns-repeated="16357"/>
        </table:table-row>
        <table:table-row table:style-name="ro3">
          <table:table-cell office:value-type="float" office:value="6246.1729999999998" table:style-name="ce37">
            <text:p><text:s/>6,246<text:s/></text:p>
          </table:table-cell>
          <table:table-cell office:value-type="float" office:value="0.376483723239742" table:style-name="ce38">
            <text:p><text:s/>0.38<text:s/></text:p>
          </table:table-cell>
          <table:table-cell office:value-type="string" table:style-name="ce44">
            <text:p>天然氣成本</text:p>
          </table:table-cell>
          <table:table-cell office:value-type="float" office:value="1822108" table:style-name="ce40">
            <text:p>1,822,108<text:s/></text:p>
          </table:table-cell>
          <table:table-cell office:value-type="float" office:value="87.234834031441935" table:style-name="ce41">
            <text:p>87.23<text:s/></text:p>
          </table:table-cell>
          <table:table-cell office:value-type="float" office:value="1449107" table:style-name="ce40">
            <text:p>1,449,107<text:s/></text:p>
          </table:table-cell>
          <table:table-cell office:value-type="float" office:value="84.084535564435967" table:style-name="ce41">
            <text:p>84.08<text:s/></text:p>
          </table:table-cell>
          <table:table-cell office:value-type="float" office:value="373001" table:style-name="ce42">
            <text:p>373,001<text:s/></text:p>
          </table:table-cell>
          <table:table-cell office:value-type="float" office:value="25.7400592226799" table:style-name="ce43">
            <text:p>25.74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5226.087" table:style-name="ce37">
            <text:p><text:s/>15,226<text:s/></text:p>
          </table:table-cell>
          <table:table-cell office:value-type="float" office:value="0.9177417795075854" table:style-name="ce38">
            <text:p><text:s/>0.92<text:s/></text:p>
          </table:table-cell>
          <table:table-cell office:value-type="string" table:style-name="ce39">
            <text:p>勞務成本</text:p>
          </table:table-cell>
          <table:table-cell office:value-type="float" office:value="56918" table:style-name="ce40">
            <text:p>56,918<text:s/></text:p>
          </table:table-cell>
          <table:table-cell office:value-type="float" office:value="2.724993405111888" table:style-name="ce41">
            <text:p>2.72<text:s/></text:p>
          </table:table-cell>
          <table:table-cell office:value-type="float" office:value="57332" table:style-name="ce40">
            <text:p>57,332<text:s/></text:p>
          </table:table-cell>
          <table:table-cell office:value-type="float" office:value="3.3266933311206439" table:style-name="ce41">
            <text:p>3.33<text:s/></text:p>
          </table:table-cell>
          <table:table-cell office:value-type="float" office:value="-414" table:style-name="ce42">
            <text:p>-414<text:s/></text:p>
          </table:table-cell>
          <table:table-cell office:value-type="float" office:value="-0.72210981650736061" table:style-name="ce43">
            <text:p>-0.72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4">
            <text:p>服務費用</text:p>
          </table:table-cell>
          <table:table-cell office:value-type="float" office:value="56918" table:style-name="ce40">
            <text:p>56,918<text:s/></text:p>
          </table:table-cell>
          <table:table-cell office:value-type="float" office:value="2.724993405111888" table:style-name="ce41">
            <text:p>2.72<text:s/></text:p>
          </table:table-cell>
          <table:table-cell office:value-type="float" office:value="57332" table:style-name="ce40">
            <text:p>57,332<text:s/></text:p>
          </table:table-cell>
          <table:table-cell office:value-type="float" office:value="3.3266933311206439" table:style-name="ce41">
            <text:p>3.33<text:s/></text:p>
          </table:table-cell>
          <table:table-cell office:value-type="float" office:value="-414" table:style-name="ce42">
            <text:p>-414<text:s/></text:p>
          </table:table-cell>
          <table:table-cell office:value-type="float" office:value="-0.72210981650736061" table:style-name="ce43">
            <text:p>-0.72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5226.087" table:style-name="ce37">
            <text:p><text:s/>15,226<text:s/></text:p>
          </table:table-cell>
          <table:table-cell office:value-type="float" office:value="0.9177417795075854" table:style-name="ce45">
            <text:p><text:s/>0.92<text:s/></text:p>
          </table:table-cell>
          <table:table-cell office:value-type="string" table:style-name="ce39">
            <text:p>銷貨成本</text:p>
          </table:table-cell>
          <table:table-cell office:value-type="float" office:value="4650" table:style-name="ce40">
            <text:p>4,650<text:s/></text:p>
          </table:table-cell>
          <table:table-cell office:value-type="float" office:value="0.22262235731702237" table:style-name="ce41">
            <text:p>0.22<text:s/></text:p>
          </table:table-cell>
          <table:table-cell office:value-type="float" office:value="6200" table:style-name="ce40">
            <text:p>6,200<text:s/></text:p>
          </table:table-cell>
          <table:table-cell office:value-type="float" office:value="0.3597554359336495" table:style-name="ce41">
            <text:p>0.36<text:s/></text:p>
          </table:table-cell>
          <table:table-cell office:value-type="float" office:value="-1550" table:style-name="ce42">
            <text:p>-1,550<text:s/></text:p>
          </table:table-cell>
          <table:table-cell office:value-type="float" office:value="-25" table:style-name="ce43">
            <text:p>-25.00<text:s/></text:p>
          </table:table-cell>
          <table:table-cell table:number-columns-repeated="16375" table:style-name="ce48"/>
        </table:table-row>
        <table:table-row table:style-name="ro3">
          <table:table-cell office:value-type="float" office:value="-4385.41" table:style-name="ce37">
            <text:p><text:s/>(4,385)</text:p>
          </table:table-cell>
          <table:table-cell office:value-type="float" office:value="-0.26432753059077885" table:style-name="ce45">
            <text:p><text:s/>(0.26)</text:p>
          </table:table-cell>
          <table:table-cell office:value-type="string" table:style-name="ce44">
            <text:p>銷貨成本</text:p>
          </table:table-cell>
          <table:table-cell office:value-type="float" office:value="4650" table:style-name="ce40">
            <text:p>4,650<text:s/></text:p>
          </table:table-cell>
          <table:table-cell office:value-type="float" office:value="0.22262235731702237" table:style-name="ce41">
            <text:p>0.22<text:s/></text:p>
          </table:table-cell>
          <table:table-cell office:value-type="float" office:value="6200" table:style-name="ce40">
            <text:p>6,200<text:s/></text:p>
          </table:table-cell>
          <table:table-cell office:value-type="float" office:value="0.3597554359336495" table:style-name="ce41">
            <text:p>0.36<text:s/></text:p>
          </table:table-cell>
          <table:table-cell office:value-type="float" office:value="-1550" table:style-name="ce42">
            <text:p>-1,550<text:s/></text:p>
          </table:table-cell>
          <table:table-cell office:value-type="float" office:value="-25" table:style-name="ce43">
            <text:p>-25.00<text:s/></text:p>
          </table:table-cell>
          <table:table-cell table:number-columns-repeated="18" table:style-name="ce49"/>
          <table:table-cell table:number-columns-repeated="16357" table:style-name="ce48"/>
        </table:table-row>
        <table:table-row table:style-name="ro3">
          <table:table-cell office:value-type="float" office:value="61041.589000000022" table:style-name="ce37">
            <text:p><text:s/>61,042<text:s/></text:p>
          </table:table-cell>
          <table:table-cell office:value-type="float" office:value="3.6792392236318285" table:style-name="ce38">
            <text:p><text:s/>3.68<text:s/></text:p>
          </table:table-cell>
          <table:table-cell office:value-type="string" table:style-name="ce39">
            <text:p>其他營業成本</text:p>
          </table:table-cell>
          <table:table-cell office:value-type="float" office:value="109012" table:style-name="ce40">
            <text:p>109,012<text:s/></text:p>
          </table:table-cell>
          <table:table-cell office:value-type="float" office:value="5.2190340679232783" table:style-name="ce41">
            <text:p>5.22<text:s/></text:p>
          </table:table-cell>
          <table:table-cell office:value-type="float" office:value="120355" table:style-name="ce40">
            <text:p>120,355<text:s/></text:p>
          </table:table-cell>
          <table:table-cell office:value-type="float" office:value="6.9836073373861911" table:style-name="ce41">
            <text:p>6.98<text:s/></text:p>
          </table:table-cell>
          <table:table-cell office:value-type="float" office:value="-11343" table:style-name="ce42">
            <text:p>-11,343<text:s/></text:p>
          </table:table-cell>
          <table:table-cell office:value-type="float" office:value="-9.4246188359436669" table:style-name="ce43">
            <text:p>-9.42<text:s/></text:p>
          </table:table-cell>
          <table:table-cell table:number-columns-repeated="16375" table:style-name="ce49"/>
        </table:table-row>
        <table:table-row table:style-name="ro3">
          <table:table-cell office:value-type="float" office:value="1654.133" table:style-name="ce37">
            <text:p><text:s/>1,654<text:s/></text:p>
          </table:table-cell>
          <table:table-cell office:value-type="float" office:value="9.9701713444972501E-2" table:style-name="ce38">
            <text:p><text:s/>0.10<text:s/></text:p>
          </table:table-cell>
          <table:table-cell office:value-type="string" table:style-name="ce44">
            <text:p>表外管裝置成本</text:p>
          </table:table-cell>
          <table:table-cell office:value-type="float" office:value="108612" table:style-name="ce40">
            <text:p>108,612<text:s/></text:p>
          </table:table-cell>
          <table:table-cell office:value-type="float" office:value="5.199883757616437" table:style-name="ce41">
            <text:p>5.20<text:s/></text:p>
          </table:table-cell>
          <table:table-cell office:value-type="float" office:value="119955" table:style-name="ce40">
            <text:p>119,955<text:s/></text:p>
          </table:table-cell>
          <table:table-cell office:value-type="float" office:value="6.96039730926144" table:style-name="ce41">
            <text:p>6.96<text:s/></text:p>
          </table:table-cell>
          <table:table-cell office:value-type="float" office:value="-11343" table:style-name="ce42">
            <text:p>-11,343<text:s/></text:p>
          </table:table-cell>
          <table:table-cell office:value-type="float" office:value="-9.4560460172564706" table:style-name="ce43">
            <text:p>-9.46<text:s/></text:p>
          </table:table-cell>
          <table:table-cell table:number-columns-repeated="18" table:style-name="ce29"/>
          <table:table-cell table:number-columns-repeated="16357"/>
        </table:table-row>
        <table:table-row table:style-name="ro3">
          <table:table-cell office:value-type="float" office:value="59387.45600000002" table:style-name="ce37">
            <text:p><text:s/>59,387<text:s/></text:p>
          </table:table-cell>
          <table:table-cell office:value-type="float" office:value="3.5795375101868561" table:style-name="ce45">
            <text:p><text:s/>3.58<text:s/></text:p>
          </table:table-cell>
          <table:table-cell office:value-type="string" table:style-name="ce50">
            <text:p>營業資產出租費用</text:p>
          </table:table-cell>
          <table:table-cell office:value-type="float" office:value="400" table:style-name="ce51">
            <text:p>400<text:s/></text:p>
          </table:table-cell>
          <table:table-cell office:value-type="float" office:value="1.9150310306840633E-2" table:style-name="ce52">
            <text:p>0.02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.3210028124751581E-2" table:style-name="ce52">
            <text:p>0.0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table:number-columns-repeated="18" table:style-name="ce16"/>
          <table:table-cell table:number-columns-repeated="16357" table:style-name="ce29"/>
        </table:table-row>
        <table:table-row table:style-name="ro3">
          <table:table-cell table:style-name="ce37"/>
          <table:table-cell table:style-name="ce38"/>
          <table:table-cell office:value-type="string" table:style-name="ce32">
            <text:p>營業毛利(毛損一)</text:p>
          </table:table-cell>
          <table:table-cell office:value-type="float" office:value="96051" table:style-name="ce33">
            <text:p>96,051<text:s/></text:p>
          </table:table-cell>
          <table:table-cell office:value-type="float" office:value="4.5985161382058743" table:style-name="ce34">
            <text:p>4.60<text:s/></text:p>
          </table:table-cell>
          <table:table-cell office:value-type="float" office:value="90399" table:style-name="ce33">
            <text:p>90,399<text:s/></text:p>
          </table:table-cell>
          <table:table-cell office:value-type="float" office:value="5.2454083311235449" table:style-name="ce34">
            <text:p>5.25<text:s/></text:p>
          </table:table-cell>
          <table:table-cell office:value-type="float" office:value="5652" table:style-name="ce35">
            <text:p>5,652<text:s/></text:p>
          </table:table-cell>
          <table:table-cell office:value-type="float" office:value="6.2522815517870773" table:style-name="ce36">
            <text:p>6.25<text:s/>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45"/>
          <table:table-cell office:value-type="string" table:style-name="ce47">
            <text:p>營業費用</text:p>
          </table:table-cell>
          <table:table-cell office:value-type="float" office:value="57684" table:style-name="ce40">
            <text:p>57,684<text:s/></text:p>
          </table:table-cell>
          <table:table-cell office:value-type="float" office:value="2.7616662493494881" table:style-name="ce41">
            <text:p>2.76<text:s/></text:p>
          </table:table-cell>
          <table:table-cell office:value-type="float" office:value="59184" table:style-name="ce40">
            <text:p>59,184<text:s/></text:p>
          </table:table-cell>
          <table:table-cell office:value-type="float" office:value="3.4341557613382436" table:style-name="ce41">
            <text:p>3.43<text:s/></text:p>
          </table:table-cell>
          <table:table-cell office:value-type="float" office:value="-1500" table:style-name="ce42">
            <text:p>-1,500<text:s/></text:p>
          </table:table-cell>
          <table:table-cell office:value-type="float" office:value="-2.534468775344688" table:style-name="ce43">
            <text:p>-2.53<text:s/></text:p>
          </table:table-cell>
          <table:table-cell table:number-columns-repeated="16375" table:style-name="ce29"/>
        </table:table-row>
        <table:table-row table:style-name="ro3">
          <table:table-cell table:number-columns-repeated="2" table:style-name="ce49"/>
          <table:table-cell office:value-type="string" table:style-name="ce39">
            <text:p>管理費用</text:p>
          </table:table-cell>
          <table:table-cell office:value-type="float" office:value="57584" table:style-name="ce40">
            <text:p>57,584<text:s/></text:p>
          </table:table-cell>
          <table:table-cell office:value-type="float" office:value="2.7568786717727778" table:style-name="ce41">
            <text:p>2.76<text:s/></text:p>
          </table:table-cell>
          <table:table-cell office:value-type="float" office:value="59084" table:style-name="ce40">
            <text:p>59,084<text:s/></text:p>
          </table:table-cell>
          <table:table-cell office:value-type="float" office:value="3.4283532543070558" table:style-name="ce41">
            <text:p>3.43<text:s/></text:p>
          </table:table-cell>
          <table:table-cell office:value-type="float" office:value="-1500" table:style-name="ce42">
            <text:p>-1,500<text:s/></text:p>
          </table:table-cell>
          <table:table-cell office:value-type="float" office:value="-2.538758377902647" table:style-name="ce43">
            <text:p>-2.54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管理費用</text:p>
          </table:table-cell>
          <table:table-cell office:value-type="float" office:value="57584" table:style-name="ce40">
            <text:p>57,584<text:s/></text:p>
          </table:table-cell>
          <table:table-cell office:value-type="float" office:value="2.7568786717727778" table:style-name="ce41">
            <text:p>2.76<text:s/></text:p>
          </table:table-cell>
          <table:table-cell office:value-type="float" office:value="59084" table:style-name="ce40">
            <text:p>59,084<text:s/></text:p>
          </table:table-cell>
          <table:table-cell office:value-type="float" office:value="3.4283532543070558" table:style-name="ce41">
            <text:p>3.43<text:s/></text:p>
          </table:table-cell>
          <table:table-cell office:value-type="float" office:value="-1500" table:style-name="ce42">
            <text:p>-1,500<text:s/></text:p>
          </table:table-cell>
          <table:table-cell office:value-type="float" office:value="-2.538758377902647" table:style-name="ce43">
            <text:p>-2.54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39">
            <text:p>其他營業費用</text:p>
          </table:table-cell>
          <table:table-cell office:value-type="float" office:value="100" table:style-name="ce40">
            <text:p>100<text:s/></text:p>
          </table:table-cell>
          <table:table-cell office:value-type="float" office:value="4.7875775767101583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員工訓練費用</text:p>
          </table:table-cell>
          <table:table-cell office:value-type="float" office:value="100" table:style-name="ce40">
            <text:p>100<text:s/></text:p>
          </table:table-cell>
          <table:table-cell office:value-type="float" office:value="4.7875775767101583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7">
            <text:p>營業利益(損失一)</text:p>
          </table:table-cell>
          <table:table-cell office:value-type="float" office:value="38367" table:style-name="ce40">
            <text:p>38,367<text:s/></text:p>
          </table:table-cell>
          <table:table-cell office:value-type="float" office:value="1.8368498888563864" table:style-name="ce41">
            <text:p>1.84<text:s/></text:p>
          </table:table-cell>
          <table:table-cell office:value-type="float" office:value="31215" table:style-name="ce40">
            <text:p>31,215<text:s/></text:p>
          </table:table-cell>
          <table:table-cell office:value-type="float" office:value="1.8112525697853017" table:style-name="ce41">
            <text:p>1.81<text:s/></text:p>
          </table:table-cell>
          <table:table-cell office:value-type="float" office:value="7152" table:style-name="ce42">
            <text:p>7,152<text:s/></text:p>
          </table:table-cell>
          <table:table-cell office:value-type="float" office:value="22.912061508889956" table:style-name="ce43">
            <text:p>22.91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7">
            <text:p>營業外收入</text:p>
          </table:table-cell>
          <table:table-cell office:value-type="float" office:value="6821" table:style-name="ce40">
            <text:p>6,821<text:s/></text:p>
          </table:table-cell>
          <table:table-cell office:value-type="float" office:value="0.3265606665073999" table:style-name="ce41">
            <text:p>0.33<text:s/></text:p>
          </table:table-cell>
          <table:table-cell office:value-type="float" office:value="5965" table:style-name="ce40">
            <text:p>5,965<text:s/></text:p>
          </table:table-cell>
          <table:table-cell office:value-type="float" office:value="0.34611954441035792" table:style-name="ce41">
            <text:p>0.35<text:s/></text:p>
          </table:table-cell>
          <table:table-cell office:value-type="float" office:value="856" table:style-name="ce42">
            <text:p>856<text:s/></text:p>
          </table:table-cell>
          <table:table-cell office:value-type="float" office:value="14.35037720033529" table:style-name="ce43">
            <text:p>14.35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39">
            <text:p>財務收入</text:p>
          </table:table-cell>
          <table:table-cell office:value-type="float" office:value="5230" table:style-name="ce40">
            <text:p>5,230<text:s/></text:p>
          </table:table-cell>
          <table:table-cell office:value-type="float" office:value="0.25039030726194134" table:style-name="ce41">
            <text:p>0.25<text:s/></text:p>
          </table:table-cell>
          <table:table-cell office:value-type="float" office:value="4428" table:style-name="ce40">
            <text:p>4,428<text:s/></text:p>
          </table:table-cell>
          <table:table-cell office:value-type="float" office:value="0.256935011341" table:style-name="ce41">
            <text:p>0.26<text:s/></text:p>
          </table:table-cell>
          <table:table-cell office:value-type="float" office:value="802" table:style-name="ce42">
            <text:p>802<text:s/></text:p>
          </table:table-cell>
          <table:table-cell office:value-type="float" office:value="18.112014453477869" table:style-name="ce43">
            <text:p>18.11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利息收入</text:p>
          </table:table-cell>
          <table:table-cell office:value-type="float" office:value="5230" table:style-name="ce40">
            <text:p>5,230<text:s/></text:p>
          </table:table-cell>
          <table:table-cell office:value-type="float" office:value="0.25039030726194134" table:style-name="ce41">
            <text:p>0.25<text:s/></text:p>
          </table:table-cell>
          <table:table-cell office:value-type="float" office:value="4428" table:style-name="ce40">
            <text:p>4,428<text:s/></text:p>
          </table:table-cell>
          <table:table-cell office:value-type="float" office:value="0.256935011341" table:style-name="ce41">
            <text:p>0.26<text:s/></text:p>
          </table:table-cell>
          <table:table-cell office:value-type="float" office:value="802" table:style-name="ce42">
            <text:p>802<text:s/></text:p>
          </table:table-cell>
          <table:table-cell office:value-type="float" office:value="18.112014453477869" table:style-name="ce43">
            <text:p>18.11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39">
            <text:p>其他營業外收入</text:p>
          </table:table-cell>
          <table:table-cell office:value-type="float" office:value="1591" table:style-name="ce40">
            <text:p>1,591<text:s/></text:p>
          </table:table-cell>
          <table:table-cell office:value-type="float" office:value="7.6170359245458619E-2" table:style-name="ce41">
            <text:p>0.08<text:s/></text:p>
          </table:table-cell>
          <table:table-cell office:value-type="float" office:value="1537" table:style-name="ce40">
            <text:p>1,537<text:s/></text:p>
          </table:table-cell>
          <table:table-cell office:value-type="float" office:value="8.9184533069357946E-2" table:style-name="ce41">
            <text:p>0.0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.5133376707872479" table:style-name="ce43">
            <text:p>3.51<text:s/></text:p>
          </table:table-cell>
          <table:table-cell table:number-columns-repeated="16375"/>
        </table:table-row>
        <table:table-row table:style-name="ro3" table:visibility="collapse">
          <table:table-cell table:number-columns-repeated="2" table:style-name="ce16"/>
          <table:table-cell office:value-type="string" table:style-name="ce44">
            <text:p>財產交易利益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盤存盈餘</text:p>
          </table:table-cell>
          <table:table-cell office:value-type="float" office:value="100" table:style-name="ce40">
            <text:p>100<text:s/></text:p>
          </table:table-cell>
          <table:table-cell office:value-type="float" office:value="4.7875775767101583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賠償收入</text:p>
          </table:table-cell>
          <table:table-cell office:value-type="float" office:value="48" table:style-name="ce40">
            <text:p>48<text:s/></text:p>
          </table:table-cell>
          <table:table-cell office:value-type="float" office:value="2.298037236820876E-3" table:style-name="ce41">
            <text:p>0.00<text:s/></text:p>
          </table:table-cell>
          <table:table-cell office:value-type="float" office:value="54" table:style-name="ce40">
            <text:p>54<text:s/></text:p>
          </table:table-cell>
          <table:table-cell office:value-type="float" office:value="3.1333537968414632E-3" table:style-name="ce41">
            <text:p>0.00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11.111111111111111" table:style-name="ce43">
            <text:p>-11.11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什項收入</text:p>
          </table:table-cell>
          <table:table-cell office:value-type="float" office:value="1443" table:style-name="ce40">
            <text:p>1,443<text:s/></text:p>
          </table:table-cell>
          <table:table-cell office:value-type="float" office:value="6.9084744431927594E-2" table:style-name="ce41">
            <text:p>0.07<text:s/></text:p>
          </table:table-cell>
          <table:table-cell office:value-type="float" office:value="1383" table:style-name="ce40">
            <text:p>1,383<text:s/></text:p>
          </table:table-cell>
          <table:table-cell office:value-type="float" office:value="8.0248672241328589E-2" table:style-name="ce41">
            <text:p>0.08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.3383947939262475" table:style-name="ce43">
            <text:p>4.34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55">
            <text:p>營業外費用</text:p>
          </table:table-cell>
          <table:table-cell office:value-type="float" office:value="8781" table:style-name="ce40">
            <text:p>8,781<text:s/></text:p>
          </table:table-cell>
          <table:table-cell office:value-type="float" office:value="0.42039718701091905" table:style-name="ce41">
            <text:p>0.42<text:s/></text:p>
          </table:table-cell>
          <table:table-cell office:value-type="float" office:value="8781" table:style-name="ce40">
            <text:p>8,781<text:s/></text:p>
          </table:table-cell>
          <table:table-cell office:value-type="float" office:value="0.50951814240860904" table:style-name="ce41">
            <text:p>0.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9">
            <text:p>財務費用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4">
            <text:p>利息費用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9">
            <text:p>其他營業外費用</text:p>
          </table:table-cell>
          <table:table-cell office:value-type="float" office:value="8781" table:style-name="ce40">
            <text:p>8,781<text:s/></text:p>
          </table:table-cell>
          <table:table-cell office:value-type="float" office:value="0.42039718701091905" table:style-name="ce41">
            <text:p>0.42<text:s/></text:p>
          </table:table-cell>
          <table:table-cell office:value-type="float" office:value="8781" table:style-name="ce40">
            <text:p>8,781<text:s/></text:p>
          </table:table-cell>
          <table:table-cell office:value-type="float" office:value="0.50951814240860904" table:style-name="ce41">
            <text:p>0.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4">
            <text:p>資產報廢損失</text:p>
          </table:table-cell>
          <table:table-cell office:value-type="float" office:value="8422" table:style-name="ce40">
            <text:p>8,422<text:s/></text:p>
          </table:table-cell>
          <table:table-cell office:value-type="float" office:value="0.40320978351052961" table:style-name="ce41">
            <text:p>0.40<text:s/></text:p>
          </table:table-cell>
          <table:table-cell office:value-type="float" office:value="8422" table:style-name="ce40">
            <text:p>8,422<text:s/></text:p>
          </table:table-cell>
          <table:table-cell office:value-type="float" office:value="0.48868714216664449" table:style-name="ce41">
            <text:p>0.4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4">
            <text:p>什項費用</text:p>
          </table:table-cell>
          <table:table-cell office:value-type="float" office:value="359" table:style-name="ce40">
            <text:p>359<text:s/></text:p>
          </table:table-cell>
          <table:table-cell office:value-type="float" office:value="1.718740350038947E-2" table:style-name="ce41">
            <text:p>0.02<text:s/></text:p>
          </table:table-cell>
          <table:table-cell office:value-type="float" office:value="359" table:style-name="ce40">
            <text:p>359<text:s/></text:p>
          </table:table-cell>
          <table:table-cell office:value-type="float" office:value="2.0831000241964541E-2" table:style-name="ce41">
            <text:p>0.0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7">
            <text:p>營業外利益（損失─)<text:s/></text:p>
          </table:table-cell>
          <table:table-cell office:value-type="float" office:value="-1960" table:style-name="ce42">
            <text:p>-1,960<text:s/></text:p>
          </table:table-cell>
          <table:table-cell office:value-type="float" office:value="-9.3836520503519108E-2" table:style-name="ce43">
            <text:p>-0.09<text:s/></text:p>
          </table:table-cell>
          <table:table-cell office:value-type="float" office:value="-2816" table:style-name="ce42">
            <text:p>-2,816<text:s/></text:p>
          </table:table-cell>
          <table:table-cell office:value-type="float" office:value="-0.16339859799825113" table:style-name="ce43">
            <text:p>-0.16<text:s/></text:p>
          </table:table-cell>
          <table:table-cell office:value-type="float" office:value="856" table:style-name="ce42">
            <text:p>856<text:s/></text:p>
          </table:table-cell>
          <table:table-cell office:value-type="float" office:value="-30.39772727272727" table:style-name="ce43">
            <text:p>-30.4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7">
            <text:p>稅前純益</text:p>
          </table:table-cell>
          <table:table-cell office:value-type="float" office:value="36407" table:style-name="ce40">
            <text:p>36,407<text:s/></text:p>
          </table:table-cell>
          <table:table-cell office:value-type="float" office:value="1.7430133683528675" table:style-name="ce41">
            <text:p>1.74<text:s/></text:p>
          </table:table-cell>
          <table:table-cell office:value-type="float" office:value="28399" table:style-name="ce40">
            <text:p>28,399<text:s/></text:p>
          </table:table-cell>
          <table:table-cell office:value-type="float" office:value="1.6478539717870504" table:style-name="ce41">
            <text:p>1.65<text:s/></text:p>
          </table:table-cell>
          <table:table-cell office:value-type="float" office:value="8008" table:style-name="ce42">
            <text:p>8,008<text:s/></text:p>
          </table:table-cell>
          <table:table-cell office:value-type="float" office:value="28.1981759921124" table:style-name="ce43">
            <text:p>28.2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7">
            <text:p>所得稅費用</text:p>
          </table:table-cell>
          <table:table-cell office:value-type="float" office:value="5492" table:style-name="ce40">
            <text:p>5,492<text:s/></text:p>
          </table:table-cell>
          <table:table-cell office:value-type="float" office:value="0.26293376051292189" table:style-name="ce41">
            <text:p>0.26<text:s/></text:p>
          </table:table-cell>
          <table:table-cell office:value-type="float" office:value="462" table:style-name="ce40">
            <text:p>462<text:s/></text:p>
          </table:table-cell>
          <table:table-cell office:value-type="float" office:value="2.6807582484088075E-2" table:style-name="ce41">
            <text:p>0.03<text:s/></text:p>
          </table:table-cell>
          <table:table-cell office:value-type="float" office:value="5030" table:style-name="ce42">
            <text:p>5,030<text:s/></text:p>
          </table:table-cell>
          <table:table-cell office:value-type="float" office:value="1088.7445887445888" table:style-name="ce43">
            <text:p>1088.74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7">
            <text:p>本期純益</text:p>
          </table:table-cell>
          <table:table-cell office:value-type="float" office:value="30915" table:style-name="ce40">
            <text:p>30,915<text:s/></text:p>
          </table:table-cell>
          <table:table-cell office:value-type="float" office:value="1.4800796078399454" table:style-name="ce41">
            <text:p>1.48<text:s/></text:p>
          </table:table-cell>
          <table:table-cell office:value-type="float" office:value="27937" table:style-name="ce40">
            <text:p>27,937<text:s/></text:p>
          </table:table-cell>
          <table:table-cell office:value-type="float" office:value="1.6210463893029623" table:style-name="ce41">
            <text:p>1.62<text:s/></text:p>
          </table:table-cell>
          <table:table-cell office:value-type="float" office:value="2978" table:style-name="ce42">
            <text:p>2,978<text:s/></text:p>
          </table:table-cell>
          <table:table-cell office:value-type="float" office:value="10.659698607581344" table:style-name="ce43">
            <text:p>10.66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56">
            <text:p>總收入</text:p>
          </table:table-cell>
          <table:table-cell office:value-type="float" office:value="2095560" table:style-name="ce57">
            <text:p>2,095,560<text:s/></text:p>
          </table:table-cell>
          <table:table-cell table:style-name="ce57"/>
          <table:table-cell office:value-type="float" office:value="1729358" table:style-name="ce57">
            <text:p>1,729,358<text:s/></text:p>
          </table:table-cell>
          <table:table-cell table:style-name="ce58"/>
          <table:table-cell office:value-type="float" office:value="366202" table:style-name="ce57">
            <text:p>366,202<text:s/></text:p>
          </table:table-cell>
          <table:table-cell table:style-name="ce58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56">
            <text:p>總支出</text:p>
          </table:table-cell>
          <table:table-cell office:value-type="float" office:value="2064645" table:style-name="ce57">
            <text:p>2,064,645<text:s/></text:p>
          </table:table-cell>
          <table:table-cell table:style-name="ce58"/>
          <table:table-cell office:value-type="float" office:value="1701421" table:style-name="ce57">
            <text:p>1,701,421<text:s/></text:p>
          </table:table-cell>
          <table:table-cell table:style-name="ce58"/>
          <table:table-cell office:value-type="float" office:value="363224" table:style-name="ce57">
            <text:p>363,224<text:s/></text:p>
          </table:table-cell>
          <table:table-cell table:style-name="ce58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56">
            <text:p>盈虧</text:p>
          </table:table-cell>
          <table:table-cell office:value-type="float" office:value="30915" table:style-name="ce57">
            <text:p>30,915<text:s/></text:p>
          </table:table-cell>
          <table:table-cell table:style-name="ce58"/>
          <table:table-cell office:value-type="float" office:value="27937" table:style-name="ce57">
            <text:p>27,937<text:s/></text:p>
          </table:table-cell>
          <table:table-cell table:style-name="ce58"/>
          <table:table-cell office:value-type="float" office:value="2978" table:style-name="ce57">
            <text:p>2,978<text:s/></text:p>
          </table:table-cell>
          <table:table-cell table:style-name="ce58"/>
          <table:table-cell table:number-columns-repeated="16375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Titles" table:cell-range-address="營業.$A$1:營業.$IV$6" table:base-cell-address="營業.$A$1"/>
        </table:named-expressions>
      </table:table>
      <table:table table:name="營業綜計" table:style-name="ta2">
        <table:table-column table:style-name="co10" table:default-cell-style-name="ce16"/>
        <table:table-column table:style-name="co1" table:default-cell-style-name="ce187"/>
        <table:table-column table:style-name="co11" table:default-cell-style-name="ce188"/>
        <table:table-column table:style-name="co12" table:default-cell-style-name="ce187"/>
        <table:table-column table:style-name="co2" table:default-cell-style-name="ce188"/>
        <table:table-column table:style-name="co13" table:default-cell-style-name="ce187"/>
        <table:table-column table:style-name="co14" table:default-cell-style-name="ce188"/>
        <table:table-column table:style-name="co1" table:default-cell-style-name="ce49"/>
        <table:table-column table:style-name="co2" table:default-cell-style-name="ce16"/>
        <table:table-column table:style-name="co9" table:number-columns-repeated="16375" table:default-cell-style-name="ce16"/>
        <table:table-row table:style-name="ro1">
          <table:table-cell office:value-type="string" table:style-name="ce176">
            <text:p>新竹縣附屬單位預算</text:p>
          </table:table-cell>
          <table:table-cell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16376" table:style-name="ce2"/>
        </table:table-row>
        <table:table-row table:style-name="ro5">
          <table:table-cell office:value-type="string" table:style-name="ce180">
            <text:p>損<text:span text:style-name="T3"><text:s text:c="2"/></text:span>益<text:span text:style-name="T3"><text:s text:c="2"/></text:span>綜<text:span text:style-name="T3"><text:s text:c="2"/></text:span>計<text:span text:style-name="T3"><text:s text:c="2"/></text:span>表</text:p>
          </table:table-cell>
          <table:table-cell table:style-name="ce181"/>
          <table:table-cell table:style-name="ce182"/>
          <table:table-cell table:style-name="ce181"/>
          <table:table-cell table:style-name="ce182"/>
          <table:table-cell table:style-name="ce183"/>
          <table:table-cell table:style-name="ce184"/>
          <table:table-cell table:style-name="ce179"/>
          <table:table-cell table:number-columns-repeated="16376" table:style-name="ce2"/>
        </table:table-row>
        <table:table-row table:style-name="ro2">
          <table:table-cell table:style-name="ce185"/>
          <table:table-cell table:style-name="ce181"/>
          <table:table-cell table:style-name="ce182"/>
          <table:table-cell table:style-name="ce181"/>
          <table:table-cell table:style-name="ce182"/>
          <table:table-cell table:style-name="ce2"/>
          <table:table-cell table:style-name="ce184"/>
          <table:table-cell office:value-type="string" table:style-name="ce186">
            <text:p>(<text:span text:style-name="T8">依基金別分列</text:span>)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number-columns-spanned="4" table:number-rows-spanned="1" table:style-name="ce350">
            <text:p><text:s text:c="16"/><text:span text:style-name="T8">中華民國</text:span>102<text:span text:style-name="T8">年度</text:span></text:p>
          </table:table-cell>
          <table:covered-table-cell table:number-columns-repeated="3"/>
          <table:table-cell table:style-name="ce187"/>
          <table:table-cell table:style-name="ce188"/>
          <table:table-cell table:style-name="ce49"/>
          <table:table-cell office:value-type="string" table:style-name="ce189">
            <text:p>單位：新台幣千元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2" table:style-name="ce351">
            <text:p>科<text:span text:style-name="T11"><text:s text:c="12"/></text:span>目<text:span text:style-name="T11"><text:s text:c="4"/></text:span></text:p>
          </table:table-cell>
          <table:table-cell office:value-type="string" table:style-name="ce190">
            <text:p>合<text:span text:style-name="T11"><text:s text:c="5"/></text:span>計</text:p>
          </table:table-cell>
          <table:table-cell table:style-name="ce191"/>
          <table:table-cell office:value-type="string" table:number-columns-spanned="2" table:number-rows-spanned="1" table:style-name="ce352">
            <text:p>新竹瓦斯股份有限公司</text:p>
          </table:table-cell>
          <table:covered-table-cell/>
          <table:table-cell office:value-type="string" table:number-columns-spanned="2" table:number-rows-spanned="1" table:style-name="ce353">
            <text:p>新竹肉品市場股份有限公司</text:p>
          </table:table-cell>
          <table:covered-table-cell/>
          <table:table-cell office:value-type="string" table:number-columns-spanned="2" table:number-rows-spanned="1" table:style-name="ce353">
            <text:p>新竹縣地方產業股份有限公司</text:p>
          </table:table-cell>
          <table:covered-table-cell/>
          <table:table-cell table:number-columns-repeated="16375" table:style-name="ce24"/>
        </table:table-row>
        <table:table-row table:style-name="ro7">
          <table:covered-table-cell/>
          <table:table-cell office:value-type="string" table:style-name="ce192">
            <text:p>金額</text:p>
          </table:table-cell>
          <table:table-cell office:value-type="string" table:style-name="ce193">
            <text:p>％</text:p>
          </table:table-cell>
          <table:table-cell office:value-type="string" table:style-name="ce192">
            <text:p>金額</text:p>
          </table:table-cell>
          <table:table-cell office:value-type="string" table:style-name="ce193">
            <text:p>％</text:p>
          </table:table-cell>
          <table:table-cell office:value-type="string" table:style-name="ce192">
            <text:p>金額</text:p>
          </table:table-cell>
          <table:table-cell office:value-type="string" table:style-name="ce194">
            <text:p>％</text:p>
          </table:table-cell>
          <table:table-cell office:value-type="string" table:style-name="ce192">
            <text:p>金額</text:p>
          </table:table-cell>
          <table:table-cell office:value-type="string" table:style-name="ce193">
            <text:p>％</text:p>
          </table:table-cell>
          <table:table-cell table:number-columns-repeated="17" table:style-name="ce29"/>
          <table:table-cell table:number-columns-repeated="16358" table:style-name="ce24"/>
        </table:table-row>
        <table:table-row table:style-name="ro3">
          <table:table-cell office:value-type="string" table:style-name="ce32">
            <text:p>營業收入</text:p>
          </table:table-cell>
          <table:table-cell office:value-type="float" office:value="2088739" table:formula="of:=[.D7]+[.F7]+[.H7]" table:style-name="ce35">
            <text:p>2,088,739<text:s/></text:p>
          </table:table-cell>
          <table:table-cell office:value-type="float" office:value="100" table:formula="of:=[.B7]/[.$B$7]*100" table:style-name="ce195">
            <text:p>100.00<text:s/></text:p>
          </table:table-cell>
          <table:table-cell office:value-type="float" office:value="2021107" table:formula="of:=['file:///C:/Documents%20and%20Settings/n101/桌面/102年預算/議會提案/102營業基金綜計表-10.10.08(OK).xls'#資料庫.B301]" table:style-name="ce35">
            <text:p>2,021,107<text:s/></text:p>
          </table:table-cell>
          <table:table-cell office:value-type="float" office:value="100" table:formula="of:=[.D7]/[.$D$7]*100" table:style-name="ce195">
            <text:p>100.00<text:s/></text:p>
          </table:table-cell>
          <table:table-cell office:value-type="float" office:value="57438" table:formula="of:=['file:///C:/Documents%20and%20Settings/n101/桌面/102年預算/議會提案/102營業基金綜計表-10.10.08(OK).xls'#資料庫.C301]" table:style-name="ce35">
            <text:p>57,438<text:s/></text:p>
          </table:table-cell>
          <table:table-cell office:value-type="float" office:value="100" table:formula="of:=[.F7]/[.$F$7]*100" table:style-name="ce195">
            <text:p>100.00<text:s/></text:p>
          </table:table-cell>
          <table:table-cell office:value-type="float" office:value="10194" table:formula="of:=['file:///C:/Documents%20and%20Settings/n101/桌面/102年預算/議會提案/102營業基金綜計表-10.10.08(OK).xls'#資料庫.D301]" table:style-name="ce35">
            <text:p>10,194<text:s/></text:p>
          </table:table-cell>
          <table:table-cell office:value-type="float" office:value="100" table:formula="of:=[.H7]/[.$H$7]*100" table:style-name="ce195">
            <text:p>100.00<text:s/></text:p>
          </table:table-cell>
          <table:table-cell table:number-columns-repeated="17" table:style-name="ce16"/>
          <table:table-cell table:number-columns-repeated="16358" table:style-name="ce29"/>
        </table:table-row>
        <table:table-row table:style-name="ro3">
          <table:table-cell office:value-type="string" table:style-name="ce39">
            <text:p>售氣收入</text:p>
          </table:table-cell>
          <table:table-cell office:value-type="float" office:value="1816525" table:formula="of:=[.D8]+[.F8]+[.H8]" table:style-name="ce42">
            <text:p>1,816,525<text:s/></text:p>
          </table:table-cell>
          <table:table-cell office:value-type="float" office:value="86.967543575334204" table:formula="of:=[.B8]/[.$B$7]*100" table:style-name="ce196">
            <text:p>86.97<text:s/></text:p>
          </table:table-cell>
          <table:table-cell office:value-type="float" office:value="1816525" table:formula="of:=['file:///C:/Documents%20and%20Settings/n101/桌面/102年預算/議會提案/102營業基金綜計表-10.10.08(OK).xls'#資料庫.B302]" table:style-name="ce42">
            <text:p>1,816,525<text:s/></text:p>
          </table:table-cell>
          <table:table-cell office:value-type="float" office:value="89.877725424730116" table:formula="of:=[.D8]/[.$D$7]*100" table:style-name="ce196">
            <text:p>89.88<text:s/></text:p>
          </table:table-cell>
          <table:table-cell office:value-type="float" office:value="0" table:formula="of:=['file:///C:/Documents%20and%20Settings/n101/桌面/102年預算/議會提案/102營業基金綜計表-10.10.08(OK).xls'#資料庫.C302]" table:style-name="ce42">
            <text:p>0<text:s/></text:p>
          </table:table-cell>
          <table:table-cell office:value-type="float" office:value="0" table:formula="of:=[.F8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02]" table:style-name="ce42">
            <text:p>0<text:s/></text:p>
          </table:table-cell>
          <table:table-cell office:value-type="float" office:value="0" table:formula="of:=[.H8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售氣收入</text:p>
          </table:table-cell>
          <table:table-cell office:value-type="float" office:value="1816525" table:formula="of:=[.D9]+[.F9]+[.H9]" table:style-name="ce42">
            <text:p>1,816,525<text:s/></text:p>
          </table:table-cell>
          <table:table-cell office:value-type="float" office:value="86.967543575334204" table:formula="of:=[.B9]/[.$B$7]*100" table:style-name="ce196">
            <text:p>86.97<text:s/></text:p>
          </table:table-cell>
          <table:table-cell office:value-type="float" office:value="1816525" table:formula="of:=['file:///C:/Documents%20and%20Settings/n101/桌面/102年預算/議會提案/102營業基金綜計表-10.10.08(OK).xls'#資料庫.B303]" table:style-name="ce42">
            <text:p>1,816,525<text:s/></text:p>
          </table:table-cell>
          <table:table-cell office:value-type="float" office:value="89.877725424730116" table:formula="of:=[.D9]/[.$D$7]*100" table:style-name="ce196">
            <text:p>89.88<text:s/></text:p>
          </table:table-cell>
          <table:table-cell office:value-type="float" office:value="0" table:formula="of:=['file:///C:/Documents%20and%20Settings/n101/桌面/102年預算/議會提案/102營業基金綜計表-10.10.08(OK).xls'#資料庫.C303]" table:style-name="ce42">
            <text:p>0<text:s/></text:p>
          </table:table-cell>
          <table:table-cell office:value-type="float" office:value="0" table:formula="of:=[.F9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03]" table:style-name="ce42">
            <text:p>0<text:s/></text:p>
          </table:table-cell>
          <table:table-cell office:value-type="float" office:value="0" table:formula="of:=[.H9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勞務收入</text:p>
          </table:table-cell>
          <table:table-cell office:value-type="float" office:value="46150" table:formula="of:=[.D10]+[.F10]+[.H10]" table:style-name="ce42">
            <text:p>46,150<text:s/></text:p>
          </table:table-cell>
          <table:table-cell office:value-type="float" office:value="2.2094670516517381" table:formula="of:=[.B10]/[.$B$7]*100" table:style-name="ce196">
            <text:p>2.21<text:s/></text:p>
          </table:table-cell>
          <table:table-cell office:value-type="float" office:value="0" table:formula="of:=['file:///C:/Documents%20and%20Settings/n101/桌面/102年預算/議會提案/102營業基金綜計表-10.10.08(OK).xls'#資料庫.B304]" table:style-name="ce42">
            <text:p>0<text:s/></text:p>
          </table:table-cell>
          <table:table-cell office:value-type="float" office:value="0" table:formula="of:=[.D10]/[.$D$7]*100" table:style-name="ce196">
            <text:p>0.00<text:s/></text:p>
          </table:table-cell>
          <table:table-cell office:value-type="float" office:value="46150" table:formula="of:=['file:///C:/Documents%20and%20Settings/n101/桌面/102年預算/議會提案/102營業基金綜計表-10.10.08(OK).xls'#資料庫.C304]" table:style-name="ce42">
            <text:p>46,150<text:s/></text:p>
          </table:table-cell>
          <table:table-cell office:value-type="float" office:value="80.347505135972696" table:formula="of:=[.F10]/[.$F$7]*100" table:style-name="ce196">
            <text:p>80.35<text:s/></text:p>
          </table:table-cell>
          <table:table-cell office:value-type="float" office:value="0" table:formula="of:=['file:///C:/Documents%20and%20Settings/n101/桌面/102年預算/議會提案/102營業基金綜計表-10.10.08(OK).xls'#資料庫.D304]" table:style-name="ce42">
            <text:p>0<text:s/></text:p>
          </table:table-cell>
          <table:table-cell office:value-type="float" office:value="0" table:formula="of:=[.H10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服務收入</text:p>
          </table:table-cell>
          <table:table-cell office:value-type="float" office:value="46150" table:formula="of:=[.D11]+[.F11]+[.H11]" table:style-name="ce42">
            <text:p>46,150<text:s/></text:p>
          </table:table-cell>
          <table:table-cell office:value-type="float" office:value="2.2094670516517381" table:formula="of:=[.B11]/[.$B$7]*100" table:style-name="ce196">
            <text:p>2.21<text:s/></text:p>
          </table:table-cell>
          <table:table-cell office:value-type="float" office:value="0" table:formula="of:=['file:///C:/Documents%20and%20Settings/n101/桌面/102年預算/議會提案/102營業基金綜計表-10.10.08(OK).xls'#資料庫.B305]" table:style-name="ce42">
            <text:p>0<text:s/></text:p>
          </table:table-cell>
          <table:table-cell office:value-type="float" office:value="0" table:formula="of:=[.D11]/[.$D$7]*100" table:style-name="ce196">
            <text:p>0.00<text:s/></text:p>
          </table:table-cell>
          <table:table-cell office:value-type="float" office:value="46150" table:formula="of:=['file:///C:/Documents%20and%20Settings/n101/桌面/102年預算/議會提案/102營業基金綜計表-10.10.08(OK).xls'#資料庫.C305]" table:style-name="ce42">
            <text:p>46,150<text:s/></text:p>
          </table:table-cell>
          <table:table-cell office:value-type="float" office:value="80.347505135972696" table:formula="of:=[.F11]/[.$F$7]*100" table:style-name="ce196">
            <text:p>80.35<text:s/></text:p>
          </table:table-cell>
          <table:table-cell office:value-type="float" office:value="0" table:formula="of:=['file:///C:/Documents%20and%20Settings/n101/桌面/102年預算/議會提案/102營業基金綜計表-10.10.08(OK).xls'#資料庫.D305]" table:style-name="ce42">
            <text:p>0<text:s/></text:p>
          </table:table-cell>
          <table:table-cell office:value-type="float" office:value="0" table:formula="of:=[.H11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銷貨收入</text:p>
          </table:table-cell>
          <table:table-cell office:value-type="float" office:value="6147" table:formula="of:=[.D12]+[.F12]+[.H12]" table:style-name="ce42">
            <text:p>6,147<text:s/></text:p>
          </table:table-cell>
          <table:table-cell office:value-type="float" office:value="0.29429239364037346" table:formula="of:=[.B12]/[.$B$7]*100" table:style-name="ce196">
            <text:p>0.29<text:s/></text:p>
          </table:table-cell>
          <table:table-cell office:value-type="float" office:value="0" table:formula="of:=['file:///C:/Documents%20and%20Settings/n101/桌面/102年預算/議會提案/102營業基金綜計表-10.10.08(OK).xls'#資料庫.B306]" table:style-name="ce42">
            <text:p>0<text:s/></text:p>
          </table:table-cell>
          <table:table-cell office:value-type="float" office:value="0" table:formula="of:=[.D12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06]" table:style-name="ce42">
            <text:p>0<text:s/></text:p>
          </table:table-cell>
          <table:table-cell office:value-type="float" office:value="0" table:formula="of:=[.F12]/[.$F$7]*100" table:style-name="ce196">
            <text:p>0.00<text:s/></text:p>
          </table:table-cell>
          <table:table-cell office:value-type="float" office:value="6147" table:formula="of:=['file:///C:/Documents%20and%20Settings/n101/桌面/102年預算/議會提案/102營業基金綜計表-10.10.08(OK).xls'#資料庫.D306]" table:style-name="ce42">
            <text:p>6,147<text:s/></text:p>
          </table:table-cell>
          <table:table-cell office:value-type="float" office:value="60.300176574455563" table:formula="of:=[.H12]/[.$H$7]*100" table:style-name="ce196">
            <text:p>60.3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銷貨收入</text:p>
          </table:table-cell>
          <table:table-cell office:value-type="float" office:value="6147" table:formula="of:=[.D13]+[.F13]+[.H13]" table:style-name="ce42">
            <text:p>6,147<text:s/></text:p>
          </table:table-cell>
          <table:table-cell office:value-type="float" office:value="0.29429239364037346" table:formula="of:=[.B13]/[.$B$7]*100" table:style-name="ce196">
            <text:p>0.29<text:s/></text:p>
          </table:table-cell>
          <table:table-cell office:value-type="float" office:value="0" table:formula="of:=['file:///C:/Documents%20and%20Settings/n101/桌面/102年預算/議會提案/102營業基金綜計表-10.10.08(OK).xls'#資料庫.B307]" table:style-name="ce42">
            <text:p>0<text:s/></text:p>
          </table:table-cell>
          <table:table-cell office:value-type="float" office:value="0" table:formula="of:=[.D13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07]" table:style-name="ce42">
            <text:p>0<text:s/></text:p>
          </table:table-cell>
          <table:table-cell office:value-type="float" office:value="0" table:formula="of:=[.F13]/[.$F$7]*100" table:style-name="ce196">
            <text:p>0.00<text:s/></text:p>
          </table:table-cell>
          <table:table-cell office:value-type="float" office:value="6147" table:formula="of:=['file:///C:/Documents%20and%20Settings/n101/桌面/102年預算/議會提案/102營業基金綜計表-10.10.08(OK).xls'#資料庫.D307]" table:style-name="ce42">
            <text:p>6,147<text:s/></text:p>
          </table:table-cell>
          <table:table-cell office:value-type="float" office:value="60.300176574455563" table:formula="of:=[.H13]/[.$H$7]*100" table:style-name="ce196">
            <text:p>60.3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印刷出版廣告收入</text:p>
          </table:table-cell>
          <table:table-cell office:value-type="float" office:value="72" table:formula="of:=[.D14]+[.F14]+[.H14]" table:style-name="ce42">
            <text:p>72<text:s/></text:p>
          </table:table-cell>
          <table:table-cell office:value-type="float" office:value="3.4470558552313138E-3" table:formula="of:=[.B14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08]" table:style-name="ce42">
            <text:p>0<text:s/></text:p>
          </table:table-cell>
          <table:table-cell office:value-type="float" office:value="0" table:formula="of:=[.D14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08]" table:style-name="ce42">
            <text:p>0<text:s/></text:p>
          </table:table-cell>
          <table:table-cell office:value-type="float" office:value="0" table:formula="of:=[.F14]/[.$F$7]*100" table:style-name="ce196">
            <text:p>0.00<text:s/></text:p>
          </table:table-cell>
          <table:table-cell office:value-type="float" office:value="72" table:formula="of:=['file:///C:/Documents%20and%20Settings/n101/桌面/102年預算/議會提案/102營業基金綜計表-10.10.08(OK).xls'#資料庫.D308]" table:style-name="ce42">
            <text:p>72<text:s/></text:p>
          </table:table-cell>
          <table:table-cell office:value-type="float" office:value="0.70629782224838134" table:formula="of:=[.H14]/[.$H$7]*100" table:style-name="ce196">
            <text:p>0.71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廣告收入</text:p>
          </table:table-cell>
          <table:table-cell office:value-type="float" office:value="72" table:formula="of:=[.D15]+[.F15]+[.H15]" table:style-name="ce42">
            <text:p>72<text:s/></text:p>
          </table:table-cell>
          <table:table-cell office:value-type="float" office:value="3.4470558552313138E-3" table:formula="of:=[.B15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09]" table:style-name="ce42">
            <text:p>0<text:s/></text:p>
          </table:table-cell>
          <table:table-cell office:value-type="float" office:value="0" table:formula="of:=[.D15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09]" table:style-name="ce42">
            <text:p>0<text:s/></text:p>
          </table:table-cell>
          <table:table-cell office:value-type="float" office:value="0" table:formula="of:=[.F15]/[.$F$7]*100" table:style-name="ce196">
            <text:p>0.00<text:s/></text:p>
          </table:table-cell>
          <table:table-cell office:value-type="float" office:value="72" table:formula="of:=['file:///C:/Documents%20and%20Settings/n101/桌面/102年預算/議會提案/102營業基金綜計表-10.10.08(OK).xls'#資料庫.D309]" table:style-name="ce42">
            <text:p>72<text:s/></text:p>
          </table:table-cell>
          <table:table-cell office:value-type="float" office:value="0.70629782224838134" table:formula="of:=[.H15]/[.$H$7]*100" table:style-name="ce196">
            <text:p>0.71<text:s/></text:p>
          </table:table-cell>
          <table:table-cell table:number-columns-repeated="17" table:style-name="ce29"/>
          <table:table-cell table:number-columns-repeated="16358"/>
        </table:table-row>
        <table:table-row table:style-name="ro3">
          <table:table-cell office:value-type="string" table:style-name="ce39">
            <text:p>其他營業收入</text:p>
          </table:table-cell>
          <table:table-cell office:value-type="float" office:value="219845" table:formula="of:=[.D16]+[.F16]+[.H16]" table:style-name="ce42">
            <text:p>219,845<text:s/></text:p>
          </table:table-cell>
          <table:table-cell office:value-type="float" office:value="10.525249923518448" table:formula="of:=[.B16]/[.$B$7]*100" table:style-name="ce196">
            <text:p>10.53<text:s/></text:p>
          </table:table-cell>
          <table:table-cell office:value-type="float" office:value="204582" table:formula="of:=['file:///C:/Documents%20and%20Settings/n101/桌面/102年預算/議會提案/102營業基金綜計表-10.10.08(OK).xls'#資料庫.B310]" table:style-name="ce42">
            <text:p>204,582<text:s/></text:p>
          </table:table-cell>
          <table:table-cell office:value-type="float" office:value="10.122274575269889" table:formula="of:=[.D16]/[.$D$7]*100" table:style-name="ce196">
            <text:p>10.12<text:s/></text:p>
          </table:table-cell>
          <table:table-cell office:value-type="float" office:value="11288" table:formula="of:=['file:///C:/Documents%20and%20Settings/n101/桌面/102年預算/議會提案/102營業基金綜計表-10.10.08(OK).xls'#資料庫.C310]" table:style-name="ce42">
            <text:p>11,288<text:s/></text:p>
          </table:table-cell>
          <table:table-cell office:value-type="float" office:value="19.652494864027297" table:formula="of:=[.F16]/[.$F$7]*100" table:style-name="ce196">
            <text:p>19.65<text:s/></text:p>
          </table:table-cell>
          <table:table-cell office:value-type="float" office:value="3975" table:formula="of:=['file:///C:/Documents%20and%20Settings/n101/桌面/102年預算/議會提案/102營業基金綜計表-10.10.08(OK).xls'#資料庫.D310]" table:style-name="ce42">
            <text:p>3,975<text:s/></text:p>
          </table:table-cell>
          <table:table-cell office:value-type="float" office:value="38.993525603296057" table:formula="of:=[.H16]/[.$H$7]*100" table:style-name="ce196">
            <text:p>38.99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44">
            <text:p>營業資產租金收入</text:p>
          </table:table-cell>
          <table:table-cell office:value-type="float" office:value="9048" table:formula="of:=[.D17]+[.F17]+[.H17]" table:style-name="ce42">
            <text:p>9,048<text:s/></text:p>
          </table:table-cell>
          <table:table-cell office:value-type="float" office:value="0.43318001914073512" table:formula="of:=[.B17]/[.$B$7]*100" table:style-name="ce196">
            <text:p>0.43<text:s/></text:p>
          </table:table-cell>
          <table:table-cell office:value-type="float" office:value="0" table:formula="of:=['file:///C:/Documents%20and%20Settings/n101/桌面/102年預算/議會提案/102營業基金綜計表-10.10.08(OK).xls'#資料庫.B311]" table:style-name="ce42">
            <text:p>0<text:s/></text:p>
          </table:table-cell>
          <table:table-cell office:value-type="float" office:value="0" table:formula="of:=[.D17]/[.$D$7]*100" table:style-name="ce196">
            <text:p>0.00<text:s/></text:p>
          </table:table-cell>
          <table:table-cell office:value-type="float" office:value="9048" table:formula="of:=['file:///C:/Documents%20and%20Settings/n101/桌面/102年預算/議會提案/102營業基金綜計表-10.10.08(OK).xls'#資料庫.C311]" table:style-name="ce42">
            <text:p>9,048<text:s/></text:p>
          </table:table-cell>
          <table:table-cell office:value-type="float" office:value="15.752637626658309" table:formula="of:=[.F17]/[.$F$7]*100" table:style-name="ce196">
            <text:p>15.75<text:s/></text:p>
          </table:table-cell>
          <table:table-cell office:value-type="float" office:value="0" table:formula="of:=['file:///C:/Documents%20and%20Settings/n101/桌面/102年預算/議會提案/102營業基金綜計表-10.10.08(OK).xls'#資料庫.D311]" table:style-name="ce42">
            <text:p>0<text:s/></text:p>
          </table:table-cell>
          <table:table-cell office:value-type="float" office:value="0" table:formula="of:=[.H17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6">
            <text:p>用戶新裝給氣裝置收入</text:p>
          </table:table-cell>
          <table:table-cell office:value-type="float" office:value="186082" table:formula="of:=[.D18]+[.F18]+[.H18]" table:style-name="ce42">
            <text:p>186,082<text:s/></text:p>
          </table:table-cell>
          <table:table-cell office:value-type="float" office:value="8.9088201062937973" table:formula="of:=[.B18]/[.$B$7]*100" table:style-name="ce196">
            <text:p>8.91<text:s/></text:p>
          </table:table-cell>
          <table:table-cell office:value-type="float" office:value="186082" table:formula="of:=['file:///C:/Documents%20and%20Settings/n101/桌面/102年預算/議會提案/102營業基金綜計表-10.10.08(OK).xls'#資料庫.B312]" table:style-name="ce42">
            <text:p>186,082<text:s/></text:p>
          </table:table-cell>
          <table:table-cell office:value-type="float" office:value="9.2069346155349514" table:formula="of:=[.D18]/[.$D$7]*100" table:style-name="ce196">
            <text:p>9.21<text:s/></text:p>
          </table:table-cell>
          <table:table-cell office:value-type="float" office:value="0" table:formula="of:=['file:///C:/Documents%20and%20Settings/n101/桌面/102年預算/議會提案/102營業基金綜計表-10.10.08(OK).xls'#資料庫.C312]" table:style-name="ce42">
            <text:p>0<text:s/></text:p>
          </table:table-cell>
          <table:table-cell office:value-type="float" office:value="0" table:formula="of:=[.F18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12]" table:style-name="ce42">
            <text:p>0<text:s/></text:p>
          </table:table-cell>
          <table:table-cell office:value-type="float" office:value="0" table:formula="of:=[.H18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6">
            <text:p>用戶修理給氣裝置收入</text:p>
          </table:table-cell>
          <table:table-cell office:value-type="float" office:value="0" table:formula="of:=[.D19]+[.F19]+[.H19]" table:style-name="ce42">
            <text:p>0<text:s/></text:p>
          </table:table-cell>
          <table:table-cell office:value-type="float" office:value="0" table:formula="of:=[.B19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13]" table:style-name="ce42">
            <text:p>0<text:s/></text:p>
          </table:table-cell>
          <table:table-cell office:value-type="float" office:value="0" table:formula="of:=[.D19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13]" table:style-name="ce42">
            <text:p>0<text:s/></text:p>
          </table:table-cell>
          <table:table-cell office:value-type="float" office:value="0" table:formula="of:=[.F19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13]" table:style-name="ce42">
            <text:p>0<text:s/></text:p>
          </table:table-cell>
          <table:table-cell office:value-type="float" office:value="0" table:formula="of:=[.H19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場租門票收入</text:p>
          </table:table-cell>
          <table:table-cell office:value-type="float" office:value="3900" table:formula="of:=[.D20]+[.F20]+[.H20]" table:style-name="ce42">
            <text:p>3,900<text:s/></text:p>
          </table:table-cell>
          <table:table-cell office:value-type="float" office:value="0.18671552549169618" table:formula="of:=[.B20]/[.$B$7]*100" table:style-name="ce196">
            <text:p>0.19<text:s/></text:p>
          </table:table-cell>
          <table:table-cell office:value-type="float" office:value="0" table:formula="of:=['file:///C:/Documents%20and%20Settings/n101/桌面/102年預算/議會提案/102營業基金綜計表-10.10.08(OK).xls'#資料庫.B314]" table:style-name="ce42">
            <text:p>0<text:s/></text:p>
          </table:table-cell>
          <table:table-cell office:value-type="float" office:value="0" table:formula="of:=[.D20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14]" table:style-name="ce42">
            <text:p>0<text:s/></text:p>
          </table:table-cell>
          <table:table-cell office:value-type="float" office:value="0" table:formula="of:=[.F20]/[.$F$7]*100" table:style-name="ce196">
            <text:p>0.00<text:s/></text:p>
          </table:table-cell>
          <table:table-cell office:value-type="float" office:value="3900" table:formula="of:=['file:///C:/Documents%20and%20Settings/n101/桌面/102年預算/議會提案/102營業基金綜計表-10.10.08(OK).xls'#資料庫.D314]" table:style-name="ce42">
            <text:p>3,900<text:s/></text:p>
          </table:table-cell>
          <table:table-cell office:value-type="float" office:value="38.257798705120663" table:formula="of:=[.H20]/[.$H$7]*100" table:style-name="ce196">
            <text:p>38.26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代理收入</text:p>
          </table:table-cell>
          <table:table-cell office:value-type="float" office:value="500" table:formula="of:=[.D21]+[.F21]+[.H21]" table:style-name="ce42">
            <text:p>500<text:s/></text:p>
          </table:table-cell>
          <table:table-cell office:value-type="float" office:value="2.3937887883550793E-2" table:formula="of:=[.B21]/[.$B$7]*100" table:style-name="ce196">
            <text:p>0.02<text:s/></text:p>
          </table:table-cell>
          <table:table-cell office:value-type="float" office:value="0" table:formula="of:=['file:///C:/Documents%20and%20Settings/n101/桌面/102年預算/議會提案/102營業基金綜計表-10.10.08(OK).xls'#資料庫.B315]" table:style-name="ce42">
            <text:p>0<text:s/></text:p>
          </table:table-cell>
          <table:table-cell office:value-type="float" office:value="0" table:formula="of:=[.D21]/[.$D$7]*100" table:style-name="ce196">
            <text:p>0.00<text:s/></text:p>
          </table:table-cell>
          <table:table-cell office:value-type="float" office:value="500" table:formula="of:=['file:///C:/Documents%20and%20Settings/n101/桌面/102年預算/議會提案/102營業基金綜計表-10.10.08(OK).xls'#資料庫.C315]" table:style-name="ce42">
            <text:p>500<text:s/></text:p>
          </table:table-cell>
          <table:table-cell office:value-type="float" office:value="0.8705038476270065" table:formula="of:=[.F21]/[.$F$7]*100" table:style-name="ce196">
            <text:p>0.87<text:s/></text:p>
          </table:table-cell>
          <table:table-cell office:value-type="float" office:value="0" table:formula="of:=['file:///C:/Documents%20and%20Settings/n101/桌面/102年預算/議會提案/102營業基金綜計表-10.10.08(OK).xls'#資料庫.D315]" table:style-name="ce42">
            <text:p>0<text:s/></text:p>
          </table:table-cell>
          <table:table-cell office:value-type="float" office:value="0" table:formula="of:=[.H21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其他營業收入</text:p>
          </table:table-cell>
          <table:table-cell office:value-type="float" office:value="20315" table:formula="of:=[.D22]+[.F22]+[.H22]" table:style-name="ce42">
            <text:p>20,315<text:s/></text:p>
          </table:table-cell>
          <table:table-cell office:value-type="float" office:value="0.97259638470866883" table:formula="of:=[.B22]/[.$B$7]*100" table:style-name="ce196">
            <text:p>0.97<text:s/></text:p>
          </table:table-cell>
          <table:table-cell office:value-type="float" office:value="18500" table:formula="of:=['file:///C:/Documents%20and%20Settings/n101/桌面/102年預算/議會提案/102營業基金綜計表-10.10.08(OK).xls'#資料庫.B316]" table:style-name="ce42">
            <text:p>18,500<text:s/></text:p>
          </table:table-cell>
          <table:table-cell office:value-type="float" office:value="0.91533995973493731" table:formula="of:=[.D22]/[.$D$7]*100" table:style-name="ce196">
            <text:p>0.92<text:s/></text:p>
          </table:table-cell>
          <table:table-cell office:value-type="float" office:value="1740" table:formula="of:=['file:///C:/Documents%20and%20Settings/n101/桌面/102年預算/議會提案/102營業基金綜計表-10.10.08(OK).xls'#資料庫.C316]" table:style-name="ce42">
            <text:p>1,740<text:s/></text:p>
          </table:table-cell>
          <table:table-cell office:value-type="float" office:value="3.0293533897419826" table:formula="of:=[.F22]/[.$F$7]*100" table:style-name="ce196">
            <text:p>3.03<text:s/></text:p>
          </table:table-cell>
          <table:table-cell office:value-type="float" office:value="75" table:formula="of:=['file:///C:/Documents%20and%20Settings/n101/桌面/102年預算/議會提案/102營業基金綜計表-10.10.08(OK).xls'#資料庫.D316]" table:style-name="ce42">
            <text:p>75<text:s/></text:p>
          </table:table-cell>
          <table:table-cell office:value-type="float" office:value="0.73572689817539727" table:formula="of:=[.H22]/[.$H$7]*100" table:style-name="ce196">
            <text:p>0.74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7">
            <text:p>營業成本</text:p>
          </table:table-cell>
          <table:table-cell office:value-type="float" office:value="1992688" table:formula="of:=[.D23]+[.F23]+[.H23]" table:style-name="ce42">
            <text:p>1,992,688<text:s/></text:p>
          </table:table-cell>
          <table:table-cell office:value-type="float" office:value="95.401483861794119" table:formula="of:=[.B23]/[.$B$7]*100" table:style-name="ce196">
            <text:p>95.40<text:s/></text:p>
          </table:table-cell>
          <table:table-cell office:value-type="float" office:value="1930720" table:formula="of:=['file:///C:/Documents%20and%20Settings/n101/桌面/102年預算/議會提案/102營業基金綜計表-10.10.08(OK).xls'#資料庫.B317]" table:style-name="ce42">
            <text:p>1,930,720<text:s/></text:p>
          </table:table-cell>
          <table:table-cell office:value-type="float" office:value="95.527846868077731" table:formula="of:=[.D23]/[.$D$7]*100" table:style-name="ce196">
            <text:p>95.53<text:s/></text:p>
          </table:table-cell>
          <table:table-cell office:value-type="float" office:value="57318" table:formula="of:=['file:///C:/Documents%20and%20Settings/n101/桌面/102年預算/議會提案/102營業基金綜計表-10.10.08(OK).xls'#資料庫.C317]" table:style-name="ce42">
            <text:p>57,318<text:s/></text:p>
          </table:table-cell>
          <table:table-cell office:value-type="float" office:value="99.791079076569517" table:formula="of:=[.F23]/[.$F$7]*100" table:style-name="ce196">
            <text:p>99.79<text:s/></text:p>
          </table:table-cell>
          <table:table-cell office:value-type="float" office:value="4650" table:formula="of:=['file:///C:/Documents%20and%20Settings/n101/桌面/102年預算/議會提案/102營業基金綜計表-10.10.08(OK).xls'#資料庫.D317]" table:style-name="ce42">
            <text:p>4,650<text:s/></text:p>
          </table:table-cell>
          <table:table-cell office:value-type="float" office:value="45.615067686874632" table:formula="of:=[.H23]/[.$H$7]*100" table:style-name="ce196">
            <text:p>45.62<text:s/></text:p>
          </table:table-cell>
          <table:table-cell table:number-columns-repeated="17" table:style-name="ce29"/>
          <table:table-cell table:number-columns-repeated="16358"/>
        </table:table-row>
        <table:table-row table:style-name="ro3">
          <table:table-cell office:value-type="string" table:style-name="ce39">
            <text:p>輸儲成本</text:p>
          </table:table-cell>
          <table:table-cell office:value-type="float" office:value="1822108" table:formula="of:=[.D24]+[.F24]+[.H24]" table:style-name="ce42">
            <text:p>1,822,108<text:s/></text:p>
          </table:table-cell>
          <table:table-cell office:value-type="float" office:value="87.234834031441935" table:formula="of:=[.B24]/[.$B$7]*100" table:style-name="ce196">
            <text:p>87.23<text:s/></text:p>
          </table:table-cell>
          <table:table-cell office:value-type="float" office:value="1822108" table:formula="of:=['file:///C:/Documents%20and%20Settings/n101/桌面/102年預算/議會提案/102營業基金綜計表-10.10.08(OK).xls'#資料庫.B318]" table:style-name="ce42">
            <text:p>1,822,108<text:s/></text:p>
          </table:table-cell>
          <table:table-cell office:value-type="float" office:value="90.153960181227419" table:formula="of:=[.D24]/[.$D$7]*100" table:style-name="ce196">
            <text:p>90.15<text:s/></text:p>
          </table:table-cell>
          <table:table-cell office:value-type="float" office:value="0" table:formula="of:=['file:///C:/Documents%20and%20Settings/n101/桌面/102年預算/議會提案/102營業基金綜計表-10.10.08(OK).xls'#資料庫.C318]" table:style-name="ce42">
            <text:p>0<text:s/></text:p>
          </table:table-cell>
          <table:table-cell office:value-type="float" office:value="0" table:formula="of:=[.F24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18]" table:style-name="ce42">
            <text:p>0<text:s/></text:p>
          </table:table-cell>
          <table:table-cell office:value-type="float" office:value="0" table:formula="of:=[.H24]/[.$H$7]*100" table:style-name="ce196">
            <text:p>0.00<text:s/></text:p>
          </table:table-cell>
          <table:table-cell table:number-columns-repeated="17" table:style-name="ce29"/>
          <table:table-cell table:number-columns-repeated="16358"/>
        </table:table-row>
        <table:table-row table:style-name="ro3">
          <table:table-cell office:value-type="string" table:style-name="ce44">
            <text:p>天然氣成本</text:p>
          </table:table-cell>
          <table:table-cell office:value-type="float" office:value="1822108" table:formula="of:=[.D25]+[.F25]+[.H25]" table:style-name="ce42">
            <text:p>1,822,108<text:s/></text:p>
          </table:table-cell>
          <table:table-cell office:value-type="float" office:value="87.234834031441935" table:formula="of:=[.B25]/[.$B$7]*100" table:style-name="ce196">
            <text:p>87.23<text:s/></text:p>
          </table:table-cell>
          <table:table-cell office:value-type="float" office:value="1822108" table:formula="of:=['file:///C:/Documents%20and%20Settings/n101/桌面/102年預算/議會提案/102營業基金綜計表-10.10.08(OK).xls'#資料庫.B319]" table:style-name="ce42">
            <text:p>1,822,108<text:s/></text:p>
          </table:table-cell>
          <table:table-cell office:value-type="float" office:value="90.153960181227419" table:formula="of:=[.D25]/[.$D$7]*100" table:style-name="ce196">
            <text:p>90.15<text:s/></text:p>
          </table:table-cell>
          <table:table-cell office:value-type="float" office:value="0" table:formula="of:=['file:///C:/Documents%20and%20Settings/n101/桌面/102年預算/議會提案/102營業基金綜計表-10.10.08(OK).xls'#資料庫.C319]" table:style-name="ce42">
            <text:p>0<text:s/></text:p>
          </table:table-cell>
          <table:table-cell office:value-type="float" office:value="0" table:formula="of:=[.F25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19]" table:style-name="ce42">
            <text:p>0<text:s/></text:p>
          </table:table-cell>
          <table:table-cell office:value-type="float" office:value="0" table:formula="of:=[.H25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勞務成本</text:p>
          </table:table-cell>
          <table:table-cell office:value-type="float" office:value="56918" table:formula="of:=[.D26]+[.F26]+[.H26]" table:style-name="ce42">
            <text:p>56,918<text:s/></text:p>
          </table:table-cell>
          <table:table-cell office:value-type="float" office:value="2.724993405111888" table:formula="of:=[.B26]/[.$B$7]*100" table:style-name="ce196">
            <text:p>2.72<text:s/></text:p>
          </table:table-cell>
          <table:table-cell office:value-type="float" office:value="0" table:formula="of:=['file:///C:/Documents%20and%20Settings/n101/桌面/102年預算/議會提案/102營業基金綜計表-10.10.08(OK).xls'#資料庫.B320]" table:style-name="ce42">
            <text:p>0<text:s/></text:p>
          </table:table-cell>
          <table:table-cell office:value-type="float" office:value="0" table:formula="of:=[.D26]/[.$D$7]*100" table:style-name="ce196">
            <text:p>0.00<text:s/></text:p>
          </table:table-cell>
          <table:table-cell office:value-type="float" office:value="56918" table:formula="of:=['file:///C:/Documents%20and%20Settings/n101/桌面/102年預算/議會提案/102營業基金綜計表-10.10.08(OK).xls'#資料庫.C320]" table:style-name="ce42">
            <text:p>56,918<text:s/></text:p>
          </table:table-cell>
          <table:table-cell office:value-type="float" office:value="99.09467599846792" table:formula="of:=[.F26]/[.$F$7]*100" table:style-name="ce196">
            <text:p>99.09<text:s/></text:p>
          </table:table-cell>
          <table:table-cell office:value-type="float" office:value="0" table:formula="of:=['file:///C:/Documents%20and%20Settings/n101/桌面/102年預算/議會提案/102營業基金綜計表-10.10.08(OK).xls'#資料庫.D320]" table:style-name="ce42">
            <text:p>0<text:s/></text:p>
          </table:table-cell>
          <table:table-cell office:value-type="float" office:value="0" table:formula="of:=[.H26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服務費用</text:p>
          </table:table-cell>
          <table:table-cell office:value-type="float" office:value="56918" table:formula="of:=[.D27]+[.F27]+[.H27]" table:style-name="ce42">
            <text:p>56,918<text:s/></text:p>
          </table:table-cell>
          <table:table-cell office:value-type="float" office:value="2.724993405111888" table:formula="of:=[.B27]/[.$B$7]*100" table:style-name="ce196">
            <text:p>2.72<text:s/></text:p>
          </table:table-cell>
          <table:table-cell office:value-type="float" office:value="0" table:formula="of:=['file:///C:/Documents%20and%20Settings/n101/桌面/102年預算/議會提案/102營業基金綜計表-10.10.08(OK).xls'#資料庫.B321]" table:style-name="ce42">
            <text:p>0<text:s/></text:p>
          </table:table-cell>
          <table:table-cell office:value-type="float" office:value="0" table:formula="of:=[.D27]/[.$D$7]*100" table:style-name="ce196">
            <text:p>0.00<text:s/></text:p>
          </table:table-cell>
          <table:table-cell office:value-type="float" office:value="56918" table:formula="of:=['file:///C:/Documents%20and%20Settings/n101/桌面/102年預算/議會提案/102營業基金綜計表-10.10.08(OK).xls'#資料庫.C321]" table:style-name="ce42">
            <text:p>56,918<text:s/></text:p>
          </table:table-cell>
          <table:table-cell office:value-type="float" office:value="99.09467599846792" table:formula="of:=[.F27]/[.$F$7]*100" table:style-name="ce196">
            <text:p>99.09<text:s/></text:p>
          </table:table-cell>
          <table:table-cell office:value-type="float" office:value="0" table:formula="of:=['file:///C:/Documents%20and%20Settings/n101/桌面/102年預算/議會提案/102營業基金綜計表-10.10.08(OK).xls'#資料庫.D321]" table:style-name="ce42">
            <text:p>0<text:s/></text:p>
          </table:table-cell>
          <table:table-cell office:value-type="float" office:value="0" table:formula="of:=[.H27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銷貨成本</text:p>
          </table:table-cell>
          <table:table-cell office:value-type="float" office:value="4650" table:formula="of:=[.D28]+[.F28]+[.H28]" table:style-name="ce42">
            <text:p>4,650<text:s/></text:p>
          </table:table-cell>
          <table:table-cell office:value-type="float" office:value="0.22262235731702237" table:formula="of:=[.B28]/[.$B$7]*100" table:style-name="ce196">
            <text:p>0.22<text:s/></text:p>
          </table:table-cell>
          <table:table-cell office:value-type="float" office:value="0" table:formula="of:=['file:///C:/Documents%20and%20Settings/n101/桌面/102年預算/議會提案/102營業基金綜計表-10.10.08(OK).xls'#資料庫.B322]" table:style-name="ce42">
            <text:p>0<text:s/></text:p>
          </table:table-cell>
          <table:table-cell office:value-type="float" office:value="0" table:formula="of:=[.D28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22]" table:style-name="ce42">
            <text:p>0<text:s/></text:p>
          </table:table-cell>
          <table:table-cell office:value-type="float" office:value="0" table:formula="of:=[.F28]/[.$F$7]*100" table:style-name="ce196">
            <text:p>0.00<text:s/></text:p>
          </table:table-cell>
          <table:table-cell office:value-type="float" office:value="4650" table:formula="of:=['file:///C:/Documents%20and%20Settings/n101/桌面/102年預算/議會提案/102營業基金綜計表-10.10.08(OK).xls'#資料庫.D322]" table:style-name="ce42">
            <text:p>4,650<text:s/></text:p>
          </table:table-cell>
          <table:table-cell office:value-type="float" office:value="45.615067686874632" table:formula="of:=[.H28]/[.$H$7]*100" table:style-name="ce196">
            <text:p>45.62<text:s/></text:p>
          </table:table-cell>
          <table:table-cell table:number-columns-repeated="16375" table:style-name="ce48"/>
        </table:table-row>
        <table:table-row table:style-name="ro3">
          <table:table-cell office:value-type="string" table:style-name="ce44">
            <text:p>銷貨成本</text:p>
          </table:table-cell>
          <table:table-cell office:value-type="float" office:value="4650" table:formula="of:=[.D29]+[.F29]+[.H29]" table:style-name="ce42">
            <text:p>4,650<text:s/></text:p>
          </table:table-cell>
          <table:table-cell office:value-type="float" office:value="0.22262235731702237" table:formula="of:=[.B29]/[.$B$7]*100" table:style-name="ce196">
            <text:p>0.22<text:s/></text:p>
          </table:table-cell>
          <table:table-cell office:value-type="float" office:value="0" table:formula="of:=['file:///C:/Documents%20and%20Settings/n101/桌面/102年預算/議會提案/102營業基金綜計表-10.10.08(OK).xls'#資料庫.B323]" table:style-name="ce42">
            <text:p>0<text:s/></text:p>
          </table:table-cell>
          <table:table-cell office:value-type="float" office:value="0" table:formula="of:=[.D29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23]" table:style-name="ce42">
            <text:p>0<text:s/></text:p>
          </table:table-cell>
          <table:table-cell office:value-type="float" office:value="0" table:formula="of:=[.F29]/[.$F$7]*100" table:style-name="ce196">
            <text:p>0.00<text:s/></text:p>
          </table:table-cell>
          <table:table-cell office:value-type="float" office:value="4650" table:formula="of:=['file:///C:/Documents%20and%20Settings/n101/桌面/102年預算/議會提案/102營業基金綜計表-10.10.08(OK).xls'#資料庫.D323]" table:style-name="ce42">
            <text:p>4,650<text:s/></text:p>
          </table:table-cell>
          <table:table-cell office:value-type="float" office:value="45.615067686874632" table:formula="of:=[.H29]/[.$H$7]*100" table:style-name="ce196">
            <text:p>45.62<text:s/></text:p>
          </table:table-cell>
          <table:table-cell table:number-columns-repeated="17" table:style-name="ce49"/>
          <table:table-cell table:number-columns-repeated="16358" table:style-name="ce48"/>
        </table:table-row>
        <table:table-row table:style-name="ro3">
          <table:table-cell office:value-type="string" table:style-name="ce39">
            <text:p>其他營業成本</text:p>
          </table:table-cell>
          <table:table-cell office:value-type="float" office:value="109012" table:formula="of:=[.D30]+[.F30]+[.H30]" table:style-name="ce42">
            <text:p>109,012<text:s/></text:p>
          </table:table-cell>
          <table:table-cell office:value-type="float" office:value="5.2190340679232783" table:formula="of:=[.B30]/[.$B$7]*100" table:style-name="ce196">
            <text:p>5.22<text:s/></text:p>
          </table:table-cell>
          <table:table-cell office:value-type="float" office:value="108612" table:formula="of:=['file:///C:/Documents%20and%20Settings/n101/桌面/102年預算/議會提案/102營業基金綜計表-10.10.08(OK).xls'#資料庫.B324]" table:style-name="ce42">
            <text:p>108,612<text:s/></text:p>
          </table:table-cell>
          <table:table-cell office:value-type="float" office:value="5.3738866868503248" table:formula="of:=[.D30]/[.$D$7]*100" table:style-name="ce196">
            <text:p>5.37<text:s/></text:p>
          </table:table-cell>
          <table:table-cell office:value-type="float" office:value="400" table:formula="of:=['file:///C:/Documents%20and%20Settings/n101/桌面/102年預算/議會提案/102營業基金綜計表-10.10.08(OK).xls'#資料庫.C324]" table:style-name="ce42">
            <text:p>400<text:s/></text:p>
          </table:table-cell>
          <table:table-cell office:value-type="float" office:value="0.69640307810160518" table:formula="of:=[.F30]/[.$F$7]*100" table:style-name="ce196">
            <text:p>0.70<text:s/></text:p>
          </table:table-cell>
          <table:table-cell office:value-type="float" office:value="0" table:formula="of:=['file:///C:/Documents%20and%20Settings/n101/桌面/102年預算/議會提案/102營業基金綜計表-10.10.08(OK).xls'#資料庫.D324]" table:style-name="ce42">
            <text:p>0<text:s/></text:p>
          </table:table-cell>
          <table:table-cell office:value-type="float" office:value="0" table:formula="of:=[.H30]/[.$H$7]*100" table:style-name="ce196">
            <text:p>0.00<text:s/></text:p>
          </table:table-cell>
          <table:table-cell table:number-columns-repeated="16375" table:style-name="ce49"/>
        </table:table-row>
        <table:table-row table:style-name="ro3">
          <table:table-cell office:value-type="string" table:style-name="ce44">
            <text:p>表外管裝置成本</text:p>
          </table:table-cell>
          <table:table-cell office:value-type="float" office:value="108612" table:formula="of:=[.D31]+[.F31]+[.H31]" table:style-name="ce42">
            <text:p>108,612<text:s/></text:p>
          </table:table-cell>
          <table:table-cell office:value-type="float" office:value="5.199883757616437" table:formula="of:=[.B31]/[.$B$7]*100" table:style-name="ce196">
            <text:p>5.20<text:s/></text:p>
          </table:table-cell>
          <table:table-cell office:value-type="float" office:value="108612" table:formula="of:=['file:///C:/Documents%20and%20Settings/n101/桌面/102年預算/議會提案/102營業基金綜計表-10.10.08(OK).xls'#資料庫.B325]" table:style-name="ce42">
            <text:p>108,612<text:s/></text:p>
          </table:table-cell>
          <table:table-cell office:value-type="float" office:value="5.3738866868503248" table:formula="of:=[.D31]/[.$D$7]*100" table:style-name="ce196">
            <text:p>5.37<text:s/></text:p>
          </table:table-cell>
          <table:table-cell office:value-type="float" office:value="0" table:formula="of:=['file:///C:/Documents%20and%20Settings/n101/桌面/102年預算/議會提案/102營業基金綜計表-10.10.08(OK).xls'#資料庫.C325]" table:style-name="ce42">
            <text:p>0<text:s/></text:p>
          </table:table-cell>
          <table:table-cell office:value-type="float" office:value="0" table:formula="of:=[.F31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25]" table:style-name="ce42">
            <text:p>0<text:s/></text:p>
          </table:table-cell>
          <table:table-cell office:value-type="float" office:value="0" table:formula="of:=[.H31]/[.$H$7]*100" table:style-name="ce196">
            <text:p>0.00<text:s/></text:p>
          </table:table-cell>
          <table:table-cell table:number-columns-repeated="17" table:style-name="ce29"/>
          <table:table-cell table:number-columns-repeated="16358"/>
        </table:table-row>
        <table:table-row table:style-name="ro3">
          <table:table-cell office:value-type="string" table:style-name="ce44">
            <text:p>營業資產出租費用</text:p>
          </table:table-cell>
          <table:table-cell office:value-type="float" office:value="400" table:formula="of:=[.D32]+[.F32]+[.H32]" table:style-name="ce42">
            <text:p>400<text:s/></text:p>
          </table:table-cell>
          <table:table-cell office:value-type="float" office:value="1.9150310306840633E-2" table:formula="of:=[.B32]/[.$B$7]*100" table:style-name="ce196">
            <text:p>0.02<text:s/></text:p>
          </table:table-cell>
          <table:table-cell office:value-type="float" office:value="0" table:formula="of:=['file:///C:/Documents%20and%20Settings/n101/桌面/102年預算/議會提案/102營業基金綜計表-10.10.08(OK).xls'#資料庫.B326]" table:style-name="ce42">
            <text:p>0<text:s/></text:p>
          </table:table-cell>
          <table:table-cell office:value-type="float" office:value="0" table:formula="of:=[.D32]/[.$D$7]*100" table:style-name="ce196">
            <text:p>0.00<text:s/></text:p>
          </table:table-cell>
          <table:table-cell office:value-type="float" office:value="400" table:formula="of:=['file:///C:/Documents%20and%20Settings/n101/桌面/102年預算/議會提案/102營業基金綜計表-10.10.08(OK).xls'#資料庫.C326]" table:style-name="ce42">
            <text:p>400<text:s/></text:p>
          </table:table-cell>
          <table:table-cell office:value-type="float" office:value="0.69640307810160518" table:formula="of:=[.F32]/[.$F$7]*100" table:style-name="ce196">
            <text:p>0.70<text:s/></text:p>
          </table:table-cell>
          <table:table-cell office:value-type="float" office:value="0" table:formula="of:=['file:///C:/Documents%20and%20Settings/n101/桌面/102年預算/議會提案/102營業基金綜計表-10.10.08(OK).xls'#資料庫.D326]" table:style-name="ce42">
            <text:p>0<text:s/></text:p>
          </table:table-cell>
          <table:table-cell office:value-type="float" office:value="0" table:formula="of:=[.H32]/[.$H$7]*100" table:style-name="ce196">
            <text:p>0.00<text:s/></text:p>
          </table:table-cell>
          <table:table-cell table:number-columns-repeated="17" table:style-name="ce16"/>
          <table:table-cell table:number-columns-repeated="16358" table:style-name="ce29"/>
        </table:table-row>
        <table:table-row table:style-name="ro8">
          <table:table-cell office:value-type="string" table:style-name="ce197">
            <text:p>營業毛利(毛損一)</text:p>
          </table:table-cell>
          <table:table-cell office:value-type="float" office:value="96051" table:formula="of:=[.D33]+[.F33]+[.H33]" table:style-name="ce53">
            <text:p>96,051<text:s/></text:p>
          </table:table-cell>
          <table:table-cell office:value-type="float" office:value="4.5985161382058743" table:formula="of:=[.B33]/[.$B$7]*100" table:style-name="ce198">
            <text:p>4.60<text:s/></text:p>
          </table:table-cell>
          <table:table-cell office:value-type="float" office:value="90387" table:formula="of:=['file:///C:/Documents%20and%20Settings/n101/桌面/102年預算/議會提案/102營業基金綜計表-10.10.08(OK).xls'#資料庫.B327]" table:style-name="ce53">
            <text:p>90,387<text:s/></text:p>
          </table:table-cell>
          <table:table-cell office:value-type="float" office:value="4.4721531319222585" table:formula="of:=[.D33]/[.$D$7]*100" table:style-name="ce198">
            <text:p>4.47<text:s/></text:p>
          </table:table-cell>
          <table:table-cell office:value-type="float" office:value="120" table:formula="of:=['file:///C:/Documents%20and%20Settings/n101/桌面/102年預算/議會提案/102營業基金綜計表-10.10.08(OK).xls'#資料庫.C327]" table:style-name="ce53">
            <text:p>120<text:s/></text:p>
          </table:table-cell>
          <table:table-cell office:value-type="float" office:value="0.20892092343048155" table:formula="of:=[.F33]/[.$F$7]*100" table:style-name="ce198">
            <text:p>0.21<text:s/></text:p>
          </table:table-cell>
          <table:table-cell office:value-type="float" office:value="5544" table:formula="of:=['file:///C:/Documents%20and%20Settings/n101/桌面/102年預算/議會提案/102營業基金綜計表-10.10.08(OK).xls'#資料庫.D327]" table:style-name="ce53">
            <text:p>5,544<text:s/></text:p>
          </table:table-cell>
          <table:table-cell office:value-type="float" office:value="54.384932313125368" table:formula="of:=[.H33]/[.$H$7]*100" table:style-name="ce198">
            <text:p>54.38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營業費用</text:p>
          </table:table-cell>
          <table:table-cell office:value-type="float" office:value="57684" table:formula="of:=[.D34]+[.F34]+[.H34]" table:style-name="ce42">
            <text:p>57,684<text:s/></text:p>
          </table:table-cell>
          <table:table-cell office:value-type="float" office:value="2.7616662493494881" table:formula="of:=[.B34]/[.$B$7]*100" table:style-name="ce196">
            <text:p>2.76<text:s/></text:p>
          </table:table-cell>
          <table:table-cell office:value-type="float" office:value="55207" table:formula="of:=['file:///C:/Documents%20and%20Settings/n101/桌面/102年預算/議會提案/102營業基金綜計表-10.10.08(OK).xls'#資料庫.B328]" table:style-name="ce42">
            <text:p>55,207<text:s/></text:p>
          </table:table-cell>
          <table:table-cell office:value-type="float" office:value="2.7315228733560368" table:formula="of:=[.D34]/[.$D$7]*100" table:style-name="ce196">
            <text:p>2.73<text:s/></text:p>
          </table:table-cell>
          <table:table-cell office:value-type="float" office:value="0" table:formula="of:=['file:///C:/Documents%20and%20Settings/n101/桌面/102年預算/議會提案/102營業基金綜計表-10.10.08(OK).xls'#資料庫.C328]" table:style-name="ce42">
            <text:p>0<text:s/></text:p>
          </table:table-cell>
          <table:table-cell office:value-type="float" office:value="0" table:formula="of:=[.F34]/[.$F$7]*100" table:style-name="ce196">
            <text:p>0.00<text:s/></text:p>
          </table:table-cell>
          <table:table-cell office:value-type="float" office:value="2477" table:formula="of:=['file:///C:/Documents%20and%20Settings/n101/桌面/102年預算/議會提案/102營業基金綜計表-10.10.08(OK).xls'#資料庫.D328]" table:style-name="ce42">
            <text:p>2,477<text:s/></text:p>
          </table:table-cell>
          <table:table-cell office:value-type="float" office:value="24.298607023739454" table:formula="of:=[.H34]/[.$H$7]*100" table:style-name="ce196">
            <text:p>24.3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39">
            <text:p>管理費用</text:p>
          </table:table-cell>
          <table:table-cell office:value-type="float" office:value="57584" table:formula="of:=[.D35]+[.F35]+[.H35]" table:style-name="ce42">
            <text:p>57,584<text:s/></text:p>
          </table:table-cell>
          <table:table-cell office:value-type="float" office:value="2.7568786717727778" table:formula="of:=[.B35]/[.$B$7]*100" table:style-name="ce196">
            <text:p>2.76<text:s/></text:p>
          </table:table-cell>
          <table:table-cell office:value-type="float" office:value="55107" table:formula="of:=['file:///C:/Documents%20and%20Settings/n101/桌面/102年預算/議會提案/102營業基金綜計表-10.10.08(OK).xls'#資料庫.B329]" table:style-name="ce42">
            <text:p>55,107<text:s/></text:p>
          </table:table-cell>
          <table:table-cell office:value-type="float" office:value="2.7265750897899026" table:formula="of:=[.D35]/[.$D$7]*100" table:style-name="ce196">
            <text:p>2.73<text:s/></text:p>
          </table:table-cell>
          <table:table-cell office:value-type="float" office:value="0" table:formula="of:=['file:///C:/Documents%20and%20Settings/n101/桌面/102年預算/議會提案/102營業基金綜計表-10.10.08(OK).xls'#資料庫.C329]" table:style-name="ce42">
            <text:p>0<text:s/></text:p>
          </table:table-cell>
          <table:table-cell office:value-type="float" office:value="0" table:formula="of:=[.F35]/[.$F$7]*100" table:style-name="ce196">
            <text:p>0.00<text:s/></text:p>
          </table:table-cell>
          <table:table-cell office:value-type="float" office:value="2477" table:formula="of:=['file:///C:/Documents%20and%20Settings/n101/桌面/102年預算/議會提案/102營業基金綜計表-10.10.08(OK).xls'#資料庫.D329]" table:style-name="ce42">
            <text:p>2,477<text:s/></text:p>
          </table:table-cell>
          <table:table-cell office:value-type="float" office:value="24.298607023739454" table:formula="of:=[.H35]/[.$H$7]*100" table:style-name="ce196">
            <text:p>24.3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管理費用</text:p>
          </table:table-cell>
          <table:table-cell office:value-type="float" office:value="57584" table:formula="of:=[.D36]+[.F36]+[.H36]" table:style-name="ce42">
            <text:p>57,584<text:s/></text:p>
          </table:table-cell>
          <table:table-cell office:value-type="float" office:value="2.7568786717727778" table:formula="of:=[.B36]/[.$B$7]*100" table:style-name="ce196">
            <text:p>2.76<text:s/></text:p>
          </table:table-cell>
          <table:table-cell office:value-type="float" office:value="55107" table:formula="of:=['file:///C:/Documents%20and%20Settings/n101/桌面/102年預算/議會提案/102營業基金綜計表-10.10.08(OK).xls'#資料庫.B330]" table:style-name="ce42">
            <text:p>55,107<text:s/></text:p>
          </table:table-cell>
          <table:table-cell office:value-type="float" office:value="2.7265750897899026" table:formula="of:=[.D36]/[.$D$7]*100" table:style-name="ce196">
            <text:p>2.73<text:s/></text:p>
          </table:table-cell>
          <table:table-cell office:value-type="float" office:value="0" table:formula="of:=['file:///C:/Documents%20and%20Settings/n101/桌面/102年預算/議會提案/102營業基金綜計表-10.10.08(OK).xls'#資料庫.C330]" table:style-name="ce42">
            <text:p>0<text:s/></text:p>
          </table:table-cell>
          <table:table-cell office:value-type="float" office:value="0" table:formula="of:=[.F36]/[.$F$7]*100" table:style-name="ce196">
            <text:p>0.00<text:s/></text:p>
          </table:table-cell>
          <table:table-cell office:value-type="float" office:value="2477" table:formula="of:=['file:///C:/Documents%20and%20Settings/n101/桌面/102年預算/議會提案/102營業基金綜計表-10.10.08(OK).xls'#資料庫.D330]" table:style-name="ce42">
            <text:p>2,477<text:s/></text:p>
          </table:table-cell>
          <table:table-cell office:value-type="float" office:value="24.298607023739454" table:formula="of:=[.H36]/[.$H$7]*100" table:style-name="ce196">
            <text:p>24.30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其他營業費用</text:p>
          </table:table-cell>
          <table:table-cell office:value-type="float" office:value="100" table:formula="of:=[.D37]+[.F37]+[.H37]" table:style-name="ce42">
            <text:p>100<text:s/></text:p>
          </table:table-cell>
          <table:table-cell office:value-type="float" office:value="4.7875775767101583E-3" table:formula="of:=[.B37]/[.$B$7]*100" table:style-name="ce196">
            <text:p>0.00<text:s/></text:p>
          </table:table-cell>
          <table:table-cell office:value-type="float" office:value="100" table:formula="of:=['file:///C:/Documents%20and%20Settings/n101/桌面/102年預算/議會提案/102營業基金綜計表-10.10.08(OK).xls'#資料庫.B331]" table:style-name="ce42">
            <text:p>100<text:s/></text:p>
          </table:table-cell>
          <table:table-cell office:value-type="float" office:value="4.947783566134796E-3" table:formula="of:=[.D37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31]" table:style-name="ce42">
            <text:p>0<text:s/></text:p>
          </table:table-cell>
          <table:table-cell office:value-type="float" office:value="0" table:formula="of:=[.F37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31]" table:style-name="ce42">
            <text:p>0<text:s/></text:p>
          </table:table-cell>
          <table:table-cell office:value-type="float" office:value="0" table:formula="of:=[.H37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員工訓練費用</text:p>
          </table:table-cell>
          <table:table-cell office:value-type="float" office:value="100" table:formula="of:=[.D38]+[.F38]+[.H38]" table:style-name="ce42">
            <text:p>100<text:s/></text:p>
          </table:table-cell>
          <table:table-cell office:value-type="float" office:value="4.7875775767101583E-3" table:formula="of:=[.B38]/[.$B$7]*100" table:style-name="ce196">
            <text:p>0.00<text:s/></text:p>
          </table:table-cell>
          <table:table-cell office:value-type="float" office:value="100" table:formula="of:=['file:///C:/Documents%20and%20Settings/n101/桌面/102年預算/議會提案/102營業基金綜計表-10.10.08(OK).xls'#資料庫.B332]" table:style-name="ce42">
            <text:p>100<text:s/></text:p>
          </table:table-cell>
          <table:table-cell office:value-type="float" office:value="4.947783566134796E-3" table:formula="of:=[.D38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32]" table:style-name="ce42">
            <text:p>0<text:s/></text:p>
          </table:table-cell>
          <table:table-cell office:value-type="float" office:value="0" table:formula="of:=[.F38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32]" table:style-name="ce42">
            <text:p>0<text:s/></text:p>
          </table:table-cell>
          <table:table-cell office:value-type="float" office:value="0" table:formula="of:=[.H38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營業利益(損失一)</text:p>
          </table:table-cell>
          <table:table-cell office:value-type="float" office:value="38367" table:formula="of:=[.D39]+[.F39]+[.H39]" table:style-name="ce42">
            <text:p>38,367<text:s/></text:p>
          </table:table-cell>
          <table:table-cell office:value-type="float" office:value="1.8368498888563864" table:formula="of:=[.B39]/[.$B$7]*100" table:style-name="ce196">
            <text:p>1.84<text:s/></text:p>
          </table:table-cell>
          <table:table-cell office:value-type="float" office:value="35180" table:formula="of:=['file:///C:/Documents%20and%20Settings/n101/桌面/102年預算/議會提案/102營業基金綜計表-10.10.08(OK).xls'#資料庫.B333]" table:style-name="ce42">
            <text:p>35,180<text:s/></text:p>
          </table:table-cell>
          <table:table-cell office:value-type="float" office:value="1.7406302585662214" table:formula="of:=[.D39]/[.$D$7]*100" table:style-name="ce196">
            <text:p>1.74<text:s/></text:p>
          </table:table-cell>
          <table:table-cell office:value-type="float" office:value="120" table:formula="of:=['file:///C:/Documents%20and%20Settings/n101/桌面/102年預算/議會提案/102營業基金綜計表-10.10.08(OK).xls'#資料庫.C333]" table:style-name="ce42">
            <text:p>120<text:s/></text:p>
          </table:table-cell>
          <table:table-cell office:value-type="float" office:value="0.20892092343048155" table:formula="of:=[.F39]/[.$F$7]*100" table:style-name="ce196">
            <text:p>0.21<text:s/></text:p>
          </table:table-cell>
          <table:table-cell office:value-type="float" office:value="3067" table:formula="of:=['file:///C:/Documents%20and%20Settings/n101/桌面/102年預算/議會提案/102營業基金綜計表-10.10.08(OK).xls'#資料庫.D333]" table:style-name="ce42">
            <text:p>3,067<text:s/></text:p>
          </table:table-cell>
          <table:table-cell office:value-type="float" office:value="30.086325289385911" table:formula="of:=[.H39]/[.$H$7]*100" table:style-name="ce196">
            <text:p>30.09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營業外收入</text:p>
          </table:table-cell>
          <table:table-cell office:value-type="float" office:value="6821" table:formula="of:=[.D40]+[.F40]+[.H40]" table:style-name="ce42">
            <text:p>6,821<text:s/></text:p>
          </table:table-cell>
          <table:table-cell office:value-type="float" office:value="0.3265606665073999" table:formula="of:=[.B40]/[.$B$7]*100" table:style-name="ce196">
            <text:p>0.33<text:s/></text:p>
          </table:table-cell>
          <table:table-cell office:value-type="float" office:value="5291" table:formula="of:=['file:///C:/Documents%20and%20Settings/n101/桌面/102年預算/議會提案/102營業基金綜計表-10.10.08(OK).xls'#資料庫.B334]" table:style-name="ce42">
            <text:p>5,291<text:s/></text:p>
          </table:table-cell>
          <table:table-cell office:value-type="float" office:value="0.26178722848419206" table:formula="of:=[.D40]/[.$D$7]*100" table:style-name="ce196">
            <text:p>0.26<text:s/></text:p>
          </table:table-cell>
          <table:table-cell office:value-type="float" office:value="1330" table:formula="of:=['file:///C:/Documents%20and%20Settings/n101/桌面/102年預算/議會提案/102營業基金綜計表-10.10.08(OK).xls'#資料庫.C334]" table:style-name="ce42">
            <text:p>1,330<text:s/></text:p>
          </table:table-cell>
          <table:table-cell office:value-type="float" office:value="2.3155402346878371" table:formula="of:=[.F40]/[.$F$7]*100" table:style-name="ce196">
            <text:p>2.32<text:s/></text:p>
          </table:table-cell>
          <table:table-cell office:value-type="float" office:value="200" table:formula="of:=['file:///C:/Documents%20and%20Settings/n101/桌面/102年預算/議會提案/102營業基金綜計表-10.10.08(OK).xls'#資料庫.D334]" table:style-name="ce42">
            <text:p>200<text:s/></text:p>
          </table:table-cell>
          <table:table-cell office:value-type="float" office:value="1.9619383951343927" table:formula="of:=[.H40]/[.$H$7]*100" table:style-name="ce196">
            <text:p>1.96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財務收入</text:p>
          </table:table-cell>
          <table:table-cell office:value-type="float" office:value="5230" table:formula="of:=[.D41]+[.F41]+[.H41]" table:style-name="ce42">
            <text:p>5,230<text:s/></text:p>
          </table:table-cell>
          <table:table-cell office:value-type="float" office:value="0.25039030726194134" table:formula="of:=[.B41]/[.$B$7]*100" table:style-name="ce196">
            <text:p>0.25<text:s/></text:p>
          </table:table-cell>
          <table:table-cell office:value-type="float" office:value="4000" table:formula="of:=['file:///C:/Documents%20and%20Settings/n101/桌面/102年預算/議會提案/102營業基金綜計表-10.10.08(OK).xls'#資料庫.B335]" table:style-name="ce42">
            <text:p>4,000<text:s/></text:p>
          </table:table-cell>
          <table:table-cell office:value-type="float" office:value="0.19791134264539184" table:formula="of:=[.D41]/[.$D$7]*100" table:style-name="ce196">
            <text:p>0.20<text:s/></text:p>
          </table:table-cell>
          <table:table-cell office:value-type="float" office:value="1130" table:formula="of:=['file:///C:/Documents%20and%20Settings/n101/桌面/102年預算/議會提案/102營業基金綜計表-10.10.08(OK).xls'#資料庫.C335]" table:style-name="ce42">
            <text:p>1,130<text:s/></text:p>
          </table:table-cell>
          <table:table-cell office:value-type="float" office:value="1.9673386956370349" table:formula="of:=[.F41]/[.$F$7]*100" table:style-name="ce196">
            <text:p>1.97<text:s/></text:p>
          </table:table-cell>
          <table:table-cell office:value-type="float" office:value="100" table:formula="of:=['file:///C:/Documents%20and%20Settings/n101/桌面/102年預算/議會提案/102營業基金綜計表-10.10.08(OK).xls'#資料庫.D335]" table:style-name="ce42">
            <text:p>100<text:s/></text:p>
          </table:table-cell>
          <table:table-cell office:value-type="float" office:value="0.98096919756719636" table:formula="of:=[.H41]/[.$H$7]*100" table:style-name="ce196">
            <text:p>0.98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利息收入</text:p>
          </table:table-cell>
          <table:table-cell office:value-type="float" office:value="5230" table:formula="of:=[.D42]+[.F42]+[.H42]" table:style-name="ce42">
            <text:p>5,230<text:s/></text:p>
          </table:table-cell>
          <table:table-cell office:value-type="float" office:value="0.25039030726194134" table:formula="of:=[.B42]/[.$B$7]*100" table:style-name="ce196">
            <text:p>0.25<text:s/></text:p>
          </table:table-cell>
          <table:table-cell office:value-type="float" office:value="4000" table:formula="of:=['file:///C:/Documents%20and%20Settings/n101/桌面/102年預算/議會提案/102營業基金綜計表-10.10.08(OK).xls'#資料庫.B336]" table:style-name="ce42">
            <text:p>4,000<text:s/></text:p>
          </table:table-cell>
          <table:table-cell office:value-type="float" office:value="0.19791134264539184" table:formula="of:=[.D42]/[.$D$7]*100" table:style-name="ce196">
            <text:p>0.20<text:s/></text:p>
          </table:table-cell>
          <table:table-cell office:value-type="float" office:value="1130" table:formula="of:=['file:///C:/Documents%20and%20Settings/n101/桌面/102年預算/議會提案/102營業基金綜計表-10.10.08(OK).xls'#資料庫.C336]" table:style-name="ce42">
            <text:p>1,130<text:s/></text:p>
          </table:table-cell>
          <table:table-cell office:value-type="float" office:value="1.9673386956370349" table:formula="of:=[.F42]/[.$F$7]*100" table:style-name="ce196">
            <text:p>1.97<text:s/></text:p>
          </table:table-cell>
          <table:table-cell office:value-type="float" office:value="100" table:formula="of:=['file:///C:/Documents%20and%20Settings/n101/桌面/102年預算/議會提案/102營業基金綜計表-10.10.08(OK).xls'#資料庫.D336]" table:style-name="ce42">
            <text:p>100<text:s/></text:p>
          </table:table-cell>
          <table:table-cell office:value-type="float" office:value="0.98096919756719636" table:formula="of:=[.H42]/[.$H$7]*100" table:style-name="ce196">
            <text:p>0.98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其他營業外收入</text:p>
          </table:table-cell>
          <table:table-cell office:value-type="float" office:value="1591" table:formula="of:=[.D43]+[.F43]+[.H43]" table:style-name="ce42">
            <text:p>1,591<text:s/></text:p>
          </table:table-cell>
          <table:table-cell office:value-type="float" office:value="7.6170359245458619E-2" table:formula="of:=[.B43]/[.$B$7]*100" table:style-name="ce196">
            <text:p>0.08<text:s/></text:p>
          </table:table-cell>
          <table:table-cell office:value-type="float" office:value="1291" table:formula="of:=['file:///C:/Documents%20and%20Settings/n101/桌面/102年預算/議會提案/102營業基金綜計表-10.10.08(OK).xls'#資料庫.B337]" table:style-name="ce42">
            <text:p>1,291<text:s/></text:p>
          </table:table-cell>
          <table:table-cell office:value-type="float" office:value="6.3875885838800217E-2" table:formula="of:=[.D43]/[.$D$7]*100" table:style-name="ce196">
            <text:p>0.06<text:s/></text:p>
          </table:table-cell>
          <table:table-cell office:value-type="float" office:value="200" table:formula="of:=['file:///C:/Documents%20and%20Settings/n101/桌面/102年預算/議會提案/102營業基金綜計表-10.10.08(OK).xls'#資料庫.C337]" table:style-name="ce42">
            <text:p>200<text:s/></text:p>
          </table:table-cell>
          <table:table-cell office:value-type="float" office:value="0.34820153905080259" table:formula="of:=[.F43]/[.$F$7]*100" table:style-name="ce196">
            <text:p>0.35<text:s/></text:p>
          </table:table-cell>
          <table:table-cell office:value-type="float" office:value="100" table:formula="of:=['file:///C:/Documents%20and%20Settings/n101/桌面/102年預算/議會提案/102營業基金綜計表-10.10.08(OK).xls'#資料庫.D337]" table:style-name="ce42">
            <text:p>100<text:s/></text:p>
          </table:table-cell>
          <table:table-cell office:value-type="float" office:value="0.98096919756719636" table:formula="of:=[.H43]/[.$H$7]*100" table:style-name="ce196">
            <text:p>0.98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財產交易利益</text:p>
          </table:table-cell>
          <table:table-cell office:value-type="float" office:value="0" table:formula="of:=[.D44]+[.F44]+[.H44]" table:style-name="ce42">
            <text:p>0<text:s/></text:p>
          </table:table-cell>
          <table:table-cell office:value-type="float" office:value="0" table:formula="of:=[.B44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38]" table:style-name="ce42">
            <text:p>0<text:s/></text:p>
          </table:table-cell>
          <table:table-cell office:value-type="float" office:value="0" table:formula="of:=[.D44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38]" table:style-name="ce42">
            <text:p>0<text:s/></text:p>
          </table:table-cell>
          <table:table-cell office:value-type="float" office:value="0" table:formula="of:=[.F44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38]" table:style-name="ce42">
            <text:p>0<text:s/></text:p>
          </table:table-cell>
          <table:table-cell office:value-type="float" office:value="0" table:formula="of:=[.H44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盤存盈餘</text:p>
          </table:table-cell>
          <table:table-cell office:value-type="float" office:value="100" table:formula="of:=[.D45]+[.F45]+[.H45]" table:style-name="ce42">
            <text:p>100<text:s/></text:p>
          </table:table-cell>
          <table:table-cell office:value-type="float" office:value="4.7875775767101583E-3" table:formula="of:=[.B45]/[.$B$7]*100" table:style-name="ce196">
            <text:p>0.00<text:s/></text:p>
          </table:table-cell>
          <table:table-cell office:value-type="float" office:value="100" table:formula="of:=['file:///C:/Documents%20and%20Settings/n101/桌面/102年預算/議會提案/102營業基金綜計表-10.10.08(OK).xls'#資料庫.B339]" table:style-name="ce42">
            <text:p>100<text:s/></text:p>
          </table:table-cell>
          <table:table-cell office:value-type="float" office:value="4.947783566134796E-3" table:formula="of:=[.D45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39]" table:style-name="ce42">
            <text:p>0<text:s/></text:p>
          </table:table-cell>
          <table:table-cell office:value-type="float" office:value="0" table:formula="of:=[.F45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39]" table:style-name="ce42">
            <text:p>0<text:s/></text:p>
          </table:table-cell>
          <table:table-cell office:value-type="float" office:value="0" table:formula="of:=[.H45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賠償收入</text:p>
          </table:table-cell>
          <table:table-cell office:value-type="float" office:value="48" table:formula="of:=[.D46]+[.F46]+[.H46]" table:style-name="ce42">
            <text:p>48<text:s/></text:p>
          </table:table-cell>
          <table:table-cell office:value-type="float" office:value="2.298037236820876E-3" table:formula="of:=[.B46]/[.$B$7]*100" table:style-name="ce196">
            <text:p>0.00<text:s/></text:p>
          </table:table-cell>
          <table:table-cell office:value-type="float" office:value="48" table:formula="of:=['file:///C:/Documents%20and%20Settings/n101/桌面/102年預算/議會提案/102營業基金綜計表-10.10.08(OK).xls'#資料庫.B340]" table:style-name="ce42">
            <text:p>48<text:s/></text:p>
          </table:table-cell>
          <table:table-cell office:value-type="float" office:value="2.3749361117447023E-3" table:formula="of:=[.D46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40]" table:style-name="ce42">
            <text:p>0<text:s/></text:p>
          </table:table-cell>
          <table:table-cell office:value-type="float" office:value="0" table:formula="of:=[.F46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0]" table:style-name="ce42">
            <text:p>0<text:s/></text:p>
          </table:table-cell>
          <table:table-cell office:value-type="float" office:value="0" table:formula="of:=[.H46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什項收入</text:p>
          </table:table-cell>
          <table:table-cell office:value-type="float" office:value="1443" table:formula="of:=[.D47]+[.F47]+[.H47]" table:style-name="ce42">
            <text:p>1,443<text:s/></text:p>
          </table:table-cell>
          <table:table-cell office:value-type="float" office:value="6.9084744431927594E-2" table:formula="of:=[.B47]/[.$B$7]*100" table:style-name="ce196">
            <text:p>0.07<text:s/></text:p>
          </table:table-cell>
          <table:table-cell office:value-type="float" office:value="1143" table:formula="of:=['file:///C:/Documents%20and%20Settings/n101/桌面/102年預算/議會提案/102營業基金綜計表-10.10.08(OK).xls'#資料庫.B341]" table:style-name="ce42">
            <text:p>1,143<text:s/></text:p>
          </table:table-cell>
          <table:table-cell office:value-type="float" office:value="5.655316616092073E-2" table:formula="of:=[.D47]/[.$D$7]*100" table:style-name="ce196">
            <text:p>0.06<text:s/></text:p>
          </table:table-cell>
          <table:table-cell office:value-type="float" office:value="200" table:formula="of:=['file:///C:/Documents%20and%20Settings/n101/桌面/102年預算/議會提案/102營業基金綜計表-10.10.08(OK).xls'#資料庫.C341]" table:style-name="ce42">
            <text:p>200<text:s/></text:p>
          </table:table-cell>
          <table:table-cell office:value-type="float" office:value="0.34820153905080259" table:formula="of:=[.F47]/[.$F$7]*100" table:style-name="ce196">
            <text:p>0.35<text:s/></text:p>
          </table:table-cell>
          <table:table-cell office:value-type="float" office:value="100" table:formula="of:=['file:///C:/Documents%20and%20Settings/n101/桌面/102年預算/議會提案/102營業基金綜計表-10.10.08(OK).xls'#資料庫.D341]" table:style-name="ce42">
            <text:p>100<text:s/></text:p>
          </table:table-cell>
          <table:table-cell office:value-type="float" office:value="0.98096919756719636" table:formula="of:=[.H47]/[.$H$7]*100" table:style-name="ce196">
            <text:p>0.98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營業外費用</text:p>
          </table:table-cell>
          <table:table-cell office:value-type="float" office:value="8781" table:formula="of:=[.D48]+[.F48]+[.H48]" table:style-name="ce42">
            <text:p>8,781<text:s/></text:p>
          </table:table-cell>
          <table:table-cell office:value-type="float" office:value="0.42039718701091905" table:formula="of:=[.B48]/[.$B$7]*100" table:style-name="ce196">
            <text:p>0.42<text:s/></text:p>
          </table:table-cell>
          <table:table-cell office:value-type="float" office:value="8781" table:formula="of:=['file:///C:/Documents%20and%20Settings/n101/桌面/102年預算/議會提案/102營業基金綜計表-10.10.08(OK).xls'#資料庫.B342]" table:style-name="ce42">
            <text:p>8,781<text:s/></text:p>
          </table:table-cell>
          <table:table-cell office:value-type="float" office:value="0.43446487494229652" table:formula="of:=[.D48]/[.$D$7]*100" table:style-name="ce196">
            <text:p>0.43<text:s/></text:p>
          </table:table-cell>
          <table:table-cell office:value-type="float" office:value="0" table:formula="of:=['file:///C:/Documents%20and%20Settings/n101/桌面/102年預算/議會提案/102營業基金綜計表-10.10.08(OK).xls'#資料庫.C342]" table:style-name="ce42">
            <text:p>0<text:s/></text:p>
          </table:table-cell>
          <table:table-cell office:value-type="float" office:value="0" table:formula="of:=[.F48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2]" table:style-name="ce42">
            <text:p>0<text:s/></text:p>
          </table:table-cell>
          <table:table-cell office:value-type="float" office:value="0" table:formula="of:=[.H48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財務費用</text:p>
          </table:table-cell>
          <table:table-cell office:value-type="float" office:value="0" table:formula="of:=[.D49]+[.F49]+[.H49]" table:style-name="ce42">
            <text:p>0<text:s/></text:p>
          </table:table-cell>
          <table:table-cell office:value-type="float" office:value="0" table:formula="of:=[.B49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43]" table:style-name="ce42">
            <text:p>0<text:s/></text:p>
          </table:table-cell>
          <table:table-cell office:value-type="float" office:value="0" table:formula="of:=[.D49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43]" table:style-name="ce42">
            <text:p>0<text:s/></text:p>
          </table:table-cell>
          <table:table-cell office:value-type="float" office:value="0" table:formula="of:=[.F49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3]" table:style-name="ce42">
            <text:p>0<text:s/></text:p>
          </table:table-cell>
          <table:table-cell office:value-type="float" office:value="0" table:formula="of:=[.H49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利息費用</text:p>
          </table:table-cell>
          <table:table-cell office:value-type="float" office:value="0" table:formula="of:=[.D50]+[.F50]+[.H50]" table:style-name="ce42">
            <text:p>0<text:s/></text:p>
          </table:table-cell>
          <table:table-cell office:value-type="float" office:value="0" table:formula="of:=[.B50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44]" table:style-name="ce42">
            <text:p>0<text:s/></text:p>
          </table:table-cell>
          <table:table-cell office:value-type="float" office:value="0" table:formula="of:=[.D50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44]" table:style-name="ce42">
            <text:p>0<text:s/></text:p>
          </table:table-cell>
          <table:table-cell office:value-type="float" office:value="0" table:formula="of:=[.F50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4]" table:style-name="ce42">
            <text:p>0<text:s/></text:p>
          </table:table-cell>
          <table:table-cell office:value-type="float" office:value="0" table:formula="of:=[.H50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其他營業外費用</text:p>
          </table:table-cell>
          <table:table-cell office:value-type="float" office:value="8781" table:formula="of:=[.D51]+[.F51]+[.H51]" table:style-name="ce42">
            <text:p>8,781<text:s/></text:p>
          </table:table-cell>
          <table:table-cell office:value-type="float" office:value="0.42039718701091905" table:formula="of:=[.B51]/[.$B$7]*100" table:style-name="ce196">
            <text:p>0.42<text:s/></text:p>
          </table:table-cell>
          <table:table-cell office:value-type="float" office:value="8781" table:formula="of:=['file:///C:/Documents%20and%20Settings/n101/桌面/102年預算/議會提案/102營業基金綜計表-10.10.08(OK).xls'#資料庫.B345]" table:style-name="ce42">
            <text:p>8,781<text:s/></text:p>
          </table:table-cell>
          <table:table-cell office:value-type="float" office:value="0.43446487494229652" table:formula="of:=[.D51]/[.$D$7]*100" table:style-name="ce196">
            <text:p>0.43<text:s/></text:p>
          </table:table-cell>
          <table:table-cell office:value-type="float" office:value="0" table:formula="of:=['file:///C:/Documents%20and%20Settings/n101/桌面/102年預算/議會提案/102營業基金綜計表-10.10.08(OK).xls'#資料庫.C345]" table:style-name="ce42">
            <text:p>0<text:s/></text:p>
          </table:table-cell>
          <table:table-cell office:value-type="float" office:value="0" table:formula="of:=[.F51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5]" table:style-name="ce42">
            <text:p>0<text:s/></text:p>
          </table:table-cell>
          <table:table-cell office:value-type="float" office:value="0" table:formula="of:=[.H51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資產報廢損失</text:p>
          </table:table-cell>
          <table:table-cell office:value-type="float" office:value="8422" table:formula="of:=[.D52]+[.F52]+[.H52]" table:style-name="ce42">
            <text:p>8,422<text:s/></text:p>
          </table:table-cell>
          <table:table-cell office:value-type="float" office:value="0.40320978351052961" table:formula="of:=[.B52]/[.$B$7]*100" table:style-name="ce196">
            <text:p>0.40<text:s/></text:p>
          </table:table-cell>
          <table:table-cell office:value-type="float" office:value="8422" table:formula="of:=['file:///C:/Documents%20and%20Settings/n101/桌面/102年預算/議會提案/102營業基金綜計表-10.10.08(OK).xls'#資料庫.B346]" table:style-name="ce42">
            <text:p>8,422<text:s/></text:p>
          </table:table-cell>
          <table:table-cell office:value-type="float" office:value="0.41670233193987261" table:formula="of:=[.D52]/[.$D$7]*100" table:style-name="ce196">
            <text:p>0.42<text:s/></text:p>
          </table:table-cell>
          <table:table-cell office:value-type="float" office:value="0" table:formula="of:=['file:///C:/Documents%20and%20Settings/n101/桌面/102年預算/議會提案/102營業基金綜計表-10.10.08(OK).xls'#資料庫.C346]" table:style-name="ce42">
            <text:p>0<text:s/></text:p>
          </table:table-cell>
          <table:table-cell office:value-type="float" office:value="0" table:formula="of:=[.F52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6]" table:style-name="ce42">
            <text:p>0<text:s/></text:p>
          </table:table-cell>
          <table:table-cell office:value-type="float" office:value="0" table:formula="of:=[.H52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什項費用</text:p>
          </table:table-cell>
          <table:table-cell office:value-type="float" office:value="359" table:formula="of:=[.D53]+[.F53]+[.H53]" table:style-name="ce42">
            <text:p>359<text:s/></text:p>
          </table:table-cell>
          <table:table-cell office:value-type="float" office:value="1.718740350038947E-2" table:formula="of:=[.B53]/[.$B$7]*100" table:style-name="ce196">
            <text:p>0.02<text:s/></text:p>
          </table:table-cell>
          <table:table-cell office:value-type="float" office:value="359" table:formula="of:=['file:///C:/Documents%20and%20Settings/n101/桌面/102年預算/議會提案/102營業基金綜計表-10.10.08(OK).xls'#資料庫.B347]" table:style-name="ce42">
            <text:p>359<text:s/></text:p>
          </table:table-cell>
          <table:table-cell office:value-type="float" office:value="1.7762543002423921E-2" table:formula="of:=[.D53]/[.$D$7]*100" table:style-name="ce196">
            <text:p>0.02<text:s/></text:p>
          </table:table-cell>
          <table:table-cell office:value-type="float" office:value="0" table:formula="of:=['file:///C:/Documents%20and%20Settings/n101/桌面/102年預算/議會提案/102營業基金綜計表-10.10.08(OK).xls'#資料庫.C347]" table:style-name="ce42">
            <text:p>0<text:s/></text:p>
          </table:table-cell>
          <table:table-cell office:value-type="float" office:value="0" table:formula="of:=[.F53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7]" table:style-name="ce42">
            <text:p>0<text:s/></text:p>
          </table:table-cell>
          <table:table-cell office:value-type="float" office:value="0" table:formula="of:=[.H53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營業外利益（損失─)<text:s/></text:p>
          </table:table-cell>
          <table:table-cell office:value-type="float" office:value="-1960" table:formula="of:=[.D54]+[.F54]+[.H54]" table:style-name="ce42">
            <text:p>-1,960<text:s/></text:p>
          </table:table-cell>
          <table:table-cell office:value-type="float" office:value="-9.3836520503519108E-2" table:formula="of:=[.B54]/[.$B$7]*100" table:style-name="ce196">
            <text:p>-0.09<text:s/></text:p>
          </table:table-cell>
          <table:table-cell office:value-type="float" office:value="-3490" table:formula="of:=['file:///C:/Documents%20and%20Settings/n101/桌面/102年預算/議會提案/102營業基金綜計表-10.10.08(OK).xls'#資料庫.B348]" table:style-name="ce42">
            <text:p>-3,490<text:s/></text:p>
          </table:table-cell>
          <table:table-cell office:value-type="float" office:value="-0.17267764645810441" table:formula="of:=[.D54]/[.$D$7]*100" table:style-name="ce196">
            <text:p>-0.17<text:s/></text:p>
          </table:table-cell>
          <table:table-cell office:value-type="float" office:value="1330" table:formula="of:=['file:///C:/Documents%20and%20Settings/n101/桌面/102年預算/議會提案/102營業基金綜計表-10.10.08(OK).xls'#資料庫.C348]" table:style-name="ce42">
            <text:p>1,330<text:s/></text:p>
          </table:table-cell>
          <table:table-cell office:value-type="float" office:value="2.3155402346878371" table:formula="of:=[.F54]/[.$F$7]*100" table:style-name="ce196">
            <text:p>2.32<text:s/></text:p>
          </table:table-cell>
          <table:table-cell office:value-type="float" office:value="200" table:formula="of:=['file:///C:/Documents%20and%20Settings/n101/桌面/102年預算/議會提案/102營業基金綜計表-10.10.08(OK).xls'#資料庫.D348]" table:style-name="ce42">
            <text:p>200<text:s/></text:p>
          </table:table-cell>
          <table:table-cell office:value-type="float" office:value="1.9619383951343927" table:formula="of:=[.H54]/[.$H$7]*100" table:style-name="ce196">
            <text:p>1.96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稅前純益</text:p>
          </table:table-cell>
          <table:table-cell office:value-type="float" office:value="36407" table:formula="of:=[.D55]+[.F55]+[.H55]" table:style-name="ce42">
            <text:p>36,407<text:s/></text:p>
          </table:table-cell>
          <table:table-cell office:value-type="float" office:value="1.7430133683528675" table:formula="of:=[.B55]/[.$B$7]*100" table:style-name="ce196">
            <text:p>1.74<text:s/></text:p>
          </table:table-cell>
          <table:table-cell office:value-type="float" office:value="31690" table:formula="of:=['file:///C:/Documents%20and%20Settings/n101/桌面/102年預算/議會提案/102營業基金綜計表-10.10.08(OK).xls'#資料庫.B349]" table:style-name="ce42">
            <text:p>31,690<text:s/></text:p>
          </table:table-cell>
          <table:table-cell office:value-type="float" office:value="1.5679526121081169" table:formula="of:=[.D55]/[.$D$7]*100" table:style-name="ce196">
            <text:p>1.57<text:s/></text:p>
          </table:table-cell>
          <table:table-cell office:value-type="float" office:value="1450" table:formula="of:=['file:///C:/Documents%20and%20Settings/n101/桌面/102年預算/議會提案/102營業基金綜計表-10.10.08(OK).xls'#資料庫.C349]" table:style-name="ce42">
            <text:p>1,450<text:s/></text:p>
          </table:table-cell>
          <table:table-cell office:value-type="float" office:value="2.5244611581183189" table:formula="of:=[.F55]/[.$F$7]*100" table:style-name="ce196">
            <text:p>2.52<text:s/></text:p>
          </table:table-cell>
          <table:table-cell office:value-type="float" office:value="3267" table:formula="of:=['file:///C:/Documents%20and%20Settings/n101/桌面/102年預算/議會提案/102營業基金綜計表-10.10.08(OK).xls'#資料庫.D349]" table:style-name="ce42">
            <text:p>3,267<text:s/></text:p>
          </table:table-cell>
          <table:table-cell office:value-type="float" office:value="32.048263684520307" table:formula="of:=[.H55]/[.$H$7]*100" table:style-name="ce196">
            <text:p>32.05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所得稅費用</text:p>
          </table:table-cell>
          <table:table-cell office:value-type="float" office:value="5492" table:formula="of:=[.D56]+[.F56]+[.H56]" table:style-name="ce42">
            <text:p>5,492<text:s/></text:p>
          </table:table-cell>
          <table:table-cell office:value-type="float" office:value="0.26293376051292189" table:formula="of:=[.B56]/[.$B$7]*100" table:style-name="ce196">
            <text:p>0.26<text:s/></text:p>
          </table:table-cell>
          <table:table-cell office:value-type="float" office:value="4690" table:formula="of:=['file:///C:/Documents%20and%20Settings/n101/桌面/102年預算/議會提案/102營業基金綜計表-10.10.08(OK).xls'#資料庫.B350]" table:style-name="ce42">
            <text:p>4,690<text:s/></text:p>
          </table:table-cell>
          <table:table-cell office:value-type="float" office:value="0.23205104925172199" table:formula="of:=[.D56]/[.$D$7]*100" table:style-name="ce196">
            <text:p>0.23<text:s/></text:p>
          </table:table-cell>
          <table:table-cell office:value-type="float" office:value="247" table:formula="of:=['file:///C:/Documents%20and%20Settings/n101/桌面/102年預算/議會提案/102營業基金綜計表-10.10.08(OK).xls'#資料庫.C350]" table:style-name="ce42">
            <text:p>247<text:s/></text:p>
          </table:table-cell>
          <table:table-cell office:value-type="float" office:value="0.43002890072774119" table:formula="of:=[.F56]/[.$F$7]*100" table:style-name="ce196">
            <text:p>0.43<text:s/></text:p>
          </table:table-cell>
          <table:table-cell office:value-type="float" office:value="555" table:formula="of:=['file:///C:/Documents%20and%20Settings/n101/桌面/102年預算/議會提案/102營業基金綜計表-10.10.08(OK).xls'#資料庫.D350]" table:style-name="ce42">
            <text:p>555<text:s/></text:p>
          </table:table-cell>
          <table:table-cell office:value-type="float" office:value="5.4443790464979402" table:formula="of:=[.H56]/[.$H$7]*100" table:style-name="ce196">
            <text:p>5.44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本期純益</text:p>
          </table:table-cell>
          <table:table-cell office:value-type="float" office:value="30915" table:formula="of:=[.D57]+[.F57]+[.H57]" table:style-name="ce42">
            <text:p>30,915<text:s/></text:p>
          </table:table-cell>
          <table:table-cell office:value-type="float" office:value="1.4800796078399454" table:formula="of:=[.B57]/[.$B$7]*100" table:style-name="ce196">
            <text:p>1.48<text:s/></text:p>
          </table:table-cell>
          <table:table-cell office:value-type="float" office:value="27000" table:formula="of:=['file:///C:/Documents%20and%20Settings/n101/桌面/102年預算/議會提案/102營業基金綜計表-10.10.08(OK).xls'#資料庫.B351]" table:style-name="ce42">
            <text:p>27,000<text:s/></text:p>
          </table:table-cell>
          <table:table-cell office:value-type="float" office:value="1.3359015628563951" table:formula="of:=[.D57]/[.$D$7]*100" table:style-name="ce196">
            <text:p>1.34<text:s/></text:p>
          </table:table-cell>
          <table:table-cell office:value-type="float" office:value="1203" table:formula="of:=['file:///C:/Documents%20and%20Settings/n101/桌面/102年預算/議會提案/102營業基金綜計表-10.10.08(OK).xls'#資料庫.C351]" table:style-name="ce42">
            <text:p>1,203<text:s/></text:p>
          </table:table-cell>
          <table:table-cell office:value-type="float" office:value="2.094432257390578" table:formula="of:=[.F57]/[.$F$7]*100" table:style-name="ce196">
            <text:p>2.09<text:s/></text:p>
          </table:table-cell>
          <table:table-cell office:value-type="float" office:value="2712" table:formula="of:=['file:///C:/Documents%20and%20Settings/n101/桌面/102年預算/議會提案/102營業基金綜計表-10.10.08(OK).xls'#資料庫.D351]" table:style-name="ce42">
            <text:p>2,712<text:s/></text:p>
          </table:table-cell>
          <table:table-cell office:value-type="float" office:value="26.603884638022368" table:formula="of:=[.H57]/[.$H$7]*100" table:style-name="ce196">
            <text:p>26.60<text:s/></text:p>
          </table:table-cell>
          <table:table-cell table:number-columns-repeated="16375"/>
        </table:table-row>
        <table:table-row table:style-name="ro9">
          <table:table-cell table:style-name="ce199"/>
          <table:table-cell table:style-name="ce200"/>
          <table:table-cell table:style-name="ce201"/>
          <table:table-cell table:style-name="ce200"/>
          <table:table-cell table:style-name="ce198"/>
          <table:table-cell table:style-name="ce200"/>
          <table:table-cell table:style-name="ce198"/>
          <table:table-cell table:style-name="ce200"/>
          <table:table-cell table:style-name="ce198"/>
          <table:table-cell table:number-columns-repeated="16375"/>
        </table:table-row>
        <table:table-row table:style-name="ro9">
          <table:table-cell office:value-type="string" table:style-name="ce56">
            <text:p>總收入</text:p>
          </table:table-cell>
          <table:table-cell office:value-type="float" office:value="2095560" table:formula="of:=[.B7]+[.B40]" table:style-name="ce202">
            <text:p>2,095,560<text:s/></text:p>
          </table:table-cell>
          <table:table-cell table:style-name="ce203"/>
          <table:table-cell office:value-type="float" office:value="2026398" table:formula="of:=[.D7]+[.D40]" table:style-name="ce202">
            <text:p>2,026,398<text:s/></text:p>
          </table:table-cell>
          <table:table-cell table:style-name="ce203"/>
          <table:table-cell office:value-type="float" office:value="58768" table:formula="of:=[.F7]+[.F40]" table:style-name="ce202">
            <text:p>58,768<text:s/></text:p>
          </table:table-cell>
          <table:table-cell table:style-name="ce203"/>
          <table:table-cell office:value-type="float" office:value="10394" table:formula="of:=[.H7]+[.H40]" table:style-name="ce202">
            <text:p>10,394<text:s/></text:p>
          </table:table-cell>
          <table:table-cell table:style-name="ce204"/>
          <table:table-cell table:number-columns-repeated="16375"/>
        </table:table-row>
        <table:table-row table:style-name="ro9">
          <table:table-cell office:value-type="string" table:style-name="ce56">
            <text:p>總支出</text:p>
          </table:table-cell>
          <table:table-cell office:value-type="float" office:value="2064645" table:formula="of:=[.B23]+[.B34]+[.B56]+[.B48]" table:style-name="ce202">
            <text:p>2,064,645<text:s/></text:p>
          </table:table-cell>
          <table:table-cell table:style-name="ce203"/>
          <table:table-cell office:value-type="float" office:value="1999398" table:formula="of:=[.D23]+[.D34]+[.D56]+[.D48]" table:style-name="ce202">
            <text:p>1,999,398<text:s/></text:p>
          </table:table-cell>
          <table:table-cell table:style-name="ce203"/>
          <table:table-cell office:value-type="float" office:value="57565" table:formula="of:=[.F23]+[.F34]+[.F56]+[.F48]" table:style-name="ce202">
            <text:p>57,565<text:s/></text:p>
          </table:table-cell>
          <table:table-cell table:style-name="ce203"/>
          <table:table-cell office:value-type="float" office:value="7682" table:formula="of:=[.H23]+[.H34]+[.H56]+[.H48]" table:style-name="ce202">
            <text:p>7,682<text:s/></text:p>
          </table:table-cell>
          <table:table-cell table:style-name="ce204"/>
          <table:table-cell table:number-columns-repeated="16375"/>
        </table:table-row>
        <table:table-row table:style-name="ro9">
          <table:table-cell office:value-type="string" table:style-name="ce56">
            <text:p>盈虧</text:p>
          </table:table-cell>
          <table:table-cell office:value-type="float" office:value="30915" table:formula="of:=[.B59]-[.B60]" table:style-name="ce202">
            <text:p>30,915<text:s/></text:p>
          </table:table-cell>
          <table:table-cell table:style-name="ce203"/>
          <table:table-cell office:value-type="float" office:value="27000" table:formula="of:=[.D59]-[.D60]" table:style-name="ce202">
            <text:p>27,000<text:s/></text:p>
          </table:table-cell>
          <table:table-cell table:style-name="ce203"/>
          <table:table-cell office:value-type="float" office:value="1203" table:formula="of:=[.F59]-[.F60]" table:style-name="ce202">
            <text:p>1,203<text:s/></text:p>
          </table:table-cell>
          <table:table-cell table:style-name="ce203"/>
          <table:table-cell office:value-type="float" office:value="2712" table:formula="of:=[.H59]-[.H60]" table:style-name="ce202">
            <text:p>2,712<text:s/></text:p>
          </table:table-cell>
          <table:table-cell table:style-name="ce204"/>
          <table:table-cell table:number-columns-repeated="16375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營業綜計.$A$1:營業綜計.$IV$6" table:base-cell-address="營業綜計.$A$1"/>
        </table:named-expressions>
      </table:table>
      <table:table table:name="作業" table:style-name="ta3"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140"/>
        <table:table-column table:style-name="co19" table:default-cell-style-name="ce140"/>
        <table:table-column table:style-name="co18" table:default-cell-style-name="ce140"/>
        <table:table-column table:style-name="co20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16375" table:default-cell-style-name="ce1"/>
        <table:table-row table:style-name="ro10">
          <table:table-cell table:style-name="ce61"/>
          <table:table-cell table:style-name="ce62"/>
          <table:table-cell office:value-type="string" table:style-name="ce63">
            <text:p><text:s text:c="10"/><text:span text:style-name="T14">新竹縣附屬單位預算</text:span></text:p>
          </table:table-cell>
          <table:table-cell table:number-columns-repeated="6" table:style-name="ce64"/>
          <table:table-cell table:number-columns-repeated="16375"/>
        </table:table-row>
        <table:table-row table:style-name="ro10">
          <table:table-cell table:style-name="ce61"/>
          <table:table-cell table:style-name="ce65"/>
          <table:table-cell office:value-type="string" table:style-name="ce66">
            <text:p><text:s text:c="15"/><text:span text:style-name="T3"><text:s/></text:span><text:span text:style-name="T4">收</text:span><text:span text:style-name="T3"><text:s text:c="2"/></text:span><text:span text:style-name="T4">支</text:span><text:span text:style-name="T3"><text:s text:c="2"/></text:span><text:span text:style-name="T4">餘</text:span><text:span text:style-name="T3"><text:s text:c="2"/></text:span><text:span text:style-name="T4">絀</text:span><text:span text:style-name="T3"><text:s text:c="2"/></text:span><text:span text:style-name="T4">綜</text:span><text:span text:style-name="T3"><text:s text:c="2"/></text:span><text:span text:style-name="T4">計</text:span><text:span text:style-name="T3"><text:s text:c="2"/></text:span><text:span text:style-name="T4">表</text:span></text:p>
          </table:table-cell>
          <table:table-cell table:number-columns-repeated="4" table:style-name="ce67"/>
          <table:table-cell office:value-type="string" table:style-name="ce68">
            <text:p>＜作業基金＞</text:p>
          </table:table-cell>
          <table:table-cell table:style-name="ce67"/>
          <table:table-cell table:number-columns-repeated="16375"/>
        </table:table-row>
        <table:table-row table:style-name="ro10">
          <table:table-cell table:style-name="ce69"/>
          <table:table-cell table:style-name="ce70"/>
          <table:table-cell table:number-columns-repeated="6" table:style-name="ce71"/>
          <table:table-cell office:value-type="string" table:style-name="ce72">
            <text:p>(依收支科目分列)</text:p>
          </table:table-cell>
          <table:table-cell table:number-columns-repeated="16375"/>
        </table:table-row>
        <table:table-row table:style-name="ro11">
          <table:table-cell table:style-name="ce73"/>
          <table:table-cell table:style-name="ce74"/>
          <table:table-cell office:value-type="string" table:number-columns-spanned="4" table:number-rows-spanned="1" table:style-name="ce321">
            <text:p><text:s text:c="6"/>.<text:s text:c="17"/><text:span text:style-name="T15">中華民國</text:span><text:s/>102<text:s/><text:span text:style-name="T15">年度</text:span></text:p>
          </table:table-cell>
          <table:covered-table-cell table:number-columns-repeated="3"/>
          <table:table-cell table:style-name="ce75"/>
          <table:table-cell office:value-type="string" table:number-columns-spanned="2" table:number-rows-spanned="1" table:style-name="ce354">
            <text:p>單位：新台幣千元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76">
            <text:p>前年度決算數</text:p>
          </table:table-cell>
          <table:table-cell table:style-name="ce77"/>
          <table:table-cell office:value-type="string" table:number-columns-spanned="1" table:number-rows-spanned="2" table:style-name="ce355">
            <text:p>科<text:span text:style-name="T11"><text:s text:c="12"/></text:span>目<text:span text:style-name="T11"><text:s text:c="4"/></text:span></text:p>
          </table:table-cell>
          <table:table-cell office:value-type="string" table:style-name="ce78">
            <text:p>本年度預算數</text:p>
          </table:table-cell>
          <table:table-cell table:style-name="ce77"/>
          <table:table-cell office:value-type="string" table:style-name="ce78">
            <text:p>上年度預算數</text:p>
          </table:table-cell>
          <table:table-cell table:style-name="ce77"/>
          <table:table-cell office:value-type="string" table:number-columns-spanned="2" table:number-rows-spanned="1" table:style-name="ce356">
            <text:p>比較增減<text:span text:style-name="T11">(</text:span>─<text:span text:style-name="T11">)</text:span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79">
            <text:p>金額</text:p>
          </table:table-cell>
          <table:table-cell office:value-type="string" table:style-name="ce80">
            <text:p>％</text:p>
          </table:table-cell>
          <table:covered-table-cell/>
          <table:table-cell office:value-type="string" table:style-name="ce81">
            <text:p>金額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金額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5"/>
        </table:table-row>
        <table:table-row table:style-name="ro12">
          <table:table-cell office:value-type="float" office:value="9811875.6960000005" table:formula="of:=['file:///C:/Documents%20and%20Settings/n101/桌面/102年預算/總預算定版印刷/公告用/102作業基金綜計表-10.10.08(OK).xls'#資料庫.M143]/1000" table:style-name="ce83">
            <text:p>9,811,876<text:s/></text:p>
          </table:table-cell>
          <table:table-cell office:value-type="float" office:value="100" table:style-name="ce84">
            <text:p>100.00<text:s/></text:p>
          </table:table-cell>
          <table:table-cell office:value-type="string" table:style-name="ce85">
            <text:p>業務收入</text:p>
          </table:table-cell>
          <table:table-cell office:value-type="float" office:value="1419700" table:formula="of:=['file:///C:/Documents%20and%20Settings/n101/桌面/102年預算/總預算定版印刷/公告用/102作業基金綜計表-10.10.08(OK).xls'#資料庫.M487]" table:style-name="ce86">
            <text:p>1,419,700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1790057" table:formula="of:=['file:///C:/Documents%20and%20Settings/n101/桌面/102年預算/總預算定版印刷/公告用/102作業基金綜計表-10.10.08(OK).xls'#資料庫.M296]" table:style-name="ce88">
            <text:p>1,790,057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-370357" table:formula="of:=+[.D7]-[.F7]" table:style-name="ce88">
            <text:p>-370,357<text:s/></text:p>
          </table:table-cell>
          <table:table-cell office:value-type="float" office:value="-20.689676362261089" table:formula="of:=+[.H7]/[.$F7]*100" table:style-name="ce89">
            <text:p>-20.69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44]/1000" table:style-name="ce90">
            <text:p>0<text:s/></text:p>
          </table:table-cell>
          <table:table-cell office:value-type="float" office:value="0" table:formula="of:=+[.A8]/[.$A$7]*100" table:style-name="ce91">
            <text:p>0.00<text:s/></text:p>
          </table:table-cell>
          <table:table-cell office:value-type="string" table:style-name="ce92">
            <text:p><text:s text:c="4"/><text:span text:style-name="T16">勞務收入</text:span></text:p>
          </table:table-cell>
          <table:table-cell office:value-type="float" office:value="500" table:formula="of:=['file:///C:/Documents%20and%20Settings/n101/桌面/102年預算/總預算定版印刷/公告用/102作業基金綜計表-10.10.08(OK).xls'#資料庫.M488]" table:style-name="ce93">
            <text:p>500<text:s/></text:p>
          </table:table-cell>
          <table:table-cell office:value-type="float" office:value="3.5218708177784039E-2" table:formula="of:=+[.D8]/[.$D$7]*100" table:style-name="ce94">
            <text:p>0.04<text:s/></text:p>
          </table:table-cell>
          <table:table-cell office:value-type="float" office:value="500" table:formula="of:=['file:///C:/Documents%20and%20Settings/n101/桌面/102年預算/總預算定版印刷/公告用/102作業基金綜計表-10.10.08(OK).xls'#資料庫.M297]" table:style-name="ce95">
            <text:p>500<text:s/></text:p>
          </table:table-cell>
          <table:table-cell office:value-type="float" office:value="2.7932071436831341E-2" table:formula="of:=+[.F8]/[.$F$7]*100" table:style-name="ce94">
            <text:p>0.03<text:s/></text:p>
          </table:table-cell>
          <table:table-cell office:value-type="float" office:value="0" table:formula="of:=+[.D8]-[.F8]" table:style-name="ce95">
            <text:p>0<text:s/></text:p>
          </table:table-cell>
          <table:table-cell office:value-type="float" office:value="0" table:formula="of:=+[.H8]/[.$F8]*100" table:style-name="ce96">
            <text:p>0.00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45]/1000" table:style-name="ce90">
            <text:p>0<text:s/></text:p>
          </table:table-cell>
          <table:table-cell office:value-type="float" office:value="0" table:formula="of:=+[.A9]/[.$A$7]*100" table:style-name="ce91">
            <text:p>0.00<text:s/></text:p>
          </table:table-cell>
          <table:table-cell office:value-type="string" table:style-name="ce97">
            <text:p><text:s text:c="4"/>管理收入</text:p>
          </table:table-cell>
          <table:table-cell office:value-type="float" office:value="500" table:formula="of:=['file:///C:/Documents%20and%20Settings/n101/桌面/102年預算/總預算定版印刷/公告用/102作業基金綜計表-10.10.08(OK).xls'#資料庫.M489]" table:style-name="ce93">
            <text:p>500<text:s/></text:p>
          </table:table-cell>
          <table:table-cell office:value-type="float" office:value="3.5218708177784039E-2" table:formula="of:=+[.D9]/[.$D$7]*100" table:style-name="ce94">
            <text:p>0.04<text:s/></text:p>
          </table:table-cell>
          <table:table-cell office:value-type="float" office:value="500" table:formula="of:=['file:///C:/Documents%20and%20Settings/n101/桌面/102年預算/總預算定版印刷/公告用/102作業基金綜計表-10.10.08(OK).xls'#資料庫.M298]" table:style-name="ce95">
            <text:p>500<text:s/></text:p>
          </table:table-cell>
          <table:table-cell office:value-type="float" office:value="2.7932071436831341E-2" table:formula="of:=+[.F9]/[.$F$7]*100" table:style-name="ce94">
            <text:p>0.03<text:s/></text:p>
          </table:table-cell>
          <table:table-cell office:value-type="float" office:value="0" table:formula="of:=+[.D9]-[.F9]" table:style-name="ce95">
            <text:p>0<text:s/></text:p>
          </table:table-cell>
          <table:table-cell office:value-type="float" office:value="0" table:formula="of:=+[.H9]/[.$F9]*100" table:style-name="ce96">
            <text:p>0.00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46]/1000" table:style-name="ce90">
            <text:p>0<text:s/></text:p>
          </table:table-cell>
          <table:table-cell office:value-type="float" office:value="0" table:formula="of:=+[.A10]/[.$A$7]*100" table:style-name="ce91">
            <text:p>0.00<text:s/></text:p>
          </table:table-cell>
          <table:table-cell office:value-type="string" table:style-name="ce92">
            <text:p><text:s text:c="4"/><text:span text:style-name="T16">銷貨收入</text:span></text:p>
          </table:table-cell>
          <table:table-cell office:value-type="float" office:value="56000" table:formula="of:=['file:///C:/Documents%20and%20Settings/n101/桌面/102年預算/總預算定版印刷/公告用/102作業基金綜計表-10.10.08(OK).xls'#資料庫.M490]" table:style-name="ce93">
            <text:p>56,000<text:s/></text:p>
          </table:table-cell>
          <table:table-cell office:value-type="float" office:value="3.9444953159118126" table:formula="of:=+[.D10]/[.$D$7]*100" table:style-name="ce94">
            <text:p>3.94<text:s/></text:p>
          </table:table-cell>
          <table:table-cell office:value-type="float" office:value="84000" table:formula="of:=['file:///C:/Documents%20and%20Settings/n101/桌面/102年預算/總預算定版印刷/公告用/102作業基金綜計表-10.10.08(OK).xls'#資料庫.M299]" table:style-name="ce95">
            <text:p>84,000<text:s/></text:p>
          </table:table-cell>
          <table:table-cell office:value-type="float" office:value="4.6925880013876657" table:formula="of:=+[.F10]/[.$F$7]*100" table:style-name="ce94">
            <text:p>4.69<text:s/></text:p>
          </table:table-cell>
          <table:table-cell office:value-type="float" office:value="-28000" table:formula="of:=+[.D10]-[.F10]" table:style-name="ce95">
            <text:p>-28,000<text:s/></text:p>
          </table:table-cell>
          <table:table-cell office:value-type="float" office:value="-33.333333333333329" table:formula="of:=+[.H10]/[.$F10]*100" table:style-name="ce96">
            <text:p>-33.33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47]/1000" table:style-name="ce90">
            <text:p>0<text:s/></text:p>
          </table:table-cell>
          <table:table-cell office:value-type="float" office:value="0" table:formula="of:=+[.A11]/[.$A$7]*100" table:style-name="ce91">
            <text:p>0.00<text:s/></text:p>
          </table:table-cell>
          <table:table-cell office:value-type="string" table:style-name="ce92">
            <text:p><text:s text:c="8"/><text:span text:style-name="T16">土石銷貨收入</text:span></text:p>
          </table:table-cell>
          <table:table-cell office:value-type="float" office:value="56000" table:formula="of:=['file:///C:/Documents%20and%20Settings/n101/桌面/102年預算/總預算定版印刷/公告用/102作業基金綜計表-10.10.08(OK).xls'#資料庫.M491]" table:style-name="ce93">
            <text:p>56,000<text:s/></text:p>
          </table:table-cell>
          <table:table-cell office:value-type="float" office:value="3.9444953159118126" table:formula="of:=+[.D11]/[.$D$7]*100" table:style-name="ce94">
            <text:p>3.94<text:s/></text:p>
          </table:table-cell>
          <table:table-cell office:value-type="float" office:value="84000" table:formula="of:=['file:///C:/Documents%20and%20Settings/n101/桌面/102年預算/總預算定版印刷/公告用/102作業基金綜計表-10.10.08(OK).xls'#資料庫.M300]" table:style-name="ce95">
            <text:p>84,000<text:s/></text:p>
          </table:table-cell>
          <table:table-cell office:value-type="float" office:value="4.6925880013876657" table:formula="of:=+[.F11]/[.$F$7]*100" table:style-name="ce94">
            <text:p>4.69<text:s/></text:p>
          </table:table-cell>
          <table:table-cell office:value-type="float" office:value="-28000" table:formula="of:=+[.D11]-[.F11]" table:style-name="ce95">
            <text:p>-28,000<text:s/></text:p>
          </table:table-cell>
          <table:table-cell office:value-type="float" office:value="-33.333333333333329" table:formula="of:=+[.H11]/[.$F11]*100" table:style-name="ce96">
            <text:p>-33.33<text:s/></text:p>
          </table:table-cell>
          <table:table-cell table:number-columns-repeated="16375"/>
        </table:table-row>
        <table:table-row table:style-name="ro12">
          <table:table-cell office:value-type="float" office:value="8527.8209999999999" table:formula="of:=['file:///C:/Documents%20and%20Settings/n101/桌面/102年預算/總預算定版印刷/公告用/102作業基金綜計表-10.10.08(OK).xls'#資料庫.M148]/1000" table:style-name="ce90">
            <text:p>8,528<text:s/></text:p>
          </table:table-cell>
          <table:table-cell office:value-type="float" office:value="8.6913259647964453E-2" table:formula="of:=+[.A12]/[.$A$7]*100" table:style-name="ce91">
            <text:p>0.09<text:s/></text:p>
          </table:table-cell>
          <table:table-cell office:value-type="string" table:style-name="ce98">
            <text:p><text:s text:c="2"/>租金及權利金收入</text:p>
          </table:table-cell>
          <table:table-cell office:value-type="float" office:value="66902" table:formula="of:=['file:///C:/Documents%20and%20Settings/n101/桌面/102年預算/總預算定版印刷/公告用/102作業基金綜計表-10.10.08(OK).xls'#資料庫.M492]" table:style-name="ce93">
            <text:p>66,902<text:s/></text:p>
          </table:table-cell>
          <table:table-cell office:value-type="float" office:value="4.7124040290202149" table:formula="of:=+[.D12]/[.$D$7]*100" table:style-name="ce94">
            <text:p>4.71<text:s/></text:p>
          </table:table-cell>
          <table:table-cell office:value-type="float" office:value="59516" table:formula="of:=['file:///C:/Documents%20and%20Settings/n101/桌面/102年預算/總預算定版印刷/公告用/102作業基金綜計表-10.10.08(OK).xls'#資料庫.M301]" table:style-name="ce95">
            <text:p>59,516<text:s/></text:p>
          </table:table-cell>
          <table:table-cell office:value-type="float" office:value="3.3248103272689082" table:formula="of:=+[.F12]/[.$F$7]*100" table:style-name="ce94">
            <text:p>3.32<text:s/></text:p>
          </table:table-cell>
          <table:table-cell office:value-type="float" office:value="7386" table:formula="of:=+[.D12]-[.F12]" table:style-name="ce95">
            <text:p>7,386<text:s/></text:p>
          </table:table-cell>
          <table:table-cell office:value-type="float" office:value="12.410108206196654" table:formula="of:=+[.H12]/[.$F12]*100" table:style-name="ce96">
            <text:p>12.41<text:s/></text:p>
          </table:table-cell>
          <table:table-cell table:number-columns-repeated="16375"/>
        </table:table-row>
        <table:table-row table:style-name="ro12">
          <table:table-cell office:value-type="float" office:value="8527.8209999999999" table:formula="of:=['file:///C:/Documents%20and%20Settings/n101/桌面/102年預算/總預算定版印刷/公告用/102作業基金綜計表-10.10.08(OK).xls'#資料庫.M149]/1000" table:style-name="ce90">
            <text:p>8,528<text:s/></text:p>
          </table:table-cell>
          <table:table-cell office:value-type="float" office:value="8.6913259647964453E-2" table:formula="of:=+[.A13]/[.$A$7]*100" table:style-name="ce91">
            <text:p>0.09<text:s/></text:p>
          </table:table-cell>
          <table:table-cell office:value-type="string" table:style-name="ce98">
            <text:p><text:s text:c="4"/>權利金收入</text:p>
          </table:table-cell>
          <table:table-cell office:value-type="float" office:value="66902" table:formula="of:=['file:///C:/Documents%20and%20Settings/n101/桌面/102年預算/總預算定版印刷/公告用/102作業基金綜計表-10.10.08(OK).xls'#資料庫.M493]" table:style-name="ce93">
            <text:p>66,902<text:s/></text:p>
          </table:table-cell>
          <table:table-cell office:value-type="float" office:value="4.7124040290202149" table:formula="of:=+[.D13]/[.$D$7]*100" table:style-name="ce94">
            <text:p>4.71<text:s/></text:p>
          </table:table-cell>
          <table:table-cell office:value-type="float" office:value="59516" table:formula="of:=['file:///C:/Documents%20and%20Settings/n101/桌面/102年預算/總預算定版印刷/公告用/102作業基金綜計表-10.10.08(OK).xls'#資料庫.M302]" table:style-name="ce95">
            <text:p>59,516<text:s/></text:p>
          </table:table-cell>
          <table:table-cell office:value-type="float" office:value="3.3248103272689082" table:formula="of:=+[.F13]/[.$F$7]*100" table:style-name="ce94">
            <text:p>3.32<text:s/></text:p>
          </table:table-cell>
          <table:table-cell office:value-type="float" office:value="7386" table:formula="of:=+[.D13]-[.F13]" table:style-name="ce95">
            <text:p>7,386<text:s/></text:p>
          </table:table-cell>
          <table:table-cell office:value-type="float" office:value="12.410108206196654" table:formula="of:=+[.H13]/[.$F13]*100" table:style-name="ce96">
            <text:p>12.41<text:s/></text:p>
          </table:table-cell>
          <table:table-cell table:number-columns-repeated="16375"/>
        </table:table-row>
        <table:table-row table:style-name="ro12">
          <table:table-cell office:value-type="float" office:value="9746380.0669999998" table:formula="of:=['file:///C:/Documents%20and%20Settings/n101/桌面/102年預算/總預算定版印刷/公告用/102作業基金綜計表-10.10.08(OK).xls'#資料庫.M150]/1000" table:style-name="ce90">
            <text:p>9,746,380<text:s/></text:p>
          </table:table-cell>
          <table:table-cell office:value-type="float" office:value="99.332486152197163" table:formula="of:=+[.A14]/[.$A$7]*100" table:style-name="ce91">
            <text:p>99.33<text:s/></text:p>
          </table:table-cell>
          <table:table-cell office:value-type="string" table:style-name="ce92">
            <text:p><text:s text:c="4"/><text:span text:style-name="T16">投融資業務收入</text:span></text:p>
          </table:table-cell>
          <table:table-cell office:value-type="float" office:value="1240000" table:formula="of:=['file:///C:/Documents%20and%20Settings/n101/桌面/102年預算/總預算定版印刷/公告用/102作業基金綜計表-10.10.08(OK).xls'#資料庫.M494]" table:style-name="ce93">
            <text:p>1,240,000<text:s/></text:p>
          </table:table-cell>
          <table:table-cell office:value-type="float" office:value="87.342396280904424" table:formula="of:=+[.D14]/[.$D$7]*100" table:style-name="ce94">
            <text:p>87.34<text:s/></text:p>
          </table:table-cell>
          <table:table-cell office:value-type="float" office:value="1580000" table:formula="of:=['file:///C:/Documents%20and%20Settings/n101/桌面/102年預算/總預算定版印刷/公告用/102作業基金綜計表-10.10.08(OK).xls'#資料庫.M303]" table:style-name="ce95">
            <text:p>1,580,000<text:s/></text:p>
          </table:table-cell>
          <table:table-cell office:value-type="float" office:value="88.265345740387033" table:formula="of:=+[.F14]/[.$F$7]*100" table:style-name="ce94">
            <text:p>88.27<text:s/></text:p>
          </table:table-cell>
          <table:table-cell office:value-type="float" office:value="-340000" table:formula="of:=+[.D14]-[.F14]" table:style-name="ce95">
            <text:p>-340,000<text:s/></text:p>
          </table:table-cell>
          <table:table-cell office:value-type="float" office:value="-21.518987341772153" table:formula="of:=+[.H14]/[.$F14]*100" table:style-name="ce96">
            <text:p>-21.52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51]/1000" table:style-name="ce90">
            <text:p>0<text:s/></text:p>
          </table:table-cell>
          <table:table-cell office:value-type="float" office:value="0" table:formula="of:=+[.A15]/[.$A$7]*100" table:style-name="ce91">
            <text:p>0.00<text:s/></text:p>
          </table:table-cell>
          <table:table-cell office:value-type="string" table:style-name="ce97">
            <text:p><text:s text:c="4"/>融資業務收入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495]" table:style-name="ce93">
            <text:p>0<text:s/></text:p>
          </table:table-cell>
          <table:table-cell office:value-type="float" office:value="0" table:formula="of:=+[.D15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04]" table:style-name="ce95">
            <text:p>0<text:s/></text:p>
          </table:table-cell>
          <table:table-cell office:value-type="float" office:value="0" table:formula="of:=+[.F15]/[.$F$7]*100" table:style-name="ce94">
            <text:p>0.00<text:s/></text:p>
          </table:table-cell>
          <table:table-cell office:value-type="float" office:value="0" table:formula="of:=+[.D15]-[.F15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9746380.0669999998" table:formula="of:=['file:///C:/Documents%20and%20Settings/n101/桌面/102年預算/總預算定版印刷/公告用/102作業基金綜計表-10.10.08(OK).xls'#資料庫.M152]/1000" table:style-name="ce90">
            <text:p>9,746,380<text:s/></text:p>
          </table:table-cell>
          <table:table-cell office:value-type="float" office:value="99.332486152197163" table:formula="of:=+[.A16]/[.$A$7]*100" table:style-name="ce91">
            <text:p>99.33<text:s/></text:p>
          </table:table-cell>
          <table:table-cell office:value-type="string" table:style-name="ce97">
            <text:p><text:s text:c="4"/>不動產投資收入</text:p>
          </table:table-cell>
          <table:table-cell office:value-type="float" office:value="1240000" table:formula="of:=['file:///C:/Documents%20and%20Settings/n101/桌面/102年預算/總預算定版印刷/公告用/102作業基金綜計表-10.10.08(OK).xls'#資料庫.M496]" table:style-name="ce93">
            <text:p>1,240,000<text:s/></text:p>
          </table:table-cell>
          <table:table-cell office:value-type="float" office:value="87.342396280904424" table:formula="of:=+[.D16]/[.$D$7]*100" table:style-name="ce94">
            <text:p>87.34<text:s/></text:p>
          </table:table-cell>
          <table:table-cell office:value-type="float" office:value="1580000" table:formula="of:=['file:///C:/Documents%20and%20Settings/n101/桌面/102年預算/總預算定版印刷/公告用/102作業基金綜計表-10.10.08(OK).xls'#資料庫.M305]" table:style-name="ce95">
            <text:p>1,580,000<text:s/></text:p>
          </table:table-cell>
          <table:table-cell office:value-type="float" office:value="88.265345740387033" table:formula="of:=+[.F16]/[.$F$7]*100" table:style-name="ce94">
            <text:p>88.27<text:s/></text:p>
          </table:table-cell>
          <table:table-cell office:value-type="float" office:value="-340000" table:formula="of:=+[.D16]-[.F16]" table:style-name="ce95">
            <text:p>-340,000<text:s/></text:p>
          </table:table-cell>
          <table:table-cell office:value-type="float" office:value="-21.518987341772153" table:formula="of:=+[.H16]/[.$F16]*100" table:style-name="ce96">
            <text:p>-21.52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53]/1000" table:style-name="ce90">
            <text:p>0<text:s/></text:p>
          </table:table-cell>
          <table:table-cell office:value-type="float" office:value="0" table:formula="of:=+[.A17]/[.$A$7]*100" table:style-name="ce91">
            <text:p>0.00<text:s/></text:p>
          </table:table-cell>
          <table:table-cell office:value-type="string" table:style-name="ce99">
            <text:p><text:s text:c="5"/>其他投融資業務收入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497]" table:style-name="ce93">
            <text:p>0<text:s/>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12">
          <table:table-cell office:value-type="float" office:value="56967.807999999997" table:formula="of:=['file:///C:/Documents%20and%20Settings/n101/桌面/102年預算/總預算定版印刷/公告用/102作業基金綜計表-10.10.08(OK).xls'#資料庫.M154]/1000" table:style-name="ce90">
            <text:p>56,968<text:s/></text:p>
          </table:table-cell>
          <table:table-cell office:value-type="float" office:value="0.58060058815486237" table:formula="of:=+[.A18]/[.$A$7]*100" table:style-name="ce91">
            <text:p>0.58<text:s/></text:p>
          </table:table-cell>
          <table:table-cell office:value-type="string" table:style-name="ce92">
            <text:p><text:s text:c="4"/><text:span text:style-name="T16">醫療收入</text:span></text:p>
          </table:table-cell>
          <table:table-cell office:value-type="float" office:value="56298" table:formula="of:=['file:///C:/Documents%20and%20Settings/n101/桌面/102年預算/總預算定版印刷/公告用/102作業基金綜計表-10.10.08(OK).xls'#資料庫.M498]" table:style-name="ce93">
            <text:p>56,298<text:s/></text:p>
          </table:table-cell>
          <table:table-cell office:value-type="float" office:value="3.965485665985772" table:formula="of:=+[.D18]/[.$D$7]*100" table:style-name="ce94">
            <text:p>3.97<text:s/></text:p>
          </table:table-cell>
          <table:table-cell office:value-type="float" office:value="66041" table:formula="of:=['file:///C:/Documents%20and%20Settings/n101/桌面/102年預算/總預算定版印刷/公告用/102作業基金綜計表-10.10.08(OK).xls'#資料庫.M307]" table:style-name="ce95">
            <text:p>66,041<text:s/></text:p>
          </table:table-cell>
          <table:table-cell office:value-type="float" office:value="3.6893238595195577" table:formula="of:=+[.F18]/[.$F$7]*100" table:style-name="ce94">
            <text:p>3.69<text:s/></text:p>
          </table:table-cell>
          <table:table-cell office:value-type="float" office:value="-9743" table:formula="of:=+[.D18]-[.F18]" table:style-name="ce95">
            <text:p>-9,743<text:s/></text:p>
          </table:table-cell>
          <table:table-cell office:value-type="float" office:value="-14.752956496721733" table:formula="of:=+[.H18]/[.$F18]*100" table:style-name="ce96">
            <text:p>-14.75<text:s/></text:p>
          </table:table-cell>
          <table:table-cell table:number-columns-repeated="16375"/>
        </table:table-row>
        <table:table-row table:style-name="ro12">
          <table:table-cell office:value-type="float" office:value="47156.78" table:formula="of:=['file:///C:/Documents%20and%20Settings/n101/桌面/102年預算/總預算定版印刷/公告用/102作業基金綜計表-10.10.08(OK).xls'#資料庫.M155]/1000" table:style-name="ce90">
            <text:p>47,157<text:s/></text:p>
          </table:table-cell>
          <table:table-cell office:value-type="float" office:value="0.48060922764466291" table:formula="of:=+[.A19]/[.$A$7]*100" table:style-name="ce91">
            <text:p>0.48<text:s/></text:p>
          </table:table-cell>
          <table:table-cell office:value-type="string" table:style-name="ce97">
            <text:p><text:s text:c="4"/>門診醫療收入</text:p>
          </table:table-cell>
          <table:table-cell office:value-type="float" office:value="46222" table:formula="of:=['file:///C:/Documents%20and%20Settings/n101/桌面/102年預算/總預算定版印刷/公告用/102作業基金綜計表-10.10.08(OK).xls'#資料庫.M499]" table:style-name="ce93">
            <text:p>46,222<text:s/></text:p>
          </table:table-cell>
          <table:table-cell office:value-type="float" office:value="3.2557582587870679" table:formula="of:=+[.D19]/[.$D$7]*100" table:style-name="ce94">
            <text:p>3.26<text:s/></text:p>
          </table:table-cell>
          <table:table-cell office:value-type="float" office:value="53945" table:formula="of:=['file:///C:/Documents%20and%20Settings/n101/桌面/102年預算/總預算定版印刷/公告用/102作業基金綜計表-10.10.08(OK).xls'#資料庫.M308]" table:style-name="ce95">
            <text:p>53,945<text:s/></text:p>
          </table:table-cell>
          <table:table-cell office:value-type="float" office:value="3.0135911873197334" table:formula="of:=+[.F19]/[.$F$7]*100" table:style-name="ce94">
            <text:p>3.01<text:s/></text:p>
          </table:table-cell>
          <table:table-cell office:value-type="float" office:value="-7723" table:formula="of:=+[.D19]-[.F19]" table:style-name="ce95">
            <text:p>-7,723<text:s/></text:p>
          </table:table-cell>
          <table:table-cell office:value-type="float" office:value="-14.316433404393363" table:formula="of:=+[.H19]/[.$F19]*100" table:style-name="ce96">
            <text:p>-14.32<text:s/></text:p>
          </table:table-cell>
          <table:table-cell table:number-columns-repeated="16375"/>
        </table:table-row>
        <table:table-row table:style-name="ro12">
          <table:table-cell office:value-type="float" office:value="18356.513999999999" table:formula="of:=['file:///C:/Documents%20and%20Settings/n101/桌面/102年預算/總預算定版印刷/公告用/102作業基金綜計表-10.10.08(OK).xls'#資料庫.M156]/1000" table:style-name="ce90">
            <text:p>18,357<text:s/></text:p>
          </table:table-cell>
          <table:table-cell office:value-type="float" office:value="0.18708465709042141" table:formula="of:=+[.A20]/[.$A$7]*100" table:style-name="ce91">
            <text:p>0.19<text:s/></text:p>
          </table:table-cell>
          <table:table-cell office:value-type="string" table:style-name="ce97">
            <text:p><text:s text:c="4"/>其他醫療收入</text:p>
          </table:table-cell>
          <table:table-cell office:value-type="float" office:value="18488" table:formula="of:=['file:///C:/Documents%20and%20Settings/n101/桌面/102年預算/總預算定版印刷/公告用/102作業基金綜計表-10.10.08(OK).xls'#資料庫.M500]" table:style-name="ce93">
            <text:p>18,488<text:s/></text:p>
          </table:table-cell>
          <table:table-cell office:value-type="float" office:value="1.3022469535817427" table:formula="of:=+[.D20]/[.$D$7]*100" table:style-name="ce94">
            <text:p>1.30<text:s/></text:p>
          </table:table-cell>
          <table:table-cell office:value-type="float" office:value="20306" table:formula="of:=['file:///C:/Documents%20and%20Settings/n101/桌面/102年預算/總預算定版印刷/公告用/102作業基金綜計表-10.10.08(OK).xls'#資料庫.M309]" table:style-name="ce95">
            <text:p>20,306<text:s/></text:p>
          </table:table-cell>
          <table:table-cell office:value-type="float" office:value="1.1343772851925944" table:formula="of:=+[.F20]/[.$F$7]*100" table:style-name="ce94">
            <text:p>1.13<text:s/></text:p>
          </table:table-cell>
          <table:table-cell office:value-type="float" office:value="-1818" table:formula="of:=+[.D20]-[.F20]" table:style-name="ce95">
            <text:p>-1,818<text:s/></text:p>
          </table:table-cell>
          <table:table-cell office:value-type="float" office:value="-8.9530188121737417" table:formula="of:=+[.H20]/[.$F20]*100" table:style-name="ce96">
            <text:p>-8.95<text:s/></text:p>
          </table:table-cell>
          <table:table-cell table:number-columns-repeated="16375"/>
        </table:table-row>
        <table:table-row table:style-name="ro12">
          <table:table-cell office:value-type="float" office:value="-8546.4860000000008" table:formula="of:=['file:///C:/Documents%20and%20Settings/n101/桌面/102年預算/總預算定版印刷/公告用/102作業基金綜計表-10.10.08(OK).xls'#資料庫.M157]/1000-1" table:style-name="ce90">
            <text:p>-8,546<text:s/></text:p>
          </table:table-cell>
          <table:table-cell office:value-type="float" office:value="-8.7103488311456492E-2" table:formula="of:=+[.A21]/[.$A$7]*100" table:style-name="ce91">
            <text:p>-0.09<text:s/></text:p>
          </table:table-cell>
          <table:table-cell office:value-type="string" table:style-name="ce97">
            <text:p><text:s text:c="4"/>醫療折讓(-)</text:p>
          </table:table-cell>
          <table:table-cell office:value-type="float" office:value="-8412" table:formula="of:=['file:///C:/Documents%20and%20Settings/n101/桌面/102年預算/總預算定版印刷/公告用/102作業基金綜計表-10.10.08(OK).xls'#資料庫.M501]" table:style-name="ce93">
            <text:p>-8,412<text:s/></text:p>
          </table:table-cell>
          <table:table-cell office:value-type="float" office:value="-0.59251954638303872" table:formula="of:=+[.D21]/[.$D$7]*100" table:style-name="ce94">
            <text:p>-0.59<text:s/></text:p>
          </table:table-cell>
          <table:table-cell office:value-type="float" office:value="-8210" table:formula="of:=['file:///C:/Documents%20and%20Settings/n101/桌面/102年預算/總預算定版印刷/公告用/102作業基金綜計表-10.10.08(OK).xls'#資料庫.M310]" table:style-name="ce95">
            <text:p>-8,210<text:s/></text:p>
          </table:table-cell>
          <table:table-cell office:value-type="float" office:value="-0.4586446129927706" table:formula="of:=+[.F21]/[.$F$7]*100" table:style-name="ce94">
            <text:p>-0.46<text:s/></text:p>
          </table:table-cell>
          <table:table-cell office:value-type="float" office:value="-202" table:formula="of:=+[.D21]-[.F21]" table:style-name="ce95">
            <text:p>-202<text:s/></text:p>
          </table:table-cell>
          <table:table-cell office:value-type="float" office:value="2.4604141291108403" table:formula="of:=+[.H21]/[.$F21]*100" table:style-name="ce96">
            <text:p>2.46<text:s/></text:p>
          </table:table-cell>
          <table:table-cell table:number-columns-repeated="16375"/>
        </table:table-row>
        <table:table-row table:style-name="ro12" table:visibility="collapse">
          <table:table-cell office:value-type="float" office:value="0" table:formula="of:=['file:///C:/Documents%20and%20Settings/n101/桌面/102年預算/總預算定版印刷/公告用/102作業基金綜計表-10.10.08(OK).xls'#資料庫.M158]/1000" table:style-name="ce90">
            <text:p>0<text:s/></text:p>
          </table:table-cell>
          <table:table-cell office:value-type="float" office:value="0" table:formula="of:=+[.A22]/[.$A$7]*100" table:style-name="ce91">
            <text:p>0.00<text:s/></text:p>
          </table:table-cell>
          <table:table-cell office:value-type="string" table:style-name="ce92">
            <text:p><text:s text:c="4"/><text:span text:style-name="T16">徵收收入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02]" table:style-name="ce93">
            <text:p>0<text:s/></text:p>
          </table:table-cell>
          <table:table-cell office:value-type="float" office:value="0" table:formula="of:=+[.D22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11]" table:style-name="ce95">
            <text:p>0<text:s/></text:p>
          </table:table-cell>
          <table:table-cell office:value-type="float" office:value="0" table:formula="of:=+[.F22]/[.$F$7]*100" table:style-name="ce94">
            <text:p>0.00<text:s/></text:p>
          </table:table-cell>
          <table:table-cell office:value-type="float" office:value="0" table:formula="of:=+[.D22]-[.F22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59]/1000" table:style-name="ce90">
            <text:p>0<text:s/></text:p>
          </table:table-cell>
          <table:table-cell office:value-type="float" office:value="0" table:formula="of:=+[.A23]/[.$A$7]*100" table:style-name="ce91">
            <text:p>0.00<text:s/></text:p>
          </table:table-cell>
          <table:table-cell office:value-type="string" table:style-name="ce92">
            <text:p><text:s text:c="4"/><text:span text:style-name="T16">福利收入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03]" table:style-name="ce93">
            <text:p>0<text:s/></text:p>
          </table:table-cell>
          <table:table-cell office:value-type="float" office:value="0" table:formula="of:=+[.D23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12]" table:style-name="ce95">
            <text:p>0<text:s/></text:p>
          </table:table-cell>
          <table:table-cell office:value-type="float" office:value="0" table:formula="of:=+[.F23]/[.$F$7]*100" table:style-name="ce94">
            <text:p>0.00<text:s/></text:p>
          </table:table-cell>
          <table:table-cell office:value-type="float" office:value="0" table:formula="of:=+[.D23]-[.F23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60]/1000" table:style-name="ce90">
            <text:p>0<text:s/></text:p>
          </table:table-cell>
          <table:table-cell office:value-type="float" office:value="0" table:formula="of:=+[.A24]/[.$A$7]*100" table:style-name="ce91">
            <text:p>0.00<text:s/></text:p>
          </table:table-cell>
          <table:table-cell office:value-type="string" table:style-name="ce92">
            <text:p><text:s text:c="4"/><text:span text:style-name="T16">其他業務收入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04]" table:style-name="ce93">
            <text:p>0<text:s/></text:p>
          </table:table-cell>
          <table:table-cell office:value-type="float" office:value="0" table:formula="of:=+[.D24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13]" table:style-name="ce95">
            <text:p>0<text:s/></text:p>
          </table:table-cell>
          <table:table-cell office:value-type="float" office:value="0" table:formula="of:=+[.F24]/[.$F$7]*100" table:style-name="ce94">
            <text:p>0.00<text:s/></text:p>
          </table:table-cell>
          <table:table-cell office:value-type="float" office:value="0" table:formula="of:=+[.D24]-[.F24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7440762.4840000002" table:formula="of:=['file:///C:/Documents%20and%20Settings/n101/桌面/102年預算/總預算定版印刷/公告用/102作業基金綜計表-10.10.08(OK).xls'#資料庫.M161]/1000" table:style-name="ce90">
            <text:p>7,440,762<text:s/></text:p>
          </table:table-cell>
          <table:table-cell office:value-type="float" office:value="75.834251416713016" table:formula="of:=+[.A25]/[.$A$7]*100" table:style-name="ce91">
            <text:p>75.83<text:s/></text:p>
          </table:table-cell>
          <table:table-cell office:value-type="string" table:style-name="ce100">
            <text:p>業務成本與費用</text:p>
          </table:table-cell>
          <table:table-cell office:value-type="float" office:value="2806655" table:formula="of:=['file:///C:/Documents%20and%20Settings/n101/桌面/102年預算/總預算定版印刷/公告用/102作業基金綜計表-10.10.08(OK).xls'#資料庫.M505]" table:style-name="ce93">
            <text:p>2,806,655<text:s/></text:p>
          </table:table-cell>
          <table:table-cell office:value-type="float" office:value="197.69352680143692" table:formula="of:=+[.D25]/[.$D$7]*100" table:style-name="ce101">
            <text:p>197.69<text:s/></text:p>
          </table:table-cell>
          <table:table-cell office:value-type="float" office:value="5154122" table:formula="of:=['file:///C:/Documents%20and%20Settings/n101/桌面/102年預算/總預算定版印刷/公告用/102作業基金綜計表-10.10.08(OK).xls'#資料庫.M314]" table:style-name="ce95">
            <text:p>5,154,122<text:s/></text:p>
          </table:table-cell>
          <table:table-cell office:value-type="float" office:value="287.93060779628803" table:formula="of:=+[.F25]/[.$F$7]*100" table:style-name="ce101">
            <text:p>287.93<text:s/></text:p>
          </table:table-cell>
          <table:table-cell office:value-type="float" office:value="-2347467" table:formula="of:=+[.D25]-[.F25]" table:style-name="ce102">
            <text:p>-2,347,467<text:s/></text:p>
          </table:table-cell>
          <table:table-cell office:value-type="float" office:value="-45.545429464028985" table:formula="of:=+[.H25]/[.$F25]*100" table:style-name="ce103">
            <text:p>-45.55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62]/1000" table:style-name="ce90">
            <text:p>0<text:s/></text:p>
          </table:table-cell>
          <table:table-cell office:value-type="float" office:value="0" table:formula="of:=+[.A26]/[.$A$7]*100" table:style-name="ce91">
            <text:p>0.00<text:s/></text:p>
          </table:table-cell>
          <table:table-cell office:value-type="string" table:style-name="ce104">
            <text:p><text:s text:c="2"/>勞務成本</text:p>
          </table:table-cell>
          <table:table-cell office:value-type="float" office:value="6800" table:formula="of:=['file:///C:/Documents%20and%20Settings/n101/桌面/102年預算/總預算定版印刷/公告用/102作業基金綜計表-10.10.08(OK).xls'#資料庫.M506]" table:style-name="ce93">
            <text:p>6,800<text:s/></text:p>
          </table:table-cell>
          <table:table-cell office:value-type="float" office:value="0.47897443121786298" table:formula="of:=+[.D26]/[.$D$7]*100" table:style-name="ce101">
            <text:p>0.48<text:s/></text:p>
          </table:table-cell>
          <table:table-cell office:value-type="float" office:value="10000" table:formula="of:=['file:///C:/Documents%20and%20Settings/n101/桌面/102年預算/總預算定版印刷/公告用/102作業基金綜計表-10.10.08(OK).xls'#資料庫.M315]" table:style-name="ce95">
            <text:p>10,000<text:s/></text:p>
          </table:table-cell>
          <table:table-cell office:value-type="float" office:value="0.55864142873662681" table:formula="of:=+[.F26]/[.$F$7]*100" table:style-name="ce101">
            <text:p>0.56<text:s/></text:p>
          </table:table-cell>
          <table:table-cell office:value-type="float" office:value="-3200" table:formula="of:=+[.D26]-[.F26]" table:style-name="ce102">
            <text:p>-3,200<text:s/></text:p>
          </table:table-cell>
          <table:table-cell office:value-type="float" office:value="-32" table:formula="of:=+[.H26]/[.$F26]*100" table:style-name="ce103">
            <text:p>-32.00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63]/1000" table:style-name="ce90">
            <text:p>0<text:s/></text:p>
          </table:table-cell>
          <table:table-cell office:value-type="float" office:value="0" table:formula="of:=+[.A27]/[.$A$7]*100" table:style-name="ce91">
            <text:p>0.00<text:s/></text:p>
          </table:table-cell>
          <table:table-cell office:value-type="string" table:style-name="ce97">
            <text:p><text:s text:c="4"/>營建成本</text:p>
          </table:table-cell>
          <table:table-cell office:value-type="float" office:value="6800" table:formula="of:=['file:///C:/Documents%20and%20Settings/n101/桌面/102年預算/總預算定版印刷/公告用/102作業基金綜計表-10.10.08(OK).xls'#資料庫.M507]" table:style-name="ce93">
            <text:p>6,800<text:s/></text:p>
          </table:table-cell>
          <table:table-cell office:value-type="float" office:value="0.47897443121786298" table:formula="of:=+[.D27]/[.$D$7]*100" table:style-name="ce101">
            <text:p>0.48<text:s/></text:p>
          </table:table-cell>
          <table:table-cell office:value-type="float" office:value="10000" table:formula="of:=['file:///C:/Documents%20and%20Settings/n101/桌面/102年預算/總預算定版印刷/公告用/102作業基金綜計表-10.10.08(OK).xls'#資料庫.M316]" table:style-name="ce95">
            <text:p>10,000<text:s/></text:p>
          </table:table-cell>
          <table:table-cell office:value-type="float" office:value="0.55864142873662681" table:formula="of:=+[.F27]/[.$F$7]*100" table:style-name="ce101">
            <text:p>0.56<text:s/></text:p>
          </table:table-cell>
          <table:table-cell office:value-type="float" office:value="-3200" table:formula="of:=+[.D27]-[.F27]" table:style-name="ce102">
            <text:p>-3,200<text:s/></text:p>
          </table:table-cell>
          <table:table-cell office:value-type="float" office:value="-32" table:formula="of:=+[.H27]/[.$F27]*100" table:style-name="ce103">
            <text:p>-32.00<text:s/></text:p>
          </table:table-cell>
          <table:table-cell table:number-columns-repeated="16375"/>
        </table:table-row>
        <table:table-row table:style-name="ro12">
          <table:table-cell office:value-type="float" office:value="8475.4449999999997" table:formula="of:=['file:///C:/Documents%20and%20Settings/n101/桌面/102年預算/總預算定版印刷/公告用/102作業基金綜計表-10.10.08(OK).xls'#資料庫.M164]/1000" table:style-name="ce90">
            <text:p>8,475<text:s/></text:p>
          </table:table-cell>
          <table:table-cell office:value-type="float" office:value="8.637945753282604E-2" table:formula="of:=+[.A28]/[.$A$7]*100" table:style-name="ce91">
            <text:p>0.09<text:s/></text:p>
          </table:table-cell>
          <table:table-cell office:value-type="string" table:style-name="ce104">
            <text:p><text:s text:c="2"/>銷貨成本</text:p>
          </table:table-cell>
          <table:table-cell office:value-type="float" office:value="43789" table:formula="of:=['file:///C:/Documents%20and%20Settings/n101/桌面/102年預算/總預算定版印刷/公告用/102作業基金綜計表-10.10.08(OK).xls'#資料庫.M508]" table:style-name="ce93">
            <text:p>43,789<text:s/></text:p>
          </table:table-cell>
          <table:table-cell office:value-type="float" office:value="3.0843840247939704" table:formula="of:=+[.D28]/[.$D$7]*100" table:style-name="ce101">
            <text:p>3.08<text:s/></text:p>
          </table:table-cell>
          <table:table-cell office:value-type="float" office:value="61680" table:formula="of:=['file:///C:/Documents%20and%20Settings/n101/桌面/102年預算/總預算定版印刷/公告用/102作業基金綜計表-10.10.08(OK).xls'#資料庫.M317]" table:style-name="ce95">
            <text:p>61,680<text:s/></text:p>
          </table:table-cell>
          <table:table-cell office:value-type="float" office:value="3.4457003324475139" table:formula="of:=+[.F28]/[.$F$7]*100" table:style-name="ce101">
            <text:p>3.45<text:s/></text:p>
          </table:table-cell>
          <table:table-cell office:value-type="float" office:value="-17891" table:formula="of:=+[.D28]-[.F28]" table:style-name="ce102">
            <text:p>-17,891<text:s/></text:p>
          </table:table-cell>
          <table:table-cell office:value-type="float" office:value="-29.006160830090792" table:formula="of:=+[.H28]/[.$F28]*100" table:style-name="ce103">
            <text:p>-29.01<text:s/></text:p>
          </table:table-cell>
          <table:table-cell table:number-columns-repeated="16375"/>
        </table:table-row>
        <table:table-row table:style-name="ro12">
          <table:table-cell office:value-type="float" office:value="8475.4449999999997" table:formula="of:=['file:///C:/Documents%20and%20Settings/n101/桌面/102年預算/總預算定版印刷/公告用/102作業基金綜計表-10.10.08(OK).xls'#資料庫.M165]/1000" table:style-name="ce90">
            <text:p>8,475<text:s/></text:p>
          </table:table-cell>
          <table:table-cell office:value-type="float" office:value="8.637945753282604E-2" table:formula="of:=+[.A29]/[.$A$7]*100" table:style-name="ce91">
            <text:p>0.09<text:s/></text:p>
          </table:table-cell>
          <table:table-cell office:value-type="string" table:style-name="ce97">
            <text:p><text:s text:c="4"/>土石銷貨成本</text:p>
          </table:table-cell>
          <table:table-cell office:value-type="float" office:value="43789" table:formula="of:=['file:///C:/Documents%20and%20Settings/n101/桌面/102年預算/總預算定版印刷/公告用/102作業基金綜計表-10.10.08(OK).xls'#資料庫.M509]" table:style-name="ce93">
            <text:p>43,789<text:s/></text:p>
          </table:table-cell>
          <table:table-cell office:value-type="float" office:value="3.0843840247939704" table:formula="of:=+[.D29]/[.$D$7]*100" table:style-name="ce101">
            <text:p>3.08<text:s/></text:p>
          </table:table-cell>
          <table:table-cell office:value-type="float" office:value="61680" table:formula="of:=['file:///C:/Documents%20and%20Settings/n101/桌面/102年預算/總預算定版印刷/公告用/102作業基金綜計表-10.10.08(OK).xls'#資料庫.M318]" table:style-name="ce95">
            <text:p>61,680<text:s/></text:p>
          </table:table-cell>
          <table:table-cell office:value-type="float" office:value="3.4457003324475139" table:formula="of:=+[.F29]/[.$F$7]*100" table:style-name="ce101">
            <text:p>3.45<text:s/></text:p>
          </table:table-cell>
          <table:table-cell office:value-type="float" office:value="-17891" table:formula="of:=+[.D29]-[.F29]" table:style-name="ce102">
            <text:p>-17,891<text:s/></text:p>
          </table:table-cell>
          <table:table-cell office:value-type="float" office:value="-29.006160830090792" table:formula="of:=+[.H29]/[.$F29]*100" table:style-name="ce103">
            <text:p>-29.01<text:s/></text:p>
          </table:table-cell>
          <table:table-cell table:number-columns-repeated="16375"/>
        </table:table-row>
        <table:table-row table:style-name="ro12">
          <table:table-cell office:value-type="float" office:value="7365285.6160000004" table:formula="of:=['file:///C:/Documents%20and%20Settings/n101/桌面/102年預算/總預算定版印刷/公告用/102作業基金綜計表-10.10.08(OK).xls'#資料庫.M166]/1000" table:style-name="ce90">
            <text:p>7,365,286<text:s/></text:p>
          </table:table-cell>
          <table:table-cell office:value-type="float" office:value="75.065011463634832" table:formula="of:=+[.A30]/[.$A$7]*100" table:style-name="ce91">
            <text:p>75.07<text:s/></text:p>
          </table:table-cell>
          <table:table-cell office:value-type="string" table:style-name="ce92">
            <text:p><text:s text:c="4"/><text:span text:style-name="T16">投融資業務成本</text:span></text:p>
          </table:table-cell>
          <table:table-cell office:value-type="float" office:value="2596875" table:formula="of:=['file:///C:/Documents%20and%20Settings/n101/桌面/102年預算/總預算定版印刷/公告用/102作業基金綜計表-10.10.08(OK).xls'#資料庫.M510]" table:style-name="ce93">
            <text:p>2,596,875<text:s/></text:p>
          </table:table-cell>
          <table:table-cell office:value-type="float" office:value="182.91716559836587" table:formula="of:=+[.D30]/[.$D$7]*100" table:style-name="ce94">
            <text:p>182.92<text:s/></text:p>
          </table:table-cell>
          <table:table-cell office:value-type="float" office:value="4934114" table:formula="of:=['file:///C:/Documents%20and%20Settings/n101/桌面/102年預算/總預算定版印刷/公告用/102作業基金綜計表-10.10.08(OK).xls'#資料庫.M319]" table:style-name="ce95">
            <text:p>4,934,114<text:s/></text:p>
          </table:table-cell>
          <table:table-cell office:value-type="float" office:value="275.64004945093927" table:formula="of:=+[.F30]/[.$F$7]*100" table:style-name="ce94">
            <text:p>275.64<text:s/></text:p>
          </table:table-cell>
          <table:table-cell office:value-type="float" office:value="-2337239" table:formula="of:=+[.D30]-[.F30]" table:style-name="ce102">
            <text:p>-2,337,239<text:s/></text:p>
          </table:table-cell>
          <table:table-cell office:value-type="float" office:value="-47.368970396711546" table:formula="of:=+[.H30]/[.$F30]*100" table:style-name="ce103">
            <text:p>-47.37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67]/1000" table:style-name="ce90">
            <text:p>0<text:s/></text:p>
          </table:table-cell>
          <table:table-cell office:value-type="float" office:value="0" table:formula="of:=+[.A31]/[.$A$7]*100" table:style-name="ce91">
            <text:p>0.00<text:s/></text:p>
          </table:table-cell>
          <table:table-cell office:value-type="string" table:style-name="ce97">
            <text:p><text:s text:c="4"/>融資業務成本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11]" table:style-name="ce93">
            <text:p>0<text:s/></text:p>
          </table:table-cell>
          <table:table-cell office:value-type="float" office:value="0" table:formula="of:=+[.D31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20]" table:style-name="ce95">
            <text:p>0<text:s/></text:p>
          </table:table-cell>
          <table:table-cell office:value-type="float" office:value="0" table:formula="of:=+[.F31]/[.$F$7]*100" table:style-name="ce94">
            <text:p>0.00<text:s/></text:p>
          </table:table-cell>
          <table:table-cell office:value-type="float" office:value="0" table:formula="of:=+[.D31]-[.F31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7365285.6160000004" table:formula="of:=['file:///C:/Documents%20and%20Settings/n101/桌面/102年預算/總預算定版印刷/公告用/102作業基金綜計表-10.10.08(OK).xls'#資料庫.M168]/1000" table:style-name="ce90">
            <text:p>7,365,286<text:s/></text:p>
          </table:table-cell>
          <table:table-cell office:value-type="float" office:value="75.065011463634832" table:formula="of:=+[.A32]/[.$A$7]*100" table:style-name="ce91">
            <text:p>75.07<text:s/></text:p>
          </table:table-cell>
          <table:table-cell office:value-type="string" table:style-name="ce97">
            <text:p><text:s text:c="4"/>不動產投資成本</text:p>
          </table:table-cell>
          <table:table-cell office:value-type="float" office:value="2596875" table:formula="of:=['file:///C:/Documents%20and%20Settings/n101/桌面/102年預算/總預算定版印刷/公告用/102作業基金綜計表-10.10.08(OK).xls'#資料庫.M512]" table:style-name="ce93">
            <text:p>2,596,875<text:s/></text:p>
          </table:table-cell>
          <table:table-cell office:value-type="float" office:value="182.91716559836587" table:formula="of:=+[.D32]/[.$D$7]*100" table:style-name="ce94">
            <text:p>182.92<text:s/></text:p>
          </table:table-cell>
          <table:table-cell office:value-type="float" office:value="4934114" table:formula="of:=['file:///C:/Documents%20and%20Settings/n101/桌面/102年預算/總預算定版印刷/公告用/102作業基金綜計表-10.10.08(OK).xls'#資料庫.M321]" table:style-name="ce95">
            <text:p>4,934,114<text:s/></text:p>
          </table:table-cell>
          <table:table-cell office:value-type="float" office:value="275.64004945093927" table:formula="of:=+[.F32]/[.$F$7]*100" table:style-name="ce94">
            <text:p>275.64<text:s/></text:p>
          </table:table-cell>
          <table:table-cell office:value-type="float" office:value="-2337239" table:formula="of:=+[.D32]-[.F32]" table:style-name="ce95">
            <text:p>-2,337,239<text:s/></text:p>
          </table:table-cell>
          <table:table-cell office:value-type="float" office:value="-47.368970396711546" table:formula="of:=+[.H32]/[.$F32]*100" table:style-name="ce96">
            <text:p>-47.37<text:s/></text:p>
          </table:table-cell>
          <table:table-cell table:number-columns-repeated="16375"/>
        </table:table-row>
        <table:table-row table:style-name="ro12">
          <table:table-cell office:value-type="float" office:value="58114.614999999998" table:formula="of:=['file:///C:/Documents%20and%20Settings/n101/桌面/102年預算/總預算定版印刷/公告用/102作業基金綜計表-10.10.08(OK).xls'#資料庫.M169]/1000" table:style-name="ce90">
            <text:p>58,115<text:s/></text:p>
          </table:table-cell>
          <table:table-cell office:value-type="float" office:value="0.5922885368767109" table:formula="of:=+[.A33]/[.$A$7]*100" table:style-name="ce91">
            <text:p>0.59<text:s/></text:p>
          </table:table-cell>
          <table:table-cell office:value-type="string" table:style-name="ce92">
            <text:p><text:s text:c="4"/><text:span text:style-name="T16">醫療成本</text:span></text:p>
          </table:table-cell>
          <table:table-cell office:value-type="float" office:value="57436" table:formula="of:=['file:///C:/Documents%20and%20Settings/n101/桌面/102年預算/總預算定版印刷/公告用/102作業基金綜計表-10.10.08(OK).xls'#資料庫.M513]" table:style-name="ce93">
            <text:p>57,436<text:s/></text:p>
          </table:table-cell>
          <table:table-cell office:value-type="float" office:value="4.0456434457984081" table:formula="of:=+[.D33]/[.$D$7]*100" table:style-name="ce94">
            <text:p>4.05<text:s/></text:p>
          </table:table-cell>
          <table:table-cell office:value-type="float" office:value="66244" table:formula="of:=['file:///C:/Documents%20and%20Settings/n101/桌面/102年預算/總預算定版印刷/公告用/102作業基金綜計表-10.10.08(OK).xls'#資料庫.M322]" table:style-name="ce95">
            <text:p>66,244<text:s/></text:p>
          </table:table-cell>
          <table:table-cell office:value-type="float" office:value="3.7006642805229104" table:formula="of:=+[.F33]/[.$F$7]*100" table:style-name="ce94">
            <text:p>3.70<text:s/></text:p>
          </table:table-cell>
          <table:table-cell office:value-type="float" office:value="-8808" table:formula="of:=+[.D33]-[.F33]" table:style-name="ce95">
            <text:p>-8,808<text:s/></text:p>
          </table:table-cell>
          <table:table-cell office:value-type="float" office:value="-13.296298532697302" table:formula="of:=+[.H33]/[.$F33]*100" table:style-name="ce96">
            <text:p>-13.30<text:s/></text:p>
          </table:table-cell>
          <table:table-cell table:number-columns-repeated="16375"/>
        </table:table-row>
        <table:table-row table:style-name="ro12">
          <table:table-cell office:value-type="float" office:value="46770.688999999998" table:formula="of:=['file:///C:/Documents%20and%20Settings/n101/桌面/102年預算/總預算定版印刷/公告用/102作業基金綜計表-10.10.08(OK).xls'#資料庫.M170]/1000" table:style-name="ce90">
            <text:p>46,771<text:s/></text:p>
          </table:table-cell>
          <table:table-cell office:value-type="float" office:value="0.47667429194060185" table:formula="of:=+[.A34]/[.$A$7]*100" table:style-name="ce91">
            <text:p>0.48<text:s/></text:p>
          </table:table-cell>
          <table:table-cell office:value-type="string" table:style-name="ce97">
            <text:p><text:s text:c="4"/>門診醫療成本</text:p>
          </table:table-cell>
          <table:table-cell office:value-type="float" office:value="45954" table:formula="of:=['file:///C:/Documents%20and%20Settings/n101/桌面/102年預算/總預算定版印刷/公告用/102作業基金綜計表-10.10.08(OK).xls'#資料庫.M514]" table:style-name="ce93">
            <text:p>45,954<text:s/></text:p>
          </table:table-cell>
          <table:table-cell office:value-type="float" office:value="3.2368810312037755" table:formula="of:=+[.D34]/[.$D$7]*100" table:style-name="ce94">
            <text:p>3.24<text:s/></text:p>
          </table:table-cell>
          <table:table-cell office:value-type="float" office:value="53495" table:formula="of:=['file:///C:/Documents%20and%20Settings/n101/桌面/102年預算/總預算定版印刷/公告用/102作業基金綜計表-10.10.08(OK).xls'#資料庫.M323]" table:style-name="ce95">
            <text:p>53,495<text:s/></text:p>
          </table:table-cell>
          <table:table-cell office:value-type="float" office:value="2.9884523230265851" table:formula="of:=+[.F34]/[.$F$7]*100" table:style-name="ce94">
            <text:p>2.99<text:s/></text:p>
          </table:table-cell>
          <table:table-cell office:value-type="float" office:value="-7541" table:formula="of:=+[.D34]-[.F34]" table:style-name="ce95">
            <text:p>-7,541<text:s/></text:p>
          </table:table-cell>
          <table:table-cell office:value-type="float" office:value="-14.096644546219272" table:formula="of:=+[.H34]/[.$F34]*100" table:style-name="ce96">
            <text:p>-14.10<text:s/></text:p>
          </table:table-cell>
          <table:table-cell table:number-columns-repeated="16375"/>
        </table:table-row>
        <table:table-row table:style-name="ro12">
          <table:table-cell office:value-type="float" office:value="11343.925999999999" table:formula="of:=['file:///C:/Documents%20and%20Settings/n101/桌面/102年預算/總預算定版印刷/公告用/102作業基金綜計表-10.10.08(OK).xls'#資料庫.M171]/1000" table:style-name="ce90">
            <text:p>11,344<text:s/></text:p>
          </table:table-cell>
          <table:table-cell office:value-type="float" office:value="0.11561424493610908" table:formula="of:=+[.A35]/[.$A$7]*100" table:style-name="ce91">
            <text:p>0.12<text:s/></text:p>
          </table:table-cell>
          <table:table-cell office:value-type="string" table:style-name="ce97">
            <text:p><text:s text:c="4"/>其他醫療成本</text:p>
          </table:table-cell>
          <table:table-cell office:value-type="float" office:value="11482" table:formula="of:=['file:///C:/Documents%20and%20Settings/n101/桌面/102年預算/總預算定版印刷/公告用/102作業基金綜計表-10.10.08(OK).xls'#資料庫.M515]" table:style-name="ce93">
            <text:p>11,482<text:s/></text:p>
          </table:table-cell>
          <table:table-cell office:value-type="float" office:value="0.80876241459463261" table:formula="of:=+[.D35]/[.$D$7]*100" table:style-name="ce94">
            <text:p>0.81<text:s/></text:p>
          </table:table-cell>
          <table:table-cell office:value-type="float" office:value="12749" table:formula="of:=['file:///C:/Documents%20and%20Settings/n101/桌面/102年預算/總預算定版印刷/公告用/102作業基金綜計表-10.10.08(OK).xls'#資料庫.M324]" table:style-name="ce95">
            <text:p>12,749<text:s/></text:p>
          </table:table-cell>
          <table:table-cell office:value-type="float" office:value="0.7122119574963256" table:formula="of:=+[.F35]/[.$F$7]*100" table:style-name="ce94">
            <text:p>0.71<text:s/></text:p>
          </table:table-cell>
          <table:table-cell office:value-type="float" office:value="-1267" table:formula="of:=+[.D35]-[.F35]" table:style-name="ce95">
            <text:p>-1,267<text:s/></text:p>
          </table:table-cell>
          <table:table-cell office:value-type="float" office:value="-9.938034355635736" table:formula="of:=+[.H35]/[.$F35]*100" table:style-name="ce96">
            <text:p>-9.94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72]/1000" table:style-name="ce90">
            <text:p>0<text:s/></text:p>
          </table:table-cell>
          <table:table-cell office:value-type="float" office:value="0" table:formula="of:=+[.A36]/[.$A$7]*100" table:style-name="ce91">
            <text:p>0.00<text:s/></text:p>
          </table:table-cell>
          <table:table-cell office:value-type="string" table:style-name="ce92">
            <text:p><text:s text:c="4"/><text:span text:style-name="T16">福利成本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16]" table:style-name="ce93">
            <text:p>0<text:s/></text:p>
          </table:table-cell>
          <table:table-cell office:value-type="float" office:value="0" table:formula="of:=+[.D36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25]" table:style-name="ce95">
            <text:p>0<text:s/></text:p>
          </table:table-cell>
          <table:table-cell office:value-type="float" office:value="0" table:formula="of:=+[.F36]/[.$F$7]*100" table:style-name="ce94">
            <text:p>0.00<text:s/></text:p>
          </table:table-cell>
          <table:table-cell office:value-type="float" office:value="0" table:formula="of:=+[.D36]-[.F36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73]/1000" table:style-name="ce90">
            <text:p>0<text:s/></text:p>
          </table:table-cell>
          <table:table-cell office:value-type="float" office:value="0" table:formula="of:=+[.A37]/[.$A$7]*100" table:style-name="ce91">
            <text:p>0.00<text:s/></text:p>
          </table:table-cell>
          <table:table-cell office:value-type="string" table:style-name="ce92">
            <text:p><text:s text:c="4"/><text:span text:style-name="T16">其他業務成本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17]" table:style-name="ce93">
            <text:p>0<text:s/></text:p>
          </table:table-cell>
          <table:table-cell office:value-type="float" office:value="0" table:formula="of:=+[.D37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26]" table:style-name="ce95">
            <text:p>0<text:s/></text:p>
          </table:table-cell>
          <table:table-cell office:value-type="float" office:value="0" table:formula="of:=+[.F37]/[.$F$7]*100" table:style-name="ce94">
            <text:p>0.00<text:s/></text:p>
          </table:table-cell>
          <table:table-cell office:value-type="float" office:value="0" table:formula="of:=+[.D37]-[.F37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370.41399999999999" table:formula="of:=['file:///C:/Documents%20and%20Settings/n101/桌面/102年預算/總預算定版印刷/公告用/102作業基金綜計表-10.10.08(OK).xls'#資料庫.M174]/1000" table:style-name="ce90">
            <text:p>370<text:s/></text:p>
          </table:table-cell>
          <table:table-cell office:value-type="float" office:value="3.7751599334977953E-3" table:formula="of:=+[.A38]/[.$A$7]*100" table:style-name="ce91">
            <text:p>0.00<text:s/></text:p>
          </table:table-cell>
          <table:table-cell office:value-type="string" table:style-name="ce105">
            <text:p><text:s text:c="4"/><text:span text:style-name="T16">行銷及業務費用</text:span></text:p>
          </table:table-cell>
          <table:table-cell office:value-type="float" office:value="63808" table:formula="of:=['file:///C:/Documents%20and%20Settings/n101/桌面/102年預算/總預算定版印刷/公告用/102作業基金綜計表-10.10.08(OK).xls'#資料庫.M518]" table:style-name="ce93">
            <text:p>63,808<text:s/></text:p>
          </table:table-cell>
          <table:table-cell office:value-type="float" office:value="4.494470662816088" table:formula="of:=+[.D38]/[.$D$7]*100" table:style-name="ce94">
            <text:p>4.49<text:s/></text:p>
          </table:table-cell>
          <table:table-cell office:value-type="float" office:value="41799" table:formula="of:=['file:///C:/Documents%20and%20Settings/n101/桌面/102年預算/總預算定版印刷/公告用/102作業基金綜計表-10.10.08(OK).xls'#資料庫.M327]" table:style-name="ce95">
            <text:p>41,799<text:s/></text:p>
          </table:table-cell>
          <table:table-cell office:value-type="float" office:value="2.3350653079762265" table:formula="of:=+[.F38]/[.$F$7]*100" table:style-name="ce94">
            <text:p>2.34<text:s/></text:p>
          </table:table-cell>
          <table:table-cell office:value-type="float" office:value="22009" table:formula="of:=+[.D38]-[.F38]" table:style-name="ce95">
            <text:p>22,009<text:s/></text:p>
          </table:table-cell>
          <table:table-cell office:value-type="float" office:value="52.654369721763686" table:formula="of:=+[.H38]/[.$F38]*100" table:style-name="ce96">
            <text:p>52.65<text:s/></text:p>
          </table:table-cell>
          <table:table-cell table:number-columns-repeated="16375"/>
        </table:table-row>
        <table:table-row table:style-name="ro12">
          <table:table-cell office:value-type="float" office:value="1343.7739999999999" table:formula="of:=['file:///C:/Documents%20and%20Settings/n101/桌面/102年預算/總預算定版印刷/公告用/102作業基金綜計表-10.10.08(OK).xls'#資料庫.M175]/1000" table:style-name="ce90">
            <text:p>1,344<text:s/></text:p>
          </table:table-cell>
          <table:table-cell office:value-type="float" office:value="1.3695383447915216E-2" table:formula="of:=+[.A39]/[.$A$7]*100" table:style-name="ce91">
            <text:p>0.01<text:s/></text:p>
          </table:table-cell>
          <table:table-cell office:value-type="string" table:style-name="ce106">
            <text:p><text:s text:c="4"/>業務費用</text:p>
          </table:table-cell>
          <table:table-cell office:value-type="float" office:value="63808" table:formula="of:=['file:///C:/Documents%20and%20Settings/n101/桌面/102年預算/總預算定版印刷/公告用/102作業基金綜計表-10.10.08(OK).xls'#資料庫.M519]" table:style-name="ce93">
            <text:p>63,808<text:s/></text:p>
          </table:table-cell>
          <table:table-cell office:value-type="float" office:value="4.494470662816088" table:formula="of:=+[.D39]/[.$D$7]*100" table:style-name="ce94">
            <text:p>4.49<text:s/></text:p>
          </table:table-cell>
          <table:table-cell office:value-type="float" office:value="41799" table:formula="of:=['file:///C:/Documents%20and%20Settings/n101/桌面/102年預算/總預算定版印刷/公告用/102作業基金綜計表-10.10.08(OK).xls'#資料庫.M328]" table:style-name="ce95">
            <text:p>41,799<text:s/></text:p>
          </table:table-cell>
          <table:table-cell office:value-type="float" office:value="2.3350653079762265" table:formula="of:=+[.F39]/[.$F$7]*100" table:style-name="ce94">
            <text:p>2.34<text:s/></text:p>
          </table:table-cell>
          <table:table-cell office:value-type="float" office:value="22009" table:formula="of:=+[.D39]-[.F39]" table:style-name="ce95">
            <text:p>22,009<text:s/></text:p>
          </table:table-cell>
          <table:table-cell office:value-type="float" office:value="52.654369721763686" table:formula="of:=+[.H39]/[.$F39]*100" table:style-name="ce96">
            <text:p>52.65<text:s/></text:p>
          </table:table-cell>
          <table:table-cell table:number-columns-repeated="16375"/>
        </table:table-row>
        <table:table-row table:style-name="ro12">
          <table:table-cell office:value-type="float" office:value="7257.0749999999998" table:formula="of:=['file:///C:/Documents%20and%20Settings/n101/桌面/102年預算/總預算定版印刷/公告用/102作業基金綜計表-10.10.08(OK).xls'#資料庫.M176]/1000" table:style-name="ce90">
            <text:p>7,257<text:s/></text:p>
          </table:table-cell>
          <table:table-cell office:value-type="float" office:value="7.3962157948642637E-2" table:formula="of:=+[.A40]/[.$A$7]*100" table:style-name="ce91">
            <text:p>0.07<text:s/></text:p>
          </table:table-cell>
          <table:table-cell office:value-type="string" table:style-name="ce92">
            <text:p><text:s text:c="4"/><text:span text:style-name="T16">管理及總務費用</text:span></text:p>
          </table:table-cell>
          <table:table-cell office:value-type="float" office:value="37589" table:formula="of:=['file:///C:/Documents%20and%20Settings/n101/桌面/102年預算/總預算定版印刷/公告用/102作業基金綜計表-10.10.08(OK).xls'#資料庫.M520]" table:style-name="ce93">
            <text:p>37,589<text:s/></text:p>
          </table:table-cell>
          <table:table-cell office:value-type="float" office:value="2.6476720433894485" table:formula="of:=+[.D40]/[.$D$7]*100" table:style-name="ce94">
            <text:p>2.65<text:s/></text:p>
          </table:table-cell>
          <table:table-cell office:value-type="float" office:value="39795" table:formula="of:=['file:///C:/Documents%20and%20Settings/n101/桌面/102年預算/總預算定版印刷/公告用/102作業基金綜計表-10.10.08(OK).xls'#資料庫.M329]" table:style-name="ce95">
            <text:p>39,795<text:s/></text:p>
          </table:table-cell>
          <table:table-cell office:value-type="float" office:value="2.2231135656574064" table:formula="of:=+[.F40]/[.$F$7]*100" table:style-name="ce94">
            <text:p>2.22<text:s/></text:p>
          </table:table-cell>
          <table:table-cell office:value-type="float" office:value="-2206" table:formula="of:=+[.D40]-[.F40]" table:style-name="ce95">
            <text:p>-2,206<text:s/></text:p>
          </table:table-cell>
          <table:table-cell office:value-type="float" office:value="-5.5434099761276538" table:formula="of:=+[.H40]/[.$F40]*100" table:style-name="ce96">
            <text:p>-5.54<text:s/></text:p>
          </table:table-cell>
          <table:table-cell table:number-columns-repeated="16375"/>
        </table:table-row>
        <table:table-row table:style-name="ro12">
          <table:table-cell office:value-type="float" office:value="7257.0749999999998" table:formula="of:=['file:///C:/Documents%20and%20Settings/n101/桌面/102年預算/總預算定版印刷/公告用/102作業基金綜計表-10.10.08(OK).xls'#資料庫.M177]/1000" table:style-name="ce107">
            <text:p>7,257<text:s/></text:p>
          </table:table-cell>
          <table:table-cell office:value-type="float" office:value="7.3962157948642637E-2" table:formula="of:=+[.A41]/[.$A$7]*100" table:style-name="ce108">
            <text:p>0.07<text:s/></text:p>
          </table:table-cell>
          <table:table-cell office:value-type="string" table:style-name="ce109">
            <text:p><text:s text:c="4"/>管理費用及總務費用</text:p>
          </table:table-cell>
          <table:table-cell office:value-type="float" office:value="37589" table:formula="of:=['file:///C:/Documents%20and%20Settings/n101/桌面/102年預算/總預算定版印刷/公告用/102作業基金綜計表-10.10.08(OK).xls'#資料庫.M521]" table:style-name="ce110">
            <text:p>37,589<text:s/></text:p>
          </table:table-cell>
          <table:table-cell office:value-type="float" office:value="2.6476720433894485" table:formula="of:=+[.D41]/[.$D$7]*100" table:style-name="ce108">
            <text:p>2.65<text:s/></text:p>
          </table:table-cell>
          <table:table-cell office:value-type="float" office:value="39795" table:formula="of:=['file:///C:/Documents%20and%20Settings/n101/桌面/102年預算/總預算定版印刷/公告用/102作業基金綜計表-10.10.08(OK).xls'#資料庫.M330]" table:style-name="ce110">
            <text:p>39,795<text:s/></text:p>
          </table:table-cell>
          <table:table-cell office:value-type="float" office:value="2.2231135656574064" table:formula="of:=+[.F41]/[.$F$7]*100" table:style-name="ce108">
            <text:p>2.22<text:s/></text:p>
          </table:table-cell>
          <table:table-cell office:value-type="float" office:value="-2206" table:formula="of:=+[.D41]-[.F41]" table:style-name="ce110">
            <text:p>-2,206<text:s/></text:p>
          </table:table-cell>
          <table:table-cell office:value-type="float" office:value="-5.5434099761276538" table:formula="of:=+[.H41]/[.$F41]*100" table:style-name="ce111">
            <text:p>-5.54<text:s/></text:p>
          </table:table-cell>
          <table:table-cell table:number-columns-repeated="16375"/>
        </table:table-row>
        <table:table-row table:style-name="ro12">
          <table:table-cell office:value-type="float" office:value="328.803" table:formula="of:=['file:///C:/Documents%20and%20Settings/n101/桌面/102年預算/總預算定版印刷/公告用/102作業基金綜計表-10.10.08(OK).xls'#資料庫.M178]/1000" table:style-name="ce90">
            <text:p>329<text:s/></text:p>
          </table:table-cell>
          <table:table-cell office:value-type="float" office:value="3.3510718050988242E-3" table:formula="of:=+[.A42]/[.$A$7]*100" table:style-name="ce91">
            <text:p>0.00<text:s/></text:p>
          </table:table-cell>
          <table:table-cell office:value-type="string" table:style-name="ce105">
            <text:p><text:s text:c="4"/><text:span text:style-name="T16">研究發展及訓練費用</text:span></text:p>
          </table:table-cell>
          <table:table-cell office:value-type="float" office:value="358" table:formula="of:=['file:///C:/Documents%20and%20Settings/n101/桌面/102年預算/總預算定版印刷/公告用/102作業基金綜計表-10.10.08(OK).xls'#資料庫.M522]" table:style-name="ce93">
            <text:p>358<text:s/></text:p>
          </table:table-cell>
          <table:table-cell office:value-type="float" office:value="2.5216595055293372E-2" table:formula="of:=+[.D42]/[.$D$7]*100" table:style-name="ce94">
            <text:p>0.03<text:s/></text:p>
          </table:table-cell>
          <table:table-cell office:value-type="float" office:value="490" table:formula="of:=['file:///C:/Documents%20and%20Settings/n101/桌面/102年預算/總預算定版印刷/公告用/102作業基金綜計表-10.10.08(OK).xls'#資料庫.M331]" table:style-name="ce95">
            <text:p>490<text:s/></text:p>
          </table:table-cell>
          <table:table-cell office:value-type="float" office:value="2.7373430008094717E-2" table:formula="of:=+[.F42]/[.$F$7]*100" table:style-name="ce94">
            <text:p>0.03<text:s/></text:p>
          </table:table-cell>
          <table:table-cell office:value-type="float" office:value="-132" table:formula="of:=+[.D42]-[.F42]" table:style-name="ce95">
            <text:p>-132<text:s/></text:p>
          </table:table-cell>
          <table:table-cell office:value-type="float" office:value="-26.938775510204081" table:formula="of:=+[.H42]/[.$F42]*100" table:style-name="ce96">
            <text:p>-26.94<text:s/></text:p>
          </table:table-cell>
          <table:table-cell table:number-columns-repeated="16375"/>
        </table:table-row>
        <table:table-row table:style-name="ro12">
          <table:table-cell office:value-type="float" office:value="328.803" table:formula="of:=['file:///C:/Documents%20and%20Settings/n101/桌面/102年預算/總預算定版印刷/公告用/102作業基金綜計表-10.10.08(OK).xls'#資料庫.M179]/1000" table:style-name="ce90">
            <text:p>329<text:s/></text:p>
          </table:table-cell>
          <table:table-cell office:value-type="float" office:value="3.3510718050988242E-3" table:formula="of:=+[.A43]/[.$A$7]*100" table:style-name="ce91">
            <text:p>0.00<text:s/></text:p>
          </table:table-cell>
          <table:table-cell office:value-type="string" table:style-name="ce106">
            <text:p><text:s text:c="4"/>訓練費用</text:p>
          </table:table-cell>
          <table:table-cell office:value-type="float" office:value="358" table:formula="of:=['file:///C:/Documents%20and%20Settings/n101/桌面/102年預算/總預算定版印刷/公告用/102作業基金綜計表-10.10.08(OK).xls'#資料庫.M523]" table:style-name="ce93">
            <text:p>358<text:s/></text:p>
          </table:table-cell>
          <table:table-cell office:value-type="float" office:value="2.5216595055293372E-2" table:formula="of:=+[.D43]/[.$D$7]*100" table:style-name="ce94">
            <text:p>0.03<text:s/></text:p>
          </table:table-cell>
          <table:table-cell office:value-type="float" office:value="490" table:formula="of:=['file:///C:/Documents%20and%20Settings/n101/桌面/102年預算/總預算定版印刷/公告用/102作業基金綜計表-10.10.08(OK).xls'#資料庫.M332]" table:style-name="ce95">
            <text:p>490<text:s/></text:p>
          </table:table-cell>
          <table:table-cell office:value-type="float" office:value="2.7373430008094717E-2" table:formula="of:=+[.F43]/[.$F$7]*100" table:style-name="ce94">
            <text:p>0.03<text:s/></text:p>
          </table:table-cell>
          <table:table-cell office:value-type="float" office:value="-132" table:formula="of:=+[.D43]-[.F43]" table:style-name="ce95">
            <text:p>-132<text:s/></text:p>
          </table:table-cell>
          <table:table-cell office:value-type="float" office:value="-26.938775510204081" table:formula="of:=+[.H43]/[.$F43]*100" table:style-name="ce96">
            <text:p>-26.94<text:s/></text:p>
          </table:table-cell>
          <table:table-cell table:number-columns-repeated="16375"/>
        </table:table-row>
        <table:table-row table:style-name="ro12">
          <table:table-cell office:value-type="float" office:value="930.51599999999996" table:formula="of:=['file:///C:/Documents%20and%20Settings/n101/桌面/102年預算/總預算定版印刷/公告用/102作業基金綜計表-10.10.08(OK).xls'#資料庫.M180]/1000" table:style-name="ce90">
            <text:p>931<text:s/></text:p>
          </table:table-cell>
          <table:table-cell office:value-type="float" office:value="9.4835689814063047E-3" table:formula="of:=+[.A44]/[.$A$7]*100" table:style-name="ce91">
            <text:p>0.01<text:s/></text:p>
          </table:table-cell>
          <table:table-cell office:value-type="string" table:style-name="ce105">
            <text:p><text:s text:c="4"/><text:span text:style-name="T16">其他業務費用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24]" table:style-name="ce93">
            <text:p>0<text:s/></text:p>
          </table:table-cell>
          <table:table-cell office:value-type="float" office:value="0" table:formula="of:=+[.D44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33]" table:style-name="ce95">
            <text:p>0<text:s/></text:p>
          </table:table-cell>
          <table:table-cell office:value-type="float" office:value="0" table:formula="of:=+[.F44]/[.$F$7]*100" table:style-name="ce94">
            <text:p>0.00<text:s/></text:p>
          </table:table-cell>
          <table:table-cell office:value-type="float" office:value="0" table:formula="of:=+[.D44]-[.F44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930.51599999999996" table:formula="of:=['file:///C:/Documents%20and%20Settings/n101/桌面/102年預算/總預算定版印刷/公告用/102作業基金綜計表-10.10.08(OK).xls'#資料庫.M181]/1000" table:style-name="ce90">
            <text:p>931<text:s/></text:p>
          </table:table-cell>
          <table:table-cell office:value-type="float" office:value="9.4835689814063047E-3" table:formula="of:=+[.A45]/[.$A$7]*100" table:style-name="ce91">
            <text:p>0.01<text:s/></text:p>
          </table:table-cell>
          <table:table-cell office:value-type="string" table:style-name="ce112">
            <text:p><text:s text:c="4"/>雜項業務費用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25]" table:style-name="ce95">
            <text:p>0<text:s/></text:p>
          </table:table-cell>
          <table:table-cell office:value-type="float" office:value="0" table:formula="of:=+[.D45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34]" table:style-name="ce95">
            <text:p>0<text:s/></text:p>
          </table:table-cell>
          <table:table-cell office:value-type="float" office:value="0" table:formula="of:=+[.F45]/[.$F$7]*100" table:style-name="ce94">
            <text:p>0.00<text:s/></text:p>
          </table:table-cell>
          <table:table-cell office:value-type="float" office:value="0" table:formula="of:=+[.D45]-[.F45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2371113.2119999998" table:formula="of:=['file:///C:/Documents%20and%20Settings/n101/桌面/102年預算/總預算定版印刷/公告用/102作業基金綜計表-10.10.08(OK).xls'#資料庫.M182]/1000" table:style-name="ce90">
            <text:p>2,371,113<text:s/></text:p>
          </table:table-cell>
          <table:table-cell office:value-type="float" office:value="24.165748583286984" table:formula="of:=+[.A46]/[.$A$7]*100" table:style-name="ce91">
            <text:p>24.17<text:s/></text:p>
          </table:table-cell>
          <table:table-cell office:value-type="string" table:style-name="ce113">
            <text:p>業務賸餘<text:span text:style-name="T17">(</text:span>短絀一<text:span text:style-name="T17">)</text:span></text:p>
          </table:table-cell>
          <table:table-cell office:value-type="float" office:value="-1386955" table:formula="of:=['file:///C:/Documents%20and%20Settings/n101/桌面/102年預算/總預算定版印刷/公告用/102作業基金綜計表-10.10.08(OK).xls'#資料庫.M526]" table:style-name="ce95">
            <text:p>-1,386,955<text:s/></text:p>
          </table:table-cell>
          <table:table-cell office:value-type="float" office:value="-97.693526801436931" table:formula="of:=+[.D46]/[.$D$7]*100" table:style-name="ce101">
            <text:p>-97.69<text:s/></text:p>
          </table:table-cell>
          <table:table-cell office:value-type="float" office:value="-3364065" table:formula="of:=['file:///C:/Documents%20and%20Settings/n101/桌面/102年預算/總預算定版印刷/公告用/102作業基金綜計表-10.10.08(OK).xls'#資料庫.M335]" table:style-name="ce102">
            <text:p>-3,364,065<text:s/></text:p>
          </table:table-cell>
          <table:table-cell office:value-type="float" office:value="-187.93060779628806" table:formula="of:=+[.F46]/[.$F$7]*100" table:style-name="ce101">
            <text:p>-187.93<text:s/></text:p>
          </table:table-cell>
          <table:table-cell office:value-type="float" office:value="1977110" table:formula="of:=+[.D46]-[.F46]" table:style-name="ce102">
            <text:p>1,977,110<text:s/></text:p>
          </table:table-cell>
          <table:table-cell office:value-type="float" office:value="-58.771456556279375" table:formula="of:=+[.H46]/[.$F46]*100" table:style-name="ce103">
            <text:p>-58.77<text:s/></text:p>
          </table:table-cell>
          <table:table-cell table:number-columns-repeated="16375"/>
        </table:table-row>
        <table:table-row table:style-name="ro12">
          <table:table-cell office:value-type="float" office:value="1390465.402" table:formula="of:=['file:///C:/Documents%20and%20Settings/n101/桌面/102年預算/總預算定版印刷/公告用/102作業基金綜計表-10.10.08(OK).xls'#資料庫.M183]/1000" table:style-name="ce90">
            <text:p>1,390,465<text:s/></text:p>
          </table:table-cell>
          <table:table-cell office:value-type="float" office:value="14.171249668061428" table:formula="of:=+[.A47]/[.$A$7]*100" table:style-name="ce91">
            <text:p>14.17<text:s/></text:p>
          </table:table-cell>
          <table:table-cell office:value-type="string" table:style-name="ce113">
            <text:p>業務外收入</text:p>
          </table:table-cell>
          <table:table-cell office:value-type="float" office:value="118497" table:formula="of:=['file:///C:/Documents%20and%20Settings/n101/桌面/102年預算/總預算定版印刷/公告用/102作業基金綜計表-10.10.08(OK).xls'#資料庫.M527]" table:style-name="ce95">
            <text:p>118,497<text:s/></text:p>
          </table:table-cell>
          <table:table-cell office:value-type="float" office:value="8.3466225258857509" table:formula="of:=+[.D47]/[.$D$7]*100" table:style-name="ce101">
            <text:p>8.35<text:s/></text:p>
          </table:table-cell>
          <table:table-cell office:value-type="float" office:value="165547" table:formula="of:=['file:///C:/Documents%20and%20Settings/n101/桌面/102年預算/總預算定版印刷/公告用/102作業基金綜計表-10.10.08(OK).xls'#資料庫.M336]" table:style-name="ce102">
            <text:p>165,547<text:s/></text:p>
          </table:table-cell>
          <table:table-cell office:value-type="float" office:value="9.2481412603062356" table:formula="of:=+[.F47]/[.$F$7]*100" table:style-name="ce101">
            <text:p>9.25<text:s/></text:p>
          </table:table-cell>
          <table:table-cell office:value-type="float" office:value="-47050" table:formula="of:=+[.D47]-[.F47]" table:style-name="ce102">
            <text:p>-47,050<text:s/></text:p>
          </table:table-cell>
          <table:table-cell office:value-type="float" office:value="-28.420931819966533" table:formula="of:=+[.H47]/[.$F47]*100" table:style-name="ce103">
            <text:p>-28.42<text:s/></text:p>
          </table:table-cell>
          <table:table-cell table:number-columns-repeated="16375"/>
        </table:table-row>
        <table:table-row table:style-name="ro12">
          <table:table-cell office:value-type="float" office:value="107325.628" table:formula="of:=['file:///C:/Documents%20and%20Settings/n101/桌面/102年預算/總預算定版印刷/公告用/102作業基金綜計表-10.10.08(OK).xls'#資料庫.M184]/1000-1" table:style-name="ce90">
            <text:p>107,326<text:s/></text:p>
          </table:table-cell>
          <table:table-cell office:value-type="float" office:value="1.0938339551504239" table:formula="of:=+[.A48]/[.$A$7]*100" table:style-name="ce91">
            <text:p>1.09<text:s/></text:p>
          </table:table-cell>
          <table:table-cell office:value-type="string" table:style-name="ce114">
            <text:p><text:s text:c="4"/><text:span text:style-name="T16">財務收入</text:span></text:p>
          </table:table-cell>
          <table:table-cell office:value-type="float" office:value="112291" table:formula="of:=['file:///C:/Documents%20and%20Settings/n101/桌面/102年預算/總預算定版印刷/公告用/102作業基金綜計表-10.10.08(OK).xls'#資料庫.M528]" table:style-name="ce95">
            <text:p>112,291<text:s/></text:p>
          </table:table-cell>
          <table:table-cell office:value-type="float" office:value="7.9094879199830954" table:formula="of:=+[.D48]/[.$D$7]*100" table:style-name="ce91">
            <text:p>7.91<text:s/></text:p>
          </table:table-cell>
          <table:table-cell office:value-type="float" office:value="159273" table:formula="of:=['file:///C:/Documents%20and%20Settings/n101/桌面/102年預算/總預算定版印刷/公告用/102作業基金綜計表-10.10.08(OK).xls'#資料庫.M337]" table:style-name="ce102">
            <text:p>159,273<text:s/></text:p>
          </table:table-cell>
          <table:table-cell office:value-type="float" office:value="8.8976496279168753" table:formula="of:=+[.F48]/[.$F$7]*100" table:style-name="ce91">
            <text:p>8.90<text:s/></text:p>
          </table:table-cell>
          <table:table-cell office:value-type="float" office:value="-46982" table:formula="of:=+[.D48]-[.F48]" table:style-name="ce115">
            <text:p>-46,982<text:s/></text:p>
          </table:table-cell>
          <table:table-cell office:value-type="float" office:value="-29.497780540330126" table:formula="of:=+[.H48]/[.$F48]*100" table:style-name="ce96">
            <text:p>-29.50<text:s/></text:p>
          </table:table-cell>
          <table:table-cell table:number-columns-repeated="16375"/>
        </table:table-row>
        <table:table-row table:style-name="ro12">
          <table:table-cell office:value-type="float" office:value="107316.715" table:formula="of:=['file:///C:/Documents%20and%20Settings/n101/桌面/102年預算/總預算定版印刷/公告用/102作業基金綜計表-10.10.08(OK).xls'#資料庫.M185]/1000-1" table:style-name="ce90">
            <text:p>107,317<text:s/></text:p>
          </table:table-cell>
          <table:table-cell office:value-type="float" office:value="1.0937431162499309" table:formula="of:=+[.A49]/[.$A$7]*100" table:style-name="ce91">
            <text:p>1.09<text:s/></text:p>
          </table:table-cell>
          <table:table-cell office:value-type="string" table:style-name="ce116">
            <text:p><text:s text:c="4"/>利息收入</text:p>
          </table:table-cell>
          <table:table-cell office:value-type="float" office:value="112291" table:formula="of:=['file:///C:/Documents%20and%20Settings/n101/桌面/102年預算/總預算定版印刷/公告用/102作業基金綜計表-10.10.08(OK).xls'#資料庫.M529]" table:style-name="ce95">
            <text:p>112,291<text:s/></text:p>
          </table:table-cell>
          <table:table-cell office:value-type="float" office:value="7.9094879199830954" table:formula="of:=+[.D49]/[.$D$7]*100" table:style-name="ce94">
            <text:p>7.91<text:s/></text:p>
          </table:table-cell>
          <table:table-cell office:value-type="float" office:value="159273" table:formula="of:=['file:///C:/Documents%20and%20Settings/n101/桌面/102年預算/總預算定版印刷/公告用/102作業基金綜計表-10.10.08(OK).xls'#資料庫.M338]" table:style-name="ce102">
            <text:p>159,273<text:s/></text:p>
          </table:table-cell>
          <table:table-cell office:value-type="float" office:value="8.8976496279168753" table:formula="of:=+[.F49]/[.$F$7]*100" table:style-name="ce94">
            <text:p>8.90<text:s/></text:p>
          </table:table-cell>
          <table:table-cell office:value-type="float" office:value="-46982" table:formula="of:=+[.D49]-[.F49]" table:style-name="ce95">
            <text:p>-46,982<text:s/></text:p>
          </table:table-cell>
          <table:table-cell office:value-type="float" office:value="-29.497780540330126" table:formula="of:=+[.H49]/[.$F49]*100" table:style-name="ce96">
            <text:p>-29.50<text:s/></text:p>
          </table:table-cell>
          <table:table-cell table:number-columns-repeated="16375"/>
        </table:table-row>
        <table:table-row table:style-name="ro12">
          <table:table-cell office:value-type="float" office:value="8.9130000000000003" table:formula="of:=['file:///C:/Documents%20and%20Settings/n101/桌面/102年預算/總預算定版印刷/公告用/102作業基金綜計表-10.10.08(OK).xls'#資料庫.M186]/1000" table:style-name="ce90">
            <text:p>9<text:s/></text:p>
          </table:table-cell>
          <table:table-cell office:value-type="float" office:value="9.0838900493139718E-5" table:formula="of:=+[.A50]/[.$A$7]*100" table:style-name="ce91">
            <text:p>0.00<text:s/></text:p>
          </table:table-cell>
          <table:table-cell office:value-type="string" table:style-name="ce116">
            <text:p><text:s text:c="4"/>租賃收入</text:p>
          </table:table-cell>
          <table:table-cell table:style-name="ce95"/>
          <table:table-cell table:style-name="ce94"/>
          <table:table-cell table:style-name="ce102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12">
          <table:table-cell office:value-type="float" office:value="1283139.774" table:formula="of:=['file:///C:/Documents%20and%20Settings/n101/桌面/102年預算/總預算定版印刷/公告用/102作業基金綜計表-10.10.08(OK).xls'#資料庫.M187]/1000" table:style-name="ce90">
            <text:p>1,283,140<text:s/></text:p>
          </table:table-cell>
          <table:table-cell office:value-type="float" office:value="13.077415712911003" table:formula="of:=+[.A51]/[.$A$7]*100" table:style-name="ce91">
            <text:p>13.08<text:s/></text:p>
          </table:table-cell>
          <table:table-cell office:value-type="string" table:style-name="ce114">
            <text:p><text:s text:c="4"/><text:span text:style-name="T16">其他業務外收入</text:span></text:p>
          </table:table-cell>
          <table:table-cell office:value-type="float" office:value="6206" table:formula="of:=['file:///C:/Documents%20and%20Settings/n101/桌面/102年預算/總預算定版印刷/公告用/102作業基金綜計表-10.10.08(OK).xls'#資料庫.M530]" table:style-name="ce95">
            <text:p>6,206<text:s/></text:p>
          </table:table-cell>
          <table:table-cell office:value-type="float" office:value="0.43713460590265552" table:formula="of:=+[.D51]/[.$D$7]*100" table:style-name="ce94">
            <text:p>0.44<text:s/></text:p>
          </table:table-cell>
          <table:table-cell office:value-type="float" office:value="6274" table:formula="of:=['file:///C:/Documents%20and%20Settings/n101/桌面/102年預算/總預算定版印刷/公告用/102作業基金綜計表-10.10.08(OK).xls'#資料庫.M339]" table:style-name="ce102">
            <text:p>6,274<text:s/></text:p>
          </table:table-cell>
          <table:table-cell office:value-type="float" office:value="0.35049163238935965" table:formula="of:=+[.F51]/[.$F$7]*100" table:style-name="ce94">
            <text:p>0.35<text:s/></text:p>
          </table:table-cell>
          <table:table-cell office:value-type="float" office:value="-68" table:formula="of:=+[.D51]-[.F51]" table:style-name="ce95">
            <text:p>-68<text:s/></text:p>
          </table:table-cell>
          <table:table-cell office:value-type="float" office:value="-1.0838380618425247" table:formula="of:=+[.H51]/[.$F51]*100" table:style-name="ce96">
            <text:p>-1.08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88]/1000" table:style-name="ce90">
            <text:p>0<text:s/></text:p>
          </table:table-cell>
          <table:table-cell office:value-type="float" office:value="0" table:formula="of:=+[.A52]/[.$A$7]*100" table:style-name="ce91">
            <text:p>0.00<text:s/></text:p>
          </table:table-cell>
          <table:table-cell office:value-type="string" table:style-name="ce116">
            <text:p><text:s text:c="4"/>出售呆廢料收入</text:p>
          </table:table-cell>
          <table:table-cell office:value-type="float" office:value="100" table:formula="of:=['file:///C:/Documents%20and%20Settings/n101/桌面/102年預算/總預算定版印刷/公告用/102作業基金綜計表-10.10.08(OK).xls'#資料庫.M531]" table:style-name="ce95">
            <text:p>100<text:s/></text:p>
          </table:table-cell>
          <table:table-cell office:value-type="float" office:value="7.0437416355568078E-3" table:formula="of:=+[.D52]/[.$D$7]*100" table:style-name="ce94">
            <text:p>0.01<text:s/></text:p>
          </table:table-cell>
          <table:table-cell office:value-type="float" office:value="150" table:formula="of:=['file:///C:/Documents%20and%20Settings/n101/桌面/102年預算/總預算定版印刷/公告用/102作業基金綜計表-10.10.08(OK).xls'#資料庫.M340]" table:style-name="ce102">
            <text:p>150<text:s/></text:p>
          </table:table-cell>
          <table:table-cell office:value-type="float" office:value="8.3796214310494031E-3" table:formula="of:=+[.F52]/[.$F$7]*100" table:style-name="ce94">
            <text:p>0.01<text:s/></text:p>
          </table:table-cell>
          <table:table-cell office:value-type="float" office:value="-50" table:formula="of:=+[.D52]-[.F52]" table:style-name="ce95">
            <text:p>-5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174.041" table:formula="of:=['file:///C:/Documents%20and%20Settings/n101/桌面/102年預算/總預算定版印刷/公告用/102作業基金綜計表-10.10.08(OK).xls'#資料庫.M189]/1000" table:style-name="ce90">
            <text:p>174<text:s/></text:p>
          </table:table-cell>
          <table:table-cell office:value-type="float" office:value="1.7737790957844193E-3" table:formula="of:=+[.A53]/[.$A$7]*100" table:style-name="ce91">
            <text:p>0.00<text:s/></text:p>
          </table:table-cell>
          <table:table-cell office:value-type="string" table:style-name="ce114">
            <text:p><text:s text:c="4"/><text:span text:style-name="T16"><text:s text:c="2"/>違約罰款收入</text:span></text:p>
          </table:table-cell>
          <table:table-cell office:value-type="float" office:value="70" table:formula="of:=['file:///C:/Documents%20and%20Settings/n101/桌面/102年預算/總預算定版印刷/公告用/102作業基金綜計表-10.10.08(OK).xls'#資料庫.M532]" table:style-name="ce95">
            <text:p>70<text:s/></text:p>
          </table:table-cell>
          <table:table-cell office:value-type="float" office:value="4.9306191448897658E-3" table:formula="of:=+[.D53]/[.$D$7]*100" table:style-name="ce94">
            <text:p>0.00<text:s/></text:p>
          </table:table-cell>
          <table:table-cell office:value-type="float" office:value="20" table:formula="of:=['file:///C:/Documents%20and%20Settings/n101/桌面/102年預算/總預算定版印刷/公告用/102作業基金綜計表-10.10.08(OK).xls'#資料庫.M341]" table:style-name="ce102">
            <text:p>20<text:s/></text:p>
          </table:table-cell>
          <table:table-cell office:value-type="float" office:value="1.1172828574732537E-3" table:formula="of:=+[.F53]/[.$F$7]*100" table:style-name="ce94">
            <text:p>0.00<text:s/></text:p>
          </table:table-cell>
          <table:table-cell office:value-type="float" office:value="50" table:formula="of:=+[.D53]-[.F53]" table:style-name="ce95">
            <text:p>50<text:s/></text:p>
          </table:table-cell>
          <table:table-cell office:value-type="float" office:value="250" table:formula="of:=+[.H53]/[.$F53]*100" table:style-name="ce96">
            <text:p>250.00<text:s/></text:p>
          </table:table-cell>
          <table:table-cell table:number-columns-repeated="16375"/>
        </table:table-row>
        <table:table-row table:style-name="ro12">
          <table:table-cell office:value-type="float" office:value="1282965.733" table:formula="of:=['file:///C:/Documents%20and%20Settings/n101/桌面/102年預算/總預算定版印刷/公告用/102作業基金綜計表-10.10.08(OK).xls'#資料庫.M190]/1000" table:style-name="ce90">
            <text:p>1,282,966<text:s/></text:p>
          </table:table-cell>
          <table:table-cell office:value-type="float" office:value="13.075641933815218" table:formula="of:=+[.A54]/[.$A$7]*100" table:style-name="ce91">
            <text:p>13.08<text:s/></text:p>
          </table:table-cell>
          <table:table-cell office:value-type="string" table:style-name="ce116">
            <text:p><text:s text:c="4"/>雜項收入</text:p>
          </table:table-cell>
          <table:table-cell office:value-type="float" office:value="6036" table:formula="of:=['file:///C:/Documents%20and%20Settings/n101/桌面/102年預算/總預算定版印刷/公告用/102作業基金綜計表-10.10.08(OK).xls'#資料庫.M533]" table:style-name="ce95">
            <text:p>6,036<text:s/></text:p>
          </table:table-cell>
          <table:table-cell office:value-type="float" office:value="0.42516024512220896" table:formula="of:=+[.D54]/[.$D$7]*100" table:style-name="ce94">
            <text:p>0.43<text:s/></text:p>
          </table:table-cell>
          <table:table-cell office:value-type="float" office:value="6104" table:formula="of:=['file:///C:/Documents%20and%20Settings/n101/桌面/102年預算/總預算定版印刷/公告用/102作業基金綜計表-10.10.08(OK).xls'#資料庫.M342]" table:style-name="ce102">
            <text:p>6,104<text:s/></text:p>
          </table:table-cell>
          <table:table-cell office:value-type="float" office:value="0.34099472810083703" table:formula="of:=+[.F54]/[.$F$7]*100" table:style-name="ce94">
            <text:p>0.34<text:s/></text:p>
          </table:table-cell>
          <table:table-cell office:value-type="float" office:value="-68" table:formula="of:=+[.D54]-[.F54]" table:style-name="ce95">
            <text:p>-68<text:s/></text:p>
          </table:table-cell>
          <table:table-cell office:value-type="float" office:value="-1.1140235910878113" table:formula="of:=+[.H54]/[.$F54]*100" table:style-name="ce96">
            <text:p>-1.11<text:s/></text:p>
          </table:table-cell>
          <table:table-cell table:number-columns-repeated="16375"/>
        </table:table-row>
        <table:table-row table:style-name="ro12">
          <table:table-cell office:value-type="float" office:value="5886433.5800000001" table:formula="of:=['file:///C:/Documents%20and%20Settings/n101/桌面/102年預算/總預算定版印刷/公告用/102作業基金綜計表-10.10.08(OK).xls'#資料庫.M191]/1000" table:style-name="ce90">
            <text:p>5,886,434<text:s/></text:p>
          </table:table-cell>
          <table:table-cell office:value-type="float" office:value="59.992948977122872" table:formula="of:=+[.A55]/[.$A$7]*100" table:style-name="ce91">
            <text:p>59.99<text:s/></text:p>
          </table:table-cell>
          <table:table-cell office:value-type="string" table:style-name="ce113">
            <text:p>業務外費用</text:p>
          </table:table-cell>
          <table:table-cell office:value-type="float" office:value="852" table:formula="of:=['file:///C:/Documents%20and%20Settings/n101/桌面/102年預算/總預算定版印刷/公告用/102作業基金綜計表-10.10.08(OK).xls'#資料庫.M534]" table:style-name="ce95">
            <text:p>852<text:s/></text:p>
          </table:table-cell>
          <table:table-cell office:value-type="float" office:value="6.0012678734944008E-2" table:formula="of:=+[.D55]/[.$D$7]*100" table:style-name="ce101">
            <text:p>0.06<text:s/></text:p>
          </table:table-cell>
          <table:table-cell office:value-type="float" office:value="1063" table:formula="of:=['file:///C:/Documents%20and%20Settings/n101/桌面/102年預算/總預算定版印刷/公告用/102作業基金綜計表-10.10.08(OK).xls'#資料庫.M343]" table:style-name="ce102">
            <text:p>1,063<text:s/></text:p>
          </table:table-cell>
          <table:table-cell office:value-type="float" office:value="5.9383583874703431E-2" table:formula="of:=+[.F55]/[.$F$7]*100" table:style-name="ce101">
            <text:p>0.06<text:s/></text:p>
          </table:table-cell>
          <table:table-cell office:value-type="float" office:value="-211" table:formula="of:=+[.D55]-[.F55]" table:style-name="ce102">
            <text:p>-211<text:s/></text:p>
          </table:table-cell>
          <table:table-cell office:value-type="float" office:value="-19.849482596425212" table:formula="of:=+[.H55]/[.$F55]*100" table:style-name="ce117">
            <text:p>19.85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92]/1000" table:style-name="ce90">
            <text:p>0<text:s/></text:p>
          </table:table-cell>
          <table:table-cell office:value-type="float" office:value="0" table:formula="of:=+[.A56]/[.$A$7]*100" table:style-name="ce91">
            <text:p>0.00<text:s/></text:p>
          </table:table-cell>
          <table:table-cell office:value-type="string" table:style-name="ce114">
            <text:p><text:s text:c="4"/><text:span text:style-name="T16">財務費用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35]" table:style-name="ce95">
            <text:p>0<text:s/></text:p>
          </table:table-cell>
          <table:table-cell table:style-name="ce94"/>
          <table:table-cell office:value-type="float" office:value="0" table:formula="of:=['file:///C:/Documents%20and%20Settings/n101/桌面/102年預算/總預算定版印刷/公告用/102作業基金綜計表-10.10.08(OK).xls'#資料庫.M344]" table:style-name="ce102">
            <text:p>0<text:s/></text:p>
          </table:table-cell>
          <table:table-cell table:style-name="ce101"/>
          <table:table-cell office:value-type="float" office:value="0" table:formula="of:=+[.D56]-[.F56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93]/1000" table:style-name="ce90">
            <text:p>0<text:s/></text:p>
          </table:table-cell>
          <table:table-cell office:value-type="float" office:value="0" table:formula="of:=+[.A57]/[.$A$7]*100" table:style-name="ce91">
            <text:p>0.00<text:s/></text:p>
          </table:table-cell>
          <table:table-cell office:value-type="string" table:style-name="ce116">
            <text:p><text:s text:c="4"/>利息費用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36]" table:style-name="ce95">
            <text:p>0<text:s/></text:p>
          </table:table-cell>
          <table:table-cell table:style-name="ce94"/>
          <table:table-cell office:value-type="float" office:value="0" table:formula="of:=['file:///C:/Documents%20and%20Settings/n101/桌面/102年預算/總預算定版印刷/公告用/102作業基金綜計表-10.10.08(OK).xls'#資料庫.M345]" table:style-name="ce102">
            <text:p>0<text:s/></text:p>
          </table:table-cell>
          <table:table-cell table:style-name="ce101"/>
          <table:table-cell office:value-type="float" office:value="0" table:formula="of:=+[.D57]-[.F57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5886434.5800000001" table:formula="of:=['file:///C:/Documents%20and%20Settings/n101/桌面/102年預算/總預算定版印刷/公告用/102作業基金綜計表-10.10.08(OK).xls'#資料庫.M194]/1000" table:style-name="ce90">
            <text:p>5,886,435<text:s/></text:p>
          </table:table-cell>
          <table:table-cell office:value-type="float" office:value="59.992959168854107" table:formula="of:=+[.A58]/[.$A$7]*100" table:style-name="ce91">
            <text:p>59.99<text:s/></text:p>
          </table:table-cell>
          <table:table-cell office:value-type="string" table:style-name="ce114">
            <text:p><text:s text:c="4"/><text:span text:style-name="T16">其他業務外費用</text:span></text:p>
          </table:table-cell>
          <table:table-cell office:value-type="float" office:value="852" table:formula="of:=['file:///C:/Documents%20and%20Settings/n101/桌面/102年預算/總預算定版印刷/公告用/102作業基金綜計表-10.10.08(OK).xls'#資料庫.M537]" table:style-name="ce95">
            <text:p>852<text:s/></text:p>
          </table:table-cell>
          <table:table-cell office:value-type="float" office:value="6.0012678734944008E-2" table:formula="of:=+[.D58]/[.$D$7]*100" table:style-name="ce94">
            <text:p>0.06<text:s/></text:p>
          </table:table-cell>
          <table:table-cell office:value-type="float" office:value="1063" table:formula="of:=['file:///C:/Documents%20and%20Settings/n101/桌面/102年預算/總預算定版印刷/公告用/102作業基金綜計表-10.10.08(OK).xls'#資料庫.M346]" table:style-name="ce102">
            <text:p>1,063<text:s/></text:p>
          </table:table-cell>
          <table:table-cell office:value-type="float" office:value="5.9383583874703431E-2" table:formula="of:=+[.F58]/[.$F$7]*100" table:style-name="ce94">
            <text:p>0.06<text:s/></text:p>
          </table:table-cell>
          <table:table-cell office:value-type="float" office:value="-211" table:formula="of:=+[.D58]-[.F58]" table:style-name="ce95">
            <text:p>-211<text:s/></text:p>
          </table:table-cell>
          <table:table-cell office:value-type="float" office:value="-19.849482596425212" table:formula="of:=+[.H58]/[.$F58]*100" table:style-name="ce96">
            <text:p>-19.85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95]/1000" table:style-name="ce90">
            <text:p>0<text:s/></text:p>
          </table:table-cell>
          <table:table-cell office:value-type="float" office:value="0" table:formula="of:=+[.A59]/[.$A$7]*100" table:style-name="ce91">
            <text:p>0.00<text:s/></text:p>
          </table:table-cell>
          <table:table-cell office:value-type="string" table:style-name="ce116">
            <text:p><text:s text:c="4"/>盤存短絀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38]" table:style-name="ce95">
            <text:p>0<text:s/></text:p>
          </table:table-cell>
          <table:table-cell office:value-type="float" office:value="0" table:formula="of:=+[.D59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47]" table:style-name="ce102">
            <text:p>0<text:s/></text:p>
          </table:table-cell>
          <table:table-cell office:value-type="float" office:value="0" table:formula="of:=+[.F59]/[.$F$7]*100" table:style-name="ce94">
            <text:p>0.00<text:s/></text:p>
          </table:table-cell>
          <table:table-cell office:value-type="float" office:value="0" table:formula="of:=+[.D59]-[.F59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5886434.5800000001" table:formula="of:=['file:///C:/Documents%20and%20Settings/n101/桌面/102年預算/總預算定版印刷/公告用/102作業基金綜計表-10.10.08(OK).xls'#資料庫.M196]/1000" table:style-name="ce90">
            <text:p>5,886,435<text:s/></text:p>
          </table:table-cell>
          <table:table-cell office:value-type="float" office:value="59.992959168854107" table:formula="of:=+[.A60]/[.$A$7]*100" table:style-name="ce91">
            <text:p>59.99<text:s/></text:p>
          </table:table-cell>
          <table:table-cell office:value-type="string" table:style-name="ce116">
            <text:p><text:s text:c="4"/>雜項費用</text:p>
          </table:table-cell>
          <table:table-cell office:value-type="float" office:value="852" table:formula="of:=['file:///C:/Documents%20and%20Settings/n101/桌面/102年預算/總預算定版印刷/公告用/102作業基金綜計表-10.10.08(OK).xls'#資料庫.M539]" table:style-name="ce95">
            <text:p>852<text:s/></text:p>
          </table:table-cell>
          <table:table-cell office:value-type="float" office:value="6.0012678734944008E-2" table:formula="of:=+[.D60]/[.$D$7]*100" table:style-name="ce94">
            <text:p>0.06<text:s/></text:p>
          </table:table-cell>
          <table:table-cell office:value-type="float" office:value="1063" table:formula="of:=['file:///C:/Documents%20and%20Settings/n101/桌面/102年預算/總預算定版印刷/公告用/102作業基金綜計表-10.10.08(OK).xls'#資料庫.M348]" table:style-name="ce102">
            <text:p>1,063<text:s/></text:p>
          </table:table-cell>
          <table:table-cell office:value-type="float" office:value="5.9383583874703431E-2" table:formula="of:=+[.F60]/[.$F$7]*100" table:style-name="ce94">
            <text:p>0.06<text:s/></text:p>
          </table:table-cell>
          <table:table-cell office:value-type="float" office:value="-211" table:formula="of:=+[.D60]-[.F60]" table:style-name="ce95">
            <text:p>-211<text:s/></text:p>
          </table:table-cell>
          <table:table-cell office:value-type="float" office:value="-19.849482596425212" table:formula="of:=+[.H60]/[.$F60]*100" table:style-name="ce96">
            <text:p>-19.85<text:s/></text:p>
          </table:table-cell>
          <table:table-cell table:number-columns-repeated="16375"/>
        </table:table-row>
        <table:table-row table:style-name="ro12">
          <table:table-cell office:value-type="float" office:value="-4495968.1780000003" table:formula="of:=['file:///C:/Documents%20and%20Settings/n101/桌面/102年預算/總預算定版印刷/公告用/102作業基金綜計表-10.10.08(OK).xls'#資料庫.M197]/1000" table:style-name="ce90">
            <text:p>-4,495,968<text:s/></text:p>
          </table:table-cell>
          <table:table-cell office:value-type="float" office:value="-45.821699309061451" table:formula="of:=+[.A61]/[.$A$7]*100" table:style-name="ce91">
            <text:p>-45.82<text:s/></text:p>
          </table:table-cell>
          <table:table-cell office:value-type="string" table:style-name="ce113">
            <text:p>業務外賸餘（短絀─<text:span text:style-name="T17">)<text:s/></text:span></text:p>
          </table:table-cell>
          <table:table-cell office:value-type="float" office:value="117645" table:formula="of:=['file:///C:/Documents%20and%20Settings/n101/桌面/102年預算/總預算定版印刷/公告用/102作業基金綜計表-10.10.08(OK).xls'#資料庫.M540]" table:style-name="ce95">
            <text:p>117,645<text:s/></text:p>
          </table:table-cell>
          <table:table-cell office:value-type="float" office:value="8.2866098471508067" table:formula="of:=+[.D61]/[.$D$7]*100" table:style-name="ce101">
            <text:p>8.29<text:s/></text:p>
          </table:table-cell>
          <table:table-cell office:value-type="float" office:value="164484" table:formula="of:=['file:///C:/Documents%20and%20Settings/n101/桌面/102年預算/總預算定版印刷/公告用/102作業基金綜計表-10.10.08(OK).xls'#資料庫.M349]" table:style-name="ce102">
            <text:p>164,484<text:s/></text:p>
          </table:table-cell>
          <table:table-cell office:value-type="float" office:value="9.1887576764315337" table:formula="of:=+[.F61]/[.$F$7]*100" table:style-name="ce101">
            <text:p>9.19<text:s/></text:p>
          </table:table-cell>
          <table:table-cell office:value-type="float" office:value="-46839" table:formula="of:=+[.D61]-[.F61]" table:style-name="ce102">
            <text:p>-46,839<text:s/></text:p>
          </table:table-cell>
          <table:table-cell office:value-type="float" office:value="-28.476325964835485" table:formula="of:=+[.H61]/[.$F61]*100" table:style-name="ce103">
            <text:p>-28.48<text:s/></text:p>
          </table:table-cell>
          <table:table-cell table:number-columns-repeated="16375"/>
        </table:table-row>
        <table:table-row table:style-name="ro12">
          <table:table-cell office:value-type="float" office:value="-2124854.966" table:formula="of:=['file:///C:/Documents%20and%20Settings/n101/桌面/102年預算/總預算定版印刷/公告用/102作業基金綜計表-10.10.08(OK).xls'#資料庫.M198]/1000" table:style-name="ce90">
            <text:p>-2,124,855<text:s/></text:p>
          </table:table-cell>
          <table:table-cell office:value-type="float" office:value="-21.65595072577446" table:formula="of:=+[.A62]/[.$A$7]*100" table:style-name="ce91">
            <text:p>-21.66<text:s/></text:p>
          </table:table-cell>
          <table:table-cell office:value-type="string" table:style-name="ce100">
            <text:p>本期賸餘（短絀─）</text:p>
          </table:table-cell>
          <table:table-cell office:value-type="float" office:value="-1269310" table:formula="of:=['file:///C:/Documents%20and%20Settings/n101/桌面/102年預算/總預算定版印刷/公告用/102作業基金綜計表-10.10.08(OK).xls'#資料庫.M541]" table:style-name="ce95">
            <text:p>-1,269,310<text:s/></text:p>
          </table:table-cell>
          <table:table-cell office:value-type="float" office:value="-89.406916954286118" table:formula="of:=+[.D62]/[.$D$7]*100" table:style-name="ce101">
            <text:p>-89.41<text:s/></text:p>
          </table:table-cell>
          <table:table-cell office:value-type="float" office:value="-3199581" table:formula="of:=['file:///C:/Documents%20and%20Settings/n101/桌面/102年預算/總預算定版印刷/公告用/102作業基金綜計表-10.10.08(OK).xls'#資料庫.M350]" table:style-name="ce102">
            <text:p>-3,199,581<text:s/></text:p>
          </table:table-cell>
          <table:table-cell office:value-type="float" office:value="-178.74185011985654" table:formula="of:=+[.F62]/[.$F$7]*100" table:style-name="ce101">
            <text:p>-178.74<text:s/></text:p>
          </table:table-cell>
          <table:table-cell office:value-type="float" office:value="1930271" table:formula="of:=+[.D62]-[.F62]" table:style-name="ce102">
            <text:p>1,930,271<text:s/></text:p>
          </table:table-cell>
          <table:table-cell office:value-type="float" office:value="-60.328868061161756" table:formula="of:=+[.H62]/[.$F62]*100" table:style-name="ce103">
            <text:p>-60.33<text:s/></text:p>
          </table:table-cell>
          <table:table-cell table:number-columns-repeated="16375"/>
        </table:table-row>
        <table:table-row table:style-name="ro12">
          <table:table-cell table:style-name="ce118"/>
          <table:table-cell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16375"/>
        </table:table-row>
        <table:table-row table:number-rows-repeated="2" table:style-name="ro12">
          <table:table-cell table:style-name="ce118"/>
          <table:table-cell table:number-columns-repeated="2" table:style-name="ce120"/>
          <table:table-cell table:number-columns-repeated="5" table:style-name="ce121"/>
          <table:table-cell table:style-name="ce122"/>
          <table:table-cell table:number-columns-repeated="16375"/>
        </table:table-row>
        <table:table-row table:style-name="ro13">
          <table:table-cell table:style-name="ce118"/>
          <table:table-cell table:number-columns-repeated="2" table:style-name="ce123"/>
          <table:table-cell table:number-columns-repeated="5" table:style-name="ce124"/>
          <table:table-cell table:style-name="ce125"/>
          <table:table-cell table:number-columns-repeated="16375"/>
        </table:table-row>
        <table:table-row table:style-name="ro12">
          <table:table-cell table:style-name="ce126"/>
          <table:table-cell table:style-name="ce127"/>
          <table:table-cell office:value-type="string" table:style-name="ce128">
            <text:p>總收入</text:p>
          </table:table-cell>
          <table:table-cell office:value-type="float" office:value="1538197" table:formula="of:=[.D7]+[.D47]" table:style-name="ce129">
            <text:p>1,538,197<text:s/></text:p>
          </table:table-cell>
          <table:table-cell office:value-type="float" office:value="100" table:formula="of:=[.D67]/[.$D$67]*100" table:style-name="ce130">
            <text:p>100.00<text:s/></text:p>
          </table:table-cell>
          <table:table-cell office:value-type="float" office:value="1955604" table:formula="of:=[.F7]+[.F47]" table:style-name="ce129">
            <text:p>1,955,604<text:s/></text:p>
          </table:table-cell>
          <table:table-cell office:value-type="float" office:value="100" table:formula="of:=[.F67]/[.$F$67]*100" table:style-name="ce130">
            <text:p>100.00<text:s/></text:p>
          </table:table-cell>
          <table:table-cell office:value-type="float" office:value="-417407" table:formula="of:=[.H7]+[.H47]" table:style-name="ce129">
            <text:p>-417,407<text:s/></text:p>
          </table:table-cell>
          <table:table-cell office:value-type="float" office:value="-21.344147383621635" table:formula="of:=[.H67]/[.F67]*100" table:style-name="ce131">
            <text:p>-21.34<text:s/></text:p>
          </table:table-cell>
          <table:table-cell table:number-columns-repeated="16375"/>
        </table:table-row>
        <table:table-row table:style-name="ro12">
          <table:table-cell table:style-name="ce126"/>
          <table:table-cell table:style-name="ce127"/>
          <table:table-cell office:value-type="string" table:style-name="ce128">
            <text:p>總支出</text:p>
          </table:table-cell>
          <table:table-cell office:value-type="float" office:value="2807507" table:formula="of:=[.D25]+[.D55]" table:style-name="ce129">
            <text:p>2,807,507<text:s/></text:p>
          </table:table-cell>
          <table:table-cell office:value-type="float" office:value="182.5193392003755" table:formula="of:=[.D68]/[.$D$67]*100" table:style-name="ce130">
            <text:p>182.52<text:s/></text:p>
          </table:table-cell>
          <table:table-cell office:value-type="float" office:value="5155185" table:formula="of:=[.F25]+[.F55]" table:style-name="ce129">
            <text:p>5,155,185<text:s/></text:p>
          </table:table-cell>
          <table:table-cell office:value-type="float" office:value="263.61088441218163" table:formula="of:=[.F68]/[.$F$67]*100" table:style-name="ce130">
            <text:p>263.61<text:s/></text:p>
          </table:table-cell>
          <table:table-cell office:value-type="float" office:value="-2347678" table:formula="of:=[.H25]+[.H55]" table:style-name="ce129">
            <text:p>-2,347,678<text:s/></text:p>
          </table:table-cell>
          <table:table-cell office:value-type="float" office:value="-45.540130955533122" table:formula="of:=[.H68]/[.F68]*100" table:style-name="ce131">
            <text:p>-45.54<text:s/></text:p>
          </table:table-cell>
          <table:table-cell table:number-columns-repeated="16375"/>
        </table:table-row>
        <table:table-row table:style-name="ro12">
          <table:table-cell table:style-name="ce132"/>
          <table:table-cell table:style-name="ce133"/>
          <table:table-cell office:value-type="string" table:style-name="ce134">
            <text:p>收支餘絀</text:p>
          </table:table-cell>
          <table:table-cell office:value-type="float" office:value="-1269310" table:formula="of:=[.D67]-[.D68]" table:style-name="ce135">
            <text:p>-1,269,310<text:s/></text:p>
          </table:table-cell>
          <table:table-cell office:value-type="float" office:value="-82.519339200375512" table:formula="of:=[.D69]/[.$D$67]*100" table:style-name="ce136">
            <text:p>-82.52<text:s/></text:p>
          </table:table-cell>
          <table:table-cell office:value-type="float" office:value="-3199581" table:formula="of:=[.F67]-[.F68]" table:style-name="ce135">
            <text:p>-3,199,581<text:s/></text:p>
          </table:table-cell>
          <table:table-cell office:value-type="float" office:value="-163.6108844121816" table:formula="of:=[.F69]/[.$F$67]*100" table:style-name="ce137">
            <text:p>-163.61<text:s/></text:p>
          </table:table-cell>
          <table:table-cell office:value-type="float" office:value="1930271" table:formula="of:=[.H67]-[.H68]" table:style-name="ce135">
            <text:p>1,930,271<text:s/></text:p>
          </table:table-cell>
          <table:table-cell office:value-type="float" office:value="-60.328868061161756" table:formula="of:=[.H69]/[.F69]*100" table:style-name="ce138">
            <text:p>-60.33<text:s/></text:p>
          </table:table-cell>
          <table:table-cell table:number-columns-repeated="16375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作業.$A$1:作業.$I$69" table:base-cell-address="作業.$A$1"/>
          <table:named-range table:name="Print_Titles" table:cell-range-address="作業.$A$1:作業.$IV$6" table:base-cell-address="作業.$A$1"/>
        </table:named-expressions>
      </table:table>
      <table:table table:name="作業綜計" table:style-name="ta4">
        <table:table-column table:style-name="co24" table:default-cell-style-name="ce205"/>
        <table:table-column table:style-name="co25" table:default-cell-style-name="ce208"/>
        <table:table-column table:style-name="co5" table:default-cell-style-name="ce310"/>
        <table:table-column table:style-name="co26" table:default-cell-style-name="ce208"/>
        <table:table-column table:style-name="co19" table:default-cell-style-name="ce310"/>
        <table:table-column table:style-name="co27" table:default-cell-style-name="ce208" table:visibility="collapse"/>
        <table:table-column table:style-name="co28" table:default-cell-style-name="ce310" table:visibility="collapse"/>
        <table:table-column table:style-name="co27" table:default-cell-style-name="ce208" table:visibility="collapse"/>
        <table:table-column table:style-name="co29" table:default-cell-style-name="ce310" table:visibility="collapse"/>
        <table:table-column table:style-name="co30" table:default-cell-style-name="ce208" table:visibility="collapse"/>
        <table:table-column table:style-name="co14" table:default-cell-style-name="ce310" table:visibility="collapse"/>
        <table:table-column table:style-name="co31" table:default-cell-style-name="ce208"/>
        <table:table-column table:style-name="co14" table:default-cell-style-name="ce310"/>
        <table:table-column table:style-name="co31" table:default-cell-style-name="ce208"/>
        <table:table-column table:style-name="co14" table:default-cell-style-name="ce310"/>
        <table:table-column table:style-name="co31" table:default-cell-style-name="ce208"/>
        <table:table-column table:style-name="co14" table:default-cell-style-name="ce310"/>
        <table:table-column table:style-name="co32" table:default-cell-style-name="ce208" table:visibility="collapse"/>
        <table:table-column table:style-name="co23" table:default-cell-style-name="ce310" table:visibility="collapse"/>
        <table:table-column table:style-name="co27" table:default-cell-style-name="ce310" table:visibility="collapse"/>
        <table:table-column table:style-name="co33" table:default-cell-style-name="ce310" table:visibility="collapse"/>
        <table:table-column table:style-name="co31" table:default-cell-style-name="ce208"/>
        <table:table-column table:style-name="co14" table:default-cell-style-name="ce310"/>
        <table:table-column table:style-name="co9" table:number-columns-repeated="16361" table:default-cell-style-name="ce205"/>
        <table:table-row table:style-name="ro1">
          <table:table-cell office:value-type="string" table:number-columns-spanned="23" table:number-rows-spanned="1" table:style-name="ce332">
            <text:p><text:s text:c="110"/><text:span text:style-name="T13"><text:s/></text:span><text:span text:style-name="T14">新竹縣 <text:s text:c="2"/>附屬單位預算</text:span></text:p>
          </table:table-cell>
          <table:covered-table-cell table:number-columns-repeated="22"/>
          <table:table-cell table:number-columns-repeated="16361" table:style-name="ce205"/>
        </table:table-row>
        <table:table-row table:style-name="ro1">
          <table:table-cell office:value-type="string" table:number-columns-spanned="23" table:number-rows-spanned="1" table:style-name="ce334">
            <text:p><text:s text:c="104"/><text:span text:style-name="T14">收 <text:s/>支 <text:s/>餘 <text:s text:c="2"/>絀 <text:s/>綜 <text:s/>計 <text:s/>表</text:span></text:p>
          </table:table-cell>
          <table:covered-table-cell table:number-columns-repeated="22"/>
          <table:table-cell table:number-columns-repeated="16361" table:style-name="ce205"/>
        </table:table-row>
        <table:table-row table:style-name="ro1">
          <table:table-cell table:style-name="ce205"/>
          <table:table-cell office:value-type="string" table:number-columns-spanned="10" table:number-rows-spanned="1" table:style-name="ce357">
            <text:p><text:s text:c="43"/>中華民國<text:s text:c="4"/></text:p>
          </table:table-cell>
          <table:covered-table-cell table:number-columns-repeated="9"/>
          <table:table-cell office:value-type="string" table:style-name="ce206">
            <text:p><text:s/>102 年度</text:p>
          </table:table-cell>
          <table:table-cell table:style-name="ce207"/>
          <table:table-cell table:style-name="ce208"/>
          <table:table-cell table:style-name="ce209"/>
          <table:table-cell table:number-columns-spanned="2" table:number-rows-spanned="1" table:style-name="ce358"/>
          <table:covered-table-cell/>
          <table:table-cell table:style-name="ce210"/>
          <table:table-cell table:style-name="ce211"/>
          <table:table-cell table:number-columns-repeated="2" table:style-name="ce209"/>
          <table:table-cell office:value-type="string" table:style-name="ce212">
            <text:p>單位：新台幣千元</text:p>
          </table:table-cell>
          <table:table-cell table:style-name="ce213"/>
          <table:table-cell table:number-columns-repeated="16361" table:style-name="ce205"/>
        </table:table-row>
        <table:table-row table:style-name="ro14">
          <table:table-cell office:value-type="string" table:number-columns-spanned="1" table:number-rows-spanned="2" table:style-name="ce359">
            <text:p>科<text:span text:style-name="T7"><text:s text:c="14"/></text:span>目</text:p>
          </table:table-cell>
          <table:table-cell office:value-type="string" table:number-columns-spanned="2" table:number-rows-spanned="1" table:style-name="ce360">
            <text:p>總<text:span text:style-name="T7"><text:s text:c="11"/></text:span>計</text:p>
          </table:table-cell>
          <table:covered-table-cell/>
          <table:table-cell office:value-type="string" table:number-columns-spanned="2" table:number-rows-spanned="1" table:style-name="ce361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362">
            <text:p>慢性病防治所醫療循環基金</text:p>
          </table:table-cell>
          <table:covered-table-cell/>
          <table:table-cell office:value-type="string" table:number-columns-spanned="2" table:number-rows-spanned="1" table:style-name="ce363">
            <text:p>仁智國民住宅維護基金</text:p>
          </table:table-cell>
          <table:covered-table-cell/>
          <table:table-cell office:value-type="string" table:number-columns-spanned="2" table:number-rows-spanned="1" table:style-name="ce361">
            <text:p>輔助公教人員購置住宅基金</text:p>
          </table:table-cell>
          <table:covered-table-cell/>
          <table:table-cell office:value-type="string" table:number-columns-spanned="2" table:number-rows-spanned="1" table:style-name="ce362">
            <text:p>新竹縣實施平均地權基金</text:p>
          </table:table-cell>
          <table:covered-table-cell/>
          <table:table-cell office:value-type="string" table:number-columns-spanned="2" table:number-rows-spanned="1" table:style-name="ce363">
            <text:p>工業區開發管理基金</text:p>
          </table:table-cell>
          <table:covered-table-cell/>
          <table:table-cell office:value-type="string" table:number-columns-spanned="2" table:number-rows-spanned="1" table:style-name="ce363">
            <text:p>公共造產基金</text:p>
          </table:table-cell>
          <table:covered-table-cell/>
          <table:table-cell office:value-type="string" table:number-columns-spanned="2" table:number-rows-spanned="1" table:style-name="ce363">
            <text:p>區段徵收開發計畫建設基金</text:p>
          </table:table-cell>
          <table:covered-table-cell/>
          <table:table-cell office:value-type="string" table:number-columns-spanned="2" table:number-rows-spanned="1" table:style-name="ce363">
            <text:p>市地重劃基金</text:p>
          </table:table-cell>
          <table:covered-table-cell/>
          <table:table-cell office:value-type="string" table:number-columns-spanned="2" table:number-rows-spanned="1" table:style-name="ce361">
            <text:p>公有收費停車場基金</text:p>
          </table:table-cell>
          <table:covered-table-cell/>
          <table:table-cell table:number-columns-repeated="16361" table:style-name="ce214"/>
        </table:table-row>
        <table:table-row table:style-name="ro15">
          <table:covered-table-cell/>
          <table:table-cell office:value-type="string" table:style-name="ce215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7">
            <text:p>％</text:p>
          </table:table-cell>
          <table:table-cell office:value-type="string" table:style-name="ce218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9">
            <text:p>％</text:p>
          </table:table-cell>
          <table:table-cell office:value-type="string" table:style-name="ce220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21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22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7">
            <text:p>％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24">
            <text:p>業務收入</text:p>
          </table:table-cell>
          <table:table-cell office:value-type="float" office:value="1419700" table:formula="of:=[.B7]+[.B9]+[.B13]+[.B17]+[.B21]+[.B22]+[.B23]+[.B11]" table:style-name="ce225">
            <text:p>1,419,700<text:s/></text:p>
          </table:table-cell>
          <table:table-cell office:value-type="float" office:value="100" table:formula="of:=[.B6]/[.$B$6]*100" table:style-name="ce226">
            <text:p>100.00<text:s/></text:p>
          </table:table-cell>
          <table:table-cell office:value-type="float" office:value="56298" table:formula="of:=['file:///C:/Documents%20and%20Settings/n101/桌面/102年預算/議會提案/102作業基金綜計表-10.10.08(OK).xls'#資料庫.B487]" table:style-name="ce227">
            <text:p>56,298<text:s/></text:p>
          </table:table-cell>
          <table:table-cell office:value-type="float" office:value="100" table:formula="of:=[.D6]/[.$D$6]*100" table:style-name="ce228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C296]" table:style-name="ce229">
            <text:p>0<text:s/></text:p>
          </table:table-cell>
          <table:table-cell office:value-type="float" office:value="0" table:formula="of:=[.F6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296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487]" table:style-name="ce227">
            <text:p>0<text:s/></text:p>
          </table:table-cell>
          <table:table-cell office:value-type="float" office:value="0" table:formula="of:=[.J6]/[.$J$6]*100" table:style-name="ce230">
            <text:p>#DIV/0!</text:p>
          </table:table-cell>
          <table:table-cell office:value-type="float" office:value="1240000" table:formula="of:=['file:///C:/Documents%20and%20Settings/n101/桌面/102年預算/議會提案/102作業基金綜計表-10.10.08(OK).xls'#資料庫.F487]" table:style-name="ce231">
            <text:p>1,240,000<text:s/></text:p>
          </table:table-cell>
          <table:table-cell office:value-type="float" office:value="100" table:formula="of:=[.L6]/[.$L$6]*100" table:style-name="ce226">
            <text:p>100.00<text:s/></text:p>
          </table:table-cell>
          <table:table-cell office:value-type="float" office:value="500" table:formula="of:=['file:///C:/Documents%20and%20Settings/n101/桌面/102年預算/議會提案/102作業基金綜計表-10.10.08(OK).xls'#資料庫.J487]" table:style-name="ce227">
            <text:p>500<text:s/></text:p>
          </table:table-cell>
          <table:table-cell office:value-type="float" office:value="100" table:formula="of:=[.N6]/[.$N$6]*100" table:style-name="ce226">
            <text:p>100.00<text:s/></text:p>
          </table:table-cell>
          <table:table-cell office:value-type="float" office:value="56000" table:formula="of:=['file:///C:/Documents%20and%20Settings/n101/桌面/102年預算/議會提案/102作業基金綜計表-10.10.08(OK).xls'#資料庫.H487]" table:style-name="ce227">
            <text:p>56,000<text:s/></text:p>
          </table:table-cell>
          <table:table-cell office:value-type="float" office:value="100" table:formula="of:=[.P6]/[.$P$6]*100" table:style-name="ce226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I296]" table:style-name="ce227">
            <text:p>0<text:s/></text:p>
          </table:table-cell>
          <table:table-cell office:value-type="float" office:value="0" table:formula="of:=[.R6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296]" table:style-name="ce227">
            <text:p>0<text:s/></text:p>
          </table:table-cell>
          <table:table-cell table:style-name="ce226"/>
          <table:table-cell office:value-type="float" office:value="66902" table:formula="of:=['file:///C:/Documents%20and%20Settings/n101/桌面/102年預算/議會提案/102作業基金綜計表-10.10.08(OK).xls'#資料庫.L487]" table:style-name="ce227">
            <text:p>66,902<text:s/></text:p>
          </table:table-cell>
          <table:table-cell office:value-type="float" office:value="100" table:formula="of:=[.V6]/[.$V$6]*100" table:style-name="ce228">
            <text:p>100.00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33">
            <text:p><text:s text:c="4"/><text:span text:style-name="T9">勞務收入</text:span></text:p>
          </table:table-cell>
          <table:table-cell office:value-type="float" office:value="500" table:formula="of:=[.B8]" table:style-name="ce234">
            <text:p>500<text:s/></text:p>
          </table:table-cell>
          <table:table-cell office:value-type="float" office:value="3.5218708177784039E-2" table:formula="of:=[.B7]/[.$B$6]*100" table:style-name="ce235">
            <text:p>0.04<text:s/></text:p>
          </table:table-cell>
          <table:table-cell office:value-type="float" office:value="0" table:formula="of:=['file:///C:/Documents%20and%20Settings/n101/桌面/102年預算/議會提案/102作業基金綜計表-10.10.08(OK).xls'#資料庫.B488]" table:style-name="ce227">
            <text:p>0<text:s/></text:p>
          </table:table-cell>
          <table:table-cell office:value-type="float" office:value="0" table:formula="of:=[.D7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297]" table:style-name="ce237">
            <text:p>0<text:s/></text:p>
          </table:table-cell>
          <table:table-cell office:value-type="float" office:value="0" table:formula="of:=[.F7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297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88]" table:style-name="ce238">
            <text:p>0<text:s/></text:p>
          </table:table-cell>
          <table:table-cell office:value-type="float" office:value="0" table:formula="of:=[.J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88]" table:style-name="ce240">
            <text:p>0<text:s/></text:p>
          </table:table-cell>
          <table:table-cell office:value-type="float" office:value="0" table:formula="of:=[.L7]/[.$L$6]*100" table:style-name="ce241">
            <text:p>0.00<text:s/></text:p>
          </table:table-cell>
          <table:table-cell office:value-type="float" office:value="500" table:formula="of:=['file:///C:/Documents%20and%20Settings/n101/桌面/102年預算/議會提案/102作業基金綜計表-10.10.08(OK).xls'#資料庫.J488]" table:style-name="ce238">
            <text:p>500<text:s/></text:p>
          </table:table-cell>
          <table:table-cell office:value-type="float" office:value="100" table:formula="of:=[.N7]/[.$N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H488]" table:style-name="ce238">
            <text:p>0<text:s/></text:p>
          </table:table-cell>
          <table:table-cell office:value-type="float" office:value="0" table:formula="of:=[.P7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297]" table:style-name="ce238">
            <text:p>0<text:s/></text:p>
          </table:table-cell>
          <table:table-cell office:value-type="float" office:value="0" table:formula="of:=[.R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29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88]" table:style-name="ce238">
            <text:p>0<text:s/></text:p>
          </table:table-cell>
          <table:table-cell office:value-type="float" office:value="0" table:formula="of:=[.V7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管理收入</text:p>
          </table:table-cell>
          <table:table-cell office:value-type="float" office:value="500" table:formula="of:=+[.D8]+[.F8]+[.H8]+[.J8]+[.L8]+[.P8]+[.R8]+[.N8]+[.V8]" table:style-name="ce234">
            <text:p>500<text:s/></text:p>
          </table:table-cell>
          <table:table-cell office:value-type="float" office:value="3.5218708177784039E-2" table:formula="of:=[.B8]/[.$B$6]*100" table:style-name="ce235">
            <text:p>0.04<text:s/></text:p>
          </table:table-cell>
          <table:table-cell office:value-type="float" office:value="0" table:formula="of:=['file:///C:/Documents%20and%20Settings/n101/桌面/102年預算/議會提案/102作業基金綜計表-10.10.08(OK).xls'#資料庫.B489]" table:style-name="ce227">
            <text:p>0<text:s/></text:p>
          </table:table-cell>
          <table:table-cell office:value-type="float" office:value="0" table:formula="of:=[.D8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298]" table:style-name="ce237">
            <text:p>0<text:s/></text:p>
          </table:table-cell>
          <table:table-cell office:value-type="float" office:value="0" table:formula="of:=[.F8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298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89]" table:style-name="ce238">
            <text:p>0<text:s/></text:p>
          </table:table-cell>
          <table:table-cell office:value-type="float" office:value="0" table:formula="of:=[.J8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89]" table:style-name="ce240">
            <text:p>0<text:s/></text:p>
          </table:table-cell>
          <table:table-cell office:value-type="float" office:value="0" table:formula="of:=[.L8]/[.$L$6]*100" table:style-name="ce241">
            <text:p>0.00<text:s/></text:p>
          </table:table-cell>
          <table:table-cell office:value-type="float" office:value="500" table:formula="of:=['file:///C:/Documents%20and%20Settings/n101/桌面/102年預算/議會提案/102作業基金綜計表-10.10.08(OK).xls'#資料庫.J489]" table:style-name="ce238">
            <text:p>500<text:s/></text:p>
          </table:table-cell>
          <table:table-cell office:value-type="float" office:value="100" table:formula="of:=[.N8]/[.$N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H489]" table:style-name="ce238">
            <text:p>0<text:s/></text:p>
          </table:table-cell>
          <table:table-cell office:value-type="float" office:value="0" table:formula="of:=[.P8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298]" table:style-name="ce238">
            <text:p>0<text:s/></text:p>
          </table:table-cell>
          <table:table-cell office:value-type="float" office:value="0" table:formula="of:=[.R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29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89]" table:style-name="ce238">
            <text:p>0<text:s/></text:p>
          </table:table-cell>
          <table:table-cell office:value-type="float" office:value="0" table:formula="of:=[.V8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33">
            <text:p><text:s text:c="4"/><text:span text:style-name="T9">銷貨收入</text:span></text:p>
          </table:table-cell>
          <table:table-cell office:value-type="float" office:value="56000" table:formula="of:=+[.D9]+[.F9]+[.H9]+[.J9]+[.L9]+[.P9]+[.R9]+[.N9]+[.V9]" table:style-name="ce234">
            <text:p>56,000<text:s/></text:p>
          </table:table-cell>
          <table:table-cell office:value-type="float" office:value="3.9444953159118126" table:formula="of:=[.B9]/[.$B$6]*100" table:style-name="ce235">
            <text:p>3.94<text:s/></text:p>
          </table:table-cell>
          <table:table-cell office:value-type="float" office:value="0" table:formula="of:=['file:///C:/Documents%20and%20Settings/n101/桌面/102年預算/議會提案/102作業基金綜計表-10.10.08(OK).xls'#資料庫.B490]" table:style-name="ce227">
            <text:p>0<text:s/></text:p>
          </table:table-cell>
          <table:table-cell office:value-type="float" office:value="0" table:formula="of:=[.D9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299]" table:style-name="ce237">
            <text:p>0<text:s/></text:p>
          </table:table-cell>
          <table:table-cell office:value-type="float" office:value="0" table:formula="of:=[.F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29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0]" table:style-name="ce238">
            <text:p>0<text:s/></text:p>
          </table:table-cell>
          <table:table-cell office:value-type="float" office:value="0" table:formula="of:=[.J9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0]" table:style-name="ce240">
            <text:p>0<text:s/></text:p>
          </table:table-cell>
          <table:table-cell office:value-type="float" office:value="0" table:formula="of:=[.L9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0]" table:style-name="ce238">
            <text:p>0<text:s/></text:p>
          </table:table-cell>
          <table:table-cell office:value-type="float" office:value="0" table:formula="of:=[.N9]/[.$N$6]*100" table:style-name="ce241">
            <text:p>0.00<text:s/></text:p>
          </table:table-cell>
          <table:table-cell office:value-type="float" office:value="56000" table:formula="of:=['file:///C:/Documents%20and%20Settings/n101/桌面/102年預算/議會提案/102作業基金綜計表-10.10.08(OK).xls'#資料庫.H490]" table:style-name="ce238">
            <text:p>56,000<text:s/></text:p>
          </table:table-cell>
          <table:table-cell office:value-type="float" office:value="100" table:formula="of:=[.P9]/[.$P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I299]" table:style-name="ce238">
            <text:p>0<text:s/></text:p>
          </table:table-cell>
          <table:table-cell office:value-type="float" office:value="0" table:formula="of:=[.R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299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0]" table:style-name="ce238">
            <text:p>0<text:s/></text:p>
          </table:table-cell>
          <table:table-cell office:value-type="float" office:value="0" table:formula="of:=[.V9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33">
            <text:p><text:s text:c="9"/><text:span text:style-name="T9">土石銷貨收入</text:span></text:p>
          </table:table-cell>
          <table:table-cell office:value-type="float" office:value="56000" table:formula="of:=+[.D10]+[.F10]+[.H10]+[.J10]+[.L10]+[.P10]+[.R10]+[.N10]+[.V10]" table:style-name="ce234">
            <text:p>56,000<text:s/></text:p>
          </table:table-cell>
          <table:table-cell office:value-type="float" office:value="3.9444953159118126" table:formula="of:=[.B10]/[.$B$6]*100" table:style-name="ce235">
            <text:p>3.94<text:s/></text:p>
          </table:table-cell>
          <table:table-cell office:value-type="float" office:value="0" table:formula="of:=['file:///C:/Documents%20and%20Settings/n101/桌面/102年預算/議會提案/102作業基金綜計表-10.10.08(OK).xls'#資料庫.B491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1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491]" table:style-name="ce240">
            <text:p>0<text:s/></text:p>
          </table:table-cell>
          <table:table-cell office:value-type="float" office:value="0" table:formula="of:=[.L10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1]" table:style-name="ce238">
            <text:p>0<text:s/></text:p>
          </table:table-cell>
          <table:table-cell table:style-name="ce241"/>
          <table:table-cell office:value-type="float" office:value="56000" table:formula="of:=['file:///C:/Documents%20and%20Settings/n101/桌面/102年預算/議會提案/102作業基金綜計表-10.10.08(OK).xls'#資料庫.H491]" table:style-name="ce238">
            <text:p>56,000<text:s/></text:p>
          </table:table-cell>
          <table:table-cell office:value-type="float" office:value="100" table:formula="of:=[.P10]/[.$P$6]*100" table:style-name="ce241">
            <text:p>100.00<text:s/></text:p>
          </table:table-cell>
          <table:table-cell table:style-name="ce238"/>
          <table:table-cell table:style-name="ce241"/>
          <table:table-cell table:style-name="ce238"/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1]" table:style-name="ce238">
            <text:p>0<text:s/></text:p>
          </table:table-cell>
          <table:table-cell table:style-name="ce242"/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5">
            <text:p><text:s text:c="2"/>租金及權利金收入</text:p>
          </table:table-cell>
          <table:table-cell office:value-type="float" office:value="66902" table:formula="of:=+[.D11]+[.F11]+[.H11]+[.J11]+[.L11]+[.P11]+[.R11]+[.N11]+[.V11]" table:style-name="ce234">
            <text:p>66,902<text:s/></text:p>
          </table:table-cell>
          <table:table-cell office:value-type="float" office:value="4.7124040290202149" table:formula="of:=[.B11]/[.$B$6]*100" table:style-name="ce235">
            <text:p>4.71<text:s/></text:p>
          </table:table-cell>
          <table:table-cell office:value-type="float" office:value="0" table:formula="of:=['file:///C:/Documents%20and%20Settings/n101/桌面/102年預算/議會提案/102作業基金綜計表-10.10.08(OK).xls'#資料庫.B492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2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492]" table:style-name="ce240">
            <text:p>0<text:s/></text:p>
          </table:table-cell>
          <table:table-cell office:value-type="float" office:value="0" table:formula="of:=[.L11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2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492]" table:style-name="ce238">
            <text:p>0<text:s/></text:p>
          </table:table-cell>
          <table:table-cell office:value-type="float" office:value="0" table:formula="of:=[.P11]/[.$P$6]*100" table:style-name="ce241">
            <text:p>0.00<text:s/></text:p>
          </table:table-cell>
          <table:table-cell table:style-name="ce238"/>
          <table:table-cell table:style-name="ce241"/>
          <table:table-cell office:value-type="float" office:value="0" table:formula="of:=['file:///C:/Documents%20and%20Settings/n101/桌面/102年預算/議會提案/102作業基金綜計表-10.10.08(OK).xls'#資料庫.K301]" table:style-name="ce238">
            <text:p>0<text:s/></text:p>
          </table:table-cell>
          <table:table-cell table:style-name="ce241"/>
          <table:table-cell office:value-type="float" office:value="66902" table:formula="of:=['file:///C:/Documents%20and%20Settings/n101/桌面/102年預算/議會提案/102作業基金綜計表-10.10.08(OK).xls'#資料庫.L492]" table:style-name="ce238">
            <text:p>66,902<text:s/></text:p>
          </table:table-cell>
          <table:table-cell office:value-type="float" office:value="100" table:formula="of:=[.V11]/[.$V$6]*100" table:style-name="ce242">
            <text:p>10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5">
            <text:p><text:s text:c="4"/>權利金收入</text:p>
          </table:table-cell>
          <table:table-cell office:value-type="float" office:value="66902" table:formula="of:=+[.D12]+[.F12]+[.H12]+[.J12]+[.L12]+[.P12]+[.R12]+[.N12]+[.V12]" table:style-name="ce234">
            <text:p>66,902<text:s/></text:p>
          </table:table-cell>
          <table:table-cell office:value-type="float" office:value="4.7124040290202149" table:formula="of:=[.B12]/[.$B$6]*100" table:style-name="ce235">
            <text:p>4.71<text:s/></text:p>
          </table:table-cell>
          <table:table-cell office:value-type="float" office:value="0" table:formula="of:=['file:///C:/Documents%20and%20Settings/n101/桌面/102年預算/議會提案/102作業基金綜計表-10.10.08(OK).xls'#資料庫.B493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3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493]" table:style-name="ce240">
            <text:p>0<text:s/></text:p>
          </table:table-cell>
          <table:table-cell office:value-type="float" office:value="0" table:formula="of:=[.L12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3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493]" table:style-name="ce238">
            <text:p>0<text:s/></text:p>
          </table:table-cell>
          <table:table-cell office:value-type="float" office:value="0" table:formula="of:=[.P12]/[.$P$6]*100" table:style-name="ce241">
            <text:p>0.00<text:s/></text:p>
          </table:table-cell>
          <table:table-cell table:style-name="ce238"/>
          <table:table-cell table:style-name="ce241"/>
          <table:table-cell office:value-type="float" office:value="0" table:formula="of:=['file:///C:/Documents%20and%20Settings/n101/桌面/102年預算/議會提案/102作業基金綜計表-10.10.08(OK).xls'#資料庫.K302]" table:style-name="ce238">
            <text:p>0<text:s/></text:p>
          </table:table-cell>
          <table:table-cell table:style-name="ce241"/>
          <table:table-cell office:value-type="float" office:value="66902" table:formula="of:=['file:///C:/Documents%20and%20Settings/n101/桌面/102年預算/議會提案/102作業基金綜計表-10.10.08(OK).xls'#資料庫.L493]" table:style-name="ce238">
            <text:p>66,902<text:s/></text:p>
          </table:table-cell>
          <table:table-cell office:value-type="float" office:value="100" table:formula="of:=[.V12]/[.$V$6]*100" table:style-name="ce242">
            <text:p>10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33">
            <text:p><text:s text:c="4"/><text:span text:style-name="T9">投融資業務收入</text:span></text:p>
          </table:table-cell>
          <table:table-cell office:value-type="float" office:value="1240000" table:formula="of:=[.B14]+[.B15]" table:style-name="ce234">
            <text:p>1,240,000<text:s/></text:p>
          </table:table-cell>
          <table:table-cell office:value-type="float" office:value="87.342396280904424" table:formula="of:=[.B13]/[.$B$6]*100" table:style-name="ce235">
            <text:p>87.34<text:s/></text:p>
          </table:table-cell>
          <table:table-cell office:value-type="float" office:value="0" table:formula="of:=['file:///C:/Documents%20and%20Settings/n101/桌面/102年預算/議會提案/102作業基金綜計表-10.10.08(OK).xls'#資料庫.B494]" table:style-name="ce227">
            <text:p>0<text:s/></text:p>
          </table:table-cell>
          <table:table-cell office:value-type="float" office:value="0" table:formula="of:=[.D13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03]" table:style-name="ce237">
            <text:p>0<text:s/></text:p>
          </table:table-cell>
          <table:table-cell office:value-type="float" office:value="0" table:formula="of:=[.F1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4]" table:style-name="ce238">
            <text:p>0<text:s/></text:p>
          </table:table-cell>
          <table:table-cell office:value-type="float" office:value="0" table:formula="of:=[.J13]/[.$J$6]*100" table:style-name="ce239">
            <text:p>#DIV/0!</text:p>
          </table:table-cell>
          <table:table-cell office:value-type="float" office:value="1240000" table:formula="of:=['file:///C:/Documents%20and%20Settings/n101/桌面/102年預算/議會提案/102作業基金綜計表-10.10.08(OK).xls'#資料庫.F494]" table:style-name="ce240">
            <text:p>1,240,000<text:s/></text:p>
          </table:table-cell>
          <table:table-cell office:value-type="float" office:value="100" table:formula="of:=[.L13]/[.$L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J494]" table:style-name="ce238">
            <text:p>0<text:s/></text:p>
          </table:table-cell>
          <table:table-cell office:value-type="float" office:value="0" table:formula="of:=[.N13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4]" table:style-name="ce238">
            <text:p>0<text:s/></text:p>
          </table:table-cell>
          <table:table-cell office:value-type="float" office:value="0" table:formula="of:=[.P13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3]" table:style-name="ce238">
            <text:p>0<text:s/></text:p>
          </table:table-cell>
          <table:table-cell office:value-type="float" office:value="0" table:formula="of:=[.R13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3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4]" table:style-name="ce238">
            <text:p>0<text:s/></text:p>
          </table:table-cell>
          <table:table-cell office:value-type="float" office:value="0" table:formula="of:=[.V13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融資業務收入</text:p>
          </table:table-cell>
          <table:table-cell office:value-type="float" office:value="0" table:formula="of:=+[.D14]+[.F14]+[.H14]+[.J14]+[.L14]+[.P14]+[.R14]+[.N14]+[.V14]" table:style-name="ce234">
            <text:p>0<text:s/></text:p>
          </table:table-cell>
          <table:table-cell office:value-type="float" office:value="0" table:formula="of:=[.B14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495]" table:style-name="ce227">
            <text:p>0<text:s/></text:p>
          </table:table-cell>
          <table:table-cell office:value-type="float" office:value="0" table:formula="of:=[.D14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04]" table:style-name="ce237">
            <text:p>0<text:s/></text:p>
          </table:table-cell>
          <table:table-cell office:value-type="float" office:value="0" table:formula="of:=[.F14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4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5]" table:style-name="ce238">
            <text:p>0<text:s/></text:p>
          </table:table-cell>
          <table:table-cell office:value-type="float" office:value="0" table:formula="of:=[.J14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5]" table:style-name="ce240">
            <text:p>0<text:s/></text:p>
          </table:table-cell>
          <table:table-cell office:value-type="float" office:value="0" table:formula="of:=[.L14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5]" table:style-name="ce238">
            <text:p>0<text:s/></text:p>
          </table:table-cell>
          <table:table-cell office:value-type="float" office:value="0" table:formula="of:=[.N14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5]" table:style-name="ce238">
            <text:p>0<text:s/></text:p>
          </table:table-cell>
          <table:table-cell office:value-type="float" office:value="0" table:formula="of:=[.P14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4]" table:style-name="ce238">
            <text:p>0<text:s/></text:p>
          </table:table-cell>
          <table:table-cell office:value-type="float" office:value="0" table:formula="of:=[.R14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5]" table:style-name="ce238">
            <text:p>0<text:s/></text:p>
          </table:table-cell>
          <table:table-cell office:value-type="float" office:value="0" table:formula="of:=[.V14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不動產投資收入</text:p>
          </table:table-cell>
          <table:table-cell office:value-type="float" office:value="1240000" table:formula="of:=+[.D15]+[.F15]+[.H15]+[.J15]+[.L15]+[.P15]+[.R15]+[.N15]+[.V15]" table:style-name="ce234">
            <text:p>1,240,000<text:s/></text:p>
          </table:table-cell>
          <table:table-cell office:value-type="float" office:value="87.342396280904424" table:formula="of:=[.B15]/[.$B$6]*100" table:style-name="ce235">
            <text:p>87.34<text:s/></text:p>
          </table:table-cell>
          <table:table-cell office:value-type="float" office:value="0" table:formula="of:=['file:///C:/Documents%20and%20Settings/n101/桌面/102年預算/議會提案/102作業基金綜計表-10.10.08(OK).xls'#資料庫.B496]" table:style-name="ce227">
            <text:p>0<text:s/></text:p>
          </table:table-cell>
          <table:table-cell office:value-type="float" office:value="0" table:formula="of:=[.D15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05]" table:style-name="ce237">
            <text:p>0<text:s/></text:p>
          </table:table-cell>
          <table:table-cell office:value-type="float" office:value="0" table:formula="of:=[.F15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5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6]" table:style-name="ce238">
            <text:p>0<text:s/></text:p>
          </table:table-cell>
          <table:table-cell office:value-type="float" office:value="0" table:formula="of:=[.J15]/[.$J$6]*100" table:style-name="ce239">
            <text:p>#DIV/0!</text:p>
          </table:table-cell>
          <table:table-cell office:value-type="float" office:value="1240000" table:formula="of:=['file:///C:/Documents%20and%20Settings/n101/桌面/102年預算/議會提案/102作業基金綜計表-10.10.08(OK).xls'#資料庫.F496]" table:style-name="ce240">
            <text:p>1,240,000<text:s/></text:p>
          </table:table-cell>
          <table:table-cell office:value-type="float" office:value="100" table:formula="of:=[.L15]/[.$L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J496]" table:style-name="ce238">
            <text:p>0<text:s/></text:p>
          </table:table-cell>
          <table:table-cell office:value-type="float" office:value="0" table:formula="of:=[.N15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6]" table:style-name="ce238">
            <text:p>0<text:s/></text:p>
          </table:table-cell>
          <table:table-cell office:value-type="float" office:value="0" table:formula="of:=[.P15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5]" table:style-name="ce238">
            <text:p>0<text:s/></text:p>
          </table:table-cell>
          <table:table-cell office:value-type="float" office:value="0" table:formula="of:=[.R15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5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6]" table:style-name="ce238">
            <text:p>0<text:s/></text:p>
          </table:table-cell>
          <table:table-cell office:value-type="float" office:value="0" table:formula="of:=[.V15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7" table:visibility="collapse">
          <table:table-cell office:value-type="string" table:style-name="ce244">
            <text:p><text:s text:c="4"/>其他投融資業務收入</text:p>
          </table:table-cell>
          <table:table-cell office:value-type="float" office:value="0" table:formula="of:=+[.D16]+[.F16]+[.H16]+[.J16]+[.L16]+[.P16]+[.R16]+[.N16]+[.V16]" table:style-name="ce234">
            <text:p>0<text:s/></text:p>
          </table:table-cell>
          <table:table-cell office:value-type="float" office:value="0" table:formula="of:=[.B16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497]" table:style-name="ce227">
            <text:p>0<text:s/></text:p>
          </table:table-cell>
          <table:table-cell office:value-type="float" office:value="0" table:formula="of:=[.D16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06]" table:style-name="ce237">
            <text:p>0<text:s/></text:p>
          </table:table-cell>
          <table:table-cell office:value-type="float" office:value="0" table:formula="of:=[.F16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6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7]" table:style-name="ce238">
            <text:p>0<text:s/></text:p>
          </table:table-cell>
          <table:table-cell office:value-type="float" office:value="0" table:formula="of:=[.J16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7]" table:style-name="ce240">
            <text:p>0<text:s/></text:p>
          </table:table-cell>
          <table:table-cell office:value-type="float" office:value="0" table:formula="of:=[.L16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7]" table:style-name="ce238">
            <text:p>0<text:s/></text:p>
          </table:table-cell>
          <table:table-cell office:value-type="float" office:value="0" table:formula="of:=[.N16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7]" table:style-name="ce238">
            <text:p>0<text:s/></text:p>
          </table:table-cell>
          <table:table-cell office:value-type="float" office:value="0" table:formula="of:=[.P16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6]" table:style-name="ce238">
            <text:p>0<text:s/></text:p>
          </table:table-cell>
          <table:table-cell office:value-type="float" office:value="0" table:formula="of:=[.R16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7]" table:style-name="ce238">
            <text:p>0<text:s/></text:p>
          </table:table-cell>
          <table:table-cell office:value-type="float" office:value="0" table:formula="of:=[.V16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33">
            <text:p><text:s text:c="4"/><text:span text:style-name="T9">醫療收入</text:span></text:p>
          </table:table-cell>
          <table:table-cell office:value-type="float" office:value="56298" table:formula="of:=SUM([.B18:.B20])" table:style-name="ce234">
            <text:p>56,298<text:s/></text:p>
          </table:table-cell>
          <table:table-cell office:value-type="float" office:value="3.965485665985772" table:formula="of:=[.B17]/[.$B$6]*100" table:style-name="ce235">
            <text:p>3.97<text:s/></text:p>
          </table:table-cell>
          <table:table-cell office:value-type="float" office:value="56298" table:formula="of:=['file:///C:/Documents%20and%20Settings/n101/桌面/102年預算/議會提案/102作業基金綜計表-10.10.08(OK).xls'#資料庫.B498]" table:style-name="ce238">
            <text:p>56,298<text:s/></text:p>
          </table:table-cell>
          <table:table-cell office:value-type="float" office:value="100" table:formula="of:=[.D17]/[.$D$6]*100" table:style-name="ce236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C307]" table:style-name="ce237">
            <text:p>0<text:s/></text:p>
          </table:table-cell>
          <table:table-cell office:value-type="float" office:value="0" table:formula="of:=[.F17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7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8]" table:style-name="ce238">
            <text:p>0<text:s/></text:p>
          </table:table-cell>
          <table:table-cell office:value-type="float" office:value="0" table:formula="of:=[.J1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8]" table:style-name="ce240">
            <text:p>0<text:s/></text:p>
          </table:table-cell>
          <table:table-cell office:value-type="float" office:value="0" table:formula="of:=[.L17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8]" table:style-name="ce238">
            <text:p>0<text:s/></text:p>
          </table:table-cell>
          <table:table-cell office:value-type="float" office:value="0" table:formula="of:=[.N17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8]" table:style-name="ce238">
            <text:p>0<text:s/></text:p>
          </table:table-cell>
          <table:table-cell office:value-type="float" office:value="0" table:formula="of:=[.P17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7]" table:style-name="ce238">
            <text:p>0<text:s/></text:p>
          </table:table-cell>
          <table:table-cell office:value-type="float" office:value="0" table:formula="of:=[.R1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8]" table:style-name="ce238">
            <text:p>0<text:s/></text:p>
          </table:table-cell>
          <table:table-cell office:value-type="float" office:value="0" table:formula="of:=[.V17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門診醫療收入</text:p>
          </table:table-cell>
          <table:table-cell office:value-type="float" office:value="46222" table:formula="of:=+[.D18]+[.F18]+[.H18]+[.J18]+[.L18]+[.P18]+[.R18]+[.N18]+[.V18]" table:style-name="ce234">
            <text:p>46,222<text:s/></text:p>
          </table:table-cell>
          <table:table-cell office:value-type="float" office:value="3.2557582587870679" table:formula="of:=[.B18]/[.$B$6]*100" table:style-name="ce235">
            <text:p>3.26<text:s/></text:p>
          </table:table-cell>
          <table:table-cell office:value-type="float" office:value="46222" table:formula="of:=['file:///C:/Documents%20and%20Settings/n101/桌面/102年預算/議會提案/102作業基金綜計表-10.10.08(OK).xls'#資料庫.B499]" table:style-name="ce238">
            <text:p>46,222<text:s/></text:p>
          </table:table-cell>
          <table:table-cell office:value-type="float" office:value="82.102383743649867" table:formula="of:=[.D18]/[.$D$6]*100" table:style-name="ce236">
            <text:p>82.10<text:s/></text:p>
          </table:table-cell>
          <table:table-cell office:value-type="float" office:value="0" table:formula="of:=['file:///C:/Documents%20and%20Settings/n101/桌面/102年預算/議會提案/102作業基金綜計表-10.10.08(OK).xls'#資料庫.C308]" table:style-name="ce237">
            <text:p>0<text:s/></text:p>
          </table:table-cell>
          <table:table-cell office:value-type="float" office:value="0" table:formula="of:=[.F18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8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9]" table:style-name="ce238">
            <text:p>0<text:s/></text:p>
          </table:table-cell>
          <table:table-cell office:value-type="float" office:value="0" table:formula="of:=[.J18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9]" table:style-name="ce240">
            <text:p>0<text:s/></text:p>
          </table:table-cell>
          <table:table-cell office:value-type="float" office:value="0" table:formula="of:=[.L18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9]" table:style-name="ce238">
            <text:p>0<text:s/></text:p>
          </table:table-cell>
          <table:table-cell office:value-type="float" office:value="0" table:formula="of:=[.N18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9]" table:style-name="ce238">
            <text:p>0<text:s/></text:p>
          </table:table-cell>
          <table:table-cell office:value-type="float" office:value="0" table:formula="of:=[.P18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8]" table:style-name="ce238">
            <text:p>0<text:s/></text:p>
          </table:table-cell>
          <table:table-cell office:value-type="float" office:value="0" table:formula="of:=[.R1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9]" table:style-name="ce238">
            <text:p>0<text:s/></text:p>
          </table:table-cell>
          <table:table-cell office:value-type="float" office:value="0" table:formula="of:=[.V18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其他醫療收入</text:p>
          </table:table-cell>
          <table:table-cell office:value-type="float" office:value="18488" table:formula="of:=+[.D19]+[.F19]+[.H19]+[.J19]+[.L19]+[.P19]+[.R19]+[.N19]+[.V19]" table:style-name="ce234">
            <text:p>18,488<text:s/></text:p>
          </table:table-cell>
          <table:table-cell office:value-type="float" office:value="1.3022469535817427" table:formula="of:=[.B19]/[.$B$6]*100" table:style-name="ce235">
            <text:p>1.30<text:s/></text:p>
          </table:table-cell>
          <table:table-cell office:value-type="float" office:value="18488" table:formula="of:=['file:///C:/Documents%20and%20Settings/n101/桌面/102年預算/議會提案/102作業基金綜計表-10.10.08(OK).xls'#資料庫.B500]" table:style-name="ce238">
            <text:p>18,488<text:s/></text:p>
          </table:table-cell>
          <table:table-cell office:value-type="float" office:value="32.839532487832606" table:formula="of:=[.D19]/[.$D$6]*100" table:style-name="ce236">
            <text:p>32.84<text:s/></text:p>
          </table:table-cell>
          <table:table-cell office:value-type="float" office:value="0" table:formula="of:=['file:///C:/Documents%20and%20Settings/n101/桌面/102年預算/議會提案/102作業基金綜計表-10.10.08(OK).xls'#資料庫.C309]" table:style-name="ce237">
            <text:p>0<text:s/></text:p>
          </table:table-cell>
          <table:table-cell office:value-type="float" office:value="0" table:formula="of:=[.F1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0]" table:style-name="ce238">
            <text:p>0<text:s/></text:p>
          </table:table-cell>
          <table:table-cell office:value-type="float" office:value="0" table:formula="of:=[.J19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0]" table:style-name="ce240">
            <text:p>0<text:s/></text:p>
          </table:table-cell>
          <table:table-cell office:value-type="float" office:value="0" table:formula="of:=[.L19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0]" table:style-name="ce238">
            <text:p>0<text:s/></text:p>
          </table:table-cell>
          <table:table-cell office:value-type="float" office:value="0" table:formula="of:=[.N19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0]" table:style-name="ce238">
            <text:p>0<text:s/></text:p>
          </table:table-cell>
          <table:table-cell office:value-type="float" office:value="0" table:formula="of:=[.P19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9]" table:style-name="ce238">
            <text:p>0<text:s/></text:p>
          </table:table-cell>
          <table:table-cell office:value-type="float" office:value="0" table:formula="of:=[.R1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9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00]" table:style-name="ce238">
            <text:p>0<text:s/></text:p>
          </table:table-cell>
          <table:table-cell office:value-type="float" office:value="0" table:formula="of:=[.V19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醫療折讓(-)</text:p>
          </table:table-cell>
          <table:table-cell office:value-type="float" office:value="-8412" table:formula="of:=+[.D20]+[.F20]+[.H20]+[.J20]+[.L20]+[.P20]+[.R20]+[.N20]+[.V20]" table:style-name="ce234">
            <text:p>-8,412<text:s/></text:p>
          </table:table-cell>
          <table:table-cell office:value-type="float" office:value="-0.59251954638303872" table:formula="of:=[.B20]/[.$B$6]*100" table:style-name="ce235">
            <text:p>-0.59<text:s/></text:p>
          </table:table-cell>
          <table:table-cell office:value-type="float" office:value="-8412" table:formula="of:=['file:///C:/Documents%20and%20Settings/n101/桌面/102年預算/議會提案/102作業基金綜計表-10.10.08(OK).xls'#資料庫.B501]" table:style-name="ce238">
            <text:p>-8,412<text:s/></text:p>
          </table:table-cell>
          <table:table-cell office:value-type="float" office:value="-14.94191623148247" table:formula="of:=[.D20]/[.$D$6]*100" table:style-name="ce236">
            <text:p>-14.94<text:s/></text:p>
          </table:table-cell>
          <table:table-cell office:value-type="float" office:value="0" table:formula="of:=['file:///C:/Documents%20and%20Settings/n101/桌面/102年預算/議會提案/102作業基金綜計表-10.10.08(OK).xls'#資料庫.C310]" table:style-name="ce237">
            <text:p>0<text:s/></text:p>
          </table:table-cell>
          <table:table-cell office:value-type="float" office:value="0" table:formula="of:=[.F20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0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1]" table:style-name="ce238">
            <text:p>0<text:s/></text:p>
          </table:table-cell>
          <table:table-cell office:value-type="float" office:value="0" table:formula="of:=[.J20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1]" table:style-name="ce240">
            <text:p>0<text:s/></text:p>
          </table:table-cell>
          <table:table-cell office:value-type="float" office:value="0" table:formula="of:=[.L20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1]" table:style-name="ce238">
            <text:p>0<text:s/></text:p>
          </table:table-cell>
          <table:table-cell office:value-type="float" office:value="0" table:formula="of:=[.N20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1]" table:style-name="ce238">
            <text:p>0<text:s/></text:p>
          </table:table-cell>
          <table:table-cell office:value-type="float" office:value="0" table:formula="of:=[.P20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0]" table:style-name="ce238">
            <text:p>0<text:s/></text:p>
          </table:table-cell>
          <table:table-cell office:value-type="float" office:value="0" table:formula="of:=[.R20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0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01]" table:style-name="ce238">
            <text:p>0<text:s/></text:p>
          </table:table-cell>
          <table:table-cell office:value-type="float" office:value="0" table:formula="of:=[.V20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徵收收入</text:span></text:p>
          </table:table-cell>
          <table:table-cell office:value-type="float" office:value="0" table:formula="of:=+[.D21]+[.F21]+[.H21]+[.J21]+[.L21]+[.P21]+[.R21]+[.N21]+[.V21]" table:style-name="ce234">
            <text:p>0<text:s/></text:p>
          </table:table-cell>
          <table:table-cell office:value-type="float" office:value="0" table:formula="of:=[.B21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02]" table:style-name="ce227">
            <text:p>0<text:s/></text:p>
          </table:table-cell>
          <table:table-cell office:value-type="float" office:value="0" table:formula="of:=[.D21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1]" table:style-name="ce237">
            <text:p>0<text:s/></text:p>
          </table:table-cell>
          <table:table-cell office:value-type="float" office:value="0" table:formula="of:=[.F21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1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2]" table:style-name="ce227">
            <text:p>0<text:s/></text:p>
          </table:table-cell>
          <table:table-cell office:value-type="float" office:value="0" table:formula="of:=[.J21]/[.$J$6]*100" table:style-name="ce24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2]" table:style-name="ce231">
            <text:p>0<text:s/></text:p>
          </table:table-cell>
          <table:table-cell office:value-type="float" office:value="0" table:formula="of:=[.L21]/[.$L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2]" table:style-name="ce227">
            <text:p>0<text:s/></text:p>
          </table:table-cell>
          <table:table-cell office:value-type="float" office:value="0" table:formula="of:=[.N21]/[.$N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2]" table:style-name="ce227">
            <text:p>0<text:s/></text:p>
          </table:table-cell>
          <table:table-cell office:value-type="float" office:value="0" table:formula="of:=[.P21]/[.$P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1]" table:style-name="ce234">
            <text:p>0<text:s/></text:p>
          </table:table-cell>
          <table:table-cell office:value-type="float" office:value="0" table:formula="of:=[.R21]/[.$R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J311]" table:style-name="ce234">
            <text:p>0<text:s/></text:p>
          </table:table-cell>
          <table:table-cell office:value-type="float" office:value="0" table:formula="of:=[.T21]/[.$T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L502]" table:style-name="ce227">
            <text:p>0<text:s/></text:p>
          </table:table-cell>
          <table:table-cell office:value-type="float" office:value="0" table:formula="of:=[.V21]/[.$V$6]*100" table:style-name="ce236">
            <text:p>0.00<text:s/></text:p>
          </table:table-cell>
          <table:table-cell table:number-columns-repeated="16361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福利收入</text:span></text:p>
          </table:table-cell>
          <table:table-cell office:value-type="float" office:value="0" table:formula="of:=+[.D22]+[.F22]+[.H22]+[.J22]+[.L22]+[.P22]+[.R22]+[.N22]+[.V22]" table:style-name="ce234">
            <text:p>0<text:s/></text:p>
          </table:table-cell>
          <table:table-cell office:value-type="float" office:value="0" table:formula="of:=[.B22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03]" table:style-name="ce227">
            <text:p>0<text:s/></text:p>
          </table:table-cell>
          <table:table-cell office:value-type="float" office:value="0" table:formula="of:=[.D22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2]" table:style-name="ce237">
            <text:p>0<text:s/></text:p>
          </table:table-cell>
          <table:table-cell office:value-type="float" office:value="0" table:formula="of:=[.F22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2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3]" table:style-name="ce227">
            <text:p>0<text:s/></text:p>
          </table:table-cell>
          <table:table-cell office:value-type="float" office:value="0" table:formula="of:=[.J22]/[.$J$6]*100" table:style-name="ce24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3]" table:style-name="ce231">
            <text:p>0<text:s/></text:p>
          </table:table-cell>
          <table:table-cell office:value-type="float" office:value="0" table:formula="of:=[.L22]/[.$L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3]" table:style-name="ce227">
            <text:p>0<text:s/></text:p>
          </table:table-cell>
          <table:table-cell office:value-type="float" office:value="0" table:formula="of:=[.N22]/[.$N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3]" table:style-name="ce227">
            <text:p>0<text:s/></text:p>
          </table:table-cell>
          <table:table-cell office:value-type="float" office:value="0" table:formula="of:=[.P22]/[.$P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2]" table:style-name="ce234">
            <text:p>0<text:s/></text:p>
          </table:table-cell>
          <table:table-cell office:value-type="float" office:value="0" table:formula="of:=[.R22]/[.$R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J312]" table:style-name="ce234">
            <text:p>0<text:s/></text:p>
          </table:table-cell>
          <table:table-cell office:value-type="float" office:value="0" table:formula="of:=[.T22]/[.$T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L503]" table:style-name="ce227">
            <text:p>0<text:s/></text:p>
          </table:table-cell>
          <table:table-cell office:value-type="float" office:value="0" table:formula="of:=[.V22]/[.$V$6]*100" table:style-name="ce236">
            <text:p>0.00<text:s/></text:p>
          </table:table-cell>
          <table:table-cell table:number-columns-repeated="16361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其他業務收入</text:span></text:p>
          </table:table-cell>
          <table:table-cell office:value-type="float" office:value="0" table:formula="of:=+[.D23]+[.F23]+[.H23]+[.J23]+[.L23]+[.P23]+[.R23]+[.N23]+[.V23]" table:style-name="ce234">
            <text:p>0<text:s/></text:p>
          </table:table-cell>
          <table:table-cell office:value-type="float" office:value="0" table:formula="of:=[.B23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04]" table:style-name="ce227">
            <text:p>0<text:s/></text:p>
          </table:table-cell>
          <table:table-cell office:value-type="float" office:value="0" table:formula="of:=[.D23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3]" table:style-name="ce237">
            <text:p>0<text:s/></text:p>
          </table:table-cell>
          <table:table-cell office:value-type="float" office:value="0" table:formula="of:=[.F2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4]" table:style-name="ce227">
            <text:p>0<text:s/></text:p>
          </table:table-cell>
          <table:table-cell office:value-type="float" office:value="0" table:formula="of:=[.J23]/[.$J$6]*100" table:style-name="ce24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4]" table:style-name="ce231">
            <text:p>0<text:s/></text:p>
          </table:table-cell>
          <table:table-cell office:value-type="float" office:value="0" table:formula="of:=[.L23]/[.$L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4]" table:style-name="ce227">
            <text:p>0<text:s/></text:p>
          </table:table-cell>
          <table:table-cell office:value-type="float" office:value="0" table:formula="of:=[.N23]/[.$N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4]" table:style-name="ce227">
            <text:p>0<text:s/></text:p>
          </table:table-cell>
          <table:table-cell office:value-type="float" office:value="0" table:formula="of:=[.P23]/[.$P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3]" table:style-name="ce234">
            <text:p>0<text:s/></text:p>
          </table:table-cell>
          <table:table-cell office:value-type="float" office:value="0" table:formula="of:=[.R23]/[.$R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J313]" table:style-name="ce234">
            <text:p>0<text:s/></text:p>
          </table:table-cell>
          <table:table-cell office:value-type="float" office:value="0" table:formula="of:=[.T23]/[.$T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L504]" table:style-name="ce227">
            <text:p>0<text:s/></text:p>
          </table:table-cell>
          <table:table-cell office:value-type="float" office:value="0" table:formula="of:=[.V23]/[.$V$6]*100" table:style-name="ce236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7">
            <text:p>業務成本與費用</text:p>
          </table:table-cell>
          <table:table-cell office:value-type="float" office:value="2806655" table:formula="of:=[.B25]+[.B27]+[.B29]+[.B32]+[.B35]+[.B36]+[.B37]+[.B39]+[.B41]+[.B43]" table:style-name="ce227">
            <text:p>2,806,655<text:s/></text:p>
          </table:table-cell>
          <table:table-cell office:value-type="float" office:value="197.69352680143692" table:formula="of:=[.B24]/[.$B$6]*100" table:style-name="ce226">
            <text:p>197.69<text:s/></text:p>
          </table:table-cell>
          <table:table-cell office:value-type="float" office:value="60505" table:formula="of:=['file:///C:/Documents%20and%20Settings/n101/桌面/102年預算/議會提案/102作業基金綜計表-10.10.08(OK).xls'#資料庫.B505]" table:style-name="ce227">
            <text:p>60,505<text:s/></text:p>
          </table:table-cell>
          <table:table-cell office:value-type="float" office:value="107.4727343777754" table:formula="of:=[.D24]/[.$D$6]*100" table:style-name="ce228">
            <text:p>107.47<text:s/></text:p>
          </table:table-cell>
          <table:table-cell office:value-type="float" office:value="0" table:formula="of:=['file:///C:/Documents%20and%20Settings/n101/桌面/102年預算/議會提案/102作業基金綜計表-10.10.08(OK).xls'#資料庫.C314]" table:style-name="ce229">
            <text:p>0<text:s/></text:p>
          </table:table-cell>
          <table:table-cell office:value-type="float" office:value="0" table:formula="of:=[.F24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4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05]" table:style-name="ce227">
            <text:p>0<text:s/></text:p>
          </table:table-cell>
          <table:table-cell office:value-type="float" office:value="0" table:formula="of:=[.J24]/[.$J$6]*100" table:style-name="ce230">
            <text:p>#DIV/0!</text:p>
          </table:table-cell>
          <table:table-cell office:value-type="float" office:value="2602242" table:formula="of:=['file:///C:/Documents%20and%20Settings/n101/桌面/102年預算/議會提案/102作業基金綜計表-10.10.08(OK).xls'#資料庫.F505]" table:style-name="ce231">
            <text:p>2,602,242<text:s/></text:p>
          </table:table-cell>
          <table:table-cell office:value-type="float" office:value="209.8582258064516" table:formula="of:=[.L24]/[.$L$6]*100" table:style-name="ce226">
            <text:p>209.86<text:s/></text:p>
          </table:table-cell>
          <table:table-cell office:value-type="float" office:value="349" table:formula="of:=['file:///C:/Documents%20and%20Settings/n101/桌面/102年預算/議會提案/102作業基金綜計表-10.10.08(OK).xls'#資料庫.J505]" table:style-name="ce227">
            <text:p>349<text:s/></text:p>
          </table:table-cell>
          <table:table-cell office:value-type="float" office:value="69.8" table:formula="of:=[.N24]/[.$N$6]*100" table:style-name="ce226">
            <text:p>69.80<text:s/></text:p>
          </table:table-cell>
          <table:table-cell office:value-type="float" office:value="43789" table:formula="of:=['file:///C:/Documents%20and%20Settings/n101/桌面/102年預算/議會提案/102作業基金綜計表-10.10.08(OK).xls'#資料庫.H505]" table:style-name="ce227">
            <text:p>43,789<text:s/></text:p>
          </table:table-cell>
          <table:table-cell office:value-type="float" office:value="78.194642857142867" table:formula="of:=[.P24]/[.$P$6]*100" table:style-name="ce226">
            <text:p>78.19<text:s/></text:p>
          </table:table-cell>
          <table:table-cell office:value-type="float" office:value="0" table:formula="of:=['file:///C:/Documents%20and%20Settings/n101/桌面/102年預算/議會提案/102作業基金綜計表-10.10.08(OK).xls'#資料庫.I314]" table:style-name="ce227">
            <text:p>0<text:s/></text:p>
          </table:table-cell>
          <table:table-cell office:value-type="float" office:value="0" table:formula="of:=[.R24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4]" table:style-name="ce227">
            <text:p>0<text:s/></text:p>
          </table:table-cell>
          <table:table-cell table:style-name="ce235"/>
          <table:table-cell office:value-type="float" office:value="99770" table:formula="of:=['file:///C:/Documents%20and%20Settings/n101/桌面/102年預算/議會提案/102作業基金綜計表-10.10.08(OK).xls'#資料庫.L505]" table:style-name="ce227">
            <text:p>99,770<text:s/></text:p>
          </table:table-cell>
          <table:table-cell office:value-type="float" office:value="149.12857612627425" table:formula="of:=[.V24]/[.$V$6]*100" table:style-name="ce236">
            <text:p>149.13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33">
            <text:p><text:s text:c="4"/><text:span text:style-name="T9">勞務成本</text:span></text:p>
          </table:table-cell>
          <table:table-cell office:value-type="float" office:value="6800" table:formula="of:=+[.D25]+[.F25]+[.H25]+[.J25]+[.L25]+[.P25]+[.R25]+[.N25]+[.V25]" table:style-name="ce234">
            <text:p>6,800<text:s/></text:p>
          </table:table-cell>
          <table:table-cell office:value-type="float" office:value="0.47897443121786298" table:formula="of:=[.B25]/[.$B$6]*100" table:style-name="ce235">
            <text:p>0.48<text:s/></text:p>
          </table:table-cell>
          <table:table-cell office:value-type="float" office:value="0" table:formula="of:=['file:///C:/Documents%20and%20Settings/n101/桌面/102年預算/議會提案/102作業基金綜計表-10.10.08(OK).xls'#資料庫.B506]" table:style-name="ce227">
            <text:p>0<text:s/></text:p>
          </table:table-cell>
          <table:table-cell office:value-type="float" office:value="0" table:formula="of:=[.D25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5]" table:style-name="ce237">
            <text:p>0<text:s/></text:p>
          </table:table-cell>
          <table:table-cell office:value-type="float" office:value="0" table:formula="of:=[.F25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5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6]" table:style-name="ce238">
            <text:p>0<text:s/></text:p>
          </table:table-cell>
          <table:table-cell office:value-type="float" office:value="0" table:formula="of:=[.J25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6]" table:style-name="ce240">
            <text:p>0<text:s/></text:p>
          </table:table-cell>
          <table:table-cell office:value-type="float" office:value="0" table:formula="of:=[.L25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6]" table:style-name="ce238">
            <text:p>0<text:s/></text:p>
          </table:table-cell>
          <table:table-cell office:value-type="float" office:value="0" table:formula="of:=[.N25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6]" table:style-name="ce238">
            <text:p>0<text:s/></text:p>
          </table:table-cell>
          <table:table-cell office:value-type="float" office:value="0" table:formula="of:=[.P25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5]" table:style-name="ce238">
            <text:p>0<text:s/></text:p>
          </table:table-cell>
          <table:table-cell office:value-type="float" office:value="0" table:formula="of:=[.R25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5]" table:style-name="ce238">
            <text:p>0<text:s/></text:p>
          </table:table-cell>
          <table:table-cell table:style-name="ce241"/>
          <table:table-cell office:value-type="float" office:value="6800" table:formula="of:=['file:///C:/Documents%20and%20Settings/n101/桌面/102年預算/議會提案/102作業基金綜計表-10.10.08(OK).xls'#資料庫.L506]" table:style-name="ce238">
            <text:p>6,800<text:s/></text:p>
          </table:table-cell>
          <table:table-cell office:value-type="float" office:value="10.164120654091059" table:formula="of:=[.V25]/[.$V$6]*100" table:style-name="ce242">
            <text:p>10.16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營建成本</text:p>
          </table:table-cell>
          <table:table-cell office:value-type="float" office:value="6800" table:formula="of:=+[.D26]+[.F26]+[.H26]+[.J26]+[.L26]+[.P26]+[.R26]+[.N26]+[.V26]" table:style-name="ce234">
            <text:p>6,800<text:s/></text:p>
          </table:table-cell>
          <table:table-cell office:value-type="float" office:value="0.47897443121786298" table:formula="of:=[.B26]/[.$B$6]*100" table:style-name="ce235">
            <text:p>0.48<text:s/></text:p>
          </table:table-cell>
          <table:table-cell office:value-type="float" office:value="0" table:formula="of:=['file:///C:/Documents%20and%20Settings/n101/桌面/102年預算/議會提案/102作業基金綜計表-10.10.08(OK).xls'#資料庫.B507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7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507]" table:style-name="ce240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J50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507]" table:style-name="ce238">
            <text:p>0<text:s/></text:p>
          </table:table-cell>
          <table:table-cell table:style-name="ce241"/>
          <table:table-cell table:style-name="ce238"/>
          <table:table-cell table:style-name="ce241"/>
          <table:table-cell table:style-name="ce238"/>
          <table:table-cell table:style-name="ce241"/>
          <table:table-cell office:value-type="float" office:value="6800" table:formula="of:=['file:///C:/Documents%20and%20Settings/n101/桌面/102年預算/議會提案/102作業基金綜計表-10.10.08(OK).xls'#資料庫.L507]" table:style-name="ce238">
            <text:p>6,800<text:s/></text:p>
          </table:table-cell>
          <table:table-cell office:value-type="float" office:value="10.164120654091059" table:formula="of:=[.V26]/[.$V$6]*100" table:style-name="ce242">
            <text:p>10.16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銷貨成本</text:span></text:p>
          </table:table-cell>
          <table:table-cell office:value-type="float" office:value="43789" table:formula="of:=+[.D27]+[.F27]+[.H27]+[.J27]+[.L27]+[.P27]+[.R27]+[.N27]+[.V27]" table:style-name="ce234">
            <text:p>43,789<text:s/></text:p>
          </table:table-cell>
          <table:table-cell office:value-type="float" office:value="3.0843840247939704" table:formula="of:=[.B27]/[.$B$6]*100" table:style-name="ce235">
            <text:p>3.08<text:s/></text:p>
          </table:table-cell>
          <table:table-cell office:value-type="float" office:value="0" table:formula="of:=['file:///C:/Documents%20and%20Settings/n101/桌面/102年預算/議會提案/102作業基金綜計表-10.10.08(OK).xls'#資料庫.B508]" table:style-name="ce227">
            <text:p>0<text:s/></text:p>
          </table:table-cell>
          <table:table-cell office:value-type="float" office:value="0" table:formula="of:=[.D27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7]" table:style-name="ce237">
            <text:p>0<text:s/></text:p>
          </table:table-cell>
          <table:table-cell office:value-type="float" office:value="0" table:formula="of:=[.F27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7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8]" table:style-name="ce238">
            <text:p>0<text:s/></text:p>
          </table:table-cell>
          <table:table-cell office:value-type="float" office:value="0" table:formula="of:=[.J2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8]" table:style-name="ce240">
            <text:p>0<text:s/></text:p>
          </table:table-cell>
          <table:table-cell office:value-type="float" office:value="0" table:formula="of:=[.L27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8]" table:style-name="ce238">
            <text:p>0<text:s/></text:p>
          </table:table-cell>
          <table:table-cell office:value-type="float" office:value="0" table:formula="of:=[.N27]/[.$N$6]*100" table:style-name="ce241">
            <text:p>0.00<text:s/></text:p>
          </table:table-cell>
          <table:table-cell office:value-type="float" office:value="43789" table:formula="of:=['file:///C:/Documents%20and%20Settings/n101/桌面/102年預算/議會提案/102作業基金綜計表-10.10.08(OK).xls'#資料庫.H508]" table:style-name="ce238">
            <text:p>43,789<text:s/></text:p>
          </table:table-cell>
          <table:table-cell office:value-type="float" office:value="78.194642857142867" table:formula="of:=[.P27]/[.$P$6]*100" table:style-name="ce241">
            <text:p>78.19<text:s/></text:p>
          </table:table-cell>
          <table:table-cell office:value-type="float" office:value="0" table:formula="of:=['file:///C:/Documents%20and%20Settings/n101/桌面/102年預算/議會提案/102作業基金綜計表-10.10.08(OK).xls'#資料庫.I317]" table:style-name="ce238">
            <text:p>0<text:s/></text:p>
          </table:table-cell>
          <table:table-cell office:value-type="float" office:value="0" table:formula="of:=[.R2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08]" table:style-name="ce238">
            <text:p>0<text:s/></text:p>
          </table:table-cell>
          <table:table-cell office:value-type="float" office:value="0" table:formula="of:=[.V27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土石銷貨成本</text:p>
          </table:table-cell>
          <table:table-cell office:value-type="float" office:value="43789" table:formula="of:=+[.D28]+[.F28]+[.H28]+[.J28]+[.L28]+[.P28]+[.R28]+[.N28]+[.V28]" table:style-name="ce234">
            <text:p>43,789<text:s/></text:p>
          </table:table-cell>
          <table:table-cell office:value-type="float" office:value="3.0843840247939704" table:formula="of:=[.B28]/[.$B$6]*100" table:style-name="ce235">
            <text:p>3.08<text:s/></text:p>
          </table:table-cell>
          <table:table-cell office:value-type="float" office:value="0" table:formula="of:=['file:///C:/Documents%20and%20Settings/n101/桌面/102年預算/議會提案/102作業基金綜計表-10.10.08(OK).xls'#資料庫.B509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9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509]" table:style-name="ce240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J509]" table:style-name="ce238">
            <text:p>0<text:s/></text:p>
          </table:table-cell>
          <table:table-cell table:style-name="ce241"/>
          <table:table-cell office:value-type="float" office:value="43789" table:formula="of:=['file:///C:/Documents%20and%20Settings/n101/桌面/102年預算/議會提案/102作業基金綜計表-10.10.08(OK).xls'#資料庫.H509]" table:style-name="ce238">
            <text:p>43,789<text:s/></text:p>
          </table:table-cell>
          <table:table-cell office:value-type="float" office:value="78.194642857142867" table:formula="of:=[.P28]/[.$P$6]*100" table:style-name="ce241">
            <text:p>78.19<text:s/></text:p>
          </table:table-cell>
          <table:table-cell table:style-name="ce238"/>
          <table:table-cell table:style-name="ce241"/>
          <table:table-cell table:style-name="ce238"/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09]" table:style-name="ce238">
            <text:p>0<text:s/></text:p>
          </table:table-cell>
          <table:table-cell table:style-name="ce242"/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投融資業務成本</text:span></text:p>
          </table:table-cell>
          <table:table-cell office:value-type="float" office:value="2596875" table:formula="of:=[.B30]+[.B31]" table:style-name="ce234">
            <text:p>2,596,875<text:s/></text:p>
          </table:table-cell>
          <table:table-cell office:value-type="float" office:value="182.91716559836587" table:formula="of:=[.B29]/[.$B$6]*100" table:style-name="ce235">
            <text:p>182.92<text:s/></text:p>
          </table:table-cell>
          <table:table-cell office:value-type="float" office:value="0" table:formula="of:=['file:///C:/Documents%20and%20Settings/n101/桌面/102年預算/議會提案/102作業基金綜計表-10.10.08(OK).xls'#資料庫.B510]" table:style-name="ce227">
            <text:p>0<text:s/></text:p>
          </table:table-cell>
          <table:table-cell office:value-type="float" office:value="0" table:formula="of:=[.D29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9]" table:style-name="ce237">
            <text:p>0<text:s/></text:p>
          </table:table-cell>
          <table:table-cell office:value-type="float" office:value="0" table:formula="of:=[.F2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0]" table:style-name="ce238">
            <text:p>0<text:s/></text:p>
          </table:table-cell>
          <table:table-cell office:value-type="float" office:value="0" table:formula="of:=[.J29]/[.$J$6]*100" table:style-name="ce239">
            <text:p>#DIV/0!</text:p>
          </table:table-cell>
          <table:table-cell office:value-type="float" office:value="2596875" table:formula="of:=['file:///C:/Documents%20and%20Settings/n101/桌面/102年預算/議會提案/102作業基金綜計表-10.10.08(OK).xls'#資料庫.F510]" table:style-name="ce240">
            <text:p>2,596,875<text:s/></text:p>
          </table:table-cell>
          <table:table-cell office:value-type="float" office:value="209.42540322580646" table:formula="of:=[.L29]/[.$L$6]*100" table:style-name="ce241">
            <text:p>209.43<text:s/></text:p>
          </table:table-cell>
          <table:table-cell office:value-type="float" office:value="0" table:formula="of:=['file:///C:/Documents%20and%20Settings/n101/桌面/102年預算/議會提案/102作業基金綜計表-10.10.08(OK).xls'#資料庫.J510]" table:style-name="ce238">
            <text:p>0<text:s/></text:p>
          </table:table-cell>
          <table:table-cell office:value-type="float" office:value="0" table:formula="of:=[.N29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0]" table:style-name="ce238">
            <text:p>0<text:s/></text:p>
          </table:table-cell>
          <table:table-cell office:value-type="float" office:value="0" table:formula="of:=[.P29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9]" table:style-name="ce238">
            <text:p>0<text:s/></text:p>
          </table:table-cell>
          <table:table-cell office:value-type="float" office:value="0" table:formula="of:=[.R2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9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0]" table:style-name="ce238">
            <text:p>0<text:s/></text:p>
          </table:table-cell>
          <table:table-cell office:value-type="float" office:value="0" table:formula="of:=[.V29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融資業務成本</text:p>
          </table:table-cell>
          <table:table-cell office:value-type="float" office:value="0" table:formula="of:=+[.D30]+[.F30]+[.H30]+[.J30]+[.L30]+[.P30]+[.R30]+[.N30]+[.V30]" table:style-name="ce234">
            <text:p>0<text:s/></text:p>
          </table:table-cell>
          <table:table-cell office:value-type="float" office:value="0" table:formula="of:=[.B30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11]" table:style-name="ce227">
            <text:p>0<text:s/></text:p>
          </table:table-cell>
          <table:table-cell office:value-type="float" office:value="0" table:formula="of:=[.D30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0]" table:style-name="ce237">
            <text:p>0<text:s/></text:p>
          </table:table-cell>
          <table:table-cell office:value-type="float" office:value="0" table:formula="of:=[.F30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0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1]" table:style-name="ce238">
            <text:p>0<text:s/></text:p>
          </table:table-cell>
          <table:table-cell office:value-type="float" office:value="0" table:formula="of:=[.J30]/[.$J$6]*100" table:style-name="ce239">
            <text:p>#DIV/0!</text:p>
          </table:table-cell>
          <table:table-cell table:style-name="ce240"/>
          <table:table-cell office:value-type="float" office:value="0" table:formula="of:=[.L30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1]" table:style-name="ce238">
            <text:p>0<text:s/></text:p>
          </table:table-cell>
          <table:table-cell office:value-type="float" office:value="0" table:formula="of:=[.N30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1]" table:style-name="ce238">
            <text:p>0<text:s/></text:p>
          </table:table-cell>
          <table:table-cell office:value-type="float" office:value="0" table:formula="of:=[.P30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0]" table:style-name="ce238">
            <text:p>0<text:s/></text:p>
          </table:table-cell>
          <table:table-cell office:value-type="float" office:value="0" table:formula="of:=[.R30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0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1]" table:style-name="ce238">
            <text:p>0<text:s/></text:p>
          </table:table-cell>
          <table:table-cell office:value-type="float" office:value="0" table:formula="of:=[.V30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不動產投資成本</text:p>
          </table:table-cell>
          <table:table-cell office:value-type="float" office:value="2596875" table:formula="of:=+[.D31]+[.F31]+[.H31]+[.J31]+[.L31]+[.P31]+[.R31]+[.N31]+[.V31]" table:style-name="ce234">
            <text:p>2,596,875<text:s/></text:p>
          </table:table-cell>
          <table:table-cell office:value-type="float" office:value="182.91716559836587" table:formula="of:=[.B31]/[.$B$6]*100" table:style-name="ce235">
            <text:p>182.92<text:s/></text:p>
          </table:table-cell>
          <table:table-cell office:value-type="float" office:value="0" table:formula="of:=['file:///C:/Documents%20and%20Settings/n101/桌面/102年預算/議會提案/102作業基金綜計表-10.10.08(OK).xls'#資料庫.B512]" table:style-name="ce227">
            <text:p>0<text:s/></text:p>
          </table:table-cell>
          <table:table-cell office:value-type="float" office:value="0" table:formula="of:=[.D31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1]" table:style-name="ce237">
            <text:p>0<text:s/></text:p>
          </table:table-cell>
          <table:table-cell office:value-type="float" office:value="0" table:formula="of:=[.F31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1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2]" table:style-name="ce238">
            <text:p>0<text:s/></text:p>
          </table:table-cell>
          <table:table-cell office:value-type="float" office:value="0" table:formula="of:=[.J31]/[.$J$6]*100" table:style-name="ce239">
            <text:p>#DIV/0!</text:p>
          </table:table-cell>
          <table:table-cell office:value-type="float" office:value="2596875" table:formula="of:=['file:///C:/Documents%20and%20Settings/n101/桌面/102年預算/議會提案/102作業基金綜計表-10.10.08(OK).xls'#資料庫.F512]" table:style-name="ce240">
            <text:p>2,596,875<text:s/></text:p>
          </table:table-cell>
          <table:table-cell office:value-type="float" office:value="209.42540322580646" table:formula="of:=[.L31]/[.$L$6]*100" table:style-name="ce241">
            <text:p>209.43<text:s/></text:p>
          </table:table-cell>
          <table:table-cell office:value-type="float" office:value="0" table:formula="of:=['file:///C:/Documents%20and%20Settings/n101/桌面/102年預算/議會提案/102作業基金綜計表-10.10.08(OK).xls'#資料庫.J512]" table:style-name="ce238">
            <text:p>0<text:s/></text:p>
          </table:table-cell>
          <table:table-cell office:value-type="float" office:value="0" table:formula="of:=[.N31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2]" table:style-name="ce238">
            <text:p>0<text:s/></text:p>
          </table:table-cell>
          <table:table-cell office:value-type="float" office:value="0" table:formula="of:=[.P31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1]" table:style-name="ce238">
            <text:p>0<text:s/></text:p>
          </table:table-cell>
          <table:table-cell office:value-type="float" office:value="0" table:formula="of:=[.R31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1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2]" table:style-name="ce238">
            <text:p>0<text:s/></text:p>
          </table:table-cell>
          <table:table-cell office:value-type="float" office:value="0" table:formula="of:=[.V31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醫療成本</text:span></text:p>
          </table:table-cell>
          <table:table-cell office:value-type="float" office:value="57436" table:formula="of:=SUM([.B33:.B34])" table:style-name="ce234">
            <text:p>57,436<text:s/></text:p>
          </table:table-cell>
          <table:table-cell office:value-type="float" office:value="4.0456434457984081" table:formula="of:=[.B32]/[.$B$6]*100" table:style-name="ce235">
            <text:p>4.05<text:s/></text:p>
          </table:table-cell>
          <table:table-cell office:value-type="float" office:value="57436" table:formula="of:=['file:///C:/Documents%20and%20Settings/n101/桌面/102年預算/議會提案/102作業基金綜計表-10.10.08(OK).xls'#資料庫.B513]" table:style-name="ce238">
            <text:p>57,436<text:s/></text:p>
          </table:table-cell>
          <table:table-cell office:value-type="float" office:value="102.02138619489148" table:formula="of:=[.D32]/[.$D$6]*100" table:style-name="ce236">
            <text:p>102.02<text:s/></text:p>
          </table:table-cell>
          <table:table-cell office:value-type="float" office:value="0" table:formula="of:=['file:///C:/Documents%20and%20Settings/n101/桌面/102年預算/議會提案/102作業基金綜計表-10.10.08(OK).xls'#資料庫.C322]" table:style-name="ce237">
            <text:p>0<text:s/></text:p>
          </table:table-cell>
          <table:table-cell office:value-type="float" office:value="0" table:formula="of:=[.F32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2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3]" table:style-name="ce238">
            <text:p>0<text:s/></text:p>
          </table:table-cell>
          <table:table-cell office:value-type="float" office:value="0" table:formula="of:=[.J32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3]" table:style-name="ce240">
            <text:p>0<text:s/></text:p>
          </table:table-cell>
          <table:table-cell office:value-type="float" office:value="0" table:formula="of:=[.L32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3]" table:style-name="ce238">
            <text:p>0<text:s/></text:p>
          </table:table-cell>
          <table:table-cell office:value-type="float" office:value="0" table:formula="of:=[.N32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3]" table:style-name="ce238">
            <text:p>0<text:s/></text:p>
          </table:table-cell>
          <table:table-cell office:value-type="float" office:value="0" table:formula="of:=[.P32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2]" table:style-name="ce238">
            <text:p>0<text:s/></text:p>
          </table:table-cell>
          <table:table-cell office:value-type="float" office:value="0" table:formula="of:=[.R32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2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3]" table:style-name="ce238">
            <text:p>0<text:s/></text:p>
          </table:table-cell>
          <table:table-cell office:value-type="float" office:value="0" table:formula="of:=[.V32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門診醫療成本</text:p>
          </table:table-cell>
          <table:table-cell office:value-type="float" office:value="45954" table:formula="of:=+[.D33]+[.F33]+[.H33]+[.J33]+[.L33]+[.P33]+[.R33]+[.N33]+[.V33]" table:style-name="ce234">
            <text:p>45,954<text:s/></text:p>
          </table:table-cell>
          <table:table-cell office:value-type="float" office:value="3.2368810312037755" table:formula="of:=[.B33]/[.$B$6]*100" table:style-name="ce235">
            <text:p>3.24<text:s/></text:p>
          </table:table-cell>
          <table:table-cell office:value-type="float" office:value="45954" table:formula="of:=['file:///C:/Documents%20and%20Settings/n101/桌面/102年預算/議會提案/102作業基金綜計表-10.10.08(OK).xls'#資料庫.B514]" table:style-name="ce238">
            <text:p>45,954<text:s/></text:p>
          </table:table-cell>
          <table:table-cell office:value-type="float" office:value="81.626345518490879" table:formula="of:=[.D33]/[.$D$6]*100" table:style-name="ce236">
            <text:p>81.63<text:s/></text:p>
          </table:table-cell>
          <table:table-cell office:value-type="float" office:value="0" table:formula="of:=['file:///C:/Documents%20and%20Settings/n101/桌面/102年預算/議會提案/102作業基金綜計表-10.10.08(OK).xls'#資料庫.C323]" table:style-name="ce237">
            <text:p>0<text:s/></text:p>
          </table:table-cell>
          <table:table-cell office:value-type="float" office:value="0" table:formula="of:=[.F3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4]" table:style-name="ce238">
            <text:p>0<text:s/></text:p>
          </table:table-cell>
          <table:table-cell office:value-type="float" office:value="0" table:formula="of:=[.J33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4]" table:style-name="ce240">
            <text:p>0<text:s/></text:p>
          </table:table-cell>
          <table:table-cell office:value-type="float" office:value="0" table:formula="of:=[.L33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4]" table:style-name="ce238">
            <text:p>0<text:s/></text:p>
          </table:table-cell>
          <table:table-cell office:value-type="float" office:value="0" table:formula="of:=[.N33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4]" table:style-name="ce238">
            <text:p>0<text:s/></text:p>
          </table:table-cell>
          <table:table-cell office:value-type="float" office:value="0" table:formula="of:=[.P33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3]" table:style-name="ce238">
            <text:p>0<text:s/></text:p>
          </table:table-cell>
          <table:table-cell office:value-type="float" office:value="0" table:formula="of:=[.R33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3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4]" table:style-name="ce238">
            <text:p>0<text:s/></text:p>
          </table:table-cell>
          <table:table-cell office:value-type="float" office:value="0" table:formula="of:=[.V33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其他醫療成本</text:p>
          </table:table-cell>
          <table:table-cell office:value-type="float" office:value="11482" table:formula="of:=+[.D34]+[.F34]+[.H34]+[.J34]+[.L34]+[.P34]+[.R34]+[.N34]+[.V34]" table:style-name="ce234">
            <text:p>11,482<text:s/></text:p>
          </table:table-cell>
          <table:table-cell office:value-type="float" office:value="0.80876241459463261" table:formula="of:=[.B34]/[.$B$6]*100" table:style-name="ce235">
            <text:p>0.81<text:s/></text:p>
          </table:table-cell>
          <table:table-cell office:value-type="float" office:value="11482" table:formula="of:=['file:///C:/Documents%20and%20Settings/n101/桌面/102年預算/議會提案/102作業基金綜計表-10.10.08(OK).xls'#資料庫.B515]" table:style-name="ce238">
            <text:p>11,482<text:s/></text:p>
          </table:table-cell>
          <table:table-cell office:value-type="float" office:value="20.395040676400583" table:formula="of:=[.D34]/[.$D$6]*100" table:style-name="ce236">
            <text:p>20.40<text:s/></text:p>
          </table:table-cell>
          <table:table-cell office:value-type="float" office:value="0" table:formula="of:=['file:///C:/Documents%20and%20Settings/n101/桌面/102年預算/議會提案/102作業基金綜計表-10.10.08(OK).xls'#資料庫.C324]" table:style-name="ce237">
            <text:p>0<text:s/></text:p>
          </table:table-cell>
          <table:table-cell office:value-type="float" office:value="0" table:formula="of:=[.F34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4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5]" table:style-name="ce238">
            <text:p>0<text:s/></text:p>
          </table:table-cell>
          <table:table-cell office:value-type="float" office:value="0" table:formula="of:=[.J34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5]" table:style-name="ce240">
            <text:p>0<text:s/></text:p>
          </table:table-cell>
          <table:table-cell office:value-type="float" office:value="0" table:formula="of:=[.L34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5]" table:style-name="ce238">
            <text:p>0<text:s/></text:p>
          </table:table-cell>
          <table:table-cell office:value-type="float" office:value="0" table:formula="of:=[.N34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5]" table:style-name="ce238">
            <text:p>0<text:s/></text:p>
          </table:table-cell>
          <table:table-cell office:value-type="float" office:value="0" table:formula="of:=[.P34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4]" table:style-name="ce238">
            <text:p>0<text:s/></text:p>
          </table:table-cell>
          <table:table-cell office:value-type="float" office:value="0" table:formula="of:=[.R34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5]" table:style-name="ce238">
            <text:p>0<text:s/></text:p>
          </table:table-cell>
          <table:table-cell office:value-type="float" office:value="0" table:formula="of:=[.V34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福利成本</text:span></text:p>
          </table:table-cell>
          <table:table-cell office:value-type="float" office:value="0" table:formula="of:=+[.D35]+[.F35]+[.H35]+[.J35]+[.L35]+[.P35]+[.R35]+[.N35]+[.V35]" table:style-name="ce234">
            <text:p>0<text:s/></text:p>
          </table:table-cell>
          <table:table-cell office:value-type="float" office:value="0" table:formula="of:=[.B35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16]" table:style-name="ce238">
            <text:p>0<text:s/></text:p>
          </table:table-cell>
          <table:table-cell office:value-type="float" office:value="0" table:formula="of:=[.D35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5]" table:style-name="ce237">
            <text:p>0<text:s/></text:p>
          </table:table-cell>
          <table:table-cell office:value-type="float" office:value="0" table:formula="of:=[.F35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5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6]" table:style-name="ce238">
            <text:p>0<text:s/></text:p>
          </table:table-cell>
          <table:table-cell office:value-type="float" office:value="0" table:formula="of:=[.J35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6]" table:style-name="ce240">
            <text:p>0<text:s/></text:p>
          </table:table-cell>
          <table:table-cell office:value-type="float" office:value="0" table:formula="of:=[.L35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6]" table:style-name="ce238">
            <text:p>0<text:s/></text:p>
          </table:table-cell>
          <table:table-cell office:value-type="float" office:value="0" table:formula="of:=[.N35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6]" table:style-name="ce238">
            <text:p>0<text:s/></text:p>
          </table:table-cell>
          <table:table-cell office:value-type="float" office:value="0" table:formula="of:=[.P35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5]" table:style-name="ce238">
            <text:p>0<text:s/></text:p>
          </table:table-cell>
          <table:table-cell office:value-type="float" office:value="0" table:formula="of:=[.R35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5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6]" table:style-name="ce238">
            <text:p>0<text:s/></text:p>
          </table:table-cell>
          <table:table-cell office:value-type="float" office:value="0" table:formula="of:=[.V35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其他業務成本</text:span></text:p>
          </table:table-cell>
          <table:table-cell office:value-type="float" office:value="0" table:formula="of:=+[.D36]+[.F36]+[.H36]+[.J36]+[.L36]+[.P36]+[.R36]+[.N36]+[.V36]" table:style-name="ce234">
            <text:p>0<text:s/></text:p>
          </table:table-cell>
          <table:table-cell office:value-type="float" office:value="0" table:formula="of:=[.B36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17]" table:style-name="ce238">
            <text:p>0<text:s/></text:p>
          </table:table-cell>
          <table:table-cell office:value-type="float" office:value="0" table:formula="of:=[.D36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6]" table:style-name="ce237">
            <text:p>0<text:s/></text:p>
          </table:table-cell>
          <table:table-cell office:value-type="float" office:value="0" table:formula="of:=[.F36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6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7]" table:style-name="ce238">
            <text:p>0<text:s/></text:p>
          </table:table-cell>
          <table:table-cell office:value-type="float" office:value="0" table:formula="of:=[.J36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7]" table:style-name="ce240">
            <text:p>0<text:s/></text:p>
          </table:table-cell>
          <table:table-cell office:value-type="float" office:value="0" table:formula="of:=[.L36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7]" table:style-name="ce238">
            <text:p>0<text:s/></text:p>
          </table:table-cell>
          <table:table-cell office:value-type="float" office:value="0" table:formula="of:=[.N36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7]" table:style-name="ce238">
            <text:p>0<text:s/></text:p>
          </table:table-cell>
          <table:table-cell office:value-type="float" office:value="0" table:formula="of:=[.P36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6]" table:style-name="ce238">
            <text:p>0<text:s/></text:p>
          </table:table-cell>
          <table:table-cell office:value-type="float" office:value="0" table:formula="of:=[.R36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7]" table:style-name="ce238">
            <text:p>0<text:s/></text:p>
          </table:table-cell>
          <table:table-cell office:value-type="float" office:value="0" table:formula="of:=[.V36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8">
            <text:p><text:s text:c="4"/><text:span text:style-name="T9">行銷及業務費用</text:span></text:p>
          </table:table-cell>
          <table:table-cell office:value-type="float" office:value="63808" table:formula="of:=[.B38]" table:style-name="ce234">
            <text:p>63,808<text:s/></text:p>
          </table:table-cell>
          <table:table-cell office:value-type="float" office:value="4.494470662816088" table:formula="of:=[.B37]/[.$B$6]*100" table:style-name="ce235">
            <text:p>4.49<text:s/></text:p>
          </table:table-cell>
          <table:table-cell office:value-type="float" office:value="0" table:formula="of:=['file:///C:/Documents%20and%20Settings/n101/桌面/102年預算/議會提案/102作業基金綜計表-10.10.08(OK).xls'#資料庫.B518]" table:style-name="ce238">
            <text:p>0<text:s/></text:p>
          </table:table-cell>
          <table:table-cell office:value-type="float" office:value="0" table:formula="of:=[.D37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7]" table:style-name="ce237">
            <text:p>0<text:s/></text:p>
          </table:table-cell>
          <table:table-cell office:value-type="float" office:value="0" table:formula="of:=[.F37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7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8]" table:style-name="ce238">
            <text:p>0<text:s/></text:p>
          </table:table-cell>
          <table:table-cell office:value-type="float" office:value="0" table:formula="of:=[.J3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8]" table:style-name="ce240">
            <text:p>0<text:s/></text:p>
          </table:table-cell>
          <table:table-cell office:value-type="float" office:value="0" table:formula="of:=[.L37]/[.$L$6]*100" table:style-name="ce241">
            <text:p>0.00<text:s/></text:p>
          </table:table-cell>
          <table:table-cell office:value-type="float" office:value="247" table:formula="of:=['file:///C:/Documents%20and%20Settings/n101/桌面/102年預算/議會提案/102作業基金綜計表-10.10.08(OK).xls'#資料庫.J518]" table:style-name="ce238">
            <text:p>247<text:s/></text:p>
          </table:table-cell>
          <table:table-cell office:value-type="float" office:value="49.4" table:formula="of:=[.N37]/[.$N$6]*100" table:style-name="ce241">
            <text:p>49.40<text:s/></text:p>
          </table:table-cell>
          <table:table-cell office:value-type="float" office:value="0" table:formula="of:=['file:///C:/Documents%20and%20Settings/n101/桌面/102年預算/議會提案/102作業基金綜計表-10.10.08(OK).xls'#資料庫.H518]" table:style-name="ce238">
            <text:p>0<text:s/></text:p>
          </table:table-cell>
          <table:table-cell office:value-type="float" office:value="0" table:formula="of:=[.P37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7]" table:style-name="ce238">
            <text:p>0<text:s/></text:p>
          </table:table-cell>
          <table:table-cell office:value-type="float" office:value="0" table:formula="of:=[.R3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7]" table:style-name="ce238">
            <text:p>0<text:s/></text:p>
          </table:table-cell>
          <table:table-cell table:style-name="ce241"/>
          <table:table-cell office:value-type="float" office:value="63561" table:formula="of:=['file:///C:/Documents%20and%20Settings/n101/桌面/102年預算/議會提案/102作業基金綜計表-10.10.08(OK).xls'#資料庫.L518]" table:style-name="ce238">
            <text:p>63,561<text:s/></text:p>
          </table:table-cell>
          <table:table-cell office:value-type="float" office:value="95.006128366864957" table:formula="of:=[.V37]/[.$V$6]*100" table:style-name="ce242">
            <text:p>95.01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9">
            <text:p><text:s text:c="4"/>業務費用</text:p>
          </table:table-cell>
          <table:table-cell office:value-type="float" office:value="63808" table:formula="of:=[.D38]+[.H38]+[.J38]+[.L38]+[.P38]+[.R38]+[.N38]+[.T38]+[.V38]" table:style-name="ce234">
            <text:p>63,808<text:s/></text:p>
          </table:table-cell>
          <table:table-cell office:value-type="float" office:value="4.494470662816088" table:formula="of:=[.B38]/[.$B$6]*100" table:style-name="ce235">
            <text:p>4.49<text:s/></text:p>
          </table:table-cell>
          <table:table-cell office:value-type="float" office:value="0" table:formula="of:=['file:///C:/Documents%20and%20Settings/n101/桌面/102年預算/議會提案/102作業基金綜計表-10.10.08(OK).xls'#資料庫.B519]" table:style-name="ce238">
            <text:p>0<text:s/></text:p>
          </table:table-cell>
          <table:table-cell office:value-type="float" office:value="0" table:formula="of:=[.D38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8]" table:style-name="ce237">
            <text:p>0<text:s/></text:p>
          </table:table-cell>
          <table:table-cell office:value-type="float" office:value="0" table:formula="of:=[.F38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8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9]" table:style-name="ce238">
            <text:p>0<text:s/></text:p>
          </table:table-cell>
          <table:table-cell office:value-type="float" office:value="0" table:formula="of:=[.J38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9]" table:style-name="ce240">
            <text:p>0<text:s/></text:p>
          </table:table-cell>
          <table:table-cell office:value-type="float" office:value="0" table:formula="of:=[.L38]/[.$L$6]*100" table:style-name="ce241">
            <text:p>0.00<text:s/></text:p>
          </table:table-cell>
          <table:table-cell office:value-type="float" office:value="247" table:formula="of:=['file:///C:/Documents%20and%20Settings/n101/桌面/102年預算/議會提案/102作業基金綜計表-10.10.08(OK).xls'#資料庫.J519]" table:style-name="ce238">
            <text:p>247<text:s/></text:p>
          </table:table-cell>
          <table:table-cell office:value-type="float" office:value="49.4" table:formula="of:=[.N38]/[.$N$6]*100" table:style-name="ce241">
            <text:p>49.40<text:s/></text:p>
          </table:table-cell>
          <table:table-cell office:value-type="float" office:value="0" table:formula="of:=['file:///C:/Documents%20and%20Settings/n101/桌面/102年預算/議會提案/102作業基金綜計表-10.10.08(OK).xls'#資料庫.H519]" table:style-name="ce238">
            <text:p>0<text:s/></text:p>
          </table:table-cell>
          <table:table-cell office:value-type="float" office:value="0" table:formula="of:=[.P38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8]" table:style-name="ce238">
            <text:p>0<text:s/></text:p>
          </table:table-cell>
          <table:table-cell office:value-type="float" office:value="0" table:formula="of:=[.R3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8]" table:style-name="ce238">
            <text:p>0<text:s/></text:p>
          </table:table-cell>
          <table:table-cell table:style-name="ce241"/>
          <table:table-cell office:value-type="float" office:value="63561" table:formula="of:=['file:///C:/Documents%20and%20Settings/n101/桌面/102年預算/議會提案/102作業基金綜計表-10.10.08(OK).xls'#資料庫.L519]" table:style-name="ce238">
            <text:p>63,561<text:s/></text:p>
          </table:table-cell>
          <table:table-cell office:value-type="float" office:value="95.006128366864957" table:formula="of:=[.V38]/[.$V$6]*100" table:style-name="ce242">
            <text:p>95.01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管理及總務費用</text:span></text:p>
          </table:table-cell>
          <table:table-cell office:value-type="float" office:value="37589" table:formula="of:=[.B40]" table:style-name="ce234">
            <text:p>37,589<text:s/></text:p>
          </table:table-cell>
          <table:table-cell office:value-type="float" office:value="2.6476720433894485" table:formula="of:=[.B39]/[.$B$6]*100" table:style-name="ce235">
            <text:p>2.65<text:s/></text:p>
          </table:table-cell>
          <table:table-cell office:value-type="float" office:value="2711" table:formula="of:=['file:///C:/Documents%20and%20Settings/n101/桌面/102年預算/議會提案/102作業基金綜計表-10.10.08(OK).xls'#資料庫.B520]" table:style-name="ce238">
            <text:p>2,711<text:s/></text:p>
          </table:table-cell>
          <table:table-cell office:value-type="float" office:value="4.8154463746491887" table:formula="of:=[.D39]/[.$D$6]*100" table:style-name="ce236">
            <text:p>4.82<text:s/></text:p>
          </table:table-cell>
          <table:table-cell office:value-type="float" office:value="0" table:formula="of:=['file:///C:/Documents%20and%20Settings/n101/桌面/102年預算/議會提案/102作業基金綜計表-10.10.08(OK).xls'#資料庫.C329]" table:style-name="ce237">
            <text:p>0<text:s/></text:p>
          </table:table-cell>
          <table:table-cell office:value-type="float" office:value="0" table:formula="of:=[.F3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0]" table:style-name="ce238">
            <text:p>0<text:s/></text:p>
          </table:table-cell>
          <table:table-cell office:value-type="float" office:value="0" table:formula="of:=[.J39]/[.$J$6]*100" table:style-name="ce239">
            <text:p>#DIV/0!</text:p>
          </table:table-cell>
          <table:table-cell office:value-type="float" office:value="5367" table:formula="of:=['file:///C:/Documents%20and%20Settings/n101/桌面/102年預算/議會提案/102作業基金綜計表-10.10.08(OK).xls'#資料庫.F520]" table:style-name="ce240">
            <text:p>5,367<text:s/></text:p>
          </table:table-cell>
          <table:table-cell office:value-type="float" office:value="0.43282258064516127" table:formula="of:=[.L39]/[.$L$6]*100" table:style-name="ce241">
            <text:p>0.43<text:s/></text:p>
          </table:table-cell>
          <table:table-cell office:value-type="float" office:value="102" table:formula="of:=['file:///C:/Documents%20and%20Settings/n101/桌面/102年預算/議會提案/102作業基金綜計表-10.10.08(OK).xls'#資料庫.J520]" table:style-name="ce238">
            <text:p>102<text:s/></text:p>
          </table:table-cell>
          <table:table-cell office:value-type="float" office:value="20.399999999999999" table:formula="of:=[.N39]/[.$N$6]*100" table:style-name="ce241">
            <text:p>20.40<text:s/></text:p>
          </table:table-cell>
          <table:table-cell office:value-type="float" office:value="0" table:formula="of:=['file:///C:/Documents%20and%20Settings/n101/桌面/102年預算/議會提案/102作業基金綜計表-10.10.08(OK).xls'#資料庫.H520]" table:style-name="ce238">
            <text:p>0<text:s/></text:p>
          </table:table-cell>
          <table:table-cell office:value-type="float" office:value="0" table:formula="of:=[.P39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9]" table:style-name="ce238">
            <text:p>0<text:s/></text:p>
          </table:table-cell>
          <table:table-cell office:value-type="float" office:value="0" table:formula="of:=[.R3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9]" table:style-name="ce238">
            <text:p>0<text:s/></text:p>
          </table:table-cell>
          <table:table-cell table:style-name="ce241"/>
          <table:table-cell office:value-type="float" office:value="29409" table:formula="of:=['file:///C:/Documents%20and%20Settings/n101/桌面/102年預算/議會提案/102作業基金綜計表-10.10.08(OK).xls'#資料庫.L520]" table:style-name="ce238">
            <text:p>29,409<text:s/></text:p>
          </table:table-cell>
          <table:table-cell office:value-type="float" office:value="43.958327105318226" table:formula="of:=[.V39]/[.$V$6]*100" table:style-name="ce242">
            <text:p>43.96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50">
            <text:p><text:s text:c="4"/>管理費用及總務費用</text:p>
          </table:table-cell>
          <table:table-cell office:value-type="float" office:value="37589" table:formula="of:=[.D40]+[.H40]+[.J40]+[.L40]+[.P40]+[.R40]+[.N40]+[.T40]+[.V40]" table:style-name="ce251">
            <text:p>37,589<text:s/></text:p>
          </table:table-cell>
          <table:table-cell office:value-type="float" office:value="2.6476720433894485" table:formula="of:=[.B40]/[.$B$6]*100" table:style-name="ce252">
            <text:p>2.65<text:s/></text:p>
          </table:table-cell>
          <table:table-cell office:value-type="float" office:value="2711" table:formula="of:=['file:///C:/Documents%20and%20Settings/n101/桌面/102年預算/議會提案/102作業基金綜計表-10.10.08(OK).xls'#資料庫.B521]" table:style-name="ce251">
            <text:p>2,711<text:s/></text:p>
          </table:table-cell>
          <table:table-cell office:value-type="float" office:value="4.8154463746491887" table:formula="of:=[.D40]/[.$D$6]*100" table:style-name="ce253">
            <text:p>4.82<text:s/></text:p>
          </table:table-cell>
          <table:table-cell office:value-type="float" office:value="0" table:formula="of:=['file:///C:/Documents%20and%20Settings/n101/桌面/102年預算/議會提案/102作業基金綜計表-10.10.08(OK).xls'#資料庫.C330]" table:style-name="ce254">
            <text:p>0<text:s/></text:p>
          </table:table-cell>
          <table:table-cell office:value-type="float" office:value="0" table:formula="of:=[.F40]/[.$F$6]*100" table:style-name="ce252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0]" table:style-name="ce251">
            <text:p>0<text:s/></text:p>
          </table:table-cell>
          <table:table-cell table:style-name="ce252"/>
          <table:table-cell office:value-type="float" office:value="0" table:formula="of:=['file:///C:/Documents%20and%20Settings/n101/桌面/102年預算/議會提案/102作業基金綜計表-10.10.08(OK).xls'#資料庫.E521]" table:style-name="ce255">
            <text:p>0<text:s/></text:p>
          </table:table-cell>
          <table:table-cell office:value-type="float" office:value="0" table:formula="of:=[.J40]/[.$J$6]*100" table:style-name="ce256">
            <text:p>#DIV/0!</text:p>
          </table:table-cell>
          <table:table-cell office:value-type="float" office:value="5367" table:formula="of:=['file:///C:/Documents%20and%20Settings/n101/桌面/102年預算/議會提案/102作業基金綜計表-10.10.08(OK).xls'#資料庫.F521]" table:style-name="ce257">
            <text:p>5,367<text:s/></text:p>
          </table:table-cell>
          <table:table-cell office:value-type="float" office:value="0.43282258064516127" table:formula="of:=[.L40]/[.$L$6]*100" table:style-name="ce258">
            <text:p>0.43<text:s/></text:p>
          </table:table-cell>
          <table:table-cell office:value-type="float" office:value="102" table:formula="of:=['file:///C:/Documents%20and%20Settings/n101/桌面/102年預算/議會提案/102作業基金綜計表-10.10.08(OK).xls'#資料庫.J521]" table:style-name="ce255">
            <text:p>102<text:s/></text:p>
          </table:table-cell>
          <table:table-cell office:value-type="float" office:value="20.399999999999999" table:formula="of:=[.N40]/[.$N$6]*100" table:style-name="ce258">
            <text:p>20.40<text:s/></text:p>
          </table:table-cell>
          <table:table-cell office:value-type="float" office:value="0" table:formula="of:=['file:///C:/Documents%20and%20Settings/n101/桌面/102年預算/議會提案/102作業基金綜計表-10.10.08(OK).xls'#資料庫.H521]" table:style-name="ce255">
            <text:p>0<text:s/></text:p>
          </table:table-cell>
          <table:table-cell office:value-type="float" office:value="0" table:formula="of:=[.P40]/[.$P$6]*100" table:style-name="ce258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0]" table:style-name="ce255">
            <text:p>0<text:s/></text:p>
          </table:table-cell>
          <table:table-cell office:value-type="float" office:value="0" table:formula="of:=[.R40]/[.$R$6]*100" table:style-name="ce258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0]" table:style-name="ce255">
            <text:p>0<text:s/></text:p>
          </table:table-cell>
          <table:table-cell table:style-name="ce258"/>
          <table:table-cell office:value-type="float" office:value="29409" table:formula="of:=['file:///C:/Documents%20and%20Settings/n101/桌面/102年預算/議會提案/102作業基金綜計表-10.10.08(OK).xls'#資料庫.L521]" table:style-name="ce255">
            <text:p>29,409<text:s/></text:p>
          </table:table-cell>
          <table:table-cell office:value-type="float" office:value="43.958327105318226" table:formula="of:=[.V40]/[.$V$6]*100" table:style-name="ce259">
            <text:p>43.96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8">
            <text:p><text:s text:c="4"/><text:span text:style-name="T9">研究發展及訓練費用</text:span></text:p>
          </table:table-cell>
          <table:table-cell office:value-type="float" office:value="358" table:formula="of:=[.B42]" table:style-name="ce234">
            <text:p>358<text:s/></text:p>
          </table:table-cell>
          <table:table-cell office:value-type="float" office:value="2.5216595055293372E-2" table:formula="of:=[.B41]/[.$B$6]*100" table:style-name="ce235">
            <text:p>0.03<text:s/></text:p>
          </table:table-cell>
          <table:table-cell office:value-type="float" office:value="358" table:formula="of:=['file:///C:/Documents%20and%20Settings/n101/桌面/102年預算/議會提案/102作業基金綜計表-10.10.08(OK).xls'#資料庫.B522]" table:style-name="ce234">
            <text:p>358<text:s/></text:p>
          </table:table-cell>
          <table:table-cell office:value-type="float" office:value="0.63590180823475084" table:formula="of:=[.D41]/[.$D$6]*100" table:style-name="ce236">
            <text:p>0.64<text:s/></text:p>
          </table:table-cell>
          <table:table-cell office:value-type="float" office:value="0" table:formula="of:=['file:///C:/Documents%20and%20Settings/n101/桌面/102年預算/議會提案/102作業基金綜計表-10.10.08(OK).xls'#資料庫.C331]" table:style-name="ce237">
            <text:p>0<text:s/></text:p>
          </table:table-cell>
          <table:table-cell office:value-type="float" office:value="0" table:formula="of:=[.F41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1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2]" table:style-name="ce238">
            <text:p>0<text:s/></text:p>
          </table:table-cell>
          <table:table-cell office:value-type="float" office:value="0" table:formula="of:=[.J41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22]" table:style-name="ce240">
            <text:p>0<text:s/></text:p>
          </table:table-cell>
          <table:table-cell office:value-type="float" office:value="0" table:formula="of:=[.L41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22]" table:style-name="ce238">
            <text:p>0<text:s/></text:p>
          </table:table-cell>
          <table:table-cell office:value-type="float" office:value="0" table:formula="of:=[.N41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22]" table:style-name="ce238">
            <text:p>0<text:s/></text:p>
          </table:table-cell>
          <table:table-cell office:value-type="float" office:value="0" table:formula="of:=[.P41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1]" table:style-name="ce238">
            <text:p>0<text:s/></text:p>
          </table:table-cell>
          <table:table-cell office:value-type="float" office:value="0" table:formula="of:=[.R41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1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22]" table:style-name="ce238">
            <text:p>0<text:s/></text:p>
          </table:table-cell>
          <table:table-cell office:value-type="float" office:value="0" table:formula="of:=[.V41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9">
            <text:p><text:s text:c="4"/>訓練費用</text:p>
          </table:table-cell>
          <table:table-cell office:value-type="float" office:value="358" table:formula="of:=+[.D42]+[.F42]+[.H42]+[.J42]+[.L42]+[.P42]+[.R42]+[.N42]+[.V42]" table:style-name="ce234">
            <text:p>358<text:s/></text:p>
          </table:table-cell>
          <table:table-cell office:value-type="float" office:value="2.5216595055293372E-2" table:formula="of:=[.B42]/[.$B$6]*100" table:style-name="ce235">
            <text:p>0.03<text:s/></text:p>
          </table:table-cell>
          <table:table-cell office:value-type="float" office:value="358" table:formula="of:=['file:///C:/Documents%20and%20Settings/n101/桌面/102年預算/議會提案/102作業基金綜計表-10.10.08(OK).xls'#資料庫.B523]" table:style-name="ce234">
            <text:p>358<text:s/></text:p>
          </table:table-cell>
          <table:table-cell office:value-type="float" office:value="0.63590180823475084" table:formula="of:=[.D42]/[.$D$6]*100" table:style-name="ce236">
            <text:p>0.64<text:s/></text:p>
          </table:table-cell>
          <table:table-cell office:value-type="float" office:value="0" table:formula="of:=['file:///C:/Documents%20and%20Settings/n101/桌面/102年預算/議會提案/102作業基金綜計表-10.10.08(OK).xls'#資料庫.C332]" table:style-name="ce237">
            <text:p>0<text:s/></text:p>
          </table:table-cell>
          <table:table-cell office:value-type="float" office:value="0" table:formula="of:=[.F42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2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3]" table:style-name="ce238">
            <text:p>0<text:s/></text:p>
          </table:table-cell>
          <table:table-cell office:value-type="float" office:value="0" table:formula="of:=[.J42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23]" table:style-name="ce240">
            <text:p>0<text:s/></text:p>
          </table:table-cell>
          <table:table-cell office:value-type="float" office:value="0" table:formula="of:=[.L42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23]" table:style-name="ce238">
            <text:p>0<text:s/></text:p>
          </table:table-cell>
          <table:table-cell office:value-type="float" office:value="0" table:formula="of:=[.N42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23]" table:style-name="ce238">
            <text:p>0<text:s/></text:p>
          </table:table-cell>
          <table:table-cell office:value-type="float" office:value="0" table:formula="of:=[.P42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2]" table:style-name="ce238">
            <text:p>0<text:s/></text:p>
          </table:table-cell>
          <table:table-cell office:value-type="float" office:value="0" table:formula="of:=[.R42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2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23]" table:style-name="ce238">
            <text:p>0<text:s/></text:p>
          </table:table-cell>
          <table:table-cell office:value-type="float" office:value="0" table:formula="of:=[.V42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8">
            <text:p><text:s text:c="4"/><text:span text:style-name="T9">其他業務費用</text:span></text:p>
          </table:table-cell>
          <table:table-cell office:value-type="float" office:value="0" table:formula="of:=[.B44]" table:style-name="ce234">
            <text:p>0<text:s/></text:p>
          </table:table-cell>
          <table:table-cell office:value-type="float" office:value="0" table:formula="of:=[.B43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24]" table:style-name="ce234">
            <text:p>0<text:s/></text:p>
          </table:table-cell>
          <table:table-cell office:value-type="float" office:value="0" table:formula="of:=[.D43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33]" table:style-name="ce237">
            <text:p>0<text:s/></text:p>
          </table:table-cell>
          <table:table-cell office:value-type="float" office:value="0" table:formula="of:=[.F4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4]" table:style-name="ce238">
            <text:p>0<text:s/></text:p>
          </table:table-cell>
          <table:table-cell office:value-type="float" office:value="0" table:formula="of:=[.J43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24]" table:style-name="ce240">
            <text:p>0<text:s/></text:p>
          </table:table-cell>
          <table:table-cell office:value-type="float" office:value="0" table:formula="of:=[.L43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24]" table:style-name="ce238">
            <text:p>0<text:s/></text:p>
          </table:table-cell>
          <table:table-cell office:value-type="float" office:value="0" table:formula="of:=[.N43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24]" table:style-name="ce238">
            <text:p>0<text:s/></text:p>
          </table:table-cell>
          <table:table-cell office:value-type="float" office:value="0" table:formula="of:=[.P43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3]" table:style-name="ce238">
            <text:p>0<text:s/></text:p>
          </table:table-cell>
          <table:table-cell office:value-type="float" office:value="0" table:formula="of:=[.R43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3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24]" table:style-name="ce238">
            <text:p>0<text:s/></text:p>
          </table:table-cell>
          <table:table-cell office:value-type="float" office:value="0" table:formula="of:=[.V43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9">
            <text:p><text:s text:c="4"/>雜項業務費用</text:p>
          </table:table-cell>
          <table:table-cell office:value-type="float" office:value="0" table:formula="of:=+[.D44]+[.F44]+[.H44]+[.J44]+[.L44]+[.P44]+[.R44]+[.N44]+[.V44]" table:style-name="ce234">
            <text:p>0<text:s/></text:p>
          </table:table-cell>
          <table:table-cell office:value-type="float" office:value="0" table:formula="of:=[.B44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25]" table:style-name="ce234">
            <text:p>0<text:s/></text:p>
          </table:table-cell>
          <table:table-cell office:value-type="float" office:value="0" table:formula="of:=[.D44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34]" table:style-name="ce237">
            <text:p>0<text:s/></text:p>
          </table:table-cell>
          <table:table-cell office:value-type="float" office:value="0" table:formula="of:=[.F44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4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5]" table:style-name="ce238">
            <text:p>0<text:s/></text:p>
          </table:table-cell>
          <table:table-cell office:value-type="float" office:value="0" table:formula="of:=[.J44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25]" table:style-name="ce240">
            <text:p>0<text:s/></text:p>
          </table:table-cell>
          <table:table-cell office:value-type="float" office:value="0" table:formula="of:=[.L44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25]" table:style-name="ce238">
            <text:p>0<text:s/></text:p>
          </table:table-cell>
          <table:table-cell office:value-type="float" office:value="0" table:formula="of:=[.N44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25]" table:style-name="ce238">
            <text:p>0<text:s/></text:p>
          </table:table-cell>
          <table:table-cell office:value-type="float" office:value="0" table:formula="of:=[.P44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4]" table:style-name="ce238">
            <text:p>0<text:s/></text:p>
          </table:table-cell>
          <table:table-cell office:value-type="float" office:value="0" table:formula="of:=[.R44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25]" table:style-name="ce238">
            <text:p>0<text:s/></text:p>
          </table:table-cell>
          <table:table-cell office:value-type="float" office:value="0" table:formula="of:=[.V44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7">
            <text:p>業務賸餘<text:span text:style-name="T10">(</text:span>短絀一<text:span text:style-name="T10">)</text:span></text:p>
          </table:table-cell>
          <table:table-cell office:value-type="float" office:value="-1386955" table:formula="of:=[.B6]-[.B24]" table:style-name="ce227">
            <text:p>-1,386,955<text:s/></text:p>
          </table:table-cell>
          <table:table-cell office:value-type="float" office:value="-97.693526801436931" table:formula="of:=[.B45]/[.$B$6]*100" table:style-name="ce226">
            <text:p>-97.69<text:s/></text:p>
          </table:table-cell>
          <table:table-cell office:value-type="float" office:value="-4207" table:formula="of:=['file:///C:/Documents%20and%20Settings/n101/桌面/102年預算/議會提案/102作業基金綜計表-10.10.08(OK).xls'#資料庫.B526]" table:style-name="ce227">
            <text:p>-4,207<text:s/></text:p>
          </table:table-cell>
          <table:table-cell office:value-type="float" office:value="-7.4727343777754101" table:formula="of:=[.D45]/[.$D$6]*100" table:style-name="ce228">
            <text:p>-7.47<text:s/></text:p>
          </table:table-cell>
          <table:table-cell office:value-type="float" office:value="0" table:formula="of:=['file:///C:/Documents%20and%20Settings/n101/桌面/102年預算/議會提案/102作業基金綜計表-10.10.08(OK).xls'#資料庫.C335]" table:style-name="ce229">
            <text:p>0<text:s/></text:p>
          </table:table-cell>
          <table:table-cell office:value-type="float" office:value="0" table:formula="of:=[.F45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5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26]" table:style-name="ce227">
            <text:p>0<text:s/></text:p>
          </table:table-cell>
          <table:table-cell office:value-type="float" office:value="0" table:formula="of:=[.J45]/[.$J$6]*100" table:style-name="ce230">
            <text:p>#DIV/0!</text:p>
          </table:table-cell>
          <table:table-cell office:value-type="float" office:value="-1362242" table:formula="of:=['file:///C:/Documents%20and%20Settings/n101/桌面/102年預算/議會提案/102作業基金綜計表-10.10.08(OK).xls'#資料庫.F526]" table:style-name="ce231">
            <text:p>-1,362,242<text:s/></text:p>
          </table:table-cell>
          <table:table-cell office:value-type="float" office:value="-109.85822580645161" table:formula="of:=[.L45]/[.$L$6]*100" table:style-name="ce226">
            <text:p>-109.86<text:s/></text:p>
          </table:table-cell>
          <table:table-cell office:value-type="float" office:value="151" table:formula="of:=['file:///C:/Documents%20and%20Settings/n101/桌面/102年預算/議會提案/102作業基金綜計表-10.10.08(OK).xls'#資料庫.J526]" table:style-name="ce227">
            <text:p>151<text:s/></text:p>
          </table:table-cell>
          <table:table-cell office:value-type="float" office:value="30.2" table:formula="of:=[.N45]/[.$N$6]*100" table:style-name="ce226">
            <text:p>30.20<text:s/></text:p>
          </table:table-cell>
          <table:table-cell office:value-type="float" office:value="12211" table:formula="of:=['file:///C:/Documents%20and%20Settings/n101/桌面/102年預算/議會提案/102作業基金綜計表-10.10.08(OK).xls'#資料庫.H526]" table:style-name="ce227">
            <text:p>12,211<text:s/></text:p>
          </table:table-cell>
          <table:table-cell office:value-type="float" office:value="21.805357142857144" table:formula="of:=[.P45]/[.$P$6]*100" table:style-name="ce226">
            <text:p>21.81<text:s/></text:p>
          </table:table-cell>
          <table:table-cell office:value-type="float" office:value="0" table:formula="of:=['file:///C:/Documents%20and%20Settings/n101/桌面/102年預算/議會提案/102作業基金綜計表-10.10.08(OK).xls'#資料庫.I335]" table:style-name="ce227">
            <text:p>0<text:s/></text:p>
          </table:table-cell>
          <table:table-cell office:value-type="float" office:value="0" table:formula="of:=[.R45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5]" table:style-name="ce234">
            <text:p>0<text:s/></text:p>
          </table:table-cell>
          <table:table-cell table:style-name="ce226"/>
          <table:table-cell office:value-type="float" office:value="-32868" table:formula="of:=['file:///C:/Documents%20and%20Settings/n101/桌面/102年預算/議會提案/102作業基金綜計表-10.10.08(OK).xls'#資料庫.L526]" table:style-name="ce227">
            <text:p>-32,868<text:s/></text:p>
          </table:table-cell>
          <table:table-cell office:value-type="float" office:value="-49.128576126274254" table:formula="of:=[.V45]/[.$V$6]*100" table:style-name="ce228">
            <text:p>-49.13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47">
            <text:p>業務外收入</text:p>
          </table:table-cell>
          <table:table-cell office:value-type="float" office:value="118497" table:formula="of:=[.B47]+[.B49]" table:style-name="ce227">
            <text:p>118,497<text:s/></text:p>
          </table:table-cell>
          <table:table-cell office:value-type="float" office:value="8.3466225258857509" table:formula="of:=[.B46]/[.$B$6]*100" table:style-name="ce226">
            <text:p>8.35<text:s/></text:p>
          </table:table-cell>
          <table:table-cell office:value-type="float" office:value="6382" table:formula="of:=['file:///C:/Documents%20and%20Settings/n101/桌面/102年預算/議會提案/102作業基金綜計表-10.10.08(OK).xls'#資料庫.B527]" table:style-name="ce227">
            <text:p>6,382<text:s/></text:p>
          </table:table-cell>
          <table:table-cell office:value-type="float" office:value="11.336104302106646" table:formula="of:=[.D46]/[.$D$6]*100" table:style-name="ce228">
            <text:p>11.34<text:s/></text:p>
          </table:table-cell>
          <table:table-cell office:value-type="float" office:value="0" table:formula="of:=['file:///C:/Documents%20and%20Settings/n101/桌面/102年預算/議會提案/102作業基金綜計表-10.10.08(OK).xls'#資料庫.C336]" table:style-name="ce229">
            <text:p>0<text:s/></text:p>
          </table:table-cell>
          <table:table-cell office:value-type="float" office:value="0" table:formula="of:=[.F46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6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27]" table:style-name="ce227">
            <text:p>0<text:s/></text:p>
          </table:table-cell>
          <table:table-cell office:value-type="float" office:value="0" table:formula="of:=[.J46]/[.$J$6]*100" table:style-name="ce230">
            <text:p>#DIV/0!</text:p>
          </table:table-cell>
          <table:table-cell office:value-type="float" office:value="111819" table:formula="of:=['file:///C:/Documents%20and%20Settings/n101/桌面/102年預算/議會提案/102作業基金綜計表-10.10.08(OK).xls'#資料庫.F527]" table:style-name="ce231">
            <text:p>111,819<text:s/></text:p>
          </table:table-cell>
          <table:table-cell office:value-type="float" office:value="9.0176612903225806" table:formula="of:=[.L46]/[.$L$6]*100" table:style-name="ce226">
            <text:p>9.02<text:s/></text:p>
          </table:table-cell>
          <table:table-cell office:value-type="float" office:value="40" table:formula="of:=['file:///C:/Documents%20and%20Settings/n101/桌面/102年預算/議會提案/102作業基金綜計表-10.10.08(OK).xls'#資料庫.J527]" table:style-name="ce227">
            <text:p>40<text:s/></text:p>
          </table:table-cell>
          <table:table-cell office:value-type="float" office:value="8" table:formula="of:=[.N46]/[.$N$6]*100" table:style-name="ce226">
            <text:p>8.00<text:s/></text:p>
          </table:table-cell>
          <table:table-cell office:value-type="float" office:value="184" table:formula="of:=['file:///C:/Documents%20and%20Settings/n101/桌面/102年預算/議會提案/102作業基金綜計表-10.10.08(OK).xls'#資料庫.H527]" table:style-name="ce227">
            <text:p>184<text:s/></text:p>
          </table:table-cell>
          <table:table-cell office:value-type="float" office:value="0.32857142857142857" table:formula="of:=[.P46]/[.$P$6]*100" table:style-name="ce226">
            <text:p>0.33<text:s/></text:p>
          </table:table-cell>
          <table:table-cell office:value-type="float" office:value="0" table:formula="of:=['file:///C:/Documents%20and%20Settings/n101/桌面/102年預算/議會提案/102作業基金綜計表-10.10.08(OK).xls'#資料庫.I336]" table:style-name="ce227">
            <text:p>0<text:s/></text:p>
          </table:table-cell>
          <table:table-cell office:value-type="float" office:value="0" table:formula="of:=[.R46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6]" table:style-name="ce234">
            <text:p>0<text:s/></text:p>
          </table:table-cell>
          <table:table-cell table:style-name="ce226"/>
          <table:table-cell office:value-type="float" office:value="72" table:formula="of:=['file:///C:/Documents%20and%20Settings/n101/桌面/102年預算/議會提案/102作業基金綜計表-10.10.08(OK).xls'#資料庫.L527]" table:style-name="ce227">
            <text:p>72<text:s/></text:p>
          </table:table-cell>
          <table:table-cell office:value-type="float" office:value="0.1076201010433171" table:formula="of:=[.V46]/[.$V$6]*100" table:style-name="ce228">
            <text:p>0.11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60">
            <text:p><text:s text:c="4"/><text:span text:style-name="T9">財務收入</text:span></text:p>
          </table:table-cell>
          <table:table-cell office:value-type="float" office:value="112291" table:formula="of:=[.B48]" table:style-name="ce261">
            <text:p>112,291<text:s/></text:p>
          </table:table-cell>
          <table:table-cell office:value-type="float" office:value="7.9094879199830954" table:formula="of:=[.B47]/[.$B$6]*100" table:style-name="ce246">
            <text:p>7.91<text:s/></text:p>
          </table:table-cell>
          <table:table-cell office:value-type="float" office:value="346" table:formula="of:=['file:///C:/Documents%20and%20Settings/n101/桌面/102年預算/議會提案/102作業基金綜計表-10.10.08(OK).xls'#資料庫.B528]" table:style-name="ce234">
            <text:p>346<text:s/></text:p>
          </table:table-cell>
          <table:table-cell office:value-type="float" office:value="0.61458666382464733" table:formula="of:=[.D47]/[.$D$6]*100" table:style-name="ce236">
            <text:p>0.61<text:s/></text:p>
          </table:table-cell>
          <table:table-cell office:value-type="float" office:value="0" table:formula="of:=['file:///C:/Documents%20and%20Settings/n101/桌面/102年預算/議會提案/102作業基金綜計表-10.10.08(OK).xls'#資料庫.C337]" table:style-name="ce262">
            <text:p>0<text:s/></text:p>
          </table:table-cell>
          <table:table-cell office:value-type="float" office:value="0" table:formula="of:=[.F47]/[.$F$6]*100" table:style-name="ce263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7]" table:style-name="ce261">
            <text:p>0<text:s/></text:p>
          </table:table-cell>
          <table:table-cell table:style-name="ce246"/>
          <table:table-cell office:value-type="float" office:value="0" table:formula="of:=['file:///C:/Documents%20and%20Settings/n101/桌面/102年預算/議會提案/102作業基金綜計表-10.10.08(OK).xls'#資料庫.E528]" table:style-name="ce238">
            <text:p>0<text:s/></text:p>
          </table:table-cell>
          <table:table-cell office:value-type="float" office:value="0" table:formula="of:=[.J47]/[.$J$6]*100" table:style-name="ce239">
            <text:p>#DIV/0!</text:p>
          </table:table-cell>
          <table:table-cell office:value-type="float" office:value="111819" table:formula="of:=['file:///C:/Documents%20and%20Settings/n101/桌面/102年預算/議會提案/102作業基金綜計表-10.10.08(OK).xls'#資料庫.F528]" table:style-name="ce240">
            <text:p>111,819<text:s/></text:p>
          </table:table-cell>
          <table:table-cell office:value-type="float" office:value="9.0176612903225806" table:formula="of:=[.L47]/[.$L$6]*100" table:style-name="ce241">
            <text:p>9.02<text:s/></text:p>
          </table:table-cell>
          <table:table-cell office:value-type="float" office:value="40" table:formula="of:=['file:///C:/Documents%20and%20Settings/n101/桌面/102年預算/議會提案/102作業基金綜計表-10.10.08(OK).xls'#資料庫.J528]" table:style-name="ce238">
            <text:p>40<text:s/></text:p>
          </table:table-cell>
          <table:table-cell office:value-type="float" office:value="8" table:formula="of:=[.N47]/[.$N$6]*100" table:style-name="ce239">
            <text:p>8.00<text:s/></text:p>
          </table:table-cell>
          <table:table-cell office:value-type="float" office:value="34" table:formula="of:=['file:///C:/Documents%20and%20Settings/n101/桌面/102年預算/議會提案/102作業基金綜計表-10.10.08(OK).xls'#資料庫.H528]" table:style-name="ce238">
            <text:p>34<text:s/></text:p>
          </table:table-cell>
          <table:table-cell office:value-type="float" office:value="6.0714285714285707E-2" table:formula="of:=[.P47]/[.$P$6]*100" table:style-name="ce241">
            <text:p>0.06<text:s/></text:p>
          </table:table-cell>
          <table:table-cell office:value-type="float" office:value="0" table:formula="of:=['file:///C:/Documents%20and%20Settings/n101/桌面/102年預算/議會提案/102作業基金綜計表-10.10.08(OK).xls'#資料庫.I337]" table:style-name="ce264">
            <text:p>0<text:s/></text:p>
          </table:table-cell>
          <table:table-cell office:value-type="float" office:value="0" table:formula="of:=[.R47]/[.$R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7]" table:style-name="ce264">
            <text:p>0<text:s/></text:p>
          </table:table-cell>
          <table:table-cell table:style-name="ce239"/>
          <table:table-cell office:value-type="float" office:value="52" table:formula="of:=['file:///C:/Documents%20and%20Settings/n101/桌面/102年預算/議會提案/102作業基金綜計表-10.10.08(OK).xls'#資料庫.L528]" table:style-name="ce238">
            <text:p>52<text:s/></text:p>
          </table:table-cell>
          <table:table-cell office:value-type="float" office:value="7.7725628531284563E-2" table:formula="of:=[.V47]/[.$V$6]*100" table:style-name="ce242">
            <text:p>0.08<text:s/></text:p>
          </table:table-cell>
          <table:table-cell table:style-name="ce265"/>
          <table:table-cell table:number-columns-repeated="4" table:style-name="ce243"/>
          <table:table-cell table:number-columns-repeated="16356" table:style-name="ce223"/>
        </table:table-row>
        <table:table-row table:style-name="ro16">
          <table:table-cell office:value-type="string" table:style-name="ce244">
            <text:p><text:s text:c="4"/>利息收入</text:p>
          </table:table-cell>
          <table:table-cell office:value-type="float" office:value="112291" table:formula="of:=+[.D48]+[.F48]+[.H48]+[.J48]+[.L48]+[.P48]+[.R48]+[.N48]+[.V48]+[.T48]" table:style-name="ce234">
            <text:p>112,291<text:s/></text:p>
          </table:table-cell>
          <table:table-cell office:value-type="float" office:value="7.9094879199830954" table:formula="of:=[.B48]/[.$B$6]*100" table:style-name="ce235">
            <text:p>7.91<text:s/></text:p>
          </table:table-cell>
          <table:table-cell office:value-type="float" office:value="346" table:formula="of:=['file:///C:/Documents%20and%20Settings/n101/桌面/102年預算/議會提案/102作業基金綜計表-10.10.08(OK).xls'#資料庫.B529]" table:style-name="ce234">
            <text:p>346<text:s/></text:p>
          </table:table-cell>
          <table:table-cell office:value-type="float" office:value="0.61458666382464733" table:formula="of:=[.D48]/[.$D$6]*100" table:style-name="ce236">
            <text:p>0.61<text:s/></text:p>
          </table:table-cell>
          <table:table-cell office:value-type="float" office:value="0" table:formula="of:=['file:///C:/Documents%20and%20Settings/n101/桌面/102年預算/議會提案/102作業基金綜計表-10.10.08(OK).xls'#資料庫.C338]" table:style-name="ce237">
            <text:p>0<text:s/></text:p>
          </table:table-cell>
          <table:table-cell office:value-type="float" office:value="0" table:formula="of:=[.F48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8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9]" table:style-name="ce238">
            <text:p>0<text:s/></text:p>
          </table:table-cell>
          <table:table-cell office:value-type="float" office:value="0" table:formula="of:=[.J48]/[.$J$6]*100" table:style-name="ce239">
            <text:p>#DIV/0!</text:p>
          </table:table-cell>
          <table:table-cell office:value-type="float" office:value="111819" table:formula="of:=['file:///C:/Documents%20and%20Settings/n101/桌面/102年預算/議會提案/102作業基金綜計表-10.10.08(OK).xls'#資料庫.F529]" table:style-name="ce240">
            <text:p>111,819<text:s/></text:p>
          </table:table-cell>
          <table:table-cell office:value-type="float" office:value="9.0176612903225806" table:formula="of:=[.L48]/[.$L$6]*100" table:style-name="ce241">
            <text:p>9.02<text:s/></text:p>
          </table:table-cell>
          <table:table-cell office:value-type="float" office:value="40" table:formula="of:=['file:///C:/Documents%20and%20Settings/n101/桌面/102年預算/議會提案/102作業基金綜計表-10.10.08(OK).xls'#資料庫.J529]" table:style-name="ce238">
            <text:p>40<text:s/></text:p>
          </table:table-cell>
          <table:table-cell office:value-type="float" office:value="8" table:formula="of:=[.N48]/[.$N$6]*100" table:style-name="ce241">
            <text:p>8.00<text:s/></text:p>
          </table:table-cell>
          <table:table-cell office:value-type="float" office:value="34" table:formula="of:=['file:///C:/Documents%20and%20Settings/n101/桌面/102年預算/議會提案/102作業基金綜計表-10.10.08(OK).xls'#資料庫.H529]" table:style-name="ce238">
            <text:p>34<text:s/></text:p>
          </table:table-cell>
          <table:table-cell office:value-type="float" office:value="6.0714285714285707E-2" table:formula="of:=[.P48]/[.$P$6]*100" table:style-name="ce241">
            <text:p>0.06<text:s/></text:p>
          </table:table-cell>
          <table:table-cell office:value-type="float" office:value="0" table:formula="of:=['file:///C:/Documents%20and%20Settings/n101/桌面/102年預算/議會提案/102作業基金綜計表-10.10.08(OK).xls'#資料庫.I338]" table:style-name="ce238">
            <text:p>0<text:s/></text:p>
          </table:table-cell>
          <table:table-cell office:value-type="float" office:value="0" table:formula="of:=[.R4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8]" table:style-name="ce238">
            <text:p>0<text:s/></text:p>
          </table:table-cell>
          <table:table-cell table:style-name="ce241"/>
          <table:table-cell office:value-type="float" office:value="52" table:formula="of:=['file:///C:/Documents%20and%20Settings/n101/桌面/102年預算/議會提案/102作業基金綜計表-10.10.08(OK).xls'#資料庫.L529]" table:style-name="ce238">
            <text:p>52<text:s/></text:p>
          </table:table-cell>
          <table:table-cell office:value-type="float" office:value="7.7725628531284563E-2" table:formula="of:=[.V48]/[.$V$6]*100" table:style-name="ce242">
            <text:p>0.08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33">
            <text:p><text:s text:c="4"/><text:span text:style-name="T9">其他業務外收入</text:span></text:p>
          </table:table-cell>
          <table:table-cell office:value-type="float" office:value="6206" table:formula="of:=SUM([.B50:.B52])" table:style-name="ce234">
            <text:p>6,206<text:s/></text:p>
          </table:table-cell>
          <table:table-cell office:value-type="float" office:value="0.43713460590265552" table:formula="of:=[.B49]/[.$B$6]*100" table:style-name="ce235">
            <text:p>0.44<text:s/></text:p>
          </table:table-cell>
          <table:table-cell office:value-type="float" office:value="6036" table:formula="of:=['file:///C:/Documents%20and%20Settings/n101/桌面/102年預算/議會提案/102作業基金綜計表-10.10.08(OK).xls'#資料庫.B530]" table:style-name="ce234">
            <text:p>6,036<text:s/></text:p>
          </table:table-cell>
          <table:table-cell office:value-type="float" office:value="10.721517638282" table:formula="of:=[.D49]/[.$D$6]*100" table:style-name="ce236">
            <text:p>10.72<text:s/></text:p>
          </table:table-cell>
          <table:table-cell office:value-type="float" office:value="0" table:formula="of:=['file:///C:/Documents%20and%20Settings/n101/桌面/102年預算/議會提案/102作業基金綜計表-10.10.08(OK).xls'#資料庫.C339]" table:style-name="ce237">
            <text:p>0<text:s/></text:p>
          </table:table-cell>
          <table:table-cell office:value-type="float" office:value="0" table:formula="of:=[.F4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30]" table:style-name="ce238">
            <text:p>0<text:s/></text:p>
          </table:table-cell>
          <table:table-cell office:value-type="float" office:value="0" table:formula="of:=[.J49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0]" table:style-name="ce240">
            <text:p>0<text:s/></text:p>
          </table:table-cell>
          <table:table-cell office:value-type="float" office:value="0" table:formula="of:=[.L49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0]" table:style-name="ce238">
            <text:p>0<text:s/></text:p>
          </table:table-cell>
          <table:table-cell office:value-type="float" office:value="0" table:formula="of:=[.N49]/[.$N$6]*100" table:style-name="ce241">
            <text:p>0.00<text:s/></text:p>
          </table:table-cell>
          <table:table-cell office:value-type="float" office:value="150" table:formula="of:=['file:///C:/Documents%20and%20Settings/n101/桌面/102年預算/議會提案/102作業基金綜計表-10.10.08(OK).xls'#資料庫.H530]" table:style-name="ce238">
            <text:p>150<text:s/></text:p>
          </table:table-cell>
          <table:table-cell office:value-type="float" office:value="0.26785714285714285" table:formula="of:=[.P49]/[.$P$6]*100" table:style-name="ce241">
            <text:p>0.27<text:s/></text:p>
          </table:table-cell>
          <table:table-cell office:value-type="float" office:value="0" table:formula="of:=['file:///C:/Documents%20and%20Settings/n101/桌面/102年預算/議會提案/102作業基金綜計表-10.10.08(OK).xls'#資料庫.I339]" table:style-name="ce238">
            <text:p>0<text:s/></text:p>
          </table:table-cell>
          <table:table-cell office:value-type="float" office:value="0" table:formula="of:=[.R4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9]" table:style-name="ce238">
            <text:p>0<text:s/></text:p>
          </table:table-cell>
          <table:table-cell table:style-name="ce241"/>
          <table:table-cell office:value-type="float" office:value="20" table:formula="of:=['file:///C:/Documents%20and%20Settings/n101/桌面/102年預算/議會提案/102作業基金綜計表-10.10.08(OK).xls'#資料庫.L530]" table:style-name="ce238">
            <text:p>20<text:s/></text:p>
          </table:table-cell>
          <table:table-cell office:value-type="float" office:value="2.9894472512032526E-2" table:formula="of:=[.V49]/[.$V$6]*100" table:style-name="ce242">
            <text:p>0.03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44">
            <text:p><text:s text:c="4"/>出售呆廢料收入</text:p>
          </table:table-cell>
          <table:table-cell office:value-type="float" office:value="100" table:formula="of:=+[.D50]+[.F50]+[.H50]+[.J50]+[.L50]+[.P50]+[.R50]+[.N50]+[.V50]" table:style-name="ce234">
            <text:p>100<text:s/></text:p>
          </table:table-cell>
          <table:table-cell office:value-type="float" office:value="7.0437416355568078E-3" table:formula="of:=[.B50]/[.$B$6]*100" table:style-name="ce235">
            <text:p>0.01<text:s/></text:p>
          </table:table-cell>
          <table:table-cell office:value-type="float" office:value="0" table:formula="of:=['file:///C:/Documents%20and%20Settings/n101/桌面/102年預算/議會提案/102作業基金綜計表-10.10.08(OK).xls'#資料庫.B531]" table:style-name="ce234">
            <text:p>0<text:s/></text:p>
          </table:table-cell>
          <table:table-cell office:value-type="float" office:value="0" table:formula="of:=[.D50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41]" table:style-name="ce237">
            <text:p>0<text:s/></text:p>
          </table:table-cell>
          <table:table-cell office:value-type="float" office:value="0" table:formula="of:=[.F50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1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31]" table:style-name="ce238">
            <text:p>0<text:s/></text:p>
          </table:table-cell>
          <table:table-cell office:value-type="float" office:value="0" table:formula="of:=[.J50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1]" table:style-name="ce240">
            <text:p>0<text:s/></text:p>
          </table:table-cell>
          <table:table-cell office:value-type="float" office:value="0" table:formula="of:=[.L50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1]" table:style-name="ce238">
            <text:p>0<text:s/></text:p>
          </table:table-cell>
          <table:table-cell office:value-type="float" office:value="0" table:formula="of:=[.N50]/[.$N$6]*100" table:style-name="ce241">
            <text:p>0.00<text:s/></text:p>
          </table:table-cell>
          <table:table-cell office:value-type="float" office:value="100" table:formula="of:=['file:///C:/Documents%20and%20Settings/n101/桌面/102年預算/議會提案/102作業基金綜計表-10.10.08(OK).xls'#資料庫.H531]" table:style-name="ce238">
            <text:p>100<text:s/></text:p>
          </table:table-cell>
          <table:table-cell office:value-type="float" office:value="0.17857142857142858" table:formula="of:=[.P50]/[.$P$6]*100" table:style-name="ce241">
            <text:p>0.18<text:s/></text:p>
          </table:table-cell>
          <table:table-cell office:value-type="float" office:value="0" table:formula="of:=['file:///C:/Documents%20and%20Settings/n101/桌面/102年預算/議會提案/102作業基金綜計表-10.10.08(OK).xls'#資料庫.I341]" table:style-name="ce238">
            <text:p>0<text:s/></text:p>
          </table:table-cell>
          <table:table-cell office:value-type="float" office:value="0" table:formula="of:=[.R50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1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1]" table:style-name="ce238">
            <text:p>0<text:s/></text:p>
          </table:table-cell>
          <table:table-cell office:value-type="float" office:value="0" table:formula="of:=[.V50]/[.$V$6]*100" table:style-name="ce242">
            <text:p>0.00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44">
            <text:p><text:s text:c="4"/>違約罰款收入</text:p>
          </table:table-cell>
          <table:table-cell office:value-type="float" office:value="70" table:formula="of:=+[.D51]+[.F51]+[.H51]+[.J51]+[.L51]+[.P51]+[.R51]+[.N51]+[.V51]" table:style-name="ce234">
            <text:p>70<text:s/></text:p>
          </table:table-cell>
          <table:table-cell office:value-type="float" office:value="4.9306191448897658E-3" table:formula="of:=[.B51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32]" table:style-name="ce234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32]" table:style-name="ce238">
            <text:p>0<text:s/></text:p>
          </table:table-cell>
          <table:table-cell office:value-type="float" office:value="0" table:formula="of:=[.J51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2]" table:style-name="ce240">
            <text:p>0<text:s/></text:p>
          </table:table-cell>
          <table:table-cell office:value-type="float" office:value="0" table:formula="of:=[.L51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2]" table:style-name="ce238">
            <text:p>0<text:s/></text:p>
          </table:table-cell>
          <table:table-cell office:value-type="float" office:value="0" table:formula="of:=[.N51]/[.$N$6]*100" table:style-name="ce241">
            <text:p>0.00<text:s/></text:p>
          </table:table-cell>
          <table:table-cell office:value-type="float" office:value="50" table:formula="of:=['file:///C:/Documents%20and%20Settings/n101/桌面/102年預算/議會提案/102作業基金綜計表-10.10.08(OK).xls'#資料庫.H532]" table:style-name="ce238">
            <text:p>50<text:s/></text:p>
          </table:table-cell>
          <table:table-cell office:value-type="float" office:value="8.9285714285714288E-2" table:formula="of:=[.P51]/[.$P$6]*100" table:style-name="ce241">
            <text:p>0.09<text:s/></text:p>
          </table:table-cell>
          <table:table-cell table:style-name="ce238"/>
          <table:table-cell table:style-name="ce241"/>
          <table:table-cell table:style-name="ce238"/>
          <table:table-cell table:style-name="ce241"/>
          <table:table-cell office:value-type="float" office:value="20" table:formula="of:=['file:///C:/Documents%20and%20Settings/n101/桌面/102年預算/議會提案/102作業基金綜計表-10.10.08(OK).xls'#資料庫.L532]" table:style-name="ce238">
            <text:p>20<text:s/></text:p>
          </table:table-cell>
          <table:table-cell office:value-type="float" office:value="2.9894472512032526E-2" table:formula="of:=[.V51]/[.$V$6]*100" table:style-name="ce242">
            <text:p>0.03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44">
            <text:p><text:s text:c="4"/>雜項收入</text:p>
          </table:table-cell>
          <table:table-cell office:value-type="float" office:value="6036" table:formula="of:=+[.D52]+[.F52]+[.H52]+[.J52]+[.L52]+[.P52]+[.R52]+[.N52]+[.V52]" table:style-name="ce234">
            <text:p>6,036<text:s/></text:p>
          </table:table-cell>
          <table:table-cell office:value-type="float" office:value="0.42516024512220896" table:formula="of:=[.B52]/[.$B$6]*100" table:style-name="ce235">
            <text:p>0.43<text:s/></text:p>
          </table:table-cell>
          <table:table-cell office:value-type="float" office:value="6036" table:formula="of:=['file:///C:/Documents%20and%20Settings/n101/桌面/102年預算/議會提案/102作業基金綜計表-10.10.08(OK).xls'#資料庫.B533]" table:style-name="ce234">
            <text:p>6,036<text:s/></text:p>
          </table:table-cell>
          <table:table-cell office:value-type="float" office:value="10.721517638282" table:formula="of:=[.D52]/[.$D$6]*100" table:style-name="ce236">
            <text:p>10.72<text:s/></text:p>
          </table:table-cell>
          <table:table-cell office:value-type="float" office:value="0" table:formula="of:=['file:///C:/Documents%20and%20Settings/n101/桌面/102年預算/議會提案/102作業基金綜計表-10.10.08(OK).xls'#資料庫.C342]" table:style-name="ce237">
            <text:p>0<text:s/></text:p>
          </table:table-cell>
          <table:table-cell office:value-type="float" office:value="0" table:formula="of:=[.F52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2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33]" table:style-name="ce238">
            <text:p>0<text:s/></text:p>
          </table:table-cell>
          <table:table-cell office:value-type="float" office:value="0" table:formula="of:=[.J52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3]" table:style-name="ce240">
            <text:p>0<text:s/></text:p>
          </table:table-cell>
          <table:table-cell office:value-type="float" office:value="0" table:formula="of:=[.L52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3]" table:style-name="ce238">
            <text:p>0<text:s/></text:p>
          </table:table-cell>
          <table:table-cell office:value-type="float" office:value="0" table:formula="of:=[.N52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33]" table:style-name="ce238">
            <text:p>0<text:s/></text:p>
          </table:table-cell>
          <table:table-cell office:value-type="float" office:value="0" table:formula="of:=[.P52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2]" table:style-name="ce238">
            <text:p>0<text:s/></text:p>
          </table:table-cell>
          <table:table-cell office:value-type="float" office:value="0" table:formula="of:=[.R52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2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3]" table:style-name="ce238">
            <text:p>0<text:s/></text:p>
          </table:table-cell>
          <table:table-cell office:value-type="float" office:value="0" table:formula="of:=[.V52]/[.$V$6]*100" table:style-name="ce242">
            <text:p>0.00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47">
            <text:p>業務外費用</text:p>
          </table:table-cell>
          <table:table-cell office:value-type="float" office:value="852" table:formula="of:=[.B54]+[.B56]" table:style-name="ce227">
            <text:p>852<text:s/></text:p>
          </table:table-cell>
          <table:table-cell office:value-type="float" office:value="6.0012678734944008E-2" table:formula="of:=[.B53]/[.$B$6]*100" table:style-name="ce235">
            <text:p>0.06<text:s/></text:p>
          </table:table-cell>
          <table:table-cell office:value-type="float" office:value="852" table:formula="of:=['file:///C:/Documents%20and%20Settings/n101/桌面/102年預算/議會提案/102作業基金綜計表-10.10.08(OK).xls'#資料庫.B534]" table:style-name="ce227">
            <text:p>852<text:s/></text:p>
          </table:table-cell>
          <table:table-cell office:value-type="float" office:value="1.5133752531173399" table:formula="of:=[.D53]/[.$D$6]*100" table:style-name="ce236">
            <text:p>1.51<text:s/></text:p>
          </table:table-cell>
          <table:table-cell office:value-type="float" office:value="0" table:formula="of:=['file:///C:/Documents%20and%20Settings/n101/桌面/102年預算/議會提案/102作業基金綜計表-10.10.08(OK).xls'#資料庫.C343]" table:style-name="ce237">
            <text:p>0<text:s/></text:p>
          </table:table-cell>
          <table:table-cell office:value-type="float" office:value="0" table:formula="of:=[.F5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3]" table:style-name="ce234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34]" table:style-name="ce227">
            <text:p>0<text:s/></text:p>
          </table:table-cell>
          <table:table-cell office:value-type="float" office:value="0" table:formula="of:=[.J53]/[.$J$6]*100" table:style-name="ce24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4]" table:style-name="ce231">
            <text:p>0<text:s/></text:p>
          </table:table-cell>
          <table:table-cell office:value-type="float" office:value="0" table:formula="of:=[.L53]/[.$L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4]" table:style-name="ce227">
            <text:p>0<text:s/></text:p>
          </table:table-cell>
          <table:table-cell office:value-type="float" office:value="0" table:formula="of:=[.N53]/[.$N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34]" table:style-name="ce227">
            <text:p>0<text:s/></text:p>
          </table:table-cell>
          <table:table-cell office:value-type="float" office:value="0" table:formula="of:=[.P53]/[.$P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3]" table:style-name="ce234">
            <text:p>0<text:s/></text:p>
          </table:table-cell>
          <table:table-cell office:value-type="float" office:value="0" table:formula="of:=[.R53]/[.$R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L534]" table:style-name="ce227">
            <text:p>0<text:s/></text:p>
          </table:table-cell>
          <table:table-cell office:value-type="float" office:value="0" table:formula="of:=[.V53]/[.$V$6]*100" table:style-name="ce236">
            <text:p>0.00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33">
            <text:p><text:s text:c="4"/><text:span text:style-name="T9">財務費用</text:span></text:p>
          </table:table-cell>
          <table:table-cell office:value-type="float" office:value="0" table:formula="of:=[.B55]" table:style-name="ce238">
            <text:p>0<text:s/></text:p>
          </table:table-cell>
          <table:table-cell office:value-type="float" office:value="0" table:formula="of:=[.B54]/[.$B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35]" table:style-name="ce238">
            <text:p>0<text:s/></text:p>
          </table:table-cell>
          <table:table-cell office:value-type="float" office:value="0" table:formula="of:=[.D54]/[.$D$6]*100" table:style-name="ce242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44]" table:style-name="ce266">
            <text:p>0<text:s/></text:p>
          </table:table-cell>
          <table:table-cell office:value-type="float" office:value="0" table:formula="of:=[.F54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5]" table:style-name="ce238">
            <text:p>0<text:s/></text:p>
          </table:table-cell>
          <table:table-cell office:value-type="float" office:value="0" table:formula="of:=[.J54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5]" table:style-name="ce240">
            <text:p>0<text:s/></text:p>
          </table:table-cell>
          <table:table-cell office:value-type="float" office:value="0" table:formula="of:=[.L54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5]" table:style-name="ce238">
            <text:p>0<text:s/></text:p>
          </table:table-cell>
          <table:table-cell office:value-type="float" office:value="0" table:formula="of:=[.N54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35]" table:style-name="ce238">
            <text:p>0<text:s/></text:p>
          </table:table-cell>
          <table:table-cell office:value-type="float" office:value="0" table:formula="of:=[.P54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4]" table:style-name="ce238">
            <text:p>0<text:s/></text:p>
          </table:table-cell>
          <table:table-cell office:value-type="float" office:value="0" table:formula="of:=[.R54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5]" table:style-name="ce238">
            <text:p>0<text:s/></text:p>
          </table:table-cell>
          <table:table-cell office:value-type="float" office:value="0" table:formula="of:=[.V54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利息費用</text:p>
          </table:table-cell>
          <table:table-cell office:value-type="float" office:value="0" table:formula="of:=+[.D55]+[.F55]+[.H55]+[.J55]+[.L55]+[.P55]+[.R55]+[.N55]+[.V55]" table:style-name="ce238">
            <text:p>0<text:s/></text:p>
          </table:table-cell>
          <table:table-cell office:value-type="float" office:value="0" table:formula="of:=[.B55]/[.$B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36]" table:style-name="ce238">
            <text:p>0<text:s/></text:p>
          </table:table-cell>
          <table:table-cell office:value-type="float" office:value="0" table:formula="of:=[.D55]/[.$D$6]*100" table:style-name="ce242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45]" table:style-name="ce266">
            <text:p>0<text:s/></text:p>
          </table:table-cell>
          <table:table-cell office:value-type="float" office:value="0" table:formula="of:=[.F55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5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6]" table:style-name="ce238">
            <text:p>0<text:s/></text:p>
          </table:table-cell>
          <table:table-cell office:value-type="float" office:value="0" table:formula="of:=[.J55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6]" table:style-name="ce240">
            <text:p>0<text:s/></text:p>
          </table:table-cell>
          <table:table-cell office:value-type="float" office:value="0" table:formula="of:=[.L55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536]" table:style-name="ce238">
            <text:p>0<text:s/></text:p>
          </table:table-cell>
          <table:table-cell office:value-type="float" office:value="0" table:formula="of:=[.P55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5]" table:style-name="ce238">
            <text:p>0<text:s/></text:p>
          </table:table-cell>
          <table:table-cell office:value-type="float" office:value="0" table:formula="of:=[.R55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5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6]" table:style-name="ce238">
            <text:p>0<text:s/></text:p>
          </table:table-cell>
          <table:table-cell office:value-type="float" office:value="0" table:formula="of:=[.V55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其他業務外費用</text:span></text:p>
          </table:table-cell>
          <table:table-cell office:value-type="float" office:value="852" table:formula="of:=SUM([.B57:.B58])" table:style-name="ce238">
            <text:p>852<text:s/></text:p>
          </table:table-cell>
          <table:table-cell office:value-type="float" office:value="6.0012678734944008E-2" table:formula="of:=[.B56]/[.$B$6]*100" table:style-name="ce241">
            <text:p>0.06<text:s/></text:p>
          </table:table-cell>
          <table:table-cell office:value-type="float" office:value="852" table:formula="of:=['file:///C:/Documents%20and%20Settings/n101/桌面/102年預算/議會提案/102作業基金綜計表-10.10.08(OK).xls'#資料庫.B537]" table:style-name="ce238">
            <text:p>852<text:s/></text:p>
          </table:table-cell>
          <table:table-cell office:value-type="float" office:value="1.5133752531173399" table:formula="of:=[.D56]/[.$D$6]*100" table:style-name="ce242">
            <text:p>1.51<text:s/></text:p>
          </table:table-cell>
          <table:table-cell office:value-type="float" office:value="0" table:formula="of:=['file:///C:/Documents%20and%20Settings/n101/桌面/102年預算/議會提案/102作業基金綜計表-10.10.08(OK).xls'#資料庫.C346]" table:style-name="ce266">
            <text:p>0<text:s/></text:p>
          </table:table-cell>
          <table:table-cell office:value-type="float" office:value="0" table:formula="of:=[.F56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7]" table:style-name="ce238">
            <text:p>0<text:s/></text:p>
          </table:table-cell>
          <table:table-cell office:value-type="float" office:value="0" table:formula="of:=[.J56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7]" table:style-name="ce240">
            <text:p>0<text:s/></text:p>
          </table:table-cell>
          <table:table-cell office:value-type="float" office:value="0" table:formula="of:=[.L56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7]" table:style-name="ce238">
            <text:p>0<text:s/></text:p>
          </table:table-cell>
          <table:table-cell office:value-type="float" office:value="0" table:formula="of:=[.N56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37]" table:style-name="ce238">
            <text:p>0<text:s/></text:p>
          </table:table-cell>
          <table:table-cell office:value-type="float" office:value="0" table:formula="of:=[.P56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6]" table:style-name="ce238">
            <text:p>0<text:s/></text:p>
          </table:table-cell>
          <table:table-cell office:value-type="float" office:value="0" table:formula="of:=[.R56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7]" table:style-name="ce238">
            <text:p>0<text:s/></text:p>
          </table:table-cell>
          <table:table-cell office:value-type="float" office:value="0" table:formula="of:=[.V56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盤存短絀</text:p>
          </table:table-cell>
          <table:table-cell office:value-type="float" office:value="0" table:formula="of:=+[.D57]+[.F57]+[.H57]+[.J57]+[.L57]+[.P57]+[.R57]+[.N57]+[.V57]" table:style-name="ce238">
            <text:p>0<text:s/></text:p>
          </table:table-cell>
          <table:table-cell office:value-type="float" office:value="0" table:formula="of:=[.B57]/[.$B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38]" table:style-name="ce238">
            <text:p>0<text:s/></text:p>
          </table:table-cell>
          <table:table-cell office:value-type="float" office:value="0" table:formula="of:=[.D57]/[.$D$6]*100" table:style-name="ce242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47]" table:style-name="ce266">
            <text:p>0<text:s/></text:p>
          </table:table-cell>
          <table:table-cell office:value-type="float" office:value="0" table:formula="of:=[.F57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8]" table:style-name="ce238">
            <text:p>0<text:s/></text:p>
          </table:table-cell>
          <table:table-cell office:value-type="float" office:value="0" table:formula="of:=[.J5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8]" table:style-name="ce240">
            <text:p>0<text:s/></text:p>
          </table:table-cell>
          <table:table-cell office:value-type="float" office:value="0" table:formula="of:=[.L57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538]" table:style-name="ce238">
            <text:p>0<text:s/></text:p>
          </table:table-cell>
          <table:table-cell office:value-type="float" office:value="0" table:formula="of:=[.P57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7]" table:style-name="ce238">
            <text:p>0<text:s/></text:p>
          </table:table-cell>
          <table:table-cell office:value-type="float" office:value="0" table:formula="of:=[.R5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8]" table:style-name="ce238">
            <text:p>0<text:s/></text:p>
          </table:table-cell>
          <table:table-cell office:value-type="float" office:value="0" table:formula="of:=[.V57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雜項費用</text:p>
          </table:table-cell>
          <table:table-cell office:value-type="float" office:value="852" table:formula="of:=+[.D58]+[.F58]+[.H58]+[.J58]+[.L58]+[.P58]+[.R58]+[.N58]+[.V58]" table:style-name="ce238">
            <text:p>852<text:s/></text:p>
          </table:table-cell>
          <table:table-cell office:value-type="float" office:value="6.0012678734944008E-2" table:formula="of:=[.B58]/[.$B$6]*100" table:style-name="ce241">
            <text:p>0.06<text:s/></text:p>
          </table:table-cell>
          <table:table-cell office:value-type="float" office:value="852" table:formula="of:=['file:///C:/Documents%20and%20Settings/n101/桌面/102年預算/議會提案/102作業基金綜計表-10.10.08(OK).xls'#資料庫.B539]" table:style-name="ce238">
            <text:p>852<text:s/></text:p>
          </table:table-cell>
          <table:table-cell office:value-type="float" office:value="1.5133752531173399" table:formula="of:=[.D58]/[.$D$6]*100" table:style-name="ce242">
            <text:p>1.51<text:s/></text:p>
          </table:table-cell>
          <table:table-cell office:value-type="float" office:value="0" table:formula="of:=['file:///C:/Documents%20and%20Settings/n101/桌面/102年預算/議會提案/102作業基金綜計表-10.10.08(OK).xls'#資料庫.C348]" table:style-name="ce266">
            <text:p>0<text:s/></text:p>
          </table:table-cell>
          <table:table-cell office:value-type="float" office:value="0" table:formula="of:=[.F58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9]" table:style-name="ce238">
            <text:p>0<text:s/></text:p>
          </table:table-cell>
          <table:table-cell office:value-type="float" office:value="0" table:formula="of:=[.J58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9]" table:style-name="ce240">
            <text:p>0<text:s/></text:p>
          </table:table-cell>
          <table:table-cell office:value-type="float" office:value="0" table:formula="of:=[.L58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9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539]" table:style-name="ce238">
            <text:p>0<text:s/></text:p>
          </table:table-cell>
          <table:table-cell office:value-type="float" office:value="0" table:formula="of:=[.P58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8]" table:style-name="ce238">
            <text:p>0<text:s/></text:p>
          </table:table-cell>
          <table:table-cell office:value-type="float" office:value="0" table:formula="of:=[.R5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9]" table:style-name="ce238">
            <text:p>0<text:s/></text:p>
          </table:table-cell>
          <table:table-cell office:value-type="float" office:value="0" table:formula="of:=[.V58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7">
            <text:p>業務外賸餘（短絀─<text:span text:style-name="T10">)<text:s/></text:span></text:p>
          </table:table-cell>
          <table:table-cell office:value-type="float" office:value="117645" table:formula="of:=+[.B46]-[.B53]" table:style-name="ce227">
            <text:p>117,645<text:s/></text:p>
          </table:table-cell>
          <table:table-cell office:value-type="float" office:value="8.2866098471508067" table:formula="of:=[.B59]/[.$B$6]*100" table:style-name="ce226">
            <text:p>8.29<text:s/></text:p>
          </table:table-cell>
          <table:table-cell office:value-type="float" office:value="5530" table:formula="of:=['file:///C:/Documents%20and%20Settings/n101/桌面/102年預算/議會提案/102作業基金綜計表-10.10.08(OK).xls'#資料庫.B540]" table:style-name="ce227">
            <text:p>5,530<text:s/></text:p>
          </table:table-cell>
          <table:table-cell office:value-type="float" office:value="9.8227290489893058" table:formula="of:=[.D59]/[.$D$6]*100" table:style-name="ce228">
            <text:p>9.82<text:s/></text:p>
          </table:table-cell>
          <table:table-cell office:value-type="float" office:value="0" table:formula="of:=['file:///C:/Documents%20and%20Settings/n101/桌面/102年預算/議會提案/102作業基金綜計表-10.10.08(OK).xls'#資料庫.C349]" table:style-name="ce229">
            <text:p>0<text:s/></text:p>
          </table:table-cell>
          <table:table-cell office:value-type="float" office:value="0" table:formula="of:=[.F59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9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40]" table:style-name="ce227">
            <text:p>0<text:s/></text:p>
          </table:table-cell>
          <table:table-cell office:value-type="float" office:value="0" table:formula="of:=[.J59]/[.$J$6]*100" table:style-name="ce230">
            <text:p>#DIV/0!</text:p>
          </table:table-cell>
          <table:table-cell office:value-type="float" office:value="111819" table:formula="of:=['file:///C:/Documents%20and%20Settings/n101/桌面/102年預算/議會提案/102作業基金綜計表-10.10.08(OK).xls'#資料庫.F540]" table:style-name="ce231">
            <text:p>111,819<text:s/></text:p>
          </table:table-cell>
          <table:table-cell office:value-type="float" office:value="9.0176612903225806" table:formula="of:=[.L59]/[.$L$6]*100" table:style-name="ce226">
            <text:p>9.02<text:s/></text:p>
          </table:table-cell>
          <table:table-cell office:value-type="float" office:value="40" table:formula="of:=['file:///C:/Documents%20and%20Settings/n101/桌面/102年預算/議會提案/102作業基金綜計表-10.10.08(OK).xls'#資料庫.J540]" table:style-name="ce227">
            <text:p>40<text:s/></text:p>
          </table:table-cell>
          <table:table-cell office:value-type="float" office:value="8" table:formula="of:=[.N59]/[.$N$6]*100" table:style-name="ce226">
            <text:p>8.00<text:s/></text:p>
          </table:table-cell>
          <table:table-cell office:value-type="float" office:value="184" table:formula="of:=['file:///C:/Documents%20and%20Settings/n101/桌面/102年預算/議會提案/102作業基金綜計表-10.10.08(OK).xls'#資料庫.H540]" table:style-name="ce227">
            <text:p>184<text:s/></text:p>
          </table:table-cell>
          <table:table-cell office:value-type="float" office:value="0.32857142857142857" table:formula="of:=[.P59]/[.$P$6]*100" table:style-name="ce226">
            <text:p>0.33<text:s/></text:p>
          </table:table-cell>
          <table:table-cell office:value-type="float" office:value="0" table:formula="of:=['file:///C:/Documents%20and%20Settings/n101/桌面/102年預算/議會提案/102作業基金綜計表-10.10.08(OK).xls'#資料庫.I349]" table:style-name="ce227">
            <text:p>0<text:s/></text:p>
          </table:table-cell>
          <table:table-cell office:value-type="float" office:value="0" table:formula="of:=[.R59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9]" table:style-name="ce234">
            <text:p>0<text:s/></text:p>
          </table:table-cell>
          <table:table-cell table:style-name="ce235"/>
          <table:table-cell office:value-type="float" office:value="72" table:formula="of:=['file:///C:/Documents%20and%20Settings/n101/桌面/102年預算/議會提案/102作業基金綜計表-10.10.08(OK).xls'#資料庫.L540]" table:style-name="ce227">
            <text:p>72<text:s/></text:p>
          </table:table-cell>
          <table:table-cell office:value-type="float" office:value="0.1076201010433171" table:formula="of:=[.V59]/[.$V$6]*100" table:style-name="ce236">
            <text:p>0.11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47">
            <text:p>本期賸餘（短絀─）</text:p>
          </table:table-cell>
          <table:table-cell office:value-type="float" office:value="-1269310" table:formula="of:=+[.B45]+[.B59]" table:style-name="ce227">
            <text:p>-1,269,310<text:s/></text:p>
          </table:table-cell>
          <table:table-cell office:value-type="float" office:value="-89.406916954286118" table:formula="of:=[.B60]/[.$B$6]*100" table:style-name="ce226">
            <text:p>-89.41<text:s/></text:p>
          </table:table-cell>
          <table:table-cell office:value-type="float" office:value="1323" table:formula="of:=['file:///C:/Documents%20and%20Settings/n101/桌面/102年預算/議會提案/102作業基金綜計表-10.10.08(OK).xls'#資料庫.B541]" table:style-name="ce227">
            <text:p>1,323<text:s/></text:p>
          </table:table-cell>
          <table:table-cell office:value-type="float" office:value="2.3499946712138975" table:formula="of:=[.D60]/[.$D$6]*100" table:style-name="ce228">
            <text:p>2.35<text:s/></text:p>
          </table:table-cell>
          <table:table-cell office:value-type="float" office:value="0" table:formula="of:=['file:///C:/Documents%20and%20Settings/n101/桌面/102年預算/議會提案/102作業基金綜計表-10.10.08(OK).xls'#資料庫.C350]" table:style-name="ce229">
            <text:p>0<text:s/></text:p>
          </table:table-cell>
          <table:table-cell office:value-type="float" office:value="0" table:formula="of:=[.F60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50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41]" table:style-name="ce227">
            <text:p>0<text:s/></text:p>
          </table:table-cell>
          <table:table-cell office:value-type="float" office:value="0" table:formula="of:=[.J60]/[.$J$6]*100" table:style-name="ce230">
            <text:p>#DIV/0!</text:p>
          </table:table-cell>
          <table:table-cell office:value-type="float" office:value="-1250423" table:formula="of:=['file:///C:/Documents%20and%20Settings/n101/桌面/102年預算/議會提案/102作業基金綜計表-10.10.08(OK).xls'#資料庫.F541]" table:style-name="ce231">
            <text:p>-1,250,423<text:s/></text:p>
          </table:table-cell>
          <table:table-cell office:value-type="float" office:value="-100.84056451612904" table:formula="of:=[.L60]/[.$L$6]*100" table:style-name="ce226">
            <text:p>-100.84<text:s/></text:p>
          </table:table-cell>
          <table:table-cell office:value-type="float" office:value="191" table:formula="of:=['file:///C:/Documents%20and%20Settings/n101/桌面/102年預算/議會提案/102作業基金綜計表-10.10.08(OK).xls'#資料庫.J541]" table:style-name="ce227">
            <text:p>191<text:s/></text:p>
          </table:table-cell>
          <table:table-cell office:value-type="float" office:value="38.200000000000003" table:formula="of:=[.N60]/[.$N$6]*100" table:style-name="ce226">
            <text:p>38.20<text:s/></text:p>
          </table:table-cell>
          <table:table-cell office:value-type="float" office:value="12395" table:formula="of:=['file:///C:/Documents%20and%20Settings/n101/桌面/102年預算/議會提案/102作業基金綜計表-10.10.08(OK).xls'#資料庫.H541]" table:style-name="ce227">
            <text:p>12,395<text:s/></text:p>
          </table:table-cell>
          <table:table-cell office:value-type="float" office:value="22.133928571428569" table:formula="of:=[.P60]/[.$P$6]*100" table:style-name="ce226">
            <text:p>22.13<text:s/></text:p>
          </table:table-cell>
          <table:table-cell office:value-type="float" office:value="0" table:formula="of:=['file:///C:/Documents%20and%20Settings/n101/桌面/102年預算/議會提案/102作業基金綜計表-10.10.08(OK).xls'#資料庫.I350]" table:style-name="ce227">
            <text:p>0<text:s/></text:p>
          </table:table-cell>
          <table:table-cell office:value-type="float" office:value="0" table:formula="of:=[.R60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50]" table:style-name="ce234">
            <text:p>0<text:s/></text:p>
          </table:table-cell>
          <table:table-cell table:style-name="ce235"/>
          <table:table-cell office:value-type="float" office:value="-32796" table:formula="of:=['file:///C:/Documents%20and%20Settings/n101/桌面/102年預算/議會提案/102作業基金綜計表-10.10.08(OK).xls'#資料庫.L541]" table:style-name="ce227">
            <text:p>-32,796<text:s/></text:p>
          </table:table-cell>
          <table:table-cell office:value-type="float" office:value="-49.02095602523093" table:formula="of:=[.V60]/[.$V$6]*100" table:style-name="ce236">
            <text:p>-49.02<text:s/></text:p>
          </table:table-cell>
          <table:table-cell table:number-columns-repeated="16361" table:style-name="ce232"/>
        </table:table-row>
        <table:table-row table:style-name="ro16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number-rows-repeated="7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7" table:visibility="collapse">
          <table:table-cell table:style-name="ce267"/>
          <table:table-cell table:style-name="ce268"/>
          <table:table-cell table:style-name="ce269"/>
          <table:table-cell table:style-name="ce268"/>
          <table:table-cell table:style-name="ce270"/>
          <table:table-cell table:style-name="ce271"/>
          <table:table-cell table:style-name="ce269"/>
          <table:table-cell table:style-name="ce268"/>
          <table:table-cell table:style-name="ce269"/>
          <table:table-cell table:style-name="ce268"/>
          <table:table-cell table:style-name="ce272"/>
          <table:table-cell table:style-name="ce273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70"/>
          <table:table-cell table:number-columns-repeated="16361" table:style-name="ce232"/>
        </table:table-row>
        <table:table-row table:number-rows-repeated="2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7" table:visibility="collapse">
          <table:table-cell table:style-name="ce267"/>
          <table:table-cell table:style-name="ce268"/>
          <table:table-cell table:style-name="ce269"/>
          <table:table-cell table:style-name="ce268"/>
          <table:table-cell table:style-name="ce270"/>
          <table:table-cell table:style-name="ce271"/>
          <table:table-cell table:style-name="ce269"/>
          <table:table-cell table:style-name="ce268"/>
          <table:table-cell table:style-name="ce269"/>
          <table:table-cell table:style-name="ce268"/>
          <table:table-cell table:style-name="ce272"/>
          <table:table-cell table:style-name="ce273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70"/>
          <table:table-cell table:number-columns-repeated="16361" table:style-name="ce232"/>
        </table:table-row>
        <table:table-row table:number-rows-repeated="2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7" table:visibility="collapse">
          <table:table-cell table:style-name="ce274"/>
          <table:table-cell table:style-name="ce275"/>
          <table:table-cell table:style-name="ce276"/>
          <table:table-cell table:style-name="ce275"/>
          <table:table-cell table:style-name="ce277"/>
          <table:table-cell table:style-name="ce278"/>
          <table:table-cell table:style-name="ce276"/>
          <table:table-cell table:style-name="ce275"/>
          <table:table-cell table:style-name="ce276"/>
          <table:table-cell table:style-name="ce275"/>
          <table:table-cell table:style-name="ce279"/>
          <table:table-cell table:style-name="ce280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7"/>
          <table:table-cell table:number-columns-repeated="16361" table:style-name="ce232"/>
        </table:table-row>
        <table:table-row table:number-rows-repeated="3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7" table:visibility="collapse">
          <table:table-cell table:style-name="ce274"/>
          <table:table-cell table:style-name="ce275"/>
          <table:table-cell table:style-name="ce276"/>
          <table:table-cell table:style-name="ce275"/>
          <table:table-cell table:style-name="ce277"/>
          <table:table-cell table:style-name="ce278"/>
          <table:table-cell table:style-name="ce276"/>
          <table:table-cell table:style-name="ce275"/>
          <table:table-cell table:style-name="ce276"/>
          <table:table-cell table:style-name="ce275"/>
          <table:table-cell table:style-name="ce279"/>
          <table:table-cell table:style-name="ce280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7"/>
          <table:table-cell table:number-columns-repeated="16361" table:style-name="ce232"/>
        </table:table-row>
        <table:table-row table:number-rows-repeated="6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8">
          <table:table-cell table:style-name="ce274"/>
          <table:table-cell table:style-name="ce275"/>
          <table:table-cell table:style-name="ce276"/>
          <table:table-cell table:style-name="ce275"/>
          <table:table-cell table:style-name="ce277"/>
          <table:table-cell table:style-name="ce278"/>
          <table:table-cell table:style-name="ce276"/>
          <table:table-cell table:style-name="ce275"/>
          <table:table-cell table:style-name="ce276"/>
          <table:table-cell table:style-name="ce275"/>
          <table:table-cell table:style-name="ce279"/>
          <table:table-cell table:style-name="ce280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7"/>
          <table:table-cell table:number-columns-repeated="16361" table:style-name="ce232"/>
        </table:table-row>
        <table:table-row table:style-name="ro19">
          <table:table-cell office:value-type="string" table:style-name="ce281">
            <text:p>總收入</text:p>
          </table:table-cell>
          <table:table-cell office:value-type="float" office:value="1538197" table:formula="of:=[.B6]+[.B46]" table:style-name="ce282">
            <text:p>1,538,197<text:s/></text:p>
          </table:table-cell>
          <table:table-cell office:value-type="float" office:value="100" table:formula="of:=[.B87]/[.B87]*100" table:style-name="ce283">
            <text:p>100.00<text:s/></text:p>
          </table:table-cell>
          <table:table-cell office:value-type="float" office:value="62680" table:formula="of:=[.D6]+[.D46]" table:style-name="ce282">
            <text:p>62,680<text:s/></text:p>
          </table:table-cell>
          <table:table-cell office:value-type="float" office:value="100" table:formula="of:=[.D87]/[.D87]*100" table:style-name="ce284">
            <text:p>100.00<text:s/></text:p>
          </table:table-cell>
          <table:table-cell office:value-type="float" office:value="0" table:formula="of:=[.F6]+[.F46]" table:style-name="ce285">
            <text:p>0<text:s/></text:p>
          </table:table-cell>
          <table:table-cell office:value-type="float" office:value="0" table:formula="of:=[.F87]/[.F87]*100" table:style-name="ce283">
            <text:p>#DIV/0!</text:p>
          </table:table-cell>
          <table:table-cell office:value-type="float" office:value="0" table:formula="of:=[.H6]+[.H46]" table:style-name="ce282">
            <text:p>0<text:s/></text:p>
          </table:table-cell>
          <table:table-cell office:value-type="float" office:value="0" table:formula="of:=[.H87]/[.H87]*100" table:style-name="ce283">
            <text:p>#DIV/0!</text:p>
          </table:table-cell>
          <table:table-cell office:value-type="float" office:value="0" table:formula="of:=[.J6]+[.J46]" table:style-name="ce282">
            <text:p>0<text:s/></text:p>
          </table:table-cell>
          <table:table-cell office:value-type="float" office:value="0" table:formula="of:=[.J87]/[.J87]*100" table:style-name="ce286">
            <text:p>#DIV/0!</text:p>
          </table:table-cell>
          <table:table-cell office:value-type="float" office:value="1351819" table:formula="of:=[.L6]+[.L46]" table:style-name="ce287">
            <text:p>1,351,819<text:s/></text:p>
          </table:table-cell>
          <table:table-cell office:value-type="float" office:value="100" table:formula="of:=[.L87]/[.L87]*100" table:style-name="ce283">
            <text:p>100.00<text:s/></text:p>
          </table:table-cell>
          <table:table-cell office:value-type="float" office:value="540" table:formula="of:=[.N6]+[.N46]" table:style-name="ce282">
            <text:p>540<text:s/></text:p>
          </table:table-cell>
          <table:table-cell office:value-type="float" office:value="100" table:formula="of:=[.N87]/[.N87]*100" table:style-name="ce283">
            <text:p>100.00<text:s/></text:p>
          </table:table-cell>
          <table:table-cell office:value-type="float" office:value="56184" table:formula="of:=[.P6]+[.P46]" table:style-name="ce282">
            <text:p>56,184<text:s/></text:p>
          </table:table-cell>
          <table:table-cell office:value-type="float" office:value="100" table:formula="of:=[.P87]/[.P87]*100" table:style-name="ce288">
            <text:p>100.00<text:s/></text:p>
          </table:table-cell>
          <table:table-cell office:value-type="float" office:value="0" table:formula="of:=[.R6]+[.R46]" table:style-name="ce282">
            <text:p>0<text:s/></text:p>
          </table:table-cell>
          <table:table-cell office:value-type="float" office:value="0" table:formula="of:=[.R87]/[.R87]*100" table:style-name="ce283">
            <text:p>#DIV/0!</text:p>
          </table:table-cell>
          <table:table-cell office:value-type="float" office:value="0" table:formula="of:=[.T6]+[.T46]" table:style-name="ce282">
            <text:p>0<text:s/></text:p>
          </table:table-cell>
          <table:table-cell office:value-type="float" office:value="0" table:formula="of:=[.T87]/[.T87]*100" table:style-name="ce288">
            <text:p>#DIV/0!</text:p>
          </table:table-cell>
          <table:table-cell office:value-type="float" office:value="66974" table:formula="of:=[.V6]+[.V46]" table:style-name="ce282">
            <text:p>66,974<text:s/></text:p>
          </table:table-cell>
          <table:table-cell office:value-type="float" office:value="100" table:formula="of:=[.V87]/[.V87]*100" table:style-name="ce284">
            <text:p>100.00<text:s/></text:p>
          </table:table-cell>
          <table:table-cell table:number-columns-repeated="16361" table:style-name="ce289"/>
        </table:table-row>
        <table:table-row table:style-name="ro1">
          <table:table-cell office:value-type="string" table:style-name="ce281">
            <text:p>總支出</text:p>
          </table:table-cell>
          <table:table-cell office:value-type="float" office:value="2807507" table:formula="of:=[.B24]+[.B53]" table:style-name="ce290">
            <text:p>2,807,507<text:s/></text:p>
          </table:table-cell>
          <table:table-cell office:value-type="float" office:value="182.5193392003755" table:formula="of:=[.B88]/[.B87]*100" table:style-name="ce291">
            <text:p>182.52<text:s/></text:p>
          </table:table-cell>
          <table:table-cell office:value-type="float" office:value="61357" table:formula="of:=[.D24]+[.D53]" table:style-name="ce290">
            <text:p>61,357<text:s/></text:p>
          </table:table-cell>
          <table:table-cell office:value-type="float" office:value="97.889278876834723" table:formula="of:=[.D88]/[.D87]*100" table:style-name="ce131">
            <text:p>97.89<text:s/></text:p>
          </table:table-cell>
          <table:table-cell office:value-type="float" office:value="0" table:formula="of:=[.F24]+[.F53]" table:style-name="ce292">
            <text:p>0<text:s/></text:p>
          </table:table-cell>
          <table:table-cell office:value-type="float" office:value="0" table:formula="of:=[.F88]/[.F87]*100" table:style-name="ce291">
            <text:p>#DIV/0!</text:p>
          </table:table-cell>
          <table:table-cell office:value-type="float" office:value="0" table:formula="of:=[.H24]+[.H53]" table:style-name="ce290">
            <text:p>0<text:s/></text:p>
          </table:table-cell>
          <table:table-cell office:value-type="float" office:value="0" table:formula="of:=[.H88]/[.H87]*100" table:style-name="ce291">
            <text:p>#DIV/0!</text:p>
          </table:table-cell>
          <table:table-cell office:value-type="float" office:value="0" table:formula="of:=[.J24]+[.J53]" table:style-name="ce290">
            <text:p>0<text:s/></text:p>
          </table:table-cell>
          <table:table-cell office:value-type="float" office:value="0" table:formula="of:=[.J88]/[.J87]*100" table:style-name="ce293">
            <text:p>#DIV/0!</text:p>
          </table:table-cell>
          <table:table-cell office:value-type="float" office:value="2602242" table:formula="of:=[.L24]+[.L53]" table:style-name="ce294">
            <text:p>2,602,242<text:s/></text:p>
          </table:table-cell>
          <table:table-cell office:value-type="float" office:value="192.499291695116" table:formula="of:=[.L88]/[.L87]*100" table:style-name="ce291">
            <text:p>192.50<text:s/></text:p>
          </table:table-cell>
          <table:table-cell office:value-type="float" office:value="349" table:formula="of:=[.N24]+[.N53]" table:style-name="ce290">
            <text:p>349<text:s/></text:p>
          </table:table-cell>
          <table:table-cell office:value-type="float" office:value="64.629629629629619" table:formula="of:=[.N88]/[.N87]*100" table:style-name="ce291">
            <text:p>64.63<text:s/></text:p>
          </table:table-cell>
          <table:table-cell office:value-type="float" office:value="43789" table:formula="of:=[.P24]+[.P53]" table:style-name="ce290">
            <text:p>43,789<text:s/></text:p>
          </table:table-cell>
          <table:table-cell office:value-type="float" office:value="77.938559020361666" table:formula="of:=[.P88]/[.P87]*100" table:style-name="ce295">
            <text:p>77.94<text:s/></text:p>
          </table:table-cell>
          <table:table-cell office:value-type="float" office:value="0" table:formula="of:=[.R24]+[.R53]" table:style-name="ce290">
            <text:p>0<text:s/></text:p>
          </table:table-cell>
          <table:table-cell office:value-type="float" office:value="0" table:formula="of:=[.R88]/[.R87]*100" table:style-name="ce291">
            <text:p>#DIV/0!</text:p>
          </table:table-cell>
          <table:table-cell office:value-type="float" office:value="0" table:formula="of:=[.T24]+[.T53]" table:style-name="ce290">
            <text:p>0<text:s/></text:p>
          </table:table-cell>
          <table:table-cell office:value-type="float" office:value="0" table:formula="of:=[.T88]/[.T87]*100" table:style-name="ce295">
            <text:p>#DIV/0!</text:p>
          </table:table-cell>
          <table:table-cell office:value-type="float" office:value="99770" table:formula="of:=[.V24]+[.V53]" table:style-name="ce290">
            <text:p>99,770<text:s/></text:p>
          </table:table-cell>
          <table:table-cell office:value-type="float" office:value="148.96825633828053" table:formula="of:=[.V88]/[.V87]*100" table:style-name="ce131">
            <text:p>148.97<text:s/></text:p>
          </table:table-cell>
          <table:table-cell table:number-columns-repeated="16361" table:style-name="ce223"/>
        </table:table-row>
        <table:table-row table:style-name="ro20">
          <table:table-cell office:value-type="string" table:style-name="ce296">
            <text:p>本期賸餘（短絀─）</text:p>
          </table:table-cell>
          <table:table-cell office:value-type="float" office:value="-1269310" table:formula="of:=[.B87]-[.B88]" table:style-name="ce297">
            <text:p>-1,269,310<text:s/></text:p>
          </table:table-cell>
          <table:table-cell office:value-type="float" office:value="-82.519339200375512" table:formula="of:=[.B89]/[.B87]*100" table:style-name="ce298">
            <text:p>-82.52<text:s/></text:p>
          </table:table-cell>
          <table:table-cell office:value-type="float" office:value="1323" table:formula="of:=[.D87]-[.D88]" table:style-name="ce297">
            <text:p>1,323<text:s/></text:p>
          </table:table-cell>
          <table:table-cell office:value-type="float" office:value="2.110721123165284" table:formula="of:=[.D89]/[.D87]*100" table:style-name="ce138">
            <text:p>2.11<text:s/></text:p>
          </table:table-cell>
          <table:table-cell office:value-type="float" office:value="0" table:formula="of:=[.F87]-[.F88]" table:style-name="ce299">
            <text:p>0<text:s/></text:p>
          </table:table-cell>
          <table:table-cell office:value-type="float" office:value="0" table:formula="of:=[.F89]/[.F87]*100" table:style-name="ce298">
            <text:p>#DIV/0!</text:p>
          </table:table-cell>
          <table:table-cell office:value-type="float" office:value="0" table:formula="of:=[.H87]-[.H88]" table:style-name="ce297">
            <text:p>0<text:s/></text:p>
          </table:table-cell>
          <table:table-cell office:value-type="float" office:value="0" table:formula="of:=[.H89]/[.H87]*100" table:style-name="ce298">
            <text:p>#DIV/0!</text:p>
          </table:table-cell>
          <table:table-cell office:value-type="float" office:value="0" table:formula="of:=[.J87]-[.J88]" table:style-name="ce297">
            <text:p>0<text:s/></text:p>
          </table:table-cell>
          <table:table-cell office:value-type="float" office:value="0" table:formula="of:=[.J89]/[.J87]*100" table:style-name="ce300">
            <text:p>#DIV/0!</text:p>
          </table:table-cell>
          <table:table-cell office:value-type="float" office:value="-1250423" table:formula="of:=[.L87]-[.L88]" table:style-name="ce301">
            <text:p>-1,250,423<text:s/></text:p>
          </table:table-cell>
          <table:table-cell office:value-type="float" office:value="-92.499291695116" table:formula="of:=[.L89]/[.L87]*100" table:style-name="ce298">
            <text:p>-92.50<text:s/></text:p>
          </table:table-cell>
          <table:table-cell office:value-type="float" office:value="191" table:formula="of:=[.N87]-[.N88]" table:style-name="ce297">
            <text:p>191<text:s/></text:p>
          </table:table-cell>
          <table:table-cell office:value-type="float" office:value="35.370370370370367" table:formula="of:=[.N89]/[.N87]*100" table:style-name="ce298">
            <text:p>35.37<text:s/></text:p>
          </table:table-cell>
          <table:table-cell office:value-type="float" office:value="12395" table:formula="of:=[.P87]-[.P88]" table:style-name="ce297">
            <text:p>12,395<text:s/></text:p>
          </table:table-cell>
          <table:table-cell office:value-type="float" office:value="22.061440979638331" table:formula="of:=[.P89]/[.P87]*100" table:style-name="ce302">
            <text:p>22.06<text:s/></text:p>
          </table:table-cell>
          <table:table-cell office:value-type="float" office:value="0" table:formula="of:=[.R87]-[.R88]" table:style-name="ce297">
            <text:p>0<text:s/></text:p>
          </table:table-cell>
          <table:table-cell office:value-type="float" office:value="0" table:formula="of:=[.R89]/[.R87]*100" table:style-name="ce298">
            <text:p>#DIV/0!</text:p>
          </table:table-cell>
          <table:table-cell office:value-type="float" office:value="0" table:formula="of:=[.T87]-[.T88]" table:style-name="ce297">
            <text:p>0<text:s/></text:p>
          </table:table-cell>
          <table:table-cell office:value-type="float" office:value="0" table:formula="of:=[.T89]/[.T87]*100" table:style-name="ce302">
            <text:p>#DIV/0!</text:p>
          </table:table-cell>
          <table:table-cell office:value-type="float" office:value="-32796" table:formula="of:=[.V87]-[.V88]" table:style-name="ce297">
            <text:p>-32,796<text:s/></text:p>
          </table:table-cell>
          <table:table-cell office:value-type="float" office:value="-48.968256338280526" table:formula="of:=[.V89]/[.V87]*100" table:style-name="ce138">
            <text:p>-48.97<text:s/></text:p>
          </table:table-cell>
          <table:table-cell table:number-columns-repeated="16361" table:style-name="ce223"/>
        </table:table-row>
        <table:table-row table:style-name="ro7">
          <table:table-cell table:style-name="ce303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305"/>
          <table:table-cell table:style-name="ce304"/>
          <table:table-cell table:style-name="ce305"/>
          <table:table-cell table:number-columns-repeated="16361" table:style-name="ce223"/>
        </table:table-row>
        <table:table-row table:style-name="ro17" table:visibility="collapse">
          <table:table-cell office:value-type="string" table:style-name="ce303">
            <text:p>總收入</text:p>
          </table:table-cell>
          <table:table-cell office:value-type="float" office:value="1538197" table:formula="of:=[.B6]+[.B46]" table:style-name="ce304">
            <text:p>1,538,197<text:s/></text:p>
          </table:table-cell>
          <table:table-cell office:value-type="float" office:value="100" table:formula="of:=[.B91]/[.B91]*100" table:style-name="ce305">
            <text:p>100.00<text:s/></text:p>
          </table:table-cell>
          <table:table-cell office:value-type="float" office:value="62680" table:formula="of:=[.D6]+[.D46]" table:style-name="ce304">
            <text:p>62,680<text:s/></text:p>
          </table:table-cell>
          <table:table-cell office:value-type="float" office:value="100" table:formula="of:=[.D91]/[.D91]*100" table:style-name="ce305">
            <text:p>100.00<text:s/></text:p>
          </table:table-cell>
          <table:table-cell office:value-type="float" office:value="0" table:formula="of:=[.F6]+[.F46]" table:style-name="ce304">
            <text:p>0<text:s/></text:p>
          </table:table-cell>
          <table:table-cell office:value-type="float" office:value="0" table:formula="of:=[.F91]/[.F91]*100" table:style-name="ce305">
            <text:p>#DIV/0!</text:p>
          </table:table-cell>
          <table:table-cell office:value-type="float" office:value="0" table:formula="of:=[.H6]+[.H46]" table:style-name="ce304">
            <text:p>0<text:s/></text:p>
          </table:table-cell>
          <table:table-cell office:value-type="float" office:value="0" table:formula="of:=[.H91]/[.H91]*100" table:style-name="ce305">
            <text:p>#DIV/0!</text:p>
          </table:table-cell>
          <table:table-cell office:value-type="float" office:value="0" table:formula="of:=[.J6]+[.J46]" table:style-name="ce304">
            <text:p>0<text:s/></text:p>
          </table:table-cell>
          <table:table-cell office:value-type="float" office:value="0" table:formula="of:=[.J91]/[.J91]*100" table:style-name="ce305">
            <text:p>#DIV/0!</text:p>
          </table:table-cell>
          <table:table-cell office:value-type="float" office:value="1351819" table:formula="of:=[.L6]+[.L46]" table:style-name="ce304">
            <text:p>1,351,819<text:s/></text:p>
          </table:table-cell>
          <table:table-cell office:value-type="float" office:value="100" table:formula="of:=[.L91]/[.L91]*100" table:style-name="ce305">
            <text:p>100.00<text:s/></text:p>
          </table:table-cell>
          <table:table-cell office:value-type="float" office:value="540" table:formula="of:=[.N6]+[.N46]" table:style-name="ce304">
            <text:p>540<text:s/></text:p>
          </table:table-cell>
          <table:table-cell office:value-type="float" office:value="100" table:formula="of:=[.N91]/[.N91]*100" table:style-name="ce305">
            <text:p>100.00<text:s/></text:p>
          </table:table-cell>
          <table:table-cell office:value-type="float" office:value="56184" table:formula="of:=[.P6]+[.P46]" table:style-name="ce304">
            <text:p>56,184<text:s/></text:p>
          </table:table-cell>
          <table:table-cell office:value-type="float" office:value="100" table:formula="of:=[.P91]/[.P91]*100" table:style-name="ce305">
            <text:p>100.00<text:s/></text:p>
          </table:table-cell>
          <table:table-cell office:value-type="float" office:value="0" table:formula="of:=[.R6]+[.R46]" table:style-name="ce304">
            <text:p>0<text:s/></text:p>
          </table:table-cell>
          <table:table-cell office:value-type="float" office:value="0" table:formula="of:=[.R91]/[.R91]*100" table:style-name="ce305">
            <text:p>#DIV/0!</text:p>
          </table:table-cell>
          <table:table-cell table:number-columns-repeated="2" table:style-name="ce305"/>
          <table:table-cell office:value-type="float" office:value="66974" table:formula="of:=[.V6]+[.V46]" table:style-name="ce304">
            <text:p>66,974<text:s/></text:p>
          </table:table-cell>
          <table:table-cell office:value-type="float" office:value="100" table:formula="of:=[.V91]/[.V91]*100" table:style-name="ce305">
            <text:p>100.00<text:s/></text:p>
          </table:table-cell>
          <table:table-cell table:number-columns-repeated="16361" table:style-name="ce223"/>
        </table:table-row>
        <table:table-row table:style-name="ro21" table:visibility="collapse">
          <table:table-cell office:value-type="string" table:style-name="ce306">
            <text:p>總支出</text:p>
          </table:table-cell>
          <table:table-cell office:value-type="float" office:value="2807507" table:formula="of:=[.B24]+[.B53]" table:style-name="ce307">
            <text:p>2,807,507<text:s/></text:p>
          </table:table-cell>
          <table:table-cell office:value-type="float" office:value="182.5193392003755" table:formula="of:=[.B92]/[.B91]*100" table:style-name="ce308">
            <text:p>182.52<text:s/></text:p>
          </table:table-cell>
          <table:table-cell office:value-type="float" office:value="61357" table:formula="of:=[.D24]+[.D53]" table:style-name="ce307">
            <text:p>61,357<text:s/></text:p>
          </table:table-cell>
          <table:table-cell office:value-type="float" office:value="97.889278876834723" table:formula="of:=[.D92]/[.D91]*100" table:style-name="ce308">
            <text:p>97.89<text:s/></text:p>
          </table:table-cell>
          <table:table-cell office:value-type="float" office:value="0" table:formula="of:=[.F24]+[.F53]" table:style-name="ce307">
            <text:p>0<text:s/></text:p>
          </table:table-cell>
          <table:table-cell office:value-type="float" office:value="0" table:formula="of:=[.F92]/[.F91]*100" table:style-name="ce308">
            <text:p>#DIV/0!</text:p>
          </table:table-cell>
          <table:table-cell office:value-type="float" office:value="0" table:formula="of:=[.H24]+[.H53]" table:style-name="ce307">
            <text:p>0<text:s/></text:p>
          </table:table-cell>
          <table:table-cell office:value-type="float" office:value="0" table:formula="of:=[.H92]/[.H91]*100" table:style-name="ce308">
            <text:p>#DIV/0!</text:p>
          </table:table-cell>
          <table:table-cell office:value-type="float" office:value="0" table:formula="of:=[.J24]+[.J53]" table:style-name="ce307">
            <text:p>0<text:s/></text:p>
          </table:table-cell>
          <table:table-cell office:value-type="float" office:value="0" table:formula="of:=[.J92]/[.J91]*100" table:style-name="ce308">
            <text:p>#DIV/0!</text:p>
          </table:table-cell>
          <table:table-cell office:value-type="float" office:value="2602242" table:formula="of:=[.L24]+[.L53]" table:style-name="ce307">
            <text:p>2,602,242<text:s/></text:p>
          </table:table-cell>
          <table:table-cell office:value-type="float" office:value="192.499291695116" table:formula="of:=[.L92]/[.L91]*100" table:style-name="ce308">
            <text:p>192.50<text:s/></text:p>
          </table:table-cell>
          <table:table-cell office:value-type="float" office:value="349" table:formula="of:=[.N24]+[.N53]" table:style-name="ce307">
            <text:p>349<text:s/></text:p>
          </table:table-cell>
          <table:table-cell office:value-type="float" office:value="64.629629629629619" table:formula="of:=[.N92]/[.N91]*100" table:style-name="ce308">
            <text:p>64.63<text:s/></text:p>
          </table:table-cell>
          <table:table-cell office:value-type="float" office:value="43789" table:formula="of:=[.P24]+[.P53]" table:style-name="ce307">
            <text:p>43,789<text:s/></text:p>
          </table:table-cell>
          <table:table-cell office:value-type="float" office:value="77.938559020361666" table:formula="of:=[.P92]/[.P91]*100" table:style-name="ce308">
            <text:p>77.94<text:s/></text:p>
          </table:table-cell>
          <table:table-cell office:value-type="float" office:value="0" table:formula="of:=[.R24]+[.R53]" table:style-name="ce307">
            <text:p>0<text:s/></text:p>
          </table:table-cell>
          <table:table-cell office:value-type="float" office:value="0" table:formula="of:=[.R92]/[.R91]*100" table:style-name="ce308">
            <text:p>#DIV/0!</text:p>
          </table:table-cell>
          <table:table-cell table:number-columns-repeated="2" table:style-name="ce308"/>
          <table:table-cell office:value-type="float" office:value="99770" table:formula="of:=[.V24]+[.V53]" table:style-name="ce307">
            <text:p>99,770<text:s/></text:p>
          </table:table-cell>
          <table:table-cell office:value-type="float" office:value="148.96825633828053" table:formula="of:=[.V92]/[.V91]*100" table:style-name="ce308">
            <text:p>148.97<text:s/></text:p>
          </table:table-cell>
          <table:table-cell table:number-columns-repeated="16361" table:style-name="ce223"/>
        </table:table-row>
        <table:table-row table:style-name="ro21" table:visibility="collapse">
          <table:table-cell office:value-type="string" table:style-name="ce306">
            <text:p>收支餘絀</text:p>
          </table:table-cell>
          <table:table-cell office:value-type="float" office:value="-1269310" table:formula="of:=[.B91]-[.B92]" table:style-name="ce307">
            <text:p>-1,269,310<text:s/></text:p>
          </table:table-cell>
          <table:table-cell office:value-type="float" office:value="-82.519339200375512" table:formula="of:=[.B93]/[.B91]*100" table:style-name="ce308">
            <text:p>-82.52<text:s/></text:p>
          </table:table-cell>
          <table:table-cell office:value-type="float" office:value="1323" table:formula="of:=[.D91]-[.D92]" table:style-name="ce307">
            <text:p>1,323<text:s/></text:p>
          </table:table-cell>
          <table:table-cell office:value-type="float" office:value="2.110721123165284" table:formula="of:=[.D93]/[.D91]*100" table:style-name="ce308">
            <text:p>2.11<text:s/></text:p>
          </table:table-cell>
          <table:table-cell office:value-type="float" office:value="0" table:formula="of:=[.F91]-[.F92]" table:style-name="ce307">
            <text:p>0<text:s/></text:p>
          </table:table-cell>
          <table:table-cell office:value-type="float" office:value="0" table:formula="of:=[.F93]/[.F91]*100" table:style-name="ce308">
            <text:p>#DIV/0!</text:p>
          </table:table-cell>
          <table:table-cell office:value-type="float" office:value="0" table:formula="of:=[.H91]-[.H92]" table:style-name="ce307">
            <text:p>0<text:s/></text:p>
          </table:table-cell>
          <table:table-cell office:value-type="float" office:value="0" table:formula="of:=[.H93]/[.H91]*100" table:style-name="ce308">
            <text:p>#DIV/0!</text:p>
          </table:table-cell>
          <table:table-cell office:value-type="float" office:value="0" table:formula="of:=[.J91]-[.J92]" table:style-name="ce307">
            <text:p>0<text:s/></text:p>
          </table:table-cell>
          <table:table-cell office:value-type="float" office:value="0" table:formula="of:=[.J93]/[.J91]*100" table:style-name="ce308">
            <text:p>#DIV/0!</text:p>
          </table:table-cell>
          <table:table-cell office:value-type="float" office:value="-1250423" table:formula="of:=[.L91]-[.L92]" table:style-name="ce307">
            <text:p>-1,250,423<text:s/></text:p>
          </table:table-cell>
          <table:table-cell office:value-type="float" office:value="-92.499291695116" table:formula="of:=[.L93]/[.L91]*100" table:style-name="ce308">
            <text:p>-92.50<text:s/></text:p>
          </table:table-cell>
          <table:table-cell office:value-type="float" office:value="191" table:formula="of:=[.N91]-[.N92]" table:style-name="ce307">
            <text:p>191<text:s/></text:p>
          </table:table-cell>
          <table:table-cell office:value-type="float" office:value="35.370370370370367" table:formula="of:=[.N93]/[.N91]*100" table:style-name="ce308">
            <text:p>35.37<text:s/></text:p>
          </table:table-cell>
          <table:table-cell office:value-type="float" office:value="12395" table:formula="of:=[.P91]-[.P92]" table:style-name="ce307">
            <text:p>12,395<text:s/></text:p>
          </table:table-cell>
          <table:table-cell office:value-type="float" office:value="22.061440979638331" table:formula="of:=[.P93]/[.P91]*100" table:style-name="ce308">
            <text:p>22.06<text:s/></text:p>
          </table:table-cell>
          <table:table-cell office:value-type="float" office:value="0" table:formula="of:=[.R91]-[.R92]" table:style-name="ce307">
            <text:p>0<text:s/></text:p>
          </table:table-cell>
          <table:table-cell office:value-type="float" office:value="0" table:formula="of:=[.R93]/[.R91]*100" table:style-name="ce308">
            <text:p>#DIV/0!</text:p>
          </table:table-cell>
          <table:table-cell table:number-columns-repeated="2" table:style-name="ce308"/>
          <table:table-cell office:value-type="float" office:value="-32796" table:formula="of:=[.V91]-[.V92]" table:style-name="ce307">
            <text:p>-32,796<text:s/></text:p>
          </table:table-cell>
          <table:table-cell office:value-type="float" office:value="-48.968256338280526" table:formula="of:=[.V93]/[.V91]*100" table:style-name="ce308">
            <text:p>-48.97<text:s/></text:p>
          </table:table-cell>
          <table:table-cell table:number-columns-repeated="16361" table:style-name="ce223"/>
        </table:table-row>
        <table:table-row table:number-rows-repeated="46" table:style-name="ro22">
          <table:table-cell table:style-name="ce309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305"/>
          <table:table-cell table:style-name="ce304"/>
          <table:table-cell table:style-name="ce305"/>
          <table:table-cell table:number-columns-repeated="16361" table:style-name="ce309"/>
        </table:table-row>
        <table:table-row table:number-rows-repeated="835" table:style-name="ro22">
          <table:table-cell table:style-name="ce223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number-columns-repeated="3" table:style-name="ce308"/>
          <table:table-cell table:style-name="ce307"/>
          <table:table-cell table:style-name="ce308"/>
          <table:table-cell table:number-columns-repeated="16361" table:style-name="ce223"/>
        </table:table-row>
        <table:table-row table:number-rows-repeated="1047602" table:style-name="ro4">
          <table:table-cell table:number-columns-repeated="16384"/>
        </table:table-row>
        <table:named-expressions>
          <table:named-range table:name="Print_Area" table:cell-range-address="作業綜計.$A$1:作業綜計.$W$89" table:base-cell-address="作業綜計.$A$1"/>
          <table:named-range table:name="Print_Titles" table:cell-range-address="作業綜計.$A$1:作業綜計.$IV$5" table:base-cell-address="作業綜計.$A$1"/>
        </table:named-expressions>
      </table:table>
      <table:table table:name="特別收入" table:style-name="ta5">
        <table:table-column table:style-name="co34" table:default-cell-style-name="ce141"/>
        <table:table-column table:style-name="co35" table:number-columns-repeated="5" table:default-cell-style-name="ce141"/>
        <table:table-column table:style-name="co36" table:default-cell-style-name="ce141"/>
        <table:table-column table:style-name="co35" table:number-columns-repeated="2" table:default-cell-style-name="ce141"/>
        <table:table-column table:style-name="co18" table:default-cell-style-name="ce141"/>
        <table:table-column table:style-name="co37" table:default-cell-style-name="ce141"/>
        <table:table-column table:style-name="co4" table:default-cell-style-name="ce141"/>
        <table:table-column table:style-name="co23" table:number-columns-repeated="16372" table:default-cell-style-name="ce141"/>
        <table:table-row table:style-name="ro23">
          <table:table-cell table:style-name="ce141"/>
          <table:table-cell table:number-columns-repeated="3" table:style-name="ce142"/>
          <table:table-cell office:value-type="string" table:style-name="ce143">
            <text:p>新竹縣</text:p>
          </table:table-cell>
          <table:table-cell office:value-type="string" table:style-name="ce144">
            <text:p>附屬單位預算</text:p>
          </table:table-cell>
          <table:table-cell table:style-name="ce145"/>
          <table:table-cell table:number-columns-repeated="5" table:style-name="ce146"/>
          <table:table-cell table:number-columns-repeated="16372" table:style-name="ce141"/>
        </table:table-row>
        <table:table-row table:style-name="ro10">
          <table:table-cell table:style-name="ce147"/>
          <table:table-cell table:number-columns-repeated="3" table:style-name="ce148"/>
          <table:table-cell office:value-type="string" table:style-name="ce149">
            <text:p>特別收入基金來源、</text:p>
          </table:table-cell>
          <table:table-cell office:value-type="string" table:style-name="ce150">
            <text:p>用途及餘絀綜計表</text:p>
          </table:table-cell>
          <table:table-cell table:style-name="ce151"/>
          <table:table-cell table:number-columns-repeated="5" table:style-name="ce148"/>
          <table:table-cell table:number-columns-repeated="16372" table:style-name="ce147"/>
        </table:table-row>
        <table:table-row table:style-name="ro24">
          <table:table-cell table:number-columns-repeated="4" table:style-name="ce147"/>
          <table:table-cell office:value-type="string" table:style-name="ce152">
            <text:p><text:s text:c="3"/><text:span text:style-name="T19">中華民國</text:span></text:p>
          </table:table-cell>
          <table:table-cell office:value-type="string" table:style-name="ce153">
            <text:p>102<text:span text:style-name="T19">年度</text:span></text:p>
          </table:table-cell>
          <table:table-cell table:number-columns-repeated="5" table:style-name="ce147"/>
          <table:table-cell office:value-type="string" table:style-name="ce154">
            <text:p>單位：新台幣千元</text:p>
          </table:table-cell>
          <table:table-cell table:number-columns-repeated="16372" table:style-name="ce147"/>
        </table:table-row>
        <table:table-row table:style-name="ro25">
          <table:table-cell office:value-type="string" table:number-columns-spanned="1" table:number-rows-spanned="2" table:style-name="ce364">
            <text:p>科 <text:s text:c="12"/>目</text:p>
          </table:table-cell>
          <table:table-cell office:value-type="string" table:style-name="ce155">
            <text:p>本年度預算數</text:p>
          </table:table-cell>
          <table:table-cell table:number-columns-repeated="2" table:style-name="ce155"/>
          <table:table-cell office:value-type="string" table:style-name="ce156">
            <text:p>上年度預算數</text:p>
          </table:table-cell>
          <table:table-cell office:value-type="string" table:style-name="ce155">
            <text:p>上年度預算數</text:p>
          </table:table-cell>
          <table:table-cell table:style-name="ce155"/>
          <table:table-cell office:value-type="string" table:style-name="ce155">
            <text:p>本年度與上年度比較</text:p>
          </table:table-cell>
          <table:table-cell table:number-columns-repeated="2" table:style-name="ce155"/>
          <table:table-cell office:value-type="string" table:number-columns-spanned="1" table:number-rows-spanned="2" table:style-name="ce365">
            <text:p>期初基金餘額</text:p>
          </table:table-cell>
          <table:table-cell office:value-type="string" table:number-columns-spanned="1" table:number-rows-spanned="2" table:style-name="ce366">
            <text:p>期末基金餘額</text:p>
          </table:table-cell>
          <table:table-cell table:number-columns-repeated="16372" table:style-name="ce157"/>
        </table:table-row>
        <table:table-row table:style-name="ro25">
          <table:covered-table-cell/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9">
            <text:p>賸 <text:s/>餘<text:s/></text:p>
            <text:p>(短 絀-)</text:p>
          </table:table-cell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9">
            <text:p>賸 <text:s/>餘<text:s/></text:p>
            <text:p>(短 絀-)</text:p>
          </table:table-cell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9">
            <text:p>賸 <text:s/>餘<text:s/></text:p>
            <text:p>(短 絀-)</text:p>
          </table:table-cell>
          <table:covered-table-cell/>
          <table:covered-table-cell/>
          <table:table-cell table:number-columns-repeated="16372" table:style-name="ce157"/>
        </table:table-row>
        <table:table-row table:style-name="ro25">
          <table:table-cell office:value-type="string" table:style-name="ce160">
            <text:p>新竹縣政府社會處主管</text:p>
          </table:table-cell>
          <table:table-cell table:number-columns-repeated="4" table:style-name="ce161"/>
          <table:table-cell table:style-name="ce162"/>
          <table:table-cell table:number-columns-repeated="5" table:style-name="ce161"/>
          <table:table-cell table:style-name="ce163"/>
          <table:table-cell table:number-columns-repeated="16372" table:style-name="ce164"/>
        </table:table-row>
        <table:table-row table:style-name="ro25">
          <table:table-cell office:value-type="string" table:style-name="ce160">
            <text:p>公益彩券盈餘分配基金</text:p>
          </table:table-cell>
          <table:table-cell office:value-type="float" office:value="225111" table:formula="of:=['file:///C:/Documents%20and%20Settings/n101/桌面/102年預算/總預算定版印刷/公告用/102政事型基金綜計表101.12.06ok.xls'#資料庫.B34]" table:style-name="ce161">
            <text:p>225,111<text:s/></text:p>
          </table:table-cell>
          <table:table-cell office:value-type="float" office:value="252479" table:formula="of:=['file:///C:/Documents%20and%20Settings/n101/桌面/102年預算/總預算定版印刷/公告用/102政事型基金綜計表101.12.06ok.xls'#資料庫.B48]" table:style-name="ce161">
            <text:p>252,479<text:s/></text:p>
          </table:table-cell>
          <table:table-cell office:value-type="float" office:value="-27368" table:formula="of:=[.B7]-[.C7]" table:style-name="ce161">
            <text:p>-27,368<text:s/></text:p>
          </table:table-cell>
          <table:table-cell office:value-type="float" office:value="235710" table:formula="of:=['file:///C:/Documents%20and%20Settings/n101/桌面/102年預算/總預算定版印刷/公告用/102政事型基金綜計表101.12.06ok.xls'#資料庫.B4]" table:style-name="ce161">
            <text:p>235,710<text:s/></text:p>
          </table:table-cell>
          <table:table-cell office:value-type="float" office:value="235660" table:formula="of:=['file:///C:/Documents%20and%20Settings/n101/桌面/102年預算/總預算定版印刷/公告用/102政事型基金綜計表101.12.06ok.xls'#資料庫.B18]" table:style-name="ce161">
            <text:p>235,660<text:s/></text:p>
          </table:table-cell>
          <table:table-cell office:value-type="float" office:value="50" table:formula="of:=[.E7]-[.F7]" table:style-name="ce161">
            <text:p>50<text:s/></text:p>
          </table:table-cell>
          <table:table-cell office:value-type="float" office:value="-10599" table:formula="of:=[.B7]-[.E7]" table:style-name="ce161">
            <text:p>-10,599<text:s/></text:p>
          </table:table-cell>
          <table:table-cell office:value-type="float" office:value="16819" table:formula="of:=[.C7]-[.F7]" table:style-name="ce161">
            <text:p>16,819<text:s/></text:p>
          </table:table-cell>
          <table:table-cell office:value-type="float" office:value="-27418" table:formula="of:=[.D7]-[.G7]" table:style-name="ce161">
            <text:p>-27,418<text:s/></text:p>
          </table:table-cell>
          <table:table-cell office:value-type="float" office:value="138190" table:formula="of:=['file:///C:/Documents%20and%20Settings/n101/桌面/102年預算/總預算定版印刷/公告用/102政事型基金綜計表101.12.06ok.xls'#資料庫.B57]" table:style-name="ce161">
            <text:p>138,190<text:s/></text:p>
          </table:table-cell>
          <table:table-cell office:value-type="float" office:value="110822" table:formula="of:=[.D7]+[.K7]" table:style-name="ce163">
            <text:p>110,822<text:s/></text:p>
          </table:table-cell>
          <table:table-cell table:number-columns-repeated="16372" table:style-name="ce164"/>
        </table:table-row>
        <table:table-row table:style-name="ro25">
          <table:table-cell office:value-type="string" table:style-name="ce160">
            <text:p>新竹縣政府環保局主管</text:p>
          </table:table-cell>
          <table:table-cell table:number-columns-repeated="10" table:style-name="ce161"/>
          <table:table-cell table:style-name="ce163"/>
          <table:table-cell table:number-columns-repeated="16372" table:style-name="ce164"/>
        </table:table-row>
        <table:table-row table:style-name="ro25">
          <table:table-cell office:value-type="string" table:style-name="ce160">
            <text:p>環境污染防制基金</text:p>
          </table:table-cell>
          <table:table-cell office:value-type="float" office:value="136444" table:formula="of:=['file:///C:/Documents%20and%20Settings/n101/桌面/102年預算/總預算定版印刷/公告用/102政事型基金綜計表101.12.06ok.xls'#資料庫.C34]" table:style-name="ce161">
            <text:p>136,444<text:s/></text:p>
          </table:table-cell>
          <table:table-cell office:value-type="float" office:value="163955" table:formula="of:=['file:///C:/Documents%20and%20Settings/n101/桌面/102年預算/總預算定版印刷/公告用/102政事型基金綜計表101.12.06ok.xls'#資料庫.C48]" table:style-name="ce161">
            <text:p>163,955<text:s/></text:p>
          </table:table-cell>
          <table:table-cell office:value-type="float" office:value="-27511" table:formula="of:=[.B9]-[.C9]" table:style-name="ce161">
            <text:p>-27,511<text:s/></text:p>
          </table:table-cell>
          <table:table-cell office:value-type="float" office:value="115112" table:formula="of:=['file:///C:/Documents%20and%20Settings/n101/桌面/102年預算/總預算定版印刷/公告用/102政事型基金綜計表101.12.06ok.xls'#資料庫.C4]" table:style-name="ce161">
            <text:p>115,112<text:s/></text:p>
          </table:table-cell>
          <table:table-cell office:value-type="float" office:value="158116" table:formula="of:=['file:///C:/Documents%20and%20Settings/n101/桌面/102年預算/總預算定版印刷/公告用/102政事型基金綜計表101.12.06ok.xls'#資料庫.C18]" table:style-name="ce161">
            <text:p>158,116<text:s/></text:p>
          </table:table-cell>
          <table:table-cell office:value-type="float" office:value="-43004" table:formula="of:=[.E9]-[.F9]" table:style-name="ce161">
            <text:p>-43,004<text:s/></text:p>
          </table:table-cell>
          <table:table-cell office:value-type="float" office:value="21332" table:formula="of:=[.B9]-[.E9]" table:style-name="ce161">
            <text:p>21,332<text:s/></text:p>
          </table:table-cell>
          <table:table-cell office:value-type="float" office:value="5839" table:formula="of:=[.C9]-[.F9]" table:style-name="ce161">
            <text:p>5,839<text:s/></text:p>
          </table:table-cell>
          <table:table-cell office:value-type="float" office:value="15493" table:formula="of:=[.D9]-[.G9]" table:style-name="ce161">
            <text:p>15,493<text:s/></text:p>
          </table:table-cell>
          <table:table-cell office:value-type="float" office:value="268219" table:style-name="ce161">
            <text:p>268,219<text:s/></text:p>
          </table:table-cell>
          <table:table-cell office:value-type="float" office:value="240708" table:formula="of:=[.D9]+[.K9]" table:style-name="ce163">
            <text:p>240,708<text:s/></text:p>
          </table:table-cell>
          <table:table-cell table:number-columns-repeated="16372" table:style-name="ce164"/>
        </table:table-row>
        <table:table-row table:style-name="ro25">
          <table:table-cell office:value-type="string" table:style-name="ce160">
            <text:p>新竹縣政府農業處主管</text:p>
          </table:table-cell>
          <table:table-cell table:number-columns-repeated="10" table:style-name="ce161"/>
          <table:table-cell table:style-name="ce163"/>
          <table:table-cell table:number-columns-repeated="16372" table:style-name="ce164"/>
        </table:table-row>
        <table:table-row table:style-name="ro25">
          <table:table-cell office:value-type="string" table:style-name="ce160">
            <text:p>農業發展基金</text:p>
          </table:table-cell>
          <table:table-cell office:value-type="float" office:value="9030" table:formula="of:=['file:///C:/Documents%20and%20Settings/n101/桌面/102年預算/總預算定版印刷/公告用/102政事型基金綜計表101.12.06ok.xls'#資料庫.D34]" table:style-name="ce161">
            <text:p>9,030<text:s/></text:p>
          </table:table-cell>
          <table:table-cell office:value-type="float" office:value="8003" table:formula="of:=['file:///C:/Documents%20and%20Settings/n101/桌面/102年預算/總預算定版印刷/公告用/102政事型基金綜計表101.12.06ok.xls'#資料庫.D48]" table:style-name="ce161">
            <text:p>8,003<text:s/></text:p>
          </table:table-cell>
          <table:table-cell office:value-type="float" office:value="1027" table:formula="of:=[.B11]-[.C11]" table:style-name="ce161">
            <text:p>1,027<text:s/></text:p>
          </table:table-cell>
          <table:table-cell office:value-type="float" office:value="9030" table:formula="of:=['file:///C:/Documents%20and%20Settings/n101/桌面/102年預算/總預算定版印刷/公告用/102政事型基金綜計表101.12.06ok.xls'#資料庫.D4]" table:style-name="ce161">
            <text:p>9,030<text:s/></text:p>
          </table:table-cell>
          <table:table-cell office:value-type="float" office:value="7872" table:formula="of:=['file:///C:/Documents%20and%20Settings/n101/桌面/102年預算/總預算定版印刷/公告用/102政事型基金綜計表101.12.06ok.xls'#資料庫.D18]" table:style-name="ce161">
            <text:p>7,872<text:s/></text:p>
          </table:table-cell>
          <table:table-cell office:value-type="float" office:value="1158" table:formula="of:=[.E11]-[.F11]" table:style-name="ce161">
            <text:p>1,158<text:s/></text:p>
          </table:table-cell>
          <table:table-cell office:value-type="float" office:value="0" table:formula="of:=[.B11]-[.E11]" table:style-name="ce161">
            <text:p>0<text:s/></text:p>
          </table:table-cell>
          <table:table-cell office:value-type="float" office:value="131" table:formula="of:=[.C11]-[.F11]" table:style-name="ce161">
            <text:p>131<text:s/></text:p>
          </table:table-cell>
          <table:table-cell office:value-type="float" office:value="-131" table:formula="of:=[.D11]-[.G11]" table:style-name="ce161">
            <text:p>-131<text:s/></text:p>
          </table:table-cell>
          <table:table-cell office:value-type="float" office:value="7885" table:formula="of:=['file:///C:/Documents%20and%20Settings/n101/桌面/102年預算/總預算定版印刷/公告用/102政事型基金綜計表101.12.06ok.xls'#資料庫.D57]" table:style-name="ce161">
            <text:p>7,885<text:s/></text:p>
          </table:table-cell>
          <table:table-cell office:value-type="float" office:value="8912" table:formula="of:=[.D11]+[.K11]" table:style-name="ce163">
            <text:p>8,912<text:s/></text:p>
          </table:table-cell>
          <table:table-cell table:number-columns-repeated="16372" table:style-name="ce164"/>
        </table:table-row>
        <table:table-row table:style-name="ro25">
          <table:table-cell office:value-type="string" table:style-name="ce160">
            <text:p>新竹縣政府工務處主管</text:p>
          </table:table-cell>
          <table:table-cell table:number-columns-repeated="10" table:style-name="ce161"/>
          <table:table-cell table:style-name="ce163"/>
          <table:table-cell table:number-columns-repeated="16372" table:style-name="ce164"/>
        </table:table-row>
        <table:table-row table:style-name="ro25">
          <table:table-cell office:value-type="string" table:style-name="ce165">
            <text:p>建築物無障礙設備與設施改善基金</text:p>
          </table:table-cell>
          <table:table-cell office:value-type="float" office:value="299" table:formula="of:=['file:///C:/Documents%20and%20Settings/n101/桌面/102年預算/總預算定版印刷/公告用/102政事型基金綜計表101.12.06ok.xls'#資料庫.E34]" table:style-name="ce161">
            <text:p>299<text:s/></text:p>
          </table:table-cell>
          <table:table-cell office:value-type="float" office:value="299" table:formula="of:=['file:///C:/Documents%20and%20Settings/n101/桌面/102年預算/總預算定版印刷/公告用/102政事型基金綜計表101.12.06ok.xls'#資料庫.E48]" table:style-name="ce161">
            <text:p>299<text:s/></text:p>
          </table:table-cell>
          <table:table-cell office:value-type="float" office:value="0" table:formula="of:=[.B13]-[.C13]" table:style-name="ce161">
            <text:p>0<text:s/></text:p>
          </table:table-cell>
          <table:table-cell office:value-type="float" office:value="299" table:formula="of:=['file:///C:/Documents%20and%20Settings/n101/桌面/102年預算/總預算定版印刷/公告用/102政事型基金綜計表101.12.06ok.xls'#資料庫.E4]" table:style-name="ce161">
            <text:p>299<text:s/></text:p>
          </table:table-cell>
          <table:table-cell office:value-type="float" office:value="299" table:formula="of:=['file:///C:/Documents%20and%20Settings/n101/桌面/102年預算/總預算定版印刷/公告用/102政事型基金綜計表101.12.06ok.xls'#資料庫.E18]" table:style-name="ce161">
            <text:p>299<text:s/></text:p>
          </table:table-cell>
          <table:table-cell office:value-type="float" office:value="0" table:formula="of:=[.E13]-[.F13]" table:style-name="ce161">
            <text:p>0<text:s/></text:p>
          </table:table-cell>
          <table:table-cell office:value-type="float" office:value="0" table:formula="of:=[.B13]-[.E13]" table:style-name="ce161">
            <text:p>0<text:s/></text:p>
          </table:table-cell>
          <table:table-cell office:value-type="float" office:value="0" table:formula="of:=[.C13]-[.F13]" table:style-name="ce161">
            <text:p>0<text:s/></text:p>
          </table:table-cell>
          <table:table-cell office:value-type="float" office:value="0" table:formula="of:=[.D13]-[.G13]" table:style-name="ce161">
            <text:p>0<text:s/></text:p>
          </table:table-cell>
          <table:table-cell office:value-type="float" office:value="274" table:formula="of:=['file:///C:/Documents%20and%20Settings/n101/桌面/102年預算/總預算定版印刷/公告用/102政事型基金綜計表101.12.06ok.xls'#資料庫.E57]" table:style-name="ce161">
            <text:p>274<text:s/></text:p>
          </table:table-cell>
          <table:table-cell office:value-type="float" office:value="274" table:formula="of:=[.D13]+[.K13]" table:style-name="ce163">
            <text:p>274<text:s/></text:p>
          </table:table-cell>
          <table:table-cell table:number-columns-repeated="16372" table:style-name="ce164"/>
        </table:table-row>
        <table:table-row table:style-name="ro25">
          <table:table-cell office:value-type="string" table:style-name="ce160">
            <text:p>新竹縣政府勞工處主管</text:p>
          </table:table-cell>
          <table:table-cell table:number-columns-repeated="10" table:style-name="ce161"/>
          <table:table-cell table:style-name="ce163"/>
          <table:table-cell table:number-columns-repeated="178" table:style-name="ce164"/>
          <table:table-cell table:number-columns-repeated="16194" table:style-name="ce166"/>
        </table:table-row>
        <table:table-row table:style-name="ro25">
          <table:table-cell office:value-type="string" table:style-name="ce165">
            <text:p>身心障礙者就業基金</text:p>
          </table:table-cell>
          <table:table-cell office:value-type="float" office:value="37500" table:formula="of:=['file:///C:/Documents%20and%20Settings/n101/桌面/102年預算/總預算定版印刷/公告用/102政事型基金綜計表101.12.06ok.xls'#資料庫.F34]" table:style-name="ce161">
            <text:p>37,500<text:s/></text:p>
          </table:table-cell>
          <table:table-cell office:value-type="float" office:value="45989" table:formula="of:=['file:///C:/Documents%20and%20Settings/n101/桌面/102年預算/總預算定版印刷/公告用/102政事型基金綜計表101.12.06ok.xls'#資料庫.F48]" table:style-name="ce161">
            <text:p>45,989<text:s/></text:p>
          </table:table-cell>
          <table:table-cell office:value-type="float" office:value="-8489" table:formula="of:=[.B15]-[.C15]" table:style-name="ce161">
            <text:p>-8,489<text:s/></text:p>
          </table:table-cell>
          <table:table-cell office:value-type="float" office:value="48050" table:formula="of:=['file:///C:/Documents%20and%20Settings/n101/桌面/102年預算/總預算定版印刷/公告用/102政事型基金綜計表101.12.06ok.xls'#資料庫.F4]" table:style-name="ce161">
            <text:p>48,050<text:s/></text:p>
          </table:table-cell>
          <table:table-cell office:value-type="float" office:value="46702" table:formula="of:=['file:///C:/Documents%20and%20Settings/n101/桌面/102年預算/總預算定版印刷/公告用/102政事型基金綜計表101.12.06ok.xls'#資料庫.F18]" table:style-name="ce161">
            <text:p>46,702<text:s/></text:p>
          </table:table-cell>
          <table:table-cell office:value-type="float" office:value="1348" table:formula="of:=[.E15]-[.F15]" table:style-name="ce161">
            <text:p>1,348<text:s/></text:p>
          </table:table-cell>
          <table:table-cell office:value-type="float" office:value="-10550" table:formula="of:=[.B15]-[.E15]" table:style-name="ce161">
            <text:p>-10,550<text:s/></text:p>
          </table:table-cell>
          <table:table-cell office:value-type="float" office:value="-713" table:formula="of:=[.C15]-[.F15]" table:style-name="ce161">
            <text:p>-713<text:s/></text:p>
          </table:table-cell>
          <table:table-cell office:value-type="float" office:value="-9837" table:formula="of:=[.D15]-[.G15]" table:style-name="ce161">
            <text:p>-9,837<text:s/></text:p>
          </table:table-cell>
          <table:table-cell office:value-type="float" office:value="650741" table:formula="of:=['file:///C:/Documents%20and%20Settings/n101/桌面/102年預算/總預算定版印刷/公告用/102政事型基金綜計表101.12.06ok.xls'#資料庫.F57]" table:style-name="ce161">
            <text:p>650,741<text:s/></text:p>
          </table:table-cell>
          <table:table-cell office:value-type="float" office:value="642252" table:formula="of:=[.D15]+[.K15]" table:style-name="ce163">
            <text:p>642,252<text:s/></text:p>
          </table:table-cell>
          <table:table-cell table:number-columns-repeated="178" table:style-name="ce164"/>
          <table:table-cell table:number-columns-repeated="16194" table:style-name="ce166"/>
        </table:table-row>
        <table:table-row table:style-name="ro25">
          <table:table-cell office:value-type="string" table:style-name="ce160">
            <text:p>新竹縣政府教育處主管</text:p>
          </table:table-cell>
          <table:table-cell table:number-columns-repeated="2" table:style-name="ce167"/>
          <table:table-cell table:number-columns-repeated="8" table:style-name="ce161"/>
          <table:table-cell table:style-name="ce163"/>
          <table:table-cell table:number-columns-repeated="16372" table:style-name="ce166"/>
        </table:table-row>
        <table:table-row table:style-name="ro25">
          <table:table-cell office:value-type="string" table:style-name="ce165">
            <text:p>地方教育發展基金</text:p>
          </table:table-cell>
          <table:table-cell office:value-type="float" office:value="10056054" table:formula="of:=['file:///C:/Documents%20and%20Settings/n101/桌面/102年預算/總預算定版印刷/公告用/102政事型基金綜計表101.12.06ok.xls'#資料庫.G34]" table:style-name="ce161">
            <text:p>10,056,054<text:s/></text:p>
          </table:table-cell>
          <table:table-cell office:value-type="float" office:value="10056054" table:formula="of:=['file:///C:/Documents%20and%20Settings/n101/桌面/102年預算/總預算定版印刷/公告用/102政事型基金綜計表101.12.06ok.xls'#資料庫.G48]" table:style-name="ce161">
            <text:p>10,056,054<text:s/></text:p>
          </table:table-cell>
          <table:table-cell office:value-type="float" office:value="0" table:formula="of:=[.B17]-[.C17]" table:style-name="ce161">
            <text:p>0<text:s/></text:p>
          </table:table-cell>
          <table:table-cell office:value-type="float" office:value="10176620" table:formula="of:=['file:///C:/Documents%20and%20Settings/n101/桌面/102年預算/總預算定版印刷/公告用/102政事型基金綜計表101.12.06ok.xls'#資料庫.G4]" table:style-name="ce161">
            <text:p>10,176,620<text:s/></text:p>
          </table:table-cell>
          <table:table-cell office:value-type="float" office:value="10176620" table:formula="of:=['file:///C:/Documents%20and%20Settings/n101/桌面/102年預算/總預算定版印刷/公告用/102政事型基金綜計表101.12.06ok.xls'#資料庫.G18]" table:style-name="ce161">
            <text:p>10,176,620<text:s/></text:p>
          </table:table-cell>
          <table:table-cell office:value-type="float" office:value="0" table:formula="of:=[.E17]-[.F17]" table:style-name="ce161">
            <text:p>0<text:s/></text:p>
          </table:table-cell>
          <table:table-cell office:value-type="float" office:value="-120566" table:formula="of:=[.B17]-[.E17]" table:style-name="ce161">
            <text:p>-120,566<text:s/></text:p>
          </table:table-cell>
          <table:table-cell office:value-type="float" office:value="-120566" table:formula="of:=[.C17]-[.F17]" table:style-name="ce161">
            <text:p>-120,566<text:s/></text:p>
          </table:table-cell>
          <table:table-cell office:value-type="float" office:value="0" table:formula="of:=[.D17]-[.G17]" table:style-name="ce161">
            <text:p>0<text:s/></text:p>
          </table:table-cell>
          <table:table-cell office:value-type="float" office:value="0" table:formula="of:=['file:///C:/Documents%20and%20Settings/n101/桌面/102年預算/總預算定版印刷/公告用/102政事型基金綜計表101.12.06ok.xls'#資料庫.G57]" table:style-name="ce161">
            <text:p>0<text:s/></text:p>
          </table:table-cell>
          <table:table-cell office:value-type="float" office:value="0" table:formula="of:=[.D17]+[.K17]" table:style-name="ce163">
            <text:p>0<text:s/></text:p>
          </table:table-cell>
          <table:table-cell table:number-columns-repeated="16372" table:style-name="ce166"/>
        </table:table-row>
        <table:table-row table:style-name="ro26">
          <table:table-cell office:value-type="string" table:style-name="ce168">
            <text:p>新竹縣政府社會處主管</text:p>
          </table:table-cell>
          <table:table-cell table:number-columns-repeated="2" table:style-name="ce167"/>
          <table:table-cell table:style-name="ce161"/>
          <table:table-cell table:number-columns-repeated="2" table:style-name="ce167"/>
          <table:table-cell table:number-columns-repeated="4" table:style-name="ce161"/>
          <table:table-cell table:style-name="ce167"/>
          <table:table-cell table:style-name="ce169"/>
          <table:table-cell table:number-columns-repeated="16372" table:style-name="ce166"/>
        </table:table-row>
        <table:table-row table:style-name="ro25">
          <table:table-cell table:style-name="ce168"/>
          <table:table-cell table:number-columns-repeated="10" table:style-name="ce167"/>
          <table:table-cell table:style-name="ce169"/>
          <table:table-cell table:number-columns-repeated="16372" table:style-name="ce166"/>
        </table:table-row>
        <table:table-row table:number-rows-repeated="7" table:style-name="ro25">
          <table:table-cell table:style-name="ce168"/>
          <table:table-cell table:number-columns-repeated="10" table:style-name="ce170"/>
          <table:table-cell table:style-name="ce171"/>
          <table:table-cell table:number-columns-repeated="16372" table:style-name="ce166"/>
        </table:table-row>
        <table:table-row table:style-name="ro25" table:visibility="collapse">
          <table:table-cell table:style-name="ce168"/>
          <table:table-cell table:number-columns-repeated="10" table:style-name="ce170"/>
          <table:table-cell table:style-name="ce171"/>
          <table:table-cell table:number-columns-repeated="16372" table:style-name="ce166"/>
        </table:table-row>
        <table:table-row table:style-name="ro27">
          <table:table-cell table:style-name="ce168"/>
          <table:table-cell table:number-columns-repeated="10" table:style-name="ce170"/>
          <table:table-cell table:style-name="ce171"/>
          <table:table-cell table:number-columns-repeated="16372" table:style-name="ce166"/>
        </table:table-row>
        <table:table-row table:style-name="ro28">
          <table:table-cell table:style-name="ce172"/>
          <table:table-cell table:number-columns-repeated="10" table:style-name="ce170"/>
          <table:table-cell table:style-name="ce171"/>
          <table:table-cell table:number-columns-repeated="16372" table:style-name="ce166"/>
        </table:table-row>
        <table:table-row table:style-name="ro29">
          <table:table-cell office:value-type="string" table:style-name="ce173">
            <text:p>合 <text:s text:c="5"/>計</text:p>
          </table:table-cell>
          <table:table-cell office:value-type="float" office:value="10464438" table:formula="of:=SUM([.B7:.B19])" table:style-name="ce174">
            <text:p>10,464,438</text:p>
          </table:table-cell>
          <table:table-cell office:value-type="float" office:value="10526779" table:formula="of:=SUM([.C7:.C19])" table:style-name="ce174">
            <text:p>10,526,779</text:p>
          </table:table-cell>
          <table:table-cell office:value-type="float" office:value="-62341" table:formula="of:=SUM([.D7:.D19])" table:style-name="ce174">
            <text:p>-62,341</text:p>
          </table:table-cell>
          <table:table-cell office:value-type="float" office:value="10584821" table:formula="of:=SUM([.E7:.E19])" table:style-name="ce174">
            <text:p>10,584,821</text:p>
          </table:table-cell>
          <table:table-cell office:value-type="float" office:value="10625269" table:formula="of:=SUM([.F7:.F19])" table:style-name="ce174">
            <text:p>10,625,269</text:p>
          </table:table-cell>
          <table:table-cell office:value-type="float" office:value="-40448" table:formula="of:=SUM([.G7:.G19])" table:style-name="ce174">
            <text:p>-40,448</text:p>
          </table:table-cell>
          <table:table-cell office:value-type="float" office:value="-120383" table:formula="of:=SUM([.H7:.H19])" table:style-name="ce174">
            <text:p>-120,383</text:p>
          </table:table-cell>
          <table:table-cell office:value-type="float" office:value="-98490" table:formula="of:=SUM([.I7:.I19])" table:style-name="ce174">
            <text:p>-98,490</text:p>
          </table:table-cell>
          <table:table-cell office:value-type="float" office:value="-21893" table:formula="of:=SUM([.J7:.J19])" table:style-name="ce174">
            <text:p>-21,893</text:p>
          </table:table-cell>
          <table:table-cell office:value-type="float" office:value="1065309" table:formula="of:=SUM([.K7:.K19])" table:style-name="ce174">
            <text:p>1,065,309</text:p>
          </table:table-cell>
          <table:table-cell office:value-type="float" office:value="1002968" table:formula="of:=SUM([.L7:.L19])" table:style-name="ce175">
            <text:p>1,002,968</text:p>
          </table:table-cell>
          <table:table-cell table:number-columns-repeated="16372" table:style-name="ce166"/>
        </table:table-row>
        <table:table-row table:number-rows-repeated="1048546" table:style-name="ro9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總目錄" table:style-name="ta6">
        <table:table-source xlink:href="file:///C:/Documents%20and%20Settings/n101/桌面/102年預算/總預算定版印刷/公告用/102作業基金綜計表-10.10.08(OK).xls" table:table-name="總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資料庫" table:style-name="ta6">
        <table:table-source xlink:href="file:///C:/Documents%20and%20Settings/n101/桌面/102年預算/總預算定版印刷/公告用/102作業基金綜計表-10.10.08(OK).xls" table:table-name="資料庫" table:mode="copy-results-only"/>
        <table:table-column/>
        <table:table-row table:number-rows-repeated="142">
          <table:table-cell table:number-columns-repeated="16384"/>
        </table:table-row>
        <table:table-row>
          <table:table-cell table:number-columns-repeated="12"/>
          <table:table-cell office:value-type="float" office:value="981187569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527821"/>
          <table:table-cell table:number-columns-repeated="16371"/>
        </table:table-row>
        <table:table-row>
          <table:table-cell table:number-columns-repeated="12"/>
          <table:table-cell office:value-type="float" office:value="8527821"/>
          <table:table-cell table:number-columns-repeated="16371"/>
        </table:table-row>
        <table:table-row>
          <table:table-cell table:number-columns-repeated="12"/>
          <table:table-cell office:value-type="float" office:value="9746380067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9746380067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6967808"/>
          <table:table-cell table:number-columns-repeated="16371"/>
        </table:table-row>
        <table:table-row>
          <table:table-cell table:number-columns-repeated="12"/>
          <table:table-cell office:value-type="float" office:value="47156780"/>
          <table:table-cell table:number-columns-repeated="16371"/>
        </table:table-row>
        <table:table-row>
          <table:table-cell table:number-columns-repeated="12"/>
          <table:table-cell office:value-type="float" office:value="18356514"/>
          <table:table-cell table:number-columns-repeated="16371"/>
        </table:table-row>
        <table:table-row>
          <table:table-cell table:number-columns-repeated="12"/>
          <table:table-cell office:value-type="float" office:value="-854548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7440762484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475445"/>
          <table:table-cell table:number-columns-repeated="16371"/>
        </table:table-row>
        <table:table-row>
          <table:table-cell table:number-columns-repeated="12"/>
          <table:table-cell office:value-type="float" office:value="8475445"/>
          <table:table-cell table:number-columns-repeated="16371"/>
        </table:table-row>
        <table:table-row>
          <table:table-cell table:number-columns-repeated="12"/>
          <table:table-cell office:value-type="float" office:value="736528561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7365285616"/>
          <table:table-cell table:number-columns-repeated="16371"/>
        </table:table-row>
        <table:table-row>
          <table:table-cell table:number-columns-repeated="12"/>
          <table:table-cell office:value-type="float" office:value="58114615"/>
          <table:table-cell table:number-columns-repeated="16371"/>
        </table:table-row>
        <table:table-row>
          <table:table-cell table:number-columns-repeated="12"/>
          <table:table-cell office:value-type="float" office:value="46770689"/>
          <table:table-cell table:number-columns-repeated="16371"/>
        </table:table-row>
        <table:table-row>
          <table:table-cell table:number-columns-repeated="12"/>
          <table:table-cell office:value-type="float" office:value="1134392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370414"/>
          <table:table-cell table:number-columns-repeated="16371"/>
        </table:table-row>
        <table:table-row>
          <table:table-cell table:number-columns-repeated="12"/>
          <table:table-cell office:value-type="float" office:value="1343774"/>
          <table:table-cell table:number-columns-repeated="16371"/>
        </table:table-row>
        <table:table-row>
          <table:table-cell table:number-columns-repeated="12"/>
          <table:table-cell office:value-type="float" office:value="7257075"/>
          <table:table-cell table:number-columns-repeated="16371"/>
        </table:table-row>
        <table:table-row>
          <table:table-cell table:number-columns-repeated="12"/>
          <table:table-cell office:value-type="float" office:value="7257075"/>
          <table:table-cell table:number-columns-repeated="16371"/>
        </table:table-row>
        <table:table-row>
          <table:table-cell table:number-columns-repeated="12"/>
          <table:table-cell office:value-type="float" office:value="328803"/>
          <table:table-cell table:number-columns-repeated="16371"/>
        </table:table-row>
        <table:table-row>
          <table:table-cell table:number-columns-repeated="12"/>
          <table:table-cell office:value-type="float" office:value="328803"/>
          <table:table-cell table:number-columns-repeated="16371"/>
        </table:table-row>
        <table:table-row>
          <table:table-cell table:number-columns-repeated="12"/>
          <table:table-cell office:value-type="float" office:value="930516"/>
          <table:table-cell table:number-columns-repeated="16371"/>
        </table:table-row>
        <table:table-row>
          <table:table-cell table:number-columns-repeated="12"/>
          <table:table-cell office:value-type="float" office:value="930516"/>
          <table:table-cell table:number-columns-repeated="16371"/>
        </table:table-row>
        <table:table-row>
          <table:table-cell table:number-columns-repeated="12"/>
          <table:table-cell office:value-type="float" office:value="2371113212"/>
          <table:table-cell table:number-columns-repeated="16371"/>
        </table:table-row>
        <table:table-row>
          <table:table-cell table:number-columns-repeated="12"/>
          <table:table-cell office:value-type="float" office:value="1390465402"/>
          <table:table-cell table:number-columns-repeated="16371"/>
        </table:table-row>
        <table:table-row>
          <table:table-cell table:number-columns-repeated="12"/>
          <table:table-cell office:value-type="float" office:value="107326628"/>
          <table:table-cell table:number-columns-repeated="16371"/>
        </table:table-row>
        <table:table-row>
          <table:table-cell table:number-columns-repeated="12"/>
          <table:table-cell office:value-type="float" office:value="107317715"/>
          <table:table-cell table:number-columns-repeated="16371"/>
        </table:table-row>
        <table:table-row>
          <table:table-cell table:number-columns-repeated="12"/>
          <table:table-cell office:value-type="float" office:value="8913"/>
          <table:table-cell table:number-columns-repeated="16371"/>
        </table:table-row>
        <table:table-row>
          <table:table-cell table:number-columns-repeated="12"/>
          <table:table-cell office:value-type="float" office:value="1283139774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74041"/>
          <table:table-cell table:number-columns-repeated="16371"/>
        </table:table-row>
        <table:table-row>
          <table:table-cell table:number-columns-repeated="12"/>
          <table:table-cell office:value-type="float" office:value="1282965733"/>
          <table:table-cell table:number-columns-repeated="16371"/>
        </table:table-row>
        <table:table-row>
          <table:table-cell table:number-columns-repeated="12"/>
          <table:table-cell office:value-type="float" office:value="588643358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88643458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886434580"/>
          <table:table-cell table:number-columns-repeated="16371"/>
        </table:table-row>
        <table:table-row>
          <table:table-cell table:number-columns-repeated="12"/>
          <table:table-cell office:value-type="float" office:value="-4495968178"/>
          <table:table-cell table:number-columns-repeated="16371"/>
        </table:table-row>
        <table:table-row>
          <table:table-cell table:number-columns-repeated="12"/>
          <table:table-cell office:value-type="float" office:value="-2124854966"/>
          <table:table-cell table:number-columns-repeated="16371"/>
        </table:table-row>
        <table:table-row table:number-rows-repeated="97">
          <table:table-cell table:number-columns-repeated="16384"/>
        </table:table-row>
        <table:table-row>
          <table:table-cell table:number-columns-repeated="12"/>
          <table:table-cell office:value-type="float" office:value="1790057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84000"/>
          <table:table-cell table:number-columns-repeated="16371"/>
        </table:table-row>
        <table:table-row>
          <table:table-cell table:number-columns-repeated="12"/>
          <table:table-cell office:value-type="float" office:value="84000"/>
          <table:table-cell table:number-columns-repeated="16371"/>
        </table:table-row>
        <table:table-row>
          <table:table-cell table:number-columns-repeated="12"/>
          <table:table-cell office:value-type="float" office:value="59516"/>
          <table:table-cell table:number-columns-repeated="16371"/>
        </table:table-row>
        <table:table-row>
          <table:table-cell table:number-columns-repeated="12"/>
          <table:table-cell office:value-type="float" office:value="59516"/>
          <table:table-cell table:number-columns-repeated="16371"/>
        </table:table-row>
        <table:table-row>
          <table:table-cell table:number-columns-repeated="12"/>
          <table:table-cell office:value-type="float" office:value="158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58000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66041"/>
          <table:table-cell table:number-columns-repeated="16371"/>
        </table:table-row>
        <table:table-row>
          <table:table-cell table:number-columns-repeated="12"/>
          <table:table-cell office:value-type="float" office:value="53945"/>
          <table:table-cell table:number-columns-repeated="16371"/>
        </table:table-row>
        <table:table-row>
          <table:table-cell table:number-columns-repeated="12"/>
          <table:table-cell office:value-type="float" office:value="20306"/>
          <table:table-cell table:number-columns-repeated="16371"/>
        </table:table-row>
        <table:table-row>
          <table:table-cell table:number-columns-repeated="12"/>
          <table:table-cell office:value-type="float" office:value="-821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154122"/>
          <table:table-cell table:number-columns-repeated="16371"/>
        </table:table-row>
        <table:table-row>
          <table:table-cell table:number-columns-repeated="12"/>
          <table:table-cell office:value-type="float" office:value="10000"/>
          <table:table-cell table:number-columns-repeated="16371"/>
        </table:table-row>
        <table:table-row>
          <table:table-cell table:number-columns-repeated="12"/>
          <table:table-cell office:value-type="float" office:value="10000"/>
          <table:table-cell table:number-columns-repeated="16371"/>
        </table:table-row>
        <table:table-row>
          <table:table-cell table:number-columns-repeated="12"/>
          <table:table-cell office:value-type="float" office:value="61680"/>
          <table:table-cell table:number-columns-repeated="16371"/>
        </table:table-row>
        <table:table-row>
          <table:table-cell table:number-columns-repeated="12"/>
          <table:table-cell office:value-type="float" office:value="61680"/>
          <table:table-cell table:number-columns-repeated="16371"/>
        </table:table-row>
        <table:table-row>
          <table:table-cell table:number-columns-repeated="12"/>
          <table:table-cell office:value-type="float" office:value="4934114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4934114"/>
          <table:table-cell table:number-columns-repeated="16371"/>
        </table:table-row>
        <table:table-row>
          <table:table-cell table:number-columns-repeated="12"/>
          <table:table-cell office:value-type="float" office:value="66244"/>
          <table:table-cell table:number-columns-repeated="16371"/>
        </table:table-row>
        <table:table-row>
          <table:table-cell table:number-columns-repeated="12"/>
          <table:table-cell office:value-type="float" office:value="53495"/>
          <table:table-cell table:number-columns-repeated="16371"/>
        </table:table-row>
        <table:table-row>
          <table:table-cell table:number-columns-repeated="12"/>
          <table:table-cell office:value-type="float" office:value="12749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41799"/>
          <table:table-cell table:number-columns-repeated="16371"/>
        </table:table-row>
        <table:table-row>
          <table:table-cell table:number-columns-repeated="12"/>
          <table:table-cell office:value-type="float" office:value="41799"/>
          <table:table-cell table:number-columns-repeated="16371"/>
        </table:table-row>
        <table:table-row>
          <table:table-cell table:number-columns-repeated="12"/>
          <table:table-cell office:value-type="float" office:value="39795"/>
          <table:table-cell table:number-columns-repeated="16371"/>
        </table:table-row>
        <table:table-row>
          <table:table-cell table:number-columns-repeated="12"/>
          <table:table-cell office:value-type="float" office:value="39795"/>
          <table:table-cell table:number-columns-repeated="16371"/>
        </table:table-row>
        <table:table-row>
          <table:table-cell table:number-columns-repeated="12"/>
          <table:table-cell office:value-type="float" office:value="490"/>
          <table:table-cell table:number-columns-repeated="16371"/>
        </table:table-row>
        <table:table-row>
          <table:table-cell table:number-columns-repeated="12"/>
          <table:table-cell office:value-type="float" office:value="49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-3364065"/>
          <table:table-cell table:number-columns-repeated="16371"/>
        </table:table-row>
        <table:table-row>
          <table:table-cell table:number-columns-repeated="12"/>
          <table:table-cell office:value-type="float" office:value="165547"/>
          <table:table-cell table:number-columns-repeated="16371"/>
        </table:table-row>
        <table:table-row>
          <table:table-cell table:number-columns-repeated="12"/>
          <table:table-cell office:value-type="float" office:value="159273"/>
          <table:table-cell table:number-columns-repeated="16371"/>
        </table:table-row>
        <table:table-row>
          <table:table-cell table:number-columns-repeated="12"/>
          <table:table-cell office:value-type="float" office:value="159273"/>
          <table:table-cell table:number-columns-repeated="16371"/>
        </table:table-row>
        <table:table-row>
          <table:table-cell table:number-columns-repeated="12"/>
          <table:table-cell office:value-type="float" office:value="6274"/>
          <table:table-cell table:number-columns-repeated="16371"/>
        </table:table-row>
        <table:table-row>
          <table:table-cell table:number-columns-repeated="12"/>
          <table:table-cell office:value-type="float" office:value="150"/>
          <table:table-cell table:number-columns-repeated="16371"/>
        </table:table-row>
        <table:table-row>
          <table:table-cell table:number-columns-repeated="12"/>
          <table:table-cell office:value-type="float" office:value="20"/>
          <table:table-cell table:number-columns-repeated="16371"/>
        </table:table-row>
        <table:table-row>
          <table:table-cell table:number-columns-repeated="12"/>
          <table:table-cell office:value-type="float" office:value="6104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164484"/>
          <table:table-cell table:number-columns-repeated="16371"/>
        </table:table-row>
        <table:table-row>
          <table:table-cell table:number-columns-repeated="12"/>
          <table:table-cell office:value-type="float" office:value="-3199581"/>
          <table:table-cell table:number-columns-repeated="16371"/>
        </table:table-row>
        <table:table-row table:number-rows-repeated="136">
          <table:table-cell table:number-columns-repeated="16384"/>
        </table:table-row>
        <table:table-row>
          <table:table-cell table:number-columns-repeated="12"/>
          <table:table-cell office:value-type="float" office:value="14197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6000"/>
          <table:table-cell table:number-columns-repeated="16371"/>
        </table:table-row>
        <table:table-row>
          <table:table-cell table:number-columns-repeated="12"/>
          <table:table-cell office:value-type="float" office:value="56000"/>
          <table:table-cell table:number-columns-repeated="16371"/>
        </table:table-row>
        <table:table-row>
          <table:table-cell table:number-columns-repeated="12"/>
          <table:table-cell office:value-type="float" office:value="66902"/>
          <table:table-cell table:number-columns-repeated="16371"/>
        </table:table-row>
        <table:table-row>
          <table:table-cell table:number-columns-repeated="12"/>
          <table:table-cell office:value-type="float" office:value="66902"/>
          <table:table-cell table:number-columns-repeated="16371"/>
        </table:table-row>
        <table:table-row>
          <table:table-cell table:number-columns-repeated="12"/>
          <table:table-cell office:value-type="float" office:value="124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24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6298"/>
          <table:table-cell table:number-columns-repeated="16371"/>
        </table:table-row>
        <table:table-row>
          <table:table-cell table:number-columns-repeated="12"/>
          <table:table-cell office:value-type="float" office:value="46222"/>
          <table:table-cell table:number-columns-repeated="16371"/>
        </table:table-row>
        <table:table-row>
          <table:table-cell table:number-columns-repeated="12"/>
          <table:table-cell office:value-type="float" office:value="18488"/>
          <table:table-cell table:number-columns-repeated="16371"/>
        </table:table-row>
        <table:table-row>
          <table:table-cell table:number-columns-repeated="12"/>
          <table:table-cell office:value-type="float" office:value="-841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2806655"/>
          <table:table-cell table:number-columns-repeated="16371"/>
        </table:table-row>
        <table:table-row>
          <table:table-cell table:number-columns-repeated="12"/>
          <table:table-cell office:value-type="float" office:value="6800"/>
          <table:table-cell table:number-columns-repeated="16371"/>
        </table:table-row>
        <table:table-row>
          <table:table-cell table:number-columns-repeated="12"/>
          <table:table-cell office:value-type="float" office:value="6800"/>
          <table:table-cell table:number-columns-repeated="16371"/>
        </table:table-row>
        <table:table-row>
          <table:table-cell table:number-columns-repeated="12"/>
          <table:table-cell office:value-type="float" office:value="43789"/>
          <table:table-cell table:number-columns-repeated="16371"/>
        </table:table-row>
        <table:table-row>
          <table:table-cell table:number-columns-repeated="12"/>
          <table:table-cell office:value-type="float" office:value="43789"/>
          <table:table-cell table:number-columns-repeated="16371"/>
        </table:table-row>
        <table:table-row>
          <table:table-cell table:number-columns-repeated="12"/>
          <table:table-cell office:value-type="float" office:value="2596875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2596875"/>
          <table:table-cell table:number-columns-repeated="16371"/>
        </table:table-row>
        <table:table-row>
          <table:table-cell table:number-columns-repeated="12"/>
          <table:table-cell office:value-type="float" office:value="57436"/>
          <table:table-cell table:number-columns-repeated="16371"/>
        </table:table-row>
        <table:table-row>
          <table:table-cell table:number-columns-repeated="12"/>
          <table:table-cell office:value-type="float" office:value="45954"/>
          <table:table-cell table:number-columns-repeated="16371"/>
        </table:table-row>
        <table:table-row>
          <table:table-cell table:number-columns-repeated="12"/>
          <table:table-cell office:value-type="float" office:value="1148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63808"/>
          <table:table-cell table:number-columns-repeated="16371"/>
        </table:table-row>
        <table:table-row>
          <table:table-cell table:number-columns-repeated="12"/>
          <table:table-cell office:value-type="float" office:value="63808"/>
          <table:table-cell table:number-columns-repeated="16371"/>
        </table:table-row>
        <table:table-row>
          <table:table-cell table:number-columns-repeated="12"/>
          <table:table-cell office:value-type="float" office:value="37589"/>
          <table:table-cell table:number-columns-repeated="16371"/>
        </table:table-row>
        <table:table-row>
          <table:table-cell table:number-columns-repeated="12"/>
          <table:table-cell office:value-type="float" office:value="37589"/>
          <table:table-cell table:number-columns-repeated="16371"/>
        </table:table-row>
        <table:table-row>
          <table:table-cell table:number-columns-repeated="12"/>
          <table:table-cell office:value-type="float" office:value="358"/>
          <table:table-cell table:number-columns-repeated="16371"/>
        </table:table-row>
        <table:table-row>
          <table:table-cell table:number-columns-repeated="12"/>
          <table:table-cell office:value-type="float" office:value="358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-1386955"/>
          <table:table-cell table:number-columns-repeated="16371"/>
        </table:table-row>
        <table:table-row>
          <table:table-cell table:number-columns-repeated="12"/>
          <table:table-cell office:value-type="float" office:value="118497"/>
          <table:table-cell table:number-columns-repeated="16371"/>
        </table:table-row>
        <table:table-row>
          <table:table-cell table:number-columns-repeated="12"/>
          <table:table-cell office:value-type="float" office:value="112291"/>
          <table:table-cell table:number-columns-repeated="16371"/>
        </table:table-row>
        <table:table-row>
          <table:table-cell table:number-columns-repeated="12"/>
          <table:table-cell office:value-type="float" office:value="112291"/>
          <table:table-cell table:number-columns-repeated="16371"/>
        </table:table-row>
        <table:table-row>
          <table:table-cell table:number-columns-repeated="12"/>
          <table:table-cell office:value-type="float" office:value="6206"/>
          <table:table-cell table:number-columns-repeated="16371"/>
        </table:table-row>
        <table:table-row>
          <table:table-cell table:number-columns-repeated="12"/>
          <table:table-cell office:value-type="float" office:value="100"/>
          <table:table-cell table:number-columns-repeated="16371"/>
        </table:table-row>
        <table:table-row>
          <table:table-cell table:number-columns-repeated="12"/>
          <table:table-cell office:value-type="float" office:value="70"/>
          <table:table-cell table:number-columns-repeated="16371"/>
        </table:table-row>
        <table:table-row>
          <table:table-cell table:number-columns-repeated="12"/>
          <table:table-cell office:value-type="float" office:value="6036"/>
          <table:table-cell table:number-columns-repeated="16371"/>
        </table:table-row>
        <table:table-row>
          <table:table-cell table:number-columns-repeated="12"/>
          <table:table-cell office:value-type="float" office:value="85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5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52"/>
          <table:table-cell table:number-columns-repeated="16371"/>
        </table:table-row>
        <table:table-row>
          <table:table-cell table:number-columns-repeated="12"/>
          <table:table-cell office:value-type="float" office:value="117645"/>
          <table:table-cell table:number-columns-repeated="16371"/>
        </table:table-row>
        <table:table-row>
          <table:table-cell table:number-columns-repeated="12"/>
          <table:table-cell office:value-type="float" office:value="-1269310"/>
          <table:table-cell table:number-columns-repeated="16371"/>
        </table:table-row>
        <table:table-row table:number-rows-repeated="1048035">
          <table:table-cell table:number-columns-repeated="16371"/>
        </table:table-row>
      </table:table>
      <table:table table:name="'file:///C:/Documents%20and%20Settings/n101/桌面/102年預算/總預算定版印刷/公告用/102作業基金綜計表-10.10.08(OK).xls'#總預算封面" table:style-name="ta6">
        <table:table-source xlink:href="file:///C:/Documents%20and%20Settings/n101/桌面/102年預算/總預算定版印刷/公告用/102作業基金綜計表-10.10.08(OK)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2" table:style-name="ta6">
        <table:table-source xlink:href="file:///C:/Documents%20and%20Settings/n101/桌面/102年預算/總預算定版印刷/公告用/102作業基金綜計表-10.10.08(OK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2_(2)" table:style-name="ta6">
        <table:table-source xlink:href="file:///C:/Documents%20and%20Settings/n101/桌面/102年預算/總預算定版印刷/公告用/102作業基金綜計表-10.10.08(OK)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封面_(2)" table:style-name="ta6">
        <table:table-source xlink:href="file:///C:/Documents%20and%20Settings/n101/桌面/102年預算/總預算定版印刷/公告用/102作業基金綜計表-10.10.08(OK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3" table:style-name="ta6">
        <table:table-source xlink:href="file:///C:/Documents%20and%20Settings/n101/桌面/102年預算/總預算定版印刷/公告用/102作業基金綜計表-10.10.08(OK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1" table:style-name="ta6">
        <table:table-source xlink:href="file:///C:/Documents%20and%20Settings/n101/桌面/102年預算/總預算定版印刷/公告用/102作業基金綜計表-10.10.08(OK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1_(3)" table:style-name="ta6">
        <table:table-source xlink:href="file:///C:/Documents%20and%20Settings/n101/桌面/102年預算/總預算定版印刷/公告用/102作業基金綜計表-10.10.08(OK)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目錄_(2)" table:style-name="ta6">
        <table:table-source xlink:href="file:///C:/Documents%20and%20Settings/n101/桌面/102年預算/總預算定版印刷/公告用/102作業基金綜計表-10.10.08(OK)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1_(2)" table:style-name="ta6">
        <table:table-source xlink:href="file:///C:/Documents%20and%20Settings/n101/桌面/102年預算/總預算定版印刷/公告用/102作業基金綜計表-10.10.08(OK)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總說明_(2)ok" table:style-name="ta6">
        <table:table-source xlink:href="file:///C:/Documents%20and%20Settings/n101/桌面/102年預算/總預算定版印刷/公告用/102作業基金綜計表-10.10.08(OK).xls" table:table-name="總說明_(2)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圖表資料" table:style-name="ta6">
        <table:table-source xlink:href="file:///C:/Documents%20and%20Settings/n101/桌面/102年預算/總預算定版印刷/公告用/102作業基金綜計表-10.10.08(OK)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4" table:style-name="ta6">
        <table:table-source xlink:href="file:///C:/Documents%20and%20Settings/n101/桌面/102年預算/總預算定版印刷/公告用/102作業基金綜計表-10.10.08(OK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收支餘絀綜計表" table:style-name="ta6">
        <table:table-source xlink:href="file:///C:/Documents%20and%20Settings/n101/桌面/102年預算/總預算定版印刷/公告用/102作業基金綜計表-10.10.08(OK)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收支餘絀綜計表2" table:style-name="ta6">
        <table:table-source xlink:href="file:///C:/Documents%20and%20Settings/n101/桌面/102年預算/總預算定版印刷/公告用/102作業基金綜計表-10.10.08(OK)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餘絀撥補綜計表" table:style-name="ta6">
        <table:table-source xlink:href="file:///C:/Documents%20and%20Settings/n101/桌面/102年預算/總預算定版印刷/公告用/102作業基金綜計表-10.10.08(OK)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餘絀撥補綜計表2" table:style-name="ta6">
        <table:table-source xlink:href="file:///C:/Documents%20and%20Settings/n101/桌面/102年預算/總預算定版印刷/公告用/102作業基金綜計表-10.10.08(OK)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現金流量預計表" table:style-name="ta6">
        <table:table-source xlink:href="file:///C:/Documents%20and%20Settings/n101/桌面/102年預算/總預算定版印刷/公告用/102作業基金綜計表-10.10.08(OK)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現金流量綜計表2" table:style-name="ta6">
        <table:table-source xlink:href="file:///C:/Documents%20and%20Settings/n101/桌面/102年預算/總預算定版印刷/公告用/102作業基金綜計表-10.10.08(OK)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Chart2" table:style-name="ta6">
        <table:table-source xlink:href="file:///C:/Documents%20and%20Settings/n101/桌面/102年預算/總預算定版印刷/公告用/102作業基金綜計表-10.10.08(OK)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Chart3" table:style-name="ta6">
        <table:table-source xlink:href="file:///C:/Documents%20and%20Settings/n101/桌面/102年預算/總預算定版印刷/公告用/102作業基金綜計表-10.10.08(OK)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12" table:style-name="ta6">
        <table:table-source xlink:href="file:///C:/Documents%20and%20Settings/n101/桌面/102年預算/總預算定版印刷/公告用/102作業基金綜計表-10.10.08(OK)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封面" table:style-name="ta6">
        <table:table-source xlink:href="file:///C:/Documents%20and%20Settings/n101/桌面/102年預算/總預算定版印刷/公告用/102作業基金綜計表-10.10.08(OK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總預算封面" table:style-name="ta6">
        <table:table-source xlink:href="file:///C:/Documents%20and%20Settings/n101/桌面/102年預算/總預算定版印刷/公告用/102政事型基金綜計表101.12.06ok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封面" table:style-name="ta6">
        <table:table-source xlink:href="file:///C:/Documents%20and%20Settings/n101/桌面/102年預算/總預算定版印刷/公告用/102政事型基金綜計表101.12.06ok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圖表資料" table:style-name="ta6">
        <table:table-source xlink:href="file:///C:/Documents%20and%20Settings/n101/桌面/102年預算/總預算定版印刷/公告用/102政事型基金綜計表101.12.06ok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資料庫" table:style-name="ta6">
        <table:table-source xlink:href="file:///C:/Documents%20and%20Settings/n101/桌面/102年預算/總預算定版印刷/公告用/102政事型基金綜計表101.12.06ok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35710"/>
          <table:table-cell office:value-type="float" office:value="115112"/>
          <table:table-cell office:value-type="float" office:value="9030"/>
          <table:table-cell office:value-type="float" office:value="299"/>
          <table:table-cell office:value-type="float" office:value="48050"/>
          <table:table-cell office:value-type="float" office:value="10176620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35660"/>
          <table:table-cell office:value-type="float" office:value="158116"/>
          <table:table-cell office:value-type="float" office:value="7872"/>
          <table:table-cell office:value-type="float" office:value="299"/>
          <table:table-cell office:value-type="float" office:value="46702"/>
          <table:table-cell office:value-type="float" office:value="10176620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225111"/>
          <table:table-cell office:value-type="float" office:value="136444"/>
          <table:table-cell office:value-type="float" office:value="9030"/>
          <table:table-cell office:value-type="float" office:value="299"/>
          <table:table-cell office:value-type="float" office:value="37500"/>
          <table:table-cell office:value-type="float" office:value="1005605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52479"/>
          <table:table-cell office:value-type="float" office:value="163955"/>
          <table:table-cell office:value-type="float" office:value="8003"/>
          <table:table-cell office:value-type="float" office:value="299"/>
          <table:table-cell office:value-type="float" office:value="45989"/>
          <table:table-cell office:value-type="float" office:value="10056054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138190"/>
          <table:table-cell/>
          <table:table-cell office:value-type="float" office:value="7885"/>
          <table:table-cell office:value-type="float" office:value="274"/>
          <table:table-cell office:value-type="float" office:value="650741"/>
          <table:table-cell office:value-type="float" office:value="0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C:/Documents%20and%20Settings/n101/桌面/102年預算/總預算定版印刷/公告用/102政事型基金綜計表101.12.06ok.xls'#基金來源用途_" table:style-name="ta6">
        <table:table-source xlink:href="file:///C:/Documents%20and%20Settings/n101/桌面/102年預算/總預算定版印刷/公告用/102政事型基金綜計表101.12.06ok.xls" table:table-name="基金來源用途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現金流量預計表項目" table:style-name="ta6">
        <table:table-source xlink:href="file:///C:/Documents%20and%20Settings/n101/桌面/102年預算/總預算定版印刷/公告用/102政事型基金綜計表101.12.06ok.xls" table:table-name="現金流量預計表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現金流量預計表基金" table:style-name="ta6">
        <table:table-source xlink:href="file:///C:/Documents%20and%20Settings/n101/桌面/102年預算/總預算定版印刷/公告用/102政事型基金綜計表101.12.06ok.xls" table:table-name="現金流量預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Chart2" table:style-name="ta6">
        <table:table-source xlink:href="file:///C:/Documents%20and%20Settings/n101/桌面/102年預算/總預算定版印刷/公告用/102政事型基金綜計表101.12.06ok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Sheet12" table:style-name="ta6">
        <table:table-source xlink:href="file:///C:/Documents%20and%20Settings/n101/桌面/102年預算/總預算定版印刷/公告用/102政事型基金綜計表101.12.06ok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目錄" table:style-name="ta6">
        <table:table-source xlink:href="file:///C:/Documents%20and%20Settings/n101/桌面/102年預算/議會提案/102營業基金綜計表-10.10.08(OK)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財務摘要" table:style-name="ta6">
        <table:table-source xlink:href="file:///C:/Documents%20and%20Settings/n101/桌面/102年預算/議會提案/102營業基金綜計表-10.10.08(OK)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圖表" table:style-name="ta6">
        <table:table-source xlink:href="file:///C:/Documents%20and%20Settings/n101/桌面/102年預算/議會提案/102營業基金綜計表-10.10.08(OK).xls" table:table-name="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Sheet11" table:style-name="ta6">
        <table:table-source xlink:href="file:///C:/Documents%20and%20Settings/n101/桌面/102年預算/議會提案/102營業基金綜計表-10.10.08(OK)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營業基金-損益綜計表1" table:style-name="ta6">
        <table:table-source xlink:href="file:///C:/Documents%20and%20Settings/n101/桌面/102年預算/議會提案/102營業基金綜計表-10.10.08(OK).xls" table:table-name="營業基金-損益綜計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損益綜計表_(2)" table:style-name="ta6">
        <table:table-source xlink:href="file:///C:/Documents%20and%20Settings/n101/桌面/102年預算/議會提案/102營業基金綜計表-10.10.08(OK).xls" table:table-name="損益綜計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營業基金-損益綜計表2" table:style-name="ta6">
        <table:table-source xlink:href="file:///C:/Documents%20and%20Settings/n101/桌面/102年預算/議會提案/102營業基金綜計表-10.10.08(OK).xls" table:table-name="營業基金-損益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盈虧撥補預計表" table:style-name="ta6">
        <table:table-source xlink:href="file:///C:/Documents%20and%20Settings/n101/桌面/102年預算/議會提案/102營業基金綜計表-10.10.08(OK).xls" table:table-name="盈虧撥補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盈虧撥補預計表_-基金" table:style-name="ta6">
        <table:table-source xlink:href="file:///C:/Documents%20and%20Settings/n101/桌面/102年預算/議會提案/102營業基金綜計表-10.10.08(OK).xls" table:table-name="盈虧撥補預計表_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現金流量綜計表" table:style-name="ta6">
        <table:table-source xlink:href="file:///C:/Documents%20and%20Settings/n101/桌面/102年預算/議會提案/102營業基金綜計表-10.10.08(OK)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現金流量綜計表-基金" table:style-name="ta6">
        <table:table-source xlink:href="file:///C:/Documents%20and%20Settings/n101/桌面/102年預算/議會提案/102營業基金綜計表-10.10.08(OK).xls" table:table-name="現金流量綜計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固定資產改良擴充--資金" table:style-name="ta6">
        <table:table-source xlink:href="file:///C:/Documents%20and%20Settings/n101/桌面/102年預算/議會提案/102營業基金綜計表-10.10.08(OK).xls" table:table-name="固定資產改良擴充--資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資產變賣" table:style-name="ta6">
        <table:table-source xlink:href="file:///C:/Documents%20and%20Settings/n101/桌面/102年預算/議會提案/102營業基金綜計表-10.10.08(OK).xls" table:table-name="資產變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7資本增減綜計表" table:style-name="ta6">
        <table:table-source xlink:href="file:///C:/Documents%20and%20Settings/n101/桌面/102年預算/議會提案/102營業基金綜計表-10.10.08(OK).xls" table:table-name="7資本增減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Sheet1" table:style-name="ta6">
        <table:table-source xlink:href="file:///C:/Documents%20and%20Settings/n101/桌面/102年預算/議會提案/102營業基金綜計表-10.10.08(OK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Sheet2" table:style-name="ta6">
        <table:table-source xlink:href="file:///C:/Documents%20and%20Settings/n101/桌面/102年預算/議會提案/102營業基金綜計表-10.10.08(OK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資料庫" table:style-name="ta6">
        <table:table-source xlink:href="file:///C:/Documents%20and%20Settings/n101/桌面/102年預算/議會提案/102營業基金綜計表-10.10.08(OK).xls" table:table-name="資料庫" table:mode="copy-results-only"/>
        <table:table-column/>
        <table:table-row table:number-rows-repeated="300">
          <table:table-cell table:number-columns-repeated="16384"/>
        </table:table-row>
        <table:table-row>
          <table:table-cell/>
          <table:table-cell office:value-type="float" office:value="2021107"/>
          <table:table-cell office:value-type="float" office:value="57438"/>
          <table:table-cell office:value-type="float" office:value="10194"/>
          <table:table-cell table:number-columns-repeated="16380"/>
        </table:table-row>
        <table:table-row>
          <table:table-cell/>
          <table:table-cell office:value-type="float" office:value="181652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816525"/>
          <table:table-cell table:number-columns-repeated="16382"/>
        </table:table-row>
        <table:table-row>
          <table:table-cell/>
          <table:table-cell office:value-type="float" office:value="0"/>
          <table:table-cell office:value-type="float" office:value="4615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4615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6147"/>
          <table:table-cell table:number-columns-repeated="16380"/>
        </table:table-row>
        <table:table-row>
          <table:table-cell table:number-columns-repeated="3"/>
          <table:table-cell office:value-type="float" office:value="6147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72"/>
          <table:table-cell table:number-columns-repeated="16380"/>
        </table:table-row>
        <table:table-row>
          <table:table-cell table:number-columns-repeated="3"/>
          <table:table-cell office:value-type="float" office:value="72"/>
          <table:table-cell table:number-columns-repeated="16380"/>
        </table:table-row>
        <table:table-row>
          <table:table-cell/>
          <table:table-cell office:value-type="float" office:value="204582"/>
          <table:table-cell office:value-type="float" office:value="11288"/>
          <table:table-cell office:value-type="float" office:value="3975"/>
          <table:table-cell table:number-columns-repeated="16380"/>
        </table:table-row>
        <table:table-row>
          <table:table-cell table:number-columns-repeated="2"/>
          <table:table-cell office:value-type="float" office:value="9048"/>
          <table:table-cell table:number-columns-repeated="16381"/>
        </table:table-row>
        <table:table-row>
          <table:table-cell/>
          <table:table-cell office:value-type="float" office:value="186082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3"/>
          <table:table-cell office:value-type="float" office:value="3900"/>
          <table:table-cell table:number-columns-repeated="16380"/>
        </table:table-row>
        <table:table-row>
          <table:table-cell table:number-columns-repeated="2"/>
          <table:table-cell office:value-type="float" office:value="500"/>
          <table:table-cell table:number-columns-repeated="16381"/>
        </table:table-row>
        <table:table-row>
          <table:table-cell/>
          <table:table-cell office:value-type="float" office:value="18500"/>
          <table:table-cell office:value-type="float" office:value="1740"/>
          <table:table-cell office:value-type="float" office:value="75"/>
          <table:table-cell table:number-columns-repeated="16380"/>
        </table:table-row>
        <table:table-row>
          <table:table-cell/>
          <table:table-cell office:value-type="float" office:value="1930720"/>
          <table:table-cell office:value-type="float" office:value="57318"/>
          <table:table-cell office:value-type="float" office:value="4650"/>
          <table:table-cell table:number-columns-repeated="16380"/>
        </table:table-row>
        <table:table-row>
          <table:table-cell/>
          <table:table-cell office:value-type="float" office:value="182210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822108"/>
          <table:table-cell table:number-columns-repeated="16382"/>
        </table:table-row>
        <table:table-row>
          <table:table-cell/>
          <table:table-cell office:value-type="float" office:value="0"/>
          <table:table-cell office:value-type="float" office:value="5691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5691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4650"/>
          <table:table-cell table:number-columns-repeated="16380"/>
        </table:table-row>
        <table:table-row>
          <table:table-cell table:number-columns-repeated="3"/>
          <table:table-cell office:value-type="float" office:value="4650"/>
          <table:table-cell table:number-columns-repeated="16380"/>
        </table:table-row>
        <table:table-row>
          <table:table-cell/>
          <table:table-cell office:value-type="float" office:value="108612"/>
          <table:table-cell office:value-type="float" office:value="40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08612"/>
          <table:table-cell table:number-columns-repeated="16382"/>
        </table:table-row>
        <table:table-row>
          <table:table-cell table:number-columns-repeated="2"/>
          <table:table-cell office:value-type="float" office:value="400"/>
          <table:table-cell table:number-columns-repeated="16381"/>
        </table:table-row>
        <table:table-row>
          <table:table-cell/>
          <table:table-cell office:value-type="float" office:value="90387"/>
          <table:table-cell office:value-type="float" office:value="120"/>
          <table:table-cell office:value-type="float" office:value="5544"/>
          <table:table-cell table:number-columns-repeated="16380"/>
        </table:table-row>
        <table:table-row>
          <table:table-cell/>
          <table:table-cell office:value-type="float" office:value="55207"/>
          <table:table-cell office:value-type="float" office:value="0"/>
          <table:table-cell office:value-type="float" office:value="2477"/>
          <table:table-cell table:number-columns-repeated="16380"/>
        </table:table-row>
        <table:table-row>
          <table:table-cell/>
          <table:table-cell office:value-type="float" office:value="55107"/>
          <table:table-cell office:value-type="float" office:value="0"/>
          <table:table-cell office:value-type="float" office:value="2477"/>
          <table:table-cell table:number-columns-repeated="16380"/>
        </table:table-row>
        <table:table-row>
          <table:table-cell/>
          <table:table-cell office:value-type="float" office:value="55107"/>
          <table:table-cell/>
          <table:table-cell office:value-type="float" office:value="2477"/>
          <table:table-cell table:number-columns-repeated="16380"/>
        </table:table-row>
        <table:table-row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35180"/>
          <table:table-cell office:value-type="float" office:value="120"/>
          <table:table-cell office:value-type="float" office:value="3067"/>
          <table:table-cell table:number-columns-repeated="16380"/>
        </table:table-row>
        <table:table-row>
          <table:table-cell/>
          <table:table-cell office:value-type="float" office:value="5291"/>
          <table:table-cell office:value-type="float" office:value="1330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4000"/>
          <table:table-cell office:value-type="float" office:value="1130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4000"/>
          <table:table-cell office:value-type="float" office:value="1130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1291"/>
          <table:table-cell office:value-type="float" office:value="200"/>
          <table:table-cell office:value-type="float" office:value="1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48"/>
          <table:table-cell table:number-columns-repeated="16382"/>
        </table:table-row>
        <table:table-row>
          <table:table-cell/>
          <table:table-cell office:value-type="float" office:value="1143"/>
          <table:table-cell office:value-type="float" office:value="200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878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878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8422"/>
          <table:table-cell table:number-columns-repeated="16382"/>
        </table:table-row>
        <table:table-row>
          <table:table-cell/>
          <table:table-cell office:value-type="float" office:value="359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-3490"/>
          <table:table-cell office:value-type="float" office:value="1330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31690"/>
          <table:table-cell office:value-type="float" office:value="1450"/>
          <table:table-cell office:value-type="float" office:value="3267"/>
          <table:table-cell table:number-columns-repeated="16380"/>
        </table:table-row>
        <table:table-row>
          <table:table-cell/>
          <table:table-cell office:value-type="float" office:value="4690"/>
          <table:table-cell office:value-type="float" office:value="247"/>
          <table:table-cell office:value-type="float" office:value="555"/>
          <table:table-cell table:number-columns-repeated="16380"/>
        </table:table-row>
        <table:table-row>
          <table:table-cell/>
          <table:table-cell office:value-type="float" office:value="27000"/>
          <table:table-cell office:value-type="float" office:value="1203"/>
          <table:table-cell office:value-type="float" office:value="2712"/>
          <table:table-cell table:number-columns-repeated="16380"/>
        </table:table-row>
        <table:table-row table:number-rows-repeated="1048225">
          <table:table-cell table:number-columns-repeated="16380"/>
        </table:table-row>
      </table:table>
      <table:table table:name="'file:///C:/Documents%20and%20Settings/n101/桌面/102年預算/議會提案/102營業基金綜計表-10.10.08(OK).xls'#總說明" table:style-name="ta6">
        <table:table-source xlink:href="file:///C:/Documents%20and%20Settings/n101/桌面/102年預算/議會提案/102營業基金綜計表-10.10.08(OK)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資產負債表" table:style-name="ta6">
        <table:table-source xlink:href="file:///C:/Documents%20and%20Settings/n101/桌面/102年預算/議會提案/102營業基金綜計表-10.10.08(OK).xls" table:table-name="資產負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總目錄" table:style-name="ta6">
        <table:table-source xlink:href="file:///C:/Documents%20and%20Settings/n101/桌面/102年預算/議會提案/102作業基金綜計表-10.10.08(OK).xls" table:table-name="總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資料庫" table:style-name="ta6">
        <table:table-source xlink:href="file:///C:/Documents%20and%20Settings/n101/桌面/102年預算/議會提案/102作業基金綜計表-10.10.08(OK).xls" table:table-name="資料庫" table:mode="copy-results-only"/>
        <table:table-column/>
        <table:table-row table:number-rows-repeated="295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136">
          <table:table-cell table:number-columns-repeated="16384"/>
        </table:table-row>
        <table:table-row>
          <table:table-cell/>
          <table:table-cell office:value-type="float" office:value="56298"/>
          <table:table-cell table:number-columns-repeated="2"/>
          <table:table-cell office:value-type="float" office:value="0"/>
          <table:table-cell office:value-type="float" office:value="1240000"/>
          <table:table-cell/>
          <table:table-cell office:value-type="float" office:value="56000"/>
          <table:table-cell/>
          <table:table-cell office:value-type="float" office:value="500"/>
          <table:table-cell/>
          <table:table-cell office:value-type="float" office:value="66902"/>
          <table:table-cell table:number-columns-repeated="1637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50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5600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56000"/>
          <table:table-cell table:number-columns-repeated="16376"/>
        </table:table-row>
        <table:table-row>
          <table:table-cell table:number-columns-repeated="11"/>
          <table:table-cell office:value-type="float" office:value="66902"/>
          <table:table-cell table:number-columns-repeated="16372"/>
        </table:table-row>
        <table:table-row>
          <table:table-cell table:number-columns-repeated="11"/>
          <table:table-cell office:value-type="float" office:value="66902"/>
          <table:table-cell table:number-columns-repeated="1637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124000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5"/>
          <table:table-cell office:value-type="float" office:value="1240000"/>
          <table:table-cell table:number-columns-repeated="16378"/>
        </table:table-row>
        <table:table-row>
          <table:table-cell table:number-columns-repeated="16384"/>
        </table:table-row>
        <table:table-row>
          <table:table-cell/>
          <table:table-cell office:value-type="float" office:value="562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46222"/>
          <table:table-cell table:number-columns-repeated="16382"/>
        </table:table-row>
        <table:table-row>
          <table:table-cell/>
          <table:table-cell office:value-type="float" office:value="18488"/>
          <table:table-cell table:number-columns-repeated="16382"/>
        </table:table-row>
        <table:table-row>
          <table:table-cell/>
          <table:table-cell office:value-type="float" office:value="-84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0505"/>
          <table:table-cell table:number-columns-repeated="2"/>
          <table:table-cell office:value-type="float" office:value="0"/>
          <table:table-cell office:value-type="float" office:value="2602242"/>
          <table:table-cell/>
          <table:table-cell office:value-type="float" office:value="43789"/>
          <table:table-cell/>
          <table:table-cell office:value-type="float" office:value="349"/>
          <table:table-cell/>
          <table:table-cell office:value-type="float" office:value="99770"/>
          <table:table-cell table:number-columns-repeated="16372"/>
        </table:table-row>
        <table:table-row>
          <table:table-cell table:number-columns-repeated="11"/>
          <table:table-cell office:value-type="float" office:value="6800"/>
          <table:table-cell table:number-columns-repeated="16372"/>
        </table:table-row>
        <table:table-row>
          <table:table-cell table:number-columns-repeated="11"/>
          <table:table-cell office:value-type="float" office:value="6800"/>
          <table:table-cell table:number-columns-repeated="1637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43789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43789"/>
          <table:table-cell table:number-columns-repeated="16376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259687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596875"/>
          <table:table-cell table:number-columns-repeated="16378"/>
        </table:table-row>
        <table:table-row>
          <table:table-cell/>
          <table:table-cell office:value-type="float" office:value="5743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45954"/>
          <table:table-cell table:number-columns-repeated="16382"/>
        </table:table-row>
        <table:table-row>
          <table:table-cell/>
          <table:table-cell office:value-type="float" office:value="11482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247"/>
          <table:table-cell/>
          <table:table-cell office:value-type="float" office:value="63561"/>
          <table:table-cell table:number-columns-repeated="16372"/>
        </table:table-row>
        <table:table-row>
          <table:table-cell table:number-columns-repeated="9"/>
          <table:table-cell office:value-type="float" office:value="247"/>
          <table:table-cell/>
          <table:table-cell office:value-type="float" office:value="63561"/>
          <table:table-cell table:number-columns-repeated="16372"/>
        </table:table-row>
        <table:table-row>
          <table:table-cell/>
          <table:table-cell office:value-type="float" office:value="2711"/>
          <table:table-cell table:number-columns-repeated="2"/>
          <table:table-cell office:value-type="float" office:value="0"/>
          <table:table-cell office:value-type="float" office:value="5367"/>
          <table:table-cell/>
          <table:table-cell office:value-type="float" office:value="0"/>
          <table:table-cell/>
          <table:table-cell office:value-type="float" office:value="102"/>
          <table:table-cell/>
          <table:table-cell office:value-type="float" office:value="29409"/>
          <table:table-cell table:number-columns-repeated="16372"/>
        </table:table-row>
        <table:table-row>
          <table:table-cell/>
          <table:table-cell office:value-type="float" office:value="2711"/>
          <table:table-cell table:number-columns-repeated="3"/>
          <table:table-cell office:value-type="float" office:value="5367"/>
          <table:table-cell table:number-columns-repeated="3"/>
          <table:table-cell office:value-type="float" office:value="102"/>
          <table:table-cell/>
          <table:table-cell office:value-type="float" office:value="29409"/>
          <table:table-cell table:number-columns-repeated="16372"/>
        </table:table-row>
        <table:table-row>
          <table:table-cell/>
          <table:table-cell office:value-type="float" office:value="35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358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/>
          <table:table-cell office:value-type="float" office:value="-4207"/>
          <table:table-cell table:number-columns-repeated="2"/>
          <table:table-cell office:value-type="float" office:value="0"/>
          <table:table-cell office:value-type="float" office:value="-1362242"/>
          <table:table-cell/>
          <table:table-cell office:value-type="float" office:value="12211"/>
          <table:table-cell/>
          <table:table-cell office:value-type="float" office:value="151"/>
          <table:table-cell/>
          <table:table-cell office:value-type="float" office:value="-32868"/>
          <table:table-cell table:number-columns-repeated="16372"/>
        </table:table-row>
        <table:table-row>
          <table:table-cell/>
          <table:table-cell office:value-type="float" office:value="6382"/>
          <table:table-cell table:number-columns-repeated="2"/>
          <table:table-cell office:value-type="float" office:value="0"/>
          <table:table-cell office:value-type="float" office:value="111819"/>
          <table:table-cell/>
          <table:table-cell office:value-type="float" office:value="184"/>
          <table:table-cell/>
          <table:table-cell office:value-type="float" office:value="40"/>
          <table:table-cell/>
          <table:table-cell office:value-type="float" office:value="72"/>
          <table:table-cell table:number-columns-repeated="16372"/>
        </table:table-row>
        <table:table-row>
          <table:table-cell/>
          <table:table-cell office:value-type="float" office:value="346"/>
          <table:table-cell table:number-columns-repeated="2"/>
          <table:table-cell office:value-type="float" office:value="0"/>
          <table:table-cell office:value-type="float" office:value="111819"/>
          <table:table-cell/>
          <table:table-cell office:value-type="float" office:value="34"/>
          <table:table-cell/>
          <table:table-cell office:value-type="float" office:value="40"/>
          <table:table-cell/>
          <table:table-cell office:value-type="float" office:value="52"/>
          <table:table-cell table:number-columns-repeated="16372"/>
        </table:table-row>
        <table:table-row>
          <table:table-cell/>
          <table:table-cell office:value-type="float" office:value="346"/>
          <table:table-cell table:number-columns-repeated="3"/>
          <table:table-cell office:value-type="float" office:value="111819"/>
          <table:table-cell/>
          <table:table-cell office:value-type="float" office:value="34"/>
          <table:table-cell/>
          <table:table-cell office:value-type="float" office:value="40"/>
          <table:table-cell/>
          <table:table-cell office:value-type="float" office:value="52"/>
          <table:table-cell table:number-columns-repeated="16372"/>
        </table:table-row>
        <table:table-row>
          <table:table-cell/>
          <table:table-cell office:value-type="float" office:value="6036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50"/>
          <table:table-cell/>
          <table:table-cell office:value-type="float" office:value="0"/>
          <table:table-cell/>
          <table:table-cell office:value-type="float" office:value="20"/>
          <table:table-cell table:number-columns-repeated="16372"/>
        </table:table-row>
        <table:table-row>
          <table:table-cell table:number-columns-repeated="7"/>
          <table:table-cell office:value-type="float" office:value="100"/>
          <table:table-cell table:number-columns-repeated="16376"/>
        </table:table-row>
        <table:table-row>
          <table:table-cell table:number-columns-repeated="7"/>
          <table:table-cell office:value-type="float" office:value="50"/>
          <table:table-cell table:number-columns-repeated="3"/>
          <table:table-cell office:value-type="float" office:value="20"/>
          <table:table-cell table:number-columns-repeated="16372"/>
        </table:table-row>
        <table:table-row>
          <table:table-cell/>
          <table:table-cell office:value-type="float" office:value="6036"/>
          <table:table-cell table:number-columns-repeated="16382"/>
        </table:table-row>
        <table:table-row>
          <table:table-cell/>
          <table:table-cell office:value-type="float" office:value="852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/>
          <table:table-cell office:value-type="float" office:value="852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/>
          <table:table-cell office:value-type="float" office:value="852"/>
          <table:table-cell table:number-columns-repeated="16382"/>
        </table:table-row>
        <table:table-row>
          <table:table-cell/>
          <table:table-cell office:value-type="float" office:value="5530"/>
          <table:table-cell table:number-columns-repeated="2"/>
          <table:table-cell office:value-type="float" office:value="0"/>
          <table:table-cell office:value-type="float" office:value="111819"/>
          <table:table-cell/>
          <table:table-cell office:value-type="float" office:value="184"/>
          <table:table-cell/>
          <table:table-cell office:value-type="float" office:value="40"/>
          <table:table-cell/>
          <table:table-cell office:value-type="float" office:value="72"/>
          <table:table-cell table:number-columns-repeated="16372"/>
        </table:table-row>
        <table:table-row>
          <table:table-cell/>
          <table:table-cell office:value-type="float" office:value="1323"/>
          <table:table-cell table:number-columns-repeated="2"/>
          <table:table-cell office:value-type="float" office:value="0"/>
          <table:table-cell office:value-type="float" office:value="-1250423"/>
          <table:table-cell/>
          <table:table-cell office:value-type="float" office:value="12395"/>
          <table:table-cell/>
          <table:table-cell office:value-type="float" office:value="191"/>
          <table:table-cell/>
          <table:table-cell office:value-type="float" office:value="-32796"/>
          <table:table-cell table:number-columns-repeated="16372"/>
        </table:table-row>
        <table:table-row table:number-rows-repeated="1048035">
          <table:table-cell table:number-columns-repeated="16372"/>
        </table:table-row>
      </table:table>
      <table:table table:name="'file:///C:/Documents%20and%20Settings/n101/桌面/102年預算/議會提案/102作業基金綜計表-10.10.08(OK).xls'#總預算封面" table:style-name="ta6">
        <table:table-source xlink:href="file:///C:/Documents%20and%20Settings/n101/桌面/102年預算/議會提案/102作業基金綜計表-10.10.08(OK)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2" table:style-name="ta6">
        <table:table-source xlink:href="file:///C:/Documents%20and%20Settings/n101/桌面/102年預算/議會提案/102作業基金綜計表-10.10.08(OK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2_(2)" table:style-name="ta6">
        <table:table-source xlink:href="file:///C:/Documents%20and%20Settings/n101/桌面/102年預算/議會提案/102作業基金綜計表-10.10.08(OK)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封面_(2)" table:style-name="ta6">
        <table:table-source xlink:href="file:///C:/Documents%20and%20Settings/n101/桌面/102年預算/議會提案/102作業基金綜計表-10.10.08(OK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3" table:style-name="ta6">
        <table:table-source xlink:href="file:///C:/Documents%20and%20Settings/n101/桌面/102年預算/議會提案/102作業基金綜計表-10.10.08(OK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1" table:style-name="ta6">
        <table:table-source xlink:href="file:///C:/Documents%20and%20Settings/n101/桌面/102年預算/議會提案/102作業基金綜計表-10.10.08(OK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1_(3)" table:style-name="ta6">
        <table:table-source xlink:href="file:///C:/Documents%20and%20Settings/n101/桌面/102年預算/議會提案/102作業基金綜計表-10.10.08(OK)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目錄_(2)" table:style-name="ta6">
        <table:table-source xlink:href="file:///C:/Documents%20and%20Settings/n101/桌面/102年預算/議會提案/102作業基金綜計表-10.10.08(OK)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1_(2)" table:style-name="ta6">
        <table:table-source xlink:href="file:///C:/Documents%20and%20Settings/n101/桌面/102年預算/議會提案/102作業基金綜計表-10.10.08(OK)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總說明_(2)ok" table:style-name="ta6">
        <table:table-source xlink:href="file:///C:/Documents%20and%20Settings/n101/桌面/102年預算/議會提案/102作業基金綜計表-10.10.08(OK).xls" table:table-name="總說明_(2)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圖表資料" table:style-name="ta6">
        <table:table-source xlink:href="file:///C:/Documents%20and%20Settings/n101/桌面/102年預算/議會提案/102作業基金綜計表-10.10.08(OK)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4" table:style-name="ta6">
        <table:table-source xlink:href="file:///C:/Documents%20and%20Settings/n101/桌面/102年預算/議會提案/102作業基金綜計表-10.10.08(OK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收支餘絀綜計表" table:style-name="ta6">
        <table:table-source xlink:href="file:///C:/Documents%20and%20Settings/n101/桌面/102年預算/議會提案/102作業基金綜計表-10.10.08(OK)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收支餘絀綜計表2" table:style-name="ta6">
        <table:table-source xlink:href="file:///C:/Documents%20and%20Settings/n101/桌面/102年預算/議會提案/102作業基金綜計表-10.10.08(OK)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餘絀撥補綜計表" table:style-name="ta6">
        <table:table-source xlink:href="file:///C:/Documents%20and%20Settings/n101/桌面/102年預算/議會提案/102作業基金綜計表-10.10.08(OK)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餘絀撥補綜計表2" table:style-name="ta6">
        <table:table-source xlink:href="file:///C:/Documents%20and%20Settings/n101/桌面/102年預算/議會提案/102作業基金綜計表-10.10.08(OK)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現金流量預計表" table:style-name="ta6">
        <table:table-source xlink:href="file:///C:/Documents%20and%20Settings/n101/桌面/102年預算/議會提案/102作業基金綜計表-10.10.08(OK)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現金流量綜計表2" table:style-name="ta6">
        <table:table-source xlink:href="file:///C:/Documents%20and%20Settings/n101/桌面/102年預算/議會提案/102作業基金綜計表-10.10.08(OK)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Chart2" table:style-name="ta6">
        <table:table-source xlink:href="file:///C:/Documents%20and%20Settings/n101/桌面/102年預算/議會提案/102作業基金綜計表-10.10.08(OK)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Chart3" table:style-name="ta6">
        <table:table-source xlink:href="file:///C:/Documents%20and%20Settings/n101/桌面/102年預算/議會提案/102作業基金綜計表-10.10.08(OK)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12" table:style-name="ta6">
        <table:table-source xlink:href="file:///C:/Documents%20and%20Settings/n101/桌面/102年預算/議會提案/102作業基金綜計表-10.10.08(OK)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封面" table:style-name="ta6">
        <table:table-source xlink:href="file:///C:/Documents%20and%20Settings/n101/桌面/102年預算/議會提案/102作業基金綜計表-10.10.08(OK).xls" table:table-name="封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">
      <number:text>(-)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number number:decimal-places="2" number:min-integer-digits="1" number:grouping="true"/>
    </number:number-style>
    <number:number-style style:name="N56">
      <style:text-properties fo:color="#FF0000"/>
      <number:number number:decimal-places="2" number:min-integer-digits="1" number:grouping="true"/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94_38750__29151__26989__22522__37329__38928__31639__24409__32232_" style:display-name="千分位_94非營業基金預算彙編" style:family="table-cell" style:data-style-name="N5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共<text:page-count>99</text:page-count>頁,第<text:page-number>1</text:page-number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ycps8960406@hotmail.com</dc:creator>
    <meta:creation-date>2012-12-06T05:35:08Z</meta:creation-date>
    <dc:date>2017-01-23T04:06:00Z</dc:date>
    <meta:print-date>2012-12-18T03:41:54Z</meta:print-date>
  </office:meta>
</office:document-meta>
</file>