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53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55">
      <style:table-cell-properties style:vertical-align="middle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55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53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59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56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57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7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</style:style>
    <style:style style:name="ce38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39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</style:style>
    <style:style style:name="ce40" style:family="table-cell" style:parent-style-name="Default" style:data-style-name="N3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style:shrink-to-fit="true" style:repeat-content="false"/>
      <style:paragraph-properties fo:text-align="start" fo:margin-left="0cm"/>
    </style:style>
    <style:style style:name="ce4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50">
      <style:table-cell-properties fo:border-top="none" fo:border-bottom="none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0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65" style:family="table-cell" style:parent-style-name="Default" style:data-style-name="N6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end" fo:margin-right="0cm"/>
    </style:style>
    <style:style style:name="ce66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6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</style:style>
    <style:style style:name="ce72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6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</style:style>
    <style:style style:name="ce74" style:family="table-cell" style:parent-style-name="Default" style:data-style-name="N50">
      <style:table-cell-properties fo:border-top="none" fo:border-bottom="none" fo:border-left="thin solid #000000" fo:border-right="2pt solid #000000" style:vertical-align="middle" fo:background-color="#FFFF00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style:font-family-generic="script"/>
    </style:style>
    <style:style style:name="ce83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85" style:family="table-cell" style:parent-style-name="Default" style:data-style-name="N5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8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90" style:family="table-cell" style:parent-style-name="Default" style:data-style-name="N55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roman"/>
    </style:style>
    <style:style style:name="ce9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7.963958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3.942291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0.9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50.1pt" style:use-optimal-row-height="false" fo:break-before="auto"/>
    </style:style>
    <style:style style:name="ro1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875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歲出_明比較分析表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76">
            <text:p>新 竹 縣 總 預 算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6">
            <text:p>歲入歲出簡明比較分析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4">
            <text:p>經資門併計</text:p>
          </table:table-cell>
          <table:table-cell office:value-type="string" table:style-name="ce70">
            <text:p>中華民國 <text:s/>95年度</text:p>
          </table:table-cell>
          <table:table-cell table:number-columns-repeated="2" table:style-name="ce70"/>
          <table:table-cell table:number-columns-repeated="2" table:style-name="ce68"/>
          <table:table-cell office:value-type="string" table:style-name="ce69">
            <text:p>單位：新台幣千元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93">
            <text:p>項目</text:p>
          </table:table-cell>
          <table:table-cell office:value-type="string" table:number-columns-spanned="2" table:number-rows-spanned="1" table:style-name="ce77">
            <text:p>本年度預算數</text:p>
          </table:table-cell>
          <table:covered-table-cell/>
          <table:table-cell office:value-type="string" table:number-columns-spanned="2" table:number-rows-spanned="1" table:style-name="ce77">
            <text:p>追加<text:span text:style-name="T6">(</text:span>減<text:span text:style-name="T6">)</text:span>預算數</text:p>
          </table:table-cell>
          <table:covered-table-cell/>
          <table:table-cell office:value-type="string" table:number-columns-spanned="2" table:number-rows-spanned="1" table:style-name="ce77">
            <text:p>追加<text:span text:style-name="T6">(</text:span>減<text:span text:style-name="T6">)</text:span>後預算數</text:p>
          </table:table-cell>
          <table:covered-table-cell/>
          <table:table-cell table:number-columns-repeated="16377"/>
        </table:table-row>
        <table:table-row table:style-name="ro3">
          <table:covered-table-cell/>
          <table:table-cell office:value-type="string" table:style-name="ce35">
            <text:p>金額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金額</text:p>
          </table:table-cell>
          <table:table-cell office:value-type="string" table:style-name="ce36">
            <text:p>%</text:p>
          </table:table-cell>
          <table:table-cell office:value-type="string" table:style-name="ce35">
            <text:p>金額</text:p>
          </table:table-cell>
          <table:table-cell office:value-type="string" table:style-name="ce36">
            <text:p>%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一、歲入部份：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39"/>
          <table:table-cell table:number-columns-repeated="16377"/>
        </table:table-row>
        <table:table-row table:style-name="ro4">
          <table:table-cell office:value-type="string" table:style-name="ce37">
            <text:p>　1. 稅課收入</text:p>
          </table:table-cell>
          <table:table-cell office:value-type="float" office:value="5696781" table:style-name="ce65">
            <text:p>5,696,781<text:s/></text:p>
          </table:table-cell>
          <table:table-cell office:value-type="float" office:value="26.850913022698542" table:formula="of:=+[.B7]/[.$B$17]*100" table:style-name="ce39">
            <text:p>26.85<text:s/></text:p>
          </table:table-cell>
          <table:table-cell table:style-name="ce65"/>
          <table:table-cell office:value-type="float" office:value="0" table:formula="of:=+[.D7]/[.$D$17]*100" table:style-name="ce39">
            <text:p>0.00<text:s/></text:p>
          </table:table-cell>
          <table:table-cell office:value-type="float" office:value="5696781" table:formula="of:=+[.B7]+[.D7]" table:style-name="ce65">
            <text:p>5,696,781<text:s/></text:p>
          </table:table-cell>
          <table:table-cell office:value-type="float" office:value="26.758915589544074" table:formula="of:=+[.F7]/[.$F$17]*100" table:style-name="ce39">
            <text:p>26.76<text:s/>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　2. 工程受益費收入</text:p>
          </table:table-cell>
          <table:table-cell office:value-type="float" office:value="3" table:style-name="ce65">
            <text:p>3<text:s/></text:p>
          </table:table-cell>
          <table:table-cell office:value-type="float" office:value="1.4140044889929178E-5" table:formula="of:=+[.B8]/[.$B$17]*100" table:style-name="ce39">
            <text:p>0.00<text:s/></text:p>
          </table:table-cell>
          <table:table-cell table:style-name="ce65"/>
          <table:table-cell office:value-type="float" office:value="0" table:formula="of:=+[.D8]/[.$D$17]*100" table:style-name="ce39">
            <text:p>0.00<text:s/></text:p>
          </table:table-cell>
          <table:table-cell office:value-type="float" office:value="3" table:formula="of:=+[.B8]+[.D8]" table:style-name="ce65">
            <text:p>3<text:s/></text:p>
          </table:table-cell>
          <table:table-cell office:value-type="float" office:value="1.4091597828428406E-5" table:formula="of:=+[.F8]/[.$F$17]*100" table:style-name="ce39">
            <text:p>0.00<text:s/>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　3. 罰款及賠償收入</text:p>
          </table:table-cell>
          <table:table-cell office:value-type="float" office:value="299729" table:style-name="ce65">
            <text:p>299,729<text:s/></text:p>
          </table:table-cell>
          <table:table-cell office:value-type="float" office:value="1.4127271716045273" table:formula="of:=+[.B9]/[.$B$17]*100" table:style-name="ce39">
            <text:p>1.41<text:s/></text:p>
          </table:table-cell>
          <table:table-cell table:style-name="ce65"/>
          <table:table-cell office:value-type="float" office:value="0" table:formula="of:=+[.D9]/[.$D$17]*100" table:style-name="ce39">
            <text:p>0.00<text:s/></text:p>
          </table:table-cell>
          <table:table-cell office:value-type="float" office:value="299729" table:formula="of:=+[.B9]+[.D9]" table:style-name="ce65">
            <text:p>299,729<text:s/></text:p>
          </table:table-cell>
          <table:table-cell office:value-type="float" office:value="1.4078868418390063" table:formula="of:=+[.F9]/[.$F$17]*100" table:style-name="ce39">
            <text:p>1.41<text:s/>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　4. 規費收入</text:p>
          </table:table-cell>
          <table:table-cell office:value-type="float" office:value="259138" table:style-name="ce65">
            <text:p>259,138<text:s/></text:p>
          </table:table-cell>
          <table:table-cell office:value-type="float" office:value="1.2214076508954892" table:formula="of:=+[.B10]/[.$B$17]*100" table:style-name="ce39">
            <text:p>1.22<text:s/></text:p>
          </table:table-cell>
          <table:table-cell table:style-name="ce65"/>
          <table:table-cell office:value-type="float" office:value="0" table:formula="of:=+[.D10]/[.$D$17]*100" table:style-name="ce39">
            <text:p>0.00<text:s/></text:p>
          </table:table-cell>
          <table:table-cell office:value-type="float" office:value="259138" table:formula="of:=+[.B10]+[.D10]" table:style-name="ce65">
            <text:p>259,138<text:s/></text:p>
          </table:table-cell>
          <table:table-cell office:value-type="float" office:value="1.2172228260210936" table:formula="of:=+[.F10]/[.$F$17]*100" table:style-name="ce39">
            <text:p>1.22<text:s/>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　5. 信託管理收入</text:p>
          </table:table-cell>
          <table:table-cell office:value-type="float" office:value="1" table:style-name="ce65">
            <text:p>1<text:s/></text:p>
          </table:table-cell>
          <table:table-cell office:value-type="float" office:value="4.7133482966430591E-6" table:formula="of:=+[.B11]/[.$B$17]*100" table:style-name="ce39">
            <text:p>0.00<text:s/></text:p>
          </table:table-cell>
          <table:table-cell table:style-name="ce65"/>
          <table:table-cell office:value-type="float" office:value="0" table:formula="of:=+[.D11]/[.$D$17]*100" table:style-name="ce39">
            <text:p>0.00<text:s/></text:p>
          </table:table-cell>
          <table:table-cell office:value-type="float" office:value="1" table:formula="of:=+[.B11]+[.D11]" table:style-name="ce65">
            <text:p>1<text:s/></text:p>
          </table:table-cell>
          <table:table-cell office:value-type="float" office:value="4.697199276142803E-6" table:formula="of:=+[.F11]/[.$F$17]*100" table:style-name="ce39">
            <text:p>0.00<text:s/>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　6. 財產收入</text:p>
          </table:table-cell>
          <table:table-cell office:value-type="float" office:value="443083" table:style-name="ce65">
            <text:p>443,083<text:s/></text:p>
          </table:table-cell>
          <table:table-cell office:value-type="float" office:value="2.0884045033214966" table:formula="of:=+[.B12]/[.$B$17]*100" table:style-name="ce39">
            <text:p>2.09<text:s/></text:p>
          </table:table-cell>
          <table:table-cell office:value-type="float" office:value="72942" table:style-name="ce65">
            <text:p>72,942<text:s/></text:p>
          </table:table-cell>
          <table:table-cell office:value-type="float" office:value="100" table:formula="of:=+[.D12]/[.$D$17]*100" table:style-name="ce39">
            <text:p>100.00<text:s/></text:p>
          </table:table-cell>
          <table:table-cell office:value-type="float" office:value="516025" table:formula="of:=+[.B12]+[.D12]" table:style-name="ce65">
            <text:p>516,025<text:s/></text:p>
          </table:table-cell>
          <table:table-cell office:value-type="float" office:value="2.4238722564715895" table:formula="of:=+[.F12]/[.$F$17]*100" table:style-name="ce39">
            <text:p>2.42<text:s/>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　7. 營業盈餘及事業收入</text:p>
          </table:table-cell>
          <table:table-cell office:value-type="float" office:value="95550" table:style-name="ce65">
            <text:p>95,550<text:s/></text:p>
          </table:table-cell>
          <table:table-cell office:value-type="float" office:value="0.45036042974424428" table:formula="of:=+[.B13]/[.$B$17]*100" table:style-name="ce39">
            <text:p>0.45<text:s/></text:p>
          </table:table-cell>
          <table:table-cell table:style-name="ce65"/>
          <table:table-cell office:value-type="float" office:value="0" table:formula="of:=+[.D13]/[.$D$17]*100" table:style-name="ce39">
            <text:p>0.00<text:s/></text:p>
          </table:table-cell>
          <table:table-cell office:value-type="float" office:value="95550" table:formula="of:=+[.B13]+[.D13]" table:style-name="ce65">
            <text:p>95,550<text:s/></text:p>
          </table:table-cell>
          <table:table-cell office:value-type="float" office:value="0.44881739083544481" table:formula="of:=+[.F13]/[.$F$17]*100" table:style-name="ce39">
            <text:p>0.45<text:s/>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　8. 補助及協助收入</text:p>
          </table:table-cell>
          <table:table-cell office:value-type="float" office:value="14005347" table:style-name="ce65">
            <text:p>14,005,347<text:s/></text:p>
          </table:table-cell>
          <table:table-cell office:value-type="float" office:value="66.012078426344971" table:formula="of:=+[.B14]/[.$B$17]*100" table:style-name="ce39">
            <text:p>66.01<text:s/></text:p>
          </table:table-cell>
          <table:table-cell table:style-name="ce65"/>
          <table:table-cell office:value-type="float" office:value="0" table:formula="of:=+[.D14]/[.$D$17]*100" table:style-name="ce39">
            <text:p>0.00<text:s/></text:p>
          </table:table-cell>
          <table:table-cell office:value-type="float" office:value="14005347" table:formula="of:=+[.B14]+[.D14]" table:style-name="ce65">
            <text:p>14,005,347<text:s/></text:p>
          </table:table-cell>
          <table:table-cell office:value-type="float" office:value="65.785905790528773" table:formula="of:=+[.F14]/[.$F$17]*100" table:style-name="ce39">
            <text:p>65.79<text:s/>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　9. 捐獻及贈與收入</text:p>
          </table:table-cell>
          <table:table-cell office:value-type="float" office:value="2" table:style-name="ce65">
            <text:p>2<text:s/></text:p>
          </table:table-cell>
          <table:table-cell office:value-type="float" office:value="9.4266965932861181E-6" table:formula="of:=+[.B15]/[.$B$17]*100" table:style-name="ce39">
            <text:p>0.00<text:s/></text:p>
          </table:table-cell>
          <table:table-cell table:style-name="ce65"/>
          <table:table-cell office:value-type="float" office:value="0" table:formula="of:=+[.D15]/[.$D$17]*100" table:style-name="ce39">
            <text:p>0.00<text:s/></text:p>
          </table:table-cell>
          <table:table-cell office:value-type="float" office:value="2" table:formula="of:=+[.B15]+[.D15]" table:style-name="ce65">
            <text:p>2<text:s/></text:p>
          </table:table-cell>
          <table:table-cell office:value-type="float" office:value="9.394398552285606E-6" table:formula="of:=+[.F15]/[.$F$17]*100" table:style-name="ce39">
            <text:p>0.00<text:s/>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　10. 其他收入</text:p>
          </table:table-cell>
          <table:table-cell office:value-type="float" office:value="416706" table:style-name="ce65">
            <text:p>416,706<text:s/></text:p>
          </table:table-cell>
          <table:table-cell office:value-type="float" office:value="1.9640805153009426" table:formula="of:=+[.B16]/[.$B$17]*100" table:style-name="ce39">
            <text:p>1.96<text:s/></text:p>
          </table:table-cell>
          <table:table-cell table:style-name="ce65"/>
          <table:table-cell office:value-type="float" office:value="0" table:formula="of:=+[.D16]/[.$D$17]*100" table:style-name="ce39">
            <text:p>0.00<text:s/></text:p>
          </table:table-cell>
          <table:table-cell office:value-type="float" office:value="416706" table:formula="of:=+[.B16]+[.D16]" table:style-name="ce65">
            <text:p>416,706<text:s/></text:p>
          </table:table-cell>
          <table:table-cell office:value-type="float" office:value="1.9573511215643626" table:formula="of:=+[.F16]/[.$F$17]*100" table:style-name="ce39">
            <text:p>1.96<text:s/>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歲　入　合　計</text:p>
          </table:table-cell>
          <table:table-cell office:value-type="float" office:value="21216340" table:formula="of:=SUM([.B7:.B16])" table:style-name="ce38">
            <text:p>21,216,340<text:s/></text:p>
          </table:table-cell>
          <table:table-cell office:value-type="float" office:value="100" table:formula="of:=+[.B17]/[.$B$17]*100" table:style-name="ce39">
            <text:p>100.00<text:s/></text:p>
          </table:table-cell>
          <table:table-cell office:value-type="float" office:value="72942" table:formula="of:=SUM([.D7:.D16])" table:style-name="ce38">
            <text:p>72,942<text:s/></text:p>
          </table:table-cell>
          <table:table-cell office:value-type="float" office:value="100" table:formula="of:=+[.D17]/[.$D$17]*100" table:style-name="ce39">
            <text:p>100.00<text:s/></text:p>
          </table:table-cell>
          <table:table-cell office:value-type="float" office:value="21289282" table:formula="of:=+[.B17]+[.D17]" table:style-name="ce71">
            <text:p>21,289,282<text:s/></text:p>
          </table:table-cell>
          <table:table-cell office:value-type="float" office:value="100" table:formula="of:=+[.F17]/[.$F$17]*100" table:style-name="ce39">
            <text:p>100.00<text:s/>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二、歲出部份：</text:p>
          </table:table-cell>
          <table:table-cell table:style-name="ce38"/>
          <table:table-cell table:style-name="ce39"/>
          <table:table-cell table:style-name="ce38"/>
          <table:table-cell table:style-name="ce39"/>
          <table:table-cell office:value-type="float" office:value="0" table:formula="of:=+[.B18]+[.D18]" table:style-name="ce71">
            <text:p>0<text:s/></text:p>
          </table:table-cell>
          <table:table-cell table:style-name="ce39"/>
          <table:table-cell table:number-columns-repeated="16377"/>
        </table:table-row>
        <table:table-row table:style-name="ro4">
          <table:table-cell office:value-type="string" table:style-name="ce37">
            <text:p>　1. 一般政務支出</text:p>
          </table:table-cell>
          <table:table-cell office:value-type="float" office:value="1921619" table:style-name="ce65">
            <text:p>1,921,619<text:s/></text:p>
          </table:table-cell>
          <table:table-cell office:value-type="float" office:value="8.1963166148082909" table:formula="of:=+[.B19]/[.$B$29]*100-0.01" table:style-name="ce39">
            <text:p>8.20<text:s/></text:p>
          </table:table-cell>
          <table:table-cell table:style-name="ce65"/>
          <table:table-cell office:value-type="float" office:value="0" table:formula="of:=+[.D19]/[.$D$29]*100" table:style-name="ce39">
            <text:p>0.00<text:s/></text:p>
          </table:table-cell>
          <table:table-cell office:value-type="float" office:value="1921619" table:formula="of:=+[.B19]+[.D19]" table:style-name="ce65">
            <text:p>1,921,619<text:s/></text:p>
          </table:table-cell>
          <table:table-cell office:value-type="float" office:value="8.1358061604074159" table:formula="of:=+[.F19]/[.$F$29]*100" table:style-name="ce39">
            <text:p>8.14<text:s/>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　2. 教育科學文化支出</text:p>
          </table:table-cell>
          <table:table-cell office:value-type="float" office:value="6356560" table:style-name="ce65">
            <text:p>6,356,560<text:s/></text:p>
          </table:table-cell>
          <table:table-cell office:value-type="float" office:value="27.145830646463111" table:formula="of:=+[.B20]/[.$B$29]*100" table:style-name="ce39">
            <text:p>27.15<text:s/></text:p>
          </table:table-cell>
          <table:table-cell office:value-type="float" office:value="7312" table:style-name="ce65">
            <text:p>7,312<text:s/></text:p>
          </table:table-cell>
          <table:table-cell office:value-type="float" office:value="3.6029998718845775" table:formula="of:=+[.D20]/[.$D$29]*100" table:style-name="ce39">
            <text:p>3.60<text:s/></text:p>
          </table:table-cell>
          <table:table-cell office:value-type="float" office:value="6363872" table:formula="of:=+[.B20]+[.D20]" table:style-name="ce65">
            <text:p>6,363,872<text:s/></text:p>
          </table:table-cell>
          <table:table-cell office:value-type="float" office:value="26.943545531993735" table:formula="of:=+[.F20]/[.$F$29]*100" table:style-name="ce39">
            <text:p>26.94<text:s/>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　3. 經濟發展支出</text:p>
          </table:table-cell>
          <table:table-cell office:value-type="float" office:value="4867403" table:style-name="ce65">
            <text:p>4,867,403<text:s/></text:p>
          </table:table-cell>
          <table:table-cell office:value-type="float" office:value="20.786352606769462" table:formula="of:=+[.B21]/[.$B$29]*100" table:style-name="ce39">
            <text:p>20.79<text:s/></text:p>
          </table:table-cell>
          <table:table-cell office:value-type="float" office:value="195630" table:style-name="ce65">
            <text:p>195,630<text:s/></text:p>
          </table:table-cell>
          <table:table-cell office:value-type="float" office:value="96.397000128115423" table:formula="of:=+[.D21]/[.$D$29]*100" table:style-name="ce39">
            <text:p>96.40<text:s/></text:p>
          </table:table-cell>
          <table:table-cell office:value-type="float" office:value="5063033" table:formula="of:=+[.B21]+[.D21]" table:style-name="ce65">
            <text:p>5,063,033<text:s/></text:p>
          </table:table-cell>
          <table:table-cell office:value-type="float" office:value="21.436015709537656" table:formula="of:=+[.F21]/[.$F$29]*100" table:style-name="ce39">
            <text:p>21.44<text:s/>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　4. 社會福利支出</text:p>
          </table:table-cell>
          <table:table-cell office:value-type="float" office:value="3713235" table:style-name="ce65">
            <text:p>3,713,235<text:s/></text:p>
          </table:table-cell>
          <table:table-cell office:value-type="float" office:value="15.857452531010397" table:formula="of:=+[.B22]/[.$B$29]*100" table:style-name="ce39">
            <text:p>15.86<text:s/></text:p>
          </table:table-cell>
          <table:table-cell table:style-name="ce65"/>
          <table:table-cell office:value-type="float" office:value="0" table:formula="of:=+[.D22]/[.$D$29]*100" table:style-name="ce39">
            <text:p>0.00<text:s/></text:p>
          </table:table-cell>
          <table:table-cell office:value-type="float" office:value="3713235" table:formula="of:=+[.B22]+[.D22]" table:style-name="ce65">
            <text:p>3,713,235<text:s/></text:p>
          </table:table-cell>
          <table:table-cell office:value-type="float" office:value="15.721201855331589" table:formula="of:=+[.F22]/[.$F$29]*100" table:style-name="ce39">
            <text:p>15.72<text:s/>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　5. 社區發展及環境保護支出</text:p>
          </table:table-cell>
          <table:table-cell office:value-type="float" office:value="1518513" table:style-name="ce65">
            <text:p>1,518,513<text:s/></text:p>
          </table:table-cell>
          <table:table-cell office:value-type="float" office:value="6.484843489631599" table:formula="of:=+[.B23]/[.$B$29]*100" table:style-name="ce39">
            <text:p>6.48<text:s/></text:p>
          </table:table-cell>
          <table:table-cell table:style-name="ce65"/>
          <table:table-cell office:value-type="float" office:value="0" table:formula="of:=+[.D23]/[.$D$29]*100" table:style-name="ce39">
            <text:p>0.00<text:s/></text:p>
          </table:table-cell>
          <table:table-cell office:value-type="float" office:value="1518513" table:formula="of:=+[.B23]+[.D23]" table:style-name="ce65">
            <text:p>1,518,513<text:s/></text:p>
          </table:table-cell>
          <table:table-cell office:value-type="float" office:value="6.4291243061495269" table:formula="of:=+[.F23]/[.$F$29]*100" table:style-name="ce39">
            <text:p>6.43<text:s/>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　6. 退休撫卹支出</text:p>
          </table:table-cell>
          <table:table-cell office:value-type="float" office:value="2265209" table:style-name="ce65">
            <text:p>2,265,209<text:s/></text:p>
          </table:table-cell>
          <table:table-cell office:value-type="float" office:value="9.6736253402538566" table:formula="of:=+[.B24]/[.$B$29]*100" table:style-name="ce39">
            <text:p>9.67<text:s/></text:p>
          </table:table-cell>
          <table:table-cell table:style-name="ce65"/>
          <table:table-cell office:value-type="float" office:value="0" table:formula="of:=+[.D24]/[.$D$29]*100" table:style-name="ce39">
            <text:p>0.00<text:s/></text:p>
          </table:table-cell>
          <table:table-cell office:value-type="float" office:value="2265209" table:formula="of:=+[.B24]+[.D24]" table:style-name="ce65">
            <text:p>2,265,209<text:s/></text:p>
          </table:table-cell>
          <table:table-cell office:value-type="float" office:value="9.590507450649854" table:formula="of:=+[.F24]/[.$F$29]*100" table:style-name="ce39">
            <text:p>9.59<text:s/>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　7. 警政支出</text:p>
          </table:table-cell>
          <table:table-cell office:value-type="float" office:value="1511788" table:style-name="ce65">
            <text:p>1,511,788<text:s/></text:p>
          </table:table-cell>
          <table:table-cell office:value-type="float" office:value="6.4561242277828228" table:formula="of:=+[.B25]/[.$B$29]*100" table:style-name="ce39">
            <text:p>6.46<text:s/></text:p>
          </table:table-cell>
          <table:table-cell table:style-name="ce65"/>
          <table:table-cell office:value-type="float" office:value="0" table:formula="of:=+[.D25]/[.$D$29]*100" table:style-name="ce39">
            <text:p>0.00<text:s/></text:p>
          </table:table-cell>
          <table:table-cell office:value-type="float" office:value="1511788" table:formula="of:=+[.B25]+[.D25]" table:style-name="ce65">
            <text:p>1,511,788<text:s/></text:p>
          </table:table-cell>
          <table:table-cell office:value-type="float" office:value="6.4006518064350981" table:formula="of:=+[.F25]/[.$F$29]*100" table:style-name="ce39">
            <text:p>6.40<text:s/>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　8. 債務支出</text:p>
          </table:table-cell>
          <table:table-cell office:value-type="float" office:value="452000" table:style-name="ce65">
            <text:p>452,000<text:s/></text:p>
          </table:table-cell>
          <table:table-cell office:value-type="float" office:value="1.9302760380144803" table:formula="of:=+[.B26]/[.$B$29]*100" table:style-name="ce39">
            <text:p>1.93<text:s/></text:p>
          </table:table-cell>
          <table:table-cell table:style-name="ce65"/>
          <table:table-cell office:value-type="float" office:value="0" table:formula="of:=+[.D26]/[.$D$29]*100" table:style-name="ce39">
            <text:p>0.00<text:s/></text:p>
          </table:table-cell>
          <table:table-cell office:value-type="float" office:value="452000" table:formula="of:=+[.B26]+[.D26]" table:style-name="ce65">
            <text:p>452,000<text:s/></text:p>
          </table:table-cell>
          <table:table-cell office:value-type="float" office:value="1.9136906871258832" table:formula="of:=+[.F26]/[.$F$29]*100" table:style-name="ce39">
            <text:p>1.91<text:s/>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　9. 協助及補助支出</text:p>
          </table:table-cell>
          <table:table-cell table:style-name="ce65"/>
          <table:table-cell office:value-type="float" office:value="0" table:formula="of:=+[.B27]/[.$B$29]*100" table:style-name="ce39">
            <text:p>0.00<text:s/></text:p>
          </table:table-cell>
          <table:table-cell table:style-name="ce65"/>
          <table:table-cell office:value-type="float" office:value="0" table:formula="of:=+[.D27]/[.$D$29]*100" table:style-name="ce39">
            <text:p>0.00<text:s/></text:p>
          </table:table-cell>
          <table:table-cell office:value-type="float" office:value="0" table:formula="of:=+[.B27]+[.D27]" table:style-name="ce65">
            <text:p>0<text:s/></text:p>
          </table:table-cell>
          <table:table-cell office:value-type="float" office:value="0" table:formula="of:=+[.F27]/[.$F$29]*100" table:style-name="ce39">
            <text:p>0.00<text:s/>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　10. 其他支出</text:p>
          </table:table-cell>
          <table:table-cell office:value-type="float" office:value="810013" table:style-name="ce65">
            <text:p>810,013<text:s/></text:p>
          </table:table-cell>
          <table:table-cell office:value-type="float" office:value="3.4591785052659807" table:formula="of:=+[.B28]/[.$B$29]*100" table:style-name="ce39">
            <text:p>3.46<text:s/></text:p>
          </table:table-cell>
          <table:table-cell table:style-name="ce65"/>
          <table:table-cell office:value-type="float" office:value="0" table:formula="of:=+[.D28]/[.$D$29]*100" table:style-name="ce39">
            <text:p>0.00<text:s/></text:p>
          </table:table-cell>
          <table:table-cell office:value-type="float" office:value="810013" table:formula="of:=+[.B28]+[.D28]" table:style-name="ce65">
            <text:p>810,013<text:s/></text:p>
          </table:table-cell>
          <table:table-cell office:value-type="float" office:value="3.4294564923692428" table:formula="of:=+[.F28]/[.$F$29]*100" table:style-name="ce39">
            <text:p>3.43<text:s/></text:p>
          </table:table-cell>
          <table:table-cell table:number-columns-repeated="16377"/>
        </table:table-row>
        <table:table-row table:style-name="ro4">
          <table:table-cell office:value-type="string" table:style-name="ce37">
            <text:p>歲　出　合　計</text:p>
          </table:table-cell>
          <table:table-cell office:value-type="float" office:value="23416340" table:formula="of:=SUM([.B19:.B28])" table:style-name="ce38">
            <text:p>23,416,340<text:s/></text:p>
          </table:table-cell>
          <table:table-cell office:value-type="float" office:value="100" table:formula="of:=+[.B29]/[.$B$29]*100" table:style-name="ce39">
            <text:p>100.00<text:s/></text:p>
          </table:table-cell>
          <table:table-cell office:value-type="float" office:value="202942" table:formula="of:=SUM([.D19:.D28])" table:style-name="ce38">
            <text:p>202,942<text:s/></text:p>
          </table:table-cell>
          <table:table-cell office:value-type="float" office:value="100" table:formula="of:=+[.D29]/[.$D$29]*100" table:style-name="ce39">
            <text:p>100.00<text:s/></text:p>
          </table:table-cell>
          <table:table-cell office:value-type="float" office:value="23619282" table:formula="of:=SUM([.F19:.F28])" table:style-name="ce38">
            <text:p>23,619,282<text:s/></text:p>
          </table:table-cell>
          <table:table-cell office:value-type="float" office:value="100" table:formula="of:=+[.F29]/[.$F$29]*100" table:style-name="ce39">
            <text:p>100.00<text:s/></text:p>
          </table:table-cell>
          <table:table-cell table:number-columns-repeated="16377"/>
        </table:table-row>
        <table:table-row table:style-name="ro4"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71"/>
          <table:table-cell table:style-name="ce39"/>
          <table:table-cell table:number-columns-repeated="16377"/>
        </table:table-row>
        <table:table-row table:style-name="ro4">
          <table:table-cell table:style-name="ce40"/>
          <table:table-cell table:style-name="ce41"/>
          <table:table-cell table:style-name="ce42"/>
          <table:table-cell table:style-name="ce41"/>
          <table:table-cell table:style-name="ce42"/>
          <table:table-cell table:style-name="ce72"/>
          <table:table-cell table:style-name="ce42"/>
          <table:table-cell table:number-columns-repeated="16377"/>
        </table:table-row>
        <table:table-row table:style-name="ro4">
          <table:table-cell office:value-type="string" table:style-name="ce43">
            <text:p>三、歲入歲出餘絀</text:p>
          </table:table-cell>
          <table:table-cell office:value-type="float" office:value="-2200000" table:style-name="ce44">
            <text:p>-2,200,000<text:s/></text:p>
          </table:table-cell>
          <table:table-cell table:style-name="ce45"/>
          <table:table-cell office:value-type="float" office:value="-1799200" table:style-name="ce44">
            <text:p>-1,799,200<text:s/></text:p>
          </table:table-cell>
          <table:table-cell table:style-name="ce45"/>
          <table:table-cell office:value-type="float" office:value="-3999200" table:formula="of:=+[.B32]+[.D32]" table:style-name="ce73">
            <text:p>-3,999,200<text:s/></text:p>
          </table:table-cell>
          <table:table-cell table:style-name="ce45"/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number-rows-repeated="1048543" table:style-name="ro6">
          <table:table-cell table:number-columns-repeated="16384"/>
        </table:table-row>
      </table:table>
      <table:table table:name="歲入歲出性質及餘絀簡明比較分析表_2" table:style-name="ta2">
        <table:table-column table:style-name="co6" table:default-cell-style-name="ce11"/>
        <table:table-column table:style-name="co7" table:default-cell-style-name="ce12"/>
        <table:table-column table:style-name="co8" table:default-cell-style-name="ce10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16377" table:default-cell-style-name="ce1"/>
        <table:table-row table:style-name="ro7">
          <table:table-cell office:value-type="string" table:number-columns-spanned="7" table:number-rows-spanned="1" table:style-name="ce80">
            <text:p>新 竹 縣 總 預 算<text:s/></text:p>
          </table:table-cell>
          <table:covered-table-cell table:number-columns-repeated="6"/>
          <table:table-cell table:number-columns-repeated="16377" table:style-name="ce7"/>
        </table:table-row>
        <table:table-row table:style-name="ro8">
          <table:table-cell office:value-type="string" table:number-columns-spanned="7" table:number-rows-spanned="1" table:style-name="ce80">
            <text:p>歲入歲出性質及餘絀簡明比較分析表</text:p>
          </table:table-cell>
          <table:covered-table-cell table:number-columns-repeated="6"/>
          <table:table-cell table:number-columns-repeated="16377" table:style-name="ce7"/>
        </table:table-row>
        <table:table-row table:style-name="ro9">
          <table:table-cell table:style-name="ce6"/>
          <table:table-cell office:value-type="string" table:number-columns-spanned="3" table:number-rows-spanned="1" table:style-name="ce90">
            <text:p><text:s text:c="2"/>中華民國 95 年度</text:p>
          </table:table-cell>
          <table:covered-table-cell table:number-columns-repeated="2"/>
          <table:table-cell table:style-name="ce7"/>
          <table:table-cell table:style-name="ce24"/>
          <table:table-cell office:value-type="string" table:style-name="ce25">
            <text:p>單位：新台幣千元</text:p>
          </table:table-cell>
          <table:table-cell table:number-columns-repeated="16377" table:style-name="ce7"/>
        </table:table-row>
        <table:table-row table:style-name="ro10">
          <table:table-cell office:value-type="string" table:number-columns-spanned="1" table:number-rows-spanned="2" table:style-name="ce94">
            <text:p>項目</text:p>
            <draw:custom-shape svg:x="0in" svg:y="0in" svg:width="0in" svg:height="11.29167in" draw:z-index="1" draw:id="id0" draw:style-name="a0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85">
            <text:p>原預算數</text:p>
          </table:table-cell>
          <table:covered-table-cell/>
          <table:table-cell office:value-type="string" table:number-columns-spanned="2" table:number-rows-spanned="1" table:style-name="ce95">
            <text:p>追加<text:span text:style-name="T5">(</text:span>減<text:span text:style-name="T5">)</text:span>預算數</text:p>
          </table:table-cell>
          <table:covered-table-cell/>
          <table:table-cell office:value-type="string" table:number-columns-spanned="2" table:number-rows-spanned="1" table:style-name="ce96">
            <text:p>追加<text:span text:style-name="T5">(</text:span>減<text:span text:style-name="T5">)</text:span>後預算數</text:p>
          </table:table-cell>
          <table:covered-table-cell/>
          <table:table-cell table:number-columns-repeated="16377" table:style-name="ce5"/>
        </table:table-row>
        <table:table-row table:style-name="ro10">
          <table:covered-table-cell>
            <draw:custom-shape svg:x="0in" svg:y="0in" svg:width="0in" svg:height="11.02083in" draw:z-index="2" draw:id="id1" draw:style-name="a1" draw:name="Line 1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office:value-type="string" table:style-name="ce20">
            <text:p>金額</text:p>
          </table:table-cell>
          <table:table-cell office:value-type="string" table:style-name="ce22">
            <text:p>%</text:p>
          </table:table-cell>
          <table:table-cell office:value-type="string" table:style-name="ce21">
            <text:p>金額</text:p>
          </table:table-cell>
          <table:table-cell office:value-type="string" table:style-name="ce21">
            <text:p>%</text:p>
          </table:table-cell>
          <table:table-cell office:value-type="string" table:style-name="ce21">
            <text:p>金額</text:p>
          </table:table-cell>
          <table:table-cell office:value-type="string" table:style-name="ce23">
            <text:p>%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一、經常門預算收支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7"/>
        </table:table-row>
        <table:table-row table:style-name="ro11">
          <table:table-cell office:value-type="string" table:style-name="ce26">
            <text:p>　　(一)經常收入</text:p>
          </table:table-cell>
          <table:table-cell office:value-type="float" office:value="20807329" table:formula="of:=SUM([.B8:.B10])" table:style-name="ce28">
            <text:p>20,807,329<text:s/></text:p>
          </table:table-cell>
          <table:table-cell office:value-type="float" office:value="100" table:formula="of:=+[.B7]/[.$B$7]*100" table:style-name="ce29">
            <text:p>100.00<text:s/></text:p>
          </table:table-cell>
          <table:table-cell office:value-type="float" office:value="0" table:formula="of:=SUM([.D8:.D10])" table:style-name="ce28">
            <text:p>0<text:s/></text:p>
          </table:table-cell>
          <table:table-cell table:style-name="ce29"/>
          <table:table-cell office:value-type="float" office:value="20807329" table:formula="of:=SUM([.F8:.F10])" table:style-name="ce28">
            <text:p>20,807,329<text:s/></text:p>
          </table:table-cell>
          <table:table-cell office:value-type="float" office:value="100" table:formula="of:=+[.F7]/[.$F$7]*100" table:style-name="ce30">
            <text:p>100.00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1.直接稅收入</text:p>
          </table:table-cell>
          <table:table-cell office:value-type="float" office:value="2745528" table:style-name="ce66">
            <text:p>2,745,528<text:s/></text:p>
          </table:table-cell>
          <table:table-cell office:value-type="float" office:value="13.195004510189653" table:formula="of:=+[.B8]/[.$B$7]*100" table:style-name="ce29">
            <text:p>13.20<text:s/></text:p>
          </table:table-cell>
          <table:table-cell table:style-name="ce66"/>
          <table:table-cell table:style-name="ce29"/>
          <table:table-cell office:value-type="float" office:value="2745528" table:formula="of:=+[.B8]+[.D8]" table:style-name="ce66">
            <text:p>2,745,528<text:s/></text:p>
          </table:table-cell>
          <table:table-cell office:value-type="float" office:value="13.195004510189653" table:formula="of:=+[.F8]/[.$F$7]*100" table:style-name="ce30">
            <text:p>13.20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2.間接稅收入</text:p>
          </table:table-cell>
          <table:table-cell office:value-type="float" office:value="2951253" table:style-name="ce66">
            <text:p>2,951,253<text:s/></text:p>
          </table:table-cell>
          <table:table-cell office:value-type="float" office:value="14.183718631065044" table:formula="of:=+[.B9]/[.$B$7]*100" table:style-name="ce29">
            <text:p>14.18<text:s/></text:p>
          </table:table-cell>
          <table:table-cell table:style-name="ce66"/>
          <table:table-cell table:style-name="ce29"/>
          <table:table-cell office:value-type="float" office:value="2951253" table:formula="of:=+[.B9]+[.D9]" table:style-name="ce66">
            <text:p>2,951,253<text:s/></text:p>
          </table:table-cell>
          <table:table-cell office:value-type="float" office:value="14.183718631065044" table:formula="of:=+[.F9]/[.$F$7]*100" table:style-name="ce30">
            <text:p>14.18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3.賦稅外收入</text:p>
          </table:table-cell>
          <table:table-cell office:value-type="float" office:value="15110548" table:style-name="ce66">
            <text:p>15,110,548<text:s/></text:p>
          </table:table-cell>
          <table:table-cell office:value-type="float" office:value="72.621276858745304" table:formula="of:=+[.B10]/[.$B$7]*100" table:style-name="ce29">
            <text:p>72.62<text:s/></text:p>
          </table:table-cell>
          <table:table-cell table:style-name="ce66"/>
          <table:table-cell table:style-name="ce29"/>
          <table:table-cell office:value-type="float" office:value="15110548" table:formula="of:=+[.B10]+[.D10]" table:style-name="ce66">
            <text:p>15,110,548<text:s/></text:p>
          </table:table-cell>
          <table:table-cell office:value-type="float" office:value="72.621276858745304" table:formula="of:=+[.F10]/[.$F$7]*100" table:style-name="ce30">
            <text:p>72.62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(二)經常支出</text:p>
          </table:table-cell>
          <table:table-cell office:value-type="float" office:value="13159775" table:formula="of:=SUM([.B12:.B14])" table:style-name="ce28">
            <text:p>13,159,775<text:s/></text:p>
          </table:table-cell>
          <table:table-cell office:value-type="float" office:value="100" table:formula="of:=+[.B11]/[.$B$11]*100" table:style-name="ce29">
            <text:p>100.00<text:s/></text:p>
          </table:table-cell>
          <table:table-cell office:value-type="float" office:value="0" table:formula="of:=SUM([.D12:.D14])" table:style-name="ce28">
            <text:p>0<text:s/></text:p>
          </table:table-cell>
          <table:table-cell table:style-name="ce29"/>
          <table:table-cell office:value-type="float" office:value="13159775" table:formula="of:=SUM([.F12:.F14])" table:style-name="ce28">
            <text:p>13,159,775<text:s/></text:p>
          </table:table-cell>
          <table:table-cell office:value-type="float" office:value="100" table:formula="of:=+[.F11]/[.$F$11]*100" table:style-name="ce30">
            <text:p>100.00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1.一般經常支出</text:p>
          </table:table-cell>
          <table:table-cell office:value-type="float" office:value="12340059" table:style-name="ce66">
            <text:p>12,340,059<text:s/></text:p>
          </table:table-cell>
          <table:table-cell office:value-type="float" office:value="93.771048517166903" table:formula="of:=+[.B12]/[.$B$11]*100" table:style-name="ce29">
            <text:p>93.77<text:s/></text:p>
          </table:table-cell>
          <table:table-cell table:style-name="ce66"/>
          <table:table-cell table:style-name="ce29"/>
          <table:table-cell office:value-type="float" office:value="12340059" table:formula="of:=+[.B12]+[.D12]" table:style-name="ce66">
            <text:p>12,340,059<text:s/></text:p>
          </table:table-cell>
          <table:table-cell office:value-type="float" office:value="93.771048517166903" table:formula="of:=+[.F12]/[.$F$11]*100" table:style-name="ce30">
            <text:p>93.77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2.債務利息及事務支出</text:p>
          </table:table-cell>
          <table:table-cell office:value-type="float" office:value="452000" table:style-name="ce66">
            <text:p>452,000<text:s/></text:p>
          </table:table-cell>
          <table:table-cell office:value-type="float" office:value="3.4347091800581695" table:formula="of:=+[.B13]/[.$B$11]*100" table:style-name="ce29">
            <text:p>3.43<text:s/></text:p>
          </table:table-cell>
          <table:table-cell table:style-name="ce66"/>
          <table:table-cell table:style-name="ce29"/>
          <table:table-cell office:value-type="float" office:value="452000" table:formula="of:=+[.B13]+[.D13]" table:style-name="ce66">
            <text:p>452,000<text:s/></text:p>
          </table:table-cell>
          <table:table-cell office:value-type="float" office:value="3.4347091800581695" table:formula="of:=+[.F13]/[.$F$11]*100" table:style-name="ce30">
            <text:p>3.43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3.預備金</text:p>
          </table:table-cell>
          <table:table-cell office:value-type="float" office:value="367716" table:style-name="ce66">
            <text:p>367,716<text:s/></text:p>
          </table:table-cell>
          <table:table-cell office:value-type="float" office:value="2.7942423027749337" table:formula="of:=+[.B14]/[.$B$11]*100" table:style-name="ce29">
            <text:p>2.79<text:s/></text:p>
          </table:table-cell>
          <table:table-cell table:style-name="ce66"/>
          <table:table-cell table:style-name="ce29"/>
          <table:table-cell office:value-type="float" office:value="367716" table:formula="of:=+[.B14]+[.D14]" table:style-name="ce66">
            <text:p>367,716<text:s/></text:p>
          </table:table-cell>
          <table:table-cell office:value-type="float" office:value="2.7942423027749337" table:formula="of:=+[.F14]/[.$F$11]*100" table:style-name="ce30">
            <text:p>2.79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(三)經常門賸餘</text:p>
          </table:table-cell>
          <table:table-cell office:value-type="float" office:value="7647554" table:formula="of:=+[.B7]-[.B11]" table:style-name="ce28">
            <text:p>7,647,554<text:s/></text:p>
          </table:table-cell>
          <table:table-cell table:style-name="ce29"/>
          <table:table-cell office:value-type="float" office:value="0" table:formula="of:=+[.D7]-[.D11]" table:style-name="ce28">
            <text:p>0<text:s/></text:p>
          </table:table-cell>
          <table:table-cell table:style-name="ce29"/>
          <table:table-cell office:value-type="float" office:value="7647554" table:formula="of:=+[.F7]-[.F11]" table:style-name="ce28">
            <text:p>7,647,554<text:s/></text:p>
          </table:table-cell>
          <table:table-cell table:style-name="ce30"/>
          <table:table-cell table:number-columns-repeated="16377" table:style-name="ce2"/>
        </table:table-row>
        <table:table-row table:style-name="ro11">
          <table:table-cell office:value-type="string" table:style-name="ce26">
            <text:p>二、資本門預算收支</text:p>
          </table:table-cell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7" table:style-name="ce2"/>
        </table:table-row>
        <table:table-row table:style-name="ro11">
          <table:table-cell office:value-type="string" table:style-name="ce26">
            <text:p>　　(一)資本收入</text:p>
          </table:table-cell>
          <table:table-cell office:value-type="float" office:value="409011" table:formula="of:=SUM([.B18:.B19])" table:style-name="ce28">
            <text:p>409,011<text:s/></text:p>
          </table:table-cell>
          <table:table-cell office:value-type="float" office:value="100" table:formula="of:=+[.B17]/[.$B$17]*100" table:style-name="ce29">
            <text:p>100.00<text:s/></text:p>
          </table:table-cell>
          <table:table-cell office:value-type="float" office:value="72942" table:formula="of:=SUM([.D18:.D19])" table:style-name="ce28">
            <text:p>72,942<text:s/></text:p>
          </table:table-cell>
          <table:table-cell office:value-type="float" office:value="100" table:formula="of:=+[.D17]/[.$D$17]*100" table:style-name="ce29">
            <text:p>100.00<text:s/></text:p>
          </table:table-cell>
          <table:table-cell office:value-type="float" office:value="481953" table:formula="of:=SUM([.F18:.F19])" table:style-name="ce28">
            <text:p>481,953<text:s/></text:p>
          </table:table-cell>
          <table:table-cell office:value-type="float" office:value="100" table:formula="of:=+[.F17]/[.$F$17]*100" table:style-name="ce30">
            <text:p>100.00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1.減少資產</text:p>
          </table:table-cell>
          <table:table-cell office:value-type="float" office:value="400011" table:style-name="ce66">
            <text:p>400,011<text:s/></text:p>
          </table:table-cell>
          <table:table-cell office:value-type="float" office:value="97.799570182709033" table:formula="of:=+[.B18]/[.$B$17]*100" table:style-name="ce29">
            <text:p>97.80<text:s/></text:p>
          </table:table-cell>
          <table:table-cell office:value-type="float" office:value="72942" table:style-name="ce66">
            <text:p>72,942<text:s/></text:p>
          </table:table-cell>
          <table:table-cell office:value-type="float" office:value="100" table:formula="of:=+[.D18]/[.$D$17]*100" table:style-name="ce29">
            <text:p>100.00<text:s/></text:p>
          </table:table-cell>
          <table:table-cell office:value-type="float" office:value="472953" table:formula="of:=+[.B18]+[.D18]" table:style-name="ce66">
            <text:p>472,953<text:s/></text:p>
          </table:table-cell>
          <table:table-cell office:value-type="float" office:value="98.132597991920377" table:formula="of:=+[.F18]/[.$F$17]*100" table:style-name="ce30">
            <text:p>98.13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2.收回投資</text:p>
          </table:table-cell>
          <table:table-cell office:value-type="float" office:value="9000" table:style-name="ce66">
            <text:p>9,000<text:s/></text:p>
          </table:table-cell>
          <table:table-cell office:value-type="float" office:value="2.2004298172909778" table:formula="of:=+[.B19]/[.$B$17]*100" table:style-name="ce29">
            <text:p>2.20<text:s/></text:p>
          </table:table-cell>
          <table:table-cell table:style-name="ce66"/>
          <table:table-cell office:value-type="float" office:value="0" table:formula="of:=+[.D19]/[.$D$17]*100" table:style-name="ce29">
            <text:p>0.00<text:s/></text:p>
          </table:table-cell>
          <table:table-cell office:value-type="float" office:value="9000" table:formula="of:=+[.B19]+[.D19]" table:style-name="ce66">
            <text:p>9,000<text:s/></text:p>
          </table:table-cell>
          <table:table-cell office:value-type="float" office:value="1.8674020080796261" table:formula="of:=+[.F19]/[.$F$17]*100" table:style-name="ce30">
            <text:p>1.87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(二)資本支出</text:p>
          </table:table-cell>
          <table:table-cell office:value-type="float" office:value="10256565" table:formula="of:=SUM([.B21:.B23])" table:style-name="ce28">
            <text:p>10,256,565<text:s/></text:p>
          </table:table-cell>
          <table:table-cell office:value-type="float" office:value="100" table:formula="of:=+[.B20]/[.$B$20]*100" table:style-name="ce29">
            <text:p>100.00<text:s/></text:p>
          </table:table-cell>
          <table:table-cell office:value-type="float" office:value="202942" table:formula="of:=SUM([.D21:.D23])" table:style-name="ce28">
            <text:p>202,942<text:s/></text:p>
          </table:table-cell>
          <table:table-cell office:value-type="float" office:value="100" table:formula="of:=+[.D20]/[.$D$20]*100" table:style-name="ce29">
            <text:p>100.00<text:s/></text:p>
          </table:table-cell>
          <table:table-cell office:value-type="float" office:value="10459507" table:formula="of:=SUM([.F21:.F23])" table:style-name="ce28">
            <text:p>10,459,507<text:s/></text:p>
          </table:table-cell>
          <table:table-cell office:value-type="float" office:value="100" table:formula="of:=+[.F20]/[.$F$20]*100" table:style-name="ce30">
            <text:p>100.00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1.增置或擴充改良資產</text:p>
          </table:table-cell>
          <table:table-cell office:value-type="float" office:value="9912027" table:style-name="ce66">
            <text:p>9,912,027<text:s/></text:p>
          </table:table-cell>
          <table:table-cell office:value-type="float" office:value="96.640805181851817" table:formula="of:=+[.B21]/[.$B$20]*100" table:style-name="ce29">
            <text:p>96.64<text:s/></text:p>
          </table:table-cell>
          <table:table-cell office:value-type="float" office:value="202942" table:style-name="ce66">
            <text:p>202,942<text:s/></text:p>
          </table:table-cell>
          <table:table-cell office:value-type="float" office:value="100" table:formula="of:=+[.D21]/[.$D$20]*100" table:style-name="ce29">
            <text:p>100.00<text:s/></text:p>
          </table:table-cell>
          <table:table-cell office:value-type="float" office:value="10114969" table:formula="of:=+[.B21]+[.D21]" table:style-name="ce66">
            <text:p>10,114,969<text:s/></text:p>
          </table:table-cell>
          <table:table-cell office:value-type="float" office:value="96.705982413893892" table:formula="of:=+[.F21]/[.$F$20]*100" table:style-name="ce30">
            <text:p>96.71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2.增加投資</text:p>
          </table:table-cell>
          <table:table-cell office:value-type="float" office:value="110375" table:style-name="ce66">
            <text:p>110,375<text:s/></text:p>
          </table:table-cell>
          <table:table-cell office:value-type="float" office:value="1.0761400137375428" table:formula="of:=+[.B22]/[.$B$20]*100" table:style-name="ce29">
            <text:p>1.08<text:s/></text:p>
          </table:table-cell>
          <table:table-cell table:style-name="ce66"/>
          <table:table-cell office:value-type="float" office:value="0" table:formula="of:=+[.D22]/[.$D$20]*100" table:style-name="ce29">
            <text:p>0.00<text:s/></text:p>
          </table:table-cell>
          <table:table-cell office:value-type="float" office:value="110375" table:formula="of:=+[.B22]+[.D22]" table:style-name="ce66">
            <text:p>110,375<text:s/></text:p>
          </table:table-cell>
          <table:table-cell office:value-type="float" office:value="1.0552600614923822" table:formula="of:=+[.F22]/[.$F$20]*100" table:style-name="ce30">
            <text:p>1.06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　　3.預備金</text:p>
          </table:table-cell>
          <table:table-cell office:value-type="float" office:value="234163" table:style-name="ce66">
            <text:p>234,163<text:s/></text:p>
          </table:table-cell>
          <table:table-cell office:value-type="float" office:value="2.2830548044106385" table:formula="of:=+[.B23]/[.$B$20]*100" table:style-name="ce29">
            <text:p>2.28<text:s/></text:p>
          </table:table-cell>
          <table:table-cell table:style-name="ce66"/>
          <table:table-cell office:value-type="float" office:value="0" table:formula="of:=+[.D23]/[.$D$20]*100" table:style-name="ce29">
            <text:p>0.00<text:s/></text:p>
          </table:table-cell>
          <table:table-cell office:value-type="float" office:value="234163" table:formula="of:=+[.B23]+[.D23]" table:style-name="ce66">
            <text:p>234,163<text:s/></text:p>
          </table:table-cell>
          <table:table-cell office:value-type="float" office:value="2.2387575246137317" table:formula="of:=+[.F23]/[.$F$20]*100" table:style-name="ce30">
            <text:p>2.24<text:s/></text:p>
          </table:table-cell>
          <table:table-cell table:number-columns-repeated="16377" table:style-name="ce2"/>
        </table:table-row>
        <table:table-row table:style-name="ro11">
          <table:table-cell office:value-type="string" table:style-name="ce26">
            <text:p>　　(三)資本收支差短</text:p>
          </table:table-cell>
          <table:table-cell office:value-type="float" office:value="-9847554" table:formula="of:=+[.B17]-[.B20]" table:style-name="ce28">
            <text:p>-9,847,554<text:s/></text:p>
          </table:table-cell>
          <table:table-cell table:style-name="ce29"/>
          <table:table-cell office:value-type="float" office:value="-130000" table:formula="of:=+[.D17]-[.D20]" table:style-name="ce28">
            <text:p>-130,000<text:s/></text:p>
          </table:table-cell>
          <table:table-cell table:style-name="ce29"/>
          <table:table-cell office:value-type="float" office:value="-9977554" table:formula="of:=+[.F17]-[.F20]" table:style-name="ce28">
            <text:p>-9,977,554<text:s/></text:p>
          </table:table-cell>
          <table:table-cell table:style-name="ce30"/>
          <table:table-cell table:number-columns-repeated="16377" table:style-name="ce2"/>
        </table:table-row>
        <table:table-row table:style-name="ro11">
          <table:table-cell office:value-type="string" table:style-name="ce26">
            <text:p>三、歲入歲出餘絀</text:p>
          </table:table-cell>
          <table:table-cell office:value-type="float" office:value="-2200000" table:formula="of:=+[.B15]+[.B24]" table:style-name="ce28">
            <text:p>-2,200,000<text:s/></text:p>
          </table:table-cell>
          <table:table-cell table:style-name="ce29"/>
          <table:table-cell office:value-type="float" office:value="-130000" table:formula="of:=+[.D15]+[.D24]" table:style-name="ce28">
            <text:p>-130,000<text:s/></text:p>
          </table:table-cell>
          <table:table-cell table:style-name="ce29"/>
          <table:table-cell office:value-type="float" office:value="-2330000" table:formula="of:=+[.F15]+[.F24]" table:style-name="ce28">
            <text:p>-2,330,000<text:s/></text:p>
          </table:table-cell>
          <table:table-cell table:style-name="ce30"/>
          <table:table-cell table:number-columns-repeated="16377" table:style-name="ce2"/>
        </table:table-row>
        <table:table-row table:number-rows-repeated="2" table:style-name="ro11">
          <table:table-cell table:style-name="ce26"/>
          <table:table-cell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7" table:style-name="ce2"/>
        </table:table-row>
        <table:table-row table:style-name="ro11">
          <table:table-cell table:style-name="ce27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33"/>
          <table:table-cell table:number-columns-repeated="16377" table:style-name="ce2"/>
        </table:table-row>
        <table:table-row table:style-name="ro5">
          <table:table-cell table:style-name="ce13"/>
          <table:table-cell table:style-name="ce17"/>
          <table:table-cell table:style-name="ce18"/>
          <table:table-cell table:style-name="ce16"/>
          <table:table-cell table:style-name="ce19"/>
          <table:table-cell table:style-name="ce16"/>
          <table:table-cell table:style-name="ce18"/>
          <table:table-cell table:number-columns-repeated="16377" table:style-name="ce2"/>
        </table:table-row>
        <table:table-row table:number-rows-repeated="3" table:style-name="ro6">
          <table:table-cell table:style-name="ce13"/>
          <table:table-cell table:style-name="ce17"/>
          <table:table-cell table:style-name="ce18"/>
          <table:table-cell table:style-name="ce16"/>
          <table:table-cell table:style-name="ce19"/>
          <table:table-cell table:style-name="ce16"/>
          <table:table-cell table:style-name="ce18"/>
          <table:table-cell table:number-columns-repeated="16377" table:style-name="ce2"/>
        </table:table-row>
        <table:table-row table:style-name="ro6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number-columns-repeated="16377" table:style-name="ce2"/>
        </table:table-row>
        <table:table-row table:number-rows-repeated="6" table:style-name="ro6">
          <table:table-cell table:style-name="ce3"/>
          <table:table-cell table:style-name="ce9"/>
          <table:table-cell table:style-name="ce8"/>
          <table:table-cell table:number-columns-repeated="4" table:style-name="ce4"/>
          <table:table-cell table:number-columns-repeated="16377" table:style-name="ce2"/>
        </table:table-row>
        <table:table-row table:number-rows-repeated="1048537" table:style-name="ro6">
          <table:table-cell table:number-columns-repeated="16384"/>
        </table:table-row>
      </table:table>
      <table:table table:name="收支簡明比較分析表_3" table:style-name="ta3">
        <table:table-column table:style-name="co9" table:default-cell-style-name="ce1"/>
        <table:table-column table:style-name="co10" table:number-columns-repeated="3" table:default-cell-style-name="ce1"/>
        <table:table-column table:style-name="co5" table:number-columns-repeated="16380" table:default-cell-style-name="ce1"/>
        <table:table-row table:style-name="ro12">
          <table:table-cell office:value-type="string" table:number-columns-spanned="4" table:number-rows-spanned="1" table:style-name="ce91">
            <text:p>新 竹 縣 總 預 算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91">
            <text:p>收支簡明比較分析表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92">
            <text:p>中華民國 95年度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table:number-columns-repeated="3" table:style-name="ce46"/>
          <table:table-cell office:value-type="string" table:style-name="ce46">
            <text:p>單位：新台幣千元</text:p>
          </table:table-cell>
          <table:table-cell table:number-columns-repeated="16380"/>
        </table:table-row>
        <table:table-row table:style-name="ro13">
          <table:table-cell office:value-type="string" table:style-name="ce47">
            <text:p>項目</text:p>
          </table:table-cell>
          <table:table-cell office:value-type="string" table:style-name="ce48">
            <text:p>原預算數</text:p>
          </table:table-cell>
          <table:table-cell office:value-type="string" table:style-name="ce48">
            <text:p>追加<text:span text:style-name="T4">(</text:span>減<text:span text:style-name="T4">)</text:span>預算數</text:p>
          </table:table-cell>
          <table:table-cell office:value-type="string" table:style-name="ce49">
            <text:p>追加<text:span text:style-name="T4">(</text:span>減<text:span text:style-name="T4">)</text:span>後預算數</text:p>
          </table:table-cell>
          <table:table-cell table:number-columns-repeated="16380"/>
        </table:table-row>
        <table:table-row table:style-name="ro13">
          <table:table-cell office:value-type="string" table:style-name="ce50">
            <text:p>一、收入合計</text:p>
          </table:table-cell>
          <table:table-cell office:value-type="float" office:value="26654340" table:formula="of:=SUM([.B7:.B9])" table:style-name="ce51">
            <text:p>26,654,340<text:s/></text:p>
          </table:table-cell>
          <table:table-cell office:value-type="float" office:value="24854317" table:formula="of:=SUM([.C7:.C9])" table:style-name="ce51">
            <text:p>24,854,317<text:s/></text:p>
          </table:table-cell>
          <table:table-cell office:value-type="float" office:value="18717467" table:formula="of:=SUM([.D7:.D9])" table:style-name="ce52">
            <text:p>18,717,467<text:s/></text:p>
          </table:table-cell>
          <table:table-cell table:number-columns-repeated="16380"/>
        </table:table-row>
        <table:table-row table:style-name="ro13">
          <table:table-cell office:value-type="string" table:style-name="ce53">
            <text:p><text:s text:c="9"/>(<text:span text:style-name="T3">一</text:span>)<text:span text:style-name="T3">、歲入</text:span></text:p>
          </table:table-cell>
          <table:table-cell office:value-type="float" office:value="21216340" table:style-name="ce67">
            <text:p>21,216,340<text:s/></text:p>
          </table:table-cell>
          <table:table-cell office:value-type="float" office:value="19595117" table:style-name="ce67">
            <text:p>19,595,117<text:s/></text:p>
          </table:table-cell>
          <table:table-cell office:value-type="float" office:value="14717467" table:style-name="ce74">
            <text:p>14,717,467<text:s/></text:p>
          </table:table-cell>
          <table:table-cell table:number-columns-repeated="16380"/>
        </table:table-row>
        <table:table-row table:style-name="ro13">
          <table:table-cell office:value-type="string" table:style-name="ce56">
            <text:p><text:s text:c="4"/>(二)、債務之舉借</text:p>
          </table:table-cell>
          <table:table-cell office:value-type="float" office:value="5438000" table:style-name="ce67">
            <text:p>5,438,000<text:s/></text:p>
          </table:table-cell>
          <table:table-cell office:value-type="float" office:value="5259200" table:style-name="ce67">
            <text:p>5,259,200<text:s/></text:p>
          </table:table-cell>
          <table:table-cell office:value-type="float" office:value="4000000" table:style-name="ce74">
            <text:p>4,000,000<text:s/></text:p>
          </table:table-cell>
          <table:table-cell table:number-columns-repeated="16380"/>
        </table:table-row>
        <table:table-row table:style-name="ro13">
          <table:table-cell office:value-type="string" table:style-name="ce56">
            <text:p><text:s text:c="4"/>(三)、預計移用以前年度</text:p>
          </table:table-cell>
          <table:table-cell table:number-columns-repeated="2" table:style-name="ce67"/>
          <table:table-cell table:style-name="ce74"/>
          <table:table-cell table:number-columns-repeated="16380"/>
        </table:table-row>
        <table:table-row table:style-name="ro13">
          <table:table-cell office:value-type="string" table:style-name="ce53">
            <text:p><text:s text:c="20"/><text:span text:style-name="T3">歲計賸餘調節因應數</text:span></text:p>
          </table:table-cell>
          <table:table-cell table:number-columns-repeated="2" table:style-name="ce54"/>
          <table:table-cell table:style-name="ce55"/>
          <table:table-cell table:number-columns-repeated="16380"/>
        </table:table-row>
        <table:table-row table:style-name="ro13">
          <table:table-cell office:value-type="string" table:style-name="ce57">
            <text:p>二、支出合計</text:p>
          </table:table-cell>
          <table:table-cell office:value-type="float" office:value="26654340" table:formula="of:=SUM([.B12:.B13])" table:style-name="ce54">
            <text:p>26,654,340<text:s/></text:p>
          </table:table-cell>
          <table:table-cell office:value-type="float" office:value="24854317" table:formula="of:=SUM([.C12:.C13])" table:style-name="ce54">
            <text:p>24,854,317<text:s/></text:p>
          </table:table-cell>
          <table:table-cell office:value-type="float" office:value="19414815" table:formula="of:=SUM([.D12:.D13])" table:style-name="ce55">
            <text:p>19,414,815<text:s/></text:p>
          </table:table-cell>
          <table:table-cell table:number-columns-repeated="16380"/>
        </table:table-row>
        <table:table-row table:style-name="ro13">
          <table:table-cell office:value-type="string" table:style-name="ce53">
            <text:p><text:s text:c="9"/>(<text:span text:style-name="T3">一</text:span>)<text:span text:style-name="T3">、歲出</text:span></text:p>
          </table:table-cell>
          <table:table-cell office:value-type="float" office:value="23416340" table:style-name="ce67">
            <text:p>23,416,340<text:s/></text:p>
          </table:table-cell>
          <table:table-cell office:value-type="float" office:value="21394317" table:style-name="ce67">
            <text:p>21,394,317<text:s/></text:p>
          </table:table-cell>
          <table:table-cell office:value-type="float" office:value="17523453" table:style-name="ce74">
            <text:p>17,523,453<text:s/></text:p>
          </table:table-cell>
          <table:table-cell table:number-columns-repeated="16380"/>
        </table:table-row>
        <table:table-row table:style-name="ro13">
          <table:table-cell office:value-type="string" table:style-name="ce56">
            <text:p><text:s text:c="4"/>(二)、債務之償還</text:p>
          </table:table-cell>
          <table:table-cell office:value-type="float" office:value="3238000" table:style-name="ce67">
            <text:p>3,238,000<text:s/></text:p>
          </table:table-cell>
          <table:table-cell office:value-type="float" office:value="3460000" table:style-name="ce67">
            <text:p>3,460,000<text:s/></text:p>
          </table:table-cell>
          <table:table-cell office:value-type="float" office:value="1891362" table:style-name="ce74">
            <text:p>1,891,362<text:s/></text:p>
          </table:table-cell>
          <table:table-cell table:number-columns-repeated="16380"/>
        </table:table-row>
        <table:table-row table:number-rows-repeated="9" table:style-name="ro6">
          <table:table-cell table:style-name="ce58"/>
          <table:table-cell table:style-name="ce59"/>
          <table:table-cell table:style-name="ce75"/>
          <table:table-cell table:style-name="ce60"/>
          <table:table-cell table:number-columns-repeated="16380"/>
        </table:table-row>
        <table:table-row table:style-name="ro14">
          <table:table-cell table:style-name="ce61"/>
          <table:table-cell table:style-name="ce62"/>
          <table:table-cell table:style-name="ce63"/>
          <table:table-cell table:style-name="ce64"/>
          <table:table-cell table:number-columns-repeated="16380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integer-digits="1"/>
    </number:number-style>
    <number:number-style style:name="N53">
      <style:text-properties fo:color="#FF0000"/>
      <number:number number:decimal-places="2" number:min-integer-digits="1"/>
      <style:map style:condition="value()&gt;=0" style:apply-style-name="N53P0"/>
    </number:number-style>
    <number:number-style style:name="N55P0">
      <number:number number:decimal-places="0" number:min-integer-digits="1" number:grouping="true"/>
    </number:number-style>
    <number:number-style style:name="N55">
      <style:text-properties fo:color="#FF0000"/>
      <number:number number:decimal-places="0" number:min-integer-digits="1" number:grouping="true"/>
      <style:map style:condition="value()&gt;=0" style:apply-style-name="N55P0"/>
    </number:number-style>
    <number:number-style style:name="N56">
      <number:number number:decimal-places="2" number:min-integer-digits="1" number:grouping="true"/>
      <number:text> </number:text>
    </number:number-style>
    <number:number-style style:name="N57">
      <number:number number:decimal-places="2" number:min-integer-digits="1"/>
      <number:text> </number:text>
    </number:number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number:number-style style:name="N60P0">
      <number:number number: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0P0"/>
    </number:number-style>
    <number:number-style style:name="N61P0">
      <number:number number:decimal-places="2" number:min-integer-digits="1" number:grouping="true"/>
      <number:text> </number:text>
    </number:number-style>
    <number:number-style style:name="N61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6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46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ANG</meta:initial-creator>
    <dc:creator>ycps8960406@hotmail.com</dc:creator>
    <meta:creation-date>1997-09-13T03:39:26Z</meta:creation-date>
    <dc:date>2017-01-23T06:07:25Z</dc:date>
    <meta:print-date>2007-04-02T02:06:38Z</meta:print-date>
  </office:meta>
</office:document-meta>
</file>