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3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55">
      <style:table-cell-properties style:vertical-align="middle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6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_明比較分析表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新 竹 縣 總 預 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5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4">
            <text:p>經資門併計</text:p>
          </table:table-cell>
          <table:table-cell office:value-type="string" table:number-columns-spanned="5" table:number-rows-spanned="1" table:style-name="ce80">
            <text:p>中華民國 <text:s/>95年度</text:p>
          </table:table-cell>
          <table:covered-table-cell table:number-columns-repeated="4"/>
          <table:table-cell table:number-columns-repeated="2" table:style-name="ce1"/>
          <table:table-cell office:value-type="string" table:style-name="ce35">
            <text:p>單位：新台幣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項目</text:p>
          </table:table-cell>
          <table:table-cell office:value-type="string" table:number-columns-spanned="2" table:number-rows-spanned="1" table:style-name="ce76">
            <text:p>本年度預算數</text:p>
          </table:table-cell>
          <table:covered-table-cell/>
          <table:table-cell office:value-type="string" table:number-columns-spanned="2" table:number-rows-spanned="1" table:style-name="ce76">
            <text:p>上年度預算數</text:p>
          </table:table-cell>
          <table:covered-table-cell/>
          <table:table-cell office:value-type="string" table:number-columns-spanned="2" table:number-rows-spanned="1" table:style-name="ce76">
            <text:p>前年度決算數</text:p>
          </table:table-cell>
          <table:covered-table-cell/>
          <table:table-cell office:value-type="string" table:number-columns-spanned="2" table:number-rows-spanned="1" table:style-name="ce77">
            <text:p>本年度與上年度比較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8">
            <text:p>%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一、歲入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稅課收入</text:p>
          </table:table-cell>
          <table:table-cell office:value-type="float" office:value="5696781" table:style-name="ce71">
            <text:p>5,696,781<text:s/></text:p>
          </table:table-cell>
          <table:table-cell office:value-type="float" office:value="26.850913022698542" table:formula="of:=+[.B7]/[.$B$17]*100" table:style-name="ce41">
            <text:p>26.85<text:s/></text:p>
          </table:table-cell>
          <table:table-cell office:value-type="float" office:value="5422834" table:style-name="ce71">
            <text:p>5,422,834<text:s/></text:p>
          </table:table-cell>
          <table:table-cell office:value-type="float" office:value="27.674415008596277" table:formula="of:=+[.D7]/[.$D$17]*100" table:style-name="ce41">
            <text:p>27.67<text:s/></text:p>
          </table:table-cell>
          <table:table-cell office:value-type="float" office:value="5685975" table:style-name="ce71">
            <text:p>5,685,975<text:s/></text:p>
          </table:table-cell>
          <table:table-cell office:value-type="float" office:value="38.634195680547471" table:formula="of:=+[.F7]/[.$F$17]*100" table:style-name="ce41">
            <text:p>38.63<text:s/></text:p>
          </table:table-cell>
          <table:table-cell office:value-type="float" office:value="273947" table:formula="of:=+[.B7]-[.D7]" table:style-name="ce42">
            <text:p>273,947<text:s/></text:p>
          </table:table-cell>
          <table:table-cell office:value-type="float" office:value="5.0517312534368557" table:formula="of:=+[.H7]/[.D7]*100" table:style-name="ce43">
            <text:p>5.05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工程受益費收入</text:p>
          </table:table-cell>
          <table:table-cell office:value-type="float" office:value="3" table:style-name="ce71">
            <text:p>3<text:s/></text:p>
          </table:table-cell>
          <table:table-cell office:value-type="float" office:value="1.4140044889929178E-5" table:formula="of:=+[.B8]/[.$B$17]*100" table:style-name="ce41">
            <text:p>0.00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.5309936654116432E-5" table:formula="of:=+[.D8]/[.$D$17]*100" table:style-name="ce41">
            <text:p>0.00<text:s/></text:p>
          </table:table-cell>
          <table:table-cell table:style-name="ce71"/>
          <table:table-cell office:value-type="float" office:value="0" table:formula="of:=+[.F8]/[.$F$17]*100" table:style-name="ce41">
            <text:p>0.00<text:s/></text:p>
          </table:table-cell>
          <table:table-cell office:value-type="float" office:value="0" table:formula="of:=+[.B8]-[.D8]" table:style-name="ce42">
            <text:p>0<text:s/></text:p>
          </table:table-cell>
          <table:table-cell office:value-type="float" office:value="0" table:formula="of:=+[.H8]/[.D8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罰款及賠償收入</text:p>
          </table:table-cell>
          <table:table-cell office:value-type="float" office:value="299729" table:style-name="ce71">
            <text:p>299,729<text:s/></text:p>
          </table:table-cell>
          <table:table-cell office:value-type="float" office:value="1.4127271716045273" table:formula="of:=+[.B9]/[.$B$17]*100" table:style-name="ce41">
            <text:p>1.41<text:s/></text:p>
          </table:table-cell>
          <table:table-cell office:value-type="float" office:value="313808" table:style-name="ce71">
            <text:p>313,808<text:s/></text:p>
          </table:table-cell>
          <table:table-cell office:value-type="float" office:value="1.6014602005183232" table:formula="of:=+[.D9]/[.$D$17]*100" table:style-name="ce41">
            <text:p>1.60<text:s/></text:p>
          </table:table-cell>
          <table:table-cell office:value-type="float" office:value="365486" table:style-name="ce71">
            <text:p>365,486<text:s/></text:p>
          </table:table-cell>
          <table:table-cell office:value-type="float" office:value="2.48334852729753" table:formula="of:=+[.F9]/[.$F$17]*100" table:style-name="ce41">
            <text:p>2.48<text:s/></text:p>
          </table:table-cell>
          <table:table-cell office:value-type="float" office:value="-14079" table:formula="of:=+[.B9]-[.D9]" table:style-name="ce42">
            <text:p>-14,079<text:s/></text:p>
          </table:table-cell>
          <table:table-cell office:value-type="float" office:value="-4.4865013001580589" table:formula="of:=+[.H9]/[.D9]*100" table:style-name="ce43">
            <text:p>-4.49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規費收入</text:p>
          </table:table-cell>
          <table:table-cell office:value-type="float" office:value="259138" table:style-name="ce71">
            <text:p>259,138<text:s/></text:p>
          </table:table-cell>
          <table:table-cell office:value-type="float" office:value="1.2214076508954892" table:formula="of:=+[.B10]/[.$B$17]*100" table:style-name="ce41">
            <text:p>1.22<text:s/></text:p>
          </table:table-cell>
          <table:table-cell office:value-type="float" office:value="220856" table:style-name="ce71">
            <text:p>220,856<text:s/></text:p>
          </table:table-cell>
          <table:table-cell office:value-type="float" office:value="1.1270971232271796" table:formula="of:=+[.D10]/[.$D$17]*100" table:style-name="ce41">
            <text:p>1.13<text:s/></text:p>
          </table:table-cell>
          <table:table-cell office:value-type="float" office:value="267631" table:style-name="ce71">
            <text:p>267,631<text:s/></text:p>
          </table:table-cell>
          <table:table-cell office:value-type="float" office:value="1.8184582985645559" table:formula="of:=+[.F10]/[.$F$17]*100" table:style-name="ce41">
            <text:p>1.82<text:s/></text:p>
          </table:table-cell>
          <table:table-cell office:value-type="float" office:value="38282" table:formula="of:=+[.B10]-[.D10]" table:style-name="ce42">
            <text:p>38,282<text:s/></text:p>
          </table:table-cell>
          <table:table-cell office:value-type="float" office:value="17.333466149889521" table:formula="of:=+[.H10]/[.D10]*100" table:style-name="ce43">
            <text:p>17.3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信託管理收入</text:p>
          </table:table-cell>
          <table:table-cell office:value-type="float" office:value="1" table:style-name="ce71">
            <text:p>1<text:s/></text:p>
          </table:table-cell>
          <table:table-cell office:value-type="float" office:value="4.7133482966430591E-6" table:formula="of:=+[.B11]/[.$B$17]*100" table:style-name="ce41">
            <text:p>0.0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.1033122180388102E-6" table:formula="of:=+[.D11]/[.$D$17]*100" table:style-name="ce41">
            <text:p>0.00<text:s/></text:p>
          </table:table-cell>
          <table:table-cell table:style-name="ce71"/>
          <table:table-cell office:value-type="float" office:value="0" table:formula="of:=+[.F11]/[.$F$17]*100" table:style-name="ce41">
            <text:p>0.00<text:s/></text:p>
          </table:table-cell>
          <table:table-cell office:value-type="float" office:value="0" table:formula="of:=+[.B11]-[.D11]" table:style-name="ce42">
            <text:p>0<text:s/></text:p>
          </table:table-cell>
          <table:table-cell office:value-type="float" office:value="0" table:formula="of:=+[.H11]/[.D11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財產收入</text:p>
          </table:table-cell>
          <table:table-cell office:value-type="float" office:value="443083" table:style-name="ce71">
            <text:p>443,083<text:s/></text:p>
          </table:table-cell>
          <table:table-cell office:value-type="float" office:value="2.0884045033214966" table:formula="of:=+[.B12]/[.$B$17]*100" table:style-name="ce41">
            <text:p>2.09<text:s/></text:p>
          </table:table-cell>
          <table:table-cell office:value-type="float" office:value="443055" table:style-name="ce71">
            <text:p>443,055<text:s/></text:p>
          </table:table-cell>
          <table:table-cell office:value-type="float" office:value="2.2610479947631852" table:formula="of:=+[.D12]/[.$D$17]*100" table:style-name="ce41">
            <text:p>2.26<text:s/></text:p>
          </table:table-cell>
          <table:table-cell office:value-type="float" office:value="1082816" table:style-name="ce71">
            <text:p>1,082,816<text:s/></text:p>
          </table:table-cell>
          <table:table-cell office:value-type="float" office:value="7.3573530010293204" table:formula="of:=+[.F12]/[.$F$17]*100" table:style-name="ce41">
            <text:p>7.36<text:s/></text:p>
          </table:table-cell>
          <table:table-cell office:value-type="float" office:value="28" table:formula="of:=+[.B12]-[.D12]" table:style-name="ce42">
            <text:p>28<text:s/></text:p>
          </table:table-cell>
          <table:table-cell office:value-type="float" office:value="6.319757140761305E-3" table:formula="of:=+[.H12]/[.D12]*100" table:style-name="ce43">
            <text:p>0.0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營業盈餘及事業收入</text:p>
          </table:table-cell>
          <table:table-cell office:value-type="float" office:value="95550" table:style-name="ce71">
            <text:p>95,550<text:s/></text:p>
          </table:table-cell>
          <table:table-cell office:value-type="float" office:value="0.45036042974424428" table:formula="of:=+[.B13]/[.$B$17]*100" table:style-name="ce41">
            <text:p>0.45<text:s/></text:p>
          </table:table-cell>
          <table:table-cell office:value-type="float" office:value="83767" table:style-name="ce71">
            <text:p>83,767<text:s/></text:p>
          </table:table-cell>
          <table:table-cell office:value-type="float" office:value="0.42748915456845699" table:formula="of:=+[.D13]/[.$D$17]*100" table:style-name="ce41">
            <text:p>0.43<text:s/></text:p>
          </table:table-cell>
          <table:table-cell office:value-type="float" office:value="75281" table:style-name="ce71">
            <text:p>75,281<text:s/></text:p>
          </table:table-cell>
          <table:table-cell office:value-type="float" office:value="0.5115078566169029" table:formula="of:=+[.F13]/[.$F$17]*100" table:style-name="ce41">
            <text:p>0.51<text:s/></text:p>
          </table:table-cell>
          <table:table-cell office:value-type="float" office:value="11783" table:formula="of:=+[.B13]-[.D13]" table:style-name="ce42">
            <text:p>11,783<text:s/></text:p>
          </table:table-cell>
          <table:table-cell office:value-type="float" office:value="14.066398462401661" table:formula="of:=+[.H13]/[.D13]*100" table:style-name="ce43">
            <text:p>14.0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補助及協助收入</text:p>
          </table:table-cell>
          <table:table-cell office:value-type="float" office:value="14005347" table:style-name="ce71">
            <text:p>14,005,347<text:s/></text:p>
          </table:table-cell>
          <table:table-cell office:value-type="float" office:value="66.012078426344971" table:formula="of:=+[.B14]/[.$B$17]*100" table:style-name="ce41">
            <text:p>66.01<text:s/></text:p>
          </table:table-cell>
          <table:table-cell office:value-type="float" office:value="12734055" table:style-name="ce71">
            <text:p>12,734,055<text:s/></text:p>
          </table:table-cell>
          <table:table-cell office:value-type="float" office:value="64.985858466678209" table:formula="of:=+[.D14]/[.$D$17]*100" table:style-name="ce41">
            <text:p>64.99<text:s/></text:p>
          </table:table-cell>
          <table:table-cell office:value-type="float" office:value="6874456" table:style-name="ce71">
            <text:p>6,874,456<text:s/></text:p>
          </table:table-cell>
          <table:table-cell office:value-type="float" office:value="46.709505107094856" table:formula="of:=+[.F14]/[.$F$17]*100" table:style-name="ce41">
            <text:p>46.71<text:s/></text:p>
          </table:table-cell>
          <table:table-cell office:value-type="float" office:value="1271292" table:formula="of:=+[.B14]-[.D14]" table:style-name="ce42">
            <text:p>1,271,292<text:s/></text:p>
          </table:table-cell>
          <table:table-cell office:value-type="float" office:value="9.9834027731150847" table:formula="of:=+[.H14]/[.D14]*100" table:style-name="ce43">
            <text:p>9.98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捐獻及贈與收入</text:p>
          </table:table-cell>
          <table:table-cell office:value-type="float" office:value="2" table:style-name="ce71">
            <text:p>2<text:s/></text:p>
          </table:table-cell>
          <table:table-cell office:value-type="float" office:value="9.4266965932861181E-6" table:formula="of:=+[.B15]/[.$B$17]*100" table:style-name="ce41">
            <text:p>0.0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.020662443607762E-5" table:formula="of:=+[.D15]/[.$D$17]*100" table:style-name="ce41">
            <text:p>0.00<text:s/></text:p>
          </table:table-cell>
          <table:table-cell office:value-type="float" office:value="101" table:style-name="ce71">
            <text:p>101<text:s/></text:p>
          </table:table-cell>
          <table:table-cell office:value-type="float" office:value="6.8625939504399778E-4" table:formula="of:=+[.F15]/[.$F$17]*100" table:style-name="ce41">
            <text:p>0.00<text:s/></text:p>
          </table:table-cell>
          <table:table-cell office:value-type="float" office:value="0" table:formula="of:=+[.B15]-[.D15]" table:style-name="ce42">
            <text:p>0<text:s/></text:p>
          </table:table-cell>
          <table:table-cell office:value-type="float" office:value="0" table:formula="of:=+[.H15]/[.D15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10. 其他收入</text:p>
          </table:table-cell>
          <table:table-cell office:value-type="float" office:value="416706" table:style-name="ce71">
            <text:p>416,706<text:s/></text:p>
          </table:table-cell>
          <table:table-cell office:value-type="float" office:value="1.9640805153009426" table:formula="of:=+[.B16]/[.$B$17]*100" table:style-name="ce41">
            <text:p>1.96<text:s/></text:p>
          </table:table-cell>
          <table:table-cell office:value-type="float" office:value="376736" table:style-name="ce71">
            <text:p>376,736<text:s/></text:p>
          </table:table-cell>
          <table:table-cell office:value-type="float" office:value="1.9226014317750693" table:formula="of:=+[.D16]/[.$D$17]*100" table:style-name="ce41">
            <text:p>1.92<text:s/></text:p>
          </table:table-cell>
          <table:table-cell office:value-type="float" office:value="365721" table:style-name="ce71">
            <text:p>365,721<text:s/></text:p>
          </table:table-cell>
          <table:table-cell office:value-type="float" office:value="2.4849452694543155" table:formula="of:=+[.F16]/[.$F$17]*100" table:style-name="ce41">
            <text:p>2.48<text:s/></text:p>
          </table:table-cell>
          <table:table-cell office:value-type="float" office:value="39970" table:formula="of:=+[.B16]-[.D16]" table:style-name="ce42">
            <text:p>39,970<text:s/></text:p>
          </table:table-cell>
          <table:table-cell office:value-type="float" office:value="10.609551516181092" table:formula="of:=+[.H16]/[.D16]*100" table:style-name="ce43">
            <text:p>10.6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入　合　計</text:p>
          </table:table-cell>
          <table:table-cell office:value-type="float" office:value="21216340" table:style-name="ce40">
            <text:p>21,216,340<text:s/></text:p>
          </table:table-cell>
          <table:table-cell office:value-type="float" office:value="100" table:formula="of:=+[.B17]/[.$B$17]*100" table:style-name="ce41">
            <text:p>100.00<text:s/></text:p>
          </table:table-cell>
          <table:table-cell office:value-type="float" office:value="19595117" table:style-name="ce40">
            <text:p>19,595,117<text:s/></text:p>
          </table:table-cell>
          <table:table-cell office:value-type="float" office:value="100" table:formula="of:=+[.D17]/[.$D$17]*100" table:style-name="ce41">
            <text:p>100.00<text:s/></text:p>
          </table:table-cell>
          <table:table-cell office:value-type="float" office:value="14717467" table:style-name="ce40">
            <text:p>14,717,467<text:s/></text:p>
          </table:table-cell>
          <table:table-cell office:value-type="float" office:value="100" table:formula="of:=+[.F17]/[.$F$17]*100" table:style-name="ce41">
            <text:p>100.00<text:s/></text:p>
          </table:table-cell>
          <table:table-cell office:value-type="float" office:value="1621223" table:formula="of:=+[.B17]-[.D17]" table:style-name="ce42">
            <text:p>1,621,223<text:s/></text:p>
          </table:table-cell>
          <table:table-cell office:value-type="float" office:value="8.2736071440655348" table:formula="of:=+[.H17]/[.D17]*100" table:style-name="ce43">
            <text:p>8.2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二、歲出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office:value-type="float" office:value="0" table:formula="of:=+[.B18]-[.D18]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一般政務支出</text:p>
          </table:table-cell>
          <table:table-cell office:value-type="float" office:value="1921619" table:style-name="ce71">
            <text:p>1,921,619<text:s/></text:p>
          </table:table-cell>
          <table:table-cell office:value-type="float" office:value="8.1963166148082909" table:formula="of:=+[.B19]/[.$B$29]*100-0.01" table:style-name="ce41">
            <text:p>8.20<text:s/></text:p>
          </table:table-cell>
          <table:table-cell office:value-type="float" office:value="2106302" table:style-name="ce71">
            <text:p>2,106,302<text:s/></text:p>
          </table:table-cell>
          <table:table-cell office:value-type="float" office:value="9.845147194930318" table:formula="of:=+[.D19]/[.$D$29]*100" table:style-name="ce41">
            <text:p>9.85<text:s/></text:p>
          </table:table-cell>
          <table:table-cell office:value-type="float" office:value="1642256" table:style-name="ce71">
            <text:p>1,642,256<text:s/></text:p>
          </table:table-cell>
          <table:table-cell office:value-type="float" office:value="9.3717602346980353" table:formula="of:=+[.F19]/[.$F$29]*100" table:style-name="ce41">
            <text:p>9.37<text:s/></text:p>
          </table:table-cell>
          <table:table-cell office:value-type="float" office:value="-184683" table:formula="of:=+[.B19]-[.D19]" table:style-name="ce42">
            <text:p>-184,683<text:s/></text:p>
          </table:table-cell>
          <table:table-cell office:value-type="float" office:value="-8.7681158732223583" table:formula="of:=+[.H19]/[.D19]*100" table:style-name="ce43">
            <text:p>-8.7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教育科學文化支出</text:p>
          </table:table-cell>
          <table:table-cell office:value-type="float" office:value="6356560" table:style-name="ce71">
            <text:p>6,356,560<text:s/></text:p>
          </table:table-cell>
          <table:table-cell office:value-type="float" office:value="27.145830646463111" table:formula="of:=+[.B20]/[.$B$29]*100" table:style-name="ce41">
            <text:p>27.15<text:s/></text:p>
          </table:table-cell>
          <table:table-cell office:value-type="float" office:value="6097403" table:style-name="ce71">
            <text:p>6,097,403<text:s/></text:p>
          </table:table-cell>
          <table:table-cell office:value-type="float" office:value="28.500105892606904" table:formula="of:=+[.D20]/[.$D$29]*100" table:style-name="ce41">
            <text:p>28.50<text:s/></text:p>
          </table:table-cell>
          <table:table-cell office:value-type="float" office:value="5442615" table:style-name="ce71">
            <text:p>5,442,615<text:s/></text:p>
          </table:table-cell>
          <table:table-cell office:value-type="float" office:value="31.059032714613956" table:formula="of:=+[.F20]/[.$F$29]*100" table:style-name="ce41">
            <text:p>31.06<text:s/></text:p>
          </table:table-cell>
          <table:table-cell office:value-type="float" office:value="259157" table:formula="of:=+[.B20]-[.D20]" table:style-name="ce42">
            <text:p>259,157<text:s/></text:p>
          </table:table-cell>
          <table:table-cell office:value-type="float" office:value="4.2502849163816139" table:formula="of:=+[.H20]/[.D20]*100" table:style-name="ce43">
            <text:p>4.25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經濟發展支出</text:p>
          </table:table-cell>
          <table:table-cell office:value-type="float" office:value="4867403" table:style-name="ce71">
            <text:p>4,867,403<text:s/></text:p>
          </table:table-cell>
          <table:table-cell office:value-type="float" office:value="20.786352606769462" table:formula="of:=+[.B21]/[.$B$29]*100" table:style-name="ce41">
            <text:p>20.79<text:s/></text:p>
          </table:table-cell>
          <table:table-cell office:value-type="float" office:value="2818934" table:style-name="ce71">
            <text:p>2,818,934<text:s/></text:p>
          </table:table-cell>
          <table:table-cell office:value-type="float" office:value="13.176087836783946" table:formula="of:=+[.D21]/[.$D$29]*100" table:style-name="ce41">
            <text:p>13.18<text:s/></text:p>
          </table:table-cell>
          <table:table-cell office:value-type="float" office:value="3057007" table:style-name="ce71">
            <text:p>3,057,007<text:s/></text:p>
          </table:table-cell>
          <table:table-cell office:value-type="float" office:value="17.445231827311662" table:formula="of:=+[.F21]/[.$F$29]*100" table:style-name="ce41">
            <text:p>17.45<text:s/></text:p>
          </table:table-cell>
          <table:table-cell office:value-type="float" office:value="2048469" table:formula="of:=+[.B21]-[.D21]" table:style-name="ce42">
            <text:p>2,048,469<text:s/></text:p>
          </table:table-cell>
          <table:table-cell office:value-type="float" office:value="72.668214296609989" table:formula="of:=+[.H21]/[.D21]*100" table:style-name="ce43">
            <text:p>72.6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社會福利支出</text:p>
          </table:table-cell>
          <table:table-cell office:value-type="float" office:value="3713235" table:style-name="ce71">
            <text:p>3,713,235<text:s/></text:p>
          </table:table-cell>
          <table:table-cell office:value-type="float" office:value="15.857452531010397" table:formula="of:=+[.B22]/[.$B$29]*100" table:style-name="ce41">
            <text:p>15.86<text:s/></text:p>
          </table:table-cell>
          <table:table-cell office:value-type="float" office:value="3603780" table:style-name="ce71">
            <text:p>3,603,780<text:s/></text:p>
          </table:table-cell>
          <table:table-cell office:value-type="float" office:value="16.844566713674478" table:formula="of:=+[.D22]/[.$D$29]*100" table:style-name="ce41">
            <text:p>16.84<text:s/></text:p>
          </table:table-cell>
          <table:table-cell office:value-type="float" office:value="3292615" table:style-name="ce71">
            <text:p>3,292,615<text:s/></text:p>
          </table:table-cell>
          <table:table-cell office:value-type="float" office:value="18.789761355824105" table:formula="of:=+[.F22]/[.$F$29]*100" table:style-name="ce41">
            <text:p>18.79<text:s/></text:p>
          </table:table-cell>
          <table:table-cell office:value-type="float" office:value="109455" table:formula="of:=+[.B22]-[.D22]" table:style-name="ce42">
            <text:p>109,455<text:s/></text:p>
          </table:table-cell>
          <table:table-cell office:value-type="float" office:value="3.037227577710071" table:formula="of:=+[.H22]/[.D22]*100" table:style-name="ce43">
            <text:p>3.0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社區發展及環境保護支出</text:p>
          </table:table-cell>
          <table:table-cell office:value-type="float" office:value="1518513" table:style-name="ce71">
            <text:p>1,518,513<text:s/></text:p>
          </table:table-cell>
          <table:table-cell office:value-type="float" office:value="6.484843489631599" table:formula="of:=+[.B23]/[.$B$29]*100" table:style-name="ce41">
            <text:p>6.48<text:s/></text:p>
          </table:table-cell>
          <table:table-cell office:value-type="float" office:value="2038714" table:style-name="ce71">
            <text:p>2,038,714<text:s/></text:p>
          </table:table-cell>
          <table:table-cell office:value-type="float" office:value="9.5292315244277255" table:formula="of:=+[.D23]/[.$D$29]*100" table:style-name="ce41">
            <text:p>9.53<text:s/></text:p>
          </table:table-cell>
          <table:table-cell office:value-type="float" office:value="218457" table:style-name="ce71">
            <text:p>218,457<text:s/></text:p>
          </table:table-cell>
          <table:table-cell office:value-type="float" office:value="1.2466549828963505" table:formula="of:=+[.F23]/[.$F$29]*100" table:style-name="ce41">
            <text:p>1.25<text:s/></text:p>
          </table:table-cell>
          <table:table-cell office:value-type="float" office:value="-520201" table:formula="of:=+[.B23]-[.D23]" table:style-name="ce42">
            <text:p>-520,201<text:s/></text:p>
          </table:table-cell>
          <table:table-cell office:value-type="float" office:value="-25.516134190474975" table:formula="of:=+[.H23]/[.D23]*100" table:style-name="ce43">
            <text:p>-25.5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退休撫卹支出</text:p>
          </table:table-cell>
          <table:table-cell office:value-type="float" office:value="2265209" table:style-name="ce71">
            <text:p>2,265,209<text:s/></text:p>
          </table:table-cell>
          <table:table-cell office:value-type="float" office:value="9.6736253402538566" table:formula="of:=+[.B24]/[.$B$29]*100" table:style-name="ce41">
            <text:p>9.67<text:s/></text:p>
          </table:table-cell>
          <table:table-cell office:value-type="float" office:value="2149540" table:style-name="ce71">
            <text:p>2,149,540<text:s/></text:p>
          </table:table-cell>
          <table:table-cell office:value-type="float" office:value="10.047247593835316" table:formula="of:=+[.D24]/[.$D$29]*100" table:style-name="ce41">
            <text:p>10.05<text:s/></text:p>
          </table:table-cell>
          <table:table-cell office:value-type="float" office:value="1667829" table:style-name="ce71">
            <text:p>1,667,829<text:s/></text:p>
          </table:table-cell>
          <table:table-cell office:value-type="float" office:value="9.5176960842135401" table:formula="of:=+[.F24]/[.$F$29]*100" table:style-name="ce41">
            <text:p>9.52<text:s/></text:p>
          </table:table-cell>
          <table:table-cell office:value-type="float" office:value="115669" table:formula="of:=+[.B24]-[.D24]" table:style-name="ce42">
            <text:p>115,669<text:s/></text:p>
          </table:table-cell>
          <table:table-cell office:value-type="float" office:value="5.381104794514175" table:formula="of:=+[.H24]/[.D24]*100" table:style-name="ce43">
            <text:p>5.38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警政支出</text:p>
          </table:table-cell>
          <table:table-cell office:value-type="float" office:value="1511788" table:style-name="ce71">
            <text:p>1,511,788<text:s/></text:p>
          </table:table-cell>
          <table:table-cell office:value-type="float" office:value="6.4561242277828228" table:formula="of:=+[.B25]/[.$B$29]*100" table:style-name="ce41">
            <text:p>6.46<text:s/></text:p>
          </table:table-cell>
          <table:table-cell office:value-type="float" office:value="1466843" table:style-name="ce71">
            <text:p>1,466,843<text:s/></text:p>
          </table:table-cell>
          <table:table-cell office:value-type="float" office:value="6.856227286900535" table:formula="of:=+[.D25]/[.$D$29]*100" table:style-name="ce41">
            <text:p>6.86<text:s/></text:p>
          </table:table-cell>
          <table:table-cell office:value-type="float" office:value="1332785" table:style-name="ce71">
            <text:p>1,332,785<text:s/></text:p>
          </table:table-cell>
          <table:table-cell office:value-type="float" office:value="7.6057213153138248" table:formula="of:=+[.F25]/[.$F$29]*100" table:style-name="ce41">
            <text:p>7.61<text:s/></text:p>
          </table:table-cell>
          <table:table-cell office:value-type="float" office:value="44945" table:formula="of:=+[.B25]-[.D25]" table:style-name="ce42">
            <text:p>44,945<text:s/></text:p>
          </table:table-cell>
          <table:table-cell office:value-type="float" office:value="3.0640634341916622" table:formula="of:=+[.H25]/[.D25]*100" table:style-name="ce43">
            <text:p>3.06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債務支出</text:p>
          </table:table-cell>
          <table:table-cell office:value-type="float" office:value="452000" table:style-name="ce71">
            <text:p>452,000<text:s/></text:p>
          </table:table-cell>
          <table:table-cell office:value-type="float" office:value="1.9302760380144803" table:formula="of:=+[.B26]/[.$B$29]*100" table:style-name="ce41">
            <text:p>1.93<text:s/></text:p>
          </table:table-cell>
          <table:table-cell office:value-type="float" office:value="323000" table:style-name="ce71">
            <text:p>323,000<text:s/></text:p>
          </table:table-cell>
          <table:table-cell office:value-type="float" office:value="1.5097467238612945" table:formula="of:=+[.D26]/[.$D$29]*100" table:style-name="ce41">
            <text:p>1.51<text:s/></text:p>
          </table:table-cell>
          <table:table-cell office:value-type="float" office:value="310000" table:style-name="ce71">
            <text:p>310,000<text:s/></text:p>
          </table:table-cell>
          <table:table-cell office:value-type="float" office:value="1.7690577308022568" table:formula="of:=+[.F26]/[.$F$29]*100" table:style-name="ce41">
            <text:p>1.77<text:s/></text:p>
          </table:table-cell>
          <table:table-cell office:value-type="float" office:value="129000" table:formula="of:=+[.B26]-[.D26]" table:style-name="ce42">
            <text:p>129,000<text:s/></text:p>
          </table:table-cell>
          <table:table-cell office:value-type="float" office:value="39.93808049535604" table:formula="of:=+[.H26]/[.D26]*100" table:style-name="ce43">
            <text:p>39.9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協助及補助支出</text:p>
          </table:table-cell>
          <table:table-cell table:style-name="ce71"/>
          <table:table-cell office:value-type="float" office:value="0" table:formula="of:=+[.B27]/[.$B$29]*100" table:style-name="ce41">
            <text:p>0.00<text:s/></text:p>
          </table:table-cell>
          <table:table-cell table:style-name="ce71"/>
          <table:table-cell office:value-type="float" office:value="0" table:formula="of:=+[.D27]/[.$D$29]*100" table:style-name="ce41">
            <text:p>0.00<text:s/></text:p>
          </table:table-cell>
          <table:table-cell office:value-type="float" office:value="385560" table:style-name="ce71">
            <text:p>385,560<text:s/></text:p>
          </table:table-cell>
          <table:table-cell office:value-type="float" office:value="2.2002512860907038" table:formula="of:=+[.F27]/[.$F$29]*100" table:style-name="ce41">
            <text:p>2.20<text:s/></text:p>
          </table:table-cell>
          <table:table-cell office:value-type="float" office:value="0" table:formula="of:=+[.B27]-[.D27]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0. 其他支出</text:p>
          </table:table-cell>
          <table:table-cell office:value-type="float" office:value="810013" table:style-name="ce71">
            <text:p>810,013<text:s/></text:p>
          </table:table-cell>
          <table:table-cell office:value-type="float" office:value="3.4591785052659807" table:formula="of:=+[.B28]/[.$B$29]*100" table:style-name="ce41">
            <text:p>3.46<text:s/></text:p>
          </table:table-cell>
          <table:table-cell office:value-type="float" office:value="789801" table:style-name="ce71">
            <text:p>789,801<text:s/></text:p>
          </table:table-cell>
          <table:table-cell office:value-type="float" office:value="3.6916392329794872" table:formula="of:=+[.D28]/[.$D$29]*100" table:style-name="ce41">
            <text:p>3.69<text:s/></text:p>
          </table:table-cell>
          <table:table-cell office:value-type="float" office:value="174329" table:style-name="ce71">
            <text:p>174,329<text:s/></text:p>
          </table:table-cell>
          <table:table-cell office:value-type="float" office:value="0.99483246823556981" table:formula="of:=+[.F28]/[.$F$29]*100" table:style-name="ce41">
            <text:p>0.99<text:s/></text:p>
          </table:table-cell>
          <table:table-cell office:value-type="float" office:value="20212" table:formula="of:=+[.B28]-[.D28]" table:style-name="ce42">
            <text:p>20,212<text:s/></text:p>
          </table:table-cell>
          <table:table-cell office:value-type="float" office:value="2.5591256531708622" table:formula="of:=+[.H28]/[.D28]*100" table:style-name="ce43">
            <text:p>2.56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出　合　計</text:p>
          </table:table-cell>
          <table:table-cell office:value-type="float" office:value="23416340" table:style-name="ce40">
            <text:p>23,416,340<text:s/></text:p>
          </table:table-cell>
          <table:table-cell office:value-type="float" office:value="100" table:formula="of:=+[.B29]/[.$B$29]*100" table:style-name="ce41">
            <text:p>100.00<text:s/></text:p>
          </table:table-cell>
          <table:table-cell office:value-type="float" office:value="21394317" table:style-name="ce40">
            <text:p>21,394,317<text:s/></text:p>
          </table:table-cell>
          <table:table-cell office:value-type="float" office:value="100" table:formula="of:=+[.D29]/[.$D$29]*100" table:style-name="ce41">
            <text:p>100.00<text:s/></text:p>
          </table:table-cell>
          <table:table-cell office:value-type="float" office:value="17523453" table:style-name="ce40">
            <text:p>17,523,453<text:s/></text:p>
          </table:table-cell>
          <table:table-cell office:value-type="float" office:value="100" table:formula="of:=+[.F29]/[.$F$29]*100" table:style-name="ce41">
            <text:p>100.00<text:s/></text:p>
          </table:table-cell>
          <table:table-cell office:value-type="float" office:value="2022023" table:formula="of:=+[.B29]-[.D29]" table:style-name="ce42">
            <text:p>2,022,023<text:s/></text:p>
          </table:table-cell>
          <table:table-cell office:value-type="float" office:value="9.4512154793256542" table:formula="of:=+[.H29]/[.D29]*100" table:style-name="ce43">
            <text:p>9.45<text:s/></text:p>
          </table:table-cell>
          <table:table-cell table:number-columns-repeated="16375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5"/>
        </table:table-row>
        <table:table-row table:style-name="ro4">
          <table:table-cell office:value-type="string" table:style-name="ce48">
            <text:p>三、歲入歲出餘絀</text:p>
          </table:table-cell>
          <table:table-cell office:value-type="float" office:value="-2200000" table:style-name="ce49">
            <text:p>-2,200,000<text:s/></text:p>
          </table:table-cell>
          <table:table-cell table:style-name="ce50"/>
          <table:table-cell office:value-type="float" office:value="-1799200" table:style-name="ce49">
            <text:p>-1,799,200<text:s/></text:p>
          </table:table-cell>
          <table:table-cell table:style-name="ce50"/>
          <table:table-cell office:value-type="float" office:value="-2805986" table:style-name="ce49">
            <text:p>-2,805,986<text:s/></text:p>
          </table:table-cell>
          <table:table-cell table:style-name="ce50"/>
          <table:table-cell table:style-name="ce74"/>
          <table:table-cell table:style-name="ce51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歲入歲出性質及餘絀簡明比較分析表_2" table:style-name="ta2">
        <table:table-column table:style-name="co7" table:default-cell-style-name="ce11"/>
        <table:table-column table:style-name="co8" table:default-cell-style-name="ce12"/>
        <table:table-column table:style-name="co9" table:default-cell-style-name="ce10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81">
            <text:p>新 竹 縣 總 預 算<text:s/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81">
            <text:p>歲入歲出性質及餘絀簡明比較分析表</text:p>
          </table:table-cell>
          <table:covered-table-cell table:number-columns-repeated="6"/>
          <table:table-cell table:number-columns-repeated="16377" table:style-name="ce7"/>
        </table:table-row>
        <table:table-row table:style-name="ro9">
          <table:table-cell table:style-name="ce6"/>
          <table:table-cell office:value-type="string" table:number-columns-spanned="3" table:number-rows-spanned="1" table:style-name="ce91">
            <text:p><text:s text:c="2"/>中華民國 95 年度</text:p>
          </table:table-cell>
          <table:covered-table-cell table:number-columns-repeated="2"/>
          <table:table-cell table:style-name="ce7"/>
          <table:table-cell table:style-name="ce24"/>
          <table:table-cell office:value-type="string" table:style-name="ce25">
            <text:p>單位：新台幣千元</text:p>
          </table:table-cell>
          <table:table-cell table:number-columns-repeated="16377" table:style-name="ce7"/>
        </table:table-row>
        <table:table-row table:style-name="ro10">
          <table:table-cell office:value-type="string" table:number-columns-spanned="1" table:number-rows-spanned="2" table:style-name="ce95">
            <text:p>項目</text:p>
            <draw:custom-shape svg:x="0in" svg:y="0in" svg:width="0in" svg:height="11.29167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6">
            <text:p>本年度預算數</text:p>
          </table:table-cell>
          <table:covered-table-cell/>
          <table:table-cell office:value-type="string" table:number-columns-spanned="2" table:number-rows-spanned="1" table:style-name="ce96">
            <text:p>上年度預算數</text:p>
          </table:table-cell>
          <table:covered-table-cell/>
          <table:table-cell office:value-type="string" table:number-columns-spanned="2" table:number-rows-spanned="1" table:style-name="ce97">
            <text:p>前年度決算數</text:p>
          </table:table-cell>
          <table:covered-table-cell/>
          <table:table-cell table:number-columns-repeated="16377" table:style-name="ce5"/>
        </table:table-row>
        <table:table-row table:style-name="ro10">
          <table:covered-table-cell>
            <draw:custom-shape svg:x="0in" svg:y="0in" svg:width="0in" svg:height="11.02083in" draw:z-index="2" draw:id="id1" draw:style-name="a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20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3">
            <text:p>%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一、經常門預算收支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11">
          <table:table-cell office:value-type="string" table:style-name="ce26">
            <text:p>　　(一)經常收入</text:p>
          </table:table-cell>
          <table:table-cell office:value-type="float" office:value="20807329" table:formula="of:=SUM([.B8:.B10])" table:style-name="ce28">
            <text:p>20,807,329<text:s/></text:p>
          </table:table-cell>
          <table:table-cell office:value-type="float" office:value="100" table:formula="of:=+[.B7]/[.$B$7]*100" table:style-name="ce29">
            <text:p>100.00<text:s/></text:p>
          </table:table-cell>
          <table:table-cell office:value-type="float" office:value="19186106" table:formula="of:=SUM([.D8:.D10])" table:style-name="ce28">
            <text:p>19,186,106<text:s/></text:p>
          </table:table-cell>
          <table:table-cell office:value-type="float" office:value="100" table:formula="of:=+[.D7]/[.$D$7]*100" table:style-name="ce29">
            <text:p>100.00<text:s/></text:p>
          </table:table-cell>
          <table:table-cell office:value-type="float" office:value="13735779" table:formula="of:=SUM([.F8:.F10])" table:style-name="ce28">
            <text:p>13,735,779<text:s/></text:p>
          </table:table-cell>
          <table:table-cell office:value-type="float" office:value="100" table:formula="of:=+[.F7]/[.$F$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直接稅收入</text:p>
          </table:table-cell>
          <table:table-cell office:value-type="float" office:value="2745528" table:style-name="ce72">
            <text:p>2,745,528<text:s/></text:p>
          </table:table-cell>
          <table:table-cell office:value-type="float" office:value="13.195004510189653" table:formula="of:=+[.B8]/[.$B$7]*100" table:style-name="ce29">
            <text:p>13.20<text:s/></text:p>
          </table:table-cell>
          <table:table-cell office:value-type="float" office:value="2673843" table:style-name="ce72">
            <text:p>2,673,843<text:s/></text:p>
          </table:table-cell>
          <table:table-cell office:value-type="float" office:value="13.936350607048665" table:formula="of:=+[.D8]/[.$D$7]*100" table:style-name="ce29">
            <text:p>13.94<text:s/></text:p>
          </table:table-cell>
          <table:table-cell office:value-type="float" office:value="2951540" table:style-name="ce72">
            <text:p>2,951,540<text:s/></text:p>
          </table:table-cell>
          <table:table-cell office:value-type="float" office:value="21.487969484657551" table:formula="of:=+[.F8]/[.$F$7]*100" table:style-name="ce30">
            <text:p>21.4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間接稅收入</text:p>
          </table:table-cell>
          <table:table-cell office:value-type="float" office:value="2951253" table:style-name="ce72">
            <text:p>2,951,253<text:s/></text:p>
          </table:table-cell>
          <table:table-cell office:value-type="float" office:value="14.183718631065044" table:formula="of:=+[.B9]/[.$B$7]*100" table:style-name="ce29">
            <text:p>14.18<text:s/></text:p>
          </table:table-cell>
          <table:table-cell office:value-type="float" office:value="2748991" table:style-name="ce72">
            <text:p>2,748,991<text:s/></text:p>
          </table:table-cell>
          <table:table-cell office:value-type="float" office:value="14.328029877454028" table:formula="of:=+[.D9]/[.$D$7]*100" table:style-name="ce29">
            <text:p>14.33<text:s/></text:p>
          </table:table-cell>
          <table:table-cell office:value-type="float" office:value="2734434" table:style-name="ce72">
            <text:p>2,734,434<text:s/></text:p>
          </table:table-cell>
          <table:table-cell office:value-type="float" office:value="19.907382027622898" table:formula="of:=+[.F9]/[.$F$7]*100" table:style-name="ce30">
            <text:p>19.9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賦稅外收入</text:p>
          </table:table-cell>
          <table:table-cell office:value-type="float" office:value="15110548" table:style-name="ce72">
            <text:p>15,110,548<text:s/></text:p>
          </table:table-cell>
          <table:table-cell office:value-type="float" office:value="72.621276858745304" table:formula="of:=+[.B10]/[.$B$7]*100" table:style-name="ce29">
            <text:p>72.62<text:s/></text:p>
          </table:table-cell>
          <table:table-cell office:value-type="float" office:value="13763272" table:style-name="ce72">
            <text:p>13,763,272<text:s/></text:p>
          </table:table-cell>
          <table:table-cell office:value-type="float" office:value="71.7256195154973" table:formula="of:=+[.D10]/[.$D$7]*100-0.01" table:style-name="ce29">
            <text:p>71.73<text:s/></text:p>
          </table:table-cell>
          <table:table-cell office:value-type="float" office:value="8049805" table:style-name="ce72">
            <text:p>8,049,805<text:s/></text:p>
          </table:table-cell>
          <table:table-cell office:value-type="float" office:value="58.604648487719558" table:formula="of:=+[.F10]/[.$F$7]*100" table:style-name="ce30">
            <text:p>58.6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經常支出</text:p>
          </table:table-cell>
          <table:table-cell office:value-type="float" office:value="13159775" table:formula="of:=SUM([.B12:.B14])" table:style-name="ce28">
            <text:p>13,159,775<text:s/></text:p>
          </table:table-cell>
          <table:table-cell office:value-type="float" office:value="100" table:formula="of:=+[.B11]/[.$B$11]*100" table:style-name="ce29">
            <text:p>100.00<text:s/></text:p>
          </table:table-cell>
          <table:table-cell office:value-type="float" office:value="12874376" table:formula="of:=SUM([.D12:.D14])" table:style-name="ce28">
            <text:p>12,874,376<text:s/></text:p>
          </table:table-cell>
          <table:table-cell office:value-type="float" office:value="100" table:formula="of:=+[.D11]/[.$D$11]*100" table:style-name="ce29">
            <text:p>100.00<text:s/></text:p>
          </table:table-cell>
          <table:table-cell office:value-type="float" office:value="10629920" table:formula="of:=SUM([.F12:.F14])" table:style-name="ce28">
            <text:p>10,629,920<text:s/></text:p>
          </table:table-cell>
          <table:table-cell office:value-type="float" office:value="100" table:formula="of:=+[.F11]/[.$F$11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一般經常支出</text:p>
          </table:table-cell>
          <table:table-cell office:value-type="float" office:value="12340059" table:style-name="ce72">
            <text:p>12,340,059<text:s/></text:p>
          </table:table-cell>
          <table:table-cell office:value-type="float" office:value="93.771048517166903" table:formula="of:=+[.B12]/[.$B$11]*100" table:style-name="ce29">
            <text:p>93.77<text:s/></text:p>
          </table:table-cell>
          <table:table-cell office:value-type="float" office:value="12183691" table:style-name="ce72">
            <text:p>12,183,691<text:s/></text:p>
          </table:table-cell>
          <table:table-cell office:value-type="float" office:value="94.625196299999303" table:formula="of:=+[.D12]/[.$D$11]*100-0.01" table:style-name="ce29">
            <text:p>94.63<text:s/></text:p>
          </table:table-cell>
          <table:table-cell office:value-type="float" office:value="10319920" table:style-name="ce72">
            <text:p>10,319,920<text:s/></text:p>
          </table:table-cell>
          <table:table-cell office:value-type="float" office:value="97.083703358068547" table:formula="of:=+[.F12]/[.$F$11]*100" table:style-name="ce30">
            <text:p>97.08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債務利息及事務支出</text:p>
          </table:table-cell>
          <table:table-cell office:value-type="float" office:value="452000" table:style-name="ce72">
            <text:p>452,000<text:s/></text:p>
          </table:table-cell>
          <table:table-cell office:value-type="float" office:value="3.4347091800581695" table:formula="of:=+[.B13]/[.$B$11]*100" table:style-name="ce29">
            <text:p>3.43<text:s/></text:p>
          </table:table-cell>
          <table:table-cell office:value-type="float" office:value="323000" table:style-name="ce72">
            <text:p>323,000<text:s/></text:p>
          </table:table-cell>
          <table:table-cell office:value-type="float" office:value="2.5088594585089017" table:formula="of:=+[.D13]/[.$D$11]*100" table:style-name="ce29">
            <text:p>2.51<text:s/></text:p>
          </table:table-cell>
          <table:table-cell office:value-type="float" office:value="310000" table:style-name="ce72">
            <text:p>310,000<text:s/></text:p>
          </table:table-cell>
          <table:table-cell office:value-type="float" office:value="2.9162966419314538" table:formula="of:=+[.F13]/[.$F$11]*100" table:style-name="ce30">
            <text:p>2.92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367716" table:style-name="ce72">
            <text:p>367,716<text:s/></text:p>
          </table:table-cell>
          <table:table-cell office:value-type="float" office:value="2.7942423027749337" table:formula="of:=+[.B14]/[.$B$11]*100" table:style-name="ce29">
            <text:p>2.79<text:s/></text:p>
          </table:table-cell>
          <table:table-cell office:value-type="float" office:value="367685" table:style-name="ce72">
            <text:p>367,685<text:s/></text:p>
          </table:table-cell>
          <table:table-cell office:value-type="float" office:value="2.8559442414917822" table:formula="of:=+[.D14]/[.$D$11]*100" table:style-name="ce29">
            <text:p>2.86<text:s/></text:p>
          </table:table-cell>
          <table:table-cell table:style-name="ce72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經常門賸餘</text:p>
          </table:table-cell>
          <table:table-cell office:value-type="float" office:value="7647554" table:formula="of:=+[.B7]-[.B11]" table:style-name="ce28">
            <text:p>7,647,554<text:s/></text:p>
          </table:table-cell>
          <table:table-cell table:style-name="ce29"/>
          <table:table-cell office:value-type="float" office:value="6311730" table:formula="of:=+[.D7]-[.D11]" table:style-name="ce28">
            <text:p>6,311,730<text:s/></text:p>
          </table:table-cell>
          <table:table-cell table:style-name="ce29"/>
          <table:table-cell office:value-type="float" office:value="3105859" table:formula="of:=+[.F7]-[.F11]" table:style-name="ce28">
            <text:p>3,105,859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二、資本門預算收支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一)資本收入</text:p>
          </table:table-cell>
          <table:table-cell office:value-type="float" office:value="409011" table:formula="of:=SUM([.B18:.B19])" table:style-name="ce28">
            <text:p>409,011<text:s/></text:p>
          </table:table-cell>
          <table:table-cell office:value-type="float" office:value="100" table:formula="of:=+[.B17]/[.$B$17]*100" table:style-name="ce29">
            <text:p>100.00<text:s/></text:p>
          </table:table-cell>
          <table:table-cell office:value-type="float" office:value="409011" table:formula="of:=SUM([.D18:.D19])" table:style-name="ce28">
            <text:p>409,011<text:s/></text:p>
          </table:table-cell>
          <table:table-cell office:value-type="float" office:value="100" table:formula="of:=+[.D17]/[.$D$17]*100" table:style-name="ce29">
            <text:p>100.00<text:s/></text:p>
          </table:table-cell>
          <table:table-cell office:value-type="float" office:value="981688" table:formula="of:=SUM([.F18:.F19])" table:style-name="ce28">
            <text:p>981,688<text:s/></text:p>
          </table:table-cell>
          <table:table-cell office:value-type="float" office:value="100" table:formula="of:=+[.F17]/[.$F$1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減少資產</text:p>
          </table:table-cell>
          <table:table-cell office:value-type="float" office:value="400011" table:style-name="ce72">
            <text:p>400,011<text:s/></text:p>
          </table:table-cell>
          <table:table-cell office:value-type="float" office:value="97.799570182709033" table:formula="of:=+[.B18]/[.$B$17]*100" table:style-name="ce29">
            <text:p>97.80<text:s/></text:p>
          </table:table-cell>
          <table:table-cell office:value-type="float" office:value="400011" table:style-name="ce72">
            <text:p>400,011<text:s/></text:p>
          </table:table-cell>
          <table:table-cell office:value-type="float" office:value="97.799570182709033" table:formula="of:=+[.D18]/[.$D$17]*100" table:style-name="ce29">
            <text:p>97.80<text:s/></text:p>
          </table:table-cell>
          <table:table-cell office:value-type="float" office:value="972688" table:style-name="ce72">
            <text:p>972,688<text:s/></text:p>
          </table:table-cell>
          <table:table-cell office:value-type="float" office:value="99.083211774005591" table:formula="of:=+[.F18]/[.$F$17]*100" table:style-name="ce30">
            <text:p>99.08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收回投資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2.2004298172909778" table:formula="of:=+[.B19]/[.$B$17]*100" table:style-name="ce29">
            <text:p>2.20<text:s/>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2.2004298172909778" table:formula="of:=+[.D19]/[.$D$17]*100" table:style-name="ce29">
            <text:p>2.20<text:s/>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0.91678822599440957" table:formula="of:=+[.F19]/[.$F$17]*100" table:style-name="ce30">
            <text:p>0.92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資本支出</text:p>
          </table:table-cell>
          <table:table-cell office:value-type="float" office:value="10256565" table:formula="of:=SUM([.B21:.B23])" table:style-name="ce28">
            <text:p>10,256,565<text:s/></text:p>
          </table:table-cell>
          <table:table-cell office:value-type="float" office:value="100" table:formula="of:=+[.B20]/[.$B$20]*100" table:style-name="ce29">
            <text:p>100.00<text:s/></text:p>
          </table:table-cell>
          <table:table-cell office:value-type="float" office:value="8519941" table:formula="of:=SUM([.D21:.D23])" table:style-name="ce28">
            <text:p>8,519,941<text:s/></text:p>
          </table:table-cell>
          <table:table-cell office:value-type="float" office:value="100" table:formula="of:=+[.D20]/[.$D$20]*100" table:style-name="ce29">
            <text:p>100.00<text:s/></text:p>
          </table:table-cell>
          <table:table-cell office:value-type="float" office:value="6893533" table:formula="of:=SUM([.F21:.F23])" table:style-name="ce28">
            <text:p>6,893,533<text:s/></text:p>
          </table:table-cell>
          <table:table-cell office:value-type="float" office:value="100" table:formula="of:=+[.F20]/[.$F$20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增置或擴充改良資產</text:p>
          </table:table-cell>
          <table:table-cell office:value-type="float" office:value="9912027" table:style-name="ce72">
            <text:p>9,912,027<text:s/></text:p>
          </table:table-cell>
          <table:table-cell office:value-type="float" office:value="96.640805181851817" table:formula="of:=+[.B21]/[.$B$20]*100" table:style-name="ce29">
            <text:p>96.64<text:s/></text:p>
          </table:table-cell>
          <table:table-cell office:value-type="float" office:value="8222223" table:style-name="ce72">
            <text:p>8,222,223<text:s/></text:p>
          </table:table-cell>
          <table:table-cell office:value-type="float" office:value="96.505633078914514" table:formula="of:=+[.D21]/[.$D$20]*100" table:style-name="ce29">
            <text:p>96.51<text:s/></text:p>
          </table:table-cell>
          <table:table-cell office:value-type="float" office:value="6818252" table:style-name="ce72">
            <text:p>6,818,252<text:s/></text:p>
          </table:table-cell>
          <table:table-cell office:value-type="float" office:value="98.907947492236573" table:formula="of:=+[.F21]/[.$F$20]*100" table:style-name="ce30">
            <text:p>98.9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增加投資</text:p>
          </table:table-cell>
          <table:table-cell office:value-type="float" office:value="110375" table:style-name="ce72">
            <text:p>110,375<text:s/></text:p>
          </table:table-cell>
          <table:table-cell office:value-type="float" office:value="1.0761400137375428" table:formula="of:=+[.B22]/[.$B$20]*100" table:style-name="ce29">
            <text:p>1.08<text:s/></text:p>
          </table:table-cell>
          <table:table-cell office:value-type="float" office:value="83767" table:style-name="ce72">
            <text:p>83,767<text:s/></text:p>
          </table:table-cell>
          <table:table-cell office:value-type="float" office:value="0.98318755963216176" table:formula="of:=+[.D22]/[.$D$20]*100" table:style-name="ce29">
            <text:p>0.98<text:s/></text:p>
          </table:table-cell>
          <table:table-cell office:value-type="float" office:value="75281" table:style-name="ce72">
            <text:p>75,281<text:s/></text:p>
          </table:table-cell>
          <table:table-cell office:value-type="float" office:value="1.0920525077634355" table:formula="of:=+[.F22]/[.$F$20]*100" table:style-name="ce30">
            <text:p>1.0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234163" table:style-name="ce72">
            <text:p>234,163<text:s/></text:p>
          </table:table-cell>
          <table:table-cell office:value-type="float" office:value="2.2830548044106385" table:formula="of:=+[.B23]/[.$B$20]*100" table:style-name="ce29">
            <text:p>2.28<text:s/></text:p>
          </table:table-cell>
          <table:table-cell office:value-type="float" office:value="213951" table:style-name="ce72">
            <text:p>213,951<text:s/></text:p>
          </table:table-cell>
          <table:table-cell office:value-type="float" office:value="2.5111793614533249" table:formula="of:=+[.D23]/[.$D$20]*100" table:style-name="ce29">
            <text:p>2.51<text:s/></text:p>
          </table:table-cell>
          <table:table-cell table:style-name="ce72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資本收支差短</text:p>
          </table:table-cell>
          <table:table-cell office:value-type="float" office:value="-9847554" table:formula="of:=+[.B17]-[.B20]" table:style-name="ce28">
            <text:p>-9,847,554<text:s/></text:p>
          </table:table-cell>
          <table:table-cell table:style-name="ce29"/>
          <table:table-cell office:value-type="float" office:value="-8110930" table:formula="of:=+[.D17]-[.D20]" table:style-name="ce28">
            <text:p>-8,110,930<text:s/></text:p>
          </table:table-cell>
          <table:table-cell table:style-name="ce29"/>
          <table:table-cell office:value-type="float" office:value="-5911845" table:formula="of:=+[.F17]-[.F20]" table:style-name="ce28">
            <text:p>-5,911,845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三、歲入歲出餘絀</text:p>
          </table:table-cell>
          <table:table-cell office:value-type="float" office:value="-2200000" table:formula="of:=+[.B15]+[.B24]" table:style-name="ce28">
            <text:p>-2,200,000<text:s/></text:p>
          </table:table-cell>
          <table:table-cell table:style-name="ce29"/>
          <table:table-cell office:value-type="float" office:value="-1799200" table:formula="of:=+[.D15]+[.D24]" table:style-name="ce28">
            <text:p>-1,799,200<text:s/></text:p>
          </table:table-cell>
          <table:table-cell table:style-name="ce29"/>
          <table:table-cell office:value-type="float" office:value="-2805986" table:formula="of:=+[.F15]+[.F24]" table:style-name="ce28">
            <text:p>-2,805,986<text:s/></text:p>
          </table:table-cell>
          <table:table-cell table:style-name="ce30"/>
          <table:table-cell table:number-columns-repeated="16377" table:style-name="ce2"/>
        </table:table-row>
        <table:table-row table:number-rows-repeated="2" table:style-name="ro11"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7" table:style-name="ce2"/>
        </table:table-row>
        <table:table-row table:style-name="ro5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number-rows-repeated="3" table:style-name="ro6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6" table:style-name="ro6">
          <table:table-cell table:style-name="ce3"/>
          <table:table-cell table:style-name="ce9"/>
          <table:table-cell table:style-name="ce8"/>
          <table:table-cell table:number-columns-repeated="4" table:style-name="ce4"/>
          <table:table-cell table:number-columns-repeated="16377" table:style-name="ce2"/>
        </table:table-row>
        <table:table-row table:number-rows-repeated="1048537" table:style-name="ro6">
          <table:table-cell table:number-columns-repeated="16384"/>
        </table:table-row>
      </table:table>
      <table:table table:name="收支簡明比較分析表_3" table:style-name="ta3"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92">
            <text:p>新 竹 縣 總 預 算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中華民國 95年度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4" table:style-name="ce52"/>
          <table:table-cell office:value-type="string" table:style-name="ce52">
            <text:p>單位：新台幣千元</text:p>
          </table:table-cell>
          <table:table-cell table:number-columns-repeated="16379"/>
        </table:table-row>
        <table:table-row table:style-name="ro13">
          <table:table-cell office:value-type="string" table:style-name="ce53">
            <text:p>項目</text:p>
          </table:table-cell>
          <table:table-cell office:value-type="string" table:style-name="ce54">
            <text:p>本年度預算數</text:p>
          </table:table-cell>
          <table:table-cell office:value-type="string" table:style-name="ce54">
            <text:p>上年度預算數</text:p>
          </table:table-cell>
          <table:table-cell office:value-type="string" table:style-name="ce54">
            <text:p>前年度決算數</text:p>
          </table:table-cell>
          <table:table-cell office:value-type="string" table:style-name="ce55">
            <text:p>本年度與上年度<text:span text:style-name="T3"><text:s text:c="4"/></text:span>比較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一、收入合計</text:p>
          </table:table-cell>
          <table:table-cell office:value-type="float" office:value="26654340" table:formula="of:=SUM([.B7:.B9])" table:style-name="ce57">
            <text:p>26,654,340<text:s/></text:p>
          </table:table-cell>
          <table:table-cell office:value-type="float" office:value="24854317" table:formula="of:=SUM([.C7:.C9])" table:style-name="ce57">
            <text:p>24,854,317<text:s/></text:p>
          </table:table-cell>
          <table:table-cell office:value-type="float" office:value="18717467" table:formula="of:=SUM([.D7:.D9])" table:style-name="ce57">
            <text:p>18,717,467<text:s/></text:p>
          </table:table-cell>
          <table:table-cell office:value-type="float" office:value="1800023" table:formula="of:=+[.B6]-[.C6]" table:style-name="ce58">
            <text:p>1,800,023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9"/>(<text:span text:style-name="T2">一</text:span>)<text:span text:style-name="T2">、歲入</text:span></text:p>
          </table:table-cell>
          <table:table-cell office:value-type="float" office:value="21216340" table:style-name="ce73">
            <text:p>21,216,340<text:s/></text:p>
          </table:table-cell>
          <table:table-cell office:value-type="float" office:value="19595117" table:style-name="ce73">
            <text:p>19,595,117<text:s/></text:p>
          </table:table-cell>
          <table:table-cell office:value-type="float" office:value="14717467" table:style-name="ce73">
            <text:p>14,717,467<text:s/></text:p>
          </table:table-cell>
          <table:table-cell office:value-type="float" office:value="1621223" table:formula="of:=+[.B7]-[.C7]" table:style-name="ce61">
            <text:p>1,621,223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二)、債務之舉借</text:p>
          </table:table-cell>
          <table:table-cell office:value-type="float" office:value="5438000" table:style-name="ce73">
            <text:p>5,438,000<text:s/></text:p>
          </table:table-cell>
          <table:table-cell office:value-type="float" office:value="5259200" table:style-name="ce73">
            <text:p>5,259,200<text:s/></text:p>
          </table:table-cell>
          <table:table-cell office:value-type="float" office:value="4000000" table:style-name="ce73">
            <text:p>4,000,000<text:s/></text:p>
          </table:table-cell>
          <table:table-cell office:value-type="float" office:value="178800" table:formula="of:=+[.B8]-[.C8]" table:style-name="ce61">
            <text:p>178,800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三)、預計移用以前年度</text:p>
          </table:table-cell>
          <table:table-cell table:number-columns-repeated="3" table:style-name="ce73"/>
          <table:table-cell office:value-type="float" office:value="0" table:formula="of:=+[.B9]-[.C9]" table:style-name="ce61">
            <text:p>0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20"/><text:span text:style-name="T2">歲計賸餘調節因應數</text:span></text:p>
          </table:table-cell>
          <table:table-cell table:number-columns-repeated="3" table:style-name="ce60"/>
          <table:table-cell table:style-name="ce61"/>
          <table:table-cell table:number-columns-repeated="16379"/>
        </table:table-row>
        <table:table-row table:style-name="ro13">
          <table:table-cell office:value-type="string" table:style-name="ce63">
            <text:p>二、支出合計</text:p>
          </table:table-cell>
          <table:table-cell office:value-type="float" office:value="26654340" table:formula="of:=SUM([.B12:.B13])" table:style-name="ce60">
            <text:p>26,654,340<text:s/></text:p>
          </table:table-cell>
          <table:table-cell office:value-type="float" office:value="24854317" table:formula="of:=SUM([.C12:.C13])" table:style-name="ce60">
            <text:p>24,854,317<text:s/></text:p>
          </table:table-cell>
          <table:table-cell office:value-type="float" office:value="19414815" table:formula="of:=SUM([.D12:.D13])" table:style-name="ce60">
            <text:p>19,414,815<text:s/></text:p>
          </table:table-cell>
          <table:table-cell office:value-type="float" office:value="1800023" table:formula="of:=+[.B11]-[.C11]" table:style-name="ce61">
            <text:p>1,800,023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9"/>(<text:span text:style-name="T2">一</text:span>)<text:span text:style-name="T2">、歲出</text:span></text:p>
          </table:table-cell>
          <table:table-cell office:value-type="float" office:value="23416340" table:style-name="ce73">
            <text:p>23,416,340<text:s/></text:p>
          </table:table-cell>
          <table:table-cell office:value-type="float" office:value="21394317" table:style-name="ce73">
            <text:p>21,394,317<text:s/></text:p>
          </table:table-cell>
          <table:table-cell office:value-type="float" office:value="17523453" table:style-name="ce73">
            <text:p>17,523,453<text:s/></text:p>
          </table:table-cell>
          <table:table-cell office:value-type="float" office:value="2022023" table:formula="of:=+[.B12]-[.C12]" table:style-name="ce61">
            <text:p>2,022,023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二)、債務之償還</text:p>
          </table:table-cell>
          <table:table-cell office:value-type="float" office:value="3238000" table:style-name="ce73">
            <text:p>3,238,000<text:s/></text:p>
          </table:table-cell>
          <table:table-cell office:value-type="float" office:value="3460000" table:style-name="ce73">
            <text:p>3,460,000<text:s/></text:p>
          </table:table-cell>
          <table:table-cell office:value-type="float" office:value="1891362" table:style-name="ce73">
            <text:p>1,891,362<text:s/></text:p>
          </table:table-cell>
          <table:table-cell office:value-type="float" office:value="-222000" table:formula="of:=+[.B13]-[.C13]" table:style-name="ce61">
            <text:p>-222,000<text:s/></text:p>
          </table:table-cell>
          <table:table-cell table:number-columns-repeated="16379"/>
        </table:table-row>
        <table:table-row table:number-rows-repeated="9" table:style-name="ro6">
          <table:table-cell table:style-name="ce64"/>
          <table:table-cell table:style-name="ce65"/>
          <table:table-cell table:style-name="ce1"/>
          <table:table-cell table:style-name="ce65"/>
          <table:table-cell table:style-name="ce66"/>
          <table:table-cell table:number-columns-repeated="16379"/>
        </table:table-row>
        <table:table-row table:style-name="ro14"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</number:number-style>
    <number:number-style style:name="N53">
      <style:text-properties fo:color="#FF0000"/>
      <number:number number:decimal-places="2" number:min-integer-digits="1"/>
      <style:map style:condition="value()&gt;=0" style:apply-style-name="N53P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2" number:min-integer-digits="1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NG</meta:initial-creator>
    <dc:creator>ycps8960406@hotmail.com</dc:creator>
    <meta:creation-date>1997-09-13T03:39:26Z</meta:creation-date>
    <dc:date>2017-01-23T06:06:53Z</dc:date>
    <meta:print-date>2007-03-02T06:48:11Z</meta:print-date>
  </office:meta>
</office:document-meta>
</file>