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53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55">
      <style:table-cell-properties style:vertical-align="middle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7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7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4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43" style:family="table-cell" style:parent-style-name="Default" style:data-style-name="N61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4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6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</style:style>
    <style:style style:name="ce7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86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91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963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7306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875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_明比較分析表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5">
            <text:p>新 竹 縣 總 預 算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5">
            <text:p>歲入歲出簡明比較分析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4">
            <text:p>經資門併計</text:p>
          </table:table-cell>
          <table:table-cell office:value-type="string" table:number-columns-spanned="5" table:number-rows-spanned="1" table:style-name="ce80">
            <text:p>中華民國 <text:s/>94年度</text:p>
          </table:table-cell>
          <table:covered-table-cell table:number-columns-repeated="4"/>
          <table:table-cell table:number-columns-repeated="2" table:style-name="ce1"/>
          <table:table-cell office:value-type="string" table:style-name="ce35">
            <text:p>單位：新台幣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項目</text:p>
          </table:table-cell>
          <table:table-cell office:value-type="string" table:number-columns-spanned="2" table:number-rows-spanned="1" table:style-name="ce76">
            <text:p>本年度預算數</text:p>
          </table:table-cell>
          <table:covered-table-cell/>
          <table:table-cell office:value-type="string" table:number-columns-spanned="2" table:number-rows-spanned="1" table:style-name="ce76">
            <text:p>上年度預算數</text:p>
          </table:table-cell>
          <table:covered-table-cell/>
          <table:table-cell office:value-type="string" table:number-columns-spanned="2" table:number-rows-spanned="1" table:style-name="ce76">
            <text:p>前年度決算數</text:p>
          </table:table-cell>
          <table:covered-table-cell/>
          <table:table-cell office:value-type="string" table:number-columns-spanned="2" table:number-rows-spanned="1" table:style-name="ce77">
            <text:p>本年度與上年度比較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36">
            <text:p>金額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38">
            <text:p>%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一、歲入部份：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style-name="ro4">
          <table:table-cell office:value-type="string" table:style-name="ce39">
            <text:p>　1. 稅課收入</text:p>
          </table:table-cell>
          <table:table-cell office:value-type="float" office:value="5422834" table:style-name="ce71">
            <text:p>5,422,834<text:s/></text:p>
          </table:table-cell>
          <table:table-cell office:value-type="float" office:value="27.674415008596277" table:formula="of:=+[.B7]/[.$B$17]*100" table:style-name="ce41">
            <text:p>27.67<text:s/></text:p>
          </table:table-cell>
          <table:table-cell office:value-type="float" office:value="5019354" table:style-name="ce71">
            <text:p>5,019,354<text:s/></text:p>
          </table:table-cell>
          <table:table-cell office:value-type="float" office:value="27.936646003318209" table:formula="of:=+[.D7]/[.$D$17]*100" table:style-name="ce41">
            <text:p>27.94<text:s/></text:p>
          </table:table-cell>
          <table:table-cell office:value-type="float" office:value="4882581" table:style-name="ce71">
            <text:p>4,882,581<text:s/></text:p>
          </table:table-cell>
          <table:table-cell office:value-type="float" office:value="44.861477498012391" table:formula="of:=+[.F7]/[.$F$17]*100" table:style-name="ce41">
            <text:p>44.86<text:s/></text:p>
          </table:table-cell>
          <table:table-cell office:value-type="float" office:value="403480" table:formula="of:=+[.B7]-[.D7]" table:style-name="ce42">
            <text:p>403,480<text:s/></text:p>
          </table:table-cell>
          <table:table-cell office:value-type="float" office:value="8.0384846336799516" table:formula="of:=+[.H7]/[.D7]*100" table:style-name="ce43">
            <text:p>8.04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2. 工程受益費收入</text:p>
          </table:table-cell>
          <table:table-cell office:value-type="float" office:value="3" table:style-name="ce71">
            <text:p>3<text:s/></text:p>
          </table:table-cell>
          <table:table-cell office:value-type="float" office:value="1.5309936654116432E-5" table:formula="of:=+[.B8]/[.$B$17]*100" table:style-name="ce41">
            <text:p>0.00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.6697355478405114E-5" table:formula="of:=+[.D8]/[.$D$17]*100" table:style-name="ce41">
            <text:p>0.00<text:s/></text:p>
          </table:table-cell>
          <table:table-cell table:style-name="ce71"/>
          <table:table-cell office:value-type="float" office:value="0" table:formula="of:=+[.F8]/[.$F$17]*100" table:style-name="ce41">
            <text:p>0.00<text:s/></text:p>
          </table:table-cell>
          <table:table-cell office:value-type="float" office:value="0" table:formula="of:=+[.B8]-[.D8]" table:style-name="ce42">
            <text:p>0<text:s/></text:p>
          </table:table-cell>
          <table:table-cell office:value-type="float" office:value="0" table:formula="of:=+[.H8]/[.D8]*100" table:style-name="ce43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3. 罰款及賠償收入</text:p>
          </table:table-cell>
          <table:table-cell office:value-type="float" office:value="313808" table:style-name="ce71">
            <text:p>313,808<text:s/></text:p>
          </table:table-cell>
          <table:table-cell office:value-type="float" office:value="1.6014602005183232" table:formula="of:=+[.B9]/[.$B$17]*100" table:style-name="ce41">
            <text:p>1.60<text:s/></text:p>
          </table:table-cell>
          <table:table-cell office:value-type="float" office:value="282015" table:style-name="ce71">
            <text:p>282,015<text:s/></text:p>
          </table:table-cell>
          <table:table-cell office:value-type="float" office:value="1.5696349017474729" table:formula="of:=+[.D9]/[.$D$17]*100" table:style-name="ce41">
            <text:p>1.57<text:s/></text:p>
          </table:table-cell>
          <table:table-cell office:value-type="float" office:value="388139" table:style-name="ce71">
            <text:p>388,139<text:s/></text:p>
          </table:table-cell>
          <table:table-cell office:value-type="float" office:value="3.5662468302320089" table:formula="of:=+[.F9]/[.$F$17]*100" table:style-name="ce41">
            <text:p>3.57<text:s/></text:p>
          </table:table-cell>
          <table:table-cell office:value-type="float" office:value="31793" table:formula="of:=+[.B9]-[.D9]" table:style-name="ce42">
            <text:p>31,793<text:s/></text:p>
          </table:table-cell>
          <table:table-cell office:value-type="float" office:value="11.273513820186871" table:formula="of:=+[.H9]/[.D9]*100" table:style-name="ce43">
            <text:p>11.27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4. 規費收入</text:p>
          </table:table-cell>
          <table:table-cell office:value-type="float" office:value="220856" table:style-name="ce71">
            <text:p>220,856<text:s/></text:p>
          </table:table-cell>
          <table:table-cell office:value-type="float" office:value="1.1270971232271796" table:formula="of:=+[.B10]/[.$B$17]*100" table:style-name="ce41">
            <text:p>1.13<text:s/></text:p>
          </table:table-cell>
          <table:table-cell office:value-type="float" office:value="141228" table:style-name="ce71">
            <text:p>141,228<text:s/></text:p>
          </table:table-cell>
          <table:table-cell office:value-type="float" office:value="0.78604470650139924" table:formula="of:=+[.D10]/[.$D$17]*100" table:style-name="ce41">
            <text:p>0.79<text:s/></text:p>
          </table:table-cell>
          <table:table-cell office:value-type="float" office:value="228563" table:style-name="ce71">
            <text:p>228,563<text:s/></text:p>
          </table:table-cell>
          <table:table-cell office:value-type="float" office:value="2.1000519768905432" table:formula="of:=+[.F10]/[.$F$17]*100" table:style-name="ce41">
            <text:p>2.10<text:s/></text:p>
          </table:table-cell>
          <table:table-cell office:value-type="float" office:value="79628" table:formula="of:=+[.B10]-[.D10]" table:style-name="ce42">
            <text:p>79,628<text:s/></text:p>
          </table:table-cell>
          <table:table-cell office:value-type="float" office:value="56.382587022403484" table:formula="of:=+[.H10]/[.D10]*100" table:style-name="ce43">
            <text:p>56.38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5. 信託管理收入</text:p>
          </table:table-cell>
          <table:table-cell office:value-type="float" office:value="1" table:style-name="ce71">
            <text:p>1<text:s/></text:p>
          </table:table-cell>
          <table:table-cell office:value-type="float" office:value="5.1033122180388102E-6" table:formula="of:=+[.B11]/[.$B$17]*100" table:style-name="ce41">
            <text:p>0.0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5.5657851594683713E-6" table:formula="of:=+[.D11]/[.$D$17]*100" table:style-name="ce41">
            <text:p>0.00<text:s/></text:p>
          </table:table-cell>
          <table:table-cell table:style-name="ce71"/>
          <table:table-cell office:value-type="float" office:value="0" table:formula="of:=+[.F11]/[.$F$17]*100" table:style-name="ce41">
            <text:p>0.00<text:s/></text:p>
          </table:table-cell>
          <table:table-cell office:value-type="float" office:value="0" table:formula="of:=+[.B11]-[.D11]" table:style-name="ce42">
            <text:p>0<text:s/></text:p>
          </table:table-cell>
          <table:table-cell office:value-type="float" office:value="0" table:formula="of:=+[.H11]/[.D11]*100" table:style-name="ce43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6. 財產收入</text:p>
          </table:table-cell>
          <table:table-cell office:value-type="float" office:value="443055" table:style-name="ce71">
            <text:p>443,055<text:s/></text:p>
          </table:table-cell>
          <table:table-cell office:value-type="float" office:value="2.2610479947631852" table:formula="of:=+[.B12]/[.$B$17]*100" table:style-name="ce41">
            <text:p>2.26<text:s/></text:p>
          </table:table-cell>
          <table:table-cell office:value-type="float" office:value="359307" table:style-name="ce71">
            <text:p>359,307<text:s/></text:p>
          </table:table-cell>
          <table:table-cell office:value-type="float" office:value="1.9998255682931023" table:formula="of:=+[.D12]/[.$D$17]*100" table:style-name="ce41">
            <text:p>2.00<text:s/></text:p>
          </table:table-cell>
          <table:table-cell office:value-type="float" office:value="488039" table:style-name="ce71">
            <text:p>488,039<text:s/></text:p>
          </table:table-cell>
          <table:table-cell office:value-type="float" office:value="4.4841346444948824" table:formula="of:=+[.F12]/[.$F$17]*100" table:style-name="ce41">
            <text:p>4.48<text:s/></text:p>
          </table:table-cell>
          <table:table-cell office:value-type="float" office:value="83748" table:formula="of:=+[.B12]-[.D12]" table:style-name="ce42">
            <text:p>83,748<text:s/></text:p>
          </table:table-cell>
          <table:table-cell office:value-type="float" office:value="23.308201621454632" table:formula="of:=+[.H12]/[.D12]*100" table:style-name="ce43">
            <text:p>23.3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7. 營業盈餘及事業收入</text:p>
          </table:table-cell>
          <table:table-cell office:value-type="float" office:value="83767" table:style-name="ce71">
            <text:p>83,767<text:s/></text:p>
          </table:table-cell>
          <table:table-cell office:value-type="float" office:value="0.42748915456845699" table:formula="of:=+[.B13]/[.$B$17]*100" table:style-name="ce41">
            <text:p>0.43<text:s/></text:p>
          </table:table-cell>
          <table:table-cell office:value-type="float" office:value="75281" table:style-name="ce71">
            <text:p>75,281<text:s/></text:p>
          </table:table-cell>
          <table:table-cell office:value-type="float" office:value="0.41899787258993854" table:formula="of:=+[.D13]/[.$D$17]*100" table:style-name="ce41">
            <text:p>0.42<text:s/></text:p>
          </table:table-cell>
          <table:table-cell office:value-type="float" office:value="31786" table:style-name="ce71">
            <text:p>31,786<text:s/></text:p>
          </table:table-cell>
          <table:table-cell office:value-type="float" office:value="0.29205187251411124" table:formula="of:=+[.F13]/[.$F$17]*100" table:style-name="ce41">
            <text:p>0.29<text:s/></text:p>
          </table:table-cell>
          <table:table-cell office:value-type="float" office:value="8486" table:formula="of:=+[.B13]-[.D13]" table:style-name="ce42">
            <text:p>8,486<text:s/></text:p>
          </table:table-cell>
          <table:table-cell office:value-type="float" office:value="11.272432619120362" table:formula="of:=+[.H13]/[.D13]*100" table:style-name="ce43">
            <text:p>11.27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8. 補助及協助收入</text:p>
          </table:table-cell>
          <table:table-cell office:value-type="float" office:value="12734055" table:style-name="ce71">
            <text:p>12,734,055<text:s/></text:p>
          </table:table-cell>
          <table:table-cell office:value-type="float" office:value="64.985858466678209" table:formula="of:=+[.B14]/[.$B$17]*100" table:style-name="ce41">
            <text:p>64.99<text:s/></text:p>
          </table:table-cell>
          <table:table-cell office:value-type="float" office:value="11721093" table:style-name="ce71">
            <text:p>11,721,093<text:s/></text:p>
          </table:table-cell>
          <table:table-cell office:value-type="float" office:value="65.237085472148621" table:formula="of:=+[.D14]/[.$D$17]*100" table:style-name="ce41">
            <text:p>65.24<text:s/></text:p>
          </table:table-cell>
          <table:table-cell office:value-type="float" office:value="4507496" table:style-name="ce71">
            <text:p>4,507,496<text:s/></text:p>
          </table:table-cell>
          <table:table-cell office:value-type="float" office:value="41.41517168407055" table:formula="of:=+[.F14]/[.$F$17]*100" table:style-name="ce41">
            <text:p>41.42<text:s/></text:p>
          </table:table-cell>
          <table:table-cell office:value-type="float" office:value="1012962" table:formula="of:=+[.B14]-[.D14]" table:style-name="ce42">
            <text:p>1,012,962<text:s/></text:p>
          </table:table-cell>
          <table:table-cell office:value-type="float" office:value="8.6422145101996897" table:formula="of:=+[.H14]/[.D14]*100" table:style-name="ce43">
            <text:p>8.64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9. 捐獻及贈與收入</text:p>
          </table:table-cell>
          <table:table-cell office:value-type="float" office:value="2" table:style-name="ce71">
            <text:p>2<text:s/></text:p>
          </table:table-cell>
          <table:table-cell office:value-type="float" office:value="1.020662443607762E-5" table:formula="of:=+[.B15]/[.$B$17]*100" table:style-name="ce41">
            <text:p>0.0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.1131570318936743E-5" table:formula="of:=+[.D15]/[.$D$17]*100" table:style-name="ce41">
            <text:p>0.0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.8376132417675158E-5" table:formula="of:=+[.F15]/[.$F$17]*100" table:style-name="ce41">
            <text:p>0.00<text:s/></text:p>
          </table:table-cell>
          <table:table-cell office:value-type="float" office:value="0" table:formula="of:=+[.B15]-[.D15]" table:style-name="ce42">
            <text:p>0<text:s/></text:p>
          </table:table-cell>
          <table:table-cell office:value-type="float" office:value="0" table:formula="of:=+[.H15]/[.D15]*100" table:style-name="ce43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10. 其他收入</text:p>
          </table:table-cell>
          <table:table-cell office:value-type="float" office:value="376736" table:style-name="ce71">
            <text:p>376,736<text:s/></text:p>
          </table:table-cell>
          <table:table-cell office:value-type="float" office:value="1.9226014317750693" table:formula="of:=+[.B16]/[.$B$17]*100" table:style-name="ce41">
            <text:p>1.92<text:s/></text:p>
          </table:table-cell>
          <table:table-cell office:value-type="float" office:value="368633" table:style-name="ce71">
            <text:p>368,633<text:s/></text:p>
          </table:table-cell>
          <table:table-cell office:value-type="float" office:value="2.0517320806903041" table:formula="of:=+[.D16]/[.$D$17]*100" table:style-name="ce41">
            <text:p>2.05<text:s/></text:p>
          </table:table-cell>
          <table:table-cell office:value-type="float" office:value="357077" table:style-name="ce71">
            <text:p>357,077<text:s/></text:p>
          </table:table-cell>
          <table:table-cell office:value-type="float" office:value="3.2808471176530962" table:formula="of:=+[.F16]/[.$F$17]*100" table:style-name="ce41">
            <text:p>3.28<text:s/></text:p>
          </table:table-cell>
          <table:table-cell office:value-type="float" office:value="8103" table:formula="of:=+[.B16]-[.D16]" table:style-name="ce42">
            <text:p>8,103<text:s/></text:p>
          </table:table-cell>
          <table:table-cell office:value-type="float" office:value="2.1981211665803113" table:formula="of:=+[.H16]/[.D16]*100" table:style-name="ce43">
            <text:p>2.20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歲　入　合　計</text:p>
          </table:table-cell>
          <table:table-cell office:value-type="float" office:value="19595117" table:style-name="ce40">
            <text:p>19,595,117<text:s/></text:p>
          </table:table-cell>
          <table:table-cell office:value-type="float" office:value="100" table:formula="of:=+[.B17]/[.$B$17]*100" table:style-name="ce41">
            <text:p>100.00<text:s/></text:p>
          </table:table-cell>
          <table:table-cell office:value-type="float" office:value="17966917" table:style-name="ce40">
            <text:p>17,966,917<text:s/></text:p>
          </table:table-cell>
          <table:table-cell office:value-type="float" office:value="100" table:formula="of:=+[.D17]/[.$D$17]*100" table:style-name="ce41">
            <text:p>100.00<text:s/></text:p>
          </table:table-cell>
          <table:table-cell office:value-type="float" office:value="10883683" table:style-name="ce40">
            <text:p>10,883,683<text:s/></text:p>
          </table:table-cell>
          <table:table-cell office:value-type="float" office:value="100" table:formula="of:=+[.F17]/[.$F$17]*100" table:style-name="ce41">
            <text:p>100.00<text:s/></text:p>
          </table:table-cell>
          <table:table-cell office:value-type="float" office:value="1628200" table:formula="of:=+[.B17]-[.D17]" table:style-name="ce42">
            <text:p>1,628,200<text:s/></text:p>
          </table:table-cell>
          <table:table-cell office:value-type="float" office:value="9.0622113966464024" table:formula="of:=+[.H17]/[.D17]*100" table:style-name="ce43">
            <text:p>9.06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二、歲出部份：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office:value-type="float" office:value="0" table:formula="of:=+[.B18]-[.D18]" table:style-name="ce42">
            <text:p>0<text:s/></text:p>
          </table:table-cell>
          <table:table-cell table:style-name="ce43"/>
          <table:table-cell table:number-columns-repeated="16375"/>
        </table:table-row>
        <table:table-row table:style-name="ro4">
          <table:table-cell office:value-type="string" table:style-name="ce39">
            <text:p>　1. 一般政務支出</text:p>
          </table:table-cell>
          <table:table-cell office:value-type="float" office:value="2106302" table:style-name="ce71">
            <text:p>2,106,302<text:s/></text:p>
          </table:table-cell>
          <table:table-cell office:value-type="float" office:value="9.845147194930318" table:formula="of:=+[.B19]/[.$B$29]*100" table:style-name="ce41">
            <text:p>9.85<text:s/></text:p>
          </table:table-cell>
          <table:table-cell office:value-type="float" office:value="1818107" table:style-name="ce71">
            <text:p>1,818,107<text:s/></text:p>
          </table:table-cell>
          <table:table-cell office:value-type="float" office:value="9.0592949273724486" table:formula="of:=+[.D19]/[.$D$29]*100" table:style-name="ce41">
            <text:p>9.06<text:s/></text:p>
          </table:table-cell>
          <table:table-cell office:value-type="float" office:value="1480594" table:style-name="ce71">
            <text:p>1,480,594<text:s/></text:p>
          </table:table-cell>
          <table:table-cell office:value-type="float" office:value="9.988373610132351" table:formula="of:=+[.F19]/[.$F$29]*100" table:style-name="ce41">
            <text:p>9.99<text:s/></text:p>
          </table:table-cell>
          <table:table-cell office:value-type="float" office:value="288195" table:formula="of:=+[.B19]-[.D19]" table:style-name="ce42">
            <text:p>288,195<text:s/></text:p>
          </table:table-cell>
          <table:table-cell office:value-type="float" office:value="15.851377284175244" table:formula="of:=+[.H19]/[.D19]*100" table:style-name="ce43">
            <text:p>15.85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2. 教育科學文化支出</text:p>
          </table:table-cell>
          <table:table-cell office:value-type="float" office:value="6097403" table:style-name="ce71">
            <text:p>6,097,403<text:s/></text:p>
          </table:table-cell>
          <table:table-cell office:value-type="float" office:value="28.500105892606904" table:formula="of:=+[.B20]/[.$B$29]*100" table:style-name="ce41">
            <text:p>28.50<text:s/></text:p>
          </table:table-cell>
          <table:table-cell office:value-type="float" office:value="5872468" table:style-name="ce71">
            <text:p>5,872,468<text:s/></text:p>
          </table:table-cell>
          <table:table-cell office:value-type="float" office:value="29.261434868001185" table:formula="of:=+[.D20]/[.$D$29]*100" table:style-name="ce41">
            <text:p>29.26<text:s/></text:p>
          </table:table-cell>
          <table:table-cell office:value-type="float" office:value="5147424" table:style-name="ce71">
            <text:p>5,147,424<text:s/></text:p>
          </table:table-cell>
          <table:table-cell office:value-type="float" office:value="34.725518299926854" table:formula="of:=+[.F20]/[.$F$29]*100" table:style-name="ce41">
            <text:p>34.73<text:s/></text:p>
          </table:table-cell>
          <table:table-cell office:value-type="float" office:value="224935" table:formula="of:=+[.B20]-[.D20]" table:style-name="ce42">
            <text:p>224,935<text:s/></text:p>
          </table:table-cell>
          <table:table-cell office:value-type="float" office:value="3.8303316425053318" table:formula="of:=+[.H20]/[.D20]*100" table:style-name="ce43">
            <text:p>3.83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3. 經濟發展支出</text:p>
          </table:table-cell>
          <table:table-cell office:value-type="float" office:value="2818934" table:style-name="ce71">
            <text:p>2,818,934<text:s/></text:p>
          </table:table-cell>
          <table:table-cell office:value-type="float" office:value="13.176087836783946" table:formula="of:=+[.B21]/[.$B$29]*100" table:style-name="ce41">
            <text:p>13.18<text:s/></text:p>
          </table:table-cell>
          <table:table-cell office:value-type="float" office:value="3883227" table:style-name="ce71">
            <text:p>3,883,227<text:s/></text:p>
          </table:table-cell>
          <table:table-cell office:value-type="float" office:value="19.349410492856435" table:formula="of:=+[.D21]/[.$D$29]*100" table:style-name="ce41">
            <text:p>19.35<text:s/></text:p>
          </table:table-cell>
          <table:table-cell office:value-type="float" office:value="1848915" table:style-name="ce71">
            <text:p>1,848,915<text:s/></text:p>
          </table:table-cell>
          <table:table-cell office:value-type="float" office:value="12.473138344055059" table:formula="of:=+[.F21]/[.$F$29]*100" table:style-name="ce41">
            <text:p>12.47<text:s/></text:p>
          </table:table-cell>
          <table:table-cell office:value-type="float" office:value="-1064293" table:formula="of:=+[.B21]-[.D21]" table:style-name="ce42">
            <text:p>-1,064,293<text:s/></text:p>
          </table:table-cell>
          <table:table-cell office:value-type="float" office:value="-27.407437165017651" table:formula="of:=+[.H21]/[.D21]*100" table:style-name="ce43">
            <text:p>-27.4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4. 社會福利支出</text:p>
          </table:table-cell>
          <table:table-cell office:value-type="float" office:value="3603780" table:style-name="ce71">
            <text:p>3,603,780<text:s/></text:p>
          </table:table-cell>
          <table:table-cell office:value-type="float" office:value="16.844566713674478" table:formula="of:=+[.B22]/[.$B$29]*100" table:style-name="ce41">
            <text:p>16.84<text:s/></text:p>
          </table:table-cell>
          <table:table-cell office:value-type="float" office:value="3430486" table:style-name="ce71">
            <text:p>3,430,486<text:s/></text:p>
          </table:table-cell>
          <table:table-cell office:value-type="float" office:value="17.09348482692284" table:formula="of:=+[.D22]/[.$D$29]*100" table:style-name="ce41">
            <text:p>17.09<text:s/></text:p>
          </table:table-cell>
          <table:table-cell office:value-type="float" office:value="3089509" table:style-name="ce71">
            <text:p>3,089,509<text:s/></text:p>
          </table:table-cell>
          <table:table-cell office:value-type="float" office:value="20.842425515614941" table:formula="of:=+[.F22]/[.$F$29]*100" table:style-name="ce41">
            <text:p>20.84<text:s/></text:p>
          </table:table-cell>
          <table:table-cell office:value-type="float" office:value="173294" table:formula="of:=+[.B22]-[.D22]" table:style-name="ce42">
            <text:p>173,294<text:s/></text:p>
          </table:table-cell>
          <table:table-cell office:value-type="float" office:value="5.0515874427121989" table:formula="of:=+[.H22]/[.D22]*100" table:style-name="ce43">
            <text:p>5.05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5. 社區發展及環境保護支出</text:p>
          </table:table-cell>
          <table:table-cell office:value-type="float" office:value="2038714" table:style-name="ce71">
            <text:p>2,038,714<text:s/></text:p>
          </table:table-cell>
          <table:table-cell office:value-type="float" office:value="9.5292315244277255" table:formula="of:=+[.B23]/[.$B$29]*100" table:style-name="ce41">
            <text:p>9.53<text:s/></text:p>
          </table:table-cell>
          <table:table-cell office:value-type="float" office:value="196160" table:style-name="ce71">
            <text:p>196,160<text:s/></text:p>
          </table:table-cell>
          <table:table-cell office:value-type="float" office:value="0.97742943234549984" table:formula="of:=+[.D23]/[.$D$29]*100" table:style-name="ce41">
            <text:p>0.98<text:s/></text:p>
          </table:table-cell>
          <table:table-cell office:value-type="float" office:value="142201" table:style-name="ce71">
            <text:p>142,201<text:s/></text:p>
          </table:table-cell>
          <table:table-cell office:value-type="float" office:value="0.95931546104768106" table:formula="of:=+[.F23]/[.$F$29]*100" table:style-name="ce41">
            <text:p>0.96<text:s/></text:p>
          </table:table-cell>
          <table:table-cell office:value-type="float" office:value="1842554" table:formula="of:=+[.B23]-[.D23]" table:style-name="ce42">
            <text:p>1,842,554<text:s/></text:p>
          </table:table-cell>
          <table:table-cell office:value-type="float" office:value="939.31178629690044" table:formula="of:=+[.H23]/[.D23]*100" table:style-name="ce43">
            <text:p>939.3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6. 退休撫卹支出</text:p>
          </table:table-cell>
          <table:table-cell office:value-type="float" office:value="2149540" table:style-name="ce71">
            <text:p>2,149,540<text:s/></text:p>
          </table:table-cell>
          <table:table-cell office:value-type="float" office:value="10.047247593835316" table:formula="of:=+[.B24]/[.$B$29]*100" table:style-name="ce41">
            <text:p>10.05<text:s/></text:p>
          </table:table-cell>
          <table:table-cell office:value-type="float" office:value="1968393" table:style-name="ce71">
            <text:p>1,968,393<text:s/></text:p>
          </table:table-cell>
          <table:table-cell office:value-type="float" office:value="9.8081426010545236" table:formula="of:=+[.D24]/[.$D$29]*100" table:style-name="ce41">
            <text:p>9.81<text:s/></text:p>
          </table:table-cell>
          <table:table-cell office:value-type="float" office:value="1537806" table:style-name="ce71">
            <text:p>1,537,806<text:s/></text:p>
          </table:table-cell>
          <table:table-cell office:value-type="float" office:value="10.37433683231405" table:formula="of:=+[.F24]/[.$F$29]*100" table:style-name="ce41">
            <text:p>10.37<text:s/></text:p>
          </table:table-cell>
          <table:table-cell office:value-type="float" office:value="181147" table:formula="of:=+[.B24]-[.D24]" table:style-name="ce42">
            <text:p>181,147<text:s/></text:p>
          </table:table-cell>
          <table:table-cell office:value-type="float" office:value="9.2027862322209018" table:formula="of:=+[.H24]/[.D24]*100" table:style-name="ce43">
            <text:p>9.20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7. 警政支出</text:p>
          </table:table-cell>
          <table:table-cell office:value-type="float" office:value="1466843" table:style-name="ce71">
            <text:p>1,466,843<text:s/></text:p>
          </table:table-cell>
          <table:table-cell office:value-type="float" office:value="6.856227286900535" table:formula="of:=+[.B25]/[.$B$29]*100" table:style-name="ce41">
            <text:p>6.86<text:s/></text:p>
          </table:table-cell>
          <table:table-cell office:value-type="float" office:value="1432048" table:style-name="ce71">
            <text:p>1,432,048<text:s/></text:p>
          </table:table-cell>
          <table:table-cell office:value-type="float" office:value="7.1356334815023876" table:formula="of:=+[.D25]/[.$D$29]*100" table:style-name="ce41">
            <text:p>7.14<text:s/></text:p>
          </table:table-cell>
          <table:table-cell office:value-type="float" office:value="1250768" table:style-name="ce71">
            <text:p>1,250,768<text:s/></text:p>
          </table:table-cell>
          <table:table-cell office:value-type="float" office:value="8.437922944168367" table:formula="of:=+[.F25]/[.$F$29]*100" table:style-name="ce41">
            <text:p>8.44<text:s/></text:p>
          </table:table-cell>
          <table:table-cell office:value-type="float" office:value="34795" table:formula="of:=+[.B25]-[.D25]" table:style-name="ce42">
            <text:p>34,795<text:s/></text:p>
          </table:table-cell>
          <table:table-cell office:value-type="float" office:value="2.429736992056132" table:formula="of:=+[.H25]/[.D25]*100" table:style-name="ce43">
            <text:p>2.43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8. 債務支出</text:p>
          </table:table-cell>
          <table:table-cell office:value-type="float" office:value="323000" table:style-name="ce71">
            <text:p>323,000<text:s/></text:p>
          </table:table-cell>
          <table:table-cell office:value-type="float" office:value="1.5097467238612945" table:formula="of:=+[.B26]/[.$B$29]*100" table:style-name="ce41">
            <text:p>1.51<text:s/></text:p>
          </table:table-cell>
          <table:table-cell office:value-type="float" office:value="310000" table:style-name="ce71">
            <text:p>310,000<text:s/></text:p>
          </table:table-cell>
          <table:table-cell office:value-type="float" office:value="1.5446733484252901" table:formula="of:=+[.D26]/[.$D$29]*100" table:style-name="ce41">
            <text:p>1.54<text:s/></text:p>
          </table:table-cell>
          <table:table-cell office:value-type="float" office:value="214468" table:style-name="ce71">
            <text:p>214,468<text:s/></text:p>
          </table:table-cell>
          <table:table-cell office:value-type="float" office:value="1.4468426262823333" table:formula="of:=+[.F26]/[.$F$29]*100" table:style-name="ce41">
            <text:p>1.45<text:s/></text:p>
          </table:table-cell>
          <table:table-cell office:value-type="float" office:value="13000" table:formula="of:=+[.B26]-[.D26]" table:style-name="ce42">
            <text:p>13,000<text:s/></text:p>
          </table:table-cell>
          <table:table-cell office:value-type="float" office:value="4.1935483870967749" table:formula="of:=+[.H26]/[.D26]*100" table:style-name="ce43">
            <text:p>4.19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9. 協助及補助支出</text:p>
          </table:table-cell>
          <table:table-cell table:style-name="ce71"/>
          <table:table-cell office:value-type="float" office:value="0" table:formula="of:=+[.B27]/[.$B$29]*100" table:style-name="ce41">
            <text:p>0.00<text:s/></text:p>
          </table:table-cell>
          <table:table-cell office:value-type="float" office:value="389360" table:style-name="ce71">
            <text:p>389,360<text:s/></text:p>
          </table:table-cell>
          <table:table-cell office:value-type="float" office:value="1.9401097256221644" table:formula="of:=+[.D27]/[.$D$29]*100" table:style-name="ce41">
            <text:p>1.94<text:s/></text:p>
          </table:table-cell>
          <table:table-cell table:style-name="ce71"/>
          <table:table-cell office:value-type="float" office:value="0" table:formula="of:=+[.F27]/[.$F$29]*100" table:style-name="ce41">
            <text:p>0.00<text:s/></text:p>
          </table:table-cell>
          <table:table-cell office:value-type="float" office:value="-389360" table:formula="of:=+[.B27]-[.D27]" table:style-name="ce42">
            <text:p>-389,360<text:s/></text:p>
          </table:table-cell>
          <table:table-cell office:value-type="float" office:value="-100" table:formula="of:=+[.H27]/[.D27]*100" table:style-name="ce43">
            <text:p>-100.00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10. 其他支出</text:p>
          </table:table-cell>
          <table:table-cell office:value-type="float" office:value="789801" table:style-name="ce71">
            <text:p>789,801<text:s/></text:p>
          </table:table-cell>
          <table:table-cell office:value-type="float" office:value="3.6916392329794872" table:formula="of:=+[.B28]/[.$B$29]*100" table:style-name="ce41">
            <text:p>3.69<text:s/></text:p>
          </table:table-cell>
          <table:table-cell office:value-type="float" office:value="768719" table:style-name="ce71">
            <text:p>768,719<text:s/></text:p>
          </table:table-cell>
          <table:table-cell office:value-type="float" office:value="3.8303862958972279" table:formula="of:=+[.D28]/[.$D$29]*100" table:style-name="ce41">
            <text:p>3.83<text:s/></text:p>
          </table:table-cell>
          <table:table-cell office:value-type="float" office:value="111489" table:style-name="ce71">
            <text:p>111,489<text:s/></text:p>
          </table:table-cell>
          <table:table-cell office:value-type="float" office:value="0.75212636645835773" table:formula="of:=+[.F28]/[.$F$29]*100" table:style-name="ce41">
            <text:p>0.75<text:s/></text:p>
          </table:table-cell>
          <table:table-cell office:value-type="float" office:value="21082" table:formula="of:=+[.B28]-[.D28]" table:style-name="ce42">
            <text:p>21,082<text:s/></text:p>
          </table:table-cell>
          <table:table-cell office:value-type="float" office:value="2.7424845749877393" table:formula="of:=+[.H28]/[.D28]*100" table:style-name="ce43">
            <text:p>2.74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歲　出　合　計</text:p>
          </table:table-cell>
          <table:table-cell office:value-type="float" office:value="21394317" table:style-name="ce40">
            <text:p>21,394,317<text:s/></text:p>
          </table:table-cell>
          <table:table-cell office:value-type="float" office:value="100" table:formula="of:=+[.B29]/[.$B$29]*100" table:style-name="ce41">
            <text:p>100.00<text:s/></text:p>
          </table:table-cell>
          <table:table-cell office:value-type="float" office:value="20068968" table:style-name="ce40">
            <text:p>20,068,968<text:s/></text:p>
          </table:table-cell>
          <table:table-cell office:value-type="float" office:value="100" table:formula="of:=+[.D29]/[.$D$29]*100" table:style-name="ce41">
            <text:p>100.00<text:s/></text:p>
          </table:table-cell>
          <table:table-cell office:value-type="float" office:value="14823174" table:style-name="ce40">
            <text:p>14,823,174<text:s/></text:p>
          </table:table-cell>
          <table:table-cell office:value-type="float" office:value="100" table:formula="of:=+[.F29]/[.$F$29]*100" table:style-name="ce41">
            <text:p>100.00<text:s/></text:p>
          </table:table-cell>
          <table:table-cell office:value-type="float" office:value="1325349" table:formula="of:=+[.B29]-[.D29]" table:style-name="ce42">
            <text:p>1,325,349<text:s/></text:p>
          </table:table-cell>
          <table:table-cell office:value-type="float" office:value="6.6039718634261613" table:formula="of:=+[.H29]/[.D29]*100" table:style-name="ce43">
            <text:p>6.60<text:s/></text:p>
          </table:table-cell>
          <table:table-cell table:number-columns-repeated="16375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7"/>
          <table:table-cell table:number-columns-repeated="16375"/>
        </table:table-row>
        <table:table-row table:style-name="ro4">
          <table:table-cell office:value-type="string" table:style-name="ce48">
            <text:p>三、歲入歲出餘絀</text:p>
          </table:table-cell>
          <table:table-cell office:value-type="float" office:value="-1799200" table:style-name="ce49">
            <text:p>-1,799,200<text:s/></text:p>
          </table:table-cell>
          <table:table-cell table:style-name="ce50"/>
          <table:table-cell office:value-type="float" office:value="-2102051" table:style-name="ce49">
            <text:p>-2,102,051<text:s/></text:p>
          </table:table-cell>
          <table:table-cell table:style-name="ce50"/>
          <table:table-cell office:value-type="float" office:value="-3939491" table:style-name="ce49">
            <text:p>-3,939,491<text:s/></text:p>
          </table:table-cell>
          <table:table-cell table:style-name="ce50"/>
          <table:table-cell office:value-type="float" office:value="302851" table:formula="of:=+[.B32]-[.D32]" table:style-name="ce74">
            <text:p>302,851<text:s/></text:p>
          </table:table-cell>
          <table:table-cell table:style-name="ce51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number-rows-repeated="1048543" table:style-name="ro6">
          <table:table-cell table:number-columns-repeated="16384"/>
        </table:table-row>
      </table:table>
      <table:table table:name="歲入歲出性質及餘絀簡明比較分析表_2" table:style-name="ta2">
        <table:table-column table:style-name="co7" table:default-cell-style-name="ce11"/>
        <table:table-column table:style-name="co8" table:default-cell-style-name="ce12"/>
        <table:table-column table:style-name="co9" table:default-cell-style-name="ce10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9" table:default-cell-style-name="ce11"/>
        <table:table-column table:style-name="co6" table:number-columns-repeated="16377" table:default-cell-style-name="ce1"/>
        <table:table-row table:style-name="ro7">
          <table:table-cell office:value-type="string" table:number-columns-spanned="7" table:number-rows-spanned="1" table:style-name="ce81">
            <text:p>新 竹 縣 總 預 算<text:s/>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81">
            <text:p>歲入歲出性質及餘絀簡明比較分析表</text:p>
          </table:table-cell>
          <table:covered-table-cell table:number-columns-repeated="6"/>
          <table:table-cell table:number-columns-repeated="16377" table:style-name="ce7"/>
        </table:table-row>
        <table:table-row table:style-name="ro9">
          <table:table-cell table:style-name="ce6"/>
          <table:table-cell office:value-type="string" table:number-columns-spanned="3" table:number-rows-spanned="1" table:style-name="ce91">
            <text:p><text:s text:c="2"/>中華民國 94 年度</text:p>
          </table:table-cell>
          <table:covered-table-cell table:number-columns-repeated="2"/>
          <table:table-cell table:style-name="ce7"/>
          <table:table-cell table:style-name="ce24"/>
          <table:table-cell office:value-type="string" table:style-name="ce25">
            <text:p>單位：新台幣千元</text:p>
          </table:table-cell>
          <table:table-cell table:number-columns-repeated="16377" table:style-name="ce7"/>
        </table:table-row>
        <table:table-row table:style-name="ro10">
          <table:table-cell office:value-type="string" table:number-columns-spanned="1" table:number-rows-spanned="2" table:style-name="ce95">
            <text:p>項目</text:p>
            <draw:custom-shape svg:x="0in" svg:y="0in" svg:width="0in" svg:height="11.29167in" draw:z-index="1" draw:id="id0" draw:style-name="a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6">
            <text:p>本年度預算數</text:p>
          </table:table-cell>
          <table:covered-table-cell/>
          <table:table-cell office:value-type="string" table:number-columns-spanned="2" table:number-rows-spanned="1" table:style-name="ce96">
            <text:p>上年度預算數</text:p>
          </table:table-cell>
          <table:covered-table-cell/>
          <table:table-cell office:value-type="string" table:number-columns-spanned="2" table:number-rows-spanned="1" table:style-name="ce97">
            <text:p>前年度決算數</text:p>
          </table:table-cell>
          <table:covered-table-cell/>
          <table:table-cell table:number-columns-repeated="16377" table:style-name="ce5"/>
        </table:table-row>
        <table:table-row table:style-name="ro10">
          <table:covered-table-cell>
            <draw:custom-shape svg:x="0in" svg:y="0in" svg:width="0in" svg:height="11.02083in" draw:z-index="2" draw:id="id1" draw:style-name="a1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style-name="ce20">
            <text:p>金額</text:p>
          </table:table-cell>
          <table:table-cell office:value-type="string" table:style-name="ce22">
            <text:p>%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金額</text:p>
          </table:table-cell>
          <table:table-cell office:value-type="string" table:style-name="ce23">
            <text:p>%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一、經常門預算收支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7"/>
        </table:table-row>
        <table:table-row table:style-name="ro11">
          <table:table-cell office:value-type="string" table:style-name="ce26">
            <text:p>　　(一)經常收入</text:p>
          </table:table-cell>
          <table:table-cell office:value-type="float" office:value="19186106" table:formula="of:=SUM([.B8:.B10])" table:style-name="ce28">
            <text:p>19,186,106<text:s/></text:p>
          </table:table-cell>
          <table:table-cell office:value-type="float" office:value="100" table:formula="of:=+[.B7]/[.$B$7]*100" table:style-name="ce29">
            <text:p>100.00<text:s/></text:p>
          </table:table-cell>
          <table:table-cell office:value-type="float" office:value="17657916" table:formula="of:=SUM([.D8:.D10])" table:style-name="ce28">
            <text:p>17,657,916<text:s/></text:p>
          </table:table-cell>
          <table:table-cell office:value-type="float" office:value="100" table:formula="of:=+[.D7]/[.$D$7]*100" table:style-name="ce29">
            <text:p>100.00<text:s/></text:p>
          </table:table-cell>
          <table:table-cell office:value-type="float" office:value="10445591" table:formula="of:=SUM([.F8:.F10])" table:style-name="ce28">
            <text:p>10,445,591<text:s/></text:p>
          </table:table-cell>
          <table:table-cell office:value-type="float" office:value="100" table:formula="of:=+[.F7]/[.$F$7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直接稅收入</text:p>
          </table:table-cell>
          <table:table-cell office:value-type="float" office:value="2673843" table:style-name="ce72">
            <text:p>2,673,843<text:s/></text:p>
          </table:table-cell>
          <table:table-cell office:value-type="float" office:value="13.936350607048665" table:formula="of:=+[.B8]/[.$B$7]*100" table:style-name="ce29">
            <text:p>13.94<text:s/></text:p>
          </table:table-cell>
          <table:table-cell office:value-type="float" office:value="2465581" table:style-name="ce72">
            <text:p>2,465,581<text:s/></text:p>
          </table:table-cell>
          <table:table-cell office:value-type="float" office:value="13.96303504898313" table:formula="of:=+[.D8]/[.$D$7]*100" table:style-name="ce29">
            <text:p>13.96<text:s/></text:p>
          </table:table-cell>
          <table:table-cell office:value-type="float" office:value="2423914" table:style-name="ce72">
            <text:p>2,423,914<text:s/></text:p>
          </table:table-cell>
          <table:table-cell office:value-type="float" office:value="23.195139852785733" table:formula="of:=+[.F8]/[.$F$7]*100-0.01" table:style-name="ce30">
            <text:p>23.2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間接稅收入</text:p>
          </table:table-cell>
          <table:table-cell office:value-type="float" office:value="2748991" table:style-name="ce72">
            <text:p>2,748,991<text:s/></text:p>
          </table:table-cell>
          <table:table-cell office:value-type="float" office:value="14.328029877454028" table:formula="of:=+[.B9]/[.$B$7]*100" table:style-name="ce29">
            <text:p>14.33<text:s/></text:p>
          </table:table-cell>
          <table:table-cell office:value-type="float" office:value="2553773" table:style-name="ce72">
            <text:p>2,553,773<text:s/></text:p>
          </table:table-cell>
          <table:table-cell office:value-type="float" office:value="14.462482435639631" table:formula="of:=+[.D9]/[.$D$7]*100" table:style-name="ce29">
            <text:p>14.46<text:s/></text:p>
          </table:table-cell>
          <table:table-cell office:value-type="float" office:value="2458667" table:style-name="ce72">
            <text:p>2,458,667<text:s/></text:p>
          </table:table-cell>
          <table:table-cell office:value-type="float" office:value="23.537844818928868" table:formula="of:=+[.F9]/[.$F$7]*100" table:style-name="ce30">
            <text:p>23.54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3.賦稅外收入</text:p>
          </table:table-cell>
          <table:table-cell office:value-type="float" office:value="13763272" table:style-name="ce72">
            <text:p>13,763,272<text:s/></text:p>
          </table:table-cell>
          <table:table-cell office:value-type="float" office:value="71.735619515497305" table:formula="of:=+[.B10]/[.$B$7]*100" table:style-name="ce29">
            <text:p>71.74<text:s/></text:p>
          </table:table-cell>
          <table:table-cell office:value-type="float" office:value="12638562" table:style-name="ce72">
            <text:p>12,638,562<text:s/></text:p>
          </table:table-cell>
          <table:table-cell office:value-type="float" office:value="71.584482515377246" table:formula="of:=+[.D10]/[.$D$7]*100+0.01" table:style-name="ce29">
            <text:p>71.58<text:s/></text:p>
          </table:table-cell>
          <table:table-cell office:value-type="float" office:value="5563010" table:style-name="ce72">
            <text:p>5,563,010<text:s/></text:p>
          </table:table-cell>
          <table:table-cell office:value-type="float" office:value="53.257015328285398" table:formula="of:=+[.F10]/[.$F$7]*100" table:style-name="ce30">
            <text:p>53.26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(二)經常支出</text:p>
          </table:table-cell>
          <table:table-cell office:value-type="float" office:value="12874376" table:formula="of:=SUM([.B12:.B14])" table:style-name="ce28">
            <text:p>12,874,376<text:s/></text:p>
          </table:table-cell>
          <table:table-cell office:value-type="float" office:value="100" table:formula="of:=+[.B11]/[.$B$11]*100" table:style-name="ce29">
            <text:p>100.00<text:s/></text:p>
          </table:table-cell>
          <table:table-cell office:value-type="float" office:value="11988587" table:formula="of:=SUM([.D12:.D14])" table:style-name="ce28">
            <text:p>11,988,587<text:s/></text:p>
          </table:table-cell>
          <table:table-cell office:value-type="float" office:value="100" table:formula="of:=+[.D11]/[.$D$11]*100" table:style-name="ce29">
            <text:p>100.00<text:s/></text:p>
          </table:table-cell>
          <table:table-cell office:value-type="float" office:value="9817407" table:style-name="ce28">
            <text:p>9,817,407<text:s/></text:p>
          </table:table-cell>
          <table:table-cell office:value-type="float" office:value="100" table:formula="of:=+[.F11]/[.$F$11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一般經常支出</text:p>
          </table:table-cell>
          <table:table-cell office:value-type="float" office:value="12183691" table:style-name="ce72">
            <text:p>12,183,691<text:s/></text:p>
          </table:table-cell>
          <table:table-cell office:value-type="float" office:value="94.625196299999303" table:formula="of:=+[.B12]/[.$B$11]*100-0.01" table:style-name="ce29">
            <text:p>94.63<text:s/></text:p>
          </table:table-cell>
          <table:table-cell office:value-type="float" office:value="11310980" table:style-name="ce72">
            <text:p>11,310,980<text:s/></text:p>
          </table:table-cell>
          <table:table-cell office:value-type="float" office:value="94.337899381303231" table:formula="of:=+[.D12]/[.$D$11]*100-0.01" table:style-name="ce29">
            <text:p>94.34<text:s/></text:p>
          </table:table-cell>
          <table:table-cell office:value-type="float" office:value="9602939" table:style-name="ce72">
            <text:p>9,602,939<text:s/></text:p>
          </table:table-cell>
          <table:table-cell office:value-type="float" office:value="97.815431304824173" table:formula="of:=+[.F12]/[.$F$11]*100" table:style-name="ce30">
            <text:p>97.82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債務利息及事務支出</text:p>
          </table:table-cell>
          <table:table-cell office:value-type="float" office:value="323000" table:style-name="ce72">
            <text:p>323,000<text:s/></text:p>
          </table:table-cell>
          <table:table-cell office:value-type="float" office:value="2.5088594585089017" table:formula="of:=+[.B13]/[.$B$11]*100" table:style-name="ce29">
            <text:p>2.51<text:s/></text:p>
          </table:table-cell>
          <table:table-cell office:value-type="float" office:value="310000" table:style-name="ce72">
            <text:p>310,000<text:s/></text:p>
          </table:table-cell>
          <table:table-cell office:value-type="float" office:value="2.5857926376144245" table:formula="of:=+[.D13]/[.$D$11]*100" table:style-name="ce29">
            <text:p>2.59<text:s/></text:p>
          </table:table-cell>
          <table:table-cell office:value-type="float" office:value="214468" table:style-name="ce72">
            <text:p>214,468<text:s/></text:p>
          </table:table-cell>
          <table:table-cell office:value-type="float" office:value="2.1845686951758236" table:formula="of:=+[.F13]/[.$F$11]*100" table:style-name="ce30">
            <text:p>2.18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3.預備金</text:p>
          </table:table-cell>
          <table:table-cell office:value-type="float" office:value="367685" table:style-name="ce72">
            <text:p>367,685<text:s/></text:p>
          </table:table-cell>
          <table:table-cell office:value-type="float" office:value="2.8559442414917822" table:formula="of:=+[.B14]/[.$B$11]*100" table:style-name="ce29">
            <text:p>2.86<text:s/></text:p>
          </table:table-cell>
          <table:table-cell office:value-type="float" office:value="367607" table:style-name="ce72">
            <text:p>367,607<text:s/></text:p>
          </table:table-cell>
          <table:table-cell office:value-type="float" office:value="3.0663079810823413" table:formula="of:=+[.D14]/[.$D$11]*100" table:style-name="ce29">
            <text:p>3.07<text:s/></text:p>
          </table:table-cell>
          <table:table-cell table:style-name="ce72"/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　　(三)經常門賸餘</text:p>
          </table:table-cell>
          <table:table-cell office:value-type="float" office:value="6311730" table:formula="of:=+[.B7]-[.B11]" table:style-name="ce28">
            <text:p>6,311,730<text:s/></text:p>
          </table:table-cell>
          <table:table-cell table:style-name="ce29"/>
          <table:table-cell office:value-type="float" office:value="5669329" table:style-name="ce28">
            <text:p>5,669,329<text:s/></text:p>
          </table:table-cell>
          <table:table-cell table:style-name="ce29"/>
          <table:table-cell office:value-type="float" office:value="628184" table:formula="of:=+[.F7]-[.F11]" table:style-name="ce28">
            <text:p>628,184<text:s/></text:p>
          </table:table-cell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二、資本門預算收支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　　(一)資本收入</text:p>
          </table:table-cell>
          <table:table-cell office:value-type="float" office:value="409011" table:formula="of:=SUM([.B18:.B19])" table:style-name="ce28">
            <text:p>409,011<text:s/></text:p>
          </table:table-cell>
          <table:table-cell office:value-type="float" office:value="100" table:formula="of:=+[.B17]/[.$B$17]*100" table:style-name="ce29">
            <text:p>100.00<text:s/></text:p>
          </table:table-cell>
          <table:table-cell office:value-type="float" office:value="309001" table:formula="of:=SUM([.D18:.D19])" table:style-name="ce28">
            <text:p>309,001<text:s/></text:p>
          </table:table-cell>
          <table:table-cell office:value-type="float" office:value="100" table:formula="of:=+[.D17]/[.$D$17]*100" table:style-name="ce29">
            <text:p>100.00<text:s/></text:p>
          </table:table-cell>
          <table:table-cell office:value-type="float" office:value="438092" table:formula="of:=SUM([.F18:.F19])" table:style-name="ce28">
            <text:p>438,092<text:s/></text:p>
          </table:table-cell>
          <table:table-cell office:value-type="float" office:value="100" table:formula="of:=+[.F17]/[.$F$17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減少資產</text:p>
          </table:table-cell>
          <table:table-cell office:value-type="float" office:value="400011" table:style-name="ce72">
            <text:p>400,011<text:s/></text:p>
          </table:table-cell>
          <table:table-cell office:value-type="float" office:value="97.799570182709033" table:formula="of:=+[.B18]/[.$B$17]*100" table:style-name="ce29">
            <text:p>97.80<text:s/></text:p>
          </table:table-cell>
          <table:table-cell office:value-type="float" office:value="300001" table:style-name="ce72">
            <text:p>300,001<text:s/></text:p>
          </table:table-cell>
          <table:table-cell office:value-type="float" office:value="97.087388066705287" table:formula="of:=+[.D18]/[.$D$17]*100" table:style-name="ce29">
            <text:p>97.09<text:s/></text:p>
          </table:table-cell>
          <table:table-cell office:value-type="float" office:value="429092" table:style-name="ce72">
            <text:p>429,092<text:s/></text:p>
          </table:table-cell>
          <table:table-cell office:value-type="float" office:value="97.945636989490794" table:formula="of:=+[.F18]/[.$F$17]*100" table:style-name="ce30">
            <text:p>97.95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收回投資</text:p>
          </table:table-cell>
          <table:table-cell office:value-type="float" office:value="9000" table:style-name="ce72">
            <text:p>9,000<text:s/></text:p>
          </table:table-cell>
          <table:table-cell office:value-type="float" office:value="2.2004298172909778" table:formula="of:=+[.B19]/[.$B$17]*100" table:style-name="ce29">
            <text:p>2.20<text:s/></text:p>
          </table:table-cell>
          <table:table-cell office:value-type="float" office:value="9000" table:style-name="ce72">
            <text:p>9,000<text:s/></text:p>
          </table:table-cell>
          <table:table-cell office:value-type="float" office:value="2.912611933294714" table:formula="of:=+[.D19]/[.$D$17]*100" table:style-name="ce29">
            <text:p>2.91<text:s/></text:p>
          </table:table-cell>
          <table:table-cell office:value-type="float" office:value="9000" table:style-name="ce72">
            <text:p>9,000<text:s/></text:p>
          </table:table-cell>
          <table:table-cell office:value-type="float" office:value="2.0543630105092081" table:formula="of:=+[.F19]/[.$F$17]*100" table:style-name="ce30">
            <text:p>2.05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(二)資本支出</text:p>
          </table:table-cell>
          <table:table-cell office:value-type="float" office:value="8519941" table:formula="of:=SUM([.B21:.B23])" table:style-name="ce28">
            <text:p>8,519,941<text:s/></text:p>
          </table:table-cell>
          <table:table-cell office:value-type="float" office:value="100" table:formula="of:=+[.B20]/[.$B$20]*100" table:style-name="ce29">
            <text:p>100.00<text:s/></text:p>
          </table:table-cell>
          <table:table-cell office:value-type="float" office:value="8080381" table:style-name="ce28">
            <text:p>8,080,381<text:s/></text:p>
          </table:table-cell>
          <table:table-cell office:value-type="float" office:value="100" table:formula="of:=+[.D20]/[.$D$20]*100" table:style-name="ce29">
            <text:p>100.00<text:s/></text:p>
          </table:table-cell>
          <table:table-cell office:value-type="float" office:value="5005767" table:formula="of:=SUM([.F21:.F23])" table:style-name="ce28">
            <text:p>5,005,767<text:s/></text:p>
          </table:table-cell>
          <table:table-cell office:value-type="float" office:value="100" table:formula="of:=+[.F20]/[.$F$20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增置或擴充改良資產</text:p>
          </table:table-cell>
          <table:table-cell office:value-type="float" office:value="8222223" table:style-name="ce72">
            <text:p>8,222,223<text:s/></text:p>
          </table:table-cell>
          <table:table-cell office:value-type="float" office:value="96.505633078914514" table:formula="of:=+[.B21]/[.$B$20]*100" table:style-name="ce29">
            <text:p>96.51<text:s/></text:p>
          </table:table-cell>
          <table:table-cell office:value-type="float" office:value="7803931" table:style-name="ce72">
            <text:p>7,803,931<text:s/></text:p>
          </table:table-cell>
          <table:table-cell office:value-type="float" office:value="96.578750432683805" table:formula="of:=+[.D21]/[.$D$20]*100" table:style-name="ce29">
            <text:p>96.58<text:s/></text:p>
          </table:table-cell>
          <table:table-cell office:value-type="float" office:value="4973981" table:style-name="ce72">
            <text:p>4,973,981<text:s/></text:p>
          </table:table-cell>
          <table:table-cell office:value-type="float" office:value="99.365012394703939" table:formula="of:=+[.F21]/[.$F$20]*100" table:style-name="ce30">
            <text:p>99.37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增加投資</text:p>
          </table:table-cell>
          <table:table-cell office:value-type="float" office:value="83767" table:style-name="ce72">
            <text:p>83,767<text:s/></text:p>
          </table:table-cell>
          <table:table-cell office:value-type="float" office:value="0.98318755963216176" table:formula="of:=+[.B22]/[.$B$20]*100" table:style-name="ce29">
            <text:p>0.98<text:s/></text:p>
          </table:table-cell>
          <table:table-cell office:value-type="float" office:value="75281" table:style-name="ce72">
            <text:p>75,281<text:s/></text:p>
          </table:table-cell>
          <table:table-cell office:value-type="float" office:value="0.93165161395236185" table:formula="of:=+[.D22]/[.$D$20]*100" table:style-name="ce29">
            <text:p>0.93<text:s/></text:p>
          </table:table-cell>
          <table:table-cell office:value-type="float" office:value="31786" table:style-name="ce72">
            <text:p>31,786<text:s/></text:p>
          </table:table-cell>
          <table:table-cell office:value-type="float" office:value="0.63498760529605147" table:formula="of:=+[.F22]/[.$F$20]*100" table:style-name="ce30">
            <text:p>0.63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3.預備金</text:p>
          </table:table-cell>
          <table:table-cell office:value-type="float" office:value="213951" table:style-name="ce72">
            <text:p>213,951<text:s/></text:p>
          </table:table-cell>
          <table:table-cell office:value-type="float" office:value="2.5111793614533249" table:formula="of:=+[.B23]/[.$B$20]*100" table:style-name="ce29">
            <text:p>2.51<text:s/></text:p>
          </table:table-cell>
          <table:table-cell office:value-type="float" office:value="201169" table:style-name="ce72">
            <text:p>201,169<text:s/></text:p>
          </table:table-cell>
          <table:table-cell office:value-type="float" office:value="2.4895979533638326" table:formula="of:=+[.D23]/[.$D$20]*100" table:style-name="ce29">
            <text:p>2.49<text:s/></text:p>
          </table:table-cell>
          <table:table-cell table:style-name="ce72"/>
          <table:table-cell office:value-type="float" office:value="0" table:formula="of:=+[.F23]/[.$F$20]*100" table:style-name="ce30">
            <text:p>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(三)資本收支差短</text:p>
          </table:table-cell>
          <table:table-cell office:value-type="float" office:value="-8110930" table:formula="of:=+[.B17]-[.B20]" table:style-name="ce28">
            <text:p>-8,110,930<text:s/></text:p>
          </table:table-cell>
          <table:table-cell table:style-name="ce29"/>
          <table:table-cell office:value-type="float" office:value="-7771380" table:formula="of:=+[.D17]-[.D20]" table:style-name="ce28">
            <text:p>-7,771,380<text:s/></text:p>
          </table:table-cell>
          <table:table-cell table:style-name="ce29"/>
          <table:table-cell office:value-type="float" office:value="-4567675" table:formula="of:=+[.F17]-[.F20]" table:style-name="ce28">
            <text:p>-4,567,675<text:s/></text:p>
          </table:table-cell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三、歲入歲出餘絀</text:p>
          </table:table-cell>
          <table:table-cell office:value-type="float" office:value="-1799200" table:formula="of:=+[.B15]+[.B24]" table:style-name="ce28">
            <text:p>-1,799,200<text:s/></text:p>
          </table:table-cell>
          <table:table-cell table:style-name="ce29"/>
          <table:table-cell office:value-type="float" office:value="-2102051" table:formula="of:=+[.D15]+[.D24]" table:style-name="ce28">
            <text:p>-2,102,051<text:s/></text:p>
          </table:table-cell>
          <table:table-cell table:style-name="ce29"/>
          <table:table-cell office:value-type="float" office:value="-3939491" table:formula="of:=+[.F15]+[.F24]" table:style-name="ce28">
            <text:p>-3,939,491<text:s/></text:p>
          </table:table-cell>
          <table:table-cell table:style-name="ce30"/>
          <table:table-cell table:number-columns-repeated="16377" table:style-name="ce2"/>
        </table:table-row>
        <table:table-row table:number-rows-repeated="2" table:style-name="ro11"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7" table:style-name="ce2"/>
        </table:table-row>
        <table:table-row table:style-name="ro11"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7" table:style-name="ce2"/>
        </table:table-row>
        <table:table-row table:style-name="ro5">
          <table:table-cell table:style-name="ce13"/>
          <table:table-cell table:style-name="ce17"/>
          <table:table-cell table:style-name="ce18"/>
          <table:table-cell table:style-name="ce16"/>
          <table:table-cell table:style-name="ce19"/>
          <table:table-cell table:style-name="ce16"/>
          <table:table-cell table:style-name="ce18"/>
          <table:table-cell table:number-columns-repeated="16377" table:style-name="ce2"/>
        </table:table-row>
        <table:table-row table:number-rows-repeated="3" table:style-name="ro6">
          <table:table-cell table:style-name="ce13"/>
          <table:table-cell table:style-name="ce17"/>
          <table:table-cell table:style-name="ce18"/>
          <table:table-cell table:style-name="ce16"/>
          <table:table-cell table:style-name="ce19"/>
          <table:table-cell table:style-name="ce16"/>
          <table:table-cell table:style-name="ce18"/>
          <table:table-cell table:number-columns-repeated="16377" table:style-name="ce2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16377" table:style-name="ce2"/>
        </table:table-row>
        <table:table-row table:number-rows-repeated="6" table:style-name="ro6">
          <table:table-cell table:style-name="ce3"/>
          <table:table-cell table:style-name="ce9"/>
          <table:table-cell table:style-name="ce8"/>
          <table:table-cell table:number-columns-repeated="4" table:style-name="ce4"/>
          <table:table-cell table:number-columns-repeated="16377" table:style-name="ce2"/>
        </table:table-row>
        <table:table-row table:number-rows-repeated="1048537" table:style-name="ro6">
          <table:table-cell table:number-columns-repeated="16384"/>
        </table:table-row>
      </table:table>
      <table:table table:name="收支簡明比較分析表_3" table:style-name="ta3"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92">
            <text:p>新 竹 縣 總 預 算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2">
            <text:p>收支簡明比較分析表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3">
            <text:p>中華民國 94年度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number-columns-repeated="4" table:style-name="ce52"/>
          <table:table-cell office:value-type="string" table:style-name="ce52">
            <text:p>單位：新台幣千元</text:p>
          </table:table-cell>
          <table:table-cell table:number-columns-repeated="16379"/>
        </table:table-row>
        <table:table-row table:style-name="ro13">
          <table:table-cell office:value-type="string" table:style-name="ce53">
            <text:p>項目</text:p>
          </table:table-cell>
          <table:table-cell office:value-type="string" table:style-name="ce54">
            <text:p>本年度預算數</text:p>
          </table:table-cell>
          <table:table-cell office:value-type="string" table:style-name="ce54">
            <text:p>上年度預算數</text:p>
          </table:table-cell>
          <table:table-cell office:value-type="string" table:style-name="ce54">
            <text:p>前年度決算數</text:p>
          </table:table-cell>
          <table:table-cell office:value-type="string" table:style-name="ce55">
            <text:p>本年度與上年度<text:span text:style-name="T3"><text:s text:c="4"/></text:span>比較</text:p>
          </table:table-cell>
          <table:table-cell table:number-columns-repeated="16379"/>
        </table:table-row>
        <table:table-row table:style-name="ro13">
          <table:table-cell office:value-type="string" table:style-name="ce56">
            <text:p>一、收入合計</text:p>
          </table:table-cell>
          <table:table-cell office:value-type="float" office:value="24854317" table:formula="of:=SUM([.B7:.B9])" table:style-name="ce57">
            <text:p>24,854,317<text:s/></text:p>
          </table:table-cell>
          <table:table-cell office:value-type="float" office:value="22116917" table:formula="of:=SUM([.C7:.C9])" table:style-name="ce57">
            <text:p>22,116,917<text:s/></text:p>
          </table:table-cell>
          <table:table-cell office:value-type="float" office:value="14563683" table:formula="of:=SUM([.D7:.D9])" table:style-name="ce57">
            <text:p>14,563,683<text:s/></text:p>
          </table:table-cell>
          <table:table-cell office:value-type="float" office:value="2737400" table:formula="of:=+[.B6]-[.C6]" table:style-name="ce58">
            <text:p>2,737,400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<text:s text:c="9"/>(<text:span text:style-name="T2">一</text:span>)<text:span text:style-name="T2">、歲入</text:span></text:p>
          </table:table-cell>
          <table:table-cell office:value-type="float" office:value="19595117" table:style-name="ce73">
            <text:p>19,595,117<text:s/></text:p>
          </table:table-cell>
          <table:table-cell office:value-type="float" office:value="17966917" table:style-name="ce73">
            <text:p>17,966,917<text:s/></text:p>
          </table:table-cell>
          <table:table-cell office:value-type="float" office:value="10883683" table:style-name="ce73">
            <text:p>10,883,683<text:s/></text:p>
          </table:table-cell>
          <table:table-cell office:value-type="float" office:value="1628200" table:formula="of:=+[.B7]-[.C7]" table:style-name="ce61">
            <text:p>1,628,200<text:s/></text:p>
          </table:table-cell>
          <table:table-cell table:number-columns-repeated="16379"/>
        </table:table-row>
        <table:table-row table:style-name="ro13">
          <table:table-cell office:value-type="string" table:style-name="ce62">
            <text:p><text:s text:c="4"/>(二)、債務之舉借</text:p>
          </table:table-cell>
          <table:table-cell office:value-type="float" office:value="5259200" table:style-name="ce73">
            <text:p>5,259,200<text:s/></text:p>
          </table:table-cell>
          <table:table-cell office:value-type="float" office:value="4150000" table:style-name="ce73">
            <text:p>4,150,000<text:s/></text:p>
          </table:table-cell>
          <table:table-cell office:value-type="float" office:value="3680000" table:style-name="ce73">
            <text:p>3,680,000<text:s/></text:p>
          </table:table-cell>
          <table:table-cell office:value-type="float" office:value="1109200" table:formula="of:=+[.B8]-[.C8]" table:style-name="ce61">
            <text:p>1,109,200<text:s/></text:p>
          </table:table-cell>
          <table:table-cell table:number-columns-repeated="16379"/>
        </table:table-row>
        <table:table-row table:style-name="ro13">
          <table:table-cell office:value-type="string" table:style-name="ce62">
            <text:p><text:s text:c="4"/>(三)、預計移用以前年度</text:p>
          </table:table-cell>
          <table:table-cell table:number-columns-repeated="3" table:style-name="ce73"/>
          <table:table-cell office:value-type="float" office:value="0" table:formula="of:=+[.B9]-[.C9]" table:style-name="ce61">
            <text:p>0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<text:s text:c="20"/><text:span text:style-name="T2">歲計賸餘調節因應數</text:span></text:p>
          </table:table-cell>
          <table:table-cell table:number-columns-repeated="3" table:style-name="ce60"/>
          <table:table-cell table:style-name="ce61"/>
          <table:table-cell table:number-columns-repeated="16379"/>
        </table:table-row>
        <table:table-row table:style-name="ro13">
          <table:table-cell office:value-type="string" table:style-name="ce63">
            <text:p>二、支出合計</text:p>
          </table:table-cell>
          <table:table-cell office:value-type="float" office:value="24854317" table:formula="of:=SUM([.B12:.B13])" table:style-name="ce60">
            <text:p>24,854,317<text:s/></text:p>
          </table:table-cell>
          <table:table-cell office:value-type="float" office:value="22068968" table:formula="of:=SUM([.C12:.C13])" table:style-name="ce60">
            <text:p>22,068,968<text:s/></text:p>
          </table:table-cell>
          <table:table-cell office:value-type="float" office:value="15932058" table:formula="of:=SUM([.D12:.D13])" table:style-name="ce60">
            <text:p>15,932,058<text:s/></text:p>
          </table:table-cell>
          <table:table-cell office:value-type="float" office:value="2785349" table:formula="of:=+[.B11]-[.C11]" table:style-name="ce61">
            <text:p>2,785,349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<text:s text:c="9"/>(<text:span text:style-name="T2">一</text:span>)<text:span text:style-name="T2">、歲出</text:span></text:p>
          </table:table-cell>
          <table:table-cell office:value-type="float" office:value="21394317" table:style-name="ce73">
            <text:p>21,394,317<text:s/></text:p>
          </table:table-cell>
          <table:table-cell office:value-type="float" office:value="20068968" table:style-name="ce73">
            <text:p>20,068,968<text:s/></text:p>
          </table:table-cell>
          <table:table-cell office:value-type="float" office:value="14823174" table:style-name="ce73">
            <text:p>14,823,174<text:s/></text:p>
          </table:table-cell>
          <table:table-cell office:value-type="float" office:value="1325349" table:formula="of:=+[.B12]-[.C12]" table:style-name="ce61">
            <text:p>1,325,349<text:s/></text:p>
          </table:table-cell>
          <table:table-cell table:number-columns-repeated="16379"/>
        </table:table-row>
        <table:table-row table:style-name="ro13">
          <table:table-cell office:value-type="string" table:style-name="ce62">
            <text:p><text:s text:c="4"/>(二)、債務之償還</text:p>
          </table:table-cell>
          <table:table-cell office:value-type="float" office:value="3460000" table:style-name="ce73">
            <text:p>3,460,000<text:s/></text:p>
          </table:table-cell>
          <table:table-cell office:value-type="float" office:value="2000000" table:style-name="ce73">
            <text:p>2,000,000<text:s/></text:p>
          </table:table-cell>
          <table:table-cell office:value-type="float" office:value="1108884" table:style-name="ce73">
            <text:p>1,108,884<text:s/></text:p>
          </table:table-cell>
          <table:table-cell office:value-type="float" office:value="1460000" table:formula="of:=+[.B13]-[.C13]" table:style-name="ce61">
            <text:p>1,460,000<text:s/></text:p>
          </table:table-cell>
          <table:table-cell table:number-columns-repeated="16379"/>
        </table:table-row>
        <table:table-row table:number-rows-repeated="9" table:style-name="ro6">
          <table:table-cell table:style-name="ce64"/>
          <table:table-cell table:style-name="ce65"/>
          <table:table-cell table:style-name="ce1"/>
          <table:table-cell table:style-name="ce65"/>
          <table:table-cell table:style-name="ce66"/>
          <table:table-cell table:number-columns-repeated="16379"/>
        </table:table-row>
        <table:table-row table:style-name="ro14">
          <table:table-cell table:style-name="ce67"/>
          <table:table-cell table:style-name="ce68"/>
          <table:table-cell table:style-name="ce69"/>
          <table:table-cell table:style-name="ce68"/>
          <table:table-cell table:style-name="ce70"/>
          <table:table-cell table:number-columns-repeated="16379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</number:number-style>
    <number:number-style style:name="N53">
      <style:text-properties fo:color="#FF0000"/>
      <number:number number:decimal-places="2" number:min-integer-digits="1"/>
      <style:map style:condition="value()&gt;=0" style:apply-style-name="N53P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2" number:min-integer-digits="1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0P0"/>
    </number:number-style>
    <number:number-style style:name="N61P0">
      <number:number number:decimal-places="2" number:min-integer-digits="1" number:grouping="true"/>
      <number:text> </number:text>
    </number:number-style>
    <number:number-style style:name="N6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ANG</meta:initial-creator>
    <dc:creator>ycps8960406@hotmail.com</dc:creator>
    <meta:creation-date>1997-09-13T03:39:26Z</meta:creation-date>
    <dc:date>2017-01-23T06:26:42Z</dc:date>
    <meta:print-date>1999-05-28T06:26:37Z</meta:print-date>
  </office:meta>
</office:document-meta>
</file>