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新 竹 縣 總 預 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5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number-columns-spanned="5" table:number-rows-spanned="1" table:style-name="ce80">
            <text:p>中華民國 <text:s/>93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35">
            <text:p>單位：新台幣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項目</text:p>
          </table:table-cell>
          <table:table-cell office:value-type="string" table:number-columns-spanned="2" table:number-rows-spanned="1" table:style-name="ce76">
            <text:p>本年度預算數</text:p>
          </table:table-cell>
          <table:covered-table-cell/>
          <table:table-cell office:value-type="string" table:number-columns-spanned="2" table:number-rows-spanned="1" table:style-name="ce76">
            <text:p>上年度預算數</text:p>
          </table:table-cell>
          <table:covered-table-cell/>
          <table:table-cell office:value-type="string" table:number-columns-spanned="2" table:number-rows-spanned="1" table:style-name="ce76">
            <text:p>前年度決算數</text:p>
          </table:table-cell>
          <table:covered-table-cell/>
          <table:table-cell office:value-type="string" table:number-columns-spanned="2" table:number-rows-spanned="1" table:style-name="ce77">
            <text:p>本年度與上年度比較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一、歲入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稅課收入</text:p>
          </table:table-cell>
          <table:table-cell office:value-type="float" office:value="5019354" table:style-name="ce71">
            <text:p>5,019,354<text:s/></text:p>
          </table:table-cell>
          <table:table-cell office:value-type="float" office:value="27.936646003318209" table:formula="of:=+[.B7]/[.$B$17]*100" table:style-name="ce41">
            <text:p>27.94<text:s/></text:p>
          </table:table-cell>
          <table:table-cell office:value-type="float" office:value="5240056" table:style-name="ce71">
            <text:p>5,240,056<text:s/></text:p>
          </table:table-cell>
          <table:table-cell office:value-type="float" office:value="35.806259864980412" table:formula="of:=+[.D7]/[.$D$17]*100" table:style-name="ce41">
            <text:p>35.81<text:s/></text:p>
          </table:table-cell>
          <table:table-cell office:value-type="float" office:value="5669187" table:style-name="ce71">
            <text:p>5,669,187<text:s/></text:p>
          </table:table-cell>
          <table:table-cell office:value-type="float" office:value="48.890749552654476" table:formula="of:=+[.F7]/[.$F$17]*100" table:style-name="ce41">
            <text:p>48.89<text:s/></text:p>
          </table:table-cell>
          <table:table-cell office:value-type="float" office:value="-220702" table:formula="of:=+[.B7]-[.D7]" table:style-name="ce42">
            <text:p>-220,702<text:s/></text:p>
          </table:table-cell>
          <table:table-cell office:value-type="float" office:value="-4.2118252171350834" table:formula="of:=+[.H7]/[.D7]*100" table:style-name="ce43">
            <text:p>-4.2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工程受益費收入</text:p>
          </table:table-cell>
          <table:table-cell office:value-type="float" office:value="3" table:style-name="ce71">
            <text:p>3<text:s/></text:p>
          </table:table-cell>
          <table:table-cell table:style-name="ce41"/>
          <table:table-cell office:value-type="float" office:value="3" table:style-name="ce71">
            <text:p>3<text:s/></text:p>
          </table:table-cell>
          <table:table-cell table:style-name="ce41"/>
          <table:table-cell table:style-name="ce71"/>
          <table:table-cell office:value-type="float" office:value="0" table:formula="of:=+[.F8]/[.$F$17]*100" table:style-name="ce41">
            <text:p>0.00<text:s/></text:p>
          </table:table-cell>
          <table:table-cell office:value-type="float" office:value="0" table:formula="of:=+[.B8]-[.D8]" table:style-name="ce42">
            <text:p>0<text:s/></text:p>
          </table:table-cell>
          <table:table-cell office:value-type="float" office:value="0" table:formula="of:=+[.H8]/[.D8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罰款及賠償收入</text:p>
          </table:table-cell>
          <table:table-cell office:value-type="float" office:value="282015" table:style-name="ce71">
            <text:p>282,015<text:s/></text:p>
          </table:table-cell>
          <table:table-cell office:value-type="float" office:value="1.5696349017474729" table:formula="of:=+[.B9]/[.$B$17]*100" table:style-name="ce41">
            <text:p>1.57<text:s/></text:p>
          </table:table-cell>
          <table:table-cell office:value-type="float" office:value="282329" table:style-name="ce71">
            <text:p>282,329<text:s/></text:p>
          </table:table-cell>
          <table:table-cell office:value-type="float" office:value="1.929205630897848" table:formula="of:=+[.D9]/[.$D$17]*100" table:style-name="ce41">
            <text:p>1.93<text:s/></text:p>
          </table:table-cell>
          <table:table-cell office:value-type="float" office:value="286750" table:style-name="ce71">
            <text:p>286,750<text:s/></text:p>
          </table:table-cell>
          <table:table-cell office:value-type="float" office:value="2.472915857992279" table:formula="of:=+[.F9]/[.$F$17]*100" table:style-name="ce41">
            <text:p>2.47<text:s/></text:p>
          </table:table-cell>
          <table:table-cell office:value-type="float" office:value="-314" table:formula="of:=+[.B9]-[.D9]" table:style-name="ce42">
            <text:p>-314<text:s/></text:p>
          </table:table-cell>
          <table:table-cell office:value-type="float" office:value="-0.1112177636728781" table:formula="of:=+[.H9]/[.D9]*100" table:style-name="ce43">
            <text:p>-0.1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規費收入</text:p>
          </table:table-cell>
          <table:table-cell office:value-type="float" office:value="141228" table:style-name="ce71">
            <text:p>141,228<text:s/></text:p>
          </table:table-cell>
          <table:table-cell office:value-type="float" office:value="0.78604470650139924" table:formula="of:=+[.B10]/[.$B$17]*100" table:style-name="ce41">
            <text:p>0.79<text:s/></text:p>
          </table:table-cell>
          <table:table-cell office:value-type="float" office:value="127911" table:style-name="ce71">
            <text:p>127,911<text:s/></text:p>
          </table:table-cell>
          <table:table-cell office:value-type="float" office:value="0.87403922889173502" table:formula="of:=+[.D10]/[.$D$17]*100" table:style-name="ce41">
            <text:p>0.87<text:s/></text:p>
          </table:table-cell>
          <table:table-cell office:value-type="float" office:value="164173" table:style-name="ce71">
            <text:p>164,173<text:s/></text:p>
          </table:table-cell>
          <table:table-cell office:value-type="float" office:value="1.4158187102150528" table:formula="of:=+[.F10]/[.$F$17]*100" table:style-name="ce41">
            <text:p>1.42<text:s/></text:p>
          </table:table-cell>
          <table:table-cell office:value-type="float" office:value="13317" table:formula="of:=+[.B10]-[.D10]" table:style-name="ce42">
            <text:p>13,317<text:s/></text:p>
          </table:table-cell>
          <table:table-cell office:value-type="float" office:value="10.411145249431245" table:formula="of:=+[.H10]/[.D10]*100" table:style-name="ce43">
            <text:p>10.4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信託管理收入</text:p>
          </table:table-cell>
          <table:table-cell office:value-type="float" office:value="1" table:style-name="ce71">
            <text:p>1<text:s/></text:p>
          </table:table-cell>
          <table:table-cell table:style-name="ce41"/>
          <table:table-cell office:value-type="float" office:value="1" table:style-name="ce71">
            <text:p>1<text:s/></text:p>
          </table:table-cell>
          <table:table-cell table:style-name="ce41"/>
          <table:table-cell table:style-name="ce71"/>
          <table:table-cell office:value-type="float" office:value="0" table:formula="of:=+[.F11]/[.$F$17]*100" table:style-name="ce41">
            <text:p>0.00<text:s/></text:p>
          </table:table-cell>
          <table:table-cell office:value-type="float" office:value="0" table:formula="of:=+[.B11]-[.D11]" table:style-name="ce42">
            <text:p>0<text:s/></text:p>
          </table:table-cell>
          <table:table-cell office:value-type="float" office:value="0" table:formula="of:=+[.H11]/[.D11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財產收入</text:p>
          </table:table-cell>
          <table:table-cell office:value-type="float" office:value="359307" table:style-name="ce71">
            <text:p>359,307<text:s/></text:p>
          </table:table-cell>
          <table:table-cell office:value-type="float" office:value="1.9998255682931023" table:formula="of:=+[.B12]/[.$B$17]*100" table:style-name="ce41">
            <text:p>2.00<text:s/></text:p>
          </table:table-cell>
          <table:table-cell office:value-type="float" office:value="361379" table:style-name="ce71">
            <text:p>361,379<text:s/></text:p>
          </table:table-cell>
          <table:table-cell office:value-type="float" office:value="2.4693687212019788" table:formula="of:=+[.D12]/[.$D$17]*100" table:style-name="ce41">
            <text:p>2.47<text:s/></text:p>
          </table:table-cell>
          <table:table-cell office:value-type="float" office:value="349290" table:style-name="ce71">
            <text:p>349,290<text:s/></text:p>
          </table:table-cell>
          <table:table-cell office:value-type="float" office:value="3.0122572974302457" table:formula="of:=+[.F12]/[.$F$17]*100" table:style-name="ce41">
            <text:p>3.01<text:s/></text:p>
          </table:table-cell>
          <table:table-cell office:value-type="float" office:value="-2072" table:formula="of:=+[.B12]-[.D12]" table:style-name="ce42">
            <text:p>-2,072<text:s/></text:p>
          </table:table-cell>
          <table:table-cell office:value-type="float" office:value="-0.57335927101464113" table:formula="of:=+[.H12]/[.D12]*100" table:style-name="ce43">
            <text:p>-0.5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營業盈餘及事業收入</text:p>
          </table:table-cell>
          <table:table-cell office:value-type="float" office:value="75281" table:style-name="ce71">
            <text:p>75,281<text:s/></text:p>
          </table:table-cell>
          <table:table-cell office:value-type="float" office:value="0.41899787258993854" table:formula="of:=+[.B13]/[.$B$17]*100" table:style-name="ce41">
            <text:p>0.42<text:s/></text:p>
          </table:table-cell>
          <table:table-cell office:value-type="float" office:value="31787" table:style-name="ce71">
            <text:p>31,787<text:s/></text:p>
          </table:table-cell>
          <table:table-cell office:value-type="float" office:value="0.21720637762805062" table:formula="of:=+[.D13]/[.$D$17]*100" table:style-name="ce41">
            <text:p>0.22<text:s/></text:p>
          </table:table-cell>
          <table:table-cell office:value-type="float" office:value="98204" table:style-name="ce71">
            <text:p>98,204<text:s/></text:p>
          </table:table-cell>
          <table:table-cell office:value-type="float" office:value="0.84690576780566251" table:formula="of:=+[.F13]/[.$F$17]*100" table:style-name="ce41">
            <text:p>0.85<text:s/></text:p>
          </table:table-cell>
          <table:table-cell office:value-type="float" office:value="43494" table:formula="of:=+[.B13]-[.D13]" table:style-name="ce42">
            <text:p>43,494<text:s/></text:p>
          </table:table-cell>
          <table:table-cell office:value-type="float" office:value="136.82952150250102" table:formula="of:=+[.H13]/[.D13]*100" table:style-name="ce43">
            <text:p>136.8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補助及協助收入</text:p>
          </table:table-cell>
          <table:table-cell office:value-type="float" office:value="11721093" table:style-name="ce71">
            <text:p>11,721,093<text:s/></text:p>
          </table:table-cell>
          <table:table-cell office:value-type="float" office:value="65.237085472148621" table:formula="of:=+[.B14]/[.$B$17]*100" table:style-name="ce41">
            <text:p>65.24<text:s/></text:p>
          </table:table-cell>
          <table:table-cell office:value-type="float" office:value="8221695" table:style-name="ce71">
            <text:p>8,221,695<text:s/></text:p>
          </table:table-cell>
          <table:table-cell office:value-type="float" office:value="56.180343817052737" table:formula="of:=+[.D14]/[.$D$17]*100" table:style-name="ce41">
            <text:p>56.18<text:s/></text:p>
          </table:table-cell>
          <table:table-cell office:value-type="float" office:value="4719255" table:style-name="ce71">
            <text:p>4,719,255<text:s/></text:p>
          </table:table-cell>
          <table:table-cell office:value-type="float" office:value="40.698589459143335" table:formula="of:=+[.F14]/[.$F$17]*100" table:style-name="ce41">
            <text:p>40.70<text:s/></text:p>
          </table:table-cell>
          <table:table-cell office:value-type="float" office:value="3499398" table:formula="of:=+[.B14]-[.D14]" table:style-name="ce42">
            <text:p>3,499,398<text:s/></text:p>
          </table:table-cell>
          <table:table-cell office:value-type="float" office:value="42.562975152933788" table:formula="of:=+[.H14]/[.D14]*100" table:style-name="ce43">
            <text:p>42.5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捐獻及贈與收入</text:p>
          </table:table-cell>
          <table:table-cell office:value-type="float" office:value="2" table:style-name="ce71">
            <text:p>2<text:s/></text:p>
          </table:table-cell>
          <table:table-cell table:style-name="ce41"/>
          <table:table-cell office:value-type="float" office:value="2" table:style-name="ce71">
            <text:p>2<text:s/></text:p>
          </table:table-cell>
          <table:table-cell table:style-name="ce41"/>
          <table:table-cell table:style-name="ce71"/>
          <table:table-cell office:value-type="float" office:value="0" table:formula="of:=+[.F15]/[.$F$17]*100" table:style-name="ce41">
            <text:p>0.00<text:s/></text:p>
          </table:table-cell>
          <table:table-cell office:value-type="float" office:value="0" table:formula="of:=+[.B15]-[.D15]" table:style-name="ce42">
            <text:p>0<text:s/></text:p>
          </table:table-cell>
          <table:table-cell office:value-type="float" office:value="0" table:formula="of:=+[.H15]/[.D15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收入</text:p>
          </table:table-cell>
          <table:table-cell office:value-type="float" office:value="368633" table:style-name="ce71">
            <text:p>368,633<text:s/></text:p>
          </table:table-cell>
          <table:table-cell office:value-type="float" office:value="2.0517320806903041" table:formula="of:=+[.B16]/[.$B$17]*100" table:style-name="ce41">
            <text:p>2.05<text:s/></text:p>
          </table:table-cell>
          <table:table-cell office:value-type="float" office:value="369306" table:style-name="ce71">
            <text:p>369,306<text:s/></text:p>
          </table:table-cell>
          <table:table-cell office:value-type="float" office:value="2.5235353602511985" table:formula="of:=+[.D16]/[.$D$17]*100" table:style-name="ce41">
            <text:p>2.52<text:s/></text:p>
          </table:table-cell>
          <table:table-cell office:value-type="float" office:value="308764" table:style-name="ce71">
            <text:p>308,764<text:s/></text:p>
          </table:table-cell>
          <table:table-cell office:value-type="float" office:value="2.6627633547589467" table:formula="of:=+[.F16]/[.$F$17]*100" table:style-name="ce41">
            <text:p>2.66<text:s/></text:p>
          </table:table-cell>
          <table:table-cell office:value-type="float" office:value="-673" table:formula="of:=+[.B16]-[.D16]" table:style-name="ce42">
            <text:p>-673<text:s/></text:p>
          </table:table-cell>
          <table:table-cell office:value-type="float" office:value="-0.182233703216303" table:formula="of:=+[.H16]/[.D16]*100" table:style-name="ce43">
            <text:p>-0.1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入　合　計</text:p>
          </table:table-cell>
          <table:table-cell office:value-type="float" office:value="17966917" table:style-name="ce40">
            <text:p>17,966,917<text:s/></text:p>
          </table:table-cell>
          <table:table-cell office:value-type="float" office:value="100" table:formula="of:=+[.B17]/[.$B$17]*100" table:style-name="ce41">
            <text:p>100.00<text:s/></text:p>
          </table:table-cell>
          <table:table-cell office:value-type="float" office:value="14634469" table:style-name="ce40">
            <text:p>14,634,469<text:s/></text:p>
          </table:table-cell>
          <table:table-cell office:value-type="float" office:value="100" table:formula="of:=+[.D17]/[.$D$17]*100" table:style-name="ce41">
            <text:p>100.00<text:s/></text:p>
          </table:table-cell>
          <table:table-cell office:value-type="float" office:value="11595623" table:style-name="ce40">
            <text:p>11,595,623<text:s/></text:p>
          </table:table-cell>
          <table:table-cell office:value-type="float" office:value="100" table:formula="of:=+[.F17]/[.$F$17]*100" table:style-name="ce41">
            <text:p>100.00<text:s/></text:p>
          </table:table-cell>
          <table:table-cell office:value-type="float" office:value="3332448" table:formula="of:=+[.B17]-[.D17]" table:style-name="ce42">
            <text:p>3,332,448<text:s/></text:p>
          </table:table-cell>
          <table:table-cell office:value-type="float" office:value="22.771225932420233" table:formula="of:=+[.H17]/[.D17]*100" table:style-name="ce43">
            <text:p>22.7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二、歲出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office:value-type="float" office:value="0" table:formula="of:=+[.B18]-[.D18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一般政務支出</text:p>
          </table:table-cell>
          <table:table-cell office:value-type="float" office:value="1818107" table:style-name="ce71">
            <text:p>1,818,107<text:s/></text:p>
          </table:table-cell>
          <table:table-cell office:value-type="float" office:value="9.0592949273724486" table:formula="of:=+[.B19]/[.$B$29]*100" table:style-name="ce41">
            <text:p>9.06<text:s/></text:p>
          </table:table-cell>
          <table:table-cell office:value-type="float" office:value="1615683" table:style-name="ce71">
            <text:p>1,615,683<text:s/></text:p>
          </table:table-cell>
          <table:table-cell office:value-type="float" office:value="9.3856104420066622" table:formula="of:=+[.D19]/[.$D$29]*100" table:style-name="ce41">
            <text:p>9.39<text:s/></text:p>
          </table:table-cell>
          <table:table-cell office:value-type="float" office:value="1387919" table:style-name="ce71">
            <text:p>1,387,919<text:s/></text:p>
          </table:table-cell>
          <table:table-cell office:value-type="float" office:value="8.8530311696550896" table:formula="of:=+[.F19]/[.$F$29]*100" table:style-name="ce41">
            <text:p>8.85<text:s/></text:p>
          </table:table-cell>
          <table:table-cell office:value-type="float" office:value="202424" table:formula="of:=+[.B19]-[.D19]" table:style-name="ce42">
            <text:p>202,424<text:s/></text:p>
          </table:table-cell>
          <table:table-cell office:value-type="float" office:value="12.528695294807212" table:formula="of:=+[.H19]/[.D19]*100" table:style-name="ce43">
            <text:p>12.5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教育科學文化支出</text:p>
          </table:table-cell>
          <table:table-cell office:value-type="float" office:value="5872468" table:style-name="ce71">
            <text:p>5,872,468<text:s/></text:p>
          </table:table-cell>
          <table:table-cell office:value-type="float" office:value="29.261434868001185" table:formula="of:=+[.B20]/[.$B$29]*100" table:style-name="ce41">
            <text:p>29.26<text:s/></text:p>
          </table:table-cell>
          <table:table-cell office:value-type="float" office:value="5372438" table:style-name="ce71">
            <text:p>5,372,438<text:s/></text:p>
          </table:table-cell>
          <table:table-cell office:value-type="float" office:value="31.208851112398527" table:formula="of:=+[.D20]/[.$D$29]*100" table:style-name="ce41">
            <text:p>31.21<text:s/></text:p>
          </table:table-cell>
          <table:table-cell office:value-type="float" office:value="5066589" table:style-name="ce71">
            <text:p>5,066,589<text:s/></text:p>
          </table:table-cell>
          <table:table-cell office:value-type="float" office:value="32.31793090290688" table:formula="of:=+[.F20]/[.$F$29]*100" table:style-name="ce41">
            <text:p>32.32<text:s/></text:p>
          </table:table-cell>
          <table:table-cell office:value-type="float" office:value="500030" table:formula="of:=+[.B20]-[.D20]" table:style-name="ce42">
            <text:p>500,030<text:s/></text:p>
          </table:table-cell>
          <table:table-cell office:value-type="float" office:value="9.3073200658620898" table:formula="of:=+[.H20]/[.D20]*100" table:style-name="ce43">
            <text:p>9.3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經濟發展支出</text:p>
          </table:table-cell>
          <table:table-cell office:value-type="float" office:value="3883227" table:style-name="ce71">
            <text:p>3,883,227<text:s/></text:p>
          </table:table-cell>
          <table:table-cell office:value-type="float" office:value="19.349410492856435" table:formula="of:=+[.B21]/[.$B$29]*100" table:style-name="ce41">
            <text:p>19.35<text:s/></text:p>
          </table:table-cell>
          <table:table-cell office:value-type="float" office:value="2618220" table:style-name="ce71">
            <text:p>2,618,220<text:s/></text:p>
          </table:table-cell>
          <table:table-cell office:value-type="float" office:value="15.209414824238843" table:formula="of:=+[.D21]/[.$D$29]*100" table:style-name="ce41">
            <text:p>15.21<text:s/></text:p>
          </table:table-cell>
          <table:table-cell office:value-type="float" office:value="3039179" table:style-name="ce71">
            <text:p>3,039,179<text:s/></text:p>
          </table:table-cell>
          <table:table-cell office:value-type="float" office:value="19.385818925428058" table:formula="of:=+[.F21]/[.$F$29]*100" table:style-name="ce41">
            <text:p>19.39<text:s/></text:p>
          </table:table-cell>
          <table:table-cell office:value-type="float" office:value="1265007" table:formula="of:=+[.B21]-[.D21]" table:style-name="ce42">
            <text:p>1,265,007<text:s/></text:p>
          </table:table-cell>
          <table:table-cell office:value-type="float" office:value="48.315534981781518" table:formula="of:=+[.H21]/[.D21]*100" table:style-name="ce43">
            <text:p>48.3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社會福利支出</text:p>
          </table:table-cell>
          <table:table-cell office:value-type="float" office:value="3430486" table:style-name="ce71">
            <text:p>3,430,486<text:s/></text:p>
          </table:table-cell>
          <table:table-cell office:value-type="float" office:value="17.09348482692284" table:formula="of:=+[.B22]/[.$B$29]*100" table:style-name="ce41">
            <text:p>17.09<text:s/></text:p>
          </table:table-cell>
          <table:table-cell office:value-type="float" office:value="3154653" table:style-name="ce71">
            <text:p>3,154,653<text:s/></text:p>
          </table:table-cell>
          <table:table-cell office:value-type="float" office:value="18.325589944133625" table:formula="of:=+[.D22]/[.$D$29]*100" table:style-name="ce41">
            <text:p>18.33<text:s/></text:p>
          </table:table-cell>
          <table:table-cell office:value-type="float" office:value="2932238" table:style-name="ce71">
            <text:p>2,932,238<text:s/></text:p>
          </table:table-cell>
          <table:table-cell office:value-type="float" office:value="18.703681130416903" table:formula="of:=+[.F22]/[.$F$29]*100" table:style-name="ce41">
            <text:p>18.70<text:s/></text:p>
          </table:table-cell>
          <table:table-cell office:value-type="float" office:value="275833" table:formula="of:=+[.B22]-[.D22]" table:style-name="ce42">
            <text:p>275,833<text:s/></text:p>
          </table:table-cell>
          <table:table-cell office:value-type="float" office:value="8.7436874990688356" table:formula="of:=+[.H22]/[.D22]*100" table:style-name="ce43">
            <text:p>8.7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社區發展及環境保護支出</text:p>
          </table:table-cell>
          <table:table-cell office:value-type="float" office:value="196160" table:style-name="ce71">
            <text:p>196,160<text:s/></text:p>
          </table:table-cell>
          <table:table-cell office:value-type="float" office:value="0.97742943234549984" table:formula="of:=+[.B23]/[.$B$29]*100" table:style-name="ce41">
            <text:p>0.98<text:s/></text:p>
          </table:table-cell>
          <table:table-cell office:value-type="float" office:value="148886" table:style-name="ce71">
            <text:p>148,886<text:s/></text:p>
          </table:table-cell>
          <table:table-cell office:value-type="float" office:value="0.86488871657905919" table:formula="of:=+[.D23]/[.$D$29]*100" table:style-name="ce41">
            <text:p>0.86<text:s/></text:p>
          </table:table-cell>
          <table:table-cell office:value-type="float" office:value="193414" table:style-name="ce71">
            <text:p>193,414<text:s/></text:p>
          </table:table-cell>
          <table:table-cell office:value-type="float" office:value="1.23371765257747" table:formula="of:=+[.F23]/[.$F$29]*100" table:style-name="ce41">
            <text:p>1.23<text:s/></text:p>
          </table:table-cell>
          <table:table-cell office:value-type="float" office:value="47274" table:formula="of:=+[.B23]-[.D23]" table:style-name="ce42">
            <text:p>47,274<text:s/></text:p>
          </table:table-cell>
          <table:table-cell office:value-type="float" office:value="31.751810109748398" table:formula="of:=+[.H23]/[.D23]*100" table:style-name="ce43">
            <text:p>31.7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退休撫卹支出</text:p>
          </table:table-cell>
          <table:table-cell office:value-type="float" office:value="1968393" table:style-name="ce71">
            <text:p>1,968,393<text:s/></text:p>
          </table:table-cell>
          <table:table-cell office:value-type="float" office:value="9.8081426010545236" table:formula="of:=+[.B24]/[.$B$29]*100" table:style-name="ce41">
            <text:p>9.81<text:s/></text:p>
          </table:table-cell>
          <table:table-cell office:value-type="float" office:value="1858518" table:style-name="ce71">
            <text:p>1,858,518<text:s/></text:p>
          </table:table-cell>
          <table:table-cell office:value-type="float" office:value="10.796255173482262" table:formula="of:=+[.D24]/[.$D$29]*100" table:style-name="ce41">
            <text:p>10.80<text:s/></text:p>
          </table:table-cell>
          <table:table-cell office:value-type="float" office:value="1451882" table:style-name="ce71">
            <text:p>1,451,882<text:s/></text:p>
          </table:table-cell>
          <table:table-cell office:value-type="float" office:value="9.2610279134885918" table:formula="of:=+[.F24]/[.$F$29]*100" table:style-name="ce41">
            <text:p>9.26<text:s/></text:p>
          </table:table-cell>
          <table:table-cell office:value-type="float" office:value="109875" table:formula="of:=+[.B24]-[.D24]" table:style-name="ce42">
            <text:p>109,875<text:s/></text:p>
          </table:table-cell>
          <table:table-cell office:value-type="float" office:value="5.911968568504582" table:formula="of:=+[.H24]/[.D24]*100" table:style-name="ce43">
            <text:p>5.9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警政支出</text:p>
          </table:table-cell>
          <table:table-cell office:value-type="float" office:value="1432048" table:style-name="ce71">
            <text:p>1,432,048<text:s/></text:p>
          </table:table-cell>
          <table:table-cell office:value-type="float" office:value="7.1356334815023876" table:formula="of:=+[.B25]/[.$B$29]*100" table:style-name="ce41">
            <text:p>7.14<text:s/></text:p>
          </table:table-cell>
          <table:table-cell office:value-type="float" office:value="1289806" table:style-name="ce71">
            <text:p>1,289,806<text:s/></text:p>
          </table:table-cell>
          <table:table-cell office:value-type="float" office:value="7.4925691870019335" table:formula="of:=+[.D25]/[.$D$29]*100" table:style-name="ce41">
            <text:p>7.49<text:s/></text:p>
          </table:table-cell>
          <table:table-cell office:value-type="float" office:value="1206617" table:style-name="ce71">
            <text:p>1,206,617<text:s/></text:p>
          </table:table-cell>
          <table:table-cell office:value-type="float" office:value="7.6965715656574449" table:formula="of:=+[.F25]/[.$F$29]*100" table:style-name="ce41">
            <text:p>7.70<text:s/></text:p>
          </table:table-cell>
          <table:table-cell office:value-type="float" office:value="142242" table:formula="of:=+[.B25]-[.D25]" table:style-name="ce42">
            <text:p>142,242<text:s/></text:p>
          </table:table-cell>
          <table:table-cell office:value-type="float" office:value="11.028170127910709" table:formula="of:=+[.H25]/[.D25]*100" table:style-name="ce43">
            <text:p>11.0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債務支出</text:p>
          </table:table-cell>
          <table:table-cell office:value-type="float" office:value="310000" table:style-name="ce71">
            <text:p>310,000<text:s/></text:p>
          </table:table-cell>
          <table:table-cell office:value-type="float" office:value="1.5446733484252901" table:formula="of:=+[.B26]/[.$B$29]*100" table:style-name="ce41">
            <text:p>1.54<text:s/></text:p>
          </table:table-cell>
          <table:table-cell office:value-type="float" office:value="584080" table:style-name="ce71">
            <text:p>584,080<text:s/></text:p>
          </table:table-cell>
          <table:table-cell office:value-type="float" office:value="3.3929597247524743" table:formula="of:=+[.D26]/[.$D$29]*100" table:style-name="ce41">
            <text:p>3.39<text:s/></text:p>
          </table:table-cell>
          <table:table-cell office:value-type="float" office:value="284568" table:style-name="ce71">
            <text:p>284,568<text:s/></text:p>
          </table:table-cell>
          <table:table-cell office:value-type="float" office:value="1.8151559088724987" table:formula="of:=+[.F26]/[.$F$29]*100" table:style-name="ce41">
            <text:p>1.82<text:s/></text:p>
          </table:table-cell>
          <table:table-cell office:value-type="float" office:value="-274080" table:formula="of:=+[.B26]-[.D26]" table:style-name="ce42">
            <text:p>-274,080<text:s/></text:p>
          </table:table-cell>
          <table:table-cell office:value-type="float" office:value="-46.925078756334749" table:formula="of:=+[.H26]/[.D26]*100" table:style-name="ce43">
            <text:p>-46.9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協助及補助支出</text:p>
          </table:table-cell>
          <table:table-cell office:value-type="float" office:value="389360" table:style-name="ce71">
            <text:p>389,360<text:s/></text:p>
          </table:table-cell>
          <table:table-cell office:value-type="float" office:value="1.9401097256221644" table:formula="of:=+[.B27]/[.$B$29]*100" table:style-name="ce41">
            <text:p>1.94<text:s/></text:p>
          </table:table-cell>
          <table:table-cell table:style-name="ce71"/>
          <table:table-cell office:value-type="float" office:value="0" table:formula="of:=+[.D27]/[.$D$29]*100" table:style-name="ce41">
            <text:p>0.00<text:s/></text:p>
          </table:table-cell>
          <table:table-cell table:style-name="ce71"/>
          <table:table-cell office:value-type="float" office:value="0" table:formula="of:=+[.F27]/[.$F$29]*100" table:style-name="ce41">
            <text:p>0.00<text:s/></text:p>
          </table:table-cell>
          <table:table-cell office:value-type="float" office:value="389360" table:formula="of:=+[.B27]-[.D27]" table:style-name="ce42">
            <text:p>389,36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0. 其他支出</text:p>
          </table:table-cell>
          <table:table-cell office:value-type="float" office:value="768719" table:style-name="ce71">
            <text:p>768,719<text:s/></text:p>
          </table:table-cell>
          <table:table-cell office:value-type="float" office:value="3.8303862958972279" table:formula="of:=+[.B28]/[.$B$29]*100" table:style-name="ce41">
            <text:p>3.83<text:s/></text:p>
          </table:table-cell>
          <table:table-cell office:value-type="float" office:value="572185" table:style-name="ce71">
            <text:p>572,185<text:s/></text:p>
          </table:table-cell>
          <table:table-cell office:value-type="float" office:value="3.3238608754066132" table:formula="of:=+[.D28]/[.$D$29]*100" table:style-name="ce41">
            <text:p>3.32<text:s/></text:p>
          </table:table-cell>
          <table:table-cell office:value-type="float" office:value="114925" table:style-name="ce71">
            <text:p>114,925<text:s/></text:p>
          </table:table-cell>
          <table:table-cell office:value-type="float" office:value="0.73306483099706188" table:formula="of:=+[.F28]/[.$F$29]*100" table:style-name="ce41">
            <text:p>0.73<text:s/></text:p>
          </table:table-cell>
          <table:table-cell office:value-type="float" office:value="196534" table:formula="of:=+[.B28]-[.D28]" table:style-name="ce42">
            <text:p>196,534<text:s/></text:p>
          </table:table-cell>
          <table:table-cell office:value-type="float" office:value="34.347981859014133" table:formula="of:=+[.H28]/[.D28]*100" table:style-name="ce43">
            <text:p>34.3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出　合　計</text:p>
          </table:table-cell>
          <table:table-cell office:value-type="float" office:value="20068968" table:style-name="ce40">
            <text:p>20,068,968<text:s/></text:p>
          </table:table-cell>
          <table:table-cell office:value-type="float" office:value="100" table:formula="of:=+[.B29]/[.$B$29]*100" table:style-name="ce41">
            <text:p>100.00<text:s/></text:p>
          </table:table-cell>
          <table:table-cell office:value-type="float" office:value="17214469" table:style-name="ce40">
            <text:p>17,214,469<text:s/></text:p>
          </table:table-cell>
          <table:table-cell office:value-type="float" office:value="100" table:formula="of:=+[.D29]/[.$D$29]*100" table:style-name="ce41">
            <text:p>100.00<text:s/></text:p>
          </table:table-cell>
          <table:table-cell office:value-type="float" office:value="15677331" table:style-name="ce40">
            <text:p>15,677,331<text:s/></text:p>
          </table:table-cell>
          <table:table-cell office:value-type="float" office:value="100" table:formula="of:=+[.F29]/[.$F$29]*100" table:style-name="ce41">
            <text:p>100.00<text:s/></text:p>
          </table:table-cell>
          <table:table-cell office:value-type="float" office:value="2854499" table:formula="of:=+[.B29]-[.D29]" table:style-name="ce42">
            <text:p>2,854,499<text:s/></text:p>
          </table:table-cell>
          <table:table-cell office:value-type="float" office:value="16.581975313905993" table:formula="of:=+[.H29]/[.D29]*100" table:style-name="ce43">
            <text:p>16.58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三、歲入歲出餘絀</text:p>
          </table:table-cell>
          <table:table-cell office:value-type="float" office:value="-2102051" table:style-name="ce49">
            <text:p>-2,102,051<text:s/></text:p>
          </table:table-cell>
          <table:table-cell table:style-name="ce50"/>
          <table:table-cell office:value-type="float" office:value="-2580000" table:style-name="ce49">
            <text:p>-2,580,000<text:s/></text:p>
          </table:table-cell>
          <table:table-cell table:style-name="ce50"/>
          <table:table-cell office:value-type="float" office:value="-4081708" table:style-name="ce49">
            <text:p>-4,081,708<text:s/></text:p>
          </table:table-cell>
          <table:table-cell table:style-name="ce50"/>
          <table:table-cell table:style-name="ce74"/>
          <table:table-cell table:style-name="ce51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81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1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1">
            <text:p><text:s text:c="2"/>中華民國 93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5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">
            <text:p>本年度預算數</text:p>
          </table:table-cell>
          <table:covered-table-cell/>
          <table:table-cell office:value-type="string" table:number-columns-spanned="2" table:number-rows-spanned="1" table:style-name="ce96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前年度決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17657916" table:formula="of:=SUM([.B8:.B10])" table:style-name="ce28">
            <text:p>17,657,916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14325468" table:formula="of:=SUM([.D8:.D10])" table:style-name="ce28">
            <text:p>14,325,468<text:s/></text:p>
          </table:table-cell>
          <table:table-cell office:value-type="float" office:value="100" table:formula="of:=+[.D7]/[.$D$7]*100" table:style-name="ce29">
            <text:p>100.00<text:s/></text:p>
          </table:table-cell>
          <table:table-cell office:value-type="float" office:value="11309358" table:formula="of:=SUM([.F8:.F10])" table:style-name="ce28">
            <text:p>11,309,358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465581" table:style-name="ce72">
            <text:p>2,465,581<text:s/></text:p>
          </table:table-cell>
          <table:table-cell office:value-type="float" office:value="13.96303504898313" table:formula="of:=+[.B8]/[.$B$7]*100" table:style-name="ce29">
            <text:p>13.96<text:s/></text:p>
          </table:table-cell>
          <table:table-cell office:value-type="float" office:value="2846664" table:style-name="ce72">
            <text:p>2,846,664<text:s/></text:p>
          </table:table-cell>
          <table:table-cell office:value-type="float" office:value="19.871350799848216" table:formula="of:=+[.D8]/[.$D$7]*100" table:style-name="ce29">
            <text:p>19.87<text:s/></text:p>
          </table:table-cell>
          <table:table-cell office:value-type="float" office:value="2604076" table:style-name="ce72">
            <text:p>2,604,076<text:s/></text:p>
          </table:table-cell>
          <table:table-cell office:value-type="float" office:value="23.02585168848665" table:formula="of:=+[.F8]/[.$F$7]*100" table:style-name="ce30">
            <text:p>23.0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2553773" table:style-name="ce72">
            <text:p>2,553,773<text:s/></text:p>
          </table:table-cell>
          <table:table-cell office:value-type="float" office:value="14.462482435639631" table:formula="of:=+[.B9]/[.$B$7]*100" table:style-name="ce29">
            <text:p>14.46<text:s/></text:p>
          </table:table-cell>
          <table:table-cell office:value-type="float" office:value="2393392" table:style-name="ce72">
            <text:p>2,393,392<text:s/></text:p>
          </table:table-cell>
          <table:table-cell office:value-type="float" office:value="16.707251728180889" table:formula="of:=+[.D9]/[.$D$7]*100" table:style-name="ce29">
            <text:p>16.71<text:s/></text:p>
          </table:table-cell>
          <table:table-cell office:value-type="float" office:value="3065110" table:style-name="ce72">
            <text:p>3,065,110<text:s/></text:p>
          </table:table-cell>
          <table:table-cell office:value-type="float" office:value="27.102422613202272" table:formula="of:=+[.F9]/[.$F$7]*100" table:style-name="ce30">
            <text:p>27.1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12638562" table:style-name="ce72">
            <text:p>12,638,562<text:s/></text:p>
          </table:table-cell>
          <table:table-cell office:value-type="float" office:value="71.584482515377246" table:formula="of:=+[.B10]/[.$B$7]*100+0.01" table:style-name="ce29">
            <text:p>71.58<text:s/></text:p>
          </table:table-cell>
          <table:table-cell office:value-type="float" office:value="9085412" table:style-name="ce72">
            <text:p>9,085,412<text:s/></text:p>
          </table:table-cell>
          <table:table-cell office:value-type="float" office:value="63.421397471970899" table:formula="of:=+[.D10]/[.$D$7]*100" table:style-name="ce29">
            <text:p>63.42<text:s/></text:p>
          </table:table-cell>
          <table:table-cell office:value-type="float" office:value="5640172" table:style-name="ce72">
            <text:p>5,640,172<text:s/></text:p>
          </table:table-cell>
          <table:table-cell office:value-type="float" office:value="49.871725698311081" table:formula="of:=+[.F10]/[.$F$7]*100" table:style-name="ce30">
            <text:p>49.87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11988587" table:formula="of:=SUM([.B12:.B14])" table:style-name="ce28">
            <text:p>11,988,587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11249385" table:formula="of:=SUM([.D12:.D14])" table:style-name="ce28">
            <text:p>11,249,385<text:s/></text:p>
          </table:table-cell>
          <table:table-cell office:value-type="float" office:value="100" table:formula="of:=+[.D11]/[.$D$11]*100" table:style-name="ce29">
            <text:p>100.00<text:s/></text:p>
          </table:table-cell>
          <table:table-cell office:value-type="float" office:value="9590973" table:formula="of:=SUM([.F12:.F14])" table:style-name="ce28">
            <text:p>9,590,973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1310980" table:style-name="ce72">
            <text:p>11,310,980<text:s/></text:p>
          </table:table-cell>
          <table:table-cell office:value-type="float" office:value="94.337899381303231" table:formula="of:=+[.B12]/[.$B$11]*100-0.01" table:style-name="ce29">
            <text:p>94.34<text:s/></text:p>
          </table:table-cell>
          <table:table-cell office:value-type="float" office:value="10397712" table:style-name="ce72">
            <text:p>10,397,712<text:s/></text:p>
          </table:table-cell>
          <table:table-cell office:value-type="float" office:value="92.429159460717187" table:formula="of:=+[.D12]/[.$D$11]*100" table:style-name="ce29">
            <text:p>92.43<text:s/></text:p>
          </table:table-cell>
          <table:table-cell office:value-type="float" office:value="9306405" table:style-name="ce72">
            <text:p>9,306,405<text:s/></text:p>
          </table:table-cell>
          <table:table-cell office:value-type="float" office:value="97.032960055251948" table:formula="of:=+[.F12]/[.$F$11]*100" table:style-name="ce30">
            <text:p>97.0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310000" table:style-name="ce72">
            <text:p>310,000<text:s/></text:p>
          </table:table-cell>
          <table:table-cell office:value-type="float" office:value="2.5857926376144245" table:formula="of:=+[.B13]/[.$B$11]*100" table:style-name="ce29">
            <text:p>2.59<text:s/></text:p>
          </table:table-cell>
          <table:table-cell office:value-type="float" office:value="584080" table:style-name="ce72">
            <text:p>584,080<text:s/></text:p>
          </table:table-cell>
          <table:table-cell office:value-type="float" office:value="5.1921060573533575" table:formula="of:=+[.D13]/[.$D$11]*100" table:style-name="ce29">
            <text:p>5.19<text:s/></text:p>
          </table:table-cell>
          <table:table-cell office:value-type="float" office:value="284568" table:style-name="ce72">
            <text:p>284,568<text:s/></text:p>
          </table:table-cell>
          <table:table-cell office:value-type="float" office:value="2.9670399447480458" table:formula="of:=+[.F13]/[.$F$11]*100" table:style-name="ce30">
            <text:p>2.97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367607" table:style-name="ce72">
            <text:p>367,607<text:s/></text:p>
          </table:table-cell>
          <table:table-cell office:value-type="float" office:value="3.0663079810823413" table:formula="of:=+[.B14]/[.$B$11]*100" table:style-name="ce29">
            <text:p>3.07<text:s/></text:p>
          </table:table-cell>
          <table:table-cell office:value-type="float" office:value="267593" table:style-name="ce72">
            <text:p>267,593<text:s/></text:p>
          </table:table-cell>
          <table:table-cell office:value-type="float" office:value="2.3787344819294565" table:formula="of:=+[.D14]/[.$D$11]*100" table:style-name="ce29">
            <text:p>2.38<text:s/></text:p>
          </table:table-cell>
          <table:table-cell table:style-name="ce72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5669329" table:style-name="ce28">
            <text:p>5,669,329<text:s/></text:p>
          </table:table-cell>
          <table:table-cell table:style-name="ce29"/>
          <table:table-cell office:value-type="float" office:value="3076083" table:formula="of:=+[.D7]-[.D11]" table:style-name="ce28">
            <text:p>3,076,083<text:s/></text:p>
          </table:table-cell>
          <table:table-cell table:style-name="ce29"/>
          <table:table-cell office:value-type="float" office:value="1718385" table:formula="of:=+[.F7]-[.F11]" table:style-name="ce28">
            <text:p>1,718,385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309001" table:formula="of:=SUM([.B18:.B19])" table:style-name="ce28">
            <text:p>309,00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309001" table:formula="of:=SUM([.D18:.D19])" table:style-name="ce28">
            <text:p>309,001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286265" table:formula="of:=SUM([.F18:.F19])" table:style-name="ce28">
            <text:p>286,265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300001" table:style-name="ce72">
            <text:p>300,001<text:s/></text:p>
          </table:table-cell>
          <table:table-cell office:value-type="float" office:value="97.087388066705287" table:formula="of:=+[.B18]/[.$B$17]*100" table:style-name="ce29">
            <text:p>97.09<text:s/></text:p>
          </table:table-cell>
          <table:table-cell office:value-type="float" office:value="300001" table:style-name="ce72">
            <text:p>300,001<text:s/></text:p>
          </table:table-cell>
          <table:table-cell office:value-type="float" office:value="97.087388066705287" table:formula="of:=+[.D18]/[.$D$17]*100" table:style-name="ce29">
            <text:p>97.09<text:s/></text:p>
          </table:table-cell>
          <table:table-cell office:value-type="float" office:value="277265" table:style-name="ce72">
            <text:p>277,265<text:s/></text:p>
          </table:table-cell>
          <table:table-cell office:value-type="float" office:value="96.856059944457058" table:formula="of:=+[.F18]/[.$F$17]*100" table:style-name="ce30">
            <text:p>96.8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912611933294714" table:formula="of:=+[.B19]/[.$B$17]*100" table:style-name="ce29">
            <text:p>2.91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912611933294714" table:formula="of:=+[.D19]/[.$D$17]*100" table:style-name="ce29">
            <text:p>2.91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3.1439400555429411" table:formula="of:=+[.F19]/[.$F$17]*100" table:style-name="ce30">
            <text:p>3.1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8080381" table:style-name="ce28">
            <text:p>8,080,381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5965084" table:formula="of:=SUM([.D21:.D23])" table:style-name="ce28">
            <text:p>5,965,084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6086358" table:formula="of:=SUM([.F21:.F23])" table:style-name="ce28">
            <text:p>6,086,358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7803931" table:style-name="ce72">
            <text:p>7,803,931<text:s/></text:p>
          </table:table-cell>
          <table:table-cell office:value-type="float" office:value="96.578750432683805" table:formula="of:=+[.B21]/[.$B$20]*100" table:style-name="ce29">
            <text:p>96.58<text:s/></text:p>
          </table:table-cell>
          <table:table-cell office:value-type="float" office:value="5761152" table:style-name="ce72">
            <text:p>5,761,152<text:s/></text:p>
          </table:table-cell>
          <table:table-cell office:value-type="float" office:value="96.581238420112783" table:formula="of:=+[.D21]/[.$D$20]*100" table:style-name="ce29">
            <text:p>96.58<text:s/></text:p>
          </table:table-cell>
          <table:table-cell office:value-type="float" office:value="5988154" table:style-name="ce72">
            <text:p>5,988,154<text:s/></text:p>
          </table:table-cell>
          <table:table-cell office:value-type="float" office:value="98.38648991728715" table:formula="of:=+[.F21]/[.$F$20]*100" table:style-name="ce30">
            <text:p>98.3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75281" table:style-name="ce72">
            <text:p>75,281<text:s/></text:p>
          </table:table-cell>
          <table:table-cell office:value-type="float" office:value="0.93165161395236185" table:formula="of:=+[.B22]/[.$B$20]*100" table:style-name="ce29">
            <text:p>0.93<text:s/></text:p>
          </table:table-cell>
          <table:table-cell office:value-type="float" office:value="31787" table:style-name="ce72">
            <text:p>31,787<text:s/></text:p>
          </table:table-cell>
          <table:table-cell office:value-type="float" office:value="0.53288436508186643" table:formula="of:=+[.D22]/[.$D$20]*100" table:style-name="ce29">
            <text:p>0.53<text:s/></text:p>
          </table:table-cell>
          <table:table-cell office:value-type="float" office:value="98204" table:style-name="ce72">
            <text:p>98,204<text:s/></text:p>
          </table:table-cell>
          <table:table-cell office:value-type="float" office:value="1.6135100827128472" table:formula="of:=+[.F22]/[.$F$20]*100" table:style-name="ce30">
            <text:p>1.6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01169" table:style-name="ce72">
            <text:p>201,169<text:s/></text:p>
          </table:table-cell>
          <table:table-cell office:value-type="float" office:value="2.4895979533638326" table:formula="of:=+[.B23]/[.$B$20]*100" table:style-name="ce29">
            <text:p>2.49<text:s/></text:p>
          </table:table-cell>
          <table:table-cell office:value-type="float" office:value="172145" table:style-name="ce72">
            <text:p>172,145<text:s/></text:p>
          </table:table-cell>
          <table:table-cell office:value-type="float" office:value="2.8858772148053573" table:formula="of:=+[.D23]/[.$D$20]*100" table:style-name="ce29">
            <text:p>2.89<text:s/></text:p>
          </table:table-cell>
          <table:table-cell table:style-name="ce72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門差短</text:p>
          </table:table-cell>
          <table:table-cell office:value-type="float" office:value="-7771380" table:formula="of:=+[.B17]-[.B20]" table:style-name="ce28">
            <text:p>-7,771,380<text:s/></text:p>
          </table:table-cell>
          <table:table-cell table:style-name="ce29"/>
          <table:table-cell office:value-type="float" office:value="-5656083" table:formula="of:=+[.D17]-[.D20]" table:style-name="ce28">
            <text:p>-5,656,083<text:s/></text:p>
          </table:table-cell>
          <table:table-cell table:style-name="ce29"/>
          <table:table-cell office:value-type="float" office:value="-5800093" table:formula="of:=+[.F17]-[.F20]" table:style-name="ce28">
            <text:p>-5,800,093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2102051" table:formula="of:=+[.B15]+[.B24]" table:style-name="ce28">
            <text:p>-2,102,051<text:s/></text:p>
          </table:table-cell>
          <table:table-cell table:style-name="ce29"/>
          <table:table-cell office:value-type="float" office:value="-2580000" table:formula="of:=+[.D15]+[.D24]" table:style-name="ce28">
            <text:p>-2,580,000<text:s/></text:p>
          </table:table-cell>
          <table:table-cell table:style-name="ce29"/>
          <table:table-cell office:value-type="float" office:value="-4081708" table:formula="of:=+[.F15]+[.F24]" table:style-name="ce28">
            <text:p>-4,081,708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收支簡明比較分析表_3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92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中華民國 93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52"/>
          <table:table-cell office:value-type="string" table:style-name="ce52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53">
            <text:p>項目</text:p>
          </table:table-cell>
          <table:table-cell office:value-type="string" table:style-name="ce54">
            <text:p>本年度預算數</text:p>
          </table:table-cell>
          <table:table-cell office:value-type="string" table:style-name="ce54">
            <text:p>上年度預算數</text:p>
          </table:table-cell>
          <table:table-cell office:value-type="string" table:style-name="ce54">
            <text:p>前年度決算數</text:p>
          </table:table-cell>
          <table:table-cell office:value-type="string" table:style-name="ce55">
            <text:p>本年度與上年度<text:span text:style-name="T3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一、收入合計</text:p>
          </table:table-cell>
          <table:table-cell office:value-type="float" office:value="22116917" table:formula="of:=SUM([.B7:.B9])" table:style-name="ce57">
            <text:p>22,116,917<text:s/></text:p>
          </table:table-cell>
          <table:table-cell office:value-type="float" office:value="18437469" table:formula="of:=SUM([.C7:.C9])" table:style-name="ce57">
            <text:p>18,437,469<text:s/></text:p>
          </table:table-cell>
          <table:table-cell office:value-type="float" office:value="13385623" table:formula="of:=SUM([.D7:.D9])" table:style-name="ce57">
            <text:p>13,385,623<text:s/></text:p>
          </table:table-cell>
          <table:table-cell office:value-type="float" office:value="3679448" table:formula="of:=+[.B6]-[.C6]" table:style-name="ce58">
            <text:p>3,679,448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入</text:span></text:p>
          </table:table-cell>
          <table:table-cell office:value-type="float" office:value="17966917" table:style-name="ce73">
            <text:p>17,966,917<text:s/></text:p>
          </table:table-cell>
          <table:table-cell office:value-type="float" office:value="14634469" table:style-name="ce73">
            <text:p>14,634,469<text:s/></text:p>
          </table:table-cell>
          <table:table-cell office:value-type="float" office:value="11595623" table:style-name="ce73">
            <text:p>11,595,623<text:s/></text:p>
          </table:table-cell>
          <table:table-cell office:value-type="float" office:value="3332448" table:formula="of:=+[.B7]-[.C7]" table:style-name="ce61">
            <text:p>3,332,448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舉借</text:p>
          </table:table-cell>
          <table:table-cell office:value-type="float" office:value="4150000" table:style-name="ce73">
            <text:p>4,150,000<text:s/></text:p>
          </table:table-cell>
          <table:table-cell office:value-type="float" office:value="3803000" table:style-name="ce73">
            <text:p>3,803,000<text:s/></text:p>
          </table:table-cell>
          <table:table-cell office:value-type="float" office:value="1790000" table:style-name="ce73">
            <text:p>1,790,000<text:s/></text:p>
          </table:table-cell>
          <table:table-cell office:value-type="float" office:value="347000" table:formula="of:=+[.B8]-[.C8]" table:style-name="ce61">
            <text:p>347,0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三)、預計移用以前年度</text:p>
          </table:table-cell>
          <table:table-cell table:number-columns-repeated="3" table:style-name="ce73"/>
          <table:table-cell office:value-type="float" office:value="0" table:formula="of:=+[.B9]-[.C9]" table:style-name="ce61">
            <text:p>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20"/><text:span text:style-name="T2">歲計賸餘調節因應數</text:span></text:p>
          </table:table-cell>
          <table:table-cell table:number-columns-repeated="3" table:style-name="ce60"/>
          <table:table-cell table:style-name="ce61"/>
          <table:table-cell table:number-columns-repeated="16379"/>
        </table:table-row>
        <table:table-row table:style-name="ro13">
          <table:table-cell office:value-type="string" table:style-name="ce63">
            <text:p>二、支出合計</text:p>
          </table:table-cell>
          <table:table-cell office:value-type="float" office:value="22068968" table:formula="of:=SUM([.B12:.B13])" table:style-name="ce60">
            <text:p>22,068,968<text:s/></text:p>
          </table:table-cell>
          <table:table-cell office:value-type="float" office:value="18437469" table:formula="of:=SUM([.C12:.C13])" table:style-name="ce60">
            <text:p>18,437,469<text:s/></text:p>
          </table:table-cell>
          <table:table-cell office:value-type="float" office:value="16467978" table:formula="of:=SUM([.D12:.D13])" table:style-name="ce60">
            <text:p>16,467,978<text:s/></text:p>
          </table:table-cell>
          <table:table-cell office:value-type="float" office:value="3631499" table:formula="of:=+[.B11]-[.C11]" table:style-name="ce61">
            <text:p>3,631,499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出</text:span></text:p>
          </table:table-cell>
          <table:table-cell office:value-type="float" office:value="20068968" table:style-name="ce73">
            <text:p>20,068,968<text:s/></text:p>
          </table:table-cell>
          <table:table-cell office:value-type="float" office:value="17214469" table:style-name="ce73">
            <text:p>17,214,469<text:s/></text:p>
          </table:table-cell>
          <table:table-cell office:value-type="float" office:value="15677332" table:style-name="ce73">
            <text:p>15,677,332<text:s/></text:p>
          </table:table-cell>
          <table:table-cell office:value-type="float" office:value="2854499" table:formula="of:=+[.B12]-[.C12]" table:style-name="ce61">
            <text:p>2,854,499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償還</text:p>
          </table:table-cell>
          <table:table-cell office:value-type="float" office:value="2000000" table:style-name="ce73">
            <text:p>2,000,000<text:s/></text:p>
          </table:table-cell>
          <table:table-cell office:value-type="float" office:value="1223000" table:style-name="ce73">
            <text:p>1,223,000<text:s/></text:p>
          </table:table-cell>
          <table:table-cell office:value-type="float" office:value="790646" table:style-name="ce73">
            <text:p>790,646<text:s/></text:p>
          </table:table-cell>
          <table:table-cell office:value-type="float" office:value="777000" table:formula="of:=+[.B13]-[.C13]" table:style-name="ce61">
            <text:p>777,000<text:s/></text:p>
          </table:table-cell>
          <table:table-cell table:number-columns-repeated="16379"/>
        </table:table-row>
        <table:table-row table:number-rows-repeated="9" table:style-name="ro6">
          <table:table-cell table:style-name="ce64"/>
          <table:table-cell table:style-name="ce65"/>
          <table:table-cell table:style-name="ce1"/>
          <table:table-cell table:style-name="ce65"/>
          <table:table-cell table:style-name="ce66"/>
          <table:table-cell table:number-columns-repeated="16379"/>
        </table:table-row>
        <table:table-row table:style-name="ro14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10:26Z</dc:date>
    <meta:print-date>1999-05-28T06:26:37Z</meta:print-date>
  </office:meta>
</office:document-meta>
</file>