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53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55">
      <style:table-cell-properties style:vertical-align="middle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59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7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7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4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43" style:family="table-cell" style:parent-style-name="Default" style:data-style-name="N61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4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6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</style:style>
    <style:style style:name="ce7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85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87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92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963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7306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875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_明比較分析表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6">
            <text:p>新 竹 縣 總 預 算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6">
            <text:p>歲入歲出簡明比較分析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4">
            <text:p>經資門併計</text:p>
          </table:table-cell>
          <table:table-cell office:value-type="string" table:number-columns-spanned="5" table:number-rows-spanned="1" table:style-name="ce81">
            <text:p>中華民國 <text:s/>92 年度</text:p>
          </table:table-cell>
          <table:covered-table-cell table:number-columns-repeated="4"/>
          <table:table-cell table:number-columns-repeated="2" table:style-name="ce1"/>
          <table:table-cell office:value-type="string" table:style-name="ce35">
            <text:p>單位：新台幣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5">
            <text:p>項目</text:p>
          </table:table-cell>
          <table:table-cell office:value-type="string" table:number-columns-spanned="2" table:number-rows-spanned="1" table:style-name="ce77">
            <text:p>本年度預算數</text:p>
          </table:table-cell>
          <table:covered-table-cell/>
          <table:table-cell office:value-type="string" table:number-columns-spanned="2" table:number-rows-spanned="1" table:style-name="ce77">
            <text:p>上年度預算數</text:p>
          </table:table-cell>
          <table:covered-table-cell/>
          <table:table-cell office:value-type="string" table:number-columns-spanned="2" table:number-rows-spanned="1" table:style-name="ce77">
            <text:p>前年度決算數</text:p>
          </table:table-cell>
          <table:covered-table-cell/>
          <table:table-cell office:value-type="string" table:number-columns-spanned="2" table:number-rows-spanned="1" table:style-name="ce78">
            <text:p>本年度與上年度比較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36">
            <text:p>金額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金額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金額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金額</text:p>
          </table:table-cell>
          <table:table-cell office:value-type="string" table:style-name="ce38">
            <text:p>%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一、歲入部份：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5"/>
        </table:table-row>
        <table:table-row table:style-name="ro4">
          <table:table-cell office:value-type="string" table:style-name="ce39">
            <text:p>　1. 稅課收入</text:p>
          </table:table-cell>
          <table:table-cell office:value-type="float" office:value="5240056" table:style-name="ce71">
            <text:p>5,240,056<text:s/></text:p>
          </table:table-cell>
          <table:table-cell office:value-type="float" office:value="35.806259864980412" table:formula="of:=+[.B7]/[.$B$17]*100" table:style-name="ce41">
            <text:p>35.81<text:s/></text:p>
          </table:table-cell>
          <table:table-cell office:value-type="float" office:value="5605154" table:style-name="ce71">
            <text:p>5,605,154<text:s/></text:p>
          </table:table-cell>
          <table:table-cell office:value-type="float" office:value="35.623138019247783" table:formula="of:=+[.D7]/[.$D$17]*100" table:style-name="ce41">
            <text:p>35.62<text:s/></text:p>
          </table:table-cell>
          <table:table-cell office:value-type="float" office:value="4343561" table:style-name="ce71">
            <text:p>4,343,561<text:s/></text:p>
          </table:table-cell>
          <table:table-cell office:value-type="float" office:value="45.821663135805544" table:formula="of:=+[.F7]/[.$F$17]*100" table:style-name="ce41">
            <text:p>45.82<text:s/></text:p>
          </table:table-cell>
          <table:table-cell office:value-type="float" office:value="-365098" table:formula="of:=+[.B7]-[.D7]" table:style-name="ce42">
            <text:p>-365,098<text:s/></text:p>
          </table:table-cell>
          <table:table-cell office:value-type="float" office:value="-6.5136122932572409" table:formula="of:=+[.H7]/[.D7]*100" table:style-name="ce43">
            <text:p>-6.51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2. 工程受益費收入</text:p>
          </table:table-cell>
          <table:table-cell office:value-type="float" office:value="3" table:style-name="ce71">
            <text:p>3<text:s/></text:p>
          </table:table-cell>
          <table:table-cell office:value-type="float" office:value="2.0499548019132089E-5" table:formula="of:=+[.B8]/[.$B$17]*100" table:style-name="ce41">
            <text:p>0.00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.9066276155435403E-5" table:formula="of:=+[.D8]/[.$D$17]*100" table:style-name="ce41">
            <text:p>0.00<text:s/></text:p>
          </table:table-cell>
          <table:table-cell table:style-name="ce71"/>
          <table:table-cell office:value-type="float" office:value="0" table:formula="of:=+[.F8]/[.$F$17]*100" table:style-name="ce41">
            <text:p>0.00<text:s/></text:p>
          </table:table-cell>
          <table:table-cell office:value-type="float" office:value="0" table:formula="of:=+[.B8]-[.D8]" table:style-name="ce42">
            <text:p>0<text:s/></text:p>
          </table:table-cell>
          <table:table-cell office:value-type="float" office:value="0" table:formula="of:=+[.H8]/[.D8]*100" table:style-name="ce43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3. 罰款及賠償收入</text:p>
          </table:table-cell>
          <table:table-cell office:value-type="float" office:value="282329" table:style-name="ce71">
            <text:p>282,329<text:s/></text:p>
          </table:table-cell>
          <table:table-cell office:value-type="float" office:value="1.929205630897848" table:formula="of:=+[.B9]/[.$B$17]*100" table:style-name="ce41">
            <text:p>1.93<text:s/></text:p>
          </table:table-cell>
          <table:table-cell office:value-type="float" office:value="158140" table:style-name="ce71">
            <text:p>158,140<text:s/></text:p>
          </table:table-cell>
          <table:table-cell office:value-type="float" office:value="1.0050469704068514" table:formula="of:=+[.D9]/[.$D$17]*100" table:style-name="ce41">
            <text:p>1.01<text:s/></text:p>
          </table:table-cell>
          <table:table-cell office:value-type="float" office:value="267436" table:style-name="ce71">
            <text:p>267,436<text:s/></text:p>
          </table:table-cell>
          <table:table-cell office:value-type="float" office:value="2.8212709116753034" table:formula="of:=+[.F9]/[.$F$17]*100" table:style-name="ce41">
            <text:p>2.82<text:s/></text:p>
          </table:table-cell>
          <table:table-cell office:value-type="float" office:value="124189" table:formula="of:=+[.B9]-[.D9]" table:style-name="ce42">
            <text:p>124,189<text:s/></text:p>
          </table:table-cell>
          <table:table-cell office:value-type="float" office:value="78.531048438092839" table:formula="of:=+[.H9]/[.D9]*100" table:style-name="ce43">
            <text:p>78.53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4. 規費收入</text:p>
          </table:table-cell>
          <table:table-cell office:value-type="float" office:value="127911" table:style-name="ce71">
            <text:p>127,911<text:s/></text:p>
          </table:table-cell>
          <table:table-cell office:value-type="float" office:value="0.87403922889173502" table:formula="of:=+[.B10]/[.$B$17]*100" table:style-name="ce41">
            <text:p>0.87<text:s/></text:p>
          </table:table-cell>
          <table:table-cell office:value-type="float" office:value="145339" table:style-name="ce71">
            <text:p>145,339<text:s/></text:p>
          </table:table-cell>
          <table:table-cell office:value-type="float" office:value="0.92369117005160861" table:formula="of:=+[.D10]/[.$D$17]*100" table:style-name="ce41">
            <text:p>0.92<text:s/></text:p>
          </table:table-cell>
          <table:table-cell office:value-type="float" office:value="199230" table:style-name="ce71">
            <text:p>199,230<text:s/></text:p>
          </table:table-cell>
          <table:table-cell office:value-type="float" office:value="2.1017432347667131" table:formula="of:=+[.F10]/[.$F$17]*100" table:style-name="ce41">
            <text:p>2.10<text:s/></text:p>
          </table:table-cell>
          <table:table-cell office:value-type="float" office:value="-17428" table:formula="of:=+[.B10]-[.D10]" table:style-name="ce42">
            <text:p>-17,428<text:s/></text:p>
          </table:table-cell>
          <table:table-cell office:value-type="float" office:value="-11.991275569530547" table:formula="of:=+[.H10]/[.D10]*100" table:style-name="ce43">
            <text:p>-11.99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5. 信託管理收入</text:p>
          </table:table-cell>
          <table:table-cell office:value-type="float" office:value="1" table:style-name="ce71">
            <text:p>1<text:s/></text:p>
          </table:table-cell>
          <table:table-cell office:value-type="float" office:value="6.8331826730440298E-6" table:formula="of:=+[.B11]/[.$B$17]*100" table:style-name="ce41">
            <text:p>0.0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6.3554253851451343E-6" table:formula="of:=+[.D11]/[.$D$17]*100" table:style-name="ce41">
            <text:p>0.00<text:s/></text:p>
          </table:table-cell>
          <table:table-cell table:style-name="ce71"/>
          <table:table-cell office:value-type="float" office:value="0" table:formula="of:=+[.F11]/[.$F$17]*100" table:style-name="ce41">
            <text:p>0.00<text:s/></text:p>
          </table:table-cell>
          <table:table-cell office:value-type="float" office:value="0" table:formula="of:=+[.B11]-[.D11]" table:style-name="ce42">
            <text:p>0<text:s/></text:p>
          </table:table-cell>
          <table:table-cell office:value-type="float" office:value="0" table:formula="of:=+[.H11]/[.D11]*100" table:style-name="ce43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6. 財產收入</text:p>
          </table:table-cell>
          <table:table-cell office:value-type="float" office:value="361379" table:style-name="ce71">
            <text:p>361,379<text:s/></text:p>
          </table:table-cell>
          <table:table-cell office:value-type="float" office:value="2.4693687212019788" table:formula="of:=+[.B12]/[.$B$17]*100" table:style-name="ce41">
            <text:p>2.47<text:s/></text:p>
          </table:table-cell>
          <table:table-cell office:value-type="float" office:value="362192" table:style-name="ce71">
            <text:p>362,192<text:s/></text:p>
          </table:table-cell>
          <table:table-cell office:value-type="float" office:value="2.3018842310964862" table:formula="of:=+[.D12]/[.$D$17]*100" table:style-name="ce41">
            <text:p>2.30<text:s/></text:p>
          </table:table-cell>
          <table:table-cell office:value-type="float" office:value="141050" table:style-name="ce71">
            <text:p>141,050<text:s/></text:p>
          </table:table-cell>
          <table:table-cell office:value-type="float" office:value="1.4879831514523159" table:formula="of:=+[.F12]/[.$F$17]*100" table:style-name="ce41">
            <text:p>1.49<text:s/></text:p>
          </table:table-cell>
          <table:table-cell office:value-type="float" office:value="-813" table:formula="of:=+[.B12]-[.D12]" table:style-name="ce42">
            <text:p>-813<text:s/></text:p>
          </table:table-cell>
          <table:table-cell office:value-type="float" office:value="-0.22446658126076777" table:formula="of:=+[.H12]/[.D12]*100" table:style-name="ce43">
            <text:p>-0.22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7. 營業盈餘及事業收入</text:p>
          </table:table-cell>
          <table:table-cell office:value-type="float" office:value="31787" table:style-name="ce71">
            <text:p>31,787<text:s/></text:p>
          </table:table-cell>
          <table:table-cell office:value-type="float" office:value="0.21720637762805062" table:formula="of:=+[.B13]/[.$B$17]*100" table:style-name="ce41">
            <text:p>0.22<text:s/></text:p>
          </table:table-cell>
          <table:table-cell office:value-type="float" office:value="93799" table:style-name="ce71">
            <text:p>93,799<text:s/></text:p>
          </table:table-cell>
          <table:table-cell office:value-type="float" office:value="0.59613254570122842" table:formula="of:=+[.D13]/[.$D$17]*100" table:style-name="ce41">
            <text:p>0.60<text:s/></text:p>
          </table:table-cell>
          <table:table-cell office:value-type="float" office:value="93798" table:style-name="ce71">
            <text:p>93,798<text:s/></text:p>
          </table:table-cell>
          <table:table-cell office:value-type="float" office:value="0.98950615838301548" table:formula="of:=+[.F13]/[.$F$17]*100" table:style-name="ce41">
            <text:p>0.99<text:s/></text:p>
          </table:table-cell>
          <table:table-cell office:value-type="float" office:value="-62012" table:formula="of:=+[.B13]-[.D13]" table:style-name="ce42">
            <text:p>-62,012<text:s/></text:p>
          </table:table-cell>
          <table:table-cell office:value-type="float" office:value="-66.111579014701647" table:formula="of:=+[.H13]/[.D13]*100" table:style-name="ce43">
            <text:p>-66.11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8. 補助及協助收入</text:p>
          </table:table-cell>
          <table:table-cell office:value-type="float" office:value="8221695" table:style-name="ce71">
            <text:p>8,221,695<text:s/></text:p>
          </table:table-cell>
          <table:table-cell office:value-type="float" office:value="56.180343817052737" table:formula="of:=+[.B14]/[.$B$17]*100" table:style-name="ce41">
            <text:p>56.18<text:s/></text:p>
          </table:table-cell>
          <table:table-cell office:value-type="float" office:value="9247390" table:style-name="ce71">
            <text:p>9,247,390<text:s/></text:p>
          </table:table-cell>
          <table:table-cell office:value-type="float" office:value="58.771097152337262" table:formula="of:=+[.D14]/[.$D$17]*100" table:style-name="ce41">
            <text:p>58.77<text:s/></text:p>
          </table:table-cell>
          <table:table-cell office:value-type="float" office:value="4349014" table:style-name="ce71">
            <text:p>4,349,014<text:s/></text:p>
          </table:table-cell>
          <table:table-cell office:value-type="float" office:value="45.87918863828601" table:formula="of:=+[.F14]/[.$F$17]*100" table:style-name="ce41">
            <text:p>45.88<text:s/></text:p>
          </table:table-cell>
          <table:table-cell office:value-type="float" office:value="-1025695" table:formula="of:=+[.B14]-[.D14]" table:style-name="ce42">
            <text:p>-1,025,695<text:s/></text:p>
          </table:table-cell>
          <table:table-cell office:value-type="float" office:value="-11.091724259493759" table:formula="of:=+[.H14]/[.D14]*100" table:style-name="ce43">
            <text:p>-11.09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9. 捐獻及贈與收入</text:p>
          </table:table-cell>
          <table:table-cell office:value-type="float" office:value="2" table:style-name="ce71">
            <text:p>2<text:s/></text:p>
          </table:table-cell>
          <table:table-cell office:value-type="float" office:value="1.366636534608806E-5" table:formula="of:=+[.B15]/[.$B$17]*100" table:style-name="ce41">
            <text:p>0.0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.2710850770290269E-5" table:formula="of:=+[.D15]/[.$D$17]*100" table:style-name="ce41">
            <text:p>0.00<text:s/></text:p>
          </table:table-cell>
          <table:table-cell table:style-name="ce71"/>
          <table:table-cell office:value-type="float" office:value="0" table:formula="of:=+[.F15]/[.$F$17]*100" table:style-name="ce41">
            <text:p>0.00<text:s/></text:p>
          </table:table-cell>
          <table:table-cell office:value-type="float" office:value="0" table:formula="of:=+[.B15]-[.D15]" table:style-name="ce42">
            <text:p>0<text:s/></text:p>
          </table:table-cell>
          <table:table-cell office:value-type="float" office:value="0" table:formula="of:=+[.H15]/[.D15]*100" table:style-name="ce43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10. 其他收入</text:p>
          </table:table-cell>
          <table:table-cell office:value-type="float" office:value="369306" table:style-name="ce71">
            <text:p>369,306<text:s/></text:p>
          </table:table-cell>
          <table:table-cell office:value-type="float" office:value="2.5235353602511985" table:formula="of:=+[.B16]/[.$B$17]*100" table:style-name="ce41">
            <text:p>2.52<text:s/></text:p>
          </table:table-cell>
          <table:table-cell office:value-type="float" office:value="122568" table:style-name="ce71">
            <text:p>122,568<text:s/></text:p>
          </table:table-cell>
          <table:table-cell office:value-type="float" office:value="0.77897177860646871" table:formula="of:=+[.D16]/[.$D$17]*100" table:style-name="ce41">
            <text:p>0.78<text:s/></text:p>
          </table:table-cell>
          <table:table-cell office:value-type="float" office:value="85185" table:style-name="ce71">
            <text:p>85,185<text:s/></text:p>
          </table:table-cell>
          <table:table-cell office:value-type="float" office:value="0.89864476963109197" table:formula="of:=+[.F16]/[.$F$17]*100" table:style-name="ce41">
            <text:p>0.90<text:s/></text:p>
          </table:table-cell>
          <table:table-cell office:value-type="float" office:value="246738" table:formula="of:=+[.B16]-[.D16]" table:style-name="ce42">
            <text:p>246,738<text:s/></text:p>
          </table:table-cell>
          <table:table-cell office:value-type="float" office:value="201.30702956726063" table:formula="of:=+[.H16]/[.D16]*100" table:style-name="ce43">
            <text:p>201.31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歲　入　合　計</text:p>
          </table:table-cell>
          <table:table-cell office:value-type="float" office:value="14634469" table:style-name="ce40">
            <text:p>14,634,469<text:s/></text:p>
          </table:table-cell>
          <table:table-cell office:value-type="float" office:value="100" table:formula="of:=+[.B17]/[.$B$17]*100" table:style-name="ce41">
            <text:p>100.00<text:s/></text:p>
          </table:table-cell>
          <table:table-cell office:value-type="float" office:value="15734588" table:style-name="ce40">
            <text:p>15,734,588<text:s/></text:p>
          </table:table-cell>
          <table:table-cell office:value-type="float" office:value="100" table:formula="of:=+[.D17]/[.$D$17]*100" table:style-name="ce41">
            <text:p>100.00<text:s/></text:p>
          </table:table-cell>
          <table:table-cell office:value-type="float" office:value="9479274" table:style-name="ce40">
            <text:p>9,479,274<text:s/></text:p>
          </table:table-cell>
          <table:table-cell office:value-type="float" office:value="100" table:formula="of:=+[.F17]/[.$F$17]*100" table:style-name="ce41">
            <text:p>100.00<text:s/></text:p>
          </table:table-cell>
          <table:table-cell office:value-type="float" office:value="-1100119" table:formula="of:=+[.B17]-[.D17]" table:style-name="ce42">
            <text:p>-1,100,119<text:s/></text:p>
          </table:table-cell>
          <table:table-cell office:value-type="float" office:value="-6.9917242192804787" table:formula="of:=+[.H17]/[.D17]*100" table:style-name="ce43">
            <text:p>-6.99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二、歲出部份：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office:value-type="float" office:value="0" table:formula="of:=+[.B18]-[.D18]" table:style-name="ce42">
            <text:p>0<text:s/></text:p>
          </table:table-cell>
          <table:table-cell table:style-name="ce43"/>
          <table:table-cell table:number-columns-repeated="16375"/>
        </table:table-row>
        <table:table-row table:style-name="ro4">
          <table:table-cell office:value-type="string" table:style-name="ce39">
            <text:p>　1. 一般政務支出</text:p>
          </table:table-cell>
          <table:table-cell office:value-type="float" office:value="1615683" table:style-name="ce71">
            <text:p>1,615,683<text:s/></text:p>
          </table:table-cell>
          <table:table-cell office:value-type="float" office:value="9.3856104420066622" table:formula="of:=+[.B19]/[.$B$29]*100" table:style-name="ce41">
            <text:p>9.39<text:s/></text:p>
          </table:table-cell>
          <table:table-cell office:value-type="float" office:value="1589029" table:style-name="ce71">
            <text:p>1,589,029<text:s/></text:p>
          </table:table-cell>
          <table:table-cell office:value-type="float" office:value="9.9385198993181891" table:formula="of:=+[.D19]/[.$D$29]*100" table:style-name="ce41">
            <text:p>9.94<text:s/></text:p>
          </table:table-cell>
          <table:table-cell office:value-type="float" office:value="1374917" table:style-name="ce71">
            <text:p>1,374,917<text:s/></text:p>
          </table:table-cell>
          <table:table-cell office:value-type="float" office:value="9.772404931512062" table:formula="of:=+[.F19]/[.$F$29]*100+0.01" table:style-name="ce41">
            <text:p>9.77<text:s/></text:p>
          </table:table-cell>
          <table:table-cell office:value-type="float" office:value="26654" table:formula="of:=+[.B19]-[.D19]" table:style-name="ce42">
            <text:p>26,654<text:s/></text:p>
          </table:table-cell>
          <table:table-cell office:value-type="float" office:value="1.6773765614095149" table:formula="of:=+[.H19]/[.D19]*100" table:style-name="ce43">
            <text:p>1.68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2. 教育科學文化支出</text:p>
          </table:table-cell>
          <table:table-cell office:value-type="float" office:value="5372438" table:style-name="ce71">
            <text:p>5,372,438<text:s/></text:p>
          </table:table-cell>
          <table:table-cell office:value-type="float" office:value="31.208851112398527" table:formula="of:=+[.B20]/[.$B$29]*100" table:style-name="ce41">
            <text:p>31.21<text:s/></text:p>
          </table:table-cell>
          <table:table-cell office:value-type="float" office:value="5081927" table:style-name="ce71">
            <text:p>5,081,927<text:s/></text:p>
          </table:table-cell>
          <table:table-cell office:value-type="float" office:value="31.7847141974013" table:formula="of:=+[.D20]/[.$D$29]*100" table:style-name="ce41">
            <text:p>31.78<text:s/></text:p>
          </table:table-cell>
          <table:table-cell office:value-type="float" office:value="5996006" table:style-name="ce71">
            <text:p>5,996,006<text:s/></text:p>
          </table:table-cell>
          <table:table-cell office:value-type="float" office:value="42.573797941094568" table:formula="of:=+[.F20]/[.$F$29]*100" table:style-name="ce41">
            <text:p>42.57<text:s/></text:p>
          </table:table-cell>
          <table:table-cell office:value-type="float" office:value="290511" table:formula="of:=+[.B20]-[.D20]" table:style-name="ce42">
            <text:p>290,511<text:s/></text:p>
          </table:table-cell>
          <table:table-cell office:value-type="float" office:value="5.7165520087163788" table:formula="of:=+[.H20]/[.D20]*100" table:style-name="ce43">
            <text:p>5.72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3. 經濟發展支出</text:p>
          </table:table-cell>
          <table:table-cell office:value-type="float" office:value="2618220" table:style-name="ce71">
            <text:p>2,618,220<text:s/></text:p>
          </table:table-cell>
          <table:table-cell office:value-type="float" office:value="15.209414824238843" table:formula="of:=+[.B21]/[.$B$29]*100" table:style-name="ce41">
            <text:p>15.21<text:s/></text:p>
          </table:table-cell>
          <table:table-cell office:value-type="float" office:value="2399404" table:style-name="ce71">
            <text:p>2,399,404<text:s/></text:p>
          </table:table-cell>
          <table:table-cell office:value-type="float" office:value="15.006978727577444" table:formula="of:=+[.D21]/[.$D$29]*100" table:style-name="ce41">
            <text:p>15.01<text:s/></text:p>
          </table:table-cell>
          <table:table-cell office:value-type="float" office:value="2128953" table:style-name="ce71">
            <text:p>2,128,953<text:s/></text:p>
          </table:table-cell>
          <table:table-cell office:value-type="float" office:value="15.116331579402539" table:formula="of:=+[.F21]/[.$F$29]*100" table:style-name="ce41">
            <text:p>15.12<text:s/></text:p>
          </table:table-cell>
          <table:table-cell office:value-type="float" office:value="218816" table:formula="of:=+[.B21]-[.D21]" table:style-name="ce42">
            <text:p>218,816<text:s/></text:p>
          </table:table-cell>
          <table:table-cell office:value-type="float" office:value="9.1195980335116555" table:formula="of:=+[.H21]/[.D21]*100" table:style-name="ce43">
            <text:p>9.12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4. 社會福利支出</text:p>
          </table:table-cell>
          <table:table-cell office:value-type="float" office:value="3154653" table:style-name="ce71">
            <text:p>3,154,653<text:s/></text:p>
          </table:table-cell>
          <table:table-cell office:value-type="float" office:value="18.325589944133625" table:formula="of:=+[.B22]/[.$B$29]*100" table:style-name="ce41">
            <text:p>18.33<text:s/></text:p>
          </table:table-cell>
          <table:table-cell office:value-type="float" office:value="2598750" table:style-name="ce71">
            <text:p>2,598,750<text:s/></text:p>
          </table:table-cell>
          <table:table-cell office:value-type="float" office:value="16.253780508948008" table:formula="of:=+[.D22]/[.$D$29]*100" table:style-name="ce41">
            <text:p>16.25<text:s/></text:p>
          </table:table-cell>
          <table:table-cell office:value-type="float" office:value="2632513" table:style-name="ce71">
            <text:p>2,632,513<text:s/></text:p>
          </table:table-cell>
          <table:table-cell office:value-type="float" office:value="18.691788590489182" table:formula="of:=+[.F22]/[.$F$29]*100" table:style-name="ce41">
            <text:p>18.69<text:s/></text:p>
          </table:table-cell>
          <table:table-cell office:value-type="float" office:value="555903" table:formula="of:=+[.B22]-[.D22]" table:style-name="ce42">
            <text:p>555,903<text:s/></text:p>
          </table:table-cell>
          <table:table-cell office:value-type="float" office:value="21.39116883116883" table:formula="of:=+[.H22]/[.D22]*100" table:style-name="ce43">
            <text:p>21.39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5. 社區發展及環境保護支出</text:p>
          </table:table-cell>
          <table:table-cell office:value-type="float" office:value="148886" table:style-name="ce71">
            <text:p>148,886<text:s/></text:p>
          </table:table-cell>
          <table:table-cell office:value-type="float" office:value="0.86488871657905919" table:formula="of:=+[.B23]/[.$B$29]*100" table:style-name="ce41">
            <text:p>0.86<text:s/></text:p>
          </table:table-cell>
          <table:table-cell office:value-type="float" office:value="178579" table:style-name="ce71">
            <text:p>178,579<text:s/></text:p>
          </table:table-cell>
          <table:table-cell office:value-type="float" office:value="1.1169153899018476" table:formula="of:=+[.D23]/[.$D$29]*100" table:style-name="ce41">
            <text:p>1.12<text:s/></text:p>
          </table:table-cell>
          <table:table-cell office:value-type="float" office:value="103283" table:style-name="ce71">
            <text:p>103,283<text:s/></text:p>
          </table:table-cell>
          <table:table-cell office:value-type="float" office:value="0.73334642639618275" table:formula="of:=+[.F23]/[.$F$29]*100" table:style-name="ce41">
            <text:p>0.73<text:s/></text:p>
          </table:table-cell>
          <table:table-cell office:value-type="float" office:value="-29693" table:formula="of:=+[.B23]-[.D23]" table:style-name="ce42">
            <text:p>-29,693<text:s/></text:p>
          </table:table-cell>
          <table:table-cell office:value-type="float" office:value="-16.627374999300031" table:formula="of:=+[.H23]/[.D23]*100" table:style-name="ce43">
            <text:p>-16.63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6. 退休撫卹支出</text:p>
          </table:table-cell>
          <table:table-cell office:value-type="float" office:value="1858518" table:style-name="ce71">
            <text:p>1,858,518<text:s/></text:p>
          </table:table-cell>
          <table:table-cell office:value-type="float" office:value="10.796255173482262" table:formula="of:=+[.B24]/[.$B$29]*100" table:style-name="ce41">
            <text:p>10.80<text:s/></text:p>
          </table:table-cell>
          <table:table-cell office:value-type="float" office:value="1733857" table:style-name="ce71">
            <text:p>1,733,857<text:s/></text:p>
          </table:table-cell>
          <table:table-cell office:value-type="float" office:value="10.844340976201275" table:formula="of:=+[.D24]/[.$D$29]*100" table:style-name="ce41">
            <text:p>10.84<text:s/></text:p>
          </table:table-cell>
          <table:table-cell office:value-type="float" office:value="325900" table:style-name="ce71">
            <text:p>325,900<text:s/></text:p>
          </table:table-cell>
          <table:table-cell office:value-type="float" office:value="2.3140071489259215" table:formula="of:=+[.F24]/[.$F$29]*100" table:style-name="ce41">
            <text:p>2.31<text:s/></text:p>
          </table:table-cell>
          <table:table-cell office:value-type="float" office:value="124661" table:formula="of:=+[.B24]-[.D24]" table:style-name="ce42">
            <text:p>124,661<text:s/></text:p>
          </table:table-cell>
          <table:table-cell office:value-type="float" office:value="7.189808617435002" table:formula="of:=+[.H24]/[.D24]*100" table:style-name="ce43">
            <text:p>7.19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7. 警政支出</text:p>
          </table:table-cell>
          <table:table-cell office:value-type="float" office:value="1289806" table:style-name="ce71">
            <text:p>1,289,806<text:s/></text:p>
          </table:table-cell>
          <table:table-cell office:value-type="float" office:value="7.4925691870019335" table:formula="of:=+[.B25]/[.$B$29]*100" table:style-name="ce41">
            <text:p>7.49<text:s/></text:p>
          </table:table-cell>
          <table:table-cell office:value-type="float" office:value="1305796" table:style-name="ce71">
            <text:p>1,305,796<text:s/></text:p>
          </table:table-cell>
          <table:table-cell office:value-type="float" office:value="8.167050148518431" table:formula="of:=+[.D25]/[.$D$29]*100" table:style-name="ce41">
            <text:p>8.17<text:s/></text:p>
          </table:table-cell>
          <table:table-cell office:value-type="float" office:value="1111187" table:style-name="ce71">
            <text:p>1,111,187<text:s/></text:p>
          </table:table-cell>
          <table:table-cell office:value-type="float" office:value="7.8898271303883032" table:formula="of:=+[.F25]/[.$F$29]*100" table:style-name="ce41">
            <text:p>7.89<text:s/></text:p>
          </table:table-cell>
          <table:table-cell office:value-type="float" office:value="-15990" table:formula="of:=+[.B25]-[.D25]" table:style-name="ce42">
            <text:p>-15,990<text:s/></text:p>
          </table:table-cell>
          <table:table-cell office:value-type="float" office:value="-1.2245404335746164" table:formula="of:=+[.H25]/[.D25]*100" table:style-name="ce43">
            <text:p>-1.22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8. 債務支出</text:p>
          </table:table-cell>
          <table:table-cell office:value-type="float" office:value="584080" table:style-name="ce71">
            <text:p>584,080<text:s/></text:p>
          </table:table-cell>
          <table:table-cell office:value-type="float" office:value="3.3929597247524743" table:formula="of:=+[.B26]/[.$B$29]*100" table:style-name="ce41">
            <text:p>3.39<text:s/></text:p>
          </table:table-cell>
          <table:table-cell office:value-type="float" office:value="545320" table:style-name="ce71">
            <text:p>545,320<text:s/></text:p>
          </table:table-cell>
          <table:table-cell office:value-type="float" office:value="3.4106826694139594" table:formula="of:=+[.D26]/[.$D$29]*100" table:style-name="ce41">
            <text:p>3.41<text:s/></text:p>
          </table:table-cell>
          <table:table-cell office:value-type="float" office:value="257356" table:style-name="ce71">
            <text:p>257,356<text:s/></text:p>
          </table:table-cell>
          <table:table-cell office:value-type="float" office:value="1.8273201099078842" table:formula="of:=+[.F26]/[.$F$29]*100" table:style-name="ce41">
            <text:p>1.83<text:s/></text:p>
          </table:table-cell>
          <table:table-cell office:value-type="float" office:value="38760" table:formula="of:=+[.B26]-[.D26]" table:style-name="ce42">
            <text:p>38,760<text:s/></text:p>
          </table:table-cell>
          <table:table-cell office:value-type="float" office:value="7.1077532458006312" table:formula="of:=+[.H26]/[.D26]*100" table:style-name="ce43">
            <text:p>7.11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9. 協助及補助支出</text:p>
          </table:table-cell>
          <table:table-cell table:style-name="ce71"/>
          <table:table-cell office:value-type="float" office:value="0" table:formula="of:=+[.B27]/[.$B$29]*100" table:style-name="ce41">
            <text:p>0.00<text:s/></text:p>
          </table:table-cell>
          <table:table-cell table:style-name="ce71"/>
          <table:table-cell office:value-type="float" office:value="0" table:formula="of:=+[.D27]/[.$D$29]*100" table:style-name="ce41">
            <text:p>0.00<text:s/></text:p>
          </table:table-cell>
          <table:table-cell office:value-type="float" office:value="152243" table:style-name="ce71">
            <text:p>152,243<text:s/></text:p>
          </table:table-cell>
          <table:table-cell office:value-type="float" office:value="1.0809800256947808" table:formula="of:=+[.F27]/[.$F$29]*100" table:style-name="ce41">
            <text:p>1.08<text:s/></text:p>
          </table:table-cell>
          <table:table-cell office:value-type="float" office:value="0" table:formula="of:=+[.B27]-[.D27]" table:style-name="ce42">
            <text:p>0<text:s/></text:p>
          </table:table-cell>
          <table:table-cell table:style-name="ce43"/>
          <table:table-cell table:number-columns-repeated="16375"/>
        </table:table-row>
        <table:table-row table:style-name="ro4">
          <table:table-cell office:value-type="string" table:style-name="ce39">
            <text:p>　10. 其他支出</text:p>
          </table:table-cell>
          <table:table-cell office:value-type="float" office:value="572185" table:style-name="ce71">
            <text:p>572,185<text:s/></text:p>
          </table:table-cell>
          <table:table-cell office:value-type="float" office:value="3.3238608754066132" table:formula="of:=+[.B28]/[.$B$29]*100" table:style-name="ce41">
            <text:p>3.32<text:s/></text:p>
          </table:table-cell>
          <table:table-cell office:value-type="float" office:value="555926" table:style-name="ce71">
            <text:p>555,926<text:s/></text:p>
          </table:table-cell>
          <table:table-cell office:value-type="float" office:value="3.4770174827195501" table:formula="of:=+[.D28]/[.$D$29]*100" table:style-name="ce41">
            <text:p>3.48<text:s/></text:p>
          </table:table-cell>
          <table:table-cell office:value-type="float" office:value="1436" table:style-name="ce71">
            <text:p>1,436<text:s/></text:p>
          </table:table-cell>
          <table:table-cell office:value-type="float" office:value="1.0196116188578163E-2" table:formula="of:=+[.F28]/[.$F$29]*100" table:style-name="ce41">
            <text:p>0.01<text:s/></text:p>
          </table:table-cell>
          <table:table-cell office:value-type="float" office:value="16259" table:formula="of:=+[.B28]-[.D28]" table:style-name="ce42">
            <text:p>16,259<text:s/></text:p>
          </table:table-cell>
          <table:table-cell office:value-type="float" office:value="2.9246698301572511" table:formula="of:=+[.H28]/[.D28]*100" table:style-name="ce43">
            <text:p>2.92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歲　出　合　計</text:p>
          </table:table-cell>
          <table:table-cell office:value-type="float" office:value="17214469" table:style-name="ce40">
            <text:p>17,214,469<text:s/></text:p>
          </table:table-cell>
          <table:table-cell office:value-type="float" office:value="100" table:formula="of:=+[.B29]/[.$B$29]*100" table:style-name="ce41">
            <text:p>100.00<text:s/></text:p>
          </table:table-cell>
          <table:table-cell office:value-type="float" office:value="15988588" table:style-name="ce40">
            <text:p>15,988,588<text:s/></text:p>
          </table:table-cell>
          <table:table-cell office:value-type="float" office:value="100" table:formula="of:=+[.D29]/[.$D$29]*100" table:style-name="ce41">
            <text:p>100.00<text:s/></text:p>
          </table:table-cell>
          <table:table-cell office:value-type="float" office:value="14083794" table:style-name="ce40">
            <text:p>14,083,794<text:s/></text:p>
          </table:table-cell>
          <table:table-cell office:value-type="float" office:value="100" table:formula="of:=+[.F29]/[.$F$29]*100" table:style-name="ce41">
            <text:p>100.00<text:s/></text:p>
          </table:table-cell>
          <table:table-cell office:value-type="float" office:value="1225881" table:formula="of:=+[.B29]-[.D29]" table:style-name="ce42">
            <text:p>1,225,881<text:s/></text:p>
          </table:table-cell>
          <table:table-cell office:value-type="float" office:value="7.6672248981586115" table:formula="of:=+[.H29]/[.D29]*100" table:style-name="ce43">
            <text:p>7.67<text:s/></text:p>
          </table:table-cell>
          <table:table-cell table:number-columns-repeated="16375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5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7"/>
          <table:table-cell table:number-columns-repeated="16375"/>
        </table:table-row>
        <table:table-row table:style-name="ro4">
          <table:table-cell office:value-type="string" table:style-name="ce48">
            <text:p>三、歲入歲出餘絀</text:p>
          </table:table-cell>
          <table:table-cell office:value-type="float" office:value="-2580000" table:style-name="ce49">
            <text:p>-2,580,000<text:s/></text:p>
          </table:table-cell>
          <table:table-cell table:style-name="ce50"/>
          <table:table-cell office:value-type="float" office:value="-254000" table:style-name="ce49">
            <text:p>-254,000<text:s/></text:p>
          </table:table-cell>
          <table:table-cell table:style-name="ce50"/>
          <table:table-cell office:value-type="float" office:value="-4604520" table:style-name="ce49">
            <text:p>-4,604,520<text:s/></text:p>
          </table:table-cell>
          <table:table-cell table:style-name="ce50"/>
          <table:table-cell office:value-type="float" office:value="-2326000" table:formula="of:=+[.B32]-[.D32]" table:style-name="ce74">
            <text:p>-2,326,000<text:s/></text:p>
          </table:table-cell>
          <table:table-cell table:style-name="ce51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number-rows-repeated="1048543" table:style-name="ro6">
          <table:table-cell table:number-columns-repeated="16384"/>
        </table:table-row>
      </table:table>
      <table:table table:name="歲入歲出性質及餘絀簡明比較分析表_2" table:style-name="ta2">
        <table:table-column table:style-name="co7" table:default-cell-style-name="ce11"/>
        <table:table-column table:style-name="co8" table:default-cell-style-name="ce12"/>
        <table:table-column table:style-name="co9" table:default-cell-style-name="ce10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9" table:default-cell-style-name="ce11"/>
        <table:table-column table:style-name="co6" table:number-columns-repeated="16377" table:default-cell-style-name="ce1"/>
        <table:table-row table:style-name="ro7">
          <table:table-cell office:value-type="string" table:number-columns-spanned="7" table:number-rows-spanned="1" table:style-name="ce82">
            <text:p>新 竹 縣 總 預 算<text:s/>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82">
            <text:p>歲入歲出性質及餘絀簡明比較分析表</text:p>
          </table:table-cell>
          <table:covered-table-cell table:number-columns-repeated="6"/>
          <table:table-cell table:number-columns-repeated="16377" table:style-name="ce7"/>
        </table:table-row>
        <table:table-row table:style-name="ro9">
          <table:table-cell table:style-name="ce6"/>
          <table:table-cell office:value-type="string" table:number-columns-spanned="3" table:number-rows-spanned="1" table:style-name="ce92">
            <text:p><text:s text:c="2"/>中華民國 92 年度</text:p>
          </table:table-cell>
          <table:covered-table-cell table:number-columns-repeated="2"/>
          <table:table-cell table:style-name="ce7"/>
          <table:table-cell table:style-name="ce24"/>
          <table:table-cell office:value-type="string" table:style-name="ce25">
            <text:p>單位：新台幣千元</text:p>
          </table:table-cell>
          <table:table-cell table:number-columns-repeated="16377" table:style-name="ce7"/>
        </table:table-row>
        <table:table-row table:style-name="ro10">
          <table:table-cell office:value-type="string" table:number-columns-spanned="1" table:number-rows-spanned="2" table:style-name="ce96">
            <text:p>項目</text:p>
            <draw:custom-shape svg:x="0in" svg:y="0in" svg:width="0in" svg:height="11.29167in" draw:z-index="1" draw:id="id0" draw:style-name="a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7">
            <text:p>本年度預算數</text:p>
          </table:table-cell>
          <table:covered-table-cell/>
          <table:table-cell office:value-type="string" table:number-columns-spanned="2" table:number-rows-spanned="1" table:style-name="ce97">
            <text:p>上年度預算數</text:p>
          </table:table-cell>
          <table:covered-table-cell/>
          <table:table-cell office:value-type="string" table:number-columns-spanned="2" table:number-rows-spanned="1" table:style-name="ce98">
            <text:p>前年度決算數</text:p>
          </table:table-cell>
          <table:covered-table-cell/>
          <table:table-cell table:number-columns-repeated="16377" table:style-name="ce5"/>
        </table:table-row>
        <table:table-row table:style-name="ro10">
          <table:covered-table-cell>
            <draw:custom-shape svg:x="0in" svg:y="0in" svg:width="0in" svg:height="11.02083in" draw:z-index="2" draw:id="id1" draw:style-name="a1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style-name="ce20">
            <text:p>金額</text:p>
          </table:table-cell>
          <table:table-cell office:value-type="string" table:style-name="ce22">
            <text:p>%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金額</text:p>
          </table:table-cell>
          <table:table-cell office:value-type="string" table:style-name="ce23">
            <text:p>%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一、經常門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7"/>
        </table:table-row>
        <table:table-row table:style-name="ro11">
          <table:table-cell office:value-type="string" table:style-name="ce26">
            <text:p>　　(一)歲入</text:p>
          </table:table-cell>
          <table:table-cell office:value-type="float" office:value="14325468" table:formula="of:=SUM([.B8:.B10])" table:style-name="ce28">
            <text:p>14,325,468<text:s/></text:p>
          </table:table-cell>
          <table:table-cell office:value-type="float" office:value="100" table:formula="of:=+[.B7]/[.$B$7]*100" table:style-name="ce29">
            <text:p>100.00<text:s/></text:p>
          </table:table-cell>
          <table:table-cell office:value-type="float" office:value="15425587" table:formula="of:=SUM([.D8:.D10])" table:style-name="ce28">
            <text:p>15,425,587<text:s/></text:p>
          </table:table-cell>
          <table:table-cell office:value-type="float" office:value="100" table:formula="of:=+[.D7]/[.$D$7]*100" table:style-name="ce29">
            <text:p>100.00<text:s/></text:p>
          </table:table-cell>
          <table:table-cell office:value-type="float" office:value="9418026" table:formula="of:=SUM([.F8:.F10])" table:style-name="ce28">
            <text:p>9,418,026<text:s/></text:p>
          </table:table-cell>
          <table:table-cell office:value-type="float" office:value="100" table:formula="of:=+[.F7]/[.$F$7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直接稅收入</text:p>
          </table:table-cell>
          <table:table-cell office:value-type="float" office:value="2846664" table:style-name="ce72">
            <text:p>2,846,664<text:s/></text:p>
          </table:table-cell>
          <table:table-cell office:value-type="float" office:value="19.871350799848216" table:formula="of:=+[.B8]/[.$B$7]*100" table:style-name="ce29">
            <text:p>19.87<text:s/></text:p>
          </table:table-cell>
          <table:table-cell office:value-type="float" office:value="3100763" table:style-name="ce72">
            <text:p>3,100,763<text:s/></text:p>
          </table:table-cell>
          <table:table-cell office:value-type="float" office:value="20.101426286079096" table:formula="of:=+[.D8]/[.$D$7]*100" table:style-name="ce29">
            <text:p>20.10<text:s/></text:p>
          </table:table-cell>
          <table:table-cell office:value-type="float" office:value="2146319" table:style-name="ce72">
            <text:p>2,146,319<text:s/></text:p>
          </table:table-cell>
          <table:table-cell office:value-type="float" office:value="22.789478389632816" table:formula="of:=+[.F8]/[.$F$7]*100" table:style-name="ce30">
            <text:p>22.79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間接稅收入</text:p>
          </table:table-cell>
          <table:table-cell office:value-type="float" office:value="2393392" table:style-name="ce72">
            <text:p>2,393,392<text:s/></text:p>
          </table:table-cell>
          <table:table-cell office:value-type="float" office:value="16.707251728180889" table:formula="of:=+[.B9]/[.$B$7]*100" table:style-name="ce29">
            <text:p>16.71<text:s/></text:p>
          </table:table-cell>
          <table:table-cell office:value-type="float" office:value="2504391" table:style-name="ce72">
            <text:p>2,504,391<text:s/></text:p>
          </table:table-cell>
          <table:table-cell office:value-type="float" office:value="16.235304367995852" table:formula="of:=+[.D9]/[.$D$7]*100" table:style-name="ce29">
            <text:p>16.24<text:s/></text:p>
          </table:table-cell>
          <table:table-cell office:value-type="float" office:value="2197242" table:style-name="ce72">
            <text:p>2,197,242<text:s/></text:p>
          </table:table-cell>
          <table:table-cell office:value-type="float" office:value="23.330175559082125" table:formula="of:=+[.F9]/[.$F$7]*100" table:style-name="ce30">
            <text:p>23.33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3.賦稅外收入</text:p>
          </table:table-cell>
          <table:table-cell office:value-type="float" office:value="9085412" table:style-name="ce72">
            <text:p>9,085,412<text:s/></text:p>
          </table:table-cell>
          <table:table-cell office:value-type="float" office:value="63.421397471970899" table:formula="of:=+[.B10]/[.$B$7]*100" table:style-name="ce29">
            <text:p>63.42<text:s/></text:p>
          </table:table-cell>
          <table:table-cell office:value-type="float" office:value="9820433" table:style-name="ce72">
            <text:p>9,820,433<text:s/></text:p>
          </table:table-cell>
          <table:table-cell office:value-type="float" office:value="63.663269345925059" table:formula="of:=+[.D10]/[.$D$7]*100" table:style-name="ce29">
            <text:p>63.66<text:s/></text:p>
          </table:table-cell>
          <table:table-cell office:value-type="float" office:value="5074465" table:style-name="ce72">
            <text:p>5,074,465<text:s/></text:p>
          </table:table-cell>
          <table:table-cell office:value-type="float" office:value="53.880346051285052" table:formula="of:=+[.F10]/[.$F$7]*100" table:style-name="ce30">
            <text:p>53.88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(二)歲出</text:p>
          </table:table-cell>
          <table:table-cell office:value-type="float" office:value="11249385" table:formula="of:=SUM([.B12:.B14])" table:style-name="ce28">
            <text:p>11,249,385<text:s/></text:p>
          </table:table-cell>
          <table:table-cell office:value-type="float" office:value="100" table:formula="of:=+[.B11]/[.$B$11]*100" table:style-name="ce29">
            <text:p>100.00<text:s/></text:p>
          </table:table-cell>
          <table:table-cell office:value-type="float" office:value="10712818" table:formula="of:=SUM([.D12:.D14])" table:style-name="ce28">
            <text:p>10,712,818<text:s/></text:p>
          </table:table-cell>
          <table:table-cell office:value-type="float" office:value="100" table:formula="of:=+[.D11]/[.$D$11]*100" table:style-name="ce29">
            <text:p>100.00<text:s/></text:p>
          </table:table-cell>
          <table:table-cell office:value-type="float" office:value="9030286" table:formula="of:=SUM([.F12:.F14])" table:style-name="ce28">
            <text:p>9,030,286<text:s/></text:p>
          </table:table-cell>
          <table:table-cell office:value-type="float" office:value="100" table:formula="of:=+[.F11]/[.$F$11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一般經常支出</text:p>
          </table:table-cell>
          <table:table-cell office:value-type="float" office:value="10397712" table:style-name="ce72">
            <text:p>10,397,712<text:s/></text:p>
          </table:table-cell>
          <table:table-cell office:value-type="float" office:value="92.429159460717187" table:formula="of:=+[.B12]/[.$B$11]*100" table:style-name="ce29">
            <text:p>92.43<text:s/></text:p>
          </table:table-cell>
          <table:table-cell office:value-type="float" office:value="9899832" table:style-name="ce72">
            <text:p>9,899,832<text:s/></text:p>
          </table:table-cell>
          <table:table-cell office:value-type="float" office:value="92.411091087331087" table:formula="of:=+[.D12]/[.$D$11]*100" table:style-name="ce29">
            <text:p>92.41<text:s/></text:p>
          </table:table-cell>
          <table:table-cell office:value-type="float" office:value="8772930" table:style-name="ce72">
            <text:p>8,772,930<text:s/></text:p>
          </table:table-cell>
          <table:table-cell office:value-type="float" office:value="97.150079189075527" table:formula="of:=+[.F12]/[.$F$11]*100" table:style-name="ce30">
            <text:p>97.15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債務利息及事務支出</text:p>
          </table:table-cell>
          <table:table-cell office:value-type="float" office:value="584080" table:style-name="ce72">
            <text:p>584,080<text:s/></text:p>
          </table:table-cell>
          <table:table-cell office:value-type="float" office:value="5.1921060573533575" table:formula="of:=+[.B13]/[.$B$11]*100" table:style-name="ce29">
            <text:p>5.19<text:s/></text:p>
          </table:table-cell>
          <table:table-cell office:value-type="float" office:value="545320" table:style-name="ce72">
            <text:p>545,320<text:s/></text:p>
          </table:table-cell>
          <table:table-cell office:value-type="float" office:value="5.0903506435001509" table:formula="of:=+[.D13]/[.$D$11]*100" table:style-name="ce29">
            <text:p>5.09<text:s/></text:p>
          </table:table-cell>
          <table:table-cell office:value-type="float" office:value="257356" table:style-name="ce72">
            <text:p>257,356<text:s/></text:p>
          </table:table-cell>
          <table:table-cell office:value-type="float" office:value="2.8499208109244822" table:formula="of:=+[.F13]/[.$F$11]*100" table:style-name="ce30">
            <text:p>2.85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3.預備金</text:p>
          </table:table-cell>
          <table:table-cell office:value-type="float" office:value="267593" table:style-name="ce72">
            <text:p>267,593<text:s/></text:p>
          </table:table-cell>
          <table:table-cell office:value-type="float" office:value="2.3787344819294565" table:formula="of:=+[.B14]/[.$B$11]*100" table:style-name="ce29">
            <text:p>2.38<text:s/></text:p>
          </table:table-cell>
          <table:table-cell office:value-type="float" office:value="267666" table:style-name="ce72">
            <text:p>267,666<text:s/></text:p>
          </table:table-cell>
          <table:table-cell office:value-type="float" office:value="2.4985582691687656" table:formula="of:=+[.D14]/[.$D$11]*100" table:style-name="ce29">
            <text:p>2.50<text:s/></text:p>
          </table:table-cell>
          <table:table-cell table:style-name="ce72"/>
          <table:table-cell office:value-type="float" office:value="0" table:formula="of:=+[.F14]/[.$F$11]*100" table:style-name="ce30">
            <text:p>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(三)經常門賸餘</text:p>
          </table:table-cell>
          <table:table-cell office:value-type="float" office:value="3076083" table:formula="of:=+[.B7]-[.B11]" table:style-name="ce28">
            <text:p>3,076,083<text:s/></text:p>
          </table:table-cell>
          <table:table-cell table:style-name="ce29"/>
          <table:table-cell office:value-type="float" office:value="4712769" table:formula="of:=[.D7]-[.D11]" table:style-name="ce28">
            <text:p>4,712,769<text:s/></text:p>
          </table:table-cell>
          <table:table-cell table:style-name="ce29"/>
          <table:table-cell office:value-type="float" office:value="387740" table:style-name="ce28">
            <text:p>387,740<text:s/></text:p>
          </table:table-cell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二、資本門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　　(一)歲入</text:p>
          </table:table-cell>
          <table:table-cell office:value-type="float" office:value="309001" table:formula="of:=SUM([.B18:.B19])" table:style-name="ce28">
            <text:p>309,001<text:s/></text:p>
          </table:table-cell>
          <table:table-cell office:value-type="float" office:value="100" table:formula="of:=+[.B17]/[.$B$17]*100" table:style-name="ce29">
            <text:p>100.00<text:s/></text:p>
          </table:table-cell>
          <table:table-cell office:value-type="float" office:value="309001" table:formula="of:=SUM([.D18:.D19])" table:style-name="ce28">
            <text:p>309,001<text:s/></text:p>
          </table:table-cell>
          <table:table-cell office:value-type="float" office:value="100" table:formula="of:=+[.D17]/[.$D$17]*100" table:style-name="ce29">
            <text:p>100.00<text:s/></text:p>
          </table:table-cell>
          <table:table-cell office:value-type="float" office:value="61248" table:formula="of:=SUM([.F18:.F19])" table:style-name="ce28">
            <text:p>61,248<text:s/></text:p>
          </table:table-cell>
          <table:table-cell office:value-type="float" office:value="100" table:formula="of:=+[.F17]/[.$F$17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減少資產</text:p>
          </table:table-cell>
          <table:table-cell office:value-type="float" office:value="300001" table:style-name="ce72">
            <text:p>300,001<text:s/></text:p>
          </table:table-cell>
          <table:table-cell office:value-type="float" office:value="97.087388066705287" table:formula="of:=+[.B18]/[.$B$17]*100" table:style-name="ce29">
            <text:p>97.09<text:s/></text:p>
          </table:table-cell>
          <table:table-cell office:value-type="float" office:value="300001" table:style-name="ce72">
            <text:p>300,001<text:s/></text:p>
          </table:table-cell>
          <table:table-cell office:value-type="float" office:value="97.087388066705287" table:formula="of:=+[.D18]/[.$D$17]*100" table:style-name="ce29">
            <text:p>97.09<text:s/></text:p>
          </table:table-cell>
          <table:table-cell office:value-type="float" office:value="52248" table:style-name="ce72">
            <text:p>52,248<text:s/></text:p>
          </table:table-cell>
          <table:table-cell office:value-type="float" office:value="85.305642633228842" table:formula="of:=+[.F18]/[.$F$17]*100" table:style-name="ce30">
            <text:p>85.31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收回投資</text:p>
          </table:table-cell>
          <table:table-cell office:value-type="float" office:value="9000" table:style-name="ce72">
            <text:p>9,000<text:s/></text:p>
          </table:table-cell>
          <table:table-cell office:value-type="float" office:value="2.912611933294714" table:formula="of:=+[.B19]/[.$B$17]*100" table:style-name="ce29">
            <text:p>2.91<text:s/></text:p>
          </table:table-cell>
          <table:table-cell office:value-type="float" office:value="9000" table:style-name="ce72">
            <text:p>9,000<text:s/></text:p>
          </table:table-cell>
          <table:table-cell office:value-type="float" office:value="2.912611933294714" table:formula="of:=+[.D19]/[.$D$17]*100" table:style-name="ce29">
            <text:p>2.91<text:s/></text:p>
          </table:table-cell>
          <table:table-cell office:value-type="float" office:value="9000" table:style-name="ce72">
            <text:p>9,000<text:s/></text:p>
          </table:table-cell>
          <table:table-cell office:value-type="float" office:value="14.694357366771161" table:formula="of:=+[.F19]/[.$F$17]*100" table:style-name="ce30">
            <text:p>14.69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(二)歲出</text:p>
          </table:table-cell>
          <table:table-cell office:value-type="float" office:value="5965084" table:formula="of:=SUM([.B21:.B23])" table:style-name="ce28">
            <text:p>5,965,084<text:s/></text:p>
          </table:table-cell>
          <table:table-cell office:value-type="float" office:value="100" table:formula="of:=+[.B20]/[.$B$20]*100" table:style-name="ce29">
            <text:p>100.00<text:s/></text:p>
          </table:table-cell>
          <table:table-cell office:value-type="float" office:value="5275770" table:formula="of:=SUM([.D21:.D23])" table:style-name="ce28">
            <text:p>5,275,770<text:s/></text:p>
          </table:table-cell>
          <table:table-cell office:value-type="float" office:value="100" table:formula="of:=+[.D20]/[.$D$20]*100" table:style-name="ce29">
            <text:p>100.00<text:s/></text:p>
          </table:table-cell>
          <table:table-cell office:value-type="float" office:value="5053508" table:formula="of:=SUM([.F21:.F23])" table:style-name="ce28">
            <text:p>5,053,508<text:s/></text:p>
          </table:table-cell>
          <table:table-cell office:value-type="float" office:value="100" table:formula="of:=+[.F20]/[.$F$20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增置或擴充改良資產</text:p>
          </table:table-cell>
          <table:table-cell office:value-type="float" office:value="5761152" table:style-name="ce72">
            <text:p>5,761,152<text:s/></text:p>
          </table:table-cell>
          <table:table-cell office:value-type="float" office:value="96.581238420112783" table:formula="of:=+[.B21]/[.$B$20]*100" table:style-name="ce29">
            <text:p>96.58<text:s/></text:p>
          </table:table-cell>
          <table:table-cell office:value-type="float" office:value="5017679" table:style-name="ce72">
            <text:p>5,017,679<text:s/></text:p>
          </table:table-cell>
          <table:table-cell office:value-type="float" office:value="95.107993714661561" table:formula="of:=+[.D21]/[.$D$20]*100" table:style-name="ce29">
            <text:p>95.11<text:s/></text:p>
          </table:table-cell>
          <table:table-cell office:value-type="float" office:value="4959710" table:style-name="ce72">
            <text:p>4,959,710<text:s/></text:p>
          </table:table-cell>
          <table:table-cell office:value-type="float" office:value="98.143903205456482" table:formula="of:=+[.F21]/[.$F$20]*100" table:style-name="ce30">
            <text:p>98.14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增加投資</text:p>
          </table:table-cell>
          <table:table-cell office:value-type="float" office:value="31787" table:style-name="ce72">
            <text:p>31,787<text:s/></text:p>
          </table:table-cell>
          <table:table-cell office:value-type="float" office:value="0.53288436508186643" table:formula="of:=+[.B22]/[.$B$20]*100" table:style-name="ce29">
            <text:p>0.53<text:s/></text:p>
          </table:table-cell>
          <table:table-cell office:value-type="float" office:value="98205" table:style-name="ce72">
            <text:p>98,205<text:s/></text:p>
          </table:table-cell>
          <table:table-cell office:value-type="float" office:value="1.8614344446403082" table:formula="of:=+[.D22]/[.$D$20]*100" table:style-name="ce29">
            <text:p>1.86<text:s/></text:p>
          </table:table-cell>
          <table:table-cell office:value-type="float" office:value="93798" table:style-name="ce72">
            <text:p>93,798<text:s/></text:p>
          </table:table-cell>
          <table:table-cell office:value-type="float" office:value="1.8560967945435132" table:formula="of:=+[.F22]/[.$F$20]*100" table:style-name="ce30">
            <text:p>1.86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3.預備金</text:p>
          </table:table-cell>
          <table:table-cell office:value-type="float" office:value="172145" table:style-name="ce72">
            <text:p>172,145<text:s/></text:p>
          </table:table-cell>
          <table:table-cell office:value-type="float" office:value="2.8858772148053573" table:formula="of:=+[.B23]/[.$B$20]*100" table:style-name="ce29">
            <text:p>2.89<text:s/></text:p>
          </table:table-cell>
          <table:table-cell office:value-type="float" office:value="159886" table:style-name="ce72">
            <text:p>159,886<text:s/></text:p>
          </table:table-cell>
          <table:table-cell office:value-type="float" office:value="3.0305718406981352" table:formula="of:=+[.D23]/[.$D$20]*100" table:style-name="ce29">
            <text:p>3.03<text:s/></text:p>
          </table:table-cell>
          <table:table-cell table:style-name="ce72"/>
          <table:table-cell office:value-type="float" office:value="0" table:formula="of:=+[.F23]/[.$F$20]*100" table:style-name="ce30">
            <text:p>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(三)資本門差短</text:p>
          </table:table-cell>
          <table:table-cell office:value-type="float" office:value="-5656083" table:formula="of:=+[.B17]-[.B20]" table:style-name="ce28">
            <text:p>-5,656,083<text:s/></text:p>
          </table:table-cell>
          <table:table-cell table:style-name="ce29"/>
          <table:table-cell office:value-type="float" office:value="-4966769" table:formula="of:=+[.D17]-[.D20]" table:style-name="ce28">
            <text:p>-4,966,769<text:s/></text:p>
          </table:table-cell>
          <table:table-cell table:style-name="ce29"/>
          <table:table-cell office:value-type="float" office:value="-4992260" table:formula="of:=+[.F17]-[.F20]" table:style-name="ce28">
            <text:p>-4,992,260<text:s/></text:p>
          </table:table-cell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三、歲入歲出餘絀</text:p>
          </table:table-cell>
          <table:table-cell office:value-type="float" office:value="-2580000" table:formula="of:=+[.B15]+[.B24]" table:style-name="ce28">
            <text:p>-2,580,000<text:s/></text:p>
          </table:table-cell>
          <table:table-cell table:style-name="ce29"/>
          <table:table-cell office:value-type="float" office:value="-254000" table:formula="of:=+[.D15]+[.D24]" table:style-name="ce28">
            <text:p>-254,000<text:s/></text:p>
          </table:table-cell>
          <table:table-cell table:style-name="ce29"/>
          <table:table-cell office:value-type="float" office:value="-4604520" table:formula="of:=+[.F15]+[.F24]" table:style-name="ce28">
            <text:p>-4,604,520<text:s/></text:p>
          </table:table-cell>
          <table:table-cell table:style-name="ce30"/>
          <table:table-cell table:number-columns-repeated="16377" table:style-name="ce2"/>
        </table:table-row>
        <table:table-row table:number-rows-repeated="2" table:style-name="ro11">
          <table:table-cell table:style-name="ce26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7" table:style-name="ce2"/>
        </table:table-row>
        <table:table-row table:style-name="ro11"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7" table:style-name="ce2"/>
        </table:table-row>
        <table:table-row table:style-name="ro5">
          <table:table-cell table:style-name="ce13"/>
          <table:table-cell table:style-name="ce17"/>
          <table:table-cell table:style-name="ce18"/>
          <table:table-cell table:style-name="ce16"/>
          <table:table-cell table:style-name="ce19"/>
          <table:table-cell table:style-name="ce16"/>
          <table:table-cell table:style-name="ce18"/>
          <table:table-cell table:number-columns-repeated="16377" table:style-name="ce2"/>
        </table:table-row>
        <table:table-row table:number-rows-repeated="3" table:style-name="ro6">
          <table:table-cell table:style-name="ce13"/>
          <table:table-cell table:style-name="ce17"/>
          <table:table-cell table:style-name="ce18"/>
          <table:table-cell table:style-name="ce16"/>
          <table:table-cell table:style-name="ce19"/>
          <table:table-cell table:style-name="ce16"/>
          <table:table-cell table:style-name="ce18"/>
          <table:table-cell table:number-columns-repeated="16377" table:style-name="ce2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16377" table:style-name="ce2"/>
        </table:table-row>
        <table:table-row table:number-rows-repeated="6" table:style-name="ro6">
          <table:table-cell table:style-name="ce3"/>
          <table:table-cell table:style-name="ce9"/>
          <table:table-cell table:style-name="ce8"/>
          <table:table-cell table:number-columns-repeated="4" table:style-name="ce4"/>
          <table:table-cell table:number-columns-repeated="16377" table:style-name="ce2"/>
        </table:table-row>
        <table:table-row table:number-rows-repeated="1048537" table:style-name="ro6">
          <table:table-cell table:number-columns-repeated="16384"/>
        </table:table-row>
      </table:table>
      <table:table table:name="融資調度比較分析表_3" table:style-name="ta3"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93">
            <text:p>新 竹 縣 總 預 算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3">
            <text:p>融資調度比較分析表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4">
            <text:p>中華民國 92年度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number-columns-repeated="4" table:style-name="ce52"/>
          <table:table-cell office:value-type="string" table:style-name="ce52">
            <text:p>單位：新台幣千元</text:p>
          </table:table-cell>
          <table:table-cell table:number-columns-repeated="16379"/>
        </table:table-row>
        <table:table-row table:style-name="ro13">
          <table:table-cell office:value-type="string" table:style-name="ce53">
            <text:p>項目</text:p>
          </table:table-cell>
          <table:table-cell office:value-type="string" table:style-name="ce54">
            <text:p>本年度預算數</text:p>
          </table:table-cell>
          <table:table-cell office:value-type="string" table:style-name="ce54">
            <text:p>上年度預算數</text:p>
          </table:table-cell>
          <table:table-cell office:value-type="string" table:style-name="ce54">
            <text:p>前年度決算數</text:p>
          </table:table-cell>
          <table:table-cell office:value-type="string" table:style-name="ce55">
            <text:p>本年度與上年度<text:span text:style-name="T3"><text:s text:c="4"/></text:span>比較</text:p>
          </table:table-cell>
          <table:table-cell table:number-columns-repeated="16379"/>
        </table:table-row>
        <table:table-row table:style-name="ro13">
          <table:table-cell office:value-type="string" table:style-name="ce56">
            <text:p>一、融資調度需求數</text:p>
          </table:table-cell>
          <table:table-cell office:value-type="float" office:value="3803000" table:formula="of:=SUM([.B7:.B8])" table:style-name="ce57">
            <text:p>3,803,000<text:s/></text:p>
          </table:table-cell>
          <table:table-cell office:value-type="float" office:value="1054000" table:formula="of:=SUM([.C7:.C8])" table:style-name="ce57">
            <text:p>1,054,000<text:s/></text:p>
          </table:table-cell>
          <table:table-cell office:value-type="float" office:value="5245909" table:formula="of:=SUM([.D7:.D8])" table:style-name="ce57">
            <text:p>5,245,909<text:s/></text:p>
          </table:table-cell>
          <table:table-cell office:value-type="float" office:value="2749000" table:formula="of:=+[.B6]-[.C6]" table:style-name="ce58">
            <text:p>2,749,000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<text:s text:c="9"/>(<text:span text:style-name="T2">一</text:span>)<text:span text:style-name="T2">歲入歲出短差</text:span></text:p>
          </table:table-cell>
          <table:table-cell office:value-type="float" office:value="2580000" table:style-name="ce73">
            <text:p>2,580,000<text:s/></text:p>
          </table:table-cell>
          <table:table-cell office:value-type="float" office:value="254000" table:style-name="ce73">
            <text:p>254,000<text:s/></text:p>
          </table:table-cell>
          <table:table-cell office:value-type="float" office:value="4653813" table:style-name="ce73">
            <text:p>4,653,813<text:s/></text:p>
          </table:table-cell>
          <table:table-cell office:value-type="float" office:value="2326000" table:formula="of:=+[.B7]-[.C7]" table:style-name="ce61">
            <text:p>2,326,000<text:s/></text:p>
          </table:table-cell>
          <table:table-cell table:number-columns-repeated="16379"/>
        </table:table-row>
        <table:table-row table:style-name="ro13">
          <table:table-cell office:value-type="string" table:style-name="ce62">
            <text:p><text:s text:c="4"/>(二)債務還本</text:p>
          </table:table-cell>
          <table:table-cell office:value-type="float" office:value="1223000" table:style-name="ce73">
            <text:p>1,223,000<text:s/></text:p>
          </table:table-cell>
          <table:table-cell office:value-type="float" office:value="800000" table:style-name="ce73">
            <text:p>800,000<text:s/></text:p>
          </table:table-cell>
          <table:table-cell office:value-type="float" office:value="592096" table:style-name="ce73">
            <text:p>592,096<text:s/></text:p>
          </table:table-cell>
          <table:table-cell office:value-type="float" office:value="423000" table:formula="of:=+[.B8]-[.C8]" table:style-name="ce61">
            <text:p>423,000<text:s/></text:p>
          </table:table-cell>
          <table:table-cell table:number-columns-repeated="16379"/>
        </table:table-row>
        <table:table-row table:style-name="ro13">
          <table:table-cell office:value-type="string" table:style-name="ce63">
            <text:p>二、融資調度財源</text:p>
          </table:table-cell>
          <table:table-cell office:value-type="float" office:value="3803000" table:formula="of:=SUM([.B10:.B11])" table:style-name="ce60">
            <text:p>3,803,000<text:s/></text:p>
          </table:table-cell>
          <table:table-cell office:value-type="float" office:value="1054000" table:formula="of:=SUM([.C10:.C11])" table:style-name="ce60">
            <text:p>1,054,000<text:s/></text:p>
          </table:table-cell>
          <table:table-cell office:value-type="float" office:value="2301907" table:formula="of:=SUM([.D10:.D11])" table:style-name="ce60">
            <text:p>2,301,907<text:s/></text:p>
          </table:table-cell>
          <table:table-cell office:value-type="float" office:value="2749000" table:formula="of:=+[.B9]-[.C9]" table:style-name="ce61">
            <text:p>2,749,000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<text:s text:c="8"/>(<text:span text:style-name="T2">一</text:span>)<text:span text:style-name="T2">發行公債及賒借</text:span></text:p>
          </table:table-cell>
          <table:table-cell office:value-type="float" office:value="3803000" table:style-name="ce73">
            <text:p>3,803,000<text:s/></text:p>
          </table:table-cell>
          <table:table-cell office:value-type="float" office:value="1054000" table:style-name="ce73">
            <text:p>1,054,000<text:s/></text:p>
          </table:table-cell>
          <table:table-cell office:value-type="float" office:value="2301907" table:style-name="ce73">
            <text:p>2,301,907<text:s/></text:p>
          </table:table-cell>
          <table:table-cell office:value-type="float" office:value="2749000" table:formula="of:=+[.B10]-[.C10]" table:style-name="ce61">
            <text:p>2,749,000<text:s/></text:p>
          </table:table-cell>
          <table:table-cell table:number-columns-repeated="16379"/>
        </table:table-row>
        <table:table-row table:style-name="ro13">
          <table:table-cell office:value-type="string" table:style-name="ce62">
            <text:p><text:s text:c="4"/>(二)預計移用以前年度歲計膡餘</text:p>
          </table:table-cell>
          <table:table-cell table:number-columns-repeated="3" table:style-name="ce73"/>
          <table:table-cell office:value-type="float" office:value="0" table:formula="of:=+[.B11]-[.C11]" table:style-name="ce61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75">
            <text:p><text:s text:c="7"/>調節因應數</text:p>
          </table:table-cell>
          <table:table-cell table:style-name="ce65"/>
          <table:table-cell table:style-name="ce1"/>
          <table:table-cell table:style-name="ce65"/>
          <table:table-cell table:style-name="ce66"/>
          <table:table-cell table:number-columns-repeated="16379"/>
        </table:table-row>
        <table:table-row table:number-rows-repeated="8" table:style-name="ro6">
          <table:table-cell table:style-name="ce64"/>
          <table:table-cell table:style-name="ce65"/>
          <table:table-cell table:style-name="ce1"/>
          <table:table-cell table:style-name="ce65"/>
          <table:table-cell table:style-name="ce66"/>
          <table:table-cell table:number-columns-repeated="16379"/>
        </table:table-row>
        <table:table-row table:style-name="ro14">
          <table:table-cell table:style-name="ce67"/>
          <table:table-cell table:style-name="ce68"/>
          <table:table-cell table:style-name="ce69"/>
          <table:table-cell table:style-name="ce68"/>
          <table:table-cell table:style-name="ce70"/>
          <table:table-cell table:number-columns-repeated="16379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</number:number-style>
    <number:number-style style:name="N53">
      <style:text-properties fo:color="#FF0000"/>
      <number:number number:decimal-places="2" number:min-integer-digits="1"/>
      <style:map style:condition="value()&gt;=0" style:apply-style-name="N53P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2" number:min-integer-digits="1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0P0"/>
    </number:number-style>
    <number:number-style style:name="N61P0">
      <number:number number:decimal-places="2" number:min-integer-digits="1" number:grouping="true"/>
      <number:text> </number:text>
    </number:number-style>
    <number:number-style style:name="N6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ANG</meta:initial-creator>
    <dc:creator>ycps8960406@hotmail.com</dc:creator>
    <meta:creation-date>1997-09-13T03:39:26Z</meta:creation-date>
    <dc:date>2017-01-23T06:11:09Z</dc:date>
    <meta:print-date>1999-05-28T06:26:37Z</meta:print-date>
  </office:meta>
</office:document-meta>
</file>