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#CCFFCC" style:cell-protect="hidden-and-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CCFFCC" style:cell-protect="hidden-and-protected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85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0" style:family="table-cell" style:parent-style-name="_21315__20998__20301_" style:data-style-name="N91">
      <style:table-cell-properties fo:border-top="thin solid #000000" fo:border-bottom="none" fo:border-left="none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91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4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5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27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29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34" style:family="table-cell" style:parent-style-name="_21315__20998__20301_" style:data-style-name="N85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21315__20998__20301_" style:data-style-name="N91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CCFFCC" style:cell-protect="hidden-and-protecte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CCFFCC" style:cell-protect="hidden-and-protected"/>
    </style:style>
    <style:style style:name="ce40" style:family="table-cell" style:parent-style-name="Default" style:data-style-name="N53">
      <style:table-cell-properties fo:border-top="none" fo:border-bottom="none" fo:border-left="thin solid #000000" fo:border-right="thin solid #000000" fo:background-color="#CCFFCC" style:cell-protect="hidden-and-protected"/>
    </style:style>
    <style:style style:name="ce41" style:family="table-cell" style:parent-style-name="Default" style:data-style-name="N0">
      <style:table-cell-properties fo:background-color="#CCFFCC" style:cell-protect="hidden-and-protecte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 style:cell-protect="hidden-and-protected"/>
    </style:style>
    <style:style style:name="ce43" style:family="table-cell" style:parent-style-name="Default" style:data-style-name="N0">
      <style:table-cell-properties fo:background-color="#CCFFCC" style:cell-protect="hidden-and-protected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85">
      <style:table-cell-properties fo:background-color="#CCFFCC" style:cell-protect="hidden-and-protected"/>
      <style:text-properties fo:font-size="11pt" style:font-size-asian="11pt" style:font-size-complex="11pt"/>
    </style:style>
    <style:style style:name="ce45" style:family="table-cell" style:parent-style-name="Default" style:data-style-name="N91">
      <style:table-cell-properties fo:background-color="#CCFFCC" style:cell-protect="hidden-and-protected"/>
      <style:text-properties fo:font-size="11pt" style:font-size-asian="11pt" style:font-size-complex="11pt"/>
    </style:style>
    <style:style style:name="ce46" style:family="table-cell" style:parent-style-name="Default" style:data-style-name="N91">
      <style:table-cell-properties fo:background-color="#CCFFCC" style:cell-protect="hidden-and-protected"/>
      <style:text-properties fo:font-size="10pt" style:font-size-asian="10pt" style:font-size-complex="10pt"/>
    </style:style>
    <style:style style:name="ce47" style:family="table-cell" style:parent-style-name="Default" style:data-style-name="N78">
      <style:table-cell-properties fo:background-color="#CCFFCC" style:cell-protect="hidden-and-protected"/>
    </style:style>
    <style:style style:name="ce48" style:family="table-cell" style:parent-style-name="Default" style:data-style-name="N85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fo:font-size="14pt" style:font-size-asian="14pt" style:font-size-complex="14pt" style:text-underline-style="solid" style:text-underline-type="single"/>
    </style:style>
    <style:style style:name="ce49" style:family="table-cell" style:parent-style-name="Default" style:data-style-name="N91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fo:font-size="14pt" style:font-size-asian="14pt" style:font-size-complex="14pt" style:text-underline-style="solid" style:text-underline-type="single"/>
    </style:style>
    <style:style style:name="ce50" style:family="table-cell" style:parent-style-name="Default" style:data-style-name="N85">
      <style:table-cell-properties fo:background-color="#CCFFCC" style:cell-protect="hidden-and-protected"/>
    </style:style>
    <style:style style:name="ce51" style:family="table-cell" style:parent-style-name="Default" style:data-style-name="N91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78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3" style:family="table-cell" style:parent-style-name="Default" style:data-style-name="N91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54" style:family="table-cell" style:parent-style-name="Default" style:data-style-name="N85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55" style:family="table-cell" style:parent-style-name="Default" style:data-style-name="N78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56" style:family="table-cell" style:parent-style-name="Default" style:data-style-name="N85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57" style:family="table-cell" style:parent-style-name="Default" style:data-style-name="N91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58" style:family="table-cell" style:parent-style-name="Default" style:data-style-name="N91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78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91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61" style:family="table-cell" style:parent-style-name="Default" style:data-style-name="N85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62" style:family="table-cell" style:parent-style-name="Default" style:data-style-name="N91">
      <style:table-cell-properties fo:background-color="#CCFFCC" style:cell-protect="hidden-and-protected"/>
    </style:style>
    <style:style style:name="ce63" style:family="table-cell" style:parent-style-name="Default" style:data-style-name="N78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64" style:family="table-cell" style:parent-style-name="Default" style:data-style-name="N85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85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91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78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</style:style>
    <style:style style:name="ce68" style:family="table-cell" style:parent-style-name="Default" style:data-style-name="N91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</style:style>
    <style:style style:name="ce69" style:family="table-cell" style:parent-style-name="Default" style:data-style-name="N91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85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91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78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91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</style:style>
    <style:style style:name="ce74" style:family="table-cell" style:parent-style-name="Default" style:data-style-name="N78">
      <style:table-cell-properties style:vertical-align="middle" fo:background-color="#CCFFCC" style:cell-protect="hidden-and-protected"/>
    </style:style>
    <style:style style:name="ce75" style:family="table-cell" style:parent-style-name="Default" style:data-style-name="N85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91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78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85">
      <style:table-cell-properties fo:border-top="none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78">
      <style:table-cell-properties fo:background-color="#CCFFCC" style:cell-protect="hidden-and-protected"/>
      <style:text-properties fo:font-size="11pt" style:font-size-asian="11pt" style:font-size-complex="11pt"/>
    </style:style>
    <style:style style:name="ce80" style:family="table-cell" style:parent-style-name="Default" style:data-style-name="N78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85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fo:font-size="8pt" style:font-size-asian="8pt" style:font-size-complex="8pt"/>
    </style:style>
    <style:style style:name="ce82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8pt" style:font-size-asian="8pt" style:font-size-complex="8pt"/>
    </style:style>
    <style:style style:name="ce83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8pt" style:font-size-asian="8pt" style:font-size-complex="8pt"/>
    </style:style>
    <style:style style:name="ce84" style:family="table-cell" style:parent-style-name="_21315__20998__20301_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8pt" style:font-size-asian="8pt" style:font-size-complex="8pt"/>
    </style:style>
    <style:style style:name="ce85" style:family="table-cell" style:parent-style-name="Default" style:data-style-name="N78">
      <style:table-cell-properties fo:background-color="#CCFFCC" style:cell-protect="hidden-and-protected"/>
      <style:text-properties fo:color="#FF0000"/>
    </style:style>
    <style:style style:name="ce86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87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8pt" style:font-size-asian="8pt" style:font-size-complex="8pt"/>
    </style:style>
    <style:style style:name="ce88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8pt" style:font-size-asian="8pt" style:font-size-complex="8pt"/>
    </style:style>
    <style:style style:name="ce89" style:family="table-cell" style:parent-style-name="_21315__20998__20301_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8pt" style:font-size-asian="8pt" style:font-size-complex="8pt"/>
    </style:style>
    <style:style style:name="ce90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78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78">
      <style:table-cell-properties fo:border-top="none" fo:border-bottom="none" fo:border-left="thin solid #000000" fo:border-right="thin solid #000000" fo:background-color="#CCFFCC" style:cell-protect="hidden-and-protected"/>
    </style:style>
    <style:style style:name="ce94" style:family="table-cell" style:parent-style-name="Default" style:data-style-name="N85">
      <style:table-cell-properties fo:border-top="none" fo:border-bottom="none" fo:border-left="thin solid #000000" fo:border-right="thin solid #000000" fo:background-color="#CCFFCC" style:cell-protect="hidden-and-protected"/>
    </style:style>
    <style:style style:name="ce95" style:family="table-cell" style:parent-style-name="Default" style:data-style-name="N91">
      <style:table-cell-properties fo:border-top="none" fo:border-bottom="none" fo:border-left="thin solid #000000" fo:border-right="thin solid #000000" fo:background-color="#CCFFCC" style:cell-protect="hidden-and-protected"/>
    </style:style>
    <style:style style:name="ce96" style:family="table-cell" style:parent-style-name="Default" style:data-style-name="N91">
      <style:table-cell-properties fo:border-top="none" fo:border-bottom="none" fo:border-left="none" fo:border-right="thin solid #000000" fo:background-color="#CCFFCC" style:cell-protect="hidden-and-protected"/>
    </style:style>
    <style:style style:name="ce97" style:family="table-cell" style:parent-style-name="Default" style:data-style-name="N78">
      <style:table-cell-properties fo:border-top="none" fo:border-bottom="thin solid #000000" fo:border-left="thin solid #000000" fo:border-right="thin solid #000000" fo:background-color="#CCFFCC" style:cell-protect="hidden-and-protected"/>
    </style:style>
    <style:style style:name="ce98" style:family="table-cell" style:parent-style-name="Default" style:data-style-name="N85">
      <style:table-cell-properties fo:border-top="none" fo:border-bottom="thin solid #000000" fo:border-left="thin solid #000000" fo:border-right="thin solid #000000" fo:background-color="#CCFFCC" style:cell-protect="hidden-and-protected"/>
    </style:style>
    <style:style style:name="ce99" style:family="table-cell" style:parent-style-name="Default" style:data-style-name="N91">
      <style:table-cell-properties fo:border-top="none" fo:border-bottom="thin solid #000000" fo:border-left="thin solid #000000" fo:border-right="thin solid #000000" fo:background-color="#CCFFCC" style:cell-protect="hidden-and-protected"/>
    </style:style>
    <style:style style:name="ce100" style:family="table-cell" style:parent-style-name="Default" style:data-style-name="N91">
      <style:table-cell-properties fo:border-top="none" fo:border-bottom="thin solid #000000" fo:border-left="none" fo:border-right="thin solid #000000" fo:background-color="#CCFFCC" style:cell-protect="hidden-and-protected"/>
    </style:style>
    <style:style style:name="ce10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85"/>
    <style:style style:name="ce108" style:family="table-cell" style:parent-style-name="Default" style:data-style-name="N85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09" style:family="table-cell" style:parent-style-name="Default" style:data-style-name="N8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0" style:family="table-cell" style:parent-style-name="Default" style:data-style-name="N8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1" style:family="table-cell" style:parent-style-name="Default" style:data-style-name="N85">
      <style:table-cell-properties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85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13" style:family="table-cell" style:parent-style-name="Default" style:data-style-name="N85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8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85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85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8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8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85">
      <style:text-properties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Default" style:data-style-name="N85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8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78">
      <style:table-cell-properties fo:border-top="none" fo:border-bottom="none" fo:border-left="thin solid #000000" fo:border-right="thin solid #000000" style:vertical-align="middle"/>
    </style:style>
    <style:style style:name="ce123" style:family="table-cell" style:parent-style-name="Default" style:data-style-name="N85">
      <style:table-cell-properties style:vertical-align="middle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85">
      <style:table-cell-properties fo:border-top="none" fo:border-bottom="none" fo:border-left="thin solid #000000" fo:border-right="thin solid #000000" style:vertical-align="middle"/>
    </style:style>
    <style:style style:name="ce125" style:family="table-cell" style:parent-style-name="Default" style:data-style-name="N85">
      <style:table-cell-properties fo:border-top="none" fo:border-bottom="none" fo:border-left="thin solid #000000" fo:border-right="thin solid #000000" style:vertical-align="top" fo:wrap-option="wrap"/>
    </style:style>
    <style:style style:name="ce126" style:family="table-cell" style:parent-style-name="Default" style:data-style-name="N85">
      <style:table-cell-properties fo:border-top="none" fo:border-bottom="none" fo:border-left="thin solid #000000" fo:border-right="thin solid #000000"/>
    </style:style>
    <style:style style:name="ce127" style:family="table-cell" style:parent-style-name="Default" style:data-style-name="N85">
      <style:text-properties style:font-name="新細明體" style:font-name-asian="新細明體" style:font-name-complex="新細明體"/>
    </style:style>
    <style:style style:name="ce128" style:family="table-cell" style:parent-style-name="Default" style:data-style-name="N85">
      <style:table-cell-properties fo:border-top="none" fo:border-bottom="none" fo:border-left="thin solid #000000" fo:border-right="thin solid #000000" style:vertical-align="automatic" fo:wrap-option="wrap"/>
    </style:style>
    <style:style style:name="ce129" style:family="table-cell" style:parent-style-name="Default" style:data-style-name="N8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85">
      <style:table-cell-properties fo:border-top="none" fo:border-bottom="thin solid #000000" fo:border-left="thin solid #000000" fo:border-right="thin solid #000000" style:vertical-align="middle"/>
    </style:style>
    <style:style style:name="ce13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2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4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5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7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8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9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40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41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2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94_38750__29151__26989__22522__37329__38928__31639__24409__32232_" style:data-style-name="N87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_19968__33324__94_38750__29151__26989__22522__37329__38928__31639__24409__32232_" style:data-style-name="N84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94_38750__29151__26989__22522__37329__38928__31639__24409__32232_" style:data-style-name="N87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</style:style>
    <style:style style:name="ce15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_19968__33324__94_38750__29151__26989__22522__37329__38928__31639__24409__32232_" style:data-style-name="N84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94_38750__29151__26989__22522__37329__38928__31639__24409__32232_" style:data-style-name="N87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/>
    </style:style>
    <style:style style:name="ce156" style:family="table-cell" style:parent-style-name="_21315__20998__20301__94_38750__29151__26989__22522__37329__38928__31639__24409__32232_" style:data-style-name="N71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_21315__20998__20301__94_38750__29151__26989__22522__37329__38928__31639__24409__32232_" style:data-style-name="N55">
      <style:table-cell-properties fo:border-top="thin solid #000000" fo:border-bottom="none" fo:border-left="none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_21315__20998__20301__94_38750__29151__26989__22522__37329__38928__31639__24409__32232_" style:data-style-name="N84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60" style:family="table-cell" style:parent-style-name="_21315__20998__20301__94_38750__29151__26989__22522__37329__38928__31639__24409__32232_" style:data-style-name="N87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6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</style:style>
    <style:style style:name="ce162" style:family="table-cell" style:parent-style-name="_21315__20998__20301__94_38750__29151__26989__22522__37329__38928__31639__24409__32232_" style:data-style-name="N71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_21315__20998__20301__94_38750__29151__26989__22522__37329__38928__31639__24409__32232_" style:data-style-name="N55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165" style:family="table-cell" style:parent-style-name="_21315__20998__20301__94_38750__29151__26989__22522__37329__38928__31639__24409__32232_" style:data-style-name="N84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66" style:family="table-cell" style:parent-style-name="_21315__20998__20301__94_38750__29151__26989__22522__37329__38928__31639__24409__32232_" style:data-style-name="N87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67" style:family="table-cell" style:parent-style-name="_21315__20998__20301__94_38750__29151__26989__22522__37329__38928__31639__24409__32232_" style:data-style-name="N85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68" style:family="table-cell" style:parent-style-name="_21315__20998__20301__94_38750__29151__26989__22522__37329__38928__31639__24409__32232_" style:data-style-name="N91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169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_21315__20998__20301__94_38750__29151__26989__22522__37329__38928__31639__24409__32232_" style:data-style-name="N55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</style:style>
    <style:style style:name="ce172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/>
    </style:style>
    <style:style style:name="ce17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</style:style>
    <style:style style:name="ce175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_94_38750__29151__26989__22522__37329__38928__31639__24409__32232_" style:data-style-name="N55">
      <style:table-cell-properties fo:border-top="none" fo:border-bottom="none" fo:border-left="thin solid #000000" fo:border-right="none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FF0000"/>
    </style:style>
    <style:style style:name="ce178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179" style:family="table-cell" style:parent-style-name="_19968__33324__94_38750__29151__26989__22522__37329__38928__31639__24409__32232_" style:data-style-name="N84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font-size="11pt" style:font-size-asian="11pt" style:font-size-complex="11pt"/>
    </style:style>
    <style:style style:name="ce180" style:family="table-cell" style:parent-style-name="_19968__33324__94_38750__29151__26989__22522__37329__38928__31639__24409__32232_" style:data-style-name="N87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font-size="11pt" style:font-size-asian="11pt" style:font-size-complex="11pt"/>
    </style:style>
    <style:style style:name="ce18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細明體" style:font-name-asian="細明體" style:font-name-complex="細明體" style:font-family-generic="modern"/>
    </style:style>
    <style:style style:name="ce182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/>
    </style:style>
    <style:style style:name="ce183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/>
    </style:style>
    <style:style style:name="ce184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5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18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font-size="20pt" style:font-size-asian="20pt" style:font-size-complex="20pt" style:text-underline-style="solid" style:text-underline-type="single"/>
    </style:style>
    <style:style style:name="ce188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89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90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191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192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93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94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/>
    </style:style>
    <style:style style:name="ce196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/>
    </style:style>
    <style:style style:name="ce19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</style:style>
    <style:style style:name="ce198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</style:style>
    <style:style style:name="ce200" style:family="table-cell" style:parent-style-name="_19968__33324__94_38750__29151__26989__22522__37329__38928__31639__24409__32232_" style:data-style-name="N85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94_38750__29151__26989__22522__37329__38928__31639__24409__32232_" style:data-style-name="N91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_19968__33324__94_38750__29151__26989__22522__37329__38928__31639__24409__32232_" style:data-style-name="N85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94_38750__29151__26989__22522__37329__38928__31639__24409__32232_" style:data-style-name="N9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94_38750__29151__26989__22522__37329__38928__31639__24409__32232_" style:data-style-name="N91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新細明體" style:font-name-asian="新細明體" style:font-name-complex="新細明體"/>
    </style:style>
    <style:style style:name="ce206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21315__20998__20301__94_38750__29151__26989__22522__37329__38928__31639__24409__32232_" style:data-style-name="N85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fo:font-size="10pt" style:font-size-asian="10pt" style:font-size-complex="10pt"/>
    </style:style>
    <style:style style:name="ce208" style:family="table-cell" style:parent-style-name="_21315__20998__20301__94_38750__29151__26989__22522__37329__38928__31639__24409__32232_" style:data-style-name="N91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fo:font-size="10pt" style:font-size-asian="10pt" style:font-size-complex="10pt"/>
    </style:style>
    <style:style style:name="ce209" style:family="table-cell" style:parent-style-name="_21315__20998__20301__94_38750__29151__26989__22522__37329__38928__31639__24409__32232_" style:data-style-name="N91">
      <style:table-cell-properties fo:border-top="none" fo:border-bottom="none" fo:border-left="thin solid #000000" fo:border-right="none" fo:background-color="transparent" style:cell-protect="hidden-and-protected"/>
      <style:text-properties fo:color="#FF0000" fo:font-size="10pt" style:font-size-asian="10pt" style:font-size-complex="10pt"/>
    </style:style>
    <style:style style:name="ce210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新細明體" style:font-name-asian="新細明體" style:font-name-complex="新細明體"/>
    </style:style>
    <style:style style:name="ce211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font-size="10pt" style:font-size-asian="10pt" style:font-size-complex="10pt"/>
    </style:style>
    <style:style style:name="ce212" style:family="table-cell" style:parent-style-name="_21315__20998__20301__94_38750__29151__26989__22522__37329__38928__31639__24409__32232_" style:data-style-name="N91">
      <style:table-cell-properties fo:border-top="none" fo:border-bottom="none" fo:border-left="thin solid #000000" fo:border-right="thin solid #000000" fo:background-color="transparent" style:cell-protect="hidden-and-protected"/>
      <style:text-properties fo:font-size="10pt" style:font-size-asian="10pt" style:font-size-complex="10pt"/>
    </style:style>
    <style:style style:name="ce213" style:family="table-cell" style:parent-style-name="_21315__20998__20301__94_38750__29151__26989__22522__37329__38928__31639__24409__32232_" style:data-style-name="N91">
      <style:table-cell-properties fo:border-top="none" fo:border-bottom="none" fo:border-left="thin solid #000000" fo:border-right="none" fo:background-color="transparent" style:cell-protect="hidden-and-protected"/>
      <style:text-properties fo:font-size="10pt" style:font-size-asian="10pt" style:font-size-complex="10pt"/>
    </style:style>
    <style:style style:name="ce214" style:family="table-cell" style:parent-style-name="_21315__20998__20301__94_38750__29151__26989__22522__37329__38928__31639__24409__32232_" style:data-style-name="N85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fo:font-size="10pt" style:font-size-asian="10pt" style:font-size-complex="10pt"/>
    </style:style>
    <style:style style:name="ce215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新細明體" style:font-name-asian="新細明體" style:font-name-complex="新細明體"/>
    </style:style>
    <style:style style:name="ce218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新細明體" style:font-name-asian="新細明體" style:font-name-complex="新細明體"/>
    </style:style>
    <style:style style:name="ce219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FF0000" fo:font-size="10pt" style:font-size-asian="10pt" style:font-size-complex="10pt"/>
    </style:style>
    <style:style style:name="ce221" style:family="table-cell" style:parent-style-name="_21315__20998__20301__94_38750__29151__26989__22522__37329__38928__31639__24409__32232_" style:data-style-name="N85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FF0000" fo:font-size="10pt" style:font-size-asian="10pt" style:font-size-complex="10pt"/>
    </style:style>
    <style:style style:name="ce222" style:family="table-cell" style:parent-style-name="_21315__20998__20301__94_38750__29151__26989__22522__37329__38928__31639__24409__32232_" style:data-style-name="N91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FF0000" fo:font-size="10pt" style:font-size-asian="10pt" style:font-size-complex="10pt"/>
    </style:style>
    <style:style style:name="ce223" style:family="table-cell" style:parent-style-name="_21315__20998__20301__94_38750__29151__26989__22522__37329__38928__31639__24409__32232_" style:data-style-name="N91">
      <style:table-cell-properties fo:border-top="none" fo:border-bottom="thin solid #000000" fo:border-left="thin solid #000000" fo:border-right="none" fo:background-color="transparent" style:cell-protect="hidden-and-protected"/>
      <style:text-properties fo:color="#FF0000" fo:font-size="10pt" style:font-size-asian="10pt" style:font-size-complex="10pt"/>
    </style:style>
    <style:style style:name="ce224" style:family="table-cell" style:parent-style-name="_19968__33324__94_38750__29151__26989__22522__37329__38928__31639__24409__32232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94_38750__29151__26989__22522__37329__38928__31639__24409__32232_" style:data-style-name="N85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226" style:family="table-cell" style:parent-style-name="_19968__33324__94_38750__29151__26989__22522__37329__38928__31639__24409__32232_" style:data-style-name="N91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227" style:family="table-cell" style:parent-style-name="_19968__33324__94_38750__29151__26989__22522__37329__38928__31639__24409__32232_" style:data-style-name="N91">
      <style:table-cell-properties fo:border-top="none" fo:border-bottom="thin solid #000000" fo:border-left="thin solid #000000" fo:border-right="none" style:vertical-align="automatic" fo:background-color="transparent" style:cell-protect="hidden-and-protected"/>
    </style:style>
    <style:style style:name="ce228" style:family="table-cell" style:parent-style-name="_19968__33324__94_38750__29151__26989__22522__37329__38928__31639__24409__32232_" style:data-style-name="N91">
      <style:table-cell-properties fo:border-top="none" fo:border-bottom="thin solid #000000" fo:border-left="thin solid #000000" fo:border-right="2pt solid #000000" style:vertical-align="automatic" fo:background-color="transparent" style:cell-protect="hidden-and-protected"/>
    </style:style>
    <style:style style:name="ce229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94_38750__29151__26989__22522__37329__38928__31639__24409__32232_" style:data-style-name="N85">
      <style:table-cell-properties fo:border="thin solid #000000" style:vertical-align="automatic" fo:background-color="transparent" style:cell-protect="hidden-and-protected"/>
    </style:style>
    <style:style style:name="ce231" style:family="table-cell" style:parent-style-name="_19968__33324__94_38750__29151__26989__22522__37329__38928__31639__24409__32232_" style:data-style-name="N91">
      <style:table-cell-properties fo:border="thin solid #000000" style:vertical-align="automatic" fo:background-color="transparent" style:cell-protect="hidden-and-protected"/>
    </style:style>
    <style:style style:name="ce232" style:family="table-cell" style:parent-style-name="_19968__33324__94_38750__29151__26989__22522__37329__38928__31639__24409__32232_" style:data-style-name="N91">
      <style:table-cell-properties fo:border-top="thin solid #000000" fo:border-bottom="thin solid #000000" fo:border-left="thin solid #000000" fo:border-right="none" style:vertical-align="automatic" fo:background-color="transparent" style:cell-protect="hidden-and-protected"/>
    </style:style>
    <style:style style:name="ce233" style:family="table-cell" style:parent-style-name="_19968__33324__94_38750__29151__26989__22522__37329__38928__31639__24409__32232_" style:data-style-name="N91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</style:style>
    <style:style style:name="ce234" style:family="table-cell" style:parent-style-name="_19968__33324__94_38750__29151__26989__22522__37329__38928__31639__24409__32232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94_38750__29151__26989__22522__37329__38928__31639__24409__32232_" style:data-style-name="N85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</style:style>
    <style:style style:name="ce236" style:family="table-cell" style:parent-style-name="_19968__33324__94_38750__29151__26989__22522__37329__38928__31639__24409__32232_" style:data-style-name="N91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</style:style>
    <style:style style:name="ce237" style:family="table-cell" style:parent-style-name="_19968__33324__94_38750__29151__26989__22522__37329__38928__31639__24409__32232_" style:data-style-name="N91">
      <style:table-cell-properties fo:border-top="thin solid #000000" fo:border-bottom="2pt solid #000000" fo:border-left="thin solid #000000" fo:border-right="none" style:vertical-align="automatic" fo:background-color="transparent" style:cell-protect="hidden-and-protected"/>
    </style:style>
    <style:style style:name="ce238" style:family="table-cell" style:parent-style-name="_19968__33324__94_38750__29151__26989__22522__37329__38928__31639__24409__32232_" style:data-style-name="N91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</style:style>
    <style:style style:name="ce239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</style:style>
    <style:style style:name="ce241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</style:style>
    <style:style style:name="ce243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</style:style>
    <style:style style:name="ce244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</style:style>
    <style:style style:name="ce24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78">
      <style:table-cell-properties fo:border-top="thin solid #000000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</style:style>
    <style:style style:name="ce262" style:family="table-cell" style:parent-style-name="Default" style:data-style-name="N78">
      <style:table-cell-properties fo:border-top="thin solid #000000" fo:border-bottom="thin solid #000000" fo:border-left="thin solid #000000" fo:border-right="none" style:vertical-align="middle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78">
      <style:table-cell-properties fo:border-top="thin solid #000000" fo:border-bottom="thin solid #000000" fo:border-left="none" fo:border-right="thin solid #000000" style:vertical-align="middle" fo:background-color="#00FFFF" style:cell-protect="hidden-and-protected" style:repeat-content="false"/>
      <style:paragraph-properties fo:text-align="center"/>
    </style:style>
    <style:style style:name="ce264" style:family="table-cell" style:parent-style-name="Default" style:data-style-name="N78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78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end" fo:margin-right="0cm"/>
    </style:style>
    <style:style style:name="ce266" style:family="table-cell" style:parent-style-name="Default" style:data-style-name="N78">
      <style:table-cell-properties fo:border-top="thin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78">
      <style:table-cell-properties fo:border-top="thin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</style:style>
    <style:style style:name="ce268" style:family="table-cell" style:parent-style-name="Default" style:data-style-name="N78">
      <style:table-cell-properties fo:border-top="thin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78">
      <style:table-cell-properties fo:border-top="thin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</style:style>
    <style:style style:name="ce270" style:family="table-cell" style:parent-style-name="Default" style:data-style-name="N78">
      <style:table-cell-properties fo:border-top="thin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78">
      <style:table-cell-properties fo:border-top="thin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78">
      <style:table-cell-properties fo:border-top="none" fo:border-bottom="thin solid #000000" fo:border-left="none" fo:border-right="none" style:vertical-align="automatic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3" style:family="table-cell" style:parent-style-name="Default" style:data-style-name="N78">
      <style:table-cell-properties fo:border-top="none" fo:border-bottom="thin solid #000000" fo:border-left="none" fo:border-right="none" style:vertical-align="automatic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8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85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6" style:family="table-cell" style:parent-style-name="Default" style:data-style-name="N8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85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8" style:family="table-cell" style:parent-style-name="Default" style:data-style-name="N85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85">
      <style:table-cell-properties fo:border-top="none" fo:border-bottom="none" fo:border-left="thin solid #000000" fo:border-right="thin solid #000000" style:vertical-align="top" fo:wrap-option="wrap"/>
    </style:style>
    <style:style style:name="ce280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78">
      <style:table-cell-properties fo:border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78">
      <style:table-cell-properties fo:border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78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78">
      <style:table-cell-properties fo:border="thin solid #000000" style:vertical-align="middle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78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表1" table:style-name="ta1">
        <table:table-column table:style-name="co1" table:default-cell-style-name="ce161" table:visibility="collapse"/>
        <table:table-column table:style-name="co2" table:default-cell-style-name="ce161" table:visibility="collapse"/>
        <table:table-column table:style-name="co3" table:default-cell-style-name="ce161"/>
        <table:table-column table:style-name="co4" table:default-cell-style-name="ce182"/>
        <table:table-column table:style-name="co5" table:default-cell-style-name="ce183"/>
        <table:table-column table:style-name="co6" table:default-cell-style-name="ce182"/>
        <table:table-column table:style-name="co5" table:default-cell-style-name="ce183"/>
        <table:table-column table:style-name="co7" table:default-cell-style-name="ce182"/>
        <table:table-column table:style-name="co8" table:default-cell-style-name="ce183"/>
        <table:table-column table:style-name="co9" table:number-columns-repeated="16375" table:default-cell-style-name="ce161"/>
        <table:table-row table:style-name="ro1">
          <table:table-cell table:style-name="ce131"/>
          <table:table-cell table:style-name="ce132"/>
          <table:table-cell office:value-type="string" table:style-name="ce133">
            <text:p>新竹縣附屬單位預算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16375" table:style-name="ce131"/>
        </table:table-row>
        <table:table-row table:style-name="ro1">
          <table:table-cell table:style-name="ce131"/>
          <table:table-cell table:style-name="ce136"/>
          <table:table-cell office:value-type="string" table:style-name="ce136">
            <text:p>損 <text:s/>益 <text:s/>綜 <text:s/>計 <text:s/>表</text:p>
          </table:table-cell>
          <table:table-cell table:style-name="ce137"/>
          <table:table-cell table:style-name="ce138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16375" table:style-name="ce131"/>
        </table:table-row>
        <table:table-row table:style-name="ro2">
          <table:table-cell table:number-columns-repeated="3" table:style-name="ce136"/>
          <table:table-cell table:style-name="ce137"/>
          <table:table-cell table:style-name="ce138"/>
          <table:table-cell table:style-name="ce137"/>
          <table:table-cell table:style-name="ce138"/>
          <table:table-cell office:value-type="string" table:style-name="ce141">
            <text:p>(依收支科目分列)</text:p>
          </table:table-cell>
          <table:table-cell table:style-name="ce140"/>
          <table:table-cell table:number-columns-repeated="16375" table:style-name="ce131"/>
        </table:table-row>
        <table:table-row table:style-name="ro1">
          <table:table-cell table:style-name="ce142"/>
          <table:table-cell table:style-name="ce143"/>
          <table:table-cell office:value-type="string" table:style-name="ce144">
            <text:p><text:s/></text:p>
          </table:table-cell>
          <table:table-cell office:value-type="string" table:number-columns-spanned="3" table:number-rows-spanned="1" table:style-name="ce243">
            <text:p><text:s text:c="16"/><text:span text:style-name="T9">中華民國</text:span><text:s/>95<text:s/><text:span text:style-name="T9">年度</text:span></text:p>
          </table:table-cell>
          <table:covered-table-cell table:number-columns-repeated="2"/>
          <table:table-cell table:style-name="ce145"/>
          <table:table-cell office:value-type="string" table:number-columns-spanned="2" table:number-rows-spanned="1" table:style-name="ce245">
            <text:p>單位：新台幣千元</text:p>
          </table:table-cell>
          <table:covered-table-cell/>
          <table:table-cell table:number-columns-repeated="16375" table:style-name="ce146"/>
        </table:table-row>
        <table:table-row table:style-name="ro1">
          <table:table-cell office:value-type="string" table:style-name="ce147">
            <text:p>前年度決算數</text:p>
          </table:table-cell>
          <table:table-cell table:style-name="ce148"/>
          <table:table-cell office:value-type="string" table:number-columns-spanned="1" table:number-rows-spanned="2" table:style-name="ce280">
            <text:p>科<text:span text:style-name="T2"><text:s text:c="12"/></text:span>目<text:span text:style-name="T2"><text:s text:c="4"/></text:span></text:p>
          </table:table-cell>
          <table:table-cell office:value-type="string" table:style-name="ce149">
            <text:p>本年度預計數</text:p>
          </table:table-cell>
          <table:table-cell table:style-name="ce150"/>
          <table:table-cell office:value-type="string" table:style-name="ce149">
            <text:p>上年度預算數</text:p>
          </table:table-cell>
          <table:table-cell table:style-name="ce150"/>
          <table:table-cell office:value-type="string" table:number-columns-spanned="2" table:number-rows-spanned="1" table:style-name="ce280">
            <text:p>比較增減<text:span text:style-name="T2">(</text:span>─<text:span text:style-name="T2">)</text:span></text:p>
          </table:table-cell>
          <table:covered-table-cell/>
          <table:table-cell table:number-columns-repeated="16375" table:style-name="ce151"/>
        </table:table-row>
        <table:table-row table:style-name="ro1">
          <table:table-cell office:value-type="string" table:style-name="ce152">
            <text:p>金額</text:p>
          </table:table-cell>
          <table:table-cell office:value-type="string" table:style-name="ce152">
            <text:p>％</text:p>
          </table:table-cell>
          <table:covered-table-cell/>
          <table:table-cell office:value-type="string" table:style-name="ce153">
            <text:p>金額</text:p>
          </table:table-cell>
          <table:table-cell office:value-type="string" table:style-name="ce154">
            <text:p>％</text:p>
          </table:table-cell>
          <table:table-cell office:value-type="string" table:style-name="ce153">
            <text:p>金額</text:p>
          </table:table-cell>
          <table:table-cell office:value-type="string" table:style-name="ce154">
            <text:p>％</text:p>
          </table:table-cell>
          <table:table-cell office:value-type="string" table:style-name="ce153">
            <text:p>金額</text:p>
          </table:table-cell>
          <table:table-cell office:value-type="string" table:style-name="ce154">
            <text:p>％</text:p>
          </table:table-cell>
          <table:table-cell table:number-columns-repeated="18" table:style-name="ce155"/>
          <table:table-cell table:number-columns-repeated="16357" table:style-name="ce151"/>
        </table:table-row>
        <table:table-row table:style-name="ro3">
          <table:table-cell office:value-type="float" office:value="1019455.7779999999" table:formula="of:=SUM([.A8:.A11])" table:style-name="ce156">
            <text:p><text:s/>1,019,456<text:s/></text:p>
          </table:table-cell>
          <table:table-cell office:value-type="float" office:value="100" table:formula="of:=[.A7]/[.$A$7]*100" table:style-name="ce157">
            <text:p><text:s/>100.00<text:s/></text:p>
          </table:table-cell>
          <table:table-cell office:value-type="string" table:style-name="ce158">
            <text:p>營業收入</text:p>
          </table:table-cell>
          <table:table-cell office:value-type="float" office:value="1377511" table:formula="of:=SUM([.D8:.D11])" table:style-name="ce159">
            <text:p>1,377,511<text:s/></text:p>
          </table:table-cell>
          <table:table-cell office:value-type="float" office:value="100" table:formula="of:=[.D7]/[.$D$7]*100" table:style-name="ce160">
            <text:p>100.00<text:s/></text:p>
          </table:table-cell>
          <table:table-cell office:value-type="float" office:value="1207705" table:formula="of:=SUM([.F8:.F11])" table:style-name="ce159">
            <text:p>1,207,705<text:s/></text:p>
          </table:table-cell>
          <table:table-cell office:value-type="float" office:value="100" table:formula="of:=[.F7]/[.$F$7]*100" table:style-name="ce160">
            <text:p>100.00<text:s/></text:p>
          </table:table-cell>
          <table:table-cell office:value-type="float" office:value="169806" table:formula="of:=+[.D7]-[.F7]" table:style-name="ce159">
            <text:p>169,806<text:s/></text:p>
          </table:table-cell>
          <table:table-cell office:value-type="float" office:value="14.060221660090832" table:formula="of:=[.H7]/[.F7]*100" table:style-name="ce160">
            <text:p>14.06<text:s/></text:p>
          </table:table-cell>
          <table:table-cell table:number-columns-repeated="18" table:style-name="ce161"/>
          <table:table-cell table:number-columns-repeated="16357" table:style-name="ce155"/>
        </table:table-row>
        <table:table-row table:style-name="ro3">
          <table:table-cell office:value-type="float" office:value="39563.400999999998" table:formula="of:=['file:///C:/wei960105/95年度基金aa/95營業基金綜計表.xls'#資料庫.E5]/1000" table:style-name="ce162">
            <text:p><text:s/>39,563<text:s/></text:p>
          </table:table-cell>
          <table:table-cell office:value-type="float" office:value="3.8808354274686354" table:formula="of:=[.A8]/[.$A$7]*100" table:style-name="ce163">
            <text:p><text:s/>3.88<text:s/></text:p>
          </table:table-cell>
          <table:table-cell office:value-type="string" table:style-name="ce164">
            <text:p><text:s text:c="4"/><text:span text:style-name="T9">勞務收入</text:span></text:p>
          </table:table-cell>
          <table:table-cell office:value-type="float" office:value="41393" table:formula="of:=['file:///C:/wei960105/95年度基金aa/95營業基金綜計表.xls'#資料庫.E276]" table:style-name="ce165">
            <text:p>41,393<text:s/></text:p>
          </table:table-cell>
          <table:table-cell office:value-type="float" office:value="3.0049124834574821" table:formula="of:=[.D8]/[.$D$7]*100" table:style-name="ce166">
            <text:p>3.00<text:s/></text:p>
          </table:table-cell>
          <table:table-cell office:value-type="float" office:value="39001" table:formula="of:=['file:///C:/wei960105/95年度基金aa/95營業基金綜計表.xls'#資料庫.E149]" table:style-name="ce165">
            <text:p>39,001<text:s/></text:p>
          </table:table-cell>
          <table:table-cell office:value-type="float" office:value="3.229348226595071" table:formula="of:=[.F8]/[.$F$7]*100" table:style-name="ce166">
            <text:p>3.23<text:s/></text:p>
          </table:table-cell>
          <table:table-cell office:value-type="float" office:value="2392" table:formula="of:=+[.D8]-[.F8]" table:style-name="ce165">
            <text:p>2,392<text:s/></text:p>
          </table:table-cell>
          <table:table-cell office:value-type="float" office:value="6.1331760724083999" table:formula="of:=[.H8]/[.F8]*100" table:style-name="ce166">
            <text:p>6.13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804257.73699999996" table:formula="of:=['file:///C:/wei960105/95年度基金aa/95營業基金綜計表.xls'#資料庫.E6]/1000" table:style-name="ce162">
            <text:p><text:s/>804,258<text:s/></text:p>
          </table:table-cell>
          <table:table-cell office:value-type="float" office:value="78.890890056831878" table:formula="of:=[.A9]/[.$A$7]*100" table:style-name="ce163">
            <text:p><text:s/>78.89<text:s/></text:p>
          </table:table-cell>
          <table:table-cell office:value-type="string" table:style-name="ce164">
            <text:p><text:s text:c="4"/><text:span text:style-name="T9">銷貨收入</text:span></text:p>
          </table:table-cell>
          <table:table-cell office:value-type="float" office:value="1094479" table:formula="of:=['file:///C:/wei960105/95年度基金aa/95營業基金綜計表.xls'#資料庫.E277]" table:style-name="ce165">
            <text:p>1,094,479<text:s/></text:p>
          </table:table-cell>
          <table:table-cell office:value-type="float" office:value="79.453376415868917" table:formula="of:=[.D9]/[.$D$7]*100" table:style-name="ce166">
            <text:p>79.45<text:s/></text:p>
          </table:table-cell>
          <table:table-cell office:value-type="float" office:value="933087" table:formula="of:=['file:///C:/wei960105/95年度基金aa/95營業基金綜計表.xls'#資料庫.E150]" table:style-name="ce165">
            <text:p>933,087<text:s/></text:p>
          </table:table-cell>
          <table:table-cell office:value-type="float" office:value="77.261168911282141" table:formula="of:=[.F9]/[.$F$7]*100" table:style-name="ce166">
            <text:p>77.26<text:s/></text:p>
          </table:table-cell>
          <table:table-cell office:value-type="float" office:value="161392" table:formula="of:=+[.D9]-[.F9]" table:style-name="ce165">
            <text:p>161,392<text:s/></text:p>
          </table:table-cell>
          <table:table-cell office:value-type="float" office:value="17.296565057706299" table:formula="of:=[.H9]/[.F9]*100" table:style-name="ce166">
            <text:p>17.30<text:s/></text:p>
          </table:table-cell>
          <table:table-cell table:number-columns-repeated="16375" table:style-name="ce161"/>
        </table:table-row>
        <table:table-row table:style-name="ro3">
          <table:table-cell table:style-name="ce162"/>
          <table:table-cell table:style-name="ce163"/>
          <table:table-cell office:value-type="string" table:style-name="ce164">
            <text:p><text:s text:c="4"/><text:span text:style-name="T9">印刷出版廣告收入</text:span></text:p>
          </table:table-cell>
          <table:table-cell office:value-type="float" office:value="4800" table:formula="of:=['file:///C:/wei960105/95年度基金aa/95營業基金綜計表.xls'#資料庫.E278]" table:style-name="ce165">
            <text:p>4,800<text:s/></text:p>
          </table:table-cell>
          <table:table-cell office:value-type="float" office:value="0.34845456769492222" table:formula="of:=[.D10]/[.$D$7]*100" table:style-name="ce166">
            <text:p>0.35<text:s/></text:p>
          </table:table-cell>
          <table:table-cell office:value-type="float" office:value="6750" table:formula="of:=['file:///C:/wei960105/95年度基金aa/95營業基金綜計表.xls'#資料庫.E151]" table:style-name="ce165">
            <text:p>6,750<text:s/></text:p>
          </table:table-cell>
          <table:table-cell office:value-type="float" office:value="0.558911323543415" table:formula="of:=[.F10]/[.$F$7]*100" table:style-name="ce166">
            <text:p>0.56<text:s/></text:p>
          </table:table-cell>
          <table:table-cell office:value-type="float" office:value="-1950" table:formula="of:=+[.D10]-[.F10]" table:style-name="ce167">
            <text:p>-1,950<text:s/></text:p>
          </table:table-cell>
          <table:table-cell office:value-type="float" office:value="-28.888888888888886" table:formula="of:=[.H10]/[.F10]*100" table:style-name="ce168">
            <text:p>-28.89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175634.64" table:formula="of:=['file:///C:/wei960105/95年度基金aa/95營業基金綜計表.xls'#資料庫.E8]/1000" table:style-name="ce162">
            <text:p><text:s/>175,635<text:s/></text:p>
          </table:table-cell>
          <table:table-cell office:value-type="float" office:value="17.228274515699496" table:formula="of:=[.A11]/[.$A$7]*100" table:style-name="ce163">
            <text:p><text:s/>17.23<text:s/></text:p>
          </table:table-cell>
          <table:table-cell office:value-type="string" table:style-name="ce164">
            <text:p><text:s text:c="4"/><text:span text:style-name="T9">其他營業收入</text:span></text:p>
          </table:table-cell>
          <table:table-cell office:value-type="float" office:value="236839" table:formula="of:=['file:///C:/wei960105/95年度基金aa/95營業基金綜計表.xls'#資料庫.E279]" table:style-name="ce165">
            <text:p>236,839<text:s/></text:p>
          </table:table-cell>
          <table:table-cell office:value-type="float" office:value="17.193256532978683" table:formula="of:=[.D11]/[.$D$7]*100" table:style-name="ce166">
            <text:p>17.19<text:s/></text:p>
          </table:table-cell>
          <table:table-cell office:value-type="float" office:value="228867" table:formula="of:=['file:///C:/wei960105/95年度基金aa/95營業基金綜計表.xls'#資料庫.E152]" table:style-name="ce165">
            <text:p>228,867<text:s/></text:p>
          </table:table-cell>
          <table:table-cell office:value-type="float" office:value="18.950571538579371" table:formula="of:=[.F11]/[.$F$7]*100" table:style-name="ce166">
            <text:p>18.95<text:s/></text:p>
          </table:table-cell>
          <table:table-cell office:value-type="float" office:value="7972" table:formula="of:=+[.D11]-[.F11]" table:style-name="ce165">
            <text:p>7,972<text:s/></text:p>
          </table:table-cell>
          <table:table-cell office:value-type="float" office:value="3.4832457278681508" table:formula="of:=[.H11]/[.F11]*100" table:style-name="ce166">
            <text:p>3.48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864090.93500000006" table:formula="of:=SUM([.A13:.A15])" table:style-name="ce162">
            <text:p><text:s/>864,091<text:s/></text:p>
          </table:table-cell>
          <table:table-cell office:value-type="float" office:value="84.760021341504441" table:formula="of:=[.A12]/[.$A$7]*100" table:style-name="ce163">
            <text:p><text:s/>84.76<text:s/></text:p>
          </table:table-cell>
          <table:table-cell office:value-type="string" table:style-name="ce169">
            <text:p>營業成本</text:p>
          </table:table-cell>
          <table:table-cell office:value-type="float" office:value="1257836" table:formula="of:=SUM([.D13:.D15])" table:style-name="ce165">
            <text:p>1,257,836<text:s/></text:p>
          </table:table-cell>
          <table:table-cell office:value-type="float" office:value="91.312229085647957" table:formula="of:=[.D12]/[.$D$7]*100" table:style-name="ce166">
            <text:p>91.31<text:s/></text:p>
          </table:table-cell>
          <table:table-cell office:value-type="float" office:value="1119952" table:formula="of:=SUM([.F13:.F15])" table:style-name="ce165">
            <text:p>1,119,952<text:s/></text:p>
          </table:table-cell>
          <table:table-cell office:value-type="float" office:value="92.733904388902914" table:formula="of:=[.F12]/[.$F$7]*100" table:style-name="ce166">
            <text:p>92.73<text:s/></text:p>
          </table:table-cell>
          <table:table-cell office:value-type="float" office:value="137884" table:formula="of:=+[.D12]-[.F12]" table:style-name="ce165">
            <text:p>137,884<text:s/></text:p>
          </table:table-cell>
          <table:table-cell office:value-type="float" office:value="12.311599068531509" table:formula="of:=[.H12]/[.F12]*100" table:style-name="ce166">
            <text:p>12.31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35394.686999999998" table:formula="of:=['file:///C:/wei960105/95年度基金aa/95營業基金綜計表.xls'#資料庫.E10]/1000" table:style-name="ce162">
            <text:p><text:s/>35,395<text:s/></text:p>
          </table:table-cell>
          <table:table-cell office:value-type="float" office:value="3.471919799153858" table:formula="of:=[.A13]/[.$A$7]*100" table:style-name="ce163">
            <text:p><text:s/>3.47<text:s/></text:p>
          </table:table-cell>
          <table:table-cell office:value-type="string" table:style-name="ce164">
            <text:p><text:s text:c="4"/><text:span text:style-name="T9">勞務成本</text:span></text:p>
          </table:table-cell>
          <table:table-cell office:value-type="float" office:value="54724" table:formula="of:=['file:///C:/wei960105/95年度基金aa/95營業基金綜計表.xls'#資料庫.E281]" table:style-name="ce165">
            <text:p>54,724<text:s/></text:p>
          </table:table-cell>
          <table:table-cell office:value-type="float" office:value="3.9726724505285258" table:formula="of:=[.D13]/[.$D$7]*100" table:style-name="ce166">
            <text:p>3.97<text:s/></text:p>
          </table:table-cell>
          <table:table-cell office:value-type="float" office:value="53949" table:formula="of:=['file:///C:/wei960105/95年度基金aa/95營業基金綜計表.xls'#資料庫.E154]" table:style-name="ce165">
            <text:p>53,949<text:s/></text:p>
          </table:table-cell>
          <table:table-cell office:value-type="float" office:value="4.4670677027916588" table:formula="of:=[.F13]/[.$F$7]*100" table:style-name="ce166">
            <text:p>4.47<text:s/></text:p>
          </table:table-cell>
          <table:table-cell office:value-type="float" office:value="775" table:formula="of:=+[.D13]-[.F13]" table:style-name="ce165">
            <text:p>775<text:s/></text:p>
          </table:table-cell>
          <table:table-cell office:value-type="float" office:value="1.4365419192200042" table:formula="of:=[.H13]/[.F13]*100" table:style-name="ce166">
            <text:p>1.44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828270.50699999998" table:formula="of:=['file:///C:/wei960105/95年度基金aa/95營業基金綜計表.xls'#資料庫.E11]/1000" table:style-name="ce162">
            <text:p><text:s/>828,271<text:s/></text:p>
          </table:table-cell>
          <table:table-cell office:value-type="float" office:value="81.24633994668477" table:formula="of:=[.A14]/[.$A$7]*100" table:style-name="ce163">
            <text:p><text:s/>81.25<text:s/></text:p>
          </table:table-cell>
          <table:table-cell office:value-type="string" table:style-name="ce164">
            <text:p><text:s text:c="4"/><text:span text:style-name="T9">銷貨成本</text:span></text:p>
          </table:table-cell>
          <table:table-cell office:value-type="float" office:value="1202212" table:formula="of:=['file:///C:/wei960105/95年度基金aa/95營業基金綜計表.xls'#資料庫.E282]" table:style-name="ce165">
            <text:p>1,202,212<text:s/></text:p>
          </table:table-cell>
          <table:table-cell office:value-type="float" office:value="87.274221403676634" table:formula="of:=[.D14]/[.$D$7]*100" table:style-name="ce166">
            <text:p>87.27<text:s/></text:p>
          </table:table-cell>
          <table:table-cell office:value-type="float" office:value="1065303" table:formula="of:=['file:///C:/wei960105/95年度基金aa/95營業基金綜計表.xls'#資料庫.E155]" table:style-name="ce165">
            <text:p>1,065,303<text:s/></text:p>
          </table:table-cell>
          <table:table-cell office:value-type="float" office:value="88.20887551181788" table:formula="of:=[.F14]/[.$F$7]*100" table:style-name="ce166">
            <text:p>88.21<text:s/></text:p>
          </table:table-cell>
          <table:table-cell office:value-type="float" office:value="136909" table:formula="of:=+[.D14]-[.F14]" table:style-name="ce165">
            <text:p>136,909<text:s/></text:p>
          </table:table-cell>
          <table:table-cell office:value-type="float" office:value="12.851648779736847" table:formula="of:=[.H14]/[.F14]*100" table:style-name="ce166">
            <text:p>12.85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425.74099999999999" table:formula="of:=['file:///C:/wei960105/95年度基金aa/95營業基金綜計表.xls'#資料庫.E12]/1000" table:style-name="ce162">
            <text:p><text:s/>426<text:s/></text:p>
          </table:table-cell>
          <table:table-cell office:value-type="float" office:value="4.1761595665800427E-2" table:formula="of:=[.A15]/[.$A$7]*100" table:style-name="ce163">
            <text:p><text:s/>0.04<text:s/></text:p>
          </table:table-cell>
          <table:table-cell office:value-type="string" table:style-name="ce164">
            <text:p><text:s text:c="4"/><text:span text:style-name="T9">其他營業成本</text:span></text:p>
          </table:table-cell>
          <table:table-cell office:value-type="float" office:value="900" table:formula="of:=['file:///C:/wei960105/95年度基金aa/95營業基金綜計表.xls'#資料庫.E283]" table:style-name="ce165">
            <text:p>900<text:s/></text:p>
          </table:table-cell>
          <table:table-cell office:value-type="float" office:value="6.5335231442797917E-2" table:formula="of:=[.D15]/[.$D$7]*100" table:style-name="ce166">
            <text:p>0.07<text:s/></text:p>
          </table:table-cell>
          <table:table-cell office:value-type="float" office:value="700" table:formula="of:=['file:///C:/wei960105/95年度基金aa/95營業基金綜計表.xls'#資料庫.E156]" table:style-name="ce165">
            <text:p>700<text:s/></text:p>
          </table:table-cell>
          <table:table-cell office:value-type="float" office:value="5.7961174293391184E-2" table:formula="of:=[.F15]/[.$F$7]*100" table:style-name="ce166">
            <text:p>0.06<text:s/></text:p>
          </table:table-cell>
          <table:table-cell office:value-type="float" office:value="200" table:formula="of:=+[.D15]-[.F15]" table:style-name="ce165">
            <text:p>200<text:s/></text:p>
          </table:table-cell>
          <table:table-cell office:value-type="float" office:value="28.571428571428569" table:formula="of:=[.H15]/[.F15]*100" table:style-name="ce166">
            <text:p>28.57<text:s/></text:p>
          </table:table-cell>
          <table:table-cell table:number-columns-repeated="18" table:style-name="ce155"/>
          <table:table-cell table:number-columns-repeated="16357"/>
        </table:table-row>
        <table:table-row table:style-name="ro3">
          <table:table-cell office:value-type="float" office:value="155364.84299999988" table:formula="of:=[.A7]-[.A12]" table:style-name="ce162">
            <text:p><text:s/>155,365<text:s/></text:p>
          </table:table-cell>
          <table:table-cell office:value-type="float" office:value="15.239978658495563" table:formula="of:=[.A16]/[.$A$7]*100" table:style-name="ce170">
            <text:p><text:s/>15.24<text:s/></text:p>
          </table:table-cell>
          <table:table-cell office:value-type="string" table:style-name="ce169">
            <text:p>營業毛利<text:span text:style-name="T17">(</text:span>毛損一<text:span text:style-name="T17">)</text:span></text:p>
          </table:table-cell>
          <table:table-cell office:value-type="float" office:value="119675" table:formula="of:=[.D7]-[.D12]" table:style-name="ce165">
            <text:p>119,675<text:s/></text:p>
          </table:table-cell>
          <table:table-cell office:value-type="float" office:value="8.6877709143520452" table:formula="of:=[.D16]/[.$D$7]*100" table:style-name="ce166">
            <text:p>8.69<text:s/></text:p>
          </table:table-cell>
          <table:table-cell office:value-type="float" office:value="87753" table:formula="of:=[.F7]-[.F12]" table:style-name="ce165">
            <text:p>87,753<text:s/></text:p>
          </table:table-cell>
          <table:table-cell office:value-type="float" office:value="7.2660956110970814" table:formula="of:=[.F16]/[.$F$7]*100" table:style-name="ce166">
            <text:p>7.27<text:s/></text:p>
          </table:table-cell>
          <table:table-cell office:value-type="float" office:value="31922" table:formula="of:=[.H7]-[.H12]" table:style-name="ce165">
            <text:p>31,922<text:s/></text:p>
          </table:table-cell>
          <table:table-cell office:value-type="float" office:value="36.37710391667521" table:formula="of:=[.H16]/[.F16]*100" table:style-name="ce166">
            <text:p>36.38<text:s/></text:p>
          </table:table-cell>
          <table:table-cell table:number-columns-repeated="16375" table:style-name="ce155"/>
        </table:table-row>
        <table:table-row table:style-name="ro3">
          <table:table-cell office:value-type="float" office:value="36187.504000000001" table:formula="of:=SUM([.A18:.A20])" table:style-name="ce162">
            <text:p><text:s/>36,188<text:s/></text:p>
          </table:table-cell>
          <table:table-cell office:value-type="float" office:value="3.5496884495562693" table:formula="of:=[.A17]/[.$A$7]*100" table:style-name="ce163">
            <text:p><text:s/>3.55<text:s/></text:p>
          </table:table-cell>
          <table:table-cell office:value-type="string" table:style-name="ce169">
            <text:p>營業費用</text:p>
          </table:table-cell>
          <table:table-cell office:value-type="float" office:value="78603" table:formula="of:=SUM([.D18:.D20])" table:style-name="ce165">
            <text:p>78,603<text:s/></text:p>
          </table:table-cell>
          <table:table-cell office:value-type="float" office:value="5.7061613301091612" table:formula="of:=[.D17]/[.$D$7]*100" table:style-name="ce166">
            <text:p>5.71<text:s/></text:p>
          </table:table-cell>
          <table:table-cell office:value-type="float" office:value="62969" table:formula="of:=SUM([.F18:.F20])" table:style-name="ce165">
            <text:p>62,969<text:s/></text:p>
          </table:table-cell>
          <table:table-cell office:value-type="float" office:value="5.2139388344007855" table:formula="of:=[.F17]/[.$F$7]*100" table:style-name="ce166">
            <text:p>5.21<text:s/></text:p>
          </table:table-cell>
          <table:table-cell office:value-type="float" office:value="15634" table:formula="of:=SUM([.H18:.H20])" table:style-name="ce165">
            <text:p>15,634<text:s/></text:p>
          </table:table-cell>
          <table:table-cell office:value-type="float" office:value="24.828090012545857" table:formula="of:=[.H17]/[.F17]*100" table:style-name="ce166">
            <text:p>24.83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0" table:formula="of:=['file:///C:/wei960105/95年度基金aa/95營業基金綜計表.xls'#資料庫.E15]/1000" table:style-name="ce162">
            <text:p><text:s/>-<text:s text:c="3"/></text:p>
          </table:table-cell>
          <table:table-cell office:value-type="float" office:value="0" table:formula="of:=[.A18]/[.$A$7]*100" table:style-name="ce163">
            <text:p><text:s/>-<text:s text:c="3"/></text:p>
          </table:table-cell>
          <table:table-cell office:value-type="string" table:style-name="ce164">
            <text:p><text:s text:c="4"/><text:span text:style-name="T9">業務費用</text:span></text:p>
          </table:table-cell>
          <table:table-cell office:value-type="float" office:value="0" table:formula="of:=['file:///C:/wei960105/95年度基金aa/95營業基金綜計表.xls'#資料庫.E286]" table:style-name="ce165">
            <text:p>0<text:s/></text:p>
          </table:table-cell>
          <table:table-cell office:value-type="float" office:value="0" table:formula="of:=[.D18]/[.$D$7]*100" table:style-name="ce166">
            <text:p>0.00<text:s/></text:p>
          </table:table-cell>
          <table:table-cell office:value-type="float" office:value="0" table:formula="of:=['file:///C:/wei960105/95年度基金aa/95營業基金綜計表.xls'#資料庫.E159]" table:style-name="ce165">
            <text:p>0<text:s/></text:p>
          </table:table-cell>
          <table:table-cell office:value-type="float" office:value="0" table:formula="of:=[.F18]/[.$F$7]*100" table:style-name="ce166">
            <text:p>0.00<text:s/></text:p>
          </table:table-cell>
          <table:table-cell office:value-type="float" office:value="0" table:formula="of:=+[.D18]-[.F18]" table:style-name="ce165">
            <text:p>0<text:s/></text:p>
          </table:table-cell>
          <table:table-cell table:style-name="ce166"/>
          <table:table-cell table:number-columns-repeated="16375" table:style-name="ce161"/>
        </table:table-row>
        <table:table-row table:style-name="ro3">
          <table:table-cell office:value-type="float" office:value="36187.504000000001" table:formula="of:=['file:///C:/wei960105/95年度基金aa/95營業基金綜計表.xls'#資料庫.E16]/1000" table:style-name="ce162">
            <text:p><text:s/>36,188<text:s/></text:p>
          </table:table-cell>
          <table:table-cell office:value-type="float" office:value="3.5496884495562693" table:formula="of:=[.A19]/[.$A$7]*100" table:style-name="ce163">
            <text:p><text:s/>3.55<text:s/></text:p>
          </table:table-cell>
          <table:table-cell office:value-type="string" table:style-name="ce164">
            <text:p><text:s text:c="4"/><text:span text:style-name="T9">管理費用</text:span></text:p>
          </table:table-cell>
          <table:table-cell office:value-type="float" office:value="78603" table:formula="of:=['file:///C:/wei960105/95年度基金aa/95營業基金綜計表.xls'#資料庫.E287]" table:style-name="ce165">
            <text:p>78,603<text:s/></text:p>
          </table:table-cell>
          <table:table-cell office:value-type="float" office:value="5.7061613301091612" table:formula="of:=[.D19]/[.$D$7]*100" table:style-name="ce166">
            <text:p>5.71<text:s/></text:p>
          </table:table-cell>
          <table:table-cell office:value-type="float" office:value="62969" table:formula="of:=['file:///C:/wei960105/95年度基金aa/95營業基金綜計表.xls'#資料庫.E160]" table:style-name="ce165">
            <text:p>62,969<text:s/></text:p>
          </table:table-cell>
          <table:table-cell office:value-type="float" office:value="5.2139388344007855" table:formula="of:=[.F19]/[.$F$7]*100" table:style-name="ce166">
            <text:p>5.21<text:s/></text:p>
          </table:table-cell>
          <table:table-cell office:value-type="float" office:value="15634" table:formula="of:=+[.D19]-[.F19]" table:style-name="ce165">
            <text:p>15,634<text:s/></text:p>
          </table:table-cell>
          <table:table-cell office:value-type="float" office:value="24.828090012545857" table:formula="of:=[.H19]/[.F19]*100" table:style-name="ce166">
            <text:p>24.83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0" table:formula="of:=['file:///C:/wei960105/95年度基金aa/95營業基金綜計表.xls'#資料庫.E17]/1000" table:style-name="ce162">
            <text:p><text:s/>-<text:s text:c="3"/></text:p>
          </table:table-cell>
          <table:table-cell office:value-type="float" office:value="0" table:formula="of:=[.A20]/[.$A$7]*100" table:style-name="ce163">
            <text:p><text:s/>-<text:s text:c="3"/></text:p>
          </table:table-cell>
          <table:table-cell office:value-type="string" table:style-name="ce164">
            <text:p><text:s text:c="4"/><text:span text:style-name="T9">其他營業費用</text:span></text:p>
          </table:table-cell>
          <table:table-cell office:value-type="float" office:value="0" table:formula="of:=['file:///C:/wei960105/95年度基金aa/95營業基金綜計表.xls'#資料庫.E288]" table:style-name="ce165">
            <text:p>0<text:s/></text:p>
          </table:table-cell>
          <table:table-cell office:value-type="float" office:value="0" table:formula="of:=[.D20]/[.$D$7]*100" table:style-name="ce166">
            <text:p>0.00<text:s/></text:p>
          </table:table-cell>
          <table:table-cell office:value-type="float" office:value="0" table:formula="of:=['file:///C:/wei960105/95年度基金aa/95營業基金綜計表.xls'#資料庫.E161]" table:style-name="ce165">
            <text:p>0<text:s/></text:p>
          </table:table-cell>
          <table:table-cell office:value-type="float" office:value="0" table:formula="of:=[.F20]/[.$F$7]*100" table:style-name="ce166">
            <text:p>0.00<text:s/></text:p>
          </table:table-cell>
          <table:table-cell office:value-type="float" office:value="0" table:formula="of:=+[.D20]-[.F20]" table:style-name="ce165">
            <text:p>0<text:s/></text:p>
          </table:table-cell>
          <table:table-cell table:style-name="ce166"/>
          <table:table-cell table:number-columns-repeated="16375" table:style-name="ce161"/>
        </table:table-row>
        <table:table-row table:style-name="ro3">
          <table:table-cell office:value-type="float" office:value="119177.33899999988" table:formula="of:=[.A16]-[.A17]" table:style-name="ce162">
            <text:p><text:s/>119,177<text:s/></text:p>
          </table:table-cell>
          <table:table-cell office:value-type="float" office:value="11.690290208939292" table:formula="of:=[.A21]/[.$A$7]*100" table:style-name="ce163">
            <text:p><text:s/>11.69<text:s/></text:p>
          </table:table-cell>
          <table:table-cell office:value-type="string" table:style-name="ce169">
            <text:p>營業利益<text:span text:style-name="T17">(</text:span>損失一<text:span text:style-name="T17">)</text:span></text:p>
          </table:table-cell>
          <table:table-cell office:value-type="float" office:value="41072" table:formula="of:=[.D16]-[.D17]" table:style-name="ce165">
            <text:p>41,072<text:s/></text:p>
          </table:table-cell>
          <table:table-cell office:value-type="float" office:value="2.9816095842428845" table:formula="of:=[.D21]/[.$D$7]*100" table:style-name="ce166">
            <text:p>2.98<text:s/></text:p>
          </table:table-cell>
          <table:table-cell office:value-type="float" office:value="24784" table:formula="of:=[.F16]-[.F17]" table:style-name="ce165">
            <text:p>24,784<text:s/></text:p>
          </table:table-cell>
          <table:table-cell office:value-type="float" office:value="2.0521567766962958" table:formula="of:=[.F21]/[.$F$7]*100" table:style-name="ce166">
            <text:p>2.05<text:s/></text:p>
          </table:table-cell>
          <table:table-cell office:value-type="float" office:value="16288" table:formula="of:=[.H16]-[.H17]" table:style-name="ce165">
            <text:p>16,288<text:s/></text:p>
          </table:table-cell>
          <table:table-cell office:value-type="float" office:value="65.719819238218207" table:formula="of:=[.H21]/[.F21]*100" table:style-name="ce166">
            <text:p>65.72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10870.49" table:formula="of:=SUM([.A23:.A24])" table:style-name="ce162">
            <text:p><text:s/>10,870<text:s/></text:p>
          </table:table-cell>
          <table:table-cell office:value-type="float" office:value="1.0663032408650492" table:formula="of:=[.A22]/[.$A$7]*100" table:style-name="ce163">
            <text:p><text:s/>1.07<text:s/></text:p>
          </table:table-cell>
          <table:table-cell office:value-type="string" table:style-name="ce169">
            <text:p>營業外收入</text:p>
          </table:table-cell>
          <table:table-cell office:value-type="float" office:value="34048" table:formula="of:=SUM([.D23:.D24])" table:style-name="ce165">
            <text:p>34,048<text:s/></text:p>
          </table:table-cell>
          <table:table-cell office:value-type="float" office:value="2.4717044001826483" table:formula="of:=[.D22]/[.$D$7]*100" table:style-name="ce166">
            <text:p>2.47<text:s/></text:p>
          </table:table-cell>
          <table:table-cell office:value-type="float" office:value="33000" table:formula="of:=SUM([.F23:.F24])" table:style-name="ce165">
            <text:p>33,000<text:s/></text:p>
          </table:table-cell>
          <table:table-cell office:value-type="float" office:value="2.7324553595455843" table:formula="of:=[.F22]/[.$F$7]*100" table:style-name="ce166">
            <text:p>2.73<text:s/></text:p>
          </table:table-cell>
          <table:table-cell office:value-type="float" office:value="1048" table:formula="of:=SUM([.H23:.H24])" table:style-name="ce165">
            <text:p>1,048<text:s/></text:p>
          </table:table-cell>
          <table:table-cell office:value-type="float" office:value="3.1757575757575753" table:formula="of:=[.H22]/[.F22]*100" table:style-name="ce166">
            <text:p>3.18<text:s/></text:p>
          </table:table-cell>
          <table:table-cell table:number-columns-repeated="18" table:style-name="ce155"/>
          <table:table-cell table:number-columns-repeated="16357"/>
        </table:table-row>
        <table:table-row table:style-name="ro3">
          <table:table-cell office:value-type="float" office:value="3071.4679999999998" table:formula="of:=['file:///C:/wei960105/95年度基金aa/95營業基金綜計表.xls'#資料庫.E20]/1000" table:style-name="ce162">
            <text:p><text:s/>3,071<text:s/></text:p>
          </table:table-cell>
          <table:table-cell office:value-type="float" office:value="0.30128506466712085" table:formula="of:=[.A23]/[.$A$7]*100" table:style-name="ce163">
            <text:p><text:s/>0.30<text:s/></text:p>
          </table:table-cell>
          <table:table-cell office:value-type="string" table:style-name="ce164">
            <text:p><text:s text:c="4"/><text:span text:style-name="T9">財務收入</text:span></text:p>
          </table:table-cell>
          <table:table-cell office:value-type="float" office:value="3080" table:formula="of:=['file:///C:/wei960105/95年度基金aa/95營業基金綜計表.xls'#資料庫.E291]" table:style-name="ce165">
            <text:p>3,080<text:s/></text:p>
          </table:table-cell>
          <table:table-cell office:value-type="float" office:value="0.22359168093757509" table:formula="of:=[.D23]/[.$D$7]*100" table:style-name="ce166">
            <text:p>0.22<text:s/></text:p>
          </table:table-cell>
          <table:table-cell office:value-type="float" office:value="3130" table:formula="of:=['file:///C:/wei960105/95年度基金aa/95營業基金綜計表.xls'#資料庫.E164]" table:style-name="ce165">
            <text:p>3,130<text:s/></text:p>
          </table:table-cell>
          <table:table-cell office:value-type="float" office:value="0.25916925076902059" table:formula="of:=[.F23]/[.$F$7]*100" table:style-name="ce166">
            <text:p>0.26<text:s/></text:p>
          </table:table-cell>
          <table:table-cell office:value-type="float" office:value="-50" table:formula="of:=+[.D23]-[.F23]" table:style-name="ce167">
            <text:p>-50<text:s/></text:p>
          </table:table-cell>
          <table:table-cell office:value-type="float" office:value="-1.5974440894568689" table:formula="of:=[.H23]/[.F23]*100" table:style-name="ce168">
            <text:p>-1.60<text:s/></text:p>
          </table:table-cell>
          <table:table-cell table:number-columns-repeated="18" table:style-name="ce155"/>
          <table:table-cell table:number-columns-repeated="16357"/>
        </table:table-row>
        <table:table-row table:style-name="ro3">
          <table:table-cell office:value-type="float" office:value="7799.0219999999999" table:formula="of:=['file:///C:/wei960105/95年度基金aa/95營業基金綜計表.xls'#資料庫.E21]/1000" table:style-name="ce162">
            <text:p><text:s/>7,799<text:s/></text:p>
          </table:table-cell>
          <table:table-cell office:value-type="float" office:value="0.76501817619792822" table:formula="of:=[.A24]/[.$A$7]*100" table:style-name="ce163">
            <text:p><text:s/>0.77<text:s/></text:p>
          </table:table-cell>
          <table:table-cell office:value-type="string" table:style-name="ce171">
            <text:p><text:s text:c="4"/><text:span text:style-name="T9">其他營業外收入</text:span></text:p>
          </table:table-cell>
          <table:table-cell office:value-type="float" office:value="30968" table:formula="of:=['file:///C:/wei960105/95年度基金aa/95營業基金綜計表.xls'#資料庫.E292]" table:style-name="ce165">
            <text:p>30,968<text:s/></text:p>
          </table:table-cell>
          <table:table-cell office:value-type="float" office:value="2.2481127192450732" table:formula="of:=[.D24]/[.$D$7]*100" table:style-name="ce166">
            <text:p>2.25<text:s/></text:p>
          </table:table-cell>
          <table:table-cell office:value-type="float" office:value="29870" table:formula="of:=['file:///C:/wei960105/95年度基金aa/95營業基金綜計表.xls'#資料庫.E165]" table:style-name="ce165">
            <text:p>29,870<text:s/></text:p>
          </table:table-cell>
          <table:table-cell office:value-type="float" office:value="2.4732861087765636" table:formula="of:=[.F24]/[.$F$7]*100" table:style-name="ce166">
            <text:p>2.47<text:s/></text:p>
          </table:table-cell>
          <table:table-cell office:value-type="float" office:value="1098" table:formula="of:=+[.D24]-[.F24]" table:style-name="ce165">
            <text:p>1,098<text:s/></text:p>
          </table:table-cell>
          <table:table-cell office:value-type="float" office:value="3.6759290257783732" table:formula="of:=[.H24]/[.F24]*100" table:style-name="ce166">
            <text:p>3.68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52298.807999999997" table:formula="of:=SUM([.A26:.A27])" table:style-name="ce162">
            <text:p><text:s/>52,299<text:s/></text:p>
          </table:table-cell>
          <table:table-cell office:value-type="float" office:value="5.1300712722038249" table:formula="of:=[.A25]/[.$A$7]*100" table:style-name="ce163">
            <text:p><text:s/>5.13<text:s/></text:p>
          </table:table-cell>
          <table:table-cell office:value-type="string" table:style-name="ce172">
            <text:p>營業外費用</text:p>
          </table:table-cell>
          <table:table-cell office:value-type="float" office:value="24396" table:formula="of:=SUM([.D26:.D27])" table:style-name="ce165">
            <text:p>24,396<text:s/></text:p>
          </table:table-cell>
          <table:table-cell office:value-type="float" office:value="1.7710203403094422" table:formula="of:=[.D25]/[.$D$7]*100" table:style-name="ce166">
            <text:p>1.77<text:s/></text:p>
          </table:table-cell>
          <table:table-cell office:value-type="float" office:value="1486" table:formula="of:=SUM([.F26:.F27])" table:style-name="ce165">
            <text:p>1,486<text:s/></text:p>
          </table:table-cell>
          <table:table-cell office:value-type="float" office:value="0.12304329285711328" table:formula="of:=[.F25]/[.$F$7]*100" table:style-name="ce166">
            <text:p>0.12<text:s/></text:p>
          </table:table-cell>
          <table:table-cell office:value-type="float" office:value="22910" table:formula="of:=SUM([.H26:.H27])" table:style-name="ce165">
            <text:p>22,910<text:s/></text:p>
          </table:table-cell>
          <table:table-cell office:value-type="float" office:value="1541.7227456258411" table:formula="of:=[.H25]/[.F25]*100" table:style-name="ce166">
            <text:p>1,541.72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0" table:formula="of:=['file:///C:/wei960105/95年度基金aa/95營業基金綜計表.xls'#資料庫.E23]/1000" table:style-name="ce162">
            <text:p><text:s/>-<text:s text:c="3"/></text:p>
          </table:table-cell>
          <table:table-cell office:value-type="float" office:value="0" table:formula="of:=[.A26]/[.$A$7]*100" table:style-name="ce163">
            <text:p><text:s/>-<text:s text:c="3"/></text:p>
          </table:table-cell>
          <table:table-cell office:value-type="string" table:style-name="ce171">
            <text:p><text:s text:c="4"/><text:span text:style-name="T9">財務費用</text:span></text:p>
          </table:table-cell>
          <table:table-cell office:value-type="float" office:value="50" table:formula="of:=['file:///C:/wei960105/95年度基金aa/95營業基金綜計表.xls'#資料庫.E294]" table:style-name="ce165">
            <text:p>50<text:s/></text:p>
          </table:table-cell>
          <table:table-cell office:value-type="float" office:value="3.6297350801554398E-3" table:formula="of:=[.D26]/[.$D$7]*100" table:style-name="ce166">
            <text:p>0.00<text:s/></text:p>
          </table:table-cell>
          <table:table-cell office:value-type="float" office:value="50" table:formula="of:=['file:///C:/wei960105/95年度基金aa/95營業基金綜計表.xls'#資料庫.E167]" table:style-name="ce165">
            <text:p>50<text:s/></text:p>
          </table:table-cell>
          <table:table-cell office:value-type="float" office:value="4.1400838780993703E-3" table:formula="of:=[.F26]/[.$F$7]*100" table:style-name="ce166">
            <text:p>0.00<text:s/></text:p>
          </table:table-cell>
          <table:table-cell office:value-type="float" office:value="0" table:formula="of:=+[.D26]-[.F26]" table:style-name="ce165">
            <text:p>0<text:s/></text:p>
          </table:table-cell>
          <table:table-cell office:value-type="float" office:value="0" table:formula="of:=[.H26]/[.F26]*100" table:style-name="ce166">
            <text:p>0.00<text:s/></text:p>
          </table:table-cell>
          <table:table-cell table:number-columns-repeated="16375" table:style-name="ce161"/>
        </table:table-row>
        <table:table-row table:style-name="ro3">
          <table:table-cell office:value-type="float" office:value="52298.807999999997" table:formula="of:=['file:///C:/wei960105/95年度基金aa/95營業基金綜計表.xls'#資料庫.E24]/1000" table:style-name="ce162">
            <text:p><text:s/>52,299<text:s/></text:p>
          </table:table-cell>
          <table:table-cell office:value-type="float" office:value="5.1300712722038249" table:formula="of:=[.A27]/[.$A$7]*100" table:style-name="ce170">
            <text:p><text:s/>5.13<text:s/></text:p>
          </table:table-cell>
          <table:table-cell office:value-type="string" table:style-name="ce164">
            <text:p><text:s text:c="4"/><text:span text:style-name="T9">其他營業外費用</text:span></text:p>
          </table:table-cell>
          <table:table-cell office:value-type="float" office:value="24346" table:formula="of:=['file:///C:/wei960105/95年度基金aa/95營業基金綜計表.xls'#資料庫.E295]" table:style-name="ce165">
            <text:p>24,346<text:s/></text:p>
          </table:table-cell>
          <table:table-cell office:value-type="float" office:value="1.7673906052292867" table:formula="of:=[.D27]/[.$D$7]*100" table:style-name="ce166">
            <text:p>1.77<text:s/></text:p>
          </table:table-cell>
          <table:table-cell office:value-type="float" office:value="1436" table:formula="of:=['file:///C:/wei960105/95年度基金aa/95營業基金綜計表.xls'#資料庫.E168]" table:style-name="ce165">
            <text:p>1,436<text:s/></text:p>
          </table:table-cell>
          <table:table-cell office:value-type="float" office:value="0.11890320897901391" table:formula="of:=[.F27]/[.$F$7]*100" table:style-name="ce166">
            <text:p>0.12<text:s/></text:p>
          </table:table-cell>
          <table:table-cell office:value-type="float" office:value="22910" table:formula="of:=+[.D27]-[.F27]" table:style-name="ce165">
            <text:p>22,910<text:s/></text:p>
          </table:table-cell>
          <table:table-cell office:value-type="float" office:value="1595.4038997214484" table:formula="of:=[.H27]/[.F27]*100" table:style-name="ce166">
            <text:p>1,595.40<text:s/></text:p>
          </table:table-cell>
          <table:table-cell table:number-columns-repeated="16375" table:style-name="ce173"/>
        </table:table-row>
        <table:table-row table:style-name="ro3">
          <table:table-cell office:value-type="float" office:value="-41428.317999999999" table:formula="of:=[.A22]-[.A25]" table:style-name="ce162">
            <text:p><text:s/>(41,428)</text:p>
          </table:table-cell>
          <table:table-cell office:value-type="float" office:value="-4.0637680313387765" table:formula="of:=[.A28]/[.$A$7]*100" table:style-name="ce170">
            <text:p><text:s/>(4.06)</text:p>
          </table:table-cell>
          <table:table-cell office:value-type="string" table:style-name="ce169">
            <text:p>營業外利益（損失─<text:span text:style-name="T17">)<text:s/></text:span></text:p>
          </table:table-cell>
          <table:table-cell office:value-type="float" office:value="9652" table:formula="of:=[.D22]-[.D25]" table:style-name="ce165">
            <text:p>9,652<text:s/></text:p>
          </table:table-cell>
          <table:table-cell office:value-type="float" office:value="0.70068405987320603" table:formula="of:=[.D28]/[.$D$7]*100" table:style-name="ce166">
            <text:p>0.70<text:s/></text:p>
          </table:table-cell>
          <table:table-cell office:value-type="float" office:value="31514" table:formula="of:=[.F22]-[.F25]" table:style-name="ce165">
            <text:p>31,514<text:s/></text:p>
          </table:table-cell>
          <table:table-cell office:value-type="float" office:value="2.6094120666884715" table:formula="of:=[.F28]/[.$F$7]*100" table:style-name="ce166">
            <text:p>2.61<text:s/></text:p>
          </table:table-cell>
          <table:table-cell office:value-type="float" office:value="-21862" table:formula="of:=[.H22]-[.H25]" table:style-name="ce167">
            <text:p>-21,862<text:s/></text:p>
          </table:table-cell>
          <table:table-cell office:value-type="float" office:value="-69.372342450974173" table:formula="of:=[.H28]/[.F28]*100" table:style-name="ce168">
            <text:p>-69.37<text:s/></text:p>
          </table:table-cell>
          <table:table-cell table:number-columns-repeated="18" table:style-name="ce174"/>
          <table:table-cell table:number-columns-repeated="16357" table:style-name="ce173"/>
        </table:table-row>
        <table:table-row table:style-name="ro3">
          <table:table-cell office:value-type="float" office:value="77749.020999999877" table:formula="of:=[.A21]+[.A28]" table:style-name="ce162">
            <text:p><text:s/>77,749<text:s/></text:p>
          </table:table-cell>
          <table:table-cell office:value-type="float" office:value="7.6265221776005161" table:formula="of:=[.A29]/[.$A$7]*100" table:style-name="ce163">
            <text:p><text:s/>7.63<text:s/></text:p>
          </table:table-cell>
          <table:table-cell office:value-type="string" table:style-name="ce169">
            <text:p>稅前純益</text:p>
          </table:table-cell>
          <table:table-cell office:value-type="float" office:value="50724" table:formula="of:=[.D21]+[.D28]" table:style-name="ce165">
            <text:p>50,724<text:s/></text:p>
          </table:table-cell>
          <table:table-cell office:value-type="float" office:value="3.6822936441160907" table:formula="of:=[.D29]/[.$D$7]*100" table:style-name="ce166">
            <text:p>3.68<text:s/></text:p>
          </table:table-cell>
          <table:table-cell office:value-type="float" office:value="56298" table:formula="of:=[.F21]+[.F28]" table:style-name="ce165">
            <text:p>56,298<text:s/></text:p>
          </table:table-cell>
          <table:table-cell office:value-type="float" office:value="4.6615688433847673" table:formula="of:=[.F29]/[.$F$7]*100" table:style-name="ce166">
            <text:p>4.66<text:s/></text:p>
          </table:table-cell>
          <table:table-cell office:value-type="float" office:value="-5574" table:formula="of:=[.H21]+[.H28]" table:style-name="ce167">
            <text:p>-5,574<text:s/></text:p>
          </table:table-cell>
          <table:table-cell office:value-type="float" office:value="-9.9008845784930184" table:formula="of:=[.H29]/[.F29]*100" table:style-name="ce168">
            <text:p>-9.90<text:s/></text:p>
          </table:table-cell>
          <table:table-cell table:number-columns-repeated="16375" table:style-name="ce174"/>
        </table:table-row>
        <table:table-row table:style-name="ro3">
          <table:table-cell office:value-type="float" office:value="3133.5929999999998" table:formula="of:=['file:///C:/wei960105/95年度基金aa/95營業基金綜計表.xls'#資料庫.E27]/1000" table:style-name="ce162">
            <text:p><text:s/>3,134<text:s/></text:p>
          </table:table-cell>
          <table:table-cell office:value-type="float" office:value="0.30737900236806548" table:formula="of:=[.A30]/[.$A$7]*100" table:style-name="ce163">
            <text:p><text:s/>0.31<text:s/></text:p>
          </table:table-cell>
          <table:table-cell office:value-type="string" table:style-name="ce175">
            <text:p>所得稅費用</text:p>
          </table:table-cell>
          <table:table-cell office:value-type="float" office:value="176" table:formula="of:=['file:///C:/wei960105/95年度基金aa/95營業基金綜計表.xls'#資料庫.E298]" table:style-name="ce165">
            <text:p>176<text:s/></text:p>
          </table:table-cell>
          <table:table-cell office:value-type="float" office:value="1.2776667482147149E-2" table:formula="of:=[.D30]/[.$D$7]*100" table:style-name="ce166">
            <text:p>0.01<text:s/></text:p>
          </table:table-cell>
          <table:table-cell office:value-type="float" office:value="0" table:formula="of:=['file:///C:/wei960105/95年度基金aa/95營業基金綜計表.xls'#資料庫.E171]" table:style-name="ce165">
            <text:p>0<text:s/></text:p>
          </table:table-cell>
          <table:table-cell office:value-type="float" office:value="0" table:formula="of:=[.F30]/[.$F$7]*100" table:style-name="ce166">
            <text:p>0.00<text:s/></text:p>
          </table:table-cell>
          <table:table-cell office:value-type="float" office:value="176" table:formula="of:=+[.D30]-[.F30]" table:style-name="ce165">
            <text:p>176<text:s/></text:p>
          </table:table-cell>
          <table:table-cell table:style-name="ce166"/>
          <table:table-cell table:number-columns-repeated="18" table:style-name="ce155"/>
          <table:table-cell table:number-columns-repeated="16357"/>
        </table:table-row>
        <table:table-row table:style-name="ro3">
          <table:table-cell office:value-type="float" office:value="74615.427999999883" table:formula="of:=[.A29]-[.A30]" table:style-name="ce162">
            <text:p><text:s/>74,615<text:s/></text:p>
          </table:table-cell>
          <table:table-cell office:value-type="float" office:value="7.3191431752324512" table:formula="of:=[.A31]/[.$A$7]*100" table:style-name="ce170">
            <text:p><text:s/>7.32<text:s/></text:p>
          </table:table-cell>
          <table:table-cell office:value-type="string" table:style-name="ce169">
            <text:p>本期純益</text:p>
          </table:table-cell>
          <table:table-cell office:value-type="float" office:value="50548" table:formula="of:=[.D29]-[.D30]" table:style-name="ce165">
            <text:p>50,548<text:s/></text:p>
          </table:table-cell>
          <table:table-cell office:value-type="float" office:value="3.6695169766339437" table:formula="of:=[.D31]/[.$D$7]*100" table:style-name="ce166">
            <text:p>3.67<text:s/></text:p>
          </table:table-cell>
          <table:table-cell office:value-type="float" office:value="56298" table:formula="of:=[.F29]-[.F30]" table:style-name="ce165">
            <text:p>56,298<text:s/></text:p>
          </table:table-cell>
          <table:table-cell office:value-type="float" office:value="4.6615688433847673" table:formula="of:=[.F31]/[.$F$7]*100" table:style-name="ce166">
            <text:p>4.66<text:s/></text:p>
          </table:table-cell>
          <table:table-cell office:value-type="float" office:value="-5750" table:formula="of:=[.H29]-[.H30]" table:style-name="ce167">
            <text:p>-5,750<text:s/></text:p>
          </table:table-cell>
          <table:table-cell office:value-type="float" office:value="-10.213506696507869" table:formula="of:=[.H31]/[.F31]*100" table:style-name="ce168">
            <text:p>-10.21<text:s/></text:p>
          </table:table-cell>
          <table:table-cell table:number-columns-repeated="18" table:style-name="ce161"/>
          <table:table-cell table:number-columns-repeated="16357" table:style-name="ce155"/>
        </table:table-row>
        <table:table-row table:style-name="ro3"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16375" table:style-name="ce161"/>
        </table:table-row>
        <table:table-row table:style-name="ro3">
          <table:table-cell table:style-name="ce162"/>
          <table:table-cell table:style-name="ce176"/>
          <table:table-cell table:style-name="ce177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16375" table:style-name="ce155"/>
        </table:table-row>
        <table:table-row table:style-name="ro4">
          <table:table-cell table:number-columns-repeated="2" table:style-name="ce174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2" table:style-name="ce161"/>
          <table:table-cell office:value-type="string" table:style-name="ce181">
            <text:p>總收入</text:p>
          </table:table-cell>
          <table:table-cell office:value-type="float" office:value="1411559" table:formula="of:=[.D7]+[.D22]" table:style-name="ce182">
            <text:p>1,411,559<text:s/></text:p>
          </table:table-cell>
          <table:table-cell office:value-type="float" office:value="100" table:formula="of:=[.D36]/[.$D$36]*100" table:style-name="ce183">
            <text:p>100.00<text:s/></text:p>
          </table:table-cell>
          <table:table-cell office:value-type="float" office:value="1240705" table:formula="of:=[.F7]+[.F22]" table:style-name="ce182">
            <text:p>1,240,705<text:s/></text:p>
          </table:table-cell>
          <table:table-cell office:value-type="float" office:value="100" table:formula="of:=[.F36]/[.$F$36]*100" table:style-name="ce183">
            <text:p>100.00<text:s/></text:p>
          </table:table-cell>
          <table:table-cell office:value-type="float" office:value="170854" table:formula="of:=[.H7]+[.H22]" table:style-name="ce182">
            <text:p>170,854<text:s/></text:p>
          </table:table-cell>
          <table:table-cell office:value-type="float" office:value="13.770719066982078" table:formula="of:=[.H36]/[.F36]*100" table:style-name="ce183">
            <text:p>13.77<text:s/></text:p>
          </table:table-cell>
          <table:table-cell table:number-columns-repeated="16375"/>
        </table:table-row>
        <table:table-row table:style-name="ro6">
          <table:table-cell table:number-columns-repeated="2" table:style-name="ce161"/>
          <table:table-cell office:value-type="string" table:style-name="ce181">
            <text:p>總支出</text:p>
          </table:table-cell>
          <table:table-cell office:value-type="float" office:value="1361011" table:formula="of:=[.D12]+[.D17]+[.D25]+[.D30]" table:style-name="ce182">
            <text:p>1,361,011<text:s/></text:p>
          </table:table-cell>
          <table:table-cell office:value-type="float" office:value="96.418994884379615" table:formula="of:=[.D37]/[.$D$36]*100" table:style-name="ce183">
            <text:p>96.42<text:s/></text:p>
          </table:table-cell>
          <table:table-cell office:value-type="float" office:value="1184407" table:formula="of:=[.F12]+[.F17]+[.F25]+[.F30]" table:style-name="ce182">
            <text:p>1,184,407<text:s/></text:p>
          </table:table-cell>
          <table:table-cell office:value-type="float" office:value="95.462418544295375" table:formula="of:=[.F37]/[.$F$36]*100" table:style-name="ce183">
            <text:p>95.46<text:s/></text:p>
          </table:table-cell>
          <table:table-cell office:value-type="float" office:value="176604" table:formula="of:=[.H12]+[.H17]+[.H25]+[.H30]" table:style-name="ce182">
            <text:p>176,604<text:s/></text:p>
          </table:table-cell>
          <table:table-cell office:value-type="float" office:value="14.910752807100938" table:formula="of:=[.H37]/[.F37]*100" table:style-name="ce183">
            <text:p>14.91<text:s/></text:p>
          </table:table-cell>
          <table:table-cell table:number-columns-repeated="16375"/>
        </table:table-row>
        <table:table-row table:style-name="ro6">
          <table:table-cell table:number-columns-repeated="2" table:style-name="ce161"/>
          <table:table-cell office:value-type="string" table:style-name="ce181">
            <text:p>盈虧</text:p>
          </table:table-cell>
          <table:table-cell office:value-type="float" office:value="50548" table:formula="of:=[.D36]-[.D37]" table:style-name="ce182">
            <text:p>50,548<text:s/></text:p>
          </table:table-cell>
          <table:table-cell office:value-type="float" office:value="3.5810051156203886" table:formula="of:=[.D38]/[.$D$36]*100" table:style-name="ce183">
            <text:p>3.58<text:s/></text:p>
          </table:table-cell>
          <table:table-cell office:value-type="float" office:value="56298" table:formula="of:=[.F36]-[.F37]" table:style-name="ce182">
            <text:p>56,298<text:s/></text:p>
          </table:table-cell>
          <table:table-cell office:value-type="float" office:value="4.5375814557046192" table:formula="of:=[.F38]/[.$F$36]*100" table:style-name="ce183">
            <text:p>4.54<text:s/></text:p>
          </table:table-cell>
          <table:table-cell office:value-type="float" office:value="-5750" table:formula="of:=[.H36]-[.H37]" table:style-name="ce182">
            <text:p>(5,750)</text:p>
          </table:table-cell>
          <table:table-cell office:value-type="float" office:value="-10.213506696507869" table:formula="of:=[.H38]/[.F38]*100" table:style-name="ce183">
            <text:p>(10.21)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Titles" table:cell-range-address="營業基金-損益綜計表1.$A$1:營業基金-損益綜計表1.$IV$6" table:base-cell-address="營業基金-損益綜計表1.$A$1"/>
        </table:named-expressions>
      </table:table>
      <table:table table:name="營業基金-損益綜計表2" table:style-name="ta1">
        <table:table-column table:style-name="co10" table:default-cell-style-name="ce199"/>
        <table:table-column table:style-name="co11" table:default-cell-style-name="ce195"/>
        <table:table-column table:style-name="co5" table:default-cell-style-name="ce196"/>
        <table:table-column table:style-name="co1" table:default-cell-style-name="ce195"/>
        <table:table-column table:style-name="co12" table:default-cell-style-name="ce196"/>
        <table:table-column table:style-name="co1" table:default-cell-style-name="ce195"/>
        <table:table-column table:style-name="co12" table:default-cell-style-name="ce196"/>
        <table:table-column table:style-name="co1" table:default-cell-style-name="ce197"/>
        <table:table-column table:style-name="co12" table:default-cell-style-name="ce199"/>
        <table:table-column table:style-name="co9" table:number-columns-repeated="16375" table:default-cell-style-name="ce199"/>
        <table:table-row table:style-name="ro1">
          <table:table-cell office:value-type="string" table:style-name="ce133">
            <text:p>新竹縣附屬單位預算</text:p>
          </table:table-cell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6"/>
          <table:table-cell table:number-columns-repeated="16376" table:style-name="ce187"/>
        </table:table-row>
        <table:table-row table:style-name="ro1">
          <table:table-cell office:value-type="string" table:style-name="ce136">
            <text:p>損<text:span text:style-name="T5"><text:s text:c="2"/></text:span>益<text:span text:style-name="T5"><text:s text:c="2"/></text:span>綜<text:span text:style-name="T5"><text:s text:c="2"/></text:span>計<text:span text:style-name="T5"><text:s text:c="2"/></text:span>表</text:p>
          </table:table-cell>
          <table:table-cell table:style-name="ce188"/>
          <table:table-cell table:style-name="ce189"/>
          <table:table-cell table:style-name="ce188"/>
          <table:table-cell table:style-name="ce189"/>
          <table:table-cell table:style-name="ce190"/>
          <table:table-cell table:style-name="ce191"/>
          <table:table-cell table:style-name="ce186"/>
          <table:table-cell table:number-columns-repeated="16376" table:style-name="ce187"/>
        </table:table-row>
        <table:table-row table:style-name="ro2">
          <table:table-cell table:style-name="ce192"/>
          <table:table-cell table:style-name="ce188"/>
          <table:table-cell table:style-name="ce189"/>
          <table:table-cell table:style-name="ce188"/>
          <table:table-cell table:style-name="ce189"/>
          <table:table-cell table:style-name="ce187"/>
          <table:table-cell table:style-name="ce191"/>
          <table:table-cell office:value-type="string" table:style-name="ce193">
            <text:p>(<text:span text:style-name="T9">依基金別分列</text:span>)</text:p>
          </table:table-cell>
          <table:table-cell table:number-columns-repeated="16376" table:style-name="ce187"/>
        </table:table-row>
        <table:table-row table:style-name="ro1">
          <table:table-cell office:value-type="string" table:style-name="ce194">
            <text:p><text:s/></text:p>
          </table:table-cell>
          <table:table-cell office:value-type="string" table:number-columns-spanned="4" table:number-rows-spanned="1" table:style-name="ce243">
            <text:p><text:s text:c="16"/><text:span text:style-name="T9">中華民國</text:span><text:s/>95<text:s/><text:span text:style-name="T9">年度</text:span></text:p>
          </table:table-cell>
          <table:covered-table-cell table:number-columns-repeated="3"/>
          <table:table-cell table:style-name="ce195"/>
          <table:table-cell table:style-name="ce196"/>
          <table:table-cell table:style-name="ce197"/>
          <table:table-cell office:value-type="string" table:style-name="ce198">
            <text:p>單位：新台幣千元</text:p>
          </table:table-cell>
          <table:table-cell table:number-columns-repeated="16375" table:style-name="ce199"/>
        </table:table-row>
        <table:table-row table:style-name="ro7">
          <table:table-cell office:value-type="string" table:number-columns-spanned="1" table:number-rows-spanned="2" table:style-name="ce282">
            <text:p>科<text:span text:style-name="T10"><text:s text:c="12"/></text:span>目<text:span text:style-name="T10"><text:s text:c="4"/></text:span></text:p>
          </table:table-cell>
          <table:table-cell office:value-type="string" table:style-name="ce200">
            <text:p>合<text:span text:style-name="T10"><text:s text:c="5"/></text:span>計</text:p>
          </table:table-cell>
          <table:table-cell table:style-name="ce201"/>
          <table:table-cell office:value-type="string" table:number-columns-spanned="2" table:number-rows-spanned="1" table:style-name="ce282">
            <text:p>新竹縣瓦斯管理處</text:p>
          </table:table-cell>
          <table:covered-table-cell/>
          <table:table-cell office:value-type="string" table:number-columns-spanned="2" table:number-rows-spanned="1" table:style-name="ce281">
            <text:p>新竹肉品市場股份有限公司</text:p>
          </table:table-cell>
          <table:covered-table-cell/>
          <table:table-cell office:value-type="string" table:number-columns-spanned="2" table:number-rows-spanned="1" table:style-name="ce281">
            <text:p>新竹縣地方產業股份有限公司</text:p>
          </table:table-cell>
          <table:covered-table-cell/>
          <table:table-cell table:number-columns-repeated="16375" table:style-name="ce151"/>
        </table:table-row>
        <table:table-row table:style-name="ro1">
          <table:covered-table-cell/>
          <table:table-cell office:value-type="string" table:style-name="ce202">
            <text:p>金額</text:p>
          </table:table-cell>
          <table:table-cell office:value-type="string" table:style-name="ce203">
            <text:p>％</text:p>
          </table:table-cell>
          <table:table-cell office:value-type="string" table:style-name="ce202">
            <text:p>金額</text:p>
          </table:table-cell>
          <table:table-cell office:value-type="string" table:style-name="ce203">
            <text:p>％</text:p>
          </table:table-cell>
          <table:table-cell office:value-type="string" table:style-name="ce202">
            <text:p>金額</text:p>
          </table:table-cell>
          <table:table-cell office:value-type="string" table:style-name="ce204">
            <text:p>％</text:p>
          </table:table-cell>
          <table:table-cell office:value-type="string" table:style-name="ce202">
            <text:p>金額</text:p>
          </table:table-cell>
          <table:table-cell office:value-type="string" table:style-name="ce203">
            <text:p>％</text:p>
          </table:table-cell>
          <table:table-cell table:number-columns-repeated="17" table:style-name="ce205"/>
          <table:table-cell table:number-columns-repeated="16358" table:style-name="ce151"/>
        </table:table-row>
        <table:table-row table:style-name="ro3">
          <table:table-cell office:value-type="string" table:style-name="ce206">
            <text:p>營業收入</text:p>
          </table:table-cell>
          <table:table-cell office:value-type="float" office:value="1377511" table:formula="of:=SUM([.B8:.B11])" table:style-name="ce207">
            <text:p>1,377,511<text:s/></text:p>
          </table:table-cell>
          <table:table-cell office:value-type="float" office:value="100" table:formula="of:=[.B7]/[.$B$7]*100" table:style-name="ce208">
            <text:p>100.00<text:s/></text:p>
          </table:table-cell>
          <table:table-cell office:value-type="float" office:value="1306006" table:formula="of:=SUM([.D8:.D11])" table:style-name="ce207">
            <text:p>1,306,006<text:s/></text:p>
          </table:table-cell>
          <table:table-cell office:value-type="float" office:value="100" table:formula="of:=[.D7]/[.$D$7]*100" table:style-name="ce208">
            <text:p>100.00<text:s/></text:p>
          </table:table-cell>
          <table:table-cell office:value-type="float" office:value="54645" table:formula="of:=SUM([.F8:.F11])" table:style-name="ce207">
            <text:p>54,645<text:s/></text:p>
          </table:table-cell>
          <table:table-cell office:value-type="float" office:value="100" table:formula="of:=[.F7]/[.$F$7]*100" table:style-name="ce209">
            <text:p>100.00<text:s/></text:p>
          </table:table-cell>
          <table:table-cell office:value-type="float" office:value="16860" table:formula="of:=SUM([.H8:.H11])" table:style-name="ce207">
            <text:p>16,860<text:s/></text:p>
          </table:table-cell>
          <table:table-cell office:value-type="float" office:value="100" table:formula="of:=[.H7]/[.$H$7]*100" table:style-name="ce208">
            <text:p>100.00<text:s/></text:p>
          </table:table-cell>
          <table:table-cell table:number-columns-repeated="17" table:style-name="ce210"/>
          <table:table-cell table:number-columns-repeated="16358" table:style-name="ce205"/>
        </table:table-row>
        <table:table-row table:style-name="ro3">
          <table:table-cell office:value-type="string" table:style-name="ce211">
            <text:p><text:s text:c="4"/><text:span text:style-name="T8">勞務收入</text:span></text:p>
          </table:table-cell>
          <table:table-cell office:value-type="float" office:value="41393" table:formula="of:=[.D8]+[.F8]+[.H8]" table:style-name="ce207">
            <text:p>41,393<text:s/></text:p>
          </table:table-cell>
          <table:table-cell office:value-type="float" office:value="3.0049124834574821" table:formula="of:=[.B8]/[.$B$7]*100" table:style-name="ce212">
            <text:p>3.00<text:s/></text:p>
          </table:table-cell>
          <table:table-cell office:value-type="float" office:value="0" table:formula="of:=['file:///C:/wei960105/95年度基金aa/95營業基金綜計表.xls'#資料庫.B276]" table:style-name="ce207">
            <text:p>0<text:s/></text:p>
          </table:table-cell>
          <table:table-cell office:value-type="float" office:value="0" table:formula="of:=[.D8]/[.$D$7]*100" table:style-name="ce212">
            <text:p>0.00<text:s/></text:p>
          </table:table-cell>
          <table:table-cell office:value-type="float" office:value="41393" table:formula="of:=['file:///C:/wei960105/95年度基金aa/95營業基金綜計表.xls'#資料庫.C276]" table:style-name="ce207">
            <text:p>41,393<text:s/></text:p>
          </table:table-cell>
          <table:table-cell office:value-type="float" office:value="75.748924878762921" table:formula="of:=[.F8]/[.$F$7]*100" table:style-name="ce213">
            <text:p>75.75<text:s/></text:p>
          </table:table-cell>
          <table:table-cell office:value-type="float" office:value="0" table:formula="of:=['file:///C:/wei960105/95年度基金aa/95營業基金綜計表.xls'#資料庫.D276]" table:style-name="ce207">
            <text:p>0<text:s/></text:p>
          </table:table-cell>
          <table:table-cell office:value-type="float" office:value="0" table:formula="of:=[.H8]/[.$H$7]*100" table:style-name="ce212">
            <text:p>0.00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1">
            <text:p><text:s text:c="4"/><text:span text:style-name="T8">銷貨收入</text:span></text:p>
          </table:table-cell>
          <table:table-cell office:value-type="float" office:value="1094479" table:formula="of:=[.D9]+[.F9]+[.H9]" table:style-name="ce207">
            <text:p>1,094,479<text:s/></text:p>
          </table:table-cell>
          <table:table-cell office:value-type="float" office:value="79.453376415868917" table:formula="of:=[.B9]/[.$B$7]*100" table:style-name="ce212">
            <text:p>79.45<text:s/></text:p>
          </table:table-cell>
          <table:table-cell office:value-type="float" office:value="1084999" table:formula="of:=['file:///C:/wei960105/95年度基金aa/95營業基金綜計表.xls'#資料庫.B277]" table:style-name="ce207">
            <text:p>1,084,999<text:s/></text:p>
          </table:table-cell>
          <table:table-cell office:value-type="float" office:value="83.07764282859344" table:formula="of:=[.D9]/[.$D$7]*100" table:style-name="ce212">
            <text:p>83.08<text:s/></text:p>
          </table:table-cell>
          <table:table-cell office:value-type="float" office:value="0" table:formula="of:=['file:///C:/wei960105/95年度基金aa/95營業基金綜計表.xls'#資料庫.C277]" table:style-name="ce207">
            <text:p>0<text:s/></text:p>
          </table:table-cell>
          <table:table-cell office:value-type="float" office:value="0" table:formula="of:=[.F9]/[.$F$7]*100" table:style-name="ce213">
            <text:p>0.00<text:s/></text:p>
          </table:table-cell>
          <table:table-cell office:value-type="float" office:value="9480" table:formula="of:=['file:///C:/wei960105/95年度基金aa/95營業基金綜計表.xls'#資料庫.D277]" table:style-name="ce207">
            <text:p>9,480<text:s/></text:p>
          </table:table-cell>
          <table:table-cell office:value-type="float" office:value="56.227758007117437" table:formula="of:=[.H9]/[.$H$7]*100" table:style-name="ce212">
            <text:p>56.23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1">
            <text:p><text:s text:c="4"/><text:span text:style-name="T8">印刷出版廣告收入</text:span></text:p>
          </table:table-cell>
          <table:table-cell office:value-type="float" office:value="4800" table:formula="of:=[.D10]+[.F10]+[.H10]" table:style-name="ce207">
            <text:p>4,800<text:s/></text:p>
          </table:table-cell>
          <table:table-cell office:value-type="float" office:value="0.34845456769492222" table:formula="of:=[.B10]/[.$B$7]*100" table:style-name="ce212">
            <text:p>0.35<text:s/></text:p>
          </table:table-cell>
          <table:table-cell office:value-type="float" office:value="0" table:formula="of:=['file:///C:/wei960105/95年度基金aa/95營業基金綜計表.xls'#資料庫.B278]" table:style-name="ce207">
            <text:p>0<text:s/></text:p>
          </table:table-cell>
          <table:table-cell office:value-type="float" office:value="0" table:formula="of:=[.D10]/[.$D$7]*100" table:style-name="ce212">
            <text:p>0.00<text:s/></text:p>
          </table:table-cell>
          <table:table-cell office:value-type="float" office:value="0" table:formula="of:=['file:///C:/wei960105/95年度基金aa/95營業基金綜計表.xls'#資料庫.C278]" table:style-name="ce207">
            <text:p>0<text:s/></text:p>
          </table:table-cell>
          <table:table-cell office:value-type="float" office:value="0" table:formula="of:=[.F10]/[.$F$7]*100" table:style-name="ce213">
            <text:p>0.00<text:s/></text:p>
          </table:table-cell>
          <table:table-cell office:value-type="float" office:value="4800" table:formula="of:=['file:///C:/wei960105/95年度基金aa/95營業基金綜計表.xls'#資料庫.D278]" table:style-name="ce207">
            <text:p>4,800<text:s/></text:p>
          </table:table-cell>
          <table:table-cell office:value-type="float" office:value="28.46975088967972" table:formula="of:=[.H10]/[.$H$7]*100" table:style-name="ce212">
            <text:p>28.47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1">
            <text:p><text:s text:c="4"/><text:span text:style-name="T8">其他營業收入</text:span></text:p>
          </table:table-cell>
          <table:table-cell office:value-type="float" office:value="236839" table:formula="of:=[.D11]+[.F11]+[.H11]" table:style-name="ce207">
            <text:p>236,839<text:s/></text:p>
          </table:table-cell>
          <table:table-cell office:value-type="float" office:value="17.193256532978683" table:formula="of:=[.B11]/[.$B$7]*100" table:style-name="ce212">
            <text:p>17.19<text:s/></text:p>
          </table:table-cell>
          <table:table-cell office:value-type="float" office:value="221007" table:formula="of:=['file:///C:/wei960105/95年度基金aa/95營業基金綜計表.xls'#資料庫.B279]" table:style-name="ce207">
            <text:p>221,007<text:s/></text:p>
          </table:table-cell>
          <table:table-cell office:value-type="float" office:value="16.922357171406563" table:formula="of:=[.D11]/[.$D$7]*100" table:style-name="ce212">
            <text:p>16.92<text:s/></text:p>
          </table:table-cell>
          <table:table-cell office:value-type="float" office:value="13252" table:formula="of:=['file:///C:/wei960105/95年度基金aa/95營業基金綜計表.xls'#資料庫.C279]" table:style-name="ce207">
            <text:p>13,252<text:s/></text:p>
          </table:table-cell>
          <table:table-cell office:value-type="float" office:value="24.251075121237076" table:formula="of:=[.F11]/[.$F$7]*100" table:style-name="ce213">
            <text:p>24.25<text:s/></text:p>
          </table:table-cell>
          <table:table-cell office:value-type="float" office:value="2580" table:formula="of:=['file:///C:/wei960105/95年度基金aa/95營業基金綜計表.xls'#資料庫.D279]" table:style-name="ce207">
            <text:p>2,580<text:s/></text:p>
          </table:table-cell>
          <table:table-cell office:value-type="float" office:value="15.302491103202847" table:formula="of:=[.H11]/[.$H$7]*100" table:style-name="ce212">
            <text:p>15.30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06">
            <text:p>營業成本</text:p>
          </table:table-cell>
          <table:table-cell office:value-type="float" office:value="1257836" table:formula="of:=SUM([.B13:.B15])" table:style-name="ce207">
            <text:p>1,257,836<text:s/></text:p>
          </table:table-cell>
          <table:table-cell office:value-type="float" office:value="91.312229085647957" table:formula="of:=[.B12]/[.$B$7]*100" table:style-name="ce212">
            <text:p>91.31<text:s/></text:p>
          </table:table-cell>
          <table:table-cell office:value-type="float" office:value="1202212" table:formula="of:=SUM([.D13:.D15])" table:style-name="ce207">
            <text:p>1,202,212<text:s/></text:p>
          </table:table-cell>
          <table:table-cell office:value-type="float" office:value="92.052563311347726" table:formula="of:=[.D12]/[.$D$7]*100" table:style-name="ce212">
            <text:p>92.05<text:s/></text:p>
          </table:table-cell>
          <table:table-cell office:value-type="float" office:value="55624" table:formula="of:=SUM([.F13:.F15])" table:style-name="ce207">
            <text:p>55,624<text:s/></text:p>
          </table:table-cell>
          <table:table-cell office:value-type="float" office:value="101.79156372952696" table:formula="of:=[.F12]/[.$F$7]*100" table:style-name="ce213">
            <text:p>101.79<text:s/></text:p>
          </table:table-cell>
          <table:table-cell office:value-type="float" office:value="0" table:formula="of:=SUM([.H13:.H15])" table:style-name="ce207">
            <text:p>0<text:s/></text:p>
          </table:table-cell>
          <table:table-cell office:value-type="float" office:value="0" table:formula="of:=[.H12]/[.$H$7]*100" table:style-name="ce212">
            <text:p>0.00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1">
            <text:p><text:s text:c="4"/><text:span text:style-name="T8">勞務成本</text:span></text:p>
          </table:table-cell>
          <table:table-cell office:value-type="float" office:value="54724" table:formula="of:=[.D13]+[.F13]+[.H13]" table:style-name="ce207">
            <text:p>54,724<text:s/></text:p>
          </table:table-cell>
          <table:table-cell office:value-type="float" office:value="3.9726724505285258" table:formula="of:=[.B13]/[.$B$7]*100" table:style-name="ce212">
            <text:p>3.97<text:s/></text:p>
          </table:table-cell>
          <table:table-cell office:value-type="float" office:value="0" table:formula="of:=['file:///C:/wei960105/95年度基金aa/95營業基金綜計表.xls'#資料庫.B281]" table:style-name="ce207">
            <text:p>0<text:s/></text:p>
          </table:table-cell>
          <table:table-cell office:value-type="float" office:value="0" table:formula="of:=[.D13]/[.$D$7]*100" table:style-name="ce212">
            <text:p>0.00<text:s/></text:p>
          </table:table-cell>
          <table:table-cell office:value-type="float" office:value="54724" table:formula="of:=['file:///C:/wei960105/95年度基金aa/95營業基金綜計表.xls'#資料庫.C281]" table:style-name="ce214">
            <text:p>54,724<text:s/></text:p>
          </table:table-cell>
          <table:table-cell office:value-type="float" office:value="100.14456949400676" table:formula="of:=[.F13]/[.$F$7]*100" table:style-name="ce213">
            <text:p>100.14<text:s/></text:p>
          </table:table-cell>
          <table:table-cell office:value-type="float" office:value="0" table:formula="of:=['file:///C:/wei960105/95年度基金aa/95營業基金綜計表.xls'#資料庫.D281]" table:style-name="ce207">
            <text:p>0<text:s/></text:p>
          </table:table-cell>
          <table:table-cell office:value-type="float" office:value="0" table:formula="of:=[.H13]/[.$H$7]*100" table:style-name="ce212">
            <text:p>0.00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1">
            <text:p><text:s text:c="4"/><text:span text:style-name="T8">銷貨成本</text:span></text:p>
          </table:table-cell>
          <table:table-cell office:value-type="float" office:value="1202212" table:formula="of:=[.D14]+[.F14]+[.H14]" table:style-name="ce207">
            <text:p>1,202,212<text:s/></text:p>
          </table:table-cell>
          <table:table-cell office:value-type="float" office:value="87.274221403676634" table:formula="of:=[.B14]/[.$B$7]*100" table:style-name="ce212">
            <text:p>87.27<text:s/></text:p>
          </table:table-cell>
          <table:table-cell office:value-type="float" office:value="1202212" table:formula="of:=['file:///C:/wei960105/95年度基金aa/95營業基金綜計表.xls'#資料庫.B282]" table:style-name="ce207">
            <text:p>1,202,212<text:s/></text:p>
          </table:table-cell>
          <table:table-cell office:value-type="float" office:value="92.052563311347726" table:formula="of:=[.D14]/[.$D$7]*100" table:style-name="ce212">
            <text:p>92.05<text:s/></text:p>
          </table:table-cell>
          <table:table-cell office:value-type="float" office:value="0" table:formula="of:=['file:///C:/wei960105/95年度基金aa/95營業基金綜計表.xls'#資料庫.C282]" table:style-name="ce214">
            <text:p>0<text:s/></text:p>
          </table:table-cell>
          <table:table-cell office:value-type="float" office:value="0" table:formula="of:=[.F14]/[.$F$7]*100" table:style-name="ce213">
            <text:p>0.00<text:s/></text:p>
          </table:table-cell>
          <table:table-cell office:value-type="float" office:value="0" table:formula="of:=['file:///C:/wei960105/95年度基金aa/95營業基金綜計表.xls'#資料庫.D282]" table:style-name="ce207">
            <text:p>0<text:s/></text:p>
          </table:table-cell>
          <table:table-cell office:value-type="float" office:value="0" table:formula="of:=[.H14]/[.$H$7]*100" table:style-name="ce212">
            <text:p>0.00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1">
            <text:p><text:s text:c="4"/><text:span text:style-name="T8">其他營業成本</text:span></text:p>
          </table:table-cell>
          <table:table-cell office:value-type="float" office:value="900" table:formula="of:=[.D15]+[.F15]+[.H15]" table:style-name="ce207">
            <text:p>900<text:s/></text:p>
          </table:table-cell>
          <table:table-cell office:value-type="float" office:value="6.5335231442797917E-2" table:formula="of:=[.B15]/[.$B$7]*100" table:style-name="ce212">
            <text:p>0.07<text:s/></text:p>
          </table:table-cell>
          <table:table-cell office:value-type="float" office:value="0" table:formula="of:=['file:///C:/wei960105/95年度基金aa/95營業基金綜計表.xls'#資料庫.B283]" table:style-name="ce207">
            <text:p>0<text:s/></text:p>
          </table:table-cell>
          <table:table-cell office:value-type="float" office:value="0" table:formula="of:=[.D15]/[.$D$7]*100" table:style-name="ce212">
            <text:p>0.00<text:s/></text:p>
          </table:table-cell>
          <table:table-cell office:value-type="float" office:value="900" table:formula="of:=['file:///C:/wei960105/95年度基金aa/95營業基金綜計表.xls'#資料庫.C283]" table:style-name="ce214">
            <text:p>900<text:s/></text:p>
          </table:table-cell>
          <table:table-cell office:value-type="float" office:value="1.6469942355201759" table:formula="of:=[.F15]/[.$F$7]*100" table:style-name="ce213">
            <text:p>1.65<text:s/></text:p>
          </table:table-cell>
          <table:table-cell office:value-type="float" office:value="0" table:formula="of:=['file:///C:/wei960105/95年度基金aa/95營業基金綜計表.xls'#資料庫.D283]" table:style-name="ce207">
            <text:p>0<text:s/></text:p>
          </table:table-cell>
          <table:table-cell office:value-type="float" office:value="0" table:formula="of:=[.H15]/[.$H$7]*100" table:style-name="ce212">
            <text:p>0.00<text:s/></text:p>
          </table:table-cell>
          <table:table-cell table:number-columns-repeated="17" table:style-name="ce205"/>
          <table:table-cell table:number-columns-repeated="16358" table:style-name="ce210"/>
        </table:table-row>
        <table:table-row table:style-name="ro3">
          <table:table-cell office:value-type="string" table:style-name="ce206">
            <text:p>營業毛利<text:span text:style-name="T18">(</text:span>毛損一<text:span text:style-name="T18">)</text:span></text:p>
          </table:table-cell>
          <table:table-cell office:value-type="float" office:value="119675" table:formula="of:=[.B7]-[.B12]" table:style-name="ce207">
            <text:p>119,675<text:s/></text:p>
          </table:table-cell>
          <table:table-cell office:value-type="float" office:value="8.6877709143520452" table:formula="of:=[.B16]/[.$B$7]*100" table:style-name="ce208">
            <text:p>8.69<text:s/></text:p>
          </table:table-cell>
          <table:table-cell office:value-type="float" office:value="103794" table:formula="of:=[.D7]-[.D12]" table:style-name="ce207">
            <text:p>103,794<text:s/></text:p>
          </table:table-cell>
          <table:table-cell office:value-type="float" office:value="7.9474366886522718" table:formula="of:=[.D16]/[.$D$7]*100" table:style-name="ce208">
            <text:p>7.95<text:s/></text:p>
          </table:table-cell>
          <table:table-cell office:value-type="float" office:value="-979" table:formula="of:=[.F7]-[.F12]" table:style-name="ce207">
            <text:p>-979<text:s/></text:p>
          </table:table-cell>
          <table:table-cell office:value-type="float" office:value="-1.7915637295269466" table:formula="of:=[.F16]/[.$F$7]*100" table:style-name="ce209">
            <text:p>-1.79<text:s/></text:p>
          </table:table-cell>
          <table:table-cell office:value-type="float" office:value="16860" table:formula="of:=[.H7]-[.H12]" table:style-name="ce207">
            <text:p>16,860<text:s/></text:p>
          </table:table-cell>
          <table:table-cell office:value-type="float" office:value="100" table:formula="of:=[.H16]/[.$H$7]*100" table:style-name="ce208">
            <text:p>100.00<text:s/></text:p>
          </table:table-cell>
          <table:table-cell table:number-columns-repeated="16375" table:style-name="ce205"/>
        </table:table-row>
        <table:table-row table:style-name="ro3">
          <table:table-cell office:value-type="string" table:style-name="ce206">
            <text:p>營業費用</text:p>
          </table:table-cell>
          <table:table-cell office:value-type="float" office:value="78603" table:formula="of:=SUM([.B18:.B20])" table:style-name="ce207">
            <text:p>78,603<text:s/></text:p>
          </table:table-cell>
          <table:table-cell office:value-type="float" office:value="5.7061613301091612" table:formula="of:=[.B17]/[.$B$7]*100" table:style-name="ce208">
            <text:p>5.71<text:s/></text:p>
          </table:table-cell>
          <table:table-cell office:value-type="float" office:value="61666" table:formula="of:=SUM([.D18:.D20])" table:style-name="ce207">
            <text:p>61,666<text:s/></text:p>
          </table:table-cell>
          <table:table-cell office:value-type="float" office:value="4.7217240962139524" table:formula="of:=[.D17]/[.$D$7]*100" table:style-name="ce212">
            <text:p>4.72<text:s/></text:p>
          </table:table-cell>
          <table:table-cell office:value-type="float" office:value="0" table:formula="of:=SUM([.F18:.F20])" table:style-name="ce207">
            <text:p>0<text:s/></text:p>
          </table:table-cell>
          <table:table-cell office:value-type="float" office:value="0" table:formula="of:=[.F17]/[.$F$7]*100" table:style-name="ce213">
            <text:p>0.00<text:s/></text:p>
          </table:table-cell>
          <table:table-cell office:value-type="float" office:value="16937" table:formula="of:=SUM([.H18:.H20])" table:style-name="ce207">
            <text:p>16,937<text:s/></text:p>
          </table:table-cell>
          <table:table-cell office:value-type="float" office:value="100.45670225385528" table:formula="of:=[.H17]/[.$H$7]*100" table:style-name="ce212">
            <text:p>100.46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1">
            <text:p><text:s text:c="4"/><text:span text:style-name="T8">業務費用</text:span></text:p>
          </table:table-cell>
          <table:table-cell office:value-type="float" office:value="0" table:formula="of:=[.D18]+[.F18]+[.H18]" table:style-name="ce207">
            <text:p>0<text:s/></text:p>
          </table:table-cell>
          <table:table-cell office:value-type="float" office:value="0" table:formula="of:=[.B18]/[.$B$7]*100" table:style-name="ce208">
            <text:p>0.00<text:s/></text:p>
          </table:table-cell>
          <table:table-cell office:value-type="float" office:value="0" table:formula="of:=['file:///C:/wei960105/95年度基金aa/95營業基金綜計表.xls'#資料庫.B286]" table:style-name="ce207">
            <text:p>0<text:s/></text:p>
          </table:table-cell>
          <table:table-cell office:value-type="float" office:value="0" table:formula="of:=[.D18]/[.$D$7]*100" table:style-name="ce212">
            <text:p>0.00<text:s/></text:p>
          </table:table-cell>
          <table:table-cell office:value-type="float" office:value="0" table:formula="of:=['file:///C:/wei960105/95年度基金aa/95營業基金綜計表.xls'#資料庫.C286]" table:style-name="ce207">
            <text:p>0<text:s/></text:p>
          </table:table-cell>
          <table:table-cell office:value-type="float" office:value="0" table:formula="of:=[.F18]/[.$F$7]*100" table:style-name="ce213">
            <text:p>0.00<text:s/></text:p>
          </table:table-cell>
          <table:table-cell office:value-type="float" office:value="0" table:formula="of:=['file:///C:/wei960105/95年度基金aa/95營業基金綜計表.xls'#資料庫.D286]" table:style-name="ce207">
            <text:p>0<text:s/></text:p>
          </table:table-cell>
          <table:table-cell office:value-type="float" office:value="0" table:formula="of:=[.H18]/[.$H$7]*100" table:style-name="ce212">
            <text:p>0.00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1">
            <text:p><text:s text:c="4"/><text:span text:style-name="T8">管理費用</text:span></text:p>
          </table:table-cell>
          <table:table-cell office:value-type="float" office:value="78603" table:formula="of:=[.D19]+[.F19]+[.H19]" table:style-name="ce207">
            <text:p>78,603<text:s/></text:p>
          </table:table-cell>
          <table:table-cell office:value-type="float" office:value="5.7061613301091612" table:formula="of:=[.B19]/[.$B$7]*100" table:style-name="ce212">
            <text:p>5.71<text:s/></text:p>
          </table:table-cell>
          <table:table-cell office:value-type="float" office:value="61666" table:formula="of:=['file:///C:/wei960105/95年度基金aa/95營業基金綜計表.xls'#資料庫.B287]" table:style-name="ce207">
            <text:p>61,666<text:s/></text:p>
          </table:table-cell>
          <table:table-cell office:value-type="float" office:value="4.7217240962139524" table:formula="of:=[.D19]/[.$D$7]*100" table:style-name="ce212">
            <text:p>4.72<text:s/></text:p>
          </table:table-cell>
          <table:table-cell office:value-type="float" office:value="0" table:formula="of:=['file:///C:/wei960105/95年度基金aa/95營業基金綜計表.xls'#資料庫.C287]" table:style-name="ce207">
            <text:p>0<text:s/></text:p>
          </table:table-cell>
          <table:table-cell office:value-type="float" office:value="0" table:formula="of:=[.F19]/[.$F$7]*100" table:style-name="ce213">
            <text:p>0.00<text:s/></text:p>
          </table:table-cell>
          <table:table-cell office:value-type="float" office:value="16937" table:formula="of:=['file:///C:/wei960105/95年度基金aa/95營業基金綜計表.xls'#資料庫.D287]" table:style-name="ce207">
            <text:p>16,937<text:s/></text:p>
          </table:table-cell>
          <table:table-cell office:value-type="float" office:value="100.45670225385528" table:formula="of:=[.H19]/[.$H$7]*100" table:style-name="ce212">
            <text:p>100.46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1">
            <text:p><text:s text:c="4"/><text:span text:style-name="T8">其他營業費用</text:span></text:p>
          </table:table-cell>
          <table:table-cell office:value-type="float" office:value="0" table:formula="of:=[.D20]+[.F20]+[.H20]" table:style-name="ce207">
            <text:p>0<text:s/></text:p>
          </table:table-cell>
          <table:table-cell office:value-type="float" office:value="0" table:formula="of:=[.B20]/[.$B$7]*100" table:style-name="ce212">
            <text:p>0.00<text:s/></text:p>
          </table:table-cell>
          <table:table-cell office:value-type="float" office:value="0" table:formula="of:=['file:///C:/wei960105/95年度基金aa/95營業基金綜計表.xls'#資料庫.B288]" table:style-name="ce207">
            <text:p>0<text:s/></text:p>
          </table:table-cell>
          <table:table-cell office:value-type="float" office:value="0" table:formula="of:=[.D20]/[.$D$7]*100" table:style-name="ce212">
            <text:p>0.00<text:s/></text:p>
          </table:table-cell>
          <table:table-cell office:value-type="float" office:value="0" table:formula="of:=['file:///C:/wei960105/95年度基金aa/95營業基金綜計表.xls'#資料庫.C288]" table:style-name="ce207">
            <text:p>0<text:s/></text:p>
          </table:table-cell>
          <table:table-cell office:value-type="float" office:value="0" table:formula="of:=[.F20]/[.$F$7]*100" table:style-name="ce213">
            <text:p>0.00<text:s/></text:p>
          </table:table-cell>
          <table:table-cell office:value-type="float" office:value="0" table:formula="of:=['file:///C:/wei960105/95年度基金aa/95營業基金綜計表.xls'#資料庫.D288]" table:style-name="ce207">
            <text:p>0<text:s/></text:p>
          </table:table-cell>
          <table:table-cell office:value-type="float" office:value="0" table:formula="of:=[.H20]/[.$H$7]*100" table:style-name="ce212">
            <text:p>0.00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06">
            <text:p>營業利益<text:span text:style-name="T18">(</text:span>損失一<text:span text:style-name="T18">)</text:span></text:p>
          </table:table-cell>
          <table:table-cell office:value-type="float" office:value="41072" table:formula="of:=[.B16]-[.B17]" table:style-name="ce207">
            <text:p>41,072<text:s/></text:p>
          </table:table-cell>
          <table:table-cell office:value-type="float" office:value="2.9816095842428845" table:formula="of:=[.B21]/[.$B$7]*100" table:style-name="ce212">
            <text:p>2.98<text:s/></text:p>
          </table:table-cell>
          <table:table-cell office:value-type="float" office:value="42128" table:formula="of:=[.D16]-[.D17]" table:style-name="ce207">
            <text:p>42,128<text:s/></text:p>
          </table:table-cell>
          <table:table-cell office:value-type="float" office:value="3.2257125924383194" table:formula="of:=[.D21]/[.$D$7]*100" table:style-name="ce212">
            <text:p>3.23<text:s/></text:p>
          </table:table-cell>
          <table:table-cell office:value-type="float" office:value="-979" table:formula="of:=[.F16]-[.F17]" table:style-name="ce207">
            <text:p>-979<text:s/></text:p>
          </table:table-cell>
          <table:table-cell office:value-type="float" office:value="-1.7915637295269466" table:formula="of:=[.F21]/[.$F$7]*100" table:style-name="ce213">
            <text:p>-1.79<text:s/></text:p>
          </table:table-cell>
          <table:table-cell office:value-type="float" office:value="-77" table:formula="of:=[.H16]-[.H17]" table:style-name="ce207">
            <text:p>-77<text:s/></text:p>
          </table:table-cell>
          <table:table-cell office:value-type="float" office:value="-0.45670225385527879" table:formula="of:=[.H21]/[.$H$7]*100" table:style-name="ce212">
            <text:p>-0.46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06">
            <text:p>營業外收入</text:p>
          </table:table-cell>
          <table:table-cell office:value-type="float" office:value="34048" table:formula="of:=SUM([.B23:.B24])" table:style-name="ce207">
            <text:p>34,048<text:s/></text:p>
          </table:table-cell>
          <table:table-cell office:value-type="float" office:value="2.4717044001826483" table:formula="of:=[.B22]/[.$B$7]*100" table:style-name="ce212">
            <text:p>2.47<text:s/></text:p>
          </table:table-cell>
          <table:table-cell office:value-type="float" office:value="32268" table:formula="of:=SUM([.D23:.D24])" table:style-name="ce207">
            <text:p>32,268<text:s/></text:p>
          </table:table-cell>
          <table:table-cell office:value-type="float" office:value="2.4707390318268065" table:formula="of:=[.D22]/[.$D$7]*100" table:style-name="ce212">
            <text:p>2.47<text:s/></text:p>
          </table:table-cell>
          <table:table-cell office:value-type="float" office:value="1680" table:formula="of:=SUM([.F23:.F24])" table:style-name="ce207">
            <text:p>1,680<text:s/></text:p>
          </table:table-cell>
          <table:table-cell office:value-type="float" office:value="3.0743892396376613" table:formula="of:=[.F22]/[.$F$7]*100" table:style-name="ce213">
            <text:p>3.07<text:s/></text:p>
          </table:table-cell>
          <table:table-cell office:value-type="float" office:value="100" table:formula="of:=SUM([.H23:.H24])" table:style-name="ce207">
            <text:p>100<text:s/></text:p>
          </table:table-cell>
          <table:table-cell office:value-type="float" office:value="0.59311981020166071" table:formula="of:=[.H22]/[.$H$7]*100" table:style-name="ce212">
            <text:p>0.59<text:s/></text:p>
          </table:table-cell>
          <table:table-cell table:number-columns-repeated="17" table:style-name="ce205"/>
          <table:table-cell table:number-columns-repeated="16358" table:style-name="ce210"/>
        </table:table-row>
        <table:table-row table:style-name="ro3">
          <table:table-cell office:value-type="string" table:style-name="ce211">
            <text:p><text:s text:c="4"/><text:span text:style-name="T8">財務收入</text:span></text:p>
          </table:table-cell>
          <table:table-cell office:value-type="float" office:value="3080" table:formula="of:=[.D23]+[.F23]+[.H23]" table:style-name="ce207">
            <text:p>3,080<text:s/></text:p>
          </table:table-cell>
          <table:table-cell office:value-type="float" office:value="0.22359168093757509" table:formula="of:=[.B23]/[.$B$7]*100" table:style-name="ce212">
            <text:p>0.22<text:s/></text:p>
          </table:table-cell>
          <table:table-cell office:value-type="float" office:value="2500" table:formula="of:=['file:///C:/wei960105/95年度基金aa/95營業基金綜計表.xls'#資料庫.B291]" table:style-name="ce207">
            <text:p>2,500<text:s/></text:p>
          </table:table-cell>
          <table:table-cell office:value-type="float" office:value="0.19142331658506931" table:formula="of:=[.D23]/[.$D$7]*100" table:style-name="ce212">
            <text:p>0.19<text:s/></text:p>
          </table:table-cell>
          <table:table-cell office:value-type="float" office:value="480" table:formula="of:=['file:///C:/wei960105/95年度基金aa/95營業基金綜計表.xls'#資料庫.C291]" table:style-name="ce207">
            <text:p>480<text:s/></text:p>
          </table:table-cell>
          <table:table-cell office:value-type="float" office:value="0.87839692561076033" table:formula="of:=[.F23]/[.$F$7]*100" table:style-name="ce213">
            <text:p>0.88<text:s/></text:p>
          </table:table-cell>
          <table:table-cell office:value-type="float" office:value="100" table:formula="of:=['file:///C:/wei960105/95年度基金aa/95營業基金綜計表.xls'#資料庫.D291]" table:style-name="ce207">
            <text:p>100<text:s/></text:p>
          </table:table-cell>
          <table:table-cell office:value-type="float" office:value="0.59311981020166071" table:formula="of:=[.H23]/[.$H$7]*100" table:style-name="ce212">
            <text:p>0.59<text:s/></text:p>
          </table:table-cell>
          <table:table-cell table:number-columns-repeated="17" table:style-name="ce205"/>
          <table:table-cell table:number-columns-repeated="16358" table:style-name="ce210"/>
        </table:table-row>
        <table:table-row table:style-name="ro3">
          <table:table-cell office:value-type="string" table:style-name="ce215">
            <text:p><text:s text:c="4"/><text:span text:style-name="T8">其他營業外收入</text:span></text:p>
          </table:table-cell>
          <table:table-cell office:value-type="float" office:value="30968" table:formula="of:=[.D24]+[.F24]+[.H24]" table:style-name="ce207">
            <text:p>30,968<text:s/></text:p>
          </table:table-cell>
          <table:table-cell office:value-type="float" office:value="2.2481127192450732" table:formula="of:=[.B24]/[.$B$7]*100" table:style-name="ce212">
            <text:p>2.25<text:s/></text:p>
          </table:table-cell>
          <table:table-cell office:value-type="float" office:value="29768" table:formula="of:=['file:///C:/wei960105/95年度基金aa/95營業基金綜計表.xls'#資料庫.B292]" table:style-name="ce207">
            <text:p>29,768<text:s/></text:p>
          </table:table-cell>
          <table:table-cell office:value-type="float" office:value="2.2793157152417374" table:formula="of:=[.D24]/[.$D$7]*100" table:style-name="ce212">
            <text:p>2.28<text:s/></text:p>
          </table:table-cell>
          <table:table-cell office:value-type="float" office:value="1200" table:formula="of:=['file:///C:/wei960105/95年度基金aa/95營業基金綜計表.xls'#資料庫.C292]" table:style-name="ce207">
            <text:p>1,200<text:s/></text:p>
          </table:table-cell>
          <table:table-cell office:value-type="float" office:value="2.1959923140269009" table:formula="of:=[.F24]/[.$F$7]*100" table:style-name="ce213">
            <text:p>2.20<text:s/></text:p>
          </table:table-cell>
          <table:table-cell office:value-type="float" office:value="0" table:formula="of:=['file:///C:/wei960105/95年度基金aa/95營業基金綜計表.xls'#資料庫.D292]" table:style-name="ce207">
            <text:p>0<text:s/></text:p>
          </table:table-cell>
          <table:table-cell office:value-type="float" office:value="0" table:formula="of:=[.H24]/[.$H$7]*100" table:style-name="ce212">
            <text:p>0.00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6">
            <text:p>營業外費用</text:p>
          </table:table-cell>
          <table:table-cell office:value-type="float" office:value="24396" table:formula="of:=SUM([.B26:.B27])" table:style-name="ce207">
            <text:p>24,396<text:s/></text:p>
          </table:table-cell>
          <table:table-cell office:value-type="float" office:value="1.7710203403094422" table:formula="of:=[.B25]/[.$B$7]*100" table:style-name="ce212">
            <text:p>1.77<text:s/></text:p>
          </table:table-cell>
          <table:table-cell office:value-type="float" office:value="24396" table:formula="of:=SUM([.D26:.D27])" table:style-name="ce207">
            <text:p>24,396<text:s/></text:p>
          </table:table-cell>
          <table:table-cell office:value-type="float" office:value="1.8679852925637401" table:formula="of:=[.D25]/[.$D$7]*100" table:style-name="ce212">
            <text:p>1.87<text:s/></text:p>
          </table:table-cell>
          <table:table-cell office:value-type="float" office:value="0" table:formula="of:=SUM([.F26:.F27])" table:style-name="ce207">
            <text:p>0<text:s/></text:p>
          </table:table-cell>
          <table:table-cell office:value-type="float" office:value="0" table:formula="of:=[.F25]/[.$F$7]*100" table:style-name="ce213">
            <text:p>0.00<text:s/></text:p>
          </table:table-cell>
          <table:table-cell office:value-type="float" office:value="0" table:formula="of:=SUM([.H26:.H27])" table:style-name="ce207">
            <text:p>0<text:s/></text:p>
          </table:table-cell>
          <table:table-cell office:value-type="float" office:value="0" table:formula="of:=[.H25]/[.$H$7]*100" table:style-name="ce212">
            <text:p>0.00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5">
            <text:p><text:s text:c="4"/><text:span text:style-name="T8">財務費用</text:span></text:p>
          </table:table-cell>
          <table:table-cell office:value-type="float" office:value="50" table:formula="of:=[.D26]+[.F26]+[.H26]" table:style-name="ce207">
            <text:p>50<text:s/></text:p>
          </table:table-cell>
          <table:table-cell office:value-type="float" office:value="3.6297350801554398E-3" table:formula="of:=[.B26]/[.$B$7]*100" table:style-name="ce212">
            <text:p>0.00<text:s/></text:p>
          </table:table-cell>
          <table:table-cell office:value-type="float" office:value="50" table:formula="of:=['file:///C:/wei960105/95年度基金aa/95營業基金綜計表.xls'#資料庫.B294]" table:style-name="ce207">
            <text:p>50<text:s/></text:p>
          </table:table-cell>
          <table:table-cell office:value-type="float" office:value="3.828466331701386E-3" table:formula="of:=[.D26]/[.$D$7]*100" table:style-name="ce212">
            <text:p>0.00<text:s/></text:p>
          </table:table-cell>
          <table:table-cell office:value-type="float" office:value="0" table:formula="of:=['file:///C:/wei960105/95年度基金aa/95營業基金綜計表.xls'#資料庫.C294]" table:style-name="ce214">
            <text:p>0<text:s/></text:p>
          </table:table-cell>
          <table:table-cell office:value-type="float" office:value="0" table:formula="of:=[.F26]/[.$F$7]*100" table:style-name="ce213">
            <text:p>0.00<text:s/></text:p>
          </table:table-cell>
          <table:table-cell office:value-type="float" office:value="0" table:formula="of:=['file:///C:/wei960105/95年度基金aa/95營業基金綜計表.xls'#資料庫.D294]" table:style-name="ce207">
            <text:p>0<text:s/></text:p>
          </table:table-cell>
          <table:table-cell office:value-type="float" office:value="0" table:formula="of:=[.H26]/[.$H$7]*100" table:style-name="ce212">
            <text:p>0.00<text:s/></text:p>
          </table:table-cell>
          <table:table-cell table:number-columns-repeated="16375" table:style-name="ce210"/>
        </table:table-row>
        <table:table-row table:style-name="ro3">
          <table:table-cell office:value-type="string" table:style-name="ce211">
            <text:p><text:s text:c="4"/><text:span text:style-name="T8">其他營業外費用</text:span></text:p>
          </table:table-cell>
          <table:table-cell office:value-type="float" office:value="24346" table:formula="of:=[.D27]+[.F27]+[.H27]" table:style-name="ce207">
            <text:p>24,346<text:s/></text:p>
          </table:table-cell>
          <table:table-cell office:value-type="float" office:value="1.7673906052292867" table:formula="of:=[.B27]/[.$B$7]*100" table:style-name="ce208">
            <text:p>1.77<text:s/></text:p>
          </table:table-cell>
          <table:table-cell office:value-type="float" office:value="24346" table:formula="of:=['file:///C:/wei960105/95年度基金aa/95營業基金綜計表.xls'#資料庫.B295]" table:style-name="ce207">
            <text:p>24,346<text:s/></text:p>
          </table:table-cell>
          <table:table-cell office:value-type="float" office:value="1.8641568262320389" table:formula="of:=[.D27]/[.$D$7]*100" table:style-name="ce208">
            <text:p>1.86<text:s/></text:p>
          </table:table-cell>
          <table:table-cell office:value-type="float" office:value="0" table:formula="of:=['file:///C:/wei960105/95年度基金aa/95營業基金綜計表.xls'#資料庫.C295]" table:style-name="ce214">
            <text:p>0<text:s/></text:p>
          </table:table-cell>
          <table:table-cell office:value-type="float" office:value="0" table:formula="of:=[.F27]/[.$F$7]*100" table:style-name="ce209">
            <text:p>0.00<text:s/></text:p>
          </table:table-cell>
          <table:table-cell office:value-type="float" office:value="0" table:formula="of:=['file:///C:/wei960105/95年度基金aa/95營業基金綜計表.xls'#資料庫.D295]" table:style-name="ce207">
            <text:p>0<text:s/></text:p>
          </table:table-cell>
          <table:table-cell office:value-type="float" office:value="0" table:formula="of:=[.H27]/[.$H$7]*100" table:style-name="ce208">
            <text:p>0.00<text:s/></text:p>
          </table:table-cell>
          <table:table-cell table:number-columns-repeated="16375" table:style-name="ce217"/>
        </table:table-row>
        <table:table-row table:style-name="ro3">
          <table:table-cell office:value-type="string" table:style-name="ce206">
            <text:p>營業外利益（損失─<text:span text:style-name="T18">)<text:s/></text:span></text:p>
          </table:table-cell>
          <table:table-cell office:value-type="float" office:value="9652" table:formula="of:=[.B22]-[.B25]" table:style-name="ce207">
            <text:p>9,652<text:s/></text:p>
          </table:table-cell>
          <table:table-cell office:value-type="float" office:value="0.70068405987320603" table:formula="of:=[.B28]/[.$B$7]*100" table:style-name="ce208">
            <text:p>0.70<text:s/></text:p>
          </table:table-cell>
          <table:table-cell office:value-type="float" office:value="7872" table:formula="of:=[.D22]-[.D25]" table:style-name="ce207">
            <text:p>7,872<text:s/></text:p>
          </table:table-cell>
          <table:table-cell office:value-type="float" office:value="0.60275373926306619" table:formula="of:=[.D28]/[.$D$7]*100" table:style-name="ce208">
            <text:p>0.60<text:s/></text:p>
          </table:table-cell>
          <table:table-cell office:value-type="float" office:value="1680" table:formula="of:=[.F22]-[.F25]" table:style-name="ce207">
            <text:p>1,680<text:s/></text:p>
          </table:table-cell>
          <table:table-cell office:value-type="float" office:value="3.0743892396376613" table:formula="of:=[.F28]/[.$F$7]*100" table:style-name="ce209">
            <text:p>3.07<text:s/></text:p>
          </table:table-cell>
          <table:table-cell office:value-type="float" office:value="100" table:formula="of:=[.H22]-[.H25]" table:style-name="ce207">
            <text:p>100<text:s/></text:p>
          </table:table-cell>
          <table:table-cell office:value-type="float" office:value="0.59311981020166071" table:formula="of:=[.H28]/[.$H$7]*100" table:style-name="ce208">
            <text:p>0.59<text:s/></text:p>
          </table:table-cell>
          <table:table-cell table:number-columns-repeated="17" table:style-name="ce218"/>
          <table:table-cell table:number-columns-repeated="16358" table:style-name="ce217"/>
        </table:table-row>
        <table:table-row table:style-name="ro3">
          <table:table-cell office:value-type="string" table:style-name="ce206">
            <text:p>稅前純益</text:p>
          </table:table-cell>
          <table:table-cell office:value-type="float" office:value="50724" table:formula="of:=[.D29]+[.F29]+[.H29]" table:style-name="ce207">
            <text:p>50,724<text:s/></text:p>
          </table:table-cell>
          <table:table-cell office:value-type="float" office:value="3.6822936441160907" table:formula="of:=[.B29]/[.$B$7]*100" table:style-name="ce212">
            <text:p>3.68<text:s/></text:p>
          </table:table-cell>
          <table:table-cell office:value-type="float" office:value="50000" table:formula="of:=[.D21]+[.D28]" table:style-name="ce207">
            <text:p>50,000<text:s/></text:p>
          </table:table-cell>
          <table:table-cell office:value-type="float" office:value="3.8284663317013856" table:formula="of:=[.D29]/[.$D$7]*100" table:style-name="ce212">
            <text:p>3.83<text:s/></text:p>
          </table:table-cell>
          <table:table-cell office:value-type="float" office:value="701" table:formula="of:=[.F21]+[.F28]" table:style-name="ce207">
            <text:p>701<text:s/></text:p>
          </table:table-cell>
          <table:table-cell office:value-type="float" office:value="1.2828255101107144" table:formula="of:=[.F29]/[.$F$7]*100" table:style-name="ce213">
            <text:p>1.28<text:s/></text:p>
          </table:table-cell>
          <table:table-cell office:value-type="float" office:value="23" table:formula="of:=[.H21]+[.H28]" table:style-name="ce207">
            <text:p>23<text:s/></text:p>
          </table:table-cell>
          <table:table-cell office:value-type="float" office:value="0.13641755634638197" table:formula="of:=[.H29]/[.$H$7]*100" table:style-name="ce212">
            <text:p>0.14<text:s/></text:p>
          </table:table-cell>
          <table:table-cell table:number-columns-repeated="16375" table:style-name="ce218"/>
        </table:table-row>
        <table:table-row table:style-name="ro3">
          <table:table-cell office:value-type="string" table:style-name="ce219">
            <text:p>所得稅費用</text:p>
          </table:table-cell>
          <table:table-cell office:value-type="float" office:value="176" table:formula="of:=[.D30]+[.F30]+[.H30]" table:style-name="ce207">
            <text:p>176<text:s/></text:p>
          </table:table-cell>
          <table:table-cell office:value-type="float" office:value="1.2776667482147149E-2" table:formula="of:=[.B30]/[.$B$7]*100" table:style-name="ce212">
            <text:p>0.01<text:s/></text:p>
          </table:table-cell>
          <table:table-cell office:value-type="float" office:value="0" table:formula="of:=['file:///C:/wei960105/95年度基金aa/95營業基金綜計表.xls'#資料庫.B298]" table:style-name="ce207">
            <text:p>0<text:s/></text:p>
          </table:table-cell>
          <table:table-cell office:value-type="float" office:value="0" table:formula="of:=[.D30]/[.$D$7]*100" table:style-name="ce212">
            <text:p>0.00<text:s/></text:p>
          </table:table-cell>
          <table:table-cell office:value-type="float" office:value="176" table:formula="of:=['file:///C:/wei960105/95年度基金aa/95營業基金綜計表.xls'#資料庫.C298]" table:style-name="ce214">
            <text:p>176<text:s/></text:p>
          </table:table-cell>
          <table:table-cell office:value-type="float" office:value="0.32207887272394542" table:formula="of:=[.F30]/[.$F$7]*100" table:style-name="ce213">
            <text:p>0.32<text:s/></text:p>
          </table:table-cell>
          <table:table-cell office:value-type="float" office:value="0" table:formula="of:=['file:///C:/wei960105/95年度基金aa/95營業基金綜計表.xls'#資料庫.D298]" table:style-name="ce207">
            <text:p>0<text:s/></text:p>
          </table:table-cell>
          <table:table-cell office:value-type="float" office:value="0" table:formula="of:=[.H30]/[.$H$7]*100" table:style-name="ce212">
            <text:p>0.00<text:s/></text:p>
          </table:table-cell>
          <table:table-cell table:number-columns-repeated="17" table:style-name="ce205"/>
          <table:table-cell table:number-columns-repeated="16358" table:style-name="ce210"/>
        </table:table-row>
        <table:table-row table:style-name="ro3">
          <table:table-cell office:value-type="string" table:style-name="ce206">
            <text:p>本期純益</text:p>
          </table:table-cell>
          <table:table-cell office:value-type="float" office:value="50548" table:formula="of:=[.B29]-[.B30]" table:style-name="ce207">
            <text:p>50,548<text:s/></text:p>
          </table:table-cell>
          <table:table-cell office:value-type="float" office:value="3.6695169766339437" table:formula="of:=[.B31]/[.$B$7]*100" table:style-name="ce208">
            <text:p>3.67<text:s/></text:p>
          </table:table-cell>
          <table:table-cell office:value-type="float" office:value="50000" table:formula="of:=[.D29]-[.D30]" table:style-name="ce207">
            <text:p>50,000<text:s/></text:p>
          </table:table-cell>
          <table:table-cell office:value-type="float" office:value="3.8284663317013856" table:formula="of:=[.D31]/[.$D$7]*100" table:style-name="ce208">
            <text:p>3.83<text:s/></text:p>
          </table:table-cell>
          <table:table-cell office:value-type="float" office:value="525" table:formula="of:=[.F29]-[.F30]" table:style-name="ce207">
            <text:p>525<text:s/></text:p>
          </table:table-cell>
          <table:table-cell office:value-type="float" office:value="0.96074663738676924" table:formula="of:=[.F31]/[.$F$7]*100" table:style-name="ce209">
            <text:p>0.96<text:s/></text:p>
          </table:table-cell>
          <table:table-cell office:value-type="float" office:value="23" table:formula="of:=[.H29]-[.H30]" table:style-name="ce207">
            <text:p>23<text:s/></text:p>
          </table:table-cell>
          <table:table-cell office:value-type="float" office:value="0.13641755634638197" table:formula="of:=[.H31]/[.$H$7]*100" table:style-name="ce208">
            <text:p>0.14<text:s/></text:p>
          </table:table-cell>
          <table:table-cell table:number-columns-repeated="17" table:style-name="ce210"/>
          <table:table-cell table:number-columns-repeated="16358" table:style-name="ce205"/>
        </table:table-row>
        <table:table-row table:style-name="ro3">
          <table:table-cell table:style-name="ce211"/>
          <table:table-cell table:style-name="ce207"/>
          <table:table-cell table:style-name="ce212"/>
          <table:table-cell table:style-name="ce207"/>
          <table:table-cell table:style-name="ce212"/>
          <table:table-cell table:style-name="ce214"/>
          <table:table-cell table:style-name="ce209"/>
          <table:table-cell table:style-name="ce214"/>
          <table:table-cell table:style-name="ce208"/>
          <table:table-cell table:number-columns-repeated="16375" table:style-name="ce199"/>
        </table:table-row>
        <table:table-row table:style-name="ro3">
          <table:table-cell table:style-name="ce220"/>
          <table:table-cell table:style-name="ce221"/>
          <table:table-cell table:style-name="ce222"/>
          <table:table-cell table:style-name="ce221"/>
          <table:table-cell table:style-name="ce222"/>
          <table:table-cell table:style-name="ce221"/>
          <table:table-cell table:style-name="ce223"/>
          <table:table-cell table:style-name="ce221"/>
          <table:table-cell table:style-name="ce222"/>
          <table:table-cell table:number-columns-repeated="16375" table:style-name="ce155"/>
        </table:table-row>
        <table:table-row table:style-name="ro4" table:visibility="collapse">
          <table:table-cell office:value-type="string" table:style-name="ce224">
            <text:p>總收入</text:p>
          </table:table-cell>
          <table:table-cell office:value-type="float" office:value="1411559" table:formula="of:=[.B7]+[.B22]" table:style-name="ce225">
            <text:p>1,411,559<text:s/></text:p>
          </table:table-cell>
          <table:table-cell office:value-type="float" office:value="100" table:formula="of:=[.B34]/[.$B$34]*100" table:style-name="ce226">
            <text:p>100.00<text:s/></text:p>
          </table:table-cell>
          <table:table-cell office:value-type="float" office:value="1338274" table:formula="of:=[.D7]+[.D22]" table:style-name="ce225">
            <text:p>1,338,274<text:s/></text:p>
          </table:table-cell>
          <table:table-cell office:value-type="float" office:value="100" table:formula="of:=[.D34]/[.$D$34]*100" table:style-name="ce226">
            <text:p>100.00<text:s/></text:p>
          </table:table-cell>
          <table:table-cell office:value-type="float" office:value="56325" table:formula="of:=[.F7]+[.F22]" table:style-name="ce225">
            <text:p>56,325<text:s/></text:p>
          </table:table-cell>
          <table:table-cell office:value-type="float" office:value="100" table:formula="of:=[.F34]/[.$F$34]*100" table:style-name="ce227">
            <text:p>100.00<text:s/></text:p>
          </table:table-cell>
          <table:table-cell office:value-type="float" office:value="16960" table:formula="of:=[.H7]+[.H22]" table:style-name="ce225">
            <text:p>16,960<text:s/></text:p>
          </table:table-cell>
          <table:table-cell office:value-type="float" office:value="30.110963160230803" table:formula="of:=[.H34]/[.$F$34]*100" table:style-name="ce228">
            <text:p>30.11<text:s/></text:p>
          </table:table-cell>
          <table:table-cell table:number-columns-repeated="16375"/>
        </table:table-row>
        <table:table-row table:style-name="ro3" table:visibility="collapse">
          <table:table-cell office:value-type="string" table:style-name="ce229">
            <text:p>總支出</text:p>
          </table:table-cell>
          <table:table-cell office:value-type="float" office:value="1360835" table:formula="of:=[.B12]+[.B17]+[.B25]" table:style-name="ce230">
            <text:p>1,360,835<text:s/></text:p>
          </table:table-cell>
          <table:table-cell office:value-type="float" office:value="96.406526400951009" table:formula="of:=[.B35]/[.$B$34]*100" table:style-name="ce231">
            <text:p>96.41<text:s/></text:p>
          </table:table-cell>
          <table:table-cell office:value-type="float" office:value="1288274" table:formula="of:=[.D12]+[.D17]+[.D25]" table:style-name="ce230">
            <text:p>1,288,274<text:s/></text:p>
          </table:table-cell>
          <table:table-cell office:value-type="float" office:value="96.263844324854247" table:formula="of:=[.D35]/[.$D$34]*100" table:style-name="ce231">
            <text:p>96.26<text:s/></text:p>
          </table:table-cell>
          <table:table-cell office:value-type="float" office:value="55624" table:formula="of:=[.F12]+[.F17]+[.F25]" table:style-name="ce230">
            <text:p>55,624<text:s/></text:p>
          </table:table-cell>
          <table:table-cell office:value-type="float" office:value="98.755437194851311" table:formula="of:=[.F35]/[.$F$34]*100" table:style-name="ce232">
            <text:p>98.76<text:s/></text:p>
          </table:table-cell>
          <table:table-cell office:value-type="float" office:value="16937" table:formula="of:=[.H12]+[.H17]+[.H25]" table:style-name="ce230">
            <text:p>16,937<text:s/></text:p>
          </table:table-cell>
          <table:table-cell office:value-type="float" office:value="30.07012871726587" table:formula="of:=[.H35]/[.$F$34]*100" table:style-name="ce233">
            <text:p>30.07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234">
            <text:p>本期損益</text:p>
          </table:table-cell>
          <table:table-cell office:value-type="float" office:value="50724" table:formula="of:=[.B34]-[.B35]" table:style-name="ce235">
            <text:p>50,724<text:s/></text:p>
          </table:table-cell>
          <table:table-cell office:value-type="float" office:value="3.5934735990489948" table:formula="of:=[.B36]/[.$B$34]*100" table:style-name="ce236">
            <text:p>3.59<text:s/></text:p>
          </table:table-cell>
          <table:table-cell office:value-type="float" office:value="50000" table:formula="of:=[.D34]-[.D35]" table:style-name="ce235">
            <text:p>50,000<text:s/></text:p>
          </table:table-cell>
          <table:table-cell office:value-type="float" office:value="3.7361556751457479" table:formula="of:=[.D36]/[.$D$34]*100" table:style-name="ce236">
            <text:p>3.74<text:s/></text:p>
          </table:table-cell>
          <table:table-cell office:value-type="float" office:value="701" table:formula="of:=[.F34]-[.F35]" table:style-name="ce235">
            <text:p>701<text:s/></text:p>
          </table:table-cell>
          <table:table-cell office:value-type="float" office:value="1.2445628051486908" table:formula="of:=[.F36]/[.$F$34]*100" table:style-name="ce237">
            <text:p>1.24<text:s/></text:p>
          </table:table-cell>
          <table:table-cell office:value-type="float" office:value="23" table:formula="of:=[.H34]-[.H35]" table:style-name="ce235">
            <text:p>23<text:s/></text:p>
          </table:table-cell>
          <table:table-cell office:value-type="float" office:value="4.0834442964935637E-2" table:formula="of:=[.H36]/[.$F$34]*100" table:style-name="ce238">
            <text:p>0.04<text:s/></text:p>
          </table:table-cell>
          <table:table-cell table:number-columns-repeated="16375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Titles" table:cell-range-address="營業基金-損益綜計表2.$A$1:營業基金-損益綜計表2.$IV$6" table:base-cell-address="營業基金-損益綜計表2.$A$1"/>
        </table:named-expressions>
      </table:table>
      <table:table table:name="作業基金-收支餘絀綜計表1" table:style-name="ta2">
        <table:table-column table:style-name="co13" table:default-cell-style-name="ce41" table:visibility="collapse"/>
        <table:table-column table:style-name="co12" table:default-cell-style-name="ce41" table:visibility="collapse"/>
        <table:table-column table:style-name="co14" table:default-cell-style-name="ce41"/>
        <table:table-column table:style-name="co15" table:default-cell-style-name="ce41"/>
        <table:table-column table:style-name="co5" table:default-cell-style-name="ce41"/>
        <table:table-column table:style-name="co15" table:default-cell-style-name="ce41"/>
        <table:table-column table:style-name="co5" table:default-cell-style-name="ce41"/>
        <table:table-column table:style-name="co15" table:default-cell-style-name="ce41"/>
        <table:table-column table:style-name="co5" table:default-cell-style-name="ce41"/>
        <table:table-column table:style-name="co9" table:number-columns-repeated="16375" table:default-cell-style-name="ce41"/>
        <table:table-row table:style-name="ro1">
          <table:table-cell table:style-name="ce1"/>
          <table:table-cell table:style-name="ce2"/>
          <table:table-cell office:value-type="string" table:style-name="ce3">
            <text:p>新竹縣附屬單位預算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收<text:span text:style-name="T5"><text:s text:c="2"/></text:span>支<text:span text:style-name="T5"><text:s text:c="2"/></text:span>餘<text:span text:style-name="T5"><text:s text:c="2"/></text:span>絀<text:span text:style-name="T5"><text:s text:c="2"/></text:span>綜<text:span text:style-name="T5"><text:s text:c="2"/></text:span>計<text:span text:style-name="T5"><text:s text:c="2"/></text:span>表</text:p>
          </table:table-cell>
          <table:table-cell table:number-columns-repeated="6" table:style-name="ce6"/>
          <table:table-cell table:number-columns-repeated="16375" table:style-name="ce4"/>
        </table:table-row>
        <table:table-row table:style-name="ro9">
          <table:table-cell table:style-name="ce4"/>
          <table:table-cell table:style-name="ce7"/>
          <table:table-cell table:number-columns-repeated="6" table:style-name="ce8"/>
          <table:table-cell office:value-type="string" table:style-name="ce9">
            <text:p>(依收支科目分列)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<text:s/></text:p>
          </table:table-cell>
          <table:table-cell office:value-type="string" table:number-columns-spanned="3" table:number-rows-spanned="1" table:style-name="ce257">
            <text:p><text:s text:c="6"/><text:span text:style-name="T9">中華民國</text:span><text:s/>95<text:s/><text:span text:style-name="T9">年度</text:span>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1" table:style-name="ce259">
            <text:p>單位：新台幣千元</text:p>
          </table:table-cell>
          <table:covered-table-cell/>
          <table:table-cell table:number-columns-repeated="16375" table:style-name="ce14"/>
        </table:table-row>
        <table:table-row table:style-name="ro10">
          <table:table-cell office:value-type="string" table:style-name="ce15">
            <text:p>前年度決算數</text:p>
          </table:table-cell>
          <table:table-cell table:style-name="ce16"/>
          <table:table-cell office:value-type="string" table:number-columns-spanned="1" table:number-rows-spanned="2" table:style-name="ce283">
            <text:p>科<text:span text:style-name="T12"><text:s text:c="12"/></text:span>目<text:span text:style-name="T12"><text:s text:c="4"/></text:span></text:p>
          </table:table-cell>
          <table:table-cell office:value-type="string" table:style-name="ce15">
            <text:p>本年度預計數</text:p>
          </table:table-cell>
          <table:table-cell table:style-name="ce16"/>
          <table:table-cell office:value-type="string" table:style-name="ce15">
            <text:p>上年度預算數</text:p>
          </table:table-cell>
          <table:table-cell table:style-name="ce16"/>
          <table:table-cell office:value-type="string" table:number-columns-spanned="2" table:number-rows-spanned="1" table:style-name="ce283">
            <text:p>比較增減<text:span text:style-name="T12">(</text:span>─<text:span text:style-name="T12">)</text:span></text:p>
          </table:table-cell>
          <table:covered-table-cell/>
          <table:table-cell table:number-columns-repeated="16375" table:style-name="ce17"/>
        </table:table-row>
        <table:table-row table:style-name="ro10">
          <table:table-cell office:value-type="string" table:style-name="ce18">
            <text:p>金額</text:p>
          </table:table-cell>
          <table:table-cell office:value-type="string" table:style-name="ce18">
            <text:p>％</text:p>
          </table:table-cell>
          <table:covered-table-cell/>
          <table:table-cell office:value-type="string" table:style-name="ce18">
            <text:p>金額</text:p>
          </table:table-cell>
          <table:table-cell office:value-type="string" table:style-name="ce18">
            <text:p>％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％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％</text:p>
          </table:table-cell>
          <table:table-cell table:number-columns-repeated="16375" table:style-name="ce17"/>
        </table:table-row>
        <table:table-row table:style-name="ro10">
          <table:table-cell office:value-type="float" office:value="54961.055" table:formula="of:=['file:///C:/wei960105/95年度基金aa/95作業基金綜計表.xls'#資料庫.L4]/1000" table:style-name="ce19">
            <text:p>54,961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21">
            <text:p>業務收入</text:p>
          </table:table-cell>
          <table:table-cell office:value-type="float" office:value="553148" table:formula="of:=['file:///C:/wei960105/95年度基金aa/95作業基金綜計表.xls'#資料庫.L266]" table:style-name="ce19">
            <text:p>553,14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2011" table:formula="of:=['file:///C:/wei960105/95年度基金aa/95作業基金綜計表.xls'#資料庫.L142]" table:style-name="ce19">
            <text:p>52,01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01137" table:formula="of:=+[.D7]-[.F7]" table:style-name="ce19">
            <text:p>501,137<text:s/></text:p>
          </table:table-cell>
          <table:table-cell office:value-type="float" office:value="963.52117821230115" table:formula="of:=+[.H7]/[.$F7]*100" table:style-name="ce22">
            <text:p>963.52<text:s/></text:p>
          </table:table-cell>
          <table:table-cell table:number-columns-repeated="16375" table:style-name="ce23"/>
        </table:table-row>
        <table:table-row table:style-name="ro10">
          <table:table-cell office:value-type="float" office:value="2846.5889999999999" table:formula="of:=['file:///C:/wei960105/95年度基金aa/95作業基金綜計表.xls'#資料庫.L5]/1000" table:style-name="ce24">
            <text:p>2,847<text:s/></text:p>
          </table:table-cell>
          <table:table-cell office:value-type="float" office:value="5.1792837673876528" table:formula="of:=+[.A8]/[.$A$7]*100" table:style-name="ce25">
            <text:p>5.18<text:s/></text:p>
          </table:table-cell>
          <table:table-cell office:value-type="string" table:style-name="ce26">
            <text:p><text:s text:c="4"/><text:span text:style-name="T11">勞務收入</text:span></text:p>
          </table:table-cell>
          <table:table-cell office:value-type="float" office:value="2000" table:formula="of:=['file:///C:/wei960105/95年度基金aa/95作業基金綜計表.xls'#資料庫.L267]" table:style-name="ce24">
            <text:p>2,000<text:s/></text:p>
          </table:table-cell>
          <table:table-cell office:value-type="float" office:value="0.36156688625828892" table:formula="of:=+[.D8]/[.$D$7]*100" table:style-name="ce25">
            <text:p>0.36<text:s/></text:p>
          </table:table-cell>
          <table:table-cell office:value-type="float" office:value="3000" table:formula="of:=['file:///C:/wei960105/95年度基金aa/95作業基金綜計表.xls'#資料庫.L143]" table:style-name="ce24">
            <text:p>3,000<text:s/></text:p>
          </table:table-cell>
          <table:table-cell office:value-type="float" office:value="5.7680106131395279" table:formula="of:=+[.F8]/[.$F$7]*100" table:style-name="ce25">
            <text:p>5.77<text:s/></text:p>
          </table:table-cell>
          <table:table-cell office:value-type="float" office:value="-1000" table:formula="of:=+[.D8]-[.F8]" table:style-name="ce27">
            <text:p>-1,000<text:s/></text:p>
          </table:table-cell>
          <table:table-cell office:value-type="float" office:value="-33.333333333333329" table:formula="of:=+[.H8]/[.$F8]*100" table:style-name="ce25">
            <text:p>-33.33<text:s/>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5年度基金aa/95作業基金綜計表.xls'#資料庫.L6]/1000" table:style-name="ce24">
            <text:p>0<text:s/></text:p>
          </table:table-cell>
          <table:table-cell office:value-type="float" office:value="0" table:formula="of:=+[.A9]/[.$A$7]*100" table:style-name="ce25">
            <text:p>0.00<text:s/></text:p>
          </table:table-cell>
          <table:table-cell office:value-type="string" table:style-name="ce26">
            <text:p><text:s text:c="4"/><text:span text:style-name="T11">銷貨收入</text:span></text:p>
          </table:table-cell>
          <table:table-cell table:style-name="ce24"/>
          <table:table-cell office:value-type="float" office:value="0" table:formula="of:=+[.D9]/[.$D$7]*100" table:style-name="ce25">
            <text:p>0.00<text:s/></text:p>
          </table:table-cell>
          <table:table-cell office:value-type="float" office:value="0" table:formula="of:=['file:///C:/wei960105/95年度基金aa/95作業基金綜計表.xls'#資料庫.L144]" table:style-name="ce24">
            <text:p>0<text:s/></text:p>
          </table:table-cell>
          <table:table-cell office:value-type="float" office:value="0" table:formula="of:=+[.F9]/[.$F$7]*100" table:style-name="ce25">
            <text:p>0.00<text:s/></text:p>
          </table:table-cell>
          <table:table-cell office:value-type="float" office:value="0" table:formula="of:=+[.D9]-[.F9]" table:style-name="ce27">
            <text:p>0<text:s/></text:p>
          </table:table-cell>
          <table:table-cell office:value-type="string" table:style-name="ce25">
            <text:p>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1760.136" table:formula="of:=['file:///C:/wei960105/95年度基金aa/95作業基金綜計表.xls'#資料庫.L7]/1000" table:style-name="ce24">
            <text:p>1,760<text:s/></text:p>
          </table:table-cell>
          <table:table-cell office:value-type="float" office:value="3.2025149444456629" table:formula="of:=+[.A10]/[.$A$7]*100" table:style-name="ce25">
            <text:p>3.20<text:s/></text:p>
          </table:table-cell>
          <table:table-cell office:value-type="string" table:style-name="ce26">
            <text:p><text:s text:c="4"/><text:span text:style-name="T11">投融資業務收入</text:span></text:p>
          </table:table-cell>
          <table:table-cell office:value-type="float" office:value="501512" table:formula="of:=['file:///C:/wei960105/95年度基金aa/95作業基金綜計表.xls'#資料庫.L269]" table:style-name="ce24">
            <text:p>501,512<text:s/></text:p>
          </table:table-cell>
          <table:table-cell office:value-type="float" office:value="90.665066130583497" table:formula="of:=+[.D10]/[.$D$7]*100" table:style-name="ce25">
            <text:p>90.67<text:s/></text:p>
          </table:table-cell>
          <table:table-cell office:value-type="float" office:value="2360" table:formula="of:=['file:///C:/wei960105/95年度基金aa/95作業基金綜計表.xls'#資料庫.L145]" table:style-name="ce24">
            <text:p>2,360<text:s/></text:p>
          </table:table-cell>
          <table:table-cell office:value-type="float" office:value="4.5375016823364289" table:formula="of:=+[.F10]/[.$F$7]*100" table:style-name="ce25">
            <text:p>4.54<text:s/></text:p>
          </table:table-cell>
          <table:table-cell office:value-type="float" office:value="499152" table:formula="of:=+[.D10]-[.F10]" table:style-name="ce27">
            <text:p>499,152<text:s/></text:p>
          </table:table-cell>
          <table:table-cell office:value-type="float" office:value="21150.508474576269" table:formula="of:=+[.H10]/[.$F10]*100" table:style-name="ce25">
            <text:p>21,150.51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50354.33" table:formula="of:=['file:///C:/wei960105/95年度基金aa/95作業基金綜計表.xls'#資料庫.L8]/1000" table:style-name="ce24">
            <text:p>50,354<text:s/></text:p>
          </table:table-cell>
          <table:table-cell office:value-type="float" office:value="91.618201288166688" table:formula="of:=+[.A11]/[.$A$7]*100" table:style-name="ce25">
            <text:p>91.62<text:s/></text:p>
          </table:table-cell>
          <table:table-cell office:value-type="string" table:style-name="ce26">
            <text:p><text:s text:c="4"/><text:span text:style-name="T11">醫療收入</text:span></text:p>
          </table:table-cell>
          <table:table-cell office:value-type="float" office:value="49636" table:formula="of:=['file:///C:/wei960105/95年度基金aa/95作業基金綜計表.xls'#資料庫.L270]" table:style-name="ce24">
            <text:p>49,636<text:s/></text:p>
          </table:table-cell>
          <table:table-cell office:value-type="float" office:value="8.973366983158213" table:formula="of:=+[.D11]/[.$D$7]*100" table:style-name="ce25">
            <text:p>8.97<text:s/></text:p>
          </table:table-cell>
          <table:table-cell office:value-type="float" office:value="46651" table:formula="of:=['file:///C:/wei960105/95年度基金aa/95作業基金綜計表.xls'#資料庫.L146]" table:style-name="ce24">
            <text:p>46,651<text:s/></text:p>
          </table:table-cell>
          <table:table-cell office:value-type="float" office:value="89.694487704524036" table:formula="of:=+[.F11]/[.$F$7]*100" table:style-name="ce25">
            <text:p>89.69<text:s/></text:p>
          </table:table-cell>
          <table:table-cell office:value-type="float" office:value="2985" table:formula="of:=+[.D11]-[.F11]" table:style-name="ce27">
            <text:p>2,985<text:s/></text:p>
          </table:table-cell>
          <table:table-cell office:value-type="float" office:value="6.3985766650232572" table:formula="of:=+[.H11]/[.$F11]*100" table:style-name="ce25">
            <text:p>6.40<text:s/>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5年度基金aa/95作業基金綜計表.xls'#資料庫.L9]/1000" table:style-name="ce24">
            <text:p>0<text:s/></text:p>
          </table:table-cell>
          <table:table-cell office:value-type="float" office:value="0" table:formula="of:=+[.A12]/[.$A$7]*100" table:style-name="ce25">
            <text:p>0.00<text:s/></text:p>
          </table:table-cell>
          <table:table-cell office:value-type="string" table:style-name="ce26">
            <text:p><text:s text:c="4"/><text:span text:style-name="T11">徵收收入</text:span></text:p>
          </table:table-cell>
          <table:table-cell office:value-type="float" office:value="0" table:formula="of:=['file:///C:/wei960105/95年度基金aa/95作業基金綜計表.xls'#資料庫.L271]" table:style-name="ce24">
            <text:p>0<text:s/></text:p>
          </table:table-cell>
          <table:table-cell office:value-type="float" office:value="0" table:formula="of:=+[.D12]/[.$D$7]*100" table:style-name="ce25">
            <text:p>0.00<text:s/></text:p>
          </table:table-cell>
          <table:table-cell office:value-type="float" office:value="0" table:formula="of:=['file:///C:/wei960105/95年度基金aa/95作業基金綜計表.xls'#資料庫.L147]" table:style-name="ce24">
            <text:p>0<text:s/></text:p>
          </table:table-cell>
          <table:table-cell office:value-type="float" office:value="0" table:formula="of:=+[.F12]/[.$F$7]*100" table:style-name="ce25">
            <text:p>0.00<text:s/></text:p>
          </table:table-cell>
          <table:table-cell office:value-type="float" office:value="0" table:formula="of:=+[.D12]-[.F12]" table:style-name="ce27">
            <text:p>0<text:s/></text:p>
          </table:table-cell>
          <table:table-cell office:value-type="float" office:value="0" table:formula="of:=+[.H12]/[.$F12]*100" table:style-name="ce25">
            <text:p>#DIV/0!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5年度基金aa/95作業基金綜計表.xls'#資料庫.L10]/1000" table:style-name="ce24">
            <text:p>0<text:s/></text:p>
          </table:table-cell>
          <table:table-cell office:value-type="float" office:value="0" table:formula="of:=+[.A13]/[.$A$7]*100" table:style-name="ce25">
            <text:p>0.00<text:s/></text:p>
          </table:table-cell>
          <table:table-cell office:value-type="string" table:style-name="ce26">
            <text:p><text:s text:c="4"/><text:span text:style-name="T11">福利收入</text:span></text:p>
          </table:table-cell>
          <table:table-cell office:value-type="float" office:value="0" table:formula="of:=['file:///C:/wei960105/95年度基金aa/95作業基金綜計表.xls'#資料庫.L272]" table:style-name="ce24">
            <text:p>0<text:s/></text:p>
          </table:table-cell>
          <table:table-cell office:value-type="float" office:value="0" table:formula="of:=+[.D13]/[.$D$7]*100" table:style-name="ce25">
            <text:p>0.00<text:s/></text:p>
          </table:table-cell>
          <table:table-cell office:value-type="float" office:value="0" table:formula="of:=['file:///C:/wei960105/95年度基金aa/95作業基金綜計表.xls'#資料庫.L148]" table:style-name="ce24">
            <text:p>0<text:s/></text:p>
          </table:table-cell>
          <table:table-cell office:value-type="float" office:value="0" table:formula="of:=+[.F13]/[.$F$7]*100" table:style-name="ce25">
            <text:p>0.00<text:s/></text:p>
          </table:table-cell>
          <table:table-cell office:value-type="float" office:value="0" table:formula="of:=+[.D13]-[.F13]" table:style-name="ce27">
            <text:p>0<text:s/></text:p>
          </table:table-cell>
          <table:table-cell office:value-type="float" office:value="0" table:formula="of:=+[.H13]/[.$F13]*100" table:style-name="ce25">
            <text:p>#DIV/0!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5年度基金aa/95作業基金綜計表.xls'#資料庫.L11]/1000" table:style-name="ce24">
            <text:p>0<text:s/></text:p>
          </table:table-cell>
          <table:table-cell office:value-type="float" office:value="0" table:formula="of:=+[.A14]/[.$A$7]*100" table:style-name="ce25">
            <text:p>0.00<text:s/></text:p>
          </table:table-cell>
          <table:table-cell office:value-type="string" table:style-name="ce26">
            <text:p><text:s text:c="4"/><text:span text:style-name="T11">其他業務收入</text:span></text:p>
          </table:table-cell>
          <table:table-cell office:value-type="float" office:value="0" table:formula="of:=['file:///C:/wei960105/95年度基金aa/95作業基金綜計表.xls'#資料庫.L273]" table:style-name="ce24">
            <text:p>0<text:s/></text:p>
          </table:table-cell>
          <table:table-cell office:value-type="float" office:value="0" table:formula="of:=+[.D14]/[.$D$7]*100" table:style-name="ce25">
            <text:p>0.00<text:s/></text:p>
          </table:table-cell>
          <table:table-cell office:value-type="float" office:value="0" table:formula="of:=['file:///C:/wei960105/95年度基金aa/95作業基金綜計表.xls'#資料庫.L149]" table:style-name="ce24">
            <text:p>0<text:s/></text:p>
          </table:table-cell>
          <table:table-cell office:value-type="float" office:value="0" table:formula="of:=+[.F14]/[.$F$7]*100" table:style-name="ce25">
            <text:p>0.00<text:s/></text:p>
          </table:table-cell>
          <table:table-cell office:value-type="float" office:value="0" table:formula="of:=+[.D14]-[.F14]" table:style-name="ce27">
            <text:p>0<text:s/></text:p>
          </table:table-cell>
          <table:table-cell office:value-type="string" table:style-name="ce25">
            <text:p>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287049.05828" table:formula="of:=['file:///C:/wei960105/95年度基金aa/95作業基金綜計表.xls'#資料庫.L12]/1000" table:style-name="ce24">
            <text:p>287,049<text:s/></text:p>
          </table:table-cell>
          <table:table-cell office:value-type="float" office:value="522.27719842714077" table:formula="of:=+[.A15]/[.$A$7]*100" table:style-name="ce29">
            <text:p>522.28<text:s/></text:p>
          </table:table-cell>
          <table:table-cell office:value-type="string" table:style-name="ce30">
            <text:p>業務成本與費用</text:p>
          </table:table-cell>
          <table:table-cell office:value-type="float" office:value="864243" table:formula="of:=['file:///C:/wei960105/95年度基金aa/95作業基金綜計表.xls'#資料庫.L274]" table:style-name="ce24">
            <text:p>864,243<text:s/></text:p>
          </table:table-cell>
          <table:table-cell office:value-type="float" office:value="156.24082524026119" table:formula="of:=+[.D15]/[.$D$7]*100" table:style-name="ce29">
            <text:p>156.24<text:s/></text:p>
          </table:table-cell>
          <table:table-cell office:value-type="float" office:value="404256" table:formula="of:=['file:///C:/wei960105/95年度基金aa/95作業基金綜計表.xls'#資料庫.L150]" table:style-name="ce24">
            <text:p>404,256<text:s/></text:p>
          </table:table-cell>
          <table:table-cell office:value-type="float" office:value="777.25096614177767" table:formula="of:=+[.F15]/[.$F$7]*100" table:style-name="ce29">
            <text:p>777.25<text:s/></text:p>
          </table:table-cell>
          <table:table-cell office:value-type="float" office:value="459987" table:formula="of:=+[.D15]-[.F15]" table:style-name="ce24">
            <text:p>459,987<text:s/></text:p>
          </table:table-cell>
          <table:table-cell office:value-type="float" office:value="113.78606625504631" table:formula="of:=+[.H15]/[.$F15]*100" table:style-name="ce29">
            <text:p>113.79<text:s/></text:p>
          </table:table-cell>
          <table:table-cell table:number-columns-repeated="16375" table:style-name="ce23"/>
        </table:table-row>
        <table:table-row table:style-name="ro10" table:visibility="collapse">
          <table:table-cell office:value-type="float" office:value="658.46799999999996" table:formula="of:=['file:///C:/wei960105/95年度基金aa/95作業基金綜計表.xls'#資料庫.L13]/1000" table:style-name="ce24">
            <text:p>658<text:s/></text:p>
          </table:table-cell>
          <table:table-cell office:value-type="float" office:value="1.1980628828904394" table:formula="of:=+[.A16]/[.$A$7]*100" table:style-name="ce25">
            <text:p>1.20<text:s/></text:p>
          </table:table-cell>
          <table:table-cell office:value-type="string" table:style-name="ce26">
            <text:p><text:s text:c="4"/><text:span text:style-name="T11">勞務成本</text:span></text:p>
          </table:table-cell>
          <table:table-cell office:value-type="float" office:value="0" table:formula="of:=['file:///C:/wei960105/95年度基金aa/95作業基金綜計表.xls'#資料庫.L275]" table:style-name="ce24">
            <text:p>0<text:s/></text:p>
          </table:table-cell>
          <table:table-cell office:value-type="float" office:value="0" table:formula="of:=+[.D16]/[.$D$7]*100" table:style-name="ce29">
            <text:p>0.00<text:s/></text:p>
          </table:table-cell>
          <table:table-cell office:value-type="float" office:value="0" table:formula="of:=['file:///C:/wei960105/95年度基金aa/95作業基金綜計表.xls'#資料庫.L151]" table:style-name="ce24">
            <text:p>0<text:s/></text:p>
          </table:table-cell>
          <table:table-cell office:value-type="float" office:value="0" table:formula="of:=+[.F16]/[.$F$7]*100" table:style-name="ce25">
            <text:p>0.00<text:s/></text:p>
          </table:table-cell>
          <table:table-cell office:value-type="float" office:value="0" table:formula="of:=+[.D16]-[.F16]" table:style-name="ce24">
            <text:p>0<text:s/></text:p>
          </table:table-cell>
          <table:table-cell office:value-type="string" table:style-name="ce25">
            <text:p><text:s/>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5年度基金aa/95作業基金綜計表.xls'#資料庫.L14]/1000" table:style-name="ce24">
            <text:p>0<text:s/></text:p>
          </table:table-cell>
          <table:table-cell office:value-type="float" office:value="0" table:formula="of:=+[.A17]/[.$A$7]*100" table:style-name="ce25">
            <text:p>0.00<text:s/></text:p>
          </table:table-cell>
          <table:table-cell office:value-type="string" table:style-name="ce26">
            <text:p><text:s text:c="4"/><text:span text:style-name="T11">銷貨成本</text:span></text:p>
          </table:table-cell>
          <table:table-cell office:value-type="float" office:value="0" table:formula="of:=['file:///C:/wei960105/95年度基金aa/95作業基金綜計表.xls'#資料庫.L276]" table:style-name="ce24">
            <text:p>0<text:s/></text:p>
          </table:table-cell>
          <table:table-cell office:value-type="float" office:value="0" table:formula="of:=+[.D17]/[.$D$7]*100" table:style-name="ce29">
            <text:p>0.00<text:s/></text:p>
          </table:table-cell>
          <table:table-cell office:value-type="float" office:value="0" table:formula="of:=['file:///C:/wei960105/95年度基金aa/95作業基金綜計表.xls'#資料庫.L152]" table:style-name="ce24">
            <text:p>0<text:s/></text:p>
          </table:table-cell>
          <table:table-cell office:value-type="float" office:value="0" table:formula="of:=+[.F17]/[.$F$7]*100" table:style-name="ce25">
            <text:p>0.00<text:s/></text:p>
          </table:table-cell>
          <table:table-cell office:value-type="float" office:value="0" table:formula="of:=+[.D17]-[.F17]" table:style-name="ce24">
            <text:p>0<text:s/></text:p>
          </table:table-cell>
          <table:table-cell office:value-type="string" table:style-name="ce25">
            <text:p>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1468.3530000000001" table:formula="of:=['file:///C:/wei960105/95年度基金aa/95作業基金綜計表.xls'#資料庫.L15]/1000" table:style-name="ce24">
            <text:p>1,468<text:s/></text:p>
          </table:table-cell>
          <table:table-cell office:value-type="float" office:value="2.6716244802797182" table:formula="of:=+[.A18]/[.$A$7]*100" table:style-name="ce25">
            <text:p>2.67<text:s/></text:p>
          </table:table-cell>
          <table:table-cell office:value-type="string" table:style-name="ce26">
            <text:p><text:s text:c="4"/><text:span text:style-name="T11">投融資業務成本</text:span></text:p>
          </table:table-cell>
          <table:table-cell office:value-type="float" office:value="520551" table:formula="of:=['file:///C:/wei960105/95年度基金aa/95作業基金綜計表.xls'#資料庫.L277]" table:style-name="ce24">
            <text:p>520,551<text:s/></text:p>
          </table:table-cell>
          <table:table-cell office:value-type="float" office:value="94.107002104319278" table:formula="of:=+[.D18]/[.$D$7]*100" table:style-name="ce25">
            <text:p>94.11<text:s/></text:p>
          </table:table-cell>
          <table:table-cell office:value-type="float" office:value="2060" table:formula="of:=['file:///C:/wei960105/95年度基金aa/95作業基金綜計表.xls'#資料庫.L153]" table:style-name="ce24">
            <text:p>2,060<text:s/></text:p>
          </table:table-cell>
          <table:table-cell office:value-type="float" office:value="3.9607006210224762" table:formula="of:=+[.F18]/[.$F$7]*100" table:style-name="ce25">
            <text:p>3.96<text:s/></text:p>
          </table:table-cell>
          <table:table-cell office:value-type="float" office:value="518491" table:formula="of:=+[.D18]-[.F18]" table:style-name="ce27">
            <text:p>518,491<text:s/></text:p>
          </table:table-cell>
          <table:table-cell office:value-type="float" office:value="25169.466019417476" table:formula="of:=+[.H18]/[.$F18]*100" table:style-name="ce25">
            <text:p>25,169.47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47606.628280000004" table:formula="of:=['file:///C:/wei960105/95年度基金aa/95作業基金綜計表.xls'#資料庫.L16]/1000" table:style-name="ce24">
            <text:p>47,607<text:s/></text:p>
          </table:table-cell>
          <table:table-cell office:value-type="float" office:value="86.618839976779924" table:formula="of:=+[.A19]/[.$A$7]*100" table:style-name="ce25">
            <text:p>86.62<text:s/></text:p>
          </table:table-cell>
          <table:table-cell office:value-type="string" table:style-name="ce26">
            <text:p><text:s text:c="4"/><text:span text:style-name="T11">醫療成本</text:span></text:p>
          </table:table-cell>
          <table:table-cell office:value-type="float" office:value="49423" table:formula="of:=['file:///C:/wei960105/95年度基金aa/95作業基金綜計表.xls'#資料庫.L278]" table:style-name="ce24">
            <text:p>49,423<text:s/></text:p>
          </table:table-cell>
          <table:table-cell office:value-type="float" office:value="8.9348601097717069" table:formula="of:=+[.D19]/[.$D$7]*100" table:style-name="ce25">
            <text:p>8.93<text:s/></text:p>
          </table:table-cell>
          <table:table-cell office:value-type="float" office:value="46274" table:formula="of:=['file:///C:/wei960105/95年度基金aa/95作業基金綜計表.xls'#資料庫.L154]" table:style-name="ce24">
            <text:p>46,274<text:s/></text:p>
          </table:table-cell>
          <table:table-cell office:value-type="float" office:value="88.96964103747284" table:formula="of:=+[.F19]/[.$F$7]*100" table:style-name="ce25">
            <text:p>88.97<text:s/></text:p>
          </table:table-cell>
          <table:table-cell office:value-type="float" office:value="3149" table:formula="of:=+[.D19]-[.F19]" table:style-name="ce27">
            <text:p>3,149<text:s/></text:p>
          </table:table-cell>
          <table:table-cell office:value-type="float" office:value="6.8051173445131177" table:formula="of:=+[.H19]/[.$F19]*100" table:style-name="ce25">
            <text:p>6.81<text:s/>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5年度基金aa/95作業基金綜計表.xls'#資料庫.L17]/1000" table:style-name="ce24">
            <text:p>0<text:s/></text:p>
          </table:table-cell>
          <table:table-cell office:value-type="float" office:value="0" table:formula="of:=+[.A20]/[.$A$7]*100" table:style-name="ce25">
            <text:p>0.00<text:s/></text:p>
          </table:table-cell>
          <table:table-cell office:value-type="string" table:style-name="ce26">
            <text:p><text:s text:c="4"/><text:span text:style-name="T11">福利成本</text:span></text:p>
          </table:table-cell>
          <table:table-cell office:value-type="float" office:value="0" table:formula="of:=['file:///C:/wei960105/95年度基金aa/95作業基金綜計表.xls'#資料庫.L279]" table:style-name="ce24">
            <text:p>0<text:s/></text:p>
          </table:table-cell>
          <table:table-cell office:value-type="float" office:value="0" table:formula="of:=+[.D20]/[.$D$7]*100" table:style-name="ce25">
            <text:p>0.00<text:s/></text:p>
          </table:table-cell>
          <table:table-cell office:value-type="float" office:value="0" table:formula="of:=['file:///C:/wei960105/95年度基金aa/95作業基金綜計表.xls'#資料庫.L155]" table:style-name="ce24">
            <text:p>0<text:s/></text:p>
          </table:table-cell>
          <table:table-cell office:value-type="float" office:value="0" table:formula="of:=+[.F20]/[.$F$7]*100" table:style-name="ce25">
            <text:p>0.00<text:s/></text:p>
          </table:table-cell>
          <table:table-cell office:value-type="float" office:value="0" table:formula="of:=+[.D20]-[.F20]" table:style-name="ce24">
            <text:p>0<text:s/></text:p>
          </table:table-cell>
          <table:table-cell office:value-type="float" office:value="0" table:formula="of:=+[.H20]/[.$F20]*100" table:style-name="ce25">
            <text:p>#DIV/0!</text:p>
          </table:table-cell>
          <table:table-cell table:number-columns-repeated="16375" table:style-name="ce28"/>
        </table:table-row>
        <table:table-row table:style-name="ro10" table:visibility="collapse">
          <table:table-cell office:value-type="float" office:value="0" table:formula="of:=['file:///C:/wei960105/95年度基金aa/95作業基金綜計表.xls'#資料庫.L18]/1000" table:style-name="ce24">
            <text:p>0<text:s/></text:p>
          </table:table-cell>
          <table:table-cell office:value-type="float" office:value="0" table:formula="of:=+[.A21]/[.$A$7]*100" table:style-name="ce25">
            <text:p>0.00<text:s/></text:p>
          </table:table-cell>
          <table:table-cell office:value-type="string" table:style-name="ce26">
            <text:p><text:s text:c="4"/><text:span text:style-name="T11">其他業務成本</text:span></text:p>
          </table:table-cell>
          <table:table-cell office:value-type="float" office:value="0" table:formula="of:=['file:///C:/wei960105/95年度基金aa/95作業基金綜計表.xls'#資料庫.L280]" table:style-name="ce24">
            <text:p>0<text:s/></text:p>
          </table:table-cell>
          <table:table-cell office:value-type="float" office:value="0" table:formula="of:=+[.D21]/[.$D$7]*100" table:style-name="ce25">
            <text:p>0.00<text:s/></text:p>
          </table:table-cell>
          <table:table-cell office:value-type="float" office:value="0" table:formula="of:=['file:///C:/wei960105/95年度基金aa/95作業基金綜計表.xls'#資料庫.L156]" table:style-name="ce24">
            <text:p>0<text:s/></text:p>
          </table:table-cell>
          <table:table-cell office:value-type="float" office:value="0" table:formula="of:=+[.F21]/[.$F$7]*100" table:style-name="ce25">
            <text:p>0.00<text:s/></text:p>
          </table:table-cell>
          <table:table-cell office:value-type="float" office:value="0" table:formula="of:=+[.D21]-[.F21]" table:style-name="ce24">
            <text:p>0<text:s/></text:p>
          </table:table-cell>
          <table:table-cell office:value-type="string" table:style-name="ce25">
            <text:p>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30729.706999999999" table:formula="of:=['file:///C:/wei960105/95年度基金aa/95作業基金綜計表.xls'#資料庫.L19]/1000" table:style-name="ce24">
            <text:p>30,730<text:s/></text:p>
          </table:table-cell>
          <table:table-cell office:value-type="float" office:value="55.911785172246056" table:formula="of:=+[.A22]/[.$A$7]*100" table:style-name="ce25">
            <text:p>55.91<text:s/></text:p>
          </table:table-cell>
          <table:table-cell office:value-type="string" table:style-name="ce26">
            <text:p><text:s text:c="4"/><text:span text:style-name="T11">行銷及業務費用</text:span></text:p>
          </table:table-cell>
          <table:table-cell office:value-type="float" office:value="5564" table:formula="of:=['file:///C:/wei960105/95年度基金aa/95作業基金綜計表.xls'#資料庫.L281]" table:style-name="ce24">
            <text:p>5,564<text:s/></text:p>
          </table:table-cell>
          <table:table-cell office:value-type="float" office:value="1.0058790775705599" table:formula="of:=+[.D22]/[.$D$7]*100" table:style-name="ce25">
            <text:p>1.01<text:s/></text:p>
          </table:table-cell>
          <table:table-cell office:value-type="float" office:value="120386" table:formula="of:=['file:///C:/wei960105/95年度基金aa/95作業基金綜計表.xls'#資料庫.L157]" table:style-name="ce24">
            <text:p>120,386<text:s/></text:p>
          </table:table-cell>
          <table:table-cell office:value-type="float" office:value="231.46257522447175" table:formula="of:=+[.F22]/[.$F$7]*100" table:style-name="ce25">
            <text:p>231.46<text:s/></text:p>
          </table:table-cell>
          <table:table-cell office:value-type="float" office:value="-114822" table:formula="of:=+[.D22]-[.F22]" table:style-name="ce24">
            <text:p>-114,822<text:s/></text:p>
          </table:table-cell>
          <table:table-cell office:value-type="float" office:value="-95.378200122937884" table:formula="of:=+[.H22]/[.$F22]*100" table:style-name="ce25">
            <text:p>-95.38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206273.74600000001" table:formula="of:=['file:///C:/wei960105/95年度基金aa/95作業基金綜計表.xls'#資料庫.L20]/1000" table:style-name="ce24">
            <text:p>206,274<text:s/></text:p>
          </table:table-cell>
          <table:table-cell office:value-type="float" office:value="375.30892738503655" table:formula="of:=+[.A23]/[.$A$7]*100" table:style-name="ce25">
            <text:p>375.31<text:s/></text:p>
          </table:table-cell>
          <table:table-cell office:value-type="string" table:style-name="ce31">
            <text:p><text:s text:c="4"/><text:span text:style-name="T11">管理及總務費用</text:span></text:p>
          </table:table-cell>
          <table:table-cell office:value-type="float" office:value="282553" table:formula="of:=['file:///C:/wei960105/95年度基金aa/95作業基金綜計表.xls'#資料庫.L282]" table:style-name="ce24">
            <text:p>282,553<text:s/></text:p>
          </table:table-cell>
          <table:table-cell office:value-type="float" office:value="51.080904206469157" table:formula="of:=+[.D23]/[.$D$7]*100" table:style-name="ce25">
            <text:p>51.08<text:s/></text:p>
          </table:table-cell>
          <table:table-cell office:value-type="float" office:value="234766" table:formula="of:=['file:///C:/wei960105/95年度基金aa/95作業基金綜計表.xls'#資料庫.L158]" table:style-name="ce24">
            <text:p>234,766<text:s/></text:p>
          </table:table-cell>
          <table:table-cell office:value-type="float" office:value="451.37759320143817" table:formula="of:=+[.F23]/[.$F$7]*100" table:style-name="ce25">
            <text:p>451.38<text:s/></text:p>
          </table:table-cell>
          <table:table-cell office:value-type="float" office:value="47787" table:formula="of:=+[.D23]-[.F23]" table:style-name="ce27">
            <text:p>47,787<text:s/></text:p>
          </table:table-cell>
          <table:table-cell office:value-type="float" office:value="20.355162161471423" table:formula="of:=+[.H23]/[.$F23]*100" table:style-name="ce25">
            <text:p>20.36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80.366" table:formula="of:=['file:///C:/wei960105/95年度基金aa/95作業基金綜計表.xls'#資料庫.L21]/1000" table:style-name="ce24">
            <text:p>80<text:s/></text:p>
          </table:table-cell>
          <table:table-cell office:value-type="float" office:value="0.14622353955905687" table:formula="of:=+[.A24]/[.$A$7]*100" table:style-name="ce25">
            <text:p>0.15<text:s/></text:p>
          </table:table-cell>
          <table:table-cell office:value-type="string" table:style-name="ce31">
            <text:p><text:s text:c="4"/><text:span text:style-name="T11">研究發展及訓練費用</text:span></text:p>
          </table:table-cell>
          <table:table-cell office:value-type="float" office:value="252" table:formula="of:=['file:///C:/wei960105/95年度基金aa/95作業基金綜計表.xls'#資料庫.L283]" table:style-name="ce24">
            <text:p>252<text:s/></text:p>
          </table:table-cell>
          <table:table-cell office:value-type="float" office:value="4.5557427668544405E-2" table:formula="of:=+[.D24]/[.$D$7]*100" table:style-name="ce25">
            <text:p>0.05<text:s/></text:p>
          </table:table-cell>
          <table:table-cell office:value-type="float" office:value="290" table:formula="of:=['file:///C:/wei960105/95年度基金aa/95作業基金綜計表.xls'#資料庫.L159]" table:style-name="ce24">
            <text:p>290<text:s/></text:p>
          </table:table-cell>
          <table:table-cell office:value-type="float" office:value="0.55757435927015442" table:formula="of:=+[.F24]/[.$F$7]*100" table:style-name="ce25">
            <text:p>0.56<text:s/></text:p>
          </table:table-cell>
          <table:table-cell office:value-type="float" office:value="-38" table:formula="of:=+[.D24]-[.F24]" table:style-name="ce27">
            <text:p>-38<text:s/></text:p>
          </table:table-cell>
          <table:table-cell office:value-type="float" office:value="-13.103448275862069" table:formula="of:=+[.H24]/[.$F24]*100" table:style-name="ce25">
            <text:p>-13.10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231.79" table:formula="of:=['file:///C:/wei960105/95年度基金aa/95作業基金綜計表.xls'#資料庫.L22]/1000" table:style-name="ce24">
            <text:p>232<text:s/></text:p>
          </table:table-cell>
          <table:table-cell office:value-type="float" office:value="0.4217349903490753" table:formula="of:=+[.A25]/[.$A$7]*100" table:style-name="ce25">
            <text:p>0.42<text:s/></text:p>
          </table:table-cell>
          <table:table-cell office:value-type="string" table:style-name="ce31">
            <text:p><text:s text:c="4"/><text:span text:style-name="T11">其他業務費用</text:span></text:p>
          </table:table-cell>
          <table:table-cell office:value-type="float" office:value="5900" table:formula="of:=['file:///C:/wei960105/95年度基金aa/95作業基金綜計表.xls'#資料庫.L284]" table:style-name="ce24">
            <text:p>5,900<text:s/></text:p>
          </table:table-cell>
          <table:table-cell office:value-type="float" office:value="1.0666223144619524" table:formula="of:=+[.D25]/[.$D$7]*100" table:style-name="ce25">
            <text:p>1.07<text:s/></text:p>
          </table:table-cell>
          <table:table-cell office:value-type="float" office:value="480" table:formula="of:=['file:///C:/wei960105/95年度基金aa/95作業基金綜計表.xls'#資料庫.L160]" table:style-name="ce24">
            <text:p>480<text:s/></text:p>
          </table:table-cell>
          <table:table-cell office:value-type="float" office:value="0.92288169810232445" table:formula="of:=+[.F25]/[.$F$7]*100" table:style-name="ce25">
            <text:p>0.92<text:s/></text:p>
          </table:table-cell>
          <table:table-cell office:value-type="float" office:value="5420" table:formula="of:=+[.D25]-[.F25]" table:style-name="ce27">
            <text:p>5,420<text:s/></text:p>
          </table:table-cell>
          <table:table-cell office:value-type="float" office:value="1129.1666666666665" table:formula="of:=+[.H25]/[.$F25]*100" table:style-name="ce25">
            <text:p>1,129.17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-232088.00328" table:formula="of:=['file:///C:/wei960105/95年度基金aa/95作業基金綜計表.xls'#資料庫.L23]/1000" table:style-name="ce24">
            <text:p>-232,088<text:s/></text:p>
          </table:table-cell>
          <table:table-cell office:value-type="float" office:value="-422.27719842714083" table:formula="of:=+[.A26]/[.$A$7]*100" table:style-name="ce29">
            <text:p>-422.28<text:s/></text:p>
          </table:table-cell>
          <table:table-cell office:value-type="string" table:style-name="ce30">
            <text:p>業務賸餘<text:span text:style-name="T13">(</text:span>短絀一<text:span text:style-name="T13">)</text:span></text:p>
          </table:table-cell>
          <table:table-cell office:value-type="float" office:value="-311095" table:formula="of:=['file:///C:/wei960105/95年度基金aa/95作業基金綜計表.xls'#資料庫.L285]" table:style-name="ce24">
            <text:p>-311,095<text:s/></text:p>
          </table:table-cell>
          <table:table-cell office:value-type="float" office:value="-56.240825240261195" table:formula="of:=+[.D26]/[.$D$7]*100" table:style-name="ce29">
            <text:p>-56.24<text:s/></text:p>
          </table:table-cell>
          <table:table-cell office:value-type="float" office:value="-352245" table:formula="of:=['file:///C:/wei960105/95年度基金aa/95作業基金綜計表.xls'#資料庫.L161]" table:style-name="ce24">
            <text:p>-352,245<text:s/></text:p>
          </table:table-cell>
          <table:table-cell office:value-type="float" office:value="-677.25096614177767" table:formula="of:=+[.F26]/[.$F$7]*100" table:style-name="ce29">
            <text:p>-677.25<text:s/></text:p>
          </table:table-cell>
          <table:table-cell office:value-type="float" office:value="41150" table:formula="of:=+[.D26]-[.F26]" table:style-name="ce24">
            <text:p>41,150<text:s/></text:p>
          </table:table-cell>
          <table:table-cell office:value-type="float" office:value="-11.682209825547559" table:formula="of:=+[.H26]/[.$F26]*100" table:style-name="ce29">
            <text:p>-11.68<text:s/></text:p>
          </table:table-cell>
          <table:table-cell table:number-columns-repeated="16375" table:style-name="ce32"/>
        </table:table-row>
        <table:table-row table:style-name="ro10">
          <table:table-cell office:value-type="float" office:value="1455541.8419999999" table:formula="of:=['file:///C:/wei960105/95年度基金aa/95作業基金綜計表.xls'#資料庫.L24]/1000" table:style-name="ce24">
            <text:p>1,455,542<text:s/></text:p>
          </table:table-cell>
          <table:table-cell office:value-type="float" office:value="2648.3149604751948" table:formula="of:=+[.A27]/[.$A$7]*100" table:style-name="ce29">
            <text:p>2,648.31<text:s/></text:p>
          </table:table-cell>
          <table:table-cell office:value-type="string" table:style-name="ce30">
            <text:p>業務外收入</text:p>
          </table:table-cell>
          <table:table-cell office:value-type="float" office:value="109492" table:formula="of:=['file:///C:/wei960105/95年度基金aa/95作業基金綜計表.xls'#資料庫.L286]" table:style-name="ce24">
            <text:p>109,492<text:s/></text:p>
          </table:table-cell>
          <table:table-cell office:value-type="float" office:value="19.794340755096286" table:formula="of:=+[.D27]/[.$D$7]*100" table:style-name="ce29">
            <text:p>19.79<text:s/></text:p>
          </table:table-cell>
          <table:table-cell office:value-type="float" office:value="606909" table:formula="of:=['file:///C:/wei960105/95年度基金aa/95作業基金綜計表.xls'#資料庫.L162]" table:style-name="ce24">
            <text:p>606,909<text:s/></text:p>
          </table:table-cell>
          <table:table-cell office:value-type="float" office:value="1166.8858510699661" table:formula="of:=+[.F27]/[.$F$7]*100" table:style-name="ce29">
            <text:p>1,166.89<text:s/></text:p>
          </table:table-cell>
          <table:table-cell office:value-type="float" office:value="-497417" table:formula="of:=+[.D27]-[.F27]" table:style-name="ce24">
            <text:p>-497,417<text:s/></text:p>
          </table:table-cell>
          <table:table-cell office:value-type="float" office:value="-81.959074589435971" table:formula="of:=+[.H27]/[.$F27]*100" table:style-name="ce29">
            <text:p>-81.96<text:s/></text:p>
          </table:table-cell>
          <table:table-cell table:number-columns-repeated="16375" table:style-name="ce32"/>
        </table:table-row>
        <table:table-row table:style-name="ro10">
          <table:table-cell office:value-type="float" office:value="16484.964" table:formula="of:=['file:///C:/wei960105/95年度基金aa/95作業基金綜計表.xls'#資料庫.L25]/1000" table:style-name="ce24">
            <text:p>16,485<text:s/></text:p>
          </table:table-cell>
          <table:table-cell office:value-type="float" office:value="29.993900226260212" table:formula="of:=+[.A28]/[.$A$7]*100" table:style-name="ce25">
            <text:p>29.99<text:s/></text:p>
          </table:table-cell>
          <table:table-cell office:value-type="string" table:style-name="ce26">
            <text:p><text:s text:c="4"/><text:span text:style-name="T11">財務收入</text:span></text:p>
          </table:table-cell>
          <table:table-cell office:value-type="float" office:value="6236" table:formula="of:=['file:///C:/wei960105/95年度基金aa/95作業基金綜計表.xls'#資料庫.L287]" table:style-name="ce24">
            <text:p>6,236<text:s/></text:p>
          </table:table-cell>
          <table:table-cell office:value-type="float" office:value="1.1273655513533449" table:formula="of:=+[.D28]/[.$D$7]*100" table:style-name="ce25">
            <text:p>1.13<text:s/></text:p>
          </table:table-cell>
          <table:table-cell office:value-type="float" office:value="5170" table:formula="of:=['file:///C:/wei960105/95年度基金aa/95作業基金綜計表.xls'#資料庫.L163]" table:style-name="ce24">
            <text:p>5,170<text:s/></text:p>
          </table:table-cell>
          <table:table-cell office:value-type="float" office:value="9.9402049566437878" table:formula="of:=+[.F28]/[.$F$7]*100" table:style-name="ce25">
            <text:p>9.94<text:s/></text:p>
          </table:table-cell>
          <table:table-cell office:value-type="float" office:value="1066" table:formula="of:=+[.D28]-[.F28]" table:style-name="ce27">
            <text:p>1,066<text:s/></text:p>
          </table:table-cell>
          <table:table-cell office:value-type="float" office:value="20.618955512572533" table:formula="of:=+[.H28]/[.$F28]*100" table:style-name="ce25">
            <text:p>20.62<text:s/></text:p>
          </table:table-cell>
          <table:table-cell table:number-columns-repeated="16375" table:style-name="ce33"/>
        </table:table-row>
        <table:table-row table:style-name="ro10">
          <table:table-cell office:value-type="float" office:value="1439056.878" table:formula="of:=['file:///C:/wei960105/95年度基金aa/95作業基金綜計表.xls'#資料庫.L26]/1000" table:style-name="ce24">
            <text:p>1,439,057<text:s/></text:p>
          </table:table-cell>
          <table:table-cell office:value-type="float" office:value="2618.3210602489348" table:formula="of:=+[.A29]/[.$A$7]*100" table:style-name="ce25">
            <text:p>2,618.32<text:s/></text:p>
          </table:table-cell>
          <table:table-cell office:value-type="string" table:style-name="ce26">
            <text:p><text:s text:c="4"/><text:span text:style-name="T11">其他業務外收入</text:span></text:p>
          </table:table-cell>
          <table:table-cell office:value-type="float" office:value="103256" table:formula="of:=['file:///C:/wei960105/95年度基金aa/95作業基金綜計表.xls'#資料庫.L288]" table:style-name="ce24">
            <text:p>103,256<text:s/></text:p>
          </table:table-cell>
          <table:table-cell office:value-type="float" office:value="18.666975203742943" table:formula="of:=+[.D29]/[.$D$7]*100" table:style-name="ce25">
            <text:p>18.67<text:s/></text:p>
          </table:table-cell>
          <table:table-cell office:value-type="float" office:value="601739" table:formula="of:=['file:///C:/wei960105/95年度基金aa/95作業基金綜計表.xls'#資料庫.L164]" table:style-name="ce24">
            <text:p>601,739<text:s/></text:p>
          </table:table-cell>
          <table:table-cell office:value-type="float" office:value="1156.945646113322" table:formula="of:=+[.F29]/[.$F$7]*100" table:style-name="ce25">
            <text:p>1,156.95<text:s/></text:p>
          </table:table-cell>
          <table:table-cell office:value-type="float" office:value="-498483" table:formula="of:=+[.D29]-[.F29]" table:style-name="ce27">
            <text:p>-498,483<text:s/></text:p>
          </table:table-cell>
          <table:table-cell office:value-type="float" office:value="-82.840400904711174" table:formula="of:=+[.H29]/[.$F29]*100" table:style-name="ce25">
            <text:p>-82.84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2889226.80504" table:formula="of:=['file:///C:/wei960105/95年度基金aa/95作業基金綜計表.xls'#資料庫.L27]/1000" table:style-name="ce24">
            <text:p>2,889,227<text:s/></text:p>
          </table:table-cell>
          <table:table-cell office:value-type="float" office:value="5256.8619817068648" table:formula="of:=+[.A30]/[.$A$7]*100" table:style-name="ce29">
            <text:p>5,256.86<text:s/></text:p>
          </table:table-cell>
          <table:table-cell office:value-type="string" table:style-name="ce30">
            <text:p>業務外費用</text:p>
          </table:table-cell>
          <table:table-cell office:value-type="float" office:value="78931" table:formula="of:=['file:///C:/wei960105/95年度基金aa/95作業基金綜計表.xls'#資料庫.L289]" table:style-name="ce24">
            <text:p>78,931<text:s/></text:p>
          </table:table-cell>
          <table:table-cell office:value-type="float" office:value="14.269417949626501" table:formula="of:=+[.D30]/[.$D$7]*100" table:style-name="ce29">
            <text:p>14.27<text:s/></text:p>
          </table:table-cell>
          <table:table-cell office:value-type="float" office:value="246611" table:formula="of:=['file:///C:/wei960105/95年度基金aa/95作業基金綜計表.xls'#資料庫.L165]" table:style-name="ce24">
            <text:p>246,611<text:s/></text:p>
          </table:table-cell>
          <table:table-cell office:value-type="float" office:value="474.15162177231736" table:formula="of:=+[.F30]/[.$F$7]*100" table:style-name="ce29">
            <text:p>474.15<text:s/></text:p>
          </table:table-cell>
          <table:table-cell office:value-type="float" office:value="-167680" table:formula="of:=+[.D30]-[.F30]" table:style-name="ce24">
            <text:p>-167,680<text:s/></text:p>
          </table:table-cell>
          <table:table-cell office:value-type="float" office:value="-67.993722907737293" table:formula="of:=+[.H30]/[.$F30]*100" table:style-name="ce29">
            <text:p>-67.99<text:s/></text:p>
          </table:table-cell>
          <table:table-cell table:number-columns-repeated="16375" table:style-name="ce23"/>
        </table:table-row>
        <table:table-row table:style-name="ro10">
          <table:table-cell office:value-type="float" office:value="0" table:formula="of:=['file:///C:/wei960105/95年度基金aa/95作業基金綜計表.xls'#資料庫.L28]/1000" table:style-name="ce24">
            <text:p>0<text:s/></text:p>
          </table:table-cell>
          <table:table-cell office:value-type="float" office:value="0" table:formula="of:=+[.A31]/[.$A$7]*100" table:style-name="ce25">
            <text:p>0.00<text:s/></text:p>
          </table:table-cell>
          <table:table-cell office:value-type="string" table:style-name="ce26">
            <text:p><text:s text:c="4"/><text:span text:style-name="T11">財務費用</text:span></text:p>
          </table:table-cell>
          <table:table-cell office:value-type="float" office:value="78020" table:formula="of:=['file:///C:/wei960105/95年度基金aa/95作業基金綜計表.xls'#資料庫.L290]" table:style-name="ce24">
            <text:p>78,020<text:s/></text:p>
          </table:table-cell>
          <table:table-cell office:value-type="float" office:value="14.104724232935851" table:formula="of:=+[.D31]/[.$D$7]*100" table:style-name="ce25">
            <text:p>14.10<text:s/></text:p>
          </table:table-cell>
          <table:table-cell office:value-type="float" office:value="246000" table:formula="of:=['file:///C:/wei960105/95年度基金aa/95作業基金綜計表.xls'#資料庫.L166]" table:style-name="ce24">
            <text:p>246,000<text:s/></text:p>
          </table:table-cell>
          <table:table-cell office:value-type="float" office:value="472.97687027744126" table:formula="of:=+[.F31]/[.$F$7]*100" table:style-name="ce25">
            <text:p>472.98<text:s/></text:p>
          </table:table-cell>
          <table:table-cell office:value-type="float" office:value="-167980" table:formula="of:=+[.D31]-[.F31]" table:style-name="ce27">
            <text:p>-167,980<text:s/></text:p>
          </table:table-cell>
          <table:table-cell office:value-type="float" office:value="-68.284552845528452" table:formula="of:=+[.H31]/[.$F31]*100" table:style-name="ce29">
            <text:p>-68.28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2889226.80504" table:formula="of:=['file:///C:/wei960105/95年度基金aa/95作業基金綜計表.xls'#資料庫.L29]/1000" table:style-name="ce24">
            <text:p>2,889,227<text:s/></text:p>
          </table:table-cell>
          <table:table-cell office:value-type="float" office:value="5256.8619817068648" table:formula="of:=+[.A32]/[.$A$7]*100" table:style-name="ce25">
            <text:p>5,256.86<text:s/></text:p>
          </table:table-cell>
          <table:table-cell office:value-type="string" table:style-name="ce26">
            <text:p><text:s text:c="4"/><text:span text:style-name="T11">其他業務外費用</text:span></text:p>
          </table:table-cell>
          <table:table-cell office:value-type="float" office:value="911" table:formula="of:=['file:///C:/wei960105/95年度基金aa/95作業基金綜計表.xls'#資料庫.L291]" table:style-name="ce24">
            <text:p>911<text:s/></text:p>
          </table:table-cell>
          <table:table-cell office:value-type="float" office:value="0.16469371669065061" table:formula="of:=+[.D32]/[.$D$7]*100" table:style-name="ce25">
            <text:p>0.16<text:s/></text:p>
          </table:table-cell>
          <table:table-cell office:value-type="float" office:value="611" table:formula="of:=['file:///C:/wei960105/95年度基金aa/95作業基金綜計表.xls'#資料庫.L167]" table:style-name="ce24">
            <text:p>611<text:s/></text:p>
          </table:table-cell>
          <table:table-cell office:value-type="float" office:value="1.174751494876084" table:formula="of:=+[.F32]/[.$F$7]*100" table:style-name="ce25">
            <text:p>1.17<text:s/></text:p>
          </table:table-cell>
          <table:table-cell office:value-type="float" office:value="300" table:formula="of:=+[.D32]-[.F32]" table:style-name="ce27">
            <text:p>300<text:s/></text:p>
          </table:table-cell>
          <table:table-cell office:value-type="float" office:value="49.099836333878891" table:formula="of:=+[.H32]/[.$F32]*100" table:style-name="ce25">
            <text:p>49.10<text:s/></text:p>
          </table:table-cell>
          <table:table-cell table:number-columns-repeated="16375" table:style-name="ce28"/>
        </table:table-row>
        <table:table-row table:style-name="ro10">
          <table:table-cell office:value-type="float" office:value="-1433684.9630400001" table:formula="of:=['file:///C:/wei960105/95年度基金aa/95作業基金綜計表.xls'#資料庫.L30]/1000" table:style-name="ce24">
            <text:p>-1,433,685<text:s/></text:p>
          </table:table-cell>
          <table:table-cell office:value-type="float" office:value="-2608.5470212316704" table:formula="of:=+[.A33]/[.$A$7]*100" table:style-name="ce29">
            <text:p>-2,608.55<text:s/></text:p>
          </table:table-cell>
          <table:table-cell office:value-type="string" table:style-name="ce30">
            <text:p>業務外賸餘（短絀一<text:span text:style-name="T13">)<text:s/></text:span></text:p>
          </table:table-cell>
          <table:table-cell office:value-type="float" office:value="30561" table:formula="of:=['file:///C:/wei960105/95年度基金aa/95作業基金綜計表.xls'#資料庫.L292]" table:style-name="ce24">
            <text:p>30,561<text:s/></text:p>
          </table:table-cell>
          <table:table-cell office:value-type="float" office:value="5.5249228054697843" table:formula="of:=+[.D33]/[.$D$7]*100" table:style-name="ce29">
            <text:p>5.52<text:s/></text:p>
          </table:table-cell>
          <table:table-cell office:value-type="float" office:value="360298" table:formula="of:=['file:///C:/wei960105/95年度基金aa/95作業基金綜計表.xls'#資料庫.L168]" table:style-name="ce24">
            <text:p>360,298<text:s/></text:p>
          </table:table-cell>
          <table:table-cell office:value-type="float" office:value="692.73422929764865" table:formula="of:=+[.F33]/[.$F$7]*100" table:style-name="ce29">
            <text:p>692.73<text:s/></text:p>
          </table:table-cell>
          <table:table-cell office:value-type="float" office:value="-329737" table:formula="of:=+[.D33]-[.F33]" table:style-name="ce24">
            <text:p>-329,737<text:s/></text:p>
          </table:table-cell>
          <table:table-cell office:value-type="float" office:value="-91.517854664749734" table:formula="of:=+[.H33]/[.$F33]*100" table:style-name="ce29">
            <text:p>-91.52<text:s/></text:p>
          </table:table-cell>
          <table:table-cell table:number-columns-repeated="16375" table:style-name="ce23"/>
        </table:table-row>
        <table:table-row table:style-name="ro10">
          <table:table-cell office:value-type="float" office:value="-1665772.9663199999" table:formula="of:=['file:///C:/wei960105/95年度基金aa/95作業基金綜計表.xls'#資料庫.L31]/1000" table:style-name="ce34">
            <text:p>-1,665,773<text:s/></text:p>
          </table:table-cell>
          <table:table-cell office:value-type="float" office:value="-3030.8242196588108" table:formula="of:=+[.A34]/[.$A$7]*100" table:style-name="ce35">
            <text:p>-3,030.82<text:s/></text:p>
          </table:table-cell>
          <table:table-cell office:value-type="string" table:style-name="ce30">
            <text:p>本期賸餘（短絀一）</text:p>
          </table:table-cell>
          <table:table-cell office:value-type="float" office:value="-280534" table:formula="of:=['file:///C:/wei960105/95年度基金aa/95作業基金綜計表.xls'#資料庫.L293]" table:style-name="ce36">
            <text:p>-280,534<text:s/></text:p>
          </table:table-cell>
          <table:table-cell office:value-type="float" office:value="-50.715902434791417" table:formula="of:=+[.D34]/[.$D$7]*100" table:style-name="ce37">
            <text:p>-50.72<text:s/></text:p>
          </table:table-cell>
          <table:table-cell office:value-type="float" office:value="8053" table:formula="of:=['file:///C:/wei960105/95年度基金aa/95作業基金綜計表.xls'#資料庫.L169]" table:style-name="ce36">
            <text:p>8,053<text:s/></text:p>
          </table:table-cell>
          <table:table-cell office:value-type="float" office:value="15.483263155870874" table:formula="of:=+[.F34]/[.$F$7]*100" table:style-name="ce37">
            <text:p>15.48<text:s/></text:p>
          </table:table-cell>
          <table:table-cell office:value-type="float" office:value="-288587" table:formula="of:=+[.D34]-[.F34]" table:style-name="ce36">
            <text:p>-288,587<text:s/></text:p>
          </table:table-cell>
          <table:table-cell office:value-type="float" office:value="-3583.5961753383835" table:formula="of:=+[.H34]/[.$F34]*100" table:style-name="ce37">
            <text:p>-3,583.60<text:s/></text:p>
          </table:table-cell>
          <table:table-cell table:number-columns-repeated="16375" table:style-name="ce23"/>
        </table:table-row>
        <table:table-row table:style-name="ro4">
          <table:table-cell table:number-columns-repeated="2" table:style-name="ce38"/>
          <table:table-cell table:style-name="ce39"/>
          <table:table-cell table:style-name="ce40"/>
          <table:table-cell table:number-columns-repeated="3" table:style-name="ce39"/>
          <table:table-cell table:style-name="ce40"/>
          <table:table-cell table:style-name="ce39"/>
          <table:table-cell table:number-columns-repeated="16375"/>
        </table:table-row>
        <table:table-row table:number-rows-repeated="9" table:style-name="ro5">
          <table:table-cell table:number-columns-repeated="2" table:style-name="ce41"/>
          <table:table-cell table:number-columns-repeated="7" table:style-name="ce39"/>
          <table:table-cell table:number-columns-repeated="16375"/>
        </table:table-row>
        <table:table-row table:style-name="ro5">
          <table:table-cell table:number-columns-repeated="2" table:style-name="ce41"/>
          <table:table-cell table:number-columns-repeated="7" table:style-name="ce42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2" table:style-name="ce41"/>
          <table:table-cell office:value-type="string" table:style-name="ce43">
            <text:p>總收入</text:p>
          </table:table-cell>
          <table:table-cell office:value-type="float" office:value="662640" table:formula="of:=[.D7]+[.D27]" table:style-name="ce44">
            <text:p>662,640<text:s/></text:p>
          </table:table-cell>
          <table:table-cell office:value-type="float" office:value="100" table:formula="of:=[.D47]/[.$D$47]*100" table:style-name="ce45">
            <text:p>100.00<text:s/></text:p>
          </table:table-cell>
          <table:table-cell office:value-type="float" office:value="658920" table:formula="of:=[.F7]+[.F27]" table:style-name="ce44">
            <text:p>658,920<text:s/></text:p>
          </table:table-cell>
          <table:table-cell office:value-type="float" office:value="100" table:formula="of:=[.F47]/[.$F$47]*100" table:style-name="ce45">
            <text:p>100.00<text:s/></text:p>
          </table:table-cell>
          <table:table-cell office:value-type="float" office:value="3720" table:formula="of:=[.H7]+[.H27]" table:style-name="ce44">
            <text:p>3,720<text:s/></text:p>
          </table:table-cell>
          <table:table-cell office:value-type="float" office:value="0.56456018940083774" table:formula="of:=[.H47]/[.F47]*100" table:style-name="ce46">
            <text:p>0.56<text:s/></text:p>
          </table:table-cell>
          <table:table-cell table:number-columns-repeated="16375"/>
        </table:table-row>
        <table:table-row table:style-name="ro6">
          <table:table-cell table:number-columns-repeated="2" table:style-name="ce41"/>
          <table:table-cell office:value-type="string" table:style-name="ce43">
            <text:p>總支出</text:p>
          </table:table-cell>
          <table:table-cell office:value-type="float" office:value="943174" table:formula="of:=[.D15]+[.D30]" table:style-name="ce44">
            <text:p>943,174<text:s/></text:p>
          </table:table-cell>
          <table:table-cell office:value-type="float" office:value="142.33580828202341" table:formula="of:=[.D48]/[.$D$47]*100" table:style-name="ce45">
            <text:p>142.34<text:s/></text:p>
          </table:table-cell>
          <table:table-cell office:value-type="float" office:value="650867" table:formula="of:=[.F15]+[.F30]" table:style-name="ce44">
            <text:p>650,867<text:s/></text:p>
          </table:table-cell>
          <table:table-cell office:value-type="float" office:value="98.777848600740597" table:formula="of:=[.F48]/[.$F$47]*100" table:style-name="ce45">
            <text:p>98.78<text:s/></text:p>
          </table:table-cell>
          <table:table-cell office:value-type="float" office:value="292307" table:formula="of:=[.H15]+[.H30]" table:style-name="ce44">
            <text:p>292,307<text:s/></text:p>
          </table:table-cell>
          <table:table-cell office:value-type="float" office:value="44.91040412250122" table:formula="of:=[.H48]/[.F48]*100" table:style-name="ce46">
            <text:p>44.91<text:s/>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43">
            <text:p>收支餘絀</text:p>
          </table:table-cell>
          <table:table-cell office:value-type="float" office:value="-280534" table:formula="of:=[.D47]-[.D48]" table:style-name="ce44">
            <text:p>-280,534<text:s/></text:p>
          </table:table-cell>
          <table:table-cell office:value-type="float" office:value="-42.335808282023422" table:formula="of:=[.D49]/[.$D$47]*100" table:style-name="ce45">
            <text:p>-42.34<text:s/></text:p>
          </table:table-cell>
          <table:table-cell office:value-type="float" office:value="8053" table:formula="of:=[.F47]-[.F48]" table:style-name="ce44">
            <text:p>8,053<text:s/></text:p>
          </table:table-cell>
          <table:table-cell office:value-type="float" office:value="1.2221513992593942" table:formula="of:=[.F49]/[.$F$47]*100" table:style-name="ce45">
            <text:p>1.22<text:s/></text:p>
          </table:table-cell>
          <table:table-cell office:value-type="float" office:value="-288587" table:formula="of:=[.H47]-[.H48]" table:style-name="ce44">
            <text:p>-288,587<text:s/></text:p>
          </table:table-cell>
          <table:table-cell office:value-type="float" office:value="-3583.5961753383835" table:formula="of:=[.H49]/[.F49]*100" table:style-name="ce46">
            <text:p>-3,583.60<text:s/></text:p>
          </table:table-cell>
          <table:table-cell table:number-columns-repeated="16375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Titles" table:cell-range-address="作業基金-收支餘絀綜計表1.$A$1:作業基金-收支餘絀綜計表1.$IV$6" table:base-cell-address="作業基金-收支餘絀綜計表1.$A$1"/>
        </table:named-expressions>
      </table:table>
      <table:table table:name="作業基金-收支餘絀綜計表2" table:style-name="ta1">
        <table:table-column table:style-name="co16" table:default-cell-style-name="ce47"/>
        <table:table-column table:style-name="co5" table:default-cell-style-name="ce50"/>
        <table:table-column table:style-name="co17" table:default-cell-style-name="ce62"/>
        <table:table-column table:style-name="co18" table:default-cell-style-name="ce50"/>
        <table:table-column table:style-name="co19" table:default-cell-style-name="ce62"/>
        <table:table-column table:style-name="co18" table:default-cell-style-name="ce50"/>
        <table:table-column table:style-name="co19" table:default-cell-style-name="ce62"/>
        <table:table-column table:style-name="co18" table:default-cell-style-name="ce50"/>
        <table:table-column table:style-name="co19" table:default-cell-style-name="ce62"/>
        <table:table-column table:style-name="co18" table:default-cell-style-name="ce50"/>
        <table:table-column table:style-name="co19" table:default-cell-style-name="ce62"/>
        <table:table-column table:style-name="co18" table:default-cell-style-name="ce47"/>
        <table:table-column table:style-name="co19" table:default-cell-style-name="ce62"/>
        <table:table-column table:style-name="co18" table:default-cell-style-name="ce50"/>
        <table:table-column table:style-name="co19" table:default-cell-style-name="ce62"/>
        <table:table-column table:style-name="co18" table:default-cell-style-name="ce50"/>
        <table:table-column table:style-name="co19" table:default-cell-style-name="ce62"/>
        <table:table-column table:style-name="co18" table:default-cell-style-name="ce50"/>
        <table:table-column table:style-name="co19" table:default-cell-style-name="ce62"/>
        <table:table-column table:style-name="co18" table:default-cell-style-name="ce50"/>
        <table:table-column table:style-name="co19" table:default-cell-style-name="ce62"/>
        <table:table-column table:style-name="co18" table:default-cell-style-name="ce47"/>
        <table:table-column table:style-name="co19" table:default-cell-style-name="ce62"/>
        <table:table-column table:style-name="co9" table:number-columns-repeated="16361" table:default-cell-style-name="ce47"/>
        <table:table-row table:style-name="ro1"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office:value-type="string" table:style-name="ce51">
            <text:p><text:s/><text:span text:style-name="T4">新竹縣</text:span></text:p>
          </table:table-cell>
          <table:table-cell office:value-type="string" table:style-name="ce52">
            <text:p>附屬單位預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1"/>
        </table:table-row>
        <table:table-row table:style-name="ro1">
          <table:table-cell table:style-name="ce4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0"/>
          <table:table-cell office:value-type="string" table:style-name="ce58">
            <text:p>收<text:span text:style-name="T5"><text:s text:c="3"/></text:span>支<text:span text:style-name="T5"><text:s text:c="3"/></text:span>餘<text:span text:style-name="T5"><text:s text:c="3"/></text:span>絀<text:span text:style-name="T5"><text:s/></text:span></text:p>
          </table:table-cell>
          <table:table-cell office:value-type="string" table:style-name="ce59">
            <text:p>綜<text:span text:style-name="T5"><text:s text:c="3"/></text:span>計<text:span text:style-name="T5"><text:s text:c="3"/></text:span>表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50"/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(<text:span text:style-name="T7">依基金別分列</text:span>)</text:p>
          </table:table-cell>
          <table:table-cell table:number-columns-repeated="16361"/>
        </table:table-row>
        <table:table-row table:style-name="ro1">
          <table:table-cell table:style-name="ce47"/>
          <table:table-cell table:style-name="ce65"/>
          <table:table-cell table:style-name="ce66"/>
          <table:table-cell table:style-name="ce65"/>
          <table:table-cell table:style-name="ce66"/>
          <table:table-cell table:number-columns-spanned="2" table:number-rows-spanned="1" table:style-name="ce272"/>
          <table:covered-table-cell/>
          <table:table-cell table:style-name="ce65"/>
          <table:table-cell table:style-name="ce66"/>
          <table:table-cell office:value-type="string" table:number-columns-spanned="2" table:number-rows-spanned="1" table:style-name="ce264">
            <text:p>中華民國</text:p>
          </table:table-cell>
          <table:covered-table-cell/>
          <table:table-cell office:value-type="string" table:style-name="ce67">
            <text:p>95<text:span text:style-name="T9">年度</text:span></text:p>
          </table:table-cell>
          <table:table-cell table:style-name="ce68"/>
          <table:table-cell table:number-columns-spanned="2" table:number-rows-spanned="1" table:style-name="ce273"/>
          <table:covered-table-cell/>
          <table:table-cell table:style-name="ce50"/>
          <table:table-cell table:style-name="ce69"/>
          <table:table-cell table:style-name="ce70"/>
          <table:table-cell table:style-name="ce69"/>
          <table:table-cell table:style-name="ce50"/>
          <table:table-cell table:style-name="ce71"/>
          <table:table-cell office:value-type="string" table:style-name="ce72">
            <text:p>單位：新台幣千元</text:p>
          </table:table-cell>
          <table:table-cell table:style-name="ce73"/>
          <table:table-cell table:number-columns-repeated="16361"/>
        </table:table-row>
        <table:table-row table:style-name="ro11">
          <table:table-cell office:value-type="string" table:number-columns-spanned="1" table:number-rows-spanned="2" table:style-name="ce286">
            <text:p>科<text:span text:style-name="T2"><text:s text:c="14"/></text:span>目</text:p>
          </table:table-cell>
          <table:table-cell office:value-type="string" table:number-columns-spanned="2" table:number-rows-spanned="1" table:style-name="ce288">
            <text:p>總<text:span text:style-name="T2"><text:s text:c="11"/></text:span>計</text:p>
          </table:table-cell>
          <table:covered-table-cell/>
          <table:table-cell office:value-type="string" table:number-columns-spanned="2" table:number-rows-spanned="1" table:style-name="ce285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284">
            <text:p>慢性病防治所醫療循環基金</text:p>
          </table:table-cell>
          <table:covered-table-cell/>
          <table:table-cell office:value-type="string" table:number-columns-spanned="2" table:number-rows-spanned="1" table:style-name="ce284">
            <text:p>仁智國民住宅維護基金</text:p>
          </table:table-cell>
          <table:covered-table-cell/>
          <table:table-cell office:value-type="string" table:number-columns-spanned="2" table:number-rows-spanned="1" table:style-name="ce284">
            <text:p>輔助公教人員購置住宅基金</text:p>
          </table:table-cell>
          <table:covered-table-cell/>
          <table:table-cell office:value-type="string" table:number-columns-spanned="2" table:number-rows-spanned="1" table:style-name="ce287">
            <text:p>平均地權基金</text:p>
          </table:table-cell>
          <table:covered-table-cell/>
          <table:table-cell office:value-type="string" table:number-columns-spanned="2" table:number-rows-spanned="1" table:style-name="ce285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284">
            <text:p>縣治遷建第二期建設基金</text:p>
          </table:table-cell>
          <table:covered-table-cell/>
          <table:table-cell office:value-type="string" table:number-columns-spanned="2" table:number-rows-spanned="1" table:style-name="ce284">
            <text:p>區段徵收開發計畫建設基金</text:p>
          </table:table-cell>
          <table:covered-table-cell/>
          <table:table-cell office:value-type="string" table:number-columns-spanned="2" table:number-rows-spanned="1" table:style-name="ce284">
            <text:p>工業區開發管理基金</text:p>
          </table:table-cell>
          <table:covered-table-cell/>
          <table:table-cell office:value-type="string" table:number-columns-spanned="2" table:number-rows-spanned="1" table:style-name="ce284">
            <text:p>市地重劃基金</text:p>
          </table:table-cell>
          <table:covered-table-cell/>
          <table:table-cell table:number-columns-repeated="16361" table:style-name="ce74"/>
        </table:table-row>
        <table:table-row table:style-name="ro12">
          <table:covered-table-cell/>
          <table:table-cell office:value-type="string" table:style-name="ce75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75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75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75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75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77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75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75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78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78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77">
            <text:p>金額</text:p>
          </table:table-cell>
          <table:table-cell office:value-type="string" table:style-name="ce76">
            <text:p>％</text:p>
          </table:table-cell>
          <table:table-cell table:number-columns-repeated="16361" table:style-name="ce79"/>
        </table:table-row>
        <table:table-row table:style-name="ro12">
          <table:table-cell office:value-type="string" table:style-name="ce80">
            <text:p>業務收入</text:p>
          </table:table-cell>
          <table:table-cell office:value-type="float" office:value="553148" table:formula="of:=SUM([.B7:.B13])" table:style-name="ce81">
            <text:p>553,148<text:s/></text:p>
          </table:table-cell>
          <table:table-cell office:value-type="float" office:value="100" table:formula="of:=[.B6]/[.$B$6]*100" table:style-name="ce82">
            <text:p>100.00<text:s/></text:p>
          </table:table-cell>
          <table:table-cell office:value-type="float" office:value="49414" table:formula="of:=['file:///C:/wei960105/95年度基金aa/95作業基金綜計表.xls'#資料庫.B266]" table:style-name="ce83">
            <text:p>49,414<text:s/></text:p>
          </table:table-cell>
          <table:table-cell office:value-type="float" office:value="100" table:formula="of:=[.D6]/[.$D$6]*100" table:style-name="ce82">
            <text:p>100.00<text:s/></text:p>
          </table:table-cell>
          <table:table-cell office:value-type="float" office:value="222" table:formula="of:=['file:///C:/wei960105/95年度基金aa/95作業基金綜計表.xls'#資料庫.C266]" table:style-name="ce83">
            <text:p>222<text:s/></text:p>
          </table:table-cell>
          <table:table-cell office:value-type="float" office:value="100" table:formula="of:=[.F6]/[.$F$6]*100" table:style-name="ce82">
            <text:p>100.00<text:s/></text:p>
          </table:table-cell>
          <table:table-cell office:value-type="float" office:value="0" table:formula="of:=['file:///C:/wei960105/95年度基金aa/95作業基金綜計表.xls'#資料庫.D266]" table:style-name="ce83">
            <text:p>0<text:s/></text:p>
          </table:table-cell>
          <table:table-cell table:style-name="ce82"/>
          <table:table-cell office:value-type="float" office:value="1512" table:formula="of:=['file:///C:/wei960105/95年度基金aa/95作業基金綜計表.xls'#資料庫.E266]" table:style-name="ce83">
            <text:p>1,512<text:s/></text:p>
          </table:table-cell>
          <table:table-cell office:value-type="float" office:value="100" table:formula="of:=[.J6]/[.$J$6]*100" table:style-name="ce82">
            <text:p>100.00<text:s/></text:p>
          </table:table-cell>
          <table:table-cell office:value-type="float" office:value="0" table:formula="of:=['file:///C:/wei960105/95年度基金aa/95作業基金綜計表.xls'#資料庫.F266]" table:style-name="ce84">
            <text:p>0</text:p>
          </table:table-cell>
          <table:table-cell table:style-name="ce82"/>
          <table:table-cell office:value-type="float" office:value="0" table:formula="of:=['file:///C:/wei960105/95年度基金aa/95作業基金綜計表.xls'#資料庫.G266]" table:style-name="ce83">
            <text:p>0<text:s/></text:p>
          </table:table-cell>
          <table:table-cell table:style-name="ce82"/>
          <table:table-cell office:value-type="float" office:value="0" table:formula="of:=['file:///C:/wei960105/95年度基金aa/95作業基金綜計表.xls'#資料庫.H266]" table:style-name="ce83">
            <text:p>0<text:s/></text:p>
          </table:table-cell>
          <table:table-cell table:style-name="ce82"/>
          <table:table-cell office:value-type="float" office:value="500000" table:formula="of:=['file:///C:/wei960105/95年度基金aa/95作業基金綜計表.xls'#資料庫.I266]" table:style-name="ce83">
            <text:p>500,000<text:s/></text:p>
          </table:table-cell>
          <table:table-cell office:value-type="float" office:value="100" table:formula="of:=[.R6]/[.$R$6]*100" table:style-name="ce82">
            <text:p>100.00<text:s/></text:p>
          </table:table-cell>
          <table:table-cell office:value-type="float" office:value="2000" table:formula="of:=['file:///C:/wei960105/95年度基金aa/95作業基金綜計表.xls'#資料庫.J266]" table:style-name="ce83">
            <text:p>2,000<text:s/></text:p>
          </table:table-cell>
          <table:table-cell office:value-type="float" office:value="100" table:formula="of:=[.T6]/[.$T$6]*100" table:style-name="ce82">
            <text:p>100.00<text:s/></text:p>
          </table:table-cell>
          <table:table-cell office:value-type="float" office:value="0" table:formula="of:=['file:///C:/wei960105/95年度基金aa/95作業基金綜計表.xls'#資料庫.K266]" table:style-name="ce84">
            <text:p>0</text:p>
          </table:table-cell>
          <table:table-cell table:style-name="ce82"/>
          <table:table-cell table:number-columns-repeated="16361" table:style-name="ce85"/>
        </table:table-row>
        <table:table-row table:style-name="ro12">
          <table:table-cell office:value-type="string" table:style-name="ce86">
            <text:p><text:s text:c="4"/><text:span text:style-name="T8">勞務收入</text:span></text:p>
          </table:table-cell>
          <table:table-cell office:value-type="float" office:value="2000" table:formula="of:=+[.D7]+[.F7]+[.H7]+[.J7]+[.L7]+[.N7]+[.P7]+[.R7]+[.T7]+[.V7]" table:style-name="ce87">
            <text:p>2,000<text:s/></text:p>
          </table:table-cell>
          <table:table-cell office:value-type="float" office:value="0.36156688625828892" table:formula="of:=[.B7]/[.$B$6]*100" table:style-name="ce88">
            <text:p>0.36<text:s/></text:p>
          </table:table-cell>
          <table:table-cell office:value-type="float" office:value="0" table:formula="of:=['file:///C:/wei960105/95年度基金aa/95作業基金綜計表.xls'#資料庫.B267]" table:style-name="ce87">
            <text:p>0<text:s/></text:p>
          </table:table-cell>
          <table:table-cell office:value-type="float" office:value="0" table:formula="of:=[.D7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67]" table:style-name="ce87">
            <text:p>0<text:s/></text:p>
          </table:table-cell>
          <table:table-cell office:value-type="float" office:value="0" table:formula="of:=[.F7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67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67]" table:style-name="ce87">
            <text:p>0<text:s/></text:p>
          </table:table-cell>
          <table:table-cell office:value-type="float" office:value="0" table:formula="of:=[.J7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67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67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67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67]" table:style-name="ce87">
            <text:p>0<text:s/></text:p>
          </table:table-cell>
          <table:table-cell office:value-type="float" office:value="0" table:formula="of:=[.R7]/[.$R$6]*100" table:style-name="ce88">
            <text:p>0.00<text:s/></text:p>
          </table:table-cell>
          <table:table-cell office:value-type="float" office:value="2000" table:formula="of:=['file:///C:/wei960105/95年度基金aa/95作業基金綜計表.xls'#資料庫.J267]" table:style-name="ce87">
            <text:p>2,000<text:s/></text:p>
          </table:table-cell>
          <table:table-cell office:value-type="float" office:value="100" table:formula="of:=[.T7]/[.$T$6]*100" table:style-name="ce88">
            <text:p>100.00<text:s/></text:p>
          </table:table-cell>
          <table:table-cell office:value-type="float" office:value="0" table:formula="of:=['file:///C:/wei960105/95年度基金aa/95作業基金綜計表.xls'#資料庫.K267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 table:visibility="collapse">
          <table:table-cell office:value-type="string" table:style-name="ce86">
            <text:p><text:s text:c="4"/><text:span text:style-name="T8">銷貨收入</text:span></text:p>
          </table:table-cell>
          <table:table-cell office:value-type="float" office:value="0" table:formula="of:=+[.D8]+[.F8]+[.H8]+[.J8]+[.L8]+[.N8]+[.P8]+[.R8]+[.T8]+[.V8]" table:style-name="ce87">
            <text:p>0<text:s/></text:p>
          </table:table-cell>
          <table:table-cell office:value-type="float" office:value="0" table:formula="of:=[.B8]/[.$B$6]*100" table:style-name="ce88">
            <text:p>0.00<text:s/></text:p>
          </table:table-cell>
          <table:table-cell office:value-type="float" office:value="0" table:formula="of:=['file:///C:/wei960105/95年度基金aa/95作業基金綜計表.xls'#資料庫.B268]" table:style-name="ce87">
            <text:p>0<text:s/></text:p>
          </table:table-cell>
          <table:table-cell office:value-type="float" office:value="0" table:formula="of:=[.D8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68]" table:style-name="ce87">
            <text:p>0<text:s/></text:p>
          </table:table-cell>
          <table:table-cell office:value-type="float" office:value="0" table:formula="of:=[.F8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68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68]" table:style-name="ce87">
            <text:p>0<text:s/></text:p>
          </table:table-cell>
          <table:table-cell office:value-type="float" office:value="0" table:formula="of:=[.J8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68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68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68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68]" table:style-name="ce87">
            <text:p>0<text:s/></text:p>
          </table:table-cell>
          <table:table-cell office:value-type="float" office:value="0" table:formula="of:=[.R8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68]" table:style-name="ce87">
            <text:p>0<text:s/></text:p>
          </table:table-cell>
          <table:table-cell office:value-type="float" office:value="0" table:formula="of:=[.T8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68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86">
            <text:p><text:s text:c="4"/><text:span text:style-name="T8">投融資業務收入</text:span></text:p>
          </table:table-cell>
          <table:table-cell office:value-type="float" office:value="501512" table:formula="of:=+[.D9]+[.F9]+[.H9]+[.J9]+[.L9]+[.N9]+[.P9]+[.R9]+[.T9]+[.V9]" table:style-name="ce87">
            <text:p>501,512<text:s/></text:p>
          </table:table-cell>
          <table:table-cell office:value-type="float" office:value="90.665066130583497" table:formula="of:=[.B9]/[.$B$6]*100" table:style-name="ce88">
            <text:p>90.67<text:s/></text:p>
          </table:table-cell>
          <table:table-cell office:value-type="float" office:value="0" table:formula="of:=['file:///C:/wei960105/95年度基金aa/95作業基金綜計表.xls'#資料庫.B269]" table:style-name="ce87">
            <text:p>0<text:s/></text:p>
          </table:table-cell>
          <table:table-cell office:value-type="float" office:value="0" table:formula="of:=[.D9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69]" table:style-name="ce87">
            <text:p>0<text:s/></text:p>
          </table:table-cell>
          <table:table-cell office:value-type="float" office:value="0" table:formula="of:=[.F9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69]" table:style-name="ce87">
            <text:p>0<text:s/></text:p>
          </table:table-cell>
          <table:table-cell table:style-name="ce88"/>
          <table:table-cell office:value-type="float" office:value="1512" table:formula="of:=['file:///C:/wei960105/95年度基金aa/95作業基金綜計表.xls'#資料庫.E269]" table:style-name="ce87">
            <text:p>1,512<text:s/></text:p>
          </table:table-cell>
          <table:table-cell office:value-type="float" office:value="100" table:formula="of:=[.J9]/[.$J$6]*100" table:style-name="ce88">
            <text:p>100.00<text:s/></text:p>
          </table:table-cell>
          <table:table-cell office:value-type="float" office:value="0" table:formula="of:=['file:///C:/wei960105/95年度基金aa/95作業基金綜計表.xls'#資料庫.F269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69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69]" table:style-name="ce87">
            <text:p>0<text:s/></text:p>
          </table:table-cell>
          <table:table-cell table:style-name="ce88"/>
          <table:table-cell office:value-type="float" office:value="500000" table:formula="of:=['file:///C:/wei960105/95年度基金aa/95作業基金綜計表.xls'#資料庫.I269]" table:style-name="ce87">
            <text:p>500,000<text:s/></text:p>
          </table:table-cell>
          <table:table-cell office:value-type="float" office:value="100" table:formula="of:=[.R9]/[.$R$6]*100" table:style-name="ce88">
            <text:p>100.00<text:s/></text:p>
          </table:table-cell>
          <table:table-cell office:value-type="float" office:value="0" table:formula="of:=['file:///C:/wei960105/95年度基金aa/95作業基金綜計表.xls'#資料庫.J269]" table:style-name="ce87">
            <text:p>0<text:s/></text:p>
          </table:table-cell>
          <table:table-cell office:value-type="float" office:value="0" table:formula="of:=[.T9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69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86">
            <text:p><text:s text:c="4"/><text:span text:style-name="T8">醫療收入</text:span></text:p>
          </table:table-cell>
          <table:table-cell office:value-type="float" office:value="49636" table:formula="of:=+[.D10]+[.F10]+[.H10]+[.J10]+[.L10]+[.N10]+[.P10]+[.R10]+[.T10]+[.V10]" table:style-name="ce87">
            <text:p>49,636<text:s/></text:p>
          </table:table-cell>
          <table:table-cell office:value-type="float" office:value="8.973366983158213" table:formula="of:=[.B10]/[.$B$6]*100" table:style-name="ce88">
            <text:p>8.97<text:s/></text:p>
          </table:table-cell>
          <table:table-cell office:value-type="float" office:value="49414" table:formula="of:=['file:///C:/wei960105/95年度基金aa/95作業基金綜計表.xls'#資料庫.B270]" table:style-name="ce87">
            <text:p>49,414<text:s/></text:p>
          </table:table-cell>
          <table:table-cell office:value-type="float" office:value="100" table:formula="of:=[.D10]/[.$D$6]*100" table:style-name="ce88">
            <text:p>100.00<text:s/></text:p>
          </table:table-cell>
          <table:table-cell office:value-type="float" office:value="222" table:formula="of:=['file:///C:/wei960105/95年度基金aa/95作業基金綜計表.xls'#資料庫.C270]" table:style-name="ce87">
            <text:p>222<text:s/></text:p>
          </table:table-cell>
          <table:table-cell office:value-type="float" office:value="100" table:formula="of:=[.F10]/[.$F$6]*100" table:style-name="ce88">
            <text:p>100.00<text:s/></text:p>
          </table:table-cell>
          <table:table-cell office:value-type="float" office:value="0" table:formula="of:=['file:///C:/wei960105/95年度基金aa/95作業基金綜計表.xls'#資料庫.D270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70]" table:style-name="ce87">
            <text:p>0<text:s/></text:p>
          </table:table-cell>
          <table:table-cell office:value-type="float" office:value="0" table:formula="of:=[.J10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70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70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70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70]" table:style-name="ce87">
            <text:p>0<text:s/></text:p>
          </table:table-cell>
          <table:table-cell office:value-type="float" office:value="0" table:formula="of:=[.R10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70]" table:style-name="ce87">
            <text:p>0<text:s/></text:p>
          </table:table-cell>
          <table:table-cell office:value-type="float" office:value="0" table:formula="of:=[.T10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70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 table:visibility="collapse">
          <table:table-cell office:value-type="string" table:style-name="ce86">
            <text:p><text:s text:c="4"/><text:span text:style-name="T8">徵收收入</text:span></text:p>
          </table:table-cell>
          <table:table-cell office:value-type="float" office:value="0" table:formula="of:=+[.D11]+[.F11]+[.H11]+[.J11]+[.L11]+[.N11]+[.P11]+[.R11]+[.T11]+[.V11]" table:style-name="ce87">
            <text:p>0<text:s/></text:p>
          </table:table-cell>
          <table:table-cell office:value-type="float" office:value="0" table:formula="of:=[.B11]/[.$B$6]*100" table:style-name="ce88">
            <text:p>0.00<text:s/></text:p>
          </table:table-cell>
          <table:table-cell office:value-type="float" office:value="0" table:formula="of:=['file:///C:/wei960105/95年度基金aa/95作業基金綜計表.xls'#資料庫.B271]" table:style-name="ce87">
            <text:p>0<text:s/></text:p>
          </table:table-cell>
          <table:table-cell office:value-type="float" office:value="0" table:formula="of:=[.D11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71]" table:style-name="ce87">
            <text:p>0<text:s/></text:p>
          </table:table-cell>
          <table:table-cell office:value-type="float" office:value="0" table:formula="of:=[.F11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71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71]" table:style-name="ce87">
            <text:p>0<text:s/></text:p>
          </table:table-cell>
          <table:table-cell office:value-type="float" office:value="0" table:formula="of:=[.J11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71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71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71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71]" table:style-name="ce87">
            <text:p>0<text:s/></text:p>
          </table:table-cell>
          <table:table-cell office:value-type="float" office:value="0" table:formula="of:=[.R11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71]" table:style-name="ce87">
            <text:p>0<text:s/></text:p>
          </table:table-cell>
          <table:table-cell office:value-type="float" office:value="0" table:formula="of:=[.T11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71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 table:visibility="collapse">
          <table:table-cell office:value-type="string" table:style-name="ce86">
            <text:p><text:s text:c="4"/><text:span text:style-name="T8">福利收入</text:span></text:p>
          </table:table-cell>
          <table:table-cell office:value-type="float" office:value="0" table:formula="of:=+[.D12]+[.F12]+[.H12]+[.J12]+[.L12]+[.N12]+[.P12]+[.R12]+[.T12]+[.V12]" table:style-name="ce87">
            <text:p>0<text:s/></text:p>
          </table:table-cell>
          <table:table-cell office:value-type="float" office:value="0" table:formula="of:=[.B12]/[.$B$6]*100" table:style-name="ce88">
            <text:p>0.00<text:s/></text:p>
          </table:table-cell>
          <table:table-cell office:value-type="float" office:value="0" table:formula="of:=['file:///C:/wei960105/95年度基金aa/95作業基金綜計表.xls'#資料庫.B272]" table:style-name="ce87">
            <text:p>0<text:s/></text:p>
          </table:table-cell>
          <table:table-cell office:value-type="float" office:value="0" table:formula="of:=[.D12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72]" table:style-name="ce87">
            <text:p>0<text:s/></text:p>
          </table:table-cell>
          <table:table-cell office:value-type="float" office:value="0" table:formula="of:=[.F12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72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72]" table:style-name="ce87">
            <text:p>0<text:s/></text:p>
          </table:table-cell>
          <table:table-cell office:value-type="float" office:value="0" table:formula="of:=[.J12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72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72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72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72]" table:style-name="ce87">
            <text:p>0<text:s/></text:p>
          </table:table-cell>
          <table:table-cell office:value-type="float" office:value="0" table:formula="of:=[.R12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72]" table:style-name="ce87">
            <text:p>0<text:s/></text:p>
          </table:table-cell>
          <table:table-cell office:value-type="float" office:value="0" table:formula="of:=[.T12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72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 table:visibility="collapse">
          <table:table-cell office:value-type="string" table:style-name="ce86">
            <text:p><text:s text:c="4"/><text:span text:style-name="T8">其他業務收入</text:span></text:p>
          </table:table-cell>
          <table:table-cell office:value-type="float" office:value="0" table:formula="of:=+[.D13]+[.F13]+[.H13]+[.J13]+[.L13]+[.N13]+[.P13]+[.R13]+[.T13]+[.V13]" table:style-name="ce87">
            <text:p>0<text:s/></text:p>
          </table:table-cell>
          <table:table-cell office:value-type="float" office:value="0" table:formula="of:=[.B13]/[.$B$6]*100" table:style-name="ce88">
            <text:p>0.00<text:s/></text:p>
          </table:table-cell>
          <table:table-cell office:value-type="float" office:value="0" table:formula="of:=['file:///C:/wei960105/95年度基金aa/95作業基金綜計表.xls'#資料庫.B273]" table:style-name="ce87">
            <text:p>0<text:s/></text:p>
          </table:table-cell>
          <table:table-cell office:value-type="float" office:value="0" table:formula="of:=[.D13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73]" table:style-name="ce87">
            <text:p>0<text:s/></text:p>
          </table:table-cell>
          <table:table-cell office:value-type="float" office:value="0" table:formula="of:=[.F13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73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73]" table:style-name="ce87">
            <text:p>0<text:s/></text:p>
          </table:table-cell>
          <table:table-cell office:value-type="float" office:value="0" table:formula="of:=[.J13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73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73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73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73]" table:style-name="ce87">
            <text:p>0<text:s/></text:p>
          </table:table-cell>
          <table:table-cell office:value-type="float" office:value="0" table:formula="of:=[.R13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73]" table:style-name="ce87">
            <text:p>0<text:s/></text:p>
          </table:table-cell>
          <table:table-cell office:value-type="float" office:value="0" table:formula="of:=[.T13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73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90">
            <text:p>業務成本與費用</text:p>
          </table:table-cell>
          <table:table-cell office:value-type="float" office:value="864243" table:formula="of:=SUM([.B15:.B24])" table:style-name="ce83">
            <text:p>864,243<text:s/></text:p>
          </table:table-cell>
          <table:table-cell office:value-type="float" office:value="156.24082524026119" table:formula="of:=[.B14]/[.$B$6]*100" table:style-name="ce82">
            <text:p>156.24<text:s/></text:p>
          </table:table-cell>
          <table:table-cell office:value-type="float" office:value="51758" table:formula="of:=['file:///C:/wei960105/95年度基金aa/95作業基金綜計表.xls'#資料庫.B274]" table:style-name="ce83">
            <text:p>51,758<text:s/></text:p>
          </table:table-cell>
          <table:table-cell office:value-type="float" office:value="104.74359493261018" table:formula="of:=[.D14]/[.$D$6]*100" table:style-name="ce82">
            <text:p>104.74<text:s/></text:p>
          </table:table-cell>
          <table:table-cell office:value-type="float" office:value="176" table:formula="of:=['file:///C:/wei960105/95年度基金aa/95作業基金綜計表.xls'#資料庫.C274]" table:style-name="ce83">
            <text:p>176<text:s/></text:p>
          </table:table-cell>
          <table:table-cell office:value-type="float" office:value="79.27927927927928" table:formula="of:=[.F14]/[.$F$6]*100" table:style-name="ce82">
            <text:p>79.28<text:s/></text:p>
          </table:table-cell>
          <table:table-cell office:value-type="float" office:value="5900" table:formula="of:=['file:///C:/wei960105/95年度基金aa/95作業基金綜計表.xls'#資料庫.D274]" table:style-name="ce83">
            <text:p>5,900<text:s/></text:p>
          </table:table-cell>
          <table:table-cell table:style-name="ce82"/>
          <table:table-cell office:value-type="float" office:value="1413" table:formula="of:=['file:///C:/wei960105/95年度基金aa/95作業基金綜計表.xls'#資料庫.E274]" table:style-name="ce83">
            <text:p>1,413<text:s/></text:p>
          </table:table-cell>
          <table:table-cell office:value-type="float" office:value="93.452380952380949" table:formula="of:=[.J14]/[.$J$6]*100" table:style-name="ce82">
            <text:p>93.45<text:s/></text:p>
          </table:table-cell>
          <table:table-cell office:value-type="float" office:value="1129" table:formula="of:=['file:///C:/wei960105/95年度基金aa/95作業基金綜計表.xls'#資料庫.F274]" table:style-name="ce84">
            <text:p>1,129</text:p>
          </table:table-cell>
          <table:table-cell table:style-name="ce82"/>
          <table:table-cell office:value-type="float" office:value="0" table:formula="of:=['file:///C:/wei960105/95年度基金aa/95作業基金綜計表.xls'#資料庫.G274]" table:style-name="ce83">
            <text:p>0<text:s/></text:p>
          </table:table-cell>
          <table:table-cell table:style-name="ce82"/>
          <table:table-cell office:value-type="float" office:value="283425" table:formula="of:=['file:///C:/wei960105/95年度基金aa/95作業基金綜計表.xls'#資料庫.H274]" table:style-name="ce83">
            <text:p>283,425<text:s/></text:p>
          </table:table-cell>
          <table:table-cell table:style-name="ce82"/>
          <table:table-cell office:value-type="float" office:value="520135" table:formula="of:=['file:///C:/wei960105/95年度基金aa/95作業基金綜計表.xls'#資料庫.I274]" table:style-name="ce83">
            <text:p>520,135<text:s/></text:p>
          </table:table-cell>
          <table:table-cell office:value-type="float" office:value="104.027" table:formula="of:=[.R14]/[.$R$6]*100" table:style-name="ce82">
            <text:p>104.03<text:s/></text:p>
          </table:table-cell>
          <table:table-cell office:value-type="float" office:value="307" table:formula="of:=['file:///C:/wei960105/95年度基金aa/95作業基金綜計表.xls'#資料庫.J274]" table:style-name="ce83">
            <text:p>307<text:s/></text:p>
          </table:table-cell>
          <table:table-cell office:value-type="float" office:value="15.35" table:formula="of:=[.T14]/[.$T$6]*100" table:style-name="ce82">
            <text:p>15.35<text:s/></text:p>
          </table:table-cell>
          <table:table-cell office:value-type="float" office:value="0" table:formula="of:=['file:///C:/wei960105/95年度基金aa/95作業基金綜計表.xls'#資料庫.K274]" table:style-name="ce84">
            <text:p>0</text:p>
          </table:table-cell>
          <table:table-cell table:style-name="ce82"/>
          <table:table-cell table:number-columns-repeated="16361" table:style-name="ce85"/>
        </table:table-row>
        <table:table-row table:style-name="ro12" table:visibility="collapse">
          <table:table-cell office:value-type="string" table:style-name="ce86">
            <text:p><text:s text:c="4"/><text:span text:style-name="T8">銷貨成本</text:span></text:p>
          </table:table-cell>
          <table:table-cell office:value-type="float" office:value="0" table:formula="of:=+[.D15]+[.F15]+[.H15]+[.J15]+[.L15]+[.N15]+[.P15]+[.R15]+[.T15]+[.V15]" table:style-name="ce87">
            <text:p>0<text:s/></text:p>
          </table:table-cell>
          <table:table-cell office:value-type="float" office:value="0" table:formula="of:=[.B15]/[.$B$6]*100" table:style-name="ce88">
            <text:p>0.00<text:s/></text:p>
          </table:table-cell>
          <table:table-cell office:value-type="float" office:value="0" table:formula="of:=['file:///C:/wei960105/95年度基金aa/95作業基金綜計表.xls'#資料庫.B275]" table:style-name="ce87">
            <text:p>0<text:s/></text:p>
          </table:table-cell>
          <table:table-cell office:value-type="float" office:value="0" table:formula="of:=[.D15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75]" table:style-name="ce87">
            <text:p>0<text:s/></text:p>
          </table:table-cell>
          <table:table-cell office:value-type="float" office:value="0" table:formula="of:=[.F15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75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75]" table:style-name="ce87">
            <text:p>0<text:s/></text:p>
          </table:table-cell>
          <table:table-cell office:value-type="float" office:value="0" table:formula="of:=[.J15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75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75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75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75]" table:style-name="ce87">
            <text:p>0<text:s/></text:p>
          </table:table-cell>
          <table:table-cell office:value-type="float" office:value="0" table:formula="of:=[.R15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75]" table:style-name="ce87">
            <text:p>0<text:s/></text:p>
          </table:table-cell>
          <table:table-cell office:value-type="float" office:value="0" table:formula="of:=[.T15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75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 table:visibility="collapse">
          <table:table-cell office:value-type="string" table:style-name="ce86">
            <text:p><text:s text:c="4"/><text:span text:style-name="T8">勞務成本</text:span></text:p>
          </table:table-cell>
          <table:table-cell office:value-type="float" office:value="0" table:formula="of:=+[.D16]+[.F16]+[.H16]+[.J16]+[.L16]+[.N16]+[.P16]+[.R16]+[.T16]+[.V16]" table:style-name="ce87">
            <text:p>0<text:s/></text:p>
          </table:table-cell>
          <table:table-cell office:value-type="float" office:value="0" table:formula="of:=[.B16]/[.$B$6]*100" table:style-name="ce88">
            <text:p>0.00<text:s/></text:p>
          </table:table-cell>
          <table:table-cell office:value-type="float" office:value="0" table:formula="of:=['file:///C:/wei960105/95年度基金aa/95作業基金綜計表.xls'#資料庫.B276]" table:style-name="ce87">
            <text:p>0<text:s/></text:p>
          </table:table-cell>
          <table:table-cell office:value-type="float" office:value="0" table:formula="of:=[.D16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76]" table:style-name="ce87">
            <text:p>0<text:s/></text:p>
          </table:table-cell>
          <table:table-cell office:value-type="float" office:value="0" table:formula="of:=[.F16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76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76]" table:style-name="ce87">
            <text:p>0<text:s/></text:p>
          </table:table-cell>
          <table:table-cell office:value-type="float" office:value="0" table:formula="of:=[.J16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76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76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76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76]" table:style-name="ce87">
            <text:p>0<text:s/></text:p>
          </table:table-cell>
          <table:table-cell office:value-type="float" office:value="0" table:formula="of:=[.R16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76]" table:style-name="ce87">
            <text:p>0<text:s/></text:p>
          </table:table-cell>
          <table:table-cell office:value-type="float" office:value="0" table:formula="of:=[.T16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76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86">
            <text:p><text:s text:c="4"/><text:span text:style-name="T8">投融資業務成本</text:span></text:p>
          </table:table-cell>
          <table:table-cell office:value-type="float" office:value="520551" table:formula="of:=+[.D17]+[.F17]+[.H17]+[.J17]+[.L17]+[.N17]+[.P17]+[.R17]+[.T17]+[.V17]" table:style-name="ce87">
            <text:p>520,551<text:s/></text:p>
          </table:table-cell>
          <table:table-cell office:value-type="float" office:value="94.107002104319278" table:formula="of:=[.B17]/[.$B$6]*100" table:style-name="ce88">
            <text:p>94.11<text:s/></text:p>
          </table:table-cell>
          <table:table-cell office:value-type="float" office:value="0" table:formula="of:=['file:///C:/wei960105/95年度基金aa/95作業基金綜計表.xls'#資料庫.B277]" table:style-name="ce87">
            <text:p>0<text:s/></text:p>
          </table:table-cell>
          <table:table-cell office:value-type="float" office:value="0" table:formula="of:=[.D17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77]" table:style-name="ce87">
            <text:p>0<text:s/></text:p>
          </table:table-cell>
          <table:table-cell office:value-type="float" office:value="0" table:formula="of:=[.F17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77]" table:style-name="ce87">
            <text:p>0<text:s/></text:p>
          </table:table-cell>
          <table:table-cell table:style-name="ce88"/>
          <table:table-cell office:value-type="float" office:value="1224" table:formula="of:=['file:///C:/wei960105/95年度基金aa/95作業基金綜計表.xls'#資料庫.E277]" table:style-name="ce87">
            <text:p>1,224<text:s/></text:p>
          </table:table-cell>
          <table:table-cell office:value-type="float" office:value="80.952380952380949" table:formula="of:=[.J17]/[.$J$6]*100" table:style-name="ce88">
            <text:p>80.95<text:s/></text:p>
          </table:table-cell>
          <table:table-cell office:value-type="float" office:value="0" table:formula="of:=['file:///C:/wei960105/95年度基金aa/95作業基金綜計表.xls'#資料庫.F277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77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77]" table:style-name="ce87">
            <text:p>0<text:s/></text:p>
          </table:table-cell>
          <table:table-cell table:style-name="ce88"/>
          <table:table-cell office:value-type="float" office:value="519327" table:formula="of:=['file:///C:/wei960105/95年度基金aa/95作業基金綜計表.xls'#資料庫.I277]" table:style-name="ce87">
            <text:p>519,327<text:s/></text:p>
          </table:table-cell>
          <table:table-cell office:value-type="float" office:value="103.86539999999999" table:formula="of:=[.R17]/[.$R$6]*100" table:style-name="ce88">
            <text:p>103.87<text:s/></text:p>
          </table:table-cell>
          <table:table-cell office:value-type="float" office:value="0" table:formula="of:=['file:///C:/wei960105/95年度基金aa/95作業基金綜計表.xls'#資料庫.J277]" table:style-name="ce87">
            <text:p>0<text:s/></text:p>
          </table:table-cell>
          <table:table-cell office:value-type="float" office:value="0" table:formula="of:=[.T17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77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86">
            <text:p><text:s text:c="4"/><text:span text:style-name="T8">醫療成本</text:span></text:p>
          </table:table-cell>
          <table:table-cell office:value-type="float" office:value="49423" table:formula="of:=+[.D18]+[.F18]+[.H18]+[.J18]+[.L18]+[.N18]+[.P18]+[.R18]+[.T18]+[.V18]" table:style-name="ce87">
            <text:p>49,423<text:s/></text:p>
          </table:table-cell>
          <table:table-cell office:value-type="float" office:value="8.9348601097717069" table:formula="of:=[.B18]/[.$B$6]*100" table:style-name="ce88">
            <text:p>8.93<text:s/></text:p>
          </table:table-cell>
          <table:table-cell office:value-type="float" office:value="49247" table:formula="of:=['file:///C:/wei960105/95年度基金aa/95作業基金綜計表.xls'#資料庫.B278]" table:style-name="ce87">
            <text:p>49,247<text:s/></text:p>
          </table:table-cell>
          <table:table-cell office:value-type="float" office:value="99.662039098231276" table:formula="of:=[.D18]/[.$D$6]*100" table:style-name="ce88">
            <text:p>99.66<text:s/></text:p>
          </table:table-cell>
          <table:table-cell office:value-type="float" office:value="176" table:formula="of:=['file:///C:/wei960105/95年度基金aa/95作業基金綜計表.xls'#資料庫.C278]" table:style-name="ce87">
            <text:p>176<text:s/></text:p>
          </table:table-cell>
          <table:table-cell office:value-type="float" office:value="79.27927927927928" table:formula="of:=[.F18]/[.$F$6]*100" table:style-name="ce88">
            <text:p>79.28<text:s/></text:p>
          </table:table-cell>
          <table:table-cell office:value-type="float" office:value="0" table:formula="of:=['file:///C:/wei960105/95年度基金aa/95作業基金綜計表.xls'#資料庫.D278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78]" table:style-name="ce87">
            <text:p>0<text:s/></text:p>
          </table:table-cell>
          <table:table-cell office:value-type="float" office:value="0" table:formula="of:=[.J18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78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78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78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78]" table:style-name="ce87">
            <text:p>0<text:s/></text:p>
          </table:table-cell>
          <table:table-cell office:value-type="float" office:value="0" table:formula="of:=[.R18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78]" table:style-name="ce87">
            <text:p>0<text:s/></text:p>
          </table:table-cell>
          <table:table-cell office:value-type="float" office:value="0" table:formula="of:=[.T18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78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 table:visibility="collapse">
          <table:table-cell office:value-type="string" table:style-name="ce86">
            <text:p><text:s text:c="4"/><text:span text:style-name="T8">福利成本</text:span></text:p>
          </table:table-cell>
          <table:table-cell office:value-type="float" office:value="0" table:formula="of:=+[.D19]+[.F19]+[.H19]+[.J19]+[.L19]+[.N19]+[.P19]+[.R19]+[.T19]+[.V19]" table:style-name="ce87">
            <text:p>0<text:s/></text:p>
          </table:table-cell>
          <table:table-cell office:value-type="float" office:value="0" table:formula="of:=[.B19]/[.$B$6]*100" table:style-name="ce88">
            <text:p>0.00<text:s/></text:p>
          </table:table-cell>
          <table:table-cell office:value-type="float" office:value="0" table:formula="of:=['file:///C:/wei960105/95年度基金aa/95作業基金綜計表.xls'#資料庫.B279]" table:style-name="ce87">
            <text:p>0<text:s/></text:p>
          </table:table-cell>
          <table:table-cell office:value-type="float" office:value="0" table:formula="of:=[.D19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79]" table:style-name="ce87">
            <text:p>0<text:s/></text:p>
          </table:table-cell>
          <table:table-cell office:value-type="float" office:value="0" table:formula="of:=[.F19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79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79]" table:style-name="ce87">
            <text:p>0<text:s/></text:p>
          </table:table-cell>
          <table:table-cell office:value-type="float" office:value="0" table:formula="of:=[.J19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79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79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79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79]" table:style-name="ce87">
            <text:p>0<text:s/></text:p>
          </table:table-cell>
          <table:table-cell office:value-type="float" office:value="0" table:formula="of:=[.R19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79]" table:style-name="ce87">
            <text:p>0<text:s/></text:p>
          </table:table-cell>
          <table:table-cell office:value-type="float" office:value="0" table:formula="of:=[.T19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79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 table:visibility="collapse">
          <table:table-cell office:value-type="string" table:style-name="ce86">
            <text:p><text:s text:c="4"/><text:span text:style-name="T8">其他業務成本</text:span></text:p>
          </table:table-cell>
          <table:table-cell office:value-type="float" office:value="0" table:formula="of:=+[.D20]+[.F20]+[.H20]+[.J20]+[.L20]+[.N20]+[.P20]+[.R20]+[.T20]+[.V20]" table:style-name="ce87">
            <text:p>0<text:s/></text:p>
          </table:table-cell>
          <table:table-cell office:value-type="float" office:value="0" table:formula="of:=[.B20]/[.$B$6]*100" table:style-name="ce88">
            <text:p>0.00<text:s/></text:p>
          </table:table-cell>
          <table:table-cell office:value-type="float" office:value="0" table:formula="of:=['file:///C:/wei960105/95年度基金aa/95作業基金綜計表.xls'#資料庫.B280]" table:style-name="ce87">
            <text:p>0<text:s/></text:p>
          </table:table-cell>
          <table:table-cell office:value-type="float" office:value="0" table:formula="of:=[.D20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80]" table:style-name="ce87">
            <text:p>0<text:s/></text:p>
          </table:table-cell>
          <table:table-cell office:value-type="float" office:value="0" table:formula="of:=[.F20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80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80]" table:style-name="ce87">
            <text:p>0<text:s/></text:p>
          </table:table-cell>
          <table:table-cell office:value-type="float" office:value="0" table:formula="of:=[.J20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80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80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80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80]" table:style-name="ce87">
            <text:p>0<text:s/></text:p>
          </table:table-cell>
          <table:table-cell office:value-type="float" office:value="0" table:formula="of:=[.R20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80]" table:style-name="ce87">
            <text:p>0<text:s/></text:p>
          </table:table-cell>
          <table:table-cell office:value-type="float" office:value="0" table:formula="of:=[.T20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80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91">
            <text:p><text:s text:c="4"/><text:span text:style-name="T8">行銷及業務費用</text:span></text:p>
          </table:table-cell>
          <table:table-cell office:value-type="float" office:value="5564" table:formula="of:=+[.D21]+[.F21]+[.H21]+[.J21]+[.L21]+[.N21]+[.P21]+[.R21]+[.T21]+[.V21]" table:style-name="ce87">
            <text:p>5,564<text:s/></text:p>
          </table:table-cell>
          <table:table-cell office:value-type="float" office:value="1.0058790775705599" table:formula="of:=[.B21]/[.$B$6]*100" table:style-name="ce88">
            <text:p>1.01<text:s/></text:p>
          </table:table-cell>
          <table:table-cell office:value-type="float" office:value="0" table:formula="of:=['file:///C:/wei960105/95年度基金aa/95作業基金綜計表.xls'#資料庫.B281]" table:style-name="ce87">
            <text:p>0<text:s/></text:p>
          </table:table-cell>
          <table:table-cell office:value-type="float" office:value="0" table:formula="of:=[.D21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81]" table:style-name="ce87">
            <text:p>0<text:s/></text:p>
          </table:table-cell>
          <table:table-cell office:value-type="float" office:value="0" table:formula="of:=[.F21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81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81]" table:style-name="ce87">
            <text:p>0<text:s/></text:p>
          </table:table-cell>
          <table:table-cell office:value-type="float" office:value="0" table:formula="of:=[.J21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81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81]" table:style-name="ce87">
            <text:p>0<text:s/></text:p>
          </table:table-cell>
          <table:table-cell table:style-name="ce88"/>
          <table:table-cell office:value-type="float" office:value="5387" table:formula="of:=['file:///C:/wei960105/95年度基金aa/95作業基金綜計表.xls'#資料庫.H281]" table:style-name="ce87">
            <text:p>5,387<text:s/></text:p>
          </table:table-cell>
          <table:table-cell table:style-name="ce88"/>
          <table:table-cell office:value-type="float" office:value="0" table:formula="of:=['file:///C:/wei960105/95年度基金aa/95作業基金綜計表.xls'#資料庫.I281]" table:style-name="ce87">
            <text:p>0<text:s/></text:p>
          </table:table-cell>
          <table:table-cell office:value-type="float" office:value="0" table:formula="of:=[.R21]/[.$R$6]*100" table:style-name="ce88">
            <text:p>0.00<text:s/></text:p>
          </table:table-cell>
          <table:table-cell office:value-type="float" office:value="177" table:formula="of:=['file:///C:/wei960105/95年度基金aa/95作業基金綜計表.xls'#資料庫.J281]" table:style-name="ce87">
            <text:p>177<text:s/></text:p>
          </table:table-cell>
          <table:table-cell office:value-type="float" office:value="8.85" table:formula="of:=[.T21]/[.$T$6]*100" table:style-name="ce88">
            <text:p>8.85<text:s/></text:p>
          </table:table-cell>
          <table:table-cell office:value-type="float" office:value="0" table:formula="of:=['file:///C:/wei960105/95年度基金aa/95作業基金綜計表.xls'#資料庫.K281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86">
            <text:p><text:s text:c="4"/><text:span text:style-name="T8">管理及總務費用</text:span></text:p>
          </table:table-cell>
          <table:table-cell office:value-type="float" office:value="282553" table:formula="of:=+[.D22]+[.F22]+[.H22]+[.J22]+[.L22]+[.N22]+[.P22]+[.R22]+[.T22]+[.V22]" table:style-name="ce87">
            <text:p>282,553<text:s/></text:p>
          </table:table-cell>
          <table:table-cell office:value-type="float" office:value="51.080904206469157" table:formula="of:=[.B22]/[.$B$6]*100" table:style-name="ce88">
            <text:p>51.08<text:s/></text:p>
          </table:table-cell>
          <table:table-cell office:value-type="float" office:value="2259" table:formula="of:=['file:///C:/wei960105/95年度基金aa/95作業基金綜計表.xls'#資料庫.B282]" table:style-name="ce87">
            <text:p>2,259<text:s/></text:p>
          </table:table-cell>
          <table:table-cell office:value-type="float" office:value="4.5715789047638324" table:formula="of:=[.D22]/[.$D$6]*100" table:style-name="ce88">
            <text:p>4.57<text:s/></text:p>
          </table:table-cell>
          <table:table-cell office:value-type="float" office:value="0" table:formula="of:=['file:///C:/wei960105/95年度基金aa/95作業基金綜計表.xls'#資料庫.C282]" table:style-name="ce87">
            <text:p>0<text:s/></text:p>
          </table:table-cell>
          <table:table-cell office:value-type="float" office:value="0" table:formula="of:=[.F22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82]" table:style-name="ce87">
            <text:p>0<text:s/></text:p>
          </table:table-cell>
          <table:table-cell table:style-name="ce88"/>
          <table:table-cell office:value-type="float" office:value="189" table:formula="of:=['file:///C:/wei960105/95年度基金aa/95作業基金綜計表.xls'#資料庫.E282]" table:style-name="ce87">
            <text:p>189<text:s/></text:p>
          </table:table-cell>
          <table:table-cell office:value-type="float" office:value="12.5" table:formula="of:=[.J22]/[.$J$6]*100" table:style-name="ce88">
            <text:p>12.50<text:s/></text:p>
          </table:table-cell>
          <table:table-cell office:value-type="float" office:value="1129" table:formula="of:=['file:///C:/wei960105/95年度基金aa/95作業基金綜計表.xls'#資料庫.F282]" table:style-name="ce89">
            <text:p>1,129</text:p>
          </table:table-cell>
          <table:table-cell table:style-name="ce88"/>
          <table:table-cell office:value-type="float" office:value="0" table:formula="of:=['file:///C:/wei960105/95年度基金aa/95作業基金綜計表.xls'#資料庫.G282]" table:style-name="ce87">
            <text:p>0<text:s/></text:p>
          </table:table-cell>
          <table:table-cell table:style-name="ce88"/>
          <table:table-cell office:value-type="float" office:value="278038" table:formula="of:=['file:///C:/wei960105/95年度基金aa/95作業基金綜計表.xls'#資料庫.H282]" table:style-name="ce87">
            <text:p>278,038<text:s/></text:p>
          </table:table-cell>
          <table:table-cell table:style-name="ce88"/>
          <table:table-cell office:value-type="float" office:value="808" table:formula="of:=['file:///C:/wei960105/95年度基金aa/95作業基金綜計表.xls'#資料庫.I282]" table:style-name="ce87">
            <text:p>808<text:s/></text:p>
          </table:table-cell>
          <table:table-cell office:value-type="float" office:value="0.16159999999999999" table:formula="of:=[.R22]/[.$R$6]*100" table:style-name="ce88">
            <text:p>0.16<text:s/></text:p>
          </table:table-cell>
          <table:table-cell office:value-type="float" office:value="130" table:formula="of:=['file:///C:/wei960105/95年度基金aa/95作業基金綜計表.xls'#資料庫.J282]" table:style-name="ce87">
            <text:p>130<text:s/></text:p>
          </table:table-cell>
          <table:table-cell office:value-type="float" office:value="6.5" table:formula="of:=[.T22]/[.$T$6]*100" table:style-name="ce88">
            <text:p>6.50<text:s/></text:p>
          </table:table-cell>
          <table:table-cell office:value-type="float" office:value="0" table:formula="of:=['file:///C:/wei960105/95年度基金aa/95作業基金綜計表.xls'#資料庫.K282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91">
            <text:p><text:s text:c="4"/><text:span text:style-name="T8">研究發展及訓練費用</text:span></text:p>
          </table:table-cell>
          <table:table-cell office:value-type="float" office:value="252" table:formula="of:=+[.D23]+[.F23]+[.H23]+[.J23]+[.L23]+[.N23]+[.P23]+[.R23]+[.T23]+[.V23]" table:style-name="ce87">
            <text:p>252<text:s/></text:p>
          </table:table-cell>
          <table:table-cell office:value-type="float" office:value="4.5557427668544405E-2" table:formula="of:=[.B23]/[.$B$6]*100" table:style-name="ce88">
            <text:p>0.05<text:s/></text:p>
          </table:table-cell>
          <table:table-cell office:value-type="float" office:value="252" table:formula="of:=['file:///C:/wei960105/95年度基金aa/95作業基金綜計表.xls'#資料庫.B283]" table:style-name="ce87">
            <text:p>252<text:s/></text:p>
          </table:table-cell>
          <table:table-cell office:value-type="float" office:value="0.50997692961508878" table:formula="of:=[.D23]/[.$D$6]*100" table:style-name="ce88">
            <text:p>0.51<text:s/></text:p>
          </table:table-cell>
          <table:table-cell office:value-type="float" office:value="0" table:formula="of:=['file:///C:/wei960105/95年度基金aa/95作業基金綜計表.xls'#資料庫.C283]" table:style-name="ce87">
            <text:p>0<text:s/></text:p>
          </table:table-cell>
          <table:table-cell office:value-type="float" office:value="0" table:formula="of:=[.F23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83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83]" table:style-name="ce87">
            <text:p>0<text:s/></text:p>
          </table:table-cell>
          <table:table-cell office:value-type="float" office:value="0" table:formula="of:=[.J23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83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83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83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83]" table:style-name="ce87">
            <text:p>0<text:s/></text:p>
          </table:table-cell>
          <table:table-cell office:value-type="float" office:value="0" table:formula="of:=[.R23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83]" table:style-name="ce87">
            <text:p>0<text:s/></text:p>
          </table:table-cell>
          <table:table-cell office:value-type="float" office:value="0" table:formula="of:=[.T23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83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91">
            <text:p><text:s text:c="4"/><text:span text:style-name="T8">其他業務費用</text:span></text:p>
          </table:table-cell>
          <table:table-cell office:value-type="float" office:value="5900" table:formula="of:=+[.D24]+[.F24]+[.H24]+[.J24]+[.L24]+[.N24]+[.P24]+[.R24]+[.T24]+[.V24]" table:style-name="ce87">
            <text:p>5,900<text:s/></text:p>
          </table:table-cell>
          <table:table-cell office:value-type="float" office:value="1.0666223144619524" table:formula="of:=[.B24]/[.$B$6]*100" table:style-name="ce88">
            <text:p>1.07<text:s/></text:p>
          </table:table-cell>
          <table:table-cell office:value-type="float" office:value="0" table:formula="of:=['file:///C:/wei960105/95年度基金aa/95作業基金綜計表.xls'#資料庫.B284]" table:style-name="ce87">
            <text:p>0<text:s/></text:p>
          </table:table-cell>
          <table:table-cell office:value-type="float" office:value="0" table:formula="of:=[.D24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84]" table:style-name="ce87">
            <text:p>0<text:s/></text:p>
          </table:table-cell>
          <table:table-cell office:value-type="float" office:value="0" table:formula="of:=[.F24]/[.$F$6]*100" table:style-name="ce88">
            <text:p>0.00<text:s/></text:p>
          </table:table-cell>
          <table:table-cell office:value-type="float" office:value="5900" table:formula="of:=['file:///C:/wei960105/95年度基金aa/95作業基金綜計表.xls'#資料庫.D284]" table:style-name="ce87">
            <text:p>5,900<text:s/></text:p>
          </table:table-cell>
          <table:table-cell table:style-name="ce88"/>
          <table:table-cell office:value-type="float" office:value="0" table:formula="of:=['file:///C:/wei960105/95年度基金aa/95作業基金綜計表.xls'#資料庫.E284]" table:style-name="ce87">
            <text:p>0<text:s/></text:p>
          </table:table-cell>
          <table:table-cell office:value-type="float" office:value="0" table:formula="of:=[.J24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84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84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84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84]" table:style-name="ce87">
            <text:p>0<text:s/></text:p>
          </table:table-cell>
          <table:table-cell office:value-type="float" office:value="0" table:formula="of:=[.R24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84]" table:style-name="ce87">
            <text:p>0<text:s/></text:p>
          </table:table-cell>
          <table:table-cell office:value-type="float" office:value="0" table:formula="of:=[.T24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84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90">
            <text:p>業務賸餘<text:span text:style-name="T18">(</text:span>短絀一<text:span text:style-name="T18">)</text:span></text:p>
          </table:table-cell>
          <table:table-cell office:value-type="float" office:value="-311095" table:formula="of:=[.B6]-[.B14]" table:style-name="ce83">
            <text:p>-311,095<text:s/></text:p>
          </table:table-cell>
          <table:table-cell office:value-type="float" office:value="-56.240825240261195" table:formula="of:=[.B25]/[.$B$6]*100" table:style-name="ce82">
            <text:p>-56.24<text:s/></text:p>
          </table:table-cell>
          <table:table-cell office:value-type="float" office:value="-2344" table:formula="of:=['file:///C:/wei960105/95年度基金aa/95作業基金綜計表.xls'#資料庫.B285]" table:style-name="ce83">
            <text:p>-2,344<text:s/></text:p>
          </table:table-cell>
          <table:table-cell office:value-type="float" office:value="-4.7435949326101916" table:formula="of:=[.D25]/[.$D$6]*100" table:style-name="ce82">
            <text:p>-4.74<text:s/></text:p>
          </table:table-cell>
          <table:table-cell office:value-type="float" office:value="46" table:formula="of:=['file:///C:/wei960105/95年度基金aa/95作業基金綜計表.xls'#資料庫.C285]" table:style-name="ce83">
            <text:p>46<text:s/></text:p>
          </table:table-cell>
          <table:table-cell office:value-type="float" office:value="20.72072072072072" table:formula="of:=[.F25]/[.$F$6]*100" table:style-name="ce82">
            <text:p>20.72<text:s/></text:p>
          </table:table-cell>
          <table:table-cell office:value-type="float" office:value="-5900" table:formula="of:=['file:///C:/wei960105/95年度基金aa/95作業基金綜計表.xls'#資料庫.D285]" table:style-name="ce83">
            <text:p>-5,900<text:s/></text:p>
          </table:table-cell>
          <table:table-cell table:style-name="ce82"/>
          <table:table-cell office:value-type="float" office:value="99" table:formula="of:=['file:///C:/wei960105/95年度基金aa/95作業基金綜計表.xls'#資料庫.E285]" table:style-name="ce83">
            <text:p>99<text:s/></text:p>
          </table:table-cell>
          <table:table-cell office:value-type="float" office:value="6.5476190476190483" table:formula="of:=[.J25]/[.$J$6]*100" table:style-name="ce82">
            <text:p>6.55<text:s/></text:p>
          </table:table-cell>
          <table:table-cell office:value-type="float" office:value="-1129" table:formula="of:=['file:///C:/wei960105/95年度基金aa/95作業基金綜計表.xls'#資料庫.F285]" table:style-name="ce84">
            <text:p>(-)1,129</text:p>
          </table:table-cell>
          <table:table-cell table:style-name="ce82"/>
          <table:table-cell office:value-type="float" office:value="0" table:formula="of:=['file:///C:/wei960105/95年度基金aa/95作業基金綜計表.xls'#資料庫.G285]" table:style-name="ce83">
            <text:p>0<text:s/></text:p>
          </table:table-cell>
          <table:table-cell table:style-name="ce82"/>
          <table:table-cell office:value-type="float" office:value="-283425" table:formula="of:=['file:///C:/wei960105/95年度基金aa/95作業基金綜計表.xls'#資料庫.H285]" table:style-name="ce83">
            <text:p>-283,425<text:s/></text:p>
          </table:table-cell>
          <table:table-cell table:style-name="ce82"/>
          <table:table-cell office:value-type="float" office:value="-20135" table:formula="of:=['file:///C:/wei960105/95年度基金aa/95作業基金綜計表.xls'#資料庫.I285]" table:style-name="ce83">
            <text:p>-20,135<text:s/></text:p>
          </table:table-cell>
          <table:table-cell office:value-type="float" office:value="-4.0270000000000001" table:formula="of:=[.R25]/[.$R$6]*100" table:style-name="ce82">
            <text:p>-4.03<text:s/></text:p>
          </table:table-cell>
          <table:table-cell office:value-type="float" office:value="1693" table:formula="of:=['file:///C:/wei960105/95年度基金aa/95作業基金綜計表.xls'#資料庫.J285]" table:style-name="ce83">
            <text:p>1,693<text:s/></text:p>
          </table:table-cell>
          <table:table-cell office:value-type="float" office:value="84.65" table:formula="of:=[.T25]/[.$T$6]*100" table:style-name="ce82">
            <text:p>84.65<text:s/></text:p>
          </table:table-cell>
          <table:table-cell office:value-type="float" office:value="0" table:formula="of:=['file:///C:/wei960105/95年度基金aa/95作業基金綜計表.xls'#資料庫.K285]" table:style-name="ce84">
            <text:p>0</text:p>
          </table:table-cell>
          <table:table-cell table:style-name="ce82"/>
          <table:table-cell table:number-columns-repeated="16361" table:style-name="ce85"/>
        </table:table-row>
        <table:table-row table:style-name="ro12">
          <table:table-cell office:value-type="string" table:style-name="ce90">
            <text:p>業務外收入</text:p>
          </table:table-cell>
          <table:table-cell office:value-type="float" office:value="109492" table:formula="of:=SUM([.B27:.B28])" table:style-name="ce83">
            <text:p>109,492<text:s/></text:p>
          </table:table-cell>
          <table:table-cell office:value-type="float" office:value="19.794340755096286" table:formula="of:=[.B26]/[.$B$6]*100" table:style-name="ce82">
            <text:p>19.79<text:s/></text:p>
          </table:table-cell>
          <table:table-cell office:value-type="float" office:value="3829" table:formula="of:=['file:///C:/wei960105/95年度基金aa/95作業基金綜計表.xls'#資料庫.B286]" table:style-name="ce83">
            <text:p>3,829<text:s/></text:p>
          </table:table-cell>
          <table:table-cell office:value-type="float" office:value="7.7488161249848222" table:formula="of:=[.D26]/[.$D$6]*100" table:style-name="ce82">
            <text:p>7.75<text:s/></text:p>
          </table:table-cell>
          <table:table-cell office:value-type="float" office:value="2" table:formula="of:=['file:///C:/wei960105/95年度基金aa/95作業基金綜計表.xls'#資料庫.C286]" table:style-name="ce83">
            <text:p>2<text:s/></text:p>
          </table:table-cell>
          <table:table-cell office:value-type="float" office:value="0.90090090090090091" table:formula="of:=[.F26]/[.$F$6]*100" table:style-name="ce82">
            <text:p>0.90<text:s/></text:p>
          </table:table-cell>
          <table:table-cell office:value-type="float" office:value="94" table:formula="of:=['file:///C:/wei960105/95年度基金aa/95作業基金綜計表.xls'#資料庫.D286]" table:style-name="ce83">
            <text:p>94<text:s/></text:p>
          </table:table-cell>
          <table:table-cell table:style-name="ce82"/>
          <table:table-cell office:value-type="float" office:value="730" table:formula="of:=['file:///C:/wei960105/95年度基金aa/95作業基金綜計表.xls'#資料庫.E286]" table:style-name="ce83">
            <text:p>730<text:s/></text:p>
          </table:table-cell>
          <table:table-cell office:value-type="float" office:value="48.280423280423278" table:formula="of:=[.J26]/[.$J$6]*100" table:style-name="ce82">
            <text:p>48.28<text:s/></text:p>
          </table:table-cell>
          <table:table-cell office:value-type="float" office:value="1163" table:formula="of:=['file:///C:/wei960105/95年度基金aa/95作業基金綜計表.xls'#資料庫.F286]" table:style-name="ce84">
            <text:p>1,163</text:p>
          </table:table-cell>
          <table:table-cell table:style-name="ce82"/>
          <table:table-cell office:value-type="float" office:value="600" table:formula="of:=['file:///C:/wei960105/95年度基金aa/95作業基金綜計表.xls'#資料庫.G286]" table:style-name="ce83">
            <text:p>600<text:s/></text:p>
          </table:table-cell>
          <table:table-cell table:style-name="ce82"/>
          <table:table-cell office:value-type="float" office:value="103000" table:formula="of:=['file:///C:/wei960105/95年度基金aa/95作業基金綜計表.xls'#資料庫.H286]" table:style-name="ce83">
            <text:p>103,000<text:s/></text:p>
          </table:table-cell>
          <table:table-cell table:style-name="ce82"/>
          <table:table-cell office:value-type="float" office:value="1" table:formula="of:=['file:///C:/wei960105/95年度基金aa/95作業基金綜計表.xls'#資料庫.I286]" table:style-name="ce83">
            <text:p>1<text:s/></text:p>
          </table:table-cell>
          <table:table-cell office:value-type="float" office:value="1.9999999999999998E-4" table:formula="of:=[.R26]/[.$R$6]*100" table:style-name="ce82">
            <text:p>0.00<text:s/></text:p>
          </table:table-cell>
          <table:table-cell office:value-type="float" office:value="40" table:formula="of:=['file:///C:/wei960105/95年度基金aa/95作業基金綜計表.xls'#資料庫.J286]" table:style-name="ce83">
            <text:p>40<text:s/></text:p>
          </table:table-cell>
          <table:table-cell office:value-type="float" office:value="2" table:formula="of:=[.T26]/[.$T$6]*100" table:style-name="ce82">
            <text:p>2.00<text:s/></text:p>
          </table:table-cell>
          <table:table-cell office:value-type="float" office:value="33" table:formula="of:=['file:///C:/wei960105/95年度基金aa/95作業基金綜計表.xls'#資料庫.K286]" table:style-name="ce84">
            <text:p>33</text:p>
          </table:table-cell>
          <table:table-cell table:style-name="ce82"/>
          <table:table-cell table:number-columns-repeated="16361" table:style-name="ce85"/>
        </table:table-row>
        <table:table-row table:style-name="ro12">
          <table:table-cell office:value-type="string" table:style-name="ce86">
            <text:p><text:s text:c="4"/><text:span text:style-name="T8">財務收入</text:span></text:p>
          </table:table-cell>
          <table:table-cell office:value-type="float" office:value="6236" table:formula="of:=+[.D27]+[.F27]+[.H27]+[.J27]+[.L27]+[.N27]+[.P27]+[.R27]+[.T27]+[.V27]" table:style-name="ce87">
            <text:p>6,236<text:s/></text:p>
          </table:table-cell>
          <table:table-cell office:value-type="float" office:value="1.1273655513533449" table:formula="of:=[.B27]/[.$B$6]*100" table:style-name="ce88">
            <text:p>1.13<text:s/></text:p>
          </table:table-cell>
          <table:table-cell office:value-type="float" office:value="573" table:formula="of:=['file:///C:/wei960105/95年度基金aa/95作業基金綜計表.xls'#資料庫.B287]" table:style-name="ce87">
            <text:p>573<text:s/></text:p>
          </table:table-cell>
          <table:table-cell office:value-type="float" office:value="1.1595903994819281" table:formula="of:=[.D27]/[.$D$6]*100" table:style-name="ce88">
            <text:p>1.16<text:s/></text:p>
          </table:table-cell>
          <table:table-cell office:value-type="float" office:value="2" table:formula="of:=['file:///C:/wei960105/95年度基金aa/95作業基金綜計表.xls'#資料庫.C287]" table:style-name="ce87">
            <text:p>2<text:s/></text:p>
          </table:table-cell>
          <table:table-cell office:value-type="float" office:value="0.90090090090090091" table:formula="of:=[.F27]/[.$F$6]*100" table:style-name="ce88">
            <text:p>0.90<text:s/></text:p>
          </table:table-cell>
          <table:table-cell office:value-type="float" office:value="94" table:formula="of:=['file:///C:/wei960105/95年度基金aa/95作業基金綜計表.xls'#資料庫.D287]" table:style-name="ce87">
            <text:p>94<text:s/></text:p>
          </table:table-cell>
          <table:table-cell table:style-name="ce88"/>
          <table:table-cell office:value-type="float" office:value="730" table:formula="of:=['file:///C:/wei960105/95年度基金aa/95作業基金綜計表.xls'#資料庫.E287]" table:style-name="ce87">
            <text:p>730<text:s/></text:p>
          </table:table-cell>
          <table:table-cell office:value-type="float" office:value="48.280423280423278" table:formula="of:=[.J27]/[.$J$6]*100" table:style-name="ce88">
            <text:p>48.28<text:s/></text:p>
          </table:table-cell>
          <table:table-cell office:value-type="float" office:value="1163" table:formula="of:=['file:///C:/wei960105/95年度基金aa/95作業基金綜計表.xls'#資料庫.F287]" table:style-name="ce89">
            <text:p>1,163</text:p>
          </table:table-cell>
          <table:table-cell table:style-name="ce88"/>
          <table:table-cell office:value-type="float" office:value="600" table:formula="of:=['file:///C:/wei960105/95年度基金aa/95作業基金綜計表.xls'#資料庫.G287]" table:style-name="ce87">
            <text:p>600<text:s/></text:p>
          </table:table-cell>
          <table:table-cell table:style-name="ce88"/>
          <table:table-cell office:value-type="float" office:value="3000" table:formula="of:=['file:///C:/wei960105/95年度基金aa/95作業基金綜計表.xls'#資料庫.H287]" table:style-name="ce87">
            <text:p>3,000<text:s/></text:p>
          </table:table-cell>
          <table:table-cell table:style-name="ce88"/>
          <table:table-cell office:value-type="float" office:value="1" table:formula="of:=['file:///C:/wei960105/95年度基金aa/95作業基金綜計表.xls'#資料庫.I287]" table:style-name="ce87">
            <text:p>1<text:s/></text:p>
          </table:table-cell>
          <table:table-cell office:value-type="float" office:value="1.9999999999999998E-4" table:formula="of:=[.R27]/[.$R$6]*100" table:style-name="ce88">
            <text:p>0.00<text:s/></text:p>
          </table:table-cell>
          <table:table-cell office:value-type="float" office:value="40" table:formula="of:=['file:///C:/wei960105/95年度基金aa/95作業基金綜計表.xls'#資料庫.J287]" table:style-name="ce87">
            <text:p>40<text:s/></text:p>
          </table:table-cell>
          <table:table-cell office:value-type="float" office:value="2" table:formula="of:=[.T27]/[.$T$6]*100" table:style-name="ce88">
            <text:p>2.00<text:s/></text:p>
          </table:table-cell>
          <table:table-cell office:value-type="float" office:value="33" table:formula="of:=['file:///C:/wei960105/95年度基金aa/95作業基金綜計表.xls'#資料庫.K287]" table:style-name="ce89">
            <text:p>33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86">
            <text:p><text:s text:c="4"/><text:span text:style-name="T8">其他業務外收入</text:span></text:p>
          </table:table-cell>
          <table:table-cell office:value-type="float" office:value="103256" table:formula="of:=+[.D28]+[.F28]+[.H28]+[.J28]+[.L28]+[.N28]+[.P28]+[.R28]+[.T28]+[.V28]" table:style-name="ce87">
            <text:p>103,256<text:s/></text:p>
          </table:table-cell>
          <table:table-cell office:value-type="float" office:value="18.666975203742943" table:formula="of:=[.B28]/[.$B$6]*100" table:style-name="ce88">
            <text:p>18.67<text:s/></text:p>
          </table:table-cell>
          <table:table-cell office:value-type="float" office:value="3256" table:formula="of:=['file:///C:/wei960105/95年度基金aa/95作業基金綜計表.xls'#資料庫.B288]" table:style-name="ce87">
            <text:p>3,256<text:s/></text:p>
          </table:table-cell>
          <table:table-cell office:value-type="float" office:value="6.5892257255028941" table:formula="of:=[.D28]/[.$D$6]*100" table:style-name="ce88">
            <text:p>6.59<text:s/></text:p>
          </table:table-cell>
          <table:table-cell office:value-type="float" office:value="0" table:formula="of:=['file:///C:/wei960105/95年度基金aa/95作業基金綜計表.xls'#資料庫.C288]" table:style-name="ce87">
            <text:p>0<text:s/></text:p>
          </table:table-cell>
          <table:table-cell office:value-type="float" office:value="0" table:formula="of:=[.F28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88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88]" table:style-name="ce87">
            <text:p>0<text:s/></text:p>
          </table:table-cell>
          <table:table-cell office:value-type="float" office:value="0" table:formula="of:=[.J28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88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88]" table:style-name="ce87">
            <text:p>0<text:s/></text:p>
          </table:table-cell>
          <table:table-cell table:style-name="ce88"/>
          <table:table-cell office:value-type="float" office:value="100000" table:formula="of:=['file:///C:/wei960105/95年度基金aa/95作業基金綜計表.xls'#資料庫.H288]" table:style-name="ce87">
            <text:p>100,000<text:s/></text:p>
          </table:table-cell>
          <table:table-cell table:style-name="ce88"/>
          <table:table-cell office:value-type="float" office:value="0" table:formula="of:=['file:///C:/wei960105/95年度基金aa/95作業基金綜計表.xls'#資料庫.I288]" table:style-name="ce87">
            <text:p>0<text:s/></text:p>
          </table:table-cell>
          <table:table-cell office:value-type="float" office:value="0" table:formula="of:=[.R28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88]" table:style-name="ce87">
            <text:p>0<text:s/></text:p>
          </table:table-cell>
          <table:table-cell office:value-type="float" office:value="0" table:formula="of:=[.T28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88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92">
            <text:p>業務外費用</text:p>
          </table:table-cell>
          <table:table-cell office:value-type="float" office:value="78931" table:formula="of:=SUM([.B30:.B31])" table:style-name="ce83">
            <text:p>78,931<text:s/></text:p>
          </table:table-cell>
          <table:table-cell office:value-type="float" office:value="14.269417949626501" table:formula="of:=[.B29]/[.$B$6]*100" table:style-name="ce82">
            <text:p>14.27<text:s/></text:p>
          </table:table-cell>
          <table:table-cell office:value-type="float" office:value="911" table:formula="of:=['file:///C:/wei960105/95年度基金aa/95作業基金綜計表.xls'#資料庫.B289]" table:style-name="ce83">
            <text:p>911<text:s/></text:p>
          </table:table-cell>
          <table:table-cell office:value-type="float" office:value="1.8436070749180393" table:formula="of:=[.D29]/[.$D$6]*100" table:style-name="ce82">
            <text:p>1.84<text:s/></text:p>
          </table:table-cell>
          <table:table-cell office:value-type="float" office:value="0" table:formula="of:=['file:///C:/wei960105/95年度基金aa/95作業基金綜計表.xls'#資料庫.C289]" table:style-name="ce83">
            <text:p>0<text:s/></text:p>
          </table:table-cell>
          <table:table-cell office:value-type="float" office:value="0" table:formula="of:=[.F29]/[.$F$6]*100" table:style-name="ce82">
            <text:p>0.00<text:s/></text:p>
          </table:table-cell>
          <table:table-cell office:value-type="float" office:value="0" table:formula="of:=['file:///C:/wei960105/95年度基金aa/95作業基金綜計表.xls'#資料庫.D289]" table:style-name="ce83">
            <text:p>0<text:s/></text:p>
          </table:table-cell>
          <table:table-cell table:style-name="ce82"/>
          <table:table-cell office:value-type="float" office:value="0" table:formula="of:=['file:///C:/wei960105/95年度基金aa/95作業基金綜計表.xls'#資料庫.E289]" table:style-name="ce83">
            <text:p>0<text:s/></text:p>
          </table:table-cell>
          <table:table-cell office:value-type="float" office:value="0" table:formula="of:=[.J29]/[.$J$6]*100" table:style-name="ce82">
            <text:p>0.00<text:s/></text:p>
          </table:table-cell>
          <table:table-cell office:value-type="float" office:value="0" table:formula="of:=['file:///C:/wei960105/95年度基金aa/95作業基金綜計表.xls'#資料庫.F289]" table:style-name="ce84">
            <text:p>0</text:p>
          </table:table-cell>
          <table:table-cell table:style-name="ce82"/>
          <table:table-cell office:value-type="float" office:value="0" table:formula="of:=['file:///C:/wei960105/95年度基金aa/95作業基金綜計表.xls'#資料庫.G289]" table:style-name="ce83">
            <text:p>0<text:s/></text:p>
          </table:table-cell>
          <table:table-cell table:style-name="ce82"/>
          <table:table-cell office:value-type="float" office:value="78000" table:formula="of:=['file:///C:/wei960105/95年度基金aa/95作業基金綜計表.xls'#資料庫.H289]" table:style-name="ce83">
            <text:p>78,000<text:s/></text:p>
          </table:table-cell>
          <table:table-cell table:style-name="ce82"/>
          <table:table-cell office:value-type="float" office:value="20" table:formula="of:=['file:///C:/wei960105/95年度基金aa/95作業基金綜計表.xls'#資料庫.I289]" table:style-name="ce83">
            <text:p>20<text:s/></text:p>
          </table:table-cell>
          <table:table-cell office:value-type="float" office:value="4.0000000000000001E-3" table:formula="of:=[.R29]/[.$R$6]*100" table:style-name="ce82">
            <text:p>0.00<text:s/></text:p>
          </table:table-cell>
          <table:table-cell office:value-type="float" office:value="0" table:formula="of:=['file:///C:/wei960105/95年度基金aa/95作業基金綜計表.xls'#資料庫.J289]" table:style-name="ce83">
            <text:p>0<text:s/></text:p>
          </table:table-cell>
          <table:table-cell office:value-type="float" office:value="0" table:formula="of:=[.T29]/[.$T$6]*100" table:style-name="ce82">
            <text:p>0.00<text:s/></text:p>
          </table:table-cell>
          <table:table-cell office:value-type="float" office:value="0" table:formula="of:=['file:///C:/wei960105/95年度基金aa/95作業基金綜計表.xls'#資料庫.K289]" table:style-name="ce84">
            <text:p>0</text:p>
          </table:table-cell>
          <table:table-cell table:style-name="ce82"/>
          <table:table-cell table:number-columns-repeated="16361" table:style-name="ce85"/>
        </table:table-row>
        <table:table-row table:style-name="ro12">
          <table:table-cell office:value-type="string" table:style-name="ce86">
            <text:p><text:s text:c="4"/><text:span text:style-name="T8">財務費用</text:span></text:p>
          </table:table-cell>
          <table:table-cell office:value-type="float" office:value="78020" table:formula="of:=+[.D30]+[.F30]+[.H30]+[.J30]+[.L30]+[.N30]+[.P30]+[.R30]+[.T30]+[.V30]" table:style-name="ce87">
            <text:p>78,020<text:s/></text:p>
          </table:table-cell>
          <table:table-cell office:value-type="float" office:value="14.104724232935851" table:formula="of:=[.B30]/[.$B$6]*100" table:style-name="ce88">
            <text:p>14.10<text:s/></text:p>
          </table:table-cell>
          <table:table-cell office:value-type="float" office:value="0" table:formula="of:=['file:///C:/wei960105/95年度基金aa/95作業基金綜計表.xls'#資料庫.B290]" table:style-name="ce87">
            <text:p>0<text:s/></text:p>
          </table:table-cell>
          <table:table-cell office:value-type="float" office:value="0" table:formula="of:=[.D30]/[.$D$6]*100" table:style-name="ce88">
            <text:p>0.00<text:s/></text:p>
          </table:table-cell>
          <table:table-cell office:value-type="float" office:value="0" table:formula="of:=['file:///C:/wei960105/95年度基金aa/95作業基金綜計表.xls'#資料庫.C290]" table:style-name="ce87">
            <text:p>0<text:s/></text:p>
          </table:table-cell>
          <table:table-cell office:value-type="float" office:value="0" table:formula="of:=[.F30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90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90]" table:style-name="ce87">
            <text:p>0<text:s/></text:p>
          </table:table-cell>
          <table:table-cell office:value-type="float" office:value="0" table:formula="of:=[.J30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90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90]" table:style-name="ce87">
            <text:p>0<text:s/></text:p>
          </table:table-cell>
          <table:table-cell table:style-name="ce88"/>
          <table:table-cell office:value-type="float" office:value="78000" table:formula="of:=['file:///C:/wei960105/95年度基金aa/95作業基金綜計表.xls'#資料庫.H290]" table:style-name="ce87">
            <text:p>78,000<text:s/></text:p>
          </table:table-cell>
          <table:table-cell table:style-name="ce88"/>
          <table:table-cell office:value-type="float" office:value="20" table:formula="of:=['file:///C:/wei960105/95年度基金aa/95作業基金綜計表.xls'#資料庫.I290]" table:style-name="ce87">
            <text:p>20<text:s/></text:p>
          </table:table-cell>
          <table:table-cell office:value-type="float" office:value="4.0000000000000001E-3" table:formula="of:=[.R30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90]" table:style-name="ce87">
            <text:p>0<text:s/></text:p>
          </table:table-cell>
          <table:table-cell office:value-type="float" office:value="0" table:formula="of:=[.T30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90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86">
            <text:p><text:s text:c="4"/><text:span text:style-name="T8">其他業務外費用</text:span></text:p>
          </table:table-cell>
          <table:table-cell office:value-type="float" office:value="911" table:formula="of:=+[.D31]+[.F31]+[.H31]+[.J31]+[.L31]+[.N31]+[.P31]+[.R31]+[.T31]+[.V31]" table:style-name="ce87">
            <text:p>911<text:s/></text:p>
          </table:table-cell>
          <table:table-cell office:value-type="float" office:value="0.16469371669065061" table:formula="of:=[.B31]/[.$B$6]*100" table:style-name="ce88">
            <text:p>0.16<text:s/></text:p>
          </table:table-cell>
          <table:table-cell office:value-type="float" office:value="911" table:formula="of:=['file:///C:/wei960105/95年度基金aa/95作業基金綜計表.xls'#資料庫.B291]" table:style-name="ce87">
            <text:p>911<text:s/></text:p>
          </table:table-cell>
          <table:table-cell office:value-type="float" office:value="1.8436070749180393" table:formula="of:=[.D31]/[.$D$6]*100" table:style-name="ce88">
            <text:p>1.84<text:s/></text:p>
          </table:table-cell>
          <table:table-cell office:value-type="float" office:value="0" table:formula="of:=['file:///C:/wei960105/95年度基金aa/95作業基金綜計表.xls'#資料庫.C291]" table:style-name="ce87">
            <text:p>0<text:s/></text:p>
          </table:table-cell>
          <table:table-cell office:value-type="float" office:value="0" table:formula="of:=[.F31]/[.$F$6]*100" table:style-name="ce88">
            <text:p>0.00<text:s/></text:p>
          </table:table-cell>
          <table:table-cell office:value-type="float" office:value="0" table:formula="of:=['file:///C:/wei960105/95年度基金aa/95作業基金綜計表.xls'#資料庫.D291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E291]" table:style-name="ce87">
            <text:p>0<text:s/></text:p>
          </table:table-cell>
          <table:table-cell office:value-type="float" office:value="0" table:formula="of:=[.J31]/[.$J$6]*100" table:style-name="ce88">
            <text:p>0.00<text:s/></text:p>
          </table:table-cell>
          <table:table-cell office:value-type="float" office:value="0" table:formula="of:=['file:///C:/wei960105/95年度基金aa/95作業基金綜計表.xls'#資料庫.F291]" table:style-name="ce89">
            <text:p>0</text:p>
          </table:table-cell>
          <table:table-cell table:style-name="ce88"/>
          <table:table-cell office:value-type="float" office:value="0" table:formula="of:=['file:///C:/wei960105/95年度基金aa/95作業基金綜計表.xls'#資料庫.G291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H291]" table:style-name="ce87">
            <text:p>0<text:s/></text:p>
          </table:table-cell>
          <table:table-cell table:style-name="ce88"/>
          <table:table-cell office:value-type="float" office:value="0" table:formula="of:=['file:///C:/wei960105/95年度基金aa/95作業基金綜計表.xls'#資料庫.I291]" table:style-name="ce87">
            <text:p>0<text:s/></text:p>
          </table:table-cell>
          <table:table-cell office:value-type="float" office:value="0" table:formula="of:=[.R31]/[.$R$6]*100" table:style-name="ce88">
            <text:p>0.00<text:s/></text:p>
          </table:table-cell>
          <table:table-cell office:value-type="float" office:value="0" table:formula="of:=['file:///C:/wei960105/95年度基金aa/95作業基金綜計表.xls'#資料庫.J291]" table:style-name="ce87">
            <text:p>0<text:s/></text:p>
          </table:table-cell>
          <table:table-cell office:value-type="float" office:value="0" table:formula="of:=[.T31]/[.$T$6]*100" table:style-name="ce88">
            <text:p>0.00<text:s/></text:p>
          </table:table-cell>
          <table:table-cell office:value-type="float" office:value="0" table:formula="of:=['file:///C:/wei960105/95年度基金aa/95作業基金綜計表.xls'#資料庫.K291]" table:style-name="ce89">
            <text:p>0</text:p>
          </table:table-cell>
          <table:table-cell table:style-name="ce88"/>
          <table:table-cell table:number-columns-repeated="16361"/>
        </table:table-row>
        <table:table-row table:style-name="ro12">
          <table:table-cell office:value-type="string" table:style-name="ce90">
            <text:p>業務外賸餘（短絀─<text:span text:style-name="T18">)<text:s/></text:span></text:p>
          </table:table-cell>
          <table:table-cell office:value-type="float" office:value="30561" table:formula="of:=[.B26]-[.B29]" table:style-name="ce83">
            <text:p>30,561<text:s/></text:p>
          </table:table-cell>
          <table:table-cell office:value-type="float" office:value="5.5249228054697843" table:formula="of:=[.B32]/[.$B$6]*100" table:style-name="ce82">
            <text:p>5.52<text:s/></text:p>
          </table:table-cell>
          <table:table-cell office:value-type="float" office:value="2918" table:formula="of:=['file:///C:/wei960105/95年度基金aa/95作業基金綜計表.xls'#資料庫.B292]" table:style-name="ce83">
            <text:p>2,918<text:s/></text:p>
          </table:table-cell>
          <table:table-cell office:value-type="float" office:value="5.9052090500667829" table:formula="of:=[.D32]/[.$D$6]*100" table:style-name="ce82">
            <text:p>5.91<text:s/></text:p>
          </table:table-cell>
          <table:table-cell office:value-type="float" office:value="2" table:formula="of:=['file:///C:/wei960105/95年度基金aa/95作業基金綜計表.xls'#資料庫.C292]" table:style-name="ce83">
            <text:p>2<text:s/></text:p>
          </table:table-cell>
          <table:table-cell office:value-type="float" office:value="0.90090090090090091" table:formula="of:=[.F32]/[.$F$6]*100" table:style-name="ce82">
            <text:p>0.90<text:s/></text:p>
          </table:table-cell>
          <table:table-cell office:value-type="float" office:value="94" table:formula="of:=['file:///C:/wei960105/95年度基金aa/95作業基金綜計表.xls'#資料庫.D292]" table:style-name="ce83">
            <text:p>94<text:s/></text:p>
          </table:table-cell>
          <table:table-cell table:style-name="ce82"/>
          <table:table-cell office:value-type="float" office:value="730" table:formula="of:=['file:///C:/wei960105/95年度基金aa/95作業基金綜計表.xls'#資料庫.E292]" table:style-name="ce83">
            <text:p>730<text:s/></text:p>
          </table:table-cell>
          <table:table-cell office:value-type="float" office:value="48.280423280423278" table:formula="of:=[.J32]/[.$J$6]*100" table:style-name="ce82">
            <text:p>48.28<text:s/></text:p>
          </table:table-cell>
          <table:table-cell office:value-type="float" office:value="1163" table:formula="of:=['file:///C:/wei960105/95年度基金aa/95作業基金綜計表.xls'#資料庫.F292]" table:style-name="ce84">
            <text:p>1,163</text:p>
          </table:table-cell>
          <table:table-cell table:style-name="ce82"/>
          <table:table-cell office:value-type="float" office:value="600" table:formula="of:=['file:///C:/wei960105/95年度基金aa/95作業基金綜計表.xls'#資料庫.G292]" table:style-name="ce83">
            <text:p>600<text:s/></text:p>
          </table:table-cell>
          <table:table-cell table:style-name="ce82"/>
          <table:table-cell office:value-type="float" office:value="25000" table:formula="of:=['file:///C:/wei960105/95年度基金aa/95作業基金綜計表.xls'#資料庫.H292]" table:style-name="ce83">
            <text:p>25,000<text:s/></text:p>
          </table:table-cell>
          <table:table-cell table:style-name="ce82"/>
          <table:table-cell office:value-type="float" office:value="-19" table:formula="of:=['file:///C:/wei960105/95年度基金aa/95作業基金綜計表.xls'#資料庫.I292]" table:style-name="ce83">
            <text:p>-19<text:s/></text:p>
          </table:table-cell>
          <table:table-cell office:value-type="float" office:value="-3.8000000000000004E-3" table:formula="of:=[.R32]/[.$R$6]*100" table:style-name="ce82">
            <text:p>0.00<text:s/></text:p>
          </table:table-cell>
          <table:table-cell office:value-type="float" office:value="40" table:formula="of:=['file:///C:/wei960105/95年度基金aa/95作業基金綜計表.xls'#資料庫.J292]" table:style-name="ce83">
            <text:p>40<text:s/></text:p>
          </table:table-cell>
          <table:table-cell office:value-type="float" office:value="2" table:formula="of:=[.T32]/[.$T$6]*100" table:style-name="ce82">
            <text:p>2.00<text:s/></text:p>
          </table:table-cell>
          <table:table-cell office:value-type="float" office:value="33" table:formula="of:=['file:///C:/wei960105/95年度基金aa/95作業基金綜計表.xls'#資料庫.K292]" table:style-name="ce84">
            <text:p>33</text:p>
          </table:table-cell>
          <table:table-cell table:style-name="ce82"/>
          <table:table-cell table:number-columns-repeated="16361" table:style-name="ce85"/>
        </table:table-row>
        <table:table-row table:style-name="ro12">
          <table:table-cell office:value-type="string" table:style-name="ce90">
            <text:p>本期賸餘（短絀─）</text:p>
          </table:table-cell>
          <table:table-cell office:value-type="float" office:value="-280534" table:formula="of:=[.B25]+[.B32]" table:style-name="ce83">
            <text:p>-280,534<text:s/></text:p>
          </table:table-cell>
          <table:table-cell office:value-type="float" office:value="-50.715902434791417" table:formula="of:=[.B33]/[.$B$6]*100" table:style-name="ce82">
            <text:p>-50.72<text:s/></text:p>
          </table:table-cell>
          <table:table-cell office:value-type="float" office:value="574" table:formula="of:=['file:///C:/wei960105/95年度基金aa/95作業基金綜計表.xls'#資料庫.B293]" table:style-name="ce83">
            <text:p>574<text:s/></text:p>
          </table:table-cell>
          <table:table-cell office:value-type="float" office:value="1.1616141174565913" table:formula="of:=[.D33]/[.$D$6]*100" table:style-name="ce82">
            <text:p>1.16<text:s/></text:p>
          </table:table-cell>
          <table:table-cell office:value-type="float" office:value="48" table:formula="of:=['file:///C:/wei960105/95年度基金aa/95作業基金綜計表.xls'#資料庫.C293]" table:style-name="ce83">
            <text:p>48<text:s/></text:p>
          </table:table-cell>
          <table:table-cell office:value-type="float" office:value="21.621621621621621" table:formula="of:=[.F33]/[.$F$6]*100" table:style-name="ce82">
            <text:p>21.62<text:s/></text:p>
          </table:table-cell>
          <table:table-cell office:value-type="float" office:value="-5806" table:formula="of:=['file:///C:/wei960105/95年度基金aa/95作業基金綜計表.xls'#資料庫.D293]" table:style-name="ce83">
            <text:p>-5,806<text:s/></text:p>
          </table:table-cell>
          <table:table-cell table:style-name="ce82"/>
          <table:table-cell office:value-type="float" office:value="829" table:formula="of:=['file:///C:/wei960105/95年度基金aa/95作業基金綜計表.xls'#資料庫.E293]" table:style-name="ce83">
            <text:p>829<text:s/></text:p>
          </table:table-cell>
          <table:table-cell office:value-type="float" office:value="54.828042328042329" table:formula="of:=[.J33]/[.$J$6]*100" table:style-name="ce82">
            <text:p>54.83<text:s/></text:p>
          </table:table-cell>
          <table:table-cell office:value-type="float" office:value="34" table:formula="of:=['file:///C:/wei960105/95年度基金aa/95作業基金綜計表.xls'#資料庫.F293]" table:style-name="ce84">
            <text:p>34</text:p>
          </table:table-cell>
          <table:table-cell table:style-name="ce82"/>
          <table:table-cell office:value-type="float" office:value="600" table:formula="of:=['file:///C:/wei960105/95年度基金aa/95作業基金綜計表.xls'#資料庫.G293]" table:style-name="ce83">
            <text:p>600<text:s/></text:p>
          </table:table-cell>
          <table:table-cell table:style-name="ce82"/>
          <table:table-cell office:value-type="float" office:value="-258425" table:formula="of:=['file:///C:/wei960105/95年度基金aa/95作業基金綜計表.xls'#資料庫.H293]" table:style-name="ce83">
            <text:p>-258,425<text:s/></text:p>
          </table:table-cell>
          <table:table-cell table:style-name="ce82"/>
          <table:table-cell office:value-type="float" office:value="-20154" table:formula="of:=['file:///C:/wei960105/95年度基金aa/95作業基金綜計表.xls'#資料庫.I293]" table:style-name="ce83">
            <text:p>-20,154<text:s/></text:p>
          </table:table-cell>
          <table:table-cell office:value-type="float" office:value="-4.0307999999999993" table:formula="of:=[.R33]/[.$R$6]*100" table:style-name="ce82">
            <text:p>-4.03<text:s/></text:p>
          </table:table-cell>
          <table:table-cell office:value-type="float" office:value="1733" table:formula="of:=['file:///C:/wei960105/95年度基金aa/95作業基金綜計表.xls'#資料庫.J293]" table:style-name="ce83">
            <text:p>1,733<text:s/></text:p>
          </table:table-cell>
          <table:table-cell office:value-type="float" office:value="86.65" table:formula="of:=[.T33]/[.$T$6]*100" table:style-name="ce82">
            <text:p>86.65<text:s/></text:p>
          </table:table-cell>
          <table:table-cell office:value-type="float" office:value="33" table:formula="of:=['file:///C:/wei960105/95年度基金aa/95作業基金綜計表.xls'#資料庫.K293]" table:style-name="ce84">
            <text:p>33</text:p>
          </table:table-cell>
          <table:table-cell table:style-name="ce82"/>
          <table:table-cell table:number-columns-repeated="16361" table:style-name="ce85"/>
        </table:table-row>
        <table:table-row table:number-rows-repeated="11" table:style-name="ro5"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6"/>
          <table:table-cell table:number-columns-repeated="16361"/>
        </table:table-row>
        <table:table-row table:style-name="ro5">
          <table:table-cell table:style-name="ce97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7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7"/>
          <table:table-cell table:style-name="ce100"/>
          <table:table-cell table:number-columns-repeated="1636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Titles" table:cell-range-address="作業基金-收支餘絀綜計表2.$A$1:作業基金-收支餘絀綜計表2.$IV$5" table:base-cell-address="作業基金-收支餘絀綜計表2.$A$1"/>
        </table:named-expressions>
      </table:table>
      <table:table table:name="政事型基金-基金來源用途_" table:style-name="ta3">
        <table:table-column table:style-name="co20" table:default-cell-style-name="ce101"/>
        <table:table-column table:style-name="co15" table:number-columns-repeated="8" table:default-cell-style-name="ce101"/>
        <table:table-column table:style-name="co21" table:default-cell-style-name="ce101"/>
        <table:table-column table:style-name="co6" table:default-cell-style-name="ce101"/>
        <table:table-column table:style-name="co4" table:default-cell-style-name="ce101"/>
        <table:table-column table:style-name="co22" table:number-columns-repeated="16372" table:default-cell-style-name="ce101"/>
        <table:table-row table:style-name="ro13">
          <table:table-cell table:style-name="ce101"/>
          <table:table-cell table:number-columns-repeated="3" table:style-name="ce102"/>
          <table:table-cell office:value-type="string" table:style-name="ce103">
            <text:p>新竹縣</text:p>
          </table:table-cell>
          <table:table-cell office:value-type="string" table:style-name="ce104">
            <text:p>附屬單位預算</text:p>
          </table:table-cell>
          <table:table-cell table:style-name="ce105"/>
          <table:table-cell table:number-columns-repeated="5" table:style-name="ce106"/>
          <table:table-cell table:number-columns-repeated="16372"/>
        </table:table-row>
        <table:table-row table:style-name="ro14">
          <table:table-cell table:style-name="ce107"/>
          <table:table-cell table:number-columns-repeated="3" table:style-name="ce108"/>
          <table:table-cell office:value-type="string" table:style-name="ce109">
            <text:p>特別收入基金來源、</text:p>
          </table:table-cell>
          <table:table-cell office:value-type="string" table:style-name="ce110">
            <text:p>用途及餘絀綜計表</text:p>
          </table:table-cell>
          <table:table-cell table:style-name="ce111"/>
          <table:table-cell table:number-columns-repeated="5" table:style-name="ce108"/>
          <table:table-cell table:number-columns-repeated="16372" table:style-name="ce107"/>
        </table:table-row>
        <table:table-row table:style-name="ro15">
          <table:table-cell table:number-columns-repeated="4" table:style-name="ce107"/>
          <table:table-cell office:value-type="string" table:style-name="ce112">
            <text:p><text:s text:c="3"/><text:span text:style-name="T19">中華民國</text:span></text:p>
          </table:table-cell>
          <table:table-cell office:value-type="string" table:style-name="ce113">
            <text:p>95<text:s/><text:span text:style-name="T19">年度</text:span></text:p>
          </table:table-cell>
          <table:table-cell table:number-columns-repeated="5" table:style-name="ce107"/>
          <table:table-cell office:value-type="string" table:style-name="ce114">
            <text:p>單位：新台幣千元</text:p>
          </table:table-cell>
          <table:table-cell table:number-columns-repeated="16372" table:style-name="ce107"/>
        </table:table-row>
        <table:table-row table:style-name="ro16">
          <table:table-cell office:value-type="string" table:number-columns-spanned="1" table:number-rows-spanned="2" table:style-name="ce274">
            <text:p>科<text:span text:style-name="T12"><text:s text:c="13"/></text:span>目</text:p>
          </table:table-cell>
          <table:table-cell office:value-type="string" table:style-name="ce115">
            <text:p>本年度預算數</text:p>
          </table:table-cell>
          <table:table-cell table:number-columns-repeated="2" table:style-name="ce116"/>
          <table:table-cell office:value-type="string" table:style-name="ce117">
            <text:p>上年度預算數</text:p>
          </table:table-cell>
          <table:table-cell office:value-type="string" table:style-name="ce115">
            <text:p>上年度預算數</text:p>
          </table:table-cell>
          <table:table-cell table:style-name="ce116"/>
          <table:table-cell office:value-type="string" table:style-name="ce115">
            <text:p>本年度與上年度比較</text:p>
          </table:table-cell>
          <table:table-cell table:number-columns-repeated="2" table:style-name="ce116"/>
          <table:table-cell office:value-type="string" table:number-columns-spanned="1" table:number-rows-spanned="2" table:style-name="ce276">
            <text:p>期初累積賸餘<text:span text:style-name="T12">(</text:span>短絀<text:span text:style-name="T12">-)</text:span></text:p>
          </table:table-cell>
          <table:table-cell office:value-type="string" table:number-columns-spanned="1" table:number-rows-spanned="2" table:style-name="ce276">
            <text:p>期末累積賸餘<text:span text:style-name="T12">(</text:span>短絀<text:span text:style-name="T12">-)</text:span></text:p>
          </table:table-cell>
          <table:table-cell table:number-columns-repeated="16372" table:style-name="ce119"/>
        </table:table-row>
        <table:table-row table:style-name="ro16">
          <table:covered-table-cell/>
          <table:table-cell office:value-type="string" table:style-name="ce118">
            <text:p>基金來源</text:p>
          </table:table-cell>
          <table:table-cell office:value-type="string" table:style-name="ce118">
            <text:p>基金用途</text:p>
          </table:table-cell>
          <table:table-cell office:value-type="string" table:style-name="ce120">
            <text:p><text:s text:c="5"/><text:span text:style-name="T20">賸</text:span><text:s text:c="2"/><text:span text:style-name="T20">餘</text:span><text:s text:c="10"/>(<text:span text:style-name="T20">短</text:span><text:s/><text:span text:style-name="T20">絀</text:span>-)</text:p>
          </table:table-cell>
          <table:table-cell office:value-type="string" table:style-name="ce118">
            <text:p>基金來源</text:p>
          </table:table-cell>
          <table:table-cell office:value-type="string" table:style-name="ce118">
            <text:p>基金用途</text:p>
          </table:table-cell>
          <table:table-cell office:value-type="string" table:style-name="ce120">
            <text:p><text:s text:c="5"/><text:span text:style-name="T20">賸</text:span><text:s text:c="2"/><text:span text:style-name="T20">餘</text:span><text:s text:c="10"/>(<text:span text:style-name="T20">短</text:span><text:s/><text:span text:style-name="T20">絀</text:span>-)</text:p>
          </table:table-cell>
          <table:table-cell office:value-type="string" table:style-name="ce118">
            <text:p>基金來源</text:p>
          </table:table-cell>
          <table:table-cell office:value-type="string" table:style-name="ce118">
            <text:p>基金用途</text:p>
          </table:table-cell>
          <table:table-cell office:value-type="string" table:style-name="ce120">
            <text:p><text:s text:c="5"/><text:span text:style-name="T20">賸</text:span><text:s text:c="2"/><text:span text:style-name="T20">餘</text:span><text:s text:c="10"/>(<text:span text:style-name="T20">短</text:span><text:s/><text:span text:style-name="T20">絀</text:span>-)</text:p>
          </table:table-cell>
          <table:covered-table-cell/>
          <table:covered-table-cell/>
          <table:table-cell table:number-columns-repeated="16372" table:style-name="ce119"/>
        </table:table-row>
        <table:table-row table:style-name="ro16">
          <table:table-cell office:value-type="string" table:style-name="ce121">
            <text:p>社會局主管</text:p>
          </table:table-cell>
          <table:table-cell table:number-columns-repeated="11" table:style-name="ce122"/>
          <table:table-cell table:number-columns-repeated="16372" table:style-name="ce123"/>
        </table:table-row>
        <table:table-row table:style-name="ro16">
          <table:table-cell office:value-type="string" table:style-name="ce121">
            <text:p>社會福利基金</text:p>
          </table:table-cell>
          <table:table-cell office:value-type="float" office:value="2989241" table:formula="of:=['file:///C:/wei960105/95年度基金aa/95政事型基金綜計表.xls'#資料庫.B34]" table:style-name="ce124">
            <text:p>2,989,241<text:s/></text:p>
          </table:table-cell>
          <table:table-cell office:value-type="float" office:value="3031241" table:formula="of:=['file:///C:/wei960105/95年度基金aa/95政事型基金綜計表.xls'#資料庫.B48]" table:style-name="ce124">
            <text:p>3,031,241<text:s/></text:p>
          </table:table-cell>
          <table:table-cell office:value-type="float" office:value="-42000" table:formula="of:=[.B7]-[.C7]" table:style-name="ce124">
            <text:p>-42,000<text:s/></text:p>
          </table:table-cell>
          <table:table-cell office:value-type="float" office:value="2899656" table:formula="of:=['file:///C:/wei960105/95年度基金aa/95政事型基金綜計表.xls'#資料庫.B4]" table:style-name="ce124">
            <text:p>2,899,656<text:s/></text:p>
          </table:table-cell>
          <table:table-cell office:value-type="float" office:value="2899656" table:formula="of:=['file:///C:/wei960105/95年度基金aa/95政事型基金綜計表.xls'#資料庫.B18]" table:style-name="ce124">
            <text:p>2,899,656<text:s/></text:p>
          </table:table-cell>
          <table:table-cell office:value-type="float" office:value="0" table:formula="of:=[.E7]-[.F7]" table:style-name="ce124">
            <text:p>0<text:s/></text:p>
          </table:table-cell>
          <table:table-cell office:value-type="float" office:value="89585" table:formula="of:=[.B7]-[.E7]" table:style-name="ce124">
            <text:p>89,585<text:s/></text:p>
          </table:table-cell>
          <table:table-cell office:value-type="float" office:value="131585" table:formula="of:=[.C7]-[.F7]" table:style-name="ce124">
            <text:p>131,585<text:s/></text:p>
          </table:table-cell>
          <table:table-cell office:value-type="float" office:value="-42000" table:formula="of:=[.D7]-[.G7]" table:style-name="ce124">
            <text:p>-42,000<text:s/></text:p>
          </table:table-cell>
          <table:table-cell office:value-type="float" office:value="42002" table:formula="of:=['file:///C:/wei960105/95年度基金aa/95政事型基金綜計表.xls'#資料庫.B57]" table:style-name="ce124">
            <text:p>42,002<text:s/></text:p>
          </table:table-cell>
          <table:table-cell office:value-type="float" office:value="2" table:formula="of:=[.D7]+[.K7]" table:style-name="ce124">
            <text:p>2<text:s/></text:p>
          </table:table-cell>
          <table:table-cell table:number-columns-repeated="16372" table:style-name="ce123"/>
        </table:table-row>
        <table:table-row table:style-name="ro16">
          <table:table-cell office:value-type="string" table:style-name="ce121">
            <text:p>環保局主管</text:p>
          </table:table-cell>
          <table:table-cell table:number-columns-repeated="11" table:style-name="ce124"/>
          <table:table-cell table:number-columns-repeated="16372" table:style-name="ce123"/>
        </table:table-row>
        <table:table-row table:style-name="ro16">
          <table:table-cell office:value-type="string" table:style-name="ce121">
            <text:p>環境污染防制基金</text:p>
          </table:table-cell>
          <table:table-cell office:value-type="float" office:value="89395" table:formula="of:=['file:///C:/wei960105/95年度基金aa/95政事型基金綜計表.xls'#資料庫.C34]" table:style-name="ce124">
            <text:p>89,395<text:s/></text:p>
          </table:table-cell>
          <table:table-cell office:value-type="float" office:value="90911" table:formula="of:=['file:///C:/wei960105/95年度基金aa/95政事型基金綜計表.xls'#資料庫.C48]" table:style-name="ce124">
            <text:p>90,911<text:s/></text:p>
          </table:table-cell>
          <table:table-cell office:value-type="float" office:value="-1516" table:formula="of:=[.B9]-[.C9]" table:style-name="ce124">
            <text:p>-1,516<text:s/></text:p>
          </table:table-cell>
          <table:table-cell office:value-type="float" office:value="91569" table:formula="of:=['file:///C:/wei960105/95年度基金aa/95政事型基金綜計表.xls'#資料庫.C4]" table:style-name="ce124">
            <text:p>91,569<text:s/></text:p>
          </table:table-cell>
          <table:table-cell office:value-type="float" office:value="80508" table:formula="of:=['file:///C:/wei960105/95年度基金aa/95政事型基金綜計表.xls'#資料庫.C18]" table:style-name="ce124">
            <text:p>80,508<text:s/></text:p>
          </table:table-cell>
          <table:table-cell office:value-type="float" office:value="11061" table:formula="of:=[.E9]-[.F9]" table:style-name="ce124">
            <text:p>11,061<text:s/></text:p>
          </table:table-cell>
          <table:table-cell office:value-type="float" office:value="-2174" table:formula="of:=[.B9]-[.E9]" table:style-name="ce124">
            <text:p>-2,174<text:s/></text:p>
          </table:table-cell>
          <table:table-cell office:value-type="float" office:value="10403" table:formula="of:=[.C9]-[.F9]" table:style-name="ce124">
            <text:p>10,403<text:s/></text:p>
          </table:table-cell>
          <table:table-cell office:value-type="float" office:value="-12577" table:formula="of:=[.D9]-[.G9]" table:style-name="ce124">
            <text:p>-12,577<text:s/></text:p>
          </table:table-cell>
          <table:table-cell office:value-type="float" office:value="175166" table:formula="of:=['file:///C:/wei960105/95年度基金aa/95政事型基金綜計表.xls'#資料庫.C57]" table:style-name="ce124">
            <text:p>175,166<text:s/></text:p>
          </table:table-cell>
          <table:table-cell office:value-type="float" office:value="173650" table:formula="of:=[.D9]+[.K9]" table:style-name="ce124">
            <text:p>173,650<text:s/></text:p>
          </table:table-cell>
          <table:table-cell table:number-columns-repeated="16372" table:style-name="ce123"/>
        </table:table-row>
        <table:table-row table:style-name="ro16">
          <table:table-cell office:value-type="string" table:style-name="ce121">
            <text:p>農業局主管</text:p>
          </table:table-cell>
          <table:table-cell table:number-columns-repeated="11" table:style-name="ce124"/>
          <table:table-cell table:number-columns-repeated="16372" table:style-name="ce123"/>
        </table:table-row>
        <table:table-row table:style-name="ro16">
          <table:table-cell office:value-type="string" table:style-name="ce121">
            <text:p>農業發展基金</text:p>
          </table:table-cell>
          <table:table-cell office:value-type="float" office:value="5030" table:formula="of:=['file:///C:/wei960105/95年度基金aa/95政事型基金綜計表.xls'#資料庫.D34]" table:style-name="ce124">
            <text:p>5,030<text:s/></text:p>
          </table:table-cell>
          <table:table-cell office:value-type="float" office:value="2315" table:formula="of:=['file:///C:/wei960105/95年度基金aa/95政事型基金綜計表.xls'#資料庫.D48]" table:style-name="ce124">
            <text:p>2,315<text:s/></text:p>
          </table:table-cell>
          <table:table-cell office:value-type="float" office:value="2715" table:formula="of:=[.B11]-[.C11]" table:style-name="ce124">
            <text:p>2,715<text:s/></text:p>
          </table:table-cell>
          <table:table-cell office:value-type="float" office:value="5030" table:formula="of:=['file:///C:/wei960105/95年度基金aa/95政事型基金綜計表.xls'#資料庫.D4]" table:style-name="ce124">
            <text:p>5,030<text:s/></text:p>
          </table:table-cell>
          <table:table-cell office:value-type="float" office:value="3535" table:formula="of:=['file:///C:/wei960105/95年度基金aa/95政事型基金綜計表.xls'#資料庫.D18]" table:style-name="ce124">
            <text:p>3,535<text:s/></text:p>
          </table:table-cell>
          <table:table-cell office:value-type="float" office:value="1495" table:formula="of:=[.E11]-[.F11]" table:style-name="ce124">
            <text:p>1,495<text:s/></text:p>
          </table:table-cell>
          <table:table-cell office:value-type="float" office:value="0" table:formula="of:=[.B11]-[.E11]" table:style-name="ce124">
            <text:p>0<text:s/></text:p>
          </table:table-cell>
          <table:table-cell office:value-type="float" office:value="-1220" table:formula="of:=[.C11]-[.F11]" table:style-name="ce124">
            <text:p>-1,220<text:s/></text:p>
          </table:table-cell>
          <table:table-cell office:value-type="float" office:value="1220" table:formula="of:=[.D11]-[.G11]" table:style-name="ce124">
            <text:p>1,220<text:s/></text:p>
          </table:table-cell>
          <table:table-cell office:value-type="float" office:value="5354" table:formula="of:=['file:///C:/wei960105/95年度基金aa/95政事型基金綜計表.xls'#資料庫.D57]" table:style-name="ce124">
            <text:p>5,354<text:s/></text:p>
          </table:table-cell>
          <table:table-cell office:value-type="float" office:value="8069" table:formula="of:=[.D11]+[.K11]" table:style-name="ce124">
            <text:p>8,069<text:s/></text:p>
          </table:table-cell>
          <table:table-cell table:number-columns-repeated="16372" table:style-name="ce123"/>
        </table:table-row>
        <table:table-row table:style-name="ro16">
          <table:table-cell office:value-type="string" table:style-name="ce121">
            <text:p>工務局主管</text:p>
          </table:table-cell>
          <table:table-cell table:number-columns-repeated="11" table:style-name="ce124"/>
          <table:table-cell table:number-columns-repeated="16372" table:style-name="ce123"/>
        </table:table-row>
        <table:table-row table:style-name="ro16">
          <table:table-cell office:value-type="string" table:number-columns-spanned="1" table:number-rows-spanned="2" table:style-name="ce278">
            <text:p>建築物無障礙設備與設施改善基金</text:p>
          </table:table-cell>
          <table:table-cell office:value-type="float" office:value="310" table:formula="of:=['file:///C:/wei960105/95年度基金aa/95政事型基金綜計表.xls'#資料庫.E34]" table:style-name="ce124">
            <text:p>310<text:s/></text:p>
          </table:table-cell>
          <table:table-cell office:value-type="float" office:value="300" table:formula="of:=['file:///C:/wei960105/95年度基金aa/95政事型基金綜計表.xls'#資料庫.E48]" table:style-name="ce124">
            <text:p>300<text:s/></text:p>
          </table:table-cell>
          <table:table-cell office:value-type="float" office:value="10" table:formula="of:=[.B13]-[.C13]" table:style-name="ce124">
            <text:p>10<text:s/></text:p>
          </table:table-cell>
          <table:table-cell office:value-type="float" office:value="770" table:formula="of:=['file:///C:/wei960105/95年度基金aa/95政事型基金綜計表.xls'#資料庫.E4]" table:style-name="ce124">
            <text:p>770<text:s/></text:p>
          </table:table-cell>
          <table:table-cell office:value-type="float" office:value="770" table:formula="of:=['file:///C:/wei960105/95年度基金aa/95政事型基金綜計表.xls'#資料庫.E18]" table:style-name="ce124">
            <text:p>770<text:s/></text:p>
          </table:table-cell>
          <table:table-cell office:value-type="float" office:value="0" table:formula="of:=[.E13]-[.F13]" table:style-name="ce124">
            <text:p>0<text:s/></text:p>
          </table:table-cell>
          <table:table-cell office:value-type="float" office:value="-460" table:formula="of:=[.B13]-[.E13]" table:style-name="ce124">
            <text:p>-460<text:s/></text:p>
          </table:table-cell>
          <table:table-cell office:value-type="float" office:value="-470" table:formula="of:=[.C13]-[.F13]" table:style-name="ce124">
            <text:p>-470<text:s/></text:p>
          </table:table-cell>
          <table:table-cell office:value-type="float" office:value="10" table:formula="of:=[.D13]-[.G13]" table:style-name="ce124">
            <text:p>10<text:s/></text:p>
          </table:table-cell>
          <table:table-cell office:value-type="float" office:value="0" table:formula="of:=['file:///C:/wei960105/95年度基金aa/95政事型基金綜計表.xls'#資料庫.E57]" table:style-name="ce124">
            <text:p>0<text:s/></text:p>
          </table:table-cell>
          <table:table-cell office:value-type="float" office:value="10" table:formula="of:=[.D13]+[.K13]" table:style-name="ce124">
            <text:p>10<text:s/></text:p>
          </table:table-cell>
          <table:table-cell table:number-columns-repeated="16372" table:style-name="ce123"/>
        </table:table-row>
        <table:table-row table:style-name="ro16">
          <table:covered-table-cell/>
          <table:table-cell table:number-columns-repeated="11" table:style-name="ce126"/>
          <table:table-cell table:number-columns-repeated="16372" table:style-name="ce127"/>
        </table:table-row>
        <table:table-row table:number-rows-repeated="4" table:style-name="ro16">
          <table:table-cell table:style-name="ce125"/>
          <table:table-cell table:number-columns-repeated="11" table:style-name="ce126"/>
          <table:table-cell table:number-columns-repeated="16372" table:style-name="ce127"/>
        </table:table-row>
        <table:table-row table:number-rows-repeated="9" table:style-name="ro16">
          <table:table-cell table:style-name="ce128"/>
          <table:table-cell table:number-columns-repeated="11" table:style-name="ce126"/>
          <table:table-cell table:number-columns-repeated="16372" table:style-name="ce127"/>
        </table:table-row>
        <table:table-row table:style-name="ro17">
          <table:table-cell table:style-name="ce128"/>
          <table:table-cell table:number-columns-repeated="11" table:style-name="ce126"/>
          <table:table-cell table:number-columns-repeated="16372" table:style-name="ce127"/>
        </table:table-row>
        <table:table-row table:style-name="ro18">
          <table:table-cell table:number-columns-repeated="12" table:style-name="ce126"/>
          <table:table-cell table:number-columns-repeated="16372" table:style-name="ce127"/>
        </table:table-row>
        <table:table-row table:style-name="ro16">
          <table:table-cell office:value-type="string" table:style-name="ce129">
            <text:p>合<text:span text:style-name="T2"><text:s text:c="6"/></text:span>計</text:p>
          </table:table-cell>
          <table:table-cell office:value-type="float" office:value="3083976" table:formula="of:=SUM([.B7:.B13])" table:style-name="ce130">
            <text:p>3,083,976<text:s/></text:p>
          </table:table-cell>
          <table:table-cell office:value-type="float" office:value="3124767" table:formula="of:=SUM([.C7:.C13])" table:style-name="ce130">
            <text:p>3,124,767<text:s/></text:p>
          </table:table-cell>
          <table:table-cell office:value-type="float" office:value="-40791" table:formula="of:=SUM([.D7:.D13])" table:style-name="ce130">
            <text:p>-40,791<text:s/></text:p>
          </table:table-cell>
          <table:table-cell office:value-type="float" office:value="2997025" table:formula="of:=SUM([.E7:.E13])" table:style-name="ce130">
            <text:p>2,997,025<text:s/></text:p>
          </table:table-cell>
          <table:table-cell office:value-type="float" office:value="2984469" table:formula="of:=SUM([.F7:.F13])" table:style-name="ce130">
            <text:p>2,984,469<text:s/></text:p>
          </table:table-cell>
          <table:table-cell office:value-type="float" office:value="12556" table:formula="of:=SUM([.G7:.G13])" table:style-name="ce130">
            <text:p>12,556<text:s/></text:p>
          </table:table-cell>
          <table:table-cell office:value-type="float" office:value="86951" table:formula="of:=SUM([.H7:.H13])" table:style-name="ce130">
            <text:p>86,951<text:s/></text:p>
          </table:table-cell>
          <table:table-cell office:value-type="float" office:value="140298" table:formula="of:=SUM([.I7:.I13])" table:style-name="ce130">
            <text:p>140,298<text:s/></text:p>
          </table:table-cell>
          <table:table-cell office:value-type="float" office:value="-53347" table:formula="of:=SUM([.J7:.J13])" table:style-name="ce130">
            <text:p>-53,347<text:s/></text:p>
          </table:table-cell>
          <table:table-cell office:value-type="float" office:value="222522" table:formula="of:=SUM([.K7:.K13])" table:style-name="ce130">
            <text:p>222,522<text:s/></text:p>
          </table:table-cell>
          <table:table-cell office:value-type="float" office:value="181731" table:formula="of:=SUM([.L7:.L13])" table:style-name="ce130">
            <text:p>181,731<text:s/></text:p>
          </table:table-cell>
          <table:table-cell table:number-columns-repeated="16372" table:style-name="ce127"/>
        </table:table-row>
        <table:table-row table:number-rows-repeated="1048546" table:style-name="ro6">
          <table:table-cell table:number-columns-repeated="16384"/>
        </table:table-row>
      </table:table>
      <table:table table:name="'file:///C:/wei960105/95年度基金aa/95作業基金綜計表.xls'#總預算封面" table:style-name="ta4">
        <table:table-source xlink:href="file:///C:/wei960105/95年度基金aa/95作業基金綜計表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Sheet2" table:style-name="ta4">
        <table:table-source xlink:href="file:///C:/wei960105/95年度基金aa/95作業基金綜計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Sheet2_(2)" table:style-name="ta4">
        <table:table-source xlink:href="file:///C:/wei960105/95年度基金aa/95作業基金綜計表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封面_(2)" table:style-name="ta4">
        <table:table-source xlink:href="file:///C:/wei960105/95年度基金aa/95作業基金綜計表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Sheet1" table:style-name="ta4">
        <table:table-source xlink:href="file:///C:/wei960105/95年度基金aa/95作業基金綜計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Sheet1_(3)" table:style-name="ta4">
        <table:table-source xlink:href="file:///C:/wei960105/95年度基金aa/95作業基金綜計表.xls" table:table-name="Sheet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目錄_(2)" table:style-name="ta4">
        <table:table-source xlink:href="file:///C:/wei960105/95年度基金aa/95作業基金綜計表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Sheet1_(2)" table:style-name="ta4">
        <table:table-source xlink:href="file:///C:/wei960105/95年度基金aa/95作業基金綜計表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資料庫" table:style-name="ta4">
        <table:table-source xlink:href="file:///C:/wei960105/95年度基金aa/95作業基金綜計表.xls" table:table-name="資料庫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54961055"/>
          <table:table-cell table:number-columns-repeated="16372"/>
        </table:table-row>
        <table:table-row>
          <table:table-cell table:number-columns-repeated="11"/>
          <table:table-cell office:value-type="float" office:value="2846589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760136"/>
          <table:table-cell table:number-columns-repeated="16372"/>
        </table:table-row>
        <table:table-row>
          <table:table-cell table:number-columns-repeated="11"/>
          <table:table-cell office:value-type="float" office:value="5035433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87049058.27999997"/>
          <table:table-cell table:number-columns-repeated="16372"/>
        </table:table-row>
        <table:table-row>
          <table:table-cell table:number-columns-repeated="11"/>
          <table:table-cell office:value-type="float" office:value="658468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468353"/>
          <table:table-cell table:number-columns-repeated="16372"/>
        </table:table-row>
        <table:table-row>
          <table:table-cell table:number-columns-repeated="11"/>
          <table:table-cell office:value-type="float" office:value="47606628.280000001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30729707"/>
          <table:table-cell table:number-columns-repeated="16372"/>
        </table:table-row>
        <table:table-row>
          <table:table-cell table:number-columns-repeated="11"/>
          <table:table-cell office:value-type="float" office:value="206273746"/>
          <table:table-cell table:number-columns-repeated="16372"/>
        </table:table-row>
        <table:table-row>
          <table:table-cell table:number-columns-repeated="11"/>
          <table:table-cell office:value-type="float" office:value="80366"/>
          <table:table-cell table:number-columns-repeated="16372"/>
        </table:table-row>
        <table:table-row>
          <table:table-cell table:number-columns-repeated="11"/>
          <table:table-cell office:value-type="float" office:value="231790"/>
          <table:table-cell table:number-columns-repeated="16372"/>
        </table:table-row>
        <table:table-row>
          <table:table-cell table:number-columns-repeated="11"/>
          <table:table-cell office:value-type="float" office:value="-232088003.28"/>
          <table:table-cell table:number-columns-repeated="16372"/>
        </table:table-row>
        <table:table-row>
          <table:table-cell table:number-columns-repeated="11"/>
          <table:table-cell office:value-type="float" office:value="1455541842"/>
          <table:table-cell table:number-columns-repeated="16372"/>
        </table:table-row>
        <table:table-row>
          <table:table-cell table:number-columns-repeated="11"/>
          <table:table-cell office:value-type="float" office:value="16484964"/>
          <table:table-cell table:number-columns-repeated="16372"/>
        </table:table-row>
        <table:table-row>
          <table:table-cell table:number-columns-repeated="11"/>
          <table:table-cell office:value-type="float" office:value="1439056878"/>
          <table:table-cell table:number-columns-repeated="16372"/>
        </table:table-row>
        <table:table-row>
          <table:table-cell table:number-columns-repeated="11"/>
          <table:table-cell office:value-type="float" office:value="2889226805.04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889226805.04"/>
          <table:table-cell table:number-columns-repeated="16372"/>
        </table:table-row>
        <table:table-row>
          <table:table-cell table:number-columns-repeated="11"/>
          <table:table-cell office:value-type="float" office:value="-1433684963.04"/>
          <table:table-cell table:number-columns-repeated="16372"/>
        </table:table-row>
        <table:table-row>
          <table:table-cell table:number-columns-repeated="11"/>
          <table:table-cell office:value-type="float" office:value="-1665772966.3199999"/>
          <table:table-cell table:number-columns-repeated="16372"/>
        </table:table-row>
        <table:table-row table:number-rows-repeated="110">
          <table:table-cell table:number-columns-repeated="16384"/>
        </table:table-row>
        <table:table-row>
          <table:table-cell table:number-columns-repeated="11"/>
          <table:table-cell office:value-type="float" office:value="52011"/>
          <table:table-cell table:number-columns-repeated="16372"/>
        </table:table-row>
        <table:table-row>
          <table:table-cell table:number-columns-repeated="11"/>
          <table:table-cell office:value-type="float" office:value="300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360"/>
          <table:table-cell table:number-columns-repeated="16372"/>
        </table:table-row>
        <table:table-row>
          <table:table-cell table:number-columns-repeated="11"/>
          <table:table-cell office:value-type="float" office:value="46651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404256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2060"/>
          <table:table-cell table:number-columns-repeated="16372"/>
        </table:table-row>
        <table:table-row>
          <table:table-cell table:number-columns-repeated="11"/>
          <table:table-cell office:value-type="float" office:value="46274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20386"/>
          <table:table-cell table:number-columns-repeated="16372"/>
        </table:table-row>
        <table:table-row>
          <table:table-cell table:number-columns-repeated="11"/>
          <table:table-cell office:value-type="float" office:value="234766"/>
          <table:table-cell table:number-columns-repeated="16372"/>
        </table:table-row>
        <table:table-row>
          <table:table-cell table:number-columns-repeated="11"/>
          <table:table-cell office:value-type="float" office:value="290"/>
          <table:table-cell table:number-columns-repeated="16372"/>
        </table:table-row>
        <table:table-row>
          <table:table-cell table:number-columns-repeated="11"/>
          <table:table-cell office:value-type="float" office:value="480"/>
          <table:table-cell table:number-columns-repeated="16372"/>
        </table:table-row>
        <table:table-row>
          <table:table-cell table:number-columns-repeated="11"/>
          <table:table-cell office:value-type="float" office:value="-352245"/>
          <table:table-cell table:number-columns-repeated="16372"/>
        </table:table-row>
        <table:table-row>
          <table:table-cell table:number-columns-repeated="11"/>
          <table:table-cell office:value-type="float" office:value="606909"/>
          <table:table-cell table:number-columns-repeated="16372"/>
        </table:table-row>
        <table:table-row>
          <table:table-cell table:number-columns-repeated="11"/>
          <table:table-cell office:value-type="float" office:value="5170"/>
          <table:table-cell table:number-columns-repeated="16372"/>
        </table:table-row>
        <table:table-row>
          <table:table-cell table:number-columns-repeated="11"/>
          <table:table-cell office:value-type="float" office:value="601739"/>
          <table:table-cell table:number-columns-repeated="16372"/>
        </table:table-row>
        <table:table-row>
          <table:table-cell table:number-columns-repeated="11"/>
          <table:table-cell office:value-type="float" office:value="246611"/>
          <table:table-cell table:number-columns-repeated="16372"/>
        </table:table-row>
        <table:table-row>
          <table:table-cell table:number-columns-repeated="11"/>
          <table:table-cell office:value-type="float" office:value="246000"/>
          <table:table-cell table:number-columns-repeated="16372"/>
        </table:table-row>
        <table:table-row>
          <table:table-cell table:number-columns-repeated="11"/>
          <table:table-cell office:value-type="float" office:value="611"/>
          <table:table-cell table:number-columns-repeated="16372"/>
        </table:table-row>
        <table:table-row>
          <table:table-cell table:number-columns-repeated="11"/>
          <table:table-cell office:value-type="float" office:value="360298"/>
          <table:table-cell table:number-columns-repeated="16372"/>
        </table:table-row>
        <table:table-row>
          <table:table-cell table:number-columns-repeated="11"/>
          <table:table-cell office:value-type="float" office:value="8053"/>
          <table:table-cell table:number-columns-repeated="16372"/>
        </table:table-row>
        <table:table-row table:number-rows-repeated="96">
          <table:table-cell table:number-columns-repeated="16384"/>
        </table:table-row>
        <table:table-row>
          <table:table-cell/>
          <table:table-cell office:value-type="float" office:value="49414"/>
          <table:table-cell office:value-type="float" office:value="222"/>
          <table:table-cell office:value-type="float" office:value="0"/>
          <table:table-cell office:value-type="float" office:value="15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office:value-type="float" office:value="2000"/>
          <table:table-cell office:value-type="float" office:value="0"/>
          <table:table-cell office:value-type="float" office:value="553148"/>
          <table:table-cell table:number-columns-repeated="16372"/>
        </table:table-row>
        <table:table-row>
          <table:table-cell table:number-columns-repeated="9"/>
          <table:table-cell office:value-type="float" office:value="2000"/>
          <table:table-cell/>
          <table:table-cell office:value-type="float" office:value="2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512"/>
          <table:table-cell table:number-columns-repeated="3"/>
          <table:table-cell office:value-type="float" office:value="500000"/>
          <table:table-cell table:number-columns-repeated="2"/>
          <table:table-cell office:value-type="float" office:value="501512"/>
          <table:table-cell table:number-columns-repeated="16372"/>
        </table:table-row>
        <table:table-row>
          <table:table-cell/>
          <table:table-cell office:value-type="float" office:value="49414"/>
          <table:table-cell office:value-type="float" office:value="222"/>
          <table:table-cell table:number-columns-repeated="8"/>
          <table:table-cell office:value-type="float" office:value="49636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51758"/>
          <table:table-cell office:value-type="float" office:value="176"/>
          <table:table-cell office:value-type="float" office:value="5900"/>
          <table:table-cell office:value-type="float" office:value="1413"/>
          <table:table-cell office:value-type="float" office:value="1129"/>
          <table:table-cell office:value-type="float" office:value="0"/>
          <table:table-cell office:value-type="float" office:value="283425"/>
          <table:table-cell office:value-type="float" office:value="520135"/>
          <table:table-cell office:value-type="float" office:value="307"/>
          <table:table-cell office:value-type="float" office:value="0"/>
          <table:table-cell office:value-type="float" office:value="864243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float" office:value="1224"/>
          <table:table-cell table:number-columns-repeated="3"/>
          <table:table-cell office:value-type="float" office:value="519327"/>
          <table:table-cell table:number-columns-repeated="2"/>
          <table:table-cell office:value-type="float" office:value="520551"/>
          <table:table-cell table:number-columns-repeated="16372"/>
        </table:table-row>
        <table:table-row>
          <table:table-cell/>
          <table:table-cell office:value-type="float" office:value="49247"/>
          <table:table-cell office:value-type="float" office:value="176"/>
          <table:table-cell table:number-columns-repeated="8"/>
          <table:table-cell office:value-type="float" office:value="49423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5387"/>
          <table:table-cell/>
          <table:table-cell office:value-type="float" office:value="177"/>
          <table:table-cell/>
          <table:table-cell office:value-type="float" office:value="5564"/>
          <table:table-cell table:number-columns-repeated="16372"/>
        </table:table-row>
        <table:table-row>
          <table:table-cell/>
          <table:table-cell office:value-type="float" office:value="2259"/>
          <table:table-cell table:number-columns-repeated="2"/>
          <table:table-cell office:value-type="float" office:value="189"/>
          <table:table-cell office:value-type="float" office:value="1129"/>
          <table:table-cell/>
          <table:table-cell office:value-type="float" office:value="278038"/>
          <table:table-cell office:value-type="float" office:value="808"/>
          <table:table-cell office:value-type="float" office:value="130"/>
          <table:table-cell/>
          <table:table-cell office:value-type="float" office:value="282553"/>
          <table:table-cell table:number-columns-repeated="16372"/>
        </table:table-row>
        <table:table-row>
          <table:table-cell/>
          <table:table-cell office:value-type="float" office:value="252"/>
          <table:table-cell table:number-columns-repeated="9"/>
          <table:table-cell office:value-type="float" office:value="252"/>
          <table:table-cell table:number-columns-repeated="16372"/>
        </table:table-row>
        <table:table-row>
          <table:table-cell table:number-columns-repeated="3"/>
          <table:table-cell office:value-type="float" office:value="5900"/>
          <table:table-cell table:number-columns-repeated="7"/>
          <table:table-cell office:value-type="float" office:value="5900"/>
          <table:table-cell table:number-columns-repeated="16372"/>
        </table:table-row>
        <table:table-row>
          <table:table-cell/>
          <table:table-cell office:value-type="float" office:value="-2344"/>
          <table:table-cell office:value-type="float" office:value="46"/>
          <table:table-cell office:value-type="float" office:value="-5900"/>
          <table:table-cell office:value-type="float" office:value="99"/>
          <table:table-cell office:value-type="float" office:value="-1129"/>
          <table:table-cell office:value-type="float" office:value="0"/>
          <table:table-cell office:value-type="float" office:value="-283425"/>
          <table:table-cell office:value-type="float" office:value="-20135"/>
          <table:table-cell office:value-type="float" office:value="1693"/>
          <table:table-cell office:value-type="float" office:value="0"/>
          <table:table-cell office:value-type="float" office:value="-311095"/>
          <table:table-cell table:number-columns-repeated="16372"/>
        </table:table-row>
        <table:table-row>
          <table:table-cell/>
          <table:table-cell office:value-type="float" office:value="3829"/>
          <table:table-cell office:value-type="float" office:value="2"/>
          <table:table-cell office:value-type="float" office:value="94"/>
          <table:table-cell office:value-type="float" office:value="730"/>
          <table:table-cell office:value-type="float" office:value="1163"/>
          <table:table-cell office:value-type="float" office:value="600"/>
          <table:table-cell office:value-type="float" office:value="103000"/>
          <table:table-cell office:value-type="float" office:value="1"/>
          <table:table-cell office:value-type="float" office:value="40"/>
          <table:table-cell office:value-type="float" office:value="33"/>
          <table:table-cell office:value-type="float" office:value="109492"/>
          <table:table-cell table:number-columns-repeated="16372"/>
        </table:table-row>
        <table:table-row>
          <table:table-cell/>
          <table:table-cell office:value-type="float" office:value="573"/>
          <table:table-cell office:value-type="float" office:value="2"/>
          <table:table-cell office:value-type="float" office:value="94"/>
          <table:table-cell office:value-type="float" office:value="730"/>
          <table:table-cell office:value-type="float" office:value="1163"/>
          <table:table-cell office:value-type="float" office:value="600"/>
          <table:table-cell office:value-type="float" office:value="3000"/>
          <table:table-cell office:value-type="float" office:value="1"/>
          <table:table-cell office:value-type="float" office:value="40"/>
          <table:table-cell office:value-type="float" office:value="33"/>
          <table:table-cell office:value-type="float" office:value="6236"/>
          <table:table-cell table:number-columns-repeated="16372"/>
        </table:table-row>
        <table:table-row>
          <table:table-cell/>
          <table:table-cell office:value-type="float" office:value="3256"/>
          <table:table-cell table:number-columns-repeated="5"/>
          <table:table-cell office:value-type="float" office:value="100000"/>
          <table:table-cell table:number-columns-repeated="3"/>
          <table:table-cell office:value-type="float" office:value="103256"/>
          <table:table-cell table:number-columns-repeated="16372"/>
        </table:table-row>
        <table:table-row>
          <table:table-cell/>
          <table:table-cell office:value-type="float" office:value="9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00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78931"/>
          <table:table-cell table:number-columns-repeated="16372"/>
        </table:table-row>
        <table:table-row>
          <table:table-cell table:number-columns-repeated="7"/>
          <table:table-cell office:value-type="float" office:value="78000"/>
          <table:table-cell office:value-type="float" office:value="20"/>
          <table:table-cell table:number-columns-repeated="2"/>
          <table:table-cell office:value-type="float" office:value="78020"/>
          <table:table-cell table:number-columns-repeated="16372"/>
        </table:table-row>
        <table:table-row>
          <table:table-cell/>
          <table:table-cell office:value-type="float" office:value="911"/>
          <table:table-cell table:number-columns-repeated="9"/>
          <table:table-cell office:value-type="float" office:value="911"/>
          <table:table-cell table:number-columns-repeated="16372"/>
        </table:table-row>
        <table:table-row>
          <table:table-cell/>
          <table:table-cell office:value-type="float" office:value="2918"/>
          <table:table-cell office:value-type="float" office:value="2"/>
          <table:table-cell office:value-type="float" office:value="94"/>
          <table:table-cell office:value-type="float" office:value="730"/>
          <table:table-cell office:value-type="float" office:value="1163"/>
          <table:table-cell office:value-type="float" office:value="600"/>
          <table:table-cell office:value-type="float" office:value="25000"/>
          <table:table-cell office:value-type="float" office:value="-19"/>
          <table:table-cell office:value-type="float" office:value="40"/>
          <table:table-cell office:value-type="float" office:value="33"/>
          <table:table-cell office:value-type="float" office:value="30561"/>
          <table:table-cell table:number-columns-repeated="16372"/>
        </table:table-row>
        <table:table-row>
          <table:table-cell/>
          <table:table-cell office:value-type="float" office:value="574"/>
          <table:table-cell office:value-type="float" office:value="48"/>
          <table:table-cell office:value-type="float" office:value="-5806"/>
          <table:table-cell office:value-type="float" office:value="829"/>
          <table:table-cell office:value-type="float" office:value="34"/>
          <table:table-cell office:value-type="float" office:value="600"/>
          <table:table-cell office:value-type="float" office:value="-258425"/>
          <table:table-cell office:value-type="float" office:value="-20154"/>
          <table:table-cell office:value-type="float" office:value="1733"/>
          <table:table-cell office:value-type="float" office:value="33"/>
          <table:table-cell office:value-type="float" office:value="-280534"/>
          <table:table-cell table:number-columns-repeated="16372"/>
        </table:table-row>
        <table:table-row table:number-rows-repeated="1048283">
          <table:table-cell table:number-columns-repeated="16372"/>
        </table:table-row>
      </table:table>
      <table:table table:name="'file:///C:/wei960105/95年度基金aa/95作業基金綜計表.xls'#總說明" table:style-name="ta4">
        <table:table-source xlink:href="file:///C:/wei960105/95年度基金aa/95作業基金綜計表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圖表資料" table:style-name="ta4">
        <table:table-source xlink:href="file:///C:/wei960105/95年度基金aa/95作業基金綜計表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收支餘絀綜計表" table:style-name="ta4">
        <table:table-source xlink:href="file:///C:/wei960105/95年度基金aa/95作業基金綜計表.xls" table:table-name="收支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收支餘絀綜計表2" table:style-name="ta4">
        <table:table-source xlink:href="file:///C:/wei960105/95年度基金aa/95作業基金綜計表.xls" table:table-name="收支餘絀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收支餘絀綜計表3" table:style-name="ta4">
        <table:table-source xlink:href="file:///C:/wei960105/95年度基金aa/95作業基金綜計表.xls" table:table-name="收支餘絀綜計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餘絀撥補綜計表" table:style-name="ta4">
        <table:table-source xlink:href="file:///C:/wei960105/95年度基金aa/95作業基金綜計表.xls" table:table-name="餘絀撥補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餘絀撥補綜計表2" table:style-name="ta4">
        <table:table-source xlink:href="file:///C:/wei960105/95年度基金aa/95作業基金綜計表.xls" table:table-name="餘絀撥補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餘絀撥補綜計表3" table:style-name="ta4">
        <table:table-source xlink:href="file:///C:/wei960105/95年度基金aa/95作業基金綜計表.xls" table:table-name="餘絀撥補綜計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現金流量預計表" table:style-name="ta4">
        <table:table-source xlink:href="file:///C:/wei960105/95年度基金aa/95作業基金綜計表.xls" table:table-name="現金流量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現金流量預計表_(2)" table:style-name="ta4">
        <table:table-source xlink:href="file:///C:/wei960105/95年度基金aa/95作業基金綜計表.xls" table:table-name="現金流量預計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現金流量綜計表2" table:style-name="ta4">
        <table:table-source xlink:href="file:///C:/wei960105/95年度基金aa/95作業基金綜計表.xls" table:table-name="現金流量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Chart2" table:style-name="ta4">
        <table:table-source xlink:href="file:///C:/wei960105/95年度基金aa/95作業基金綜計表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Chart3" table:style-name="ta4">
        <table:table-source xlink:href="file:///C:/wei960105/95年度基金aa/95作業基金綜計表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Sheet12" table:style-name="ta4">
        <table:table-source xlink:href="file:///C:/wei960105/95年度基金aa/95作業基金綜計表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作業基金綜計表.xls'#封面" table:style-name="ta4">
        <table:table-source xlink:href="file:///C:/wei960105/95年度基金aa/95作業基金綜計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政事型基金綜計表.xls'#總預算封面" table:style-name="ta4">
        <table:table-source xlink:href="file:///C:/wei960105/95年度基金aa/95政事型基金綜計表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政事型基金綜計表.xls'#封面" table:style-name="ta4">
        <table:table-source xlink:href="file:///C:/wei960105/95年度基金aa/95政事型基金綜計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政事型基金綜計表.xls'#資料庫" table:style-name="ta4">
        <table:table-source xlink:href="file:///C:/wei960105/95年度基金aa/95政事型基金綜計表.xls" table:table-name="資料庫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899656"/>
          <table:table-cell office:value-type="float" office:value="91569"/>
          <table:table-cell office:value-type="float" office:value="5030"/>
          <table:table-cell office:value-type="float" office:value="770"/>
          <table:table-cell table:number-columns-repeated="16379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899656"/>
          <table:table-cell office:value-type="float" office:value="80508"/>
          <table:table-cell office:value-type="float" office:value="3535"/>
          <table:table-cell office:value-type="float" office:value="770"/>
          <table:table-cell table:number-columns-repeated="16379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2989241"/>
          <table:table-cell office:value-type="float" office:value="89395"/>
          <table:table-cell office:value-type="float" office:value="5030"/>
          <table:table-cell office:value-type="float" office:value="310"/>
          <table:table-cell table:number-columns-repeated="16379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031241"/>
          <table:table-cell office:value-type="float" office:value="90911"/>
          <table:table-cell office:value-type="float" office:value="2315"/>
          <table:table-cell office:value-type="float" office:value="300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42002"/>
          <table:table-cell office:value-type="float" office:value="175166"/>
          <table:table-cell office:value-type="float" office:value="5354"/>
          <table:table-cell table:number-columns-repeated="16380"/>
        </table:table-row>
        <table:table-row table:number-rows-repeated="1048519">
          <table:table-cell table:number-columns-repeated="16380"/>
        </table:table-row>
      </table:table>
      <table:table table:name="'file:///C:/wei960105/95年度基金aa/95政事型基金綜計表.xls'#圖表資料" table:style-name="ta4">
        <table:table-source xlink:href="file:///C:/wei960105/95年度基金aa/95政事型基金綜計表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政事型基金綜計表.xls'#基金來源用途_" table:style-name="ta4">
        <table:table-source xlink:href="file:///C:/wei960105/95年度基金aa/95政事型基金綜計表.xls" table:table-name="基金來源用途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政事型基金綜計表.xls'#現金流量預計表項目" table:style-name="ta4">
        <table:table-source xlink:href="file:///C:/wei960105/95年度基金aa/95政事型基金綜計表.xls" table:table-name="現金流量預計表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政事型基金綜計表.xls'#現金流量預計表基金" table:style-name="ta4">
        <table:table-source xlink:href="file:///C:/wei960105/95年度基金aa/95政事型基金綜計表.xls" table:table-name="現金流量預計表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政事型基金綜計表.xls'#Chart2" table:style-name="ta4">
        <table:table-source xlink:href="file:///C:/wei960105/95年度基金aa/95政事型基金綜計表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政事型基金綜計表.xls'#Sheet12" table:style-name="ta4">
        <table:table-source xlink:href="file:///C:/wei960105/95年度基金aa/95政事型基金綜計表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財務摘要" table:style-name="ta4">
        <table:table-source xlink:href="file:///C:/wei960105/95年度基金aa/95營業基金綜計表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損益綜計表" table:style-name="ta4">
        <table:table-source xlink:href="file:///C:/wei960105/95年度基金aa/95營業基金綜計表.xls" table:table-name="損益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損益綜計表基金" table:style-name="ta4">
        <table:table-source xlink:href="file:///C:/wei960105/95年度基金aa/95營業基金綜計表.xls" table:table-name="損益綜計表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盈虧撥補預計表" table:style-name="ta4">
        <table:table-source xlink:href="file:///C:/wei960105/95年度基金aa/95營業基金綜計表.xls" table:table-name="盈虧撥補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盈虧撥補預計表_-基金" table:style-name="ta4">
        <table:table-source xlink:href="file:///C:/wei960105/95年度基金aa/95營業基金綜計表.xls" table:table-name="盈虧撥補預計表_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現金流量綜計表" table:style-name="ta4">
        <table:table-source xlink:href="file:///C:/wei960105/95年度基金aa/95營業基金綜計表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現金流量綜計表-基金" table:style-name="ta4">
        <table:table-source xlink:href="file:///C:/wei960105/95年度基金aa/95營業基金綜計表.xls" table:table-name="現金流量綜計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固定資產改良擴充--資金" table:style-name="ta4">
        <table:table-source xlink:href="file:///C:/wei960105/95年度基金aa/95營業基金綜計表.xls" table:table-name="固定資產改良擴充--資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資產變賣" table:style-name="ta4">
        <table:table-source xlink:href="file:///C:/wei960105/95年度基金aa/95營業基金綜計表.xls" table:table-name="資產變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7資本增減綜計表" table:style-name="ta4">
        <table:table-source xlink:href="file:///C:/wei960105/95年度基金aa/95營業基金綜計表.xls" table:table-name="7資本增減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封面_(3)" table:style-name="ta4">
        <table:table-source xlink:href="file:///C:/wei960105/95年度基金aa/95營業基金綜計表.xls" table:table-name="封面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Sheet1" table:style-name="ta4">
        <table:table-source xlink:href="file:///C:/wei960105/95年度基金aa/95營業基金綜計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封面_(2)" table:style-name="ta4">
        <table:table-source xlink:href="file:///C:/wei960105/95年度基金aa/95營業基金綜計表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Sheet2" table:style-name="ta4">
        <table:table-source xlink:href="file:///C:/wei960105/95年度基金aa/95營業基金綜計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目錄_(2)" table:style-name="ta4">
        <table:table-source xlink:href="file:///C:/wei960105/95年度基金aa/95營業基金綜計表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目錄" table:style-name="ta4">
        <table:table-source xlink:href="file:///C:/wei960105/95年度基金aa/95營業基金綜計表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資料庫" table:style-name="ta4">
        <table:table-source xlink:href="file:///C:/wei960105/95年度基金aa/95營業基金綜計表.xls" table:table-name="資料庫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39563401"/>
          <table:table-cell table:number-columns-repeated="16379"/>
        </table:table-row>
        <table:table-row>
          <table:table-cell table:number-columns-repeated="4"/>
          <table:table-cell office:value-type="float" office:value="80425773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7563464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5394687"/>
          <table:table-cell table:number-columns-repeated="16379"/>
        </table:table-row>
        <table:table-row>
          <table:table-cell table:number-columns-repeated="4"/>
          <table:table-cell office:value-type="float" office:value="828270507"/>
          <table:table-cell table:number-columns-repeated="16379"/>
        </table:table-row>
        <table:table-row>
          <table:table-cell table:number-columns-repeated="4"/>
          <table:table-cell office:value-type="float" office:value="42574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36187504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071468"/>
          <table:table-cell table:number-columns-repeated="16379"/>
        </table:table-row>
        <table:table-row>
          <table:table-cell table:number-columns-repeated="4"/>
          <table:table-cell office:value-type="float" office:value="779902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5229880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133593"/>
          <table:table-cell table:number-columns-repeated="16379"/>
        </table:table-row>
        <table:table-row table:number-rows-repeated="121">
          <table:table-cell table:number-columns-repeated="16384"/>
        </table:table-row>
        <table:table-row>
          <table:table-cell table:number-columns-repeated="4"/>
          <table:table-cell office:value-type="float" office:value="39001"/>
          <table:table-cell table:number-columns-repeated="16379"/>
        </table:table-row>
        <table:table-row>
          <table:table-cell table:number-columns-repeated="4"/>
          <table:table-cell office:value-type="float" office:value="933087"/>
          <table:table-cell table:number-columns-repeated="16379"/>
        </table:table-row>
        <table:table-row>
          <table:table-cell table:number-columns-repeated="4"/>
          <table:table-cell office:value-type="float" office:value="6750"/>
          <table:table-cell table:number-columns-repeated="16379"/>
        </table:table-row>
        <table:table-row>
          <table:table-cell table:number-columns-repeated="4"/>
          <table:table-cell office:value-type="float" office:value="22886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3949"/>
          <table:table-cell table:number-columns-repeated="16379"/>
        </table:table-row>
        <table:table-row>
          <table:table-cell table:number-columns-repeated="4"/>
          <table:table-cell office:value-type="float" office:value="1065303"/>
          <table:table-cell table:number-columns-repeated="16379"/>
        </table:table-row>
        <table:table-row>
          <table:table-cell table:number-columns-repeated="4"/>
          <table:table-cell office:value-type="float" office:value="7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62969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130"/>
          <table:table-cell table:number-columns-repeated="16379"/>
        </table:table-row>
        <table:table-row>
          <table:table-cell table:number-columns-repeated="4"/>
          <table:table-cell office:value-type="float" office:value="2987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table:number-columns-repeated="16379"/>
        </table:table-row>
        <table:table-row>
          <table:table-cell table:number-columns-repeated="4"/>
          <table:table-cell office:value-type="float" office:value="143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">
          <table:table-cell table:number-columns-repeated="16384"/>
        </table:table-row>
        <table:table-row>
          <table:table-cell table:number-columns-repeated="2"/>
          <table:table-cell office:value-type="float" office:value="41393"/>
          <table:table-cell/>
          <table:table-cell office:value-type="float" office:value="41393"/>
          <table:table-cell table:number-columns-repeated="16379"/>
        </table:table-row>
        <table:table-row>
          <table:table-cell/>
          <table:table-cell office:value-type="float" office:value="1084999"/>
          <table:table-cell/>
          <table:table-cell office:value-type="float" office:value="9480"/>
          <table:table-cell office:value-type="float" office:value="1094479"/>
          <table:table-cell table:number-columns-repeated="16379"/>
        </table:table-row>
        <table:table-row>
          <table:table-cell table:number-columns-repeated="3"/>
          <table:table-cell office:value-type="float" office:value="4800"/>
          <table:table-cell office:value-type="float" office:value="4800"/>
          <table:table-cell table:number-columns-repeated="16379"/>
        </table:table-row>
        <table:table-row>
          <table:table-cell/>
          <table:table-cell office:value-type="float" office:value="221007"/>
          <table:table-cell office:value-type="float" office:value="13252"/>
          <table:table-cell office:value-type="float" office:value="2580"/>
          <table:table-cell office:value-type="float" office:value="23683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4724"/>
          <table:table-cell/>
          <table:table-cell office:value-type="float" office:value="54724"/>
          <table:table-cell table:number-columns-repeated="16379"/>
        </table:table-row>
        <table:table-row>
          <table:table-cell/>
          <table:table-cell office:value-type="float" office:value="1202212"/>
          <table:table-cell/>
          <table:table-cell office:value-type="float" office:value="0"/>
          <table:table-cell office:value-type="float" office:value="1202212"/>
          <table:table-cell table:number-columns-repeated="16379"/>
        </table:table-row>
        <table:table-row>
          <table:table-cell table:number-columns-repeated="2"/>
          <table:table-cell office:value-type="float" office:value="900"/>
          <table:table-cell/>
          <table:table-cell office:value-type="float" office:value="9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/>
          <table:table-cell office:value-type="float" office:value="61666"/>
          <table:table-cell/>
          <table:table-cell office:value-type="float" office:value="16937"/>
          <table:table-cell office:value-type="float" office:value="78603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500"/>
          <table:table-cell office:value-type="float" office:value="480"/>
          <table:table-cell office:value-type="float" office:value="100"/>
          <table:table-cell office:value-type="float" office:value="3080"/>
          <table:table-cell table:number-columns-repeated="16379"/>
        </table:table-row>
        <table:table-row>
          <table:table-cell/>
          <table:table-cell office:value-type="float" office:value="29768"/>
          <table:table-cell office:value-type="float" office:value="1200"/>
          <table:table-cell/>
          <table:table-cell office:value-type="float" office:value="30968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float" office:value="50"/>
          <table:table-cell/>
          <table:table-cell office:value-type="float" office:value="0"/>
          <table:table-cell office:value-type="float" office:value="50"/>
          <table:table-cell table:number-columns-repeated="16379"/>
        </table:table-row>
        <table:table-row>
          <table:table-cell/>
          <table:table-cell office:value-type="float" office:value="24346"/>
          <table:table-cell table:number-columns-repeated="2"/>
          <table:table-cell office:value-type="float" office:value="2434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76"/>
          <table:table-cell/>
          <table:table-cell office:value-type="float" office:value="176"/>
          <table:table-cell table:number-columns-repeated="16379"/>
        </table:table-row>
        <table:table-row table:number-rows-repeated="1048278">
          <table:table-cell table:number-columns-repeated="16379"/>
        </table:table-row>
      </table:table>
      <table:table table:name="'file:///C:/wei960105/95年度基金aa/95營業基金綜計表.xls'#圖表" table:style-name="ta4">
        <table:table-source xlink:href="file:///C:/wei960105/95年度基金aa/95營業基金綜計表.xls" table:table-name="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總說明" table:style-name="ta4">
        <table:table-source xlink:href="file:///C:/wei960105/95年度基金aa/95營業基金綜計表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Sheet11" table:style-name="ta4">
        <table:table-source xlink:href="file:///C:/wei960105/95年度基金aa/95營業基金綜計表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資產負債表" table:style-name="ta4">
        <table:table-source xlink:href="file:///C:/wei960105/95年度基金aa/95營業基金綜計表.xls" table:table-name="資產負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5年度基金aa/95營業基金綜計表.xls'#封面" table:style-name="ta4">
        <table:table-source xlink:href="file:///C:/wei960105/95年度基金aa/95營業基金綜計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營業基金-損益綜計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8P0">
      <number:number number:decimal-places="0" number:min-integer-digits="1" number:grouping="true"/>
    </number:number-style>
    <number:number-style style:name="N78">
      <number:text>(-)</number:text>
      <number:number number:decimal-places="0" number:min-integer-digits="1" number:grouping="true"/>
      <style:map style:condition="value()&gt;=0" style:apply-style-name="N78P0"/>
    </number:number-style>
    <number:number-style style:name="N84P0">
      <number:number number:decimal-places="0" number:min-integer-digits="1" number:grouping="true">
        <number:embedded-text number:position="0"> </number:embedded-text>
      </number:number>
    </number:number-style>
    <number:number-style style:name="N8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4P0"/>
    </number:number-style>
    <number:number-style style:name="N85">
      <number:number number:decimal-places="0" number:min-integer-digits="1" number:grouping="true">
        <number:embedded-text number:position="0"> </number:embedded-text>
      </number:number>
    </number:number-style>
    <number:number-style style:name="N87P0">
      <number:number number:decimal-places="2" number:min-integer-digits="1" number:grouping="true"/>
      <number:text> </number:text>
    </number:number-style>
    <number:number-style style:name="N8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7P0"/>
    </number:number-style>
    <number:number-style style:name="N9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4_38750__29151__26989__22522__37329__38928__31639__24409__32232_" style:display-name="一般_94非營業基金預算彙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38750__29151__26989__22522__37329__38928__31639__24409__32232_" style:display-name="千分位_94非營業基金預算彙編" style:family="table-cell" style:data-style-name="N55"/>
  </office:styles>
  <office:automatic-styles>
    <style:page-layout style:name="pm1">
      <style:page-layout-properties fo:margin-top="0.275590551181102in" fo:margin-bottom="0.0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47244094488189in" fo:margin-bottom="0.27559055118110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3">
      <style:page-layout-properties fo:margin-top="0.275590551181102in" fo:margin-bottom="0.0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101</meta:initial-creator>
    <dc:creator>ycps8960406@hotmail.com</dc:creator>
    <meta:creation-date>2007-04-16T05:57:15Z</meta:creation-date>
    <dc:date>2017-01-23T06:15:12Z</dc:date>
  </office:meta>
</office:document-meta>
</file>