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5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/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2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3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39" style:family="table-cell" style:parent-style-name="Default" style:data-style-name="N6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4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4" style:family="table-cell" style:parent-style-name="Default" style:data-style-name="N63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5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62">
      <style:table-cell-properties style:vertical-align="middle"/>
    </style:style>
    <style:style style:name="ce59" style:family="table-cell" style:parent-style-name="Default" style:data-style-name="N6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default-cell-style-name="ce2" table:visibility="collapse"/>
        <table:table-column table:style-name="co6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number-columns-spanned="9" table:number-rows-spanned="1" table:style-name="ce79">
            <text:p>新 竹 縣 總 預 算</text:p>
          </table:table-cell>
          <table:covered-table-cell table:number-columns-repeated="8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79">
            <text:p>歲入歲出簡明比較分析表</text:p>
          </table:table-cell>
          <table:covered-table-cell table:number-columns-repeated="8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經資門併計</text:p>
          </table:table-cell>
          <table:table-cell office:value-type="string" table:number-columns-spanned="5" table:number-rows-spanned="1" table:style-name="ce84">
            <text:p>中華民國 <text:s/>97 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4">
            <text:p>單位：新台幣千元</text:p>
          </table:table-cell>
          <table:table-cell table:number-columns-repeated="2" table:style-name="ce1"/>
          <table:table-cell table:style-name="ce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99">
            <text:p>項目</text:p>
          </table:table-cell>
          <table:table-cell office:value-type="string" table:number-columns-spanned="2" table:number-rows-spanned="1" table:style-name="ce80">
            <text:p>本年度預算數</text:p>
          </table:table-cell>
          <table:covered-table-cell/>
          <table:table-cell office:value-type="string" table:number-columns-spanned="2" table:number-rows-spanned="1" table:style-name="ce80">
            <text:p>上年度預算數</text:p>
          </table:table-cell>
          <table:covered-table-cell/>
          <table:table-cell office:value-type="string" table:number-columns-spanned="2" table:number-rows-spanned="1" table:style-name="ce80">
            <text:p>前年度決算數</text:p>
          </table:table-cell>
          <table:covered-table-cell/>
          <table:table-cell office:value-type="string" table:number-columns-spanned="2" table:number-rows-spanned="1" table:style-name="ce81">
            <text:p>本年度與上年度比較</text:p>
          </table:table-cell>
          <table:covered-table-cell/>
          <table:table-cell table:number-columns-repeated="2" table:style-name="ce1"/>
          <table:table-cell table:style-name="ce2"/>
          <table:table-cell table:style-name="ce5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金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百分比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增加率</text:p>
          </table:table-cell>
          <table:table-cell table:number-columns-repeated="2" table:style-name="ce1"/>
          <table:table-cell table:style-name="ce2"/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一、歲入合計：</text:p>
          </table:table-cell>
          <table:table-cell office:value-type="float" office:value="24800251" table:formula="of:=SUM([.B7:.B16])" table:style-name="ce10">
            <text:p>24,800,251<text:s/></text:p>
          </table:table-cell>
          <table:table-cell office:value-type="float" office:value="100" table:formula="of:=+[.B6]/[.$B$6]*100" table:style-name="ce11">
            <text:p>100.00<text:s/></text:p>
          </table:table-cell>
          <table:table-cell office:value-type="float" office:value="22261817" table:formula="of:=SUM([.D7:.D16])" table:style-name="ce10">
            <text:p>22,261,817<text:s/></text:p>
          </table:table-cell>
          <table:table-cell office:value-type="float" office:value="100" table:formula="of:=+[.D6]/[.$D$6]*100" table:style-name="ce11">
            <text:p>100.00<text:s/></text:p>
          </table:table-cell>
          <table:table-cell office:value-type="float" office:value="13539665" table:formula="of:=SUM([.F7:.F16])" table:style-name="ce10">
            <text:p>13,539,665<text:s/></text:p>
          </table:table-cell>
          <table:table-cell office:value-type="float" office:value="100" table:formula="of:=+[.F6]/[.$F$6]*100" table:style-name="ce11">
            <text:p>100.00<text:s/></text:p>
          </table:table-cell>
          <table:table-cell office:value-type="float" office:value="2538434" table:formula="of:=+[.B6]-[.D6]" table:style-name="ce12">
            <text:p>2,538,434<text:s/></text:p>
          </table:table-cell>
          <table:table-cell office:value-type="float" office:value="11.402636181943279" table:formula="of:=+[.H6]/[.D6]*100" table:style-name="ce13">
            <text:p>11.40<text:s/></text:p>
          </table:table-cell>
          <table:table-cell table:style-name="ce1"/>
          <table:table-cell office:value-type="float" office:value="24800251" table:formula="of:=SUM([.K7:.K16])" table:style-name="ce10">
            <text:p>24,800,251<text:s/></text:p>
          </table:table-cell>
          <table:table-cell office:value-type="float" office:value="100" table:formula="of:=+[.K6]/[.$B$6]*100" table:style-name="ce14">
            <text:p>100.00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1. 稅課收入</text:p>
          </table:table-cell>
          <table:table-cell office:value-type="float" office:value="6404068" table:style-name="ce10">
            <text:p>6,404,068<text:s/></text:p>
          </table:table-cell>
          <table:table-cell office:value-type="float" office:value="25.832593489073965" table:formula="of:=+[.B7]/[.$B$6]*100+0.01" table:style-name="ce11">
            <text:p>25.83<text:s/></text:p>
          </table:table-cell>
          <table:table-cell office:value-type="float" office:value="5890331" table:style-name="ce10">
            <text:p>5,890,331<text:s/></text:p>
          </table:table-cell>
          <table:table-cell office:value-type="float" office:value="26.459345164862331" table:formula="of:=+[.D7]/[.$D$6]*100" table:style-name="ce11">
            <text:p>26.46<text:s/></text:p>
          </table:table-cell>
          <table:table-cell office:value-type="float" office:value="5782256" table:style-name="ce10">
            <text:p>5,782,256<text:s/></text:p>
          </table:table-cell>
          <table:table-cell office:value-type="float" office:value="42.706049226476431" table:formula="of:=+[.F7]/[.$F$6]*100" table:style-name="ce11">
            <text:p>42.71<text:s/></text:p>
          </table:table-cell>
          <table:table-cell office:value-type="float" office:value="513737" table:formula="of:=+[.B7]-[.D7]" table:style-name="ce12">
            <text:p>513,737<text:s/></text:p>
          </table:table-cell>
          <table:table-cell office:value-type="float" office:value="8.7217000199139925" table:formula="of:=+[.H7]/[.D7]*100" table:style-name="ce13">
            <text:p>8.72<text:s/></text:p>
          </table:table-cell>
          <table:table-cell table:style-name="ce1"/>
          <table:table-cell office:value-type="float" office:value="6404068" table:style-name="ce10">
            <text:p>6,404,068<text:s/></text:p>
          </table:table-cell>
          <table:table-cell office:value-type="float" office:value="25.822593489073963" table:formula="of:=+[.K7]/[.$B$6]*100" table:style-name="ce14">
            <text:p>25.82259<text:s/></text:p>
          </table:table-cell>
          <table:table-cell office:value-type="float" office:value="25.822593489073963" table:style-name="ce15">
            <text:p>25.82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2. 工程受益費收入</text:p>
          </table:table-cell>
          <table:table-cell office:value-type="float" office:value="3" table:style-name="ce10">
            <text:p>3<text:s/></text:p>
          </table:table-cell>
          <table:table-cell office:value-type="float" office:value="1.20966517637261E-5" table:formula="of:=+[.B8]/[.$B$6]*100" table:style-name="ce11">
            <text:p>0.0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.3475988954540414E-5" table:formula="of:=+[.D8]/[.$D$6]*100" table:style-name="ce11">
            <text:p>0.00<text:s/></text:p>
          </table:table-cell>
          <table:table-cell table:style-name="ce10"/>
          <table:table-cell office:value-type="float" office:value="0" table:formula="of:=+[.F8]/[.$F$6]*100" table:style-name="ce11">
            <text:p>0.00<text:s/></text:p>
          </table:table-cell>
          <table:table-cell office:value-type="float" office:value="0" table:formula="of:=+[.B8]-[.D8]" table:style-name="ce12">
            <text:p>0<text:s/></text:p>
          </table:table-cell>
          <table:table-cell office:value-type="float" office:value="0" table:formula="of:=+[.H8]/[.D8]*100" table:style-name="ce13">
            <text:p>0.00<text:s/></text:p>
          </table:table-cell>
          <table:table-cell table:style-name="ce1"/>
          <table:table-cell office:value-type="float" office:value="3" table:style-name="ce10">
            <text:p>3<text:s/></text:p>
          </table:table-cell>
          <table:table-cell office:value-type="float" office:value="1.20966517637261E-5" table:formula="of:=+[.K8]/[.$B$6]*100" table:style-name="ce14">
            <text:p>0.00001<text:s/></text:p>
          </table:table-cell>
          <table:table-cell office:value-type="float" office:value="1.20966517637261E-5" table:style-name="ce1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3. 罰款及賠償收入</text:p>
          </table:table-cell>
          <table:table-cell office:value-type="float" office:value="306084" table:style-name="ce10">
            <text:p>306,084<text:s/></text:p>
          </table:table-cell>
          <table:table-cell office:value-type="float" office:value="1.2341971861494465" table:formula="of:=+[.B9]/[.$B$6]*100" table:style-name="ce11">
            <text:p>1.23<text:s/></text:p>
          </table:table-cell>
          <table:table-cell office:value-type="float" office:value="308752" table:style-name="ce10">
            <text:p>308,752<text:s/></text:p>
          </table:table-cell>
          <table:table-cell office:value-type="float" office:value="1.3869128472307539" table:formula="of:=+[.D9]/[.$D$6]*100" table:style-name="ce11">
            <text:p>1.39<text:s/></text:p>
          </table:table-cell>
          <table:table-cell office:value-type="float" office:value="533323" table:style-name="ce10">
            <text:p>533,323<text:s/></text:p>
          </table:table-cell>
          <table:table-cell office:value-type="float" office:value="3.9389674707609088" table:formula="of:=+[.F9]/[.$F$6]*100" table:style-name="ce11">
            <text:p>3.94<text:s/></text:p>
          </table:table-cell>
          <table:table-cell office:value-type="float" office:value="-2668" table:formula="of:=+[.B9]-[.D9]" table:style-name="ce12">
            <text:p>-2,668<text:s/></text:p>
          </table:table-cell>
          <table:table-cell office:value-type="float" office:value="-0.86412395709177592" table:formula="of:=+[.H9]/[.D9]*100" table:style-name="ce13">
            <text:p>-0.86<text:s/></text:p>
          </table:table-cell>
          <table:table-cell table:style-name="ce1"/>
          <table:table-cell office:value-type="float" office:value="306084" table:style-name="ce10">
            <text:p>306,084<text:s/></text:p>
          </table:table-cell>
          <table:table-cell office:value-type="float" office:value="1.2341971861494465" table:formula="of:=+[.K9]/[.$B$6]*100" table:style-name="ce14">
            <text:p>1.23420<text:s/></text:p>
          </table:table-cell>
          <table:table-cell office:value-type="float" office:value="1.2341971861494465" table:style-name="ce15">
            <text:p>1.23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4. 規費收入</text:p>
          </table:table-cell>
          <table:table-cell office:value-type="float" office:value="275883" table:style-name="ce10">
            <text:p>275,883<text:s/></text:p>
          </table:table-cell>
          <table:table-cell office:value-type="float" office:value="1.1124201928440161" table:formula="of:=+[.B10]/[.$B$6]*100" table:style-name="ce11">
            <text:p>1.11<text:s/></text:p>
          </table:table-cell>
          <table:table-cell office:value-type="float" office:value="240560" table:style-name="ce10">
            <text:p>240,560<text:s/></text:p>
          </table:table-cell>
          <table:table-cell office:value-type="float" office:value="1.0805946343014139" table:formula="of:=+[.D10]/[.$D$6]*100" table:style-name="ce11">
            <text:p>1.08<text:s/></text:p>
          </table:table-cell>
          <table:table-cell office:value-type="float" office:value="268207" table:style-name="ce10">
            <text:p>268,207<text:s/></text:p>
          </table:table-cell>
          <table:table-cell office:value-type="float" office:value="1.9808983457123939" table:formula="of:=+[.F10]/[.$F$6]*100" table:style-name="ce11">
            <text:p>1.98<text:s/></text:p>
          </table:table-cell>
          <table:table-cell office:value-type="float" office:value="35323" table:formula="of:=+[.B10]-[.D10]" table:style-name="ce12">
            <text:p>35,323<text:s/></text:p>
          </table:table-cell>
          <table:table-cell office:value-type="float" office:value="14.683654805453941" table:formula="of:=+[.H10]/[.D10]*100" table:style-name="ce13">
            <text:p>14.68<text:s/></text:p>
          </table:table-cell>
          <table:table-cell table:style-name="ce1"/>
          <table:table-cell office:value-type="float" office:value="275883" table:style-name="ce10">
            <text:p>275,883<text:s/></text:p>
          </table:table-cell>
          <table:table-cell office:value-type="float" office:value="1.1124201928440161" table:formula="of:=+[.K10]/[.$B$6]*100" table:style-name="ce14">
            <text:p>1.11242<text:s/></text:p>
          </table:table-cell>
          <table:table-cell office:value-type="float" office:value="1.1124201928440161" table:style-name="ce15">
            <text:p>1.11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5. 信託管理收入</text:p>
          </table:table-cell>
          <table:table-cell office:value-type="float" office:value="1" table:style-name="ce10">
            <text:p>1<text:s/></text:p>
          </table:table-cell>
          <table:table-cell office:value-type="float" office:value="4.0322172545753669E-6" table:formula="of:=+[.B11]/[.$B$6]*100" table:style-name="ce11">
            <text:p>0.0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.4919963181801384E-6" table:formula="of:=+[.D11]/[.$D$6]*100" table:style-name="ce11">
            <text:p>0.00<text:s/></text:p>
          </table:table-cell>
          <table:table-cell table:style-name="ce10"/>
          <table:table-cell office:value-type="float" office:value="0" table:formula="of:=+[.F11]/[.$F$6]*100" table:style-name="ce11">
            <text:p>0.00<text:s/></text:p>
          </table:table-cell>
          <table:table-cell office:value-type="float" office:value="0" table:formula="of:=+[.B11]-[.D11]" table:style-name="ce12">
            <text:p>0<text:s/></text:p>
          </table:table-cell>
          <table:table-cell office:value-type="float" office:value="0" table:formula="of:=+[.H11]/[.D11]*100" table:style-name="ce13">
            <text:p>0.00<text:s/></text:p>
          </table:table-cell>
          <table:table-cell table:style-name="ce1"/>
          <table:table-cell office:value-type="float" office:value="1" table:style-name="ce10">
            <text:p>1<text:s/></text:p>
          </table:table-cell>
          <table:table-cell office:value-type="float" office:value="4.0322172545753669E-6" table:formula="of:=+[.K11]/[.$B$6]*100" table:style-name="ce14">
            <text:p>0.00000<text:s/></text:p>
          </table:table-cell>
          <table:table-cell office:value-type="float" office:value="4.0322172545753669E-6" table:style-name="ce1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6. 財產收入</text:p>
          </table:table-cell>
          <table:table-cell office:value-type="float" office:value="834333" table:style-name="ce10">
            <text:p>834,333<text:s/></text:p>
          </table:table-cell>
          <table:table-cell office:value-type="float" office:value="3.3642119186616295" table:formula="of:=+[.B12]/[.$B$6]*100" table:style-name="ce11">
            <text:p>3.36<text:s/></text:p>
          </table:table-cell>
          <table:table-cell office:value-type="float" office:value="543278" table:style-name="ce10">
            <text:p>543,278<text:s/></text:p>
          </table:table-cell>
          <table:table-cell office:value-type="float" office:value="2.4404027757482689" table:formula="of:=+[.D12]/[.$D$6]*100" table:style-name="ce11">
            <text:p>2.44<text:s/></text:p>
          </table:table-cell>
          <table:table-cell office:value-type="float" office:value="483079" table:style-name="ce10">
            <text:p>483,079<text:s/></text:p>
          </table:table-cell>
          <table:table-cell office:value-type="float" office:value="3.5678800029395115" table:formula="of:=+[.F12]/[.$F$6]*100" table:style-name="ce11">
            <text:p>3.57<text:s/></text:p>
          </table:table-cell>
          <table:table-cell office:value-type="float" office:value="291055" table:formula="of:=+[.B12]-[.D12]" table:style-name="ce12">
            <text:p>291,055<text:s/></text:p>
          </table:table-cell>
          <table:table-cell office:value-type="float" office:value="53.573860896263056" table:formula="of:=+[.H12]/[.D12]*100" table:style-name="ce13">
            <text:p>53.57<text:s/></text:p>
          </table:table-cell>
          <table:table-cell table:style-name="ce1"/>
          <table:table-cell office:value-type="float" office:value="834333" table:style-name="ce10">
            <text:p>834,333<text:s/></text:p>
          </table:table-cell>
          <table:table-cell office:value-type="float" office:value="3.3642119186616295" table:formula="of:=+[.K12]/[.$B$6]*100" table:style-name="ce14">
            <text:p>3.36421<text:s/></text:p>
          </table:table-cell>
          <table:table-cell office:value-type="float" office:value="3.3642119186616295" table:style-name="ce15">
            <text:p>3.36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7. 營業盈餘及事業收入</text:p>
          </table:table-cell>
          <table:table-cell office:value-type="float" office:value="76322" table:style-name="ce10">
            <text:p>76,322<text:s/></text:p>
          </table:table-cell>
          <table:table-cell office:value-type="float" office:value="0.30774688530370115" table:formula="of:=+[.B13]/[.$B$6]*100" table:style-name="ce11">
            <text:p>0.31<text:s/></text:p>
          </table:table-cell>
          <table:table-cell office:value-type="float" office:value="136274" table:style-name="ce10">
            <text:p>136,274<text:s/></text:p>
          </table:table-cell>
          <table:table-cell office:value-type="float" office:value="0.61214230626368016" table:formula="of:=+[.D13]/[.$D$6]*100" table:style-name="ce11">
            <text:p>0.61<text:s/>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0.39621389081635328" table:formula="of:=+[.F13]/[.$F$6]*100-0.01" table:style-name="ce11">
            <text:p>0.40<text:s/></text:p>
          </table:table-cell>
          <table:table-cell office:value-type="float" office:value="-59952" table:formula="of:=+[.B13]-[.D13]" table:style-name="ce12">
            <text:p>-59,952<text:s/></text:p>
          </table:table-cell>
          <table:table-cell office:value-type="float" office:value="-43.993718537652086" table:formula="of:=+[.H13]/[.D13]*100" table:style-name="ce13">
            <text:p>-43.99<text:s/></text:p>
          </table:table-cell>
          <table:table-cell table:style-name="ce1"/>
          <table:table-cell office:value-type="float" office:value="76322" table:style-name="ce10">
            <text:p>76,322<text:s/></text:p>
          </table:table-cell>
          <table:table-cell office:value-type="float" office:value="0.30774688530370115" table:formula="of:=+[.K13]/[.$B$6]*100" table:style-name="ce14">
            <text:p>0.30775<text:s/></text:p>
          </table:table-cell>
          <table:table-cell office:value-type="float" office:value="0.30774688530370115" table:style-name="ce16">
            <text:p>0.31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8. 補助及協助收入</text:p>
          </table:table-cell>
          <table:table-cell office:value-type="float" office:value="16601084" table:style-name="ce10">
            <text:p>16,601,084<text:s/></text:p>
          </table:table-cell>
          <table:table-cell office:value-type="float" office:value="66.939177349455051" table:formula="of:=+[.B14]/[.$B$6]*100" table:style-name="ce11">
            <text:p>66.94<text:s/></text:p>
          </table:table-cell>
          <table:table-cell office:value-type="float" office:value="14759010" table:style-name="ce10">
            <text:p>14,759,010<text:s/></text:p>
          </table:table-cell>
          <table:table-cell office:value-type="float" office:value="66.297418579983841" table:formula="of:=+[.D14]/[.$D$6]*100" table:style-name="ce11">
            <text:p>66.30<text:s/></text:p>
          </table:table-cell>
          <table:table-cell office:value-type="float" office:value="6136159" table:style-name="ce10">
            <text:p>6,136,159<text:s/></text:p>
          </table:table-cell>
          <table:table-cell office:value-type="float" office:value="45.319873128323337" table:formula="of:=+[.F14]/[.$F$6]*100" table:style-name="ce11">
            <text:p>45.32<text:s/></text:p>
          </table:table-cell>
          <table:table-cell office:value-type="float" office:value="1842074" table:formula="of:=+[.B14]-[.D14]" table:style-name="ce12">
            <text:p>1,842,074<text:s/></text:p>
          </table:table-cell>
          <table:table-cell office:value-type="float" office:value="12.481013292897018" table:formula="of:=+[.H14]/[.D14]*100" table:style-name="ce13">
            <text:p>12.48<text:s/></text:p>
          </table:table-cell>
          <table:table-cell table:style-name="ce1"/>
          <table:table-cell office:value-type="float" office:value="16601084" table:style-name="ce10">
            <text:p>16,601,084<text:s/></text:p>
          </table:table-cell>
          <table:table-cell office:value-type="float" office:value="66.939177349455051" table:formula="of:=+[.K14]/[.$B$6]*100" table:style-name="ce14">
            <text:p>66.93918<text:s/></text:p>
          </table:table-cell>
          <table:table-cell office:value-type="float" office:value="66.939177349455051" table:style-name="ce16">
            <text:p>66.94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9. 捐獻及贈與收入</text:p>
          </table:table-cell>
          <table:table-cell office:value-type="float" office:value="2" table:style-name="ce10">
            <text:p>2<text:s/></text:p>
          </table:table-cell>
          <table:table-cell office:value-type="float" office:value="8.0644345091507337E-6" table:formula="of:=+[.B15]/[.$B$6]*100" table:style-name="ce11">
            <text:p>0.0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.9839926363602768E-6" table:formula="of:=+[.D15]/[.$D$6]*100" table:style-name="ce11">
            <text:p>0.00<text:s/></text:p>
          </table:table-cell>
          <table:table-cell table:style-name="ce10"/>
          <table:table-cell office:value-type="float" office:value="0" table:formula="of:=+[.F15]/[.$F$6]*100" table:style-name="ce11">
            <text:p>0.00<text:s/></text:p>
          </table:table-cell>
          <table:table-cell office:value-type="float" office:value="0" table:formula="of:=+[.B15]-[.D15]" table:style-name="ce12">
            <text:p>0<text:s/></text:p>
          </table:table-cell>
          <table:table-cell office:value-type="float" office:value="0" table:formula="of:=+[.H15]/[.D15]*100" table:style-name="ce13">
            <text:p>0.00<text:s/></text:p>
          </table:table-cell>
          <table:table-cell table:style-name="ce1"/>
          <table:table-cell office:value-type="float" office:value="2" table:style-name="ce10">
            <text:p>2<text:s/></text:p>
          </table:table-cell>
          <table:table-cell office:value-type="float" office:value="8.0644345091507337E-6" table:formula="of:=+[.K15]/[.$B$6]*100" table:style-name="ce14">
            <text:p>0.00001<text:s/></text:p>
          </table:table-cell>
          <table:table-cell office:value-type="float" office:value="8.0644345091507337E-6" table:style-name="ce15">
            <text:p>0.00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　10. 其他收入</text:p>
          </table:table-cell>
          <table:table-cell office:value-type="float" office:value="302471" table:style-name="ce10">
            <text:p>302,471<text:s/></text:p>
          </table:table-cell>
          <table:table-cell office:value-type="float" office:value="1.2196287852086658" table:formula="of:=+[.B16]/[.$B$6]*100" table:style-name="ce11">
            <text:p>1.22<text:s/></text:p>
          </table:table-cell>
          <table:table-cell office:value-type="float" office:value="383606" table:style-name="ce10">
            <text:p>383,606<text:s/></text:p>
          </table:table-cell>
          <table:table-cell office:value-type="float" office:value="1.7231567396318099" table:formula="of:=+[.D16]/[.$D$6]*100" table:style-name="ce11">
            <text:p>1.72<text:s/></text:p>
          </table:table-cell>
          <table:table-cell office:value-type="float" office:value="281641" table:style-name="ce10">
            <text:p>281,641<text:s/></text:p>
          </table:table-cell>
          <table:table-cell office:value-type="float" office:value="2.0801179349710646" table:formula="of:=+[.F16]/[.$F$6]*100" table:style-name="ce11">
            <text:p>2.08<text:s/></text:p>
          </table:table-cell>
          <table:table-cell office:value-type="float" office:value="-81135" table:formula="of:=+[.B16]-[.D16]" table:style-name="ce12">
            <text:p>-81,135<text:s/></text:p>
          </table:table-cell>
          <table:table-cell office:value-type="float" office:value="-21.150607654729072" table:formula="of:=+[.H16]/[.D16]*100" table:style-name="ce13">
            <text:p>-21.15<text:s/></text:p>
          </table:table-cell>
          <table:table-cell table:style-name="ce1"/>
          <table:table-cell office:value-type="float" office:value="302471" table:style-name="ce10">
            <text:p>302,471<text:s/></text:p>
          </table:table-cell>
          <table:table-cell office:value-type="float" office:value="1.2196287852086658" table:formula="of:=+[.K16]/[.$B$6]*100" table:style-name="ce14">
            <text:p>1.21963<text:s/></text:p>
          </table:table-cell>
          <table:table-cell office:value-type="float" office:value="1.2196287852086658" table:style-name="ce15">
            <text:p>1.22<text:s/></text:p>
          </table:table-cell>
          <table:table-cell table:number-columns-repeated="1637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3"/>
          <table:table-cell table:style-name="ce1"/>
          <table:table-cell table:style-name="ce10"/>
          <table:table-cell table:style-name="ce14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9">
            <text:p>二、歲出部份：</text:p>
          </table:table-cell>
          <table:table-cell office:value-type="float" office:value="26000231" table:formula="of:=SUM([.B19:.B28])" table:style-name="ce10">
            <text:p>26,000,231<text:s/></text:p>
          </table:table-cell>
          <table:table-cell office:value-type="float" office:value="100" table:formula="of:=+[.B18]/[.$B$18]*100" table:style-name="ce11">
            <text:p>100.00<text:s/></text:p>
          </table:table-cell>
          <table:table-cell office:value-type="float" office:value="25301817" table:formula="of:=SUM([.D19:.D28])" table:style-name="ce10">
            <text:p>25,301,817<text:s/></text:p>
          </table:table-cell>
          <table:table-cell office:value-type="float" office:value="100" table:formula="of:=+[.D18]/[.$D$18]*100" table:style-name="ce11">
            <text:p>100.00<text:s/></text:p>
          </table:table-cell>
          <table:table-cell office:value-type="float" office:value="18176072" table:formula="of:=SUM([.F19:.F28])" table:style-name="ce10">
            <text:p>18,176,072<text:s/></text:p>
          </table:table-cell>
          <table:table-cell office:value-type="float" office:value="100" table:formula="of:=+[.F18]/[.$F$18]*100" table:style-name="ce11">
            <text:p>100.00<text:s/></text:p>
          </table:table-cell>
          <table:table-cell office:value-type="float" office:value="698414" table:formula="of:=+[.B18]-[.D18]" table:style-name="ce12">
            <text:p>698,414<text:s/></text:p>
          </table:table-cell>
          <table:table-cell office:value-type="float" office:value="-2.7603314022862468" table:formula="of:=-[.H18]/[.D18]*100" table:style-name="ce13">
            <text:p>-2.76<text:s/></text:p>
          </table:table-cell>
          <table:table-cell table:style-name="ce1"/>
          <table:table-cell office:value-type="float" office:value="26000251" table:formula="of:=SUM([.K19:.K28])" table:style-name="ce10">
            <text:p>26,000,251<text:s/></text:p>
          </table:table-cell>
          <table:table-cell office:value-type="float" office:value="100.0000769223935" table:formula="of:=+[.K18]/[.$B$18]*100" table:style-name="ce14">
            <text:p>100.00008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1. 一般政務支出</text:p>
          </table:table-cell>
          <table:table-cell office:value-type="float" office:value="4142434" table:formula="of:=4142454-20" table:style-name="ce10">
            <text:p>4,142,434<text:s/></text:p>
          </table:table-cell>
          <table:table-cell office:value-type="float" office:value="15.942296909208229" table:formula="of:=+[.B19]/[.$B$18]*100+0.01" table:style-name="ce11">
            <text:p>15.94<text:s/></text:p>
          </table:table-cell>
          <table:table-cell office:value-type="float" office:value="3686074" table:style-name="ce10">
            <text:p>3,686,074<text:s/></text:p>
          </table:table-cell>
          <table:table-cell office:value-type="float" office:value="14.56" table:style-name="ce11">
            <text:p>14.56<text:s/></text:p>
          </table:table-cell>
          <table:table-cell office:value-type="float" office:value="1690072" table:style-name="ce10">
            <text:p>1,690,072<text:s/></text:p>
          </table:table-cell>
          <table:table-cell office:value-type="float" office:value="9.29833464568142" table:formula="of:=+[.F19]/[.$F$18]*100" table:style-name="ce11">
            <text:p>9.30<text:s/></text:p>
          </table:table-cell>
          <table:table-cell office:value-type="float" office:value="456360" table:formula="of:=+[.B19]-[.D19]" table:style-name="ce12">
            <text:p>456,360<text:s/></text:p>
          </table:table-cell>
          <table:table-cell office:value-type="float" office:value="-12.380652151855877" table:formula="of:=-[.H19]/[.D19]*100" table:style-name="ce13">
            <text:p>-12.38<text:s/></text:p>
          </table:table-cell>
          <table:table-cell table:style-name="ce1"/>
          <table:table-cell office:value-type="float" office:value="4142454" table:style-name="ce10">
            <text:p>4,142,454<text:s/></text:p>
          </table:table-cell>
          <table:table-cell office:value-type="float" office:value="15.942373831601726" table:formula="of:=+[.K19]/[.$B$18]*100+0.01" table:style-name="ce14">
            <text:p>15.94237<text:s/></text:p>
          </table:table-cell>
          <table:table-cell office:value-type="float" office:value="15.942361576047862" table:style-name="ce15">
            <text:p>15.94<text:s/></text:p>
          </table:table-cell>
          <table:table-cell table:style-name="ce1"/>
          <table:table-cell table:style-name="ce17"/>
          <table:table-cell table:number-columns-repeated="16369"/>
        </table:table-row>
        <table:table-row table:style-name="ro4">
          <table:table-cell office:value-type="string" table:style-name="ce9">
            <text:p>　2. 教育科學文化支出</text:p>
          </table:table-cell>
          <table:table-cell office:value-type="float" office:value="7140600" table:style-name="ce10">
            <text:p>7,140,600<text:s/></text:p>
          </table:table-cell>
          <table:table-cell office:value-type="float" office:value="27.463602150303974" table:formula="of:=+[.B20]/[.$B$18]*100" table:style-name="ce11">
            <text:p>27.46<text:s/></text:p>
          </table:table-cell>
          <table:table-cell office:value-type="float" office:value="6894351" table:style-name="ce10">
            <text:p>6,894,351<text:s/></text:p>
          </table:table-cell>
          <table:table-cell office:value-type="float" office:value="27.25" table:style-name="ce11">
            <text:p>27.25<text:s/></text:p>
          </table:table-cell>
          <table:table-cell office:value-type="float" office:value="5761778" table:style-name="ce10">
            <text:p>5,761,778<text:s/></text:p>
          </table:table-cell>
          <table:table-cell office:value-type="float" office:value="31.699797403971552" table:formula="of:=+[.F20]/[.$F$18]*100" table:style-name="ce11">
            <text:p>31.70<text:s/></text:p>
          </table:table-cell>
          <table:table-cell office:value-type="float" office:value="246249" table:formula="of:=+[.B20]-[.D20]" table:style-name="ce12">
            <text:p>246,249<text:s/></text:p>
          </table:table-cell>
          <table:table-cell office:value-type="float" office:value="-3.5717502633677922" table:formula="of:=-[.H20]/[.D20]*100" table:style-name="ce13">
            <text:p>-3.57<text:s/></text:p>
          </table:table-cell>
          <table:table-cell table:style-name="ce1"/>
          <table:table-cell office:value-type="float" office:value="7140600" table:style-name="ce10">
            <text:p>7,140,600<text:s/></text:p>
          </table:table-cell>
          <table:table-cell office:value-type="float" office:value="27.463602150303974" table:formula="of:=+[.K20]/[.$B$18]*100" table:style-name="ce14">
            <text:p>27.46360<text:s/></text:p>
          </table:table-cell>
          <table:table-cell office:value-type="float" office:value="27.463581024660112" table:style-name="ce15">
            <text:p>27.46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3. 經濟發展支出</text:p>
          </table:table-cell>
          <table:table-cell office:value-type="float" office:value="2897719" table:style-name="ce10">
            <text:p>2,897,719<text:s/></text:p>
          </table:table-cell>
          <table:table-cell office:value-type="float" office:value="11.1449740581151" table:formula="of:=+[.B21]/[.$B$18]*100" table:style-name="ce11">
            <text:p>11.14<text:s/></text:p>
          </table:table-cell>
          <table:table-cell office:value-type="float" office:value="3375790" table:style-name="ce10">
            <text:p>3,375,790<text:s/></text:p>
          </table:table-cell>
          <table:table-cell office:value-type="float" office:value="13.34" table:style-name="ce11">
            <text:p>13.34<text:s/></text:p>
          </table:table-cell>
          <table:table-cell office:value-type="float" office:value="2806734" table:style-name="ce10">
            <text:p>2,806,734<text:s/></text:p>
          </table:table-cell>
          <table:table-cell office:value-type="float" office:value="15.441917263531968" table:formula="of:=+[.F21]/[.$F$18]*100" table:style-name="ce11">
            <text:p>15.44<text:s/></text:p>
          </table:table-cell>
          <table:table-cell office:value-type="float" office:value="-478071" table:formula="of:=+[.B21]-[.D21]" table:style-name="ce12">
            <text:p>-478,071<text:s/></text:p>
          </table:table-cell>
          <table:table-cell office:value-type="float" office:value="14.161751767734367" table:formula="of:=-[.H21]/[.D21]*100" table:style-name="ce13">
            <text:p>14.16<text:s/></text:p>
          </table:table-cell>
          <table:table-cell table:style-name="ce1"/>
          <table:table-cell office:value-type="float" office:value="2897719" table:style-name="ce10">
            <text:p>2,897,719<text:s/></text:p>
          </table:table-cell>
          <table:table-cell office:value-type="float" office:value="11.1449740581151" table:formula="of:=+[.K21]/[.$B$18]*100" table:style-name="ce18">
            <text:p>11.14497<text:s/></text:p>
          </table:table-cell>
          <table:table-cell office:value-type="float" office:value="11.144965485140894" table:style-name="ce15">
            <text:p>11.14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4. 社會福利支出</text:p>
          </table:table-cell>
          <table:table-cell office:value-type="float" office:value="3977657" table:style-name="ce10">
            <text:p>3,977,657<text:s/></text:p>
          </table:table-cell>
          <table:table-cell office:value-type="float" office:value="15.298544847543855" table:formula="of:=+[.B22]/[.$B$18]*100" table:style-name="ce11">
            <text:p>15.30<text:s/></text:p>
          </table:table-cell>
          <table:table-cell office:value-type="float" office:value="3985831" table:style-name="ce10">
            <text:p>3,985,831<text:s/>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3603878" table:style-name="ce10">
            <text:p>3,603,878<text:s/></text:p>
          </table:table-cell>
          <table:table-cell office:value-type="float" office:value="19.82759531322279" table:formula="of:=+[.F22]/[.$F$18]*100" table:style-name="ce11">
            <text:p>19.83<text:s/></text:p>
          </table:table-cell>
          <table:table-cell office:value-type="float" office:value="-8174" table:formula="of:=+[.B22]-[.D22]" table:style-name="ce12">
            <text:p>-8,174<text:s/></text:p>
          </table:table-cell>
          <table:table-cell office:value-type="float" office:value="0.20507643199122091" table:formula="of:=-[.H22]/[.D22]*100" table:style-name="ce13">
            <text:p>0.21<text:s/></text:p>
          </table:table-cell>
          <table:table-cell table:style-name="ce1"/>
          <table:table-cell office:value-type="float" office:value="3977657" table:style-name="ce10">
            <text:p>3,977,657<text:s/></text:p>
          </table:table-cell>
          <table:table-cell office:value-type="float" office:value="15.298544847543855" table:formula="of:=+[.K22]/[.$B$18]*100" table:style-name="ce14">
            <text:p>15.29854<text:s/></text:p>
          </table:table-cell>
          <table:table-cell office:value-type="float" office:value="15.29853307954604" table:style-name="ce15">
            <text:p>15.30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5. 社區發展及環境保護支出</text:p>
          </table:table-cell>
          <table:table-cell office:value-type="float" office:value="1930739" table:style-name="ce10">
            <text:p>1,930,739<text:s/></text:p>
          </table:table-cell>
          <table:table-cell office:value-type="float" office:value="7.4258532549191587" table:formula="of:=+[.B23]/[.$B$18]*100" table:style-name="ce11">
            <text:p>7.43<text:s/></text:p>
          </table:table-cell>
          <table:table-cell office:value-type="float" office:value="1828457" table:style-name="ce10">
            <text:p>1,828,457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531085" table:style-name="ce10">
            <text:p>531,085<text:s/></text:p>
          </table:table-cell>
          <table:table-cell office:value-type="float" office:value="2.9218909344109112" table:formula="of:=+[.F23]/[.$F$18]*100" table:style-name="ce11">
            <text:p>2.92<text:s/></text:p>
          </table:table-cell>
          <table:table-cell office:value-type="float" office:value="102282" table:formula="of:=+[.B23]-[.D23]" table:style-name="ce12">
            <text:p>102,282<text:s/></text:p>
          </table:table-cell>
          <table:table-cell office:value-type="float" office:value="-5.5938969305813586" table:formula="of:=-[.H23]/[.D23]*100" table:style-name="ce13">
            <text:p>-5.59<text:s/></text:p>
          </table:table-cell>
          <table:table-cell table:style-name="ce1"/>
          <table:table-cell office:value-type="float" office:value="1930739" table:style-name="ce10">
            <text:p>1,930,739<text:s/></text:p>
          </table:table-cell>
          <table:table-cell office:value-type="float" office:value="7.4258532549191587" table:formula="of:=+[.K23]/[.$B$18]*100" table:style-name="ce14">
            <text:p>7.42585<text:s/></text:p>
          </table:table-cell>
          <table:table-cell office:value-type="float" office:value="7.4258475427794917" table:style-name="ce15">
            <text:p>7.43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6. 退休撫卹支出</text:p>
          </table:table-cell>
          <table:table-cell office:value-type="float" office:value="2478358" table:style-name="ce10">
            <text:p>2,478,358<text:s/></text:p>
          </table:table-cell>
          <table:table-cell office:value-type="float" office:value="9.5320614651462137" table:formula="of:=+[.B24]/[.$B$18]*100" table:style-name="ce11">
            <text:p>9.53<text:s/></text:p>
          </table:table-cell>
          <table:table-cell office:value-type="float" office:value="2390479" table:style-name="ce10">
            <text:p>2,390,479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874098" table:style-name="ce10">
            <text:p>1,874,098<text:s/></text:p>
          </table:table-cell>
          <table:table-cell office:value-type="float" office:value="10.310797624481241" table:formula="of:=+[.F24]/[.$F$18]*100" table:style-name="ce11">
            <text:p>10.31<text:s/></text:p>
          </table:table-cell>
          <table:table-cell office:value-type="float" office:value="87879" table:formula="of:=+[.B24]-[.D24]" table:style-name="ce12">
            <text:p>87,879<text:s/></text:p>
          </table:table-cell>
          <table:table-cell office:value-type="float" office:value="-3.6762088267665178" table:formula="of:=-[.H24]/[.D24]*100" table:style-name="ce13">
            <text:p>-3.68<text:s/></text:p>
          </table:table-cell>
          <table:table-cell table:style-name="ce1"/>
          <table:table-cell office:value-type="float" office:value="2478358" table:style-name="ce10">
            <text:p>2,478,358<text:s/></text:p>
          </table:table-cell>
          <table:table-cell office:value-type="float" office:value="9.5320614651462137" table:formula="of:=+[.K24]/[.$B$18]*100" table:style-name="ce14">
            <text:p>9.53206<text:s/></text:p>
          </table:table-cell>
          <table:table-cell office:value-type="float" office:value="9.5320541328620259" table:style-name="ce15">
            <text:p>9.53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7. 警政支出</text:p>
          </table:table-cell>
          <table:table-cell office:value-type="float" office:value="1594431" table:style-name="ce10">
            <text:p>1,594,431<text:s/></text:p>
          </table:table-cell>
          <table:table-cell office:value-type="float" office:value="6.1323724393064047" table:formula="of:=+[.B25]/[.$B$18]*100" table:style-name="ce11">
            <text:p>6.13<text:s/></text:p>
          </table:table-cell>
          <table:table-cell office:value-type="float" office:value="1567967" table:style-name="ce10">
            <text:p>1,567,967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395456" table:style-name="ce10">
            <text:p>1,395,456<text:s/></text:p>
          </table:table-cell>
          <table:table-cell office:value-type="float" office:value="7.6774343763603055" table:formula="of:=+[.F25]/[.$F$18]*100" table:style-name="ce11">
            <text:p>7.68<text:s/></text:p>
          </table:table-cell>
          <table:table-cell office:value-type="float" office:value="26464" table:formula="of:=+[.B25]-[.D25]" table:style-name="ce12">
            <text:p>26,464<text:s/></text:p>
          </table:table-cell>
          <table:table-cell office:value-type="float" office:value="-1.6877906231444921" table:formula="of:=-[.H25]/[.D25]*100" table:style-name="ce13">
            <text:p>-1.69<text:s/></text:p>
          </table:table-cell>
          <table:table-cell table:style-name="ce1"/>
          <table:table-cell office:value-type="float" office:value="1594431" table:style-name="ce10">
            <text:p>1,594,431<text:s/></text:p>
          </table:table-cell>
          <table:table-cell office:value-type="float" office:value="6.1323724393064047" table:formula="of:=+[.K25]/[.$B$18]*100" table:style-name="ce14">
            <text:p>6.13237<text:s/></text:p>
          </table:table-cell>
          <table:table-cell office:value-type="float" office:value="6.1323677221423747" table:style-name="ce15">
            <text:p>6.13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8. 債務支出</text:p>
          </table:table-cell>
          <table:table-cell office:value-type="float" office:value="941000" table:style-name="ce10">
            <text:p>941,000<text:s/></text:p>
          </table:table-cell>
          <table:table-cell office:value-type="float" office:value="3.619198614043083" table:formula="of:=+[.B26]/[.$B$18]*100" table:style-name="ce11">
            <text:p>3.62<text:s/></text:p>
          </table:table-cell>
          <table:table-cell office:value-type="float" office:value="634000" table:style-name="ce10">
            <text:p>634,000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349848" table:style-name="ce10">
            <text:p>349,848<text:s/></text:p>
          </table:table-cell>
          <table:table-cell office:value-type="float" office:value="1.9247723050392846" table:formula="of:=+[.F26]/[.$F$18]*100" table:style-name="ce11">
            <text:p>1.92<text:s/></text:p>
          </table:table-cell>
          <table:table-cell office:value-type="float" office:value="307000" table:formula="of:=+[.B26]-[.D26]" table:style-name="ce12">
            <text:p>307,000<text:s/></text:p>
          </table:table-cell>
          <table:table-cell office:value-type="float" office:value="-48.422712933753942" table:formula="of:=-[.H26]/[.D26]*100" table:style-name="ce13">
            <text:p>-48.42<text:s/></text:p>
          </table:table-cell>
          <table:table-cell table:style-name="ce1"/>
          <table:table-cell office:value-type="float" office:value="941000" table:style-name="ce10">
            <text:p>941,000<text:s/></text:p>
          </table:table-cell>
          <table:table-cell office:value-type="float" office:value="3.619198614043083" table:formula="of:=+[.K26]/[.$B$18]*100" table:style-name="ce14">
            <text:p>3.61920<text:s/></text:p>
          </table:table-cell>
          <table:table-cell office:value-type="float" office:value="3.6191958300710252" table:style-name="ce15">
            <text:p>3.62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9. 協助及補助支出</text:p>
          </table:table-cell>
          <table:table-cell table:style-name="ce10"/>
          <table:table-cell office:value-type="float" office:value="0" table:formula="of:=+[.B27]/[.$B$18]*100" table:style-name="ce11">
            <text:p>0.00<text:s/></text:p>
          </table:table-cell>
          <table:table-cell table:style-name="ce10"/>
          <table:table-cell office:value-type="float" office:value="0" table:style-name="ce11">
            <text:p>0.00<text:s/></text:p>
          </table:table-cell>
          <table:table-cell table:style-name="ce10"/>
          <table:table-cell office:value-type="float" office:value="0" table:formula="of:=+[.F27]/[.$F$18]*100" table:style-name="ce11">
            <text:p>0.00<text:s/></text:p>
          </table:table-cell>
          <table:table-cell office:value-type="float" office:value="0" table:formula="of:=+[.B27]-[.D27]" table:style-name="ce12">
            <text:p>0<text:s/></text:p>
          </table:table-cell>
          <table:table-cell table:style-name="ce13"/>
          <table:table-cell table:style-name="ce1"/>
          <table:table-cell table:style-name="ce10"/>
          <table:table-cell office:value-type="float" office:value="0" table:formula="of:=+[.K27]/[.$B$18]*100" table:style-name="ce14">
            <text:p>0.0000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9">
            <text:p>　10. 其他支出</text:p>
          </table:table-cell>
          <table:table-cell office:value-type="float" office:value="897293" table:style-name="ce10">
            <text:p>897,293<text:s/></text:p>
          </table:table-cell>
          <table:table-cell office:value-type="float" office:value="3.4510962614139848" table:formula="of:=+[.B28]/[.$B$18]*100" table:style-name="ce11">
            <text:p>3.45<text:s/></text:p>
          </table:table-cell>
          <table:table-cell office:value-type="float" office:value="938868" table:style-name="ce10">
            <text:p>938,868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163123" table:style-name="ce10">
            <text:p>163,123<text:s/></text:p>
          </table:table-cell>
          <table:table-cell office:value-type="float" office:value="0.89746013330052832" table:formula="of:=+[.F28]/[.$F$18]*100" table:style-name="ce11">
            <text:p>0.90<text:s/></text:p>
          </table:table-cell>
          <table:table-cell office:value-type="float" office:value="-41575" table:formula="of:=+[.B28]-[.D28]" table:style-name="ce12">
            <text:p>-41,575<text:s/></text:p>
          </table:table-cell>
          <table:table-cell office:value-type="float" office:value="4.4282050298870557" table:formula="of:=-[.H28]/[.D28]*100" table:style-name="ce13">
            <text:p>4.43<text:s/></text:p>
          </table:table-cell>
          <table:table-cell table:style-name="ce1"/>
          <table:table-cell office:value-type="float" office:value="897293" table:style-name="ce10">
            <text:p>897,293<text:s/></text:p>
          </table:table-cell>
          <table:table-cell office:value-type="float" office:value="3.4510962614139848" table:formula="of:=+[.K28]/[.$B$18]*100" table:style-name="ce14">
            <text:p>3.45110<text:s/></text:p>
          </table:table-cell>
          <table:table-cell office:value-type="float" office:value="3.451093606750181" table:style-name="ce15">
            <text:p>3.45<text:s/>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formula="of:=+[.B29]-[.D29]" table:style-name="ce12">
            <text:p>0<text:s/></text:p>
          </table:table-cell>
          <table:table-cell table:style-name="ce13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0" table:formula="of:=+[.B30]-[.D30]" table:style-name="ce12">
            <text:p>0<text:s/></text:p>
          </table:table-cell>
          <table:table-cell table:style-name="ce19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office:value-type="float" office:value="0" table:formula="of:=+[.B31]-[.D31]" table:style-name="ce12">
            <text:p>0<text:s/></text:p>
          </table:table-cell>
          <table:table-cell table:style-name="ce23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24">
            <text:p>三、歲入歲出餘絀</text:p>
          </table:table-cell>
          <table:table-cell office:value-type="float" office:value="-1199980" table:formula="of:=+[.B6]-[.B18]" table:style-name="ce17">
            <text:p>-1,199,980<text:s/></text:p>
          </table:table-cell>
          <table:table-cell table:style-name="ce25"/>
          <table:table-cell office:value-type="float" office:value="-3040000" table:formula="of:=+[.D6]-[.D18]" table:style-name="ce17">
            <text:p>-3,040,000<text:s/></text:p>
          </table:table-cell>
          <table:table-cell table:style-name="ce25"/>
          <table:table-cell office:value-type="float" office:value="-4636407" table:formula="of:=+[.F6]-[.F18]" table:style-name="ce17">
            <text:p>-4,636,407<text:s/></text:p>
          </table:table-cell>
          <table:table-cell table:style-name="ce25"/>
          <table:table-cell office:value-type="float" office:value="1840020" table:formula="of:=+[.B32]-[.D32]" table:style-name="ce26">
            <text:p>1,840,020<text:s/></text:p>
          </table:table-cell>
          <table:table-cell table:style-name="ce27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11" table:style-name="ce1"/>
          <table:table-cell table:number-columns-repeated="16373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" table:style-name="ta2">
        <table:table-column table:style-name="co7" table:default-cell-style-name="ce57"/>
        <table:table-column table:style-name="co8" table:default-cell-style-name="ce58"/>
        <table:table-column table:style-name="co9" table:default-cell-style-name="ce59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5" table:number-columns-repeated="16375" table:default-cell-style-name="ce1"/>
        <table:table-row table:style-name="ro7">
          <table:table-cell office:value-type="string" table:number-columns-spanned="9" table:number-rows-spanned="1" table:style-name="ce87">
            <text:p>新 竹 縣 總 預 算<text:s/></text:p>
          </table:table-cell>
          <table:covered-table-cell table:number-columns-repeated="8"/>
          <table:table-cell table:number-columns-repeated="16375" table:style-name="ce28"/>
        </table:table-row>
        <table:table-row table:style-name="ro8">
          <table:table-cell office:value-type="string" table:number-columns-spanned="9" table:number-rows-spanned="1" table:style-name="ce87">
            <text:p>歲入歲出性質及餘絀簡明比較分析表</text:p>
          </table:table-cell>
          <table:covered-table-cell table:number-columns-repeated="5"/>
          <table:covered-table-cell>
            <draw:custom-shape svg:x="0.55208in" svg:y="0.17708in" svg:width="1.72917in" svg:height="0.42014in" draw:z-index="4" draw:id="id3" draw:style-name="a5" draw:name="Rectangle 4">
              <svg:title/>
              <svg:desc/>
              <text:p text:style-name="a4" text:class-names="" text:cond-style-name=""><text:span text:style-name="a3" text:class-names="">單位：新台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8125in" svg:y="0.29167in" svg:width="1.35764in" svg:height="0.39931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28"/>
        </table:table-row>
        <table:table-row table:style-name="ro9">
          <table:table-cell office:value-type="string" table:number-columns-spanned="9" table:number-rows-spanned="1" table:style-name="ce89">
            <text:p>中華民國<text:span text:style-name="T3"><text:s text:c="2"/>97<text:s/></text:span>年度</text:p>
          </table:table-cell>
          <table:covered-table-cell table:number-columns-repeated="8"/>
          <table:table-cell table:number-columns-repeated="16375" table:style-name="ce28"/>
        </table:table-row>
        <table:table-row table:style-name="ro4">
          <table:table-cell office:value-type="string" table:number-columns-spanned="1" table:number-rows-spanned="2" table:style-name="ce101">
            <text:p>項目</text:p>
            <draw:custom-shape svg:x="0in" svg:y="0in" svg:width="0in" svg:height="14.4965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3">
            <text:p>本年度預算數</text:p>
          </table:table-cell>
          <table:covered-table-cell/>
          <table:table-cell office:value-type="string" table:number-columns-spanned="2" table:number-rows-spanned="1" table:style-name="ce102">
            <text:p>上年度預算數</text:p>
          </table:table-cell>
          <table:covered-table-cell/>
          <table:table-cell office:value-type="string" table:number-columns-spanned="2" table:number-rows-spanned="1" table:style-name="ce102">
            <text:p>前年度決算數</text:p>
          </table:table-cell>
          <table:covered-table-cell/>
          <table:table-cell office:value-type="string" table:number-columns-spanned="2" table:number-rows-spanned="1" table:style-name="ce100">
            <text:p>本年度與上年度比較</text:p>
          </table:table-cell>
          <table:covered-table-cell/>
          <table:table-cell table:number-columns-repeated="16375" table:style-name="ce29"/>
        </table:table-row>
        <table:table-row table:style-name="ro10">
          <table:covered-table-cell>
            <draw:custom-shape svg:x="0in" svg:y="0in" svg:width="0in" svg:height="14.1631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30">
            <text:p>金額</text:p>
          </table:table-cell>
          <table:table-cell office:value-type="string" table:style-name="ce31">
            <text:p>百分比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百分比</text:p>
          </table:table-cell>
          <table:table-cell office:value-type="string" table:style-name="ce32">
            <text:p>金額</text:p>
          </table:table-cell>
          <table:table-cell office:value-type="string" table:style-name="ce33">
            <text:p>百分比</text:p>
          </table:table-cell>
          <table:table-cell office:value-type="string" table:style-name="ce32">
            <text:p>金額</text:p>
          </table:table-cell>
          <table:table-cell office:value-type="string" table:style-name="ce34">
            <text:p>增加率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一、經常門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75"/>
        </table:table-row>
        <table:table-row table:style-name="ro11">
          <table:table-cell office:value-type="string" table:style-name="ce36">
            <text:p>　　(一)歲入</text:p>
          </table:table-cell>
          <table:table-cell office:value-type="float" office:value="24000240" table:style-name="ce37">
            <text:p>24,000,240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21752806" table:style-name="ce37">
            <text:p>21,752,806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13102825" table:style-name="ce37">
            <text:p>13,102,825<text:s/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2247434" table:formula="of:=+[.B7]-[.D7]" table:style-name="ce37">
            <text:p>2,247,434<text:s/></text:p>
          </table:table-cell>
          <table:table-cell office:value-type="float" office:value="10.33169697739225" table:formula="of:=+[.H7]/[.D7]*100" table:style-name="ce40">
            <text:p>10.33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1.直接稅收入</text:p>
          </table:table-cell>
          <table:table-cell office:value-type="float" office:value="2993214" table:style-name="ce37">
            <text:p>2,993,214<text:s/></text:p>
          </table:table-cell>
          <table:table-cell office:value-type="float" office:value="12.47" table:style-name="ce38">
            <text:p>12.47<text:s/></text:p>
          </table:table-cell>
          <table:table-cell office:value-type="float" office:value="2790495" table:style-name="ce37">
            <text:p>2,790,495<text:s/></text:p>
          </table:table-cell>
          <table:table-cell office:value-type="float" office:value="12.82820708280118" table:style-name="ce38">
            <text:p>12.83<text:s/></text:p>
          </table:table-cell>
          <table:table-cell office:value-type="float" office:value="1646980" table:style-name="ce37">
            <text:p>1,646,980<text:s/></text:p>
          </table:table-cell>
          <table:table-cell office:value-type="float" office:value="12.569655780337447" table:style-name="ce39">
            <text:p>12.57<text:s/></text:p>
          </table:table-cell>
          <table:table-cell office:value-type="float" office:value="202719" table:formula="of:=+[.B8]-[.D8]" table:style-name="ce37">
            <text:p>202,719<text:s/></text:p>
          </table:table-cell>
          <table:table-cell office:value-type="float" office:value="7.2646250933974077" table:formula="of:=+[.H8]/[.D8]*100" table:style-name="ce40">
            <text:p>7.26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2.間接稅收入</text:p>
          </table:table-cell>
          <table:table-cell office:value-type="float" office:value="3410854" table:style-name="ce37">
            <text:p>3,410,854<text:s/></text:p>
          </table:table-cell>
          <table:table-cell office:value-type="float" office:value="14.21" table:style-name="ce38">
            <text:p>14.21<text:s/></text:p>
          </table:table-cell>
          <table:table-cell office:value-type="float" office:value="3099836" table:style-name="ce37">
            <text:p>3,099,836<text:s/></text:p>
          </table:table-cell>
          <table:table-cell office:value-type="float" office:value="14.250281090172917" table:style-name="ce38">
            <text:p>14.25<text:s/></text:p>
          </table:table-cell>
          <table:table-cell office:value-type="float" office:value="1686937" table:style-name="ce37">
            <text:p>1,686,937<text:s/></text:p>
          </table:table-cell>
          <table:table-cell office:value-type="float" office:value="12.874605285501408" table:style-name="ce39">
            <text:p>12.87<text:s/></text:p>
          </table:table-cell>
          <table:table-cell office:value-type="float" office:value="311018" table:formula="of:=+[.B9]-[.D9]" table:style-name="ce37">
            <text:p>311,018<text:s/></text:p>
          </table:table-cell>
          <table:table-cell office:value-type="float" office:value="10.033369507290063" table:formula="of:=+[.H9]/[.D9]*100" table:style-name="ce40">
            <text:p>10.03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3.賦稅外收入</text:p>
          </table:table-cell>
          <table:table-cell office:value-type="float" office:value="17596172" table:style-name="ce37">
            <text:p>17,596,172<text:s/></text:p>
          </table:table-cell>
          <table:table-cell office:value-type="float" office:value="73.319999999999993" table:style-name="ce38">
            <text:p>73.32<text:s/></text:p>
          </table:table-cell>
          <table:table-cell office:value-type="float" office:value="15862475" table:style-name="ce37">
            <text:p>15,862,475<text:s/></text:p>
          </table:table-cell>
          <table:table-cell office:value-type="float" office:value="72.92" table:style-name="ce38">
            <text:p>72.92<text:s/></text:p>
          </table:table-cell>
          <table:table-cell office:value-type="float" office:value="9768908" table:style-name="ce37">
            <text:p>9,768,908<text:s/></text:p>
          </table:table-cell>
          <table:table-cell office:value-type="float" office:value="74.56" table:style-name="ce39">
            <text:p>74.56<text:s/></text:p>
          </table:table-cell>
          <table:table-cell office:value-type="float" office:value="1733697" table:formula="of:=+[.B10]-[.D10]" table:style-name="ce37">
            <text:p>1,733,697<text:s/></text:p>
          </table:table-cell>
          <table:table-cell office:value-type="float" office:value="10.929549140345376" table:formula="of:=+[.H10]/[.D10]*100" table:style-name="ce40">
            <text:p>10.93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(二)歲出</text:p>
          </table:table-cell>
          <table:table-cell office:value-type="float" office:value="14715661" table:formula="of:=SUM([.B12:.B14])" table:style-name="ce37">
            <text:p>14,715,661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13780284" table:style-name="ce37">
            <text:p>13,780,284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11319949" table:style-name="ce37">
            <text:p>11,319,949<text:s/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935377" table:formula="of:=+[.B11]-[.D11]" table:style-name="ce37">
            <text:p>935,377<text:s/></text:p>
          </table:table-cell>
          <table:table-cell office:value-type="float" office:value="6.7877918916620299" table:formula="of:=+[.H11]/[.D11]*100" table:style-name="ce40">
            <text:p>6.79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1.一般經常支出</text:p>
          </table:table-cell>
          <table:table-cell office:value-type="float" office:value="13306901" table:formula="of:=13306921-20" table:style-name="ce37">
            <text:p>13,306,901<text:s/></text:p>
          </table:table-cell>
          <table:table-cell office:value-type="float" office:value="90.429999933242797" table:style-name="ce38">
            <text:p>90.43<text:s/></text:p>
          </table:table-cell>
          <table:table-cell office:value-type="float" office:value="12678547" table:style-name="ce37">
            <text:p>12,678,547<text:s/></text:p>
          </table:table-cell>
          <table:table-cell office:value-type="float" office:value="92.009999895095831" table:style-name="ce38">
            <text:p>92.01<text:s/></text:p>
          </table:table-cell>
          <table:table-cell office:value-type="float" office:value="10970101" table:style-name="ce37">
            <text:p>10,970,101<text:s/></text:p>
          </table:table-cell>
          <table:table-cell office:value-type="float" office:value="96.91" table:style-name="ce39">
            <text:p>96.91<text:s/></text:p>
          </table:table-cell>
          <table:table-cell office:value-type="float" office:value="628354" table:formula="of:=+[.B12]-[.D12]" table:style-name="ce37">
            <text:p>628,354<text:s/></text:p>
          </table:table-cell>
          <table:table-cell office:value-type="float" office:value="4.9560410984003136" table:formula="of:=+[.H12]/[.D12]*100" table:style-name="ce40">
            <text:p>4.96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2.債務利息及事務支出</text:p>
          </table:table-cell>
          <table:table-cell office:value-type="float" office:value="941000" table:style-name="ce37">
            <text:p>941,000<text:s/></text:p>
          </table:table-cell>
          <table:table-cell office:value-type="float" office:value="6.39" table:style-name="ce38">
            <text:p>6.39<text:s/></text:p>
          </table:table-cell>
          <table:table-cell office:value-type="float" office:value="634000" table:style-name="ce37">
            <text:p>634,000<text:s/></text:p>
          </table:table-cell>
          <table:table-cell office:value-type="float" office:value="4.5999999999999996" table:style-name="ce38">
            <text:p>4.60<text:s/></text:p>
          </table:table-cell>
          <table:table-cell office:value-type="float" office:value="349848" table:style-name="ce37">
            <text:p>349,848<text:s/></text:p>
          </table:table-cell>
          <table:table-cell office:value-type="float" office:value="3.09" table:style-name="ce39">
            <text:p>3.09<text:s/></text:p>
          </table:table-cell>
          <table:table-cell office:value-type="float" office:value="307000" table:formula="of:=+[.B13]-[.D13]" table:style-name="ce37">
            <text:p>307,000<text:s/></text:p>
          </table:table-cell>
          <table:table-cell office:value-type="float" office:value="48.422712933753942" table:formula="of:=+[.H13]/[.D13]*100" table:style-name="ce40">
            <text:p>48.42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3.預備金</text:p>
          </table:table-cell>
          <table:table-cell office:value-type="float" office:value="467760" table:style-name="ce37">
            <text:p>467,760<text:s/></text:p>
          </table:table-cell>
          <table:table-cell office:value-type="float" office:value="3.18" table:style-name="ce38">
            <text:p>3.18<text:s/></text:p>
          </table:table-cell>
          <table:table-cell office:value-type="float" office:value="467737" table:style-name="ce37">
            <text:p>467,737<text:s/></text:p>
          </table:table-cell>
          <table:table-cell office:value-type="float" office:value="3.39" table:style-name="ce38">
            <text:p>3.39<text:s/></text:p>
          </table:table-cell>
          <table:table-cell table:style-name="ce37"/>
          <table:table-cell table:style-name="ce39"/>
          <table:table-cell office:value-type="float" office:value="23" table:formula="of:=+[.B14]-[.D14]" table:style-name="ce37">
            <text:p>23<text:s/></text:p>
          </table:table-cell>
          <table:table-cell office:value-type="float" office:value="4.9172932652323852E-3" table:formula="of:=+[.H14]/[.D14]*100" table:style-name="ce40">
            <text:p>0.00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(三)經常門賸餘</text:p>
          </table:table-cell>
          <table:table-cell office:value-type="float" office:value="9284579" table:formula="of:=+[.B7]-[.B11]" table:style-name="ce37">
            <text:p>9,284,579<text:s/></text:p>
          </table:table-cell>
          <table:table-cell table:style-name="ce38"/>
          <table:table-cell office:value-type="float" office:value="7972522" table:formula="of:=+[.D7]-[.D11]" table:style-name="ce37">
            <text:p>7,972,522<text:s/></text:p>
          </table:table-cell>
          <table:table-cell table:style-name="ce38"/>
          <table:table-cell office:value-type="float" office:value="1782876" table:formula="of:=+[.F7]-[.F11]" table:style-name="ce37">
            <text:p>1,782,876<text:s/></text:p>
          </table:table-cell>
          <table:table-cell table:style-name="ce39"/>
          <table:table-cell office:value-type="float" office:value="1312057" table:formula="of:=+[.B15]-[.D15]" table:style-name="ce37">
            <text:p>1,312,057<text:s/></text:p>
          </table:table-cell>
          <table:table-cell office:value-type="float" office:value="16.457239001660955" table:formula="of:=+[.H15]/[.D15]*100" table:style-name="ce40">
            <text:p>16.46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二、資本門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0" table:formula="of:=+[.B16]-[.D16]" table:style-name="ce37">
            <text:p>0<text:s/></text:p>
          </table:table-cell>
          <table:table-cell table:style-name="ce40"/>
          <table:table-cell table:number-columns-repeated="16375" table:style-name="ce35"/>
        </table:table-row>
        <table:table-row table:style-name="ro11">
          <table:table-cell office:value-type="string" table:style-name="ce36">
            <text:p>　　(一)歲入</text:p>
          </table:table-cell>
          <table:table-cell office:value-type="float" office:value="800011" table:style-name="ce37">
            <text:p>800,011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509011" table:formula="of:=+[.D18]+[.D19]" table:style-name="ce37">
            <text:p>509,011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436840" table:style-name="ce37">
            <text:p>436,840<text:s/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291000" table:formula="of:=+[.B17]-[.D17]" table:style-name="ce37">
            <text:p>291,000<text:s/></text:p>
          </table:table-cell>
          <table:table-cell office:value-type="float" office:value="57.169687884937659" table:formula="of:=+[.H17]/[.D17]*100" table:style-name="ce40">
            <text:p>57.17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1.減少資產收入</text:p>
          </table:table-cell>
          <table:table-cell office:value-type="float" office:value="800011" table:style-name="ce37">
            <text:p>800,011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500011" table:style-name="ce37">
            <text:p>500,011<text:s/></text:p>
          </table:table-cell>
          <table:table-cell office:value-type="float" office:value="98.23" table:style-name="ce38">
            <text:p>98.23<text:s/></text:p>
          </table:table-cell>
          <table:table-cell office:value-type="float" office:value="436840" table:style-name="ce37">
            <text:p>436,840<text:s/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300000" table:formula="of:=+[.B18]-[.D18]" table:style-name="ce37">
            <text:p>300,000<text:s/></text:p>
          </table:table-cell>
          <table:table-cell office:value-type="float" office:value="59.998680029039363" table:formula="of:=+[.H18]/[.D18]*100" table:style-name="ce40">
            <text:p>60.00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2.收回投資基金及其他收入</text:p>
          </table:table-cell>
          <table:table-cell table:style-name="ce37"/>
          <table:table-cell table:style-name="ce38"/>
          <table:table-cell office:value-type="float" office:value="9000" table:style-name="ce37">
            <text:p>9,000<text:s/></text:p>
          </table:table-cell>
          <table:table-cell office:value-type="float" office:value="1.77" table:style-name="ce38">
            <text:p>1.77<text:s/></text:p>
          </table:table-cell>
          <table:table-cell table:style-name="ce37"/>
          <table:table-cell table:style-name="ce39"/>
          <table:table-cell office:value-type="float" office:value="-9000" table:formula="of:=+[.B19]-[.D19]" table:style-name="ce37">
            <text:p>-9,000<text:s/></text:p>
          </table:table-cell>
          <table:table-cell office:value-type="float" office:value="-100" table:formula="of:=+[.H19]/[.D19]*100" table:style-name="ce40">
            <text:p>-100.00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(二)歲出</text:p>
          </table:table-cell>
          <table:table-cell office:value-type="float" office:value="11284570" table:style-name="ce37">
            <text:p>11,284,570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11521533" table:style-name="ce37">
            <text:p>11,521,533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6856123" table:style-name="ce37">
            <text:p>6,856,123<text:s/>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-236963" table:formula="of:=+[.B20]-[.D20]" table:style-name="ce37">
            <text:p>-236,963<text:s/></text:p>
          </table:table-cell>
          <table:table-cell office:value-type="float" office:value="-2.056696795469839" table:formula="of:=+[.H20]/[.D20]*100" table:style-name="ce40">
            <text:p>-2.06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1.增置或擴充改良資產支出</text:p>
          </table:table-cell>
          <table:table-cell office:value-type="float" office:value="10948245" table:style-name="ce37">
            <text:p>10,948,245<text:s/></text:p>
          </table:table-cell>
          <table:table-cell office:value-type="float" office:value="97.02" table:style-name="ce38">
            <text:p>97.02<text:s/></text:p>
          </table:table-cell>
          <table:table-cell office:value-type="float" office:value="11132241" table:style-name="ce37">
            <text:p>11,132,241<text:s/></text:p>
          </table:table-cell>
          <table:table-cell office:value-type="float" office:value="96.62" table:style-name="ce38">
            <text:p>96.62<text:s/></text:p>
          </table:table-cell>
          <table:table-cell office:value-type="float" office:value="6811123" table:style-name="ce37">
            <text:p>6,811,123<text:s/></text:p>
          </table:table-cell>
          <table:table-cell office:value-type="float" office:value="99.34" table:style-name="ce39">
            <text:p>99.34<text:s/></text:p>
          </table:table-cell>
          <table:table-cell office:value-type="float" office:value="-183996" table:formula="of:=+[.B21]-[.D21]" table:style-name="ce37">
            <text:p>-183,996<text:s/></text:p>
          </table:table-cell>
          <table:table-cell office:value-type="float" office:value="-1.652820847123234" table:formula="of:=+[.H21]/[.D21]*100" table:style-name="ce40">
            <text:p>-1.65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2.增加投資支出</text:p>
          </table:table-cell>
          <table:table-cell office:value-type="float" office:value="76322" table:style-name="ce37">
            <text:p>76,322<text:s/></text:p>
          </table:table-cell>
          <table:table-cell office:value-type="float" office:value="0.68" table:style-name="ce38">
            <text:p>0.68<text:s/></text:p>
          </table:table-cell>
          <table:table-cell office:value-type="float" office:value="136274" table:style-name="ce37">
            <text:p>136,274<text:s/></text:p>
          </table:table-cell>
          <table:table-cell office:value-type="float" office:value="1.18" table:style-name="ce38">
            <text:p>1.18<text:s/></text:p>
          </table:table-cell>
          <table:table-cell office:value-type="float" office:value="45000" table:style-name="ce37">
            <text:p>45,000<text:s/></text:p>
          </table:table-cell>
          <table:table-cell office:value-type="float" office:value="0.66" table:style-name="ce39">
            <text:p>0.66<text:s/></text:p>
          </table:table-cell>
          <table:table-cell office:value-type="float" office:value="-59952" table:formula="of:=+[.B22]-[.D22]" table:style-name="ce37">
            <text:p>-59,952<text:s/></text:p>
          </table:table-cell>
          <table:table-cell office:value-type="float" office:value="-43.993718537652086" table:formula="of:=+[.H22]/[.D22]*100" table:style-name="ce40">
            <text:p>-43.99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　　3.預備金</text:p>
          </table:table-cell>
          <table:table-cell office:value-type="float" office:value="260003" table:style-name="ce37">
            <text:p>260,003<text:s/></text:p>
          </table:table-cell>
          <table:table-cell office:value-type="float" office:value="2.2999999999999998" table:style-name="ce38">
            <text:p>2.30<text:s/></text:p>
          </table:table-cell>
          <table:table-cell office:value-type="float" office:value="253018" table:style-name="ce37">
            <text:p>253,018<text:s/></text:p>
          </table:table-cell>
          <table:table-cell office:value-type="float" office:value="2.2000000000000002" table:style-name="ce38">
            <text:p>2.20<text:s/></text:p>
          </table:table-cell>
          <table:table-cell table:style-name="ce37"/>
          <table:table-cell table:style-name="ce39"/>
          <table:table-cell office:value-type="float" office:value="6985" table:formula="of:=+[.B23]-[.D23]" table:style-name="ce37">
            <text:p>6,985<text:s/></text:p>
          </table:table-cell>
          <table:table-cell office:value-type="float" office:value="2.7606731536886704" table:formula="of:=+[.H23]/[.D23]*100" table:style-name="ce40">
            <text:p>2.76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　　(三)資本門差短</text:p>
          </table:table-cell>
          <table:table-cell office:value-type="float" office:value="-10484559" table:style-name="ce37">
            <text:p>-10,484,559<text:s/></text:p>
          </table:table-cell>
          <table:table-cell table:style-name="ce38"/>
          <table:table-cell office:value-type="float" office:value="-11012522" table:formula="of:=+[.D17]-[.D20]" table:style-name="ce37">
            <text:p>-11,012,522<text:s/></text:p>
          </table:table-cell>
          <table:table-cell table:style-name="ce38"/>
          <table:table-cell office:value-type="float" office:value="-6419283" table:style-name="ce37">
            <text:p>-6,419,283<text:s/></text:p>
          </table:table-cell>
          <table:table-cell table:style-name="ce39"/>
          <table:table-cell office:value-type="float" office:value="527963" table:formula="of:=+[.B24]-[.D24]" table:style-name="ce37">
            <text:p>527,963<text:s/></text:p>
          </table:table-cell>
          <table:table-cell office:value-type="float" office:value="-4.7942060864895435" table:formula="of:=+[.H24]/[.D24]*100" table:style-name="ce40">
            <text:p>-4.79<text:s/>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6">
            <text:p>三、歲入歲出餘絀</text:p>
          </table:table-cell>
          <table:table-cell office:value-type="float" office:value="-1199980" table:formula="of:=+[.B15]+[.B24]" table:style-name="ce37">
            <text:p>-1,199,980<text:s/></text:p>
          </table:table-cell>
          <table:table-cell table:style-name="ce38"/>
          <table:table-cell office:value-type="float" office:value="-3040000" table:formula="of:=+[.D15]+[.D24]" table:style-name="ce37">
            <text:p>-3,040,000<text:s/></text:p>
          </table:table-cell>
          <table:table-cell table:style-name="ce38"/>
          <table:table-cell office:value-type="float" office:value="-4636407" table:formula="of:=+[.F15]+[.F24]" table:style-name="ce37">
            <text:p>-4,636,407<text:s/></text:p>
          </table:table-cell>
          <table:table-cell table:style-name="ce39"/>
          <table:table-cell office:value-type="float" office:value="1840020" table:formula="of:=+[.H15]+[.H24]" table:style-name="ce37">
            <text:p>1,840,020<text:s/></text:p>
          </table:table-cell>
          <table:table-cell office:value-type="float" office:value="-60.526973684210525" table:formula="of:=+[.H25]/[.D25]*100" table:style-name="ce40">
            <text:p>-60.53<text:s/></text:p>
          </table:table-cell>
          <table:table-cell table:number-columns-repeated="16375" table:style-name="ce35"/>
        </table:table-row>
        <table:table-row table:number-rows-repeated="6" table:style-name="ro11"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75" table:style-name="ce35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number-columns-repeated="16375" table:style-name="ce35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5" table:style-name="ce35"/>
        </table:table-row>
        <table:table-row table:number-rows-repeated="3"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5" table:style-name="ce35"/>
        </table:table-row>
        <table:table-row table:style-name="ro6">
          <table:table-cell table:style-name="ce46"/>
          <table:table-cell table:style-name="ce51"/>
          <table:table-cell table:style-name="ce52"/>
          <table:table-cell table:number-columns-repeated="6" table:style-name="ce49"/>
          <table:table-cell table:number-columns-repeated="16375" table:style-name="ce35"/>
        </table:table-row>
        <table:table-row table:number-rows-repeated="6" table:style-name="ro6">
          <table:table-cell table:style-name="ce53"/>
          <table:table-cell table:style-name="ce54"/>
          <table:table-cell table:style-name="ce55"/>
          <table:table-cell table:number-columns-repeated="6" table:style-name="ce56"/>
          <table:table-cell table:number-columns-repeated="16375" table:style-name="ce35"/>
        </table:table-row>
        <table:table-row table:number-rows-repeated="1048533" table:style-name="ro6">
          <table:table-cell table:number-columns-repeated="16384"/>
        </table:table-row>
      </table:table>
      <table:table table:name="收支簡明比較分析表" table:style-name="ta3"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97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7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8">
            <text:p>中華民國 97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60"/>
          <table:table-cell office:value-type="string" table:style-name="ce60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61">
            <text:p>項目</text:p>
          </table:table-cell>
          <table:table-cell office:value-type="string" table:style-name="ce62">
            <text:p>本年度預算數</text:p>
          </table:table-cell>
          <table:table-cell office:value-type="string" table:style-name="ce62">
            <text:p>上年度預算數</text:p>
          </table:table-cell>
          <table:table-cell office:value-type="string" table:style-name="ce62">
            <text:p>前年度決算數</text:p>
          </table:table-cell>
          <table:table-cell office:value-type="string" table:style-name="ce63">
            <text:p>本年度與上年度<text:span text:style-name="T2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64">
            <text:p>一、收入合計</text:p>
          </table:table-cell>
          <table:table-cell office:value-type="float" office:value="29200231" table:formula="of:=SUM([.B7:.B8])" table:style-name="ce65">
            <text:p>29,200,231<text:s/></text:p>
          </table:table-cell>
          <table:table-cell office:value-type="float" office:value="31029817" table:formula="of:=SUM([.C7:.C8])" table:style-name="ce65">
            <text:p>31,029,817<text:s/></text:p>
          </table:table-cell>
          <table:table-cell office:value-type="float" office:value="18089665.130999997" table:formula="of:=SUM([.D7:.D8])" table:style-name="ce65">
            <text:p>18,089,665<text:s/></text:p>
          </table:table-cell>
          <table:table-cell office:value-type="float" office:value="-1829586" table:formula="of:=+[.B6]-[.C6]" table:style-name="ce66">
            <text:p>-1,829,586<text:s/>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<text:s text:c="9"/>(<text:span text:style-name="T1">一</text:span>)<text:span text:style-name="T1">、歲入</text:span></text:p>
          </table:table-cell>
          <table:table-cell office:value-type="float" office:value="24800251" table:style-name="ce68">
            <text:p>24,800,251<text:s/></text:p>
          </table:table-cell>
          <table:table-cell office:value-type="float" office:value="22261817" table:style-name="ce68">
            <text:p>22,261,817<text:s/></text:p>
          </table:table-cell>
          <table:table-cell office:value-type="float" office:value="13539665.130999999" table:style-name="ce68">
            <text:p>13,539,665<text:s/></text:p>
          </table:table-cell>
          <table:table-cell office:value-type="float" office:value="2538434" table:formula="of:=+[.B7]-[.C7]" table:style-name="ce69">
            <text:p>2,538,434<text:s/>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<text:s text:c="4"/>(二)、債務之舉借</text:p>
          </table:table-cell>
          <table:table-cell office:value-type="float" office:value="4399980" table:formula="of:=4400000-20" table:style-name="ce68">
            <text:p>4,399,980<text:s/></text:p>
          </table:table-cell>
          <table:table-cell office:value-type="float" office:value="8768000" table:style-name="ce68">
            <text:p>8,768,000<text:s/></text:p>
          </table:table-cell>
          <table:table-cell office:value-type="float" office:value="4550000" table:style-name="ce68">
            <text:p>4,550,000<text:s/></text:p>
          </table:table-cell>
          <table:table-cell office:value-type="float" office:value="-4368020" table:formula="of:=+[.B8]-[.C8]" table:style-name="ce69">
            <text:p>-4,368,020<text:s/>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<text:s text:c="4"/>(三)、預計移用以前年度</text:p>
          </table:table-cell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13">
          <table:table-cell office:value-type="string" table:style-name="ce67">
            <text:p><text:s text:c="20"/><text:span text:style-name="T1">歲計賸餘調節因應數</text:span></text:p>
          </table:table-cell>
          <table:table-cell table:number-columns-repeated="3" table:style-name="ce68"/>
          <table:table-cell table:style-name="ce69"/>
          <table:table-cell table:number-columns-repeated="16379"/>
        </table:table-row>
        <table:table-row table:style-name="ro13">
          <table:table-cell office:value-type="string" table:style-name="ce71">
            <text:p>二、支出合計</text:p>
          </table:table-cell>
          <table:table-cell office:value-type="float" office:value="29200231" table:formula="of:=SUM([.B12:.B13])" table:style-name="ce68">
            <text:p>29,200,231<text:s/></text:p>
          </table:table-cell>
          <table:table-cell office:value-type="float" office:value="31029817" table:style-name="ce68">
            <text:p>31,029,817<text:s/></text:p>
          </table:table-cell>
          <table:table-cell office:value-type="float" office:value="21414072.024" table:formula="of:=SUM([.D12:.D13])" table:style-name="ce68">
            <text:p>21,414,072<text:s/></text:p>
          </table:table-cell>
          <table:table-cell office:value-type="float" office:value="-1829586" table:formula="of:=+[.B11]-[.C11]" table:style-name="ce69">
            <text:p>-1,829,586<text:s/></text:p>
          </table:table-cell>
          <table:table-cell table:number-columns-repeated="16379"/>
        </table:table-row>
        <table:table-row table:style-name="ro13">
          <table:table-cell office:value-type="string" table:style-name="ce67">
            <text:p><text:s text:c="9"/>(<text:span text:style-name="T1">一</text:span>)<text:span text:style-name="T1">、歲出</text:span></text:p>
          </table:table-cell>
          <table:table-cell office:value-type="float" office:value="26000231" table:formula="of:=26000251-20" table:style-name="ce68">
            <text:p>26,000,231<text:s/></text:p>
          </table:table-cell>
          <table:table-cell office:value-type="float" office:value="25301817" table:style-name="ce68">
            <text:p>25,301,817<text:s/></text:p>
          </table:table-cell>
          <table:table-cell office:value-type="float" office:value="18176072.024" table:style-name="ce68">
            <text:p>18,176,072<text:s/></text:p>
          </table:table-cell>
          <table:table-cell office:value-type="float" office:value="698414" table:formula="of:=+[.B12]-[.C12]" table:style-name="ce69">
            <text:p>698,414<text:s/></text:p>
          </table:table-cell>
          <table:table-cell table:number-columns-repeated="16379"/>
        </table:table-row>
        <table:table-row table:style-name="ro13">
          <table:table-cell office:value-type="string" table:style-name="ce70">
            <text:p><text:s text:c="4"/>(二)、債務之償還</text:p>
          </table:table-cell>
          <table:table-cell office:value-type="float" office:value="3200000" table:style-name="ce68">
            <text:p>3,200,000<text:s/></text:p>
          </table:table-cell>
          <table:table-cell office:value-type="float" office:value="5728000" table:style-name="ce68">
            <text:p>5,728,000<text:s/></text:p>
          </table:table-cell>
          <table:table-cell office:value-type="float" office:value="3238000" table:style-name="ce68">
            <text:p>3,238,000<text:s/></text:p>
          </table:table-cell>
          <table:table-cell office:value-type="float" office:value="-2528000" table:formula="of:=+[.B13]-[.C13]" table:style-name="ce69">
            <text:p>-2,528,000<text:s/></text:p>
          </table:table-cell>
          <table:table-cell table:number-columns-repeated="16379"/>
        </table:table-row>
        <table:table-row table:style-name="ro6">
          <table:table-cell table:style-name="ce72"/>
          <table:table-cell table:number-columns-repeated="3" table:style-name="ce73"/>
          <table:table-cell table:style-name="ce74"/>
          <table:table-cell table:number-columns-repeated="16379"/>
        </table:table-row>
        <table:table-row table:number-rows-repeated="8" table:style-name="ro6">
          <table:table-cell table:style-name="ce72"/>
          <table:table-cell table:style-name="ce73"/>
          <table:table-cell table:style-name="ce1"/>
          <table:table-cell table:style-name="ce73"/>
          <table:table-cell table:style-name="ce74"/>
          <table:table-cell table:number-columns-repeated="16379"/>
        </table:table-row>
        <table:table-row table:style-name="ro14"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table table:name="Sheet1" table:style-name="ta4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" table:style-name="ta4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4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5" number:min-integer-digits="1"/>
      <number:text> </number:text>
    </number:number-style>
    <number:number-style style:name="N55">
      <style:text-properties fo:color="#FF0000"/>
      <number:text>(</number:text>
      <number:number number:decimal-places="5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60P0">
      <number:number number:decimal-places="2" number:min-integer-digits="1"/>
    </number:number-style>
    <number:number-style style:name="N60">
      <style:text-properties fo:color="#FF0000"/>
      <number:number number:decimal-places="2" number:min-integer-digits="1"/>
      <style:map style:condition="value()&gt;=0" style:apply-style-name="N60P0"/>
    </number:number-style>
    <number:number-style style:name="N62P0">
      <number:number number:decimal-places="0" number:min-integer-digits="1" number:grouping="true"/>
    </number:number-style>
    <number:number-style style:name="N62">
      <style:text-properties fo:color="#FF0000"/>
      <number:number number:decimal-places="0" number:min-integer-digits="1" number:grouping="true"/>
      <style:map style:condition="value()&gt;=0" style:apply-style-name="N62P0"/>
    </number:number-style>
    <number:number-style style:name="N6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ycps8960406@hotmail.com</dc:creator>
    <meta:creation-date>2007-12-13T09:11:33Z</meta:creation-date>
    <dc:date>2017-01-23T05:58:13Z</dc:date>
  </office:meta>
</office:document-meta>
</file>