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51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FF0000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9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37" style:family="table-cell" style:parent-style-name="Default" style:data-style-name="N50"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9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5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5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58">
      <style:table-cell-properties style:vertical-align="middle"/>
    </style:style>
    <style:style style:name="ce58" style:family="table-cell" style:parent-style-name="Default" style:data-style-name="N56">
      <style:table-cell-properties style:vertical-align="midd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730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875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8">
            <text:p>新 竹 縣 總 預 算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8">
            <text:p>歲入歲出簡明比較分析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經資門併計</text:p>
          </table:table-cell>
          <table:table-cell office:value-type="string" table:number-columns-spanned="5" table:number-rows-spanned="1" table:style-name="ce83">
            <text:p>中華民國 <text:s/>99 年度</text:p>
          </table:table-cell>
          <table:covered-table-cell table:number-columns-repeated="4"/>
          <table:table-cell table:number-columns-repeated="2" table:style-name="ce1"/>
          <table:table-cell office:value-type="string" table:style-name="ce2">
            <text:p>單位：新台幣千元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98">
            <text:p>項目</text:p>
          </table:table-cell>
          <table:table-cell office:value-type="string" table:number-columns-spanned="2" table:number-rows-spanned="1" table:style-name="ce79">
            <text:p>本年度預算數</text:p>
          </table:table-cell>
          <table:covered-table-cell/>
          <table:table-cell office:value-type="string" table:number-columns-spanned="2" table:number-rows-spanned="1" table:style-name="ce79">
            <text:p>上年度預算數</text:p>
          </table:table-cell>
          <table:covered-table-cell/>
          <table:table-cell office:value-type="string" table:number-columns-spanned="2" table:number-rows-spanned="1" table:style-name="ce79">
            <text:p>前年度決算數</text:p>
          </table:table-cell>
          <table:covered-table-cell/>
          <table:table-cell office:value-type="string" table:number-columns-spanned="2" table:number-rows-spanned="1" table:style-name="ce80">
            <text:p>本年度與上年度比較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7">
            <text:p>金額</text:p>
          </table:table-cell>
          <table:table-cell office:value-type="string" table:style-name="ce18">
            <text:p>百分比</text:p>
          </table:table-cell>
          <table:table-cell office:value-type="string" table:style-name="ce17">
            <text:p>金額</text:p>
          </table:table-cell>
          <table:table-cell office:value-type="string" table:style-name="ce18">
            <text:p>百分比</text:p>
          </table:table-cell>
          <table:table-cell office:value-type="string" table:style-name="ce17">
            <text:p>金額</text:p>
          </table:table-cell>
          <table:table-cell office:value-type="string" table:style-name="ce18">
            <text:p>百分比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增加率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一、歲入合計：</text:p>
          </table:table-cell>
          <table:table-cell office:value-type="float" office:value="26686064" table:style-name="ce3">
            <text:p>26,686,064<text:s/>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27278925" table:style-name="ce3">
            <text:p>27,278,925<text:s/>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17059180.808000002" table:style-name="ce3">
            <text:p>17,059,181<text:s/>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-592861" table:formula="of:=[.B6]-[.D6]" table:style-name="ce8">
            <text:p>-592,861<text:s/></text:p>
          </table:table-cell>
          <table:table-cell office:value-type="float" office:value="-2.1733297774747355" table:formula="of:=[.H6]/[.D6]*100" table:style-name="ce20">
            <text:p>-2.17<text:s/></text:p>
          </table:table-cell>
          <table:table-cell table:number-columns-repeated="3" table:style-name="ce1"/>
          <table:table-cell office:value-type="float" office:value="99.999999999999986" table:formula="of:=[.M7]+[.M8]+[.M9]+[.M10]+[.M11]+[.M12]+[.M13]+[.M14]+[.M15]+[.M16]" table:style-name="ce1">
            <text:p>100</text:p>
          </table:table-cell>
          <table:table-cell table:style-name="ce1"/>
          <table:table-cell office:value-type="float" office:value="100" table:formula="of:=[.O7]+[.O8]+[.O9]+[.O10]+[.O11]+[.O12]+[.O13]+[.O14]+[.O15]+[.O16]" table:style-name="ce1">
            <text:p>100</text:p>
          </table:table-cell>
          <table:table-cell table:style-name="ce1"/>
          <table:table-cell office:value-type="float" office:value="99.999999999999986" table:formula="of:=[.Q7]+[.Q8]+[.Q9]+[.Q10]+[.Q11]+[.Q12]+[.Q13]+[.Q14]+[.Q15]+[.Q16]" table:style-name="ce1">
            <text:p>1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1. 稅課收入</text:p>
          </table:table-cell>
          <table:table-cell office:value-type="float" office:value="5931584" table:style-name="ce3">
            <text:p>5,931,584<text:s/></text:p>
          </table:table-cell>
          <table:table-cell office:value-type="float" office:value="22.227271882432721" table:formula="of:=[.B7]/[.B$6]*100" table:style-name="ce5">
            <text:p>22.23<text:s/></text:p>
          </table:table-cell>
          <table:table-cell office:value-type="float" office:value="6501030" table:style-name="ce3">
            <text:p>6,501,030<text:s/></text:p>
          </table:table-cell>
          <table:table-cell office:value-type="float" office:value="23.831694247482261" table:formula="of:=[.D7]/[.D$6]*100" table:style-name="ce5">
            <text:p>23.83<text:s/></text:p>
          </table:table-cell>
          <table:table-cell office:value-type="float" office:value="6577016.409" table:style-name="ce3">
            <text:p>6,577,016<text:s/></text:p>
          </table:table-cell>
          <table:table-cell office:value-type="float" office:value="38.554116302675389" table:formula="of:=[.F7]/[.F$6]*100" table:style-name="ce5">
            <text:p>38.55<text:s/></text:p>
          </table:table-cell>
          <table:table-cell office:value-type="float" office:value="-569446" table:formula="of:=[.B7]-[.D7]" table:style-name="ce8">
            <text:p>-569,446<text:s/></text:p>
          </table:table-cell>
          <table:table-cell office:value-type="float" office:value="-8.7593196770357924" table:formula="of:=[.H7]/[.D7]*100" table:style-name="ce20">
            <text:p>-8.76<text:s/></text:p>
          </table:table-cell>
          <table:table-cell table:number-columns-repeated="3" table:style-name="ce1"/>
          <table:table-cell office:value-type="string" office:string-value="22.23" table:formula="of:=FIXED([.C7];2)" table:style-name="ce1">
            <text:p>22.23</text:p>
          </table:table-cell>
          <table:table-cell table:style-name="ce1"/>
          <table:table-cell office:value-type="string" office:string-value="23.83" table:formula="of:=FIXED([.E7];2)" table:style-name="ce1">
            <text:p>23.83</text:p>
          </table:table-cell>
          <table:table-cell table:style-name="ce1"/>
          <table:table-cell office:value-type="string" office:string-value="38.55" table:formula="of:=FIXED([.G7];2)" table:style-name="ce1">
            <text:p>38.55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2. 工程受益費收入</text:p>
          </table:table-cell>
          <table:table-cell office:value-type="float" office:value="3" table:style-name="ce3">
            <text:p>3<text:s/></text:p>
          </table:table-cell>
          <table:table-cell office:value-type="float" office:value="1.1241822698169351E-5" table:formula="of:=[.B8]/[.B$6]*100" table:style-name="ce5">
            <text:p>0.0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.0997500817939123E-5" table:formula="of:=[.D8]/[.D$6]*100" table:style-name="ce5">
            <text:p>0.00<text:s/></text:p>
          </table:table-cell>
          <table:table-cell table:style-name="ce3"/>
          <table:table-cell office:value-type="float" office:value="0" table:formula="of:=[.F8]/[.F$6]*100" table:style-name="ce5">
            <text:p>0.00<text:s/></text:p>
          </table:table-cell>
          <table:table-cell office:value-type="float" office:value="0" table:formula="of:=[.B8]-[.D8]" table:style-name="ce8">
            <text:p>0<text:s/></text:p>
          </table:table-cell>
          <table:table-cell office:value-type="float" office:value="0" table:formula="of:=[.H8]/[.D8]*100" table:style-name="ce20">
            <text:p>0.00<text:s/></text:p>
          </table:table-cell>
          <table:table-cell table:number-columns-repeated="3" table:style-name="ce1"/>
          <table:table-cell office:value-type="string" office:string-value="0.00" table:formula="of:=FIXED([.C8];2)" table:style-name="ce1">
            <text:p>0.00</text:p>
          </table:table-cell>
          <table:table-cell table:style-name="ce1"/>
          <table:table-cell office:value-type="string" office:string-value="0.00" table:formula="of:=FIXED([.E8];2)" table:style-name="ce1">
            <text:p>0.00</text:p>
          </table:table-cell>
          <table:table-cell table:style-name="ce1"/>
          <table:table-cell office:value-type="string" office:string-value="0.00" table:formula="of:=FIXED([.G8];2)" table:style-name="ce1">
            <text:p>0.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3. 罰款及賠償收入</text:p>
          </table:table-cell>
          <table:table-cell office:value-type="float" office:value="317410" table:style-name="ce3">
            <text:p>317,410<text:s/></text:p>
          </table:table-cell>
          <table:table-cell office:value-type="float" office:value="1.1894223142086446" table:formula="of:=[.B9]/[.B$6]*100" table:style-name="ce5">
            <text:p>1.19<text:s/></text:p>
          </table:table-cell>
          <table:table-cell office:value-type="float" office:value="287517" table:style-name="ce3">
            <text:p>287,517<text:s/></text:p>
          </table:table-cell>
          <table:table-cell office:value-type="float" office:value="1.0539894808904677" table:formula="of:=[.D9]/[.D$6]*100" table:style-name="ce5">
            <text:p>1.05<text:s/></text:p>
          </table:table-cell>
          <table:table-cell office:value-type="float" office:value="316163.136" table:style-name="ce3">
            <text:p>316,163<text:s/></text:p>
          </table:table-cell>
          <table:table-cell office:value-type="float" office:value="1.8533312915690152" table:formula="of:=[.F9]/[.F$6]*100" table:style-name="ce5">
            <text:p>1.85<text:s/></text:p>
          </table:table-cell>
          <table:table-cell office:value-type="float" office:value="29893" table:formula="of:=[.B9]-[.D9]" table:style-name="ce8">
            <text:p>29,893<text:s/></text:p>
          </table:table-cell>
          <table:table-cell office:value-type="float" office:value="10.396950441191304" table:formula="of:=[.H9]/[.D9]*100" table:style-name="ce20">
            <text:p>10.40<text:s/></text:p>
          </table:table-cell>
          <table:table-cell table:number-columns-repeated="3" table:style-name="ce1"/>
          <table:table-cell office:value-type="string" office:string-value="1.19" table:formula="of:=FIXED([.C9];2)" table:style-name="ce1">
            <text:p>1.19</text:p>
          </table:table-cell>
          <table:table-cell table:style-name="ce1"/>
          <table:table-cell office:value-type="string" office:string-value="1.05" table:formula="of:=FIXED([.E9];2)" table:style-name="ce1">
            <text:p>1.05</text:p>
          </table:table-cell>
          <table:table-cell table:style-name="ce1"/>
          <table:table-cell office:value-type="string" office:string-value="1.85" table:formula="of:=FIXED([.G9];2)" table:style-name="ce1">
            <text:p>1.85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4. 規費收入</text:p>
          </table:table-cell>
          <table:table-cell office:value-type="float" office:value="288875" table:style-name="ce3">
            <text:p>288,875<text:s/></text:p>
          </table:table-cell>
          <table:table-cell office:value-type="float" office:value="1.0824938439778906" table:formula="of:=[.B10]/[.B$6]*100" table:style-name="ce5">
            <text:p>1.08<text:s/></text:p>
          </table:table-cell>
          <table:table-cell office:value-type="float" office:value="277535" table:style-name="ce3">
            <text:p>277,535<text:s/></text:p>
          </table:table-cell>
          <table:table-cell office:value-type="float" office:value="1.0173971298355782" table:formula="of:=[.D10]/[.D$6]*100" table:style-name="ce5">
            <text:p>1.02<text:s/></text:p>
          </table:table-cell>
          <table:table-cell office:value-type="float" office:value="287745.63900000002" table:style-name="ce3">
            <text:p>287,746<text:s/></text:p>
          </table:table-cell>
          <table:table-cell office:value-type="float" office:value="1.6867494532038725" table:formula="of:=[.F10]/[.F$6]*100" table:style-name="ce5">
            <text:p>1.69<text:s/></text:p>
          </table:table-cell>
          <table:table-cell office:value-type="float" office:value="11340" table:formula="of:=[.B10]-[.D10]" table:style-name="ce8">
            <text:p>11,340<text:s/></text:p>
          </table:table-cell>
          <table:table-cell office:value-type="float" office:value="4.0859711387752897" table:formula="of:=[.H10]/[.D10]*100" table:style-name="ce20">
            <text:p>4.09<text:s/></text:p>
          </table:table-cell>
          <table:table-cell table:number-columns-repeated="3" table:style-name="ce1"/>
          <table:table-cell office:value-type="string" office:string-value="1.08" table:formula="of:=FIXED([.C10];2)" table:style-name="ce1">
            <text:p>1.08</text:p>
          </table:table-cell>
          <table:table-cell table:style-name="ce1"/>
          <table:table-cell office:value-type="string" office:string-value="1.02" table:formula="of:=FIXED([.E10];2)" table:style-name="ce1">
            <text:p>1.02</text:p>
          </table:table-cell>
          <table:table-cell table:style-name="ce1"/>
          <table:table-cell office:value-type="string" office:string-value="1.69" table:formula="of:=FIXED([.G10];2)" table:style-name="ce1">
            <text:p>1.69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5. 信託管理收入</text:p>
          </table:table-cell>
          <table:table-cell office:value-type="float" office:value="1" table:style-name="ce3">
            <text:p>1<text:s/></text:p>
          </table:table-cell>
          <table:table-cell office:value-type="float" office:value="3.7472742327231173E-6" table:formula="of:=[.B11]/[.B$6]*100" table:style-name="ce5">
            <text:p>0.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.6658336059797075E-6" table:formula="of:=[.D11]/[.D$6]*100" table:style-name="ce5">
            <text:p>0.00<text:s/></text:p>
          </table:table-cell>
          <table:table-cell table:style-name="ce3"/>
          <table:table-cell office:value-type="float" office:value="0" table:formula="of:=[.F11]/[.F$6]*100" table:style-name="ce5">
            <text:p>0.00<text:s/></text:p>
          </table:table-cell>
          <table:table-cell office:value-type="float" office:value="0" table:formula="of:=[.B11]-[.D11]" table:style-name="ce8">
            <text:p>0<text:s/></text:p>
          </table:table-cell>
          <table:table-cell office:value-type="float" office:value="0" table:formula="of:=[.H11]/[.D11]*100" table:style-name="ce20">
            <text:p>0.00<text:s/></text:p>
          </table:table-cell>
          <table:table-cell table:number-columns-repeated="3" table:style-name="ce1"/>
          <table:table-cell office:value-type="string" office:string-value="0.00" table:formula="of:=FIXED([.C11];2)" table:style-name="ce1">
            <text:p>0.00</text:p>
          </table:table-cell>
          <table:table-cell table:style-name="ce1"/>
          <table:table-cell office:value-type="string" office:string-value="0.00" table:formula="of:=FIXED([.E11];2)" table:style-name="ce1">
            <text:p>0.00</text:p>
          </table:table-cell>
          <table:table-cell table:style-name="ce1"/>
          <table:table-cell office:value-type="string" office:string-value="0.00" table:formula="of:=FIXED([.G11];2)" table:style-name="ce1">
            <text:p>0.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6. 財產收入</text:p>
          </table:table-cell>
          <table:table-cell office:value-type="float" office:value="870803" table:style-name="ce3">
            <text:p>870,803<text:s/></text:p>
          </table:table-cell>
          <table:table-cell office:value-type="float" office:value="3.2631376436779886" table:formula="of:=[.B12]/[.B$6]*100" table:style-name="ce5">
            <text:p>3.26<text:s/></text:p>
          </table:table-cell>
          <table:table-cell office:value-type="float" office:value="846948" table:style-name="ce3">
            <text:p>846,948<text:s/></text:p>
          </table:table-cell>
          <table:table-cell office:value-type="float" office:value="3.11" table:style-name="ce21">
            <text:p>3.11<text:s/></text:p>
          </table:table-cell>
          <table:table-cell office:value-type="float" office:value="1217360.4439999999" table:style-name="ce3">
            <text:p>1,217,360<text:s/></text:p>
          </table:table-cell>
          <table:table-cell office:value-type="float" office:value="7.136101420703107" table:formula="of:=[.F12]/[.F$6]*100" table:style-name="ce5">
            <text:p>7.14<text:s/></text:p>
          </table:table-cell>
          <table:table-cell office:value-type="float" office:value="23855" table:formula="of:=[.B12]-[.D12]" table:style-name="ce8">
            <text:p>23,855<text:s/></text:p>
          </table:table-cell>
          <table:table-cell office:value-type="float" office:value="2.8165837808224357" table:formula="of:=[.H12]/[.D12]*100" table:style-name="ce20">
            <text:p>2.82<text:s/></text:p>
          </table:table-cell>
          <table:table-cell table:number-columns-repeated="3" table:style-name="ce1"/>
          <table:table-cell office:value-type="string" office:string-value="3.26" table:formula="of:=FIXED([.C12];2)" table:style-name="ce1">
            <text:p>3.26</text:p>
          </table:table-cell>
          <table:table-cell table:style-name="ce1"/>
          <table:table-cell office:value-type="string" office:string-value="3.11" table:formula="of:=FIXED([.E12];2)" table:style-name="ce1">
            <text:p>3.11</text:p>
          </table:table-cell>
          <table:table-cell table:style-name="ce1"/>
          <table:table-cell office:value-type="string" office:string-value="7.14" table:formula="of:=FIXED([.G12];2)" table:style-name="ce1">
            <text:p>7.14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7. 營業盈餘及事業收入</text:p>
          </table:table-cell>
          <table:table-cell office:value-type="float" office:value="133882" table:style-name="ce3">
            <text:p>133,882<text:s/></text:p>
          </table:table-cell>
          <table:table-cell office:value-type="float" office:value="0.50169256882543634" table:formula="of:=[.B13]/[.B$6]*100" table:style-name="ce5">
            <text:p>0.50<text:s/></text:p>
          </table:table-cell>
          <table:table-cell office:value-type="float" office:value="185014" table:style-name="ce3">
            <text:p>185,014<text:s/></text:p>
          </table:table-cell>
          <table:table-cell office:value-type="float" office:value="0.67823053877672967" table:formula="of:=[.D13]/[.D$6]*100" table:style-name="ce5">
            <text:p>0.68<text:s/></text:p>
          </table:table-cell>
          <table:table-cell office:value-type="float" office:value="50881.072" table:style-name="ce3">
            <text:p>50,881<text:s/></text:p>
          </table:table-cell>
          <table:table-cell office:value-type="float" office:value="0.29826210632657713" table:formula="of:=[.F13]/[.F$6]*100" table:style-name="ce5">
            <text:p>0.30<text:s/></text:p>
          </table:table-cell>
          <table:table-cell office:value-type="float" office:value="-51132" table:formula="of:=[.B13]-[.D13]" table:style-name="ce8">
            <text:p>-51,132<text:s/></text:p>
          </table:table-cell>
          <table:table-cell office:value-type="float" office:value="-27.63682748332559" table:formula="of:=[.H13]/[.D13]*100" table:style-name="ce20">
            <text:p>-27.64<text:s/></text:p>
          </table:table-cell>
          <table:table-cell table:number-columns-repeated="3" table:style-name="ce1"/>
          <table:table-cell office:value-type="string" office:string-value="0.50" table:formula="of:=FIXED([.C13];2)" table:style-name="ce1">
            <text:p>0.50</text:p>
          </table:table-cell>
          <table:table-cell table:style-name="ce1"/>
          <table:table-cell office:value-type="string" office:string-value="0.68" table:formula="of:=FIXED([.E13];2)" table:style-name="ce1">
            <text:p>0.68</text:p>
          </table:table-cell>
          <table:table-cell table:style-name="ce1"/>
          <table:table-cell office:value-type="string" office:string-value="0.30" table:formula="of:=FIXED([.G13];2)" table:style-name="ce1">
            <text:p>0.3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8. 補助及協助收入</text:p>
          </table:table-cell>
          <table:table-cell office:value-type="float" office:value="18247268" table:style-name="ce3">
            <text:p>18,247,268<text:s/></text:p>
          </table:table-cell>
          <table:table-cell office:value-type="float" office:value="68.377517193993086" table:formula="of:=[.B14]/[.B$6]*100" table:style-name="ce5">
            <text:p>68.38<text:s/></text:p>
          </table:table-cell>
          <table:table-cell office:value-type="float" office:value="18599671" table:style-name="ce3">
            <text:p>18,599,671<text:s/></text:p>
          </table:table-cell>
          <table:table-cell office:value-type="float" office:value="68.183299011966199" table:formula="of:=[.D14]/[.D$6]*100" table:style-name="ce5">
            <text:p>68.18<text:s/></text:p>
          </table:table-cell>
          <table:table-cell office:value-type="float" office:value="8355146.5719999997" table:style-name="ce3">
            <text:p>8,355,147<text:s/></text:p>
          </table:table-cell>
          <table:table-cell office:value-type="float" office:value="48.977419643045259" table:formula="of:=[.F14]/[.F$6]*100" table:style-name="ce5">
            <text:p>48.98<text:s/></text:p>
          </table:table-cell>
          <table:table-cell office:value-type="float" office:value="-352403" table:formula="of:=[.B14]-[.D14]" table:style-name="ce8">
            <text:p>-352,403<text:s/></text:p>
          </table:table-cell>
          <table:table-cell office:value-type="float" office:value="-1.8946732982535013" table:formula="of:=[.H14]/[.D14]*100" table:style-name="ce20">
            <text:p>-1.89<text:s/></text:p>
          </table:table-cell>
          <table:table-cell table:number-columns-repeated="3" table:style-name="ce1"/>
          <table:table-cell office:value-type="string" office:string-value="68.38" table:formula="of:=FIXED([.C14];2)" table:style-name="ce1">
            <text:p>68.38</text:p>
          </table:table-cell>
          <table:table-cell table:style-name="ce1"/>
          <table:table-cell office:value-type="string" office:string-value="68.18" table:formula="of:=FIXED([.E14];2)" table:style-name="ce1">
            <text:p>68.18</text:p>
          </table:table-cell>
          <table:table-cell table:style-name="ce1"/>
          <table:table-cell office:value-type="string" office:string-value="48.98" table:formula="of:=FIXED([.G14];2)" table:style-name="ce1">
            <text:p>48.98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9. 捐獻及贈與收入</text:p>
          </table:table-cell>
          <table:table-cell office:value-type="float" office:value="2" table:style-name="ce3">
            <text:p>2<text:s/></text:p>
          </table:table-cell>
          <table:table-cell office:value-type="float" office:value="7.4945484654462347E-6" table:formula="of:=[.B15]/[.B$6]*100" table:style-name="ce5">
            <text:p>0.0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.3316672119594149E-6" table:formula="of:=[.D15]/[.D$6]*100" table:style-name="ce5">
            <text:p>0.00<text:s/></text:p>
          </table:table-cell>
          <table:table-cell office:value-type="float" office:value="276.33699999999999" table:style-name="ce3">
            <text:p>276<text:s/></text:p>
          </table:table-cell>
          <table:table-cell office:value-type="float" office:value="1.6198726252459332E-3" table:formula="of:=[.F15]/[.F$6]*100" table:style-name="ce5">
            <text:p>0.00<text:s/></text:p>
          </table:table-cell>
          <table:table-cell office:value-type="float" office:value="0" table:formula="of:=[.B15]-[.D15]" table:style-name="ce8">
            <text:p>0<text:s/></text:p>
          </table:table-cell>
          <table:table-cell office:value-type="float" office:value="0" table:formula="of:=[.H15]/[.D15]*100" table:style-name="ce20">
            <text:p>0.00<text:s/></text:p>
          </table:table-cell>
          <table:table-cell table:number-columns-repeated="3" table:style-name="ce1"/>
          <table:table-cell office:value-type="string" office:string-value="0.00" table:formula="of:=FIXED([.C15];2)" table:style-name="ce1">
            <text:p>0.00</text:p>
          </table:table-cell>
          <table:table-cell table:style-name="ce1"/>
          <table:table-cell office:value-type="string" office:string-value="0.00" table:formula="of:=FIXED([.E15];2)" table:style-name="ce1">
            <text:p>0.00</text:p>
          </table:table-cell>
          <table:table-cell table:style-name="ce1"/>
          <table:table-cell office:value-type="string" office:string-value="0.00" table:formula="of:=FIXED([.G15];2)" table:style-name="ce1">
            <text:p>0.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10. 其他收入</text:p>
          </table:table-cell>
          <table:table-cell office:value-type="float" office:value="896236" table:style-name="ce3">
            <text:p>896,236<text:s/></text:p>
          </table:table-cell>
          <table:table-cell office:value-type="float" office:value="3.3584420692388357" table:formula="of:=[.B16]/[.B$6]*100" table:style-name="ce5">
            <text:p>3.36<text:s/></text:p>
          </table:table-cell>
          <table:table-cell office:value-type="float" office:value="581204" table:style-name="ce3">
            <text:p>581,204<text:s/></text:p>
          </table:table-cell>
          <table:table-cell office:value-type="float" office:value="2.1305971551298302" table:formula="of:=[.D16]/[.D$6]*100" table:style-name="ce5">
            <text:p>2.13<text:s/></text:p>
          </table:table-cell>
          <table:table-cell office:value-type="float" office:value="254591.19899999999" table:style-name="ce3">
            <text:p>254,591<text:s/></text:p>
          </table:table-cell>
          <table:table-cell office:value-type="float" office:value="1.492399909851521" table:formula="of:=[.F16]/[.F$6]*100" table:style-name="ce5">
            <text:p>1.49<text:s/></text:p>
          </table:table-cell>
          <table:table-cell office:value-type="float" office:value="315032" table:formula="of:=[.B16]-[.D16]" table:style-name="ce8">
            <text:p>315,032<text:s/></text:p>
          </table:table-cell>
          <table:table-cell office:value-type="float" office:value="54.203343404381258" table:formula="of:=[.H16]/[.D16]*100" table:style-name="ce20">
            <text:p>54.20<text:s/></text:p>
          </table:table-cell>
          <table:table-cell table:number-columns-repeated="3" table:style-name="ce1"/>
          <table:table-cell office:value-type="string" office:string-value="3.36" table:formula="of:=FIXED([.C16];2)" table:style-name="ce1">
            <text:p>3.36</text:p>
          </table:table-cell>
          <table:table-cell table:style-name="ce1"/>
          <table:table-cell office:value-type="string" office:string-value="2.13" table:formula="of:=FIXED([.E16];2)" table:style-name="ce1">
            <text:p>2.13</text:p>
          </table:table-cell>
          <table:table-cell table:style-name="ce1"/>
          <table:table-cell office:value-type="string" office:string-value="1.49" table:formula="of:=FIXED([.G16];2)" table:style-name="ce1">
            <text:p>1.49</text:p>
          </table:table-cell>
          <table:table-cell table:number-columns-repeated="16367"/>
        </table:table-row>
        <table:table-row table:style-name="ro4"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office:value-type="float" office:value="0" table:formula="of:=[.B17]-[.D17]" table:style-name="ce8">
            <text:p>0<text:s/></text:p>
          </table:table-cell>
          <table:table-cell table:style-name="ce20"/>
          <table:table-cell table:number-columns-repeated="16375" table:style-name="ce1"/>
        </table:table-row>
        <table:table-row table:style-name="ro4">
          <table:table-cell office:value-type="string" table:style-name="ce4">
            <text:p>二、歲出合計：</text:p>
          </table:table-cell>
          <table:table-cell office:value-type="float" office:value="27686064" table:style-name="ce3">
            <text:p>27,686,064<text:s/>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28008925" table:style-name="ce3">
            <text:p>28,008,925<text:s/>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20644673.949999999" table:style-name="ce3">
            <text:p>20,644,674<text:s/>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-322861" table:formula="of:=[.B18]-[.D18]" table:style-name="ce8">
            <text:p>-322,861<text:s/></text:p>
          </table:table-cell>
          <table:table-cell office:value-type="float" office:value="-1.1527075744606408" table:formula="of:=[.H18]/[.D18]*100" table:style-name="ce20">
            <text:p>-1.15<text:s/></text:p>
          </table:table-cell>
          <table:table-cell table:number-columns-repeated="3" table:style-name="ce1"/>
          <table:table-cell office:value-type="float" office:value="100" table:formula="of:=[.M19]+[.M20]+[.M21]+[.M22]+[.M23]+[.M24]+[.M25]+[.M26]+[.M27]+[.M28]" table:style-name="ce1">
            <text:p>100</text:p>
          </table:table-cell>
          <table:table-cell table:style-name="ce1"/>
          <table:table-cell office:value-type="float" office:value="100.00000000000001" table:formula="of:=[.O19]+[.O20]+[.O21]+[.O22]+[.O23]+[.O24]+[.O25]+[.O26]+[.O27]+[.O28]" table:style-name="ce1">
            <text:p>100</text:p>
          </table:table-cell>
          <table:table-cell table:style-name="ce1"/>
          <table:table-cell office:value-type="float" office:value="100" table:formula="of:=[.Q19]+[.Q20]+[.Q21]+[.Q22]+[.Q23]+[.Q24]+[.Q25]+[.Q26]+[.Q27]+[.Q28]" table:style-name="ce1">
            <text:p>1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1. 一般政務支出</text:p>
          </table:table-cell>
          <table:table-cell office:value-type="float" office:value="2068800" table:style-name="ce3">
            <text:p>2,068,800<text:s/></text:p>
          </table:table-cell>
          <table:table-cell office:value-type="float" office:value="7.4723514328363896" table:formula="of:=[.B19]/[.B$18]*100" table:style-name="ce5">
            <text:p>7.47<text:s/></text:p>
          </table:table-cell>
          <table:table-cell office:value-type="float" office:value="4017594" table:style-name="ce3">
            <text:p>4,017,594<text:s/></text:p>
          </table:table-cell>
          <table:table-cell office:value-type="float" office:value="14.343977857058062" table:formula="of:=[.D19]/[.D$18]*100" table:style-name="ce5">
            <text:p>14.34<text:s/></text:p>
          </table:table-cell>
          <table:table-cell office:value-type="float" office:value="2730153.4330000002" table:style-name="ce3">
            <text:p>2,730,153<text:s/></text:p>
          </table:table-cell>
          <table:table-cell office:value-type="float" office:value="13.23" table:style-name="ce21">
            <text:p>13.23<text:s/></text:p>
          </table:table-cell>
          <table:table-cell office:value-type="float" office:value="-1948794" table:formula="of:=[.B19]-[.D19]" table:style-name="ce8">
            <text:p>-1,948,794<text:s/></text:p>
          </table:table-cell>
          <table:table-cell office:value-type="float" office:value="-48.506494185325842" table:formula="of:=[.H19]/[.D19]*100" table:style-name="ce20">
            <text:p>-48.51<text:s/></text:p>
          </table:table-cell>
          <table:table-cell table:number-columns-repeated="3" table:style-name="ce1"/>
          <table:table-cell office:value-type="string" office:string-value="7.47" table:formula="of:=FIXED([.C19];2)" table:style-name="ce1">
            <text:p>7.47</text:p>
          </table:table-cell>
          <table:table-cell table:style-name="ce1"/>
          <table:table-cell office:value-type="string" office:string-value="14.34" table:formula="of:=FIXED([.E19];2)" table:style-name="ce1">
            <text:p>14.34</text:p>
          </table:table-cell>
          <table:table-cell table:style-name="ce1"/>
          <table:table-cell office:value-type="string" office:string-value="13.23" table:formula="of:=FIXED([.G19];2)" table:style-name="ce1">
            <text:p>13.23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2. 教育科學文化支出</text:p>
          </table:table-cell>
          <table:table-cell office:value-type="float" office:value="7874321" table:style-name="ce3">
            <text:p>7,874,321<text:s/></text:p>
          </table:table-cell>
          <table:table-cell office:value-type="float" office:value="28.441460656884992" table:formula="of:=[.B20]/[.B$18]*100" table:style-name="ce5">
            <text:p>28.44<text:s/></text:p>
          </table:table-cell>
          <table:table-cell office:value-type="float" office:value="8661529" table:style-name="ce3">
            <text:p>8,661,529<text:s/></text:p>
          </table:table-cell>
          <table:table-cell office:value-type="float" office:value="30.93" table:style-name="ce21">
            <text:p>30.93<text:s/></text:p>
          </table:table-cell>
          <table:table-cell office:value-type="float" office:value="6470054.1129999999" table:style-name="ce3">
            <text:p>6,470,054<text:s/></text:p>
          </table:table-cell>
          <table:table-cell office:value-type="float" office:value="31.340064409203229" table:formula="of:=[.F20]/[.F$18]*100" table:style-name="ce5">
            <text:p>31.34<text:s/></text:p>
          </table:table-cell>
          <table:table-cell office:value-type="float" office:value="-787208" table:formula="of:=[.B20]-[.D20]" table:style-name="ce8">
            <text:p>-787,208<text:s/></text:p>
          </table:table-cell>
          <table:table-cell office:value-type="float" office:value="-9.0885569972691886" table:formula="of:=[.H20]/[.D20]*100" table:style-name="ce20">
            <text:p>-9.09<text:s/></text:p>
          </table:table-cell>
          <table:table-cell table:number-columns-repeated="3" table:style-name="ce1"/>
          <table:table-cell office:value-type="string" office:string-value="28.44" table:formula="of:=FIXED([.C20];2)" table:style-name="ce1">
            <text:p>28.44</text:p>
          </table:table-cell>
          <table:table-cell table:style-name="ce1"/>
          <table:table-cell office:value-type="string" office:string-value="30.93" table:formula="of:=FIXED([.E20];2)" table:style-name="ce1">
            <text:p>30.93</text:p>
          </table:table-cell>
          <table:table-cell table:style-name="ce1"/>
          <table:table-cell office:value-type="string" office:string-value="31.34" table:formula="of:=FIXED([.G20];2)" table:style-name="ce1">
            <text:p>31.34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3. 經濟發展支出</text:p>
          </table:table-cell>
          <table:table-cell office:value-type="float" office:value="5323290" table:style-name="ce3">
            <text:p>5,323,290<text:s/></text:p>
          </table:table-cell>
          <table:table-cell office:value-type="float" office:value="19.227326787946456" table:formula="of:=[.B21]/[.B$18]*100" table:style-name="ce5">
            <text:p>19.23<text:s/></text:p>
          </table:table-cell>
          <table:table-cell office:value-type="float" office:value="3002056" table:style-name="ce3">
            <text:p>3,002,056<text:s/></text:p>
          </table:table-cell>
          <table:table-cell office:value-type="float" office:value="10.718212141308529" table:formula="of:=[.D21]/[.D$18]*100" table:style-name="ce5">
            <text:p>10.72<text:s/></text:p>
          </table:table-cell>
          <table:table-cell office:value-type="float" office:value="2084244.2819999999" table:style-name="ce3">
            <text:p>2,084,244<text:s/></text:p>
          </table:table-cell>
          <table:table-cell office:value-type="float" office:value="10.095796557736383" table:formula="of:=[.F21]/[.F$18]*100" table:style-name="ce5">
            <text:p>10.10<text:s/></text:p>
          </table:table-cell>
          <table:table-cell office:value-type="float" office:value="2321234" table:formula="of:=[.B21]-[.D21]" table:style-name="ce8">
            <text:p>2,321,234<text:s/></text:p>
          </table:table-cell>
          <table:table-cell office:value-type="float" office:value="77.321475681999274" table:formula="of:=[.H21]/[.D21]*100" table:style-name="ce20">
            <text:p>77.32<text:s/></text:p>
          </table:table-cell>
          <table:table-cell table:number-columns-repeated="3" table:style-name="ce1"/>
          <table:table-cell office:value-type="string" office:string-value="19.23" table:formula="of:=FIXED([.C21];2)" table:style-name="ce1">
            <text:p>19.23</text:p>
          </table:table-cell>
          <table:table-cell table:style-name="ce1"/>
          <table:table-cell office:value-type="string" office:string-value="10.72" table:formula="of:=FIXED([.E21];2)" table:style-name="ce1">
            <text:p>10.72</text:p>
          </table:table-cell>
          <table:table-cell table:style-name="ce1"/>
          <table:table-cell office:value-type="string" office:string-value="10.10" table:formula="of:=FIXED([.G21];2)" table:style-name="ce1">
            <text:p>10.1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4. 社會福利支出</text:p>
          </table:table-cell>
          <table:table-cell office:value-type="float" office:value="4064434" table:style-name="ce3">
            <text:p>4,064,434<text:s/></text:p>
          </table:table-cell>
          <table:table-cell office:value-type="float" office:value="14.680432726009734" table:formula="of:=[.B22]/[.B$18]*100" table:style-name="ce5">
            <text:p>14.68<text:s/></text:p>
          </table:table-cell>
          <table:table-cell office:value-type="float" office:value="4118023" table:style-name="ce3">
            <text:p>4,118,023<text:s/></text:p>
          </table:table-cell>
          <table:table-cell office:value-type="float" office:value="14.702538565832141" table:formula="of:=[.D22]/[.D$18]*100" table:style-name="ce5">
            <text:p>14.70<text:s/></text:p>
          </table:table-cell>
          <table:table-cell office:value-type="float" office:value="3694842.5410000002" table:style-name="ce3">
            <text:p>3,694,843<text:s/></text:p>
          </table:table-cell>
          <table:table-cell office:value-type="float" office:value="17.897316033901326" table:formula="of:=[.F22]/[.F$18]*100" table:style-name="ce5">
            <text:p>17.90<text:s/></text:p>
          </table:table-cell>
          <table:table-cell office:value-type="float" office:value="-53589" table:formula="of:=[.B22]-[.D22]" table:style-name="ce8">
            <text:p>-53,589<text:s/></text:p>
          </table:table-cell>
          <table:table-cell office:value-type="float" office:value="-1.3013283315804696" table:formula="of:=[.H22]/[.D22]*100" table:style-name="ce20">
            <text:p>-1.30<text:s/></text:p>
          </table:table-cell>
          <table:table-cell table:number-columns-repeated="3" table:style-name="ce1"/>
          <table:table-cell office:value-type="string" office:string-value="14.68" table:formula="of:=FIXED([.C22];2)" table:style-name="ce1">
            <text:p>14.68</text:p>
          </table:table-cell>
          <table:table-cell table:style-name="ce1"/>
          <table:table-cell office:value-type="string" office:string-value="14.70" table:formula="of:=FIXED([.E22];2)" table:style-name="ce1">
            <text:p>14.70</text:p>
          </table:table-cell>
          <table:table-cell table:style-name="ce1"/>
          <table:table-cell office:value-type="string" office:string-value="17.90" table:formula="of:=FIXED([.G22];2)" table:style-name="ce1">
            <text:p>17.9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5. 社區發展及環境保護支出</text:p>
          </table:table-cell>
          <table:table-cell office:value-type="float" office:value="2084745" table:style-name="ce3">
            <text:p>2,084,745<text:s/></text:p>
          </table:table-cell>
          <table:table-cell office:value-type="float" office:value="7.5299435846135436" table:formula="of:=[.B23]/[.B$18]*100" table:style-name="ce5">
            <text:p>7.53<text:s/></text:p>
          </table:table-cell>
          <table:table-cell office:value-type="float" office:value="1787714" table:style-name="ce3">
            <text:p>1,787,714<text:s/></text:p>
          </table:table-cell>
          <table:table-cell office:value-type="float" office:value="6.3826583847827081" table:formula="of:=[.D23]/[.D$18]*100" table:style-name="ce5">
            <text:p>6.38<text:s/></text:p>
          </table:table-cell>
          <table:table-cell office:value-type="float" office:value="1388117.216" table:style-name="ce3">
            <text:p>1,388,117<text:s/></text:p>
          </table:table-cell>
          <table:table-cell office:value-type="float" office:value="6.7238514851914148" table:formula="of:=[.F23]/[.F$18]*100" table:style-name="ce5">
            <text:p>6.72<text:s/></text:p>
          </table:table-cell>
          <table:table-cell office:value-type="float" office:value="297031" table:formula="of:=[.B23]-[.D23]" table:style-name="ce8">
            <text:p>297,031<text:s/></text:p>
          </table:table-cell>
          <table:table-cell office:value-type="float" office:value="16.615129713142036" table:formula="of:=[.H23]/[.D23]*100" table:style-name="ce20">
            <text:p>16.62<text:s/></text:p>
          </table:table-cell>
          <table:table-cell table:number-columns-repeated="3" table:style-name="ce1"/>
          <table:table-cell office:value-type="string" office:string-value="7.53" table:formula="of:=FIXED([.C23];2)" table:style-name="ce1">
            <text:p>7.53</text:p>
          </table:table-cell>
          <table:table-cell table:style-name="ce1"/>
          <table:table-cell office:value-type="string" office:string-value="6.38" table:formula="of:=FIXED([.E23];2)" table:style-name="ce1">
            <text:p>6.38</text:p>
          </table:table-cell>
          <table:table-cell table:style-name="ce1"/>
          <table:table-cell office:value-type="string" office:string-value="6.72" table:formula="of:=FIXED([.G23];2)" table:style-name="ce1">
            <text:p>6.72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6. 退休撫卹支出</text:p>
          </table:table-cell>
          <table:table-cell office:value-type="float" office:value="2689070" table:style-name="ce3">
            <text:p>2,689,070<text:s/></text:p>
          </table:table-cell>
          <table:table-cell office:value-type="float" office:value="9.7127204502597397" table:formula="of:=[.B24]/[.B$18]*100" table:style-name="ce5">
            <text:p>9.71<text:s/></text:p>
          </table:table-cell>
          <table:table-cell office:value-type="float" office:value="2624309" table:style-name="ce3">
            <text:p>2,624,309<text:s/></text:p>
          </table:table-cell>
          <table:table-cell office:value-type="float" office:value="9.36954560019708" table:formula="of:=[.D24]/[.D$18]*100" table:style-name="ce5">
            <text:p>9.37<text:s/></text:p>
          </table:table-cell>
          <table:table-cell office:value-type="float" office:value="2009503.2579999999" table:style-name="ce3">
            <text:p>2,009,503<text:s/></text:p>
          </table:table-cell>
          <table:table-cell office:value-type="float" office:value="9.7337611766932266" table:formula="of:=[.F24]/[.F$18]*100" table:style-name="ce5">
            <text:p>9.73<text:s/></text:p>
          </table:table-cell>
          <table:table-cell office:value-type="float" office:value="64761" table:formula="of:=[.B24]-[.D24]" table:style-name="ce8">
            <text:p>64,761<text:s/></text:p>
          </table:table-cell>
          <table:table-cell office:value-type="float" office:value="2.4677353162299105" table:formula="of:=[.H24]/[.D24]*100" table:style-name="ce20">
            <text:p>2.47<text:s/></text:p>
          </table:table-cell>
          <table:table-cell table:number-columns-repeated="3" table:style-name="ce1"/>
          <table:table-cell office:value-type="string" office:string-value="9.71" table:formula="of:=FIXED([.C24];2)" table:style-name="ce1">
            <text:p>9.71</text:p>
          </table:table-cell>
          <table:table-cell table:style-name="ce1"/>
          <table:table-cell office:value-type="string" office:string-value="9.37" table:formula="of:=FIXED([.E24];2)" table:style-name="ce1">
            <text:p>9.37</text:p>
          </table:table-cell>
          <table:table-cell table:style-name="ce1"/>
          <table:table-cell office:value-type="string" office:string-value="9.73" table:formula="of:=FIXED([.G24];2)" table:style-name="ce1">
            <text:p>9.73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7. 警政支出</text:p>
          </table:table-cell>
          <table:table-cell office:value-type="float" office:value="1758109" table:style-name="ce3">
            <text:p>1,758,109<text:s/></text:p>
          </table:table-cell>
          <table:table-cell office:value-type="float" office:value="6.3501586935578853" table:formula="of:=[.B25]/[.B$18]*100" table:style-name="ce5">
            <text:p>6.35<text:s/></text:p>
          </table:table-cell>
          <table:table-cell office:value-type="float" office:value="1863270" table:style-name="ce3">
            <text:p>1,863,270<text:s/></text:p>
          </table:table-cell>
          <table:table-cell office:value-type="float" office:value="6.6524152569225699" table:formula="of:=[.D25]/[.D$18]*100" table:style-name="ce5">
            <text:p>6.65<text:s/></text:p>
          </table:table-cell>
          <table:table-cell office:value-type="float" office:value="1430732.5360000001" table:style-name="ce3">
            <text:p>1,430,733<text:s/></text:p>
          </table:table-cell>
          <table:table-cell office:value-type="float" office:value="6.9302743141651799" table:formula="of:=[.F25]/[.F$18]*100" table:style-name="ce5">
            <text:p>6.93<text:s/></text:p>
          </table:table-cell>
          <table:table-cell office:value-type="float" office:value="-105161" table:formula="of:=[.B25]-[.D25]" table:style-name="ce8">
            <text:p>-105,161<text:s/></text:p>
          </table:table-cell>
          <table:table-cell office:value-type="float" office:value="-5.6438948729921048" table:formula="of:=[.H25]/[.D25]*100" table:style-name="ce20">
            <text:p>-5.64<text:s/></text:p>
          </table:table-cell>
          <table:table-cell table:number-columns-repeated="3" table:style-name="ce1"/>
          <table:table-cell office:value-type="string" office:string-value="6.35" table:formula="of:=FIXED([.C25];2)" table:style-name="ce1">
            <text:p>6.35</text:p>
          </table:table-cell>
          <table:table-cell table:style-name="ce1"/>
          <table:table-cell office:value-type="string" office:string-value="6.65" table:formula="of:=FIXED([.E25];2)" table:style-name="ce1">
            <text:p>6.65</text:p>
          </table:table-cell>
          <table:table-cell table:style-name="ce1"/>
          <table:table-cell office:value-type="string" office:string-value="6.93" table:formula="of:=FIXED([.G25];2)" table:style-name="ce1">
            <text:p>6.93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8. 債務支出</text:p>
          </table:table-cell>
          <table:table-cell office:value-type="float" office:value="634615" table:style-name="ce3">
            <text:p>634,615<text:s/></text:p>
          </table:table-cell>
          <table:table-cell office:value-type="float" office:value="2.2921820884326496" table:formula="of:=[.B26]/[.B$18]*100" table:style-name="ce5">
            <text:p>2.29<text:s/></text:p>
          </table:table-cell>
          <table:table-cell office:value-type="float" office:value="1014110" table:style-name="ce3">
            <text:p>1,014,110<text:s/></text:p>
          </table:table-cell>
          <table:table-cell office:value-type="float" office:value="3.6206673408565306" table:formula="of:=[.D26]/[.D$18]*100" table:style-name="ce5">
            <text:p>3.62<text:s/></text:p>
          </table:table-cell>
          <table:table-cell office:value-type="float" office:value="466827.27799999999" table:style-name="ce3">
            <text:p>466,827<text:s/></text:p>
          </table:table-cell>
          <table:table-cell office:value-type="float" office:value="2.2612480058082971" table:formula="of:=[.F26]/[.F$18]*100" table:style-name="ce5">
            <text:p>2.26<text:s/></text:p>
          </table:table-cell>
          <table:table-cell office:value-type="float" office:value="-379495" table:formula="of:=[.B26]-[.D26]" table:style-name="ce8">
            <text:p>-379,495<text:s/></text:p>
          </table:table-cell>
          <table:table-cell office:value-type="float" office:value="-37.421482876611016" table:formula="of:=[.H26]/[.D26]*100" table:style-name="ce20">
            <text:p>-37.42<text:s/></text:p>
          </table:table-cell>
          <table:table-cell table:number-columns-repeated="3" table:style-name="ce1"/>
          <table:table-cell office:value-type="string" office:string-value="2.29" table:formula="of:=FIXED([.C26];2)" table:style-name="ce1">
            <text:p>2.29</text:p>
          </table:table-cell>
          <table:table-cell table:style-name="ce1"/>
          <table:table-cell office:value-type="string" office:string-value="3.62" table:formula="of:=FIXED([.E26];2)" table:style-name="ce1">
            <text:p>3.62</text:p>
          </table:table-cell>
          <table:table-cell table:style-name="ce1"/>
          <table:table-cell office:value-type="string" office:string-value="2.26" table:formula="of:=FIXED([.G26];2)" table:style-name="ce1">
            <text:p>2.26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9. 協助及補助支出</text:p>
          </table:table-cell>
          <table:table-cell table:style-name="ce3"/>
          <table:table-cell office:value-type="float" office:value="0" table:formula="of:=[.B27]/[.B$18]*100" table:style-name="ce5">
            <text:p>0.00<text:s/></text:p>
          </table:table-cell>
          <table:table-cell table:style-name="ce3"/>
          <table:table-cell office:value-type="float" office:value="0" table:formula="of:=[.D27]/[.D$18]*100" table:style-name="ce5">
            <text:p>0.00<text:s/></text:p>
          </table:table-cell>
          <table:table-cell table:style-name="ce3"/>
          <table:table-cell office:value-type="float" office:value="0" table:formula="of:=[.F27]/[.F$18]*100" table:style-name="ce5">
            <text:p>0.00<text:s/></text:p>
          </table:table-cell>
          <table:table-cell office:value-type="float" office:value="0" table:formula="of:=[.B27]-[.D27]" table:style-name="ce8">
            <text:p>0<text:s/></text:p>
          </table:table-cell>
          <table:table-cell table:style-name="ce20"/>
          <table:table-cell table:number-columns-repeated="3" table:style-name="ce1"/>
          <table:table-cell office:value-type="string" office:string-value="0.00" table:formula="of:=FIXED([.C27];2)" table:style-name="ce1">
            <text:p>0.00</text:p>
          </table:table-cell>
          <table:table-cell table:style-name="ce1"/>
          <table:table-cell office:value-type="string" office:string-value="0.00" table:formula="of:=FIXED([.E27];2)" table:style-name="ce1">
            <text:p>0.00</text:p>
          </table:table-cell>
          <table:table-cell table:style-name="ce1"/>
          <table:table-cell office:value-type="string" office:string-value="0.00" table:formula="of:=FIXED([.G27];2)" table:style-name="ce1">
            <text:p>0.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　10. 其他支出</text:p>
          </table:table-cell>
          <table:table-cell office:value-type="float" office:value="1188680" table:style-name="ce3">
            <text:p>1,188,680<text:s/></text:p>
          </table:table-cell>
          <table:table-cell office:value-type="float" office:value="4.3" table:style-name="ce21">
            <text:p>4.30<text:s/></text:p>
          </table:table-cell>
          <table:table-cell office:value-type="float" office:value="920320" table:style-name="ce3">
            <text:p>920,320<text:s/></text:p>
          </table:table-cell>
          <table:table-cell office:value-type="float" office:value="3.2858097909862662" table:formula="of:=[.D28]/[.D$18]*100" table:style-name="ce5">
            <text:p>3.29<text:s/></text:p>
          </table:table-cell>
          <table:table-cell office:value-type="float" office:value="370199.29300000001" table:style-name="ce3">
            <text:p>370,199<text:s/></text:p>
          </table:table-cell>
          <table:table-cell office:value-type="float" office:value="1.7931951548210332" table:formula="of:=[.F28]/[.F$18]*100" table:style-name="ce5">
            <text:p>1.79<text:s/></text:p>
          </table:table-cell>
          <table:table-cell office:value-type="float" office:value="268360" table:formula="of:=[.B28]-[.D28]" table:style-name="ce8">
            <text:p>268,360<text:s/></text:p>
          </table:table-cell>
          <table:table-cell office:value-type="float" office:value="29.159422809457581" table:formula="of:=[.H28]/[.D28]*100" table:style-name="ce20">
            <text:p>29.16<text:s/></text:p>
          </table:table-cell>
          <table:table-cell table:number-columns-repeated="3" table:style-name="ce1"/>
          <table:table-cell office:value-type="string" office:string-value="4.30" table:formula="of:=FIXED([.C28];2)" table:style-name="ce1">
            <text:p>4.30</text:p>
          </table:table-cell>
          <table:table-cell table:style-name="ce1"/>
          <table:table-cell office:value-type="string" office:string-value="3.29" table:formula="of:=FIXED([.E28];2)" table:style-name="ce1">
            <text:p>3.29</text:p>
          </table:table-cell>
          <table:table-cell table:style-name="ce1"/>
          <table:table-cell office:value-type="string" office:string-value="1.79" table:formula="of:=FIXED([.G28];2)" table:style-name="ce1">
            <text:p>1.79</text:p>
          </table:table-cell>
          <table:table-cell table:number-columns-repeated="16367"/>
        </table:table-row>
        <table:table-row table:style-name="ro4"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office:value-type="float" office:value="0" table:formula="of:=[.B29]-[.D29]" table:style-name="ce8">
            <text:p>0<text:s/>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office:value-type="float" office:value="0" table:formula="of:=[.B30]-[.D30]" table:style-name="ce8">
            <text:p>0<text:s/>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table:style-name="ce15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office:value-type="float" office:value="0" table:formula="of:=[.B31]-[.D31]" table:style-name="ce9">
            <text:p>0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6">
            <text:p>三、歲入歲出餘絀</text:p>
          </table:table-cell>
          <table:table-cell office:value-type="float" office:value="-1000000" table:style-name="ce10">
            <text:p>-1,000,000<text:s/></text:p>
          </table:table-cell>
          <table:table-cell table:style-name="ce12"/>
          <table:table-cell office:value-type="float" office:value="-730000" table:style-name="ce10">
            <text:p>-730,000<text:s/></text:p>
          </table:table-cell>
          <table:table-cell table:style-name="ce12"/>
          <table:table-cell office:value-type="float" office:value="-3585493.1419999972" table:style-name="ce10">
            <text:p>-3,585,493<text:s/></text:p>
          </table:table-cell>
          <table:table-cell table:style-name="ce12"/>
          <table:table-cell office:value-type="float" office:value="-270000" table:formula="of:=[.B32]-[.D32]" table:style-name="ce10">
            <text:p>-270,000<text:s/></text:p>
          </table:table-cell>
          <table:table-cell office:value-type="float" office:value="36.986301369863014" table:formula="of:=[.H32]/[.D32]*100" table:style-name="ce14">
            <text:p>36.99<text:s/>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I$32" table:base-cell-address="歲入歲出簡明比較分析表.$A$1"/>
        </table:named-expressions>
      </table:table>
      <table:table table:name="歲入歲出性質及餘絀簡明比較分析表" table:style-name="ta2">
        <table:table-column table:style-name="co7" table:default-cell-style-name="ce56"/>
        <table:table-column table:style-name="co8" table:default-cell-style-name="ce57"/>
        <table:table-column table:style-name="co9" table:default-cell-style-name="ce58"/>
        <table:table-column table:style-name="co8" table:default-cell-style-name="ce56"/>
        <table:table-column table:style-name="co9" table:default-cell-style-name="ce56"/>
        <table:table-column table:style-name="co8" table:default-cell-style-name="ce56"/>
        <table:table-column table:style-name="co9" table:default-cell-style-name="ce56"/>
        <table:table-column table:style-name="co8" table:default-cell-style-name="ce56"/>
        <table:table-column table:style-name="co9" table:default-cell-style-name="ce56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16372" table:default-cell-style-name="ce1"/>
        <table:table-row table:style-name="ro7">
          <table:table-cell office:value-type="string" table:number-columns-spanned="9" table:number-rows-spanned="1" table:style-name="ce86">
            <text:p>新 竹 縣 總 預 算<text:s/></text:p>
          </table:table-cell>
          <table:covered-table-cell table:number-columns-repeated="8"/>
          <table:table-cell table:number-columns-repeated="16375" table:style-name="ce22"/>
        </table:table-row>
        <table:table-row table:style-name="ro8">
          <table:table-cell office:value-type="string" table:number-columns-spanned="9" table:number-rows-spanned="1" table:style-name="ce86">
            <text:p>歲入歲出性質及餘絀簡明比較分析表</text:p>
          </table:table-cell>
          <table:covered-table-cell table:number-columns-repeated="6"/>
          <table:covered-table-cell>
            <draw:custom-shape svg:x="0.28125in" svg:y="0.29167in" svg:width="1.60764in" svg:height="0.39931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.375in" svg:width="1.57639in" svg:height="0.29514in" draw:z-index="4" draw:id="id3" draw:style-name="a5" draw:name="Rectangle 4">
              <svg:title/>
              <svg:desc/>
              <text:p text:style-name="a4" text:class-names="" text:cond-style-name=""><text:span text:style-name="a3" text:class-names="">單位：新台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22"/>
        </table:table-row>
        <table:table-row table:style-name="ro9">
          <table:table-cell office:value-type="string" table:number-columns-spanned="9" table:number-rows-spanned="1" table:style-name="ce88">
            <text:p><text:s text:c="2"/>中華民國 99 年度</text:p>
          </table:table-cell>
          <table:covered-table-cell table:number-columns-repeated="8"/>
          <table:table-cell table:number-columns-repeated="16375" table:style-name="ce22"/>
        </table:table-row>
        <table:table-row table:style-name="ro4">
          <table:table-cell office:value-type="string" table:number-columns-spanned="1" table:number-rows-spanned="2" table:style-name="ce100">
            <text:p>項目</text:p>
            <draw:custom-shape svg:x="0in" svg:y="0in" svg:width="0in" svg:height="14.3715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2">
            <text:p>本年度預算數</text:p>
          </table:table-cell>
          <table:covered-table-cell/>
          <table:table-cell office:value-type="string" table:number-columns-spanned="2" table:number-rows-spanned="1" table:style-name="ce101">
            <text:p>上年度預算數</text:p>
          </table:table-cell>
          <table:covered-table-cell/>
          <table:table-cell office:value-type="string" table:number-columns-spanned="2" table:number-rows-spanned="1" table:style-name="ce101">
            <text:p>前年度決算數</text:p>
          </table:table-cell>
          <table:covered-table-cell/>
          <table:table-cell office:value-type="string" table:number-columns-spanned="2" table:number-rows-spanned="1" table:style-name="ce99">
            <text:p>本年度與上年度比較</text:p>
          </table:table-cell>
          <table:covered-table-cell/>
          <table:table-cell table:number-columns-repeated="16375" table:style-name="ce23"/>
        </table:table-row>
        <table:table-row table:style-name="ro4">
          <table:covered-table-cell>
            <draw:custom-shape svg:x="0in" svg:y="0in" svg:width="0in" svg:height="14.03819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24">
            <text:p>金額</text:p>
          </table:table-cell>
          <table:table-cell office:value-type="string" table:style-name="ce25">
            <text:p>百分比</text:p>
          </table:table-cell>
          <table:table-cell office:value-type="string" table:style-name="ce26">
            <text:p>金額</text:p>
          </table:table-cell>
          <table:table-cell office:value-type="string" table:style-name="ce27">
            <text:p>百分比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百分比</text:p>
          </table:table-cell>
          <table:table-cell office:value-type="string" table:style-name="ce26">
            <text:p>金額</text:p>
          </table:table-cell>
          <table:table-cell office:value-type="string" table:style-name="ce29">
            <text:p>增加率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一、經常門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5"/>
          <table:table-cell table:number-columns-repeated="16375" table:style-name="ce1"/>
        </table:table-row>
        <table:table-row table:style-name="ro10">
          <table:table-cell office:value-type="string" table:style-name="ce31">
            <text:p>　　(一)歲入</text:p>
          </table:table-cell>
          <table:table-cell office:value-type="float" office:value="25861053" table:style-name="ce32">
            <text:p>25,861,053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6478914" table:style-name="ce32">
            <text:p>26,478,914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5888084.588" table:style-name="ce32">
            <text:p>15,888,085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-617861" table:style-name="ce32">
            <text:p>-617,861<text:s/></text:p>
          </table:table-cell>
          <table:table-cell office:value-type="float" office:value="-2.33" table:style-name="ce35">
            <text:p>-2.33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　　1.直接稅收入</text:p>
          </table:table-cell>
          <table:table-cell office:value-type="float" office:value="2775568" table:style-name="ce32">
            <text:p>2,775,568<text:s/></text:p>
          </table:table-cell>
          <table:table-cell office:value-type="float" office:value="10.732617886827732" table:style-name="ce33">
            <text:p>10.73<text:s/></text:p>
          </table:table-cell>
          <table:table-cell office:value-type="float" office:value="3046377" table:style-name="ce32">
            <text:p>3,046,377<text:s/></text:p>
          </table:table-cell>
          <table:table-cell office:value-type="float" office:value="11.504916704665456" table:style-name="ce33">
            <text:p>11.50<text:s/></text:p>
          </table:table-cell>
          <table:table-cell office:value-type="float" office:value="3288491" table:style-name="ce32">
            <text:p>3,288,491<text:s/></text:p>
          </table:table-cell>
          <table:table-cell office:value-type="float" office:value="20.697844235319224" table:formula="of:=[.F8]/[.F$7]*100" table:style-name="ce34">
            <text:p>20.70<text:s/></text:p>
          </table:table-cell>
          <table:table-cell office:value-type="float" office:value="-270809" table:style-name="ce32">
            <text:p>-270,809<text:s/></text:p>
          </table:table-cell>
          <table:table-cell office:value-type="float" office:value="-8.89" table:style-name="ce35">
            <text:p>-8.89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　　2.間接稅收入</text:p>
          </table:table-cell>
          <table:table-cell office:value-type="float" office:value="3156016" table:style-name="ce32">
            <text:p>3,156,016<text:s/></text:p>
          </table:table-cell>
          <table:table-cell office:value-type="float" office:value="12.21" table:style-name="ce36">
            <text:p>12.21<text:s/></text:p>
          </table:table-cell>
          <table:table-cell office:value-type="float" office:value="3454653" table:style-name="ce32">
            <text:p>3,454,653<text:s/></text:p>
          </table:table-cell>
          <table:table-cell office:value-type="float" office:value="13.046807735392774" table:style-name="ce33">
            <text:p>13.05<text:s/></text:p>
          </table:table-cell>
          <table:table-cell office:value-type="float" office:value="3288526" table:style-name="ce32">
            <text:p>3,288,526<text:s/></text:p>
          </table:table-cell>
          <table:table-cell office:value-type="float" office:value="20.698064526190702" table:formula="of:=[.F9]/[.F$7]*100" table:style-name="ce34">
            <text:p>20.70<text:s/></text:p>
          </table:table-cell>
          <table:table-cell office:value-type="float" office:value="-298637" table:style-name="ce32">
            <text:p>-298,637<text:s/></text:p>
          </table:table-cell>
          <table:table-cell office:value-type="float" office:value="-8.64" table:style-name="ce35">
            <text:p>-8.64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　　3.賦稅外收入</text:p>
          </table:table-cell>
          <table:table-cell office:value-type="float" office:value="19929469" table:style-name="ce32">
            <text:p>19,929,469<text:s/></text:p>
          </table:table-cell>
          <table:table-cell office:value-type="float" office:value="77.06" table:style-name="ce33">
            <text:p>77.06<text:s/></text:p>
          </table:table-cell>
          <table:table-cell office:value-type="float" office:value="19977884" table:style-name="ce32">
            <text:p>19,977,884<text:s/></text:p>
          </table:table-cell>
          <table:table-cell office:value-type="float" office:value="75.45" table:style-name="ce33">
            <text:p>75.45<text:s/></text:p>
          </table:table-cell>
          <table:table-cell office:value-type="float" office:value="9311068.1789999977" table:style-name="ce32">
            <text:p>9,311,068<text:s/></text:p>
          </table:table-cell>
          <table:table-cell office:value-type="float" office:value="58.604094958258777" table:formula="of:=[.F10]/[.F$7]*100" table:style-name="ce34">
            <text:p>58.60<text:s/></text:p>
          </table:table-cell>
          <table:table-cell office:value-type="float" office:value="-48415" table:style-name="ce32">
            <text:p>-48,415<text:s/></text:p>
          </table:table-cell>
          <table:table-cell office:value-type="float" office:value="-0.24" table:style-name="ce35">
            <text:p>-0.24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(二)歲出</text:p>
          </table:table-cell>
          <table:table-cell office:value-type="float" office:value="16393126" table:style-name="ce32">
            <text:p>16,393,126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5740123" table:style-name="ce32">
            <text:p>15,740,123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1853556.439999999" table:style-name="ce32">
            <text:p>11,853,556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653003" table:style-name="ce32">
            <text:p>653,003<text:s/></text:p>
          </table:table-cell>
          <table:table-cell office:value-type="float" office:value="4.1500000000000004" table:style-name="ce35">
            <text:p>4.15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　　1.一般經常支出</text:p>
          </table:table-cell>
          <table:table-cell office:value-type="float" office:value="15024661" table:style-name="ce32">
            <text:p>15,024,661<text:s/></text:p>
          </table:table-cell>
          <table:table-cell office:value-type="float" office:value="91.649999980926509" table:style-name="ce33">
            <text:p>91.65<text:s/></text:p>
          </table:table-cell>
          <table:table-cell office:value-type="float" office:value="14258263" table:style-name="ce32">
            <text:p>14,258,263<text:s/></text:p>
          </table:table-cell>
          <table:table-cell office:value-type="float" office:value="90.589999971389773" table:style-name="ce33">
            <text:p>90.59<text:s/></text:p>
          </table:table-cell>
          <table:table-cell office:value-type="float" office:value="11386729.161999999" table:style-name="ce32">
            <text:p>11,386,729<text:s/></text:p>
          </table:table-cell>
          <table:table-cell office:value-type="float" office:value="96.06" table:style-name="ce34">
            <text:p>96.06<text:s/></text:p>
          </table:table-cell>
          <table:table-cell office:value-type="float" office:value="766398" table:style-name="ce32">
            <text:p>766,398<text:s/></text:p>
          </table:table-cell>
          <table:table-cell office:value-type="float" office:value="5.38" table:style-name="ce35">
            <text:p>5.38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　　2.債務利息及事務支出</text:p>
          </table:table-cell>
          <table:table-cell office:value-type="float" office:value="634615" table:style-name="ce32">
            <text:p>634,615<text:s/></text:p>
          </table:table-cell>
          <table:table-cell office:value-type="float" office:value="3.87" table:style-name="ce33">
            <text:p>3.87<text:s/></text:p>
          </table:table-cell>
          <table:table-cell office:value-type="float" office:value="1014110" table:style-name="ce32">
            <text:p>1,014,110<text:s/></text:p>
          </table:table-cell>
          <table:table-cell office:value-type="float" office:value="6.44" table:style-name="ce33">
            <text:p>6.44<text:s/></text:p>
          </table:table-cell>
          <table:table-cell office:value-type="float" office:value="466827.27799999999" table:style-name="ce32">
            <text:p>466,827<text:s/></text:p>
          </table:table-cell>
          <table:table-cell office:value-type="float" office:value="3.94" table:style-name="ce34">
            <text:p>3.94<text:s/></text:p>
          </table:table-cell>
          <table:table-cell office:value-type="float" office:value="-379495" table:style-name="ce32">
            <text:p>-379,495<text:s/></text:p>
          </table:table-cell>
          <table:table-cell office:value-type="float" office:value="-37.42" table:style-name="ce35">
            <text:p>-37.42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　　3.預備金</text:p>
          </table:table-cell>
          <table:table-cell office:value-type="float" office:value="733850" table:style-name="ce32">
            <text:p>733,850<text:s/></text:p>
          </table:table-cell>
          <table:table-cell office:value-type="float" office:value="4.4800000000000004" table:style-name="ce33">
            <text:p>4.48<text:s/></text:p>
          </table:table-cell>
          <table:table-cell office:value-type="float" office:value="467750" table:style-name="ce32">
            <text:p>467,750<text:s/></text:p>
          </table:table-cell>
          <table:table-cell office:value-type="float" office:value="2.97" table:style-name="ce33">
            <text:p>2.97<text:s/></text:p>
          </table:table-cell>
          <table:table-cell office:value-type="float" office:value="0" table:style-name="ce32">
            <text:p>0<text:s/></text:p>
          </table:table-cell>
          <table:table-cell table:style-name="ce34"/>
          <table:table-cell office:value-type="float" office:value="266100" table:style-name="ce32">
            <text:p>266,100<text:s/></text:p>
          </table:table-cell>
          <table:table-cell office:value-type="float" office:value="56.89" table:style-name="ce35">
            <text:p>56.89<text:s/></text:p>
          </table:table-cell>
          <table:table-cell table:number-columns-repeated="2" table:style-name="ce30"/>
          <table:table-cell table:style-name="ce37"/>
          <table:table-cell table:number-columns-repeated="16372" table:style-name="ce30"/>
        </table:table-row>
        <table:table-row table:style-name="ro10">
          <table:table-cell office:value-type="string" table:style-name="ce31">
            <text:p>　　(三)經常門賸餘</text:p>
          </table:table-cell>
          <table:table-cell office:value-type="float" office:value="9467927" table:style-name="ce32">
            <text:p>9,467,927<text:s/></text:p>
          </table:table-cell>
          <table:table-cell table:style-name="ce33"/>
          <table:table-cell office:value-type="float" office:value="10738791" table:style-name="ce32">
            <text:p>10,738,791<text:s/></text:p>
          </table:table-cell>
          <table:table-cell table:style-name="ce33"/>
          <table:table-cell office:value-type="float" office:value="4034528.148" table:style-name="ce32">
            <text:p>4,034,528<text:s/></text:p>
          </table:table-cell>
          <table:table-cell table:style-name="ce34"/>
          <table:table-cell office:value-type="float" office:value="-1270864" table:style-name="ce32">
            <text:p>-1,270,864<text:s/></text:p>
          </table:table-cell>
          <table:table-cell office:value-type="float" office:value="-11.83" table:style-name="ce35">
            <text:p>-11.83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二、資本門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5"/>
          <table:table-cell table:number-columns-repeated="16375" table:style-name="ce30"/>
        </table:table-row>
        <table:table-row table:style-name="ro10">
          <table:table-cell office:value-type="string" table:style-name="ce31">
            <text:p>　　(一)歲入</text:p>
          </table:table-cell>
          <table:table-cell office:value-type="float" office:value="825011" table:style-name="ce32">
            <text:p>825,011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00011" table:style-name="ce32">
            <text:p>800,011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171096.22" table:style-name="ce32">
            <text:p>1,171,096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5000" table:style-name="ce32">
            <text:p>25,000<text:s/></text:p>
          </table:table-cell>
          <table:table-cell office:value-type="float" office:value="3.12" table:style-name="ce35">
            <text:p>3.12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　　1.減少資產收入</text:p>
          </table:table-cell>
          <table:table-cell office:value-type="float" office:value="800011" table:style-name="ce32">
            <text:p>800,011<text:s/></text:p>
          </table:table-cell>
          <table:table-cell office:value-type="float" office:value="96.969737373198654" table:formula="of:=[.B18]/[.B$17]*100" table:style-name="ce33">
            <text:p>96.97<text:s/></text:p>
          </table:table-cell>
          <table:table-cell office:value-type="float" office:value="800011" table:style-name="ce32">
            <text:p>800,011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171096.22" table:style-name="ce32">
            <text:p>1,171,096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5000" table:style-name="ce32">
            <text:p>25,000<text:s/></text:p>
          </table:table-cell>
          <table:table-cell office:value-type="float" office:value="3.12" table:style-name="ce35">
            <text:p>3.12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　　2.收回投資基金及其他收入</text:p>
          </table:table-cell>
          <table:table-cell office:value-type="float" office:value="25000" table:style-name="ce32">
            <text:p>25,000<text:s/></text:p>
          </table:table-cell>
          <table:table-cell office:value-type="float" office:value="3.0302626268013397" table:formula="of:=[.B19]/[.B$17]*100" table:style-name="ce33">
            <text:p>3.03<text:s/>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5"/>
          <table:table-cell table:number-columns-repeated="16375" table:style-name="ce30"/>
        </table:table-row>
        <table:table-row table:style-name="ro10">
          <table:table-cell office:value-type="string" table:style-name="ce31">
            <text:p>　　(二)歲出</text:p>
          </table:table-cell>
          <table:table-cell office:value-type="float" office:value="11292938" table:style-name="ce32">
            <text:p>11,292,938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2268802" table:style-name="ce32">
            <text:p>12,268,802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791117.5099999998" table:style-name="ce32">
            <text:p>8,791,118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-975864" table:style-name="ce32">
            <text:p>-975,864<text:s/></text:p>
          </table:table-cell>
          <table:table-cell office:value-type="float" office:value="-7.95" table:style-name="ce35">
            <text:p>-7.95<text:s/></text:p>
          </table:table-cell>
          <table:table-cell table:number-columns-repeated="2" table:style-name="ce30"/>
          <table:table-cell table:style-name="ce37"/>
          <table:table-cell table:number-columns-repeated="16372" table:style-name="ce30"/>
        </table:table-row>
        <table:table-row table:style-name="ro10">
          <table:table-cell office:value-type="string" table:style-name="ce31">
            <text:p>　　　　1.增置或擴充改良資產支出</text:p>
          </table:table-cell>
          <table:table-cell office:value-type="float" office:value="10947763" table:style-name="ce32">
            <text:p>10,947,763<text:s/></text:p>
          </table:table-cell>
          <table:table-cell office:value-type="float" office:value="96.94" table:style-name="ce33">
            <text:p>96.94<text:s/></text:p>
          </table:table-cell>
          <table:table-cell office:value-type="float" office:value="11791383" table:style-name="ce32">
            <text:p>11,791,383<text:s/></text:p>
          </table:table-cell>
          <table:table-cell office:value-type="float" office:value="96.10867466929534" table:formula="of:=[.D21]/[.D$20]*100" table:style-name="ce33">
            <text:p>96.11<text:s/></text:p>
          </table:table-cell>
          <table:table-cell office:value-type="float" office:value="8740237" table:style-name="ce32">
            <text:p>8,740,237<text:s/></text:p>
          </table:table-cell>
          <table:table-cell office:value-type="float" office:value="99.421228189224834" table:formula="of:=[.F21]/[.F$20]*100" table:style-name="ce34">
            <text:p>99.42<text:s/></text:p>
          </table:table-cell>
          <table:table-cell office:value-type="float" office:value="-893620" table:style-name="ce32">
            <text:p>-893,620<text:s/></text:p>
          </table:table-cell>
          <table:table-cell office:value-type="float" office:value="-7.55" table:style-name="ce35">
            <text:p>-7.55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　　2.增加投資支出</text:p>
          </table:table-cell>
          <table:table-cell office:value-type="float" office:value="68275" table:style-name="ce32">
            <text:p>68,275<text:s/></text:p>
          </table:table-cell>
          <table:table-cell office:value-type="float" office:value="0.6" table:style-name="ce33">
            <text:p>0.60<text:s/></text:p>
          </table:table-cell>
          <table:table-cell office:value-type="float" office:value="197329" table:style-name="ce32">
            <text:p>197,329<text:s/></text:p>
          </table:table-cell>
          <table:table-cell office:value-type="float" office:value="1.6083803455300689" table:formula="of:=[.D22]/[.D$20]*100" table:style-name="ce33">
            <text:p>1.61<text:s/></text:p>
          </table:table-cell>
          <table:table-cell office:value-type="float" office:value="50881.072" table:style-name="ce32">
            <text:p>50,881<text:s/></text:p>
          </table:table-cell>
          <table:table-cell office:value-type="float" office:value="0.57877820359154775" table:formula="of:=[.F22]/[.F$20]*100" table:style-name="ce34">
            <text:p>0.58<text:s/></text:p>
          </table:table-cell>
          <table:table-cell office:value-type="float" office:value="-79054" table:style-name="ce32">
            <text:p>-79,054<text:s/></text:p>
          </table:table-cell>
          <table:table-cell office:value-type="float" office:value="-53.66" table:style-name="ce35">
            <text:p>-53.66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　　3.預備金</text:p>
          </table:table-cell>
          <table:table-cell office:value-type="float" office:value="276900" table:style-name="ce32">
            <text:p>276,900<text:s/></text:p>
          </table:table-cell>
          <table:table-cell office:value-type="float" office:value="2.46" table:style-name="ce36">
            <text:p>2.46<text:s/></text:p>
          </table:table-cell>
          <table:table-cell office:value-type="float" office:value="280090" table:style-name="ce32">
            <text:p>280,090<text:s/></text:p>
          </table:table-cell>
          <table:table-cell office:value-type="float" office:value="2.2829449851745913" table:formula="of:=[.D23]/[.D$20]*100" table:style-name="ce33">
            <text:p>2.2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-3190" table:style-name="ce32">
            <text:p>-3,190<text:s/></text:p>
          </table:table-cell>
          <table:table-cell office:value-type="float" office:value="-1.1399999999999999" table:style-name="ce35">
            <text:p>-1.14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　　(三)資本門短絀</text:p>
          </table:table-cell>
          <table:table-cell office:value-type="float" office:value="-10467927" table:style-name="ce32">
            <text:p>-10,467,927<text:s/></text:p>
          </table:table-cell>
          <table:table-cell table:style-name="ce33"/>
          <table:table-cell office:value-type="float" office:value="-11468791" table:style-name="ce32">
            <text:p>-11,468,791<text:s/></text:p>
          </table:table-cell>
          <table:table-cell table:style-name="ce33"/>
          <table:table-cell office:value-type="float" office:value="-7620021.29" table:style-name="ce32">
            <text:p>-7,620,021<text:s/></text:p>
          </table:table-cell>
          <table:table-cell table:style-name="ce34"/>
          <table:table-cell office:value-type="float" office:value="1000864" table:style-name="ce32">
            <text:p>1,000,864<text:s/></text:p>
          </table:table-cell>
          <table:table-cell office:value-type="float" office:value="-8.73" table:style-name="ce35">
            <text:p>-8.73<text:s/>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三、歲入歲出餘絀</text:p>
          </table:table-cell>
          <table:table-cell office:value-type="float" office:value="-1000000" table:style-name="ce32">
            <text:p>-1,000,000<text:s/></text:p>
          </table:table-cell>
          <table:table-cell table:style-name="ce33"/>
          <table:table-cell office:value-type="float" office:value="-730000" table:style-name="ce32">
            <text:p>-730,000<text:s/></text:p>
          </table:table-cell>
          <table:table-cell table:style-name="ce33"/>
          <table:table-cell office:value-type="float" office:value="-3585493.142" table:style-name="ce32">
            <text:p>-3,585,493<text:s/></text:p>
          </table:table-cell>
          <table:table-cell table:style-name="ce34"/>
          <table:table-cell office:value-type="float" office:value="-270000" table:style-name="ce32">
            <text:p>-270,000<text:s/></text:p>
          </table:table-cell>
          <table:table-cell office:value-type="float" office:value="36.99" table:style-name="ce35">
            <text:p>36.99<text:s/></text:p>
          </table:table-cell>
          <table:table-cell table:number-columns-repeated="16375" table:style-name="ce30"/>
        </table:table-row>
        <table:table-row table:number-rows-repeated="5" table:style-name="ro10">
          <table:table-cell table:style-name="ce38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5"/>
          <table:table-cell table:number-columns-repeated="16375" table:style-name="ce30"/>
        </table:table-row>
        <table:table-row table:style-name="ro10">
          <table:table-cell office:value-type="string" table:style-name="ce31">
            <text:p>註：統籌分配稅比率</text:p>
          </table:table-cell>
          <table:table-cell office:value-type="string" table:style-name="ce32">
            <text:p>直接稅收入</text:p>
          </table:table-cell>
          <table:table-cell office:value-type="float" office:value="44.91" table:style-name="ce39">
            <text:p>44.91</text:p>
          </table:table-cell>
          <table:table-cell office:value-type="string" table:style-name="ce32">
            <text:p>直接稅收入</text:p>
          </table:table-cell>
          <table:table-cell office:value-type="float" office:value="44.18" table:style-name="ce39">
            <text:p>44.18</text:p>
          </table:table-cell>
          <table:table-cell office:value-type="string" table:style-name="ce32">
            <text:p>(依審計室審定數)</text:p>
          </table:table-cell>
          <table:table-cell table:style-name="ce33"/>
          <table:table-cell table:style-name="ce32"/>
          <table:table-cell table:style-name="ce35"/>
          <table:table-cell table:number-columns-repeated="16375" table:style-name="ce30"/>
        </table:table-row>
        <table:table-row table:style-name="ro10">
          <table:table-cell table:style-name="ce40"/>
          <table:table-cell office:value-type="string" table:style-name="ce41">
            <text:p>間接稅收入</text:p>
          </table:table-cell>
          <table:table-cell office:value-type="float" office:value="55.09" table:style-name="ce42">
            <text:p>55.09</text:p>
          </table:table-cell>
          <table:table-cell office:value-type="string" table:style-name="ce41">
            <text:p>間接稅收入</text:p>
          </table:table-cell>
          <table:table-cell office:value-type="float" office:value="55.82" table:style-name="ce42">
            <text:p>55.82</text:p>
          </table:table-cell>
          <table:table-cell table:style-name="ce41"/>
          <table:table-cell table:style-name="ce43"/>
          <table:table-cell table:style-name="ce41"/>
          <table:table-cell table:style-name="ce44"/>
          <table:table-cell table:number-columns-repeated="16375" table:style-name="ce30"/>
        </table:table-row>
        <table:table-row table:style-name="ro5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75" table:style-name="ce30"/>
        </table:table-row>
        <table:table-row table:number-rows-repeated="3" table:style-name="ro6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75" table:style-name="ce30"/>
        </table:table-row>
        <table:table-row table:style-name="ro6">
          <table:table-cell table:style-name="ce45"/>
          <table:table-cell table:style-name="ce50"/>
          <table:table-cell table:style-name="ce51"/>
          <table:table-cell table:number-columns-repeated="6" table:style-name="ce48"/>
          <table:table-cell table:number-columns-repeated="16375" table:style-name="ce30"/>
        </table:table-row>
        <table:table-row table:number-rows-repeated="6" table:style-name="ro6">
          <table:table-cell table:style-name="ce52"/>
          <table:table-cell table:style-name="ce53"/>
          <table:table-cell table:style-name="ce54"/>
          <table:table-cell table:number-columns-repeated="6" table:style-name="ce55"/>
          <table:table-cell table:number-columns-repeated="16375" table:style-name="ce30"/>
        </table:table-row>
        <table:table-row table:number-rows-repeated="1048533" table:style-name="ro6">
          <table:table-cell table:number-columns-repeated="16384"/>
        </table:table-row>
      </table:table>
      <table:table table:name="收支簡明比較分析表" table:style-name="ta3"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96">
            <text:p>新 竹 縣 總 預 算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6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7">
            <text:p>中華民國 99年度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number-columns-repeated="4" table:style-name="ce59"/>
          <table:table-cell office:value-type="string" table:style-name="ce59">
            <text:p>單位：新台幣千元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項目</text:p>
          </table:table-cell>
          <table:table-cell office:value-type="string" table:style-name="ce61">
            <text:p>本年度預算數</text:p>
          </table:table-cell>
          <table:table-cell office:value-type="string" table:style-name="ce61">
            <text:p>上年度預算數</text:p>
          </table:table-cell>
          <table:table-cell office:value-type="string" table:style-name="ce61">
            <text:p>前年度決算數</text:p>
          </table:table-cell>
          <table:table-cell office:value-type="string" table:style-name="ce62">
            <text:p>本年度與上年度<text:span text:style-name="T2"><text:s text:c="4"/></text:span>比較</text:p>
          </table:table-cell>
          <table:table-cell table:number-columns-repeated="16379"/>
        </table:table-row>
        <table:table-row table:style-name="ro12">
          <table:table-cell office:value-type="string" table:style-name="ce63">
            <text:p>一、收入合計</text:p>
          </table:table-cell>
          <table:table-cell office:value-type="float" office:value="32686064" table:formula="of:=[.B7]+[.B8]" table:style-name="ce64">
            <text:p>32,686,064<text:s/></text:p>
          </table:table-cell>
          <table:table-cell office:value-type="float" office:value="34586925" table:formula="of:=[.C7]+[.C8]" table:style-name="ce64">
            <text:p>34,586,925<text:s/></text:p>
          </table:table-cell>
          <table:table-cell office:value-type="float" office:value="21449181" table:formula="of:=[.D7]+[.D8]" table:style-name="ce64">
            <text:p>21,449,181<text:s/></text:p>
          </table:table-cell>
          <table:table-cell office:value-type="float" office:value="-1900861" table:formula="of:=[.B6]-[.C6]" table:style-name="ce65">
            <text:p>-1,900,861<text:s/></text:p>
          </table:table-cell>
          <table:table-cell table:number-columns-repeated="16379"/>
        </table:table-row>
        <table:table-row table:style-name="ro12">
          <table:table-cell office:value-type="string" table:style-name="ce66">
            <text:p><text:s text:c="9"/>(<text:span text:style-name="T1">一</text:span>)<text:span text:style-name="T1">、歲入</text:span></text:p>
          </table:table-cell>
          <table:table-cell office:value-type="float" office:value="26686064" table:style-name="ce67">
            <text:p>26,686,064<text:s/></text:p>
          </table:table-cell>
          <table:table-cell office:value-type="float" office:value="27278925" table:style-name="ce67">
            <text:p>27,278,925<text:s/></text:p>
          </table:table-cell>
          <table:table-cell office:value-type="float" office:value="17059181" table:style-name="ce67">
            <text:p>17,059,181<text:s/></text:p>
          </table:table-cell>
          <table:table-cell office:value-type="float" office:value="-592861" table:formula="of:=[.B7]-[.C7]" table:style-name="ce68">
            <text:p>-592,861<text:s/></text:p>
          </table:table-cell>
          <table:table-cell table:number-columns-repeated="16379"/>
        </table:table-row>
        <table:table-row table:style-name="ro12">
          <table:table-cell office:value-type="string" table:style-name="ce69">
            <text:p><text:s text:c="4"/>(二)、債務之舉借</text:p>
          </table:table-cell>
          <table:table-cell office:value-type="float" office:value="6000000" table:style-name="ce67">
            <text:p>6,000,000<text:s/></text:p>
          </table:table-cell>
          <table:table-cell office:value-type="float" office:value="7308000" table:style-name="ce67">
            <text:p>7,308,000<text:s/></text:p>
          </table:table-cell>
          <table:table-cell office:value-type="float" office:value="4390000" table:style-name="ce67">
            <text:p>4,390,000<text:s/></text:p>
          </table:table-cell>
          <table:table-cell office:value-type="float" office:value="-1308000" table:formula="of:=[.B8]-[.C8]" table:style-name="ce68">
            <text:p>-1,308,000<text:s/></text:p>
          </table:table-cell>
          <table:table-cell table:number-columns-repeated="16379"/>
        </table:table-row>
        <table:table-row table:style-name="ro12">
          <table:table-cell office:value-type="string" table:style-name="ce69">
            <text:p><text:s text:c="4"/>(三)、預計移用以前年度</text:p>
          </table:table-cell>
          <table:table-cell table:number-columns-repeated="3" table:style-name="ce67"/>
          <table:table-cell table:style-name="ce68"/>
          <table:table-cell table:number-columns-repeated="16379"/>
        </table:table-row>
        <table:table-row table:style-name="ro12">
          <table:table-cell office:value-type="string" table:style-name="ce66">
            <text:p><text:s text:c="20"/><text:span text:style-name="T1">歲計賸餘調節因應數</text:span></text:p>
          </table:table-cell>
          <table:table-cell table:number-columns-repeated="3" table:style-name="ce67"/>
          <table:table-cell table:style-name="ce68"/>
          <table:table-cell table:number-columns-repeated="16379"/>
        </table:table-row>
        <table:table-row table:style-name="ro12">
          <table:table-cell office:value-type="string" table:style-name="ce70">
            <text:p>二、支出合計</text:p>
          </table:table-cell>
          <table:table-cell office:value-type="float" office:value="32686064" table:style-name="ce67">
            <text:p>32,686,064<text:s/></text:p>
          </table:table-cell>
          <table:table-cell office:value-type="float" office:value="34586925" table:style-name="ce67">
            <text:p>34,586,925<text:s/></text:p>
          </table:table-cell>
          <table:table-cell office:value-type="float" office:value="23844673.949999999" table:formula="of:=SUM([.D12:.D13])" table:style-name="ce67">
            <text:p>23,844,674<text:s/></text:p>
          </table:table-cell>
          <table:table-cell office:value-type="float" office:value="-1900861" table:formula="of:=[.B11]-[.C11]" table:style-name="ce68">
            <text:p>-1,900,861<text:s/></text:p>
          </table:table-cell>
          <table:table-cell table:number-columns-repeated="16379"/>
        </table:table-row>
        <table:table-row table:style-name="ro12">
          <table:table-cell office:value-type="string" table:style-name="ce66">
            <text:p><text:s text:c="9"/>(<text:span text:style-name="T1">一</text:span>)<text:span text:style-name="T1">、歲出</text:span></text:p>
          </table:table-cell>
          <table:table-cell office:value-type="float" office:value="27686064" table:style-name="ce67">
            <text:p>27,686,064<text:s/></text:p>
          </table:table-cell>
          <table:table-cell office:value-type="float" office:value="28008925" table:style-name="ce67">
            <text:p>28,008,925<text:s/></text:p>
          </table:table-cell>
          <table:table-cell office:value-type="float" office:value="20644673.949999999" table:style-name="ce67">
            <text:p>20,644,674<text:s/></text:p>
          </table:table-cell>
          <table:table-cell office:value-type="float" office:value="-322861" table:formula="of:=[.B12]-[.C12]" table:style-name="ce68">
            <text:p>-322,861<text:s/></text:p>
          </table:table-cell>
          <table:table-cell table:number-columns-repeated="16379"/>
        </table:table-row>
        <table:table-row table:style-name="ro12">
          <table:table-cell office:value-type="string" table:style-name="ce69">
            <text:p><text:s text:c="4"/>(二)、債務之償還</text:p>
          </table:table-cell>
          <table:table-cell office:value-type="float" office:value="5000000" table:style-name="ce67">
            <text:p>5,000,000<text:s/></text:p>
          </table:table-cell>
          <table:table-cell office:value-type="float" office:value="6578000" table:style-name="ce67">
            <text:p>6,578,000<text:s/></text:p>
          </table:table-cell>
          <table:table-cell office:value-type="float" office:value="3200000" table:style-name="ce67">
            <text:p>3,200,000<text:s/></text:p>
          </table:table-cell>
          <table:table-cell office:value-type="float" office:value="-1578000" table:formula="of:=[.B13]-[.C13]" table:style-name="ce68">
            <text:p>-1,578,000<text:s/></text:p>
          </table:table-cell>
          <table:table-cell table:number-columns-repeated="16379"/>
        </table:table-row>
        <table:table-row table:number-rows-repeated="9" table:style-name="ro6">
          <table:table-cell table:style-name="ce71"/>
          <table:table-cell table:style-name="ce72"/>
          <table:table-cell table:style-name="ce1"/>
          <table:table-cell table:style-name="ce72"/>
          <table:table-cell table:style-name="ce73"/>
          <table:table-cell table:number-columns-repeated="16379"/>
        </table:table-row>
        <table:table-row table:style-name="ro13">
          <table:table-cell table:style-name="ce74"/>
          <table:table-cell table:style-name="ce75"/>
          <table:table-cell table:style-name="ce76"/>
          <table:table-cell table:style-name="ce75"/>
          <table:table-cell table:style-name="ce77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6P0">
      <number:number number:decimal-places="2" number:min-integer-digits="1"/>
    </number:number-style>
    <number:number-style style:name="N56">
      <style:text-properties fo:color="#FF0000"/>
      <number:number number:decimal-places="2" number:min-integer-digits="1"/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2" number:min-integer-digits="1"/>
      <number:text> </number:text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N</meta:initial-creator>
    <dc:creator>ycps8960406@hotmail.com</dc:creator>
    <meta:creation-date>1999-02-24T02:17:25Z</meta:creation-date>
    <dc:date>2017-01-23T05:56:06Z</dc:date>
    <meta:print-date>2009-10-10T02:41:18Z</meta:print-date>
  </office:meta>
</office:document-meta>
</file>