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CCFFCC" style:cell-protect="hidden-and-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cell-protect="hidden-and-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CCFFCC" style:cell-protect="hidden-and-protected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85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4" style:family="table-cell" style:parent-style-name="_21315__20998__20301_" style:data-style-name="N91">
      <style:table-cell-properties fo:border-top="thin solid #000000" fo:border-bottom="none" fo:border-left="none" fo:border-right="none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5" style:family="table-cell" style:parent-style-name="Default" style:data-style-name="N78">
      <style:table-cell-properties fo:border-top="thin solid #000000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85">
      <style:table-cell-properties fo:border-top="thin solid #000000" fo:border-bottom="none" fo:border-left="none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7" style:family="table-cell" style:parent-style-name="_21315__20998__20301_" style:data-style-name="N91">
      <style:table-cell-properties fo:border-top="thin solid #000000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8" style:family="table-cell" style:parent-style-name="_21315__20998__20301_" style:data-style-name="N91">
      <style:table-cell-properties fo:border-top="thin solid #000000" fo:border-bottom="none" fo:border-left="thin solid #000000" fo:border-right="2pt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30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31" style:family="table-cell" style:parent-style-name="_21315__20998__20301_" style:data-style-name="N91">
      <style:table-cell-properties fo:border-top="none" fo:border-bottom="none" fo:border-left="thin solid #000000" fo:border-right="none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2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font-size="11pt" style:font-size-asian="11pt" style:font-size-complex="11pt"/>
    </style:style>
    <style:style style:name="ce33" style:family="table-cell" style:parent-style-name="_21315__20998__20301_" style:data-style-name="N85">
      <style:table-cell-properties fo:border-top="none" fo:border-bottom="none" fo:border-left="none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4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5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6" style:family="table-cell" style:parent-style-name="_21315__20998__20301_" style:data-style-name="N91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38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fo:background-color="#CCFFCC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91">
      <style:table-cell-properties fo:border-top="none" fo:border-bottom="none" fo:border-left="thin solid #000000" fo:border-right="none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41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85">
      <style:table-cell-properties fo:border-top="none" fo:border-bottom="none" fo:border-left="none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43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44" style:family="table-cell" style:parent-style-name="_21315__20998__20301_" style:data-style-name="N91">
      <style:table-cell-properties fo:border-top="none" fo:border-bottom="none" fo:border-left="thin solid #000000" fo:border-right="2pt solid #000000"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fo:background-color="#CCFFCC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78">
      <style:table-cell-properties fo:border-top="none" fo:border-bottom="thin solid #000000" fo:border-left="2pt solid #000000" fo:border-right="thin solid #000000" style:vertical-align="middle" fo:background-color="#CCFFCC" style:cell-protect="hidden-and-protected"/>
      <style:text-properties fo:font-size="11pt" style:font-size-asian="11pt" style:font-size-complex="11pt"/>
    </style:style>
    <style:style style:name="ce49" style:family="table-cell" style:parent-style-name="_21315__20998__20301_" style:data-style-name="N85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50" style:family="table-cell" style:parent-style-name="_21315__20998__20301_" style:data-style-name="N91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51" style:family="table-cell" style:parent-style-name="_21315__20998__20301_" style:data-style-name="N85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52" style:family="table-cell" style:parent-style-name="_21315__20998__20301_" style:data-style-name="N91">
      <style:table-cell-properties fo:border-top="none" fo:border-bottom="thin solid #000000" fo:border-left="thin solid #000000" fo:border-right="2pt solid #000000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color="#FF0000" fo:font-size="11pt" style:font-size-asian="11pt" style:font-size-complex="11pt"/>
    </style:style>
    <style:style style:name="ce54" style:family="table-cell" style:parent-style-name="Default" style:data-style-name="N78">
      <style:table-cell-properties fo:border-top="none" fo:border-bottom="none" fo:border-left="2pt solid #000000" fo:border-right="none" style:vertical-align="middle" fo:background-color="#CCFFCC" style:cell-protect="hidden-and-protected"/>
      <style:text-properties fo:font-size="11pt" style:font-size-asian="11pt" style:font-size-complex="11pt"/>
    </style:style>
    <style:style style:name="ce55" style:family="table-cell" style:parent-style-name="_21315__20998__20301_" style:data-style-name="N85">
      <style:table-cell-properties fo:border-top="none" fo:border-bottom="none" fo:border-left="thin solid #000000" fo:border-right="none"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#CCFFCC" style:cell-protect="hidden-and-protected" style:shrink-to-fit="true"/>
      <style:text-properties fo:font-size="11pt" style:font-size-asian="11pt" style:font-size-complex="11pt"/>
    </style:style>
    <style:style style:name="ce57" style:family="table-cell" style:parent-style-name="Default" style:data-style-name="N78">
      <style:table-cell-properties fo:border-top="none" fo:border-bottom="none" fo:border-left="2pt solid #000000" fo:border-right="none" style:vertical-align="middle" fo:background-color="#CCFFCC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8">
      <style:table-cell-properties fo:border-top="none" fo:border-bottom="none" fo:border-left="2pt solid #000000" fo:border-right="none" style:vertical-align="middle" fo:background-color="#CCFFCC" style:cell-protect="hidden-and-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" style:data-style-name="N85">
      <style:table-cell-properties fo:border-top="none" fo:border-bottom="thin solid #000000" fo:border-left="thin solid #000000" fo:border-right="thin solid #000000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_21315__20998__20301_" style:data-style-name="N91">
      <style:table-cell-properties fo:border-top="none" fo:border-bottom="thin solid #000000" fo:border-left="thin solid #000000" fo:border-right="none" style:vertical-align="middle" fo:background-color="#CCFFCC" style:cell-protect="hidden-and-protected" style:shrink-to-fit="true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#CCFFCC" style:cell-protect="hidden-and-protected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fo:background-color="#CCFFCC" style:cell-protect="hidden-and-protecte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fo:background-color="#CCFFCC" style:cell-protect="hidden-and-protecte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fo:background-color="#CCFFCC" style:cell-protect="hidden-and-protecte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fo:background-color="#CCFFCC" style:cell-protect="hidden-and-protecte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fo:background-color="#CCFFCC" style:cell-protect="hidden-and-protecte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CCFFCC" style:cell-protect="hidden-and-protecte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 style:cell-protect="hidden-and-protecte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 style:cell-protect="hidden-and-protected"/>
    </style:style>
    <style:style style:name="ce71" style:family="table-cell" style:parent-style-name="Default" style:data-style-name="N0">
      <style:table-cell-properties fo:border="thin solid #000000"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5">
      <style:table-cell-properties fo:border="thin solid #000000" fo:background-color="#CCFFCC" style:cell-protect="hidden-and-protected"/>
      <style:text-properties fo:font-size="11pt" style:font-size-asian="11pt" style:font-size-complex="11pt"/>
    </style:style>
    <style:style style:name="ce73" style:family="table-cell" style:parent-style-name="Default" style:data-style-name="N91">
      <style:table-cell-properties fo:border="thin solid #000000" fo:background-color="#CCFFCC" style:cell-protect="hidden-and-protected"/>
      <style:text-properties fo:font-size="11pt" style:font-size-asian="11pt" style:font-size-complex="11pt"/>
    </style:style>
    <style:style style:name="ce74" style:family="table-cell" style:parent-style-name="Default" style:data-style-name="N91">
      <style:table-cell-properties fo:border="thin solid #000000" fo:background-color="#CCFFCC" style:cell-protect="hidden-and-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CCFFCC" style:cell-protect="hidden-and-protected"/>
    </style:style>
    <style:style style:name="ce76" style:family="table-cell" style:parent-style-name="Default" style:data-style-name="N78">
      <style:table-cell-properties fo:background-color="#CCFFCC" style:cell-protect="hidden-and-protected"/>
    </style:style>
    <style:style style:name="ce77" style:family="table-cell" style:parent-style-name="Default" style:data-style-name="N78">
      <style:table-cell-properties style:vertical-align="automatic" fo:background-color="#CCFFCC" style:cell-protect="hidden-and-protected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78">
      <style:table-cell-properties style:vertical-align="automatic" fo:background-color="#CCFFCC" style:cell-protect="hidden-and-protected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85">
      <style:table-cell-properties style:vertical-align="middle" fo:background-color="#CCFFCC" style:cell-protect="hidden-and-protected" style:repeat-content="false"/>
      <style:paragraph-properties fo:text-align="start" fo:margin-left="0cm"/>
    </style:style>
    <style:style style:name="ce80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start" fo:margin-left="0cm"/>
    </style:style>
    <style:style style:name="ce81" style:family="table-cell" style:parent-style-name="Default" style:data-style-name="N85">
      <style:table-cell-properties fo:background-color="#CCFFCC" style:cell-protect="hidden-and-protected"/>
    </style:style>
    <style:style style:name="ce82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85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85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center"/>
    </style:style>
    <style:style style:name="ce87" style:family="table-cell" style:parent-style-name="Default" style:data-style-name="N78">
      <style:table-cell-properties style:vertical-align="middle" fo:background-color="#CCFFCC" style:cell-protect="hidden-and-protected"/>
      <style:text-properties fo:font-size="10pt" style:font-size-asian="10pt" style:font-size-complex="10pt"/>
    </style:style>
    <style:style style:name="ce88" style:family="table-cell" style:parent-style-name="Default" style:data-style-name="N85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91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85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91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78">
      <style:table-cell-properties fo:background-color="#CCFFCC" style:cell-protect="hidden-and-protected"/>
      <style:text-properties fo:font-size="10pt" style:font-size-asian="10pt" style:font-size-complex="10pt"/>
    </style:style>
    <style:style style:name="ce93" style:family="table-cell" style:parent-style-name="Default" style:data-style-name="N78">
      <style:table-cell-properties fo:border-top="thin solid #000000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21315__20998__20301_" style:data-style-name="N85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95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96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97" style:family="table-cell" style:parent-style-name="_21315__20998__20301_" style:data-style-name="N91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98" style:family="table-cell" style:parent-style-name="Default" style:data-style-name="N78">
      <style:table-cell-properties fo:background-color="#CCFFCC" style:cell-protect="hidden-and-protected"/>
      <style:text-properties fo:color="#FF0000" fo:font-size="10pt" style:font-size-asian="10pt" style:font-size-complex="10pt"/>
    </style:style>
    <style:style style:name="ce99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00" style:family="table-cell" style:parent-style-name="_21315__20998__20301_" style:data-style-name="N85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01" style:family="table-cell" style:parent-style-name="_21315__20998__20301_" style:data-style-name="N91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02" style:family="table-cell" style:parent-style-name="_21315__20998__20301_" style:data-style-name="N91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03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fo:background-color="#CCFFCC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78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78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09" style:family="table-cell" style:parent-style-name="_21315__20998__20301_" style:data-style-name="N85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10" style:family="table-cell" style:parent-style-name="_21315__20998__20301_" style:data-style-name="N91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11" style:family="table-cell" style:parent-style-name="_21315__20998__20301_" style:data-style-name="N91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12" style:family="table-cell" style:parent-style-name="_21315__20998__20301_" style:data-style-name="N85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13" style:family="table-cell" style:parent-style-name="_21315__20998__20301_" style:data-style-name="N91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14" style:family="table-cell" style:parent-style-name="Default" style:data-style-name="N78">
      <style:table-cell-properties fo:border-top="2pt solid #000000" fo:border-bottom="none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21315__20998__20301_" style:data-style-name="N85">
      <style:table-cell-properties fo:border-top="2pt solid #000000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16" style:family="table-cell" style:parent-style-name="_21315__20998__20301_" style:data-style-name="N91">
      <style:table-cell-properties fo:border-top="2pt solid #000000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17" style:family="table-cell" style:parent-style-name="_21315__20998__20301_" style:data-style-name="N91">
      <style:table-cell-properties fo:border-top="2pt solid #000000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18" style:family="table-cell" style:parent-style-name="_21315__20998__20301_" style:data-style-name="N85">
      <style:table-cell-properties fo:border-top="2pt solid #000000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19" style:family="table-cell" style:parent-style-name="_21315__20998__20301_" style:data-style-name="N91">
      <style:table-cell-properties fo:border-top="2pt solid #000000" fo:border-bottom="none" fo:border-left="thin solid #000000" fo:border-right="2pt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20" style:family="table-cell" style:parent-style-name="_21315__20998__20301_" style:data-style-name="N85">
      <style:table-cell-properties fo:border-top="none" fo:border-bottom="none" fo:border-left="none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21" style:family="table-cell" style:parent-style-name="_21315__20998__20301_" style:data-style-name="N85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22" style:family="table-cell" style:parent-style-name="Default" style:data-style-name="N78">
      <style:table-cell-properties fo:border-top="none" fo:border-bottom="none" fo:border-left="2pt solid #000000" fo:border-right="none" style:vertical-align="middle" fo:background-color="#CCFFCC" style:cell-protect="hidden-and-protected"/>
      <style:text-properties fo:font-size="10pt" style:font-size-asian="10pt" style:font-size-complex="10pt"/>
    </style:style>
    <style:style style:name="ce123" style:family="table-cell" style:parent-style-name="_21315__20998__20301_" style:data-style-name="N85">
      <style:table-cell-properties fo:border-top="none" fo:border-bottom="none" fo:border-left="thin solid #000000" fo:border-right="none" style:vertical-align="middle" fo:background-color="#CCFFCC" style:cell-protect="hidden-and-protected"/>
      <style:text-properties fo:font-size="10pt" style:font-size-asian="10pt" style:font-size-complex="10pt"/>
    </style:style>
    <style:style style:name="ce124" style:family="table-cell" style:parent-style-name="_21315__20998__20301_" style:data-style-name="N91">
      <style:table-cell-properties fo:border-top="none" fo:border-bottom="none" fo:border-left="thin solid #000000" fo:border-right="none" style:vertical-align="middle" fo:background-color="#CCFFCC" style:cell-protect="hidden-and-protected"/>
      <style:text-properties fo:font-size="10pt" style:font-size-asian="10pt" style:font-size-complex="10pt"/>
    </style:style>
    <style:style style:name="ce125" style:family="table-cell" style:parent-style-name="_21315__20998__20301_" style:data-style-name="N85">
      <style:table-cell-properties style:vertical-align="middle" fo:background-color="#CCFFCC" style:cell-protect="hidden-and-protected"/>
      <style:text-properties fo:font-size="10pt" style:font-size-asian="10pt" style:font-size-complex="10pt"/>
    </style:style>
    <style:style style:name="ce126" style:family="table-cell" style:parent-style-name="_21315__20998__20301_" style:data-style-name="N91">
      <style:table-cell-properties style:vertical-align="middle" fo:background-color="#CCFFCC" style:cell-protect="hidden-and-protected"/>
      <style:text-properties fo:font-size="10pt" style:font-size-asian="10pt" style:font-size-complex="10pt"/>
    </style:style>
    <style:style style:name="ce127" style:family="table-cell" style:parent-style-name="Default" style:data-style-name="N78">
      <style:table-cell-properties fo:background-color="#CCFFCC" style:cell-protect="hidden-and-protected"/>
      <style:text-properties fo:font-size="10pt" style:font-size-asian="10pt" style:font-size-complex="10pt"/>
    </style:style>
    <style:style style:name="ce128" style:family="table-cell" style:parent-style-name="Default" style:data-style-name="N78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21315__20998__20301_" style:data-style-name="N91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30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21315__20998__20301_" style:data-style-name="N85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33" style:family="table-cell" style:parent-style-name="_21315__20998__20301_" style:data-style-name="N91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34" style:family="table-cell" style:parent-style-name="Default" style:data-style-name="N78">
      <style:table-cell-properties fo:border="thin solid #000000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85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fo:font-size="10pt" style:font-size-asian="10pt" style:font-size-complex="10pt"/>
    </style:style>
    <style:style style:name="ce136" style:family="table-cell" style:parent-style-name="Default" style:data-style-name="N91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fo:font-size="10pt" style:font-size-asian="10pt" style:font-size-complex="10pt"/>
    </style:style>
    <style:style style:name="ce137" style:family="table-cell" style:parent-style-name="Default" style:data-style-name="N91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fo:font-size="8pt" style:font-size-asian="8pt" style:font-size-complex="8pt"/>
    </style:style>
    <style:style style:name="ce138" style:family="table-cell" style:parent-style-name="Default" style:data-style-name="N78">
      <style:table-cell-properties fo:background-color="#CCFFCC" style:cell-protect="hidden-and-protected"/>
      <style:text-properties fo:color="#FF0000" fo:font-size="10pt" style:font-size-asian="10pt" style:font-size-complex="10pt"/>
    </style:style>
    <style:style style:name="ce139" style:family="table-cell" style:parent-style-name="Default" style:data-style-name="N85">
      <style:table-cell-properties fo:border="thin solid #000000" fo:background-color="#CCFFCC" style:cell-protect="hidden-and-protected"/>
      <style:text-properties fo:font-size="10pt" style:font-size-asian="10pt" style:font-size-complex="10pt"/>
    </style:style>
    <style:style style:name="ce140" style:family="table-cell" style:parent-style-name="Default" style:data-style-name="N91">
      <style:table-cell-properties fo:border="thin solid #000000" fo:background-color="#CCFFCC" style:cell-protect="hidden-and-protected"/>
      <style:text-properties fo:font-size="8pt" style:font-size-asian="8pt" style:font-size-complex="8pt"/>
    </style:style>
    <style:style style:name="ce141" style:family="table-cell" style:parent-style-name="Default" style:data-style-name="N78">
      <style:table-cell-properties fo:border="thin solid #000000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78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85">
      <style:table-cell-properties fo:background-color="#CCFFCC" style:cell-protect="hidden-and-protected"/>
      <style:text-properties fo:font-size="10pt" style:font-size-asian="10pt" style:font-size-complex="10pt"/>
    </style:style>
    <style:style style:name="ce144" style:family="table-cell" style:parent-style-name="Default" style:data-style-name="N91">
      <style:table-cell-properties fo:background-color="#CCFFCC" style:cell-protect="hidden-and-protected"/>
      <style:text-properties fo:font-size="10pt" style:font-size-asian="10pt" style:font-size-complex="10pt"/>
    </style:style>
    <style:style style:name="ce145" style:family="table-cell" style:parent-style-name="Default" style:data-style-name="N78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85">
      <style:table-cell-properties fo:background-color="#CCFFCC" style:cell-protect="hidden-and-protected"/>
      <style:text-properties fo:font-size="10pt" style:font-size-asian="10pt" style:font-size-complex="10pt"/>
    </style:style>
    <style:style style:name="ce147" style:family="table-cell" style:parent-style-name="Default" style:data-style-name="N91">
      <style:table-cell-properties fo:background-color="#CCFFCC" style:cell-protect="hidden-and-protected"/>
      <style:text-properties fo:font-size="10pt" style:font-size-asian="10pt" style:font-size-complex="10pt"/>
    </style:style>
    <style:style style:name="ce148" style:family="table-cell" style:parent-style-name="Default" style:data-style-name="N91">
      <style:table-cell-properties fo:background-color="#CCFFCC" style:cell-protect="hidden-and-protected"/>
    </style:style>
    <style:style style:name="ce1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85"/>
    <style:style style:name="ce156" style:family="table-cell" style:parent-style-name="Default" style:data-style-name="N85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57" style:family="table-cell" style:parent-style-name="Default" style:data-style-name="N8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58" style:family="table-cell" style:parent-style-name="Default" style:data-style-name="N8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59" style:family="table-cell" style:parent-style-name="Default" style:data-style-name="N85">
      <style:table-cell-properties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85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61" style:family="table-cell" style:parent-style-name="Default" style:data-style-name="N85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2" style:family="table-cell" style:parent-style-name="Default" style:data-style-name="N8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8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4" style:family="table-cell" style:parent-style-name="Default" style:data-style-name="N8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85">
      <style:text-properties style:font-name="新細明體" style:font-name-asian="新細明體" style:font-name-complex="新細明體" fo:font-size="11pt" style:font-size-asian="11pt" style:font-size-complex="11pt"/>
    </style:style>
    <style:style style:name="ce166" style:family="table-cell" style:parent-style-name="Default" style:data-style-name="N8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7" style:family="table-cell" style:parent-style-name="Default" style:data-style-name="N8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68" style:family="table-cell" style:parent-style-name="Default" style:data-style-name="N85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/>
    </style:style>
    <style:style style:name="ce169" style:family="table-cell" style:parent-style-name="Default" style:data-style-name="N7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78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78">
      <style:table-cell-properties fo:border-top="none" fo:border-bottom="none" fo:border-left="thin solid #000000" fo:border-right="2pt solid #000000" style:vertical-align="middle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85">
      <style:table-cell-properties style:vertical-align="middle"/>
      <style:text-properties style:font-name="新細明體" style:font-name-asian="新細明體" style:font-name-complex="新細明體"/>
    </style:style>
    <style:style style:name="ce173" style:family="table-cell" style:parent-style-name="Default" style:data-style-name="N85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174" style:family="table-cell" style:parent-style-name="Default" style:data-style-name="N85">
      <style:text-properties style:font-name="新細明體" style:font-name-asian="新細明體" style:font-name-complex="新細明體"/>
    </style:style>
    <style:style style:name="ce175" style:family="table-cell" style:parent-style-name="Default" style:data-style-name="N85">
      <style:table-cell-properties fo:border-top="none" fo:border-bottom="none" fo:border-left="2pt solid #000000" fo:border-right="thin solid #000000" style:vertical-align="top" fo:wrap-option="wrap"/>
      <style:text-properties style:font-name="新細明體" style:font-name-asian="新細明體" style:font-name-complex="新細明體"/>
    </style:style>
    <style:style style:name="ce176" style:family="table-cell" style:parent-style-name="Default" style:data-style-name="N7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177" style:family="table-cell" style:parent-style-name="Default" style:data-style-name="N78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/>
    </style:style>
    <style:style style:name="ce178" style:family="table-cell" style:parent-style-name="Default" style:data-style-name="N85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/>
    </style:style>
    <style:style style:name="ce179" style:family="table-cell" style:parent-style-name="Default" style:data-style-name="N85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/>
    </style:style>
    <style:style style:name="ce180" style:family="table-cell" style:parent-style-name="Default" style:data-style-name="N85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1" style:family="table-cell" style:parent-style-name="Default" style:data-style-name="N78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82" style:family="table-cell" style:parent-style-name="Default" style:data-style-name="N78">
      <style:table-cell-properties fo:border-top="none" fo:border-bottom="2pt solid #000000" fo:border-left="thin solid #000000" fo:border-right="2pt solid #000000" style:vertical-align="middle"/>
      <style:text-properties style:font-name="新細明體" style:font-name-asian="新細明體" style:font-name-complex="新細明體"/>
    </style:style>
    <style:style style:name="ce18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font-size="20pt" style:font-size-asian="20pt" style:font-size-complex="20pt" style:text-underline-style="solid" style:text-underline-type="single"/>
    </style:style>
    <style:style style:name="ce18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/>
    </style:style>
    <style:style style:name="ce18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86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7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8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90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1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2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93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94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text-underline-style="solid" style:text-underline-type="single"/>
    </style:style>
    <style:style style:name="ce19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97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_19968__33324__94_38750__29151__26989__22522__37329__38928__31639__24409__32232_" style:data-style-name="N87">
      <style:table-cell-properties style:vertical-align="middle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</style:style>
    <style:style style:name="ce200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_19968__33324__94_38750__29151__26989__22522__37329__38928__31639__24409__32232_" style:data-style-name="N84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94_38750__29151__26989__22522__37329__38928__31639__24409__32232_" style:data-style-name="N87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</style:style>
    <style:style style:name="ce20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font-size="10pt" style:font-size-asian="10pt" style:font-size-complex="10pt"/>
    </style:style>
    <style:style style:name="ce205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94_38750__29151__26989__22522__37329__38928__31639__24409__32232_" style:data-style-name="N84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94_38750__29151__26989__22522__37329__38928__31639__24409__32232_" style:data-style-name="N87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/>
    </style:style>
    <style:style style:name="ce209" style:family="table-cell" style:parent-style-name="_21315__20998__20301__94_38750__29151__26989__22522__37329__38928__31639__24409__32232_" style:data-style-name="N71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10" style:family="table-cell" style:parent-style-name="_21315__20998__20301__94_38750__29151__26989__22522__37329__38928__31639__24409__32232_" style:data-style-name="N55">
      <style:table-cell-properties fo:border-top="thin solid #000000" fo:border-bottom="none" fo:border-left="none" fo:border-right="none" fo:background-color="transparent" style:cell-protect="hidden-and-protected"/>
      <style:text-properties fo:color="#FF0000" fo:font-size="10pt" style:font-size-asian="10pt" style:font-size-complex="10pt"/>
    </style:style>
    <style:style style:name="ce211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21315__20998__20301__94_38750__29151__26989__22522__37329__38928__31639__24409__32232_" style:data-style-name="N84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13" style:family="table-cell" style:parent-style-name="_21315__20998__20301__94_38750__29151__26989__22522__37329__38928__31639__24409__32232_" style:data-style-name="N87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14" style:family="table-cell" style:parent-style-name="_21315__20998__20301__94_38750__29151__26989__22522__37329__38928__31639__24409__32232_" style:data-style-name="N85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15" style:family="table-cell" style:parent-style-name="_21315__20998__20301__94_38750__29151__26989__22522__37329__38928__31639__24409__32232_" style:data-style-name="N82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16" style:family="table-cell" style:parent-style-name="_21315__20998__20301__94_38750__29151__26989__22522__37329__38928__31639__24409__32232_" style:data-style-name="N71">
      <style:table-cell-properties fo:border-top="none" fo:border-bottom="none" fo:border-left="thin solid #000000" fo:border-right="thin solid #000000" fo:background-color="transparent" style:cell-protect="hidden-and-protected"/>
      <style:text-properties fo:color="#FF0000" fo:font-size="10pt" style:font-size-asian="10pt" style:font-size-complex="10pt"/>
    </style:style>
    <style:style style:name="ce217" style:family="table-cell" style:parent-style-name="_21315__20998__20301__94_38750__29151__26989__22522__37329__38928__31639__24409__32232_" style:data-style-name="N55">
      <style:table-cell-properties fo:border-top="none" fo:border-bottom="none" fo:border-left="thin solid #000000" fo:border-right="none" fo:background-color="transparent" style:cell-protect="hidden-and-protected"/>
      <style:text-properties fo:font-size="10pt" style:font-size-asian="10pt" style:font-size-complex="10pt"/>
    </style:style>
    <style:style style:name="ce218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21315__20998__20301__94_38750__29151__26989__22522__37329__38928__31639__24409__32232_" style:data-style-name="N84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20" style:family="table-cell" style:parent-style-name="_21315__20998__20301__94_38750__29151__26989__22522__37329__38928__31639__24409__32232_" style:data-style-name="N87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21" style:family="table-cell" style:parent-style-name="_21315__20998__20301__94_38750__29151__26989__22522__37329__38928__31639__24409__32232_" style:data-style-name="N85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22" style:family="table-cell" style:parent-style-name="_21315__20998__20301__94_38750__29151__26989__22522__37329__38928__31639__24409__32232_" style:data-style-name="N82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23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21315__20998__20301__94_38750__29151__26989__22522__37329__38928__31639__24409__32232_" style:data-style-name="N55">
      <style:table-cell-properties fo:border-top="none" fo:border-bottom="none" fo:border-left="thin solid #000000" fo:border-right="none" fo:background-color="transparent" style:cell-protect="hidden-and-protected"/>
      <style:text-properties fo:color="#FF0000" fo:font-size="10pt" style:font-size-asian="10pt" style:font-size-complex="10pt"/>
    </style:style>
    <style:style style:name="ce22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shrink-to-fit="tru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/>
    </style:style>
    <style:style style:name="ce22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</style:style>
    <style:style style:name="ce229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21315__20998__20301__94_38750__29151__26989__22522__37329__38928__31639__24409__32232_" style:data-style-name="N84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31" style:family="table-cell" style:parent-style-name="_21315__20998__20301__94_38750__29151__26989__22522__37329__38928__31639__24409__32232_" style:data-style-name="N87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32" style:family="table-cell" style:parent-style-name="_21315__20998__20301__94_38750__29151__26989__22522__37329__38928__31639__24409__32232_" style:data-style-name="N85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33" style:family="table-cell" style:parent-style-name="_21315__20998__20301__94_38750__29151__26989__22522__37329__38928__31639__24409__32232_" style:data-style-name="N82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34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94_38750__29151__26989__22522__37329__38928__31639__24409__32232_" style:data-style-name="N84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237" style:family="table-cell" style:parent-style-name="_19968__33324__94_38750__29151__26989__22522__37329__38928__31639__24409__32232_" style:data-style-name="N87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238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94_38750__29151__26989__22522__37329__38928__31639__24409__32232_" style:data-style-name="N84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240" style:family="table-cell" style:parent-style-name="_19968__33324__94_38750__29151__26989__22522__37329__38928__31639__24409__32232_" style:data-style-name="N87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241" style:family="table-cell" style:parent-style-name="_19968__33324__94_38750__29151__26989__22522__37329__38928__31639__24409__32232_" style:data-style-name="N84">
      <style:table-cell-properties style:vertical-align="automatic" fo:background-color="transparent" style:cell-protect="hidden-and-protected"/>
    </style:style>
    <style:style style:name="ce242" style:family="table-cell" style:parent-style-name="_19968__33324__94_38750__29151__26989__22522__37329__38928__31639__24409__32232_" style:data-style-name="N87">
      <style:table-cell-properties style:vertical-align="automatic" fo:background-color="transparent" style:cell-protect="hidden-and-protected"/>
    </style:style>
    <style:style style:name="ce243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4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246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7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8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249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250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251" style:family="table-cell" style:parent-style-name="_19968__33324__94_38750__29151__26989__22522__37329__38928__31639__24409__32232_" style:data-style-name="N85">
      <style:table-cell-properties style:vertical-align="automatic" fo:background-color="transparent" style:cell-protect="hidden-and-protected"/>
    </style:style>
    <style:style style:name="ce252" style:family="table-cell" style:parent-style-name="_19968__33324__94_38750__29151__26989__22522__37329__38928__31639__24409__32232_" style:data-style-name="N91">
      <style:table-cell-properties style:vertical-align="automatic" fo:background-color="transparent" style:cell-protect="hidden-and-protected"/>
    </style:style>
    <style:style style:name="ce253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94_38750__29151__26989__22522__37329__38928__31639__24409__32232_" style:data-style-name="N85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6" style:family="table-cell" style:parent-style-name="_19968__33324__94_38750__29151__26989__22522__37329__38928__31639__24409__32232_" style:data-style-name="N85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9968__33324__94_38750__29151__26989__22522__37329__38928__31639__24409__32232_" style:data-style-name="N9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9968__33324__94_38750__29151__26989__22522__37329__38928__31639__24409__32232_" style:data-style-name="N91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21315__20998__20301__94_38750__29151__26989__22522__37329__38928__31639__24409__32232_" style:data-style-name="N91">
      <style:table-cell-properties fo:border-top="thin solid #000000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60" style:family="table-cell" style:parent-style-name="_21315__20998__20301__94_38750__29151__26989__22522__37329__38928__31639__24409__32232_" style:data-style-name="N91">
      <style:table-cell-properties fo:border-top="none" fo:border-bottom="none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61" style:family="table-cell" style:parent-style-name="_21315__20998__20301__94_38750__29151__26989__22522__37329__38928__31639__24409__32232_" style:data-style-name="N91">
      <style:table-cell-properties fo:border-top="none" fo:border-bottom="thin solid #000000" fo:border-left="thin solid #000000" fo:border-right="thin solid #000000" fo:background-color="transparent" style:cell-protect="hidden-and-protected"/>
      <style:text-properties fo:font-size="11pt" style:font-size-asian="11pt" style:font-size-complex="11pt"/>
    </style:style>
    <style:style style:name="ce262" style:family="table-cell" style:parent-style-name="_19968__33324__94_38750__29151__26989__22522__37329__38928__31639__24409__32232_" style:data-style-name="N84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font-size="11pt" style:font-size-asian="11pt" style:font-size-complex="11pt"/>
    </style:style>
    <style:style style:name="ce263" style:family="table-cell" style:parent-style-name="_19968__33324__94_38750__29151__26989__22522__37329__38928__31639__24409__32232_" style:data-style-name="N91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264" style:family="table-cell" style:parent-style-name="_19968__33324__94_38750__29151__26989__22522__37329__38928__31639__24409__32232_" style:data-style-name="N91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265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266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</style:style>
    <style:style style:name="ce268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</style:style>
    <style:style style:name="ce270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</style:style>
    <style:style style:name="ce271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</style:style>
    <style:style style:name="ce273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</style:style>
    <style:style style:name="ce274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76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7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FFCC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284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78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88" style:family="table-cell" style:parent-style-name="Default" style:data-style-name="N78">
      <style:table-cell-properties style:vertical-align="automatic" fo:background-color="#CCFFCC" style:cell-protect="hidden-and-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78">
      <style:table-cell-properties fo:border-top="2pt solid #000000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78">
      <style:table-cell-properties fo:border-top="none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78">
      <style:table-cell-properties fo:border-top="2pt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78">
      <style:table-cell-properties fo:border-top="2pt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78">
      <style:table-cell-properties fo:border-top="2pt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78">
      <style:table-cell-properties fo:border-top="2pt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78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6" style:family="table-cell" style:parent-style-name="Default" style:data-style-name="N78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7" style:family="table-cell" style:parent-style-name="Default" style:data-style-name="N91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78">
      <style:table-cell-properties fo:border-top="2pt solid #000000" fo:border-bottom="thin solid #000000" fo:border-left="none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78">
      <style:table-cell-properties style:vertical-align="automatic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8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1" style:family="table-cell" style:parent-style-name="Default" style:data-style-name="N8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2" style:family="table-cell" style:parent-style-name="Default" style:data-style-name="N8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3" style:family="table-cell" style:parent-style-name="Default" style:data-style-name="N8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4" style:family="table-cell" style:parent-style-name="Default" style:data-style-name="N8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5" style:family="table-cell" style:parent-style-name="Default" style:data-style-name="N85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6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78">
      <style:table-cell-properties fo:border-top="2pt solid #000000" fo:border-bottom="thin solid #000000" fo:border-left="thin solid #000000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78">
      <style:table-cell-properties fo:border-top="2pt solid #000000" fo:border-bottom="thin solid #000000" fo:border-left="thin solid #000000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78">
      <style:table-cell-properties fo:border-top="none" fo:border-bottom="2pt solid #000000" fo:border-left="none" fo:border-right="none" style:vertical-align="automatic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78">
      <style:table-cell-properties fo:border-top="2pt solid #000000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78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91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85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0" style:family="table-cell" style:parent-style-name="Default" style:data-style-name="N8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1" style:family="table-cell" style:parent-style-name="Default" style:data-style-name="N85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6.693958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0.87312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6.79979166666667cm"/>
    </style:style>
    <style:style style:name="co35" style:family="table-column">
      <style:table-column-properties fo:break-before="auto" style:column-width="2.22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7.75pt" style:use-optimal-row-height="tru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表" table:style-name="ta1">
        <table:table-column table:style-name="co1" table:default-cell-style-name="ce199" table:visibility="collapse"/>
        <table:table-column table:style-name="co2" table:default-cell-style-name="ce199" table:visibility="collapse"/>
        <table:table-column table:style-name="co3" table:default-cell-style-name="ce199"/>
        <table:table-column table:style-name="co4" table:default-cell-style-name="ce241"/>
        <table:table-column table:style-name="co5" table:default-cell-style-name="ce242"/>
        <table:table-column table:style-name="co6" table:default-cell-style-name="ce241"/>
        <table:table-column table:style-name="co5" table:default-cell-style-name="ce242"/>
        <table:table-column table:style-name="co7" table:default-cell-style-name="ce241"/>
        <table:table-column table:style-name="co8" table:default-cell-style-name="ce242"/>
        <table:table-column table:style-name="co9" table:number-columns-repeated="16375" table:default-cell-style-name="ce199"/>
        <table:table-row table:style-name="ro1">
          <table:table-cell table:style-name="ce183"/>
          <table:table-cell table:style-name="ce184"/>
          <table:table-cell office:value-type="string" table:style-name="ce185">
            <text:p>新竹縣附屬單位預算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number-columns-repeated="16375" table:style-name="ce183"/>
        </table:table-row>
        <table:table-row table:style-name="ro1">
          <table:table-cell table:style-name="ce183"/>
          <table:table-cell table:style-name="ce188"/>
          <table:table-cell office:value-type="string" table:style-name="ce189">
            <text:p>損<text:span text:style-name="T5"><text:s text:c="2"/></text:span>益<text:span text:style-name="T5"><text:s text:c="2"/></text:span>綜<text:span text:style-name="T5"><text:s text:c="2"/></text:span>計<text:span text:style-name="T5"><text:s text:c="2"/></text:span>表</text:p>
          </table:table-cell>
          <table:table-cell table:style-name="ce190"/>
          <table:table-cell table:style-name="ce191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16375" table:style-name="ce183"/>
        </table:table-row>
        <table:table-row table:style-name="ro2">
          <table:table-cell table:number-columns-repeated="3" table:style-name="ce188"/>
          <table:table-cell table:style-name="ce190"/>
          <table:table-cell table:style-name="ce191"/>
          <table:table-cell table:style-name="ce190"/>
          <table:table-cell table:style-name="ce191"/>
          <table:table-cell office:value-type="string" table:style-name="ce194">
            <text:p>(<text:span text:style-name="T17">依收支科目分列</text:span>)</text:p>
          </table:table-cell>
          <table:table-cell table:style-name="ce193"/>
          <table:table-cell table:number-columns-repeated="16375" table:style-name="ce183"/>
        </table:table-row>
        <table:table-row table:style-name="ro1"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office:value-type="string" table:number-columns-spanned="3" table:number-rows-spanned="1" table:style-name="ce270">
            <text:p><text:s text:c="16"/><text:span text:style-name="T8">中華民國</text:span><text:s/>98<text:s/><text:span text:style-name="T8">年度</text:span></text:p>
          </table:table-cell>
          <table:covered-table-cell table:number-columns-repeated="2"/>
          <table:table-cell table:style-name="ce198"/>
          <table:table-cell office:value-type="string" table:number-columns-spanned="2" table:number-rows-spanned="1" table:style-name="ce271">
            <text:p>單位：新台幣千元</text:p>
          </table:table-cell>
          <table:covered-table-cell/>
          <table:table-cell table:number-columns-repeated="16375" table:style-name="ce199"/>
        </table:table-row>
        <table:table-row table:style-name="ro1">
          <table:table-cell office:value-type="string" table:style-name="ce200">
            <text:p>前年度決算數</text:p>
          </table:table-cell>
          <table:table-cell table:style-name="ce201"/>
          <table:table-cell office:value-type="string" table:number-columns-spanned="1" table:number-rows-spanned="2" table:style-name="ce306">
            <text:p>科<text:span text:style-name="T2"><text:s text:c="12"/></text:span>目<text:span text:style-name="T2"><text:s text:c="4"/></text:span></text:p>
          </table:table-cell>
          <table:table-cell office:value-type="string" table:style-name="ce202">
            <text:p>本年度預計數</text:p>
          </table:table-cell>
          <table:table-cell table:style-name="ce203"/>
          <table:table-cell office:value-type="string" table:style-name="ce202">
            <text:p>上年度預算數</text:p>
          </table:table-cell>
          <table:table-cell table:style-name="ce203"/>
          <table:table-cell office:value-type="string" table:number-columns-spanned="2" table:number-rows-spanned="1" table:style-name="ce306">
            <text:p>比較增減<text:span text:style-name="T2">(</text:span>─<text:span text:style-name="T2">)</text:span></text:p>
          </table:table-cell>
          <table:covered-table-cell/>
          <table:table-cell table:number-columns-repeated="16375" table:style-name="ce204"/>
        </table:table-row>
        <table:table-row table:style-name="ro1">
          <table:table-cell office:value-type="string" table:style-name="ce205">
            <text:p>金額</text:p>
          </table:table-cell>
          <table:table-cell office:value-type="string" table:style-name="ce205">
            <text:p>％</text:p>
          </table:table-cell>
          <table:covered-table-cell/>
          <table:table-cell office:value-type="string" table:style-name="ce206">
            <text:p>金額</text:p>
          </table:table-cell>
          <table:table-cell office:value-type="string" table:style-name="ce207">
            <text:p>％</text:p>
          </table:table-cell>
          <table:table-cell office:value-type="string" table:style-name="ce206">
            <text:p>金額</text:p>
          </table:table-cell>
          <table:table-cell office:value-type="string" table:style-name="ce207">
            <text:p>％</text:p>
          </table:table-cell>
          <table:table-cell office:value-type="string" table:style-name="ce206">
            <text:p>金額</text:p>
          </table:table-cell>
          <table:table-cell office:value-type="string" table:style-name="ce207">
            <text:p>％</text:p>
          </table:table-cell>
          <table:table-cell table:number-columns-repeated="18" table:style-name="ce208"/>
          <table:table-cell table:number-columns-repeated="16357" table:style-name="ce204"/>
        </table:table-row>
        <table:table-row table:style-name="ro3">
          <table:table-cell office:value-type="float" office:value="1190869.0060000001" table:formula="of:=SUM([.A8:.A11])" table:style-name="ce209">
            <text:p><text:s/>1,190,869<text:s/></text:p>
          </table:table-cell>
          <table:table-cell office:value-type="float" office:value="100" table:formula="of:=[.A7]/[.$A$7]*100" table:style-name="ce210">
            <text:p><text:s/>100.00<text:s/></text:p>
          </table:table-cell>
          <table:table-cell office:value-type="string" table:style-name="ce211">
            <text:p>營業收入</text:p>
          </table:table-cell>
          <table:table-cell office:value-type="float" office:value="2146052" table:formula="of:=['file:///F:/98/N0/N1/麗冉/科長傳送/98營業基金綜計表.xls'#'營業基金-損益綜計表2'.B7]" table:style-name="ce212">
            <text:p>2,146,052<text:s/></text:p>
          </table:table-cell>
          <table:table-cell office:value-type="float" office:value="100" table:formula="of:=[.D7]/[.$D$7]*100" table:style-name="ce213">
            <text:p>100.00<text:s/></text:p>
          </table:table-cell>
          <table:table-cell office:value-type="float" office:value="1586549" table:formula="of:=['file:///F:/98/N0/N1/麗冉/科長傳送/98營業基金綜計表.xls'#資料庫.E148]" table:style-name="ce212">
            <text:p>1,586,549<text:s/></text:p>
          </table:table-cell>
          <table:table-cell office:value-type="float" office:value="100" table:formula="of:=[.F7]/[.$F$7]*100" table:style-name="ce213">
            <text:p>100.00<text:s/></text:p>
          </table:table-cell>
          <table:table-cell office:value-type="float" office:value="559503" table:formula="of:=+[.D7]-[.F7]" table:style-name="ce214">
            <text:p>559,503<text:s/></text:p>
          </table:table-cell>
          <table:table-cell office:value-type="float" office:value="35.265409388553394" table:formula="of:=[.H7]/[.F7]*100" table:style-name="ce215">
            <text:p>35.27<text:s/></text:p>
          </table:table-cell>
          <table:table-cell table:number-columns-repeated="18" table:style-name="ce199"/>
          <table:table-cell table:number-columns-repeated="16357" table:style-name="ce208"/>
        </table:table-row>
        <table:table-row table:style-name="ro3">
          <table:table-cell office:value-type="float" office:value="36213.656999999999" table:formula="of:=['file:///F:/98/N0/N1/麗冉/科長傳送/98營業基金綜計表.xls'#資料庫.E5]/1000" table:style-name="ce216">
            <text:p><text:s/>36,214<text:s/></text:p>
          </table:table-cell>
          <table:table-cell office:value-type="float" office:value="3.0409437828630494" table:formula="of:=[.A8]/[.$A$7]*100" table:style-name="ce217">
            <text:p><text:s/>3.04<text:s/></text:p>
          </table:table-cell>
          <table:table-cell office:value-type="string" table:style-name="ce218">
            <text:p>給氣收入</text:p>
          </table:table-cell>
          <table:table-cell office:value-type="float" office:value="1834412" table:formula="of:=['file:///F:/98/N0/N1/麗冉/科長傳送/98營業基金綜計表.xls'#'營業基金-損益綜計表2'.B8]" table:style-name="ce219">
            <text:p>1,834,412<text:s/></text:p>
          </table:table-cell>
          <table:table-cell office:value-type="float" office:value="85.478450661959727" table:formula="of:=[.D8]/[.$D$7]*100" table:style-name="ce220">
            <text:p>85.48<text:s/></text:p>
          </table:table-cell>
          <table:table-cell office:value-type="float" office:value="1293099" table:formula="of:=['file:///F:/98/N0/N1/麗冉/科長傳送/98營業基金綜計表.xls'#資料庫.E149]" table:style-name="ce219">
            <text:p>1,293,099<text:s/></text:p>
          </table:table-cell>
          <table:table-cell office:value-type="float" office:value="81.503880434830563" table:formula="of:=[.F8]/[.$F$7]*100" table:style-name="ce220">
            <text:p>81.50<text:s/></text:p>
          </table:table-cell>
          <table:table-cell office:value-type="float" office:value="541313" table:formula="of:=+[.D8]-[.F8]" table:style-name="ce221">
            <text:p>541,313<text:s/></text:p>
          </table:table-cell>
          <table:table-cell office:value-type="float" office:value="41.861682670855053" table:formula="of:=[.H8]/[.F8]*100" table:style-name="ce222">
            <text:p>41.86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949957.97199999995" table:formula="of:=['file:///F:/98/N0/N1/麗冉/科長傳送/98營業基金綜計表.xls'#資料庫.E6]/1000" table:style-name="ce216">
            <text:p><text:s/>949,958<text:s/></text:p>
          </table:table-cell>
          <table:table-cell office:value-type="float" office:value="79.770148287829386" table:formula="of:=[.A9]/[.$A$7]*100" table:style-name="ce217">
            <text:p><text:s/>79.77<text:s/></text:p>
          </table:table-cell>
          <table:table-cell office:value-type="string" table:style-name="ce223">
            <text:p>給氣收入</text:p>
          </table:table-cell>
          <table:table-cell office:value-type="float" office:value="1834412" table:formula="of:=['file:///F:/98/N0/N1/麗冉/科長傳送/98營業基金綜計表.xls'#'營業基金-損益綜計表2'.B9]" table:style-name="ce219">
            <text:p>1,834,412<text:s/></text:p>
          </table:table-cell>
          <table:table-cell office:value-type="float" office:value="85.478450661959727" table:formula="of:=[.D9]/[.$D$7]*100" table:style-name="ce220">
            <text:p>85.48<text:s/></text:p>
          </table:table-cell>
          <table:table-cell office:value-type="float" office:value="1293099" table:formula="of:=['file:///F:/98/N0/N1/麗冉/科長傳送/98營業基金綜計表.xls'#資料庫.E150]" table:style-name="ce219">
            <text:p>1,293,099<text:s/></text:p>
          </table:table-cell>
          <table:table-cell office:value-type="float" office:value="81.503880434830563" table:formula="of:=[.F9]/[.$F$7]*100" table:style-name="ce220">
            <text:p>81.50<text:s/></text:p>
          </table:table-cell>
          <table:table-cell office:value-type="float" office:value="541313" table:formula="of:=+[.D9]-[.F9]" table:style-name="ce221">
            <text:p>541,313<text:s/></text:p>
          </table:table-cell>
          <table:table-cell office:value-type="float" office:value="41.861682670855053" table:formula="of:=[.H9]/[.F9]*100" table:style-name="ce222">
            <text:p>41.86<text:s/></text:p>
          </table:table-cell>
          <table:table-cell table:number-columns-repeated="16375" table:style-name="ce199"/>
        </table:table-row>
        <table:table-row table:style-name="ro3">
          <table:table-cell table:style-name="ce216"/>
          <table:table-cell table:style-name="ce217"/>
          <table:table-cell office:value-type="string" table:style-name="ce218">
            <text:p>勞務收入</text:p>
          </table:table-cell>
          <table:table-cell office:value-type="float" office:value="42998" table:formula="of:=['file:///F:/98/N0/N1/麗冉/科長傳送/98營業基金綜計表.xls'#'營業基金-損益綜計表2'.B10]" table:style-name="ce219">
            <text:p>42,998<text:s/></text:p>
          </table:table-cell>
          <table:table-cell office:value-type="float" office:value="2.0035861200008198" table:formula="of:=[.D10]/[.$D$7]*100" table:style-name="ce220">
            <text:p>2.00<text:s/></text:p>
          </table:table-cell>
          <table:table-cell office:value-type="float" office:value="42000" table:formula="of:=['file:///F:/98/N0/N1/麗冉/科長傳送/98營業基金綜計表.xls'#資料庫.E151]" table:style-name="ce219">
            <text:p>42,000<text:s/></text:p>
          </table:table-cell>
          <table:table-cell office:value-type="float" office:value="2.6472551430809887" table:formula="of:=[.F10]/[.$F$7]*100" table:style-name="ce220">
            <text:p>2.65<text:s/></text:p>
          </table:table-cell>
          <table:table-cell office:value-type="float" office:value="998" table:formula="of:=+[.D10]-[.F10]" table:style-name="ce221">
            <text:p>998<text:s/></text:p>
          </table:table-cell>
          <table:table-cell office:value-type="float" office:value="2.3761904761904762" table:formula="of:=[.H10]/[.F10]*100" table:style-name="ce222">
            <text:p>2.38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204697.37700000001" table:formula="of:=['file:///F:/98/N0/N1/麗冉/科長傳送/98營業基金綜計表.xls'#資料庫.E8]/1000" table:style-name="ce216">
            <text:p><text:s/>204,697<text:s/></text:p>
          </table:table-cell>
          <table:table-cell office:value-type="float" office:value="17.18890792930755" table:formula="of:=[.A11]/[.$A$7]*100" table:style-name="ce217">
            <text:p><text:s/>17.19<text:s/></text:p>
          </table:table-cell>
          <table:table-cell office:value-type="string" table:style-name="ce223">
            <text:p>服務收入</text:p>
          </table:table-cell>
          <table:table-cell office:value-type="float" office:value="42998" table:formula="of:=['file:///F:/98/N0/N1/麗冉/科長傳送/98營業基金綜計表.xls'#'營業基金-損益綜計表2'.B11]" table:style-name="ce219">
            <text:p>42,998<text:s/></text:p>
          </table:table-cell>
          <table:table-cell office:value-type="float" office:value="2.0035861200008198" table:formula="of:=[.D11]/[.$D$7]*100" table:style-name="ce220">
            <text:p>2.00<text:s/></text:p>
          </table:table-cell>
          <table:table-cell office:value-type="float" office:value="42000" table:formula="of:=['file:///F:/98/N0/N1/麗冉/科長傳送/98營業基金綜計表.xls'#資料庫.E152]" table:style-name="ce219">
            <text:p>42,000<text:s/></text:p>
          </table:table-cell>
          <table:table-cell office:value-type="float" office:value="2.6472551430809887" table:formula="of:=[.F11]/[.$F$7]*100" table:style-name="ce220">
            <text:p>2.65<text:s/></text:p>
          </table:table-cell>
          <table:table-cell office:value-type="float" office:value="998" table:formula="of:=+[.D11]-[.F11]" table:style-name="ce221">
            <text:p>998<text:s/></text:p>
          </table:table-cell>
          <table:table-cell office:value-type="float" office:value="2.3761904761904762" table:formula="of:=[.H11]/[.F11]*100" table:style-name="ce222">
            <text:p>2.38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1025898.914" table:formula="of:=SUM([.A13:.A15])" table:style-name="ce216">
            <text:p><text:s/>1,025,899<text:s/></text:p>
          </table:table-cell>
          <table:table-cell office:value-type="float" office:value="86.147083250229457" table:formula="of:=[.A12]/[.$A$7]*100" table:style-name="ce217">
            <text:p><text:s/>86.15<text:s/></text:p>
          </table:table-cell>
          <table:table-cell office:value-type="string" table:style-name="ce218">
            <text:p>銷貨收入</text:p>
          </table:table-cell>
          <table:table-cell office:value-type="float" office:value="16000" table:formula="of:=['file:///F:/98/N0/N1/麗冉/科長傳送/98營業基金綜計表.xls'#'營業基金-損益綜計表2'.B12]" table:style-name="ce219">
            <text:p>16,000<text:s/></text:p>
          </table:table-cell>
          <table:table-cell office:value-type="float" office:value="0.7455550937255947" table:formula="of:=[.D12]/[.$D$7]*100" table:style-name="ce220">
            <text:p>0.75<text:s/></text:p>
          </table:table-cell>
          <table:table-cell office:value-type="float" office:value="15000" table:formula="of:=['file:///F:/98/N0/N1/麗冉/科長傳送/98營業基金綜計表.xls'#資料庫.E153]" table:style-name="ce219">
            <text:p>15,000<text:s/></text:p>
          </table:table-cell>
          <table:table-cell office:value-type="float" office:value="0.94544826538606741" table:formula="of:=[.F12]/[.$F$7]*100" table:style-name="ce220">
            <text:p>0.95<text:s/></text:p>
          </table:table-cell>
          <table:table-cell office:value-type="float" office:value="1000" table:formula="of:=+[.D12]-[.F12]" table:style-name="ce221">
            <text:p>1,000<text:s/></text:p>
          </table:table-cell>
          <table:table-cell office:value-type="float" office:value="6.666666666666667" table:formula="of:=[.H12]/[.F12]*100" table:style-name="ce222">
            <text:p>6.67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46446.838000000003" table:formula="of:=['file:///F:/98/N0/N1/麗冉/科長傳送/98營業基金綜計表.xls'#資料庫.E10]/1000" table:style-name="ce216">
            <text:p><text:s/>46,447<text:s/></text:p>
          </table:table-cell>
          <table:table-cell office:value-type="float" office:value="3.9002474466952415" table:formula="of:=[.A13]/[.$A$7]*100" table:style-name="ce217">
            <text:p><text:s/>3.90<text:s/></text:p>
          </table:table-cell>
          <table:table-cell office:value-type="string" table:style-name="ce223">
            <text:p>銷貨收入</text:p>
          </table:table-cell>
          <table:table-cell office:value-type="float" office:value="16000" table:formula="of:=['file:///F:/98/N0/N1/麗冉/科長傳送/98營業基金綜計表.xls'#'營業基金-損益綜計表2'.B13]" table:style-name="ce219">
            <text:p>16,000<text:s/></text:p>
          </table:table-cell>
          <table:table-cell office:value-type="float" office:value="0.7455550937255947" table:formula="of:=[.D13]/[.$D$7]*100" table:style-name="ce220">
            <text:p>0.75<text:s/></text:p>
          </table:table-cell>
          <table:table-cell office:value-type="float" office:value="15000" table:formula="of:=['file:///F:/98/N0/N1/麗冉/科長傳送/98營業基金綜計表.xls'#資料庫.E154]" table:style-name="ce219">
            <text:p>15,000<text:s/></text:p>
          </table:table-cell>
          <table:table-cell office:value-type="float" office:value="0.94544826538606741" table:formula="of:=[.F13]/[.$F$7]*100" table:style-name="ce220">
            <text:p>0.95<text:s/></text:p>
          </table:table-cell>
          <table:table-cell office:value-type="float" office:value="1000" table:formula="of:=+[.D13]-[.F13]" table:style-name="ce221">
            <text:p>1,000<text:s/></text:p>
          </table:table-cell>
          <table:table-cell office:value-type="float" office:value="6.666666666666667" table:formula="of:=[.H13]/[.F13]*100" table:style-name="ce222">
            <text:p>6.67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921990.64500000002" table:formula="of:=['file:///F:/98/N0/N1/麗冉/科長傳送/98營業基金綜計表.xls'#資料庫.E11]/1000" table:style-name="ce216">
            <text:p><text:s/>921,991<text:s/></text:p>
          </table:table-cell>
          <table:table-cell office:value-type="float" office:value="77.421667736308521" table:formula="of:=[.A14]/[.$A$7]*100" table:style-name="ce217">
            <text:p><text:s/>77.42<text:s/></text:p>
          </table:table-cell>
          <table:table-cell office:value-type="string" table:style-name="ce218">
            <text:p>印刷出版廣告收入</text:p>
          </table:table-cell>
          <table:table-cell office:value-type="float" office:value="300" table:formula="of:=['file:///F:/98/N0/N1/麗冉/科長傳送/98營業基金綜計表.xls'#'營業基金-損益綜計表2'.B14]" table:style-name="ce219">
            <text:p>300<text:s/></text:p>
          </table:table-cell>
          <table:table-cell office:value-type="float" office:value="1.3979158007354902E-2" table:formula="of:=[.D14]/[.$D$7]*100" table:style-name="ce220">
            <text:p>0.01<text:s/></text:p>
          </table:table-cell>
          <table:table-cell office:value-type="float" office:value="300" table:formula="of:=['file:///F:/98/N0/N1/麗冉/科長傳送/98營業基金綜計表.xls'#資料庫.E155]" table:style-name="ce219">
            <text:p>300<text:s/></text:p>
          </table:table-cell>
          <table:table-cell office:value-type="float" office:value="1.8908965307721348E-2" table:formula="of:=[.F14]/[.$F$7]*100" table:style-name="ce220">
            <text:p>0.02<text:s/></text:p>
          </table:table-cell>
          <table:table-cell office:value-type="float" office:value="0" table:formula="of:=+[.D14]-[.F14]" table:style-name="ce221">
            <text:p>0<text:s/></text:p>
          </table:table-cell>
          <table:table-cell office:value-type="float" office:value="0" table:formula="of:=[.H14]/[.F14]*100" table:style-name="ce222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57461.430999999997" table:formula="of:=['file:///F:/98/N0/N1/麗冉/科長傳送/98營業基金綜計表.xls'#資料庫.E12]/1000" table:style-name="ce216">
            <text:p><text:s/>57,461<text:s/></text:p>
          </table:table-cell>
          <table:table-cell office:value-type="float" office:value="4.8251680672256905" table:formula="of:=[.A15]/[.$A$7]*100" table:style-name="ce217">
            <text:p><text:s/>4.83<text:s/></text:p>
          </table:table-cell>
          <table:table-cell office:value-type="string" table:style-name="ce223">
            <text:p>廣告收入</text:p>
          </table:table-cell>
          <table:table-cell office:value-type="float" office:value="300" table:formula="of:=['file:///F:/98/N0/N1/麗冉/科長傳送/98營業基金綜計表.xls'#'營業基金-損益綜計表2'.B15]" table:style-name="ce219">
            <text:p>300<text:s/></text:p>
          </table:table-cell>
          <table:table-cell office:value-type="float" office:value="1.3979158007354902E-2" table:formula="of:=[.D15]/[.$D$7]*100" table:style-name="ce220">
            <text:p>0.01<text:s/></text:p>
          </table:table-cell>
          <table:table-cell office:value-type="float" office:value="300" table:formula="of:=['file:///F:/98/N0/N1/麗冉/科長傳送/98營業基金綜計表.xls'#資料庫.E156]" table:style-name="ce219">
            <text:p>300<text:s/></text:p>
          </table:table-cell>
          <table:table-cell office:value-type="float" office:value="1.8908965307721348E-2" table:formula="of:=[.F15]/[.$F$7]*100" table:style-name="ce220">
            <text:p>0.02<text:s/></text:p>
          </table:table-cell>
          <table:table-cell office:value-type="float" office:value="0" table:formula="of:=+[.D15]-[.F15]" table:style-name="ce221">
            <text:p>0<text:s/></text:p>
          </table:table-cell>
          <table:table-cell office:value-type="float" office:value="0" table:formula="of:=[.H15]/[.F15]*100" table:style-name="ce222">
            <text:p>0.00<text:s/></text:p>
          </table:table-cell>
          <table:table-cell table:number-columns-repeated="18" table:style-name="ce208"/>
          <table:table-cell table:number-columns-repeated="16357"/>
        </table:table-row>
        <table:table-row table:style-name="ro3">
          <table:table-cell office:value-type="float" office:value="164970.09200000006" table:formula="of:=[.A7]-[.A12]" table:style-name="ce216">
            <text:p><text:s/>164,970<text:s/></text:p>
          </table:table-cell>
          <table:table-cell office:value-type="float" office:value="13.85291674977055" table:formula="of:=[.A16]/[.$A$7]*100" table:style-name="ce224">
            <text:p><text:s/>13.85<text:s/></text:p>
          </table:table-cell>
          <table:table-cell office:value-type="string" table:style-name="ce218">
            <text:p>其他營業收入</text:p>
          </table:table-cell>
          <table:table-cell office:value-type="float" office:value="252342" table:formula="of:=['file:///F:/98/N0/N1/麗冉/科長傳送/98營業基金綜計表.xls'#'營業基金-損益綜計表2'.B16]" table:style-name="ce219">
            <text:p>252,342<text:s/></text:p>
          </table:table-cell>
          <table:table-cell office:value-type="float" office:value="11.758428966306502" table:formula="of:=[.D16]/[.$D$7]*100" table:style-name="ce220">
            <text:p>11.76<text:s/></text:p>
          </table:table-cell>
          <table:table-cell office:value-type="float" office:value="236150" table:formula="of:=['file:///F:/98/N0/N1/麗冉/科長傳送/98營業基金綜計表.xls'#資料庫.E157]" table:style-name="ce219">
            <text:p>236,150<text:s/></text:p>
          </table:table-cell>
          <table:table-cell office:value-type="float" office:value="14.884507191394656" table:formula="of:=[.F16]/[.$F$7]*100" table:style-name="ce220">
            <text:p>14.88<text:s/></text:p>
          </table:table-cell>
          <table:table-cell office:value-type="float" office:value="16192" table:formula="of:=+[.D16]-[.F16]" table:style-name="ce221">
            <text:p>16,192<text:s/></text:p>
          </table:table-cell>
          <table:table-cell office:value-type="float" office:value="6.8566589032394667" table:formula="of:=[.H16]/[.F16]*100" table:style-name="ce222">
            <text:p>6.86<text:s/></text:p>
          </table:table-cell>
          <table:table-cell table:number-columns-repeated="16375" table:style-name="ce208"/>
        </table:table-row>
        <table:table-row table:style-name="ro3">
          <table:table-cell office:value-type="float" office:value="50597.078000000001" table:formula="of:=SUM([.A18:.A20])" table:style-name="ce216">
            <text:p><text:s/>50,597<text:s/></text:p>
          </table:table-cell>
          <table:table-cell office:value-type="float" office:value="4.2487526121743739" table:formula="of:=[.A17]/[.$A$7]*100" table:style-name="ce217">
            <text:p><text:s/>4.25<text:s/></text:p>
          </table:table-cell>
          <table:table-cell office:value-type="string" table:style-name="ce223">
            <text:p>營業資產租金收入</text:p>
          </table:table-cell>
          <table:table-cell office:value-type="float" office:value="12740" table:formula="of:=['file:///F:/98/N0/N1/麗冉/科長傳送/98營業基金綜計表.xls'#'營業基金-損益綜計表2'.B17]" table:style-name="ce219">
            <text:p>12,740<text:s/></text:p>
          </table:table-cell>
          <table:table-cell office:value-type="float" office:value="0.59364824337900479" table:formula="of:=[.D17]/[.$D$7]*100" table:style-name="ce220">
            <text:p>0.59<text:s/></text:p>
          </table:table-cell>
          <table:table-cell office:value-type="float" office:value="13520" table:formula="of:=['file:///F:/98/N0/N1/麗冉/科長傳送/98營業基金綜計表.xls'#資料庫.E158]" table:style-name="ce219">
            <text:p>13,520<text:s/></text:p>
          </table:table-cell>
          <table:table-cell office:value-type="float" office:value="0.85216403653464223" table:formula="of:=[.F17]/[.$F$7]*100" table:style-name="ce220">
            <text:p>0.85<text:s/></text:p>
          </table:table-cell>
          <table:table-cell office:value-type="float" office:value="-780" table:formula="of:=+[.D17]-[.F17]" table:style-name="ce221">
            <text:p>-780<text:s/></text:p>
          </table:table-cell>
          <table:table-cell office:value-type="float" office:value="-5.7692307692307692" table:formula="of:=[.H17]/[.F17]*100" table:style-name="ce222">
            <text:p>-5.77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0" table:formula="of:=['file:///F:/98/N0/N1/麗冉/科長傳送/98營業基金綜計表.xls'#資料庫.E15]/1000" table:style-name="ce216">
            <text:p><text:s/>-<text:s text:c="3"/></text:p>
          </table:table-cell>
          <table:table-cell office:value-type="float" office:value="0" table:formula="of:=[.A18]/[.$A$7]*100" table:style-name="ce217">
            <text:p><text:s/>-<text:s text:c="3"/></text:p>
          </table:table-cell>
          <table:table-cell office:value-type="string" table:style-name="ce225">
            <text:p>用戶新裝給氣裝置收入</text:p>
          </table:table-cell>
          <table:table-cell office:value-type="float" office:value="162500" table:formula="of:=['file:///F:/98/N0/N1/麗冉/科長傳送/98營業基金綜計表.xls'#'營業基金-損益綜計表2'.B18]" table:style-name="ce219">
            <text:p>162,500<text:s/></text:p>
          </table:table-cell>
          <table:table-cell office:value-type="float" office:value="7.5720439206505716" table:formula="of:=[.D18]/[.$D$7]*100" table:style-name="ce220">
            <text:p>7.57<text:s/></text:p>
          </table:table-cell>
          <table:table-cell office:value-type="float" office:value="162500" table:formula="of:=['file:///F:/98/N0/N1/麗冉/科長傳送/98營業基金綜計表.xls'#資料庫.E159]" table:style-name="ce219">
            <text:p>162,500<text:s/></text:p>
          </table:table-cell>
          <table:table-cell office:value-type="float" office:value="10.242356208349063" table:formula="of:=[.F18]/[.$F$7]*100" table:style-name="ce220">
            <text:p>10.24<text:s/></text:p>
          </table:table-cell>
          <table:table-cell office:value-type="float" office:value="0" table:formula="of:=+[.D18]-[.F18]" table:style-name="ce221">
            <text:p>0<text:s/></text:p>
          </table:table-cell>
          <table:table-cell office:value-type="float" office:value="0" table:formula="of:=[.H18]/[.F18]*100" table:style-name="ce222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50597.078000000001" table:formula="of:=['file:///F:/98/N0/N1/麗冉/科長傳送/98營業基金綜計表.xls'#資料庫.E16]/1000" table:style-name="ce216">
            <text:p><text:s/>50,597<text:s/></text:p>
          </table:table-cell>
          <table:table-cell office:value-type="float" office:value="4.2487526121743739" table:formula="of:=[.A19]/[.$A$7]*100" table:style-name="ce217">
            <text:p><text:s/>4.25<text:s/></text:p>
          </table:table-cell>
          <table:table-cell office:value-type="string" table:style-name="ce225">
            <text:p>用戶修理給氣裝置收入</text:p>
          </table:table-cell>
          <table:table-cell office:value-type="float" office:value="120" table:formula="of:=['file:///F:/98/N0/N1/麗冉/科長傳送/98營業基金綜計表.xls'#'營業基金-損益綜計表2'.B19]" table:style-name="ce219">
            <text:p>120<text:s/></text:p>
          </table:table-cell>
          <table:table-cell office:value-type="float" office:value="5.5916632029419603E-3" table:formula="of:=[.D19]/[.$D$7]*100" table:style-name="ce220">
            <text:p>0.01<text:s/></text:p>
          </table:table-cell>
          <table:table-cell office:value-type="float" office:value="93" table:formula="of:=['file:///F:/98/N0/N1/麗冉/科長傳送/98營業基金綜計表.xls'#資料庫.E160]" table:style-name="ce219">
            <text:p>93<text:s/></text:p>
          </table:table-cell>
          <table:table-cell office:value-type="float" office:value="5.8617792453936179E-3" table:formula="of:=[.F19]/[.$F$7]*100" table:style-name="ce220">
            <text:p>0.01<text:s/></text:p>
          </table:table-cell>
          <table:table-cell office:value-type="float" office:value="27" table:formula="of:=+[.D19]-[.F19]" table:style-name="ce221">
            <text:p>27<text:s/></text:p>
          </table:table-cell>
          <table:table-cell office:value-type="float" office:value="29.032258064516132" table:formula="of:=[.H19]/[.F19]*100" table:style-name="ce222">
            <text:p>29.03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0" table:formula="of:=['file:///F:/98/N0/N1/麗冉/科長傳送/98營業基金綜計表.xls'#資料庫.E17]/1000" table:style-name="ce216">
            <text:p><text:s/>-<text:s text:c="3"/></text:p>
          </table:table-cell>
          <table:table-cell office:value-type="float" office:value="0" table:formula="of:=[.A20]/[.$A$7]*100" table:style-name="ce217">
            <text:p><text:s/>-<text:s text:c="3"/></text:p>
          </table:table-cell>
          <table:table-cell office:value-type="string" table:style-name="ce223">
            <text:p>場租門票收入</text:p>
          </table:table-cell>
          <table:table-cell office:value-type="float" office:value="6500" table:formula="of:=['file:///F:/98/N0/N1/麗冉/科長傳送/98營業基金綜計表.xls'#'營業基金-損益綜計表2'.B20]" table:style-name="ce219">
            <text:p>6,500<text:s/></text:p>
          </table:table-cell>
          <table:table-cell office:value-type="float" office:value="0.30288175682602286" table:formula="of:=[.D20]/[.$D$7]*100" table:style-name="ce220">
            <text:p>0.30<text:s/></text:p>
          </table:table-cell>
          <table:table-cell office:value-type="float" office:value="6280" table:formula="of:=['file:///F:/98/N0/N1/麗冉/科長傳送/98營業基金綜計表.xls'#資料庫.E161]" table:style-name="ce219">
            <text:p>6,280<text:s/></text:p>
          </table:table-cell>
          <table:table-cell office:value-type="float" office:value="0.39582767377496697" table:formula="of:=[.F20]/[.$F$7]*100" table:style-name="ce220">
            <text:p>0.40<text:s/></text:p>
          </table:table-cell>
          <table:table-cell office:value-type="float" office:value="220" table:formula="of:=+[.D20]-[.F20]" table:style-name="ce221">
            <text:p>220<text:s/></text:p>
          </table:table-cell>
          <table:table-cell office:value-type="float" office:value="3.5031847133757963" table:formula="of:=[.H20]/[.F20]*100" table:style-name="ce222">
            <text:p>3.50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114373.01400000005" table:formula="of:=[.A16]-[.A17]" table:style-name="ce216">
            <text:p><text:s/>114,373<text:s/></text:p>
          </table:table-cell>
          <table:table-cell office:value-type="float" office:value="9.6041641375961753" table:formula="of:=[.A21]/[.$A$7]*100" table:style-name="ce217">
            <text:p><text:s/>9.60<text:s/></text:p>
          </table:table-cell>
          <table:table-cell office:value-type="string" table:style-name="ce223">
            <text:p>其他營業收入</text:p>
          </table:table-cell>
          <table:table-cell office:value-type="float" office:value="70482" table:formula="of:=['file:///F:/98/N0/N1/麗冉/科長傳送/98營業基金綜計表.xls'#'營業基金-損益綜計表2'.B21]" table:style-name="ce219">
            <text:p>70,482<text:s/></text:p>
          </table:table-cell>
          <table:table-cell office:value-type="float" office:value="3.2842633822479601" table:formula="of:=[.D21]/[.$D$7]*100" table:style-name="ce220">
            <text:p>3.28<text:s/></text:p>
          </table:table-cell>
          <table:table-cell office:value-type="float" office:value="53757" table:formula="of:=['file:///F:/98/N0/N1/麗冉/科長傳送/98營業基金綜計表.xls'#資料庫.E162]" table:style-name="ce219">
            <text:p>53,757<text:s/></text:p>
          </table:table-cell>
          <table:table-cell office:value-type="float" office:value="3.3882974934905885" table:formula="of:=[.F21]/[.$F$7]*100" table:style-name="ce220">
            <text:p>3.39<text:s/></text:p>
          </table:table-cell>
          <table:table-cell office:value-type="float" office:value="16725" table:formula="of:=+[.D21]-[.F21]" table:style-name="ce221">
            <text:p>16,725<text:s/></text:p>
          </table:table-cell>
          <table:table-cell office:value-type="float" office:value="31.112227244823931" table:formula="of:=[.H21]/[.F21]*100" table:style-name="ce222">
            <text:p>31.11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21224.823" table:formula="of:=SUM([.A23:.A24])" table:style-name="ce216">
            <text:p><text:s/>21,225<text:s/></text:p>
          </table:table-cell>
          <table:table-cell office:value-type="float" office:value="1.7822970362871295" table:formula="of:=[.A22]/[.$A$7]*100" table:style-name="ce217">
            <text:p><text:s/>1.78<text:s/></text:p>
          </table:table-cell>
          <table:table-cell office:value-type="string" table:style-name="ce226">
            <text:p>營業成本</text:p>
          </table:table-cell>
          <table:table-cell office:value-type="float" office:value="2023765" table:formula="of:=['file:///F:/98/N0/N1/麗冉/科長傳送/98營業基金綜計表.xls'#'營業基金-損益綜計表2'.B22]" table:style-name="ce219">
            <text:p>2,023,765<text:s/></text:p>
          </table:table-cell>
          <table:table-cell office:value-type="float" office:value="94.301769015848635" table:formula="of:=[.D22]/[.$D$7]*100" table:style-name="ce220">
            <text:p>94.30<text:s/></text:p>
          </table:table-cell>
          <table:table-cell office:value-type="float" office:value="1475446" table:formula="of:=['file:///F:/98/N0/N1/麗冉/科長傳送/98營業基金綜計表.xls'#資料庫.E163]" table:style-name="ce219">
            <text:p>1,475,446<text:s/></text:p>
          </table:table-cell>
          <table:table-cell office:value-type="float" office:value="92.997190758054117" table:formula="of:=[.F22]/[.$F$7]*100" table:style-name="ce220">
            <text:p>93.00<text:s/></text:p>
          </table:table-cell>
          <table:table-cell office:value-type="float" office:value="548319" table:formula="of:=+[.D22]-[.F22]" table:style-name="ce221">
            <text:p>548,319<text:s/></text:p>
          </table:table-cell>
          <table:table-cell office:value-type="float" office:value="37.162932428567366" table:formula="of:=[.H22]/[.F22]*100" table:style-name="ce222">
            <text:p>37.16<text:s/></text:p>
          </table:table-cell>
          <table:table-cell table:number-columns-repeated="18" table:style-name="ce208"/>
          <table:table-cell table:number-columns-repeated="16357"/>
        </table:table-row>
        <table:table-row table:style-name="ro3">
          <table:table-cell office:value-type="float" office:value="5713.2430000000004" table:formula="of:=['file:///F:/98/N0/N1/麗冉/科長傳送/98營業基金綜計表.xls'#資料庫.E20]/1000" table:style-name="ce216">
            <text:p><text:s/>5,713<text:s/></text:p>
          </table:table-cell>
          <table:table-cell office:value-type="float" office:value="0.47975410991593143" table:formula="of:=[.A23]/[.$A$7]*100" table:style-name="ce217">
            <text:p><text:s/>0.48<text:s/></text:p>
          </table:table-cell>
          <table:table-cell office:value-type="string" table:style-name="ce218">
            <text:p>輸儲成本</text:p>
          </table:table-cell>
          <table:table-cell office:value-type="float" office:value="1877079" table:formula="of:=['file:///F:/98/N0/N1/麗冉/科長傳送/98營業基金綜計表.xls'#'營業基金-損益綜計表2'.B23]" table:style-name="ce219">
            <text:p>1,877,079<text:s/></text:p>
          </table:table-cell>
          <table:table-cell office:value-type="float" office:value="87.466613110959102" table:formula="of:=[.D23]/[.$D$7]*100" table:style-name="ce220">
            <text:p>87.47<text:s/></text:p>
          </table:table-cell>
          <table:table-cell office:value-type="float" office:value="1325897" table:formula="of:=['file:///F:/98/N0/N1/麗冉/科長傳送/98營業基金綜計表.xls'#資料庫.E164]" table:style-name="ce219">
            <text:p>1,325,897<text:s/></text:p>
          </table:table-cell>
          <table:table-cell office:value-type="float" office:value="83.571134582039392" table:formula="of:=[.F23]/[.$F$7]*100" table:style-name="ce220">
            <text:p>83.57<text:s/></text:p>
          </table:table-cell>
          <table:table-cell office:value-type="float" office:value="551182" table:formula="of:=+[.D23]-[.F23]" table:style-name="ce221">
            <text:p>551,182<text:s/></text:p>
          </table:table-cell>
          <table:table-cell office:value-type="float" office:value="41.570499065915378" table:formula="of:=[.H23]/[.F23]*100" table:style-name="ce222">
            <text:p>41.57<text:s/></text:p>
          </table:table-cell>
          <table:table-cell table:number-columns-repeated="18" table:style-name="ce208"/>
          <table:table-cell table:number-columns-repeated="16357"/>
        </table:table-row>
        <table:table-row table:style-name="ro3">
          <table:table-cell office:value-type="float" office:value="15511.58" table:formula="of:=['file:///F:/98/N0/N1/麗冉/科長傳送/98營業基金綜計表.xls'#資料庫.E21]/1000" table:style-name="ce216">
            <text:p><text:s/>15,512<text:s/></text:p>
          </table:table-cell>
          <table:table-cell office:value-type="float" office:value="1.3025429263711981" table:formula="of:=[.A24]/[.$A$7]*100" table:style-name="ce217">
            <text:p><text:s/>1.30<text:s/></text:p>
          </table:table-cell>
          <table:table-cell office:value-type="string" table:style-name="ce223">
            <text:p>天然氣成本</text:p>
          </table:table-cell>
          <table:table-cell office:value-type="float" office:value="1877079" table:formula="of:=['file:///F:/98/N0/N1/麗冉/科長傳送/98營業基金綜計表.xls'#'營業基金-損益綜計表2'.B24]" table:style-name="ce219">
            <text:p>1,877,079<text:s/></text:p>
          </table:table-cell>
          <table:table-cell office:value-type="float" office:value="87.466613110959102" table:formula="of:=[.D24]/[.$D$7]*100" table:style-name="ce220">
            <text:p>87.47<text:s/></text:p>
          </table:table-cell>
          <table:table-cell office:value-type="float" office:value="1325897" table:formula="of:=['file:///F:/98/N0/N1/麗冉/科長傳送/98營業基金綜計表.xls'#資料庫.E165]" table:style-name="ce219">
            <text:p>1,325,897<text:s/></text:p>
          </table:table-cell>
          <table:table-cell office:value-type="float" office:value="83.571134582039392" table:formula="of:=[.F24]/[.$F$7]*100" table:style-name="ce220">
            <text:p>83.57<text:s/></text:p>
          </table:table-cell>
          <table:table-cell office:value-type="float" office:value="551182" table:formula="of:=+[.D24]-[.F24]" table:style-name="ce221">
            <text:p>551,182<text:s/></text:p>
          </table:table-cell>
          <table:table-cell office:value-type="float" office:value="41.570499065915378" table:formula="of:=[.H24]/[.F24]*100" table:style-name="ce222">
            <text:p>41.57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23982.998" table:formula="of:=SUM([.A26:.A27])" table:style-name="ce216">
            <text:p><text:s/>23,983<text:s/></text:p>
          </table:table-cell>
          <table:table-cell office:value-type="float" office:value="2.0139073129929121" table:formula="of:=[.A25]/[.$A$7]*100" table:style-name="ce217">
            <text:p><text:s/>2.01<text:s/></text:p>
          </table:table-cell>
          <table:table-cell office:value-type="string" table:style-name="ce218">
            <text:p>勞務成本</text:p>
          </table:table-cell>
          <table:table-cell office:value-type="float" office:value="56370" table:formula="of:=['file:///F:/98/N0/N1/麗冉/科長傳送/98營業基金綜計表.xls'#'營業基金-損益綜計表2'.B25]" table:style-name="ce219">
            <text:p>56,370<text:s/></text:p>
          </table:table-cell>
          <table:table-cell office:value-type="float" office:value="2.6266837895819859" table:formula="of:=[.D25]/[.$D$7]*100" table:style-name="ce220">
            <text:p>2.63<text:s/></text:p>
          </table:table-cell>
          <table:table-cell office:value-type="float" office:value="55660" table:formula="of:=['file:///F:/98/N0/N1/麗冉/科長傳送/98營業基金綜計表.xls'#資料庫.E166]" table:style-name="ce219">
            <text:p>55,660<text:s/></text:p>
          </table:table-cell>
          <table:table-cell office:value-type="float" office:value="3.5082433634259012" table:formula="of:=[.F25]/[.$F$7]*100" table:style-name="ce220">
            <text:p>3.51<text:s/></text:p>
          </table:table-cell>
          <table:table-cell office:value-type="float" office:value="710" table:formula="of:=+[.D25]-[.F25]" table:style-name="ce221">
            <text:p>710<text:s/></text:p>
          </table:table-cell>
          <table:table-cell office:value-type="float" office:value="1.2756018684872439" table:formula="of:=[.H25]/[.F25]*100" table:style-name="ce222">
            <text:p>1.28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0" table:formula="of:=['file:///F:/98/N0/N1/麗冉/科長傳送/98營業基金綜計表.xls'#資料庫.E23]/1000" table:style-name="ce216">
            <text:p><text:s/>-<text:s text:c="3"/></text:p>
          </table:table-cell>
          <table:table-cell office:value-type="float" office:value="0" table:formula="of:=[.A26]/[.$A$7]*100" table:style-name="ce217">
            <text:p><text:s/>-<text:s text:c="3"/></text:p>
          </table:table-cell>
          <table:table-cell office:value-type="string" table:style-name="ce223">
            <text:p>服務費用</text:p>
          </table:table-cell>
          <table:table-cell office:value-type="float" office:value="56370" table:formula="of:=['file:///F:/98/N0/N1/麗冉/科長傳送/98營業基金綜計表.xls'#'營業基金-損益綜計表2'.B26]" table:style-name="ce219">
            <text:p>56,370<text:s/></text:p>
          </table:table-cell>
          <table:table-cell office:value-type="float" office:value="2.6266837895819859" table:formula="of:=[.D26]/[.$D$7]*100" table:style-name="ce220">
            <text:p>2.63<text:s/></text:p>
          </table:table-cell>
          <table:table-cell office:value-type="float" office:value="55660" table:formula="of:=['file:///F:/98/N0/N1/麗冉/科長傳送/98營業基金綜計表.xls'#資料庫.E167]" table:style-name="ce219">
            <text:p>55,660<text:s/></text:p>
          </table:table-cell>
          <table:table-cell office:value-type="float" office:value="3.5082433634259012" table:formula="of:=[.F26]/[.$F$7]*100" table:style-name="ce220">
            <text:p>3.51<text:s/></text:p>
          </table:table-cell>
          <table:table-cell office:value-type="float" office:value="710" table:formula="of:=+[.D26]-[.F26]" table:style-name="ce221">
            <text:p>710<text:s/></text:p>
          </table:table-cell>
          <table:table-cell office:value-type="float" office:value="1.2756018684872439" table:formula="of:=[.H26]/[.F26]*100" table:style-name="ce222">
            <text:p>1.28<text:s/></text:p>
          </table:table-cell>
          <table:table-cell table:number-columns-repeated="16375" table:style-name="ce199"/>
        </table:table-row>
        <table:table-row table:style-name="ro3">
          <table:table-cell office:value-type="float" office:value="23982.998" table:formula="of:=['file:///F:/98/N0/N1/麗冉/科長傳送/98營業基金綜計表.xls'#資料庫.E24]/1000" table:style-name="ce216">
            <text:p><text:s/>23,983<text:s/></text:p>
          </table:table-cell>
          <table:table-cell office:value-type="float" office:value="2.0139073129929121" table:formula="of:=[.A27]/[.$A$7]*100" table:style-name="ce224">
            <text:p><text:s/>2.01<text:s/></text:p>
          </table:table-cell>
          <table:table-cell office:value-type="string" table:style-name="ce218">
            <text:p>銷貨成本</text:p>
          </table:table-cell>
          <table:table-cell office:value-type="float" office:value="8400" table:formula="of:=['file:///F:/98/N0/N1/麗冉/科長傳送/98營業基金綜計表.xls'#'營業基金-損益綜計表2'.B27]" table:style-name="ce219">
            <text:p>8,400<text:s/></text:p>
          </table:table-cell>
          <table:table-cell office:value-type="float" office:value="0.3914164242059372" table:formula="of:=[.D27]/[.$D$7]*100" table:style-name="ce220">
            <text:p>0.39<text:s/></text:p>
          </table:table-cell>
          <table:table-cell office:value-type="float" office:value="11400" table:formula="of:=['file:///F:/98/N0/N1/麗冉/科長傳送/98營業基金綜計表.xls'#資料庫.E168]" table:style-name="ce219">
            <text:p>11,400<text:s/></text:p>
          </table:table-cell>
          <table:table-cell office:value-type="float" office:value="0.71854068169341134" table:formula="of:=[.F27]/[.$F$7]*100" table:style-name="ce220">
            <text:p>0.72<text:s/></text:p>
          </table:table-cell>
          <table:table-cell office:value-type="float" office:value="-3000" table:formula="of:=+[.D27]-[.F27]" table:style-name="ce221">
            <text:p>-3,000<text:s/></text:p>
          </table:table-cell>
          <table:table-cell office:value-type="float" office:value="-26.315789473684209" table:formula="of:=[.H27]/[.F27]*100" table:style-name="ce222">
            <text:p>-26.32<text:s/></text:p>
          </table:table-cell>
          <table:table-cell table:number-columns-repeated="16375" table:style-name="ce227"/>
        </table:table-row>
        <table:table-row table:style-name="ro3">
          <table:table-cell office:value-type="float" office:value="-2758.1749999999993" table:formula="of:=[.A22]-[.A25]" table:style-name="ce216">
            <text:p><text:s/>(2,758)</text:p>
          </table:table-cell>
          <table:table-cell office:value-type="float" office:value="-0.2316102767057823" table:formula="of:=[.A28]/[.$A$7]*100" table:style-name="ce224">
            <text:p><text:s/>(0.23)</text:p>
          </table:table-cell>
          <table:table-cell office:value-type="string" table:style-name="ce223">
            <text:p>銷貨成本</text:p>
          </table:table-cell>
          <table:table-cell office:value-type="float" office:value="8400" table:formula="of:=['file:///F:/98/N0/N1/麗冉/科長傳送/98營業基金綜計表.xls'#'營業基金-損益綜計表2'.B28]" table:style-name="ce219">
            <text:p>8,400<text:s/></text:p>
          </table:table-cell>
          <table:table-cell office:value-type="float" office:value="0.3914164242059372" table:formula="of:=[.D28]/[.$D$7]*100" table:style-name="ce220">
            <text:p>0.39<text:s/></text:p>
          </table:table-cell>
          <table:table-cell office:value-type="float" office:value="11400" table:formula="of:=['file:///F:/98/N0/N1/麗冉/科長傳送/98營業基金綜計表.xls'#資料庫.E169]" table:style-name="ce219">
            <text:p>11,400<text:s/></text:p>
          </table:table-cell>
          <table:table-cell office:value-type="float" office:value="0.71854068169341134" table:formula="of:=[.F28]/[.$F$7]*100" table:style-name="ce220">
            <text:p>0.72<text:s/></text:p>
          </table:table-cell>
          <table:table-cell office:value-type="float" office:value="-3000" table:formula="of:=+[.D28]-[.F28]" table:style-name="ce221">
            <text:p>-3,000<text:s/></text:p>
          </table:table-cell>
          <table:table-cell office:value-type="float" office:value="-26.315789473684209" table:formula="of:=[.H28]/[.F28]*100" table:style-name="ce222">
            <text:p>-26.32<text:s/></text:p>
          </table:table-cell>
          <table:table-cell table:number-columns-repeated="18" table:style-name="ce228"/>
          <table:table-cell table:number-columns-repeated="16357" table:style-name="ce227"/>
        </table:table-row>
        <table:table-row table:style-name="ro3">
          <table:table-cell office:value-type="float" office:value="111614.83900000005" table:formula="of:=[.A21]+[.A28]" table:style-name="ce216">
            <text:p><text:s/>111,615<text:s/></text:p>
          </table:table-cell>
          <table:table-cell office:value-type="float" office:value="9.3725538608903918" table:formula="of:=[.A29]/[.$A$7]*100" table:style-name="ce217">
            <text:p><text:s/>9.37<text:s/></text:p>
          </table:table-cell>
          <table:table-cell office:value-type="string" table:style-name="ce218">
            <text:p>其他營業成本</text:p>
          </table:table-cell>
          <table:table-cell office:value-type="float" office:value="81916" table:formula="of:=['file:///F:/98/N0/N1/麗冉/科長傳送/98營業基金綜計表.xls'#'營業基金-損益綜計表2'.B29]" table:style-name="ce219">
            <text:p>81,916<text:s/></text:p>
          </table:table-cell>
          <table:table-cell office:value-type="float" office:value="3.817055691101614" table:formula="of:=[.D29]/[.$D$7]*100" table:style-name="ce220">
            <text:p>3.82<text:s/></text:p>
          </table:table-cell>
          <table:table-cell office:value-type="float" office:value="82489" table:formula="of:=['file:///F:/98/N0/N1/麗冉/科長傳送/98營業基金綜計表.xls'#資料庫.E170]" table:style-name="ce219">
            <text:p>82,489<text:s/></text:p>
          </table:table-cell>
          <table:table-cell office:value-type="float" office:value="5.1992721308954213" table:formula="of:=[.F29]/[.$F$7]*100" table:style-name="ce220">
            <text:p>5.20<text:s/></text:p>
          </table:table-cell>
          <table:table-cell office:value-type="float" office:value="-573" table:formula="of:=+[.D29]-[.F29]" table:style-name="ce221">
            <text:p>-573<text:s/></text:p>
          </table:table-cell>
          <table:table-cell office:value-type="float" office:value="-0.69463807295518198" table:formula="of:=[.H29]/[.F29]*100" table:style-name="ce222">
            <text:p>-0.69<text:s/></text:p>
          </table:table-cell>
          <table:table-cell table:number-columns-repeated="16375" table:style-name="ce228"/>
        </table:table-row>
        <table:table-row table:style-name="ro3">
          <table:table-cell office:value-type="float" office:value="1299.9359999999999" table:formula="of:=['file:///F:/98/N0/N1/麗冉/科長傳送/98營業基金綜計表.xls'#資料庫.E27]/1000" table:style-name="ce216">
            <text:p><text:s/>1,300<text:s/></text:p>
          </table:table-cell>
          <table:table-cell office:value-type="float" office:value="0.10915860547637762" table:formula="of:=[.A30]/[.$A$7]*100" table:style-name="ce217">
            <text:p><text:s/>0.11<text:s/></text:p>
          </table:table-cell>
          <table:table-cell office:value-type="string" table:style-name="ce223">
            <text:p>表外管裝置成本</text:p>
          </table:table-cell>
          <table:table-cell office:value-type="float" office:value="81516" table:formula="of:=['file:///F:/98/N0/N1/麗冉/科長傳送/98營業基金綜計表.xls'#'營業基金-損益綜計表2'.B30]" table:style-name="ce219">
            <text:p>81,516<text:s/></text:p>
          </table:table-cell>
          <table:table-cell office:value-type="float" office:value="3.7984168137584735" table:formula="of:=[.D30]/[.$D$7]*100" table:style-name="ce220">
            <text:p>3.80<text:s/></text:p>
          </table:table-cell>
          <table:table-cell office:value-type="float" office:value="81889" table:formula="of:=['file:///F:/98/N0/N1/麗冉/科長傳送/98營業基金綜計表.xls'#資料庫.E171]" table:style-name="ce219">
            <text:p>81,889<text:s/></text:p>
          </table:table-cell>
          <table:table-cell office:value-type="float" office:value="5.1614542002799784" table:formula="of:=[.F30]/[.$F$7]*100" table:style-name="ce220">
            <text:p>5.16<text:s/></text:p>
          </table:table-cell>
          <table:table-cell office:value-type="float" office:value="-373" table:formula="of:=+[.D30]-[.F30]" table:style-name="ce221">
            <text:p>-373<text:s/></text:p>
          </table:table-cell>
          <table:table-cell office:value-type="float" office:value="-0.45549463297878834" table:formula="of:=[.H30]/[.F30]*100" table:style-name="ce222">
            <text:p>-0.46<text:s/></text:p>
          </table:table-cell>
          <table:table-cell table:number-columns-repeated="18" table:style-name="ce208"/>
          <table:table-cell table:number-columns-repeated="16357"/>
        </table:table-row>
        <table:table-row table:style-name="ro3">
          <table:table-cell office:value-type="float" office:value="110314.90300000005" table:formula="of:=[.A29]-[.A30]" table:style-name="ce216">
            <text:p><text:s/>110,315<text:s/></text:p>
          </table:table-cell>
          <table:table-cell office:value-type="float" office:value="9.2633952554140162" table:formula="of:=[.A31]/[.$A$7]*100" table:style-name="ce224">
            <text:p><text:s/>9.26<text:s/></text:p>
          </table:table-cell>
          <table:table-cell office:value-type="string" table:style-name="ce223">
            <text:p>營業資產出租費用</text:p>
          </table:table-cell>
          <table:table-cell office:value-type="float" office:value="400" table:formula="of:=['file:///F:/98/N0/N1/麗冉/科長傳送/98營業基金綜計表.xls'#'營業基金-損益綜計表2'.B31]" table:style-name="ce219">
            <text:p>400<text:s/></text:p>
          </table:table-cell>
          <table:table-cell office:value-type="float" office:value="1.8638877343139869E-2" table:formula="of:=[.D31]/[.$D$7]*100" table:style-name="ce220">
            <text:p>0.02<text:s/></text:p>
          </table:table-cell>
          <table:table-cell office:value-type="float" office:value="600" table:formula="of:=['file:///F:/98/N0/N1/麗冉/科長傳送/98營業基金綜計表.xls'#資料庫.E172]" table:style-name="ce219">
            <text:p>600<text:s/></text:p>
          </table:table-cell>
          <table:table-cell office:value-type="float" office:value="3.7817930615442696E-2" table:formula="of:=[.F31]/[.$F$7]*100" table:style-name="ce220">
            <text:p>0.04<text:s/></text:p>
          </table:table-cell>
          <table:table-cell office:value-type="float" office:value="-200" table:formula="of:=+[.D31]-[.F31]" table:style-name="ce221">
            <text:p>-200<text:s/></text:p>
          </table:table-cell>
          <table:table-cell office:value-type="float" office:value="-33.333333333333329" table:formula="of:=[.H31]/[.F31]*100" table:style-name="ce222">
            <text:p>-33.33<text:s/></text:p>
          </table:table-cell>
          <table:table-cell table:number-columns-repeated="18" table:style-name="ce199"/>
          <table:table-cell table:number-columns-repeated="16357" table:style-name="ce208"/>
        </table:table-row>
        <table:table-row table:style-name="ro3">
          <table:table-cell table:style-name="ce216"/>
          <table:table-cell table:style-name="ce217"/>
          <table:table-cell office:value-type="string" table:style-name="ce229">
            <text:p>營業毛利(毛損一)</text:p>
          </table:table-cell>
          <table:table-cell office:value-type="float" office:value="122287" table:formula="of:=['file:///F:/98/N0/N1/麗冉/科長傳送/98營業基金綜計表.xls'#'營業基金-損益綜計表2'.B32]" table:style-name="ce230">
            <text:p>122,287<text:s/></text:p>
          </table:table-cell>
          <table:table-cell office:value-type="float" office:value="5.6982309841513628" table:formula="of:=[.D32]/[.$D$7]*100" table:style-name="ce231">
            <text:p>5.70<text:s/></text:p>
          </table:table-cell>
          <table:table-cell office:value-type="float" office:value="111103" table:formula="of:=['file:///F:/98/N0/N1/麗冉/科長傳送/98營業基金綜計表.xls'#資料庫.E173]" table:style-name="ce230">
            <text:p>111,103<text:s/></text:p>
          </table:table-cell>
          <table:table-cell office:value-type="float" office:value="7.0028092419458847" table:formula="of:=[.F32]/[.$F$7]*100" table:style-name="ce231">
            <text:p>7.00<text:s/></text:p>
          </table:table-cell>
          <table:table-cell office:value-type="float" office:value="11184" table:formula="of:=+[.D32]-[.F32]" table:style-name="ce232">
            <text:p>11,184<text:s/></text:p>
          </table:table-cell>
          <table:table-cell office:value-type="float" office:value="10.066334842443499" table:formula="of:=[.H32]/[.F32]*100" table:style-name="ce233">
            <text:p>10.07<text:s/></text:p>
          </table:table-cell>
          <table:table-cell table:number-columns-repeated="16375" table:style-name="ce199"/>
        </table:table-row>
        <table:table-row table:style-name="ro3">
          <table:table-cell table:style-name="ce216"/>
          <table:table-cell table:style-name="ce224"/>
          <table:table-cell office:value-type="string" table:style-name="ce226">
            <text:p>營業費用</text:p>
          </table:table-cell>
          <table:table-cell office:value-type="float" office:value="59774" table:formula="of:=['file:///F:/98/N0/N1/麗冉/科長傳送/98營業基金綜計表.xls'#'營業基金-損益綜計表2'.B33]" table:style-name="ce219">
            <text:p>59,774<text:s/></text:p>
          </table:table-cell>
          <table:table-cell office:value-type="float" office:value="2.785300635772106" table:formula="of:=[.D33]/[.$D$7]*100" table:style-name="ce220">
            <text:p>2.79<text:s/></text:p>
          </table:table-cell>
          <table:table-cell office:value-type="float" office:value="73897" table:formula="of:=['file:///F:/98/N0/N1/麗冉/科長傳送/98營業基金綜計表.xls'#資料庫.E174]" table:style-name="ce219">
            <text:p>73,897<text:s/></text:p>
          </table:table-cell>
          <table:table-cell office:value-type="float" office:value="4.6577193644822827" table:formula="of:=[.F33]/[.$F$7]*100" table:style-name="ce220">
            <text:p>4.66<text:s/></text:p>
          </table:table-cell>
          <table:table-cell office:value-type="float" office:value="-14123" table:formula="of:=+[.D33]-[.F33]" table:style-name="ce221">
            <text:p>-14,123<text:s/></text:p>
          </table:table-cell>
          <table:table-cell office:value-type="float" office:value="-19.1117366063575" table:formula="of:=[.H33]/[.F33]*100" table:style-name="ce222">
            <text:p>-19.11<text:s/></text:p>
          </table:table-cell>
          <table:table-cell table:number-columns-repeated="16375" table:style-name="ce208"/>
        </table:table-row>
        <table:table-row table:style-name="ro3">
          <table:table-cell table:number-columns-repeated="2" table:style-name="ce228"/>
          <table:table-cell office:value-type="string" table:style-name="ce218">
            <text:p>管理費用</text:p>
          </table:table-cell>
          <table:table-cell office:value-type="float" office:value="59674" table:formula="of:=['file:///F:/98/N0/N1/麗冉/科長傳送/98營業基金綜計表.xls'#'營業基金-損益綜計表2'.B34]" table:style-name="ce219">
            <text:p>59,674<text:s/></text:p>
          </table:table-cell>
          <table:table-cell office:value-type="float" office:value="2.7806409164363211" table:formula="of:=[.D34]/[.$D$7]*100" table:style-name="ce220">
            <text:p>2.78<text:s/></text:p>
          </table:table-cell>
          <table:table-cell office:value-type="float" office:value="73797" table:formula="of:=['file:///F:/98/N0/N1/麗冉/科長傳送/98營業基金綜計表.xls'#資料庫.E175]" table:style-name="ce219">
            <text:p>73,797<text:s/></text:p>
          </table:table-cell>
          <table:table-cell office:value-type="float" office:value="4.6514163760463756" table:formula="of:=[.F34]/[.$F$7]*100" table:style-name="ce220">
            <text:p>4.65<text:s/></text:p>
          </table:table-cell>
          <table:table-cell office:value-type="float" office:value="-14123" table:formula="of:=+[.D34]-[.F34]" table:style-name="ce221">
            <text:p>-14,123<text:s/></text:p>
          </table:table-cell>
          <table:table-cell office:value-type="float" office:value="-19.137634321178368" table:formula="of:=[.H34]/[.F34]*100" table:style-name="ce222">
            <text:p>-19.14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23">
            <text:p>管理費用</text:p>
          </table:table-cell>
          <table:table-cell office:value-type="float" office:value="59674" table:formula="of:=['file:///F:/98/N0/N1/麗冉/科長傳送/98營業基金綜計表.xls'#'營業基金-損益綜計表2'.B35]" table:style-name="ce219">
            <text:p>59,674<text:s/></text:p>
          </table:table-cell>
          <table:table-cell office:value-type="float" office:value="2.7806409164363211" table:formula="of:=[.D35]/[.$D$7]*100" table:style-name="ce220">
            <text:p>2.78<text:s/></text:p>
          </table:table-cell>
          <table:table-cell office:value-type="float" office:value="73797" table:formula="of:=['file:///F:/98/N0/N1/麗冉/科長傳送/98營業基金綜計表.xls'#資料庫.E176]" table:style-name="ce219">
            <text:p>73,797<text:s/></text:p>
          </table:table-cell>
          <table:table-cell office:value-type="float" office:value="4.6514163760463756" table:formula="of:=[.F35]/[.$F$7]*100" table:style-name="ce220">
            <text:p>4.65<text:s/></text:p>
          </table:table-cell>
          <table:table-cell office:value-type="float" office:value="-14123" table:formula="of:=+[.D35]-[.F35]" table:style-name="ce221">
            <text:p>-14,123<text:s/></text:p>
          </table:table-cell>
          <table:table-cell office:value-type="float" office:value="-19.137634321178368" table:formula="of:=[.H35]/[.F35]*100" table:style-name="ce222">
            <text:p>-19.14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18">
            <text:p>其他營業費用</text:p>
          </table:table-cell>
          <table:table-cell office:value-type="float" office:value="100" table:formula="of:=['file:///F:/98/N0/N1/麗冉/科長傳送/98營業基金綜計表.xls'#'營業基金-損益綜計表2'.B36]" table:style-name="ce219">
            <text:p>100<text:s/></text:p>
          </table:table-cell>
          <table:table-cell office:value-type="float" office:value="4.6597193357849672E-3" table:formula="of:=[.D36]/[.$D$7]*100" table:style-name="ce220">
            <text:p>0.00<text:s/></text:p>
          </table:table-cell>
          <table:table-cell office:value-type="float" office:value="100" table:formula="of:=['file:///F:/98/N0/N1/麗冉/科長傳送/98營業基金綜計表.xls'#資料庫.E177]" table:style-name="ce219">
            <text:p>100<text:s/></text:p>
          </table:table-cell>
          <table:table-cell office:value-type="float" office:value="6.3029884359071175E-3" table:formula="of:=[.F36]/[.$F$7]*100" table:style-name="ce220">
            <text:p>0.01<text:s/></text:p>
          </table:table-cell>
          <table:table-cell office:value-type="float" office:value="0" table:formula="of:=+[.D36]-[.F36]" table:style-name="ce221">
            <text:p>0<text:s/></text:p>
          </table:table-cell>
          <table:table-cell office:value-type="float" office:value="0" table:formula="of:=[.H36]/[.F36]*100" table:style-name="ce222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23">
            <text:p>員工訓練費用</text:p>
          </table:table-cell>
          <table:table-cell office:value-type="float" office:value="100" table:formula="of:=['file:///F:/98/N0/N1/麗冉/科長傳送/98營業基金綜計表.xls'#'營業基金-損益綜計表2'.B37]" table:style-name="ce219">
            <text:p>100<text:s/></text:p>
          </table:table-cell>
          <table:table-cell office:value-type="float" office:value="4.6597193357849672E-3" table:formula="of:=[.D37]/[.$D$7]*100" table:style-name="ce220">
            <text:p>0.00<text:s/></text:p>
          </table:table-cell>
          <table:table-cell office:value-type="float" office:value="100" table:formula="of:=['file:///F:/98/N0/N1/麗冉/科長傳送/98營業基金綜計表.xls'#資料庫.E178]" table:style-name="ce219">
            <text:p>100<text:s/></text:p>
          </table:table-cell>
          <table:table-cell office:value-type="float" office:value="6.3029884359071175E-3" table:formula="of:=[.F37]/[.$F$7]*100" table:style-name="ce220">
            <text:p>0.01<text:s/></text:p>
          </table:table-cell>
          <table:table-cell office:value-type="float" office:value="0" table:formula="of:=+[.D37]-[.F37]" table:style-name="ce221">
            <text:p>0<text:s/></text:p>
          </table:table-cell>
          <table:table-cell office:value-type="float" office:value="0" table:formula="of:=[.H37]/[.F37]*100" table:style-name="ce222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26">
            <text:p>營業利益(損失一)</text:p>
          </table:table-cell>
          <table:table-cell office:value-type="float" office:value="62513" table:formula="of:=['file:///F:/98/N0/N1/麗冉/科長傳送/98營業基金綜計表.xls'#'營業基金-損益綜計表2'.B38]" table:style-name="ce219">
            <text:p>62,513<text:s/></text:p>
          </table:table-cell>
          <table:table-cell office:value-type="float" office:value="2.9129303483792564" table:formula="of:=[.D38]/[.$D$7]*100" table:style-name="ce220">
            <text:p>2.91<text:s/></text:p>
          </table:table-cell>
          <table:table-cell office:value-type="float" office:value="37206" table:formula="of:=['file:///F:/98/N0/N1/麗冉/科長傳送/98營業基金綜計表.xls'#資料庫.E179]" table:style-name="ce219">
            <text:p>37,206<text:s/></text:p>
          </table:table-cell>
          <table:table-cell office:value-type="float" office:value="2.345089877463602" table:formula="of:=[.F38]/[.$F$7]*100" table:style-name="ce220">
            <text:p>2.35<text:s/></text:p>
          </table:table-cell>
          <table:table-cell office:value-type="float" office:value="25307" table:formula="of:=+[.D38]-[.F38]" table:style-name="ce221">
            <text:p>25,307<text:s/></text:p>
          </table:table-cell>
          <table:table-cell office:value-type="float" office:value="68.018599150674618" table:formula="of:=[.H38]/[.F38]*100" table:style-name="ce222">
            <text:p>68.02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26">
            <text:p>營業外收入</text:p>
          </table:table-cell>
          <table:table-cell office:value-type="float" office:value="9566" table:formula="of:=['file:///F:/98/N0/N1/麗冉/科長傳送/98營業基金綜計表.xls'#'營業基金-損益綜計表2'.B39]" table:style-name="ce219">
            <text:p>9,566<text:s/></text:p>
          </table:table-cell>
          <table:table-cell office:value-type="float" office:value="0.44574875166118993" table:formula="of:=[.D39]/[.$D$7]*100" table:style-name="ce220">
            <text:p>0.45<text:s/></text:p>
          </table:table-cell>
          <table:table-cell office:value-type="float" office:value="8207" table:formula="of:=['file:///F:/98/N0/N1/麗冉/科長傳送/98營業基金綜計表.xls'#資料庫.E180]" table:style-name="ce219">
            <text:p>8,207<text:s/></text:p>
          </table:table-cell>
          <table:table-cell office:value-type="float" office:value="0.51728626093489705" table:formula="of:=[.F39]/[.$F$7]*100" table:style-name="ce220">
            <text:p>0.52<text:s/></text:p>
          </table:table-cell>
          <table:table-cell office:value-type="float" office:value="1359" table:formula="of:=+[.D39]-[.F39]" table:style-name="ce221">
            <text:p>1,359<text:s/></text:p>
          </table:table-cell>
          <table:table-cell office:value-type="float" office:value="16.559034970147437" table:formula="of:=[.H39]/[.F39]*100" table:style-name="ce222">
            <text:p>16.56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18">
            <text:p>財務收入</text:p>
          </table:table-cell>
          <table:table-cell office:value-type="float" office:value="5355" table:formula="of:=['file:///F:/98/N0/N1/麗冉/科長傳送/98營業基金綜計表.xls'#'營業基金-損益綜計表2'.B40]" table:style-name="ce219">
            <text:p>5,355<text:s/></text:p>
          </table:table-cell>
          <table:table-cell office:value-type="float" office:value="0.24952797043128497" table:formula="of:=[.D40]/[.$D$7]*100" table:style-name="ce220">
            <text:p>0.25<text:s/></text:p>
          </table:table-cell>
          <table:table-cell office:value-type="float" office:value="4770" table:formula="of:=['file:///F:/98/N0/N1/麗冉/科長傳送/98營業基金綜計表.xls'#資料庫.E181]" table:style-name="ce219">
            <text:p>4,770<text:s/></text:p>
          </table:table-cell>
          <table:table-cell office:value-type="float" office:value="0.30065254839276945" table:formula="of:=[.F40]/[.$F$7]*100" table:style-name="ce220">
            <text:p>0.30<text:s/></text:p>
          </table:table-cell>
          <table:table-cell office:value-type="float" office:value="585" table:formula="of:=+[.D40]-[.F40]" table:style-name="ce221">
            <text:p>585<text:s/></text:p>
          </table:table-cell>
          <table:table-cell office:value-type="float" office:value="12.264150943396226" table:formula="of:=[.H40]/[.F40]*100" table:style-name="ce222">
            <text:p>12.26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23">
            <text:p>利息收入</text:p>
          </table:table-cell>
          <table:table-cell office:value-type="float" office:value="5355" table:formula="of:=['file:///F:/98/N0/N1/麗冉/科長傳送/98營業基金綜計表.xls'#'營業基金-損益綜計表2'.B41]" table:style-name="ce219">
            <text:p>5,355<text:s/></text:p>
          </table:table-cell>
          <table:table-cell office:value-type="float" office:value="0.24952797043128497" table:formula="of:=[.D41]/[.$D$7]*100" table:style-name="ce220">
            <text:p>0.25<text:s/></text:p>
          </table:table-cell>
          <table:table-cell office:value-type="float" office:value="4770" table:formula="of:=['file:///F:/98/N0/N1/麗冉/科長傳送/98營業基金綜計表.xls'#資料庫.E182]" table:style-name="ce219">
            <text:p>4,770<text:s/></text:p>
          </table:table-cell>
          <table:table-cell office:value-type="float" office:value="0.30065254839276945" table:formula="of:=[.F41]/[.$F$7]*100" table:style-name="ce220">
            <text:p>0.30<text:s/></text:p>
          </table:table-cell>
          <table:table-cell office:value-type="float" office:value="585" table:formula="of:=+[.D41]-[.F41]" table:style-name="ce221">
            <text:p>585<text:s/></text:p>
          </table:table-cell>
          <table:table-cell office:value-type="float" office:value="12.264150943396226" table:formula="of:=[.H41]/[.F41]*100" table:style-name="ce222">
            <text:p>12.26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18">
            <text:p>其他營業外收入</text:p>
          </table:table-cell>
          <table:table-cell office:value-type="float" office:value="4211" table:formula="of:=['file:///F:/98/N0/N1/麗冉/科長傳送/98營業基金綜計表.xls'#'營業基金-損益綜計表2'.B42]" table:style-name="ce219">
            <text:p>4,211<text:s/></text:p>
          </table:table-cell>
          <table:table-cell office:value-type="float" office:value="0.19622078122990497" table:formula="of:=[.D42]/[.$D$7]*100" table:style-name="ce220">
            <text:p>0.20<text:s/></text:p>
          </table:table-cell>
          <table:table-cell office:value-type="float" office:value="3437" table:formula="of:=['file:///F:/98/N0/N1/麗冉/科長傳送/98營業基金綜計表.xls'#資料庫.E183]" table:style-name="ce219">
            <text:p>3,437<text:s/></text:p>
          </table:table-cell>
          <table:table-cell office:value-type="float" office:value="0.21663371254212763" table:formula="of:=[.F42]/[.$F$7]*100" table:style-name="ce220">
            <text:p>0.22<text:s/></text:p>
          </table:table-cell>
          <table:table-cell office:value-type="float" office:value="774" table:formula="of:=+[.D42]-[.F42]" table:style-name="ce221">
            <text:p>774<text:s/></text:p>
          </table:table-cell>
          <table:table-cell office:value-type="float" office:value="22.519639220250216" table:formula="of:=[.H42]/[.F42]*100" table:style-name="ce222">
            <text:p>22.52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23">
            <text:p>財產交易利益</text:p>
          </table:table-cell>
          <table:table-cell office:value-type="float" office:value="0" table:formula="of:=['file:///F:/98/N0/N1/麗冉/科長傳送/98營業基金綜計表.xls'#'營業基金-損益綜計表2'.B43]" table:style-name="ce219">
            <text:p>0<text:s/></text:p>
          </table:table-cell>
          <table:table-cell office:value-type="float" office:value="0" table:formula="of:=[.D43]/[.$D$7]*100" table:style-name="ce220">
            <text:p>0.00<text:s/></text:p>
          </table:table-cell>
          <table:table-cell office:value-type="float" office:value="0" table:formula="of:=['file:///F:/98/N0/N1/麗冉/科長傳送/98營業基金綜計表.xls'#資料庫.E184]" table:style-name="ce219">
            <text:p>0<text:s/></text:p>
          </table:table-cell>
          <table:table-cell office:value-type="float" office:value="0" table:formula="of:=[.F43]/[.$F$7]*100" table:style-name="ce220">
            <text:p>0.00<text:s/></text:p>
          </table:table-cell>
          <table:table-cell office:value-type="float" office:value="0" table:formula="of:=+[.D43]-[.F43]" table:style-name="ce221">
            <text:p>0<text:s/></text:p>
          </table:table-cell>
          <table:table-cell table:style-name="ce222"/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23">
            <text:p>盤存盈餘</text:p>
          </table:table-cell>
          <table:table-cell office:value-type="float" office:value="100" table:formula="of:=['file:///F:/98/N0/N1/麗冉/科長傳送/98營業基金綜計表.xls'#'營業基金-損益綜計表2'.B44]" table:style-name="ce219">
            <text:p>100<text:s/></text:p>
          </table:table-cell>
          <table:table-cell office:value-type="float" office:value="4.6597193357849672E-3" table:formula="of:=[.D44]/[.$D$7]*100" table:style-name="ce220">
            <text:p>0.00<text:s/></text:p>
          </table:table-cell>
          <table:table-cell office:value-type="float" office:value="100" table:formula="of:=['file:///F:/98/N0/N1/麗冉/科長傳送/98營業基金綜計表.xls'#資料庫.E185]" table:style-name="ce219">
            <text:p>100<text:s/></text:p>
          </table:table-cell>
          <table:table-cell office:value-type="float" office:value="6.3029884359071175E-3" table:formula="of:=[.F44]/[.$F$7]*100" table:style-name="ce220">
            <text:p>0.01<text:s/></text:p>
          </table:table-cell>
          <table:table-cell office:value-type="float" office:value="0" table:formula="of:=+[.D44]-[.F44]" table:style-name="ce221">
            <text:p>0<text:s/></text:p>
          </table:table-cell>
          <table:table-cell office:value-type="float" office:value="0" table:formula="of:=[.H44]/[.F44]*100" table:style-name="ce222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23">
            <text:p>賠償收入</text:p>
          </table:table-cell>
          <table:table-cell office:value-type="float" office:value="85" table:formula="of:=['file:///F:/98/N0/N1/麗冉/科長傳送/98營業基金綜計表.xls'#'營業基金-損益綜計表2'.B45]" table:style-name="ce219">
            <text:p>85<text:s/></text:p>
          </table:table-cell>
          <table:table-cell office:value-type="float" office:value="3.9607614354172215E-3" table:formula="of:=[.D45]/[.$D$7]*100" table:style-name="ce220">
            <text:p>0.00<text:s/></text:p>
          </table:table-cell>
          <table:table-cell office:value-type="float" office:value="63" table:formula="of:=['file:///F:/98/N0/N1/麗冉/科長傳送/98營業基金綜計表.xls'#資料庫.E186]" table:style-name="ce219">
            <text:p>63<text:s/></text:p>
          </table:table-cell>
          <table:table-cell office:value-type="float" office:value="3.9708827146214837E-3" table:formula="of:=[.F45]/[.$F$7]*100" table:style-name="ce220">
            <text:p>0.00<text:s/></text:p>
          </table:table-cell>
          <table:table-cell office:value-type="float" office:value="22" table:formula="of:=+[.D45]-[.F45]" table:style-name="ce221">
            <text:p>22<text:s/></text:p>
          </table:table-cell>
          <table:table-cell office:value-type="float" office:value="34.920634920634917" table:formula="of:=[.H45]/[.F45]*100" table:style-name="ce222">
            <text:p>34.92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23">
            <text:p>什項收入</text:p>
          </table:table-cell>
          <table:table-cell office:value-type="float" office:value="4026" table:formula="of:=['file:///F:/98/N0/N1/麗冉/科長傳送/98營業基金綜計表.xls'#'營業基金-損益綜計表2'.B46]" table:style-name="ce219">
            <text:p>4,026<text:s/></text:p>
          </table:table-cell>
          <table:table-cell office:value-type="float" office:value="0.18760030045870277" table:formula="of:=[.D46]/[.$D$7]*100" table:style-name="ce220">
            <text:p>0.19<text:s/></text:p>
          </table:table-cell>
          <table:table-cell office:value-type="float" office:value="3274" table:formula="of:=['file:///F:/98/N0/N1/麗冉/科長傳送/98營業基金綜計表.xls'#資料庫.E187]" table:style-name="ce219">
            <text:p>3,274<text:s/></text:p>
          </table:table-cell>
          <table:table-cell office:value-type="float" office:value="0.20635984139159899" table:formula="of:=[.F46]/[.$F$7]*100" table:style-name="ce220">
            <text:p>0.21<text:s/></text:p>
          </table:table-cell>
          <table:table-cell office:value-type="float" office:value="752" table:formula="of:=+[.D46]-[.F46]" table:style-name="ce221">
            <text:p>752<text:s/></text:p>
          </table:table-cell>
          <table:table-cell office:value-type="float" office:value="22.968845448992059" table:formula="of:=[.H46]/[.F46]*100" table:style-name="ce222">
            <text:p>22.97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34">
            <text:p>營業外費用</text:p>
          </table:table-cell>
          <table:table-cell office:value-type="float" office:value="21909" table:formula="of:=['file:///F:/98/N0/N1/麗冉/科長傳送/98營業基金綜計表.xls'#'營業基金-損益綜計表2'.B47]" table:style-name="ce219">
            <text:p>21,909<text:s/></text:p>
          </table:table-cell>
          <table:table-cell office:value-type="float" office:value="1.0208979092771284" table:formula="of:=[.D47]/[.$D$7]*100" table:style-name="ce220">
            <text:p>1.02<text:s/></text:p>
          </table:table-cell>
          <table:table-cell office:value-type="float" office:value="21459" table:formula="of:=['file:///F:/98/N0/N1/麗冉/科長傳送/98營業基金綜計表.xls'#資料庫.E188]" table:style-name="ce219">
            <text:p>21,459<text:s/></text:p>
          </table:table-cell>
          <table:table-cell office:value-type="float" office:value="1.3525582884613081" table:formula="of:=[.F47]/[.$F$7]*100" table:style-name="ce220">
            <text:p>1.35<text:s/></text:p>
          </table:table-cell>
          <table:table-cell office:value-type="float" office:value="450" table:formula="of:=+[.D47]-[.F47]" table:style-name="ce221">
            <text:p>450<text:s/></text:p>
          </table:table-cell>
          <table:table-cell office:value-type="float" office:value="2.0970222284356215" table:formula="of:=[.H47]/[.F47]*100" table:style-name="ce222">
            <text:p>2.10<text:s/></text:p>
          </table:table-cell>
          <table:table-cell table:number-columns-repeated="16375"/>
        </table:table-row>
        <table:table-row table:style-name="ro3">
          <table:table-cell table:number-columns-repeated="2" table:style-name="ce199"/>
          <table:table-cell office:value-type="string" table:style-name="ce218">
            <text:p>財務費用</text:p>
          </table:table-cell>
          <table:table-cell office:value-type="float" office:value="0" table:formula="of:=['file:///F:/98/N0/N1/麗冉/科長傳送/98營業基金綜計表.xls'#'營業基金-損益綜計表2'.B48]" table:style-name="ce219">
            <text:p>0<text:s/></text:p>
          </table:table-cell>
          <table:table-cell office:value-type="float" office:value="0" table:formula="of:=[.D48]/[.$D$7]*100" table:style-name="ce220">
            <text:p>0.00<text:s/></text:p>
          </table:table-cell>
          <table:table-cell office:value-type="float" office:value="50" table:formula="of:=['file:///F:/98/N0/N1/麗冉/科長傳送/98營業基金綜計表.xls'#資料庫.E189]" table:style-name="ce219">
            <text:p>50<text:s/></text:p>
          </table:table-cell>
          <table:table-cell office:value-type="float" office:value="3.1514942179535588E-3" table:formula="of:=[.F48]/[.$F$7]*100" table:style-name="ce220">
            <text:p>0.00<text:s/></text:p>
          </table:table-cell>
          <table:table-cell office:value-type="float" office:value="-50" table:formula="of:=+[.D48]-[.F48]" table:style-name="ce221">
            <text:p>-50<text:s/></text:p>
          </table:table-cell>
          <table:table-cell office:value-type="float" office:value="-100" table:formula="of:=[.H48]/[.F48]*100" table:style-name="ce222">
            <text:p>-10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23">
            <text:p>利息費用</text:p>
          </table:table-cell>
          <table:table-cell office:value-type="float" office:value="0" table:formula="of:=['file:///F:/98/N0/N1/麗冉/科長傳送/98營業基金綜計表.xls'#'營業基金-損益綜計表2'.B49]" table:style-name="ce219">
            <text:p>0<text:s/></text:p>
          </table:table-cell>
          <table:table-cell office:value-type="float" office:value="0" table:formula="of:=[.D49]/[.$D$7]*100" table:style-name="ce220">
            <text:p>0.00<text:s/></text:p>
          </table:table-cell>
          <table:table-cell office:value-type="float" office:value="50" table:formula="of:=['file:///F:/98/N0/N1/麗冉/科長傳送/98營業基金綜計表.xls'#資料庫.E190]" table:style-name="ce219">
            <text:p>50<text:s/></text:p>
          </table:table-cell>
          <table:table-cell office:value-type="float" office:value="3.1514942179535588E-3" table:formula="of:=[.F49]/[.$F$7]*100" table:style-name="ce220">
            <text:p>0.00<text:s/></text:p>
          </table:table-cell>
          <table:table-cell office:value-type="float" office:value="-50" table:formula="of:=+[.D49]-[.F49]" table:style-name="ce221">
            <text:p>-50<text:s/></text:p>
          </table:table-cell>
          <table:table-cell office:value-type="float" office:value="-100" table:formula="of:=[.H49]/[.F49]*100" table:style-name="ce222">
            <text:p>-10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18">
            <text:p>其他營業外費用</text:p>
          </table:table-cell>
          <table:table-cell office:value-type="float" office:value="21909" table:formula="of:=['file:///F:/98/N0/N1/麗冉/科長傳送/98營業基金綜計表.xls'#'營業基金-損益綜計表2'.B50]" table:style-name="ce219">
            <text:p>21,909<text:s/></text:p>
          </table:table-cell>
          <table:table-cell office:value-type="float" office:value="1.0208979092771284" table:formula="of:=[.D50]/[.$D$7]*100" table:style-name="ce220">
            <text:p>1.02<text:s/></text:p>
          </table:table-cell>
          <table:table-cell office:value-type="float" office:value="21409" table:formula="of:=['file:///F:/98/N0/N1/麗冉/科長傳送/98營業基金綜計表.xls'#資料庫.E191]" table:style-name="ce219">
            <text:p>21,409<text:s/></text:p>
          </table:table-cell>
          <table:table-cell office:value-type="float" office:value="1.3494067942433547" table:formula="of:=[.F50]/[.$F$7]*100" table:style-name="ce220">
            <text:p>1.35<text:s/></text:p>
          </table:table-cell>
          <table:table-cell office:value-type="float" office:value="500" table:formula="of:=+[.D50]-[.F50]" table:style-name="ce221">
            <text:p>500<text:s/></text:p>
          </table:table-cell>
          <table:table-cell office:value-type="float" office:value="2.3354663926386099" table:formula="of:=[.H50]/[.F50]*100" table:style-name="ce222">
            <text:p>2.34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23">
            <text:p>資產報廢損失</text:p>
          </table:table-cell>
          <table:table-cell office:value-type="float" office:value="20800" table:formula="of:=['file:///F:/98/N0/N1/麗冉/科長傳送/98營業基金綜計表.xls'#'營業基金-損益綜計表2'.B51]" table:style-name="ce219">
            <text:p>20,800<text:s/></text:p>
          </table:table-cell>
          <table:table-cell office:value-type="float" office:value="0.96922162184327321" table:formula="of:=[.D51]/[.$D$7]*100" table:style-name="ce220">
            <text:p>0.97<text:s/></text:p>
          </table:table-cell>
          <table:table-cell office:value-type="float" office:value="20800" table:formula="of:=['file:///F:/98/N0/N1/麗冉/科長傳送/98營業基金綜計表.xls'#資料庫.E192]" table:style-name="ce219">
            <text:p>20,800<text:s/></text:p>
          </table:table-cell>
          <table:table-cell office:value-type="float" office:value="1.3110215946686803" table:formula="of:=[.F51]/[.$F$7]*100" table:style-name="ce220">
            <text:p>1.31<text:s/></text:p>
          </table:table-cell>
          <table:table-cell office:value-type="float" office:value="0" table:formula="of:=+[.D51]-[.F51]" table:style-name="ce221">
            <text:p>0<text:s/></text:p>
          </table:table-cell>
          <table:table-cell office:value-type="float" office:value="0" table:formula="of:=[.H51]/[.F51]*100" table:style-name="ce222">
            <text:p>0.0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23">
            <text:p>什項費用</text:p>
          </table:table-cell>
          <table:table-cell office:value-type="float" office:value="1109" table:formula="of:=['file:///F:/98/N0/N1/麗冉/科長傳送/98營業基金綜計表.xls'#'營業基金-損益綜計表2'.B52]" table:style-name="ce219">
            <text:p>1,109<text:s/></text:p>
          </table:table-cell>
          <table:table-cell office:value-type="float" office:value="5.1676287433855286E-2" table:formula="of:=[.D52]/[.$D$7]*100" table:style-name="ce220">
            <text:p>0.05<text:s/></text:p>
          </table:table-cell>
          <table:table-cell office:value-type="float" office:value="609" table:formula="of:=['file:///F:/98/N0/N1/麗冉/科長傳送/98營業基金綜計表.xls'#資料庫.E193]" table:style-name="ce219">
            <text:p>609<text:s/></text:p>
          </table:table-cell>
          <table:table-cell office:value-type="float" office:value="3.8385199574674338E-2" table:formula="of:=[.F52]/[.$F$7]*100" table:style-name="ce220">
            <text:p>0.04<text:s/></text:p>
          </table:table-cell>
          <table:table-cell office:value-type="float" office:value="500" table:formula="of:=+[.D52]-[.F52]" table:style-name="ce221">
            <text:p>500<text:s/></text:p>
          </table:table-cell>
          <table:table-cell office:value-type="float" office:value="82.101806239737272" table:formula="of:=[.H52]/[.F52]*100" table:style-name="ce222">
            <text:p>82.10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26">
            <text:p>營業外利益（損失─)<text:s/></text:p>
          </table:table-cell>
          <table:table-cell office:value-type="float" office:value="-12343" table:formula="of:=['file:///F:/98/N0/N1/麗冉/科長傳送/98營業基金綜計表.xls'#'營業基金-損益綜計表2'.B53]" table:style-name="ce221">
            <text:p>-12,343<text:s/></text:p>
          </table:table-cell>
          <table:table-cell office:value-type="float" office:value="-0.57514915761593854" table:formula="of:=[.D53]/[.$D$7]*100" table:style-name="ce222">
            <text:p>-0.58<text:s/></text:p>
          </table:table-cell>
          <table:table-cell office:value-type="float" office:value="-13252" table:formula="of:=['file:///F:/98/N0/N1/麗冉/科長傳送/98營業基金綜計表.xls'#資料庫.E194]" table:style-name="ce221">
            <text:p>-13,252<text:s/></text:p>
          </table:table-cell>
          <table:table-cell office:value-type="float" office:value="-0.83527202752641116" table:formula="of:=[.F53]/[.$F$7]*100" table:style-name="ce222">
            <text:p>-0.84<text:s/></text:p>
          </table:table-cell>
          <table:table-cell office:value-type="float" office:value="909" table:formula="of:=+[.D53]-[.F53]" table:style-name="ce221">
            <text:p>909<text:s/></text:p>
          </table:table-cell>
          <table:table-cell office:value-type="float" office:value="-6.8593419861153029" table:formula="of:=[.H53]/[.F53]*100" table:style-name="ce222">
            <text:p>-6.86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26">
            <text:p>稅前純益</text:p>
          </table:table-cell>
          <table:table-cell office:value-type="float" office:value="50170" table:formula="of:=['file:///F:/98/N0/N1/麗冉/科長傳送/98營業基金綜計表.xls'#'營業基金-損益綜計表2'.B54]" table:style-name="ce219">
            <text:p>50,170<text:s/></text:p>
          </table:table-cell>
          <table:table-cell office:value-type="float" office:value="2.3377811907633177" table:formula="of:=[.D54]/[.$D$7]*100" table:style-name="ce220">
            <text:p>2.34<text:s/></text:p>
          </table:table-cell>
          <table:table-cell office:value-type="float" office:value="23954" table:formula="of:=['file:///F:/98/N0/N1/麗冉/科長傳送/98營業基金綜計表.xls'#資料庫.E195]" table:style-name="ce219">
            <text:p>23,954<text:s/></text:p>
          </table:table-cell>
          <table:table-cell office:value-type="float" office:value="1.5098178499371906" table:formula="of:=[.F54]/[.$F$7]*100" table:style-name="ce220">
            <text:p>1.51<text:s/></text:p>
          </table:table-cell>
          <table:table-cell office:value-type="float" office:value="26216" table:formula="of:=+[.D54]-[.F54]" table:style-name="ce221">
            <text:p>26,216<text:s/></text:p>
          </table:table-cell>
          <table:table-cell office:value-type="float" office:value="109.44309927360776" table:formula="of:=[.H54]/[.F54]*100" table:style-name="ce222">
            <text:p>109.44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26">
            <text:p>所得稅費用</text:p>
          </table:table-cell>
          <table:table-cell office:value-type="float" office:value="688" table:formula="of:=['file:///F:/98/N0/N1/麗冉/科長傳送/98營業基金綜計表.xls'#'營業基金-損益綜計表2'.B55]" table:style-name="ce219">
            <text:p>688<text:s/></text:p>
          </table:table-cell>
          <table:table-cell office:value-type="float" office:value="3.2058869030200575E-2" table:formula="of:=[.D55]/[.$D$7]*100" table:style-name="ce220">
            <text:p>0.03<text:s/></text:p>
          </table:table-cell>
          <table:table-cell office:value-type="float" office:value="615" table:formula="of:=['file:///F:/98/N0/N1/麗冉/科長傳送/98營業基金綜計表.xls'#資料庫.E196]" table:style-name="ce219">
            <text:p>615<text:s/></text:p>
          </table:table-cell>
          <table:table-cell office:value-type="float" office:value="3.8763378880828772E-2" table:formula="of:=[.F55]/[.$F$7]*100" table:style-name="ce220">
            <text:p>0.04<text:s/></text:p>
          </table:table-cell>
          <table:table-cell office:value-type="float" office:value="73" table:formula="of:=+[.D55]-[.F55]" table:style-name="ce221">
            <text:p>73<text:s/></text:p>
          </table:table-cell>
          <table:table-cell office:value-type="float" office:value="11.869918699186991" table:formula="of:=[.H55]/[.F55]*100" table:style-name="ce222">
            <text:p>11.87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26">
            <text:p>本期純益</text:p>
          </table:table-cell>
          <table:table-cell office:value-type="float" office:value="49482" table:formula="of:=['file:///F:/98/N0/N1/麗冉/科長傳送/98營業基金綜計表.xls'#'營業基金-損益綜計表2'.B56]" table:style-name="ce219">
            <text:p>49,482<text:s/></text:p>
          </table:table-cell>
          <table:table-cell office:value-type="float" office:value="2.3057223217331173" table:formula="of:=[.D56]/[.$D$7]*100" table:style-name="ce220">
            <text:p>2.31<text:s/></text:p>
          </table:table-cell>
          <table:table-cell office:value-type="float" office:value="23339" table:formula="of:=['file:///F:/98/N0/N1/麗冉/科長傳送/98營業基金綜計表.xls'#資料庫.E197]" table:style-name="ce219">
            <text:p>23,339<text:s/></text:p>
          </table:table-cell>
          <table:table-cell office:value-type="float" office:value="1.471054471056362" table:formula="of:=[.F56]/[.$F$7]*100" table:style-name="ce220">
            <text:p>1.47<text:s/></text:p>
          </table:table-cell>
          <table:table-cell office:value-type="float" office:value="26143" table:formula="of:=+[.D56]-[.F56]" table:style-name="ce221">
            <text:p>26,143<text:s/></text:p>
          </table:table-cell>
          <table:table-cell office:value-type="float" office:value="112.01422511675736" table:formula="of:=[.H56]/[.F56]*100" table:style-name="ce222">
            <text:p>112.01<text:s/></text:p>
          </table:table-cell>
          <table:table-cell table:number-columns-repeated="16375"/>
        </table:table-row>
        <table:table-row table:style-name="ro2">
          <table:table-cell table:number-columns-repeated="2" table:style-name="ce228"/>
          <table:table-cell table:style-name="ce235"/>
          <table:table-cell table:number-columns-repeated="3" table:style-name="ce236"/>
          <table:table-cell table:style-name="ce237"/>
          <table:table-cell table:style-name="ce236"/>
          <table:table-cell table:style-name="ce237"/>
          <table:table-cell table:number-columns-repeated="16375" table:style-name="ce228"/>
        </table:table-row>
        <table:table-row table:style-name="ro2">
          <table:table-cell table:number-columns-repeated="2" table:style-name="ce228"/>
          <table:table-cell table:style-name="ce235"/>
          <table:table-cell table:style-name="ce236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number-columns-repeated="16375" table:style-name="ce228"/>
        </table:table-row>
        <table:table-row table:style-name="ro2">
          <table:table-cell table:number-columns-repeated="2" table:style-name="ce228"/>
          <table:table-cell table:style-name="ce238"/>
          <table:table-cell table:style-name="ce239"/>
          <table:table-cell table:style-name="ce240"/>
          <table:table-cell table:style-name="ce239"/>
          <table:table-cell table:style-name="ce240"/>
          <table:table-cell table:style-name="ce239"/>
          <table:table-cell table:style-name="ce240"/>
          <table:table-cell table:number-columns-repeated="16375" table:style-name="ce228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營業基金-損益綜計表.$A$1:營業基金-損益綜計表.$IV$6" table:base-cell-address="營業基金-損益綜計表.$A$1"/>
        </table:named-expressions>
      </table:table>
      <table:table table:name="營業基金-損益綜計表2" table:style-name="ta1">
        <table:table-column table:style-name="co10" table:default-cell-style-name="ce199"/>
        <table:table-column table:style-name="co1" table:default-cell-style-name="ce251"/>
        <table:table-column table:style-name="co5" table:default-cell-style-name="ce252"/>
        <table:table-column table:style-name="co11" table:default-cell-style-name="ce251"/>
        <table:table-column table:style-name="co2" table:default-cell-style-name="ce252"/>
        <table:table-column table:style-name="co12" table:default-cell-style-name="ce251"/>
        <table:table-column table:style-name="co13" table:default-cell-style-name="ce252"/>
        <table:table-column table:style-name="co1" table:default-cell-style-name="ce228"/>
        <table:table-column table:style-name="co13" table:default-cell-style-name="ce199"/>
        <table:table-column table:style-name="co9" table:number-columns-repeated="16375" table:default-cell-style-name="ce199"/>
        <table:table-row table:style-name="ro1">
          <table:table-cell office:value-type="string" table:style-name="ce185">
            <text:p>新竹縣附屬單位預算</text:p>
          </table:table-cell>
          <table:table-cell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style-name="ce244"/>
          <table:table-cell table:style-name="ce245"/>
          <table:table-cell table:number-columns-repeated="16376" table:style-name="ce183"/>
        </table:table-row>
        <table:table-row table:style-name="ro1">
          <table:table-cell office:value-type="string" table:style-name="ce189">
            <text:p>損<text:span text:style-name="T5"><text:s text:c="2"/></text:span>益<text:span text:style-name="T5"><text:s text:c="2"/></text:span>綜<text:span text:style-name="T5"><text:s text:c="2"/></text:span>計<text:span text:style-name="T5"><text:s text:c="2"/></text:span>表</text:p>
          </table:table-cell>
          <table:table-cell table:style-name="ce246"/>
          <table:table-cell table:style-name="ce247"/>
          <table:table-cell table:style-name="ce246"/>
          <table:table-cell table:style-name="ce247"/>
          <table:table-cell table:style-name="ce248"/>
          <table:table-cell table:style-name="ce249"/>
          <table:table-cell table:style-name="ce245"/>
          <table:table-cell table:number-columns-repeated="16376" table:style-name="ce183"/>
        </table:table-row>
        <table:table-row table:style-name="ro2">
          <table:table-cell table:style-name="ce188"/>
          <table:table-cell table:style-name="ce246"/>
          <table:table-cell table:style-name="ce247"/>
          <table:table-cell table:style-name="ce246"/>
          <table:table-cell table:style-name="ce247"/>
          <table:table-cell table:style-name="ce183"/>
          <table:table-cell table:style-name="ce249"/>
          <table:table-cell office:value-type="string" table:style-name="ce250">
            <text:p>(<text:span text:style-name="T8">依基金別分列</text:span>)</text:p>
          </table:table-cell>
          <table:table-cell table:number-columns-repeated="16376" table:style-name="ce183"/>
        </table:table-row>
        <table:table-row table:style-name="ro1">
          <table:table-cell office:value-type="string" table:style-name="ce197">
            <text:p><text:s/></text:p>
          </table:table-cell>
          <table:table-cell office:value-type="string" table:number-columns-spanned="4" table:number-rows-spanned="1" table:style-name="ce270">
            <text:p><text:s text:c="16"/><text:span text:style-name="T8">中華民國</text:span><text:s/>98<text:s/><text:span text:style-name="T8">年度</text:span></text:p>
          </table:table-cell>
          <table:covered-table-cell table:number-columns-repeated="3"/>
          <table:table-cell table:style-name="ce251"/>
          <table:table-cell table:style-name="ce252"/>
          <table:table-cell table:style-name="ce228"/>
          <table:table-cell office:value-type="string" table:style-name="ce253">
            <text:p>單位：新台幣千元</text:p>
          </table:table-cell>
          <table:table-cell table:number-columns-repeated="16375" table:style-name="ce199"/>
        </table:table-row>
        <table:table-row table:style-name="ro5">
          <table:table-cell office:value-type="string" table:number-columns-spanned="1" table:number-rows-spanned="2" table:style-name="ce308">
            <text:p>科<text:span text:style-name="T11"><text:s text:c="12"/></text:span>目<text:span text:style-name="T11"><text:s text:c="4"/></text:span></text:p>
          </table:table-cell>
          <table:table-cell office:value-type="string" table:style-name="ce254">
            <text:p>合<text:span text:style-name="T11"><text:s text:c="5"/></text:span>計</text:p>
          </table:table-cell>
          <table:table-cell table:style-name="ce255"/>
          <table:table-cell office:value-type="string" table:number-columns-spanned="2" table:number-rows-spanned="1" table:style-name="ce308">
            <text:p>新竹縣瓦斯管理處</text:p>
          </table:table-cell>
          <table:covered-table-cell/>
          <table:table-cell office:value-type="string" table:number-columns-spanned="2" table:number-rows-spanned="1" table:style-name="ce307">
            <text:p>新竹肉品市場股份有限公司</text:p>
          </table:table-cell>
          <table:covered-table-cell/>
          <table:table-cell office:value-type="string" table:number-columns-spanned="2" table:number-rows-spanned="1" table:style-name="ce307">
            <text:p>新竹縣地方產業股份有限公司</text:p>
          </table:table-cell>
          <table:covered-table-cell/>
          <table:table-cell table:number-columns-repeated="16375" table:style-name="ce204"/>
        </table:table-row>
        <table:table-row table:style-name="ro6">
          <table:covered-table-cell/>
          <table:table-cell office:value-type="string" table:style-name="ce256">
            <text:p>金額</text:p>
          </table:table-cell>
          <table:table-cell office:value-type="string" table:style-name="ce257">
            <text:p>％</text:p>
          </table:table-cell>
          <table:table-cell office:value-type="string" table:style-name="ce256">
            <text:p>金額</text:p>
          </table:table-cell>
          <table:table-cell office:value-type="string" table:style-name="ce257">
            <text:p>％</text:p>
          </table:table-cell>
          <table:table-cell office:value-type="string" table:style-name="ce256">
            <text:p>金額</text:p>
          </table:table-cell>
          <table:table-cell office:value-type="string" table:style-name="ce258">
            <text:p>％</text:p>
          </table:table-cell>
          <table:table-cell office:value-type="string" table:style-name="ce256">
            <text:p>金額</text:p>
          </table:table-cell>
          <table:table-cell office:value-type="string" table:style-name="ce257">
            <text:p>％</text:p>
          </table:table-cell>
          <table:table-cell table:number-columns-repeated="17" table:style-name="ce208"/>
          <table:table-cell table:number-columns-repeated="16358" table:style-name="ce204"/>
        </table:table-row>
        <table:table-row table:style-name="ro3">
          <table:table-cell office:value-type="string" table:style-name="ce211">
            <text:p>營業收入</text:p>
          </table:table-cell>
          <table:table-cell office:value-type="float" office:value="2146052" table:formula="of:=[.D7]+[.F7]+[.H7]" table:style-name="ce214">
            <text:p>2,146,052<text:s/></text:p>
          </table:table-cell>
          <table:table-cell office:value-type="float" office:value="100" table:formula="of:=[.B7]/[.$B$7]*100" table:style-name="ce259">
            <text:p>100.00<text:s/></text:p>
          </table:table-cell>
          <table:table-cell office:value-type="float" office:value="2064730" table:formula="of:=['file:///F:/98/N0/N1/麗冉/科長傳送/98營業基金綜計表.xls'#資料庫.B300]" table:style-name="ce214">
            <text:p>2,064,730<text:s/></text:p>
          </table:table-cell>
          <table:table-cell office:value-type="float" office:value="100" table:formula="of:=[.D7]/[.$D$7]*100" table:style-name="ce259">
            <text:p>100.00<text:s/></text:p>
          </table:table-cell>
          <table:table-cell office:value-type="float" office:value="58222" table:formula="of:=['file:///F:/98/N0/N1/麗冉/科長傳送/98營業基金綜計表.xls'#資料庫.C300]" table:style-name="ce214">
            <text:p>58,222<text:s/></text:p>
          </table:table-cell>
          <table:table-cell office:value-type="float" office:value="100" table:formula="of:=[.F7]/[.$F$7]*100" table:style-name="ce259">
            <text:p>100.00<text:s/></text:p>
          </table:table-cell>
          <table:table-cell office:value-type="float" office:value="23100" table:formula="of:=['file:///F:/98/N0/N1/麗冉/科長傳送/98營業基金綜計表.xls'#資料庫.D300]" table:style-name="ce214">
            <text:p>23,100<text:s/></text:p>
          </table:table-cell>
          <table:table-cell office:value-type="float" office:value="100" table:formula="of:=[.H7]/[.$H$7]*100" table:style-name="ce259">
            <text:p>100.00<text:s/></text:p>
          </table:table-cell>
          <table:table-cell table:number-columns-repeated="17" table:style-name="ce199"/>
          <table:table-cell table:number-columns-repeated="16358" table:style-name="ce208"/>
        </table:table-row>
        <table:table-row table:style-name="ro3">
          <table:table-cell office:value-type="string" table:style-name="ce218">
            <text:p>給氣收入</text:p>
          </table:table-cell>
          <table:table-cell office:value-type="float" office:value="1834412" table:formula="of:=[.D8]+[.F8]+[.H8]" table:style-name="ce221">
            <text:p>1,834,412<text:s/></text:p>
          </table:table-cell>
          <table:table-cell office:value-type="float" office:value="85.478450661959727" table:formula="of:=[.B8]/[.$B$7]*100" table:style-name="ce260">
            <text:p>85.48<text:s/></text:p>
          </table:table-cell>
          <table:table-cell office:value-type="float" office:value="1834412" table:formula="of:=['file:///F:/98/N0/N1/麗冉/科長傳送/98營業基金綜計表.xls'#資料庫.B301]" table:style-name="ce221">
            <text:p>1,834,412<text:s/></text:p>
          </table:table-cell>
          <table:table-cell office:value-type="float" office:value="88.845127450078223" table:formula="of:=[.D8]/[.$D$7]*100" table:style-name="ce260">
            <text:p>88.85<text:s/></text:p>
          </table:table-cell>
          <table:table-cell office:value-type="float" office:value="0" table:formula="of:=['file:///F:/98/N0/N1/麗冉/科長傳送/98營業基金綜計表.xls'#資料庫.C301]" table:style-name="ce221">
            <text:p>0<text:s/></text:p>
          </table:table-cell>
          <table:table-cell office:value-type="float" office:value="0" table:formula="of:=[.F8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01]" table:style-name="ce221">
            <text:p>0<text:s/></text:p>
          </table:table-cell>
          <table:table-cell office:value-type="float" office:value="0" table:formula="of:=[.H8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3">
            <text:p>給氣收入</text:p>
          </table:table-cell>
          <table:table-cell office:value-type="float" office:value="1834412" table:formula="of:=[.D9]+[.F9]+[.H9]" table:style-name="ce221">
            <text:p>1,834,412<text:s/></text:p>
          </table:table-cell>
          <table:table-cell office:value-type="float" office:value="85.478450661959727" table:formula="of:=[.B9]/[.$B$7]*100" table:style-name="ce260">
            <text:p>85.48<text:s/></text:p>
          </table:table-cell>
          <table:table-cell office:value-type="float" office:value="1834412" table:formula="of:=['file:///F:/98/N0/N1/麗冉/科長傳送/98營業基金綜計表.xls'#資料庫.B302]" table:style-name="ce221">
            <text:p>1,834,412<text:s/></text:p>
          </table:table-cell>
          <table:table-cell office:value-type="float" office:value="88.845127450078223" table:formula="of:=[.D9]/[.$D$7]*100" table:style-name="ce260">
            <text:p>88.85<text:s/></text:p>
          </table:table-cell>
          <table:table-cell office:value-type="float" office:value="0" table:formula="of:=['file:///F:/98/N0/N1/麗冉/科長傳送/98營業基金綜計表.xls'#資料庫.C302]" table:style-name="ce221">
            <text:p>0<text:s/></text:p>
          </table:table-cell>
          <table:table-cell office:value-type="float" office:value="0" table:formula="of:=[.F9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02]" table:style-name="ce221">
            <text:p>0<text:s/></text:p>
          </table:table-cell>
          <table:table-cell office:value-type="float" office:value="0" table:formula="of:=[.H9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18">
            <text:p>勞務收入</text:p>
          </table:table-cell>
          <table:table-cell office:value-type="float" office:value="42998" table:formula="of:=[.D10]+[.F10]+[.H10]" table:style-name="ce221">
            <text:p>42,998<text:s/></text:p>
          </table:table-cell>
          <table:table-cell office:value-type="float" office:value="2.0035861200008198" table:formula="of:=[.B10]/[.$B$7]*100" table:style-name="ce260">
            <text:p>2.00<text:s/></text:p>
          </table:table-cell>
          <table:table-cell office:value-type="float" office:value="0" table:formula="of:=['file:///F:/98/N0/N1/麗冉/科長傳送/98營業基金綜計表.xls'#資料庫.B303]" table:style-name="ce221">
            <text:p>0<text:s/></text:p>
          </table:table-cell>
          <table:table-cell office:value-type="float" office:value="0" table:formula="of:=[.D10]/[.$D$7]*100" table:style-name="ce260">
            <text:p>0.00<text:s/></text:p>
          </table:table-cell>
          <table:table-cell office:value-type="float" office:value="42998" table:formula="of:=['file:///F:/98/N0/N1/麗冉/科長傳送/98營業基金綜計表.xls'#資料庫.C303]" table:style-name="ce221">
            <text:p>42,998<text:s/></text:p>
          </table:table-cell>
          <table:table-cell office:value-type="float" office:value="73.851808594689288" table:formula="of:=[.F10]/[.$F$7]*100" table:style-name="ce260">
            <text:p>73.85<text:s/></text:p>
          </table:table-cell>
          <table:table-cell office:value-type="float" office:value="0" table:formula="of:=['file:///F:/98/N0/N1/麗冉/科長傳送/98營業基金綜計表.xls'#資料庫.D303]" table:style-name="ce221">
            <text:p>0<text:s/></text:p>
          </table:table-cell>
          <table:table-cell office:value-type="float" office:value="0" table:formula="of:=[.H10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3">
            <text:p>服務收入</text:p>
          </table:table-cell>
          <table:table-cell office:value-type="float" office:value="42998" table:formula="of:=[.D11]+[.F11]+[.H11]" table:style-name="ce221">
            <text:p>42,998<text:s/></text:p>
          </table:table-cell>
          <table:table-cell office:value-type="float" office:value="2.0035861200008198" table:formula="of:=[.B11]/[.$B$7]*100" table:style-name="ce260">
            <text:p>2.00<text:s/></text:p>
          </table:table-cell>
          <table:table-cell office:value-type="float" office:value="0" table:formula="of:=['file:///F:/98/N0/N1/麗冉/科長傳送/98營業基金綜計表.xls'#資料庫.B304]" table:style-name="ce221">
            <text:p>0<text:s/></text:p>
          </table:table-cell>
          <table:table-cell office:value-type="float" office:value="0" table:formula="of:=[.D11]/[.$D$7]*100" table:style-name="ce260">
            <text:p>0.00<text:s/></text:p>
          </table:table-cell>
          <table:table-cell office:value-type="float" office:value="42998" table:formula="of:=['file:///F:/98/N0/N1/麗冉/科長傳送/98營業基金綜計表.xls'#資料庫.C304]" table:style-name="ce221">
            <text:p>42,998<text:s/></text:p>
          </table:table-cell>
          <table:table-cell office:value-type="float" office:value="73.851808594689288" table:formula="of:=[.F11]/[.$F$7]*100" table:style-name="ce260">
            <text:p>73.85<text:s/></text:p>
          </table:table-cell>
          <table:table-cell office:value-type="float" office:value="0" table:formula="of:=['file:///F:/98/N0/N1/麗冉/科長傳送/98營業基金綜計表.xls'#資料庫.D304]" table:style-name="ce221">
            <text:p>0<text:s/></text:p>
          </table:table-cell>
          <table:table-cell office:value-type="float" office:value="0" table:formula="of:=[.H11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18">
            <text:p>銷貨收入</text:p>
          </table:table-cell>
          <table:table-cell office:value-type="float" office:value="16000" table:formula="of:=[.D12]+[.F12]+[.H12]" table:style-name="ce221">
            <text:p>16,000<text:s/></text:p>
          </table:table-cell>
          <table:table-cell office:value-type="float" office:value="0.7455550937255947" table:formula="of:=[.B12]/[.$B$7]*100" table:style-name="ce260">
            <text:p>0.75<text:s/></text:p>
          </table:table-cell>
          <table:table-cell office:value-type="float" office:value="0" table:formula="of:=['file:///F:/98/N0/N1/麗冉/科長傳送/98營業基金綜計表.xls'#資料庫.B305]" table:style-name="ce221">
            <text:p>0<text:s/></text:p>
          </table:table-cell>
          <table:table-cell office:value-type="float" office:value="0" table:formula="of:=[.D12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05]" table:style-name="ce221">
            <text:p>0<text:s/></text:p>
          </table:table-cell>
          <table:table-cell office:value-type="float" office:value="0" table:formula="of:=[.F12]/[.$F$7]*100" table:style-name="ce260">
            <text:p>0.00<text:s/></text:p>
          </table:table-cell>
          <table:table-cell office:value-type="float" office:value="16000" table:formula="of:=['file:///F:/98/N0/N1/麗冉/科長傳送/98營業基金綜計表.xls'#資料庫.D305]" table:style-name="ce221">
            <text:p>16,000<text:s/></text:p>
          </table:table-cell>
          <table:table-cell office:value-type="float" office:value="69.264069264069263" table:formula="of:=[.H12]/[.$H$7]*100" table:style-name="ce260">
            <text:p>69.26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3">
            <text:p>銷貨收入</text:p>
          </table:table-cell>
          <table:table-cell office:value-type="float" office:value="16000" table:formula="of:=[.D13]+[.F13]+[.H13]" table:style-name="ce221">
            <text:p>16,000<text:s/></text:p>
          </table:table-cell>
          <table:table-cell office:value-type="float" office:value="0.7455550937255947" table:formula="of:=[.B13]/[.$B$7]*100" table:style-name="ce260">
            <text:p>0.75<text:s/></text:p>
          </table:table-cell>
          <table:table-cell office:value-type="float" office:value="0" table:formula="of:=['file:///F:/98/N0/N1/麗冉/科長傳送/98營業基金綜計表.xls'#資料庫.B306]" table:style-name="ce221">
            <text:p>0<text:s/></text:p>
          </table:table-cell>
          <table:table-cell office:value-type="float" office:value="0" table:formula="of:=[.D13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06]" table:style-name="ce221">
            <text:p>0<text:s/></text:p>
          </table:table-cell>
          <table:table-cell office:value-type="float" office:value="0" table:formula="of:=[.F13]/[.$F$7]*100" table:style-name="ce260">
            <text:p>0.00<text:s/></text:p>
          </table:table-cell>
          <table:table-cell office:value-type="float" office:value="16000" table:formula="of:=['file:///F:/98/N0/N1/麗冉/科長傳送/98營業基金綜計表.xls'#資料庫.D306]" table:style-name="ce221">
            <text:p>16,000<text:s/></text:p>
          </table:table-cell>
          <table:table-cell office:value-type="float" office:value="69.264069264069263" table:formula="of:=[.H13]/[.$H$7]*100" table:style-name="ce260">
            <text:p>69.26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18">
            <text:p>印刷出版廣告收入</text:p>
          </table:table-cell>
          <table:table-cell office:value-type="float" office:value="300" table:formula="of:=[.D14]+[.F14]+[.H14]" table:style-name="ce221">
            <text:p>300<text:s/></text:p>
          </table:table-cell>
          <table:table-cell office:value-type="float" office:value="1.3979158007354902E-2" table:formula="of:=[.B14]/[.$B$7]*100" table:style-name="ce260">
            <text:p>0.01<text:s/></text:p>
          </table:table-cell>
          <table:table-cell office:value-type="float" office:value="0" table:formula="of:=['file:///F:/98/N0/N1/麗冉/科長傳送/98營業基金綜計表.xls'#資料庫.B307]" table:style-name="ce221">
            <text:p>0<text:s/></text:p>
          </table:table-cell>
          <table:table-cell office:value-type="float" office:value="0" table:formula="of:=[.D14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07]" table:style-name="ce221">
            <text:p>0<text:s/></text:p>
          </table:table-cell>
          <table:table-cell office:value-type="float" office:value="0" table:formula="of:=[.F14]/[.$F$7]*100" table:style-name="ce260">
            <text:p>0.00<text:s/></text:p>
          </table:table-cell>
          <table:table-cell office:value-type="float" office:value="300" table:formula="of:=['file:///F:/98/N0/N1/麗冉/科長傳送/98營業基金綜計表.xls'#資料庫.D307]" table:style-name="ce221">
            <text:p>300<text:s/></text:p>
          </table:table-cell>
          <table:table-cell office:value-type="float" office:value="1.2987012987012987" table:formula="of:=[.H14]/[.$H$7]*100" table:style-name="ce260">
            <text:p>1.3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3">
            <text:p>廣告收入</text:p>
          </table:table-cell>
          <table:table-cell office:value-type="float" office:value="300" table:formula="of:=[.D15]+[.F15]+[.H15]" table:style-name="ce221">
            <text:p>300<text:s/></text:p>
          </table:table-cell>
          <table:table-cell office:value-type="float" office:value="1.3979158007354902E-2" table:formula="of:=[.B15]/[.$B$7]*100" table:style-name="ce260">
            <text:p>0.01<text:s/></text:p>
          </table:table-cell>
          <table:table-cell office:value-type="float" office:value="0" table:formula="of:=['file:///F:/98/N0/N1/麗冉/科長傳送/98營業基金綜計表.xls'#資料庫.B308]" table:style-name="ce221">
            <text:p>0<text:s/></text:p>
          </table:table-cell>
          <table:table-cell office:value-type="float" office:value="0" table:formula="of:=[.D15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08]" table:style-name="ce221">
            <text:p>0<text:s/></text:p>
          </table:table-cell>
          <table:table-cell office:value-type="float" office:value="0" table:formula="of:=[.F15]/[.$F$7]*100" table:style-name="ce260">
            <text:p>0.00<text:s/></text:p>
          </table:table-cell>
          <table:table-cell office:value-type="float" office:value="300" table:formula="of:=['file:///F:/98/N0/N1/麗冉/科長傳送/98營業基金綜計表.xls'#資料庫.D308]" table:style-name="ce221">
            <text:p>300<text:s/></text:p>
          </table:table-cell>
          <table:table-cell office:value-type="float" office:value="1.2987012987012987" table:formula="of:=[.H15]/[.$H$7]*100" table:style-name="ce260">
            <text:p>1.30<text:s/></text:p>
          </table:table-cell>
          <table:table-cell table:number-columns-repeated="17" table:style-name="ce208"/>
          <table:table-cell table:number-columns-repeated="16358"/>
        </table:table-row>
        <table:table-row table:style-name="ro3">
          <table:table-cell office:value-type="string" table:style-name="ce218">
            <text:p>其他營業收入</text:p>
          </table:table-cell>
          <table:table-cell office:value-type="float" office:value="252342" table:formula="of:=[.D16]+[.F16]+[.H16]" table:style-name="ce221">
            <text:p>252,342<text:s/></text:p>
          </table:table-cell>
          <table:table-cell office:value-type="float" office:value="11.758428966306502" table:formula="of:=[.B16]/[.$B$7]*100" table:style-name="ce260">
            <text:p>11.76<text:s/></text:p>
          </table:table-cell>
          <table:table-cell office:value-type="float" office:value="230318" table:formula="of:=['file:///F:/98/N0/N1/麗冉/科長傳送/98營業基金綜計表.xls'#資料庫.B309]" table:style-name="ce221">
            <text:p>230,318<text:s/></text:p>
          </table:table-cell>
          <table:table-cell office:value-type="float" office:value="11.154872549921782" table:formula="of:=[.D16]/[.$D$7]*100" table:style-name="ce260">
            <text:p>11.15<text:s/></text:p>
          </table:table-cell>
          <table:table-cell office:value-type="float" office:value="15224" table:formula="of:=['file:///F:/98/N0/N1/麗冉/科長傳送/98營業基金綜計表.xls'#資料庫.C309]" table:style-name="ce221">
            <text:p>15,224<text:s/></text:p>
          </table:table-cell>
          <table:table-cell office:value-type="float" office:value="26.148191405310705" table:formula="of:=[.F16]/[.$F$7]*100" table:style-name="ce260">
            <text:p>26.15<text:s/></text:p>
          </table:table-cell>
          <table:table-cell office:value-type="float" office:value="6800" table:formula="of:=['file:///F:/98/N0/N1/麗冉/科長傳送/98營業基金綜計表.xls'#資料庫.D309]" table:style-name="ce221">
            <text:p>6,800<text:s/></text:p>
          </table:table-cell>
          <table:table-cell office:value-type="float" office:value="29.437229437229441" table:formula="of:=[.H16]/[.$H$7]*100" table:style-name="ce260">
            <text:p>29.44<text:s/></text:p>
          </table:table-cell>
          <table:table-cell table:number-columns-repeated="16375" table:style-name="ce208"/>
        </table:table-row>
        <table:table-row table:style-name="ro3">
          <table:table-cell office:value-type="string" table:style-name="ce223">
            <text:p>營業資產租金收入</text:p>
          </table:table-cell>
          <table:table-cell office:value-type="float" office:value="12740" table:formula="of:=[.D17]+[.F17]+[.H17]" table:style-name="ce221">
            <text:p>12,740<text:s/></text:p>
          </table:table-cell>
          <table:table-cell office:value-type="float" office:value="0.59364824337900479" table:formula="of:=[.B17]/[.$B$7]*100" table:style-name="ce260">
            <text:p>0.59<text:s/></text:p>
          </table:table-cell>
          <table:table-cell office:value-type="float" office:value="0" table:formula="of:=['file:///F:/98/N0/N1/麗冉/科長傳送/98營業基金綜計表.xls'#資料庫.B310]" table:style-name="ce221">
            <text:p>0<text:s/></text:p>
          </table:table-cell>
          <table:table-cell office:value-type="float" office:value="0" table:formula="of:=[.D17]/[.$D$7]*100" table:style-name="ce260">
            <text:p>0.00<text:s/></text:p>
          </table:table-cell>
          <table:table-cell office:value-type="float" office:value="12740" table:formula="of:=['file:///F:/98/N0/N1/麗冉/科長傳送/98營業基金綜計表.xls'#資料庫.C310]" table:style-name="ce221">
            <text:p>12,740<text:s/></text:p>
          </table:table-cell>
          <table:table-cell office:value-type="float" office:value="21.881762907492014" table:formula="of:=[.F17]/[.$F$7]*100" table:style-name="ce260">
            <text:p>21.88<text:s/></text:p>
          </table:table-cell>
          <table:table-cell office:value-type="float" office:value="0" table:formula="of:=['file:///F:/98/N0/N1/麗冉/科長傳送/98營業基金綜計表.xls'#資料庫.D310]" table:style-name="ce221">
            <text:p>0<text:s/></text:p>
          </table:table-cell>
          <table:table-cell office:value-type="float" office:value="0" table:formula="of:=[.H17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5">
            <text:p>用戶新裝給氣裝置收入</text:p>
          </table:table-cell>
          <table:table-cell office:value-type="float" office:value="162500" table:formula="of:=[.D18]+[.F18]+[.H18]" table:style-name="ce221">
            <text:p>162,500<text:s/></text:p>
          </table:table-cell>
          <table:table-cell office:value-type="float" office:value="7.5720439206505716" table:formula="of:=[.B18]/[.$B$7]*100" table:style-name="ce260">
            <text:p>7.57<text:s/></text:p>
          </table:table-cell>
          <table:table-cell office:value-type="float" office:value="162500" table:formula="of:=['file:///F:/98/N0/N1/麗冉/科長傳送/98營業基金綜計表.xls'#資料庫.B311]" table:style-name="ce221">
            <text:p>162,500<text:s/></text:p>
          </table:table-cell>
          <table:table-cell office:value-type="float" office:value="7.8702784383430284" table:formula="of:=[.D18]/[.$D$7]*100" table:style-name="ce260">
            <text:p>7.87<text:s/></text:p>
          </table:table-cell>
          <table:table-cell office:value-type="float" office:value="0" table:formula="of:=['file:///F:/98/N0/N1/麗冉/科長傳送/98營業基金綜計表.xls'#資料庫.C311]" table:style-name="ce221">
            <text:p>0<text:s/></text:p>
          </table:table-cell>
          <table:table-cell office:value-type="float" office:value="0" table:formula="of:=[.F18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11]" table:style-name="ce221">
            <text:p>0<text:s/></text:p>
          </table:table-cell>
          <table:table-cell office:value-type="float" office:value="0" table:formula="of:=[.H18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5">
            <text:p>用戶修理給氣裝置收入</text:p>
          </table:table-cell>
          <table:table-cell office:value-type="float" office:value="120" table:formula="of:=[.D19]+[.F19]+[.H19]" table:style-name="ce221">
            <text:p>120<text:s/></text:p>
          </table:table-cell>
          <table:table-cell office:value-type="float" office:value="5.5916632029419603E-3" table:formula="of:=[.B19]/[.$B$7]*100" table:style-name="ce260">
            <text:p>0.01<text:s/></text:p>
          </table:table-cell>
          <table:table-cell office:value-type="float" office:value="120" table:formula="of:=['file:///F:/98/N0/N1/麗冉/科長傳送/98營業基金綜計表.xls'#資料庫.B312]" table:style-name="ce221">
            <text:p>120<text:s/></text:p>
          </table:table-cell>
          <table:table-cell office:value-type="float" office:value="5.8118979236994666E-3" table:formula="of:=[.D19]/[.$D$7]*100" table:style-name="ce260">
            <text:p>0.01<text:s/></text:p>
          </table:table-cell>
          <table:table-cell office:value-type="float" office:value="0" table:formula="of:=['file:///F:/98/N0/N1/麗冉/科長傳送/98營業基金綜計表.xls'#資料庫.C312]" table:style-name="ce221">
            <text:p>0<text:s/></text:p>
          </table:table-cell>
          <table:table-cell office:value-type="float" office:value="0" table:formula="of:=[.F19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12]" table:style-name="ce221">
            <text:p>0<text:s/></text:p>
          </table:table-cell>
          <table:table-cell office:value-type="float" office:value="0" table:formula="of:=[.H19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3">
            <text:p>場租門票收入</text:p>
          </table:table-cell>
          <table:table-cell office:value-type="float" office:value="6500" table:formula="of:=[.D20]+[.F20]+[.H20]" table:style-name="ce221">
            <text:p>6,500<text:s/></text:p>
          </table:table-cell>
          <table:table-cell office:value-type="float" office:value="0.30288175682602286" table:formula="of:=[.B20]/[.$B$7]*100" table:style-name="ce260">
            <text:p>0.30<text:s/></text:p>
          </table:table-cell>
          <table:table-cell office:value-type="float" office:value="0" table:formula="of:=['file:///F:/98/N0/N1/麗冉/科長傳送/98營業基金綜計表.xls'#資料庫.B313]" table:style-name="ce221">
            <text:p>0<text:s/></text:p>
          </table:table-cell>
          <table:table-cell office:value-type="float" office:value="0" table:formula="of:=[.D20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13]" table:style-name="ce221">
            <text:p>0<text:s/></text:p>
          </table:table-cell>
          <table:table-cell office:value-type="float" office:value="0" table:formula="of:=[.F20]/[.$F$7]*100" table:style-name="ce260">
            <text:p>0.00<text:s/></text:p>
          </table:table-cell>
          <table:table-cell office:value-type="float" office:value="6500" table:formula="of:=['file:///F:/98/N0/N1/麗冉/科長傳送/98營業基金綜計表.xls'#資料庫.D313]" table:style-name="ce221">
            <text:p>6,500<text:s/></text:p>
          </table:table-cell>
          <table:table-cell office:value-type="float" office:value="28.138528138528141" table:formula="of:=[.H20]/[.$H$7]*100" table:style-name="ce260">
            <text:p>28.14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3">
            <text:p>其他營業收入</text:p>
          </table:table-cell>
          <table:table-cell office:value-type="float" office:value="70482" table:formula="of:=[.D21]+[.F21]+[.H21]" table:style-name="ce221">
            <text:p>70,482<text:s/></text:p>
          </table:table-cell>
          <table:table-cell office:value-type="float" office:value="3.2842633822479601" table:formula="of:=[.B21]/[.$B$7]*100" table:style-name="ce260">
            <text:p>3.28<text:s/></text:p>
          </table:table-cell>
          <table:table-cell office:value-type="float" office:value="67698" table:formula="of:=['file:///F:/98/N0/N1/麗冉/科長傳送/98營業基金綜計表.xls'#資料庫.B314]" table:style-name="ce221">
            <text:p>67,698<text:s/></text:p>
          </table:table-cell>
          <table:table-cell office:value-type="float" office:value="3.2787822136550542" table:formula="of:=[.D21]/[.$D$7]*100" table:style-name="ce260">
            <text:p>3.28<text:s/></text:p>
          </table:table-cell>
          <table:table-cell office:value-type="float" office:value="2484" table:formula="of:=['file:///F:/98/N0/N1/麗冉/科長傳送/98營業基金綜計表.xls'#資料庫.C314]" table:style-name="ce221">
            <text:p>2,484<text:s/></text:p>
          </table:table-cell>
          <table:table-cell office:value-type="float" office:value="4.2664284978186942" table:formula="of:=[.F21]/[.$F$7]*100" table:style-name="ce260">
            <text:p>4.27<text:s/></text:p>
          </table:table-cell>
          <table:table-cell office:value-type="float" office:value="300" table:formula="of:=['file:///F:/98/N0/N1/麗冉/科長傳送/98營業基金綜計表.xls'#資料庫.D314]" table:style-name="ce221">
            <text:p>300<text:s/></text:p>
          </table:table-cell>
          <table:table-cell office:value-type="float" office:value="1.2987012987012987" table:formula="of:=[.H21]/[.$H$7]*100" table:style-name="ce260">
            <text:p>1.3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6">
            <text:p>營業成本</text:p>
          </table:table-cell>
          <table:table-cell office:value-type="float" office:value="2023765" table:formula="of:=[.D22]+[.F22]+[.H22]" table:style-name="ce221">
            <text:p>2,023,765<text:s/></text:p>
          </table:table-cell>
          <table:table-cell office:value-type="float" office:value="94.301769015848635" table:formula="of:=[.B22]/[.$B$7]*100" table:style-name="ce260">
            <text:p>94.30<text:s/></text:p>
          </table:table-cell>
          <table:table-cell office:value-type="float" office:value="1958595" table:formula="of:=['file:///F:/98/N0/N1/麗冉/科長傳送/98營業基金綜計表.xls'#資料庫.B315]" table:style-name="ce221">
            <text:p>1,958,595<text:s/></text:p>
          </table:table-cell>
          <table:table-cell office:value-type="float" office:value="94.859618448901301" table:formula="of:=[.D22]/[.$D$7]*100" table:style-name="ce260">
            <text:p>94.86<text:s/></text:p>
          </table:table-cell>
          <table:table-cell office:value-type="float" office:value="56770" table:formula="of:=['file:///F:/98/N0/N1/麗冉/科長傳送/98營業基金綜計表.xls'#資料庫.C315]" table:style-name="ce221">
            <text:p>56,770<text:s/></text:p>
          </table:table-cell>
          <table:table-cell office:value-type="float" office:value="97.506097351516601" table:formula="of:=[.F22]/[.$F$7]*100" table:style-name="ce260">
            <text:p>97.51<text:s/></text:p>
          </table:table-cell>
          <table:table-cell office:value-type="float" office:value="8400" table:formula="of:=['file:///F:/98/N0/N1/麗冉/科長傳送/98營業基金綜計表.xls'#資料庫.D315]" table:style-name="ce221">
            <text:p>8,400<text:s/></text:p>
          </table:table-cell>
          <table:table-cell office:value-type="float" office:value="36.363636363636367" table:formula="of:=[.H22]/[.$H$7]*100" table:style-name="ce260">
            <text:p>36.36<text:s/></text:p>
          </table:table-cell>
          <table:table-cell table:number-columns-repeated="17" table:style-name="ce208"/>
          <table:table-cell table:number-columns-repeated="16358"/>
        </table:table-row>
        <table:table-row table:style-name="ro3">
          <table:table-cell office:value-type="string" table:style-name="ce218">
            <text:p>輸儲成本</text:p>
          </table:table-cell>
          <table:table-cell office:value-type="float" office:value="1877079" table:formula="of:=[.D23]+[.F23]+[.H23]" table:style-name="ce221">
            <text:p>1,877,079<text:s/></text:p>
          </table:table-cell>
          <table:table-cell office:value-type="float" office:value="87.466613110959102" table:formula="of:=[.B23]/[.$B$7]*100" table:style-name="ce260">
            <text:p>87.47<text:s/></text:p>
          </table:table-cell>
          <table:table-cell office:value-type="float" office:value="1877079" table:formula="of:=['file:///F:/98/N0/N1/麗冉/科長傳送/98營業基金綜計表.xls'#資料庫.B316]" table:style-name="ce221">
            <text:p>1,877,079<text:s/></text:p>
          </table:table-cell>
          <table:table-cell office:value-type="float" office:value="90.911596189332272" table:formula="of:=[.D23]/[.$D$7]*100" table:style-name="ce260">
            <text:p>90.91<text:s/></text:p>
          </table:table-cell>
          <table:table-cell office:value-type="float" office:value="0" table:formula="of:=['file:///F:/98/N0/N1/麗冉/科長傳送/98營業基金綜計表.xls'#資料庫.C316]" table:style-name="ce221">
            <text:p>0<text:s/></text:p>
          </table:table-cell>
          <table:table-cell office:value-type="float" office:value="0" table:formula="of:=[.F23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16]" table:style-name="ce221">
            <text:p>0<text:s/></text:p>
          </table:table-cell>
          <table:table-cell office:value-type="float" office:value="0" table:formula="of:=[.H23]/[.$H$7]*100" table:style-name="ce260">
            <text:p>0.00<text:s/></text:p>
          </table:table-cell>
          <table:table-cell table:number-columns-repeated="17" table:style-name="ce208"/>
          <table:table-cell table:number-columns-repeated="16358"/>
        </table:table-row>
        <table:table-row table:style-name="ro3">
          <table:table-cell office:value-type="string" table:style-name="ce223">
            <text:p>天然氣成本</text:p>
          </table:table-cell>
          <table:table-cell office:value-type="float" office:value="1877079" table:formula="of:=[.D24]+[.F24]+[.H24]" table:style-name="ce221">
            <text:p>1,877,079<text:s/></text:p>
          </table:table-cell>
          <table:table-cell office:value-type="float" office:value="87.466613110959102" table:formula="of:=[.B24]/[.$B$7]*100" table:style-name="ce260">
            <text:p>87.47<text:s/></text:p>
          </table:table-cell>
          <table:table-cell office:value-type="float" office:value="1877079" table:formula="of:=['file:///F:/98/N0/N1/麗冉/科長傳送/98營業基金綜計表.xls'#資料庫.B317]" table:style-name="ce221">
            <text:p>1,877,079<text:s/></text:p>
          </table:table-cell>
          <table:table-cell office:value-type="float" office:value="90.911596189332272" table:formula="of:=[.D24]/[.$D$7]*100" table:style-name="ce260">
            <text:p>90.91<text:s/></text:p>
          </table:table-cell>
          <table:table-cell office:value-type="float" office:value="0" table:formula="of:=['file:///F:/98/N0/N1/麗冉/科長傳送/98營業基金綜計表.xls'#資料庫.C317]" table:style-name="ce221">
            <text:p>0<text:s/></text:p>
          </table:table-cell>
          <table:table-cell office:value-type="float" office:value="0" table:formula="of:=[.F24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17]" table:style-name="ce221">
            <text:p>0<text:s/></text:p>
          </table:table-cell>
          <table:table-cell office:value-type="float" office:value="0" table:formula="of:=[.H24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18">
            <text:p>勞務成本</text:p>
          </table:table-cell>
          <table:table-cell office:value-type="float" office:value="56370" table:formula="of:=[.D25]+[.F25]+[.H25]" table:style-name="ce221">
            <text:p>56,370<text:s/></text:p>
          </table:table-cell>
          <table:table-cell office:value-type="float" office:value="2.6266837895819859" table:formula="of:=[.B25]/[.$B$7]*100" table:style-name="ce260">
            <text:p>2.63<text:s/></text:p>
          </table:table-cell>
          <table:table-cell office:value-type="float" office:value="0" table:formula="of:=['file:///F:/98/N0/N1/麗冉/科長傳送/98營業基金綜計表.xls'#資料庫.B318]" table:style-name="ce221">
            <text:p>0<text:s/></text:p>
          </table:table-cell>
          <table:table-cell office:value-type="float" office:value="0" table:formula="of:=[.D25]/[.$D$7]*100" table:style-name="ce260">
            <text:p>0.00<text:s/></text:p>
          </table:table-cell>
          <table:table-cell office:value-type="float" office:value="56370" table:formula="of:=['file:///F:/98/N0/N1/麗冉/科長傳送/98營業基金綜計表.xls'#資料庫.C318]" table:style-name="ce221">
            <text:p>56,370<text:s/></text:p>
          </table:table-cell>
          <table:table-cell office:value-type="float" office:value="96.819071828518432" table:formula="of:=[.F25]/[.$F$7]*100" table:style-name="ce260">
            <text:p>96.82<text:s/></text:p>
          </table:table-cell>
          <table:table-cell office:value-type="float" office:value="0" table:formula="of:=['file:///F:/98/N0/N1/麗冉/科長傳送/98營業基金綜計表.xls'#資料庫.D318]" table:style-name="ce221">
            <text:p>0<text:s/></text:p>
          </table:table-cell>
          <table:table-cell office:value-type="float" office:value="0" table:formula="of:=[.H25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3">
            <text:p>服務費用</text:p>
          </table:table-cell>
          <table:table-cell office:value-type="float" office:value="56370" table:formula="of:=[.D26]+[.F26]+[.H26]" table:style-name="ce221">
            <text:p>56,370<text:s/></text:p>
          </table:table-cell>
          <table:table-cell office:value-type="float" office:value="2.6266837895819859" table:formula="of:=[.B26]/[.$B$7]*100" table:style-name="ce260">
            <text:p>2.63<text:s/></text:p>
          </table:table-cell>
          <table:table-cell office:value-type="float" office:value="0" table:formula="of:=['file:///F:/98/N0/N1/麗冉/科長傳送/98營業基金綜計表.xls'#資料庫.B319]" table:style-name="ce221">
            <text:p>0<text:s/></text:p>
          </table:table-cell>
          <table:table-cell office:value-type="float" office:value="0" table:formula="of:=[.D26]/[.$D$7]*100" table:style-name="ce260">
            <text:p>0.00<text:s/></text:p>
          </table:table-cell>
          <table:table-cell office:value-type="float" office:value="56370" table:formula="of:=['file:///F:/98/N0/N1/麗冉/科長傳送/98營業基金綜計表.xls'#資料庫.C319]" table:style-name="ce221">
            <text:p>56,370<text:s/></text:p>
          </table:table-cell>
          <table:table-cell office:value-type="float" office:value="96.819071828518432" table:formula="of:=[.F26]/[.$F$7]*100" table:style-name="ce260">
            <text:p>96.82<text:s/></text:p>
          </table:table-cell>
          <table:table-cell office:value-type="float" office:value="0" table:formula="of:=['file:///F:/98/N0/N1/麗冉/科長傳送/98營業基金綜計表.xls'#資料庫.D319]" table:style-name="ce221">
            <text:p>0<text:s/></text:p>
          </table:table-cell>
          <table:table-cell office:value-type="float" office:value="0" table:formula="of:=[.H26]/[.$H$7]*100" table:style-name="ce260">
            <text:p>0.00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18">
            <text:p>銷貨成本</text:p>
          </table:table-cell>
          <table:table-cell office:value-type="float" office:value="8400" table:formula="of:=[.D27]+[.F27]+[.H27]" table:style-name="ce221">
            <text:p>8,400<text:s/></text:p>
          </table:table-cell>
          <table:table-cell office:value-type="float" office:value="0.3914164242059372" table:formula="of:=[.B27]/[.$B$7]*100" table:style-name="ce260">
            <text:p>0.39<text:s/></text:p>
          </table:table-cell>
          <table:table-cell office:value-type="float" office:value="0" table:formula="of:=['file:///F:/98/N0/N1/麗冉/科長傳送/98營業基金綜計表.xls'#資料庫.B320]" table:style-name="ce221">
            <text:p>0<text:s/></text:p>
          </table:table-cell>
          <table:table-cell office:value-type="float" office:value="0" table:formula="of:=[.D27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20]" table:style-name="ce221">
            <text:p>0<text:s/></text:p>
          </table:table-cell>
          <table:table-cell office:value-type="float" office:value="0" table:formula="of:=[.F27]/[.$F$7]*100" table:style-name="ce260">
            <text:p>0.00<text:s/></text:p>
          </table:table-cell>
          <table:table-cell office:value-type="float" office:value="8400" table:formula="of:=['file:///F:/98/N0/N1/麗冉/科長傳送/98營業基金綜計表.xls'#資料庫.D320]" table:style-name="ce221">
            <text:p>8,400<text:s/></text:p>
          </table:table-cell>
          <table:table-cell office:value-type="float" office:value="36.363636363636367" table:formula="of:=[.H27]/[.$H$7]*100" table:style-name="ce260">
            <text:p>36.36<text:s/></text:p>
          </table:table-cell>
          <table:table-cell table:number-columns-repeated="16375" table:style-name="ce227"/>
        </table:table-row>
        <table:table-row table:style-name="ro3">
          <table:table-cell office:value-type="string" table:style-name="ce223">
            <text:p>銷貨成本</text:p>
          </table:table-cell>
          <table:table-cell office:value-type="float" office:value="8400" table:formula="of:=[.D28]+[.F28]+[.H28]" table:style-name="ce221">
            <text:p>8,400<text:s/></text:p>
          </table:table-cell>
          <table:table-cell office:value-type="float" office:value="0.3914164242059372" table:formula="of:=[.B28]/[.$B$7]*100" table:style-name="ce260">
            <text:p>0.39<text:s/></text:p>
          </table:table-cell>
          <table:table-cell office:value-type="float" office:value="0" table:formula="of:=['file:///F:/98/N0/N1/麗冉/科長傳送/98營業基金綜計表.xls'#資料庫.B321]" table:style-name="ce221">
            <text:p>0<text:s/></text:p>
          </table:table-cell>
          <table:table-cell office:value-type="float" office:value="0" table:formula="of:=[.D28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21]" table:style-name="ce221">
            <text:p>0<text:s/></text:p>
          </table:table-cell>
          <table:table-cell office:value-type="float" office:value="0" table:formula="of:=[.F28]/[.$F$7]*100" table:style-name="ce260">
            <text:p>0.00<text:s/></text:p>
          </table:table-cell>
          <table:table-cell office:value-type="float" office:value="8400" table:formula="of:=['file:///F:/98/N0/N1/麗冉/科長傳送/98營業基金綜計表.xls'#資料庫.D321]" table:style-name="ce221">
            <text:p>8,400<text:s/></text:p>
          </table:table-cell>
          <table:table-cell office:value-type="float" office:value="36.363636363636367" table:formula="of:=[.H28]/[.$H$7]*100" table:style-name="ce260">
            <text:p>36.36<text:s/></text:p>
          </table:table-cell>
          <table:table-cell table:number-columns-repeated="17" table:style-name="ce228"/>
          <table:table-cell table:number-columns-repeated="16358" table:style-name="ce227"/>
        </table:table-row>
        <table:table-row table:style-name="ro3">
          <table:table-cell office:value-type="string" table:style-name="ce218">
            <text:p>其他營業成本</text:p>
          </table:table-cell>
          <table:table-cell office:value-type="float" office:value="81916" table:formula="of:=[.D29]+[.F29]+[.H29]" table:style-name="ce221">
            <text:p>81,916<text:s/></text:p>
          </table:table-cell>
          <table:table-cell office:value-type="float" office:value="3.817055691101614" table:formula="of:=[.B29]/[.$B$7]*100" table:style-name="ce260">
            <text:p>3.82<text:s/></text:p>
          </table:table-cell>
          <table:table-cell office:value-type="float" office:value="81516" table:formula="of:=['file:///F:/98/N0/N1/麗冉/科長傳送/98營業基金綜計表.xls'#資料庫.B322]" table:style-name="ce221">
            <text:p>81,516<text:s/></text:p>
          </table:table-cell>
          <table:table-cell office:value-type="float" office:value="3.948022259569048" table:formula="of:=[.D29]/[.$D$7]*100" table:style-name="ce260">
            <text:p>3.95<text:s/></text:p>
          </table:table-cell>
          <table:table-cell office:value-type="float" office:value="400" table:formula="of:=['file:///F:/98/N0/N1/麗冉/科長傳送/98營業基金綜計表.xls'#資料庫.C322]" table:style-name="ce221">
            <text:p>400<text:s/></text:p>
          </table:table-cell>
          <table:table-cell office:value-type="float" office:value="0.68702552299817932" table:formula="of:=[.F29]/[.$F$7]*100" table:style-name="ce260">
            <text:p>0.69<text:s/></text:p>
          </table:table-cell>
          <table:table-cell office:value-type="float" office:value="0" table:formula="of:=['file:///F:/98/N0/N1/麗冉/科長傳送/98營業基金綜計表.xls'#資料庫.D322]" table:style-name="ce221">
            <text:p>0<text:s/></text:p>
          </table:table-cell>
          <table:table-cell office:value-type="float" office:value="0" table:formula="of:=[.H29]/[.$H$7]*100" table:style-name="ce260">
            <text:p>0.00<text:s/></text:p>
          </table:table-cell>
          <table:table-cell table:number-columns-repeated="16375" table:style-name="ce228"/>
        </table:table-row>
        <table:table-row table:style-name="ro3">
          <table:table-cell office:value-type="string" table:style-name="ce223">
            <text:p>表外管裝置成本</text:p>
          </table:table-cell>
          <table:table-cell office:value-type="float" office:value="81516" table:formula="of:=[.D30]+[.F30]+[.H30]" table:style-name="ce221">
            <text:p>81,516<text:s/></text:p>
          </table:table-cell>
          <table:table-cell office:value-type="float" office:value="3.7984168137584735" table:formula="of:=[.B30]/[.$B$7]*100" table:style-name="ce260">
            <text:p>3.80<text:s/></text:p>
          </table:table-cell>
          <table:table-cell office:value-type="float" office:value="81516" table:formula="of:=['file:///F:/98/N0/N1/麗冉/科長傳送/98營業基金綜計表.xls'#資料庫.B323]" table:style-name="ce221">
            <text:p>81,516<text:s/></text:p>
          </table:table-cell>
          <table:table-cell office:value-type="float" office:value="3.948022259569048" table:formula="of:=[.D30]/[.$D$7]*100" table:style-name="ce260">
            <text:p>3.95<text:s/></text:p>
          </table:table-cell>
          <table:table-cell office:value-type="float" office:value="0" table:formula="of:=['file:///F:/98/N0/N1/麗冉/科長傳送/98營業基金綜計表.xls'#資料庫.C323]" table:style-name="ce221">
            <text:p>0<text:s/></text:p>
          </table:table-cell>
          <table:table-cell office:value-type="float" office:value="0" table:formula="of:=[.F30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23]" table:style-name="ce221">
            <text:p>0<text:s/></text:p>
          </table:table-cell>
          <table:table-cell office:value-type="float" office:value="0" table:formula="of:=[.H30]/[.$H$7]*100" table:style-name="ce260">
            <text:p>0.00<text:s/></text:p>
          </table:table-cell>
          <table:table-cell table:number-columns-repeated="17" table:style-name="ce208"/>
          <table:table-cell table:number-columns-repeated="16358"/>
        </table:table-row>
        <table:table-row table:style-name="ro3">
          <table:table-cell office:value-type="string" table:style-name="ce223">
            <text:p>營業資產出租費用</text:p>
          </table:table-cell>
          <table:table-cell office:value-type="float" office:value="400" table:formula="of:=[.D31]+[.F31]+[.H31]" table:style-name="ce221">
            <text:p>400<text:s/></text:p>
          </table:table-cell>
          <table:table-cell office:value-type="float" office:value="1.8638877343139869E-2" table:formula="of:=[.B31]/[.$B$7]*100" table:style-name="ce260">
            <text:p>0.02<text:s/></text:p>
          </table:table-cell>
          <table:table-cell office:value-type="float" office:value="0" table:formula="of:=['file:///F:/98/N0/N1/麗冉/科長傳送/98營業基金綜計表.xls'#資料庫.B324]" table:style-name="ce221">
            <text:p>0<text:s/></text:p>
          </table:table-cell>
          <table:table-cell office:value-type="float" office:value="0" table:formula="of:=[.D31]/[.$D$7]*100" table:style-name="ce260">
            <text:p>0.00<text:s/></text:p>
          </table:table-cell>
          <table:table-cell office:value-type="float" office:value="400" table:formula="of:=['file:///F:/98/N0/N1/麗冉/科長傳送/98營業基金綜計表.xls'#資料庫.C324]" table:style-name="ce221">
            <text:p>400<text:s/></text:p>
          </table:table-cell>
          <table:table-cell office:value-type="float" office:value="0.68702552299817932" table:formula="of:=[.F31]/[.$F$7]*100" table:style-name="ce260">
            <text:p>0.69<text:s/></text:p>
          </table:table-cell>
          <table:table-cell office:value-type="float" office:value="0" table:formula="of:=['file:///F:/98/N0/N1/麗冉/科長傳送/98營業基金綜計表.xls'#資料庫.D324]" table:style-name="ce221">
            <text:p>0<text:s/></text:p>
          </table:table-cell>
          <table:table-cell office:value-type="float" office:value="0" table:formula="of:=[.H31]/[.$H$7]*100" table:style-name="ce260">
            <text:p>0.00<text:s/></text:p>
          </table:table-cell>
          <table:table-cell table:number-columns-repeated="17" table:style-name="ce199"/>
          <table:table-cell table:number-columns-repeated="16358" table:style-name="ce208"/>
        </table:table-row>
        <table:table-row table:style-name="ro3">
          <table:table-cell office:value-type="string" table:style-name="ce229">
            <text:p>營業毛利(毛損一)</text:p>
          </table:table-cell>
          <table:table-cell office:value-type="float" office:value="122287" table:formula="of:=[.D32]+[.F32]+[.H32]" table:style-name="ce232">
            <text:p>122,287<text:s/></text:p>
          </table:table-cell>
          <table:table-cell office:value-type="float" office:value="5.6982309841513628" table:formula="of:=[.B32]/[.$B$7]*100" table:style-name="ce261">
            <text:p>5.70<text:s/></text:p>
          </table:table-cell>
          <table:table-cell office:value-type="float" office:value="106135" table:formula="of:=['file:///F:/98/N0/N1/麗冉/科長傳送/98營業基金綜計表.xls'#資料庫.B325]" table:style-name="ce232">
            <text:p>106,135<text:s/></text:p>
          </table:table-cell>
          <table:table-cell office:value-type="float" office:value="5.1403815510986908" table:formula="of:=[.D32]/[.$D$7]*100" table:style-name="ce261">
            <text:p>5.14<text:s/></text:p>
          </table:table-cell>
          <table:table-cell office:value-type="float" office:value="1452" table:formula="of:=['file:///F:/98/N0/N1/麗冉/科長傳送/98營業基金綜計表.xls'#資料庫.C325]" table:style-name="ce232">
            <text:p>1,452<text:s/></text:p>
          </table:table-cell>
          <table:table-cell office:value-type="float" office:value="2.4939026484833913" table:formula="of:=[.F32]/[.$F$7]*100" table:style-name="ce261">
            <text:p>2.49<text:s/></text:p>
          </table:table-cell>
          <table:table-cell office:value-type="float" office:value="14700" table:formula="of:=['file:///F:/98/N0/N1/麗冉/科長傳送/98營業基金綜計表.xls'#資料庫.D325]" table:style-name="ce232">
            <text:p>14,700<text:s/></text:p>
          </table:table-cell>
          <table:table-cell office:value-type="float" office:value="63.636363636363633" table:formula="of:=[.H32]/[.$H$7]*100" table:style-name="ce261">
            <text:p>63.64<text:s/></text:p>
          </table:table-cell>
          <table:table-cell table:number-columns-repeated="16375" table:style-name="ce199"/>
        </table:table-row>
        <table:table-row table:style-name="ro3">
          <table:table-cell office:value-type="string" table:style-name="ce226">
            <text:p>營業費用</text:p>
          </table:table-cell>
          <table:table-cell office:value-type="float" office:value="59774" table:formula="of:=[.D33]+[.F33]+[.H33]" table:style-name="ce221">
            <text:p>59,774<text:s/></text:p>
          </table:table-cell>
          <table:table-cell office:value-type="float" office:value="2.785300635772106" table:formula="of:=[.B33]/[.$B$7]*100" table:style-name="ce260">
            <text:p>2.79<text:s/></text:p>
          </table:table-cell>
          <table:table-cell office:value-type="float" office:value="50353" table:formula="of:=['file:///F:/98/N0/N1/麗冉/科長傳送/98營業基金綜計表.xls'#資料庫.B326]" table:style-name="ce221">
            <text:p>50,353<text:s/></text:p>
          </table:table-cell>
          <table:table-cell office:value-type="float" office:value="2.4387208012669936" table:formula="of:=[.D33]/[.$D$7]*100" table:style-name="ce260">
            <text:p>2.44<text:s/></text:p>
          </table:table-cell>
          <table:table-cell office:value-type="float" office:value="0" table:formula="of:=['file:///F:/98/N0/N1/麗冉/科長傳送/98營業基金綜計表.xls'#資料庫.C326]" table:style-name="ce221">
            <text:p>0<text:s/></text:p>
          </table:table-cell>
          <table:table-cell office:value-type="float" office:value="0" table:formula="of:=[.F33]/[.$F$7]*100" table:style-name="ce260">
            <text:p>0.00<text:s/></text:p>
          </table:table-cell>
          <table:table-cell office:value-type="float" office:value="9421" table:formula="of:=['file:///F:/98/N0/N1/麗冉/科長傳送/98營業基金綜計表.xls'#資料庫.D326]" table:style-name="ce221">
            <text:p>9,421<text:s/></text:p>
          </table:table-cell>
          <table:table-cell office:value-type="float" office:value="40.78354978354978" table:formula="of:=[.H33]/[.$H$7]*100" table:style-name="ce260">
            <text:p>40.78<text:s/></text:p>
          </table:table-cell>
          <table:table-cell table:number-columns-repeated="16375" table:style-name="ce208"/>
        </table:table-row>
        <table:table-row table:style-name="ro3">
          <table:table-cell office:value-type="string" table:style-name="ce218">
            <text:p>管理費用</text:p>
          </table:table-cell>
          <table:table-cell office:value-type="float" office:value="59674" table:formula="of:=[.D34]+[.F34]+[.H34]" table:style-name="ce221">
            <text:p>59,674<text:s/></text:p>
          </table:table-cell>
          <table:table-cell office:value-type="float" office:value="2.7806409164363211" table:formula="of:=[.B34]/[.$B$7]*100" table:style-name="ce260">
            <text:p>2.78<text:s/></text:p>
          </table:table-cell>
          <table:table-cell office:value-type="float" office:value="50253" table:formula="of:=['file:///F:/98/N0/N1/麗冉/科長傳送/98營業基金綜計表.xls'#資料庫.B327]" table:style-name="ce221">
            <text:p>50,253<text:s/></text:p>
          </table:table-cell>
          <table:table-cell office:value-type="float" office:value="2.4338775529972443" table:formula="of:=[.D34]/[.$D$7]*100" table:style-name="ce260">
            <text:p>2.43<text:s/></text:p>
          </table:table-cell>
          <table:table-cell office:value-type="float" office:value="0" table:formula="of:=['file:///F:/98/N0/N1/麗冉/科長傳送/98營業基金綜計表.xls'#資料庫.C327]" table:style-name="ce221">
            <text:p>0<text:s/></text:p>
          </table:table-cell>
          <table:table-cell office:value-type="float" office:value="0" table:formula="of:=[.F34]/[.$F$7]*100" table:style-name="ce260">
            <text:p>0.00<text:s/></text:p>
          </table:table-cell>
          <table:table-cell office:value-type="float" office:value="9421" table:formula="of:=['file:///F:/98/N0/N1/麗冉/科長傳送/98營業基金綜計表.xls'#資料庫.D327]" table:style-name="ce221">
            <text:p>9,421<text:s/></text:p>
          </table:table-cell>
          <table:table-cell office:value-type="float" office:value="40.78354978354978" table:formula="of:=[.H34]/[.$H$7]*100" table:style-name="ce260">
            <text:p>40.78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管理費用</text:p>
          </table:table-cell>
          <table:table-cell office:value-type="float" office:value="59674" table:formula="of:=[.D35]+[.F35]+[.H35]" table:style-name="ce221">
            <text:p>59,674<text:s/></text:p>
          </table:table-cell>
          <table:table-cell office:value-type="float" office:value="2.7806409164363211" table:formula="of:=[.B35]/[.$B$7]*100" table:style-name="ce260">
            <text:p>2.78<text:s/></text:p>
          </table:table-cell>
          <table:table-cell office:value-type="float" office:value="50253" table:formula="of:=['file:///F:/98/N0/N1/麗冉/科長傳送/98營業基金綜計表.xls'#資料庫.B328]" table:style-name="ce221">
            <text:p>50,253<text:s/></text:p>
          </table:table-cell>
          <table:table-cell office:value-type="float" office:value="2.4338775529972443" table:formula="of:=[.D35]/[.$D$7]*100" table:style-name="ce260">
            <text:p>2.43<text:s/></text:p>
          </table:table-cell>
          <table:table-cell office:value-type="float" office:value="0" table:formula="of:=['file:///F:/98/N0/N1/麗冉/科長傳送/98營業基金綜計表.xls'#資料庫.C328]" table:style-name="ce221">
            <text:p>0<text:s/></text:p>
          </table:table-cell>
          <table:table-cell office:value-type="float" office:value="0" table:formula="of:=[.F35]/[.$F$7]*100" table:style-name="ce260">
            <text:p>0.00<text:s/></text:p>
          </table:table-cell>
          <table:table-cell office:value-type="float" office:value="9421" table:formula="of:=['file:///F:/98/N0/N1/麗冉/科長傳送/98營業基金綜計表.xls'#資料庫.D328]" table:style-name="ce221">
            <text:p>9,421<text:s/></text:p>
          </table:table-cell>
          <table:table-cell office:value-type="float" office:value="40.78354978354978" table:formula="of:=[.H35]/[.$H$7]*100" table:style-name="ce260">
            <text:p>40.78<text:s/></text:p>
          </table:table-cell>
          <table:table-cell table:number-columns-repeated="16375"/>
        </table:table-row>
        <table:table-row table:style-name="ro3">
          <table:table-cell office:value-type="string" table:style-name="ce218">
            <text:p>其他營業費用</text:p>
          </table:table-cell>
          <table:table-cell office:value-type="float" office:value="100" table:formula="of:=[.D36]+[.F36]+[.H36]" table:style-name="ce221">
            <text:p>100<text:s/></text:p>
          </table:table-cell>
          <table:table-cell office:value-type="float" office:value="4.6597193357849672E-3" table:formula="of:=[.B36]/[.$B$7]*100" table:style-name="ce260">
            <text:p>0.00<text:s/></text:p>
          </table:table-cell>
          <table:table-cell office:value-type="float" office:value="100" table:formula="of:=['file:///F:/98/N0/N1/麗冉/科長傳送/98營業基金綜計表.xls'#資料庫.B329]" table:style-name="ce221">
            <text:p>100<text:s/></text:p>
          </table:table-cell>
          <table:table-cell office:value-type="float" office:value="4.8432482697495557E-3" table:formula="of:=[.D36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29]" table:style-name="ce221">
            <text:p>0<text:s/></text:p>
          </table:table-cell>
          <table:table-cell office:value-type="float" office:value="0" table:formula="of:=[.F36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29]" table:style-name="ce221">
            <text:p>0<text:s/></text:p>
          </table:table-cell>
          <table:table-cell office:value-type="float" office:value="0" table:formula="of:=[.H36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員工訓練費用</text:p>
          </table:table-cell>
          <table:table-cell office:value-type="float" office:value="100" table:formula="of:=[.D37]+[.F37]+[.H37]" table:style-name="ce221">
            <text:p>100<text:s/></text:p>
          </table:table-cell>
          <table:table-cell office:value-type="float" office:value="4.6597193357849672E-3" table:formula="of:=[.B37]/[.$B$7]*100" table:style-name="ce260">
            <text:p>0.00<text:s/></text:p>
          </table:table-cell>
          <table:table-cell office:value-type="float" office:value="100" table:formula="of:=['file:///F:/98/N0/N1/麗冉/科長傳送/98營業基金綜計表.xls'#資料庫.B330]" table:style-name="ce221">
            <text:p>100<text:s/></text:p>
          </table:table-cell>
          <table:table-cell office:value-type="float" office:value="4.8432482697495557E-3" table:formula="of:=[.D37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30]" table:style-name="ce221">
            <text:p>0<text:s/></text:p>
          </table:table-cell>
          <table:table-cell office:value-type="float" office:value="0" table:formula="of:=[.F37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30]" table:style-name="ce221">
            <text:p>0<text:s/></text:p>
          </table:table-cell>
          <table:table-cell office:value-type="float" office:value="0" table:formula="of:=[.H37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6">
            <text:p>營業利益(損失一)</text:p>
          </table:table-cell>
          <table:table-cell office:value-type="float" office:value="62513" table:formula="of:=[.D38]+[.F38]+[.H38]" table:style-name="ce221">
            <text:p>62,513<text:s/></text:p>
          </table:table-cell>
          <table:table-cell office:value-type="float" office:value="2.9129303483792564" table:formula="of:=[.B38]/[.$B$7]*100" table:style-name="ce260">
            <text:p>2.91<text:s/></text:p>
          </table:table-cell>
          <table:table-cell office:value-type="float" office:value="55782" table:formula="of:=['file:///F:/98/N0/N1/麗冉/科長傳送/98營業基金綜計表.xls'#資料庫.B331]" table:style-name="ce221">
            <text:p>55,782<text:s/></text:p>
          </table:table-cell>
          <table:table-cell office:value-type="float" office:value="2.7016607498316971" table:formula="of:=[.D38]/[.$D$7]*100" table:style-name="ce260">
            <text:p>2.70<text:s/></text:p>
          </table:table-cell>
          <table:table-cell office:value-type="float" office:value="1452" table:formula="of:=['file:///F:/98/N0/N1/麗冉/科長傳送/98營業基金綜計表.xls'#資料庫.C331]" table:style-name="ce221">
            <text:p>1,452<text:s/></text:p>
          </table:table-cell>
          <table:table-cell office:value-type="float" office:value="2.4939026484833913" table:formula="of:=[.F38]/[.$F$7]*100" table:style-name="ce260">
            <text:p>2.49<text:s/></text:p>
          </table:table-cell>
          <table:table-cell office:value-type="float" office:value="5279" table:formula="of:=['file:///F:/98/N0/N1/麗冉/科長傳送/98營業基金綜計表.xls'#資料庫.D331]" table:style-name="ce221">
            <text:p>5,279<text:s/></text:p>
          </table:table-cell>
          <table:table-cell office:value-type="float" office:value="22.852813852813853" table:formula="of:=[.H38]/[.$H$7]*100" table:style-name="ce260">
            <text:p>22.85<text:s/></text:p>
          </table:table-cell>
          <table:table-cell table:number-columns-repeated="16375"/>
        </table:table-row>
        <table:table-row table:style-name="ro3">
          <table:table-cell office:value-type="string" table:style-name="ce226">
            <text:p>營業外收入</text:p>
          </table:table-cell>
          <table:table-cell office:value-type="float" office:value="9566" table:formula="of:=[.D39]+[.F39]+[.H39]" table:style-name="ce221">
            <text:p>9,566<text:s/></text:p>
          </table:table-cell>
          <table:table-cell office:value-type="float" office:value="0.44574875166118993" table:formula="of:=[.B39]/[.$B$7]*100" table:style-name="ce260">
            <text:p>0.45<text:s/></text:p>
          </table:table-cell>
          <table:table-cell office:value-type="float" office:value="7627" table:formula="of:=['file:///F:/98/N0/N1/麗冉/科長傳送/98營業基金綜計表.xls'#資料庫.B332]" table:style-name="ce221">
            <text:p>7,627<text:s/></text:p>
          </table:table-cell>
          <table:table-cell office:value-type="float" office:value="0.36939454553379863" table:formula="of:=[.D39]/[.$D$7]*100" table:style-name="ce260">
            <text:p>0.37<text:s/></text:p>
          </table:table-cell>
          <table:table-cell office:value-type="float" office:value="1839" table:formula="of:=['file:///F:/98/N0/N1/麗冉/科長傳送/98營業基金綜計表.xls'#資料庫.C332]" table:style-name="ce221">
            <text:p>1,839<text:s/></text:p>
          </table:table-cell>
          <table:table-cell office:value-type="float" office:value="3.1585998419841297" table:formula="of:=[.F39]/[.$F$7]*100" table:style-name="ce260">
            <text:p>3.16<text:s/></text:p>
          </table:table-cell>
          <table:table-cell office:value-type="float" office:value="100" table:formula="of:=['file:///F:/98/N0/N1/麗冉/科長傳送/98營業基金綜計表.xls'#資料庫.D332]" table:style-name="ce221">
            <text:p>100<text:s/></text:p>
          </table:table-cell>
          <table:table-cell office:value-type="float" office:value="0.4329004329004329" table:formula="of:=[.H39]/[.$H$7]*100" table:style-name="ce260">
            <text:p>0.43<text:s/></text:p>
          </table:table-cell>
          <table:table-cell table:number-columns-repeated="16375"/>
        </table:table-row>
        <table:table-row table:style-name="ro3">
          <table:table-cell office:value-type="string" table:style-name="ce218">
            <text:p>財務收入</text:p>
          </table:table-cell>
          <table:table-cell office:value-type="float" office:value="5355" table:formula="of:=[.D40]+[.F40]+[.H40]" table:style-name="ce221">
            <text:p>5,355<text:s/></text:p>
          </table:table-cell>
          <table:table-cell office:value-type="float" office:value="0.24952797043128497" table:formula="of:=[.B40]/[.$B$7]*100" table:style-name="ce260">
            <text:p>0.25<text:s/></text:p>
          </table:table-cell>
          <table:table-cell office:value-type="float" office:value="4000" table:formula="of:=['file:///F:/98/N0/N1/麗冉/科長傳送/98營業基金綜計表.xls'#資料庫.B333]" table:style-name="ce221">
            <text:p>4,000<text:s/></text:p>
          </table:table-cell>
          <table:table-cell office:value-type="float" office:value="0.19372993078998224" table:formula="of:=[.D40]/[.$D$7]*100" table:style-name="ce260">
            <text:p>0.19<text:s/></text:p>
          </table:table-cell>
          <table:table-cell office:value-type="float" office:value="1255" table:formula="of:=['file:///F:/98/N0/N1/麗冉/科長傳送/98營業基金綜計表.xls'#資料庫.C333]" table:style-name="ce221">
            <text:p>1,255<text:s/></text:p>
          </table:table-cell>
          <table:table-cell office:value-type="float" office:value="2.1555425784067879" table:formula="of:=[.F40]/[.$F$7]*100" table:style-name="ce260">
            <text:p>2.16<text:s/></text:p>
          </table:table-cell>
          <table:table-cell office:value-type="float" office:value="100" table:formula="of:=['file:///F:/98/N0/N1/麗冉/科長傳送/98營業基金綜計表.xls'#資料庫.D333]" table:style-name="ce221">
            <text:p>100<text:s/></text:p>
          </table:table-cell>
          <table:table-cell office:value-type="float" office:value="0.4329004329004329" table:formula="of:=[.H40]/[.$H$7]*100" table:style-name="ce260">
            <text:p>0.43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利息收入</text:p>
          </table:table-cell>
          <table:table-cell office:value-type="float" office:value="5355" table:formula="of:=[.D41]+[.F41]+[.H41]" table:style-name="ce221">
            <text:p>5,355<text:s/></text:p>
          </table:table-cell>
          <table:table-cell office:value-type="float" office:value="0.24952797043128497" table:formula="of:=[.B41]/[.$B$7]*100" table:style-name="ce260">
            <text:p>0.25<text:s/></text:p>
          </table:table-cell>
          <table:table-cell office:value-type="float" office:value="4000" table:formula="of:=['file:///F:/98/N0/N1/麗冉/科長傳送/98營業基金綜計表.xls'#資料庫.B334]" table:style-name="ce221">
            <text:p>4,000<text:s/></text:p>
          </table:table-cell>
          <table:table-cell office:value-type="float" office:value="0.19372993078998224" table:formula="of:=[.D41]/[.$D$7]*100" table:style-name="ce260">
            <text:p>0.19<text:s/></text:p>
          </table:table-cell>
          <table:table-cell office:value-type="float" office:value="1255" table:formula="of:=['file:///F:/98/N0/N1/麗冉/科長傳送/98營業基金綜計表.xls'#資料庫.C334]" table:style-name="ce221">
            <text:p>1,255<text:s/></text:p>
          </table:table-cell>
          <table:table-cell office:value-type="float" office:value="2.1555425784067879" table:formula="of:=[.F41]/[.$F$7]*100" table:style-name="ce260">
            <text:p>2.16<text:s/></text:p>
          </table:table-cell>
          <table:table-cell office:value-type="float" office:value="100" table:formula="of:=['file:///F:/98/N0/N1/麗冉/科長傳送/98營業基金綜計表.xls'#資料庫.D334]" table:style-name="ce221">
            <text:p>100<text:s/></text:p>
          </table:table-cell>
          <table:table-cell office:value-type="float" office:value="0.4329004329004329" table:formula="of:=[.H41]/[.$H$7]*100" table:style-name="ce260">
            <text:p>0.43<text:s/></text:p>
          </table:table-cell>
          <table:table-cell table:number-columns-repeated="16375"/>
        </table:table-row>
        <table:table-row table:style-name="ro3">
          <table:table-cell office:value-type="string" table:style-name="ce218">
            <text:p>其他營業外收入</text:p>
          </table:table-cell>
          <table:table-cell office:value-type="float" office:value="4211" table:formula="of:=[.D42]+[.F42]+[.H42]" table:style-name="ce221">
            <text:p>4,211<text:s/></text:p>
          </table:table-cell>
          <table:table-cell office:value-type="float" office:value="0.19622078122990497" table:formula="of:=[.B42]/[.$B$7]*100" table:style-name="ce260">
            <text:p>0.20<text:s/></text:p>
          </table:table-cell>
          <table:table-cell office:value-type="float" office:value="3627" table:formula="of:=['file:///F:/98/N0/N1/麗冉/科長傳送/98營業基金綜計表.xls'#資料庫.B335]" table:style-name="ce221">
            <text:p>3,627<text:s/></text:p>
          </table:table-cell>
          <table:table-cell office:value-type="float" office:value="0.17566461474381639" table:formula="of:=[.D42]/[.$D$7]*100" table:style-name="ce260">
            <text:p>0.18<text:s/></text:p>
          </table:table-cell>
          <table:table-cell office:value-type="float" office:value="584" table:formula="of:=['file:///F:/98/N0/N1/麗冉/科長傳送/98營業基金綜計表.xls'#資料庫.C335]" table:style-name="ce221">
            <text:p>584<text:s/></text:p>
          </table:table-cell>
          <table:table-cell office:value-type="float" office:value="1.003057263577342" table:formula="of:=[.F42]/[.$F$7]*100" table:style-name="ce260">
            <text:p>1.00<text:s/></text:p>
          </table:table-cell>
          <table:table-cell office:value-type="float" office:value="0" table:formula="of:=['file:///F:/98/N0/N1/麗冉/科長傳送/98營業基金綜計表.xls'#資料庫.D335]" table:style-name="ce221">
            <text:p>0<text:s/></text:p>
          </table:table-cell>
          <table:table-cell office:value-type="float" office:value="0" table:formula="of:=[.H42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財產交易利益</text:p>
          </table:table-cell>
          <table:table-cell office:value-type="float" office:value="0" table:formula="of:=[.D43]+[.F43]+[.H43]" table:style-name="ce221">
            <text:p>0<text:s/></text:p>
          </table:table-cell>
          <table:table-cell office:value-type="float" office:value="0" table:formula="of:=[.B43]/[.$B$7]*100" table:style-name="ce260">
            <text:p>0.00<text:s/></text:p>
          </table:table-cell>
          <table:table-cell office:value-type="float" office:value="0" table:formula="of:=['file:///F:/98/N0/N1/麗冉/科長傳送/98營業基金綜計表.xls'#資料庫.B336]" table:style-name="ce221">
            <text:p>0<text:s/></text:p>
          </table:table-cell>
          <table:table-cell office:value-type="float" office:value="0" table:formula="of:=[.D43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36]" table:style-name="ce221">
            <text:p>0<text:s/></text:p>
          </table:table-cell>
          <table:table-cell office:value-type="float" office:value="0" table:formula="of:=[.F43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36]" table:style-name="ce221">
            <text:p>0<text:s/></text:p>
          </table:table-cell>
          <table:table-cell office:value-type="float" office:value="0" table:formula="of:=[.H43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盤存盈餘</text:p>
          </table:table-cell>
          <table:table-cell office:value-type="float" office:value="100" table:formula="of:=[.D44]+[.F44]+[.H44]" table:style-name="ce221">
            <text:p>100<text:s/></text:p>
          </table:table-cell>
          <table:table-cell office:value-type="float" office:value="4.6597193357849672E-3" table:formula="of:=[.B44]/[.$B$7]*100" table:style-name="ce260">
            <text:p>0.00<text:s/></text:p>
          </table:table-cell>
          <table:table-cell office:value-type="float" office:value="100" table:formula="of:=['file:///F:/98/N0/N1/麗冉/科長傳送/98營業基金綜計表.xls'#資料庫.B337]" table:style-name="ce221">
            <text:p>100<text:s/></text:p>
          </table:table-cell>
          <table:table-cell office:value-type="float" office:value="4.8432482697495557E-3" table:formula="of:=[.D44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37]" table:style-name="ce221">
            <text:p>0<text:s/></text:p>
          </table:table-cell>
          <table:table-cell office:value-type="float" office:value="0" table:formula="of:=[.F44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37]" table:style-name="ce221">
            <text:p>0<text:s/></text:p>
          </table:table-cell>
          <table:table-cell office:value-type="float" office:value="0" table:formula="of:=[.H44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賠償收入</text:p>
          </table:table-cell>
          <table:table-cell office:value-type="float" office:value="85" table:formula="of:=[.D45]+[.F45]+[.H45]" table:style-name="ce221">
            <text:p>85<text:s/></text:p>
          </table:table-cell>
          <table:table-cell office:value-type="float" office:value="3.9607614354172215E-3" table:formula="of:=[.B45]/[.$B$7]*100" table:style-name="ce260">
            <text:p>0.00<text:s/></text:p>
          </table:table-cell>
          <table:table-cell office:value-type="float" office:value="85" table:formula="of:=['file:///F:/98/N0/N1/麗冉/科長傳送/98營業基金綜計表.xls'#資料庫.B338]" table:style-name="ce221">
            <text:p>85<text:s/></text:p>
          </table:table-cell>
          <table:table-cell office:value-type="float" office:value="4.1167610292871222E-3" table:formula="of:=[.D45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38]" table:style-name="ce221">
            <text:p>0<text:s/></text:p>
          </table:table-cell>
          <table:table-cell office:value-type="float" office:value="0" table:formula="of:=[.F45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38]" table:style-name="ce221">
            <text:p>0<text:s/></text:p>
          </table:table-cell>
          <table:table-cell office:value-type="float" office:value="0" table:formula="of:=[.H45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什項收入</text:p>
          </table:table-cell>
          <table:table-cell office:value-type="float" office:value="4026" table:formula="of:=[.D46]+[.F46]+[.H46]" table:style-name="ce221">
            <text:p>4,026<text:s/></text:p>
          </table:table-cell>
          <table:table-cell office:value-type="float" office:value="0.18760030045870277" table:formula="of:=[.B46]/[.$B$7]*100" table:style-name="ce260">
            <text:p>0.19<text:s/></text:p>
          </table:table-cell>
          <table:table-cell office:value-type="float" office:value="3442" table:formula="of:=['file:///F:/98/N0/N1/麗冉/科長傳送/98營業基金綜計表.xls'#資料庫.B339]" table:style-name="ce221">
            <text:p>3,442<text:s/></text:p>
          </table:table-cell>
          <table:table-cell office:value-type="float" office:value="0.16670460544477972" table:formula="of:=[.D46]/[.$D$7]*100" table:style-name="ce260">
            <text:p>0.17<text:s/></text:p>
          </table:table-cell>
          <table:table-cell office:value-type="float" office:value="584" table:formula="of:=['file:///F:/98/N0/N1/麗冉/科長傳送/98營業基金綜計表.xls'#資料庫.C339]" table:style-name="ce221">
            <text:p>584<text:s/></text:p>
          </table:table-cell>
          <table:table-cell office:value-type="float" office:value="1.003057263577342" table:formula="of:=[.F46]/[.$F$7]*100" table:style-name="ce260">
            <text:p>1.00<text:s/></text:p>
          </table:table-cell>
          <table:table-cell office:value-type="float" office:value="0" table:formula="of:=['file:///F:/98/N0/N1/麗冉/科長傳送/98營業基金綜計表.xls'#資料庫.D339]" table:style-name="ce221">
            <text:p>0<text:s/></text:p>
          </table:table-cell>
          <table:table-cell office:value-type="float" office:value="0" table:formula="of:=[.H46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34">
            <text:p>營業外費用</text:p>
          </table:table-cell>
          <table:table-cell office:value-type="float" office:value="21909" table:formula="of:=[.D47]+[.F47]+[.H47]" table:style-name="ce221">
            <text:p>21,909<text:s/></text:p>
          </table:table-cell>
          <table:table-cell office:value-type="float" office:value="1.0208979092771284" table:formula="of:=[.B47]/[.$B$7]*100" table:style-name="ce260">
            <text:p>1.02<text:s/></text:p>
          </table:table-cell>
          <table:table-cell office:value-type="float" office:value="21409" table:formula="of:=['file:///F:/98/N0/N1/麗冉/科長傳送/98營業基金綜計表.xls'#資料庫.B340]" table:style-name="ce221">
            <text:p>21,409<text:s/></text:p>
          </table:table-cell>
          <table:table-cell office:value-type="float" office:value="1.0368910220706824" table:formula="of:=[.D47]/[.$D$7]*100" table:style-name="ce260">
            <text:p>1.04<text:s/></text:p>
          </table:table-cell>
          <table:table-cell office:value-type="float" office:value="500" table:formula="of:=['file:///F:/98/N0/N1/麗冉/科長傳送/98營業基金綜計表.xls'#資料庫.C340]" table:style-name="ce221">
            <text:p>500<text:s/></text:p>
          </table:table-cell>
          <table:table-cell office:value-type="float" office:value="0.85878190374772423" table:formula="of:=[.F47]/[.$F$7]*100" table:style-name="ce260">
            <text:p>0.86<text:s/></text:p>
          </table:table-cell>
          <table:table-cell office:value-type="float" office:value="0" table:formula="of:=['file:///F:/98/N0/N1/麗冉/科長傳送/98營業基金綜計表.xls'#資料庫.D340]" table:style-name="ce221">
            <text:p>0<text:s/></text:p>
          </table:table-cell>
          <table:table-cell office:value-type="float" office:value="0" table:formula="of:=[.H47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18">
            <text:p>財務費用</text:p>
          </table:table-cell>
          <table:table-cell office:value-type="float" office:value="0" table:formula="of:=[.D48]+[.F48]+[.H48]" table:style-name="ce221">
            <text:p>0<text:s/></text:p>
          </table:table-cell>
          <table:table-cell office:value-type="float" office:value="0" table:formula="of:=[.B48]/[.$B$7]*100" table:style-name="ce260">
            <text:p>0.00<text:s/></text:p>
          </table:table-cell>
          <table:table-cell office:value-type="float" office:value="0" table:formula="of:=['file:///F:/98/N0/N1/麗冉/科長傳送/98營業基金綜計表.xls'#資料庫.B341]" table:style-name="ce221">
            <text:p>0<text:s/></text:p>
          </table:table-cell>
          <table:table-cell office:value-type="float" office:value="0" table:formula="of:=[.D48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41]" table:style-name="ce221">
            <text:p>0<text:s/></text:p>
          </table:table-cell>
          <table:table-cell office:value-type="float" office:value="0" table:formula="of:=[.F48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41]" table:style-name="ce221">
            <text:p>0<text:s/></text:p>
          </table:table-cell>
          <table:table-cell office:value-type="float" office:value="0" table:formula="of:=[.H48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利息費用</text:p>
          </table:table-cell>
          <table:table-cell office:value-type="float" office:value="0" table:formula="of:=[.D49]+[.F49]+[.H49]" table:style-name="ce221">
            <text:p>0<text:s/></text:p>
          </table:table-cell>
          <table:table-cell office:value-type="float" office:value="0" table:formula="of:=[.B49]/[.$B$7]*100" table:style-name="ce260">
            <text:p>0.00<text:s/></text:p>
          </table:table-cell>
          <table:table-cell office:value-type="float" office:value="0" table:formula="of:=['file:///F:/98/N0/N1/麗冉/科長傳送/98營業基金綜計表.xls'#資料庫.B342]" table:style-name="ce221">
            <text:p>0<text:s/></text:p>
          </table:table-cell>
          <table:table-cell office:value-type="float" office:value="0" table:formula="of:=[.D49]/[.$D$7]*100" table:style-name="ce260">
            <text:p>0.00<text:s/></text:p>
          </table:table-cell>
          <table:table-cell office:value-type="float" office:value="0" table:formula="of:=['file:///F:/98/N0/N1/麗冉/科長傳送/98營業基金綜計表.xls'#資料庫.C342]" table:style-name="ce221">
            <text:p>0<text:s/></text:p>
          </table:table-cell>
          <table:table-cell office:value-type="float" office:value="0" table:formula="of:=[.F49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42]" table:style-name="ce221">
            <text:p>0<text:s/></text:p>
          </table:table-cell>
          <table:table-cell office:value-type="float" office:value="0" table:formula="of:=[.H49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18">
            <text:p>其他營業外費用</text:p>
          </table:table-cell>
          <table:table-cell office:value-type="float" office:value="21909" table:formula="of:=[.D50]+[.F50]+[.H50]" table:style-name="ce221">
            <text:p>21,909<text:s/></text:p>
          </table:table-cell>
          <table:table-cell office:value-type="float" office:value="1.0208979092771284" table:formula="of:=[.B50]/[.$B$7]*100" table:style-name="ce260">
            <text:p>1.02<text:s/></text:p>
          </table:table-cell>
          <table:table-cell office:value-type="float" office:value="21409" table:formula="of:=['file:///F:/98/N0/N1/麗冉/科長傳送/98營業基金綜計表.xls'#資料庫.B343]" table:style-name="ce221">
            <text:p>21,409<text:s/></text:p>
          </table:table-cell>
          <table:table-cell office:value-type="float" office:value="1.0368910220706824" table:formula="of:=[.D50]/[.$D$7]*100" table:style-name="ce260">
            <text:p>1.04<text:s/></text:p>
          </table:table-cell>
          <table:table-cell office:value-type="float" office:value="500" table:formula="of:=['file:///F:/98/N0/N1/麗冉/科長傳送/98營業基金綜計表.xls'#資料庫.C343]" table:style-name="ce221">
            <text:p>500<text:s/></text:p>
          </table:table-cell>
          <table:table-cell office:value-type="float" office:value="0.85878190374772423" table:formula="of:=[.F50]/[.$F$7]*100" table:style-name="ce260">
            <text:p>0.86<text:s/></text:p>
          </table:table-cell>
          <table:table-cell office:value-type="float" office:value="0" table:formula="of:=['file:///F:/98/N0/N1/麗冉/科長傳送/98營業基金綜計表.xls'#資料庫.D343]" table:style-name="ce221">
            <text:p>0<text:s/></text:p>
          </table:table-cell>
          <table:table-cell office:value-type="float" office:value="0" table:formula="of:=[.H50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資產報廢損失</text:p>
          </table:table-cell>
          <table:table-cell office:value-type="float" office:value="20800" table:formula="of:=[.D51]+[.F51]+[.H51]" table:style-name="ce221">
            <text:p>20,800<text:s/></text:p>
          </table:table-cell>
          <table:table-cell office:value-type="float" office:value="0.96922162184327321" table:formula="of:=[.B51]/[.$B$7]*100" table:style-name="ce260">
            <text:p>0.97<text:s/></text:p>
          </table:table-cell>
          <table:table-cell office:value-type="float" office:value="20800" table:formula="of:=['file:///F:/98/N0/N1/麗冉/科長傳送/98營業基金綜計表.xls'#資料庫.B344]" table:style-name="ce221">
            <text:p>20,800<text:s/></text:p>
          </table:table-cell>
          <table:table-cell office:value-type="float" office:value="1.0073956401079076" table:formula="of:=[.D51]/[.$D$7]*100" table:style-name="ce260">
            <text:p>1.01<text:s/></text:p>
          </table:table-cell>
          <table:table-cell office:value-type="float" office:value="0" table:formula="of:=['file:///F:/98/N0/N1/麗冉/科長傳送/98營業基金綜計表.xls'#資料庫.C344]" table:style-name="ce221">
            <text:p>0<text:s/></text:p>
          </table:table-cell>
          <table:table-cell office:value-type="float" office:value="0" table:formula="of:=[.F51]/[.$F$7]*100" table:style-name="ce260">
            <text:p>0.00<text:s/></text:p>
          </table:table-cell>
          <table:table-cell office:value-type="float" office:value="0" table:formula="of:=['file:///F:/98/N0/N1/麗冉/科長傳送/98營業基金綜計表.xls'#資料庫.D344]" table:style-name="ce221">
            <text:p>0<text:s/></text:p>
          </table:table-cell>
          <table:table-cell office:value-type="float" office:value="0" table:formula="of:=[.H51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3">
            <text:p>什項費用</text:p>
          </table:table-cell>
          <table:table-cell office:value-type="float" office:value="1109" table:formula="of:=[.D52]+[.F52]+[.H52]" table:style-name="ce221">
            <text:p>1,109<text:s/></text:p>
          </table:table-cell>
          <table:table-cell office:value-type="float" office:value="5.1676287433855286E-2" table:formula="of:=[.B52]/[.$B$7]*100" table:style-name="ce260">
            <text:p>0.05<text:s/></text:p>
          </table:table-cell>
          <table:table-cell office:value-type="float" office:value="609" table:formula="of:=['file:///F:/98/N0/N1/麗冉/科長傳送/98營業基金綜計表.xls'#資料庫.B345]" table:style-name="ce221">
            <text:p>609<text:s/></text:p>
          </table:table-cell>
          <table:table-cell office:value-type="float" office:value="2.9495381962774792E-2" table:formula="of:=[.D52]/[.$D$7]*100" table:style-name="ce260">
            <text:p>0.03<text:s/></text:p>
          </table:table-cell>
          <table:table-cell office:value-type="float" office:value="500" table:formula="of:=['file:///F:/98/N0/N1/麗冉/科長傳送/98營業基金綜計表.xls'#資料庫.C345]" table:style-name="ce221">
            <text:p>500<text:s/></text:p>
          </table:table-cell>
          <table:table-cell office:value-type="float" office:value="0.85878190374772423" table:formula="of:=[.F52]/[.$F$7]*100" table:style-name="ce260">
            <text:p>0.86<text:s/></text:p>
          </table:table-cell>
          <table:table-cell office:value-type="float" office:value="0" table:formula="of:=['file:///F:/98/N0/N1/麗冉/科長傳送/98營業基金綜計表.xls'#資料庫.D345]" table:style-name="ce221">
            <text:p>0<text:s/></text:p>
          </table:table-cell>
          <table:table-cell office:value-type="float" office:value="0" table:formula="of:=[.H52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6">
            <text:p>營業外利益（損失─)<text:s/></text:p>
          </table:table-cell>
          <table:table-cell office:value-type="float" office:value="-12343" table:formula="of:=[.D53]+[.F53]+[.H53]" table:style-name="ce221">
            <text:p>-12,343<text:s/></text:p>
          </table:table-cell>
          <table:table-cell office:value-type="float" office:value="-0.57514915761593854" table:formula="of:=[.B53]/[.$B$7]*100" table:style-name="ce260">
            <text:p>-0.58<text:s/></text:p>
          </table:table-cell>
          <table:table-cell office:value-type="float" office:value="-13782" table:formula="of:=['file:///F:/98/N0/N1/麗冉/科長傳送/98營業基金綜計表.xls'#資料庫.B346]" table:style-name="ce221">
            <text:p>-13,782<text:s/></text:p>
          </table:table-cell>
          <table:table-cell office:value-type="float" office:value="-0.66749647653688382" table:formula="of:=[.D53]/[.$D$7]*100" table:style-name="ce260">
            <text:p>-0.67<text:s/></text:p>
          </table:table-cell>
          <table:table-cell office:value-type="float" office:value="1339" table:formula="of:=['file:///F:/98/N0/N1/麗冉/科長傳送/98營業基金綜計表.xls'#資料庫.C346]" table:style-name="ce221">
            <text:p>1,339<text:s/></text:p>
          </table:table-cell>
          <table:table-cell office:value-type="float" office:value="2.2998179382364055" table:formula="of:=[.F53]/[.$F$7]*100" table:style-name="ce260">
            <text:p>2.30<text:s/></text:p>
          </table:table-cell>
          <table:table-cell office:value-type="float" office:value="100" table:formula="of:=['file:///F:/98/N0/N1/麗冉/科長傳送/98營業基金綜計表.xls'#資料庫.D346]" table:style-name="ce221">
            <text:p>100<text:s/></text:p>
          </table:table-cell>
          <table:table-cell office:value-type="float" office:value="0.4329004329004329" table:formula="of:=[.H53]/[.$H$7]*100" table:style-name="ce260">
            <text:p>0.43<text:s/></text:p>
          </table:table-cell>
          <table:table-cell table:number-columns-repeated="16375"/>
        </table:table-row>
        <table:table-row table:style-name="ro3">
          <table:table-cell office:value-type="string" table:style-name="ce226">
            <text:p>稅前純益</text:p>
          </table:table-cell>
          <table:table-cell office:value-type="float" office:value="50170" table:formula="of:=[.D54]+[.F54]+[.H54]" table:style-name="ce221">
            <text:p>50,170<text:s/></text:p>
          </table:table-cell>
          <table:table-cell office:value-type="float" office:value="2.3377811907633177" table:formula="of:=[.B54]/[.$B$7]*100" table:style-name="ce260">
            <text:p>2.34<text:s/></text:p>
          </table:table-cell>
          <table:table-cell office:value-type="float" office:value="42000" table:formula="of:=['file:///F:/98/N0/N1/麗冉/科長傳送/98營業基金綜計表.xls'#資料庫.B347]" table:style-name="ce221">
            <text:p>42,000<text:s/></text:p>
          </table:table-cell>
          <table:table-cell office:value-type="float" office:value="2.0341642732948131" table:formula="of:=[.D54]/[.$D$7]*100" table:style-name="ce260">
            <text:p>2.03<text:s/></text:p>
          </table:table-cell>
          <table:table-cell office:value-type="float" office:value="2791" table:formula="of:=['file:///F:/98/N0/N1/麗冉/科長傳送/98營業基金綜計表.xls'#資料庫.C347]" table:style-name="ce221">
            <text:p>2,791<text:s/></text:p>
          </table:table-cell>
          <table:table-cell office:value-type="float" office:value="4.7937205867197967" table:formula="of:=[.F54]/[.$F$7]*100" table:style-name="ce260">
            <text:p>4.79<text:s/></text:p>
          </table:table-cell>
          <table:table-cell office:value-type="float" office:value="5379" table:formula="of:=['file:///F:/98/N0/N1/麗冉/科長傳送/98營業基金綜計表.xls'#資料庫.D347]" table:style-name="ce221">
            <text:p>5,379<text:s/></text:p>
          </table:table-cell>
          <table:table-cell office:value-type="float" office:value="23.285714285714285" table:formula="of:=[.H54]/[.$H$7]*100" table:style-name="ce260">
            <text:p>23.29<text:s/></text:p>
          </table:table-cell>
          <table:table-cell table:number-columns-repeated="16375"/>
        </table:table-row>
        <table:table-row table:style-name="ro3">
          <table:table-cell office:value-type="string" table:style-name="ce226">
            <text:p>所得稅費用</text:p>
          </table:table-cell>
          <table:table-cell office:value-type="float" office:value="688" table:formula="of:=[.D55]+[.F55]+[.H55]" table:style-name="ce221">
            <text:p>688<text:s/></text:p>
          </table:table-cell>
          <table:table-cell office:value-type="float" office:value="3.2058869030200575E-2" table:formula="of:=[.B55]/[.$B$7]*100" table:style-name="ce260">
            <text:p>0.03<text:s/></text:p>
          </table:table-cell>
          <table:table-cell office:value-type="float" office:value="0" table:formula="of:=['file:///F:/98/N0/N1/麗冉/科長傳送/98營業基金綜計表.xls'#資料庫.B348]" table:style-name="ce221">
            <text:p>0<text:s/></text:p>
          </table:table-cell>
          <table:table-cell office:value-type="float" office:value="0" table:formula="of:=[.D55]/[.$D$7]*100" table:style-name="ce260">
            <text:p>0.00<text:s/></text:p>
          </table:table-cell>
          <table:table-cell office:value-type="float" office:value="688" table:formula="of:=['file:///F:/98/N0/N1/麗冉/科長傳送/98營業基金綜計表.xls'#資料庫.C348]" table:style-name="ce221">
            <text:p>688<text:s/></text:p>
          </table:table-cell>
          <table:table-cell office:value-type="float" office:value="1.1816838995568686" table:formula="of:=[.F55]/[.$F$7]*100" table:style-name="ce260">
            <text:p>1.18<text:s/></text:p>
          </table:table-cell>
          <table:table-cell office:value-type="float" office:value="0" table:formula="of:=['file:///F:/98/N0/N1/麗冉/科長傳送/98營業基金綜計表.xls'#資料庫.D348]" table:style-name="ce221">
            <text:p>0<text:s/></text:p>
          </table:table-cell>
          <table:table-cell office:value-type="float" office:value="0" table:formula="of:=[.H55]/[.$H$7]*100" table:style-name="ce260">
            <text:p>0.00<text:s/></text:p>
          </table:table-cell>
          <table:table-cell table:number-columns-repeated="16375"/>
        </table:table-row>
        <table:table-row table:style-name="ro3">
          <table:table-cell office:value-type="string" table:style-name="ce226">
            <text:p>本期純益</text:p>
          </table:table-cell>
          <table:table-cell office:value-type="float" office:value="49482" table:formula="of:=[.D56]+[.F56]+[.H56]" table:style-name="ce221">
            <text:p>49,482<text:s/></text:p>
          </table:table-cell>
          <table:table-cell office:value-type="float" office:value="2.3057223217331173" table:formula="of:=[.B56]/[.$B$7]*100" table:style-name="ce260">
            <text:p>2.31<text:s/></text:p>
          </table:table-cell>
          <table:table-cell office:value-type="float" office:value="42000" table:formula="of:=['file:///F:/98/N0/N1/麗冉/科長傳送/98營業基金綜計表.xls'#資料庫.B349]" table:style-name="ce221">
            <text:p>42,000<text:s/></text:p>
          </table:table-cell>
          <table:table-cell office:value-type="float" office:value="2.0341642732948131" table:formula="of:=[.D56]/[.$D$7]*100" table:style-name="ce260">
            <text:p>2.03<text:s/></text:p>
          </table:table-cell>
          <table:table-cell office:value-type="float" office:value="2103" table:formula="of:=['file:///F:/98/N0/N1/麗冉/科長傳送/98營業基金綜計表.xls'#資料庫.C349]" table:style-name="ce221">
            <text:p>2,103<text:s/></text:p>
          </table:table-cell>
          <table:table-cell office:value-type="float" office:value="3.6120366871629281" table:formula="of:=[.F56]/[.$F$7]*100" table:style-name="ce260">
            <text:p>3.61<text:s/></text:p>
          </table:table-cell>
          <table:table-cell office:value-type="float" office:value="5379" table:formula="of:=['file:///F:/98/N0/N1/麗冉/科長傳送/98營業基金綜計表.xls'#資料庫.D349]" table:style-name="ce221">
            <text:p>5,379<text:s/></text:p>
          </table:table-cell>
          <table:table-cell office:value-type="float" office:value="23.285714285714285" table:formula="of:=[.H56]/[.$H$7]*100" table:style-name="ce260">
            <text:p>23.29<text:s/></text:p>
          </table:table-cell>
          <table:table-cell table:number-columns-repeated="16375"/>
        </table:table-row>
        <table:table-row table:style-name="ro7">
          <table:table-cell table:style-name="ce235"/>
          <table:table-cell table:style-name="ce262"/>
          <table:table-cell table:style-name="ce263"/>
          <table:table-cell table:style-name="ce262"/>
          <table:table-cell table:style-name="ce260"/>
          <table:table-cell table:style-name="ce262"/>
          <table:table-cell table:style-name="ce260"/>
          <table:table-cell table:style-name="ce262"/>
          <table:table-cell table:style-name="ce260"/>
          <table:table-cell table:number-columns-repeated="16375"/>
        </table:table-row>
        <table:table-row table:style-name="ro7">
          <table:table-cell table:style-name="ce235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style-name="ce263"/>
          <table:table-cell table:style-name="ce262"/>
          <table:table-cell table:style-name="ce260"/>
          <table:table-cell table:number-columns-repeated="16375"/>
        </table:table-row>
        <table:table-row table:style-name="ro7">
          <table:table-cell table:style-name="ce238"/>
          <table:table-cell table:style-name="ce239"/>
          <table:table-cell table:style-name="ce264"/>
          <table:table-cell table:style-name="ce239"/>
          <table:table-cell table:style-name="ce264"/>
          <table:table-cell table:style-name="ce239"/>
          <table:table-cell table:style-name="ce264"/>
          <table:table-cell table:style-name="ce239"/>
          <table:table-cell table:style-name="ce265"/>
          <table:table-cell table:number-columns-repeated="16375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營業基金-損益綜計表2.$A$1:營業基金-損益綜計表2.$IV$6" table:base-cell-address="營業基金-損益綜計表2.$A$1"/>
        </table:named-expressions>
      </table:table>
      <table:table table:name="作業基金--收支餘絀綜計表" table:style-name="ta2">
        <table:table-column table:style-name="co14" table:default-cell-style-name="ce61" table:visibility="collapse"/>
        <table:table-column table:style-name="co15" table:default-cell-style-name="ce61" table:visibility="collapse"/>
        <table:table-column table:style-name="co16" table:default-cell-style-name="ce61"/>
        <table:table-column table:style-name="co17" table:default-cell-style-name="ce75"/>
        <table:table-column table:style-name="co14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5" table:default-cell-style-name="ce75"/>
        <table:table-column table:style-name="co9" table:number-columns-repeated="16375" table:default-cell-style-name="ce61"/>
        <table:table-row table:style-name="ro1">
          <table:table-cell table:style-name="ce1"/>
          <table:table-cell table:style-name="ce2"/>
          <table:table-cell office:value-type="string" table:style-name="ce3">
            <text:p>新竹縣附屬單位預算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table:style-name="ce1"/>
          <table:table-cell table:style-name="ce5"/>
          <table:table-cell office:value-type="string" table:style-name="ce6">
            <text:p>收<text:span text:style-name="T5"><text:s text:c="2"/></text:span>支<text:span text:style-name="T5"><text:s text:c="2"/></text:span>餘<text:span text:style-name="T5"><text:s text:c="2"/></text:span>絀<text:span text:style-name="T5"><text:s text:c="2"/></text:span>綜<text:span text:style-name="T5"><text:s text:c="2"/></text:span>計<text:span text:style-name="T5"><text:s text:c="2"/></text:span>表</text:p>
          </table:table-cell>
          <table:table-cell table:number-columns-repeated="6" table:style-name="ce6"/>
          <table:table-cell table:number-columns-repeated="16375" table:style-name="ce4"/>
        </table:table-row>
        <table:table-row table:style-name="ro6">
          <table:table-cell table:style-name="ce4"/>
          <table:table-cell table:style-name="ce7"/>
          <table:table-cell table:number-columns-repeated="6" table:style-name="ce8"/>
          <table:table-cell office:value-type="string" table:style-name="ce9">
            <text:p>(依收支科目分列)</text:p>
          </table:table-cell>
          <table:table-cell table:number-columns-repeated="16375" table:style-name="ce4"/>
        </table:table-row>
        <table:table-row table:style-name="ro8">
          <table:table-cell table:style-name="ce10"/>
          <table:table-cell table:style-name="ce11"/>
          <table:table-cell office:value-type="string" table:style-name="ce12">
            <text:p><text:s/></text:p>
          </table:table-cell>
          <table:table-cell office:value-type="string" table:number-columns-spanned="3" table:number-rows-spanned="1" table:style-name="ce311">
            <text:p><text:s text:c="6"/><text:span text:style-name="T8">中華民國</text:span><text:s/>9<text:span text:style-name="T1">8</text:span><text:s/><text:span text:style-name="T8">年度</text:span>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1" table:style-name="ce312">
            <text:p>單位：新台幣千元</text:p>
          </table:table-cell>
          <table:covered-table-cell/>
          <table:table-cell table:number-columns-repeated="16375" table:style-name="ce14"/>
        </table:table-row>
        <table:table-row table:style-name="ro9">
          <table:table-cell office:value-type="string" table:style-name="ce15">
            <text:p>前年度決算數</text:p>
          </table:table-cell>
          <table:table-cell table:style-name="ce16"/>
          <table:table-cell office:value-type="string" table:number-columns-spanned="1" table:number-rows-spanned="2" table:style-name="ce310">
            <text:p>科<text:span text:style-name="T11"><text:s text:c="12"/></text:span>目<text:span text:style-name="T11"><text:s text:c="4"/></text:span></text:p>
          </table:table-cell>
          <table:table-cell office:value-type="string" table:style-name="ce17">
            <text:p>本年度預算數</text:p>
          </table:table-cell>
          <table:table-cell table:style-name="ce18"/>
          <table:table-cell office:value-type="string" table:style-name="ce17">
            <text:p>上年度預算數</text:p>
          </table:table-cell>
          <table:table-cell table:style-name="ce18"/>
          <table:table-cell office:value-type="string" table:number-columns-spanned="2" table:number-rows-spanned="1" table:style-name="ce309">
            <text:p>比較增減<text:span text:style-name="T11">(</text:span>─<text:span text:style-name="T11">)</text:span></text:p>
          </table:table-cell>
          <table:covered-table-cell/>
          <table:table-cell table:number-columns-repeated="16375" table:style-name="ce19"/>
        </table:table-row>
        <table:table-row table:style-name="ro9">
          <table:table-cell office:value-type="string" table:style-name="ce20">
            <text:p>金額</text:p>
          </table:table-cell>
          <table:table-cell office:value-type="string" table:style-name="ce21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％</text:p>
          </table:table-cell>
          <table:table-cell table:number-columns-repeated="16375" table:style-name="ce19"/>
        </table:table-row>
        <table:table-row table:style-name="ro9">
          <table:table-cell office:value-type="float" office:value="1114401.1810000001" table:formula="of:=['file:///F:/98/N0/N1/麗冉/科長傳送/98作業基金綜計表.xls'#資料庫.M4]/1000" table:style-name="ce23">
            <text:p>1,114,401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5">
            <text:p>業務收入</text:p>
          </table:table-cell>
          <table:table-cell office:value-type="float" office:value="3268624" table:formula="of:=['file:///F:/98/N0/N1/麗冉/科長傳送/98作業基金綜計表.xls'#資料庫.M293]" table:style-name="ce26">
            <text:p>3,268,62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320876" table:formula="of:=['file:///F:/98/N0/N1/麗冉/科長傳送/98作業基金綜計表.xls'#資料庫.M143]" table:style-name="ce23">
            <text:p>320,87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947748" table:formula="of:=+[.D7]-[.F7]" table:style-name="ce23">
            <text:p>2,947,748<text:s/></text:p>
          </table:table-cell>
          <table:table-cell office:value-type="float" office:value="918.65642802827256" table:formula="of:=+[.H7]/[.$F7]*100" table:style-name="ce28">
            <text:p>918.66<text:s/></text:p>
          </table:table-cell>
          <table:table-cell table:number-columns-repeated="16375" table:style-name="ce29"/>
        </table:table-row>
        <table:table-row table:style-name="ro9">
          <table:table-cell office:value-type="float" office:value="243.63300000000001" table:formula="of:=['file:///F:/98/N0/N1/麗冉/科長傳送/98作業基金綜計表.xls'#資料庫.M5]/1000" table:style-name="ce30">
            <text:p>244<text:s/></text:p>
          </table:table-cell>
          <table:table-cell office:value-type="float" office:value="2.1862234548367727E-2" table:formula="of:=+[.A8]/[.$A$7]*100" table:style-name="ce31">
            <text:p>0.02<text:s/></text:p>
          </table:table-cell>
          <table:table-cell office:value-type="string" table:style-name="ce32">
            <text:p><text:s text:c="4"/><text:span text:style-name="T10">勞務收入</text:span></text:p>
          </table:table-cell>
          <table:table-cell office:value-type="float" office:value="200" table:formula="of:=['file:///F:/98/N0/N1/麗冉/科長傳送/98作業基金綜計表.xls'#資料庫.M294]" table:style-name="ce33">
            <text:p>200<text:s/></text:p>
          </table:table-cell>
          <table:table-cell office:value-type="float" office:value="6.1187827048935573E-3" table:formula="of:=+[.D8]/[.$D$7]*100" table:style-name="ce34">
            <text:p>0.01<text:s/></text:p>
          </table:table-cell>
          <table:table-cell office:value-type="float" office:value="2000" table:formula="of:=['file:///F:/98/N0/N1/麗冉/科長傳送/98作業基金綜計表.xls'#資料庫.M144]" table:style-name="ce35">
            <text:p>2,000<text:s/></text:p>
          </table:table-cell>
          <table:table-cell office:value-type="float" office:value="0.62329373340480432" table:formula="of:=+[.F8]/[.$F$7]*100" table:style-name="ce34">
            <text:p>0.62<text:s/></text:p>
          </table:table-cell>
          <table:table-cell office:value-type="float" office:value="-1800" table:formula="of:=+[.D8]-[.F8]" table:style-name="ce35">
            <text:p>-1,800<text:s/></text:p>
          </table:table-cell>
          <table:table-cell office:value-type="float" office:value="-90" table:formula="of:=+[.H8]/[.$F8]*100" table:style-name="ce36">
            <text:p>-9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管理收入</text:p>
          </table:table-cell>
          <table:table-cell office:value-type="float" office:value="200" table:formula="of:=['file:///F:/98/N0/N1/麗冉/科長傳送/98作業基金綜計表.xls'#資料庫.M295]" table:style-name="ce33">
            <text:p>200<text:s/></text:p>
          </table:table-cell>
          <table:table-cell office:value-type="float" office:value="6.1187827048935573E-3" table:formula="of:=+[.D9]/[.$D$7]*100" table:style-name="ce34">
            <text:p>0.01<text:s/></text:p>
          </table:table-cell>
          <table:table-cell office:value-type="float" office:value="2000" table:formula="of:=['file:///F:/98/N0/N1/麗冉/科長傳送/98作業基金綜計表.xls'#資料庫.M145]" table:style-name="ce35">
            <text:p>2,000<text:s/></text:p>
          </table:table-cell>
          <table:table-cell office:value-type="float" office:value="0.62329373340480432" table:formula="of:=+[.F9]/[.$F$7]*100" table:style-name="ce34">
            <text:p>0.62<text:s/></text:p>
          </table:table-cell>
          <table:table-cell office:value-type="float" office:value="-1800" table:formula="of:=+[.D9]-[.F9]" table:style-name="ce35">
            <text:p>-1,800<text:s/></text:p>
          </table:table-cell>
          <table:table-cell office:value-type="float" office:value="-90" table:formula="of:=+[.H9]/[.$F9]*100" table:style-name="ce36">
            <text:p>-90.00<text:s/></text:p>
          </table:table-cell>
          <table:table-cell table:number-columns-repeated="16375" table:style-name="ce37"/>
        </table:table-row>
        <table:table-row table:style-name="ro9" table:visibility="collapse">
          <table:table-cell office:value-type="float" office:value="0" table:formula="of:=['file:///F:/98/N0/N1/麗冉/科長傳送/98作業基金綜計表.xls'#資料庫.M6]/1000" table:style-name="ce30">
            <text:p>0<text:s/></text:p>
          </table:table-cell>
          <table:table-cell office:value-type="float" office:value="0" table:formula="of:=+[.A10]/[.$A$7]*100" table:style-name="ce31">
            <text:p>0.00<text:s/></text:p>
          </table:table-cell>
          <table:table-cell office:value-type="string" table:style-name="ce32">
            <text:p><text:s text:c="4"/><text:span text:style-name="T10">銷貨收入</text:span></text:p>
          </table:table-cell>
          <table:table-cell office:value-type="float" office:value="171000" table:formula="of:=['file:///F:/98/N0/N1/麗冉/科長傳送/98作業基金綜計表.xls'#資料庫.M296]" table:style-name="ce33">
            <text:p>171,000<text:s/></text:p>
          </table:table-cell>
          <table:table-cell office:value-type="float" office:value="5.2315592126839912" table:formula="of:=+[.D10]/[.$D$7]*100" table:style-name="ce34">
            <text:p>5.23<text:s/></text:p>
          </table:table-cell>
          <table:table-cell office:value-type="float" office:value="122500" table:formula="of:=['file:///F:/98/N0/N1/麗冉/科長傳送/98作業基金綜計表.xls'#資料庫.M146]" table:style-name="ce35">
            <text:p>122,500<text:s/></text:p>
          </table:table-cell>
          <table:table-cell office:value-type="float" office:value="38.176741171044263" table:formula="of:=+[.F10]/[.$F$7]*100" table:style-name="ce34">
            <text:p>38.18<text:s/></text:p>
          </table:table-cell>
          <table:table-cell office:value-type="float" office:value="48500" table:formula="of:=+[.D10]-[.F10]" table:style-name="ce35">
            <text:p>48,500<text:s/></text:p>
          </table:table-cell>
          <table:table-cell office:value-type="float" office:value="39.591836734693878" table:formula="of:=+[.H10]/[.$F10]*100" table:style-name="ce36">
            <text:p>39.59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2">
            <text:p><text:s text:c="4"/><text:span text:style-name="T10">銷貨收入</text:span></text:p>
          </table:table-cell>
          <table:table-cell office:value-type="float" office:value="171000" table:formula="of:=['file:///F:/98/N0/N1/麗冉/科長傳送/98作業基金綜計表.xls'#資料庫.M296]" table:style-name="ce33">
            <text:p>171,000<text:s/></text:p>
          </table:table-cell>
          <table:table-cell office:value-type="float" office:value="5.2315592126839912" table:formula="of:=+[.D11]/[.$D$7]*100" table:style-name="ce34">
            <text:p>5.23<text:s/></text:p>
          </table:table-cell>
          <table:table-cell office:value-type="float" office:value="122500" table:formula="of:=['file:///F:/98/N0/N1/麗冉/科長傳送/98作業基金綜計表.xls'#資料庫.M146]" table:style-name="ce35">
            <text:p>122,500<text:s/></text:p>
          </table:table-cell>
          <table:table-cell office:value-type="float" office:value="38.176741171044263" table:formula="of:=+[.F11]/[.$F$7]*100" table:style-name="ce34">
            <text:p>38.18<text:s/></text:p>
          </table:table-cell>
          <table:table-cell office:value-type="float" office:value="48500" table:formula="of:=+[.D11]-[.F11]" table:style-name="ce35">
            <text:p>48,500<text:s/></text:p>
          </table:table-cell>
          <table:table-cell office:value-type="float" office:value="39.591836734693878" table:formula="of:=+[.H11]/[.$F11]*100" table:style-name="ce36">
            <text:p>39.59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礦產銷貨收入</text:p>
          </table:table-cell>
          <table:table-cell office:value-type="float" office:value="171000" table:formula="of:=['file:///F:/98/N0/N1/麗冉/科長傳送/98作業基金綜計表.xls'#資料庫.M297]" table:style-name="ce33">
            <text:p>171,000<text:s/></text:p>
          </table:table-cell>
          <table:table-cell office:value-type="float" office:value="5.2315592126839912" table:formula="of:=+[.D12]/[.$D$7]*100" table:style-name="ce34">
            <text:p>5.23<text:s/></text:p>
          </table:table-cell>
          <table:table-cell office:value-type="float" office:value="122500" table:formula="of:=['file:///F:/98/N0/N1/麗冉/科長傳送/98作業基金綜計表.xls'#資料庫.M147]" table:style-name="ce35">
            <text:p>122,500<text:s/></text:p>
          </table:table-cell>
          <table:table-cell office:value-type="float" office:value="38.176741171044263" table:formula="of:=+[.F12]/[.$F$7]*100" table:style-name="ce34">
            <text:p>38.18<text:s/></text:p>
          </table:table-cell>
          <table:table-cell office:value-type="float" office:value="48500" table:formula="of:=+[.D12]-[.F12]" table:style-name="ce35">
            <text:p>48,500<text:s/></text:p>
          </table:table-cell>
          <table:table-cell office:value-type="float" office:value="39.591836734693878" table:formula="of:=+[.H12]/[.$F12]*100" table:style-name="ce36">
            <text:p>39.59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9">
            <text:p><text:s text:c="2"/>租金及權利金收入</text:p>
          </table:table-cell>
          <table:table-cell office:value-type="float" office:value="35951" table:formula="of:=['file:///F:/98/N0/N1/麗冉/科長傳送/98作業基金綜計表.xls'#資料庫.M298]" table:style-name="ce33">
            <text:p>35,951<text:s/></text:p>
          </table:table-cell>
          <table:table-cell office:value-type="float" office:value="1.0998817851181415" table:formula="of:=+[.D13]/[.$D$7]*100" table:style-name="ce34">
            <text:p>1.10<text:s/></text:p>
          </table:table-cell>
          <table:table-cell office:value-type="float" office:value="31647" table:formula="of:=['file:///F:/98/N0/N1/麗冉/科長傳送/98作業基金綜計表.xls'#資料庫.L148]" table:style-name="ce35">
            <text:p>31,647<text:s/></text:p>
          </table:table-cell>
          <table:table-cell office:value-type="float" office:value="9.8626883905309217" table:formula="of:=+[.F13]/[.$F$7]*100" table:style-name="ce34">
            <text:p>9.86<text:s/></text:p>
          </table:table-cell>
          <table:table-cell office:value-type="float" office:value="4304" table:formula="of:=+[.D13]-[.F13]" table:style-name="ce35">
            <text:p>4,304<text:s/></text:p>
          </table:table-cell>
          <table:table-cell office:value-type="float" office:value="13.600025278857395" table:formula="of:=+[.H13]/[.$F13]*100" table:style-name="ce36">
            <text:p>13.6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9">
            <text:p><text:s text:c="4"/>權利金收入</text:p>
          </table:table-cell>
          <table:table-cell office:value-type="float" office:value="35951" table:formula="of:=['file:///F:/98/N0/N1/麗冉/科長傳送/98作業基金綜計表.xls'#資料庫.M299]" table:style-name="ce33">
            <text:p>35,951<text:s/></text:p>
          </table:table-cell>
          <table:table-cell office:value-type="float" office:value="1.0998817851181415" table:formula="of:=+[.D14]/[.$D$7]*100" table:style-name="ce34">
            <text:p>1.10<text:s/></text:p>
          </table:table-cell>
          <table:table-cell office:value-type="float" office:value="31647" table:formula="of:=['file:///F:/98/N0/N1/麗冉/科長傳送/98作業基金綜計表.xls'#資料庫.L149]" table:style-name="ce35">
            <text:p>31,647<text:s/></text:p>
          </table:table-cell>
          <table:table-cell office:value-type="float" office:value="9.8626883905309217" table:formula="of:=+[.F14]/[.$F$7]*100" table:style-name="ce34">
            <text:p>9.86<text:s/></text:p>
          </table:table-cell>
          <table:table-cell office:value-type="float" office:value="4304" table:formula="of:=+[.D14]-[.F14]" table:style-name="ce35">
            <text:p>4,304<text:s/></text:p>
          </table:table-cell>
          <table:table-cell office:value-type="float" office:value="13.600025278857395" table:formula="of:=+[.H14]/[.$F14]*100" table:style-name="ce36">
            <text:p>13.60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906573.24100000004" table:formula="of:=['file:///F:/98/N0/N1/麗冉/科長傳送/98作業基金綜計表.xls'#資料庫.M7]/1000" table:style-name="ce30">
            <text:p>906,573<text:s/></text:p>
          </table:table-cell>
          <table:table-cell office:value-type="float" office:value="81.350707129230869" table:formula="of:=+[.A15]/[.$A$7]*100" table:style-name="ce31">
            <text:p>81.35<text:s/></text:p>
          </table:table-cell>
          <table:table-cell office:value-type="string" table:style-name="ce32">
            <text:p><text:s text:c="4"/><text:span text:style-name="T10">投融資業務收入</text:span></text:p>
          </table:table-cell>
          <table:table-cell office:value-type="float" office:value="3000806" table:formula="of:=['file:///F:/98/N0/N1/麗冉/科長傳送/98作業基金綜計表.xls'#資料庫.M300]" table:style-name="ce33">
            <text:p>3,000,806<text:s/></text:p>
          </table:table-cell>
          <table:table-cell office:value-type="float" office:value="91.80639926770408" table:formula="of:=+[.D15]/[.$D$7]*100" table:style-name="ce34">
            <text:p>91.81<text:s/></text:p>
          </table:table-cell>
          <table:table-cell office:value-type="float" office:value="100806" table:formula="of:=['file:///F:/98/N0/N1/麗冉/科長傳送/98作業基金綜計表.xls'#資料庫.M150]" table:style-name="ce35">
            <text:p>100,806<text:s/></text:p>
          </table:table-cell>
          <table:table-cell office:value-type="float" office:value="31.415874044802354" table:formula="of:=+[.F15]/[.$F$7]*100" table:style-name="ce34">
            <text:p>31.42<text:s/></text:p>
          </table:table-cell>
          <table:table-cell office:value-type="float" office:value="2900000" table:formula="of:=+[.D15]-[.F15]" table:style-name="ce35">
            <text:p>2,900,000<text:s/></text:p>
          </table:table-cell>
          <table:table-cell office:value-type="float" office:value="2876.8128881217385" table:formula="of:=+[.H15]/[.$F15]*100" table:style-name="ce36">
            <text:p>2,876.81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融資業務收入</text:p>
          </table:table-cell>
          <table:table-cell office:value-type="float" office:value="806" table:formula="of:=['file:///F:/98/N0/N1/麗冉/科長傳送/98作業基金綜計表.xls'#資料庫.M301]" table:style-name="ce33">
            <text:p>806<text:s/></text:p>
          </table:table-cell>
          <table:table-cell office:value-type="float" office:value="2.4658694300721037E-2" table:formula="of:=+[.D16]/[.$D$7]*100" table:style-name="ce34">
            <text:p>0.02<text:s/></text:p>
          </table:table-cell>
          <table:table-cell office:value-type="float" office:value="806" table:formula="of:=['file:///F:/98/N0/N1/麗冉/科長傳送/98作業基金綜計表.xls'#資料庫.M151]" table:style-name="ce35">
            <text:p>806<text:s/></text:p>
          </table:table-cell>
          <table:table-cell office:value-type="float" office:value="0.25118737456213613" table:formula="of:=+[.F16]/[.$F$7]*100" table:style-name="ce34">
            <text:p>0.25<text:s/></text:p>
          </table:table-cell>
          <table:table-cell office:value-type="float" office:value="0" table:formula="of:=+[.D16]-[.F16]" table:style-name="ce35">
            <text:p>0<text:s/></text:p>
          </table:table-cell>
          <table:table-cell office:value-type="float" office:value="0" table:formula="of:=+[.H16]/[.$F16]*100" table:style-name="ce36">
            <text:p>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不動產投資收入</text:p>
          </table:table-cell>
          <table:table-cell office:value-type="float" office:value="3000000" table:formula="of:=['file:///F:/98/N0/N1/麗冉/科長傳送/98作業基金綜計表.xls'#資料庫.M302]" table:style-name="ce33">
            <text:p>3,000,000<text:s/></text:p>
          </table:table-cell>
          <table:table-cell office:value-type="float" office:value="91.781740573403368" table:formula="of:=+[.D17]/[.$D$7]*100" table:style-name="ce34">
            <text:p>91.78<text:s/></text:p>
          </table:table-cell>
          <table:table-cell office:value-type="float" office:value="100000" table:formula="of:=['file:///F:/98/N0/N1/麗冉/科長傳送/98作業基金綜計表.xls'#資料庫.M152]" table:style-name="ce35">
            <text:p>100,000<text:s/></text:p>
          </table:table-cell>
          <table:table-cell office:value-type="float" office:value="31.164686670240215" table:formula="of:=+[.F17]/[.$F$7]*100" table:style-name="ce34">
            <text:p>31.16<text:s/></text:p>
          </table:table-cell>
          <table:table-cell office:value-type="float" office:value="2900000" table:formula="of:=+[.D17]-[.F17]" table:style-name="ce35">
            <text:p>2,900,000<text:s/></text:p>
          </table:table-cell>
          <table:table-cell office:value-type="float" office:value="2900" table:formula="of:=+[.H17]/[.$F17]*100" table:style-name="ce36">
            <text:p>2,90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其他投融資業務收入</text:p>
          </table:table-cell>
          <table:table-cell office:value-type="float" office:value="0" table:formula="of:=['file:///F:/98/N0/N1/麗冉/科長傳送/98作業基金綜計表.xls'#資料庫.M303]" table:style-name="ce33">
            <text:p>0<text:s/></text:p>
          </table:table-cell>
          <table:table-cell office:value-type="float" office:value="0" table:formula="of:=+[.D18]/[.$D$7]*100" table:style-name="ce34">
            <text:p>0.00<text:s/></text:p>
          </table:table-cell>
          <table:table-cell office:value-type="float" office:value="0" table:formula="of:=['file:///F:/98/N0/N1/麗冉/科長傳送/98作業基金綜計表.xls'#資料庫.M153]" table:style-name="ce35">
            <text:p>0<text:s/></text:p>
          </table:table-cell>
          <table:table-cell office:value-type="float" office:value="0" table:formula="of:=+[.F18]/[.$F$7]*100" table:style-name="ce34">
            <text:p>0.00<text:s/></text:p>
          </table:table-cell>
          <table:table-cell office:value-type="float" office:value="0" table:formula="of:=+[.D18]-[.F18]" table:style-name="ce35">
            <text:p>0<text:s/></text:p>
          </table:table-cell>
          <table:table-cell table:style-name="ce36"/>
          <table:table-cell table:number-columns-repeated="16375" table:style-name="ce37"/>
        </table:table-row>
        <table:table-row table:style-name="ro9">
          <table:table-cell office:value-type="float" office:value="61433.006999999998" table:formula="of:=['file:///F:/98/N0/N1/麗冉/科長傳送/98作業基金綜計表.xls'#資料庫.M8]/1000" table:style-name="ce30">
            <text:p>61,433<text:s/></text:p>
          </table:table-cell>
          <table:table-cell office:value-type="float" office:value="5.5126473344970357" table:formula="of:=+[.A19]/[.$A$7]*100" table:style-name="ce31">
            <text:p>5.51<text:s/></text:p>
          </table:table-cell>
          <table:table-cell office:value-type="string" table:style-name="ce32">
            <text:p><text:s text:c="4"/><text:span text:style-name="T10">醫療收入</text:span></text:p>
          </table:table-cell>
          <table:table-cell office:value-type="float" office:value="60667" table:formula="of:=['file:///F:/98/N0/N1/麗冉/科長傳送/98作業基金綜計表.xls'#資料庫.M304]" table:style-name="ce33">
            <text:p>60,667<text:s/></text:p>
          </table:table-cell>
          <table:table-cell office:value-type="float" office:value="1.8560409517888874" table:formula="of:=+[.D19]/[.$D$7]*100" table:style-name="ce34">
            <text:p>1.86<text:s/></text:p>
          </table:table-cell>
          <table:table-cell office:value-type="float" office:value="63923" table:formula="of:=['file:///F:/98/N0/N1/麗冉/科長傳送/98作業基金綜計表.xls'#資料庫.M154]" table:style-name="ce35">
            <text:p>63,923<text:s/></text:p>
          </table:table-cell>
          <table:table-cell office:value-type="float" office:value="19.921402660217655" table:formula="of:=+[.F19]/[.$F$7]*100" table:style-name="ce34">
            <text:p>19.92<text:s/></text:p>
          </table:table-cell>
          <table:table-cell office:value-type="float" office:value="-3256" table:formula="of:=+[.D19]-[.F19]" table:style-name="ce35">
            <text:p>-3,256<text:s/></text:p>
          </table:table-cell>
          <table:table-cell office:value-type="float" office:value="-5.0936282715141656" table:formula="of:=+[.H19]/[.$F19]*100" table:style-name="ce36">
            <text:p>-5.09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門診醫療收入</text:p>
          </table:table-cell>
          <table:table-cell office:value-type="float" office:value="44060" table:formula="of:=['file:///F:/98/N0/N1/麗冉/科長傳送/98作業基金綜計表.xls'#資料庫.M305]" table:style-name="ce33">
            <text:p>44,060<text:s/></text:p>
          </table:table-cell>
          <table:table-cell office:value-type="float" office:value="1.3479678298880506" table:formula="of:=+[.D20]/[.$D$7]*100" table:style-name="ce34">
            <text:p>1.35<text:s/></text:p>
          </table:table-cell>
          <table:table-cell office:value-type="float" office:value="43719" table:formula="of:=['file:///F:/98/N0/N1/麗冉/科長傳送/98作業基金綜計表.xls'#資料庫.M155]" table:style-name="ce35">
            <text:p>43,719<text:s/></text:p>
          </table:table-cell>
          <table:table-cell office:value-type="float" office:value="13.62488936536232" table:formula="of:=+[.F20]/[.$F$7]*100" table:style-name="ce34">
            <text:p>13.62<text:s/></text:p>
          </table:table-cell>
          <table:table-cell office:value-type="float" office:value="341" table:formula="of:=+[.D20]-[.F20]" table:style-name="ce35">
            <text:p>341<text:s/></text:p>
          </table:table-cell>
          <table:table-cell office:value-type="float" office:value="0.77998124385278711" table:formula="of:=+[.H20]/[.$F20]*100" table:style-name="ce36">
            <text:p>0.78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其他醫療收入</text:p>
          </table:table-cell>
          <table:table-cell office:value-type="float" office:value="20767" table:formula="of:=['file:///F:/98/N0/N1/麗冉/科長傳送/98作業基金綜計表.xls'#資料庫.M306]" table:style-name="ce33">
            <text:p>20,767<text:s/></text:p>
          </table:table-cell>
          <table:table-cell office:value-type="float" office:value="0.63534380216262254" table:formula="of:=+[.D21]/[.$D$7]*100" table:style-name="ce34">
            <text:p>0.64<text:s/></text:p>
          </table:table-cell>
          <table:table-cell office:value-type="float" office:value="24116" table:formula="of:=['file:///F:/98/N0/N1/麗冉/科長傳送/98作業基金綜計表.xls'#資料庫.M156]" table:style-name="ce35">
            <text:p>24,116<text:s/></text:p>
          </table:table-cell>
          <table:table-cell office:value-type="float" office:value="7.5156758373951309" table:formula="of:=+[.F21]/[.$F$7]*100" table:style-name="ce34">
            <text:p>7.52<text:s/></text:p>
          </table:table-cell>
          <table:table-cell office:value-type="float" office:value="-3349" table:formula="of:=+[.D21]-[.F21]" table:style-name="ce35">
            <text:p>-3,349<text:s/></text:p>
          </table:table-cell>
          <table:table-cell office:value-type="float" office:value="-13.887045944601095" table:formula="of:=+[.H21]/[.$F21]*100" table:style-name="ce36">
            <text:p>-13.89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醫療折讓(-)</text:p>
          </table:table-cell>
          <table:table-cell office:value-type="float" office:value="-4160" table:formula="of:=['file:///F:/98/N0/N1/麗冉/科長傳送/98作業基金綜計表.xls'#資料庫.M307]" table:style-name="ce33">
            <text:p>-4,160<text:s/></text:p>
          </table:table-cell>
          <table:table-cell office:value-type="float" office:value="-0.12727068026178601" table:formula="of:=+[.D22]/[.$D$7]*100" table:style-name="ce34">
            <text:p>-0.13<text:s/></text:p>
          </table:table-cell>
          <table:table-cell office:value-type="float" office:value="-3912" table:formula="of:=['file:///F:/98/N0/N1/麗冉/科長傳送/98作業基金綜計表.xls'#資料庫.M157]" table:style-name="ce35">
            <text:p>-3,912<text:s/></text:p>
          </table:table-cell>
          <table:table-cell office:value-type="float" office:value="-1.2191625425397974" table:formula="of:=+[.F22]/[.$F$7]*100" table:style-name="ce34">
            <text:p>-1.22<text:s/></text:p>
          </table:table-cell>
          <table:table-cell office:value-type="float" office:value="-248" table:formula="of:=+[.D22]-[.F22]" table:style-name="ce35">
            <text:p>-248<text:s/></text:p>
          </table:table-cell>
          <table:table-cell office:value-type="float" office:value="6.3394683026584868" table:formula="of:=+[.H22]/[.$F22]*100" table:style-name="ce36">
            <text:p>6.34<text:s/></text:p>
          </table:table-cell>
          <table:table-cell table:number-columns-repeated="16375" table:style-name="ce37"/>
        </table:table-row>
        <table:table-row table:style-name="ro9" table:visibility="collapse">
          <table:table-cell office:value-type="float" office:value="0" table:formula="of:=['file:///F:/98/N0/N1/麗冉/科長傳送/98作業基金綜計表.xls'#資料庫.M9]/1000" table:style-name="ce30">
            <text:p>0<text:s/></text:p>
          </table:table-cell>
          <table:table-cell office:value-type="float" office:value="0" table:formula="of:=+[.A23]/[.$A$7]*100" table:style-name="ce31">
            <text:p>0.00<text:s/></text:p>
          </table:table-cell>
          <table:table-cell office:value-type="string" table:style-name="ce32">
            <text:p><text:s text:c="4"/><text:span text:style-name="T10">徵收收入</text:span></text:p>
          </table:table-cell>
          <table:table-cell office:value-type="float" office:value="0" table:formula="of:=['file:///F:/98/N0/N1/麗冉/科長傳送/98作業基金綜計表.xls'#資料庫.M308]" table:style-name="ce33">
            <text:p>0<text:s/></text:p>
          </table:table-cell>
          <table:table-cell office:value-type="float" office:value="0" table:formula="of:=+[.D23]/[.$D$7]*100" table:style-name="ce34">
            <text:p>0.00<text:s/></text:p>
          </table:table-cell>
          <table:table-cell office:value-type="float" office:value="0" table:formula="of:=['file:///F:/98/N0/N1/麗冉/科長傳送/98作業基金綜計表.xls'#資料庫.M158]" table:style-name="ce35">
            <text:p>0<text:s/></text:p>
          </table:table-cell>
          <table:table-cell office:value-type="float" office:value="0" table:formula="of:=+[.F23]/[.$F$7]*100" table:style-name="ce34">
            <text:p>0.00<text:s/></text:p>
          </table:table-cell>
          <table:table-cell office:value-type="float" office:value="0" table:formula="of:=+[.D23]-[.F23]" table:style-name="ce35">
            <text:p>0<text:s/></text:p>
          </table:table-cell>
          <table:table-cell office:value-type="float" office:value="0" table:formula="of:=+[.H23]/[.$F23]*100" table:style-name="ce36">
            <text:p>#DIV/0!</text:p>
          </table:table-cell>
          <table:table-cell table:number-columns-repeated="16375" table:style-name="ce37"/>
        </table:table-row>
        <table:table-row table:style-name="ro9" table:visibility="collapse">
          <table:table-cell office:value-type="float" office:value="0" table:formula="of:=['file:///F:/98/N0/N1/麗冉/科長傳送/98作業基金綜計表.xls'#資料庫.M10]/1000" table:style-name="ce30">
            <text:p>0<text:s/></text:p>
          </table:table-cell>
          <table:table-cell office:value-type="float" office:value="0" table:formula="of:=+[.A24]/[.$A$7]*100" table:style-name="ce31">
            <text:p>0.00<text:s/></text:p>
          </table:table-cell>
          <table:table-cell office:value-type="string" table:style-name="ce32">
            <text:p><text:s text:c="4"/><text:span text:style-name="T10">福利收入</text:span></text:p>
          </table:table-cell>
          <table:table-cell office:value-type="float" office:value="0" table:formula="of:=['file:///F:/98/N0/N1/麗冉/科長傳送/98作業基金綜計表.xls'#資料庫.M309]" table:style-name="ce33">
            <text:p>0<text:s/></text:p>
          </table:table-cell>
          <table:table-cell office:value-type="float" office:value="0" table:formula="of:=+[.D24]/[.$D$7]*100" table:style-name="ce34">
            <text:p>0.00<text:s/></text:p>
          </table:table-cell>
          <table:table-cell office:value-type="float" office:value="0" table:formula="of:=['file:///F:/98/N0/N1/麗冉/科長傳送/98作業基金綜計表.xls'#資料庫.M159]" table:style-name="ce35">
            <text:p>0<text:s/></text:p>
          </table:table-cell>
          <table:table-cell office:value-type="float" office:value="0" table:formula="of:=+[.F24]/[.$F$7]*100" table:style-name="ce34">
            <text:p>0.00<text:s/></text:p>
          </table:table-cell>
          <table:table-cell office:value-type="float" office:value="0" table:formula="of:=+[.D24]-[.F24]" table:style-name="ce35">
            <text:p>0<text:s/></text:p>
          </table:table-cell>
          <table:table-cell office:value-type="float" office:value="0" table:formula="of:=+[.H24]/[.$F24]*100" table:style-name="ce36">
            <text:p>#DIV/0!</text:p>
          </table:table-cell>
          <table:table-cell table:number-columns-repeated="16375" table:style-name="ce37"/>
        </table:table-row>
        <table:table-row table:style-name="ro9" table:visibility="collapse">
          <table:table-cell office:value-type="float" office:value="146151.29999999999" table:formula="of:=['file:///F:/98/N0/N1/麗冉/科長傳送/98作業基金綜計表.xls'#資料庫.M11]/1000" table:style-name="ce30">
            <text:p>146,151<text:s/></text:p>
          </table:table-cell>
          <table:table-cell office:value-type="float" office:value="13.114783301723723" table:formula="of:=+[.A25]/[.$A$7]*100" table:style-name="ce31">
            <text:p>13.11<text:s/></text:p>
          </table:table-cell>
          <table:table-cell office:value-type="string" table:style-name="ce32">
            <text:p><text:s text:c="4"/><text:span text:style-name="T10">其他業務收入</text:span></text:p>
          </table:table-cell>
          <table:table-cell office:value-type="float" office:value="0" table:formula="of:=['file:///F:/98/N0/N1/麗冉/科長傳送/98作業基金綜計表.xls'#資料庫.M310]" table:style-name="ce33">
            <text:p>0<text:s/></text:p>
          </table:table-cell>
          <table:table-cell office:value-type="float" office:value="0" table:formula="of:=+[.D25]/[.$D$7]*100" table:style-name="ce34">
            <text:p>0.00<text:s/></text:p>
          </table:table-cell>
          <table:table-cell office:value-type="float" office:value="0" table:formula="of:=['file:///F:/98/N0/N1/麗冉/科長傳送/98作業基金綜計表.xls'#資料庫.M160]" table:style-name="ce35">
            <text:p>0<text:s/></text:p>
          </table:table-cell>
          <table:table-cell office:value-type="float" office:value="0" table:formula="of:=+[.F25]/[.$F$7]*100" table:style-name="ce34">
            <text:p>0.00<text:s/></text:p>
          </table:table-cell>
          <table:table-cell office:value-type="float" office:value="0" table:formula="of:=+[.D25]-[.F25]" table:style-name="ce35">
            <text:p>0<text:s/></text:p>
          </table:table-cell>
          <table:table-cell office:value-type="float" office:value="0" table:formula="of:=+[.H25]/[.$F25]*100" table:style-name="ce36">
            <text:p>#DIV/0!</text:p>
          </table:table-cell>
          <table:table-cell table:number-columns-repeated="16375" table:style-name="ce37"/>
        </table:table-row>
        <table:table-row table:style-name="ro9">
          <table:table-cell office:value-type="float" office:value="6367008.2980000004" table:formula="of:=['file:///F:/98/N0/N1/麗冉/科長傳送/98作業基金綜計表.xls'#資料庫.M12]/1000" table:style-name="ce30">
            <text:p>6,367,008<text:s/></text:p>
          </table:table-cell>
          <table:table-cell office:value-type="float" office:value="571.33897617432615" table:formula="of:=+[.A26]/[.$A$7]*100" table:style-name="ce40">
            <text:p>571.34<text:s/></text:p>
          </table:table-cell>
          <table:table-cell office:value-type="string" table:style-name="ce41">
            <text:p>業務成本與費用</text:p>
          </table:table-cell>
          <table:table-cell office:value-type="float" office:value="3212148" table:formula="of:=['file:///F:/98/N0/N1/麗冉/科長傳送/98作業基金綜計表.xls'#資料庫.M311]" table:style-name="ce42">
            <text:p>3,212,148<text:s/></text:p>
          </table:table-cell>
          <table:table-cell office:value-type="float" office:value="98.27217813979216" table:formula="of:=+[.D26]/[.$D$7]*100" table:style-name="ce43">
            <text:p>98.27<text:s/></text:p>
          </table:table-cell>
          <table:table-cell office:value-type="float" office:value="3521276" table:formula="of:=['file:///F:/98/N0/N1/麗冉/科長傳送/98作業基金綜計表.xls'#資料庫.M161]" table:style-name="ce30">
            <text:p>3,521,276<text:s/></text:p>
          </table:table-cell>
          <table:table-cell office:value-type="float" office:value="1097.3946321943679" table:formula="of:=+[.F26]/[.$F$7]*100" table:style-name="ce43">
            <text:p>1,097.39<text:s/></text:p>
          </table:table-cell>
          <table:table-cell office:value-type="float" office:value="-309128" table:formula="of:=+[.D26]-[.F26]" table:style-name="ce30">
            <text:p>-309,128<text:s/></text:p>
          </table:table-cell>
          <table:table-cell office:value-type="float" office:value="-8.7788631166656632" table:formula="of:=+[.H26]/[.$F26]*100" table:style-name="ce44">
            <text:p>-8.78<text:s/></text:p>
          </table:table-cell>
          <table:table-cell table:number-columns-repeated="16375" table:style-name="ce29"/>
        </table:table-row>
        <table:table-row table:style-name="ro9" table:visibility="collapse">
          <table:table-cell office:value-type="float" office:value="0" table:formula="of:=['file:///F:/98/N0/N1/麗冉/科長傳送/98作業基金綜計表.xls'#資料庫.M13]/1000" table:style-name="ce30">
            <text:p>0<text:s/></text:p>
          </table:table-cell>
          <table:table-cell office:value-type="float" office:value="0" table:formula="of:=+[.A27]/[.$A$7]*100" table:style-name="ce31">
            <text:p>0.00<text:s/></text:p>
          </table:table-cell>
          <table:table-cell office:value-type="string" table:style-name="ce32">
            <text:p><text:s text:c="4"/><text:span text:style-name="T10">銷貨成本</text:span></text:p>
          </table:table-cell>
          <table:table-cell office:value-type="float" office:value="4000" table:formula="of:=['file:///F:/98/N0/N1/麗冉/科長傳送/98作業基金綜計表.xls'#資料庫.M312]" table:style-name="ce42">
            <text:p>4,000<text:s/></text:p>
          </table:table-cell>
          <table:table-cell office:value-type="float" office:value="0.12237565409787116" table:formula="of:=+[.D27]/[.$D$7]*100" table:style-name="ce43">
            <text:p>0.12<text:s/></text:p>
          </table:table-cell>
          <table:table-cell office:value-type="float" office:value="1000" table:formula="of:=['file:///F:/98/N0/N1/麗冉/科長傳送/98作業基金綜計表.xls'#資料庫.M162]" table:style-name="ce30">
            <text:p>1,000<text:s/></text:p>
          </table:table-cell>
          <table:table-cell office:value-type="float" office:value="0.31164686670240216" table:formula="of:=+[.F27]/[.$F$7]*100" table:style-name="ce43">
            <text:p>0.31<text:s/></text:p>
          </table:table-cell>
          <table:table-cell office:value-type="float" office:value="3000" table:formula="of:=+[.D27]-[.F27]" table:style-name="ce30">
            <text:p>3,000<text:s/></text:p>
          </table:table-cell>
          <table:table-cell office:value-type="float" office:value="300" table:formula="of:=+[.H27]/[.$F27]*100" table:style-name="ce44">
            <text:p>300.00<text:s/></text:p>
          </table:table-cell>
          <table:table-cell table:number-columns-repeated="16375" table:style-name="ce37"/>
        </table:table-row>
        <table:table-row table:style-name="ro9" table:visibility="collapse">
          <table:table-cell office:value-type="float" office:value="0" table:formula="of:=['file:///F:/98/N0/N1/麗冉/科長傳送/98作業基金綜計表.xls'#資料庫.M14]/1000" table:style-name="ce30">
            <text:p>0<text:s/></text:p>
          </table:table-cell>
          <table:table-cell office:value-type="float" office:value="0" table:formula="of:=+[.A28]/[.$A$7]*100" table:style-name="ce31">
            <text:p>0.00<text:s/></text:p>
          </table:table-cell>
          <table:table-cell office:value-type="string" table:style-name="ce32">
            <text:p><text:s text:c="4"/><text:span text:style-name="T10">勞務成本</text:span></text:p>
          </table:table-cell>
          <table:table-cell office:value-type="float" office:value="138459" table:formula="of:=['file:///F:/98/N0/N1/麗冉/科長傳送/98作業基金綜計表.xls'#資料庫.M314]" table:style-name="ce42">
            <text:p>138,459<text:s/></text:p>
          </table:table-cell>
          <table:table-cell office:value-type="float" office:value="4.2360026726842852" table:formula="of:=+[.D28]/[.$D$7]*100" table:style-name="ce43">
            <text:p>4.24<text:s/></text:p>
          </table:table-cell>
          <table:table-cell office:value-type="float" office:value="116700" table:formula="of:=['file:///F:/98/N0/N1/麗冉/科長傳送/98作業基金綜計表.xls'#資料庫.M164]" table:style-name="ce30">
            <text:p>116,700<text:s/></text:p>
          </table:table-cell>
          <table:table-cell office:value-type="float" office:value="36.36918934417033" table:formula="of:=+[.F28]/[.$F$7]*100" table:style-name="ce43">
            <text:p>36.37<text:s/></text:p>
          </table:table-cell>
          <table:table-cell office:value-type="float" office:value="21759" table:formula="of:=+[.D28]-[.F28]" table:style-name="ce30">
            <text:p>21,759<text:s/></text:p>
          </table:table-cell>
          <table:table-cell office:value-type="float" office:value="18.645244215938302" table:formula="of:=+[.H28]/[.$F28]*100" table:style-name="ce44">
            <text:p>18.65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45">
            <text:p><text:s text:c="2"/>勞務成本</text:p>
          </table:table-cell>
          <table:table-cell office:value-type="float" office:value="4000" table:formula="of:=['file:///F:/98/N0/N1/麗冉/科長傳送/98作業基金綜計表.xls'#資料庫.M312]" table:style-name="ce42">
            <text:p>4,000<text:s/></text:p>
          </table:table-cell>
          <table:table-cell office:value-type="float" office:value="0.12237565409787116" table:formula="of:=+[.D29]/[.$D$7]*100" table:style-name="ce43">
            <text:p>0.12<text:s/></text:p>
          </table:table-cell>
          <table:table-cell office:value-type="float" office:value="1000" table:formula="of:=['file:///F:/98/N0/N1/麗冉/科長傳送/98作業基金綜計表.xls'#資料庫.M162]" table:style-name="ce30">
            <text:p>1,000<text:s/></text:p>
          </table:table-cell>
          <table:table-cell office:value-type="float" office:value="0.31164686670240216" table:formula="of:=+[.F29]/[.$F$7]*100" table:style-name="ce43">
            <text:p>0.31<text:s/></text:p>
          </table:table-cell>
          <table:table-cell office:value-type="float" office:value="3000" table:formula="of:=+[.D29]-[.F29]" table:style-name="ce30">
            <text:p>3,000<text:s/></text:p>
          </table:table-cell>
          <table:table-cell office:value-type="float" office:value="300" table:formula="of:=+[.H29]/[.$F29]*100" table:style-name="ce44">
            <text:p>30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營建成本</text:p>
          </table:table-cell>
          <table:table-cell office:value-type="float" office:value="4000" table:formula="of:=['file:///F:/98/N0/N1/麗冉/科長傳送/98作業基金綜計表.xls'#資料庫.M313]" table:style-name="ce42">
            <text:p>4,000<text:s/></text:p>
          </table:table-cell>
          <table:table-cell office:value-type="float" office:value="0.12237565409787116" table:formula="of:=+[.D30]/[.$D$7]*100" table:style-name="ce43">
            <text:p>0.12<text:s/></text:p>
          </table:table-cell>
          <table:table-cell office:value-type="float" office:value="1000" table:formula="of:=['file:///F:/98/N0/N1/麗冉/科長傳送/98作業基金綜計表.xls'#資料庫.M163]" table:style-name="ce30">
            <text:p>1,000<text:s/></text:p>
          </table:table-cell>
          <table:table-cell office:value-type="float" office:value="0.31164686670240216" table:formula="of:=+[.F30]/[.$F$7]*100" table:style-name="ce43">
            <text:p>0.31<text:s/></text:p>
          </table:table-cell>
          <table:table-cell office:value-type="float" office:value="3000" table:formula="of:=+[.D30]-[.F30]" table:style-name="ce30">
            <text:p>3,000<text:s/></text:p>
          </table:table-cell>
          <table:table-cell office:value-type="float" office:value="300" table:formula="of:=+[.H30]/[.$F30]*100" table:style-name="ce44">
            <text:p>30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9">
            <text:p><text:s text:c="2"/>銷貨成本</text:p>
          </table:table-cell>
          <table:table-cell office:value-type="float" office:value="138459" table:formula="of:=['file:///F:/98/N0/N1/麗冉/科長傳送/98作業基金綜計表.xls'#資料庫.M314]" table:style-name="ce42">
            <text:p>138,459<text:s/></text:p>
          </table:table-cell>
          <table:table-cell office:value-type="float" office:value="4.2360026726842852" table:formula="of:=+[.D31]/[.$D$7]*100" table:style-name="ce43">
            <text:p>4.24<text:s/></text:p>
          </table:table-cell>
          <table:table-cell office:value-type="float" office:value="116700" table:formula="of:=['file:///F:/98/N0/N1/麗冉/科長傳送/98作業基金綜計表.xls'#資料庫.M164]" table:style-name="ce30">
            <text:p>116,700<text:s/></text:p>
          </table:table-cell>
          <table:table-cell office:value-type="float" office:value="36.36918934417033" table:formula="of:=+[.F31]/[.$F$7]*100" table:style-name="ce43">
            <text:p>36.37<text:s/></text:p>
          </table:table-cell>
          <table:table-cell office:value-type="float" office:value="21759" table:formula="of:=+[.D31]-[.F31]" table:style-name="ce30">
            <text:p>21,759<text:s/></text:p>
          </table:table-cell>
          <table:table-cell office:value-type="float" office:value="18.645244215938302" table:formula="of:=+[.H31]/[.$F31]*100" table:style-name="ce44">
            <text:p>18.65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礦產銷貨成本</text:p>
          </table:table-cell>
          <table:table-cell office:value-type="float" office:value="138459" table:formula="of:=['file:///F:/98/N0/N1/麗冉/科長傳送/98作業基金綜計表.xls'#資料庫.M315]" table:style-name="ce42">
            <text:p>138,459<text:s/></text:p>
          </table:table-cell>
          <table:table-cell office:value-type="float" office:value="4.2360026726842852" table:formula="of:=+[.D32]/[.$D$7]*100" table:style-name="ce43">
            <text:p>4.24<text:s/></text:p>
          </table:table-cell>
          <table:table-cell office:value-type="float" office:value="116700" table:formula="of:=['file:///F:/98/N0/N1/麗冉/科長傳送/98作業基金綜計表.xls'#資料庫.M165]" table:style-name="ce30">
            <text:p>116,700<text:s/></text:p>
          </table:table-cell>
          <table:table-cell office:value-type="float" office:value="36.36918934417033" table:formula="of:=+[.F32]/[.$F$7]*100" table:style-name="ce43">
            <text:p>36.37<text:s/></text:p>
          </table:table-cell>
          <table:table-cell office:value-type="float" office:value="21759" table:formula="of:=+[.D32]-[.F32]" table:style-name="ce30">
            <text:p>21,759<text:s/></text:p>
          </table:table-cell>
          <table:table-cell office:value-type="float" office:value="18.645244215938302" table:formula="of:=+[.H32]/[.$F32]*100" table:style-name="ce44">
            <text:p>18.65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6301988.5240000002" table:formula="of:=['file:///F:/98/N0/N1/麗冉/科長傳送/98作業基金綜計表.xls'#資料庫.M15]/1000" table:style-name="ce30">
            <text:p>6,301,989<text:s/></text:p>
          </table:table-cell>
          <table:table-cell office:value-type="float" office:value="565.50447284567258" table:formula="of:=+[.A33]/[.$A$7]*100" table:style-name="ce31">
            <text:p>565.50<text:s/></text:p>
          </table:table-cell>
          <table:table-cell office:value-type="string" table:style-name="ce32">
            <text:p><text:s text:c="4"/><text:span text:style-name="T10">投融資業務成本</text:span></text:p>
          </table:table-cell>
          <table:table-cell office:value-type="float" office:value="2970800" table:formula="of:=['file:///F:/98/N0/N1/麗冉/科長傳送/98作業基金綜計表.xls'#資料庫.M316]" table:style-name="ce33">
            <text:p>2,970,800<text:s/></text:p>
          </table:table-cell>
          <table:table-cell office:value-type="float" office:value="90.888398298488909" table:formula="of:=+[.D33]/[.$D$7]*100" table:style-name="ce34">
            <text:p>90.89<text:s/></text:p>
          </table:table-cell>
          <table:table-cell office:value-type="float" office:value="3299914" table:formula="of:=['file:///F:/98/N0/N1/麗冉/科長傳送/98作業基金綜計表.xls'#資料庫.M166]" table:style-name="ce35">
            <text:p>3,299,914<text:s/></text:p>
          </table:table-cell>
          <table:table-cell office:value-type="float" office:value="1028.4078584873907" table:formula="of:=+[.F33]/[.$F$7]*100" table:style-name="ce34">
            <text:p>1,028.41<text:s/></text:p>
          </table:table-cell>
          <table:table-cell office:value-type="float" office:value="-329114" table:formula="of:=+[.D33]-[.F33]" table:style-name="ce35">
            <text:p>-329,114<text:s/></text:p>
          </table:table-cell>
          <table:table-cell office:value-type="float" office:value="-9.9734114282978279" table:formula="of:=+[.H33]/[.$F33]*100" table:style-name="ce36">
            <text:p>-9.97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融資業務成本</text:p>
          </table:table-cell>
          <table:table-cell office:value-type="float" office:value="805" table:formula="of:=['file:///F:/98/N0/N1/麗冉/科長傳送/98作業基金綜計表.xls'#資料庫.M317]" table:style-name="ce33">
            <text:p>805<text:s/></text:p>
          </table:table-cell>
          <table:table-cell office:value-type="float" office:value="2.4628100387196566E-2" table:formula="of:=+[.D34]/[.$D$7]*100" table:style-name="ce34">
            <text:p>0.02<text:s/></text:p>
          </table:table-cell>
          <table:table-cell office:value-type="float" office:value="805" table:formula="of:=['file:///F:/98/N0/N1/麗冉/科長傳送/98作業基金綜計表.xls'#資料庫.M167]" table:style-name="ce35">
            <text:p>805<text:s/></text:p>
          </table:table-cell>
          <table:table-cell office:value-type="float" office:value="0.25087572769543376" table:formula="of:=+[.F34]/[.$F$7]*100" table:style-name="ce34">
            <text:p>0.25<text:s/></text:p>
          </table:table-cell>
          <table:table-cell office:value-type="float" office:value="0" table:formula="of:=+[.D34]-[.F34]" table:style-name="ce35">
            <text:p>0<text:s/></text:p>
          </table:table-cell>
          <table:table-cell office:value-type="float" office:value="0" table:formula="of:=+[.H34]/[.$F34]*100" table:style-name="ce36">
            <text:p>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不動產投資成本</text:p>
          </table:table-cell>
          <table:table-cell office:value-type="float" office:value="2969995" table:formula="of:=['file:///F:/98/N0/N1/麗冉/科長傳送/98作業基金綜計表.xls'#資料庫.M318]" table:style-name="ce33">
            <text:p>2,969,995<text:s/></text:p>
          </table:table-cell>
          <table:table-cell office:value-type="float" office:value="90.863770198101719" table:formula="of:=+[.D35]/[.$D$7]*100" table:style-name="ce34">
            <text:p>90.86<text:s/></text:p>
          </table:table-cell>
          <table:table-cell office:value-type="float" office:value="3299109" table:formula="of:=['file:///F:/98/N0/N1/麗冉/科長傳送/98作業基金綜計表.xls'#資料庫.M168]" table:style-name="ce35">
            <text:p>3,299,109<text:s/></text:p>
          </table:table-cell>
          <table:table-cell office:value-type="float" office:value="1028.1569827596954" table:formula="of:=+[.F35]/[.$F$7]*100" table:style-name="ce34">
            <text:p>1,028.16<text:s/></text:p>
          </table:table-cell>
          <table:table-cell office:value-type="float" office:value="-329114" table:formula="of:=+[.D35]-[.F35]" table:style-name="ce35">
            <text:p>-329,114<text:s/></text:p>
          </table:table-cell>
          <table:table-cell office:value-type="float" office:value="-9.975844993299706" table:formula="of:=+[.H35]/[.$F35]*100" table:style-name="ce36">
            <text:p>-9.98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60358.279000000002" table:formula="of:=['file:///F:/98/N0/N1/麗冉/科長傳送/98作業基金綜計表.xls'#資料庫.M16]/1000" table:style-name="ce30">
            <text:p>60,358<text:s/></text:p>
          </table:table-cell>
          <table:table-cell office:value-type="float" office:value="5.4162073792705359" table:formula="of:=+[.A36]/[.$A$7]*100" table:style-name="ce31">
            <text:p>5.42<text:s/></text:p>
          </table:table-cell>
          <table:table-cell office:value-type="string" table:style-name="ce32">
            <text:p><text:s text:c="4"/><text:span text:style-name="T10">醫療成本</text:span></text:p>
          </table:table-cell>
          <table:table-cell office:value-type="float" office:value="60988" table:formula="of:=['file:///F:/98/N0/N1/麗冉/科長傳送/98作業基金綜計表.xls'#資料庫.M319]" table:style-name="ce33">
            <text:p>60,988<text:s/></text:p>
          </table:table-cell>
          <table:table-cell office:value-type="float" office:value="1.8658615980302415" table:formula="of:=+[.D36]/[.$D$7]*100" table:style-name="ce34">
            <text:p>1.87<text:s/></text:p>
          </table:table-cell>
          <table:table-cell office:value-type="float" office:value="63646" table:formula="of:=['file:///F:/98/N0/N1/麗冉/科長傳送/98作業基金綜計表.xls'#資料庫.M169]" table:style-name="ce35">
            <text:p>63,646<text:s/></text:p>
          </table:table-cell>
          <table:table-cell office:value-type="float" office:value="19.83507647814109" table:formula="of:=+[.F36]/[.$F$7]*100" table:style-name="ce34">
            <text:p>19.84<text:s/></text:p>
          </table:table-cell>
          <table:table-cell office:value-type="float" office:value="-2658" table:formula="of:=+[.D36]-[.F36]" table:style-name="ce35">
            <text:p>-2,658<text:s/></text:p>
          </table:table-cell>
          <table:table-cell office:value-type="float" office:value="-4.1762247431103283" table:formula="of:=+[.H36]/[.$F36]*100" table:style-name="ce36">
            <text:p>-4.18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門診醫療成本</text:p>
          </table:table-cell>
          <table:table-cell office:value-type="float" office:value="45371" table:formula="of:=['file:///F:/98/N0/N1/麗冉/科長傳送/98作業基金綜計表.xls'#資料庫.M320]" table:style-name="ce33">
            <text:p>45,371<text:s/></text:p>
          </table:table-cell>
          <table:table-cell office:value-type="float" office:value="1.388076450518628" table:formula="of:=+[.D37]/[.$D$7]*100" table:style-name="ce34">
            <text:p>1.39<text:s/></text:p>
          </table:table-cell>
          <table:table-cell office:value-type="float" office:value="45467" table:formula="of:=['file:///F:/98/N0/N1/麗冉/科長傳送/98作業基金綜計表.xls'#資料庫.M170]" table:style-name="ce35">
            <text:p>45,467<text:s/></text:p>
          </table:table-cell>
          <table:table-cell office:value-type="float" office:value="14.16964808835812" table:formula="of:=+[.F37]/[.$F$7]*100" table:style-name="ce34">
            <text:p>14.17<text:s/></text:p>
          </table:table-cell>
          <table:table-cell office:value-type="float" office:value="-96" table:formula="of:=+[.D37]-[.F37]" table:style-name="ce35">
            <text:p>-96<text:s/></text:p>
          </table:table-cell>
          <table:table-cell office:value-type="float" office:value="-0.21114214705170783" table:formula="of:=+[.H37]/[.$F37]*100" table:style-name="ce36">
            <text:p>-0.21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其他醫療成本</text:p>
          </table:table-cell>
          <table:table-cell office:value-type="float" office:value="15617" table:formula="of:=['file:///F:/98/N0/N1/麗冉/科長傳送/98作業基金綜計表.xls'#資料庫.M321]" table:style-name="ce33">
            <text:p>15,617<text:s/></text:p>
          </table:table-cell>
          <table:table-cell office:value-type="float" office:value="0.47778514751161344" table:formula="of:=+[.D38]/[.$D$7]*100" table:style-name="ce34">
            <text:p>0.48<text:s/></text:p>
          </table:table-cell>
          <table:table-cell office:value-type="float" office:value="18179" table:formula="of:=['file:///F:/98/N0/N1/麗冉/科長傳送/98作業基金綜計表.xls'#資料庫.M171]" table:style-name="ce35">
            <text:p>18,179<text:s/></text:p>
          </table:table-cell>
          <table:table-cell office:value-type="float" office:value="5.6654283897829689" table:formula="of:=+[.F38]/[.$F$7]*100" table:style-name="ce34">
            <text:p>5.67<text:s/></text:p>
          </table:table-cell>
          <table:table-cell office:value-type="float" office:value="-2562" table:formula="of:=+[.D38]-[.F38]" table:style-name="ce35">
            <text:p>-2,562<text:s/></text:p>
          </table:table-cell>
          <table:table-cell office:value-type="float" office:value="-14.093184443588754" table:formula="of:=+[.H38]/[.$F38]*100" table:style-name="ce36">
            <text:p>-14.09<text:s/></text:p>
          </table:table-cell>
          <table:table-cell table:number-columns-repeated="16375" table:style-name="ce37"/>
        </table:table-row>
        <table:table-row table:style-name="ro9" table:visibility="collapse">
          <table:table-cell office:value-type="float" office:value="0" table:formula="of:=['file:///F:/98/N0/N1/麗冉/科長傳送/98作業基金綜計表.xls'#資料庫.M17]/1000" table:style-name="ce30">
            <text:p>0<text:s/></text:p>
          </table:table-cell>
          <table:table-cell office:value-type="float" office:value="0" table:formula="of:=+[.A39]/[.$A$7]*100" table:style-name="ce31">
            <text:p>0.00<text:s/></text:p>
          </table:table-cell>
          <table:table-cell office:value-type="string" table:style-name="ce32">
            <text:p><text:s text:c="4"/><text:span text:style-name="T10">福利成本</text:span></text:p>
          </table:table-cell>
          <table:table-cell office:value-type="float" office:value="0" table:formula="of:=['file:///F:/98/N0/N1/麗冉/科長傳送/98作業基金綜計表.xls'#資料庫.M322]" table:style-name="ce33">
            <text:p>0<text:s/></text:p>
          </table:table-cell>
          <table:table-cell office:value-type="float" office:value="0" table:formula="of:=+[.D39]/[.$D$7]*100" table:style-name="ce34">
            <text:p>0.00<text:s/></text:p>
          </table:table-cell>
          <table:table-cell office:value-type="float" office:value="0" table:formula="of:=['file:///F:/98/N0/N1/麗冉/科長傳送/98作業基金綜計表.xls'#資料庫.M172]" table:style-name="ce35">
            <text:p>0<text:s/></text:p>
          </table:table-cell>
          <table:table-cell office:value-type="float" office:value="0" table:formula="of:=+[.F39]/[.$F$7]*100" table:style-name="ce34">
            <text:p>0.00<text:s/></text:p>
          </table:table-cell>
          <table:table-cell office:value-type="float" office:value="0" table:formula="of:=+[.D39]-[.F39]" table:style-name="ce35">
            <text:p>0<text:s/></text:p>
          </table:table-cell>
          <table:table-cell office:value-type="float" office:value="0" table:formula="of:=+[.H39]/[.$F39]*100" table:style-name="ce36">
            <text:p>#DIV/0!</text:p>
          </table:table-cell>
          <table:table-cell table:number-columns-repeated="16375" table:style-name="ce37"/>
        </table:table-row>
        <table:table-row table:style-name="ro9" table:visibility="collapse">
          <table:table-cell office:value-type="float" office:value="0" table:formula="of:=['file:///F:/98/N0/N1/麗冉/科長傳送/98作業基金綜計表.xls'#資料庫.M18]/1000" table:style-name="ce30">
            <text:p>0<text:s/></text:p>
          </table:table-cell>
          <table:table-cell office:value-type="float" office:value="0" table:formula="of:=+[.A40]/[.$A$7]*100" table:style-name="ce31">
            <text:p>0.00<text:s/></text:p>
          </table:table-cell>
          <table:table-cell office:value-type="string" table:style-name="ce32">
            <text:p><text:s text:c="4"/><text:span text:style-name="T10">其他業務成本</text:span></text:p>
          </table:table-cell>
          <table:table-cell office:value-type="float" office:value="0" table:formula="of:=['file:///F:/98/N0/N1/麗冉/科長傳送/98作業基金綜計表.xls'#資料庫.M323]" table:style-name="ce33">
            <text:p>0<text:s/></text:p>
          </table:table-cell>
          <table:table-cell office:value-type="float" office:value="0" table:formula="of:=+[.D40]/[.$D$7]*100" table:style-name="ce34">
            <text:p>0.00<text:s/></text:p>
          </table:table-cell>
          <table:table-cell office:value-type="float" office:value="0" table:formula="of:=['file:///F:/98/N0/N1/麗冉/科長傳送/98作業基金綜計表.xls'#資料庫.M173]" table:style-name="ce35">
            <text:p>0<text:s/></text:p>
          </table:table-cell>
          <table:table-cell office:value-type="float" office:value="0" table:formula="of:=+[.F40]/[.$F$7]*100" table:style-name="ce34">
            <text:p>0.00<text:s/></text:p>
          </table:table-cell>
          <table:table-cell office:value-type="float" office:value="0" table:formula="of:=+[.D40]-[.F40]" table:style-name="ce35">
            <text:p>0<text:s/></text:p>
          </table:table-cell>
          <table:table-cell office:value-type="float" office:value="0" table:formula="of:=+[.H40]/[.$F40]*100" table:style-name="ce36">
            <text:p>#DIV/0!</text:p>
          </table:table-cell>
          <table:table-cell table:number-columns-repeated="16375" table:style-name="ce37"/>
        </table:table-row>
        <table:table-row table:style-name="ro9">
          <table:table-cell office:value-type="float" office:value="59.609000000000002" table:formula="of:=['file:///F:/98/N0/N1/麗冉/科長傳送/98作業基金綜計表.xls'#資料庫.M19]/1000" table:style-name="ce30">
            <text:p>60<text:s/></text:p>
          </table:table-cell>
          <table:table-cell office:value-type="float" office:value="5.348971359354652E-3" table:formula="of:=+[.A41]/[.$A$7]*100" table:style-name="ce31">
            <text:p>0.01<text:s/></text:p>
          </table:table-cell>
          <table:table-cell office:value-type="string" table:style-name="ce46">
            <text:p><text:s text:c="4"/><text:span text:style-name="T10">行銷及業務費用</text:span></text:p>
          </table:table-cell>
          <table:table-cell office:value-type="float" office:value="12996" table:formula="of:=['file:///F:/98/N0/N1/麗冉/科長傳送/98作業基金綜計表.xls'#資料庫.M324]" table:style-name="ce33">
            <text:p>12,996<text:s/></text:p>
          </table:table-cell>
          <table:table-cell office:value-type="float" office:value="0.39759850016398335" table:formula="of:=+[.D41]/[.$D$7]*100" table:style-name="ce34">
            <text:p>0.40<text:s/></text:p>
          </table:table-cell>
          <table:table-cell office:value-type="float" office:value="12996" table:formula="of:=['file:///F:/98/N0/N1/麗冉/科長傳送/98作業基金綜計表.xls'#資料庫.M174]" table:style-name="ce35">
            <text:p>12,996<text:s/></text:p>
          </table:table-cell>
          <table:table-cell office:value-type="float" office:value="4.0501626796644183" table:formula="of:=+[.F41]/[.$F$7]*100" table:style-name="ce34">
            <text:p>4.05<text:s/></text:p>
          </table:table-cell>
          <table:table-cell office:value-type="float" office:value="0" table:formula="of:=+[.D41]-[.F41]" table:style-name="ce35">
            <text:p>0<text:s/></text:p>
          </table:table-cell>
          <table:table-cell office:value-type="float" office:value="0" table:formula="of:=+[.H41]/[.$F41]*100" table:style-name="ce36">
            <text:p>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47">
            <text:p><text:s text:c="4"/>業務費用</text:p>
          </table:table-cell>
          <table:table-cell office:value-type="float" office:value="12996" table:formula="of:=['file:///F:/98/N0/N1/麗冉/科長傳送/98作業基金綜計表.xls'#資料庫.M325]" table:style-name="ce33">
            <text:p>12,996<text:s/></text:p>
          </table:table-cell>
          <table:table-cell office:value-type="float" office:value="0.39759850016398335" table:formula="of:=+[.D42]/[.$D$7]*100" table:style-name="ce34">
            <text:p>0.40<text:s/></text:p>
          </table:table-cell>
          <table:table-cell office:value-type="float" office:value="12996" table:formula="of:=['file:///F:/98/N0/N1/麗冉/科長傳送/98作業基金綜計表.xls'#資料庫.M175]" table:style-name="ce35">
            <text:p>12,996<text:s/></text:p>
          </table:table-cell>
          <table:table-cell office:value-type="float" office:value="4.0501626796644183" table:formula="of:=+[.F42]/[.$F$7]*100" table:style-name="ce34">
            <text:p>4.05<text:s/></text:p>
          </table:table-cell>
          <table:table-cell office:value-type="float" office:value="0" table:formula="of:=+[.D42]-[.F42]" table:style-name="ce35">
            <text:p>0<text:s/></text:p>
          </table:table-cell>
          <table:table-cell office:value-type="float" office:value="0" table:formula="of:=+[.H42]/[.$F42]*100" table:style-name="ce36">
            <text:p>0.00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4527.116" table:formula="of:=['file:///F:/98/N0/N1/麗冉/科長傳送/98作業基金綜計表.xls'#資料庫.M20]/1000" table:style-name="ce30">
            <text:p>4,527<text:s/></text:p>
          </table:table-cell>
          <table:table-cell office:value-type="float" office:value="0.4062375450766863" table:formula="of:=+[.A43]/[.$A$7]*100" table:style-name="ce31">
            <text:p>0.41<text:s/></text:p>
          </table:table-cell>
          <table:table-cell office:value-type="string" table:style-name="ce48">
            <text:p><text:s text:c="4"/><text:span text:style-name="T10">管理及總務費用</text:span></text:p>
          </table:table-cell>
          <table:table-cell office:value-type="float" office:value="24328" table:formula="of:=['file:///F:/98/N0/N1/麗冉/科長傳送/98作業基金綜計表.xls'#資料庫.M326]" table:style-name="ce49">
            <text:p>24,328<text:s/></text:p>
          </table:table-cell>
          <table:table-cell office:value-type="float" office:value="0.74428872822325232" table:formula="of:=+[.D43]/[.$D$7]*100" table:style-name="ce50">
            <text:p>0.74<text:s/></text:p>
          </table:table-cell>
          <table:table-cell office:value-type="float" office:value="20474" table:formula="of:=['file:///F:/98/N0/N1/麗冉/科長傳送/98作業基金綜計表.xls'#資料庫.M176]" table:style-name="ce51">
            <text:p>20,474<text:s/></text:p>
          </table:table-cell>
          <table:table-cell office:value-type="float" office:value="6.3806579488649815" table:formula="of:=+[.F43]/[.$F$7]*100" table:style-name="ce50">
            <text:p>6.38<text:s/></text:p>
          </table:table-cell>
          <table:table-cell office:value-type="float" office:value="3854" table:formula="of:=+[.D43]-[.F43]" table:style-name="ce51">
            <text:p>3,854<text:s/></text:p>
          </table:table-cell>
          <table:table-cell office:value-type="float" office:value="18.823874181889224" table:formula="of:=+[.H43]/[.$F43]*100" table:style-name="ce52">
            <text:p>18.82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管理費用及總務費用</text:p>
          </table:table-cell>
          <table:table-cell office:value-type="float" office:value="24328" table:formula="of:=['file:///F:/98/N0/N1/麗冉/科長傳送/98作業基金綜計表.xls'#資料庫.M327]" table:style-name="ce33">
            <text:p>24,328<text:s/></text:p>
          </table:table-cell>
          <table:table-cell office:value-type="float" office:value="0.74428872822325232" table:formula="of:=+[.D44]/[.$D$7]*100" table:style-name="ce34">
            <text:p>0.74<text:s/></text:p>
          </table:table-cell>
          <table:table-cell office:value-type="float" office:value="20474" table:formula="of:=['file:///F:/98/N0/N1/麗冉/科長傳送/98作業基金綜計表.xls'#資料庫.M177]" table:style-name="ce35">
            <text:p>20,474<text:s/></text:p>
          </table:table-cell>
          <table:table-cell office:value-type="float" office:value="6.3806579488649815" table:formula="of:=+[.F44]/[.$F$7]*100" table:style-name="ce34">
            <text:p>6.38<text:s/></text:p>
          </table:table-cell>
          <table:table-cell office:value-type="float" office:value="3854" table:formula="of:=+[.D44]-[.F44]" table:style-name="ce35">
            <text:p>3,854<text:s/></text:p>
          </table:table-cell>
          <table:table-cell office:value-type="float" office:value="18.823874181889224" table:formula="of:=+[.H44]/[.$F44]*100" table:style-name="ce36">
            <text:p>18.82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63.2" table:formula="of:=['file:///F:/98/N0/N1/麗冉/科長傳送/98作業基金綜計表.xls'#資料庫.M21]/1000" table:style-name="ce30">
            <text:p>63<text:s/></text:p>
          </table:table-cell>
          <table:table-cell office:value-type="float" office:value="5.6712071987655224E-3" table:formula="of:=+[.A45]/[.$A$7]*100" table:style-name="ce31">
            <text:p>0.01<text:s/></text:p>
          </table:table-cell>
          <table:table-cell office:value-type="string" table:style-name="ce46">
            <text:p><text:s text:c="4"/><text:span text:style-name="T10">研究發展及訓練費用</text:span></text:p>
          </table:table-cell>
          <table:table-cell office:value-type="float" office:value="577" table:formula="of:=['file:///F:/98/N0/N1/麗冉/科長傳送/98作業基金綜計表.xls'#資料庫.M328]" table:style-name="ce33">
            <text:p>577<text:s/></text:p>
          </table:table-cell>
          <table:table-cell office:value-type="float" office:value="1.7652688103617913E-2" table:formula="of:=+[.D45]/[.$D$7]*100" table:style-name="ce34">
            <text:p>0.02<text:s/></text:p>
          </table:table-cell>
          <table:table-cell office:value-type="float" office:value="646" table:formula="of:=['file:///F:/98/N0/N1/麗冉/科長傳送/98作業基金綜計表.xls'#資料庫.M178]" table:style-name="ce35">
            <text:p>646<text:s/></text:p>
          </table:table-cell>
          <table:table-cell office:value-type="float" office:value="0.20132387588975179" table:formula="of:=+[.F45]/[.$F$7]*100" table:style-name="ce34">
            <text:p>0.20<text:s/></text:p>
          </table:table-cell>
          <table:table-cell office:value-type="float" office:value="-69" table:formula="of:=+[.D45]-[.F45]" table:style-name="ce35">
            <text:p>-69<text:s/></text:p>
          </table:table-cell>
          <table:table-cell office:value-type="float" office:value="-10.68111455108359" table:formula="of:=+[.H45]/[.$F45]*100" table:style-name="ce36">
            <text:p>-10.68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47">
            <text:p><text:s text:c="4"/>訓練費用</text:p>
          </table:table-cell>
          <table:table-cell office:value-type="float" office:value="577" table:formula="of:=['file:///F:/98/N0/N1/麗冉/科長傳送/98作業基金綜計表.xls'#資料庫.M329]" table:style-name="ce33">
            <text:p>577<text:s/></text:p>
          </table:table-cell>
          <table:table-cell office:value-type="float" office:value="1.7652688103617913E-2" table:formula="of:=+[.D46]/[.$D$7]*100" table:style-name="ce34">
            <text:p>0.02<text:s/></text:p>
          </table:table-cell>
          <table:table-cell office:value-type="float" office:value="646" table:formula="of:=['file:///F:/98/N0/N1/麗冉/科長傳送/98作業基金綜計表.xls'#資料庫.M179]" table:style-name="ce35">
            <text:p>646<text:s/></text:p>
          </table:table-cell>
          <table:table-cell office:value-type="float" office:value="0.20132387588975179" table:formula="of:=+[.F46]/[.$F$7]*100" table:style-name="ce34">
            <text:p>0.20<text:s/></text:p>
          </table:table-cell>
          <table:table-cell office:value-type="float" office:value="-69" table:formula="of:=+[.D46]-[.F46]" table:style-name="ce35">
            <text:p>-69<text:s/></text:p>
          </table:table-cell>
          <table:table-cell office:value-type="float" office:value="-10.68111455108359" table:formula="of:=+[.H46]/[.$F46]*100" table:style-name="ce36">
            <text:p>-10.68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11.57" table:formula="of:=['file:///F:/98/N0/N1/麗冉/科長傳送/98作業基金綜計表.xls'#資料庫.M22]/1000" table:style-name="ce30">
            <text:p>12<text:s/></text:p>
          </table:table-cell>
          <table:table-cell office:value-type="float" office:value="1.0382257482550172E-3" table:formula="of:=+[.A47]/[.$A$7]*100" table:style-name="ce31">
            <text:p>0.00<text:s/></text:p>
          </table:table-cell>
          <table:table-cell office:value-type="string" table:style-name="ce46">
            <text:p><text:s text:c="4"/><text:span text:style-name="T10">其他業務費用</text:span></text:p>
          </table:table-cell>
          <table:table-cell office:value-type="float" office:value="0" table:formula="of:=['file:///F:/98/N0/N1/麗冉/科長傳送/98作業基金綜計表.xls'#資料庫.M330]" table:style-name="ce33">
            <text:p>0<text:s/></text:p>
          </table:table-cell>
          <table:table-cell office:value-type="float" office:value="0" table:formula="of:=+[.D47]/[.$D$7]*100" table:style-name="ce34">
            <text:p>0.00<text:s/></text:p>
          </table:table-cell>
          <table:table-cell office:value-type="float" office:value="5900" table:formula="of:=['file:///F:/98/N0/N1/麗冉/科長傳送/98作業基金綜計表.xls'#資料庫.M180]" table:style-name="ce35">
            <text:p>5,900<text:s/></text:p>
          </table:table-cell>
          <table:table-cell office:value-type="float" office:value="1.8387165135441728" table:formula="of:=+[.F47]/[.$F$7]*100" table:style-name="ce34">
            <text:p>1.84<text:s/></text:p>
          </table:table-cell>
          <table:table-cell office:value-type="float" office:value="-5900" table:formula="of:=+[.D47]-[.F47]" table:style-name="ce35">
            <text:p>-5,900<text:s/></text:p>
          </table:table-cell>
          <table:table-cell office:value-type="float" office:value="-100" table:formula="of:=+[.H47]/[.$F47]*100" table:style-name="ce36">
            <text:p>-10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47">
            <text:p><text:s text:c="4"/>雜項業務費用</text:p>
          </table:table-cell>
          <table:table-cell office:value-type="float" office:value="0" table:formula="of:=['file:///F:/98/N0/N1/麗冉/科長傳送/98作業基金綜計表.xls'#資料庫.M331]" table:style-name="ce33">
            <text:p>0<text:s/></text:p>
          </table:table-cell>
          <table:table-cell office:value-type="float" office:value="0" table:formula="of:=+[.D48]/[.$D$7]*100" table:style-name="ce34">
            <text:p>0.00<text:s/></text:p>
          </table:table-cell>
          <table:table-cell office:value-type="float" office:value="5900" table:formula="of:=['file:///F:/98/N0/N1/麗冉/科長傳送/98作業基金綜計表.xls'#資料庫.M181]" table:style-name="ce35">
            <text:p>5,900<text:s/></text:p>
          </table:table-cell>
          <table:table-cell office:value-type="float" office:value="1.8387165135441728" table:formula="of:=+[.F48]/[.$F$7]*100" table:style-name="ce34">
            <text:p>1.84<text:s/></text:p>
          </table:table-cell>
          <table:table-cell office:value-type="float" office:value="-5900" table:formula="of:=+[.D48]-[.F48]" table:style-name="ce35">
            <text:p>-5,900<text:s/></text:p>
          </table:table-cell>
          <table:table-cell office:value-type="float" office:value="-100" table:formula="of:=+[.H48]/[.$F48]*100" table:style-name="ce36">
            <text:p>-100.00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-5252607.1169999996" table:formula="of:=['file:///F:/98/N0/N1/麗冉/科長傳送/98作業基金綜計表.xls'#資料庫.M23]/1000" table:style-name="ce30">
            <text:p>-5,252,607<text:s/></text:p>
          </table:table-cell>
          <table:table-cell office:value-type="float" office:value="-471.33897617432615" table:formula="of:=+[.A49]/[.$A$7]*100" table:style-name="ce40">
            <text:p>-471.34<text:s/></text:p>
          </table:table-cell>
          <table:table-cell office:value-type="string" table:style-name="ce41">
            <text:p>業務賸餘<text:span text:style-name="T12">(</text:span>短絀一<text:span text:style-name="T12">)</text:span></text:p>
          </table:table-cell>
          <table:table-cell office:value-type="float" office:value="56476" table:formula="of:=['file:///F:/98/N0/N1/麗冉/科長傳送/98作業基金綜計表.xls'#資料庫.M332]" table:style-name="ce42">
            <text:p>56,476<text:s/></text:p>
          </table:table-cell>
          <table:table-cell office:value-type="float" office:value="1.7278218602078428" table:formula="of:=+[.D49]/[.$D$7]*100" table:style-name="ce43">
            <text:p>1.73<text:s/></text:p>
          </table:table-cell>
          <table:table-cell office:value-type="float" office:value="-3200400" table:formula="of:=['file:///F:/98/N0/N1/麗冉/科長傳送/98作業基金綜計表.xls'#資料庫.M182]" table:style-name="ce30">
            <text:p>-3,200,400<text:s/></text:p>
          </table:table-cell>
          <table:table-cell office:value-type="float" office:value="-997.39463219436789" table:formula="of:=+[.F49]/[.$F$7]*100" table:style-name="ce43">
            <text:p>-997.39<text:s/></text:p>
          </table:table-cell>
          <table:table-cell office:value-type="float" office:value="3256876" table:formula="of:=+[.D49]-[.F49]" table:style-name="ce30">
            <text:p>3,256,876<text:s/></text:p>
          </table:table-cell>
          <table:table-cell office:value-type="float" office:value="-101.76465441819774" table:formula="of:=+[.H49]/[.$F49]*100" table:style-name="ce44">
            <text:p>-101.76<text:s/></text:p>
          </table:table-cell>
          <table:table-cell table:number-columns-repeated="16375" table:style-name="ce53"/>
        </table:table-row>
        <table:table-row table:style-name="ro9">
          <table:table-cell office:value-type="float" office:value="15052.312" table:formula="of:=['file:///F:/98/N0/N1/麗冉/科長傳送/98作業基金綜計表.xls'#資料庫.M24]/1000" table:style-name="ce30">
            <text:p>15,052<text:s/></text:p>
          </table:table-cell>
          <table:table-cell office:value-type="float" office:value="1.3507085470326685" table:formula="of:=+[.A50]/[.$A$7]*100" table:style-name="ce40">
            <text:p>1.35<text:s/></text:p>
          </table:table-cell>
          <table:table-cell office:value-type="string" table:style-name="ce41">
            <text:p>業務外收入</text:p>
          </table:table-cell>
          <table:table-cell office:value-type="float" office:value="32557" table:formula="of:=['file:///F:/98/N0/N1/麗冉/科長傳送/98作業基金綜計表.xls'#資料庫.M333]" table:style-name="ce42">
            <text:p>32,557<text:s/></text:p>
          </table:table-cell>
          <table:table-cell office:value-type="float" office:value="0.99604604261609775" table:formula="of:=+[.D50]/[.$D$7]*100" table:style-name="ce43">
            <text:p>1.00<text:s/></text:p>
          </table:table-cell>
          <table:table-cell office:value-type="float" office:value="12545" table:formula="of:=['file:///F:/98/N0/N1/麗冉/科長傳送/98作業基金綜計表.xls'#資料庫.M183]" table:style-name="ce30">
            <text:p>12,545<text:s/></text:p>
          </table:table-cell>
          <table:table-cell office:value-type="float" office:value="3.9096099427816355" table:formula="of:=+[.F50]/[.$F$7]*100" table:style-name="ce43">
            <text:p>3.91<text:s/></text:p>
          </table:table-cell>
          <table:table-cell office:value-type="float" office:value="20012" table:formula="of:=+[.D50]-[.F50]" table:style-name="ce30">
            <text:p>20,012<text:s/></text:p>
          </table:table-cell>
          <table:table-cell office:value-type="float" office:value="159.52172180151453" table:formula="of:=+[.H50]/[.$F50]*100" table:style-name="ce44">
            <text:p>159.52<text:s/></text:p>
          </table:table-cell>
          <table:table-cell table:number-columns-repeated="16375" table:style-name="ce53"/>
        </table:table-row>
        <table:table-row table:style-name="ro9">
          <table:table-cell office:value-type="float" office:value="6136.652" table:formula="of:=['file:///F:/98/N0/N1/麗冉/科長傳送/98作業基金綜計表.xls'#資料庫.M25]/1000" table:style-name="ce30">
            <text:p>6,137<text:s/></text:p>
          </table:table-cell>
          <table:table-cell office:value-type="float" office:value="0.55066811706833596" table:formula="of:=+[.A51]/[.$A$7]*100" table:style-name="ce31">
            <text:p>0.55<text:s/></text:p>
          </table:table-cell>
          <table:table-cell office:value-type="string" table:style-name="ce54">
            <text:p><text:s text:c="4"/><text:span text:style-name="T10">財務收入</text:span></text:p>
          </table:table-cell>
          <table:table-cell office:value-type="float" office:value="27425" table:formula="of:=['file:///F:/98/N0/N1/麗冉/科長傳送/98作業基金綜計表.xls'#資料庫.M334]" table:style-name="ce55">
            <text:p>27,425<text:s/></text:p>
          </table:table-cell>
          <table:table-cell office:value-type="float" office:value="0.83903807840852906" table:formula="of:=+[.D51]/[.$D$7]*100" table:style-name="ce31">
            <text:p>0.84<text:s/></text:p>
          </table:table-cell>
          <table:table-cell office:value-type="float" office:value="8215" table:formula="of:=['file:///F:/98/N0/N1/麗冉/科長傳送/98作業基金綜計表.xls'#資料庫.M184]" table:style-name="ce55">
            <text:p>8,215<text:s/></text:p>
          </table:table-cell>
          <table:table-cell office:value-type="float" office:value="2.5601790099602342" table:formula="of:=+[.F51]/[.$F$7]*100" table:style-name="ce31">
            <text:p>2.56<text:s/></text:p>
          </table:table-cell>
          <table:table-cell office:value-type="float" office:value="19210" table:formula="of:=+[.D51]-[.F51]" table:style-name="ce55">
            <text:p>19,210<text:s/></text:p>
          </table:table-cell>
          <table:table-cell office:value-type="float" office:value="233.84053560559951" table:formula="of:=+[.H51]/[.$F51]*100" table:style-name="ce36">
            <text:p>233.84<text:s/></text:p>
          </table:table-cell>
          <table:table-cell table:number-columns-repeated="16375" table:style-name="ce56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利息收入</text:p>
          </table:table-cell>
          <table:table-cell office:value-type="float" office:value="27425" table:formula="of:=['file:///F:/98/N0/N1/麗冉/科長傳送/98作業基金綜計表.xls'#資料庫.M335]" table:style-name="ce35">
            <text:p>27,425<text:s/></text:p>
          </table:table-cell>
          <table:table-cell office:value-type="float" office:value="0.83903807840852906" table:formula="of:=+[.D52]/[.$D$7]*100" table:style-name="ce34">
            <text:p>0.84<text:s/></text:p>
          </table:table-cell>
          <table:table-cell office:value-type="float" office:value="8215" table:formula="of:=['file:///F:/98/N0/N1/麗冉/科長傳送/98作業基金綜計表.xls'#資料庫.M185]" table:style-name="ce35">
            <text:p>8,215<text:s/></text:p>
          </table:table-cell>
          <table:table-cell office:value-type="float" office:value="2.5601790099602342" table:formula="of:=+[.F52]/[.$F$7]*100" table:style-name="ce34">
            <text:p>2.56<text:s/></text:p>
          </table:table-cell>
          <table:table-cell office:value-type="float" office:value="19210" table:formula="of:=+[.D52]-[.F52]" table:style-name="ce35">
            <text:p>19,210<text:s/></text:p>
          </table:table-cell>
          <table:table-cell office:value-type="float" office:value="233.84053560559951" table:formula="of:=+[.H52]/[.$F52]*100" table:style-name="ce36">
            <text:p>233.84<text:s/></text:p>
          </table:table-cell>
          <table:table-cell table:number-columns-repeated="16375" table:style-name="ce56"/>
        </table:table-row>
        <table:table-row table:style-name="ro9">
          <table:table-cell office:value-type="float" office:value="8915.66" table:formula="of:=['file:///F:/98/N0/N1/麗冉/科長傳送/98作業基金綜計表.xls'#資料庫.M26]/1000" table:style-name="ce30">
            <text:p>8,916<text:s/></text:p>
          </table:table-cell>
          <table:table-cell office:value-type="float" office:value="0.80004042996433244" table:formula="of:=+[.A53]/[.$A$7]*100" table:style-name="ce31">
            <text:p>0.80<text:s/></text:p>
          </table:table-cell>
          <table:table-cell office:value-type="string" table:style-name="ce32">
            <text:p><text:s text:c="4"/><text:span text:style-name="T10">其他業務外收入</text:span></text:p>
          </table:table-cell>
          <table:table-cell office:value-type="float" office:value="5132" table:formula="of:=['file:///F:/98/N0/N1/麗冉/科長傳送/98作業基金綜計表.xls'#資料庫.M336]" table:style-name="ce35">
            <text:p>5,132<text:s/></text:p>
          </table:table-cell>
          <table:table-cell office:value-type="float" office:value="0.15700796420756868" table:formula="of:=+[.D53]/[.$D$7]*100" table:style-name="ce34">
            <text:p>0.16<text:s/></text:p>
          </table:table-cell>
          <table:table-cell office:value-type="float" office:value="4330" table:formula="of:=['file:///F:/98/N0/N1/麗冉/科長傳送/98作業基金綜計表.xls'#資料庫.M186]" table:style-name="ce35">
            <text:p>4,330<text:s/></text:p>
          </table:table-cell>
          <table:table-cell office:value-type="float" office:value="1.3494309328214014" table:formula="of:=+[.F53]/[.$F$7]*100" table:style-name="ce34">
            <text:p>1.35<text:s/></text:p>
          </table:table-cell>
          <table:table-cell office:value-type="float" office:value="802" table:formula="of:=+[.D53]-[.F53]" table:style-name="ce35">
            <text:p>802<text:s/></text:p>
          </table:table-cell>
          <table:table-cell office:value-type="float" office:value="18.521939953810623" table:formula="of:=+[.H53]/[.$F53]*100" table:style-name="ce36">
            <text:p>18.52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57">
            <text:p><text:s text:c="4"/>盤存賸餘</text:p>
          </table:table-cell>
          <table:table-cell office:value-type="float" office:value="51" table:formula="of:=['file:///F:/98/N0/N1/麗冉/科長傳送/98作業基金綜計表.xls'#資料庫.M337]" table:style-name="ce35">
            <text:p>51<text:s/></text:p>
          </table:table-cell>
          <table:table-cell office:value-type="float" office:value="1.5602895897478572E-3" table:formula="of:=+[.D54]/[.$D$7]*100" table:style-name="ce34">
            <text:p>0.00<text:s/></text:p>
          </table:table-cell>
          <table:table-cell office:value-type="float" office:value="1" table:formula="of:=['file:///F:/98/N0/N1/麗冉/科長傳送/98作業基金綜計表.xls'#資料庫.M187]" table:style-name="ce35">
            <text:p>1<text:s/></text:p>
          </table:table-cell>
          <table:table-cell office:value-type="float" office:value="3.1164686670240218E-4" table:formula="of:=+[.F54]/[.$F$7]*100" table:style-name="ce34">
            <text:p>0.00<text:s/></text:p>
          </table:table-cell>
          <table:table-cell office:value-type="float" office:value="50" table:formula="of:=+[.D54]-[.F54]" table:style-name="ce35">
            <text:p>50<text:s/></text:p>
          </table:table-cell>
          <table:table-cell office:value-type="float" office:value="5000" table:formula="of:=+[.H54]/[.$F54]*100" table:style-name="ce36">
            <text:p>5,00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57">
            <text:p><text:s text:c="4"/>雜項收入</text:p>
          </table:table-cell>
          <table:table-cell office:value-type="float" office:value="5081" table:formula="of:=['file:///F:/98/N0/N1/麗冉/科長傳送/98作業基金綜計表.xls'#資料庫.M338]" table:style-name="ce35">
            <text:p>5,081<text:s/></text:p>
          </table:table-cell>
          <table:table-cell office:value-type="float" office:value="0.15544767461782083" table:formula="of:=+[.D55]/[.$D$7]*100" table:style-name="ce34">
            <text:p>0.16<text:s/></text:p>
          </table:table-cell>
          <table:table-cell office:value-type="float" office:value="4329" table:formula="of:=['file:///F:/98/N0/N1/麗冉/科長傳送/98作業基金綜計表.xls'#資料庫.M188]" table:style-name="ce35">
            <text:p>4,329<text:s/></text:p>
          </table:table-cell>
          <table:table-cell office:value-type="float" office:value="1.349119285954699" table:formula="of:=+[.F55]/[.$F$7]*100" table:style-name="ce34">
            <text:p>1.35<text:s/></text:p>
          </table:table-cell>
          <table:table-cell office:value-type="float" office:value="752" table:formula="of:=+[.D55]-[.F55]" table:style-name="ce35">
            <text:p>752<text:s/></text:p>
          </table:table-cell>
          <table:table-cell office:value-type="float" office:value="17.371217371217369" table:formula="of:=+[.H55]/[.$F55]*100" table:style-name="ce36">
            <text:p>17.37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282.44200000000001" table:formula="of:=['file:///F:/98/N0/N1/麗冉/科長傳送/98作業基金綜計表.xls'#資料庫.M27]/1000" table:style-name="ce30">
            <text:p>282<text:s/></text:p>
          </table:table-cell>
          <table:table-cell office:value-type="float" office:value="2.5344732652432464E-2" table:formula="of:=+[.A56]/[.$A$7]*100" table:style-name="ce40">
            <text:p>0.03<text:s/></text:p>
          </table:table-cell>
          <table:table-cell office:value-type="string" table:style-name="ce58">
            <text:p>業務外費用</text:p>
          </table:table-cell>
          <table:table-cell office:value-type="float" office:value="1635" table:formula="of:=['file:///F:/98/N0/N1/麗冉/科長傳送/98作業基金綜計表.xls'#資料庫.M339]" table:style-name="ce30">
            <text:p>1,635<text:s/></text:p>
          </table:table-cell>
          <table:table-cell office:value-type="float" office:value="5.0021048612504837E-2" table:formula="of:=+[.D56]/[.$D$7]*100" table:style-name="ce43">
            <text:p>0.05<text:s/></text:p>
          </table:table-cell>
          <table:table-cell office:value-type="float" office:value="1633" table:formula="of:=['file:///F:/98/N0/N1/麗冉/科長傳送/98作業基金綜計表.xls'#資料庫.M189]" table:style-name="ce30">
            <text:p>1,633<text:s/></text:p>
          </table:table-cell>
          <table:table-cell office:value-type="float" office:value="0.5089193333250227" table:formula="of:=+[.F56]/[.$F$7]*100" table:style-name="ce43">
            <text:p>0.51<text:s/></text:p>
          </table:table-cell>
          <table:table-cell office:value-type="float" office:value="2" table:formula="of:=+[.D56]-[.F56]" table:style-name="ce30">
            <text:p>2<text:s/></text:p>
          </table:table-cell>
          <table:table-cell office:value-type="float" office:value="0.1224739742804654" table:formula="of:=+[.H56]/[.$F56]*100" table:style-name="ce44">
            <text:p>0.12<text:s/></text:p>
          </table:table-cell>
          <table:table-cell table:number-columns-repeated="16375" table:style-name="ce29"/>
        </table:table-row>
        <table:table-row table:style-name="ro9">
          <table:table-cell office:value-type="float" office:value="0" table:formula="of:=['file:///F:/98/N0/N1/麗冉/科長傳送/98作業基金綜計表.xls'#資料庫.M28]/1000" table:style-name="ce30">
            <text:p>0<text:s/></text:p>
          </table:table-cell>
          <table:table-cell office:value-type="float" office:value="0" table:formula="of:=+[.A57]/[.$A$7]*100" table:style-name="ce31">
            <text:p>0.00<text:s/></text:p>
          </table:table-cell>
          <table:table-cell office:value-type="string" table:style-name="ce32">
            <text:p><text:s text:c="4"/><text:span text:style-name="T10">財務費用</text:span></text:p>
          </table:table-cell>
          <table:table-cell office:value-type="float" office:value="20" table:formula="of:=['file:///F:/98/N0/N1/麗冉/科長傳送/98作業基金綜計表.xls'#資料庫.M340]" table:style-name="ce35">
            <text:p>20<text:s/></text:p>
          </table:table-cell>
          <table:table-cell office:value-type="float" office:value="6.1187827048935579E-4" table:formula="of:=+[.D57]/[.$D$7]*100" table:style-name="ce34">
            <text:p>0.00<text:s/></text:p>
          </table:table-cell>
          <table:table-cell office:value-type="float" office:value="20" table:formula="of:=['file:///F:/98/N0/N1/麗冉/科長傳送/98作業基金綜計表.xls'#資料庫.M190]" table:style-name="ce35">
            <text:p>20<text:s/></text:p>
          </table:table-cell>
          <table:table-cell office:value-type="float" office:value="6.2329373340480427E-3" table:formula="of:=+[.F57]/[.$F$7]*100" table:style-name="ce34">
            <text:p>0.01<text:s/></text:p>
          </table:table-cell>
          <table:table-cell office:value-type="float" office:value="0" table:formula="of:=+[.D57]-[.F57]" table:style-name="ce35">
            <text:p>0<text:s/></text:p>
          </table:table-cell>
          <table:table-cell office:value-type="float" office:value="0" table:formula="of:=+[.H57]/[.$F57]*100" table:style-name="ce36">
            <text:p>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利息費用</text:p>
          </table:table-cell>
          <table:table-cell office:value-type="float" office:value="20" table:formula="of:=['file:///F:/98/N0/N1/麗冉/科長傳送/98作業基金綜計表.xls'#資料庫.M341]" table:style-name="ce35">
            <text:p>20<text:s/></text:p>
          </table:table-cell>
          <table:table-cell office:value-type="float" office:value="6.1187827048935579E-4" table:formula="of:=+[.D58]/[.$D$7]*100" table:style-name="ce34">
            <text:p>0.00<text:s/></text:p>
          </table:table-cell>
          <table:table-cell office:value-type="float" office:value="20" table:formula="of:=['file:///F:/98/N0/N1/麗冉/科長傳送/98作業基金綜計表.xls'#資料庫.M191]" table:style-name="ce35">
            <text:p>20<text:s/></text:p>
          </table:table-cell>
          <table:table-cell office:value-type="float" office:value="6.2329373340480427E-3" table:formula="of:=+[.F58]/[.$F$7]*100" table:style-name="ce34">
            <text:p>0.01<text:s/></text:p>
          </table:table-cell>
          <table:table-cell office:value-type="float" office:value="0" table:formula="of:=+[.D58]-[.F58]" table:style-name="ce35">
            <text:p>0<text:s/></text:p>
          </table:table-cell>
          <table:table-cell office:value-type="float" office:value="0" table:formula="of:=+[.H58]/[.$F58]*100" table:style-name="ce36">
            <text:p>0.00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282.44200000000001" table:formula="of:=['file:///F:/98/N0/N1/麗冉/科長傳送/98作業基金綜計表.xls'#資料庫.M29]/1000" table:style-name="ce30">
            <text:p>282<text:s/></text:p>
          </table:table-cell>
          <table:table-cell office:value-type="float" office:value="2.5344732652432464E-2" table:formula="of:=+[.A59]/[.$A$7]*100" table:style-name="ce31">
            <text:p>0.03<text:s/></text:p>
          </table:table-cell>
          <table:table-cell office:value-type="string" table:style-name="ce32">
            <text:p><text:s text:c="4"/><text:span text:style-name="T10">其他業務外費用</text:span></text:p>
          </table:table-cell>
          <table:table-cell office:value-type="float" office:value="1615" table:formula="of:=['file:///F:/98/N0/N1/麗冉/科長傳送/98作業基金綜計表.xls'#資料庫.M342]" table:style-name="ce35">
            <text:p>1,615<text:s/></text:p>
          </table:table-cell>
          <table:table-cell office:value-type="float" office:value="4.9409170342015481E-2" table:formula="of:=+[.D59]/[.$D$7]*100" table:style-name="ce34">
            <text:p>0.05<text:s/></text:p>
          </table:table-cell>
          <table:table-cell office:value-type="float" office:value="1613" table:formula="of:=['file:///F:/98/N0/N1/麗冉/科長傳送/98作業基金綜計表.xls'#資料庫.M192]" table:style-name="ce35">
            <text:p>1,613<text:s/></text:p>
          </table:table-cell>
          <table:table-cell office:value-type="float" office:value="0.50268639599097464" table:formula="of:=+[.F59]/[.$F$7]*100" table:style-name="ce34">
            <text:p>0.50<text:s/></text:p>
          </table:table-cell>
          <table:table-cell office:value-type="float" office:value="2" table:formula="of:=+[.D59]-[.F59]" table:style-name="ce35">
            <text:p>2<text:s/></text:p>
          </table:table-cell>
          <table:table-cell office:value-type="float" office:value="0.12399256044637322" table:formula="of:=+[.H59]/[.$F59]*100" table:style-name="ce36">
            <text:p>0.12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盤存短絀</text:p>
          </table:table-cell>
          <table:table-cell office:value-type="float" office:value="102" table:formula="of:=['file:///F:/98/N0/N1/麗冉/科長傳送/98作業基金綜計表.xls'#資料庫.M343]" table:style-name="ce35">
            <text:p>102<text:s/></text:p>
          </table:table-cell>
          <table:table-cell office:value-type="float" office:value="3.1205791794957144E-3" table:formula="of:=+[.D60]/[.$D$7]*100" table:style-name="ce34">
            <text:p>0.00<text:s/></text:p>
          </table:table-cell>
          <table:table-cell office:value-type="float" office:value="102" table:formula="of:=['file:///F:/98/N0/N1/麗冉/科長傳送/98作業基金綜計表.xls'#資料庫.M193]" table:style-name="ce35">
            <text:p>102<text:s/></text:p>
          </table:table-cell>
          <table:table-cell office:value-type="float" office:value="3.1787980403645021E-2" table:formula="of:=+[.F60]/[.$F$7]*100" table:style-name="ce34">
            <text:p>0.03<text:s/></text:p>
          </table:table-cell>
          <table:table-cell office:value-type="float" office:value="0" table:formula="of:=+[.D60]-[.F60]" table:style-name="ce35">
            <text:p>0<text:s/></text:p>
          </table:table-cell>
          <table:table-cell office:value-type="float" office:value="0" table:formula="of:=+[.H60]/[.$F60]*100" table:style-name="ce36">
            <text:p>0.00<text:s/></text:p>
          </table:table-cell>
          <table:table-cell table:number-columns-repeated="16375" table:style-name="ce37"/>
        </table:table-row>
        <table:table-row table:style-name="ro9">
          <table:table-cell table:style-name="ce30"/>
          <table:table-cell table:style-name="ce31"/>
          <table:table-cell office:value-type="string" table:style-name="ce38">
            <text:p><text:s text:c="4"/>雜項費用</text:p>
          </table:table-cell>
          <table:table-cell office:value-type="float" office:value="1513" table:formula="of:=['file:///F:/98/N0/N1/麗冉/科長傳送/98作業基金綜計表.xls'#資料庫.M344]" table:style-name="ce35">
            <text:p>1,513<text:s/></text:p>
          </table:table-cell>
          <table:table-cell office:value-type="float" office:value="4.6288591162519765E-2" table:formula="of:=+[.D61]/[.$D$7]*100" table:style-name="ce34">
            <text:p>0.05<text:s/></text:p>
          </table:table-cell>
          <table:table-cell office:value-type="float" office:value="1511" table:formula="of:=['file:///F:/98/N0/N1/麗冉/科長傳送/98作業基金綜計表.xls'#資料庫.M194]" table:style-name="ce35">
            <text:p>1,511<text:s/></text:p>
          </table:table-cell>
          <table:table-cell office:value-type="float" office:value="0.4708984155873297" table:formula="of:=+[.F61]/[.$F$7]*100" table:style-name="ce34">
            <text:p>0.47<text:s/></text:p>
          </table:table-cell>
          <table:table-cell office:value-type="float" office:value="2" table:formula="of:=+[.D61]-[.F61]" table:style-name="ce35">
            <text:p>2<text:s/></text:p>
          </table:table-cell>
          <table:table-cell office:value-type="float" office:value="0.13236267372600927" table:formula="of:=+[.H61]/[.$F61]*100" table:style-name="ce36">
            <text:p>0.13<text:s/></text:p>
          </table:table-cell>
          <table:table-cell table:number-columns-repeated="16375" table:style-name="ce37"/>
        </table:table-row>
        <table:table-row table:style-name="ro9">
          <table:table-cell office:value-type="float" office:value="14769.87" table:formula="of:=['file:///F:/98/N0/N1/麗冉/科長傳送/98作業基金綜計表.xls'#資料庫.M30]/1000" table:style-name="ce30">
            <text:p>14,770<text:s/></text:p>
          </table:table-cell>
          <table:table-cell office:value-type="float" office:value="1.3253638143802362" table:formula="of:=+[.A62]/[.$A$7]*100" table:style-name="ce40">
            <text:p>1.33<text:s/></text:p>
          </table:table-cell>
          <table:table-cell office:value-type="string" table:style-name="ce41">
            <text:p>業務外賸餘（短絀─<text:span text:style-name="T12">)<text:s/></text:span></text:p>
          </table:table-cell>
          <table:table-cell office:value-type="float" office:value="30922" table:formula="of:=['file:///F:/98/N0/N1/麗冉/科長傳送/98作業基金綜計表.xls'#資料庫.M345]" table:style-name="ce30">
            <text:p>30,922<text:s/></text:p>
          </table:table-cell>
          <table:table-cell office:value-type="float" office:value="0.94602499400359297" table:formula="of:=+[.D62]/[.$D$7]*100" table:style-name="ce43">
            <text:p>0.95<text:s/></text:p>
          </table:table-cell>
          <table:table-cell office:value-type="float" office:value="10912" table:formula="of:=['file:///F:/98/N0/N1/麗冉/科長傳送/98作業基金綜計表.xls'#資料庫.M195]" table:style-name="ce30">
            <text:p>10,912<text:s/></text:p>
          </table:table-cell>
          <table:table-cell office:value-type="float" office:value="3.4006906094566123" table:formula="of:=+[.F62]/[.$F$7]*100" table:style-name="ce43">
            <text:p>3.40<text:s/></text:p>
          </table:table-cell>
          <table:table-cell office:value-type="float" office:value="20010" table:formula="of:=+[.D62]-[.F62]" table:style-name="ce30">
            <text:p>20,010<text:s/></text:p>
          </table:table-cell>
          <table:table-cell office:value-type="float" office:value="183.37609970674487" table:formula="of:=+[.H62]/[.$F62]*100" table:style-name="ce44">
            <text:p>183.38<text:s/></text:p>
          </table:table-cell>
          <table:table-cell table:number-columns-repeated="16375" table:style-name="ce29"/>
        </table:table-row>
        <table:table-row table:style-name="ro9">
          <table:table-cell office:value-type="float" office:value="-5237837.2470000004" table:formula="of:=['file:///F:/98/N0/N1/麗冉/科長傳送/98作業基金綜計表.xls'#資料庫.M31]/1000" table:style-name="ce59">
            <text:p>-5,237,837<text:s/></text:p>
          </table:table-cell>
          <table:table-cell office:value-type="float" office:value="-470.01361235994602" table:formula="of:=+[.A63]/[.$A$7]*100" table:style-name="ce60">
            <text:p>-470.01<text:s/></text:p>
          </table:table-cell>
          <table:table-cell office:value-type="string" table:style-name="ce41">
            <text:p>本期賸餘（短絀─）</text:p>
          </table:table-cell>
          <table:table-cell office:value-type="float" office:value="87398" table:formula="of:=['file:///F:/98/N0/N1/麗冉/科長傳送/98作業基金綜計表.xls'#資料庫.M346]" table:style-name="ce30">
            <text:p>87,398<text:s/></text:p>
          </table:table-cell>
          <table:table-cell office:value-type="float" office:value="2.673846854211436" table:formula="of:=+[.D63]/[.$D$7]*100" table:style-name="ce43">
            <text:p>2.67<text:s/></text:p>
          </table:table-cell>
          <table:table-cell office:value-type="float" office:value="-3189488" table:formula="of:=['file:///F:/98/N0/N1/麗冉/科長傳送/98作業基金綜計表.xls'#資料庫.M196]" table:style-name="ce30">
            <text:p>-3,189,488<text:s/></text:p>
          </table:table-cell>
          <table:table-cell office:value-type="float" office:value="-993.99394158491123" table:formula="of:=+[.F63]/[.$F$7]*100" table:style-name="ce43">
            <text:p>-993.99<text:s/></text:p>
          </table:table-cell>
          <table:table-cell office:value-type="float" office:value="3276886" table:formula="of:=+[.D63]-[.F63]" table:style-name="ce30">
            <text:p>3,276,886<text:s/></text:p>
          </table:table-cell>
          <table:table-cell office:value-type="float" office:value="-102.74018902093376" table:formula="of:=+[.H63]/[.$F63]*100" table:style-name="ce44">
            <text:p>-102.74<text:s/></text:p>
          </table:table-cell>
          <table:table-cell table:number-columns-repeated="16375" table:style-name="ce29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16375"/>
        </table:table-row>
        <table:table-row table:number-rows-repeated="10" table:style-name="ro4">
          <table:table-cell table:number-columns-repeated="2"/>
          <table:table-cell table:style-name="ce62"/>
          <table:table-cell table:number-columns-repeated="5" table:style-name="ce63"/>
          <table:table-cell table:style-name="ce64"/>
          <table:table-cell table:number-columns-repeated="16375"/>
        </table:table-row>
        <table:table-row table:style-name="ro7">
          <table:table-cell table:number-columns-repeated="2"/>
          <table:table-cell table:style-name="ce65"/>
          <table:table-cell table:number-columns-repeated="5" table:style-name="ce66"/>
          <table:table-cell table:style-name="ce67"/>
          <table:table-cell table:number-columns-repeated="16375"/>
        </table:table-row>
        <table:table-row table:style-name="ro4">
          <table:table-cell table:number-columns-repeated="2"/>
          <table:table-cell table:style-name="ce62"/>
          <table:table-cell table:number-columns-repeated="5" table:style-name="ce63"/>
          <table:table-cell table:style-name="ce64"/>
          <table:table-cell table:number-columns-repeated="16375"/>
        </table:table-row>
        <table:table-row table:number-rows-repeated="4" table:style-name="ro4" table:visibility="collapse">
          <table:table-cell table:number-columns-repeated="2"/>
          <table:table-cell table:style-name="ce62"/>
          <table:table-cell table:number-columns-repeated="5" table:style-name="ce63"/>
          <table:table-cell table:style-name="ce64"/>
          <table:table-cell table:number-columns-repeated="16375"/>
        </table:table-row>
        <table:table-row table:style-name="ro4">
          <table:table-cell table:number-columns-repeated="2"/>
          <table:table-cell table:style-name="ce62"/>
          <table:table-cell table:number-columns-repeated="5" table:style-name="ce63"/>
          <table:table-cell table:style-name="ce64"/>
          <table:table-cell table:number-columns-repeated="16375"/>
        </table:table-row>
        <table:table-row table:style-name="ro7">
          <table:table-cell table:number-columns-repeated="2"/>
          <table:table-cell table:style-name="ce65"/>
          <table:table-cell table:number-columns-repeated="5" table:style-name="ce66"/>
          <table:table-cell table:style-name="ce67"/>
          <table:table-cell table:number-columns-repeated="16375"/>
        </table:table-row>
        <table:table-row table:number-rows-repeated="2" table:style-name="ro4" table:visibility="collapse">
          <table:table-cell table:number-columns-repeated="2"/>
          <table:table-cell table:style-name="ce68"/>
          <table:table-cell table:number-columns-repeated="6" table:style-name="ce63"/>
          <table:table-cell table:number-columns-repeated="16375"/>
        </table:table-row>
        <table:table-row table:style-name="ro4" table:visibility="collapse">
          <table:table-cell table:number-columns-repeated="2"/>
          <table:table-cell table:style-name="ce69"/>
          <table:table-cell table:number-columns-repeated="6" table:style-name="ce70"/>
          <table:table-cell table:number-columns-repeated="16375"/>
        </table:table-row>
        <table:table-row table:style-name="ro7">
          <table:table-cell table:number-columns-repeated="2"/>
          <table:table-cell office:value-type="string" table:style-name="ce71">
            <text:p>總收入</text:p>
          </table:table-cell>
          <table:table-cell office:value-type="float" office:value="3301181" table:formula="of:=[.D7]+[.D50]" table:style-name="ce72">
            <text:p>3,301,181<text:s/></text:p>
          </table:table-cell>
          <table:table-cell office:value-type="float" office:value="100" table:formula="of:=[.D86]/[.$D$86]*100" table:style-name="ce73">
            <text:p>100.00<text:s/></text:p>
          </table:table-cell>
          <table:table-cell office:value-type="float" office:value="333421" table:formula="of:=[.F7]+[.F50]" table:style-name="ce72">
            <text:p>333,421<text:s/></text:p>
          </table:table-cell>
          <table:table-cell office:value-type="float" office:value="100" table:formula="of:=[.F86]/[.$F$86]*100" table:style-name="ce73">
            <text:p>100.00<text:s/></text:p>
          </table:table-cell>
          <table:table-cell office:value-type="float" office:value="2967760" table:formula="of:=[.H7]+[.H50]" table:style-name="ce72">
            <text:p>2,967,760<text:s/></text:p>
          </table:table-cell>
          <table:table-cell office:value-type="float" office:value="890.09390530290545" table:formula="of:=[.H86]/[.F86]*100" table:style-name="ce74">
            <text:p>890.09<text:s/></text:p>
          </table:table-cell>
          <table:table-cell table:number-columns-repeated="16375"/>
        </table:table-row>
        <table:table-row table:style-name="ro7">
          <table:table-cell table:number-columns-repeated="2"/>
          <table:table-cell office:value-type="string" table:style-name="ce71">
            <text:p>總支出</text:p>
          </table:table-cell>
          <table:table-cell office:value-type="float" office:value="3213783" table:formula="of:=[.D26]+[.D56]" table:style-name="ce72">
            <text:p>3,213,783<text:s/></text:p>
          </table:table-cell>
          <table:table-cell office:value-type="float" office:value="97.352523233351945" table:formula="of:=[.D87]/[.$D$86]*100" table:style-name="ce73">
            <text:p>97.35<text:s/></text:p>
          </table:table-cell>
          <table:table-cell office:value-type="float" office:value="3522909" table:formula="of:=[.F26]+[.F56]" table:style-name="ce72">
            <text:p>3,522,909<text:s/></text:p>
          </table:table-cell>
          <table:table-cell office:value-type="float" office:value="1056.5948155635067" table:formula="of:=[.F87]/[.$F$86]*100" table:style-name="ce73">
            <text:p>1,056.59<text:s/></text:p>
          </table:table-cell>
          <table:table-cell office:value-type="float" office:value="-309126" table:formula="of:=[.H26]+[.H56]" table:style-name="ce72">
            <text:p>-309,126<text:s/></text:p>
          </table:table-cell>
          <table:table-cell office:value-type="float" office:value="-8.7747370142118353" table:formula="of:=[.H87]/[.F87]*100" table:style-name="ce74">
            <text:p>-8.77<text:s/></text:p>
          </table:table-cell>
          <table:table-cell table:number-columns-repeated="16375"/>
        </table:table-row>
        <table:table-row table:style-name="ro7">
          <table:table-cell table:number-columns-repeated="2"/>
          <table:table-cell office:value-type="string" table:style-name="ce71">
            <text:p>收支餘絀</text:p>
          </table:table-cell>
          <table:table-cell office:value-type="float" office:value="87398" table:formula="of:=[.D86]-[.D87]" table:style-name="ce72">
            <text:p>87,398<text:s/></text:p>
          </table:table-cell>
          <table:table-cell office:value-type="float" office:value="2.6474767666480572" table:formula="of:=[.D88]/[.$D$86]*100" table:style-name="ce73">
            <text:p>2.65<text:s/></text:p>
          </table:table-cell>
          <table:table-cell office:value-type="float" office:value="-3189488" table:formula="of:=[.F86]-[.F87]" table:style-name="ce72">
            <text:p>-3,189,488<text:s/></text:p>
          </table:table-cell>
          <table:table-cell office:value-type="float" office:value="-956.59481556350681" table:formula="of:=[.F88]/[.$F$86]*100" table:style-name="ce73">
            <text:p>-956.59<text:s/></text:p>
          </table:table-cell>
          <table:table-cell office:value-type="float" office:value="3276886" table:formula="of:=[.H86]-[.H87]" table:style-name="ce72">
            <text:p>3,276,886<text:s/></text:p>
          </table:table-cell>
          <table:table-cell office:value-type="float" office:value="-102.74018902093376" table:formula="of:=[.H88]/[.F88]*100" table:style-name="ce74">
            <text:p>-102.74<text:s/></text:p>
          </table:table-cell>
          <table:table-cell table:number-columns-repeated="16375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作業基金--收支餘絀綜計表.$A$1:作業基金--收支餘絀綜計表.$I$82" table:base-cell-address="作業基金--收支餘絀綜計表.$A$1"/>
          <table:named-range table:name="Print_Titles" table:cell-range-address="作業基金--收支餘絀綜計表.$A$1:作業基金--收支餘絀綜計表.$IV$6" table:base-cell-address="作業基金--收支餘絀綜計表.$A$1"/>
        </table:named-expressions>
      </table:table>
      <table:table table:name="作業基金--收支餘絀綜計表2" table:style-name="ta3">
        <table:table-column table:style-name="co20" table:default-cell-style-name="ce76"/>
        <table:table-column table:style-name="co21" table:default-cell-style-name="ce81"/>
        <table:table-column table:style-name="co13" table:default-cell-style-name="ce148"/>
        <table:table-column table:style-name="co22" table:default-cell-style-name="ce81"/>
        <table:table-column table:style-name="co23" table:default-cell-style-name="ce148"/>
        <table:table-column table:style-name="co24" table:default-cell-style-name="ce81" table:visibility="collapse"/>
        <table:table-column table:style-name="co25" table:default-cell-style-name="ce148" table:visibility="collapse"/>
        <table:table-column table:style-name="co24" table:default-cell-style-name="ce81" table:visibility="collapse"/>
        <table:table-column table:style-name="co26" table:default-cell-style-name="ce148" table:visibility="collapse"/>
        <table:table-column table:style-name="co27" table:default-cell-style-name="ce81"/>
        <table:table-column table:style-name="co13" table:default-cell-style-name="ce148"/>
        <table:table-column table:style-name="co28" table:default-cell-style-name="ce81"/>
        <table:table-column table:style-name="co13" table:default-cell-style-name="ce148"/>
        <table:table-column table:style-name="co29" table:default-cell-style-name="ce81"/>
        <table:table-column table:style-name="co13" table:default-cell-style-name="ce148"/>
        <table:table-column table:style-name="co29" table:default-cell-style-name="ce81"/>
        <table:table-column table:style-name="co13" table:default-cell-style-name="ce148"/>
        <table:table-column table:style-name="co30" table:default-cell-style-name="ce81" table:visibility="collapse"/>
        <table:table-column table:style-name="co31" table:default-cell-style-name="ce148" table:visibility="collapse"/>
        <table:table-column table:style-name="co24" table:default-cell-style-name="ce148" table:visibility="collapse"/>
        <table:table-column table:style-name="co32" table:default-cell-style-name="ce148" table:visibility="collapse"/>
        <table:table-column table:style-name="co33" table:default-cell-style-name="ce81"/>
        <table:table-column table:style-name="co13" table:default-cell-style-name="ce148"/>
        <table:table-column table:style-name="co9" table:number-columns-repeated="16361" table:default-cell-style-name="ce76"/>
        <table:table-row table:style-name="ro1">
          <table:table-cell table:style-name="ce76"/>
          <table:table-cell table:number-columns-repeated="2" table:style-name="ce77"/>
          <table:table-cell office:value-type="string" table:number-columns-spanned="2" table:number-rows-spanned="1" table:style-name="ce287">
            <text:p>新竹縣附屬</text:p>
          </table:table-cell>
          <table:covered-table-cell/>
          <table:table-cell table:number-columns-repeated="4" table:style-name="ce77"/>
          <table:table-cell office:value-type="string" table:style-name="ce78">
            <text:p>單位預算(作業基金)</text:p>
          </table:table-cell>
          <table:table-cell table:number-columns-repeated="13" table:style-name="ce77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295">
            <text:p><text:s text:c="97"/><text:span text:style-name="T4">收 <text:s/>支 <text:s/>餘 <text:s/>絀 <text:s text:c="2"/>綜 <text:s text:c="2"/>計 <text:s text:c="2"/>表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76"/>
          <table:table-cell office:value-type="string" table:number-columns-spanned="10" table:number-rows-spanned="1" table:style-name="ce318">
            <text:p><text:s text:c="33"/>中華民國 <text:s text:c="3"/>98 年度</text:p>
          </table:table-cell>
          <table:covered-table-cell table:number-columns-repeated="9"/>
          <table:table-cell table:style-name="ce79"/>
          <table:table-cell table:style-name="ce80"/>
          <table:table-cell table:style-name="ce81"/>
          <table:table-cell table:style-name="ce82"/>
          <table:table-cell table:number-columns-spanned="2" table:number-rows-spanned="1" table:style-name="ce315"/>
          <table:covered-table-cell/>
          <table:table-cell table:style-name="ce83"/>
          <table:table-cell table:style-name="ce84"/>
          <table:table-cell table:number-columns-repeated="2" table:style-name="ce82"/>
          <table:table-cell office:value-type="string" table:style-name="ce85">
            <text:p>單位：新台幣千元</text:p>
          </table:table-cell>
          <table:table-cell table:style-name="ce86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316">
            <text:p>科<text:span text:style-name="T9"><text:s text:c="14"/></text:span>目</text:p>
          </table:table-cell>
          <table:table-cell office:value-type="string" table:number-columns-spanned="2" table:number-rows-spanned="1" table:style-name="ce317">
            <text:p>總<text:span text:style-name="T9"><text:s text:c="11"/></text:span>計</text:p>
          </table:table-cell>
          <table:covered-table-cell/>
          <table:table-cell office:value-type="string" table:number-columns-spanned="2" table:number-rows-spanned="1" table:style-name="ce313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313">
            <text:p>慢性病防治所醫療循環基金</text:p>
          </table:table-cell>
          <table:covered-table-cell/>
          <table:table-cell office:value-type="string" table:number-columns-spanned="2" table:number-rows-spanned="1" table:style-name="ce313">
            <text:p>仁智國民住宅維護基金</text:p>
          </table:table-cell>
          <table:covered-table-cell/>
          <table:table-cell office:value-type="string" table:number-columns-spanned="2" table:number-rows-spanned="1" table:style-name="ce313">
            <text:p>輔助公教人員購置住宅基金</text:p>
          </table:table-cell>
          <table:covered-table-cell/>
          <table:table-cell office:value-type="string" table:number-columns-spanned="2" table:number-rows-spanned="1" table:style-name="ce313">
            <text:p>新竹縣實施平均地權基金</text:p>
          </table:table-cell>
          <table:covered-table-cell/>
          <table:table-cell office:value-type="string" table:number-columns-spanned="2" table:number-rows-spanned="1" table:style-name="ce313">
            <text:p>工業區開發管理基金</text:p>
          </table:table-cell>
          <table:covered-table-cell/>
          <table:table-cell office:value-type="string" table:number-columns-spanned="2" table:number-rows-spanned="1" table:style-name="ce313">
            <text:p>公共造產基金</text:p>
          </table:table-cell>
          <table:covered-table-cell/>
          <table:table-cell office:value-type="string" table:number-columns-spanned="2" table:number-rows-spanned="1" table:style-name="ce313">
            <text:p>區段徵收開發計畫建設基金</text:p>
          </table:table-cell>
          <table:covered-table-cell/>
          <table:table-cell office:value-type="string" table:number-columns-spanned="2" table:number-rows-spanned="1" table:style-name="ce313">
            <text:p>市地重劃基金</text:p>
          </table:table-cell>
          <table:covered-table-cell/>
          <table:table-cell office:value-type="string" table:number-columns-spanned="2" table:number-rows-spanned="1" table:style-name="ce314">
            <text:p>公有收費停車場基金</text:p>
          </table:table-cell>
          <table:covered-table-cell/>
          <table:table-cell table:number-columns-repeated="16361" table:style-name="ce87"/>
        </table:table-row>
        <table:table-row table:style-name="ro11">
          <table:covered-table-cell/>
          <table:table-cell office:value-type="string" table:style-name="ce88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88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88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88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88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88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90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88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90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88">
            <text:p>金額</text:p>
          </table:table-cell>
          <table:table-cell office:value-type="string" table:style-name="ce89">
            <text:p>％</text:p>
          </table:table-cell>
          <table:table-cell office:value-type="string" table:style-name="ce88">
            <text:p>金額</text:p>
          </table:table-cell>
          <table:table-cell office:value-type="string" table:style-name="ce91">
            <text:p>％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93">
            <text:p>業務收入</text:p>
          </table:table-cell>
          <table:table-cell office:value-type="float" office:value="3268624" table:formula="of:=[.B7]+[.B9]+[.B13]+[.B17]+[.B21]+[.B22]+[.B23]+[.B11]" table:style-name="ce94">
            <text:p>3,268,624<text:s/></text:p>
          </table:table-cell>
          <table:table-cell office:value-type="float" office:value="100" table:formula="of:=[.B6]/[.$B$6]*100" table:style-name="ce95">
            <text:p>100.00<text:s/></text:p>
          </table:table-cell>
          <table:table-cell office:value-type="float" office:value="60667" table:formula="of:=['file:///F:/98/N0/N1/麗冉/科長傳送/98作業基金綜計表.xls'#資料庫.B293]" table:style-name="ce96">
            <text:p>60,667<text:s/></text:p>
          </table:table-cell>
          <table:table-cell office:value-type="float" office:value="100" table:formula="of:=[.D6]/[.$D$6]*100" table:style-name="ce95">
            <text:p>100.00<text:s/></text:p>
          </table:table-cell>
          <table:table-cell office:value-type="float" office:value="0" table:formula="of:=['file:///F:/98/N0/N1/麗冉/科長傳送/98作業基金綜計表.xls'#資料庫.C293]" table:style-name="ce96">
            <text:p>0<text:s/></text:p>
          </table:table-cell>
          <table:table-cell office:value-type="float" office:value="0" table:formula="of:=[.F6]/[.$F$6]*100" table:style-name="ce95">
            <text:p>#DIV/0!</text:p>
          </table:table-cell>
          <table:table-cell office:value-type="float" office:value="0" table:formula="of:=['file:///F:/98/N0/N1/麗冉/科長傳送/98作業基金綜計表.xls'#資料庫.D293]" table:style-name="ce96">
            <text:p>0<text:s/></text:p>
          </table:table-cell>
          <table:table-cell table:style-name="ce95"/>
          <table:table-cell office:value-type="float" office:value="806" table:formula="of:=['file:///F:/98/N0/N1/麗冉/科長傳送/98作業基金綜計表.xls'#資料庫.E293]" table:style-name="ce96">
            <text:p>806<text:s/></text:p>
          </table:table-cell>
          <table:table-cell office:value-type="float" office:value="100" table:formula="of:=[.J6]/[.$J$6]*100" table:style-name="ce95">
            <text:p>100.00<text:s/></text:p>
          </table:table-cell>
          <table:table-cell office:value-type="float" office:value="3000000" table:formula="of:=['file:///F:/98/N0/N1/麗冉/科長傳送/98作業基金綜計表.xls'#資料庫.F293]" table:style-name="ce96">
            <text:p>3,000,000<text:s/></text:p>
          </table:table-cell>
          <table:table-cell office:value-type="float" office:value="100" table:formula="of:=[.L6]/[.$L$6]*100" table:style-name="ce95">
            <text:p>100.00<text:s/></text:p>
          </table:table-cell>
          <table:table-cell office:value-type="float" office:value="200" table:formula="of:=['file:///F:/98/N0/N1/麗冉/科長傳送/98作業基金綜計表.xls'#資料庫.J293]" table:style-name="ce96">
            <text:p>200<text:s/></text:p>
          </table:table-cell>
          <table:table-cell office:value-type="float" office:value="100" table:formula="of:=[.N6]/[.$N$6]*100" table:style-name="ce95">
            <text:p>100.00<text:s/></text:p>
          </table:table-cell>
          <table:table-cell office:value-type="float" office:value="171000" table:formula="of:=['file:///F:/98/N0/N1/麗冉/科長傳送/98作業基金綜計表.xls'#資料庫.H293]" table:style-name="ce96">
            <text:p>171,000<text:s/></text:p>
          </table:table-cell>
          <table:table-cell office:value-type="float" office:value="100" table:formula="of:=[.P6]/[.$P$6]*100" table:style-name="ce95">
            <text:p>100.00<text:s/></text:p>
          </table:table-cell>
          <table:table-cell office:value-type="float" office:value="0" table:formula="of:=['file:///F:/98/N0/N1/麗冉/科長傳送/98作業基金綜計表.xls'#資料庫.I293]" table:style-name="ce96">
            <text:p>0<text:s/></text:p>
          </table:table-cell>
          <table:table-cell office:value-type="float" office:value="0" table:formula="of:=[.R6]/[.$R$6]*100" table:style-name="ce95">
            <text:p>#DIV/0!</text:p>
          </table:table-cell>
          <table:table-cell office:value-type="float" office:value="0" table:formula="of:=['file:///F:/98/N0/N1/麗冉/科長傳送/98作業基金綜計表.xls'#資料庫.K293]" table:style-name="ce96">
            <text:p>0<text:s/></text:p>
          </table:table-cell>
          <table:table-cell table:style-name="ce95"/>
          <table:table-cell office:value-type="float" office:value="35951" table:formula="of:=['file:///F:/98/N0/N1/麗冉/科長傳送/98作業基金綜計表.xls'#資料庫.L293]" table:style-name="ce96">
            <text:p>35,951<text:s/></text:p>
          </table:table-cell>
          <table:table-cell office:value-type="float" office:value="100" table:formula="of:=[.V6]/[.$V$6]*100" table:style-name="ce97">
            <text:p>100.00<text:s/></text:p>
          </table:table-cell>
          <table:table-cell table:number-columns-repeated="16361" table:style-name="ce98"/>
        </table:table-row>
        <table:table-row table:style-name="ro11">
          <table:table-cell office:value-type="string" table:style-name="ce99">
            <text:p><text:s text:c="4"/><text:span text:style-name="T7">勞務收入</text:span></text:p>
          </table:table-cell>
          <table:table-cell office:value-type="float" office:value="200" table:formula="of:=[.B8]" table:style-name="ce100">
            <text:p>200<text:s/></text:p>
          </table:table-cell>
          <table:table-cell office:value-type="float" office:value="6.1187827048935573E-3" table:formula="of:=[.B7]/[.$B$6]*100" table:style-name="ce101">
            <text:p>0.01<text:s/></text:p>
          </table:table-cell>
          <table:table-cell office:value-type="float" office:value="0" table:formula="of:=['file:///F:/98/N0/N1/麗冉/科長傳送/98作業基金綜計表.xls'#資料庫.B294]" table:style-name="ce96">
            <text:p>0<text:s/></text:p>
          </table:table-cell>
          <table:table-cell office:value-type="float" office:value="0" table:formula="of:=[.D7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294]" table:style-name="ce100">
            <text:p>0<text:s/></text:p>
          </table:table-cell>
          <table:table-cell office:value-type="float" office:value="0" table:formula="of:=[.F7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294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294]" table:style-name="ce100">
            <text:p>0<text:s/></text:p>
          </table:table-cell>
          <table:table-cell office:value-type="float" office:value="0" table:formula="of:=[.J7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294]" table:style-name="ce100">
            <text:p>0<text:s/></text:p>
          </table:table-cell>
          <table:table-cell office:value-type="float" office:value="0" table:formula="of:=[.L7]/[.$L$6]*100" table:style-name="ce95">
            <text:p>0.00<text:s/></text:p>
          </table:table-cell>
          <table:table-cell office:value-type="float" office:value="200" table:formula="of:=['file:///F:/98/N0/N1/麗冉/科長傳送/98作業基金綜計表.xls'#資料庫.J294]" table:style-name="ce100">
            <text:p>200<text:s/></text:p>
          </table:table-cell>
          <table:table-cell office:value-type="float" office:value="100" table:formula="of:=[.N7]/[.$N$6]*100" table:style-name="ce101">
            <text:p>100.00<text:s/></text:p>
          </table:table-cell>
          <table:table-cell office:value-type="float" office:value="0" table:formula="of:=['file:///F:/98/N0/N1/麗冉/科長傳送/98作業基金綜計表.xls'#資料庫.H294]" table:style-name="ce96">
            <text:p>0<text:s/></text:p>
          </table:table-cell>
          <table:table-cell office:value-type="float" office:value="0" table:formula="of:=[.P7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294]" table:style-name="ce100">
            <text:p>0<text:s/></text:p>
          </table:table-cell>
          <table:table-cell office:value-type="float" office:value="0" table:formula="of:=[.R7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294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294]" table:style-name="ce96">
            <text:p>0<text:s/></text:p>
          </table:table-cell>
          <table:table-cell office:value-type="float" office:value="0" table:formula="of:=[.V7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管理收入</text:p>
          </table:table-cell>
          <table:table-cell office:value-type="float" office:value="200" table:formula="of:=+[.D8]+[.F8]+[.H8]+[.J8]+[.L8]+[.P8]+[.R8]+[.N8]+[.V8]" table:style-name="ce100">
            <text:p>200<text:s/></text:p>
          </table:table-cell>
          <table:table-cell office:value-type="float" office:value="6.1187827048935573E-3" table:formula="of:=[.B8]/[.$B$6]*100" table:style-name="ce101">
            <text:p>0.01<text:s/></text:p>
          </table:table-cell>
          <table:table-cell office:value-type="float" office:value="0" table:formula="of:=['file:///F:/98/N0/N1/麗冉/科長傳送/98作業基金綜計表.xls'#資料庫.B295]" table:style-name="ce96">
            <text:p>0<text:s/></text:p>
          </table:table-cell>
          <table:table-cell office:value-type="float" office:value="0" table:formula="of:=[.D8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295]" table:style-name="ce100">
            <text:p>0<text:s/></text:p>
          </table:table-cell>
          <table:table-cell office:value-type="float" office:value="0" table:formula="of:=[.F8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295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295]" table:style-name="ce100">
            <text:p>0<text:s/></text:p>
          </table:table-cell>
          <table:table-cell office:value-type="float" office:value="0" table:formula="of:=[.J8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295]" table:style-name="ce100">
            <text:p>0<text:s/></text:p>
          </table:table-cell>
          <table:table-cell office:value-type="float" office:value="0" table:formula="of:=[.L8]/[.$L$6]*100" table:style-name="ce95">
            <text:p>0.00<text:s/></text:p>
          </table:table-cell>
          <table:table-cell office:value-type="float" office:value="200" table:formula="of:=['file:///F:/98/N0/N1/麗冉/科長傳送/98作業基金綜計表.xls'#資料庫.J295]" table:style-name="ce100">
            <text:p>200<text:s/></text:p>
          </table:table-cell>
          <table:table-cell office:value-type="float" office:value="100" table:formula="of:=[.N8]/[.$N$6]*100" table:style-name="ce101">
            <text:p>100.00<text:s/></text:p>
          </table:table-cell>
          <table:table-cell office:value-type="float" office:value="0" table:formula="of:=['file:///F:/98/N0/N1/麗冉/科長傳送/98作業基金綜計表.xls'#資料庫.H295]" table:style-name="ce96">
            <text:p>0<text:s/></text:p>
          </table:table-cell>
          <table:table-cell office:value-type="float" office:value="0" table:formula="of:=[.P8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295]" table:style-name="ce100">
            <text:p>0<text:s/></text:p>
          </table:table-cell>
          <table:table-cell office:value-type="float" office:value="0" table:formula="of:=[.R8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295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295]" table:style-name="ce100">
            <text:p>0<text:s/></text:p>
          </table:table-cell>
          <table:table-cell office:value-type="float" office:value="0" table:formula="of:=[.V8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99">
            <text:p><text:s text:c="4"/><text:span text:style-name="T7">銷貨收入</text:span></text:p>
          </table:table-cell>
          <table:table-cell office:value-type="float" office:value="171000" table:formula="of:=[.B10]" table:style-name="ce100">
            <text:p>171,000<text:s/></text:p>
          </table:table-cell>
          <table:table-cell office:value-type="float" office:value="5.2315592126839912" table:formula="of:=[.B9]/[.$B$6]*100" table:style-name="ce101">
            <text:p>5.23<text:s/></text:p>
          </table:table-cell>
          <table:table-cell office:value-type="float" office:value="0" table:formula="of:=['file:///F:/98/N0/N1/麗冉/科長傳送/98作業基金綜計表.xls'#資料庫.B296]" table:style-name="ce96">
            <text:p>0<text:s/></text:p>
          </table:table-cell>
          <table:table-cell office:value-type="float" office:value="0" table:formula="of:=[.D9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296]" table:style-name="ce100">
            <text:p>0<text:s/></text:p>
          </table:table-cell>
          <table:table-cell office:value-type="float" office:value="0" table:formula="of:=[.F9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296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296]" table:style-name="ce100">
            <text:p>0<text:s/></text:p>
          </table:table-cell>
          <table:table-cell office:value-type="float" office:value="0" table:formula="of:=[.J9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296]" table:style-name="ce100">
            <text:p>0<text:s/></text:p>
          </table:table-cell>
          <table:table-cell office:value-type="float" office:value="0" table:formula="of:=[.L9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296]" table:style-name="ce100">
            <text:p>0<text:s/></text:p>
          </table:table-cell>
          <table:table-cell office:value-type="float" office:value="0" table:formula="of:=[.N9]/[.$N$6]*100" table:style-name="ce101">
            <text:p>0.00<text:s/></text:p>
          </table:table-cell>
          <table:table-cell office:value-type="float" office:value="171000" table:formula="of:=['file:///F:/98/N0/N1/麗冉/科長傳送/98作業基金綜計表.xls'#資料庫.H296]" table:style-name="ce96">
            <text:p>171,000<text:s/></text:p>
          </table:table-cell>
          <table:table-cell office:value-type="float" office:value="100" table:formula="of:=[.P9]/[.$P$6]*100" table:style-name="ce95">
            <text:p>100.00<text:s/></text:p>
          </table:table-cell>
          <table:table-cell office:value-type="float" office:value="0" table:formula="of:=['file:///F:/98/N0/N1/麗冉/科長傳送/98作業基金綜計表.xls'#資料庫.I296]" table:style-name="ce100">
            <text:p>0<text:s/></text:p>
          </table:table-cell>
          <table:table-cell office:value-type="float" office:value="0" table:formula="of:=[.R9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296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296]" table:style-name="ce100">
            <text:p>0<text:s/></text:p>
          </table:table-cell>
          <table:table-cell office:value-type="float" office:value="0" table:formula="of:=[.V9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礦產銷貨收入</text:p>
          </table:table-cell>
          <table:table-cell office:value-type="float" office:value="171000" table:formula="of:=[.D10]+[.J10]+[.L10]+[.N10]+[.P10]+[.V10]" table:style-name="ce100">
            <text:p>171,000<text:s/></text:p>
          </table:table-cell>
          <table:table-cell office:value-type="float" office:value="5.2315592126839912" table:formula="of:=[.B10]/[.$B$6]*100" table:style-name="ce101">
            <text:p>5.23<text:s/>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office:value-type="float" office:value="0" table:formula="of:=[.L10]/[.$L$6]*100" table:style-name="ce95">
            <text:p>0.00<text:s/></text:p>
          </table:table-cell>
          <table:table-cell table:style-name="ce100"/>
          <table:table-cell table:style-name="ce101"/>
          <table:table-cell office:value-type="float" office:value="171000" table:formula="of:=['file:///F:/98/N0/N1/麗冉/科長傳送/98作業基金綜計表.xls'#資料庫.H297]" table:style-name="ce96">
            <text:p>171,000<text:s/></text:p>
          </table:table-cell>
          <table:table-cell office:value-type="float" office:value="100" table:formula="of:=[.P10]/[.$P$6]*100" table:style-name="ce95">
            <text:p>100.00<text:s/></text:p>
          </table:table-cell>
          <table:table-cell table:style-name="ce100"/>
          <table:table-cell table:style-name="ce101"/>
          <table:table-cell table:style-name="ce96"/>
          <table:table-cell table:style-name="ce101"/>
          <table:table-cell table:style-name="ce100"/>
          <table:table-cell table:style-name="ce102"/>
          <table:table-cell table:number-columns-repeated="16361" table:style-name="ce92"/>
        </table:table-row>
        <table:table-row table:style-name="ro11">
          <table:table-cell office:value-type="string" table:style-name="ce104">
            <text:p><text:s text:c="2"/>租金及權利金收入</text:p>
          </table:table-cell>
          <table:table-cell office:value-type="float" office:value="35951" table:formula="of:=+[.D11]+[.F11]+[.H11]+[.J11]+[.L11]+[.P11]+[.R11]+[.N11]+[.V11]" table:style-name="ce100">
            <text:p>35,951<text:s/></text:p>
          </table:table-cell>
          <table:table-cell office:value-type="float" office:value="1.0998817851181415" table:formula="of:=[.B11]/[.$B$6]*100" table:style-name="ce101">
            <text:p>1.10<text:s/>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office:value-type="float" office:value="0" table:formula="of:=[.L11]/[.$L$6]*100" table:style-name="ce95">
            <text:p>0.00<text:s/></text:p>
          </table:table-cell>
          <table:table-cell table:style-name="ce100"/>
          <table:table-cell table:style-name="ce101"/>
          <table:table-cell table:style-name="ce100"/>
          <table:table-cell office:value-type="float" office:value="0" table:formula="of:=[.P11]/[.$P$6]*100" table:style-name="ce95">
            <text:p>0.00<text:s/></text:p>
          </table:table-cell>
          <table:table-cell table:style-name="ce100"/>
          <table:table-cell table:style-name="ce101"/>
          <table:table-cell office:value-type="float" office:value="0" table:formula="of:=['file:///F:/98/N0/N1/麗冉/科長傳送/98作業基金綜計表.xls'#資料庫.K298]" table:style-name="ce96">
            <text:p>0<text:s/></text:p>
          </table:table-cell>
          <table:table-cell table:style-name="ce101"/>
          <table:table-cell office:value-type="float" office:value="35951" table:formula="of:=['file:///F:/98/N0/N1/麗冉/科長傳送/98作業基金綜計表.xls'#資料庫.L298]" table:style-name="ce100">
            <text:p>35,951<text:s/></text:p>
          </table:table-cell>
          <table:table-cell office:value-type="float" office:value="100" table:formula="of:=[.V11]/[.$V$6]*100" table:style-name="ce102">
            <text:p>10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4">
            <text:p><text:s text:c="4"/>權利金收入</text:p>
          </table:table-cell>
          <table:table-cell office:value-type="float" office:value="35951" table:formula="of:=+[.D12]+[.F12]+[.H12]+[.J12]+[.L12]+[.P12]+[.R12]+[.N12]+[.V12]" table:style-name="ce100">
            <text:p>35,951<text:s/></text:p>
          </table:table-cell>
          <table:table-cell office:value-type="float" office:value="1.0998817851181415" table:formula="of:=[.B12]/[.$B$6]*100" table:style-name="ce101">
            <text:p>1.10<text:s/>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office:value-type="float" office:value="0" table:formula="of:=[.L12]/[.$L$6]*100" table:style-name="ce95">
            <text:p>0.00<text:s/></text:p>
          </table:table-cell>
          <table:table-cell table:style-name="ce100"/>
          <table:table-cell table:style-name="ce101"/>
          <table:table-cell table:style-name="ce100"/>
          <table:table-cell office:value-type="float" office:value="0" table:formula="of:=[.P12]/[.$P$6]*100" table:style-name="ce95">
            <text:p>0.00<text:s/></text:p>
          </table:table-cell>
          <table:table-cell table:style-name="ce100"/>
          <table:table-cell table:style-name="ce101"/>
          <table:table-cell office:value-type="float" office:value="0" table:formula="of:=['file:///F:/98/N0/N1/麗冉/科長傳送/98作業基金綜計表.xls'#資料庫.K299]" table:style-name="ce96">
            <text:p>0<text:s/></text:p>
          </table:table-cell>
          <table:table-cell table:style-name="ce101"/>
          <table:table-cell office:value-type="float" office:value="35951" table:formula="of:=['file:///F:/98/N0/N1/麗冉/科長傳送/98作業基金綜計表.xls'#資料庫.L299]" table:style-name="ce100">
            <text:p>35,951<text:s/></text:p>
          </table:table-cell>
          <table:table-cell office:value-type="float" office:value="100" table:formula="of:=[.V12]/[.$V$6]*100" table:style-name="ce102">
            <text:p>10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99">
            <text:p><text:s text:c="4"/><text:span text:style-name="T7">投融資業務收入</text:span></text:p>
          </table:table-cell>
          <table:table-cell office:value-type="float" office:value="3000806" table:formula="of:=SUM([.B14:.B16])" table:style-name="ce100">
            <text:p>3,000,806<text:s/></text:p>
          </table:table-cell>
          <table:table-cell office:value-type="float" office:value="91.80639926770408" table:formula="of:=[.B13]/[.$B$6]*100" table:style-name="ce101">
            <text:p>91.81<text:s/></text:p>
          </table:table-cell>
          <table:table-cell office:value-type="float" office:value="0" table:formula="of:=['file:///F:/98/N0/N1/麗冉/科長傳送/98作業基金綜計表.xls'#資料庫.B300]" table:style-name="ce100">
            <text:p>0<text:s/></text:p>
          </table:table-cell>
          <table:table-cell office:value-type="float" office:value="0" table:formula="of:=[.D13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00]" table:style-name="ce100">
            <text:p>0<text:s/></text:p>
          </table:table-cell>
          <table:table-cell office:value-type="float" office:value="0" table:formula="of:=[.F13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0]" table:style-name="ce100">
            <text:p>0<text:s/></text:p>
          </table:table-cell>
          <table:table-cell table:style-name="ce101"/>
          <table:table-cell office:value-type="float" office:value="806" table:formula="of:=['file:///F:/98/N0/N1/麗冉/科長傳送/98作業基金綜計表.xls'#資料庫.E300]" table:style-name="ce100">
            <text:p>806<text:s/></text:p>
          </table:table-cell>
          <table:table-cell office:value-type="float" office:value="100" table:formula="of:=[.J13]/[.$J$6]*100" table:style-name="ce101">
            <text:p>100.00<text:s/></text:p>
          </table:table-cell>
          <table:table-cell office:value-type="float" office:value="3000000" table:formula="of:=['file:///F:/98/N0/N1/麗冉/科長傳送/98作業基金綜計表.xls'#資料庫.F300]" table:style-name="ce100">
            <text:p>3,000,000<text:s/></text:p>
          </table:table-cell>
          <table:table-cell office:value-type="float" office:value="100" table:formula="of:=[.L13]/[.$L$6]*100" table:style-name="ce95">
            <text:p>100.00<text:s/></text:p>
          </table:table-cell>
          <table:table-cell office:value-type="float" office:value="0" table:formula="of:=['file:///F:/98/N0/N1/麗冉/科長傳送/98作業基金綜計表.xls'#資料庫.J300]" table:style-name="ce100">
            <text:p>0<text:s/></text:p>
          </table:table-cell>
          <table:table-cell office:value-type="float" office:value="0" table:formula="of:=[.N13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0]" table:style-name="ce100">
            <text:p>0<text:s/></text:p>
          </table:table-cell>
          <table:table-cell office:value-type="float" office:value="0" table:formula="of:=[.P13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0]" table:style-name="ce100">
            <text:p>0<text:s/></text:p>
          </table:table-cell>
          <table:table-cell office:value-type="float" office:value="0" table:formula="of:=[.R13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00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00]" table:style-name="ce100">
            <text:p>0<text:s/></text:p>
          </table:table-cell>
          <table:table-cell office:value-type="float" office:value="0" table:formula="of:=[.V13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融資業務收入</text:p>
          </table:table-cell>
          <table:table-cell office:value-type="float" office:value="806" table:formula="of:=+[.D14]+[.F14]+[.H14]+[.J14]+[.L14]+[.P14]+[.R14]+[.N14]+[.V14]" table:style-name="ce100">
            <text:p>806<text:s/></text:p>
          </table:table-cell>
          <table:table-cell office:value-type="float" office:value="2.4658694300721037E-2" table:formula="of:=[.B14]/[.$B$6]*100" table:style-name="ce101">
            <text:p>0.02<text:s/></text:p>
          </table:table-cell>
          <table:table-cell office:value-type="float" office:value="0" table:formula="of:=['file:///F:/98/N0/N1/麗冉/科長傳送/98作業基金綜計表.xls'#資料庫.B301]" table:style-name="ce100">
            <text:p>0<text:s/></text:p>
          </table:table-cell>
          <table:table-cell office:value-type="float" office:value="0" table:formula="of:=[.D14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01]" table:style-name="ce100">
            <text:p>0<text:s/></text:p>
          </table:table-cell>
          <table:table-cell office:value-type="float" office:value="0" table:formula="of:=[.F14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1]" table:style-name="ce100">
            <text:p>0<text:s/></text:p>
          </table:table-cell>
          <table:table-cell table:style-name="ce101"/>
          <table:table-cell office:value-type="float" office:value="806" table:formula="of:=['file:///F:/98/N0/N1/麗冉/科長傳送/98作業基金綜計表.xls'#資料庫.E301]" table:style-name="ce100">
            <text:p>806<text:s/></text:p>
          </table:table-cell>
          <table:table-cell office:value-type="float" office:value="100" table:formula="of:=[.J14]/[.$J$6]*100" table:style-name="ce101">
            <text:p>100.00<text:s/></text:p>
          </table:table-cell>
          <table:table-cell office:value-type="float" office:value="0" table:formula="of:=['file:///F:/98/N0/N1/麗冉/科長傳送/98作業基金綜計表.xls'#資料庫.F301]" table:style-name="ce100">
            <text:p>0<text:s/></text:p>
          </table:table-cell>
          <table:table-cell office:value-type="float" office:value="0" table:formula="of:=[.L14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01]" table:style-name="ce100">
            <text:p>0<text:s/></text:p>
          </table:table-cell>
          <table:table-cell office:value-type="float" office:value="0" table:formula="of:=[.N14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1]" table:style-name="ce100">
            <text:p>0<text:s/></text:p>
          </table:table-cell>
          <table:table-cell office:value-type="float" office:value="0" table:formula="of:=[.P14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1]" table:style-name="ce100">
            <text:p>0<text:s/></text:p>
          </table:table-cell>
          <table:table-cell office:value-type="float" office:value="0" table:formula="of:=[.R14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01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01]" table:style-name="ce100">
            <text:p>0<text:s/></text:p>
          </table:table-cell>
          <table:table-cell office:value-type="float" office:value="0" table:formula="of:=[.V14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不動產投資收入</text:p>
          </table:table-cell>
          <table:table-cell office:value-type="float" office:value="3000000" table:formula="of:=+[.D15]+[.F15]+[.H15]+[.J15]+[.L15]+[.P15]+[.R15]+[.N15]+[.V15]" table:style-name="ce100">
            <text:p>3,000,000<text:s/></text:p>
          </table:table-cell>
          <table:table-cell office:value-type="float" office:value="91.781740573403368" table:formula="of:=[.B15]/[.$B$6]*100" table:style-name="ce101">
            <text:p>91.78<text:s/></text:p>
          </table:table-cell>
          <table:table-cell office:value-type="float" office:value="0" table:formula="of:=['file:///F:/98/N0/N1/麗冉/科長傳送/98作業基金綜計表.xls'#資料庫.B302]" table:style-name="ce100">
            <text:p>0<text:s/></text:p>
          </table:table-cell>
          <table:table-cell office:value-type="float" office:value="0" table:formula="of:=[.D15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02]" table:style-name="ce100">
            <text:p>0<text:s/></text:p>
          </table:table-cell>
          <table:table-cell office:value-type="float" office:value="0" table:formula="of:=[.F15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2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02]" table:style-name="ce100">
            <text:p>0<text:s/></text:p>
          </table:table-cell>
          <table:table-cell office:value-type="float" office:value="0" table:formula="of:=[.J15]/[.$J$6]*100" table:style-name="ce101">
            <text:p>0.00<text:s/></text:p>
          </table:table-cell>
          <table:table-cell office:value-type="float" office:value="3000000" table:formula="of:=['file:///F:/98/N0/N1/麗冉/科長傳送/98作業基金綜計表.xls'#資料庫.F302]" table:style-name="ce100">
            <text:p>3,000,000<text:s/></text:p>
          </table:table-cell>
          <table:table-cell office:value-type="float" office:value="100" table:formula="of:=[.L15]/[.$L$6]*100" table:style-name="ce95">
            <text:p>100.00<text:s/></text:p>
          </table:table-cell>
          <table:table-cell office:value-type="float" office:value="0" table:formula="of:=['file:///F:/98/N0/N1/麗冉/科長傳送/98作業基金綜計表.xls'#資料庫.J302]" table:style-name="ce100">
            <text:p>0<text:s/></text:p>
          </table:table-cell>
          <table:table-cell office:value-type="float" office:value="0" table:formula="of:=[.N15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2]" table:style-name="ce100">
            <text:p>0<text:s/></text:p>
          </table:table-cell>
          <table:table-cell office:value-type="float" office:value="0" table:formula="of:=[.P15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2]" table:style-name="ce100">
            <text:p>0<text:s/></text:p>
          </table:table-cell>
          <table:table-cell office:value-type="float" office:value="0" table:formula="of:=[.R15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02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02]" table:style-name="ce100">
            <text:p>0<text:s/></text:p>
          </table:table-cell>
          <table:table-cell office:value-type="float" office:value="0" table:formula="of:=[.V15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其他投融資業務收入</text:p>
          </table:table-cell>
          <table:table-cell office:value-type="float" office:value="0" table:formula="of:=+[.D16]+[.F16]+[.H16]+[.J16]+[.L16]+[.P16]+[.R16]+[.N16]+[.V16]" table:style-name="ce100">
            <text:p>0<text:s/></text:p>
          </table:table-cell>
          <table:table-cell office:value-type="float" office:value="0" table:formula="of:=[.B16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03]" table:style-name="ce100">
            <text:p>0<text:s/></text:p>
          </table:table-cell>
          <table:table-cell office:value-type="float" office:value="0" table:formula="of:=[.D16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03]" table:style-name="ce100">
            <text:p>0<text:s/></text:p>
          </table:table-cell>
          <table:table-cell office:value-type="float" office:value="0" table:formula="of:=[.F16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3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03]" table:style-name="ce100">
            <text:p>0<text:s/></text:p>
          </table:table-cell>
          <table:table-cell office:value-type="float" office:value="0" table:formula="of:=[.J16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03]" table:style-name="ce100">
            <text:p>0<text:s/></text:p>
          </table:table-cell>
          <table:table-cell office:value-type="float" office:value="0" table:formula="of:=[.L16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03]" table:style-name="ce100">
            <text:p>0<text:s/></text:p>
          </table:table-cell>
          <table:table-cell office:value-type="float" office:value="0" table:formula="of:=[.N16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3]" table:style-name="ce100">
            <text:p>0<text:s/></text:p>
          </table:table-cell>
          <table:table-cell office:value-type="float" office:value="0" table:formula="of:=[.P16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3]" table:style-name="ce100">
            <text:p>0<text:s/></text:p>
          </table:table-cell>
          <table:table-cell office:value-type="float" office:value="0" table:formula="of:=[.R16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03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03]" table:style-name="ce100">
            <text:p>0<text:s/></text:p>
          </table:table-cell>
          <table:table-cell office:value-type="float" office:value="0" table:formula="of:=[.V16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99">
            <text:p><text:s text:c="4"/><text:span text:style-name="T7">醫療收入</text:span></text:p>
          </table:table-cell>
          <table:table-cell office:value-type="float" office:value="60667" table:formula="of:=SUM([.B18:.B20])" table:style-name="ce100">
            <text:p>60,667<text:s/></text:p>
          </table:table-cell>
          <table:table-cell office:value-type="float" office:value="1.8560409517888874" table:formula="of:=[.B17]/[.$B$6]*100" table:style-name="ce101">
            <text:p>1.86<text:s/></text:p>
          </table:table-cell>
          <table:table-cell office:value-type="float" office:value="60667" table:formula="of:=['file:///F:/98/N0/N1/麗冉/科長傳送/98作業基金綜計表.xls'#資料庫.B304]" table:style-name="ce100">
            <text:p>60,667<text:s/></text:p>
          </table:table-cell>
          <table:table-cell office:value-type="float" office:value="100" table:formula="of:=[.D17]/[.$D$6]*100" table:style-name="ce101">
            <text:p>100.00<text:s/></text:p>
          </table:table-cell>
          <table:table-cell office:value-type="float" office:value="0" table:formula="of:=['file:///F:/98/N0/N1/麗冉/科長傳送/98作業基金綜計表.xls'#資料庫.C304]" table:style-name="ce100">
            <text:p>0<text:s/></text:p>
          </table:table-cell>
          <table:table-cell office:value-type="float" office:value="0" table:formula="of:=[.F17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4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04]" table:style-name="ce100">
            <text:p>0<text:s/></text:p>
          </table:table-cell>
          <table:table-cell office:value-type="float" office:value="0" table:formula="of:=[.J17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04]" table:style-name="ce100">
            <text:p>0<text:s/></text:p>
          </table:table-cell>
          <table:table-cell office:value-type="float" office:value="0" table:formula="of:=[.L17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04]" table:style-name="ce100">
            <text:p>0<text:s/></text:p>
          </table:table-cell>
          <table:table-cell office:value-type="float" office:value="0" table:formula="of:=[.N17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4]" table:style-name="ce100">
            <text:p>0<text:s/></text:p>
          </table:table-cell>
          <table:table-cell office:value-type="float" office:value="0" table:formula="of:=[.P17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4]" table:style-name="ce100">
            <text:p>0<text:s/></text:p>
          </table:table-cell>
          <table:table-cell office:value-type="float" office:value="0" table:formula="of:=[.R17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04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04]" table:style-name="ce100">
            <text:p>0<text:s/></text:p>
          </table:table-cell>
          <table:table-cell office:value-type="float" office:value="0" table:formula="of:=[.V17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門診醫療收入</text:p>
          </table:table-cell>
          <table:table-cell office:value-type="float" office:value="44060" table:formula="of:=+[.D18]+[.F18]+[.H18]+[.J18]+[.L18]+[.P18]+[.R18]+[.N18]+[.V18]" table:style-name="ce100">
            <text:p>44,060<text:s/></text:p>
          </table:table-cell>
          <table:table-cell office:value-type="float" office:value="1.3479678298880506" table:formula="of:=[.B18]/[.$B$6]*100" table:style-name="ce101">
            <text:p>1.35<text:s/></text:p>
          </table:table-cell>
          <table:table-cell office:value-type="float" office:value="44060" table:formula="of:=['file:///F:/98/N0/N1/麗冉/科長傳送/98作業基金綜計表.xls'#資料庫.B305]" table:style-name="ce100">
            <text:p>44,060<text:s/></text:p>
          </table:table-cell>
          <table:table-cell office:value-type="float" office:value="72.625974582557234" table:formula="of:=[.D18]/[.$D$6]*100" table:style-name="ce101">
            <text:p>72.63<text:s/></text:p>
          </table:table-cell>
          <table:table-cell office:value-type="float" office:value="0" table:formula="of:=['file:///F:/98/N0/N1/麗冉/科長傳送/98作業基金綜計表.xls'#資料庫.C305]" table:style-name="ce100">
            <text:p>0<text:s/></text:p>
          </table:table-cell>
          <table:table-cell office:value-type="float" office:value="0" table:formula="of:=[.F18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5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05]" table:style-name="ce100">
            <text:p>0<text:s/></text:p>
          </table:table-cell>
          <table:table-cell office:value-type="float" office:value="0" table:formula="of:=[.J18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05]" table:style-name="ce100">
            <text:p>0<text:s/></text:p>
          </table:table-cell>
          <table:table-cell office:value-type="float" office:value="0" table:formula="of:=[.L18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05]" table:style-name="ce100">
            <text:p>0<text:s/></text:p>
          </table:table-cell>
          <table:table-cell office:value-type="float" office:value="0" table:formula="of:=[.N18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5]" table:style-name="ce100">
            <text:p>0<text:s/></text:p>
          </table:table-cell>
          <table:table-cell office:value-type="float" office:value="0" table:formula="of:=[.P18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5]" table:style-name="ce100">
            <text:p>0<text:s/></text:p>
          </table:table-cell>
          <table:table-cell office:value-type="float" office:value="0" table:formula="of:=[.R18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05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05]" table:style-name="ce100">
            <text:p>0<text:s/></text:p>
          </table:table-cell>
          <table:table-cell office:value-type="float" office:value="0" table:formula="of:=[.V18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其他醫療收入</text:p>
          </table:table-cell>
          <table:table-cell office:value-type="float" office:value="20767" table:formula="of:=+[.D19]+[.F19]+[.H19]+[.J19]+[.L19]+[.P19]+[.R19]+[.N19]+[.V19]" table:style-name="ce100">
            <text:p>20,767<text:s/></text:p>
          </table:table-cell>
          <table:table-cell office:value-type="float" office:value="0.63534380216262254" table:formula="of:=[.B19]/[.$B$6]*100" table:style-name="ce101">
            <text:p>0.64<text:s/></text:p>
          </table:table-cell>
          <table:table-cell office:value-type="float" office:value="20767" table:formula="of:=['file:///F:/98/N0/N1/麗冉/科長傳送/98作業基金綜計表.xls'#資料庫.B306]" table:style-name="ce100">
            <text:p>20,767<text:s/></text:p>
          </table:table-cell>
          <table:table-cell office:value-type="float" office:value="34.231130598183526" table:formula="of:=[.D19]/[.$D$6]*100" table:style-name="ce101">
            <text:p>34.23<text:s/></text:p>
          </table:table-cell>
          <table:table-cell office:value-type="float" office:value="0" table:formula="of:=['file:///F:/98/N0/N1/麗冉/科長傳送/98作業基金綜計表.xls'#資料庫.C306]" table:style-name="ce100">
            <text:p>0<text:s/></text:p>
          </table:table-cell>
          <table:table-cell office:value-type="float" office:value="0" table:formula="of:=[.F19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6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06]" table:style-name="ce100">
            <text:p>0<text:s/></text:p>
          </table:table-cell>
          <table:table-cell office:value-type="float" office:value="0" table:formula="of:=[.J19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06]" table:style-name="ce100">
            <text:p>0<text:s/></text:p>
          </table:table-cell>
          <table:table-cell office:value-type="float" office:value="0" table:formula="of:=[.L19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06]" table:style-name="ce100">
            <text:p>0<text:s/></text:p>
          </table:table-cell>
          <table:table-cell office:value-type="float" office:value="0" table:formula="of:=[.N19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6]" table:style-name="ce100">
            <text:p>0<text:s/></text:p>
          </table:table-cell>
          <table:table-cell office:value-type="float" office:value="0" table:formula="of:=[.P19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6]" table:style-name="ce100">
            <text:p>0<text:s/></text:p>
          </table:table-cell>
          <table:table-cell office:value-type="float" office:value="0" table:formula="of:=[.R19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06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06]" table:style-name="ce100">
            <text:p>0<text:s/></text:p>
          </table:table-cell>
          <table:table-cell office:value-type="float" office:value="0" table:formula="of:=[.V19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醫療折讓(-)</text:p>
          </table:table-cell>
          <table:table-cell office:value-type="float" office:value="-4160" table:formula="of:=+[.D20]+[.F20]+[.H20]+[.J20]+[.L20]+[.P20]+[.R20]+[.N20]+[.V20]" table:style-name="ce100">
            <text:p>-4,160<text:s/></text:p>
          </table:table-cell>
          <table:table-cell office:value-type="float" office:value="-0.12727068026178601" table:formula="of:=[.B20]/[.$B$6]*100" table:style-name="ce101">
            <text:p>-0.13<text:s/></text:p>
          </table:table-cell>
          <table:table-cell office:value-type="float" office:value="-4160" table:formula="of:=['file:///F:/98/N0/N1/麗冉/科長傳送/98作業基金綜計表.xls'#資料庫.B307]" table:style-name="ce100">
            <text:p>-4,160<text:s/></text:p>
          </table:table-cell>
          <table:table-cell office:value-type="float" office:value="-6.8571051807407652" table:formula="of:=[.D20]/[.$D$6]*100" table:style-name="ce101">
            <text:p>-6.86<text:s/></text:p>
          </table:table-cell>
          <table:table-cell office:value-type="float" office:value="0" table:formula="of:=['file:///F:/98/N0/N1/麗冉/科長傳送/98作業基金綜計表.xls'#資料庫.C307]" table:style-name="ce100">
            <text:p>0<text:s/></text:p>
          </table:table-cell>
          <table:table-cell office:value-type="float" office:value="0" table:formula="of:=[.F20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7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07]" table:style-name="ce100">
            <text:p>0<text:s/></text:p>
          </table:table-cell>
          <table:table-cell office:value-type="float" office:value="0" table:formula="of:=[.J20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07]" table:style-name="ce100">
            <text:p>0<text:s/></text:p>
          </table:table-cell>
          <table:table-cell office:value-type="float" office:value="0" table:formula="of:=[.L20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07]" table:style-name="ce100">
            <text:p>0<text:s/></text:p>
          </table:table-cell>
          <table:table-cell office:value-type="float" office:value="0" table:formula="of:=[.N20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7]" table:style-name="ce100">
            <text:p>0<text:s/></text:p>
          </table:table-cell>
          <table:table-cell office:value-type="float" office:value="0" table:formula="of:=[.P20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7]" table:style-name="ce100">
            <text:p>0<text:s/></text:p>
          </table:table-cell>
          <table:table-cell office:value-type="float" office:value="0" table:formula="of:=[.R20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07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07]" table:style-name="ce100">
            <text:p>0<text:s/></text:p>
          </table:table-cell>
          <table:table-cell office:value-type="float" office:value="0" table:formula="of:=[.V20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 table:visibility="collapse">
          <table:table-cell office:value-type="string" table:style-name="ce99">
            <text:p><text:s text:c="4"/><text:span text:style-name="T7">徵收收入</text:span></text:p>
          </table:table-cell>
          <table:table-cell office:value-type="float" office:value="0" table:formula="of:=+[.D21]+[.F21]+[.H21]+[.J21]+[.L21]+[.P21]+[.R21]+[.N21]+[.V21]" table:style-name="ce100">
            <text:p>0<text:s/></text:p>
          </table:table-cell>
          <table:table-cell office:value-type="float" office:value="0" table:formula="of:=[.B21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08]" table:style-name="ce100">
            <text:p>0<text:s/></text:p>
          </table:table-cell>
          <table:table-cell office:value-type="float" office:value="0" table:formula="of:=[.D21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08]" table:style-name="ce100">
            <text:p>0<text:s/></text:p>
          </table:table-cell>
          <table:table-cell office:value-type="float" office:value="0" table:formula="of:=[.F21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8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08]" table:style-name="ce100">
            <text:p>0<text:s/></text:p>
          </table:table-cell>
          <table:table-cell office:value-type="float" office:value="0" table:formula="of:=[.J21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08]" table:style-name="ce100">
            <text:p>0<text:s/></text:p>
          </table:table-cell>
          <table:table-cell office:value-type="float" office:value="0" table:formula="of:=[.L21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08]" table:style-name="ce100">
            <text:p>0<text:s/></text:p>
          </table:table-cell>
          <table:table-cell office:value-type="float" office:value="0" table:formula="of:=[.N21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8]" table:style-name="ce100">
            <text:p>0<text:s/></text:p>
          </table:table-cell>
          <table:table-cell office:value-type="float" office:value="0" table:formula="of:=[.P21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8]" table:style-name="ce100">
            <text:p>0<text:s/></text:p>
          </table:table-cell>
          <table:table-cell office:value-type="float" office:value="0" table:formula="of:=[.R21]/[.$R$6]*100" table:style-name="ce101">
            <text:p>#DIV/0!</text:p>
          </table:table-cell>
          <table:table-cell office:value-type="float" office:value="0" table:formula="of:=['file:///F:/98/N0/N1/麗冉/科長傳送/98作業基金綜計表.xls'#資料庫.J308]" table:style-name="ce100">
            <text:p>0<text:s/></text:p>
          </table:table-cell>
          <table:table-cell office:value-type="float" office:value="0" table:formula="of:=[.T21]/[.$T$6]*100" table:style-name="ce101">
            <text:p>#DIV/0!</text:p>
          </table:table-cell>
          <table:table-cell office:value-type="float" office:value="0" table:formula="of:=['file:///F:/98/N0/N1/麗冉/科長傳送/98作業基金綜計表.xls'#資料庫.L308]" table:style-name="ce100">
            <text:p>0<text:s/></text:p>
          </table:table-cell>
          <table:table-cell office:value-type="float" office:value="0" table:formula="of:=[.V21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 table:visibility="collapse">
          <table:table-cell office:value-type="string" table:style-name="ce99">
            <text:p><text:s text:c="4"/><text:span text:style-name="T7">福利收入</text:span></text:p>
          </table:table-cell>
          <table:table-cell office:value-type="float" office:value="0" table:formula="of:=+[.D22]+[.F22]+[.H22]+[.J22]+[.L22]+[.P22]+[.R22]+[.N22]+[.V22]" table:style-name="ce100">
            <text:p>0<text:s/></text:p>
          </table:table-cell>
          <table:table-cell office:value-type="float" office:value="0" table:formula="of:=[.B22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09]" table:style-name="ce100">
            <text:p>0<text:s/></text:p>
          </table:table-cell>
          <table:table-cell office:value-type="float" office:value="0" table:formula="of:=[.D22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09]" table:style-name="ce100">
            <text:p>0<text:s/></text:p>
          </table:table-cell>
          <table:table-cell office:value-type="float" office:value="0" table:formula="of:=[.F22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09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09]" table:style-name="ce100">
            <text:p>0<text:s/></text:p>
          </table:table-cell>
          <table:table-cell office:value-type="float" office:value="0" table:formula="of:=[.J22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09]" table:style-name="ce100">
            <text:p>0<text:s/></text:p>
          </table:table-cell>
          <table:table-cell office:value-type="float" office:value="0" table:formula="of:=[.L22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09]" table:style-name="ce100">
            <text:p>0<text:s/></text:p>
          </table:table-cell>
          <table:table-cell office:value-type="float" office:value="0" table:formula="of:=[.N22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09]" table:style-name="ce100">
            <text:p>0<text:s/></text:p>
          </table:table-cell>
          <table:table-cell office:value-type="float" office:value="0" table:formula="of:=[.P22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09]" table:style-name="ce100">
            <text:p>0<text:s/></text:p>
          </table:table-cell>
          <table:table-cell office:value-type="float" office:value="0" table:formula="of:=[.R22]/[.$R$6]*100" table:style-name="ce101">
            <text:p>#DIV/0!</text:p>
          </table:table-cell>
          <table:table-cell office:value-type="float" office:value="0" table:formula="of:=['file:///F:/98/N0/N1/麗冉/科長傳送/98作業基金綜計表.xls'#資料庫.J309]" table:style-name="ce100">
            <text:p>0<text:s/></text:p>
          </table:table-cell>
          <table:table-cell office:value-type="float" office:value="0" table:formula="of:=[.T22]/[.$T$6]*100" table:style-name="ce101">
            <text:p>#DIV/0!</text:p>
          </table:table-cell>
          <table:table-cell office:value-type="float" office:value="0" table:formula="of:=['file:///F:/98/N0/N1/麗冉/科長傳送/98作業基金綜計表.xls'#資料庫.L309]" table:style-name="ce100">
            <text:p>0<text:s/></text:p>
          </table:table-cell>
          <table:table-cell office:value-type="float" office:value="0" table:formula="of:=[.V22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 table:visibility="collapse">
          <table:table-cell office:value-type="string" table:style-name="ce99">
            <text:p><text:s text:c="4"/><text:span text:style-name="T7">其他業務收入</text:span></text:p>
          </table:table-cell>
          <table:table-cell office:value-type="float" office:value="0" table:formula="of:=+[.D23]+[.F23]+[.H23]+[.J23]+[.L23]+[.P23]+[.R23]+[.N23]+[.V23]" table:style-name="ce100">
            <text:p>0<text:s/></text:p>
          </table:table-cell>
          <table:table-cell office:value-type="float" office:value="0" table:formula="of:=[.B23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10]" table:style-name="ce100">
            <text:p>0<text:s/></text:p>
          </table:table-cell>
          <table:table-cell office:value-type="float" office:value="0" table:formula="of:=[.D23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10]" table:style-name="ce100">
            <text:p>0<text:s/></text:p>
          </table:table-cell>
          <table:table-cell office:value-type="float" office:value="0" table:formula="of:=[.F23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10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10]" table:style-name="ce100">
            <text:p>0<text:s/></text:p>
          </table:table-cell>
          <table:table-cell office:value-type="float" office:value="0" table:formula="of:=[.J23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10]" table:style-name="ce100">
            <text:p>0<text:s/></text:p>
          </table:table-cell>
          <table:table-cell office:value-type="float" office:value="0" table:formula="of:=[.L23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10]" table:style-name="ce100">
            <text:p>0<text:s/></text:p>
          </table:table-cell>
          <table:table-cell office:value-type="float" office:value="0" table:formula="of:=[.N23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G310]" table:style-name="ce100">
            <text:p>0<text:s/></text:p>
          </table:table-cell>
          <table:table-cell office:value-type="float" office:value="0" table:formula="of:=[.P23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10]" table:style-name="ce100">
            <text:p>0<text:s/></text:p>
          </table:table-cell>
          <table:table-cell office:value-type="float" office:value="0" table:formula="of:=[.R23]/[.$R$6]*100" table:style-name="ce101">
            <text:p>#DIV/0!</text:p>
          </table:table-cell>
          <table:table-cell office:value-type="float" office:value="0" table:formula="of:=['file:///F:/98/N0/N1/麗冉/科長傳送/98作業基金綜計表.xls'#資料庫.J310]" table:style-name="ce100">
            <text:p>0<text:s/></text:p>
          </table:table-cell>
          <table:table-cell office:value-type="float" office:value="0" table:formula="of:=[.T23]/[.$T$6]*100" table:style-name="ce101">
            <text:p>#DIV/0!</text:p>
          </table:table-cell>
          <table:table-cell office:value-type="float" office:value="0" table:formula="of:=['file:///F:/98/N0/N1/麗冉/科長傳送/98作業基金綜計表.xls'#資料庫.L310]" table:style-name="ce100">
            <text:p>0<text:s/></text:p>
          </table:table-cell>
          <table:table-cell office:value-type="float" office:value="0" table:formula="of:=[.V23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5">
            <text:p>業務成本與費用</text:p>
          </table:table-cell>
          <table:table-cell office:value-type="float" office:value="3212148" table:formula="of:=[.B25]+[.B27]+[.B29]+[.B32]+[.B37]+[.B39]+[.B41]+[.B43]" table:style-name="ce96">
            <text:p>3,212,148<text:s/></text:p>
          </table:table-cell>
          <table:table-cell office:value-type="float" office:value="98.27217813979216" table:formula="of:=[.B24]/[.$B$6]*100" table:style-name="ce95">
            <text:p>98.27<text:s/></text:p>
          </table:table-cell>
          <table:table-cell office:value-type="float" office:value="64809" table:formula="of:=['file:///F:/98/N0/N1/麗冉/科長傳送/98作業基金綜計表.xls'#資料庫.B311]" table:style-name="ce96">
            <text:p>64,809<text:s/></text:p>
          </table:table-cell>
          <table:table-cell office:value-type="float" office:value="106.82743501409333" table:formula="of:=[.D24]/[.$D$6]*100" table:style-name="ce95">
            <text:p>106.83<text:s/></text:p>
          </table:table-cell>
          <table:table-cell office:value-type="float" office:value="0" table:formula="of:=['file:///F:/98/N0/N1/麗冉/科長傳送/98作業基金綜計表.xls'#資料庫.C311]" table:style-name="ce96">
            <text:p>0<text:s/></text:p>
          </table:table-cell>
          <table:table-cell office:value-type="float" office:value="0" table:formula="of:=[.F24]/[.$F$6]*100" table:style-name="ce95">
            <text:p>#DIV/0!</text:p>
          </table:table-cell>
          <table:table-cell office:value-type="float" office:value="0" table:formula="of:=['file:///F:/98/N0/N1/麗冉/科長傳送/98作業基金綜計表.xls'#資料庫.D311]" table:style-name="ce96">
            <text:p>0<text:s/></text:p>
          </table:table-cell>
          <table:table-cell table:style-name="ce95"/>
          <table:table-cell office:value-type="float" office:value="1444" table:formula="of:=['file:///F:/98/N0/N1/麗冉/科長傳送/98作業基金綜計表.xls'#資料庫.E311]" table:style-name="ce96">
            <text:p>1,444<text:s/></text:p>
          </table:table-cell>
          <table:table-cell office:value-type="float" office:value="179.15632754342431" table:formula="of:=[.J24]/[.$J$6]*100" table:style-name="ce95">
            <text:p>179.16<text:s/></text:p>
          </table:table-cell>
          <table:table-cell office:value-type="float" office:value="2977888" table:formula="of:=['file:///F:/98/N0/N1/麗冉/科長傳送/98作業基金綜計表.xls'#資料庫.F311]" table:style-name="ce96">
            <text:p>2,977,888<text:s/></text:p>
          </table:table-cell>
          <table:table-cell office:value-type="float" office:value="99.262933333333336" table:formula="of:=[.L24]/[.$L$6]*100" table:style-name="ce95">
            <text:p>99.26<text:s/></text:p>
          </table:table-cell>
          <table:table-cell office:value-type="float" office:value="892" table:formula="of:=['file:///F:/98/N0/N1/麗冉/科長傳送/98作業基金綜計表.xls'#資料庫.J311]" table:style-name="ce96">
            <text:p>892<text:s/></text:p>
          </table:table-cell>
          <table:table-cell office:value-type="float" office:value="446" table:formula="of:=[.N24]/[.$N$6]*100" table:style-name="ce95">
            <text:p>446.00<text:s/></text:p>
          </table:table-cell>
          <table:table-cell office:value-type="float" office:value="138459" table:formula="of:=['file:///F:/98/N0/N1/麗冉/科長傳送/98作業基金綜計表.xls'#資料庫.H311]" table:style-name="ce96">
            <text:p>138,459<text:s/></text:p>
          </table:table-cell>
          <table:table-cell office:value-type="float" office:value="80.970175438596499" table:formula="of:=[.P24]/[.$P$6]*100" table:style-name="ce95">
            <text:p>80.97<text:s/></text:p>
          </table:table-cell>
          <table:table-cell office:value-type="float" office:value="0" table:formula="of:=['file:///F:/98/N0/N1/麗冉/科長傳送/98作業基金綜計表.xls'#資料庫.I311]" table:style-name="ce96">
            <text:p>0<text:s/></text:p>
          </table:table-cell>
          <table:table-cell office:value-type="float" office:value="0" table:formula="of:=[.R24]/[.$R$6]*100" table:style-name="ce95">
            <text:p>#DIV/0!</text:p>
          </table:table-cell>
          <table:table-cell office:value-type="float" office:value="0" table:formula="of:=['file:///F:/98/N0/N1/麗冉/科長傳送/98作業基金綜計表.xls'#資料庫.K311]" table:style-name="ce96">
            <text:p>0<text:s/></text:p>
          </table:table-cell>
          <table:table-cell table:style-name="ce101"/>
          <table:table-cell office:value-type="float" office:value="28656" table:formula="of:=['file:///F:/98/N0/N1/麗冉/科長傳送/98作業基金綜計表.xls'#資料庫.L311]" table:style-name="ce96">
            <text:p>28,656<text:s/></text:p>
          </table:table-cell>
          <table:table-cell office:value-type="float" office:value="79.708492114266633" table:formula="of:=[.V24]/[.$V$6]*100" table:style-name="ce102">
            <text:p>79.71<text:s/></text:p>
          </table:table-cell>
          <table:table-cell table:number-columns-repeated="16361" table:style-name="ce98"/>
        </table:table-row>
        <table:table-row table:style-name="ro11">
          <table:table-cell office:value-type="string" table:style-name="ce99">
            <text:p><text:s text:c="4"/><text:span text:style-name="T7">勞務成本</text:span></text:p>
          </table:table-cell>
          <table:table-cell office:value-type="float" office:value="4000" table:formula="of:=[.B26]" table:style-name="ce100">
            <text:p>4,000<text:s/></text:p>
          </table:table-cell>
          <table:table-cell office:value-type="float" office:value="0.12237565409787116" table:formula="of:=[.B25]/[.$B$6]*100" table:style-name="ce101">
            <text:p>0.12<text:s/></text:p>
          </table:table-cell>
          <table:table-cell office:value-type="float" office:value="0" table:formula="of:=['file:///F:/98/N0/N1/麗冉/科長傳送/98作業基金綜計表.xls'#資料庫.B312]" table:style-name="ce100">
            <text:p>0<text:s/></text:p>
          </table:table-cell>
          <table:table-cell office:value-type="float" office:value="0" table:formula="of:=[.D25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12]" table:style-name="ce100">
            <text:p>0<text:s/></text:p>
          </table:table-cell>
          <table:table-cell office:value-type="float" office:value="0" table:formula="of:=[.F25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12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12]" table:style-name="ce100">
            <text:p>0<text:s/></text:p>
          </table:table-cell>
          <table:table-cell office:value-type="float" office:value="0" table:formula="of:=[.J25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12]" table:style-name="ce100">
            <text:p>0<text:s/></text:p>
          </table:table-cell>
          <table:table-cell office:value-type="float" office:value="0" table:formula="of:=[.L25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12]" table:style-name="ce100">
            <text:p>0<text:s/></text:p>
          </table:table-cell>
          <table:table-cell office:value-type="float" office:value="0" table:formula="of:=[.N25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12]" table:style-name="ce96">
            <text:p>0<text:s/></text:p>
          </table:table-cell>
          <table:table-cell office:value-type="float" office:value="0" table:formula="of:=[.P25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12]" table:style-name="ce100">
            <text:p>0<text:s/></text:p>
          </table:table-cell>
          <table:table-cell office:value-type="float" office:value="0" table:formula="of:=[.R25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12]" table:style-name="ce96">
            <text:p>0<text:s/></text:p>
          </table:table-cell>
          <table:table-cell table:style-name="ce101"/>
          <table:table-cell office:value-type="float" office:value="4000" table:formula="of:=['file:///F:/98/N0/N1/麗冉/科長傳送/98作業基金綜計表.xls'#資料庫.L312]" table:style-name="ce100">
            <text:p>4,000<text:s/></text:p>
          </table:table-cell>
          <table:table-cell office:value-type="float" office:value="11.126255180662568" table:formula="of:=[.V25]/[.$V$6]*100" table:style-name="ce102">
            <text:p>11.13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營建成本</text:p>
          </table:table-cell>
          <table:table-cell office:value-type="float" office:value="4000" table:formula="of:=+[.D26]+[.F26]+[.H26]+[.J26]+[.L26]+[.P26]+[.R26]+[.N26]+[.V26]" table:style-name="ce100">
            <text:p>4,000<text:s/></text:p>
          </table:table-cell>
          <table:table-cell office:value-type="float" office:value="0.12237565409787116" table:formula="of:=[.B26]/[.$B$6]*100" table:style-name="ce101">
            <text:p>0.12<text:s/>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office:value-type="float" office:value="0" table:formula="of:=[.L26]/[.$L$6]*100" table:style-name="ce95">
            <text:p>0.00<text:s/></text:p>
          </table:table-cell>
          <table:table-cell table:style-name="ce100"/>
          <table:table-cell table:style-name="ce101"/>
          <table:table-cell table:style-name="ce96"/>
          <table:table-cell office:value-type="float" office:value="0" table:formula="of:=[.P26]/[.$P$6]*100" table:style-name="ce95">
            <text:p>0.00<text:s/></text:p>
          </table:table-cell>
          <table:table-cell table:style-name="ce100"/>
          <table:table-cell table:style-name="ce101"/>
          <table:table-cell table:style-name="ce96"/>
          <table:table-cell table:style-name="ce101"/>
          <table:table-cell office:value-type="float" office:value="4000" table:formula="of:=['file:///F:/98/N0/N1/麗冉/科長傳送/98作業基金綜計表.xls'#資料庫.L313]" table:style-name="ce100">
            <text:p>4,000<text:s/></text:p>
          </table:table-cell>
          <table:table-cell office:value-type="float" office:value="11.126255180662568" table:formula="of:=[.V26]/[.$V$6]*100" table:style-name="ce102">
            <text:p>11.13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99">
            <text:p><text:s text:c="4"/><text:span text:style-name="T7">銷貨成本</text:span></text:p>
          </table:table-cell>
          <table:table-cell office:value-type="float" office:value="138459" table:formula="of:=[.B28]" table:style-name="ce100">
            <text:p>138,459<text:s/></text:p>
          </table:table-cell>
          <table:table-cell office:value-type="float" office:value="4.2360026726842852" table:style-name="ce101">
            <text:p>4.24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101">
            <text:p>#DIV/0!</text:p>
          </table:table-cell>
          <table:table-cell office:value-type="float" office:value="0" table:style-name="ce100">
            <text:p>0<text:s/></text:p>
          </table:table-cell>
          <table:table-cell table:style-name="ce101"/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[.L27]/[.$L$6]*100" table:style-name="ce95">
            <text:p>0.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138459" table:style-name="ce96">
            <text:p>138,459<text:s/></text:p>
          </table:table-cell>
          <table:table-cell office:value-type="float" office:value="80.970175438596499" table:formula="of:=[.P27]/[.$P$6]*100" table:style-name="ce95">
            <text:p>80.97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101">
            <text:p>#DIV/0!</text:p>
          </table:table-cell>
          <table:table-cell office:value-type="float" office:value="0" table:style-name="ce96">
            <text:p>0<text:s/></text:p>
          </table:table-cell>
          <table:table-cell table:style-name="ce101"/>
          <table:table-cell office:value-type="float" office:value="0" table:style-name="ce100">
            <text:p>0<text:s/></text:p>
          </table:table-cell>
          <table:table-cell office:value-type="float" office:value="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礦產銷貨成本</text:p>
          </table:table-cell>
          <table:table-cell office:value-type="float" office:value="138459" table:formula="of:=+[.D28]+[.F28]+[.H28]+[.J28]+[.L28]+[.P28]+[.R28]+[.N28]+[.V28]" table:style-name="ce100">
            <text:p>138,459<text:s/></text:p>
          </table:table-cell>
          <table:table-cell office:value-type="float" office:value="4.2360026726842852" table:formula="of:=[.B28]/[.$B$6]*100" table:style-name="ce101">
            <text:p>4.24<text:s/></text:p>
          </table:table-cell>
          <table:table-cell office:value-type="float" office:value="0" table:formula="of:=['file:///F:/98/N0/N1/麗冉/科長傳送/98作業基金綜計表.xls'#資料庫.B314]" table:style-name="ce100">
            <text:p>0<text:s/></text:p>
          </table:table-cell>
          <table:table-cell office:value-type="float" office:value="0" table:formula="of:=[.D28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14]" table:style-name="ce100">
            <text:p>0<text:s/></text:p>
          </table:table-cell>
          <table:table-cell office:value-type="float" office:value="0" table:formula="of:=[.F28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14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14]" table:style-name="ce100">
            <text:p>0<text:s/></text:p>
          </table:table-cell>
          <table:table-cell office:value-type="float" office:value="0" table:formula="of:=[.J28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14]" table:style-name="ce100">
            <text:p>0<text:s/></text:p>
          </table:table-cell>
          <table:table-cell office:value-type="float" office:value="0" table:formula="of:=[.L28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14]" table:style-name="ce100">
            <text:p>0<text:s/></text:p>
          </table:table-cell>
          <table:table-cell office:value-type="float" office:value="0" table:formula="of:=[.N28]/[.$N$6]*100" table:style-name="ce101">
            <text:p>0.00<text:s/></text:p>
          </table:table-cell>
          <table:table-cell office:value-type="float" office:value="138459" table:formula="of:=['file:///F:/98/N0/N1/麗冉/科長傳送/98作業基金綜計表.xls'#資料庫.H314]" table:style-name="ce96">
            <text:p>138,459<text:s/></text:p>
          </table:table-cell>
          <table:table-cell office:value-type="float" office:value="80.970175438596499" table:formula="of:=[.P28]/[.$P$6]*100" table:style-name="ce95">
            <text:p>80.97<text:s/></text:p>
          </table:table-cell>
          <table:table-cell office:value-type="float" office:value="0" table:formula="of:=['file:///F:/98/N0/N1/麗冉/科長傳送/98作業基金綜計表.xls'#資料庫.I314]" table:style-name="ce100">
            <text:p>0<text:s/></text:p>
          </table:table-cell>
          <table:table-cell office:value-type="float" office:value="0" table:formula="of:=[.R28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14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14]" table:style-name="ce100">
            <text:p>0<text:s/></text:p>
          </table:table-cell>
          <table:table-cell office:value-type="float" office:value="0" table:formula="of:=[.V28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99">
            <text:p><text:s text:c="4"/><text:span text:style-name="T7">投融資業務成本</text:span></text:p>
          </table:table-cell>
          <table:table-cell office:value-type="float" office:value="2970800" table:formula="of:=SUM([.B30:.B31])" table:style-name="ce100">
            <text:p>2,970,800<text:s/></text:p>
          </table:table-cell>
          <table:table-cell office:value-type="float" office:value="90.888398298488909" table:formula="of:=[.B29]/[.$B$6]*100" table:style-name="ce101">
            <text:p>90.89<text:s/></text:p>
          </table:table-cell>
          <table:table-cell office:value-type="float" office:value="0" table:formula="of:=['file:///F:/98/N0/N1/麗冉/科長傳送/98作業基金綜計表.xls'#資料庫.B316]" table:style-name="ce100">
            <text:p>0<text:s/></text:p>
          </table:table-cell>
          <table:table-cell office:value-type="float" office:value="0" table:formula="of:=[.D29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16]" table:style-name="ce100">
            <text:p>0<text:s/></text:p>
          </table:table-cell>
          <table:table-cell office:value-type="float" office:value="0" table:formula="of:=[.F29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16]" table:style-name="ce100">
            <text:p>0<text:s/></text:p>
          </table:table-cell>
          <table:table-cell table:style-name="ce101"/>
          <table:table-cell office:value-type="float" office:value="805" table:formula="of:=['file:///F:/98/N0/N1/麗冉/科長傳送/98作業基金綜計表.xls'#資料庫.E316]" table:style-name="ce100">
            <text:p>805<text:s/></text:p>
          </table:table-cell>
          <table:table-cell office:value-type="float" office:value="99.875930521091817" table:formula="of:=[.J29]/[.$J$6]*100" table:style-name="ce101">
            <text:p>99.88<text:s/></text:p>
          </table:table-cell>
          <table:table-cell office:value-type="float" office:value="2969995" table:formula="of:=['file:///F:/98/N0/N1/麗冉/科長傳送/98作業基金綜計表.xls'#資料庫.F316]" table:style-name="ce100">
            <text:p>2,969,995<text:s/></text:p>
          </table:table-cell>
          <table:table-cell office:value-type="float" office:value="98.999833333333328" table:formula="of:=[.L29]/[.$L$6]*100" table:style-name="ce95">
            <text:p>99.00<text:s/></text:p>
          </table:table-cell>
          <table:table-cell office:value-type="float" office:value="0" table:formula="of:=['file:///F:/98/N0/N1/麗冉/科長傳送/98作業基金綜計表.xls'#資料庫.J316]" table:style-name="ce100">
            <text:p>0<text:s/></text:p>
          </table:table-cell>
          <table:table-cell office:value-type="float" office:value="0" table:formula="of:=[.N29]/[.$N$6]*100" table:style-name="ce101">
            <text:p>0.00<text:s/></text:p>
          </table:table-cell>
          <table:table-cell table:style-name="ce96"/>
          <table:table-cell office:value-type="float" office:value="0" table:formula="of:=[.P29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16]" table:style-name="ce100">
            <text:p>0<text:s/></text:p>
          </table:table-cell>
          <table:table-cell office:value-type="float" office:value="0" table:formula="of:=[.R29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16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16]" table:style-name="ce100">
            <text:p>0<text:s/></text:p>
          </table:table-cell>
          <table:table-cell office:value-type="float" office:value="0" table:formula="of:=[.V29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融資業務成本</text:p>
          </table:table-cell>
          <table:table-cell office:value-type="float" office:value="805" table:formula="of:=+[.D30]+[.F30]+[.H30]+[.J30]+[.L30]+[.P30]+[.R30]+[.N30]+[.V30]" table:style-name="ce100">
            <text:p>805<text:s/></text:p>
          </table:table-cell>
          <table:table-cell office:value-type="float" office:value="2.4628100387196566E-2" table:formula="of:=[.B30]/[.$B$6]*100" table:style-name="ce101">
            <text:p>0.02<text:s/></text:p>
          </table:table-cell>
          <table:table-cell office:value-type="float" office:value="0" table:formula="of:=['file:///F:/98/N0/N1/麗冉/科長傳送/98作業基金綜計表.xls'#資料庫.B317]" table:style-name="ce100">
            <text:p>0<text:s/></text:p>
          </table:table-cell>
          <table:table-cell office:value-type="float" office:value="0" table:formula="of:=[.D30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17]" table:style-name="ce100">
            <text:p>0<text:s/></text:p>
          </table:table-cell>
          <table:table-cell office:value-type="float" office:value="0" table:formula="of:=[.F30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17]" table:style-name="ce100">
            <text:p>0<text:s/></text:p>
          </table:table-cell>
          <table:table-cell table:style-name="ce101"/>
          <table:table-cell office:value-type="float" office:value="805" table:formula="of:=['file:///F:/98/N0/N1/麗冉/科長傳送/98作業基金綜計表.xls'#資料庫.E317]" table:style-name="ce100">
            <text:p>805<text:s/></text:p>
          </table:table-cell>
          <table:table-cell office:value-type="float" office:value="99.875930521091817" table:formula="of:=[.J30]/[.$J$6]*100" table:style-name="ce101">
            <text:p>99.88<text:s/></text:p>
          </table:table-cell>
          <table:table-cell office:value-type="float" office:value="0" table:formula="of:=['file:///F:/98/N0/N1/麗冉/科長傳送/98作業基金綜計表.xls'#資料庫.F317]" table:style-name="ce100">
            <text:p>0<text:s/></text:p>
          </table:table-cell>
          <table:table-cell office:value-type="float" office:value="0" table:formula="of:=[.L30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17]" table:style-name="ce100">
            <text:p>0<text:s/></text:p>
          </table:table-cell>
          <table:table-cell office:value-type="float" office:value="0" table:formula="of:=[.N30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16]" table:style-name="ce96">
            <text:p>0<text:s/></text:p>
          </table:table-cell>
          <table:table-cell office:value-type="float" office:value="0" table:formula="of:=[.P30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17]" table:style-name="ce100">
            <text:p>0<text:s/></text:p>
          </table:table-cell>
          <table:table-cell office:value-type="float" office:value="0" table:formula="of:=[.R30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17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17]" table:style-name="ce100">
            <text:p>0<text:s/></text:p>
          </table:table-cell>
          <table:table-cell office:value-type="float" office:value="0" table:formula="of:=[.V30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不動產投資成本</text:p>
          </table:table-cell>
          <table:table-cell office:value-type="float" office:value="2969995" table:formula="of:=+[.D31]+[.F31]+[.H31]+[.J31]+[.L31]+[.P31]+[.R31]+[.N31]+[.V31]" table:style-name="ce100">
            <text:p>2,969,995<text:s/></text:p>
          </table:table-cell>
          <table:table-cell office:value-type="float" office:value="90.863770198101719" table:formula="of:=[.B31]/[.$B$6]*100" table:style-name="ce101">
            <text:p>90.86<text:s/></text:p>
          </table:table-cell>
          <table:table-cell office:value-type="float" office:value="0" table:formula="of:=['file:///F:/98/N0/N1/麗冉/科長傳送/98作業基金綜計表.xls'#資料庫.B318]" table:style-name="ce100">
            <text:p>0<text:s/></text:p>
          </table:table-cell>
          <table:table-cell office:value-type="float" office:value="0" table:formula="of:=[.D31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18]" table:style-name="ce100">
            <text:p>0<text:s/></text:p>
          </table:table-cell>
          <table:table-cell office:value-type="float" office:value="0" table:formula="of:=[.F31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18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18]" table:style-name="ce100">
            <text:p>0<text:s/></text:p>
          </table:table-cell>
          <table:table-cell office:value-type="float" office:value="0" table:formula="of:=[.J31]/[.$J$6]*100" table:style-name="ce101">
            <text:p>0.00<text:s/></text:p>
          </table:table-cell>
          <table:table-cell office:value-type="float" office:value="2969995" table:formula="of:=['file:///F:/98/N0/N1/麗冉/科長傳送/98作業基金綜計表.xls'#資料庫.F318]" table:style-name="ce100">
            <text:p>2,969,995<text:s/></text:p>
          </table:table-cell>
          <table:table-cell office:value-type="float" office:value="98.999833333333328" table:formula="of:=[.L31]/[.$L$6]*100" table:style-name="ce95">
            <text:p>99.00<text:s/></text:p>
          </table:table-cell>
          <table:table-cell office:value-type="float" office:value="0" table:formula="of:=['file:///F:/98/N0/N1/麗冉/科長傳送/98作業基金綜計表.xls'#資料庫.J318]" table:style-name="ce100">
            <text:p>0<text:s/></text:p>
          </table:table-cell>
          <table:table-cell office:value-type="float" office:value="0" table:formula="of:=[.N31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17]" table:style-name="ce96">
            <text:p>0<text:s/></text:p>
          </table:table-cell>
          <table:table-cell office:value-type="float" office:value="0" table:formula="of:=[.P31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18]" table:style-name="ce100">
            <text:p>0<text:s/></text:p>
          </table:table-cell>
          <table:table-cell office:value-type="float" office:value="0" table:formula="of:=[.R31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18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18]" table:style-name="ce100">
            <text:p>0<text:s/></text:p>
          </table:table-cell>
          <table:table-cell office:value-type="float" office:value="0" table:formula="of:=[.V31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99">
            <text:p><text:s text:c="4"/><text:span text:style-name="T7">醫療成本</text:span></text:p>
          </table:table-cell>
          <table:table-cell office:value-type="float" office:value="60988" table:formula="of:=SUM([.B33:.B34])" table:style-name="ce100">
            <text:p>60,988<text:s/></text:p>
          </table:table-cell>
          <table:table-cell office:value-type="float" office:value="1.8658615980302415" table:formula="of:=[.B32]/[.$B$6]*100" table:style-name="ce101">
            <text:p>1.87<text:s/></text:p>
          </table:table-cell>
          <table:table-cell office:value-type="float" office:value="60988" table:formula="of:=['file:///F:/98/N0/N1/麗冉/科長傳送/98作業基金綜計表.xls'#資料庫.B319]" table:style-name="ce100">
            <text:p>60,988<text:s/></text:p>
          </table:table-cell>
          <table:table-cell office:value-type="float" office:value="100.52911797187927" table:formula="of:=[.D32]/[.$D$6]*100" table:style-name="ce101">
            <text:p>100.53<text:s/></text:p>
          </table:table-cell>
          <table:table-cell office:value-type="float" office:value="0" table:formula="of:=['file:///F:/98/N0/N1/麗冉/科長傳送/98作業基金綜計表.xls'#資料庫.C319]" table:style-name="ce100">
            <text:p>0<text:s/></text:p>
          </table:table-cell>
          <table:table-cell office:value-type="float" office:value="0" table:formula="of:=[.F32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19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19]" table:style-name="ce100">
            <text:p>0<text:s/></text:p>
          </table:table-cell>
          <table:table-cell office:value-type="float" office:value="0" table:formula="of:=[.J32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19]" table:style-name="ce100">
            <text:p>0<text:s/></text:p>
          </table:table-cell>
          <table:table-cell office:value-type="float" office:value="0" table:formula="of:=[.L32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19]" table:style-name="ce100">
            <text:p>0<text:s/></text:p>
          </table:table-cell>
          <table:table-cell office:value-type="float" office:value="0" table:formula="of:=[.N32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18]" table:style-name="ce96">
            <text:p>0<text:s/></text:p>
          </table:table-cell>
          <table:table-cell office:value-type="float" office:value="0" table:formula="of:=[.P32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19]" table:style-name="ce100">
            <text:p>0<text:s/></text:p>
          </table:table-cell>
          <table:table-cell office:value-type="float" office:value="0" table:formula="of:=[.R32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19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19]" table:style-name="ce100">
            <text:p>0<text:s/></text:p>
          </table:table-cell>
          <table:table-cell office:value-type="float" office:value="0" table:formula="of:=[.V32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門診醫療成本</text:p>
          </table:table-cell>
          <table:table-cell office:value-type="float" office:value="45371" table:formula="of:=+[.D33]+[.F33]+[.H33]+[.J33]+[.L33]+[.P33]+[.R33]+[.N33]+[.V33]" table:style-name="ce100">
            <text:p>45,371<text:s/></text:p>
          </table:table-cell>
          <table:table-cell office:value-type="float" office:value="1.388076450518628" table:formula="of:=[.B33]/[.$B$6]*100" table:style-name="ce101">
            <text:p>1.39<text:s/></text:p>
          </table:table-cell>
          <table:table-cell office:value-type="float" office:value="45371" table:formula="of:=['file:///F:/98/N0/N1/麗冉/科長傳送/98作業基金綜計表.xls'#資料庫.B320]" table:style-name="ce100">
            <text:p>45,371<text:s/></text:p>
          </table:table-cell>
          <table:table-cell office:value-type="float" office:value="74.786951720045494" table:formula="of:=[.D33]/[.$D$6]*100" table:style-name="ce101">
            <text:p>74.79<text:s/></text:p>
          </table:table-cell>
          <table:table-cell office:value-type="float" office:value="0" table:formula="of:=['file:///F:/98/N0/N1/麗冉/科長傳送/98作業基金綜計表.xls'#資料庫.C320]" table:style-name="ce100">
            <text:p>0<text:s/></text:p>
          </table:table-cell>
          <table:table-cell office:value-type="float" office:value="0" table:formula="of:=[.F33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20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20]" table:style-name="ce100">
            <text:p>0<text:s/></text:p>
          </table:table-cell>
          <table:table-cell office:value-type="float" office:value="0" table:formula="of:=[.J33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20]" table:style-name="ce100">
            <text:p>0<text:s/></text:p>
          </table:table-cell>
          <table:table-cell office:value-type="float" office:value="0" table:formula="of:=[.L33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20]" table:style-name="ce100">
            <text:p>0<text:s/></text:p>
          </table:table-cell>
          <table:table-cell office:value-type="float" office:value="0" table:formula="of:=[.N33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19]" table:style-name="ce96">
            <text:p>0<text:s/></text:p>
          </table:table-cell>
          <table:table-cell office:value-type="float" office:value="0" table:formula="of:=[.P33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20]" table:style-name="ce100">
            <text:p>0<text:s/></text:p>
          </table:table-cell>
          <table:table-cell office:value-type="float" office:value="0" table:formula="of:=[.R33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20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20]" table:style-name="ce100">
            <text:p>0<text:s/></text:p>
          </table:table-cell>
          <table:table-cell office:value-type="float" office:value="0" table:formula="of:=[.V33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其他醫療成本</text:p>
          </table:table-cell>
          <table:table-cell office:value-type="float" office:value="15617" table:formula="of:=+[.D34]+[.F34]+[.H34]+[.J34]+[.L34]+[.P34]+[.R34]+[.N34]+[.V34]" table:style-name="ce100">
            <text:p>15,617<text:s/></text:p>
          </table:table-cell>
          <table:table-cell office:value-type="float" office:value="0.47778514751161344" table:formula="of:=[.B34]/[.$B$6]*100" table:style-name="ce101">
            <text:p>0.48<text:s/></text:p>
          </table:table-cell>
          <table:table-cell office:value-type="float" office:value="15617" table:formula="of:=['file:///F:/98/N0/N1/麗冉/科長傳送/98作業基金綜計表.xls'#資料庫.B321]" table:style-name="ce100">
            <text:p>15,617<text:s/></text:p>
          </table:table-cell>
          <table:table-cell office:value-type="float" office:value="25.74216625183378" table:formula="of:=[.D34]/[.$D$6]*100" table:style-name="ce101">
            <text:p>25.74<text:s/></text:p>
          </table:table-cell>
          <table:table-cell office:value-type="float" office:value="0" table:formula="of:=['file:///F:/98/N0/N1/麗冉/科長傳送/98作業基金綜計表.xls'#資料庫.C321]" table:style-name="ce100">
            <text:p>0<text:s/></text:p>
          </table:table-cell>
          <table:table-cell office:value-type="float" office:value="0" table:formula="of:=[.F34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21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21]" table:style-name="ce100">
            <text:p>0<text:s/></text:p>
          </table:table-cell>
          <table:table-cell office:value-type="float" office:value="0" table:formula="of:=[.J34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21]" table:style-name="ce100">
            <text:p>0<text:s/></text:p>
          </table:table-cell>
          <table:table-cell office:value-type="float" office:value="0" table:formula="of:=[.L34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21]" table:style-name="ce100">
            <text:p>0<text:s/></text:p>
          </table:table-cell>
          <table:table-cell office:value-type="float" office:value="0" table:formula="of:=[.N34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20]" table:style-name="ce96">
            <text:p>0<text:s/></text:p>
          </table:table-cell>
          <table:table-cell office:value-type="float" office:value="0" table:formula="of:=[.P34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21]" table:style-name="ce100">
            <text:p>0<text:s/></text:p>
          </table:table-cell>
          <table:table-cell office:value-type="float" office:value="0" table:formula="of:=[.R34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21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21]" table:style-name="ce100">
            <text:p>0<text:s/></text:p>
          </table:table-cell>
          <table:table-cell office:value-type="float" office:value="0" table:formula="of:=[.V34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 table:visibility="collapse">
          <table:table-cell office:value-type="string" table:style-name="ce99">
            <text:p><text:s text:c="4"/><text:span text:style-name="T7">福利成本</text:span></text:p>
          </table:table-cell>
          <table:table-cell office:value-type="float" office:value="0" table:formula="of:=+[.D35]+[.F35]+[.H35]+[.J35]+[.L35]+[.P35]+[.R35]+[.N35]+[.V35]" table:style-name="ce100">
            <text:p>0<text:s/></text:p>
          </table:table-cell>
          <table:table-cell office:value-type="float" office:value="0" table:formula="of:=[.B35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22]" table:style-name="ce100">
            <text:p>0<text:s/></text:p>
          </table:table-cell>
          <table:table-cell office:value-type="float" office:value="0" table:formula="of:=[.D35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22]" table:style-name="ce100">
            <text:p>0<text:s/></text:p>
          </table:table-cell>
          <table:table-cell office:value-type="float" office:value="0" table:formula="of:=[.F35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22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22]" table:style-name="ce100">
            <text:p>0<text:s/></text:p>
          </table:table-cell>
          <table:table-cell office:value-type="float" office:value="0" table:formula="of:=[.J35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22]" table:style-name="ce100">
            <text:p>0<text:s/></text:p>
          </table:table-cell>
          <table:table-cell office:value-type="float" office:value="0" table:formula="of:=[.L35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22]" table:style-name="ce100">
            <text:p>0<text:s/></text:p>
          </table:table-cell>
          <table:table-cell office:value-type="float" office:value="0" table:formula="of:=[.N35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21]" table:style-name="ce96">
            <text:p>0<text:s/></text:p>
          </table:table-cell>
          <table:table-cell office:value-type="float" office:value="0" table:formula="of:=[.P35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22]" table:style-name="ce100">
            <text:p>0<text:s/></text:p>
          </table:table-cell>
          <table:table-cell office:value-type="float" office:value="0" table:formula="of:=[.R35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22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22]" table:style-name="ce100">
            <text:p>0<text:s/></text:p>
          </table:table-cell>
          <table:table-cell office:value-type="float" office:value="0" table:formula="of:=[.V35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 table:visibility="collapse">
          <table:table-cell office:value-type="string" table:style-name="ce99">
            <text:p><text:s text:c="4"/><text:span text:style-name="T7">其他業務成本</text:span></text:p>
          </table:table-cell>
          <table:table-cell office:value-type="float" office:value="0" table:formula="of:=+[.D36]+[.F36]+[.H36]+[.J36]+[.L36]+[.P36]+[.R36]+[.N36]+[.V36]" table:style-name="ce100">
            <text:p>0<text:s/></text:p>
          </table:table-cell>
          <table:table-cell office:value-type="float" office:value="0" table:formula="of:=[.B36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23]" table:style-name="ce100">
            <text:p>0<text:s/></text:p>
          </table:table-cell>
          <table:table-cell office:value-type="float" office:value="0" table:formula="of:=[.D36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23]" table:style-name="ce100">
            <text:p>0<text:s/></text:p>
          </table:table-cell>
          <table:table-cell office:value-type="float" office:value="0" table:formula="of:=[.F36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23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23]" table:style-name="ce100">
            <text:p>0<text:s/></text:p>
          </table:table-cell>
          <table:table-cell office:value-type="float" office:value="0" table:formula="of:=[.J36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23]" table:style-name="ce100">
            <text:p>0<text:s/></text:p>
          </table:table-cell>
          <table:table-cell office:value-type="float" office:value="0" table:formula="of:=[.L36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23]" table:style-name="ce100">
            <text:p>0<text:s/></text:p>
          </table:table-cell>
          <table:table-cell office:value-type="float" office:value="0" table:formula="of:=[.N36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22]" table:style-name="ce96">
            <text:p>0<text:s/></text:p>
          </table:table-cell>
          <table:table-cell office:value-type="float" office:value="0" table:formula="of:=[.P36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23]" table:style-name="ce100">
            <text:p>0<text:s/></text:p>
          </table:table-cell>
          <table:table-cell office:value-type="float" office:value="0" table:formula="of:=[.R36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23]" table:style-name="ce96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23]" table:style-name="ce100">
            <text:p>0<text:s/></text:p>
          </table:table-cell>
          <table:table-cell office:value-type="float" office:value="0" table:formula="of:=[.V36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6">
            <text:p><text:s text:c="4"/><text:span text:style-name="T7">行銷及業務費用</text:span></text:p>
          </table:table-cell>
          <table:table-cell office:value-type="float" office:value="12996" table:formula="of:=[.B38]" table:style-name="ce100">
            <text:p>12,996<text:s/></text:p>
          </table:table-cell>
          <table:table-cell office:value-type="float" office:value="0.39759850016398335" table:formula="of:=[.B37]/[.$B$6]*100" table:style-name="ce101">
            <text:p>0.40<text:s/></text:p>
          </table:table-cell>
          <table:table-cell office:value-type="float" office:value="0" table:formula="of:=['file:///F:/98/N0/N1/麗冉/科長傳送/98作業基金綜計表.xls'#資料庫.B324]" table:style-name="ce100">
            <text:p>0<text:s/></text:p>
          </table:table-cell>
          <table:table-cell office:value-type="float" office:value="0" table:formula="of:=[.D37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24]" table:style-name="ce100">
            <text:p>0<text:s/></text:p>
          </table:table-cell>
          <table:table-cell office:value-type="float" office:value="0" table:formula="of:=[.F37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24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24]" table:style-name="ce100">
            <text:p>0<text:s/></text:p>
          </table:table-cell>
          <table:table-cell office:value-type="float" office:value="0" table:formula="of:=[.J37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24]" table:style-name="ce100">
            <text:p>0<text:s/></text:p>
          </table:table-cell>
          <table:table-cell office:value-type="float" office:value="0" table:formula="of:=[.L37]/[.$L$6]*100" table:style-name="ce95">
            <text:p>0.00<text:s/></text:p>
          </table:table-cell>
          <table:table-cell office:value-type="float" office:value="176" table:formula="of:=['file:///F:/98/N0/N1/麗冉/科長傳送/98作業基金綜計表.xls'#資料庫.J324]" table:style-name="ce100">
            <text:p>176<text:s/></text:p>
          </table:table-cell>
          <table:table-cell office:value-type="float" office:value="88" table:formula="of:=[.N37]/[.$N$6]*100" table:style-name="ce101">
            <text:p>88.00<text:s/></text:p>
          </table:table-cell>
          <table:table-cell office:value-type="float" office:value="0" table:formula="of:=['file:///F:/98/N0/N1/麗冉/科長傳送/98作業基金綜計表.xls'#資料庫.H323]" table:style-name="ce96">
            <text:p>0<text:s/></text:p>
          </table:table-cell>
          <table:table-cell office:value-type="float" office:value="0" table:formula="of:=[.P37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24]" table:style-name="ce100">
            <text:p>0<text:s/></text:p>
          </table:table-cell>
          <table:table-cell office:value-type="float" office:value="0" table:formula="of:=[.R37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24]" table:style-name="ce96">
            <text:p>0<text:s/></text:p>
          </table:table-cell>
          <table:table-cell table:style-name="ce101"/>
          <table:table-cell office:value-type="float" office:value="12820" table:formula="of:=['file:///F:/98/N0/N1/麗冉/科長傳送/98作業基金綜計表.xls'#資料庫.L324]" table:style-name="ce100">
            <text:p>12,820<text:s/></text:p>
          </table:table-cell>
          <table:table-cell office:value-type="float" office:value="35.659647854023532" table:formula="of:=[.V37]/[.$V$6]*100" table:style-name="ce102">
            <text:p>35.66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7">
            <text:p><text:s text:c="4"/>業務費用</text:p>
          </table:table-cell>
          <table:table-cell office:value-type="float" office:value="12996" table:formula="of:=[.D38]+[.H38]+[.J38]+[.L38]+[.P38]+[.R38]+[.N38]+[.T38]+[.V38]" table:style-name="ce100">
            <text:p>12,996<text:s/></text:p>
          </table:table-cell>
          <table:table-cell office:value-type="float" office:value="0.39759850016398335" table:formula="of:=[.B38]/[.$B$6]*100" table:style-name="ce101">
            <text:p>0.40<text:s/></text:p>
          </table:table-cell>
          <table:table-cell office:value-type="float" office:value="0" table:formula="of:=['file:///F:/98/N0/N1/麗冉/科長傳送/98作業基金綜計表.xls'#資料庫.B325]" table:style-name="ce100">
            <text:p>0<text:s/></text:p>
          </table:table-cell>
          <table:table-cell office:value-type="float" office:value="0" table:formula="of:=[.D38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25]" table:style-name="ce100">
            <text:p>0<text:s/></text:p>
          </table:table-cell>
          <table:table-cell office:value-type="float" office:value="0" table:formula="of:=[.F38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25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25]" table:style-name="ce100">
            <text:p>0<text:s/></text:p>
          </table:table-cell>
          <table:table-cell office:value-type="float" office:value="0" table:formula="of:=[.J38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25]" table:style-name="ce100">
            <text:p>0<text:s/></text:p>
          </table:table-cell>
          <table:table-cell office:value-type="float" office:value="0" table:formula="of:=[.L38]/[.$L$6]*100" table:style-name="ce95">
            <text:p>0.00<text:s/></text:p>
          </table:table-cell>
          <table:table-cell office:value-type="float" office:value="176" table:formula="of:=['file:///F:/98/N0/N1/麗冉/科長傳送/98作業基金綜計表.xls'#資料庫.J325]" table:style-name="ce100">
            <text:p>176<text:s/></text:p>
          </table:table-cell>
          <table:table-cell office:value-type="float" office:value="88" table:formula="of:=[.N38]/[.$N$6]*100" table:style-name="ce101">
            <text:p>88.00<text:s/></text:p>
          </table:table-cell>
          <table:table-cell office:value-type="float" office:value="0" table:formula="of:=['file:///F:/98/N0/N1/麗冉/科長傳送/98作業基金綜計表.xls'#資料庫.H324]" table:style-name="ce96">
            <text:p>0<text:s/></text:p>
          </table:table-cell>
          <table:table-cell office:value-type="float" office:value="0" table:formula="of:=[.P38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25]" table:style-name="ce100">
            <text:p>0<text:s/></text:p>
          </table:table-cell>
          <table:table-cell office:value-type="float" office:value="0" table:formula="of:=[.R38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25]" table:style-name="ce96">
            <text:p>0<text:s/></text:p>
          </table:table-cell>
          <table:table-cell table:style-name="ce101"/>
          <table:table-cell office:value-type="float" office:value="12820" table:formula="of:=['file:///F:/98/N0/N1/麗冉/科長傳送/98作業基金綜計表.xls'#資料庫.L325]" table:style-name="ce100">
            <text:p>12,820<text:s/></text:p>
          </table:table-cell>
          <table:table-cell office:value-type="float" office:value="35.659647854023532" table:formula="of:=[.V38]/[.$V$6]*100" table:style-name="ce102">
            <text:p>35.66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8">
            <text:p><text:s text:c="4"/><text:span text:style-name="T7">管理及總務費用</text:span></text:p>
          </table:table-cell>
          <table:table-cell office:value-type="float" office:value="24328" table:formula="of:=[.B40]" table:style-name="ce109">
            <text:p>24,328<text:s/></text:p>
          </table:table-cell>
          <table:table-cell office:value-type="float" office:value="0.74428872822325232" table:formula="of:=[.B39]/[.$B$6]*100" table:style-name="ce110">
            <text:p>0.74<text:s/></text:p>
          </table:table-cell>
          <table:table-cell office:value-type="float" office:value="3444" table:formula="of:=['file:///F:/98/N0/N1/麗冉/科長傳送/98作業基金綜計表.xls'#資料庫.B326]" table:style-name="ce109">
            <text:p>3,444<text:s/></text:p>
          </table:table-cell>
          <table:table-cell office:value-type="float" office:value="5.6768918852094217" table:formula="of:=[.D39]/[.$D$6]*100" table:style-name="ce110">
            <text:p>5.68<text:s/></text:p>
          </table:table-cell>
          <table:table-cell office:value-type="float" office:value="0" table:formula="of:=['file:///F:/98/N0/N1/麗冉/科長傳送/98作業基金綜計表.xls'#資料庫.C326]" table:style-name="ce109">
            <text:p>0<text:s/></text:p>
          </table:table-cell>
          <table:table-cell office:value-type="float" office:value="0" table:formula="of:=[.F39]/[.$F$6]*100" table:style-name="ce110">
            <text:p>#DIV/0!</text:p>
          </table:table-cell>
          <table:table-cell office:value-type="float" office:value="0" table:formula="of:=['file:///F:/98/N0/N1/麗冉/科長傳送/98作業基金綜計表.xls'#資料庫.D326]" table:style-name="ce109">
            <text:p>0<text:s/></text:p>
          </table:table-cell>
          <table:table-cell table:style-name="ce110"/>
          <table:table-cell office:value-type="float" office:value="439" table:formula="of:=['file:///F:/98/N0/N1/麗冉/科長傳送/98作業基金綜計表.xls'#資料庫.E326]" table:style-name="ce109">
            <text:p>439<text:s/></text:p>
          </table:table-cell>
          <table:table-cell office:value-type="float" office:value="54.466501240694789" table:formula="of:=[.J39]/[.$J$6]*100" table:style-name="ce110">
            <text:p>54.47<text:s/></text:p>
          </table:table-cell>
          <table:table-cell office:value-type="float" office:value="7893" table:formula="of:=['file:///F:/98/N0/N1/麗冉/科長傳送/98作業基金綜計表.xls'#資料庫.F326]" table:style-name="ce109">
            <text:p>7,893<text:s/></text:p>
          </table:table-cell>
          <table:table-cell office:value-type="float" office:value="0.2631" table:formula="of:=[.L39]/[.$L$6]*100" table:style-name="ce111">
            <text:p>0.26<text:s/></text:p>
          </table:table-cell>
          <table:table-cell office:value-type="float" office:value="716" table:formula="of:=['file:///F:/98/N0/N1/麗冉/科長傳送/98作業基金綜計表.xls'#資料庫.J326]" table:style-name="ce109">
            <text:p>716<text:s/></text:p>
          </table:table-cell>
          <table:table-cell office:value-type="float" office:value="358" table:formula="of:=[.N39]/[.$N$6]*100" table:style-name="ce110">
            <text:p>358.00<text:s/></text:p>
          </table:table-cell>
          <table:table-cell office:value-type="float" office:value="0" table:formula="of:=['file:///F:/98/N0/N1/麗冉/科長傳送/98作業基金綜計表.xls'#資料庫.H325]" table:style-name="ce112">
            <text:p>0<text:s/></text:p>
          </table:table-cell>
          <table:table-cell office:value-type="float" office:value="0" table:formula="of:=[.P39]/[.$P$6]*100" table:style-name="ce111">
            <text:p>0.00<text:s/></text:p>
          </table:table-cell>
          <table:table-cell office:value-type="float" office:value="0" table:formula="of:=['file:///F:/98/N0/N1/麗冉/科長傳送/98作業基金綜計表.xls'#資料庫.I326]" table:style-name="ce109">
            <text:p>0<text:s/></text:p>
          </table:table-cell>
          <table:table-cell office:value-type="float" office:value="0" table:formula="of:=[.R39]/[.$R$6]*100" table:style-name="ce110">
            <text:p>#DIV/0!</text:p>
          </table:table-cell>
          <table:table-cell office:value-type="float" office:value="0" table:formula="of:=['file:///F:/98/N0/N1/麗冉/科長傳送/98作業基金綜計表.xls'#資料庫.K326]" table:style-name="ce109">
            <text:p>0<text:s/></text:p>
          </table:table-cell>
          <table:table-cell table:style-name="ce110"/>
          <table:table-cell office:value-type="float" office:value="11836" table:formula="of:=['file:///F:/98/N0/N1/麗冉/科長傳送/98作業基金綜計表.xls'#資料庫.L326]" table:style-name="ce109">
            <text:p>11,836<text:s/></text:p>
          </table:table-cell>
          <table:table-cell office:value-type="float" office:value="32.92258907958054" table:formula="of:=[.V39]/[.$V$6]*100" table:style-name="ce113">
            <text:p>32.92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14">
            <text:p><text:s text:c="4"/>管理費用及總務費用</text:p>
          </table:table-cell>
          <table:table-cell office:value-type="float" office:value="24328" table:formula="of:=[.D40]+[.H40]+[.J40]+[.L40]+[.P40]+[.R40]+[.N40]+[.T40]+[.V40]" table:style-name="ce115">
            <text:p>24,328<text:s/></text:p>
          </table:table-cell>
          <table:table-cell office:value-type="float" office:value="0.74428872822325232" table:formula="of:=[.B40]/[.$B$6]*100" table:style-name="ce116">
            <text:p>0.74<text:s/></text:p>
          </table:table-cell>
          <table:table-cell office:value-type="float" office:value="3444" table:formula="of:=['file:///F:/98/N0/N1/麗冉/科長傳送/98作業基金綜計表.xls'#資料庫.B327]" table:style-name="ce115">
            <text:p>3,444<text:s/></text:p>
          </table:table-cell>
          <table:table-cell office:value-type="float" office:value="5.6768918852094217" table:formula="of:=[.D40]/[.$D$6]*100" table:style-name="ce116">
            <text:p>5.68<text:s/></text:p>
          </table:table-cell>
          <table:table-cell office:value-type="float" office:value="0" table:formula="of:=['file:///F:/98/N0/N1/麗冉/科長傳送/98作業基金綜計表.xls'#資料庫.C327]" table:style-name="ce115">
            <text:p>0<text:s/></text:p>
          </table:table-cell>
          <table:table-cell office:value-type="float" office:value="0" table:formula="of:=[.F40]/[.$F$6]*100" table:style-name="ce116">
            <text:p>#DIV/0!</text:p>
          </table:table-cell>
          <table:table-cell office:value-type="float" office:value="0" table:formula="of:=['file:///F:/98/N0/N1/麗冉/科長傳送/98作業基金綜計表.xls'#資料庫.D327]" table:style-name="ce115">
            <text:p>0<text:s/></text:p>
          </table:table-cell>
          <table:table-cell table:style-name="ce116"/>
          <table:table-cell office:value-type="float" office:value="439" table:formula="of:=['file:///F:/98/N0/N1/麗冉/科長傳送/98作業基金綜計表.xls'#資料庫.E327]" table:style-name="ce115">
            <text:p>439<text:s/></text:p>
          </table:table-cell>
          <table:table-cell office:value-type="float" office:value="54.466501240694789" table:formula="of:=[.J40]/[.$J$6]*100" table:style-name="ce116">
            <text:p>54.47<text:s/></text:p>
          </table:table-cell>
          <table:table-cell office:value-type="float" office:value="7893" table:formula="of:=['file:///F:/98/N0/N1/麗冉/科長傳送/98作業基金綜計表.xls'#資料庫.F327]" table:style-name="ce115">
            <text:p>7,893<text:s/></text:p>
          </table:table-cell>
          <table:table-cell office:value-type="float" office:value="0.2631" table:formula="of:=[.L40]/[.$L$6]*100" table:style-name="ce117">
            <text:p>0.26<text:s/></text:p>
          </table:table-cell>
          <table:table-cell office:value-type="float" office:value="716" table:formula="of:=['file:///F:/98/N0/N1/麗冉/科長傳送/98作業基金綜計表.xls'#資料庫.J327]" table:style-name="ce115">
            <text:p>716<text:s/></text:p>
          </table:table-cell>
          <table:table-cell office:value-type="float" office:value="358" table:formula="of:=[.N40]/[.$N$6]*100" table:style-name="ce116">
            <text:p>358.00<text:s/></text:p>
          </table:table-cell>
          <table:table-cell office:value-type="float" office:value="0" table:formula="of:=['file:///F:/98/N0/N1/麗冉/科長傳送/98作業基金綜計表.xls'#資料庫.H326]" table:style-name="ce118">
            <text:p>0<text:s/></text:p>
          </table:table-cell>
          <table:table-cell office:value-type="float" office:value="0" table:formula="of:=[.P40]/[.$P$6]*100" table:style-name="ce117">
            <text:p>0.00<text:s/></text:p>
          </table:table-cell>
          <table:table-cell office:value-type="float" office:value="0" table:formula="of:=['file:///F:/98/N0/N1/麗冉/科長傳送/98作業基金綜計表.xls'#資料庫.I327]" table:style-name="ce115">
            <text:p>0<text:s/></text:p>
          </table:table-cell>
          <table:table-cell office:value-type="float" office:value="0" table:formula="of:=[.R40]/[.$R$6]*100" table:style-name="ce116">
            <text:p>#DIV/0!</text:p>
          </table:table-cell>
          <table:table-cell office:value-type="float" office:value="0" table:formula="of:=['file:///F:/98/N0/N1/麗冉/科長傳送/98作業基金綜計表.xls'#資料庫.K327]" table:style-name="ce115">
            <text:p>0<text:s/></text:p>
          </table:table-cell>
          <table:table-cell table:style-name="ce116"/>
          <table:table-cell office:value-type="float" office:value="11836" table:formula="of:=['file:///F:/98/N0/N1/麗冉/科長傳送/98作業基金綜計表.xls'#資料庫.L327]" table:style-name="ce115">
            <text:p>11,836<text:s/></text:p>
          </table:table-cell>
          <table:table-cell office:value-type="float" office:value="32.92258907958054" table:formula="of:=[.V40]/[.$V$6]*100" table:style-name="ce119">
            <text:p>32.92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6">
            <text:p><text:s text:c="4"/><text:span text:style-name="T7">研究發展及訓練費用</text:span></text:p>
          </table:table-cell>
          <table:table-cell office:value-type="float" office:value="577" table:formula="of:=[.B42]" table:style-name="ce100">
            <text:p>577<text:s/></text:p>
          </table:table-cell>
          <table:table-cell office:value-type="float" office:value="1.7652688103617913E-2" table:formula="of:=[.B41]/[.$B$6]*100" table:style-name="ce101">
            <text:p>0.02<text:s/></text:p>
          </table:table-cell>
          <table:table-cell office:value-type="float" office:value="377" table:formula="of:=['file:///F:/98/N0/N1/麗冉/科長傳送/98作業基金綜計表.xls'#資料庫.B328]" table:style-name="ce100">
            <text:p>377<text:s/></text:p>
          </table:table-cell>
          <table:table-cell office:value-type="float" office:value="0.62142515700463186" table:formula="of:=[.D41]/[.$D$6]*100" table:style-name="ce101">
            <text:p>0.62<text:s/></text:p>
          </table:table-cell>
          <table:table-cell office:value-type="float" office:value="0" table:formula="of:=['file:///F:/98/N0/N1/麗冉/科長傳送/98作業基金綜計表.xls'#資料庫.C328]" table:style-name="ce100">
            <text:p>0<text:s/></text:p>
          </table:table-cell>
          <table:table-cell office:value-type="float" office:value="0" table:formula="of:=[.F41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28]" table:style-name="ce100">
            <text:p>0<text:s/></text:p>
          </table:table-cell>
          <table:table-cell table:style-name="ce101"/>
          <table:table-cell office:value-type="float" office:value="200" table:formula="of:=['file:///F:/98/N0/N1/麗冉/科長傳送/98作業基金綜計表.xls'#資料庫.E328]" table:style-name="ce100">
            <text:p>200<text:s/></text:p>
          </table:table-cell>
          <table:table-cell office:value-type="float" office:value="24.813895781637719" table:formula="of:=[.J41]/[.$J$6]*100" table:style-name="ce101">
            <text:p>24.81<text:s/></text:p>
          </table:table-cell>
          <table:table-cell office:value-type="float" office:value="0" table:formula="of:=['file:///F:/98/N0/N1/麗冉/科長傳送/98作業基金綜計表.xls'#資料庫.F328]" table:style-name="ce100">
            <text:p>0<text:s/></text:p>
          </table:table-cell>
          <table:table-cell office:value-type="float" office:value="0" table:formula="of:=[.L41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28]" table:style-name="ce100">
            <text:p>0<text:s/></text:p>
          </table:table-cell>
          <table:table-cell office:value-type="float" office:value="0" table:formula="of:=[.N41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27]" table:style-name="ce96">
            <text:p>0<text:s/></text:p>
          </table:table-cell>
          <table:table-cell office:value-type="float" office:value="0" table:formula="of:=[.P41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28]" table:style-name="ce100">
            <text:p>0<text:s/></text:p>
          </table:table-cell>
          <table:table-cell office:value-type="float" office:value="0" table:formula="of:=[.R41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28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28]" table:style-name="ce100">
            <text:p>0<text:s/></text:p>
          </table:table-cell>
          <table:table-cell office:value-type="float" office:value="0" table:formula="of:=[.V41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7">
            <text:p><text:s text:c="4"/>訓練費用</text:p>
          </table:table-cell>
          <table:table-cell office:value-type="float" office:value="577" table:formula="of:=+[.D42]+[.F42]+[.H42]+[.J42]+[.L42]+[.P42]+[.R42]+[.N42]+[.V42]" table:style-name="ce100">
            <text:p>577<text:s/></text:p>
          </table:table-cell>
          <table:table-cell office:value-type="float" office:value="1.7652688103617913E-2" table:formula="of:=[.B42]/[.$B$6]*100" table:style-name="ce101">
            <text:p>0.02<text:s/></text:p>
          </table:table-cell>
          <table:table-cell office:value-type="float" office:value="377" table:formula="of:=['file:///F:/98/N0/N1/麗冉/科長傳送/98作業基金綜計表.xls'#資料庫.B329]" table:style-name="ce100">
            <text:p>377<text:s/></text:p>
          </table:table-cell>
          <table:table-cell office:value-type="float" office:value="0.62142515700463186" table:formula="of:=[.D42]/[.$D$6]*100" table:style-name="ce101">
            <text:p>0.62<text:s/></text:p>
          </table:table-cell>
          <table:table-cell office:value-type="float" office:value="0" table:formula="of:=['file:///F:/98/N0/N1/麗冉/科長傳送/98作業基金綜計表.xls'#資料庫.C329]" table:style-name="ce100">
            <text:p>0<text:s/></text:p>
          </table:table-cell>
          <table:table-cell office:value-type="float" office:value="0" table:formula="of:=[.F42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29]" table:style-name="ce100">
            <text:p>0<text:s/></text:p>
          </table:table-cell>
          <table:table-cell table:style-name="ce101"/>
          <table:table-cell office:value-type="float" office:value="200" table:formula="of:=['file:///F:/98/N0/N1/麗冉/科長傳送/98作業基金綜計表.xls'#資料庫.E329]" table:style-name="ce100">
            <text:p>200<text:s/></text:p>
          </table:table-cell>
          <table:table-cell office:value-type="float" office:value="24.813895781637719" table:formula="of:=[.J42]/[.$J$6]*100" table:style-name="ce101">
            <text:p>24.81<text:s/></text:p>
          </table:table-cell>
          <table:table-cell office:value-type="float" office:value="0" table:formula="of:=['file:///F:/98/N0/N1/麗冉/科長傳送/98作業基金綜計表.xls'#資料庫.F329]" table:style-name="ce100">
            <text:p>0<text:s/></text:p>
          </table:table-cell>
          <table:table-cell office:value-type="float" office:value="0" table:formula="of:=[.L42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29]" table:style-name="ce100">
            <text:p>0<text:s/></text:p>
          </table:table-cell>
          <table:table-cell office:value-type="float" office:value="0" table:formula="of:=[.N42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28]" table:style-name="ce96">
            <text:p>0<text:s/></text:p>
          </table:table-cell>
          <table:table-cell office:value-type="float" office:value="0" table:formula="of:=[.P42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29]" table:style-name="ce109">
            <text:p>0<text:s/></text:p>
          </table:table-cell>
          <table:table-cell office:value-type="float" office:value="0" table:formula="of:=[.R42]/[.$R$6]*100" table:style-name="ce110">
            <text:p>#DIV/0!</text:p>
          </table:table-cell>
          <table:table-cell office:value-type="float" office:value="0" table:formula="of:=['file:///F:/98/N0/N1/麗冉/科長傳送/98作業基金綜計表.xls'#資料庫.K329]" table:style-name="ce109">
            <text:p>0<text:s/></text:p>
          </table:table-cell>
          <table:table-cell table:style-name="ce110"/>
          <table:table-cell office:value-type="float" office:value="0" table:formula="of:=['file:///F:/98/N0/N1/麗冉/科長傳送/98作業基金綜計表.xls'#資料庫.L329]" table:style-name="ce100">
            <text:p>0<text:s/></text:p>
          </table:table-cell>
          <table:table-cell office:value-type="float" office:value="0" table:formula="of:=[.V42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6">
            <text:p><text:s text:c="4"/><text:span text:style-name="T7">其他業務費用</text:span></text:p>
          </table:table-cell>
          <table:table-cell office:value-type="float" office:value="0" table:formula="of:=[.B44]" table:style-name="ce100">
            <text:p>0<text:s/></text:p>
          </table:table-cell>
          <table:table-cell office:value-type="float" office:value="0" table:formula="of:=[.B43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30]" table:style-name="ce100">
            <text:p>0<text:s/></text:p>
          </table:table-cell>
          <table:table-cell office:value-type="float" office:value="0" table:formula="of:=[.D43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30]" table:style-name="ce120">
            <text:p>0<text:s/></text:p>
          </table:table-cell>
          <table:table-cell office:value-type="float" office:value="0" table:formula="of:=[.F43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30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30]" table:style-name="ce100">
            <text:p>0<text:s/></text:p>
          </table:table-cell>
          <table:table-cell office:value-type="float" office:value="0" table:formula="of:=[.J43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30]" table:style-name="ce100">
            <text:p>0<text:s/></text:p>
          </table:table-cell>
          <table:table-cell office:value-type="float" office:value="0" table:formula="of:=[.L43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30]" table:style-name="ce100">
            <text:p>0<text:s/></text:p>
          </table:table-cell>
          <table:table-cell office:value-type="float" office:value="0" table:formula="of:=[.N43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29]" table:style-name="ce96">
            <text:p>0<text:s/></text:p>
          </table:table-cell>
          <table:table-cell office:value-type="float" office:value="0" table:formula="of:=[.P43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30]" table:style-name="ce100">
            <text:p>0<text:s/></text:p>
          </table:table-cell>
          <table:table-cell office:value-type="float" office:value="0" table:formula="of:=[.R43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30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30]" table:style-name="ce100">
            <text:p>0<text:s/></text:p>
          </table:table-cell>
          <table:table-cell office:value-type="float" office:value="0" table:formula="of:=[.V43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7">
            <text:p><text:s text:c="4"/>雜項業務費用</text:p>
          </table:table-cell>
          <table:table-cell office:value-type="float" office:value="0" table:formula="of:=+[.D44]+[.F44]+[.H44]+[.J44]+[.L44]+[.P44]+[.R44]+[.N44]+[.V44]" table:style-name="ce100">
            <text:p>0<text:s/></text:p>
          </table:table-cell>
          <table:table-cell office:value-type="float" office:value="0" table:formula="of:=[.B44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31]" table:style-name="ce100">
            <text:p>0<text:s/></text:p>
          </table:table-cell>
          <table:table-cell office:value-type="float" office:value="0" table:formula="of:=[.D44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31]" table:style-name="ce120">
            <text:p>0<text:s/></text:p>
          </table:table-cell>
          <table:table-cell office:value-type="float" office:value="0" table:formula="of:=[.F44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31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31]" table:style-name="ce100">
            <text:p>0<text:s/></text:p>
          </table:table-cell>
          <table:table-cell office:value-type="float" office:value="0" table:formula="of:=[.J44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31]" table:style-name="ce100">
            <text:p>0<text:s/></text:p>
          </table:table-cell>
          <table:table-cell office:value-type="float" office:value="0" table:formula="of:=[.L44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31]" table:style-name="ce100">
            <text:p>0<text:s/></text:p>
          </table:table-cell>
          <table:table-cell office:value-type="float" office:value="0" table:formula="of:=[.N44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30]" table:style-name="ce96">
            <text:p>0<text:s/></text:p>
          </table:table-cell>
          <table:table-cell office:value-type="float" office:value="0" table:formula="of:=[.P44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31]" table:style-name="ce100">
            <text:p>0<text:s/></text:p>
          </table:table-cell>
          <table:table-cell office:value-type="float" office:value="0" table:formula="of:=[.R44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31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31]" table:style-name="ce100">
            <text:p>0<text:s/></text:p>
          </table:table-cell>
          <table:table-cell office:value-type="float" office:value="0" table:formula="of:=[.V44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5">
            <text:p>業務賸餘<text:span text:style-name="T15">(</text:span>短絀一<text:span text:style-name="T15">)</text:span></text:p>
          </table:table-cell>
          <table:table-cell office:value-type="float" office:value="56476" table:formula="of:=[.B6]-[.B24]" table:style-name="ce96">
            <text:p>56,476<text:s/></text:p>
          </table:table-cell>
          <table:table-cell office:value-type="float" office:value="1.7278218602078428" table:formula="of:=[.B45]/[.$B$6]*100" table:style-name="ce95">
            <text:p>1.73<text:s/></text:p>
          </table:table-cell>
          <table:table-cell office:value-type="float" office:value="-4142" table:formula="of:=['file:///F:/98/N0/N1/麗冉/科長傳送/98作業基金綜計表.xls'#資料庫.B332]" table:style-name="ce96">
            <text:p>-4,142<text:s/></text:p>
          </table:table-cell>
          <table:table-cell office:value-type="float" office:value="-6.8274350140933286" table:formula="of:=[.D45]/[.$D$6]*100" table:style-name="ce95">
            <text:p>-6.83<text:s/></text:p>
          </table:table-cell>
          <table:table-cell office:value-type="float" office:value="0" table:formula="of:=['file:///F:/98/N0/N1/麗冉/科長傳送/98作業基金綜計表.xls'#資料庫.C332]" table:style-name="ce121">
            <text:p>0<text:s/></text:p>
          </table:table-cell>
          <table:table-cell office:value-type="float" office:value="0" table:formula="of:=[.F45]/[.$F$6]*100" table:style-name="ce95">
            <text:p>#DIV/0!</text:p>
          </table:table-cell>
          <table:table-cell office:value-type="float" office:value="0" table:formula="of:=['file:///F:/98/N0/N1/麗冉/科長傳送/98作業基金綜計表.xls'#資料庫.D332]" table:style-name="ce96">
            <text:p>0<text:s/></text:p>
          </table:table-cell>
          <table:table-cell table:style-name="ce95"/>
          <table:table-cell office:value-type="float" office:value="-638" table:formula="of:=['file:///F:/98/N0/N1/麗冉/科長傳送/98作業基金綜計表.xls'#資料庫.E332]" table:style-name="ce96">
            <text:p>-638<text:s/></text:p>
          </table:table-cell>
          <table:table-cell office:value-type="float" office:value="-79.156327543424325" table:formula="of:=[.J45]/[.$J$6]*100" table:style-name="ce95">
            <text:p>-79.16<text:s/></text:p>
          </table:table-cell>
          <table:table-cell office:value-type="float" office:value="22112" table:formula="of:=['file:///F:/98/N0/N1/麗冉/科長傳送/98作業基金綜計表.xls'#資料庫.F332]" table:style-name="ce96">
            <text:p>22,112<text:s/></text:p>
          </table:table-cell>
          <table:table-cell office:value-type="float" office:value="0.73706666666666665" table:formula="of:=[.L45]/[.$L$6]*100" table:style-name="ce95">
            <text:p>0.74<text:s/></text:p>
          </table:table-cell>
          <table:table-cell office:value-type="float" office:value="-692" table:formula="of:=['file:///F:/98/N0/N1/麗冉/科長傳送/98作業基金綜計表.xls'#資料庫.J332]" table:style-name="ce96">
            <text:p>-692<text:s/></text:p>
          </table:table-cell>
          <table:table-cell office:value-type="float" office:value="-346" table:formula="of:=[.N45]/[.$N$6]*100" table:style-name="ce95">
            <text:p>-346.00<text:s/></text:p>
          </table:table-cell>
          <table:table-cell office:value-type="float" office:value="32541" table:formula="of:=['file:///F:/98/N0/N1/麗冉/科長傳送/98作業基金綜計表.xls'#資料庫.H332]" table:style-name="ce96">
            <text:p>32,541<text:s/></text:p>
          </table:table-cell>
          <table:table-cell office:value-type="float" office:value="19.029824561403508" table:formula="of:=[.P45]/[.$P$6]*100" table:style-name="ce95">
            <text:p>19.03<text:s/></text:p>
          </table:table-cell>
          <table:table-cell office:value-type="float" office:value="0" table:formula="of:=['file:///F:/98/N0/N1/麗冉/科長傳送/98作業基金綜計表.xls'#資料庫.I332]" table:style-name="ce96">
            <text:p>0<text:s/></text:p>
          </table:table-cell>
          <table:table-cell office:value-type="float" office:value="0" table:formula="of:=[.R45]/[.$R$6]*100" table:style-name="ce95">
            <text:p>#DIV/0!</text:p>
          </table:table-cell>
          <table:table-cell office:value-type="float" office:value="0" table:formula="of:=['file:///F:/98/N0/N1/麗冉/科長傳送/98作業基金綜計表.xls'#資料庫.K332]" table:style-name="ce100">
            <text:p>0<text:s/></text:p>
          </table:table-cell>
          <table:table-cell table:style-name="ce95"/>
          <table:table-cell office:value-type="float" office:value="7295" table:formula="of:=['file:///F:/98/N0/N1/麗冉/科長傳送/98作業基金綜計表.xls'#資料庫.L332]" table:style-name="ce96">
            <text:p>7,295<text:s/></text:p>
          </table:table-cell>
          <table:table-cell office:value-type="float" office:value="20.29150788573336" table:formula="of:=[.V45]/[.$V$6]*100" table:style-name="ce97">
            <text:p>20.29<text:s/></text:p>
          </table:table-cell>
          <table:table-cell table:number-columns-repeated="16361" table:style-name="ce98"/>
        </table:table-row>
        <table:table-row table:style-name="ro11">
          <table:table-cell office:value-type="string" table:style-name="ce105">
            <text:p>業務外收入</text:p>
          </table:table-cell>
          <table:table-cell office:value-type="float" office:value="32557" table:formula="of:=[.B47]+[.B49]" table:style-name="ce96">
            <text:p>32,557<text:s/></text:p>
          </table:table-cell>
          <table:table-cell office:value-type="float" office:value="0.99604604261609775" table:formula="of:=[.B46]/[.$B$6]*100" table:style-name="ce95">
            <text:p>1.00<text:s/></text:p>
          </table:table-cell>
          <table:table-cell office:value-type="float" office:value="6034" table:formula="of:=['file:///F:/98/N0/N1/麗冉/科長傳送/98作業基金綜計表.xls'#資料庫.B333]" table:style-name="ce96">
            <text:p>6,034<text:s/></text:p>
          </table:table-cell>
          <table:table-cell office:value-type="float" office:value="9.9460991972571584" table:formula="of:=[.D46]/[.$D$6]*100" table:style-name="ce95">
            <text:p>9.95<text:s/></text:p>
          </table:table-cell>
          <table:table-cell office:value-type="float" office:value="0" table:formula="of:=['file:///F:/98/N0/N1/麗冉/科長傳送/98作業基金綜計表.xls'#資料庫.C333]" table:style-name="ce121">
            <text:p>0<text:s/></text:p>
          </table:table-cell>
          <table:table-cell office:value-type="float" office:value="0" table:formula="of:=[.F46]/[.$F$6]*100" table:style-name="ce95">
            <text:p>#DIV/0!</text:p>
          </table:table-cell>
          <table:table-cell office:value-type="float" office:value="0" table:formula="of:=['file:///F:/98/N0/N1/麗冉/科長傳送/98作業基金綜計表.xls'#資料庫.D333]" table:style-name="ce96">
            <text:p>0<text:s/></text:p>
          </table:table-cell>
          <table:table-cell table:style-name="ce95"/>
          <table:table-cell office:value-type="float" office:value="667" table:formula="of:=['file:///F:/98/N0/N1/麗冉/科長傳送/98作業基金綜計表.xls'#資料庫.E333]" table:style-name="ce96">
            <text:p>667<text:s/></text:p>
          </table:table-cell>
          <table:table-cell office:value-type="float" office:value="82.754342431761785" table:formula="of:=[.J46]/[.$J$6]*100" table:style-name="ce95">
            <text:p>82.75<text:s/></text:p>
          </table:table-cell>
          <table:table-cell office:value-type="float" office:value="25669" table:formula="of:=['file:///F:/98/N0/N1/麗冉/科長傳送/98作業基金綜計表.xls'#資料庫.F333]" table:style-name="ce96">
            <text:p>25,669<text:s/></text:p>
          </table:table-cell>
          <table:table-cell office:value-type="float" office:value="0.85563333333333347" table:formula="of:=[.L46]/[.$L$6]*100" table:style-name="ce95">
            <text:p>0.86<text:s/></text:p>
          </table:table-cell>
          <table:table-cell office:value-type="float" office:value="40" table:formula="of:=['file:///F:/98/N0/N1/麗冉/科長傳送/98作業基金綜計表.xls'#資料庫.J333]" table:style-name="ce96">
            <text:p>40<text:s/></text:p>
          </table:table-cell>
          <table:table-cell office:value-type="float" office:value="20" table:formula="of:=[.N46]/[.$N$6]*100" table:style-name="ce95">
            <text:p>20.00<text:s/></text:p>
          </table:table-cell>
          <table:table-cell office:value-type="float" office:value="19" table:formula="of:=['file:///F:/98/N0/N1/麗冉/科長傳送/98作業基金綜計表.xls'#資料庫.H333]" table:style-name="ce96">
            <text:p>19<text:s/></text:p>
          </table:table-cell>
          <table:table-cell office:value-type="float" office:value="1.1111111111111112E-2" table:formula="of:=[.P46]/[.$P$6]*100" table:style-name="ce95">
            <text:p>0.01<text:s/></text:p>
          </table:table-cell>
          <table:table-cell office:value-type="float" office:value="0" table:formula="of:=['file:///F:/98/N0/N1/麗冉/科長傳送/98作業基金綜計表.xls'#資料庫.I333]" table:style-name="ce96">
            <text:p>0<text:s/></text:p>
          </table:table-cell>
          <table:table-cell office:value-type="float" office:value="0" table:formula="of:=[.R46]/[.$R$6]*100" table:style-name="ce95">
            <text:p>#DIV/0!</text:p>
          </table:table-cell>
          <table:table-cell office:value-type="float" office:value="0" table:formula="of:=['file:///F:/98/N0/N1/麗冉/科長傳送/98作業基金綜計表.xls'#資料庫.K333]" table:style-name="ce100">
            <text:p>0<text:s/></text:p>
          </table:table-cell>
          <table:table-cell table:style-name="ce95"/>
          <table:table-cell office:value-type="float" office:value="128" table:formula="of:=['file:///F:/98/N0/N1/麗冉/科長傳送/98作業基金綜計表.xls'#資料庫.L333]" table:style-name="ce96">
            <text:p>128<text:s/></text:p>
          </table:table-cell>
          <table:table-cell office:value-type="float" office:value="0.35604016578120218" table:formula="of:=[.V46]/[.$V$6]*100" table:style-name="ce97">
            <text:p>0.36<text:s/></text:p>
          </table:table-cell>
          <table:table-cell table:number-columns-repeated="16361" table:style-name="ce98"/>
        </table:table-row>
        <table:table-row table:style-name="ro11">
          <table:table-cell office:value-type="string" table:style-name="ce122">
            <text:p><text:s text:c="4"/><text:span text:style-name="T7">財務收入</text:span></text:p>
          </table:table-cell>
          <table:table-cell office:value-type="float" office:value="27425" table:formula="of:=[.B48]" table:style-name="ce123">
            <text:p>27,425<text:s/></text:p>
          </table:table-cell>
          <table:table-cell office:value-type="float" office:value="0.83903807840852906" table:formula="of:=[.B47]/[.$B$6]*100" table:style-name="ce124">
            <text:p>0.84<text:s/></text:p>
          </table:table-cell>
          <table:table-cell office:value-type="float" office:value="972" table:formula="of:=['file:///F:/98/N0/N1/麗冉/科長傳送/98作業基金綜計表.xls'#資料庫.B334]" table:style-name="ce123">
            <text:p>972<text:s/></text:p>
          </table:table-cell>
          <table:table-cell office:value-type="float" office:value="1.6021889989615443" table:formula="of:=[.D47]/[.$D$6]*100" table:style-name="ce101">
            <text:p>1.60<text:s/></text:p>
          </table:table-cell>
          <table:table-cell office:value-type="float" office:value="0" table:formula="of:=['file:///F:/98/N0/N1/麗冉/科長傳送/98作業基金綜計表.xls'#資料庫.C334]" table:style-name="ce125">
            <text:p>0<text:s/></text:p>
          </table:table-cell>
          <table:table-cell office:value-type="float" office:value="0" table:formula="of:=[.F47]/[.$F$6]*100" table:style-name="ce126">
            <text:p>#DIV/0!</text:p>
          </table:table-cell>
          <table:table-cell office:value-type="float" office:value="0" table:formula="of:=['file:///F:/98/N0/N1/麗冉/科長傳送/98作業基金綜計表.xls'#資料庫.D334]" table:style-name="ce123">
            <text:p>0<text:s/></text:p>
          </table:table-cell>
          <table:table-cell table:style-name="ce124"/>
          <table:table-cell office:value-type="float" office:value="667" table:formula="of:=['file:///F:/98/N0/N1/麗冉/科長傳送/98作業基金綜計表.xls'#資料庫.E334]" table:style-name="ce123">
            <text:p>667<text:s/></text:p>
          </table:table-cell>
          <table:table-cell office:value-type="float" office:value="82.754342431761785" table:formula="of:=[.J47]/[.$J$6]*100" table:style-name="ce101">
            <text:p>82.75<text:s/></text:p>
          </table:table-cell>
          <table:table-cell office:value-type="float" office:value="25619" table:formula="of:=['file:///F:/98/N0/N1/麗冉/科長傳送/98作業基金綜計表.xls'#資料庫.F334]" table:style-name="ce123">
            <text:p>25,619<text:s/></text:p>
          </table:table-cell>
          <table:table-cell office:value-type="float" office:value="0.85396666666666654" table:formula="of:=[.L47]/[.$L$6]*100" table:style-name="ce95">
            <text:p>0.85<text:s/></text:p>
          </table:table-cell>
          <table:table-cell office:value-type="float" office:value="40" table:formula="of:=['file:///F:/98/N0/N1/麗冉/科長傳送/98作業基金綜計表.xls'#資料庫.J334]" table:style-name="ce123">
            <text:p>40<text:s/></text:p>
          </table:table-cell>
          <table:table-cell office:value-type="float" office:value="20" table:formula="of:=[.N47]/[.$N$6]*100" table:style-name="ce124">
            <text:p>20.00<text:s/></text:p>
          </table:table-cell>
          <table:table-cell office:value-type="float" office:value="19" table:formula="of:=['file:///F:/98/N0/N1/麗冉/科長傳送/98作業基金綜計表.xls'#資料庫.H334]" table:style-name="ce96">
            <text:p>19<text:s/></text:p>
          </table:table-cell>
          <table:table-cell office:value-type="float" office:value="1.1111111111111112E-2" table:formula="of:=[.P47]/[.$P$6]*100" table:style-name="ce95">
            <text:p>0.01<text:s/></text:p>
          </table:table-cell>
          <table:table-cell office:value-type="float" office:value="0" table:formula="of:=['file:///F:/98/N0/N1/麗冉/科長傳送/98作業基金綜計表.xls'#資料庫.I334]" table:style-name="ce123">
            <text:p>0<text:s/></text:p>
          </table:table-cell>
          <table:table-cell office:value-type="float" office:value="0" table:formula="of:=[.R47]/[.$R$6]*100" table:style-name="ce124">
            <text:p>#DIV/0!</text:p>
          </table:table-cell>
          <table:table-cell office:value-type="float" office:value="0" table:formula="of:=['file:///F:/98/N0/N1/麗冉/科長傳送/98作業基金綜計表.xls'#資料庫.K334]" table:style-name="ce123">
            <text:p>0<text:s/></text:p>
          </table:table-cell>
          <table:table-cell table:style-name="ce124"/>
          <table:table-cell office:value-type="float" office:value="108" table:formula="of:=['file:///F:/98/N0/N1/麗冉/科長傳送/98作業基金綜計表.xls'#資料庫.L334]" table:style-name="ce100">
            <text:p>108<text:s/></text:p>
          </table:table-cell>
          <table:table-cell office:value-type="float" office:value="0.30040888987788938" table:formula="of:=[.V47]/[.$V$6]*100" table:style-name="ce102">
            <text:p>0.30<text:s/></text:p>
          </table:table-cell>
          <table:table-cell table:style-name="ce127"/>
          <table:table-cell table:number-columns-repeated="16360" table:style-name="ce92"/>
        </table:table-row>
        <table:table-row table:style-name="ro11">
          <table:table-cell office:value-type="string" table:style-name="ce103">
            <text:p><text:s text:c="4"/>利息收入</text:p>
          </table:table-cell>
          <table:table-cell office:value-type="float" office:value="27425" table:formula="of:=+[.D48]+[.F48]+[.H48]+[.J48]+[.L48]+[.P48]+[.R48]+[.N48]+[.V48]+[.T48]" table:style-name="ce100">
            <text:p>27,425<text:s/></text:p>
          </table:table-cell>
          <table:table-cell office:value-type="float" office:value="0.83903807840852906" table:formula="of:=[.B48]/[.$B$6]*100" table:style-name="ce101">
            <text:p>0.84<text:s/></text:p>
          </table:table-cell>
          <table:table-cell office:value-type="float" office:value="972" table:formula="of:=['file:///F:/98/N0/N1/麗冉/科長傳送/98作業基金綜計表.xls'#資料庫.B335]" table:style-name="ce100">
            <text:p>972<text:s/></text:p>
          </table:table-cell>
          <table:table-cell office:value-type="float" office:value="1.6021889989615443" table:formula="of:=[.D48]/[.$D$6]*100" table:style-name="ce101">
            <text:p>1.60<text:s/></text:p>
          </table:table-cell>
          <table:table-cell office:value-type="float" office:value="0" table:formula="of:=['file:///F:/98/N0/N1/麗冉/科長傳送/98作業基金綜計表.xls'#資料庫.C335]" table:style-name="ce120">
            <text:p>0<text:s/></text:p>
          </table:table-cell>
          <table:table-cell office:value-type="float" office:value="0" table:formula="of:=[.F48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35]" table:style-name="ce100">
            <text:p>0<text:s/></text:p>
          </table:table-cell>
          <table:table-cell table:style-name="ce101"/>
          <table:table-cell office:value-type="float" office:value="667" table:formula="of:=['file:///F:/98/N0/N1/麗冉/科長傳送/98作業基金綜計表.xls'#資料庫.E335]" table:style-name="ce100">
            <text:p>667<text:s/></text:p>
          </table:table-cell>
          <table:table-cell office:value-type="float" office:value="82.754342431761785" table:formula="of:=[.J48]/[.$J$6]*100" table:style-name="ce101">
            <text:p>82.75<text:s/></text:p>
          </table:table-cell>
          <table:table-cell office:value-type="float" office:value="25619" table:formula="of:=['file:///F:/98/N0/N1/麗冉/科長傳送/98作業基金綜計表.xls'#資料庫.F335]" table:style-name="ce100">
            <text:p>25,619<text:s/></text:p>
          </table:table-cell>
          <table:table-cell office:value-type="float" office:value="0.85396666666666654" table:formula="of:=[.L48]/[.$L$6]*100" table:style-name="ce95">
            <text:p>0.85<text:s/></text:p>
          </table:table-cell>
          <table:table-cell office:value-type="float" office:value="40" table:formula="of:=['file:///F:/98/N0/N1/麗冉/科長傳送/98作業基金綜計表.xls'#資料庫.J335]" table:style-name="ce100">
            <text:p>40<text:s/></text:p>
          </table:table-cell>
          <table:table-cell office:value-type="float" office:value="20" table:formula="of:=[.N48]/[.$N$6]*100" table:style-name="ce101">
            <text:p>20.00<text:s/></text:p>
          </table:table-cell>
          <table:table-cell office:value-type="float" office:value="19" table:formula="of:=['file:///F:/98/N0/N1/麗冉/科長傳送/98作業基金綜計表.xls'#資料庫.H335]" table:style-name="ce96">
            <text:p>19<text:s/></text:p>
          </table:table-cell>
          <table:table-cell office:value-type="float" office:value="1.1111111111111112E-2" table:formula="of:=[.P48]/[.$P$6]*100" table:style-name="ce95">
            <text:p>0.01<text:s/></text:p>
          </table:table-cell>
          <table:table-cell office:value-type="float" office:value="0" table:formula="of:=['file:///F:/98/N0/N1/麗冉/科長傳送/98作業基金綜計表.xls'#資料庫.I335]" table:style-name="ce100">
            <text:p>0<text:s/></text:p>
          </table:table-cell>
          <table:table-cell office:value-type="float" office:value="0" table:formula="of:=[.R48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35]" table:style-name="ce100">
            <text:p>0<text:s/></text:p>
          </table:table-cell>
          <table:table-cell table:style-name="ce101"/>
          <table:table-cell office:value-type="float" office:value="108" table:formula="of:=['file:///F:/98/N0/N1/麗冉/科長傳送/98作業基金綜計表.xls'#資料庫.L335]" table:style-name="ce100">
            <text:p>108<text:s/></text:p>
          </table:table-cell>
          <table:table-cell office:value-type="float" office:value="0.30040888987788938" table:formula="of:=[.V48]/[.$V$6]*100" table:style-name="ce102">
            <text:p>0.3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99">
            <text:p><text:s text:c="4"/><text:span text:style-name="T7">其他業務外收入</text:span></text:p>
          </table:table-cell>
          <table:table-cell office:value-type="float" office:value="5132" table:formula="of:=SUM([.B50:.B51])" table:style-name="ce100">
            <text:p>5,132<text:s/></text:p>
          </table:table-cell>
          <table:table-cell office:value-type="float" office:value="0.15700796420756868" table:formula="of:=[.B49]/[.$B$6]*100" table:style-name="ce101">
            <text:p>0.16<text:s/></text:p>
          </table:table-cell>
          <table:table-cell office:value-type="float" office:value="5062" table:formula="of:=['file:///F:/98/N0/N1/麗冉/科長傳送/98作業基金綜計表.xls'#資料庫.B336]" table:style-name="ce100">
            <text:p>5,062<text:s/></text:p>
          </table:table-cell>
          <table:table-cell office:value-type="float" office:value="8.3439101982956139" table:formula="of:=[.D49]/[.$D$6]*100" table:style-name="ce101">
            <text:p>8.34<text:s/></text:p>
          </table:table-cell>
          <table:table-cell office:value-type="float" office:value="0" table:formula="of:=['file:///F:/98/N0/N1/麗冉/科長傳送/98作業基金綜計表.xls'#資料庫.C336]" table:style-name="ce120">
            <text:p>0<text:s/></text:p>
          </table:table-cell>
          <table:table-cell office:value-type="float" office:value="0" table:formula="of:=[.F49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36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36]" table:style-name="ce100">
            <text:p>0<text:s/></text:p>
          </table:table-cell>
          <table:table-cell office:value-type="float" office:value="0" table:formula="of:=[.J49]/[.$J$6]*100" table:style-name="ce101">
            <text:p>0.00<text:s/></text:p>
          </table:table-cell>
          <table:table-cell office:value-type="float" office:value="50" table:formula="of:=['file:///F:/98/N0/N1/麗冉/科長傳送/98作業基金綜計表.xls'#資料庫.F336]" table:style-name="ce100">
            <text:p>50<text:s/></text:p>
          </table:table-cell>
          <table:table-cell office:value-type="float" office:value="1.6666666666666668E-3" table:formula="of:=[.L49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36]" table:style-name="ce100">
            <text:p>0<text:s/></text:p>
          </table:table-cell>
          <table:table-cell office:value-type="float" office:value="0" table:formula="of:=[.N49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36]" table:style-name="ce96">
            <text:p>0<text:s/></text:p>
          </table:table-cell>
          <table:table-cell office:value-type="float" office:value="0" table:formula="of:=[.P49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36]" table:style-name="ce100">
            <text:p>0<text:s/></text:p>
          </table:table-cell>
          <table:table-cell office:value-type="float" office:value="0" table:formula="of:=[.R49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36]" table:style-name="ce100">
            <text:p>0<text:s/></text:p>
          </table:table-cell>
          <table:table-cell table:style-name="ce101"/>
          <table:table-cell office:value-type="float" office:value="20" table:formula="of:=['file:///F:/98/N0/N1/麗冉/科長傳送/98作業基金綜計表.xls'#資料庫.L336]" table:style-name="ce100">
            <text:p>20<text:s/></text:p>
          </table:table-cell>
          <table:table-cell office:value-type="float" office:value="5.5631275903312842E-2" table:formula="of:=[.V49]/[.$V$6]*100" table:style-name="ce102">
            <text:p>0.06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盤存賸餘</text:p>
          </table:table-cell>
          <table:table-cell office:value-type="float" office:value="51" table:formula="of:=+[.D50]+[.F50]+[.H50]+[.J50]+[.L50]+[.P50]+[.R50]+[.N50]+[.V50]" table:style-name="ce100">
            <text:p>51<text:s/></text:p>
          </table:table-cell>
          <table:table-cell office:value-type="float" office:value="1.5602895897478572E-3" table:formula="of:=[.B50]/[.$B$6]*100" table:style-name="ce101">
            <text:p>0.00<text:s/></text:p>
          </table:table-cell>
          <table:table-cell office:value-type="float" office:value="1" table:formula="of:=['file:///F:/98/N0/N1/麗冉/科長傳送/98作業基金綜計表.xls'#資料庫.B337]" table:style-name="ce100">
            <text:p>1<text:s/></text:p>
          </table:table-cell>
          <table:table-cell office:value-type="float" office:value="1.6483425915242223E-3" table:formula="of:=[.D50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37]" table:style-name="ce120">
            <text:p>0<text:s/></text:p>
          </table:table-cell>
          <table:table-cell office:value-type="float" office:value="0" table:formula="of:=[.F50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37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37]" table:style-name="ce100">
            <text:p>0<text:s/></text:p>
          </table:table-cell>
          <table:table-cell office:value-type="float" office:value="0" table:formula="of:=[.J50]/[.$J$6]*100" table:style-name="ce101">
            <text:p>0.00<text:s/></text:p>
          </table:table-cell>
          <table:table-cell office:value-type="float" office:value="50" table:formula="of:=['file:///F:/98/N0/N1/麗冉/科長傳送/98作業基金綜計表.xls'#資料庫.F337]" table:style-name="ce100">
            <text:p>50<text:s/></text:p>
          </table:table-cell>
          <table:table-cell office:value-type="float" office:value="1.6666666666666668E-3" table:formula="of:=[.L50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37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H336]" table:style-name="ce96">
            <text:p>0<text:s/></text:p>
          </table:table-cell>
          <table:table-cell office:value-type="float" office:value="0" table:formula="of:=[.P50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37]" table:style-name="ce100">
            <text:p>0<text:s/></text:p>
          </table:table-cell>
          <table:table-cell office:value-type="float" office:value="0" table:formula="of:=[.R50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37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37]" table:style-name="ce100">
            <text:p>0<text:s/></text:p>
          </table:table-cell>
          <table:table-cell office:value-type="float" office:value="0" table:formula="of:=[.V50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雜項收入</text:p>
          </table:table-cell>
          <table:table-cell office:value-type="float" office:value="5081" table:formula="of:=+[.D51]+[.F51]+[.H51]+[.J51]+[.L51]+[.P51]+[.R51]+[.N51]+[.V51]" table:style-name="ce100">
            <text:p>5,081<text:s/></text:p>
          </table:table-cell>
          <table:table-cell office:value-type="float" office:value="0.15544767461782083" table:formula="of:=[.B51]/[.$B$6]*100" table:style-name="ce101">
            <text:p>0.16<text:s/></text:p>
          </table:table-cell>
          <table:table-cell office:value-type="float" office:value="5061" table:formula="of:=['file:///F:/98/N0/N1/麗冉/科長傳送/98作業基金綜計表.xls'#資料庫.B338]" table:style-name="ce100">
            <text:p>5,061<text:s/></text:p>
          </table:table-cell>
          <table:table-cell office:value-type="float" office:value="8.3422618557040895" table:formula="of:=[.D51]/[.$D$6]*100" table:style-name="ce101">
            <text:p>8.34<text:s/></text:p>
          </table:table-cell>
          <table:table-cell office:value-type="float" office:value="0" table:formula="of:=['file:///F:/98/N0/N1/麗冉/科長傳送/98作業基金綜計表.xls'#資料庫.C338]" table:style-name="ce120">
            <text:p>0<text:s/></text:p>
          </table:table-cell>
          <table:table-cell office:value-type="float" office:value="0" table:formula="of:=[.F51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38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38]" table:style-name="ce100">
            <text:p>0<text:s/></text:p>
          </table:table-cell>
          <table:table-cell office:value-type="float" office:value="0" table:formula="of:=[.J51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38]" table:style-name="ce100">
            <text:p>0<text:s/></text:p>
          </table:table-cell>
          <table:table-cell office:value-type="float" office:value="0" table:formula="of:=[.L51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38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H337]" table:style-name="ce96">
            <text:p>0<text:s/></text:p>
          </table:table-cell>
          <table:table-cell office:value-type="float" office:value="0" table:formula="of:=[.P51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38]" table:style-name="ce100">
            <text:p>0<text:s/></text:p>
          </table:table-cell>
          <table:table-cell office:value-type="float" office:value="0" table:formula="of:=[.R51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38]" table:style-name="ce100">
            <text:p>0<text:s/></text:p>
          </table:table-cell>
          <table:table-cell table:style-name="ce101"/>
          <table:table-cell office:value-type="float" office:value="20" table:formula="of:=['file:///F:/98/N0/N1/麗冉/科長傳送/98作業基金綜計表.xls'#資料庫.L338]" table:style-name="ce100">
            <text:p>20<text:s/></text:p>
          </table:table-cell>
          <table:table-cell office:value-type="float" office:value="5.5631275903312842E-2" table:formula="of:=[.V51]/[.$V$6]*100" table:style-name="ce102">
            <text:p>0.06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5">
            <text:p>業務外費用</text:p>
          </table:table-cell>
          <table:table-cell office:value-type="float" office:value="1635" table:formula="of:=[.B53]+[.B55]" table:style-name="ce96">
            <text:p>1,635<text:s/></text:p>
          </table:table-cell>
          <table:table-cell office:value-type="float" office:value="5.0021048612504837E-2" table:formula="of:=[.B52]/[.$B$6]*100" table:style-name="ce101">
            <text:p>0.05<text:s/></text:p>
          </table:table-cell>
          <table:table-cell office:value-type="float" office:value="1615" table:formula="of:=['file:///F:/98/N0/N1/麗冉/科長傳送/98作業基金綜計表.xls'#資料庫.B339]" table:style-name="ce96">
            <text:p>1,615<text:s/></text:p>
          </table:table-cell>
          <table:table-cell office:value-type="float" office:value="2.6620732853116191" table:formula="of:=[.D52]/[.$D$6]*100" table:style-name="ce101">
            <text:p>2.66<text:s/></text:p>
          </table:table-cell>
          <table:table-cell office:value-type="float" office:value="0" table:formula="of:=['file:///F:/98/N0/N1/麗冉/科長傳送/98作業基金綜計表.xls'#資料庫.C339]" table:style-name="ce120">
            <text:p>0<text:s/></text:p>
          </table:table-cell>
          <table:table-cell office:value-type="float" office:value="0" table:formula="of:=[.F52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39]" table:style-name="ce100">
            <text:p>0<text:s/></text:p>
          </table:table-cell>
          <table:table-cell table:style-name="ce95"/>
          <table:table-cell office:value-type="float" office:value="0" table:formula="of:=['file:///F:/98/N0/N1/麗冉/科長傳送/98作業基金綜計表.xls'#資料庫.E339]" table:style-name="ce100">
            <text:p>0<text:s/></text:p>
          </table:table-cell>
          <table:table-cell office:value-type="float" office:value="0" table:formula="of:=[.J52]/[.$J$6]*100" table:style-name="ce101">
            <text:p>0.00<text:s/></text:p>
          </table:table-cell>
          <table:table-cell office:value-type="float" office:value="20" table:formula="of:=['file:///F:/98/N0/N1/麗冉/科長傳送/98作業基金綜計表.xls'#資料庫.F339]" table:style-name="ce100">
            <text:p>20<text:s/></text:p>
          </table:table-cell>
          <table:table-cell office:value-type="float" office:value="6.6666666666666664E-4" table:formula="of:=[.L52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39]" table:style-name="ce100">
            <text:p>0<text:s/></text:p>
          </table:table-cell>
          <table:table-cell office:value-type="float" office:value="0" table:formula="of:=[.N52]/[.$N$6]*100" table:style-name="ce95">
            <text:p>0.00<text:s/></text:p>
          </table:table-cell>
          <table:table-cell office:value-type="float" office:value="0" table:formula="of:=['file:///F:/98/N0/N1/麗冉/科長傳送/98作業基金綜計表.xls'#資料庫.H338]" table:style-name="ce96">
            <text:p>0<text:s/></text:p>
          </table:table-cell>
          <table:table-cell office:value-type="float" office:value="0" table:formula="of:=[.P52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39]" table:style-name="ce100">
            <text:p>0<text:s/></text:p>
          </table:table-cell>
          <table:table-cell office:value-type="float" office:value="0" table:formula="of:=[.R52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39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39]" table:style-name="ce100">
            <text:p>0<text:s/></text:p>
          </table:table-cell>
          <table:table-cell office:value-type="float" office:value="0" table:formula="of:=[.V52]/[.$V$6]*100" table:style-name="ce102">
            <text:p>0.00<text:s/></text:p>
          </table:table-cell>
          <table:table-cell table:number-columns-repeated="16361" table:style-name="ce98"/>
        </table:table-row>
        <table:table-row table:style-name="ro11">
          <table:table-cell office:value-type="string" table:style-name="ce99">
            <text:p><text:s text:c="4"/><text:span text:style-name="T7">財務費用</text:span></text:p>
          </table:table-cell>
          <table:table-cell office:value-type="float" office:value="20" table:formula="of:=[.B54]" table:style-name="ce100">
            <text:p>20<text:s/></text:p>
          </table:table-cell>
          <table:table-cell office:value-type="float" office:value="6.1187827048935579E-4" table:formula="of:=[.B53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40]" table:style-name="ce100">
            <text:p>0<text:s/></text:p>
          </table:table-cell>
          <table:table-cell office:value-type="float" office:value="0" table:formula="of:=[.D53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40]" table:style-name="ce100">
            <text:p>0<text:s/></text:p>
          </table:table-cell>
          <table:table-cell office:value-type="float" office:value="0" table:formula="of:=[.F53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40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40]" table:style-name="ce100">
            <text:p>0<text:s/></text:p>
          </table:table-cell>
          <table:table-cell office:value-type="float" office:value="0" table:formula="of:=[.J53]/[.$J$6]*100" table:style-name="ce101">
            <text:p>0.00<text:s/></text:p>
          </table:table-cell>
          <table:table-cell office:value-type="float" office:value="20" table:formula="of:=['file:///F:/98/N0/N1/麗冉/科長傳送/98作業基金綜計表.xls'#資料庫.F340]" table:style-name="ce100">
            <text:p>20<text:s/></text:p>
          </table:table-cell>
          <table:table-cell office:value-type="float" office:value="6.6666666666666664E-4" table:formula="of:=[.L53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40]" table:style-name="ce100">
            <text:p>0<text:s/></text:p>
          </table:table-cell>
          <table:table-cell office:value-type="float" office:value="0" table:formula="of:=[.N53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39]" table:style-name="ce96">
            <text:p>0<text:s/></text:p>
          </table:table-cell>
          <table:table-cell office:value-type="float" office:value="0" table:formula="of:=[.P53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40]" table:style-name="ce100">
            <text:p>0<text:s/></text:p>
          </table:table-cell>
          <table:table-cell office:value-type="float" office:value="0" table:formula="of:=[.R53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40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40]" table:style-name="ce100">
            <text:p>0<text:s/></text:p>
          </table:table-cell>
          <table:table-cell office:value-type="float" office:value="0" table:formula="of:=[.V53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利息費用</text:p>
          </table:table-cell>
          <table:table-cell office:value-type="float" office:value="20" table:formula="of:=+[.D54]+[.F54]+[.H54]+[.J54]+[.L54]+[.P54]+[.R54]+[.N54]+[.V54]" table:style-name="ce100">
            <text:p>20<text:s/></text:p>
          </table:table-cell>
          <table:table-cell office:value-type="float" office:value="6.1187827048935579E-4" table:formula="of:=[.B54]/[.$B$6]*100" table:style-name="ce101">
            <text:p>0.00<text:s/></text:p>
          </table:table-cell>
          <table:table-cell office:value-type="float" office:value="0" table:formula="of:=['file:///F:/98/N0/N1/麗冉/科長傳送/98作業基金綜計表.xls'#資料庫.B341]" table:style-name="ce100">
            <text:p>0<text:s/></text:p>
          </table:table-cell>
          <table:table-cell office:value-type="float" office:value="0" table:formula="of:=[.D54]/[.$D$6]*100" table:style-name="ce101">
            <text:p>0.00<text:s/></text:p>
          </table:table-cell>
          <table:table-cell office:value-type="float" office:value="0" table:formula="of:=['file:///F:/98/N0/N1/麗冉/科長傳送/98作業基金綜計表.xls'#資料庫.C341]" table:style-name="ce100">
            <text:p>0<text:s/></text:p>
          </table:table-cell>
          <table:table-cell office:value-type="float" office:value="0" table:formula="of:=[.F54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41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41]" table:style-name="ce100">
            <text:p>0<text:s/></text:p>
          </table:table-cell>
          <table:table-cell office:value-type="float" office:value="0" table:formula="of:=[.J54]/[.$J$6]*100" table:style-name="ce101">
            <text:p>0.00<text:s/></text:p>
          </table:table-cell>
          <table:table-cell office:value-type="float" office:value="20" table:formula="of:=['file:///F:/98/N0/N1/麗冉/科長傳送/98作業基金綜計表.xls'#資料庫.F341]" table:style-name="ce100">
            <text:p>20<text:s/></text:p>
          </table:table-cell>
          <table:table-cell office:value-type="float" office:value="6.6666666666666664E-4" table:formula="of:=[.L54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41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H340]" table:style-name="ce96">
            <text:p>0<text:s/></text:p>
          </table:table-cell>
          <table:table-cell office:value-type="float" office:value="0" table:formula="of:=[.P54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41]" table:style-name="ce100">
            <text:p>0<text:s/></text:p>
          </table:table-cell>
          <table:table-cell office:value-type="float" office:value="0" table:formula="of:=[.R54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41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41]" table:style-name="ce100">
            <text:p>0<text:s/></text:p>
          </table:table-cell>
          <table:table-cell office:value-type="float" office:value="0" table:formula="of:=[.V54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99">
            <text:p><text:s text:c="4"/><text:span text:style-name="T7">其他業務外費用</text:span></text:p>
          </table:table-cell>
          <table:table-cell office:value-type="float" office:value="1615" table:formula="of:=SUM([.B56:.B57])" table:style-name="ce100">
            <text:p>1,615<text:s/></text:p>
          </table:table-cell>
          <table:table-cell office:value-type="float" office:value="4.9409170342015481E-2" table:formula="of:=[.B55]/[.$B$6]*100" table:style-name="ce101">
            <text:p>0.05<text:s/></text:p>
          </table:table-cell>
          <table:table-cell office:value-type="float" office:value="1615" table:formula="of:=['file:///F:/98/N0/N1/麗冉/科長傳送/98作業基金綜計表.xls'#資料庫.B342]" table:style-name="ce100">
            <text:p>1,615<text:s/></text:p>
          </table:table-cell>
          <table:table-cell office:value-type="float" office:value="2.6620732853116191" table:formula="of:=[.D55]/[.$D$6]*100" table:style-name="ce101">
            <text:p>2.66<text:s/></text:p>
          </table:table-cell>
          <table:table-cell office:value-type="float" office:value="0" table:formula="of:=['file:///F:/98/N0/N1/麗冉/科長傳送/98作業基金綜計表.xls'#資料庫.C342]" table:style-name="ce100">
            <text:p>0<text:s/></text:p>
          </table:table-cell>
          <table:table-cell office:value-type="float" office:value="0" table:formula="of:=[.F55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42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42]" table:style-name="ce100">
            <text:p>0<text:s/></text:p>
          </table:table-cell>
          <table:table-cell office:value-type="float" office:value="0" table:formula="of:=[.J55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42]" table:style-name="ce100">
            <text:p>0<text:s/></text:p>
          </table:table-cell>
          <table:table-cell office:value-type="float" office:value="0" table:formula="of:=[.L55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42]" table:style-name="ce100">
            <text:p>0<text:s/></text:p>
          </table:table-cell>
          <table:table-cell office:value-type="float" office:value="0" table:formula="of:=[.N55]/[.$N$6]*100" table:style-name="ce101">
            <text:p>0.00<text:s/></text:p>
          </table:table-cell>
          <table:table-cell office:value-type="float" office:value="0" table:formula="of:=['file:///F:/98/N0/N1/麗冉/科長傳送/98作業基金綜計表.xls'#資料庫.H341]" table:style-name="ce96">
            <text:p>0<text:s/></text:p>
          </table:table-cell>
          <table:table-cell office:value-type="float" office:value="0" table:formula="of:=[.P55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42]" table:style-name="ce100">
            <text:p>0<text:s/></text:p>
          </table:table-cell>
          <table:table-cell office:value-type="float" office:value="0" table:formula="of:=[.R55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42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42]" table:style-name="ce100">
            <text:p>0<text:s/></text:p>
          </table:table-cell>
          <table:table-cell office:value-type="float" office:value="0" table:formula="of:=[.V55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盤存短絀</text:p>
          </table:table-cell>
          <table:table-cell office:value-type="float" office:value="102" table:formula="of:=+[.D56]+[.F56]+[.H56]+[.J56]+[.L56]+[.P56]+[.R56]+[.N56]+[.V56]" table:style-name="ce100">
            <text:p>102<text:s/></text:p>
          </table:table-cell>
          <table:table-cell office:value-type="float" office:value="3.1205791794957144E-3" table:formula="of:=[.B56]/[.$B$6]*100" table:style-name="ce101">
            <text:p>0.00<text:s/></text:p>
          </table:table-cell>
          <table:table-cell office:value-type="float" office:value="102" table:formula="of:=['file:///F:/98/N0/N1/麗冉/科長傳送/98作業基金綜計表.xls'#資料庫.B343]" table:style-name="ce100">
            <text:p>102<text:s/></text:p>
          </table:table-cell>
          <table:table-cell office:value-type="float" office:value="0.16813094433547068" table:formula="of:=[.D56]/[.$D$6]*100" table:style-name="ce101">
            <text:p>0.17<text:s/></text:p>
          </table:table-cell>
          <table:table-cell office:value-type="float" office:value="0" table:formula="of:=['file:///F:/98/N0/N1/麗冉/科長傳送/98作業基金綜計表.xls'#資料庫.C343]" table:style-name="ce100">
            <text:p>0<text:s/></text:p>
          </table:table-cell>
          <table:table-cell office:value-type="float" office:value="0" table:formula="of:=[.F56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43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43]" table:style-name="ce100">
            <text:p>0<text:s/></text:p>
          </table:table-cell>
          <table:table-cell office:value-type="float" office:value="0" table:formula="of:=[.J56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43]" table:style-name="ce100">
            <text:p>0<text:s/></text:p>
          </table:table-cell>
          <table:table-cell office:value-type="float" office:value="0" table:formula="of:=[.L56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43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H342]" table:style-name="ce96">
            <text:p>0<text:s/></text:p>
          </table:table-cell>
          <table:table-cell office:value-type="float" office:value="0" table:formula="of:=[.P56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43]" table:style-name="ce100">
            <text:p>0<text:s/></text:p>
          </table:table-cell>
          <table:table-cell office:value-type="float" office:value="0" table:formula="of:=[.R56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43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43]" table:style-name="ce100">
            <text:p>0<text:s/></text:p>
          </table:table-cell>
          <table:table-cell office:value-type="float" office:value="0" table:formula="of:=[.V56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3">
            <text:p><text:s text:c="4"/>雜項費用</text:p>
          </table:table-cell>
          <table:table-cell office:value-type="float" office:value="1513" table:formula="of:=+[.D57]+[.F57]+[.H57]+[.J57]+[.L57]+[.P57]+[.R57]+[.N57]+[.V57]" table:style-name="ce100">
            <text:p>1,513<text:s/></text:p>
          </table:table-cell>
          <table:table-cell office:value-type="float" office:value="4.6288591162519765E-2" table:formula="of:=[.B57]/[.$B$6]*100" table:style-name="ce101">
            <text:p>0.05<text:s/></text:p>
          </table:table-cell>
          <table:table-cell office:value-type="float" office:value="1513" table:formula="of:=['file:///F:/98/N0/N1/麗冉/科長傳送/98作業基金綜計表.xls'#資料庫.B344]" table:style-name="ce100">
            <text:p>1,513<text:s/></text:p>
          </table:table-cell>
          <table:table-cell office:value-type="float" office:value="2.4939423409761483" table:formula="of:=[.D57]/[.$D$6]*100" table:style-name="ce101">
            <text:p>2.49<text:s/></text:p>
          </table:table-cell>
          <table:table-cell office:value-type="float" office:value="0" table:formula="of:=['file:///F:/98/N0/N1/麗冉/科長傳送/98作業基金綜計表.xls'#資料庫.C344]" table:style-name="ce100">
            <text:p>0<text:s/></text:p>
          </table:table-cell>
          <table:table-cell office:value-type="float" office:value="0" table:formula="of:=[.F57]/[.$F$6]*100" table:style-name="ce101">
            <text:p>#DIV/0!</text:p>
          </table:table-cell>
          <table:table-cell office:value-type="float" office:value="0" table:formula="of:=['file:///F:/98/N0/N1/麗冉/科長傳送/98作業基金綜計表.xls'#資料庫.D344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E344]" table:style-name="ce100">
            <text:p>0<text:s/></text:p>
          </table:table-cell>
          <table:table-cell office:value-type="float" office:value="0" table:formula="of:=[.J57]/[.$J$6]*100" table:style-name="ce101">
            <text:p>0.00<text:s/></text:p>
          </table:table-cell>
          <table:table-cell office:value-type="float" office:value="0" table:formula="of:=['file:///F:/98/N0/N1/麗冉/科長傳送/98作業基金綜計表.xls'#資料庫.F344]" table:style-name="ce100">
            <text:p>0<text:s/></text:p>
          </table:table-cell>
          <table:table-cell office:value-type="float" office:value="0" table:formula="of:=[.L57]/[.$L$6]*100" table:style-name="ce95">
            <text:p>0.00<text:s/></text:p>
          </table:table-cell>
          <table:table-cell office:value-type="float" office:value="0" table:formula="of:=['file:///F:/98/N0/N1/麗冉/科長傳送/98作業基金綜計表.xls'#資料庫.J344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H343]" table:style-name="ce96">
            <text:p>0<text:s/></text:p>
          </table:table-cell>
          <table:table-cell office:value-type="float" office:value="0" table:formula="of:=[.P57]/[.$P$6]*100" table:style-name="ce95">
            <text:p>0.00<text:s/></text:p>
          </table:table-cell>
          <table:table-cell office:value-type="float" office:value="0" table:formula="of:=['file:///F:/98/N0/N1/麗冉/科長傳送/98作業基金綜計表.xls'#資料庫.I344]" table:style-name="ce100">
            <text:p>0<text:s/></text:p>
          </table:table-cell>
          <table:table-cell office:value-type="float" office:value="0" table:formula="of:=[.R57]/[.$R$6]*100" table:style-name="ce101">
            <text:p>#DIV/0!</text:p>
          </table:table-cell>
          <table:table-cell office:value-type="float" office:value="0" table:formula="of:=['file:///F:/98/N0/N1/麗冉/科長傳送/98作業基金綜計表.xls'#資料庫.K344]" table:style-name="ce100">
            <text:p>0<text:s/></text:p>
          </table:table-cell>
          <table:table-cell table:style-name="ce101"/>
          <table:table-cell office:value-type="float" office:value="0" table:formula="of:=['file:///F:/98/N0/N1/麗冉/科長傳送/98作業基金綜計表.xls'#資料庫.L344]" table:style-name="ce100">
            <text:p>0<text:s/></text:p>
          </table:table-cell>
          <table:table-cell office:value-type="float" office:value="0" table:formula="of:=[.V57]/[.$V$6]*100" table:style-name="ce102">
            <text:p>0.00<text:s/></text:p>
          </table:table-cell>
          <table:table-cell table:number-columns-repeated="16361" table:style-name="ce92"/>
        </table:table-row>
        <table:table-row table:style-name="ro11">
          <table:table-cell office:value-type="string" table:style-name="ce105">
            <text:p>業務外賸餘（短絀─<text:span text:style-name="T15">)<text:s/></text:span></text:p>
          </table:table-cell>
          <table:table-cell office:value-type="float" office:value="30922" table:formula="of:=+[.B46]-[.B52]" table:style-name="ce96">
            <text:p>30,922<text:s/></text:p>
          </table:table-cell>
          <table:table-cell office:value-type="float" office:value="0.94602499400359297" table:formula="of:=[.B58]/[.$B$6]*100" table:style-name="ce95">
            <text:p>0.95<text:s/></text:p>
          </table:table-cell>
          <table:table-cell office:value-type="float" office:value="4419" table:formula="of:=['file:///F:/98/N0/N1/麗冉/科長傳送/98作業基金綜計表.xls'#資料庫.B345]" table:style-name="ce96">
            <text:p>4,419<text:s/></text:p>
          </table:table-cell>
          <table:table-cell office:value-type="float" office:value="7.2840259119455393" table:formula="of:=[.D58]/[.$D$6]*100" table:style-name="ce95">
            <text:p>7.28<text:s/></text:p>
          </table:table-cell>
          <table:table-cell office:value-type="float" office:value="0" table:formula="of:=['file:///F:/98/N0/N1/麗冉/科長傳送/98作業基金綜計表.xls'#資料庫.C345]" table:style-name="ce96">
            <text:p>0<text:s/></text:p>
          </table:table-cell>
          <table:table-cell office:value-type="float" office:value="0" table:formula="of:=[.F58]/[.$F$6]*100" table:style-name="ce95">
            <text:p>#DIV/0!</text:p>
          </table:table-cell>
          <table:table-cell office:value-type="float" office:value="0" table:formula="of:=['file:///F:/98/N0/N1/麗冉/科長傳送/98作業基金綜計表.xls'#資料庫.D345]" table:style-name="ce96">
            <text:p>0<text:s/></text:p>
          </table:table-cell>
          <table:table-cell table:style-name="ce95"/>
          <table:table-cell office:value-type="float" office:value="667" table:formula="of:=['file:///F:/98/N0/N1/麗冉/科長傳送/98作業基金綜計表.xls'#資料庫.E345]" table:style-name="ce96">
            <text:p>667<text:s/></text:p>
          </table:table-cell>
          <table:table-cell office:value-type="float" office:value="82.754342431761785" table:formula="of:=[.J58]/[.$J$6]*100" table:style-name="ce95">
            <text:p>82.75<text:s/></text:p>
          </table:table-cell>
          <table:table-cell office:value-type="float" office:value="25649" table:formula="of:=['file:///F:/98/N0/N1/麗冉/科長傳送/98作業基金綜計表.xls'#資料庫.F345]" table:style-name="ce96">
            <text:p>25,649<text:s/></text:p>
          </table:table-cell>
          <table:table-cell office:value-type="float" office:value="0.85496666666666676" table:formula="of:=[.L58]/[.$L$6]*100" table:style-name="ce95">
            <text:p>0.85<text:s/></text:p>
          </table:table-cell>
          <table:table-cell office:value-type="float" office:value="40" table:formula="of:=['file:///F:/98/N0/N1/麗冉/科長傳送/98作業基金綜計表.xls'#資料庫.J345]" table:style-name="ce96">
            <text:p>40<text:s/></text:p>
          </table:table-cell>
          <table:table-cell office:value-type="float" office:value="20" table:formula="of:=[.N58]/[.$N$6]*100" table:style-name="ce95">
            <text:p>20.00<text:s/></text:p>
          </table:table-cell>
          <table:table-cell office:value-type="float" office:value="19" table:formula="of:=['file:///F:/98/N0/N1/麗冉/科長傳送/98作業基金綜計表.xls'#資料庫.H345]" table:style-name="ce96">
            <text:p>19<text:s/></text:p>
          </table:table-cell>
          <table:table-cell office:value-type="float" office:value="1.1111111111111112E-2" table:formula="of:=[.P58]/[.$P$6]*100" table:style-name="ce95">
            <text:p>0.01<text:s/></text:p>
          </table:table-cell>
          <table:table-cell office:value-type="float" office:value="0" table:formula="of:=['file:///F:/98/N0/N1/麗冉/科長傳送/98作業基金綜計表.xls'#資料庫.I345]" table:style-name="ce96">
            <text:p>0<text:s/></text:p>
          </table:table-cell>
          <table:table-cell office:value-type="float" office:value="0" table:formula="of:=[.R58]/[.$R$6]*100" table:style-name="ce95">
            <text:p>#DIV/0!</text:p>
          </table:table-cell>
          <table:table-cell office:value-type="float" office:value="0" table:formula="of:=['file:///F:/98/N0/N1/麗冉/科長傳送/98作業基金綜計表.xls'#資料庫.K345]" table:style-name="ce100">
            <text:p>0<text:s/></text:p>
          </table:table-cell>
          <table:table-cell table:style-name="ce101"/>
          <table:table-cell office:value-type="float" office:value="128" table:formula="of:=['file:///F:/98/N0/N1/麗冉/科長傳送/98作業基金綜計表.xls'#資料庫.L345]" table:style-name="ce96">
            <text:p>128<text:s/></text:p>
          </table:table-cell>
          <table:table-cell office:value-type="float" office:value="0.35604016578120218" table:formula="of:=[.V58]/[.$V$6]*100" table:style-name="ce102">
            <text:p>0.36<text:s/></text:p>
          </table:table-cell>
          <table:table-cell table:number-columns-repeated="16361" table:style-name="ce98"/>
        </table:table-row>
        <table:table-row table:style-name="ro11">
          <table:table-cell office:value-type="string" table:style-name="ce105">
            <text:p>本期賸餘（短絀─）</text:p>
          </table:table-cell>
          <table:table-cell office:value-type="float" office:value="87398" table:formula="of:=+[.B45]+[.B58]" table:style-name="ce96">
            <text:p>87,398<text:s/></text:p>
          </table:table-cell>
          <table:table-cell office:value-type="float" office:value="2.673846854211436" table:formula="of:=[.B59]/[.$B$6]*100" table:style-name="ce95">
            <text:p>2.67<text:s/></text:p>
          </table:table-cell>
          <table:table-cell office:value-type="float" office:value="277" table:formula="of:=['file:///F:/98/N0/N1/麗冉/科長傳送/98作業基金綜計表.xls'#資料庫.B346]" table:style-name="ce96">
            <text:p>277<text:s/></text:p>
          </table:table-cell>
          <table:table-cell office:value-type="float" office:value="0.45659089785220963" table:formula="of:=[.D59]/[.$D$6]*100" table:style-name="ce95">
            <text:p>0.46<text:s/></text:p>
          </table:table-cell>
          <table:table-cell office:value-type="float" office:value="0" table:formula="of:=['file:///F:/98/N0/N1/麗冉/科長傳送/98作業基金綜計表.xls'#資料庫.C346]" table:style-name="ce96">
            <text:p>0<text:s/></text:p>
          </table:table-cell>
          <table:table-cell office:value-type="float" office:value="0" table:formula="of:=[.F59]/[.$F$6]*100" table:style-name="ce95">
            <text:p>#DIV/0!</text:p>
          </table:table-cell>
          <table:table-cell office:value-type="float" office:value="0" table:formula="of:=['file:///F:/98/N0/N1/麗冉/科長傳送/98作業基金綜計表.xls'#資料庫.D346]" table:style-name="ce96">
            <text:p>0<text:s/></text:p>
          </table:table-cell>
          <table:table-cell table:style-name="ce95"/>
          <table:table-cell office:value-type="float" office:value="29" table:formula="of:=['file:///F:/98/N0/N1/麗冉/科長傳送/98作業基金綜計表.xls'#資料庫.E346]" table:style-name="ce96">
            <text:p>29<text:s/></text:p>
          </table:table-cell>
          <table:table-cell office:value-type="float" office:value="3.598014888337469" table:formula="of:=[.J59]/[.$J$6]*100" table:style-name="ce95">
            <text:p>3.60<text:s/></text:p>
          </table:table-cell>
          <table:table-cell office:value-type="float" office:value="47761" table:formula="of:=['file:///F:/98/N0/N1/麗冉/科長傳送/98作業基金綜計表.xls'#資料庫.F346]" table:style-name="ce96">
            <text:p>47,761<text:s/></text:p>
          </table:table-cell>
          <table:table-cell office:value-type="float" office:value="1.5920333333333334" table:formula="of:=[.L59]/[.$L$6]*100" table:style-name="ce95">
            <text:p>1.59<text:s/></text:p>
          </table:table-cell>
          <table:table-cell office:value-type="float" office:value="-652" table:formula="of:=['file:///F:/98/N0/N1/麗冉/科長傳送/98作業基金綜計表.xls'#資料庫.J346]" table:style-name="ce96">
            <text:p>-652<text:s/></text:p>
          </table:table-cell>
          <table:table-cell office:value-type="float" office:value="-326" table:formula="of:=[.N59]/[.$N$6]*100" table:style-name="ce95">
            <text:p>-326.00<text:s/></text:p>
          </table:table-cell>
          <table:table-cell office:value-type="float" office:value="32560" table:formula="of:=['file:///F:/98/N0/N1/麗冉/科長傳送/98作業基金綜計表.xls'#資料庫.H346]" table:style-name="ce96">
            <text:p>32,560<text:s/></text:p>
          </table:table-cell>
          <table:table-cell office:value-type="float" office:value="19.040935672514621" table:formula="of:=[.P59]/[.$P$6]*100" table:style-name="ce95">
            <text:p>19.04<text:s/></text:p>
          </table:table-cell>
          <table:table-cell office:value-type="float" office:value="0" table:formula="of:=['file:///F:/98/N0/N1/麗冉/科長傳送/98作業基金綜計表.xls'#資料庫.I346]" table:style-name="ce96">
            <text:p>0<text:s/></text:p>
          </table:table-cell>
          <table:table-cell office:value-type="float" office:value="0" table:formula="of:=[.R59]/[.$R$6]*100" table:style-name="ce95">
            <text:p>#DIV/0!</text:p>
          </table:table-cell>
          <table:table-cell office:value-type="float" office:value="0" table:formula="of:=['file:///F:/98/N0/N1/麗冉/科長傳送/98作業基金綜計表.xls'#資料庫.K346]" table:style-name="ce100">
            <text:p>0<text:s/></text:p>
          </table:table-cell>
          <table:table-cell table:style-name="ce101"/>
          <table:table-cell office:value-type="float" office:value="7423" table:formula="of:=['file:///F:/98/N0/N1/麗冉/科長傳送/98作業基金綜計表.xls'#資料庫.L346]" table:style-name="ce96">
            <text:p>7,423<text:s/></text:p>
          </table:table-cell>
          <table:table-cell office:value-type="float" office:value="20.647548051514562" table:formula="of:=[.V59]/[.$V$6]*100" table:style-name="ce102">
            <text:p>20.65<text:s/></text:p>
          </table:table-cell>
          <table:table-cell table:number-columns-repeated="16361" table:style-name="ce98"/>
        </table:table-row>
        <table:table-row table:style-name="ro11">
          <table:table-cell table:style-name="ce10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16361" table:style-name="ce98"/>
        </table:table-row>
        <table:table-row table:style-name="ro11">
          <table:table-cell table:style-name="ce10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office:value-type="float" office:value="0" table:formula="of:=['file:///F:/98/N0/N1/麗冉/科長傳送/98作業基金綜計表.xls'#資料庫.H347]" table:style-name="ce96">
            <text:p>0<text:s/></text:p>
          </table:table-cell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16361" table:style-name="ce98"/>
        </table:table-row>
        <table:table-row table:number-rows-repeated="6" table:style-name="ro11">
          <table:table-cell table:style-name="ce10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16361" table:style-name="ce98"/>
        </table:table-row>
        <table:table-row table:style-name="ro11">
          <table:table-cell table:style-name="ce128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29"/>
          <table:table-cell table:number-columns-repeated="16361" table:style-name="ce98"/>
        </table:table-row>
        <table:table-row table:number-rows-repeated="2" table:style-name="ro11">
          <table:table-cell table:style-name="ce10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7"/>
          <table:table-cell table:number-columns-repeated="16361" table:style-name="ce98"/>
        </table:table-row>
        <table:table-row table:style-name="ro11">
          <table:table-cell table:style-name="ce128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11"/>
          <table:table-cell table:style-name="ce112"/>
          <table:table-cell table:style-name="ce129"/>
          <table:table-cell table:number-columns-repeated="16361" table:style-name="ce98"/>
        </table:table-row>
        <table:table-row table:number-rows-repeated="2" table:style-name="ro11">
          <table:table-cell table:style-name="ce130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16361" table:style-name="ce98"/>
        </table:table-row>
        <table:table-row table:style-name="ro11"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61" table:style-name="ce98"/>
        </table:table-row>
        <table:table-row table:number-rows-repeated="2" table:style-name="ro11" table:visibility="collapse">
          <table:table-cell table:style-name="ce130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16361" table:style-name="ce98"/>
        </table:table-row>
        <table:table-row table:style-name="ro12" table:visibility="collapse">
          <table:table-cell table:style-name="ce130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16361" table:style-name="ce98"/>
        </table:table-row>
        <table:table-row table:style-name="ro13" table:visibility="collapse"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61" table:style-name="ce98"/>
        </table:table-row>
        <table:table-row table:number-rows-repeated="6" table:style-name="ro11" table:visibility="collapse">
          <table:table-cell table:style-name="ce130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16361" table:style-name="ce98"/>
        </table:table-row>
        <table:table-row table:style-name="ro14" table:visibility="collapse"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61" table:style-name="ce98"/>
        </table:table-row>
        <table:table-row table:style-name="ro15">
          <table:table-cell office:value-type="string" table:style-name="ce134">
            <text:p>總收入</text:p>
          </table:table-cell>
          <table:table-cell office:value-type="float" office:value="3301181" table:formula="of:=[.B6]+[.B46]" table:style-name="ce135">
            <text:p>3,301,181<text:s/></text:p>
          </table:table-cell>
          <table:table-cell office:value-type="float" office:value="100" table:formula="of:=[.B86]/[.B86]*100" table:style-name="ce136">
            <text:p>100.00<text:s/></text:p>
          </table:table-cell>
          <table:table-cell office:value-type="float" office:value="66701" table:formula="of:=[.D6]+[.D46]" table:style-name="ce135">
            <text:p>66,701<text:s/></text:p>
          </table:table-cell>
          <table:table-cell office:value-type="float" office:value="100" table:formula="of:=[.D86]/[.D86]*100" table:style-name="ce136">
            <text:p>100.00<text:s/></text:p>
          </table:table-cell>
          <table:table-cell office:value-type="float" office:value="0" table:formula="of:=[.F6]+[.F46]" table:style-name="ce135">
            <text:p>0<text:s/></text:p>
          </table:table-cell>
          <table:table-cell office:value-type="float" office:value="0" table:formula="of:=[.F86]/[.F86]*100" table:style-name="ce136">
            <text:p>#DIV/0!</text:p>
          </table:table-cell>
          <table:table-cell office:value-type="float" office:value="0" table:formula="of:=[.H6]+[.H46]" table:style-name="ce135">
            <text:p>0<text:s/></text:p>
          </table:table-cell>
          <table:table-cell office:value-type="float" office:value="0" table:formula="of:=[.H86]/[.H86]*100" table:style-name="ce136">
            <text:p>#DIV/0!</text:p>
          </table:table-cell>
          <table:table-cell office:value-type="float" office:value="1473" table:formula="of:=[.J6]+[.J46]" table:style-name="ce135">
            <text:p>1,473<text:s/></text:p>
          </table:table-cell>
          <table:table-cell office:value-type="float" office:value="100" table:formula="of:=[.J86]/[.J86]*100" table:style-name="ce136">
            <text:p>100.00<text:s/></text:p>
          </table:table-cell>
          <table:table-cell office:value-type="float" office:value="3025669" table:formula="of:=[.L6]+[.L46]" table:style-name="ce135">
            <text:p>3,025,669<text:s/></text:p>
          </table:table-cell>
          <table:table-cell office:value-type="float" office:value="100" table:formula="of:=[.L86]/[.L86]*100" table:style-name="ce136">
            <text:p>100.00<text:s/></text:p>
          </table:table-cell>
          <table:table-cell office:value-type="float" office:value="240" table:formula="of:=[.N6]+[.N46]" table:style-name="ce135">
            <text:p>240<text:s/></text:p>
          </table:table-cell>
          <table:table-cell office:value-type="float" office:value="100" table:formula="of:=[.N86]/[.N86]*100" table:style-name="ce136">
            <text:p>100.00<text:s/></text:p>
          </table:table-cell>
          <table:table-cell office:value-type="float" office:value="171019" table:formula="of:=[.P6]+[.P46]" table:style-name="ce135">
            <text:p>171,019<text:s/></text:p>
          </table:table-cell>
          <table:table-cell office:value-type="float" office:value="100" table:formula="of:=[.P86]/[.P86]*100" table:style-name="ce137">
            <text:p>100.00<text:s/></text:p>
          </table:table-cell>
          <table:table-cell office:value-type="float" office:value="0" table:formula="of:=[.R6]+[.R46]" table:style-name="ce135">
            <text:p>0<text:s/></text:p>
          </table:table-cell>
          <table:table-cell office:value-type="float" office:value="0" table:formula="of:=[.R86]/[.R86]*100" table:style-name="ce136">
            <text:p>#DIV/0!</text:p>
          </table:table-cell>
          <table:table-cell office:value-type="float" office:value="0" table:formula="of:=[.T6]+[.T46]" table:style-name="ce135">
            <text:p>0<text:s/></text:p>
          </table:table-cell>
          <table:table-cell office:value-type="float" office:value="0" table:formula="of:=[.T86]/[.T86]*100" table:style-name="ce137">
            <text:p>#DIV/0!</text:p>
          </table:table-cell>
          <table:table-cell office:value-type="float" office:value="36079" table:formula="of:=[.V6]+[.V46]" table:style-name="ce135">
            <text:p>36,079<text:s/></text:p>
          </table:table-cell>
          <table:table-cell office:value-type="float" office:value="100" table:formula="of:=[.V86]/[.V86]*100" table:style-name="ce136">
            <text:p>100.00<text:s/></text:p>
          </table:table-cell>
          <table:table-cell table:number-columns-repeated="16361" table:style-name="ce138"/>
        </table:table-row>
        <table:table-row table:style-name="ro1">
          <table:table-cell office:value-type="string" table:style-name="ce134">
            <text:p>總支出</text:p>
          </table:table-cell>
          <table:table-cell office:value-type="float" office:value="3213783" table:formula="of:=[.B24]+[.B52]" table:style-name="ce139">
            <text:p>3,213,783<text:s/></text:p>
          </table:table-cell>
          <table:table-cell office:value-type="float" office:value="97.352523233351945" table:formula="of:=[.B87]/[.B86]*100" table:style-name="ce74">
            <text:p>97.35<text:s/></text:p>
          </table:table-cell>
          <table:table-cell office:value-type="float" office:value="66424" table:formula="of:=[.D24]+[.D52]" table:style-name="ce139">
            <text:p>66,424<text:s/></text:p>
          </table:table-cell>
          <table:table-cell office:value-type="float" office:value="99.584713872355735" table:formula="of:=[.D87]/[.D86]*100" table:style-name="ce74">
            <text:p>99.58<text:s/></text:p>
          </table:table-cell>
          <table:table-cell office:value-type="float" office:value="0" table:formula="of:=[.F24]+[.F52]" table:style-name="ce139">
            <text:p>0<text:s/></text:p>
          </table:table-cell>
          <table:table-cell office:value-type="float" office:value="0" table:formula="of:=[.F87]/[.F86]*100" table:style-name="ce74">
            <text:p>#DIV/0!</text:p>
          </table:table-cell>
          <table:table-cell office:value-type="float" office:value="0" table:formula="of:=[.H24]+[.H52]" table:style-name="ce139">
            <text:p>0<text:s/></text:p>
          </table:table-cell>
          <table:table-cell office:value-type="float" office:value="0" table:formula="of:=[.H87]/[.H86]*100" table:style-name="ce74">
            <text:p>#DIV/0!</text:p>
          </table:table-cell>
          <table:table-cell office:value-type="float" office:value="1444" table:formula="of:=[.J24]+[.J52]" table:style-name="ce139">
            <text:p>1,444<text:s/></text:p>
          </table:table-cell>
          <table:table-cell office:value-type="float" office:value="98.03122878479293" table:formula="of:=[.J87]/[.J86]*100" table:style-name="ce74">
            <text:p>98.03<text:s/></text:p>
          </table:table-cell>
          <table:table-cell office:value-type="float" office:value="2977908" table:formula="of:=[.L24]+[.L52]" table:style-name="ce139">
            <text:p>2,977,908<text:s/></text:p>
          </table:table-cell>
          <table:table-cell office:value-type="float" office:value="98.421473069261708" table:formula="of:=[.L87]/[.L86]*100" table:style-name="ce74">
            <text:p>98.42<text:s/></text:p>
          </table:table-cell>
          <table:table-cell office:value-type="float" office:value="892" table:formula="of:=[.N24]+[.N52]" table:style-name="ce139">
            <text:p>892<text:s/></text:p>
          </table:table-cell>
          <table:table-cell office:value-type="float" office:value="371.66666666666669" table:formula="of:=[.N87]/[.N86]*100" table:style-name="ce74">
            <text:p>371.67<text:s/></text:p>
          </table:table-cell>
          <table:table-cell office:value-type="float" office:value="138459" table:formula="of:=[.P24]+[.P52]" table:style-name="ce139">
            <text:p>138,459<text:s/></text:p>
          </table:table-cell>
          <table:table-cell office:value-type="float" office:value="80.961179751957374" table:formula="of:=[.P87]/[.P86]*100" table:style-name="ce140">
            <text:p>80.96<text:s/></text:p>
          </table:table-cell>
          <table:table-cell office:value-type="float" office:value="0" table:formula="of:=[.R24]+[.R52]" table:style-name="ce139">
            <text:p>0<text:s/></text:p>
          </table:table-cell>
          <table:table-cell office:value-type="float" office:value="0" table:formula="of:=[.R87]/[.R86]*100" table:style-name="ce74">
            <text:p>#DIV/0!</text:p>
          </table:table-cell>
          <table:table-cell office:value-type="float" office:value="0" table:formula="of:=[.T24]+[.T52]" table:style-name="ce139">
            <text:p>0<text:s/></text:p>
          </table:table-cell>
          <table:table-cell office:value-type="float" office:value="0" table:formula="of:=[.T87]/[.T86]*100" table:style-name="ce140">
            <text:p>#DIV/0!</text:p>
          </table:table-cell>
          <table:table-cell office:value-type="float" office:value="28656" table:formula="of:=[.V24]+[.V52]" table:style-name="ce139">
            <text:p>28,656<text:s/></text:p>
          </table:table-cell>
          <table:table-cell office:value-type="float" office:value="79.425704703567163" table:formula="of:=[.V87]/[.V86]*100" table:style-name="ce74">
            <text:p>79.43<text:s/></text:p>
          </table:table-cell>
          <table:table-cell table:number-columns-repeated="16361" table:style-name="ce92"/>
        </table:table-row>
        <table:table-row table:style-name="ro16">
          <table:table-cell office:value-type="string" table:style-name="ce141">
            <text:p>本期賸餘（短絀─）</text:p>
          </table:table-cell>
          <table:table-cell office:value-type="float" office:value="87398" table:formula="of:=[.B86]-[.B87]" table:style-name="ce139">
            <text:p>87,398<text:s/></text:p>
          </table:table-cell>
          <table:table-cell office:value-type="float" office:value="2.6474767666480572" table:formula="of:=[.B88]/[.B86]*100" table:style-name="ce74">
            <text:p>2.65<text:s/></text:p>
          </table:table-cell>
          <table:table-cell office:value-type="float" office:value="277" table:formula="of:=[.D86]-[.D87]" table:style-name="ce139">
            <text:p>277<text:s/></text:p>
          </table:table-cell>
          <table:table-cell office:value-type="float" office:value="0.41528612764426315" table:formula="of:=[.D88]/[.D86]*100" table:style-name="ce74">
            <text:p>0.42<text:s/></text:p>
          </table:table-cell>
          <table:table-cell office:value-type="float" office:value="0" table:formula="of:=[.F86]-[.F87]" table:style-name="ce139">
            <text:p>0<text:s/></text:p>
          </table:table-cell>
          <table:table-cell office:value-type="float" office:value="0" table:formula="of:=[.F88]/[.F86]*100" table:style-name="ce74">
            <text:p>#DIV/0!</text:p>
          </table:table-cell>
          <table:table-cell office:value-type="float" office:value="0" table:formula="of:=[.H86]-[.H87]" table:style-name="ce139">
            <text:p>0<text:s/></text:p>
          </table:table-cell>
          <table:table-cell office:value-type="float" office:value="0" table:formula="of:=[.H88]/[.H86]*100" table:style-name="ce74">
            <text:p>#DIV/0!</text:p>
          </table:table-cell>
          <table:table-cell office:value-type="float" office:value="29" table:formula="of:=[.J86]-[.J87]" table:style-name="ce139">
            <text:p>29<text:s/></text:p>
          </table:table-cell>
          <table:table-cell office:value-type="float" office:value="1.9687712152070607" table:formula="of:=[.J88]/[.J86]*100" table:style-name="ce74">
            <text:p>1.97<text:s/></text:p>
          </table:table-cell>
          <table:table-cell office:value-type="float" office:value="47761" table:formula="of:=[.L86]-[.L87]" table:style-name="ce139">
            <text:p>47,761<text:s/></text:p>
          </table:table-cell>
          <table:table-cell office:value-type="float" office:value="1.578526930738293" table:formula="of:=[.L88]/[.L86]*100" table:style-name="ce74">
            <text:p>1.58<text:s/></text:p>
          </table:table-cell>
          <table:table-cell office:value-type="float" office:value="-652" table:formula="of:=[.N86]-[.N87]" table:style-name="ce139">
            <text:p>-652<text:s/></text:p>
          </table:table-cell>
          <table:table-cell office:value-type="float" office:value="-271.66666666666669" table:formula="of:=[.N88]/[.N86]*100" table:style-name="ce74">
            <text:p>-271.67<text:s/></text:p>
          </table:table-cell>
          <table:table-cell office:value-type="float" office:value="32560" table:formula="of:=[.P86]-[.P87]" table:style-name="ce139">
            <text:p>32,560<text:s/></text:p>
          </table:table-cell>
          <table:table-cell office:value-type="float" office:value="19.038820248042615" table:formula="of:=[.P88]/[.P86]*100" table:style-name="ce140">
            <text:p>19.04<text:s/></text:p>
          </table:table-cell>
          <table:table-cell office:value-type="float" office:value="0" table:formula="of:=[.R86]-[.R87]" table:style-name="ce139">
            <text:p>0<text:s/></text:p>
          </table:table-cell>
          <table:table-cell office:value-type="float" office:value="0" table:formula="of:=[.R88]/[.R86]*100" table:style-name="ce74">
            <text:p>#DIV/0!</text:p>
          </table:table-cell>
          <table:table-cell office:value-type="float" office:value="0" table:formula="of:=[.T86]-[.T87]" table:style-name="ce139">
            <text:p>0<text:s/></text:p>
          </table:table-cell>
          <table:table-cell office:value-type="float" office:value="0" table:formula="of:=[.T88]/[.T86]*100" table:style-name="ce140">
            <text:p>#DIV/0!</text:p>
          </table:table-cell>
          <table:table-cell office:value-type="float" office:value="7423" table:formula="of:=[.V86]-[.V87]" table:style-name="ce139">
            <text:p>7,423<text:s/></text:p>
          </table:table-cell>
          <table:table-cell office:value-type="float" office:value="20.57429529643283" table:formula="of:=[.V88]/[.V86]*100" table:style-name="ce74">
            <text:p>20.57<text:s/></text:p>
          </table:table-cell>
          <table:table-cell table:number-columns-repeated="16361" table:style-name="ce92"/>
        </table:table-row>
        <table:table-row table:style-name="ro6">
          <table:table-cell table:style-name="ce142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number-columns-repeated="3" table:style-name="ce144"/>
          <table:table-cell table:style-name="ce143"/>
          <table:table-cell table:style-name="ce144"/>
          <table:table-cell table:number-columns-repeated="16361" table:style-name="ce92"/>
        </table:table-row>
        <table:table-row table:style-name="ro17" table:visibility="collapse">
          <table:table-cell office:value-type="string" table:style-name="ce142">
            <text:p>總收入</text:p>
          </table:table-cell>
          <table:table-cell office:value-type="float" office:value="3301181" table:formula="of:=[.B6]+[.B46]" table:style-name="ce143">
            <text:p>3,301,181<text:s/></text:p>
          </table:table-cell>
          <table:table-cell office:value-type="float" office:value="100" table:formula="of:=[.B90]/[.B90]*100" table:style-name="ce144">
            <text:p>100.00<text:s/></text:p>
          </table:table-cell>
          <table:table-cell office:value-type="float" office:value="66701" table:formula="of:=[.D6]+[.D46]" table:style-name="ce143">
            <text:p>66,701<text:s/></text:p>
          </table:table-cell>
          <table:table-cell office:value-type="float" office:value="100" table:formula="of:=[.D90]/[.D90]*100" table:style-name="ce144">
            <text:p>100.00<text:s/></text:p>
          </table:table-cell>
          <table:table-cell office:value-type="float" office:value="0" table:formula="of:=[.F6]+[.F46]" table:style-name="ce143">
            <text:p>0<text:s/></text:p>
          </table:table-cell>
          <table:table-cell office:value-type="float" office:value="0" table:formula="of:=[.F90]/[.F90]*100" table:style-name="ce144">
            <text:p>#DIV/0!</text:p>
          </table:table-cell>
          <table:table-cell office:value-type="float" office:value="0" table:formula="of:=[.H6]+[.H46]" table:style-name="ce143">
            <text:p>0<text:s/></text:p>
          </table:table-cell>
          <table:table-cell office:value-type="float" office:value="0" table:formula="of:=[.H90]/[.H90]*100" table:style-name="ce144">
            <text:p>#DIV/0!</text:p>
          </table:table-cell>
          <table:table-cell office:value-type="float" office:value="1473" table:formula="of:=[.J6]+[.J46]" table:style-name="ce143">
            <text:p>1,473<text:s/></text:p>
          </table:table-cell>
          <table:table-cell office:value-type="float" office:value="100" table:formula="of:=[.J90]/[.J90]*100" table:style-name="ce144">
            <text:p>100.00<text:s/></text:p>
          </table:table-cell>
          <table:table-cell office:value-type="float" office:value="3025669" table:formula="of:=[.L6]+[.L46]" table:style-name="ce143">
            <text:p>3,025,669<text:s/></text:p>
          </table:table-cell>
          <table:table-cell office:value-type="float" office:value="100" table:formula="of:=[.L90]/[.L90]*100" table:style-name="ce144">
            <text:p>100.00<text:s/></text:p>
          </table:table-cell>
          <table:table-cell office:value-type="float" office:value="240" table:formula="of:=[.N6]+[.N46]" table:style-name="ce143">
            <text:p>240<text:s/></text:p>
          </table:table-cell>
          <table:table-cell office:value-type="float" office:value="100" table:formula="of:=[.N90]/[.N90]*100" table:style-name="ce144">
            <text:p>100.00<text:s/></text:p>
          </table:table-cell>
          <table:table-cell office:value-type="float" office:value="171019" table:formula="of:=[.P6]+[.P46]" table:style-name="ce143">
            <text:p>171,019<text:s/></text:p>
          </table:table-cell>
          <table:table-cell office:value-type="float" office:value="100" table:formula="of:=[.P90]/[.P90]*100" table:style-name="ce144">
            <text:p>100.00<text:s/></text:p>
          </table:table-cell>
          <table:table-cell office:value-type="float" office:value="0" table:formula="of:=[.R6]+[.R46]" table:style-name="ce143">
            <text:p>0<text:s/></text:p>
          </table:table-cell>
          <table:table-cell office:value-type="float" office:value="0" table:formula="of:=[.R90]/[.R90]*100" table:style-name="ce144">
            <text:p>#DIV/0!</text:p>
          </table:table-cell>
          <table:table-cell table:number-columns-repeated="2" table:style-name="ce144"/>
          <table:table-cell office:value-type="float" office:value="36079" table:formula="of:=[.V6]+[.V46]" table:style-name="ce143">
            <text:p>36,079<text:s/></text:p>
          </table:table-cell>
          <table:table-cell office:value-type="float" office:value="100" table:formula="of:=[.V90]/[.V90]*100" table:style-name="ce144">
            <text:p>100.00<text:s/></text:p>
          </table:table-cell>
          <table:table-cell table:number-columns-repeated="16361" table:style-name="ce92"/>
        </table:table-row>
        <table:table-row table:style-name="ro18" table:visibility="collapse">
          <table:table-cell office:value-type="string" table:style-name="ce145">
            <text:p>總支出</text:p>
          </table:table-cell>
          <table:table-cell office:value-type="float" office:value="3213783" table:formula="of:=[.B24]+[.B52]" table:style-name="ce146">
            <text:p>3,213,783<text:s/></text:p>
          </table:table-cell>
          <table:table-cell office:value-type="float" office:value="97.352523233351945" table:formula="of:=[.B91]/[.B90]*100" table:style-name="ce147">
            <text:p>97.35<text:s/></text:p>
          </table:table-cell>
          <table:table-cell office:value-type="float" office:value="66424" table:formula="of:=[.D24]+[.D52]" table:style-name="ce146">
            <text:p>66,424<text:s/></text:p>
          </table:table-cell>
          <table:table-cell office:value-type="float" office:value="99.584713872355735" table:formula="of:=[.D91]/[.D90]*100" table:style-name="ce147">
            <text:p>99.58<text:s/></text:p>
          </table:table-cell>
          <table:table-cell office:value-type="float" office:value="0" table:formula="of:=[.F24]+[.F52]" table:style-name="ce146">
            <text:p>0<text:s/></text:p>
          </table:table-cell>
          <table:table-cell office:value-type="float" office:value="0" table:formula="of:=[.F91]/[.F90]*100" table:style-name="ce147">
            <text:p>#DIV/0!</text:p>
          </table:table-cell>
          <table:table-cell office:value-type="float" office:value="0" table:formula="of:=[.H24]+[.H52]" table:style-name="ce146">
            <text:p>0<text:s/></text:p>
          </table:table-cell>
          <table:table-cell office:value-type="float" office:value="0" table:formula="of:=[.H91]/[.H90]*100" table:style-name="ce147">
            <text:p>#DIV/0!</text:p>
          </table:table-cell>
          <table:table-cell office:value-type="float" office:value="1444" table:formula="of:=[.J24]+[.J52]" table:style-name="ce146">
            <text:p>1,444<text:s/></text:p>
          </table:table-cell>
          <table:table-cell office:value-type="float" office:value="98.03122878479293" table:formula="of:=[.J91]/[.J90]*100" table:style-name="ce147">
            <text:p>98.03<text:s/></text:p>
          </table:table-cell>
          <table:table-cell office:value-type="float" office:value="2977908" table:formula="of:=[.L24]+[.L52]" table:style-name="ce146">
            <text:p>2,977,908<text:s/></text:p>
          </table:table-cell>
          <table:table-cell office:value-type="float" office:value="98.421473069261708" table:formula="of:=[.L91]/[.L90]*100" table:style-name="ce147">
            <text:p>98.42<text:s/></text:p>
          </table:table-cell>
          <table:table-cell office:value-type="float" office:value="892" table:formula="of:=[.N24]+[.N52]" table:style-name="ce146">
            <text:p>892<text:s/></text:p>
          </table:table-cell>
          <table:table-cell office:value-type="float" office:value="371.66666666666669" table:formula="of:=[.N91]/[.N90]*100" table:style-name="ce147">
            <text:p>371.67<text:s/></text:p>
          </table:table-cell>
          <table:table-cell office:value-type="float" office:value="138459" table:formula="of:=[.P24]+[.P52]" table:style-name="ce146">
            <text:p>138,459<text:s/></text:p>
          </table:table-cell>
          <table:table-cell office:value-type="float" office:value="80.961179751957374" table:formula="of:=[.P91]/[.P90]*100" table:style-name="ce147">
            <text:p>80.96<text:s/></text:p>
          </table:table-cell>
          <table:table-cell office:value-type="float" office:value="0" table:formula="of:=[.R24]+[.R52]" table:style-name="ce146">
            <text:p>0<text:s/></text:p>
          </table:table-cell>
          <table:table-cell office:value-type="float" office:value="0" table:formula="of:=[.R91]/[.R90]*100" table:style-name="ce147">
            <text:p>#DIV/0!</text:p>
          </table:table-cell>
          <table:table-cell table:number-columns-repeated="2" table:style-name="ce147"/>
          <table:table-cell office:value-type="float" office:value="28656" table:formula="of:=[.V24]+[.V52]" table:style-name="ce146">
            <text:p>28,656<text:s/></text:p>
          </table:table-cell>
          <table:table-cell office:value-type="float" office:value="79.425704703567163" table:formula="of:=[.V91]/[.V90]*100" table:style-name="ce147">
            <text:p>79.43<text:s/></text:p>
          </table:table-cell>
          <table:table-cell table:number-columns-repeated="16361" table:style-name="ce92"/>
        </table:table-row>
        <table:table-row table:style-name="ro18" table:visibility="collapse">
          <table:table-cell office:value-type="string" table:style-name="ce145">
            <text:p>收支餘絀</text:p>
          </table:table-cell>
          <table:table-cell office:value-type="float" office:value="87398" table:formula="of:=[.B90]-[.B91]" table:style-name="ce146">
            <text:p>87,398<text:s/></text:p>
          </table:table-cell>
          <table:table-cell office:value-type="float" office:value="2.6474767666480572" table:formula="of:=[.B92]/[.B90]*100" table:style-name="ce147">
            <text:p>2.65<text:s/></text:p>
          </table:table-cell>
          <table:table-cell office:value-type="float" office:value="277" table:formula="of:=[.D90]-[.D91]" table:style-name="ce146">
            <text:p>277<text:s/></text:p>
          </table:table-cell>
          <table:table-cell office:value-type="float" office:value="0.41528612764426315" table:formula="of:=[.D92]/[.D90]*100" table:style-name="ce147">
            <text:p>0.42<text:s/></text:p>
          </table:table-cell>
          <table:table-cell office:value-type="float" office:value="0" table:formula="of:=[.F90]-[.F91]" table:style-name="ce146">
            <text:p>0<text:s/></text:p>
          </table:table-cell>
          <table:table-cell office:value-type="float" office:value="0" table:formula="of:=[.F92]/[.F90]*100" table:style-name="ce147">
            <text:p>#DIV/0!</text:p>
          </table:table-cell>
          <table:table-cell office:value-type="float" office:value="0" table:formula="of:=[.H90]-[.H91]" table:style-name="ce146">
            <text:p>0<text:s/></text:p>
          </table:table-cell>
          <table:table-cell office:value-type="float" office:value="0" table:formula="of:=[.H92]/[.H90]*100" table:style-name="ce147">
            <text:p>#DIV/0!</text:p>
          </table:table-cell>
          <table:table-cell office:value-type="float" office:value="29" table:formula="of:=[.J90]-[.J91]" table:style-name="ce146">
            <text:p>29<text:s/></text:p>
          </table:table-cell>
          <table:table-cell office:value-type="float" office:value="1.9687712152070607" table:formula="of:=[.J92]/[.J90]*100" table:style-name="ce147">
            <text:p>1.97<text:s/></text:p>
          </table:table-cell>
          <table:table-cell office:value-type="float" office:value="47761" table:formula="of:=[.L90]-[.L91]" table:style-name="ce146">
            <text:p>47,761<text:s/></text:p>
          </table:table-cell>
          <table:table-cell office:value-type="float" office:value="1.578526930738293" table:formula="of:=[.L92]/[.L90]*100" table:style-name="ce147">
            <text:p>1.58<text:s/></text:p>
          </table:table-cell>
          <table:table-cell office:value-type="float" office:value="-652" table:formula="of:=[.N90]-[.N91]" table:style-name="ce146">
            <text:p>-652<text:s/></text:p>
          </table:table-cell>
          <table:table-cell office:value-type="float" office:value="-271.66666666666669" table:formula="of:=[.N92]/[.N90]*100" table:style-name="ce147">
            <text:p>-271.67<text:s/></text:p>
          </table:table-cell>
          <table:table-cell office:value-type="float" office:value="32560" table:formula="of:=[.P90]-[.P91]" table:style-name="ce146">
            <text:p>32,560<text:s/></text:p>
          </table:table-cell>
          <table:table-cell office:value-type="float" office:value="19.038820248042615" table:formula="of:=[.P92]/[.P90]*100" table:style-name="ce147">
            <text:p>19.04<text:s/></text:p>
          </table:table-cell>
          <table:table-cell office:value-type="float" office:value="0" table:formula="of:=[.R90]-[.R91]" table:style-name="ce146">
            <text:p>0<text:s/></text:p>
          </table:table-cell>
          <table:table-cell office:value-type="float" office:value="0" table:formula="of:=[.R92]/[.R90]*100" table:style-name="ce147">
            <text:p>#DIV/0!</text:p>
          </table:table-cell>
          <table:table-cell table:number-columns-repeated="2" table:style-name="ce147"/>
          <table:table-cell office:value-type="float" office:value="7423" table:formula="of:=[.V90]-[.V91]" table:style-name="ce146">
            <text:p>7,423<text:s/></text:p>
          </table:table-cell>
          <table:table-cell office:value-type="float" office:value="20.57429529643283" table:formula="of:=[.V92]/[.V90]*100" table:style-name="ce147">
            <text:p>20.57<text:s/></text:p>
          </table:table-cell>
          <table:table-cell table:number-columns-repeated="16361" table:style-name="ce92"/>
        </table:table-row>
        <table:table-row table:number-rows-repeated="46" table:style-name="ro19">
          <table:table-cell table:style-name="ce127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number-columns-repeated="3" table:style-name="ce144"/>
          <table:table-cell table:style-name="ce143"/>
          <table:table-cell table:style-name="ce144"/>
          <table:table-cell table:number-columns-repeated="16361" table:style-name="ce127"/>
        </table:table-row>
        <table:table-row table:number-rows-repeated="835" table:style-name="ro19">
          <table:table-cell table:style-name="ce92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number-columns-repeated="3" table:style-name="ce147"/>
          <table:table-cell table:style-name="ce146"/>
          <table:table-cell table:style-name="ce147"/>
          <table:table-cell table:number-columns-repeated="16361" table:style-name="ce92"/>
        </table:table-row>
        <table:table-row table:number-rows-repeated="1047603" table:style-name="ro4">
          <table:table-cell table:number-columns-repeated="16384"/>
        </table:table-row>
        <table:named-expressions>
          <table:named-range table:name="Print_Area" table:cell-range-address="作業基金--收支餘絀綜計表2.$A$1:作業基金--收支餘絀綜計表2.$W$68" table:base-cell-address="作業基金--收支餘絀綜計表2.$A$1"/>
          <table:named-range table:name="Print_Titles" table:cell-range-address="作業基金--收支餘絀綜計表2.$A$1:作業基金--收支餘絀綜計表2.$IV$5" table:base-cell-address="作業基金--收支餘絀綜計表2.$A$1"/>
        </table:named-expressions>
      </table:table>
      <table:table table:name="特別收入基金--基金來源用途_" table:style-name="ta4">
        <table:table-column table:style-name="co34" table:default-cell-style-name="ce149"/>
        <table:table-column table:style-name="co17" table:number-columns-repeated="8" table:default-cell-style-name="ce149"/>
        <table:table-column table:style-name="co35" table:default-cell-style-name="ce149"/>
        <table:table-column table:style-name="co6" table:default-cell-style-name="ce149"/>
        <table:table-column table:style-name="co4" table:default-cell-style-name="ce149"/>
        <table:table-column table:style-name="co31" table:number-columns-repeated="16372" table:default-cell-style-name="ce149"/>
        <table:table-row table:style-name="ro20">
          <table:table-cell table:style-name="ce149"/>
          <table:table-cell table:number-columns-repeated="3" table:style-name="ce150"/>
          <table:table-cell office:value-type="string" table:style-name="ce151">
            <text:p>新竹縣</text:p>
          </table:table-cell>
          <table:table-cell office:value-type="string" table:style-name="ce152">
            <text:p>附屬單位預算</text:p>
          </table:table-cell>
          <table:table-cell table:style-name="ce153"/>
          <table:table-cell table:number-columns-repeated="5" table:style-name="ce154"/>
          <table:table-cell table:number-columns-repeated="16372" table:style-name="ce149"/>
        </table:table-row>
        <table:table-row table:style-name="ro21">
          <table:table-cell table:style-name="ce155"/>
          <table:table-cell table:number-columns-repeated="3" table:style-name="ce156"/>
          <table:table-cell office:value-type="string" table:style-name="ce157">
            <text:p>特別收入基金來源、</text:p>
          </table:table-cell>
          <table:table-cell office:value-type="string" table:style-name="ce158">
            <text:p>用途及餘絀綜計表</text:p>
          </table:table-cell>
          <table:table-cell table:style-name="ce159"/>
          <table:table-cell table:number-columns-repeated="5" table:style-name="ce156"/>
          <table:table-cell table:number-columns-repeated="16372" table:style-name="ce155"/>
        </table:table-row>
        <table:table-row table:style-name="ro22">
          <table:table-cell table:number-columns-repeated="4" table:style-name="ce155"/>
          <table:table-cell office:value-type="string" table:style-name="ce160">
            <text:p><text:s text:c="3"/><text:span text:style-name="T16">中華民國</text:span></text:p>
          </table:table-cell>
          <table:table-cell office:value-type="string" table:style-name="ce161">
            <text:p>98<text:s/><text:span text:style-name="T16">年度</text:span></text:p>
          </table:table-cell>
          <table:table-cell table:number-columns-repeated="5" table:style-name="ce155"/>
          <table:table-cell office:value-type="string" table:style-name="ce162">
            <text:p>單位：新台幣千元</text:p>
          </table:table-cell>
          <table:table-cell table:number-columns-repeated="16372" table:style-name="ce155"/>
        </table:table-row>
        <table:table-row table:style-name="ro23">
          <table:table-cell office:value-type="string" table:number-columns-spanned="1" table:number-rows-spanned="2" table:style-name="ce319">
            <text:p>科 <text:s text:c="12"/>目</text:p>
          </table:table-cell>
          <table:table-cell office:value-type="string" table:style-name="ce163">
            <text:p>本年度預算數</text:p>
          </table:table-cell>
          <table:table-cell table:number-columns-repeated="2" table:style-name="ce163"/>
          <table:table-cell office:value-type="string" table:style-name="ce164">
            <text:p>上年度預算數</text:p>
          </table:table-cell>
          <table:table-cell office:value-type="string" table:style-name="ce163">
            <text:p>上年度預算數</text:p>
          </table:table-cell>
          <table:table-cell table:style-name="ce163"/>
          <table:table-cell office:value-type="string" table:style-name="ce163">
            <text:p>本年度與上年度比較</text:p>
          </table:table-cell>
          <table:table-cell table:number-columns-repeated="2" table:style-name="ce163"/>
          <table:table-cell office:value-type="string" table:number-columns-spanned="1" table:number-rows-spanned="2" table:style-name="ce320">
            <text:p>期初累積賸餘(短絀-)</text:p>
          </table:table-cell>
          <table:table-cell office:value-type="string" table:number-columns-spanned="1" table:number-rows-spanned="2" table:style-name="ce321">
            <text:p>期末累積賸餘(短絀-)</text:p>
          </table:table-cell>
          <table:table-cell table:number-columns-repeated="16372" table:style-name="ce165"/>
        </table:table-row>
        <table:table-row table:style-name="ro23">
          <table:covered-table-cell/>
          <table:table-cell office:value-type="string" table:style-name="ce166">
            <text:p>基金來源</text:p>
          </table:table-cell>
          <table:table-cell office:value-type="string" table:style-name="ce166">
            <text:p>基金用途</text:p>
          </table:table-cell>
          <table:table-cell office:value-type="string" table:style-name="ce167">
            <text:p>賸 <text:s/>餘<text:s/></text:p>
            <text:p>(短 絀-)</text:p>
          </table:table-cell>
          <table:table-cell office:value-type="string" table:style-name="ce166">
            <text:p>基金來源</text:p>
          </table:table-cell>
          <table:table-cell office:value-type="string" table:style-name="ce166">
            <text:p>基金用途</text:p>
          </table:table-cell>
          <table:table-cell office:value-type="string" table:style-name="ce167">
            <text:p>賸 <text:s/>餘<text:s/></text:p>
            <text:p>(短 絀-)</text:p>
          </table:table-cell>
          <table:table-cell office:value-type="string" table:style-name="ce166">
            <text:p>基金來源</text:p>
          </table:table-cell>
          <table:table-cell office:value-type="string" table:style-name="ce166">
            <text:p>基金用途</text:p>
          </table:table-cell>
          <table:table-cell office:value-type="string" table:style-name="ce167">
            <text:p>賸 <text:s/>餘<text:s/></text:p>
            <text:p>(短 絀-)</text:p>
          </table:table-cell>
          <table:covered-table-cell/>
          <table:covered-table-cell/>
          <table:table-cell table:number-columns-repeated="16372" table:style-name="ce165"/>
        </table:table-row>
        <table:table-row table:style-name="ro23">
          <table:table-cell office:value-type="string" table:style-name="ce168">
            <text:p>新竹縣政府社會處主管</text:p>
          </table:table-cell>
          <table:table-cell table:number-columns-repeated="4" table:style-name="ce169"/>
          <table:table-cell table:style-name="ce170"/>
          <table:table-cell table:number-columns-repeated="5" table:style-name="ce169"/>
          <table:table-cell table:style-name="ce171"/>
          <table:table-cell table:number-columns-repeated="16372" table:style-name="ce172"/>
        </table:table-row>
        <table:table-row table:style-name="ro23">
          <table:table-cell office:value-type="string" table:style-name="ce168">
            <text:p>社會福利基金</text:p>
          </table:table-cell>
          <table:table-cell office:value-type="float" office:value="3430713" table:formula="of:=['file:///F:/98/N0/N1/麗冉/科長傳送/98政事型基金綜計表.xls'#資料庫.B34]" table:style-name="ce169">
            <text:p>3,430,713</text:p>
          </table:table-cell>
          <table:table-cell office:value-type="float" office:value="3499823" table:formula="of:=['file:///F:/98/N0/N1/麗冉/科長傳送/98政事型基金綜計表.xls'#資料庫.B48]" table:style-name="ce169">
            <text:p>3,499,823</text:p>
          </table:table-cell>
          <table:table-cell office:value-type="float" office:value="-69110" table:formula="of:=[.B7]-[.C7]" table:style-name="ce169">
            <text:p>(-)69,110</text:p>
          </table:table-cell>
          <table:table-cell office:value-type="float" office:value="3339242" table:formula="of:=['file:///F:/98/N0/N1/麗冉/科長傳送/98政事型基金綜計表.xls'#資料庫.B4]" table:style-name="ce169">
            <text:p>3,339,242</text:p>
          </table:table-cell>
          <table:table-cell office:value-type="float" office:value="3339242" table:formula="of:=['file:///F:/98/N0/N1/麗冉/科長傳送/98政事型基金綜計表.xls'#資料庫.B18]" table:style-name="ce169">
            <text:p>3,339,242</text:p>
          </table:table-cell>
          <table:table-cell office:value-type="float" office:value="0" table:formula="of:=[.E7]-[.F7]" table:style-name="ce169">
            <text:p>0</text:p>
          </table:table-cell>
          <table:table-cell office:value-type="float" office:value="91471" table:formula="of:=[.B7]-[.E7]" table:style-name="ce169">
            <text:p>91,471</text:p>
          </table:table-cell>
          <table:table-cell office:value-type="float" office:value="160581" table:formula="of:=[.C7]-[.F7]" table:style-name="ce169">
            <text:p>160,581</text:p>
          </table:table-cell>
          <table:table-cell office:value-type="float" office:value="-69110" table:formula="of:=[.D7]-[.G7]" table:style-name="ce169">
            <text:p>(-)69,110</text:p>
          </table:table-cell>
          <table:table-cell office:value-type="float" office:value="131902" table:formula="of:=['file:///F:/98/N0/N1/麗冉/科長傳送/98政事型基金綜計表.xls'#資料庫.B57]" table:style-name="ce169">
            <text:p>131,902</text:p>
          </table:table-cell>
          <table:table-cell office:value-type="float" office:value="62792" table:formula="of:=[.D7]+[.K7]" table:style-name="ce171">
            <text:p>62,792</text:p>
          </table:table-cell>
          <table:table-cell table:number-columns-repeated="16372" table:style-name="ce172"/>
        </table:table-row>
        <table:table-row table:style-name="ro23">
          <table:table-cell office:value-type="string" table:style-name="ce168">
            <text:p>新竹縣政府環保局主管</text:p>
          </table:table-cell>
          <table:table-cell table:number-columns-repeated="10" table:style-name="ce169"/>
          <table:table-cell table:style-name="ce171"/>
          <table:table-cell table:number-columns-repeated="16372" table:style-name="ce172"/>
        </table:table-row>
        <table:table-row table:style-name="ro23">
          <table:table-cell office:value-type="string" table:style-name="ce168">
            <text:p>環境污染防制基金</text:p>
          </table:table-cell>
          <table:table-cell office:value-type="float" office:value="187900" table:formula="of:=['file:///F:/98/N0/N1/麗冉/科長傳送/98政事型基金綜計表.xls'#資料庫.C34]" table:style-name="ce169">
            <text:p>187,900</text:p>
          </table:table-cell>
          <table:table-cell office:value-type="float" office:value="222020" table:formula="of:=['file:///F:/98/N0/N1/麗冉/科長傳送/98政事型基金綜計表.xls'#資料庫.C48]" table:style-name="ce169">
            <text:p>222,020</text:p>
          </table:table-cell>
          <table:table-cell office:value-type="float" office:value="-34120" table:formula="of:=[.B9]-[.C9]" table:style-name="ce169">
            <text:p>(-)34,120</text:p>
          </table:table-cell>
          <table:table-cell office:value-type="float" office:value="134540" table:formula="of:=['file:///F:/98/N0/N1/麗冉/科長傳送/98政事型基金綜計表.xls'#資料庫.C4]" table:style-name="ce169">
            <text:p>134,540</text:p>
          </table:table-cell>
          <table:table-cell office:value-type="float" office:value="264096" table:formula="of:=['file:///F:/98/N0/N1/麗冉/科長傳送/98政事型基金綜計表.xls'#資料庫.C18]" table:style-name="ce169">
            <text:p>264,096</text:p>
          </table:table-cell>
          <table:table-cell office:value-type="float" office:value="-129556" table:formula="of:=[.E9]-[.F9]" table:style-name="ce169">
            <text:p>(-)129,556</text:p>
          </table:table-cell>
          <table:table-cell office:value-type="float" office:value="53360" table:formula="of:=[.B9]-[.E9]" table:style-name="ce169">
            <text:p>53,360</text:p>
          </table:table-cell>
          <table:table-cell office:value-type="float" office:value="-42076" table:formula="of:=[.C9]-[.F9]" table:style-name="ce169">
            <text:p>(-)42,076</text:p>
          </table:table-cell>
          <table:table-cell office:value-type="float" office:value="95436" table:formula="of:=[.D9]-[.G9]" table:style-name="ce169">
            <text:p>95,436</text:p>
          </table:table-cell>
          <table:table-cell office:value-type="float" office:value="226651" table:formula="of:=['file:///F:/98/N0/N1/麗冉/科長傳送/98政事型基金綜計表.xls'#資料庫.C57]" table:style-name="ce169">
            <text:p>226,651</text:p>
          </table:table-cell>
          <table:table-cell office:value-type="float" office:value="192531" table:formula="of:=[.D9]+[.K9]" table:style-name="ce171">
            <text:p>192,531</text:p>
          </table:table-cell>
          <table:table-cell table:number-columns-repeated="16372" table:style-name="ce172"/>
        </table:table-row>
        <table:table-row table:style-name="ro23">
          <table:table-cell office:value-type="string" table:style-name="ce168">
            <text:p>新竹縣政府農業處主管</text:p>
          </table:table-cell>
          <table:table-cell table:number-columns-repeated="10" table:style-name="ce169"/>
          <table:table-cell table:style-name="ce171"/>
          <table:table-cell table:number-columns-repeated="16372" table:style-name="ce172"/>
        </table:table-row>
        <table:table-row table:style-name="ro23">
          <table:table-cell office:value-type="string" table:style-name="ce168">
            <text:p>農業發展基金</text:p>
          </table:table-cell>
          <table:table-cell office:value-type="float" office:value="5030" table:formula="of:=['file:///F:/98/N0/N1/麗冉/科長傳送/98政事型基金綜計表.xls'#資料庫.D34]" table:style-name="ce169">
            <text:p>5,030</text:p>
          </table:table-cell>
          <table:table-cell office:value-type="float" office:value="4560" table:formula="of:=['file:///F:/98/N0/N1/麗冉/科長傳送/98政事型基金綜計表.xls'#資料庫.D48]" table:style-name="ce169">
            <text:p>4,560</text:p>
          </table:table-cell>
          <table:table-cell office:value-type="float" office:value="470" table:formula="of:=[.B11]-[.C11]" table:style-name="ce169">
            <text:p>470</text:p>
          </table:table-cell>
          <table:table-cell office:value-type="float" office:value="5030" table:formula="of:=['file:///F:/98/N0/N1/麗冉/科長傳送/98政事型基金綜計表.xls'#資料庫.D4]" table:style-name="ce169">
            <text:p>5,030</text:p>
          </table:table-cell>
          <table:table-cell office:value-type="float" office:value="4835" table:formula="of:=['file:///F:/98/N0/N1/麗冉/科長傳送/98政事型基金綜計表.xls'#資料庫.D18]" table:style-name="ce169">
            <text:p>4,835</text:p>
          </table:table-cell>
          <table:table-cell office:value-type="float" office:value="195" table:formula="of:=[.E11]-[.F11]" table:style-name="ce169">
            <text:p>195</text:p>
          </table:table-cell>
          <table:table-cell office:value-type="float" office:value="0" table:formula="of:=[.B11]-[.E11]" table:style-name="ce169">
            <text:p>0</text:p>
          </table:table-cell>
          <table:table-cell office:value-type="float" office:value="-275" table:formula="of:=[.C11]-[.F11]" table:style-name="ce169">
            <text:p>(-)275</text:p>
          </table:table-cell>
          <table:table-cell office:value-type="float" office:value="275" table:formula="of:=[.D11]-[.G11]" table:style-name="ce169">
            <text:p>275</text:p>
          </table:table-cell>
          <table:table-cell office:value-type="float" office:value="11629" table:formula="of:=['file:///F:/98/N0/N1/麗冉/科長傳送/98政事型基金綜計表.xls'#資料庫.D57]" table:style-name="ce169">
            <text:p>11,629</text:p>
          </table:table-cell>
          <table:table-cell office:value-type="float" office:value="12099" table:formula="of:=[.D11]+[.K11]" table:style-name="ce171">
            <text:p>12,099</text:p>
          </table:table-cell>
          <table:table-cell table:number-columns-repeated="16372" table:style-name="ce172"/>
        </table:table-row>
        <table:table-row table:style-name="ro23">
          <table:table-cell office:value-type="string" table:style-name="ce168">
            <text:p>新竹縣政府工務處主管</text:p>
          </table:table-cell>
          <table:table-cell table:number-columns-repeated="10" table:style-name="ce169"/>
          <table:table-cell table:style-name="ce171"/>
          <table:table-cell table:number-columns-repeated="16372" table:style-name="ce172"/>
        </table:table-row>
        <table:table-row table:style-name="ro23">
          <table:table-cell office:value-type="string" table:style-name="ce173">
            <text:p>建築物無障礙設備與設施改善基金</text:p>
          </table:table-cell>
          <table:table-cell office:value-type="float" office:value="300" table:formula="of:=['file:///F:/98/N0/N1/麗冉/科長傳送/98政事型基金綜計表.xls'#資料庫.E34]" table:style-name="ce169">
            <text:p>300</text:p>
          </table:table-cell>
          <table:table-cell office:value-type="float" office:value="299" table:formula="of:=['file:///F:/98/N0/N1/麗冉/科長傳送/98政事型基金綜計表.xls'#資料庫.E48]" table:style-name="ce169">
            <text:p>299</text:p>
          </table:table-cell>
          <table:table-cell office:value-type="float" office:value="1" table:formula="of:=[.B13]-[.C13]" table:style-name="ce169">
            <text:p>1</text:p>
          </table:table-cell>
          <table:table-cell office:value-type="float" office:value="300" table:formula="of:=['file:///F:/98/N0/N1/麗冉/科長傳送/98政事型基金綜計表.xls'#資料庫.E4]" table:style-name="ce169">
            <text:p>300</text:p>
          </table:table-cell>
          <table:table-cell office:value-type="float" office:value="299" table:formula="of:=['file:///F:/98/N0/N1/麗冉/科長傳送/98政事型基金綜計表.xls'#資料庫.E18]" table:style-name="ce169">
            <text:p>299</text:p>
          </table:table-cell>
          <table:table-cell office:value-type="float" office:value="1" table:formula="of:=[.E13]-[.F13]" table:style-name="ce169">
            <text:p>1</text:p>
          </table:table-cell>
          <table:table-cell office:value-type="float" office:value="0" table:formula="of:=[.B13]-[.E13]" table:style-name="ce169">
            <text:p>0</text:p>
          </table:table-cell>
          <table:table-cell office:value-type="float" office:value="0" table:formula="of:=[.C13]-[.F13]" table:style-name="ce169">
            <text:p>0</text:p>
          </table:table-cell>
          <table:table-cell office:value-type="float" office:value="0" table:formula="of:=[.D13]-[.G13]" table:style-name="ce169">
            <text:p>0</text:p>
          </table:table-cell>
          <table:table-cell office:value-type="float" office:value="387" table:formula="of:=['file:///F:/98/N0/N1/麗冉/科長傳送/98政事型基金綜計表.xls'#資料庫.E57]" table:style-name="ce169">
            <text:p>387</text:p>
          </table:table-cell>
          <table:table-cell office:value-type="float" office:value="388" table:formula="of:=[.D13]+[.K13]" table:style-name="ce171">
            <text:p>388</text:p>
          </table:table-cell>
          <table:table-cell table:number-columns-repeated="16372" table:style-name="ce172"/>
        </table:table-row>
        <table:table-row table:style-name="ro23">
          <table:table-cell office:value-type="string" table:style-name="ce168">
            <text:p>新竹縣政府勞工處主管</text:p>
          </table:table-cell>
          <table:table-cell table:number-columns-repeated="10" table:style-name="ce169"/>
          <table:table-cell table:style-name="ce171"/>
          <table:table-cell table:number-columns-repeated="178" table:style-name="ce172"/>
          <table:table-cell table:number-columns-repeated="16194" table:style-name="ce174"/>
        </table:table-row>
        <table:table-row table:style-name="ro23">
          <table:table-cell office:value-type="string" table:style-name="ce173">
            <text:p>身心障礙者就業基金</text:p>
          </table:table-cell>
          <table:table-cell office:value-type="float" office:value="75550" table:formula="of:=['file:///F:/98/N0/N1/麗冉/科長傳送/98政事型基金綜計表.xls'#資料庫.F34]" table:style-name="ce169">
            <text:p>75,550</text:p>
          </table:table-cell>
          <table:table-cell office:value-type="float" office:value="53734" table:formula="of:=['file:///F:/98/N0/N1/麗冉/科長傳送/98政事型基金綜計表.xls'#資料庫.F48]" table:style-name="ce169">
            <text:p>53,734</text:p>
          </table:table-cell>
          <table:table-cell office:value-type="float" office:value="21816" table:formula="of:=[.B15]-[.C15]" table:style-name="ce169">
            <text:p>21,816</text:p>
          </table:table-cell>
          <table:table-cell office:value-type="float" office:value="145662" table:formula="of:=['file:///F:/98/N0/N1/麗冉/科長傳送/98政事型基金綜計表.xls'#資料庫.F4]" table:style-name="ce169">
            <text:p>145,662</text:p>
          </table:table-cell>
          <table:table-cell office:value-type="float" office:value="72068" table:formula="of:=['file:///F:/98/N0/N1/麗冉/科長傳送/98政事型基金綜計表.xls'#資料庫.F18]" table:style-name="ce169">
            <text:p>72,068</text:p>
          </table:table-cell>
          <table:table-cell office:value-type="float" office:value="73594" table:formula="of:=[.E15]-[.F15]" table:style-name="ce169">
            <text:p>73,594</text:p>
          </table:table-cell>
          <table:table-cell office:value-type="float" office:value="-70112" table:formula="of:=[.B15]-[.E15]" table:style-name="ce169">
            <text:p>(-)70,112</text:p>
          </table:table-cell>
          <table:table-cell office:value-type="float" office:value="-18334" table:formula="of:=[.C15]-[.F15]" table:style-name="ce169">
            <text:p>(-)18,334</text:p>
          </table:table-cell>
          <table:table-cell office:value-type="float" office:value="-51778" table:formula="of:=[.D15]-[.G15]" table:style-name="ce169">
            <text:p>(-)51,778</text:p>
          </table:table-cell>
          <table:table-cell office:value-type="float" office:value="540140" table:formula="of:=['file:///F:/98/N0/N1/麗冉/科長傳送/98政事型基金綜計表.xls'#資料庫.F57]" table:style-name="ce169">
            <text:p>540,140</text:p>
          </table:table-cell>
          <table:table-cell office:value-type="float" office:value="561956" table:formula="of:=[.D15]+[.K15]" table:style-name="ce171">
            <text:p>561,956</text:p>
          </table:table-cell>
          <table:table-cell table:number-columns-repeated="178" table:style-name="ce172"/>
          <table:table-cell table:number-columns-repeated="16194" table:style-name="ce174"/>
        </table:table-row>
        <table:table-row table:number-rows-repeated="3" table:style-name="ro23">
          <table:table-cell table:style-name="ce175"/>
          <table:table-cell table:number-columns-repeated="10" table:style-name="ce176"/>
          <table:table-cell table:style-name="ce177"/>
          <table:table-cell table:number-columns-repeated="16372" table:style-name="ce174"/>
        </table:table-row>
        <table:table-row table:number-rows-repeated="9" table:style-name="ro23">
          <table:table-cell table:style-name="ce178"/>
          <table:table-cell table:number-columns-repeated="10" table:style-name="ce176"/>
          <table:table-cell table:style-name="ce177"/>
          <table:table-cell table:number-columns-repeated="16372" table:style-name="ce174"/>
        </table:table-row>
        <table:table-row table:style-name="ro24">
          <table:table-cell table:style-name="ce178"/>
          <table:table-cell table:number-columns-repeated="10" table:style-name="ce176"/>
          <table:table-cell table:style-name="ce177"/>
          <table:table-cell table:number-columns-repeated="16372" table:style-name="ce174"/>
        </table:table-row>
        <table:table-row table:style-name="ro12">
          <table:table-cell table:style-name="ce179"/>
          <table:table-cell table:number-columns-repeated="10" table:style-name="ce176"/>
          <table:table-cell table:style-name="ce177"/>
          <table:table-cell table:number-columns-repeated="16372" table:style-name="ce174"/>
        </table:table-row>
        <table:table-row table:style-name="ro23">
          <table:table-cell office:value-type="string" table:style-name="ce180">
            <text:p>合 <text:s text:c="5"/>計</text:p>
          </table:table-cell>
          <table:table-cell office:value-type="float" office:value="3699493" table:formula="of:=SUM([.B7:.B15])" table:style-name="ce181">
            <text:p>3,699,493</text:p>
          </table:table-cell>
          <table:table-cell office:value-type="float" office:value="3780436" table:formula="of:=SUM([.C7:.C15])" table:style-name="ce181">
            <text:p>3,780,436</text:p>
          </table:table-cell>
          <table:table-cell office:value-type="float" office:value="-80943" table:formula="of:=SUM([.D7:.D15])" table:style-name="ce181">
            <text:p>(-)80,943</text:p>
          </table:table-cell>
          <table:table-cell office:value-type="float" office:value="3624774" table:formula="of:=SUM([.E7:.E15])" table:style-name="ce181">
            <text:p>3,624,774</text:p>
          </table:table-cell>
          <table:table-cell office:value-type="float" office:value="3680540" table:formula="of:=SUM([.F7:.F15])" table:style-name="ce181">
            <text:p>3,680,540</text:p>
          </table:table-cell>
          <table:table-cell office:value-type="float" office:value="-55766" table:formula="of:=SUM([.G7:.G15])" table:style-name="ce181">
            <text:p>(-)55,766</text:p>
          </table:table-cell>
          <table:table-cell office:value-type="float" office:value="74719" table:formula="of:=SUM([.H7:.H15])" table:style-name="ce181">
            <text:p>74,719</text:p>
          </table:table-cell>
          <table:table-cell office:value-type="float" office:value="99896" table:formula="of:=SUM([.I7:.I15])" table:style-name="ce181">
            <text:p>99,896</text:p>
          </table:table-cell>
          <table:table-cell office:value-type="float" office:value="-25177" table:formula="of:=SUM([.J7:.J15])" table:style-name="ce181">
            <text:p>(-)25,177</text:p>
          </table:table-cell>
          <table:table-cell office:value-type="float" office:value="910709" table:formula="of:=SUM([.K7:.K15])" table:style-name="ce181">
            <text:p>910,709</text:p>
          </table:table-cell>
          <table:table-cell office:value-type="float" office:value="829766" table:formula="of:=SUM([.L7:.L15])" table:style-name="ce182">
            <text:p>829,766</text:p>
          </table:table-cell>
          <table:table-cell table:number-columns-repeated="16372" table:style-name="ce174"/>
        </table:table-row>
        <table:table-row table:number-rows-repeated="1048546" table:style-name="ro7">
          <table:table-cell table:number-columns-repeated="16384"/>
        </table:table-row>
      </table:table>
      <table:table table:name="'file:///F:/98/N0/N1/麗冉/科長傳送/98作業基金綜計表.xls'#總目錄" table:style-name="ta5">
        <table:table-source xlink:href="file:///F:/98/N0/N1/麗冉/科長傳送/98作業基金綜計表.xls" table:table-name="總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資料庫" table:style-name="ta5">
        <table:table-source xlink:href="file:///F:/98/N0/N1/麗冉/科長傳送/98作業基金綜計表.xls" table:table-name="資料庫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1114401181"/>
          <table:table-cell table:number-columns-repeated="16371"/>
        </table:table-row>
        <table:table-row>
          <table:table-cell table:number-columns-repeated="12"/>
          <table:table-cell office:value-type="float" office:value="243633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906573241"/>
          <table:table-cell table:number-columns-repeated="16371"/>
        </table:table-row>
        <table:table-row>
          <table:table-cell table:number-columns-repeated="12"/>
          <table:table-cell office:value-type="float" office:value="61433007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46151300"/>
          <table:table-cell table:number-columns-repeated="16371"/>
        </table:table-row>
        <table:table-row>
          <table:table-cell table:number-columns-repeated="12"/>
          <table:table-cell office:value-type="float" office:value="6367008298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6301988524"/>
          <table:table-cell table:number-columns-repeated="16371"/>
        </table:table-row>
        <table:table-row>
          <table:table-cell table:number-columns-repeated="12"/>
          <table:table-cell office:value-type="float" office:value="60358279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59609"/>
          <table:table-cell table:number-columns-repeated="16371"/>
        </table:table-row>
        <table:table-row>
          <table:table-cell table:number-columns-repeated="12"/>
          <table:table-cell office:value-type="float" office:value="4527116"/>
          <table:table-cell table:number-columns-repeated="16371"/>
        </table:table-row>
        <table:table-row>
          <table:table-cell table:number-columns-repeated="12"/>
          <table:table-cell office:value-type="float" office:value="63200"/>
          <table:table-cell table:number-columns-repeated="16371"/>
        </table:table-row>
        <table:table-row>
          <table:table-cell table:number-columns-repeated="12"/>
          <table:table-cell office:value-type="float" office:value="11570"/>
          <table:table-cell table:number-columns-repeated="16371"/>
        </table:table-row>
        <table:table-row>
          <table:table-cell table:number-columns-repeated="12"/>
          <table:table-cell office:value-type="float" office:value="-5252607117"/>
          <table:table-cell table:number-columns-repeated="16371"/>
        </table:table-row>
        <table:table-row>
          <table:table-cell table:number-columns-repeated="12"/>
          <table:table-cell office:value-type="float" office:value="15052312"/>
          <table:table-cell table:number-columns-repeated="16371"/>
        </table:table-row>
        <table:table-row>
          <table:table-cell table:number-columns-repeated="12"/>
          <table:table-cell office:value-type="float" office:value="6136652"/>
          <table:table-cell table:number-columns-repeated="16371"/>
        </table:table-row>
        <table:table-row>
          <table:table-cell table:number-columns-repeated="12"/>
          <table:table-cell office:value-type="float" office:value="8915660"/>
          <table:table-cell table:number-columns-repeated="16371"/>
        </table:table-row>
        <table:table-row>
          <table:table-cell table:number-columns-repeated="12"/>
          <table:table-cell office:value-type="float" office:value="28244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282442"/>
          <table:table-cell table:number-columns-repeated="16371"/>
        </table:table-row>
        <table:table-row>
          <table:table-cell table:number-columns-repeated="12"/>
          <table:table-cell office:value-type="float" office:value="14769870"/>
          <table:table-cell table:number-columns-repeated="16371"/>
        </table:table-row>
        <table:table-row>
          <table:table-cell table:number-columns-repeated="12"/>
          <table:table-cell office:value-type="float" office:value="-5237837247"/>
          <table:table-cell table:number-columns-repeated="16371"/>
        </table:table-row>
        <table:table-row table:number-rows-repeated="111">
          <table:table-cell table:number-columns-repeated="16384"/>
        </table:table-row>
        <table:table-row>
          <table:table-cell table:number-columns-repeated="12"/>
          <table:table-cell office:value-type="float" office:value="320876"/>
          <table:table-cell table:number-columns-repeated="16371"/>
        </table:table-row>
        <table:table-row>
          <table:table-cell table:number-columns-repeated="12"/>
          <table:table-cell office:value-type="float" office:value="2000"/>
          <table:table-cell table:number-columns-repeated="16371"/>
        </table:table-row>
        <table:table-row>
          <table:table-cell table:number-columns-repeated="12"/>
          <table:table-cell office:value-type="float" office:value="2000"/>
          <table:table-cell table:number-columns-repeated="16371"/>
        </table:table-row>
        <table:table-row>
          <table:table-cell table:number-columns-repeated="12"/>
          <table:table-cell office:value-type="float" office:value="122500"/>
          <table:table-cell table:number-columns-repeated="16371"/>
        </table:table-row>
        <table:table-row>
          <table:table-cell table:number-columns-repeated="12"/>
          <table:table-cell office:value-type="float" office:value="122500"/>
          <table:table-cell table:number-columns-repeated="16371"/>
        </table:table-row>
        <table:table-row>
          <table:table-cell table:number-columns-repeated="11"/>
          <table:table-cell office:value-type="float" office:value="31647"/>
          <table:table-cell table:number-columns-repeated="16372"/>
        </table:table-row>
        <table:table-row>
          <table:table-cell table:number-columns-repeated="11"/>
          <table:table-cell office:value-type="float" office:value="31647"/>
          <table:table-cell table:number-columns-repeated="16372"/>
        </table:table-row>
        <table:table-row>
          <table:table-cell table:number-columns-repeated="12"/>
          <table:table-cell office:value-type="float" office:value="100806"/>
          <table:table-cell table:number-columns-repeated="16371"/>
        </table:table-row>
        <table:table-row>
          <table:table-cell table:number-columns-repeated="12"/>
          <table:table-cell office:value-type="float" office:value="806"/>
          <table:table-cell table:number-columns-repeated="16371"/>
        </table:table-row>
        <table:table-row>
          <table:table-cell table:number-columns-repeated="12"/>
          <table:table-cell office:value-type="float" office:value="10000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63923"/>
          <table:table-cell table:number-columns-repeated="16371"/>
        </table:table-row>
        <table:table-row>
          <table:table-cell table:number-columns-repeated="12"/>
          <table:table-cell office:value-type="float" office:value="43719"/>
          <table:table-cell table:number-columns-repeated="16371"/>
        </table:table-row>
        <table:table-row>
          <table:table-cell table:number-columns-repeated="12"/>
          <table:table-cell office:value-type="float" office:value="24116"/>
          <table:table-cell table:number-columns-repeated="16371"/>
        </table:table-row>
        <table:table-row>
          <table:table-cell table:number-columns-repeated="12"/>
          <table:table-cell office:value-type="float" office:value="-3912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3521276"/>
          <table:table-cell table:number-columns-repeated="16371"/>
        </table:table-row>
        <table:table-row>
          <table:table-cell table:number-columns-repeated="12"/>
          <table:table-cell office:value-type="float" office:value="1000"/>
          <table:table-cell table:number-columns-repeated="16371"/>
        </table:table-row>
        <table:table-row>
          <table:table-cell table:number-columns-repeated="12"/>
          <table:table-cell office:value-type="float" office:value="1000"/>
          <table:table-cell table:number-columns-repeated="16371"/>
        </table:table-row>
        <table:table-row>
          <table:table-cell table:number-columns-repeated="12"/>
          <table:table-cell office:value-type="float" office:value="116700"/>
          <table:table-cell table:number-columns-repeated="16371"/>
        </table:table-row>
        <table:table-row>
          <table:table-cell table:number-columns-repeated="12"/>
          <table:table-cell office:value-type="float" office:value="116700"/>
          <table:table-cell table:number-columns-repeated="16371"/>
        </table:table-row>
        <table:table-row>
          <table:table-cell table:number-columns-repeated="12"/>
          <table:table-cell office:value-type="float" office:value="3299914"/>
          <table:table-cell table:number-columns-repeated="16371"/>
        </table:table-row>
        <table:table-row>
          <table:table-cell table:number-columns-repeated="12"/>
          <table:table-cell office:value-type="float" office:value="805"/>
          <table:table-cell table:number-columns-repeated="16371"/>
        </table:table-row>
        <table:table-row>
          <table:table-cell table:number-columns-repeated="12"/>
          <table:table-cell office:value-type="float" office:value="3299109"/>
          <table:table-cell table:number-columns-repeated="16371"/>
        </table:table-row>
        <table:table-row>
          <table:table-cell table:number-columns-repeated="12"/>
          <table:table-cell office:value-type="float" office:value="63646"/>
          <table:table-cell table:number-columns-repeated="16371"/>
        </table:table-row>
        <table:table-row>
          <table:table-cell table:number-columns-repeated="12"/>
          <table:table-cell office:value-type="float" office:value="45467"/>
          <table:table-cell table:number-columns-repeated="16371"/>
        </table:table-row>
        <table:table-row>
          <table:table-cell table:number-columns-repeated="12"/>
          <table:table-cell office:value-type="float" office:value="18179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2996"/>
          <table:table-cell table:number-columns-repeated="16371"/>
        </table:table-row>
        <table:table-row>
          <table:table-cell table:number-columns-repeated="12"/>
          <table:table-cell office:value-type="float" office:value="12996"/>
          <table:table-cell table:number-columns-repeated="16371"/>
        </table:table-row>
        <table:table-row>
          <table:table-cell table:number-columns-repeated="12"/>
          <table:table-cell office:value-type="float" office:value="20474"/>
          <table:table-cell table:number-columns-repeated="16371"/>
        </table:table-row>
        <table:table-row>
          <table:table-cell table:number-columns-repeated="12"/>
          <table:table-cell office:value-type="float" office:value="20474"/>
          <table:table-cell table:number-columns-repeated="16371"/>
        </table:table-row>
        <table:table-row>
          <table:table-cell table:number-columns-repeated="12"/>
          <table:table-cell office:value-type="float" office:value="646"/>
          <table:table-cell table:number-columns-repeated="16371"/>
        </table:table-row>
        <table:table-row>
          <table:table-cell table:number-columns-repeated="12"/>
          <table:table-cell office:value-type="float" office:value="646"/>
          <table:table-cell table:number-columns-repeated="16371"/>
        </table:table-row>
        <table:table-row>
          <table:table-cell table:number-columns-repeated="12"/>
          <table:table-cell office:value-type="float" office:value="5900"/>
          <table:table-cell table:number-columns-repeated="16371"/>
        </table:table-row>
        <table:table-row>
          <table:table-cell table:number-columns-repeated="12"/>
          <table:table-cell office:value-type="float" office:value="5900"/>
          <table:table-cell table:number-columns-repeated="16371"/>
        </table:table-row>
        <table:table-row>
          <table:table-cell table:number-columns-repeated="12"/>
          <table:table-cell office:value-type="float" office:value="-3200400"/>
          <table:table-cell table:number-columns-repeated="16371"/>
        </table:table-row>
        <table:table-row>
          <table:table-cell table:number-columns-repeated="12"/>
          <table:table-cell office:value-type="float" office:value="12545"/>
          <table:table-cell table:number-columns-repeated="16371"/>
        </table:table-row>
        <table:table-row>
          <table:table-cell table:number-columns-repeated="12"/>
          <table:table-cell office:value-type="float" office:value="8215"/>
          <table:table-cell table:number-columns-repeated="16371"/>
        </table:table-row>
        <table:table-row>
          <table:table-cell table:number-columns-repeated="12"/>
          <table:table-cell office:value-type="float" office:value="8215"/>
          <table:table-cell table:number-columns-repeated="16371"/>
        </table:table-row>
        <table:table-row>
          <table:table-cell table:number-columns-repeated="12"/>
          <table:table-cell office:value-type="float" office:value="4330"/>
          <table:table-cell table:number-columns-repeated="16371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>
          <table:table-cell table:number-columns-repeated="12"/>
          <table:table-cell office:value-type="float" office:value="4329"/>
          <table:table-cell table:number-columns-repeated="16371"/>
        </table:table-row>
        <table:table-row>
          <table:table-cell table:number-columns-repeated="12"/>
          <table:table-cell office:value-type="float" office:value="1633"/>
          <table:table-cell table:number-columns-repeated="16371"/>
        </table:table-row>
        <table:table-row>
          <table:table-cell table:number-columns-repeated="12"/>
          <table:table-cell office:value-type="float" office:value="20"/>
          <table:table-cell table:number-columns-repeated="16371"/>
        </table:table-row>
        <table:table-row>
          <table:table-cell table:number-columns-repeated="12"/>
          <table:table-cell office:value-type="float" office:value="20"/>
          <table:table-cell table:number-columns-repeated="16371"/>
        </table:table-row>
        <table:table-row>
          <table:table-cell table:number-columns-repeated="12"/>
          <table:table-cell office:value-type="float" office:value="1613"/>
          <table:table-cell table:number-columns-repeated="16371"/>
        </table:table-row>
        <table:table-row>
          <table:table-cell table:number-columns-repeated="12"/>
          <table:table-cell office:value-type="float" office:value="102"/>
          <table:table-cell table:number-columns-repeated="16371"/>
        </table:table-row>
        <table:table-row>
          <table:table-cell table:number-columns-repeated="12"/>
          <table:table-cell office:value-type="float" office:value="1511"/>
          <table:table-cell table:number-columns-repeated="16371"/>
        </table:table-row>
        <table:table-row>
          <table:table-cell table:number-columns-repeated="12"/>
          <table:table-cell office:value-type="float" office:value="10912"/>
          <table:table-cell table:number-columns-repeated="16371"/>
        </table:table-row>
        <table:table-row>
          <table:table-cell table:number-columns-repeated="12"/>
          <table:table-cell office:value-type="float" office:value="-3189488"/>
          <table:table-cell table:number-columns-repeated="16371"/>
        </table:table-row>
        <table:table-row table:number-rows-repeated="96">
          <table:table-cell table:number-columns-repeated="16384"/>
        </table:table-row>
        <table:table-row>
          <table:table-cell/>
          <table:table-cell office:value-type="float" office:value="60667"/>
          <table:table-cell table:number-columns-repeated="2"/>
          <table:table-cell office:value-type="float" office:value="806"/>
          <table:table-cell office:value-type="float" office:value="3000000"/>
          <table:table-cell/>
          <table:table-cell office:value-type="float" office:value="171000"/>
          <table:table-cell office:value-type="float" office:value="0"/>
          <table:table-cell office:value-type="float" office:value="200"/>
          <table:table-cell office:value-type="float" office:value="0"/>
          <table:table-cell office:value-type="float" office:value="35951"/>
          <table:table-cell office:value-type="float" office:value="3268624"/>
          <table:table-cell table:number-columns-repeated="16371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0"/>
          <table:table-cell office:value-type="float" office:value="0"/>
          <table:table-cell office:value-type="float" office:value="200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3"/>
          <table:table-cell office:value-type="float" office:value="200"/>
          <table:table-cell table:number-columns-repeated="2"/>
          <table:table-cell office:value-type="float" office:value="200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/>
          <table:table-cell office:value-type="float" office:value="171000"/>
          <table:table-cell table:number-columns-repeated="4"/>
          <table:table-cell office:value-type="float" office:value="171000"/>
          <table:table-cell table:number-columns-repeated="16371"/>
        </table:table-row>
        <table:table-row>
          <table:table-cell table:number-columns-repeated="7"/>
          <table:table-cell office:value-type="float" office:value="171000"/>
          <table:table-cell table:number-columns-repeated="4"/>
          <table:table-cell office:value-type="float" office:value="171000"/>
          <table:table-cell table:number-columns-repeated="16371"/>
        </table:table-row>
        <table:table-row>
          <table:table-cell table:number-columns-repeated="11"/>
          <table:table-cell office:value-type="float" office:value="35951"/>
          <table:table-cell office:value-type="float" office:value="35951"/>
          <table:table-cell table:number-columns-repeated="16371"/>
        </table:table-row>
        <table:table-row>
          <table:table-cell table:number-columns-repeated="11"/>
          <table:table-cell office:value-type="float" office:value="35951"/>
          <table:table-cell office:value-type="float" office:value="35951"/>
          <table:table-cell table:number-columns-repeated="16371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806"/>
          <table:table-cell office:value-type="float" office:value="300000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806"/>
          <table:table-cell table:number-columns-repeated="16371"/>
        </table:table-row>
        <table:table-row>
          <table:table-cell table:number-columns-repeated="4"/>
          <table:table-cell office:value-type="float" office:value="806"/>
          <table:table-cell office:value-type="float" office:value="0"/>
          <table:table-cell table:number-columns-repeated="6"/>
          <table:table-cell office:value-type="float" office:value="806"/>
          <table:table-cell table:number-columns-repeated="16371"/>
        </table:table-row>
        <table:table-row>
          <table:table-cell table:number-columns-repeated="5"/>
          <table:table-cell office:value-type="float" office:value="3000000"/>
          <table:table-cell table:number-columns-repeated="6"/>
          <table:table-cell office:value-type="float" office:value="3000000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6066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67"/>
          <table:table-cell table:number-columns-repeated="16371"/>
        </table:table-row>
        <table:table-row>
          <table:table-cell/>
          <table:table-cell office:value-type="float" office:value="44060"/>
          <table:table-cell table:number-columns-repeated="3"/>
          <table:table-cell office:value-type="float" office:value="0"/>
          <table:table-cell table:number-columns-repeated="6"/>
          <table:table-cell office:value-type="float" office:value="44060"/>
          <table:table-cell table:number-columns-repeated="16371"/>
        </table:table-row>
        <table:table-row>
          <table:table-cell/>
          <table:table-cell office:value-type="float" office:value="20767"/>
          <table:table-cell table:number-columns-repeated="3"/>
          <table:table-cell office:value-type="float" office:value="0"/>
          <table:table-cell table:number-columns-repeated="6"/>
          <table:table-cell office:value-type="float" office:value="20767"/>
          <table:table-cell table:number-columns-repeated="16371"/>
        </table:table-row>
        <table:table-row>
          <table:table-cell/>
          <table:table-cell office:value-type="float" office:value="-4160"/>
          <table:table-cell table:number-columns-repeated="3"/>
          <table:table-cell office:value-type="float" office:value="0"/>
          <table:table-cell table:number-columns-repeated="6"/>
          <table:table-cell office:value-type="float" office:value="-4160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6"/>
          <table:table-cell office:value-type="float" office:value="0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6"/>
          <table:table-cell office:value-type="float" office:value="0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6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64809"/>
          <table:table-cell table:number-columns-repeated="2"/>
          <table:table-cell office:value-type="float" office:value="1444"/>
          <table:table-cell office:value-type="float" office:value="2977888"/>
          <table:table-cell/>
          <table:table-cell office:value-type="float" office:value="138459"/>
          <table:table-cell office:value-type="float" office:value="0"/>
          <table:table-cell office:value-type="float" office:value="892"/>
          <table:table-cell office:value-type="float" office:value="0"/>
          <table:table-cell office:value-type="float" office:value="28656"/>
          <table:table-cell office:value-type="float" office:value="3212148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5"/>
          <table:table-cell office:value-type="float" office:value="4000"/>
          <table:table-cell office:value-type="float" office:value="4000"/>
          <table:table-cell table:number-columns-repeated="16371"/>
        </table:table-row>
        <table:table-row>
          <table:table-cell table:number-columns-repeated="11"/>
          <table:table-cell office:value-type="float" office:value="4000"/>
          <table:table-cell office:value-type="float" office:value="4000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/>
          <table:table-cell office:value-type="float" office:value="138459"/>
          <table:table-cell table:number-columns-repeated="4"/>
          <table:table-cell office:value-type="float" office:value="138459"/>
          <table:table-cell table:number-columns-repeated="16371"/>
        </table:table-row>
        <table:table-row>
          <table:table-cell table:number-columns-repeated="12"/>
          <table:table-cell office:value-type="float" office:value="138459"/>
          <table:table-cell table:number-columns-repeated="16371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805"/>
          <table:table-cell office:value-type="float" office:value="2969995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0800"/>
          <table:table-cell table:number-columns-repeated="16371"/>
        </table:table-row>
        <table:table-row>
          <table:table-cell table:number-columns-repeated="4"/>
          <table:table-cell office:value-type="float" office:value="805"/>
          <table:table-cell office:value-type="float" office:value="0"/>
          <table:table-cell table:number-columns-repeated="6"/>
          <table:table-cell office:value-type="float" office:value="805"/>
          <table:table-cell table:number-columns-repeated="16371"/>
        </table:table-row>
        <table:table-row>
          <table:table-cell table:number-columns-repeated="5"/>
          <table:table-cell office:value-type="float" office:value="2969995"/>
          <table:table-cell table:number-columns-repeated="6"/>
          <table:table-cell office:value-type="float" office:value="2969995"/>
          <table:table-cell table:number-columns-repeated="16371"/>
        </table:table-row>
        <table:table-row>
          <table:table-cell/>
          <table:table-cell office:value-type="float" office:value="60988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988"/>
          <table:table-cell table:number-columns-repeated="16371"/>
        </table:table-row>
        <table:table-row>
          <table:table-cell/>
          <table:table-cell office:value-type="float" office:value="45371"/>
          <table:table-cell table:number-columns-repeated="3"/>
          <table:table-cell office:value-type="float" office:value="0"/>
          <table:table-cell table:number-columns-repeated="6"/>
          <table:table-cell office:value-type="float" office:value="45371"/>
          <table:table-cell table:number-columns-repeated="16371"/>
        </table:table-row>
        <table:table-row>
          <table:table-cell/>
          <table:table-cell office:value-type="float" office:value="15617"/>
          <table:table-cell table:number-columns-repeated="3"/>
          <table:table-cell office:value-type="float" office:value="0"/>
          <table:table-cell table:number-columns-repeated="6"/>
          <table:table-cell office:value-type="float" office:value="15617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6"/>
          <table:table-cell office:value-type="float" office:value="0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6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176"/>
          <table:table-cell office:value-type="float" office:value="0"/>
          <table:table-cell office:value-type="float" office:value="12820"/>
          <table:table-cell office:value-type="float" office:value="12996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3"/>
          <table:table-cell office:value-type="float" office:value="176"/>
          <table:table-cell/>
          <table:table-cell office:value-type="float" office:value="12820"/>
          <table:table-cell office:value-type="float" office:value="12996"/>
          <table:table-cell table:number-columns-repeated="16371"/>
        </table:table-row>
        <table:table-row>
          <table:table-cell/>
          <table:table-cell office:value-type="float" office:value="3444"/>
          <table:table-cell table:number-columns-repeated="2"/>
          <table:table-cell office:value-type="float" office:value="439"/>
          <table:table-cell office:value-type="float" office:value="7893"/>
          <table:table-cell/>
          <table:table-cell office:value-type="float" office:value="0"/>
          <table:table-cell/>
          <table:table-cell office:value-type="float" office:value="716"/>
          <table:table-cell office:value-type="float" office:value="0"/>
          <table:table-cell office:value-type="float" office:value="11836"/>
          <table:table-cell office:value-type="float" office:value="24328"/>
          <table:table-cell table:number-columns-repeated="16371"/>
        </table:table-row>
        <table:table-row>
          <table:table-cell/>
          <table:table-cell office:value-type="float" office:value="3444"/>
          <table:table-cell table:number-columns-repeated="2"/>
          <table:table-cell office:value-type="float" office:value="439"/>
          <table:table-cell office:value-type="float" office:value="7893"/>
          <table:table-cell table:number-columns-repeated="3"/>
          <table:table-cell office:value-type="float" office:value="716"/>
          <table:table-cell office:value-type="float" office:value="0"/>
          <table:table-cell office:value-type="float" office:value="11836"/>
          <table:table-cell office:value-type="float" office:value="24328"/>
          <table:table-cell table:number-columns-repeated="16371"/>
        </table:table-row>
        <table:table-row>
          <table:table-cell/>
          <table:table-cell office:value-type="float" office:value="377"/>
          <table:table-cell table:number-columns-repeated="2"/>
          <table:table-cell office:value-type="float" office:value="20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7"/>
          <table:table-cell table:number-columns-repeated="16371"/>
        </table:table-row>
        <table:table-row>
          <table:table-cell/>
          <table:table-cell office:value-type="float" office:value="377"/>
          <table:table-cell table:number-columns-repeated="2"/>
          <table:table-cell office:value-type="float" office:value="200"/>
          <table:table-cell office:value-type="float" office:value="0"/>
          <table:table-cell table:number-columns-repeated="6"/>
          <table:table-cell office:value-type="float" office:value="577"/>
          <table:table-cell table:number-columns-repeated="16371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5"/>
          <table:table-cell office:value-type="float" office:value="0"/>
          <table:table-cell table:number-columns-repeated="6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-4142"/>
          <table:table-cell table:number-columns-repeated="2"/>
          <table:table-cell office:value-type="float" office:value="-638"/>
          <table:table-cell office:value-type="float" office:value="22112"/>
          <table:table-cell/>
          <table:table-cell office:value-type="float" office:value="32541"/>
          <table:table-cell office:value-type="float" office:value="0"/>
          <table:table-cell office:value-type="float" office:value="-692"/>
          <table:table-cell office:value-type="float" office:value="0"/>
          <table:table-cell office:value-type="float" office:value="7295"/>
          <table:table-cell office:value-type="float" office:value="56476"/>
          <table:table-cell table:number-columns-repeated="16371"/>
        </table:table-row>
        <table:table-row>
          <table:table-cell/>
          <table:table-cell office:value-type="float" office:value="6034"/>
          <table:table-cell table:number-columns-repeated="2"/>
          <table:table-cell office:value-type="float" office:value="667"/>
          <table:table-cell office:value-type="float" office:value="25669"/>
          <table:table-cell/>
          <table:table-cell office:value-type="float" office:value="19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128"/>
          <table:table-cell office:value-type="float" office:value="32557"/>
          <table:table-cell table:number-columns-repeated="16371"/>
        </table:table-row>
        <table:table-row>
          <table:table-cell/>
          <table:table-cell office:value-type="float" office:value="972"/>
          <table:table-cell table:number-columns-repeated="2"/>
          <table:table-cell office:value-type="float" office:value="667"/>
          <table:table-cell office:value-type="float" office:value="25619"/>
          <table:table-cell/>
          <table:table-cell office:value-type="float" office:value="19"/>
          <table:table-cell/>
          <table:table-cell office:value-type="float" office:value="40"/>
          <table:table-cell office:value-type="float" office:value="0"/>
          <table:table-cell office:value-type="float" office:value="108"/>
          <table:table-cell office:value-type="float" office:value="27425"/>
          <table:table-cell table:number-columns-repeated="16371"/>
        </table:table-row>
        <table:table-row>
          <table:table-cell/>
          <table:table-cell office:value-type="float" office:value="972"/>
          <table:table-cell table:number-columns-repeated="2"/>
          <table:table-cell office:value-type="float" office:value="667"/>
          <table:table-cell office:value-type="float" office:value="25619"/>
          <table:table-cell/>
          <table:table-cell office:value-type="float" office:value="19"/>
          <table:table-cell/>
          <table:table-cell office:value-type="float" office:value="40"/>
          <table:table-cell office:value-type="float" office:value="0"/>
          <table:table-cell office:value-type="float" office:value="108"/>
          <table:table-cell office:value-type="float" office:value="27425"/>
          <table:table-cell table:number-columns-repeated="16371"/>
        </table:table-row>
        <table:table-row>
          <table:table-cell/>
          <table:table-cell office:value-type="float" office:value="5062"/>
          <table:table-cell table:number-columns-repeated="2"/>
          <table:table-cell office:value-type="float" office:value="0"/>
          <table:table-cell office:value-type="float" office:value="5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5132"/>
          <table:table-cell table:number-columns-repeated="16371"/>
        </table:table-row>
        <table:table-row>
          <table:table-cell/>
          <table:table-cell office:value-type="float" office:value="1"/>
          <table:table-cell table:number-columns-repeated="3"/>
          <table:table-cell office:value-type="float" office:value="50"/>
          <table:table-cell table:number-columns-repeated="6"/>
          <table:table-cell office:value-type="float" office:value="51"/>
          <table:table-cell table:number-columns-repeated="16371"/>
        </table:table-row>
        <table:table-row>
          <table:table-cell/>
          <table:table-cell office:value-type="float" office:value="5061"/>
          <table:table-cell table:number-columns-repeated="3"/>
          <table:table-cell office:value-type="float" office:value="0"/>
          <table:table-cell table:number-columns-repeated="5"/>
          <table:table-cell office:value-type="float" office:value="20"/>
          <table:table-cell office:value-type="float" office:value="5081"/>
          <table:table-cell table:number-columns-repeated="16371"/>
        </table:table-row>
        <table:table-row>
          <table:table-cell/>
          <table:table-cell office:value-type="float" office:value="1615"/>
          <table:table-cell table:number-columns-repeated="2"/>
          <table:table-cell office:value-type="float" office:value="0"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5"/>
          <table:table-cell table:number-columns-repeated="16371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2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table:number-columns-repeated="16371"/>
        </table:table-row>
        <table:table-row>
          <table:table-cell table:number-columns-repeated="5"/>
          <table:table-cell office:value-type="float" office:value="20"/>
          <table:table-cell table:number-columns-repeated="6"/>
          <table:table-cell office:value-type="float" office:value="20"/>
          <table:table-cell table:number-columns-repeated="16371"/>
        </table:table-row>
        <table:table-row>
          <table:table-cell/>
          <table:table-cell office:value-type="float" office:value="1615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5"/>
          <table:table-cell table:number-columns-repeated="16371"/>
        </table:table-row>
        <table:table-row>
          <table:table-cell/>
          <table:table-cell office:value-type="float" office:value="102"/>
          <table:table-cell table:number-columns-repeated="3"/>
          <table:table-cell office:value-type="float" office:value="0"/>
          <table:table-cell table:number-columns-repeated="6"/>
          <table:table-cell office:value-type="float" office:value="102"/>
          <table:table-cell table:number-columns-repeated="16371"/>
        </table:table-row>
        <table:table-row>
          <table:table-cell/>
          <table:table-cell office:value-type="float" office:value="1513"/>
          <table:table-cell table:number-columns-repeated="3"/>
          <table:table-cell office:value-type="float" office:value="0"/>
          <table:table-cell table:number-columns-repeated="6"/>
          <table:table-cell office:value-type="float" office:value="1513"/>
          <table:table-cell table:number-columns-repeated="16371"/>
        </table:table-row>
        <table:table-row>
          <table:table-cell/>
          <table:table-cell office:value-type="float" office:value="4419"/>
          <table:table-cell table:number-columns-repeated="2"/>
          <table:table-cell office:value-type="float" office:value="667"/>
          <table:table-cell office:value-type="float" office:value="25649"/>
          <table:table-cell/>
          <table:table-cell office:value-type="float" office:value="19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128"/>
          <table:table-cell office:value-type="float" office:value="30922"/>
          <table:table-cell table:number-columns-repeated="16371"/>
        </table:table-row>
        <table:table-row>
          <table:table-cell/>
          <table:table-cell office:value-type="float" office:value="277"/>
          <table:table-cell table:number-columns-repeated="2"/>
          <table:table-cell office:value-type="float" office:value="29"/>
          <table:table-cell office:value-type="float" office:value="47761"/>
          <table:table-cell/>
          <table:table-cell office:value-type="float" office:value="32560"/>
          <table:table-cell office:value-type="float" office:value="0"/>
          <table:table-cell office:value-type="float" office:value="-652"/>
          <table:table-cell office:value-type="float" office:value="0"/>
          <table:table-cell office:value-type="float" office:value="7423"/>
          <table:table-cell office:value-type="float" office:value="87398"/>
          <table:table-cell table:number-columns-repeated="16371"/>
        </table:table-row>
        <table:table-row table:number-rows-repeated="1048230">
          <table:table-cell table:number-columns-repeated="16371"/>
        </table:table-row>
      </table:table>
      <table:table table:name="'file:///F:/98/N0/N1/麗冉/科長傳送/98作業基金綜計表.xls'#總預算封面" table:style-name="ta5">
        <table:table-source xlink:href="file:///F:/98/N0/N1/麗冉/科長傳送/98作業基金綜計表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Sheet2" table:style-name="ta5">
        <table:table-source xlink:href="file:///F:/98/N0/N1/麗冉/科長傳送/98作業基金綜計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Sheet2_(2)" table:style-name="ta5">
        <table:table-source xlink:href="file:///F:/98/N0/N1/麗冉/科長傳送/98作業基金綜計表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封面_(2)" table:style-name="ta5">
        <table:table-source xlink:href="file:///F:/98/N0/N1/麗冉/科長傳送/98作業基金綜計表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Sheet1" table:style-name="ta5">
        <table:table-source xlink:href="file:///F:/98/N0/N1/麗冉/科長傳送/98作業基金綜計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Sheet1_(3)" table:style-name="ta5">
        <table:table-source xlink:href="file:///F:/98/N0/N1/麗冉/科長傳送/98作業基金綜計表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目錄_(2)" table:style-name="ta5">
        <table:table-source xlink:href="file:///F:/98/N0/N1/麗冉/科長傳送/98作業基金綜計表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Sheet1_(2)" table:style-name="ta5">
        <table:table-source xlink:href="file:///F:/98/N0/N1/麗冉/科長傳送/98作業基金綜計表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總說明_(3)" table:style-name="ta5">
        <table:table-source xlink:href="file:///F:/98/N0/N1/麗冉/科長傳送/98作業基金綜計表.xls" table:table-name="總說明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總說明_(2)ok" table:style-name="ta5">
        <table:table-source xlink:href="file:///F:/98/N0/N1/麗冉/科長傳送/98作業基金綜計表.xls" table:table-name="總說明_(2)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總說明" table:style-name="ta5">
        <table:table-source xlink:href="file:///F:/98/N0/N1/麗冉/科長傳送/98作業基金綜計表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圖表資料" table:style-name="ta5">
        <table:table-source xlink:href="file:///F:/98/N0/N1/麗冉/科長傳送/98作業基金綜計表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收支餘絀綜計表" table:style-name="ta5">
        <table:table-source xlink:href="file:///F:/98/N0/N1/麗冉/科長傳送/98作業基金綜計表.xls" table:table-name="收支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收支餘絀綜計表2" table:style-name="ta5">
        <table:table-source xlink:href="file:///F:/98/N0/N1/麗冉/科長傳送/98作業基金綜計表.xls" table:table-name="收支餘絀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收支餘絀綜計表2_(2)" table:style-name="ta5">
        <table:table-source xlink:href="file:///F:/98/N0/N1/麗冉/科長傳送/98作業基金綜計表.xls" table:table-name="收支餘絀綜計表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餘絀撥補綜計表" table:style-name="ta5">
        <table:table-source xlink:href="file:///F:/98/N0/N1/麗冉/科長傳送/98作業基金綜計表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餘絀撥補綜計表2" table:style-name="ta5">
        <table:table-source xlink:href="file:///F:/98/N0/N1/麗冉/科長傳送/98作業基金綜計表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餘絀撥補綜計表3" table:style-name="ta5">
        <table:table-source xlink:href="file:///F:/98/N0/N1/麗冉/科長傳送/98作業基金綜計表.xls" table:table-name="餘絀撥補綜計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現金流量預計表" table:style-name="ta5">
        <table:table-source xlink:href="file:///F:/98/N0/N1/麗冉/科長傳送/98作業基金綜計表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現金流量綜計表2" table:style-name="ta5">
        <table:table-source xlink:href="file:///F:/98/N0/N1/麗冉/科長傳送/98作業基金綜計表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Chart2" table:style-name="ta5">
        <table:table-source xlink:href="file:///F:/98/N0/N1/麗冉/科長傳送/98作業基金綜計表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Chart3" table:style-name="ta5">
        <table:table-source xlink:href="file:///F:/98/N0/N1/麗冉/科長傳送/98作業基金綜計表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Sheet12" table:style-name="ta5">
        <table:table-source xlink:href="file:///F:/98/N0/N1/麗冉/科長傳送/98作業基金綜計表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作業基金綜計表.xls'#封面" table:style-name="ta5">
        <table:table-source xlink:href="file:///F:/98/N0/N1/麗冉/科長傳送/98作業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政事型基金綜計表.xls'#總預算封面" table:style-name="ta5">
        <table:table-source xlink:href="file:///F:/98/N0/N1/麗冉/科長傳送/98政事型基金綜計表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政事型基金綜計表.xls'#封面" table:style-name="ta5">
        <table:table-source xlink:href="file:///F:/98/N0/N1/麗冉/科長傳送/98政事型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政事型基金綜計表.xls'#資料庫" table:style-name="ta5">
        <table:table-source xlink:href="file:///F:/98/N0/N1/麗冉/科長傳送/98政事型基金綜計表.xls" table:table-name="資料庫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339242"/>
          <table:table-cell office:value-type="float" office:value="134540"/>
          <table:table-cell office:value-type="float" office:value="5030"/>
          <table:table-cell office:value-type="float" office:value="300"/>
          <table:table-cell office:value-type="float" office:value="145662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339242"/>
          <table:table-cell office:value-type="float" office:value="264096"/>
          <table:table-cell office:value-type="float" office:value="4835"/>
          <table:table-cell office:value-type="float" office:value="299"/>
          <table:table-cell office:value-type="float" office:value="72068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3430713"/>
          <table:table-cell office:value-type="float" office:value="187900"/>
          <table:table-cell office:value-type="float" office:value="5030"/>
          <table:table-cell office:value-type="float" office:value="300"/>
          <table:table-cell office:value-type="float" office:value="75550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499823"/>
          <table:table-cell office:value-type="float" office:value="222020"/>
          <table:table-cell office:value-type="float" office:value="4560"/>
          <table:table-cell office:value-type="float" office:value="299"/>
          <table:table-cell office:value-type="float" office:value="53734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131902"/>
          <table:table-cell office:value-type="float" office:value="226651"/>
          <table:table-cell office:value-type="float" office:value="11629"/>
          <table:table-cell office:value-type="float" office:value="387"/>
          <table:table-cell office:value-type="float" office:value="540140"/>
          <table:table-cell table:number-columns-repeated="16378"/>
        </table:table-row>
        <table:table-row table:number-rows-repeated="1048519">
          <table:table-cell table:number-columns-repeated="16378"/>
        </table:table-row>
      </table:table>
      <table:table table:name="'file:///F:/98/N0/N1/麗冉/科長傳送/98政事型基金綜計表.xls'#圖表資料" table:style-name="ta5">
        <table:table-source xlink:href="file:///F:/98/N0/N1/麗冉/科長傳送/98政事型基金綜計表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政事型基金綜計表.xls'#基金來源用途_" table:style-name="ta5">
        <table:table-source xlink:href="file:///F:/98/N0/N1/麗冉/科長傳送/98政事型基金綜計表.xls" table:table-name="基金來源用途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政事型基金綜計表.xls'#基金來源用途__(2)" table:style-name="ta5">
        <table:table-source xlink:href="file:///F:/98/N0/N1/麗冉/科長傳送/98政事型基金綜計表.xls" table:table-name="基金來源用途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政事型基金綜計表.xls'#現金流量預計表項目" table:style-name="ta5">
        <table:table-source xlink:href="file:///F:/98/N0/N1/麗冉/科長傳送/98政事型基金綜計表.xls" table:table-name="現金流量預計表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政事型基金綜計表.xls'#現金流量預計表基金" table:style-name="ta5">
        <table:table-source xlink:href="file:///F:/98/N0/N1/麗冉/科長傳送/98政事型基金綜計表.xls" table:table-name="現金流量預計表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政事型基金綜計表.xls'#Chart2" table:style-name="ta5">
        <table:table-source xlink:href="file:///F:/98/N0/N1/麗冉/科長傳送/98政事型基金綜計表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政事型基金綜計表.xls'#Sheet12" table:style-name="ta5">
        <table:table-source xlink:href="file:///F:/98/N0/N1/麗冉/科長傳送/98政事型基金綜計表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財務摘要" table:style-name="ta5">
        <table:table-source xlink:href="file:///F:/98/N0/N1/麗冉/科長傳送/98營業基金綜計表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營業基金-損益綜計表1" table:style-name="ta5">
        <table:table-source xlink:href="file:///F:/98/N0/N1/麗冉/科長傳送/98營業基金綜計表.xls" table:table-name="營業基金-損益綜計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損益綜計表_(2)" table:style-name="ta5">
        <table:table-source xlink:href="file:///F:/98/N0/N1/麗冉/科長傳送/98營業基金綜計表.xls" table:table-name="損益綜計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營業基金-損益綜計表2" table:style-name="ta5">
        <table:table-source xlink:href="file:///F:/98/N0/N1/麗冉/科長傳送/98營業基金綜計表.xls" table:table-name="營業基金-損益綜計表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146052"/>
          <table:table-cell table:number-columns-repeated="16382"/>
        </table:table-row>
        <table:table-row>
          <table:table-cell/>
          <table:table-cell office:value-type="float" office:value="1834412"/>
          <table:table-cell table:number-columns-repeated="16382"/>
        </table:table-row>
        <table:table-row>
          <table:table-cell/>
          <table:table-cell office:value-type="float" office:value="1834412"/>
          <table:table-cell table:number-columns-repeated="16382"/>
        </table:table-row>
        <table:table-row>
          <table:table-cell/>
          <table:table-cell office:value-type="float" office:value="42998"/>
          <table:table-cell table:number-columns-repeated="16382"/>
        </table:table-row>
        <table:table-row>
          <table:table-cell/>
          <table:table-cell office:value-type="float" office:value="42998"/>
          <table:table-cell table:number-columns-repeated="16382"/>
        </table:table-row>
        <table:table-row>
          <table:table-cell/>
          <table:table-cell office:value-type="float" office:value="16000"/>
          <table:table-cell table:number-columns-repeated="16382"/>
        </table:table-row>
        <table:table-row>
          <table:table-cell/>
          <table:table-cell office:value-type="float" office:value="16000"/>
          <table:table-cell table:number-columns-repeated="16382"/>
        </table:table-row>
        <table:table-row>
          <table:table-cell/>
          <table:table-cell office:value-type="float" office:value="300"/>
          <table:table-cell table:number-columns-repeated="16382"/>
        </table:table-row>
        <table:table-row>
          <table:table-cell/>
          <table:table-cell office:value-type="float" office:value="300"/>
          <table:table-cell table:number-columns-repeated="16382"/>
        </table:table-row>
        <table:table-row>
          <table:table-cell/>
          <table:table-cell office:value-type="float" office:value="252342"/>
          <table:table-cell table:number-columns-repeated="16382"/>
        </table:table-row>
        <table:table-row>
          <table:table-cell/>
          <table:table-cell office:value-type="float" office:value="12740"/>
          <table:table-cell table:number-columns-repeated="16382"/>
        </table:table-row>
        <table:table-row>
          <table:table-cell/>
          <table:table-cell office:value-type="float" office:value="162500"/>
          <table:table-cell table:number-columns-repeated="16382"/>
        </table:table-row>
        <table:table-row>
          <table:table-cell/>
          <table:table-cell office:value-type="float" office:value="120"/>
          <table:table-cell table:number-columns-repeated="16382"/>
        </table:table-row>
        <table:table-row>
          <table:table-cell/>
          <table:table-cell office:value-type="float" office:value="6500"/>
          <table:table-cell table:number-columns-repeated="16382"/>
        </table:table-row>
        <table:table-row>
          <table:table-cell/>
          <table:table-cell office:value-type="float" office:value="70482"/>
          <table:table-cell table:number-columns-repeated="16382"/>
        </table:table-row>
        <table:table-row>
          <table:table-cell/>
          <table:table-cell office:value-type="float" office:value="2023765"/>
          <table:table-cell table:number-columns-repeated="16382"/>
        </table:table-row>
        <table:table-row>
          <table:table-cell/>
          <table:table-cell office:value-type="float" office:value="1877079"/>
          <table:table-cell table:number-columns-repeated="16382"/>
        </table:table-row>
        <table:table-row>
          <table:table-cell/>
          <table:table-cell office:value-type="float" office:value="1877079"/>
          <table:table-cell table:number-columns-repeated="16382"/>
        </table:table-row>
        <table:table-row>
          <table:table-cell/>
          <table:table-cell office:value-type="float" office:value="56370"/>
          <table:table-cell table:number-columns-repeated="16382"/>
        </table:table-row>
        <table:table-row>
          <table:table-cell/>
          <table:table-cell office:value-type="float" office:value="56370"/>
          <table:table-cell table:number-columns-repeated="16382"/>
        </table:table-row>
        <table:table-row>
          <table:table-cell/>
          <table:table-cell office:value-type="float" office:value="8400"/>
          <table:table-cell table:number-columns-repeated="16382"/>
        </table:table-row>
        <table:table-row>
          <table:table-cell/>
          <table:table-cell office:value-type="float" office:value="8400"/>
          <table:table-cell table:number-columns-repeated="16382"/>
        </table:table-row>
        <table:table-row>
          <table:table-cell/>
          <table:table-cell office:value-type="float" office:value="81916"/>
          <table:table-cell table:number-columns-repeated="16382"/>
        </table:table-row>
        <table:table-row>
          <table:table-cell/>
          <table:table-cell office:value-type="float" office:value="81516"/>
          <table:table-cell table:number-columns-repeated="16382"/>
        </table:table-row>
        <table:table-row>
          <table:table-cell/>
          <table:table-cell office:value-type="float" office:value="400"/>
          <table:table-cell table:number-columns-repeated="16382"/>
        </table:table-row>
        <table:table-row>
          <table:table-cell/>
          <table:table-cell office:value-type="float" office:value="122287"/>
          <table:table-cell table:number-columns-repeated="16382"/>
        </table:table-row>
        <table:table-row>
          <table:table-cell/>
          <table:table-cell office:value-type="float" office:value="59774"/>
          <table:table-cell table:number-columns-repeated="16382"/>
        </table:table-row>
        <table:table-row>
          <table:table-cell/>
          <table:table-cell office:value-type="float" office:value="59674"/>
          <table:table-cell table:number-columns-repeated="16382"/>
        </table:table-row>
        <table:table-row>
          <table:table-cell/>
          <table:table-cell office:value-type="float" office:value="59674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62513"/>
          <table:table-cell table:number-columns-repeated="16382"/>
        </table:table-row>
        <table:table-row>
          <table:table-cell/>
          <table:table-cell office:value-type="float" office:value="9566"/>
          <table:table-cell table:number-columns-repeated="16382"/>
        </table:table-row>
        <table:table-row>
          <table:table-cell/>
          <table:table-cell office:value-type="float" office:value="5355"/>
          <table:table-cell table:number-columns-repeated="16382"/>
        </table:table-row>
        <table:table-row>
          <table:table-cell/>
          <table:table-cell office:value-type="float" office:value="5355"/>
          <table:table-cell table:number-columns-repeated="16382"/>
        </table:table-row>
        <table:table-row>
          <table:table-cell/>
          <table:table-cell office:value-type="float" office:value="421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85"/>
          <table:table-cell table:number-columns-repeated="16382"/>
        </table:table-row>
        <table:table-row>
          <table:table-cell/>
          <table:table-cell office:value-type="float" office:value="4026"/>
          <table:table-cell table:number-columns-repeated="16382"/>
        </table:table-row>
        <table:table-row>
          <table:table-cell/>
          <table:table-cell office:value-type="float" office:value="21909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21909"/>
          <table:table-cell table:number-columns-repeated="16382"/>
        </table:table-row>
        <table:table-row>
          <table:table-cell/>
          <table:table-cell office:value-type="float" office:value="20800"/>
          <table:table-cell table:number-columns-repeated="16382"/>
        </table:table-row>
        <table:table-row>
          <table:table-cell/>
          <table:table-cell office:value-type="float" office:value="1109"/>
          <table:table-cell table:number-columns-repeated="16382"/>
        </table:table-row>
        <table:table-row>
          <table:table-cell/>
          <table:table-cell office:value-type="float" office:value="-12343"/>
          <table:table-cell table:number-columns-repeated="16382"/>
        </table:table-row>
        <table:table-row>
          <table:table-cell/>
          <table:table-cell office:value-type="float" office:value="50170"/>
          <table:table-cell table:number-columns-repeated="16382"/>
        </table:table-row>
        <table:table-row>
          <table:table-cell/>
          <table:table-cell office:value-type="float" office:value="688"/>
          <table:table-cell table:number-columns-repeated="16382"/>
        </table:table-row>
        <table:table-row>
          <table:table-cell/>
          <table:table-cell office:value-type="float" office:value="49482"/>
          <table:table-cell table:number-columns-repeated="16382"/>
        </table:table-row>
        <table:table-row table:number-rows-repeated="1048520">
          <table:table-cell table:number-columns-repeated="16382"/>
        </table:table-row>
      </table:table>
      <table:table table:name="'file:///F:/98/N0/N1/麗冉/科長傳送/98營業基金綜計表.xls'#營業基金-損益綜計表2_(2)" table:style-name="ta5">
        <table:table-source xlink:href="file:///F:/98/N0/N1/麗冉/科長傳送/98營業基金綜計表.xls" table:table-name="營業基金-損益綜計表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盈虧撥補預計表" table:style-name="ta5">
        <table:table-source xlink:href="file:///F:/98/N0/N1/麗冉/科長傳送/98營業基金綜計表.xls" table:table-name="盈虧撥補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盈虧撥補預計表_-基金" table:style-name="ta5">
        <table:table-source xlink:href="file:///F:/98/N0/N1/麗冉/科長傳送/98營業基金綜計表.xls" table:table-name="盈虧撥補預計表_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現金流量綜計表" table:style-name="ta5">
        <table:table-source xlink:href="file:///F:/98/N0/N1/麗冉/科長傳送/98營業基金綜計表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現金流量綜計表-基金" table:style-name="ta5">
        <table:table-source xlink:href="file:///F:/98/N0/N1/麗冉/科長傳送/98營業基金綜計表.xls" table:table-name="現金流量綜計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固定資產改良擴充--資金" table:style-name="ta5">
        <table:table-source xlink:href="file:///F:/98/N0/N1/麗冉/科長傳送/98營業基金綜計表.xls" table:table-name="固定資產改良擴充--資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資產變賣" table:style-name="ta5">
        <table:table-source xlink:href="file:///F:/98/N0/N1/麗冉/科長傳送/98營業基金綜計表.xls" table:table-name="資產變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7資本增減綜計表" table:style-name="ta5">
        <table:table-source xlink:href="file:///F:/98/N0/N1/麗冉/科長傳送/98營業基金綜計表.xls" table:table-name="7資本增減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目錄" table:style-name="ta5">
        <table:table-source xlink:href="file:///F:/98/N0/N1/麗冉/科長傳送/98營業基金綜計表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封面_(3)" table:style-name="ta5">
        <table:table-source xlink:href="file:///F:/98/N0/N1/麗冉/科長傳送/98營業基金綜計表.xls" table:table-name="封面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Sheet1" table:style-name="ta5">
        <table:table-source xlink:href="file:///F:/98/N0/N1/麗冉/科長傳送/98營業基金綜計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封面_(2)" table:style-name="ta5">
        <table:table-source xlink:href="file:///F:/98/N0/N1/麗冉/科長傳送/98營業基金綜計表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Sheet2" table:style-name="ta5">
        <table:table-source xlink:href="file:///F:/98/N0/N1/麗冉/科長傳送/98營業基金綜計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目錄_(2)" table:style-name="ta5">
        <table:table-source xlink:href="file:///F:/98/N0/N1/麗冉/科長傳送/98營業基金綜計表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資料庫" table:style-name="ta5">
        <table:table-source xlink:href="file:///F:/98/N0/N1/麗冉/科長傳送/98營業基金綜計表.xls" table:table-name="資料庫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6213657"/>
          <table:table-cell table:number-columns-repeated="16379"/>
        </table:table-row>
        <table:table-row>
          <table:table-cell table:number-columns-repeated="4"/>
          <table:table-cell office:value-type="float" office:value="94995797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0469737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6446838"/>
          <table:table-cell table:number-columns-repeated="16379"/>
        </table:table-row>
        <table:table-row>
          <table:table-cell table:number-columns-repeated="4"/>
          <table:table-cell office:value-type="float" office:value="921990645"/>
          <table:table-cell table:number-columns-repeated="16379"/>
        </table:table-row>
        <table:table-row>
          <table:table-cell table:number-columns-repeated="4"/>
          <table:table-cell office:value-type="float" office:value="5746143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059707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713243"/>
          <table:table-cell table:number-columns-repeated="16379"/>
        </table:table-row>
        <table:table-row>
          <table:table-cell table:number-columns-repeated="4"/>
          <table:table-cell office:value-type="float" office:value="1551158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2398299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299936"/>
          <table:table-cell table:number-columns-repeated="16379"/>
        </table:table-row>
        <table:table-row table:number-rows-repeated="120">
          <table:table-cell table:number-columns-repeated="16384"/>
        </table:table-row>
        <table:table-row>
          <table:table-cell table:number-columns-repeated="4"/>
          <table:table-cell office:value-type="float" office:value="1586549"/>
          <table:table-cell table:number-columns-repeated="16379"/>
        </table:table-row>
        <table:table-row>
          <table:table-cell table:number-columns-repeated="4"/>
          <table:table-cell office:value-type="float" office:value="1293099"/>
          <table:table-cell table:number-columns-repeated="16379"/>
        </table:table-row>
        <table:table-row>
          <table:table-cell table:number-columns-repeated="4"/>
          <table:table-cell office:value-type="float" office:value="1293099"/>
          <table:table-cell table:number-columns-repeated="16379"/>
        </table:table-row>
        <table:table-row>
          <table:table-cell table:number-columns-repeated="4"/>
          <table:table-cell office:value-type="float" office:value="42000"/>
          <table:table-cell table:number-columns-repeated="16379"/>
        </table:table-row>
        <table:table-row>
          <table:table-cell table:number-columns-repeated="4"/>
          <table:table-cell office:value-type="float" office:value="42000"/>
          <table:table-cell table:number-columns-repeated="16379"/>
        </table:table-row>
        <table:table-row>
          <table:table-cell table:number-columns-repeated="4"/>
          <table:table-cell office:value-type="float" office:value="15000"/>
          <table:table-cell table:number-columns-repeated="16379"/>
        </table:table-row>
        <table:table-row>
          <table:table-cell table:number-columns-repeated="4"/>
          <table:table-cell office:value-type="float" office:value="15000"/>
          <table:table-cell table:number-columns-repeated="16379"/>
        </table:table-row>
        <table:table-row>
          <table:table-cell table:number-columns-repeated="4"/>
          <table:table-cell office:value-type="float" office:value="300"/>
          <table:table-cell table:number-columns-repeated="16379"/>
        </table:table-row>
        <table:table-row>
          <table:table-cell table:number-columns-repeated="4"/>
          <table:table-cell office:value-type="float" office:value="300"/>
          <table:table-cell table:number-columns-repeated="16379"/>
        </table:table-row>
        <table:table-row>
          <table:table-cell table:number-columns-repeated="4"/>
          <table:table-cell office:value-type="float" office:value="236150"/>
          <table:table-cell table:number-columns-repeated="16379"/>
        </table:table-row>
        <table:table-row>
          <table:table-cell table:number-columns-repeated="4"/>
          <table:table-cell office:value-type="float" office:value="13520"/>
          <table:table-cell table:number-columns-repeated="16379"/>
        </table:table-row>
        <table:table-row>
          <table:table-cell table:number-columns-repeated="4"/>
          <table:table-cell office:value-type="float" office:value="162500"/>
          <table:table-cell table:number-columns-repeated="16379"/>
        </table:table-row>
        <table:table-row>
          <table:table-cell table:number-columns-repeated="4"/>
          <table:table-cell office:value-type="float" office:value="93"/>
          <table:table-cell table:number-columns-repeated="16379"/>
        </table:table-row>
        <table:table-row>
          <table:table-cell table:number-columns-repeated="4"/>
          <table:table-cell office:value-type="float" office:value="6280"/>
          <table:table-cell table:number-columns-repeated="16379"/>
        </table:table-row>
        <table:table-row>
          <table:table-cell table:number-columns-repeated="4"/>
          <table:table-cell office:value-type="float" office:value="53757"/>
          <table:table-cell table:number-columns-repeated="16379"/>
        </table:table-row>
        <table:table-row>
          <table:table-cell table:number-columns-repeated="4"/>
          <table:table-cell office:value-type="float" office:value="1475446"/>
          <table:table-cell table:number-columns-repeated="16379"/>
        </table:table-row>
        <table:table-row>
          <table:table-cell table:number-columns-repeated="4"/>
          <table:table-cell office:value-type="float" office:value="1325897"/>
          <table:table-cell table:number-columns-repeated="16379"/>
        </table:table-row>
        <table:table-row>
          <table:table-cell table:number-columns-repeated="4"/>
          <table:table-cell office:value-type="float" office:value="1325897"/>
          <table:table-cell table:number-columns-repeated="16379"/>
        </table:table-row>
        <table:table-row>
          <table:table-cell table:number-columns-repeated="4"/>
          <table:table-cell office:value-type="float" office:value="55660"/>
          <table:table-cell table:number-columns-repeated="16379"/>
        </table:table-row>
        <table:table-row>
          <table:table-cell table:number-columns-repeated="4"/>
          <table:table-cell office:value-type="float" office:value="55660"/>
          <table:table-cell table:number-columns-repeated="16379"/>
        </table:table-row>
        <table:table-row>
          <table:table-cell table:number-columns-repeated="4"/>
          <table:table-cell office:value-type="float" office:value="11400"/>
          <table:table-cell table:number-columns-repeated="16379"/>
        </table:table-row>
        <table:table-row>
          <table:table-cell table:number-columns-repeated="4"/>
          <table:table-cell office:value-type="float" office:value="11400"/>
          <table:table-cell table:number-columns-repeated="16379"/>
        </table:table-row>
        <table:table-row>
          <table:table-cell table:number-columns-repeated="4"/>
          <table:table-cell office:value-type="float" office:value="82489"/>
          <table:table-cell table:number-columns-repeated="16379"/>
        </table:table-row>
        <table:table-row>
          <table:table-cell table:number-columns-repeated="4"/>
          <table:table-cell office:value-type="float" office:value="81889"/>
          <table:table-cell table:number-columns-repeated="16379"/>
        </table:table-row>
        <table:table-row>
          <table:table-cell table:number-columns-repeated="4"/>
          <table:table-cell office:value-type="float" office:value="600"/>
          <table:table-cell table:number-columns-repeated="16379"/>
        </table:table-row>
        <table:table-row>
          <table:table-cell table:number-columns-repeated="4"/>
          <table:table-cell office:value-type="float" office:value="111103"/>
          <table:table-cell table:number-columns-repeated="16379"/>
        </table:table-row>
        <table:table-row>
          <table:table-cell table:number-columns-repeated="4"/>
          <table:table-cell office:value-type="float" office:value="73897"/>
          <table:table-cell table:number-columns-repeated="16379"/>
        </table:table-row>
        <table:table-row>
          <table:table-cell table:number-columns-repeated="4"/>
          <table:table-cell office:value-type="float" office:value="73797"/>
          <table:table-cell table:number-columns-repeated="16379"/>
        </table:table-row>
        <table:table-row>
          <table:table-cell table:number-columns-repeated="4"/>
          <table:table-cell office:value-type="float" office:value="73797"/>
          <table:table-cell table:number-columns-repeated="16379"/>
        </table:table-row>
        <table:table-row>
          <table:table-cell table:number-columns-repeated="4"/>
          <table:table-cell office:value-type="float" office:value="100"/>
          <table:table-cell table:number-columns-repeated="16379"/>
        </table:table-row>
        <table:table-row>
          <table:table-cell table:number-columns-repeated="4"/>
          <table:table-cell office:value-type="float" office:value="100"/>
          <table:table-cell table:number-columns-repeated="16379"/>
        </table:table-row>
        <table:table-row>
          <table:table-cell table:number-columns-repeated="4"/>
          <table:table-cell office:value-type="float" office:value="37206"/>
          <table:table-cell table:number-columns-repeated="16379"/>
        </table:table-row>
        <table:table-row>
          <table:table-cell table:number-columns-repeated="4"/>
          <table:table-cell office:value-type="float" office:value="8207"/>
          <table:table-cell table:number-columns-repeated="16379"/>
        </table:table-row>
        <table:table-row>
          <table:table-cell table:number-columns-repeated="4"/>
          <table:table-cell office:value-type="float" office:value="4770"/>
          <table:table-cell table:number-columns-repeated="16379"/>
        </table:table-row>
        <table:table-row>
          <table:table-cell table:number-columns-repeated="4"/>
          <table:table-cell office:value-type="float" office:value="4770"/>
          <table:table-cell table:number-columns-repeated="16379"/>
        </table:table-row>
        <table:table-row>
          <table:table-cell table:number-columns-repeated="4"/>
          <table:table-cell office:value-type="float" office:value="343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00"/>
          <table:table-cell table:number-columns-repeated="16379"/>
        </table:table-row>
        <table:table-row>
          <table:table-cell table:number-columns-repeated="4"/>
          <table:table-cell office:value-type="float" office:value="63"/>
          <table:table-cell table:number-columns-repeated="16379"/>
        </table:table-row>
        <table:table-row>
          <table:table-cell table:number-columns-repeated="4"/>
          <table:table-cell office:value-type="float" office:value="3274"/>
          <table:table-cell table:number-columns-repeated="16379"/>
        </table:table-row>
        <table:table-row>
          <table:table-cell table:number-columns-repeated="4"/>
          <table:table-cell office:value-type="float" office:value="21459"/>
          <table:table-cell table:number-columns-repeated="16379"/>
        </table:table-row>
        <table:table-row>
          <table:table-cell table:number-columns-repeated="4"/>
          <table:table-cell office:value-type="float" office:value="50"/>
          <table:table-cell table:number-columns-repeated="16379"/>
        </table:table-row>
        <table:table-row>
          <table:table-cell table:number-columns-repeated="4"/>
          <table:table-cell office:value-type="float" office:value="50"/>
          <table:table-cell table:number-columns-repeated="16379"/>
        </table:table-row>
        <table:table-row>
          <table:table-cell table:number-columns-repeated="4"/>
          <table:table-cell office:value-type="float" office:value="21409"/>
          <table:table-cell table:number-columns-repeated="16379"/>
        </table:table-row>
        <table:table-row>
          <table:table-cell table:number-columns-repeated="4"/>
          <table:table-cell office:value-type="float" office:value="20800"/>
          <table:table-cell table:number-columns-repeated="16379"/>
        </table:table-row>
        <table:table-row>
          <table:table-cell table:number-columns-repeated="4"/>
          <table:table-cell office:value-type="float" office:value="609"/>
          <table:table-cell table:number-columns-repeated="16379"/>
        </table:table-row>
        <table:table-row>
          <table:table-cell table:number-columns-repeated="4"/>
          <table:table-cell office:value-type="float" office:value="-13252"/>
          <table:table-cell table:number-columns-repeated="16379"/>
        </table:table-row>
        <table:table-row>
          <table:table-cell table:number-columns-repeated="4"/>
          <table:table-cell office:value-type="float" office:value="23954"/>
          <table:table-cell table:number-columns-repeated="16379"/>
        </table:table-row>
        <table:table-row>
          <table:table-cell table:number-columns-repeated="4"/>
          <table:table-cell office:value-type="float" office:value="615"/>
          <table:table-cell table:number-columns-repeated="16379"/>
        </table:table-row>
        <table:table-row>
          <table:table-cell table:number-columns-repeated="4"/>
          <table:table-cell office:value-type="float" office:value="23339"/>
          <table:table-cell table:number-columns-repeated="16379"/>
        </table:table-row>
        <table:table-row table:number-rows-repeated="102">
          <table:table-cell table:number-columns-repeated="16384"/>
        </table:table-row>
        <table:table-row>
          <table:table-cell/>
          <table:table-cell office:value-type="float" office:value="2064730"/>
          <table:table-cell office:value-type="float" office:value="58222"/>
          <table:table-cell office:value-type="float" office:value="23100"/>
          <table:table-cell table:number-columns-repeated="16380"/>
        </table:table-row>
        <table:table-row>
          <table:table-cell/>
          <table:table-cell office:value-type="float" office:value="183441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834412"/>
          <table:table-cell table:number-columns-repeated="16382"/>
        </table:table-row>
        <table:table-row>
          <table:table-cell/>
          <table:table-cell office:value-type="float" office:value="0"/>
          <table:table-cell office:value-type="float" office:value="429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4299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16000"/>
          <table:table-cell table:number-columns-repeated="16380"/>
        </table:table-row>
        <table:table-row>
          <table:table-cell table:number-columns-repeated="3"/>
          <table:table-cell office:value-type="float" office:value="1600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300"/>
          <table:table-cell table:number-columns-repeated="16380"/>
        </table:table-row>
        <table:table-row>
          <table:table-cell table:number-columns-repeated="3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230318"/>
          <table:table-cell office:value-type="float" office:value="15224"/>
          <table:table-cell office:value-type="float" office:value="6800"/>
          <table:table-cell table:number-columns-repeated="16380"/>
        </table:table-row>
        <table:table-row>
          <table:table-cell table:number-columns-repeated="2"/>
          <table:table-cell office:value-type="float" office:value="12740"/>
          <table:table-cell table:number-columns-repeated="16381"/>
        </table:table-row>
        <table:table-row>
          <table:table-cell/>
          <table:table-cell office:value-type="float" office:value="162500"/>
          <table:table-cell table:number-columns-repeated="16382"/>
        </table:table-row>
        <table:table-row>
          <table:table-cell/>
          <table:table-cell office:value-type="float" office:value="120"/>
          <table:table-cell table:number-columns-repeated="16382"/>
        </table:table-row>
        <table:table-row>
          <table:table-cell table:number-columns-repeated="3"/>
          <table:table-cell office:value-type="float" office:value="6500"/>
          <table:table-cell table:number-columns-repeated="16380"/>
        </table:table-row>
        <table:table-row>
          <table:table-cell/>
          <table:table-cell office:value-type="float" office:value="67698"/>
          <table:table-cell office:value-type="float" office:value="2484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1958595"/>
          <table:table-cell office:value-type="float" office:value="56770"/>
          <table:table-cell office:value-type="float" office:value="8400"/>
          <table:table-cell table:number-columns-repeated="16380"/>
        </table:table-row>
        <table:table-row>
          <table:table-cell/>
          <table:table-cell office:value-type="float" office:value="187707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877079"/>
          <table:table-cell table:number-columns-repeated="16382"/>
        </table:table-row>
        <table:table-row>
          <table:table-cell/>
          <table:table-cell office:value-type="float" office:value="0"/>
          <table:table-cell office:value-type="float" office:value="5637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5637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8400"/>
          <table:table-cell table:number-columns-repeated="16380"/>
        </table:table-row>
        <table:table-row>
          <table:table-cell table:number-columns-repeated="3"/>
          <table:table-cell office:value-type="float" office:value="8400"/>
          <table:table-cell table:number-columns-repeated="16380"/>
        </table:table-row>
        <table:table-row>
          <table:table-cell/>
          <table:table-cell office:value-type="float" office:value="81516"/>
          <table:table-cell office:value-type="float" office:value="40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81516"/>
          <table:table-cell table:number-columns-repeated="16382"/>
        </table:table-row>
        <table:table-row>
          <table:table-cell table:number-columns-repeated="2"/>
          <table:table-cell office:value-type="float" office:value="400"/>
          <table:table-cell table:number-columns-repeated="16381"/>
        </table:table-row>
        <table:table-row>
          <table:table-cell/>
          <table:table-cell office:value-type="float" office:value="106135"/>
          <table:table-cell office:value-type="float" office:value="1452"/>
          <table:table-cell office:value-type="float" office:value="14700"/>
          <table:table-cell table:number-columns-repeated="16380"/>
        </table:table-row>
        <table:table-row>
          <table:table-cell/>
          <table:table-cell office:value-type="float" office:value="50353"/>
          <table:table-cell office:value-type="float" office:value="0"/>
          <table:table-cell office:value-type="float" office:value="9421"/>
          <table:table-cell table:number-columns-repeated="16380"/>
        </table:table-row>
        <table:table-row>
          <table:table-cell/>
          <table:table-cell office:value-type="float" office:value="50253"/>
          <table:table-cell office:value-type="float" office:value="0"/>
          <table:table-cell office:value-type="float" office:value="9421"/>
          <table:table-cell table:number-columns-repeated="16380"/>
        </table:table-row>
        <table:table-row>
          <table:table-cell/>
          <table:table-cell office:value-type="float" office:value="50253"/>
          <table:table-cell/>
          <table:table-cell office:value-type="float" office:value="9421"/>
          <table:table-cell table:number-columns-repeated="16380"/>
        </table:table-row>
        <table:table-row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55782"/>
          <table:table-cell office:value-type="float" office:value="1452"/>
          <table:table-cell office:value-type="float" office:value="5279"/>
          <table:table-cell table:number-columns-repeated="16380"/>
        </table:table-row>
        <table:table-row>
          <table:table-cell/>
          <table:table-cell office:value-type="float" office:value="7627"/>
          <table:table-cell office:value-type="float" office:value="1839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4000"/>
          <table:table-cell office:value-type="float" office:value="1255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4000"/>
          <table:table-cell office:value-type="float" office:value="1255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3627"/>
          <table:table-cell office:value-type="float" office:value="584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85"/>
          <table:table-cell table:number-columns-repeated="16382"/>
        </table:table-row>
        <table:table-row>
          <table:table-cell/>
          <table:table-cell office:value-type="float" office:value="3442"/>
          <table:table-cell office:value-type="float" office:value="584"/>
          <table:table-cell table:number-columns-repeated="16381"/>
        </table:table-row>
        <table:table-row>
          <table:table-cell/>
          <table:table-cell office:value-type="float" office:value="21409"/>
          <table:table-cell office:value-type="float" office:value="50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21409"/>
          <table:table-cell office:value-type="float" office:value="50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20800"/>
          <table:table-cell table:number-columns-repeated="16382"/>
        </table:table-row>
        <table:table-row>
          <table:table-cell/>
          <table:table-cell office:value-type="float" office:value="609"/>
          <table:table-cell office:value-type="float" office:value="500"/>
          <table:table-cell table:number-columns-repeated="16381"/>
        </table:table-row>
        <table:table-row>
          <table:table-cell/>
          <table:table-cell office:value-type="float" office:value="-13782"/>
          <table:table-cell office:value-type="float" office:value="1339"/>
          <table:table-cell office:value-type="float" office:value="100"/>
          <table:table-cell table:number-columns-repeated="16380"/>
        </table:table-row>
        <table:table-row>
          <table:table-cell/>
          <table:table-cell office:value-type="float" office:value="42000"/>
          <table:table-cell office:value-type="float" office:value="2791"/>
          <table:table-cell office:value-type="float" office:value="5379"/>
          <table:table-cell table:number-columns-repeated="16380"/>
        </table:table-row>
        <table:table-row>
          <table:table-cell table:number-columns-repeated="2"/>
          <table:table-cell office:value-type="float" office:value="688"/>
          <table:table-cell table:number-columns-repeated="16381"/>
        </table:table-row>
        <table:table-row>
          <table:table-cell/>
          <table:table-cell office:value-type="float" office:value="42000"/>
          <table:table-cell office:value-type="float" office:value="2103"/>
          <table:table-cell office:value-type="float" office:value="5379"/>
          <table:table-cell table:number-columns-repeated="16380"/>
        </table:table-row>
        <table:table-row table:number-rows-repeated="1048227">
          <table:table-cell table:number-columns-repeated="16380"/>
        </table:table-row>
      </table:table>
      <table:table table:name="'file:///F:/98/N0/N1/麗冉/科長傳送/98營業基金綜計表.xls'#圖表" table:style-name="ta5">
        <table:table-source xlink:href="file:///F:/98/N0/N1/麗冉/科長傳送/98營業基金綜計表.xls" table:table-name="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總說明" table:style-name="ta5">
        <table:table-source xlink:href="file:///F:/98/N0/N1/麗冉/科長傳送/98營業基金綜計表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Sheet11" table:style-name="ta5">
        <table:table-source xlink:href="file:///F:/98/N0/N1/麗冉/科長傳送/98營業基金綜計表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資產負債表" table:style-name="ta5">
        <table:table-source xlink:href="file:///F:/98/N0/N1/麗冉/科長傳送/98營業基金綜計表.xls" table:table-name="資產負債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98/N0/N1/麗冉/科長傳送/98營業基金綜計表.xls'#封面" table:style-name="ta5">
        <table:table-source xlink:href="file:///F:/98/N0/N1/麗冉/科長傳送/98營業基金綜計表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營業基金-損益綜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8P0">
      <number:number number:decimal-places="0" number:min-integer-digits="1" number:grouping="true"/>
    </number:number-style>
    <number:number-style style:name="N78">
      <number:text>(-)</number:text>
      <number:number number:decimal-places="0" number:min-integer-digits="1" number:grouping="true"/>
      <style:map style:condition="value()&gt;=0" style:apply-style-name="N78P0"/>
    </number:number-style>
    <number:number-style style:name="N82">
      <number:number number:decimal-places="2" number:min-integer-digits="1"/>
      <number:text> </number:text>
    </number:number-style>
    <number:number-style style:name="N84P0">
      <number:number number:decimal-places="0" number:min-integer-digits="1" number:grouping="true">
        <number:embedded-text number:position="0"> </number:embedded-text>
      </number:number>
    </number:number-style>
    <number:number-style style:name="N8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4P0"/>
    </number:number-style>
    <number:number-style style:name="N85">
      <number:number number:decimal-places="0" number:min-integer-digits="1" number:grouping="true">
        <number:embedded-text number:position="0"> </number:embedded-text>
      </number:number>
    </number:number-style>
    <number:number-style style:name="N87P0">
      <number:number number:decimal-places="2" number:min-integer-digits="1" number:grouping="true"/>
      <number:text> </number:text>
    </number:number-style>
    <number:number-style style:name="N8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7P0"/>
    </number:number-style>
    <number:number-style style:name="N9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4_38750__29151__26989__22522__37329__38928__31639__24409__32232_" style:display-name="一般_94非營業基金預算彙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38750__29151__26989__22522__37329__38928__31639__24409__32232_" style:display-name="千分位_94非營業基金預算彙編" style:family="table-cell" style:data-style-name="N55"/>
  </office:styles>
  <office:automatic-styles>
    <style:page-layout style:name="pm1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275590551181102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3">
      <style:page-layout-properties fo:margin-top="0.275590551181102in" fo:margin-bottom="0.078740157480315in" fo:margin-left="0.590551181102362in" fo:margin-right="0.70866141732283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4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2009-04-30T01:23:39Z</meta:creation-date>
    <dc:date>2017-01-23T05:56:53Z</dc:date>
  </office:meta>
</office:document-meta>
</file>