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全真古印體" svg:font-family="全真古印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solid #000000"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2pt solid #000000" fo:border-right="thin solid #000000" style:vertical-align="middle" style:shrink-to-fit="true"/>
      <style:text-properties style:font-name="標楷體" style:font-name-asian="標楷體" style:font-name-complex="標楷體" style:font-family-generic="script"/>
    </style:style>
    <style:style style:name="ce15" style:family="table-cell" style:parent-style-name="Default" style:data-style-name="N50">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50">
      <style:table-cell-properties fo:border-top="thin solid #000000" fo:border-bottom="none" fo:border-left="thin solid #000000" fo:border-right="2pt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5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50">
      <style:table-cell-properties fo:border-top="none" fo:border-bottom="none" fo:border-left="thin solid #000000" fo:border-right="2pt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2pt solid #000000" fo:border-right="thin solid #000000" style:vertical-align="middle" style:shrink-to-fit="tru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2pt solid #000000" fo:border-right="thin solid #000000"/>
    </style:style>
    <style:style style:name="ce23" style:family="table-cell" style:parent-style-name="Default" style:data-style-name="N0">
      <style:table-cell-properties fo:border-top="none" fo:border-bottom="none" fo:border-left="thin solid #000000" fo:border-right="thin solid #000000"/>
    </style:style>
    <style:style style:name="ce24" style:family="table-cell" style:parent-style-name="Default" style:data-style-name="N0">
      <style:table-cell-properties fo:border-top="none" fo:border-bottom="none" fo:border-left="thin solid #000000" fo:border-right="2pt solid #000000"/>
    </style:style>
    <style:style style:name="ce25" style:family="table-cell" style:parent-style-name="Default" style:data-style-name="N0">
      <style:table-cell-properties fo:border-top="none" fo:border-bottom="2pt solid #000000" fo:border-left="2pt solid #000000" fo:border-right="thin solid #000000"/>
    </style:style>
    <style:style style:name="ce26" style:family="table-cell" style:parent-style-name="Default" style:data-style-name="N0">
      <style:table-cell-properties fo:border-top="none" fo:border-bottom="2pt solid #000000" fo:border-left="thin solid #000000" fo:border-right="thin solid #000000"/>
    </style:style>
    <style:style style:name="ce27" style:family="table-cell" style:parent-style-name="Default" style:data-style-name="N0">
      <style:table-cell-properties fo:border-top="none" fo:border-bottom="2pt solid #000000" fo:border-left="none" fo:border-right="none"/>
    </style:style>
    <style:style style:name="ce28" style:family="table-cell" style:parent-style-name="Default" style:data-style-name="N0">
      <style:table-cell-properties fo:border-top="none" fo:border-bottom="2pt solid #000000" fo:border-left="thin solid #000000" fo:border-right="2pt solid #000000"/>
    </style:style>
    <style:style style:name="ce2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background-color="#FFFF0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94_38750__29151__26989__22522__37329__38928__31639__24409__32232_" style:data-style-name="N0">
      <style:table-cell-properties style:vertical-align="automatic" fo:background-color="transparent" style:cell-protect="hidden-and-protected"/>
      <style:text-properties style:font-name="Times New Roman" style:font-name-asian="Times New Roman" style:font-name-complex="Times New Roman" fo:font-size="20pt" style:font-size-asian="20pt" style:font-size-complex="20pt" style:text-underline-style="solid" style:text-underline-type="single"/>
    </style:style>
    <style:style style:name="ce35" style:family="table-cell" style:parent-style-name="_19968__33324__94_38750__29151__26989__22522__37329__38928__31639__24409__32232_" style:data-style-name="N0">
      <style:table-cell-properties style:vertical-align="automatic" fo:background-color="transparent" style:cell-protect="hidden-and-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36" style:family="table-cell" style:parent-style-name="_19968__33324__94_38750__29151__26989__22522__37329__38928__31639__24409__32232_" style:data-style-name="N0">
      <style:table-cell-properties style:vertical-align="automatic" fo:background-color="transparent" style:cell-protect="hidden-and-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7" style:family="table-cell" style:parent-style-name="_19968__33324__94_38750__29151__26989__22522__37329__38928__31639__24409__32232_" style:data-style-name="N0">
      <style:table-cell-properties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94_38750__29151__26989__22522__37329__38928__31639__24409__32232_" style:data-style-name="N0">
      <style:table-cell-properties style:vertical-align="automatic" fo:background-color="transparent" style:cell-protect="hidden-and-protected"/>
      <style:text-properties style:font-name="Times New Roman" style:font-name-asian="Times New Roman" style:font-name-complex="Times New Roman"/>
    </style:style>
    <style:style style:name="ce39" style:family="table-cell" style:parent-style-name="_19968__33324__94_38750__29151__26989__22522__37329__38928__31639__24409__32232_" style:data-style-name="N0">
      <style:table-cell-properties style:vertical-align="automatic" fo:background-color="transparent" style:cell-protect="hidden-and-protected"/>
      <style:text-properties style:font-name="Times New Roman" style:font-name-asian="Times New Roman" style:font-name-complex="Times New Roman" fo:font-size="10pt" style:font-size-asian="10pt" style:font-size-complex="10pt"/>
    </style:style>
    <style:style style:name="ce40" style:family="table-cell" style:parent-style-name="_19968__33324__94_38750__29151__26989__22522__37329__38928__31639__24409__32232_" style:data-style-name="N0">
      <style:table-cell-properties style:vertical-align="automatic" fo:background-color="transparent" style:cell-protect="hidden-and-protected"/>
      <style:text-properties fo:color="#FF0000" style:font-name="Times New Roman" style:font-name-asian="Times New Roman" style:font-name-complex="Times New Roman"/>
    </style:style>
    <style:style style:name="ce41" style:family="table-cell" style:parent-style-name="_19968__33324__94_38750__29151__26989__22522__37329__38928__31639__24409__32232_" style:data-style-name="N0">
      <style:table-cell-properties fo:border-top="thin solid #000000" fo:border-bottom="none" fo:border-left="thin solid #000000" fo:border-right="thin solid #000000" style:vertical-align="automatic" fo:background-color="transparent" style:cell-protect="hidden-and-protected"/>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94_38750__29151__26989__22522__37329__38928__31639__24409__32232_" style:data-style-name="N0">
      <style:table-cell-properties fo:border-top="none" fo:border-bottom="none" fo:border-left="thin solid #000000" fo:border-right="thin solid #000000" style:vertical-align="automatic" fo:background-color="transparent" style:cell-protect="hidden-and-protected"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94_38750__29151__26989__22522__37329__38928__31639__24409__32232_" style:data-style-name="N0">
      <style:table-cell-properties fo:border-top="none" fo:border-bottom="none" fo:border-left="thin solid #000000" fo:border-right="thin solid #000000" style:vertical-align="automatic" fo:background-color="transparent" style:cell-protect="hidden-and-protected" style:repeat-content="false"/>
      <style:paragraph-properties fo:text-align="start" fo:margin-left="0.706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94_38750__29151__26989__22522__37329__38928__31639__24409__32232_" style:data-style-name="N0">
      <style:table-cell-properties fo:border-top="none" fo:border-bottom="none" fo:border-left="thin solid #000000" fo:border-right="thin solid #000000" style:vertical-align="automatic" fo:background-color="transparent" style:cell-protect="hidden-and-protected" style:shrink-to-fit="true" style:repeat-content="false"/>
      <style:paragraph-properties fo:text-align="start" fo:margin-left="0.706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94_38750__29151__26989__22522__37329__38928__31639__24409__32232_" style:data-style-name="N0">
      <style:table-cell-properties fo:border-top="none" fo:border-bottom="none" fo:border-left="thin solid #000000" fo:border-right="thin solid #000000" style:vertical-align="automatic" fo:background-color="transparent" style:cell-protect="hidden-and-protected"/>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94_38750__29151__26989__22522__37329__38928__31639__24409__32232_" style:data-style-name="N0">
      <style:table-cell-properties style:vertical-align="automatic" fo:background-color="transparent" style:cell-protect="hidden-and-protected"/>
      <style:text-properties fo:color="#FF0000" style:font-name="Times New Roman" style:font-name-asian="Times New Roman" style:font-name-complex="Times New Roman"/>
    </style:style>
    <style:style style:name="ce47" style:family="table-cell" style:parent-style-name="_19968__33324__94_38750__29151__26989__22522__37329__38928__31639__24409__32232_" style:data-style-name="N0">
      <style:table-cell-properties style:vertical-align="automatic" fo:background-color="transparent" style:cell-protect="hidden-and-protected"/>
      <style:text-properties style:font-name="Times New Roman" style:font-name-asian="Times New Roman" style:font-name-complex="Times New Roman"/>
    </style:style>
    <style:style style:name="ce48" style:family="table-cell" style:parent-style-name="_19968__33324__94_38750__29151__26989__22522__37329__38928__31639__24409__32232_" style:data-style-name="N0">
      <style:table-cell-properties fo:border-top="none" fo:border-bottom="thin solid #000000" fo:border-left="thin solid #000000" fo:border-right="thin solid #000000" style:vertical-align="automatic" fo:background-color="transparent" style:cell-protect="hidden-and-protected"/>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94_38750__29151__26989__22522__37329__38928__31639__24409__32232_" style:data-style-name="N0">
      <style:table-cell-properties fo:border-top="none" fo:border-bottom="none" fo:border-left="thin solid #000000" fo:border-right="thin solid #000000" style:vertical-align="automatic" fo:background-color="transparent" style:cell-protect="hidden-and-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94_38750__29151__26989__22522__37329__38928__31639__24409__32232_" style:data-style-name="N0">
      <style:table-cell-properties style:vertical-align="automatic" fo:background-color="transparent" style:cell-protect="hidden-and-protected"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1" style:family="table-cell" style:parent-style-name="_19968__33324__94_38750__29151__26989__22522__37329__38928__31639__24409__32232_" style:data-style-name="N0">
      <style:table-cell-properties fo:border="thin solid #000000" style:vertical-align="automatic" fo:background-color="transparent" style:cell-protect="hidden-and-protected"/>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50">
      <style:text-properties style:font-name="Times New Roman" style:font-name-asian="Times New Roman" style:font-name-complex="Times New Roman"/>
    </style:style>
    <style:style style:name="ce54" style:family="table-cell" style:parent-style-name="Default" style:data-style-name="N5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55"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6"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7" style:family="table-cell" style:parent-style-name="Default" style:data-style-name="N5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5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6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50">
      <style:text-properties fo:font-size="11pt" style:font-size-asian="11pt" style:font-size-complex="11pt"/>
    </style:style>
    <style:style style:name="ce64"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5"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6" style:family="table-cell" style:parent-style-name="Default" style:data-style-name="N50">
      <style:table-cell-properties fo:border-top="none" fo:border-bottom="none" fo:border-left="2pt solid #000000" fo:border-right="thin solid #000000" style:vertical-align="middle"/>
    </style:style>
    <style:style style:name="ce67" style:family="table-cell" style:parent-style-name="Default" style:data-style-name="N50">
      <style:table-cell-properties style:vertical-align="middle"/>
    </style:style>
    <style:style style:name="ce68" style:family="table-cell" style:parent-style-name="Default" style:data-style-name="N50">
      <style:table-cell-properties fo:border-top="none" fo:border-bottom="none" fo:border-left="2pt solid #000000" fo:border-right="thin solid #000000" style:vertical-align="middle" fo:wrap-option="wrap"/>
    </style:style>
    <style:style style:name="ce69" style:family="table-cell" style:parent-style-name="Default" style:data-style-name="N50"/>
    <style:style style:name="ce70" style:family="table-cell" style:parent-style-name="Default" style:data-style-name="N50">
      <style:table-cell-properties fo:border-top="none" fo:border-bottom="none" fo:border-left="2pt solid #000000" fo:border-right="thin solid #000000" style:vertical-align="top" fo:wrap-option="wrap"/>
    </style:style>
    <style:style style:name="ce71" style:family="table-cell" style:parent-style-name="Default" style:data-style-name="N50">
      <style:table-cell-properties fo:border-top="none" fo:border-bottom="none" fo:border-left="2pt solid #000000" fo:border-right="thin solid #000000" style:vertical-align="automatic" fo:wrap-option="wrap"/>
    </style:style>
    <style:style style:name="ce72" style:family="table-cell" style:parent-style-name="Default" style:data-style-name="N50">
      <style:table-cell-properties fo:border-top="none" fo:border-bottom="none" fo:border-left="2pt solid #000000" fo:border-right="thin solid #000000"/>
    </style:style>
    <style:style style:name="ce73" style:family="table-cell" style:parent-style-name="Default" style:data-style-name="N50">
      <style:table-cell-properties fo:border-top="none" fo:border-bottom="2pt solid #000000" fo:border-left="2pt solid #000000" fo:border-right="thin solid #000000" style:vertical-align="middle" style:repeat-content="false"/>
      <style:paragraph-properties fo:text-align="center"/>
    </style:style>
    <style:style style:name="ce7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start" fo:margin-left="0cm"/>
    </style:style>
    <style:style style:name="ce79" style:family="table-cell" style:parent-style-name="Default" style:data-style-name="N48">
      <style:table-cell-properties fo:border-top="none" fo:border-bottom="none" fo:border-left="thin solid #000000" fo:border-right="thin solid #000000" style:vertical-align="middle" style:shrink-to-fit="true" style:repeat-content="false"/>
      <style:paragraph-properties fo:text-align="end" fo:margin-right="0cm"/>
    </style:style>
    <style:style style:name="ce80" style:family="table-cell" style:parent-style-name="Default" style:data-style-name="N49">
      <style:table-cell-properties fo:border-top="none" fo:border-bottom="none" fo:border-left="thin solid #000000" fo:border-right="thin solid #000000" style:vertical-align="middle" style:shrink-to-fit="true" style:repeat-content="false"/>
      <style:paragraph-properties fo:text-align="end" fo:margin-right="0cm"/>
    </style:style>
    <style:style style:name="ce81" style:family="table-cell" style:parent-style-name="Default" style:data-style-name="N50">
      <style:table-cell-properties fo:border-top="none" fo:border-bottom="none" fo:border-left="thin solid #000000" fo:border-right="thin solid #000000" style:vertical-align="middle" style:shrink-to-fit="true" style:repeat-content="false"/>
      <style:paragraph-properties fo:text-align="end" fo:margin-right="0cm"/>
    </style:style>
    <style:style style:name="ce82" style:family="table-cell" style:parent-style-name="Default" style:data-style-name="N51">
      <style:table-cell-properties fo:border-top="none" fo:border-bottom="none" fo:border-left="thin solid #000000" fo:border-right="2pt solid #000000" style:vertical-align="middle" style:shrink-to-fit="true" style:repeat-content="false"/>
      <style:paragraph-properties fo:text-align="end" fo:margin-right="0cm"/>
    </style:style>
    <style:style style:name="ce83" style:family="table-cell" style:parent-style-name="Default" style:data-style-name="N49">
      <style:table-cell-properties fo:border-top="none" fo:border-bottom="none" fo:border-left="thin solid #000000" fo:border-right="thin solid #000000" style:vertical-align="middle" style:shrink-to-fit="true" style:repeat-content="false"/>
      <style:paragraph-properties fo:text-align="end" fo:margin-right="0cm"/>
      <style:text-properties fo:color="#FF0000"/>
    </style:style>
    <style:style style:name="ce84" style:family="table-cell" style:parent-style-name="Default" style:data-style-name="N49">
      <style:table-cell-properties fo:border-top="none" fo:border-bottom="none" fo:border-left="thin solid #000000" fo:border-right="2pt solid #000000" style:vertical-align="middle" style:shrink-to-fit="true" style:repeat-content="false"/>
      <style:paragraph-properties fo:text-align="end" fo:margin-right="0cm"/>
    </style:style>
    <style:style style:name="ce85" style:family="table-cell" style:parent-style-name="Default" style:data-style-name="N30">
      <style:table-cell-properties fo:border-top="none" fo:border-bottom="none" fo:border-left="2pt solid #000000" fo:border-right="thin solid #000000" style:vertical-align="middle" style:shrink-to-fit="true" style:repeat-content="false"/>
      <style:paragraph-properties fo:text-align="start" fo:margin-left="0cm"/>
    </style:style>
    <style:style style:name="ce86" style:family="table-cell" style:parent-style-name="Default" style:data-style-name="N5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51">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51">
      <style:table-cell-properties fo:border-top="none" fo:border-bottom="none" fo:border-left="thin solid #000000" fo:border-right="2pt solid #000000" style:vertical-align="middle" style:shrink-to-fit="true" style:repeat-content="false"/>
      <style:paragraph-properties fo:text-align="end" fo:margin-right="0cm"/>
      <style:text-properties style:font-name="Times New Roman" style:font-name-asian="Times New Roman" style:font-name-complex="Times New Roman"/>
    </style:style>
    <style:style style:name="ce89" style:family="table-cell" style:parent-style-name="Default" style:data-style-name="N30">
      <style:table-cell-properties fo:border-top="none" fo:border-bottom="2pt solid #000000" fo:border-left="2pt solid #000000" fo:border-right="thin solid #000000" style:vertical-align="middle" style:shrink-to-fit="true" style:repeat-content="false"/>
      <style:paragraph-properties fo:text-align="start" fo:margin-left="0cm"/>
    </style:style>
    <style:style style:name="ce90" style:family="table-cell" style:parent-style-name="Default" style:data-style-name="N50">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style:style>
    <style:style style:name="ce91" style:family="table-cell" style:parent-style-name="Default" style:data-style-name="N51">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style:style>
    <style:style style:name="ce92" style:family="table-cell" style:parent-style-name="Default" style:data-style-name="N51">
      <style:table-cell-properties fo:border-top="none" fo:border-bottom="2pt solid #000000" fo:border-left="thin solid #000000" fo:border-right="2pt solid #000000" style:vertical-align="middle" style:shrink-to-fit="true" style:repeat-content="false"/>
      <style:paragraph-properties fo:text-align="end" fo:margin-right="0cm"/>
      <style:text-properties style:font-name="Times New Roman" style:font-name-asian="Times New Roman" style:font-name-complex="Times New Roman"/>
    </style:style>
    <style:style style:name="ce93" style:family="table-cell" style:parent-style-name="_19968__33324__99_32317__38928__31639__35498__26126__32902__20237_" style:data-style-name="N0">
      <style:table-cell-properties style:vertical-align="middle" fo:wrap-option="wrap" fo:background-color="transparent" style:cell-protect="protected"/>
    </style:style>
    <style:style style:name="ce94" style:family="table-cell" style:parent-style-name="_19968__33324__99_32317__38928__31639__35498__26126__32902__20237_" style:data-style-name="N0">
      <style:table-cell-properties style:vertical-align="middle" fo:wrap-option="wrap" fo:background-color="transparent" style:cell-protect="protected" style:repeat-content="false"/>
      <style:paragraph-properties fo:text-align="start" fo:margin-left="0cm"/>
    </style:style>
    <style:style style:name="ce95" style:family="table-cell" style:parent-style-name="_19968__33324__99_32317__38928__31639__35498__26126__32902__20237_" style:data-style-name="N0">
      <style:table-cell-properties style:vertical-align="middle" fo:background-color="transparent" style:cell-protect="protected"/>
    </style:style>
    <style:style style:name="ce96" style:family="table-cell" style:parent-style-name="_19968__33324__99_32317__38928__31639__35498__26126__32902__20237_" style:data-style-name="N0">
      <style:table-cell-properties style:vertical-align="middle" fo:wrap-option="wrap" fo:background-color="transparent" style:cell-protect="protected" style:repeat-content="false"/>
      <style:paragraph-properties fo:text-align="start" fo:margin-left="0cm"/>
      <style:text-properties fo:color="#000000"/>
    </style:style>
    <style:style style:name="ce97" style:family="table-cell" style:parent-style-name="_19968__33324__99_32317__38928__31639__35498__26126__32902__20237_" style:data-style-name="N0">
      <style:table-cell-properties style:vertical-align="middle" fo:wrap-option="wrap" fo:background-color="#CCFFCC" style:cell-protect="protected" style:repeat-content="false"/>
      <style:paragraph-properties fo:text-align="start" fo:margin-left="0cm"/>
    </style:style>
    <style:style style:name="ce98" style:family="table-cell" style:parent-style-name="_19968__33324__99_32317__38928__31639__35498__26126__32902__20237_" style:data-style-name="N0">
      <style:table-cell-properties style:vertical-align="middle" fo:background-color="#FFFF99" style:cell-protect="protected"/>
    </style:style>
    <style:style style:name="ce99" style:family="table-cell" style:parent-style-name="_19968__33324__99_32317__38928__31639__35498__26126__32902__20237_" style:data-style-name="N0">
      <style:table-cell-properties style:vertical-align="middle" fo:wrap-option="wrap" fo:background-color="#CCFFCC" style:cell-protect="protected" style:repeat-content="false"/>
      <style:paragraph-properties fo:text-align="start" fo:margin-left="0cm"/>
    </style:style>
    <style:style style:name="ce100" style:family="table-cell" style:parent-style-name="_19968__33324__99_32317__38928__31639__35498__26126__32902__20237_" style:data-style-name="N0">
      <style:table-cell-properties style:vertical-align="middle" fo:background-color="#FFCC99" style:cell-protect="protected"/>
    </style:style>
    <style:style style:name="ce101" style:family="table-cell" style:parent-style-name="_19968__33324__99_32317__38928__31639__35498__26126__32902__20237_" style:data-style-name="N0">
      <style:table-cell-properties style:vertical-align="middle" fo:wrap-option="wrap" fo:background-color="transparent" style:cell-protect="protected" style:repeat-content="false"/>
      <style:paragraph-properties fo:text-align="start" fo:margin-left="0cm"/>
    </style:style>
    <style:style style:name="ce102" style:family="table-cell" style:parent-style-name="_19968__33324__99_32317__38928__31639__35498__26126__32902__20237_" style:data-style-name="N0">
      <style:table-cell-properties style:vertical-align="middle" fo:wrap-option="wrap" fo:background-color="transparent" style:cell-protect="protected"/>
    </style:style>
    <style:style style:name="ce103" style:family="table-cell" style:parent-style-name="_19968__33324__99_32317__38928__31639__35498__26126__32902__20237_" style:data-style-name="N0">
      <style:table-cell-properties style:vertical-align="middle" fo:background-color="#FFCC99" style:cell-protect="protected"/>
    </style:style>
    <style:style style:name="ce104" style:family="table-cell" style:parent-style-name="_19968__33324__99_32317__38928__31639__35498__26126__32902__20237_" style:data-style-name="N0">
      <style:table-cell-properties style:vertical-align="middle" fo:wrap-option="wrap" fo:background-color="#CCFFCC" style:cell-protect="protected" style:repeat-content="false"/>
      <style:paragraph-properties fo:text-align="start" fo:margin-left="0cm"/>
    </style:style>
    <style:style style:name="ce105" style:family="table-cell" style:parent-style-name="_19968__33324__99_32317__38928__31639__35498__26126__32902__20237_" style:data-style-name="N0">
      <style:table-cell-properties style:vertical-align="middle" fo:wrap-option="wrap" fo:background-color="transparent" style:cell-protect="protected" style:repeat-content="false"/>
      <style:paragraph-properties fo:text-align="end" fo:margin-right="0cm"/>
    </style:style>
    <style:style style:name="ce106" style:family="table-cell" style:parent-style-name="_19968__33324__99_32317__38928__31639__35498__26126__32902__20237_" style:data-style-name="N0">
      <style:table-cell-properties style:vertical-align="middle" fo:wrap-option="wrap" fo:background-color="transparent" style:cell-protect="protected"/>
    </style:style>
    <style:style style:name="ce107" style:family="table-cell" style:parent-style-name="_19968__33324__99_32317__38928__31639__35498__26126__32902__20237_" style:data-style-name="N0">
      <style:table-cell-properties style:vertical-align="middle" fo:wrap-option="wrap" fo:background-color="transparent" style:cell-protect="protected"/>
      <style:text-properties fo:color="#FF0000" fo:font-size="10pt" style:font-size-asian="10pt" style:font-size-complex="10pt"/>
    </style:style>
    <style:style style:name="ce108" style:family="table-cell" style:parent-style-name="_19968__33324__94_38750__29151__26989__22522__37329__38928__31639__24409__32232_" style:data-style-name="N50">
      <style:table-cell-properties style:vertical-align="automatic" fo:background-color="transparent" style:cell-protect="hidden-and-protected" style:repeat-content="false"/>
      <style:paragraph-properties fo:text-align="start" fo:margin-left="0cm"/>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09" style:family="table-cell" style:parent-style-name="_19968__33324__94_38750__29151__26989__22522__37329__38928__31639__24409__32232_" style:data-style-name="N51">
      <style:table-cell-properties style:vertical-align="automatic" fo:background-color="transparent" style:cell-protect="hidden-and-protected" style:repeat-content="false"/>
      <style:paragraph-properties fo:text-align="start" fo:margin-left="0cm"/>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10" style:family="table-cell" style:parent-style-name="_19968__33324__94_38750__29151__26989__22522__37329__38928__31639__24409__32232_" style:data-style-name="N0">
      <style:table-cell-properties style:vertical-align="automatic" fo:background-color="transparent" style:cell-protect="hidden-and-protected" style:repeat-content="false"/>
      <style:paragraph-properties fo:text-align="start" fo:margin-left="0cm"/>
      <style:text-properties style:font-name="Times New Roman" style:font-name-asian="Times New Roman" style:font-name-complex="Times New Roman" fo:font-size="20pt" style:font-size-asian="20pt" style:font-size-complex="20pt" style:text-underline-style="solid" style:text-underline-type="single"/>
    </style:style>
    <style:style style:name="ce111" style:family="table-cell" style:parent-style-name="_19968__33324__94_38750__29151__26989__22522__37329__38928__31639__24409__32232_" style:data-style-name="N50">
      <style:table-cell-properties style:vertical-align="automatic" fo:background-color="transparent" style:cell-protect="hidden-and-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12" style:family="table-cell" style:parent-style-name="_19968__33324__94_38750__29151__26989__22522__37329__38928__31639__24409__32232_" style:data-style-name="N51">
      <style:table-cell-properties style:vertical-align="automatic" fo:background-color="transparent" style:cell-protect="hidden-and-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13" style:family="table-cell" style:parent-style-name="_19968__33324__94_38750__29151__26989__22522__37329__38928__31639__24409__32232_" style:data-style-name="N50">
      <style:table-cell-properties style:vertical-align="automatic" fo:background-color="transparent" style:cell-protect="hidden-and-protected" style:repeat-content="false"/>
      <style:paragraph-properties fo:text-align="start" fo:margin-left="0cm"/>
      <style:text-properties style:font-name="Times New Roman" style:font-name-asian="Times New Roman" style:font-name-complex="Times New Roman" fo:font-size="20pt" style:font-size-asian="20pt" style:font-size-complex="20pt" style:text-underline-style="solid" style:text-underline-type="single"/>
    </style:style>
    <style:style style:name="ce114" style:family="table-cell" style:parent-style-name="_19968__33324__94_38750__29151__26989__22522__37329__38928__31639__24409__32232_" style:data-style-name="N51">
      <style:table-cell-properties style:vertical-align="automatic" fo:background-color="transparent" style:cell-protect="hidden-and-protected" style:repeat-content="false"/>
      <style:paragraph-properties fo:text-align="start" fo:margin-left="0cm"/>
      <style:text-properties style:font-name="Times New Roman" style:font-name-asian="Times New Roman" style:font-name-complex="Times New Roman" fo:font-size="20pt" style:font-size-asian="20pt" style:font-size-complex="20pt" style:text-underline-style="solid" style:text-underline-type="single"/>
    </style:style>
    <style:style style:name="ce115" style:family="table-cell" style:parent-style-name="_19968__33324__94_38750__29151__26989__22522__37329__38928__31639__24409__32232_" style:data-style-name="N50">
      <style:table-cell-properties style:vertical-align="automatic" fo:background-color="transparent" style:cell-protect="hidden-and-protected"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_19968__33324__94_38750__29151__26989__22522__37329__38928__31639__24409__32232_" style:data-style-name="N50">
      <style:table-cell-properties style:vertical-align="automatic" fo:background-color="transparent" style:cell-protect="hidden-and-protected"/>
      <style:text-properties style:font-name="Times New Roman" style:font-name-asian="Times New Roman" style:font-name-complex="Times New Roman"/>
    </style:style>
    <style:style style:name="ce117" style:family="table-cell" style:parent-style-name="_19968__33324__94_38750__29151__26989__22522__37329__38928__31639__24409__32232_" style:data-style-name="N51">
      <style:table-cell-properties style:vertical-align="automatic" fo:background-color="transparent" style:cell-protect="hidden-and-protected"/>
      <style:text-properties style:font-name="Times New Roman" style:font-name-asian="Times New Roman" style:font-name-complex="Times New Roman"/>
    </style:style>
    <style:style style:name="ce118" style:family="table-cell" style:parent-style-name="_19968__33324__94_38750__29151__26989__22522__37329__38928__31639__24409__32232_" style:data-style-name="N0">
      <style:table-cell-properties style:vertical-align="middle" fo:background-color="transparent"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_19968__33324__94_38750__29151__26989__22522__37329__38928__31639__24409__32232_" style:data-style-name="N50">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94_38750__29151__26989__22522__37329__38928__31639__24409__32232_" style:data-style-name="N51">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 style:family="table-cell" style:parent-style-name="_19968__33324__94_38750__29151__26989__22522__37329__38928__31639__24409__32232_" style:data-style-name="N5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94_38750__29151__26989__22522__37329__38928__31639__24409__32232_" style:data-style-name="N51">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94_38750__29151__26989__22522__37329__38928__31639__24409__32232_" style:data-style-name="N51">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56">
      <style:table-cell-properties fo:background-color="#CCFFCC" style:cell-protect="hidden-and-protected"/>
      <style:text-properties style:font-name="Times New Roman" style:font-name-asian="Times New Roman" style:font-name-complex="Times New Roman"/>
    </style:style>
    <style:style style:name="ce125" style:family="table-cell" style:parent-style-name="Default" style:data-style-name="N50">
      <style:table-cell-properties fo:background-color="#CCFFCC" style:cell-protect="hidden-and-protected"/>
      <style:text-properties style:font-name="Times New Roman" style:font-name-asian="Times New Roman" style:font-name-complex="Times New Roman"/>
    </style:style>
    <style:style style:name="ce126" style:family="table-cell" style:parent-style-name="Default" style:data-style-name="N56">
      <style:table-cell-properties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50">
      <style:table-cell-properties fo:border="thin solid #000000" style:vertical-align="middle" fo:background-color="#CCFFCC" style:cell-protect="hidden-and-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1">
      <style:table-cell-properties fo:border="thin solid #000000" style:vertical-align="middle" fo:background-color="#CCFFCC" style:cell-protect="hidden-and-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0">
      <style:table-cell-properties fo:border-top="none" fo:border-bottom="thin solid #000000" fo:border-left="none" fo:border-right="thin solid #000000" style:vertical-align="middle" fo:background-color="#CCFFCC" style:cell-protect="hidden-and-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1">
      <style:table-cell-properties fo:border-top="thin solid #000000" fo:border-bottom="thin solid #000000" fo:border-left="thin solid #000000" fo:border-right="2pt solid #000000" style:vertical-align="middle" fo:background-color="#CCFFCC" style:cell-protect="hidden-and-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6">
      <style:table-cell-properties fo:background-color="#CCFFCC" style:cell-protect="hidden-and-protected"/>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56">
      <style:table-cell-properties fo:border-top="thin solid #000000" fo:border-bottom="none" fo:border-left="2pt solid #000000" fo:border-right="thin solid #000000" style:vertical-align="middle" fo:background-color="#CCFFCC" style:cell-protect="hidden-and-protected"/>
      <style:text-properties fo:color="#FF0000" style:font-name="標楷體" style:font-name-asian="標楷體" style:font-name-complex="標楷體" fo:font-size="10pt" style:font-size-asian="10pt" style:font-size-complex="10pt" style:font-family-generic="script"/>
    </style:style>
    <style:style style:name="ce133" style:family="table-cell" style:parent-style-name="_21315__20998__20301_" style:data-style-name="N50">
      <style:table-cell-properties fo:border-top="thin solid #000000" fo:border-bottom="none" fo:border-left="thin solid #000000" fo:border-right="thin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34" style:family="table-cell" style:parent-style-name="_21315__20998__20301_" style:data-style-name="N51">
      <style:table-cell-properties fo:border-top="none" fo:border-bottom="none" fo:border-left="thin solid #000000" fo:border-right="thin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35" style:family="table-cell" style:parent-style-name="_21315__20998__20301_" style:data-style-name="N50">
      <style:table-cell-properties fo:border-top="none" fo:border-bottom="none" fo:border-left="thin solid #000000" fo:border-right="thin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36" style:family="table-cell" style:parent-style-name="_21315__20998__20301_" style:data-style-name="N51">
      <style:table-cell-properties fo:border-top="none" fo:border-bottom="none" fo:border-left="thin solid #000000" fo:border-right="2pt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37" style:family="table-cell" style:parent-style-name="Default" style:data-style-name="N56">
      <style:table-cell-properties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38" style:family="table-cell" style:parent-style-name="Default" style:data-style-name="N56">
      <style:table-cell-properties fo:border-top="none" fo:border-bottom="none" fo:border-left="2pt solid #000000" fo:border-right="thin solid #000000"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39" style:family="table-cell" style:parent-style-name="_21315__20998__20301_" style:data-style-name="N50">
      <style:table-cell-properties fo:border-top="none" fo:border-bottom="none" fo:border-left="thin solid #000000" fo:border-right="thin solid #000000"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40" style:family="table-cell" style:parent-style-name="_21315__20998__20301_" style:data-style-name="N51">
      <style:table-cell-properties fo:border-top="none" fo:border-bottom="none" fo:border-left="thin solid #000000" fo:border-right="thin solid #000000"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41" style:family="table-cell" style:parent-style-name="_21315__20998__20301_" style:data-style-name="N51">
      <style:table-cell-properties fo:border-top="none" fo:border-bottom="none" fo:border-left="thin solid #000000" fo:border-right="2pt solid #000000"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56">
      <style:table-cell-properties fo:border-top="none" fo:border-bottom="none" fo:border-left="2pt solid #000000" fo:border-right="thin solid #000000" style:vertical-align="middle" fo:background-color="#CCFFCC" style:cell-protect="hidden-and-protected"/>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none" fo:border-bottom="none" fo:border-left="2pt solid #000000" fo:border-right="thin solid #000000" fo:background-color="#CCFFCC" style:cell-protect="hidden-and-protected"/>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6">
      <style:table-cell-properties fo:border-top="none" fo:border-bottom="none" fo:border-left="2pt solid #000000" fo:border-right="thin solid #000000" style:vertical-align="middle" fo:background-color="#CCFFCC" style:cell-protect="hidden-and-protected"/>
      <style:text-properties fo:color="#FF0000" style:font-name="標楷體" style:font-name-asian="標楷體" style:font-name-complex="標楷體" fo:font-size="10pt" style:font-size-asian="10pt" style:font-size-complex="10pt" style:font-family-generic="script"/>
    </style:style>
    <style:style style:name="ce145" style:family="table-cell" style:parent-style-name="Default" style:data-style-name="N56">
      <style:table-cell-properties fo:border-top="none" fo:border-bottom="none" fo:border-left="2pt solid #000000" fo:border-right="thin solid #000000" style:vertical-align="middle" fo:background-color="#CCFFCC" style:cell-protect="hidden-and-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56">
      <style:table-cell-properties fo:border-top="none" fo:border-bottom="none" fo:border-left="2pt solid #000000" fo:border-right="thin solid #000000" style:vertical-align="middle" fo:background-color="#CCFFCC" style:cell-protect="hidden-and-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6">
      <style:table-cell-properties fo:border-top="none" fo:border-bottom="thin solid #000000" fo:border-left="2pt solid #000000" fo:border-right="thin solid #000000" style:vertical-align="middle" fo:background-color="#CCFFCC" style:cell-protect="hidden-and-protected"/>
      <style:text-properties style:font-name="標楷體" style:font-name-asian="標楷體" style:font-name-complex="標楷體" fo:font-size="10pt" style:font-size-asian="10pt" style:font-size-complex="10pt" style:font-family-generic="script"/>
    </style:style>
    <style:style style:name="ce148" style:family="table-cell" style:parent-style-name="_21315__20998__20301_" style:data-style-name="N50">
      <style:table-cell-properties fo:border-top="none" fo:border-bottom="thin solid #000000" fo:border-left="thin solid #000000" fo:border-right="thin solid #000000"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49" style:family="table-cell" style:parent-style-name="_21315__20998__20301_" style:data-style-name="N51">
      <style:table-cell-properties fo:border-top="none" fo:border-bottom="thin solid #000000" fo:border-left="thin solid #000000" fo:border-right="thin solid #000000"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50" style:family="table-cell" style:parent-style-name="_21315__20998__20301_" style:data-style-name="N51">
      <style:table-cell-properties fo:border-top="none" fo:border-bottom="thin solid #000000" fo:border-left="thin solid #000000" fo:border-right="thin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51" style:family="table-cell" style:parent-style-name="_21315__20998__20301_" style:data-style-name="N51">
      <style:table-cell-properties fo:border-top="none" fo:border-bottom="thin solid #000000" fo:border-left="thin solid #000000" fo:border-right="2pt solid #000000"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52" style:family="table-cell" style:parent-style-name="_21315__20998__20301_" style:data-style-name="N50">
      <style:table-cell-properties fo:border-top="none" fo:border-bottom="none" fo:border-left="none" fo:border-right="thin solid #000000"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53" style:family="table-cell" style:parent-style-name="_21315__20998__20301_" style:data-style-name="N50">
      <style:table-cell-properties fo:border-top="none" fo:border-bottom="none" fo:border-left="none" fo:border-right="thin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54" style:family="table-cell" style:parent-style-name="Default" style:data-style-name="N56">
      <style:table-cell-properties fo:border-top="none" fo:border-bottom="none" fo:border-left="2pt solid #000000" fo:border-right="none"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55" style:family="table-cell" style:parent-style-name="_21315__20998__20301_" style:data-style-name="N50">
      <style:table-cell-properties fo:border-top="none" fo:border-bottom="none" fo:border-left="thin solid #000000" fo:border-right="none"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56" style:family="table-cell" style:parent-style-name="_21315__20998__20301_" style:data-style-name="N51">
      <style:table-cell-properties fo:border-top="none" fo:border-bottom="none" fo:border-left="thin solid #000000" fo:border-right="none"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57" style:family="table-cell" style:parent-style-name="_21315__20998__20301_" style:data-style-name="N50">
      <style:table-cell-properties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58" style:family="table-cell" style:parent-style-name="_21315__20998__20301_" style:data-style-name="N51">
      <style:table-cell-properties style:vertical-align="middle" fo:background-color="#CCFFCC" style:cell-protect="hidden-and-protected"/>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56">
      <style:table-cell-properties fo:background-color="#CCFFCC" style:cell-protect="hidden-and-protected"/>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56">
      <style:table-cell-properties fo:border-top="none" fo:border-bottom="2pt solid #000000" fo:border-left="2pt solid #000000" fo:border-right="thin solid #000000" style:vertical-align="middle" fo:background-color="#CCFFCC" style:cell-protect="hidden-and-protected"/>
      <style:text-properties fo:color="#FF0000" style:font-name="標楷體" style:font-name-asian="標楷體" style:font-name-complex="標楷體" fo:font-size="10pt" style:font-size-asian="10pt" style:font-size-complex="10pt" style:font-family-generic="script"/>
    </style:style>
    <style:style style:name="ce161" style:family="table-cell" style:parent-style-name="_21315__20998__20301_" style:data-style-name="N50">
      <style:table-cell-properties fo:border-top="none" fo:border-bottom="2pt solid #000000" fo:border-left="thin solid #000000" fo:border-right="thin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62" style:family="table-cell" style:parent-style-name="_21315__20998__20301_" style:data-style-name="N51">
      <style:table-cell-properties fo:border-top="none" fo:border-bottom="2pt solid #000000" fo:border-left="thin solid #000000" fo:border-right="thin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63" style:family="table-cell" style:parent-style-name="_21315__20998__20301_" style:data-style-name="N51">
      <style:table-cell-properties fo:border-top="none" fo:border-bottom="2pt solid #000000" fo:border-left="thin solid #000000" fo:border-right="2pt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64" style:family="table-cell" style:parent-style-name="Default" style:data-style-name="N56">
      <style:table-cell-properties fo:border-top="none" fo:border-bottom="none" fo:border-left="thin solid #000000" fo:border-right="thin solid #000000" style:vertical-align="middle" fo:background-color="#CCFFCC" style:cell-protect="hidden-and-protected"/>
      <style:text-properties fo:color="#FF0000"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6">
      <style:table-cell-properties fo:border-top="none" fo:border-bottom="thin solid #000000" fo:border-left="thin solid #000000" fo:border-right="thin solid #000000" style:vertical-align="middle" fo:background-color="#CCFFCC" style:cell-protect="hidden-and-protected"/>
      <style:text-properties fo:color="#FF0000" style:font-name="標楷體" style:font-name-asian="標楷體" style:font-name-complex="標楷體" fo:font-size="10pt" style:font-size-asian="10pt" style:font-size-complex="10pt" style:font-family-generic="script"/>
    </style:style>
    <style:style style:name="ce166" style:family="table-cell" style:parent-style-name="_21315__20998__20301_" style:data-style-name="N50">
      <style:table-cell-properties fo:border-top="none" fo:border-bottom="thin solid #000000" fo:border-left="thin solid #000000" fo:border-right="thin solid #000000" style:vertical-align="middle"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67" style:family="table-cell" style:parent-style-name="Default" style:data-style-name="N56">
      <style:table-cell-properties fo:border="thin solid #000000" fo:background-color="#CCFFCC" style:cell-protect="hidden-and-protected"/>
      <style:text-properties fo:color="#FF0000" style:font-name="標楷體" style:font-name-asian="標楷體" style:font-name-complex="標楷體" fo:font-size="10pt" style:font-size-asian="10pt" style:font-size-complex="10pt" style:font-family-generic="script"/>
    </style:style>
    <style:style style:name="ce168" style:family="table-cell" style:parent-style-name="Default" style:data-style-name="N50">
      <style:table-cell-properties fo:border-top="none" fo:border-bottom="thin solid #000000" fo:border-left="thin solid #000000" fo:border-right="thin solid #000000"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69" style:family="table-cell" style:parent-style-name="Default" style:data-style-name="N51">
      <style:table-cell-properties fo:border-top="none" fo:border-bottom="thin solid #000000" fo:border-left="thin solid #000000" fo:border-right="thin solid #000000"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70" style:family="table-cell" style:parent-style-name="Default" style:data-style-name="N51">
      <style:table-cell-properties fo:border-top="none" fo:border-bottom="thin solid #000000" fo:border-left="thin solid #000000" fo:border-right="thin solid #000000" fo:background-color="#CCFFCC" style:cell-protect="hidden-and-protected"/>
      <style:text-properties fo:color="#FF0000" style:font-name="Times New Roman" style:font-name-asian="Times New Roman" style:font-name-complex="Times New Roman" fo:font-size="8pt" style:font-size-asian="8pt" style:font-size-complex="8pt"/>
    </style:style>
    <style:style style:name="ce171" style:family="table-cell" style:parent-style-name="Default" style:data-style-name="N56">
      <style:table-cell-properties fo:background-color="#CCFFCC" style:cell-protect="hidden-and-protected"/>
      <style:text-properties fo:color="#FF0000" style:font-name="Times New Roman" style:font-name-asian="Times New Roman" style:font-name-complex="Times New Roman" fo:font-size="10pt" style:font-size-asian="10pt" style:font-size-complex="10pt"/>
    </style:style>
    <style:style style:name="ce172" style:family="table-cell" style:parent-style-name="Default" style:data-style-name="N50">
      <style:table-cell-properties fo:border="thin solid #000000" fo:background-color="#CCFFCC" style:cell-protect="hidden-and-protected"/>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51">
      <style:table-cell-properties fo:border="thin solid #000000" fo:background-color="#CCFFCC" style:cell-protect="hidden-and-protected"/>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51">
      <style:table-cell-properties fo:border="thin solid #000000" fo:background-color="#CCFFCC" style:cell-protect="hidden-and-protected"/>
      <style:text-properties style:font-name="Times New Roman" style:font-name-asian="Times New Roman" style:font-name-complex="Times New Roman" fo:font-size="8pt" style:font-size-asian="8pt" style:font-size-complex="8pt"/>
    </style:style>
    <style:style style:name="ce175" style:family="table-cell" style:parent-style-name="Default" style:data-style-name="N56">
      <style:table-cell-properties fo:border="thin solid #000000" fo:background-color="#CCFFCC" style:cell-protect="hidden-and-protected"/>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56">
      <style:table-cell-properties fo:background-color="#CCFFCC" style:cell-protect="hidden-and-protected"/>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0">
      <style:table-cell-properties fo:background-color="#CCFFCC" style:cell-protect="hidden-and-protected"/>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51">
      <style:table-cell-properties fo:background-color="#CCFFCC" style:cell-protect="hidden-and-protected"/>
      <style:text-properties style:font-name="Times New Roman" style:font-name-asian="Times New Roman" style:font-name-complex="Times New Roman" fo:font-size="10pt" style:font-size-asian="10pt" style:font-size-complex="10pt"/>
    </style:style>
    <style:style style:name="ce179" style:family="table-cell" style:parent-style-name="Default" style:data-style-name="N56">
      <style:table-cell-properties fo:background-color="#CCFFCC" style:cell-protect="hidden-and-protected"/>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50">
      <style:table-cell-properties fo:background-color="#CCFFCC" style:cell-protect="hidden-and-protected"/>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51">
      <style:table-cell-properties fo:background-color="#CCFFCC" style:cell-protect="hidden-and-protected"/>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51">
      <style:table-cell-properties fo:background-color="#CCFFCC" style:cell-protect="hidden-and-protected"/>
      <style:text-properties style:font-name="Times New Roman" style:font-name-asian="Times New Roman" style:font-name-complex="Times New Roman"/>
    </style:style>
    <style:style style:name="ce183" style:family="table-cell" style:parent-style-name="Default" style:data-style-name="N30">
      <style:table-cell-properties style:vertical-align="middle" style:repeat-content="false"/>
      <style:paragraph-properties fo:text-align="start" fo:margin-left="0cm"/>
    </style:style>
    <style:style style:name="ce184"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18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86"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8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8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89"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90" style:family="table-cell" style:parent-style-name="Default" style:data-style-name="N30">
      <style:table-cell-properties fo:border-top="none" fo:border-bottom="thin solid #000000" fo:border-left="thin solid #000000" fo:border-right="2pt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91" style:family="table-cell" style:parent-style-name="Default" style:data-style-name="N0">
      <style:text-properties fo:font-weight="bold" style:font-weight-asian="bold" style:font-weight-complex="bold"/>
    </style:style>
    <style:style style:name="ce192"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start" fo:margin-left="0cm"/>
    </style:style>
    <style:style style:name="ce193" style:family="table-cell" style:parent-style-name="Default" style:data-style-name="N5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細明體" style:font-name-asian="細明體" style:font-name-complex="細明體" style:font-family-generic="modern"/>
    </style:style>
    <style:style style:name="ce194" style:family="table-cell" style:parent-style-name="Default" style:data-style-name="N55">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細明體" style:font-name-asian="細明體" style:font-name-complex="細明體" style:font-family-generic="modern"/>
    </style:style>
    <style:style style:name="ce195" style:family="table-cell" style:parent-style-name="Default" style:data-style-name="N55">
      <style:table-cell-properties fo:border-top="none" fo:border-bottom="none" fo:border-left="thin solid #000000" fo:border-right="none" style:vertical-align="middle" style:shrink-to-fit="true" style:repeat-content="false"/>
      <style:paragraph-properties fo:text-align="end" fo:margin-right="0cm"/>
      <style:text-properties style:font-name="細明體" style:font-name-asian="細明體" style:font-name-complex="細明體" style:font-family-generic="modern"/>
    </style:style>
    <style:style style:name="ce196" style:family="table-cell" style:parent-style-name="Default" style:data-style-name="N55">
      <style:table-cell-properties fo:border-top="none" fo:border-bottom="none" fo:border-left="thin solid #000000" fo:border-right="2pt solid #000000" style:vertical-align="middle" style:shrink-to-fit="true" style:repeat-content="false"/>
      <style:paragraph-properties fo:text-align="end" fo:margin-right="0cm"/>
      <style:text-properties style:font-name="細明體" style:font-name-asian="細明體" style:font-name-complex="細明體" style:font-family-generic="modern"/>
    </style:style>
    <style:style style:name="ce197" style:family="table-cell" style:parent-style-name="Default" style:data-style-name="N55">
      <style:table-cell-properties fo:border-top="none" fo:border-bottom="none" fo:border-left="thin solid #000000" fo:border-right="thin solid #000000" style:vertical-align="middle" style:shrink-to-fit="true" style:repeat-content="false"/>
      <style:paragraph-properties fo:text-align="end" fo:margin-right="0cm"/>
      <style:text-properties fo:color="#FF0000" style:font-name="細明體" style:font-name-asian="細明體" style:font-name-complex="細明體" style:font-family-generic="modern"/>
    </style:style>
    <style:style style:name="ce198" style:family="table-cell" style:parent-style-name="Default" style:data-style-name="N50">
      <style:text-properties fo:font-weight="bold" style:font-weight-asian="bold" style:font-weight-complex="bold"/>
    </style:style>
    <style:style style:name="ce199"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start" fo:margin-left="0cm"/>
      <style:text-properties fo:font-weight="bold" style:font-weight-asian="bold" style:font-weight-complex="bold"/>
    </style:style>
    <style:style style:name="ce200" style:family="table-cell" style:parent-style-name="Default" style:data-style-name="N57">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細明體" style:font-name-asian="細明體" style:font-name-complex="細明體" style:font-family-generic="modern"/>
    </style:style>
    <style:style style:name="ce201" style:family="table-cell" style:parent-style-name="Default" style:data-style-name="N0">
      <style:table-cell-properties fo:border-top="none" fo:border-bottom="2pt solid #000000" fo:border-left="2pt solid #000000" fo:border-right="thin solid #000000" style:vertical-align="middle" style:shrink-to-fit="true" style:repeat-content="false"/>
      <style:paragraph-properties fo:text-align="start" fo:margin-left="0cm"/>
    </style:style>
    <style:style style:name="ce202" style:family="table-cell" style:parent-style-name="Default" style:data-style-name="N50">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細明體" style:font-name-asian="細明體" style:font-name-complex="細明體" style:font-family-generic="modern"/>
    </style:style>
    <style:style style:name="ce203" style:family="table-cell" style:parent-style-name="Default" style:data-style-name="N57">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細明體" style:font-name-asian="細明體" style:font-name-complex="細明體" style:font-family-generic="modern"/>
    </style:style>
    <style:style style:name="ce204" style:family="table-cell" style:parent-style-name="Default" style:data-style-name="N55">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細明體" style:font-name-asian="細明體" style:font-name-complex="細明體" style:font-family-generic="modern"/>
    </style:style>
    <style:style style:name="ce205" style:family="table-cell" style:parent-style-name="Default" style:data-style-name="N55">
      <style:table-cell-properties fo:border-top="none" fo:border-bottom="2pt solid #000000" fo:border-left="thin solid #000000" fo:border-right="2pt solid #000000" style:vertical-align="middle" style:shrink-to-fit="true" style:repeat-content="false"/>
      <style:paragraph-properties fo:text-align="end" fo:margin-right="0cm"/>
      <style:text-properties style:font-name="細明體" style:font-name-asian="細明體" style:font-name-complex="細明體" style:font-family-generic="modern"/>
    </style:style>
    <style:style style:name="ce206" style:family="table-cell" style:parent-style-name="Default" style:data-style-name="N3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7" style:family="table-cell" style:parent-style-name="Default" style:data-style-name="N5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08" style:family="table-cell" style:parent-style-name="Default" style:data-style-name="N59">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09" style:family="table-cell" style:parent-style-name="Default" style:data-style-name="N52">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10"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11" style:family="table-cell" style:parent-style-name="Default" style:data-style-name="N58">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12" style:family="table-cell" style:parent-style-name="Default" style:data-style-name="N57">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13" style:family="table-cell" style:parent-style-name="Default" style:data-style-name="N3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4" style:family="table-cell" style:parent-style-name="Default" style:data-style-name="N58">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15" style:family="table-cell" style:parent-style-name="Default" style:data-style-name="N57">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16" style:family="table-cell" style:parent-style-name="Default" style:data-style-name="N52">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middle"/>
    </style:style>
    <style:style style:name="ce218" style:family="table-cell" style:parent-style-name="Default" style:data-style-name="N58">
      <style:table-cell-properties style:vertical-align="middle"/>
    </style:style>
    <style:style style:name="ce219" style:family="table-cell" style:parent-style-name="Default" style:data-style-name="N57">
      <style:table-cell-properties style:vertical-align="middle"/>
    </style:style>
    <style:style style:name="ce220" style:family="table-cell" style:parent-style-name="_19968__33324__98_35696__38263__22577__21578__36039__2600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_19968__33324__98_35696__38263__22577__21578__36039__26009_" style:data-style-name="N0">
      <style:table-cell-properties style:vertical-align="middle" fo:background-color="transparent" style:cell-protect="protected"/>
    </style:style>
    <style:style style:name="ce222" style:family="table-cell" style:parent-style-name="_19968__33324__98_35696__38263__22577__21578__36039__26009_" style:data-style-name="N0">
      <style:table-cell-properties style:vertical-align="middle" fo:wrap-option="wrap" fo:background-color="#CCFFCC" style:cell-protect="protected"/>
    </style:style>
    <style:style style:name="ce223" style:family="table-cell" style:parent-style-name="_19968__33324__98_35696__38263__22577__21578__36039__26009_" style:data-style-name="N0">
      <style:table-cell-properties style:vertical-align="middle" fo:background-color="#FFFF99" style:cell-protect="protected"/>
    </style:style>
    <style:style style:name="ce224" style:family="table-cell" style:parent-style-name="_19968__33324__98_35696__38263__22577__21578__36039__26009_" style:data-style-name="N0">
      <style:table-cell-properties style:vertical-align="middle" fo:background-color="#CCFFCC" style:cell-protect="protected"/>
    </style:style>
    <style:style style:name="ce225" style:family="table-cell" style:parent-style-name="_19968__33324__98_35696__38263__22577__21578__36039__26009_" style:data-style-name="N0">
      <style:table-cell-properties style:vertical-align="automatic"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98_35696__38263__22577__21578__36039__26009_" style:data-style-name="N0">
      <style:table-cell-properties style:vertical-align="middle" fo:background-color="transparent" style:cell-protect="protected" style:repeat-content="false"/>
      <style:paragraph-properties fo:text-align="center"/>
    </style:style>
    <style:style style:name="ce227" style:family="table-cell" style:parent-style-name="_19968__33324__98_35696__38263__22577__21578__36039__26009_" style:data-style-name="N0">
      <style:table-cell-properties style:vertical-align="middle" fo:wrap-option="wrap" fo:background-color="#CCFFCC" style:cell-protect="protected"/>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98_35696__38263__22577__21578__36039__26009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98_35696__38263__22577__21578__36039__26009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98_35696__38263__22577__21578__36039__26009_" style:data-style-name="N0">
      <style:table-cell-properties style:vertical-align="middle" fo:wrap-option="wrap" fo:background-color="transparent" style:cell-protect="protected" style:repeat-content="false"/>
      <style:paragraph-properties fo:text-align="center"/>
    </style:style>
    <style:style style:name="ce231" style:family="table-cell" style:parent-style-name="_19968__33324__98_35696__38263__22577__21578__36039__26009_" style:data-style-name="N0">
      <style:table-cell-properties style:vertical-align="middle" fo:wrap-option="wrap" fo:background-color="#CCFFCC"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98_35696__38263__22577__21578__36039__26009_" style:data-style-name="N0">
      <style:table-cell-properties fo:border="thin solid #000000" style:vertical-align="middle" fo:background-color="#99CCFF" style:cell-protect="protected"/>
    </style:style>
    <style:style style:name="ce233" style:family="table-cell" style:parent-style-name="_21315__20998__20301_" style:data-style-name="N60">
      <style:table-cell-properties style:vertical-align="middle" fo:background-color="#FFCC99"/>
    </style:style>
    <style:style style:name="ce234" style:family="table-cell" style:parent-style-name="_19968__33324__98_35696__38263__22577__21578__36039__26009_" style:data-style-name="N0">
      <style:table-cell-properties style:vertical-align="middle" fo:background-color="#FFFF00" style:cell-protect="protected" style:repeat-content="false"/>
      <style:paragraph-properties fo:text-align="end" fo:margin-right="0cm"/>
    </style:style>
    <style:style style:name="ce235" style:family="table-cell" style:parent-style-name="_19968__33324__98_35696__38263__22577__21578__36039__26009_" style:data-style-name="N0">
      <style:table-cell-properties style:vertical-align="middle" fo:background-color="#FFFF00" style:cell-protect="protected"/>
    </style:style>
    <style:style style:name="ce236" style:family="table-cell" style:parent-style-name="_19968__33324__98_35696__38263__22577__21578__36039__26009_" style:data-style-name="N0">
      <style:table-cell-properties style:vertical-align="middle" fo:background-color="transparent" style:cell-protect="protected" style:repeat-content="false"/>
      <style:paragraph-properties fo:text-align="center"/>
    </style:style>
    <style:style style:name="ce237" style:family="table-cell" style:parent-style-name="_19968__33324__98_35696__38263__22577__21578__36039__26009_" style:data-style-name="N0">
      <style:table-cell-properties style:vertical-align="middle" fo:wrap-option="wrap" fo:background-color="transparent" style:cell-protect="protected" style:repeat-content="false"/>
      <style:paragraph-properties fo:text-align="center"/>
    </style:style>
    <style:style style:name="ce238" style:family="table-cell" style:parent-style-name="_19968__33324__98_35696__38263__22577__21578__36039__26009_" style:data-style-name="N0">
      <style:table-cell-properties style:vertical-align="middle" fo:background-color="transparent" style:cell-protect="protected" style:repeat-content="false"/>
      <style:paragraph-properties fo:text-align="start" fo:margin-left="0cm"/>
    </style:style>
    <style:style style:name="ce239" style:family="table-cell" style:parent-style-name="_19968__33324__98_35696__38263__22577__21578__36039__26009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0" style:family="table-cell" style:parent-style-name="_19968__33324__98_35696__38263__22577__21578__36039__26009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1" style:family="table-cell" style:parent-style-name="_19968__33324__98_35696__38263__22577__21578__36039__26009_" style:data-style-name="N0">
      <style:table-cell-properties style:vertical-align="middle" fo:background-color="#CCFFCC" style:cell-protect="protected"/>
    </style:style>
    <style:style style:name="ce242" style:family="table-cell" style:parent-style-name="Default" style:data-style-name="N56">
      <style:table-cell-properties fo:border-top="thin solid #000000" fo:border-bottom="thin solid #000000" fo:border-left="2pt solid #000000" fo:border-right="thin solid #000000" fo:background-color="#CCFFCC" style:cell-protect="hidden-and-protected"/>
      <style:text-properties fo:color="#FF0000" style:font-name="標楷體" style:font-name-asian="標楷體" style:font-name-complex="標楷體" fo:font-size="10pt" style:font-size-asian="10pt" style:font-size-complex="10pt" style:font-family-generic="script"/>
    </style:style>
    <style:style style:name="ce243" style:family="table-cell" style:parent-style-name="Default" style:data-style-name="N51">
      <style:table-cell-properties fo:border-top="thin solid #000000" fo:border-bottom="thin solid #000000" fo:border-left="thin solid #000000" fo:border-right="2pt solid #000000" fo:background-color="#CCFFCC" style:cell-protect="hidden-and-protected"/>
      <style:text-properties style:font-name="Times New Roman" style:font-name-asian="Times New Roman" style:font-name-complex="Times New Roman" fo:font-size="10pt" style:font-size-asian="10pt" style:font-size-complex="10pt"/>
    </style:style>
    <style:style style:name="ce244" style:family="table-cell" style:parent-style-name="Default" style:data-style-name="N56">
      <style:table-cell-properties fo:border-top="thin solid #000000" fo:border-bottom="2pt solid #000000" fo:border-left="2pt solid #000000" fo:border-right="thin solid #000000" fo:background-color="#CCFFCC" style:cell-protect="hidden-and-protected"/>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50">
      <style:table-cell-properties fo:border-top="thin solid #000000" fo:border-bottom="2pt solid #000000" fo:border-left="thin solid #000000" fo:border-right="thin solid #000000" fo:background-color="#CCFFCC" style:cell-protect="hidden-and-protected"/>
      <style:text-properties style:font-name="Times New Roman" style:font-name-asian="Times New Roman" style:font-name-complex="Times New Roman" fo:font-size="10pt" style:font-size-asian="10pt" style:font-size-complex="10pt"/>
    </style:style>
    <style:style style:name="ce246" style:family="table-cell" style:parent-style-name="Default" style:data-style-name="N51">
      <style:table-cell-properties fo:border-top="thin solid #000000" fo:border-bottom="2pt solid #000000" fo:border-left="thin solid #000000" fo:border-right="thin solid #000000" fo:background-color="#CCFFCC" style:cell-protect="hidden-and-protected"/>
      <style:text-properties style:font-name="Times New Roman" style:font-name-asian="Times New Roman" style:font-name-complex="Times New Roman" fo:font-size="10pt" style:font-size-asian="10pt" style:font-size-complex="10pt"/>
    </style:style>
    <style:style style:name="ce247" style:family="table-cell" style:parent-style-name="Default" style:data-style-name="N51">
      <style:table-cell-properties fo:border-top="thin solid #000000" fo:border-bottom="2pt solid #000000" fo:border-left="thin solid #000000" fo:border-right="thin solid #000000" fo:background-color="#CCFFCC" style:cell-protect="hidden-and-protected"/>
      <style:text-properties style:font-name="Times New Roman" style:font-name-asian="Times New Roman" style:font-name-complex="Times New Roman" fo:font-size="8pt" style:font-size-asian="8pt" style:font-size-complex="8pt"/>
    </style:style>
    <style:style style:name="ce248" style:family="table-cell" style:parent-style-name="Default" style:data-style-name="N51">
      <style:table-cell-properties fo:border-top="thin solid #000000" fo:border-bottom="2pt solid #000000" fo:border-left="thin solid #000000" fo:border-right="2pt solid #000000" fo:background-color="#CCFFCC" style:cell-protect="hidden-and-protected"/>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56">
      <style:table-cell-properties fo:border-top="none" fo:border-bottom="2pt solid #000000" fo:border-left="none" fo:border-right="none" fo:background-color="#CCFFCC" style:cell-protect="hidden-and-protected"/>
      <style:text-properties style:font-name="Times New Roman" style:font-name-asian="Times New Roman" style:font-name-complex="Times New Roman"/>
    </style:style>
    <style:style style:name="ce250" style:family="table-cell" style:parent-style-name="Default" style:data-style-name="N50">
      <style:table-cell-properties fo:border-top="none" fo:border-bottom="2pt solid #000000" fo:border-left="none" fo:border-right="none" style:vertical-align="middle" fo:background-color="#CCFFCC" style:cell-protect="hidden-and-protected" style:repeat-content="false"/>
      <style:paragraph-properties fo:text-align="start" fo:margin-left="0cm"/>
      <style:text-properties style:font-name="Times New Roman" style:font-name-asian="Times New Roman" style:font-name-complex="Times New Roman"/>
    </style:style>
    <style:style style:name="ce251" style:family="table-cell" style:parent-style-name="Default" style:data-style-name="N51">
      <style:table-cell-properties fo:border-top="none" fo:border-bottom="2pt solid #000000" fo:border-left="none" fo:border-right="none" style:vertical-align="middle" fo:background-color="#CCFFCC" style:cell-protect="hidden-and-protected" style:repeat-content="false"/>
      <style:paragraph-properties fo:text-align="start" fo:margin-left="0cm"/>
      <style:text-properties style:font-name="Times New Roman" style:font-name-asian="Times New Roman" style:font-name-complex="Times New Roman"/>
    </style:style>
    <style:style style:name="ce252" style:family="table-cell" style:parent-style-name="Default" style:data-style-name="N50">
      <style:table-cell-properties fo:border-top="none" fo:border-bottom="2pt solid #000000" fo:border-left="none" fo:border-right="none" fo:background-color="#CCFFCC" style:cell-protect="hidden-and-protected"/>
      <style:text-properties style:font-name="Times New Roman" style:font-name-asian="Times New Roman" style:font-name-complex="Times New Roman"/>
    </style:style>
    <style:style style:name="ce253" style:family="table-cell" style:parent-style-name="Default" style:data-style-name="N51">
      <style:table-cell-properties fo:border-top="none" fo:border-bottom="2pt solid #000000" fo:border-left="none" fo:border-right="none" style:vertical-align="middle" fo:background-color="#CCFFCC" style:cell-protect="hidden-and-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50">
      <style:table-cell-properties fo:border-top="none" fo:border-bottom="2pt solid #000000" fo:border-left="none" fo:border-right="none" style:vertical-align="middle" fo:background-color="#CCFFCC" style:cell-protect="hidden-and-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51">
      <style:table-cell-properties fo:border-top="none" fo:border-bottom="2pt solid #000000" fo:border-left="none" fo:border-right="none" style:vertical-align="middle" fo:background-color="#CCFFCC" style:cell-protect="hidden-and-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50">
      <style:table-cell-properties fo:border-top="none" fo:border-bottom="2pt solid #000000" fo:border-left="none" fo:border-right="none" style:vertical-align="middle" fo:background-color="#CCFFCC"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51">
      <style:table-cell-properties fo:border-top="none" fo:border-bottom="2pt solid #000000" fo:border-left="none" fo:border-right="none" style:vertical-align="middle" fo:background-color="#CCFFCC" style:cell-protect="hidden-and-protected"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56">
      <style:table-cell-properties style:vertical-align="automatic" fo:background-color="#CCFFCC" style:cell-protect="hidden-and-protected"/>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9" style:family="table-cell" style:parent-style-name="Default" style:data-style-name="N56">
      <style:table-cell-properties style:vertical-align="automatic" fo:background-color="#CCFFCC" style:cell-protect="hidden-and-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0" style:family="table-cell" style:parent-style-name="Default" style:data-style-name="N56">
      <style:table-cell-properties style:vertical-align="automatic" fo:background-color="#CCFFCC" style:cell-protect="hidden-and-protected"/>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61" style:family="table-cell" style:parent-style-name="Default" style:data-style-name="N56">
      <style:table-cell-properties style:vertical-align="automatic" fo:background-color="#CCFFCC" style:cell-protect="hidden-and-protected" style:repeat-content="false"/>
      <style:paragraph-properties fo:text-align="end" fo:margin-right="0cm"/>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62" style:family="table-cell" style:parent-style-name="Default" style:data-style-name="N56">
      <style:table-cell-properties style:vertical-align="automatic" fo:background-color="#CCFFCC" style:cell-protect="hidden-and-protected"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63" style:family="table-cell" style:parent-style-name="Default" style:data-style-name="N51">
      <style:table-cell-properties fo:border-top="none" fo:border-bottom="2pt solid #000000" fo:border-left="none" fo:border-right="none" style:vertical-align="middle" fo:background-color="#CCFFCC" style:cell-protect="hidden-and-protected"/>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51">
      <style:table-cell-properties fo:border-top="none" fo:border-bottom="2pt solid #000000" fo:border-left="none" fo:border-right="none" style:vertical-align="middle" fo:background-color="#CCFFCC" style:cell-protect="hidden-and-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5" style:family="table-cell" style:parent-style-name="_21315__20998__20301__94_38750__29151__26989__22522__37329__38928__31639__24409__32232_" style:data-style-name="N50">
      <style:table-cell-properties fo:border-top="thin solid #000000" fo:border-bottom="none" fo:border-left="thin solid #000000" fo:border-right="thin solid #000000" style:vertical-align="automatic" fo:background-color="transparent" style:cell-protect="hidden-and-protected" style:shrink-to-fit="true"/>
      <style:text-properties style:font-name="Times New Roman" style:font-name-asian="Times New Roman" style:font-name-complex="Times New Roman" fo:font-size="11pt" style:font-size-asian="11pt" style:font-size-complex="11pt"/>
    </style:style>
    <style:style style:name="ce266" style:family="table-cell" style:parent-style-name="_21315__20998__20301__94_38750__29151__26989__22522__37329__38928__31639__24409__32232_" style:data-style-name="N51">
      <style:table-cell-properties fo:border-top="thin solid #000000" fo:border-bottom="none" fo:border-left="thin solid #000000" fo:border-right="thin solid #000000" style:vertical-align="automatic" fo:background-color="transparent" style:cell-protect="hidden-and-protected" style:shrink-to-fit="true"/>
      <style:text-properties style:font-name="Times New Roman" style:font-name-asian="Times New Roman" style:font-name-complex="Times New Roman" fo:font-size="11pt" style:font-size-asian="11pt" style:font-size-complex="11pt"/>
    </style:style>
    <style:style style:name="ce267" style:family="table-cell" style:parent-style-name="_21315__20998__20301__94_38750__29151__26989__22522__37329__38928__31639__24409__32232_" style:data-style-name="N50">
      <style:table-cell-properties fo:border-top="none" fo:border-bottom="none" fo:border-left="thin solid #000000" fo:border-right="thin solid #000000" style:vertical-align="automatic" fo:background-color="transparent" style:cell-protect="hidden-and-protected" style:shrink-to-fit="true"/>
      <style:text-properties style:font-name="Times New Roman" style:font-name-asian="Times New Roman" style:font-name-complex="Times New Roman" fo:font-size="11pt" style:font-size-asian="11pt" style:font-size-complex="11pt"/>
    </style:style>
    <style:style style:name="ce268" style:family="table-cell" style:parent-style-name="_21315__20998__20301__94_38750__29151__26989__22522__37329__38928__31639__24409__32232_" style:data-style-name="N51">
      <style:table-cell-properties fo:border-top="none" fo:border-bottom="none" fo:border-left="thin solid #000000" fo:border-right="thin solid #000000" style:vertical-align="automatic" fo:background-color="transparent" style:cell-protect="hidden-and-protected" style:shrink-to-fit="true"/>
      <style:text-properties style:font-name="Times New Roman" style:font-name-asian="Times New Roman" style:font-name-complex="Times New Roman" fo:font-size="11pt" style:font-size-asian="11pt" style:font-size-complex="11pt"/>
    </style:style>
    <style:style style:name="ce269" style:family="table-cell" style:parent-style-name="_21315__20998__20301__94_38750__29151__26989__22522__37329__38928__31639__24409__32232_" style:data-style-name="N50">
      <style:table-cell-properties fo:border-top="none" fo:border-bottom="thin solid #000000" fo:border-left="thin solid #000000" fo:border-right="thin solid #000000" style:vertical-align="automatic" fo:background-color="transparent" style:cell-protect="hidden-and-protected" style:shrink-to-fit="true"/>
      <style:text-properties style:font-name="Times New Roman" style:font-name-asian="Times New Roman" style:font-name-complex="Times New Roman" fo:font-size="11pt" style:font-size-asian="11pt" style:font-size-complex="11pt"/>
    </style:style>
    <style:style style:name="ce270" style:family="table-cell" style:parent-style-name="_21315__20998__20301__94_38750__29151__26989__22522__37329__38928__31639__24409__32232_" style:data-style-name="N51">
      <style:table-cell-properties fo:border-top="none" fo:border-bottom="thin solid #000000" fo:border-left="thin solid #000000" fo:border-right="thin solid #000000" style:vertical-align="automatic" fo:background-color="transparent" style:cell-protect="hidden-and-protected" style:shrink-to-fit="true"/>
      <style:text-properties style:font-name="Times New Roman" style:font-name-asian="Times New Roman" style:font-name-complex="Times New Roman" fo:font-size="11pt" style:font-size-asian="11pt" style:font-size-complex="11pt"/>
    </style:style>
    <style:style style:name="ce271" style:family="table-cell" style:parent-style-name="_19968__33324__94_38750__29151__26989__22522__37329__38928__31639__24409__32232_" style:data-style-name="N52">
      <style:table-cell-properties fo:border="thin solid #000000" style:vertical-align="automatic" fo:background-color="transparent" style:cell-protect="hidden-and-protected" style:shrink-to-fit="true"/>
      <style:text-properties style:font-name="Times New Roman" style:font-name-asian="Times New Roman" style:font-name-complex="Times New Roman"/>
    </style:style>
    <style:style style:name="ce272" style:family="table-cell" style:parent-style-name="_19968__33324__94_38750__29151__26989__22522__37329__38928__31639__24409__32232_" style:data-style-name="N53">
      <style:table-cell-properties fo:border="thin solid #000000" style:vertical-align="automatic" fo:background-color="transparent" style:cell-protect="hidden-and-protected" style:shrink-to-fit="true"/>
      <style:text-properties style:font-name="Times New Roman" style:font-name-asian="Times New Roman" style:font-name-complex="Times New Roman"/>
    </style:style>
    <style:style style:name="ce273" style:family="table-cell" style:parent-style-name="_19968__33324__98_35696__38263__22577__21578__36039__26009_" style:data-style-name="N0">
      <style:table-cell-properties style:vertical-align="middle" fo:background-color="transparent" style:cell-protect="protected" style:repeat-content="false"/>
      <style:paragraph-properties fo:text-align="start" fo:margin-left="0cm"/>
    </style:style>
    <style:style style:name="ce2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fo:font-weight="bold" style:font-weight-asian="bold" style:font-weight-complex="bold" style:font-family-generic="script"/>
    </style:style>
    <style:style style:name="ce275" style:family="table-cell" style:parent-style-name="_19968__33324__99_32317__38928__31639__35498__26126_--_32902__20237_" style:data-style-name="N0">
      <style:table-cell-properties style:vertical-align="middle" fo:background-color="transparent" style:cell-protect="protected"/>
    </style:style>
    <style:style style:name="ce27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7" style:family="table-cell" style:parent-style-name="Default" style:data-style-name="N30">
      <style:table-cell-properties fo:border-top="2pt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278" style:family="table-cell" style:parent-style-name="Default" style:data-style-name="N30">
      <style:table-cell-properties fo:border-top="2pt solid #000000" fo:border-bottom="none" fo:border-left="thin solid #000000" fo:border-right="2pt solid #000000" style:vertical-align="middle" style:repeat-content="false"/>
      <style:paragraph-properties fo:text-align="start" fo:margin-left="0cm"/>
      <style:text-properties fo:font-weight="bold" style:font-weight-asian="bold" style:font-weight-complex="bold"/>
    </style:style>
    <style:style style:name="ce279"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8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28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weight="bold" style:font-weight-asian="bold" style:font-weight-complex="bold"/>
    </style:style>
    <style:style style:name="ce283"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end" fo:margin-right="0cm"/>
    </style:style>
    <style:style style:name="ce284"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end" fo:margin-right="0cm"/>
    </style:style>
    <style:style style:name="ce28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start" fo:margin-left="0cm"/>
    </style:style>
    <style:style style:name="ce286" style:family="table-cell" style:parent-style-name="Default" style:data-style-name="N50">
      <style:table-cell-properties fo:border-top="none" fo:border-bottom="none" fo:border-left="thin solid #000000" fo:border-right="thin solid #000000" style:vertical-align="middle" style:shrink-to-fit="true" style:repeat-content="false"/>
      <style:paragraph-properties fo:text-align="end" fo:margin-right="0cm"/>
    </style:style>
    <style:style style:name="ce287" style:family="table-cell" style:parent-style-name="Default" style:data-style-name="N50">
      <style:table-cell-properties fo:border-top="none" fo:border-bottom="none" fo:border-left="thin solid #000000" fo:border-right="2pt solid #000000" style:vertical-align="middle" style:shrink-to-fit="true" style:repeat-content="false"/>
      <style:paragraph-properties fo:text-align="end" fo:margin-right="0cm"/>
    </style:style>
    <style:style style:name="ce288" style:family="table-cell" style:parent-style-name="Default" style:data-style-name="N50">
      <style:table-cell-properties fo:border-top="none" fo:border-bottom="none" fo:border-left="thin solid #000000" fo:border-right="thin solid #000000" style:vertical-align="middle" style:shrink-to-fit="true" style:repeat-content="false"/>
      <style:paragraph-properties fo:text-align="end" fo:margin-right="0cm"/>
      <style:text-properties fo:color="#FF0000"/>
    </style:style>
    <style:style style:name="ce289" style:family="table-cell" style:parent-style-name="Default" style:data-style-name="N50">
      <style:table-cell-properties fo:border-top="none" fo:border-bottom="none" fo:border-left="thin solid #000000" fo:border-right="2pt solid #000000" style:vertical-align="middle" style:shrink-to-fit="true" style:repeat-content="false"/>
      <style:paragraph-properties fo:text-align="end" fo:margin-right="0cm"/>
      <style:text-properties fo:color="#FF0000"/>
    </style:style>
    <style:style style:name="ce290" style:family="table-cell" style:parent-style-name="Default" style:data-style-name="N0">
      <style:table-cell-properties fo:border-top="none" fo:border-bottom="2pt solid #000000" fo:border-left="2pt solid #000000" fo:border-right="thin solid #000000" style:vertical-align="middle" style:shrink-to-fit="true" style:repeat-content="false"/>
      <style:paragraph-properties fo:text-align="end" fo:margin-right="0cm"/>
    </style:style>
    <style:style style:name="ce291" style:family="table-cell" style:parent-style-name="Default" style:data-style-name="N0">
      <style:table-cell-properties fo:border-top="none" fo:border-bottom="2pt solid #000000" fo:border-left="thin solid #000000" fo:border-right="thin solid #000000" style:vertical-align="middle" style:shrink-to-fit="true" style:repeat-content="false"/>
      <style:paragraph-properties fo:text-align="end" fo:margin-right="0cm"/>
    </style:style>
    <style:style style:name="ce292" style:family="table-cell" style:parent-style-name="Default" style:data-style-name="N0">
      <style:table-cell-properties fo:border-top="none" fo:border-bottom="2pt solid #000000" fo:border-left="thin solid #000000" fo:border-right="thin solid #000000" style:vertical-align="middle" style:shrink-to-fit="true" style:repeat-content="false"/>
      <style:paragraph-properties fo:text-align="start" fo:margin-left="0cm"/>
    </style:style>
    <style:style style:name="ce293" style:family="table-cell" style:parent-style-name="Default" style:data-style-name="N50">
      <style:table-cell-properties fo:border-top="none" fo:border-bottom="2pt solid #000000" fo:border-left="thin solid #000000" fo:border-right="thin solid #000000" style:vertical-align="middle" style:shrink-to-fit="true" style:repeat-content="false"/>
      <style:paragraph-properties fo:text-align="end" fo:margin-right="0cm"/>
    </style:style>
    <style:style style:name="ce294" style:family="table-cell" style:parent-style-name="Default" style:data-style-name="N50">
      <style:table-cell-properties fo:border-top="none" fo:border-bottom="2pt solid #000000" fo:border-left="thin solid #000000" fo:border-right="2pt solid #000000" style:vertical-align="middle" style:shrink-to-fit="true" style:repeat-content="false"/>
      <style:paragraph-properties fo:text-align="end" fo:margin-right="0cm"/>
    </style:style>
    <style:style style:name="ce295"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9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97" style:family="table-cell" style:parent-style-name="Default" style:data-style-name="N0">
      <style:table-cell-properties fo:border-top="thin solid #000000" fo:border-bottom="thin solid #000000" fo:border-left="thin solid #000000" fo:border-right="none" style:vertical-align="middle" fo:background-color="#FFFF00"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op="thin solid #000000" fo:border-bottom="thin solid #000000" fo:border-left="none" fo:border-right="none" style:vertical-align="middle" fo:background-color="#FFFF00"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52">
      <style:table-cell-properties fo:border-top="thin solid #000000" fo:border-bottom="thin solid #000000" fo:border-left="none" fo:border-right="none" style:vertical-align="middle" fo:background-color="#FFFF00"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thin solid #000000" fo:border-bottom="thin solid #000000" fo:border-left="none" fo:border-right="none" style:vertical-align="middle" fo:background-color="#FFFF00"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thin solid #000000" fo:border-bottom="thin solid #000000" fo:border-left="none" fo:border-right="thin solid #000000" style:vertical-align="middle" fo:background-color="#FFFF00"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50">
      <style:table-cell-properties fo:border-top="none" fo:border-bottom="none" fo:border-left="thin solid #000000" fo:border-right="none" style:vertical-align="middle" style:shrink-to-fit="true" style:repeat-content="false"/>
      <style:paragraph-properties fo:text-align="end" fo:margin-right="0cm"/>
      <style:text-properties fo:color="#FF0000"/>
    </style:style>
    <style:style style:name="ce303" style:family="table-cell" style:parent-style-name="_19968__33324__99_32317__38928__31639__35498__26126_--_32902__20237_" style:data-style-name="N0">
      <style:table-cell-properties style:vertical-align="middle" fo:background-color="transparent" style:cell-protect="protected"/>
    </style:style>
    <style:style style:name="ce304" style:family="table-cell" style:parent-style-name="_19968__33324__99_32317__38928__31639__35498__26126_--_32902__20237_" style:data-style-name="N0">
      <style:table-cell-properties style:vertical-align="middle" fo:background-color="#FFFF99" style:cell-protect="protected"/>
    </style:style>
    <style:style style:name="ce305" style:family="table-cell" style:parent-style-name="Default" style:data-style-name="N50">
      <style:table-cell-properties fo:border-top="none" fo:border-bottom="none" fo:border-left="thin solid #000000" fo:border-right="thin solid #000000"/>
    </style:style>
    <style:style style:name="ce306" style:family="table-cell" style:parent-style-name="_30334__20998__27604_" style:data-style-name="N14">
      <style:table-cell-properties style:vertical-align="middle" fo:background-color="#FFFF99"/>
    </style:style>
    <style:style style:name="ce307" style:family="table-cell" style:parent-style-name="_21315__20998__20301_" style:data-style-name="N35">
      <style:table-cell-properties style:vertical-align="middle" fo:background-color="#FFFF99"/>
    </style:style>
    <style:style style:name="ce308" style:family="table-cell" style:parent-style-name="Default" style:data-style-name="N50">
      <style:table-cell-properties fo:border-top="none" fo:border-bottom="none" fo:border-left="thin solid #000000" fo:border-right="thin solid #000000" style:vertical-align="middle" style:shrink-to-fit="true" style:repeat-content="false"/>
      <style:paragraph-properties fo:text-align="end" fo:margin-right="0cm"/>
      <style:text-properties fo:color="#FF0000" style:font-name="細明體" style:font-name-asian="細明體" style:font-name-complex="細明體" style:font-family-generic="modern"/>
    </style:style>
    <style:style style:name="ce309" style:family="table-cell" style:parent-style-name="_19968__33324__99_32317__38928__31639__35498__26126_--_32902__20237_" style:data-style-name="N0">
      <style:table-cell-properties style:vertical-align="top" fo:wrap-option="wrap" fo:background-color="transparent" style:cell-protect="protected"/>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10" style:family="table-cell" style:parent-style-name="_19968__33324__99_32317__38928__31639__35498__26126_--_32902__20237_" style:data-style-name="N0">
      <style:table-cell-properties style:vertical-align="top" fo:wrap-option="wra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311" style:family="table-cell" style:parent-style-name="_19968__33324__99_32317__38928__31639__35498__26126_--_32902__20237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12" style:family="table-cell" style:parent-style-name="_19968__33324__99_32317__38928__31639__35498__26126_--_32902__20237_" style:data-style-name="N0">
      <style:table-cell-properties style:vertical-align="top" fo:wrap-option="wrap" fo:background-color="#FFFF99" style:cell-protect="protected"/>
      <style:text-properties style:font-name="標楷體" style:font-name-asian="標楷體" style:font-name-complex="標楷體" fo:font-size="16pt" style:font-size-asian="16pt" style:font-size-complex="16pt" style:font-family-generic="script"/>
    </style:style>
    <style:style style:name="ce313" style:family="table-cell" style:parent-style-name="_19968__33324__99_32317__38928__31639__35498__26126_--_32902__20237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4" style:family="table-cell" style:parent-style-name="_19968__33324__99_32317__38928__31639__35498__26126_--_32902__20237_" style:data-style-name="N0">
      <style:table-cell-properties style:vertical-align="top"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315" style:family="table-cell" style:parent-style-name="_19968__33324__99_32317__38928__31639__35498__26126_--_32902__20237_"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16" style:family="table-cell" style:parent-style-name="_19968__33324__99_32317__38928__31639__35498__26126_--_32902__20237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17" style:family="table-cell" style:parent-style-name="_19968__33324__99_32317__38928__31639__35498__26126_--_32902__20237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18" style:family="table-cell" style:parent-style-name="Default" style:data-style-name="N0">
      <style:table-cell-properties fo:border-top="none" fo:border-bottom="none" fo:border-left="2pt solid #000000" fo:border-right="thin solid #000000" style:vertical-align="middle" fo:background-color="#FFCC99" style:shrink-to-fit="true" style:repeat-content="false"/>
      <style:paragraph-properties fo:text-align="end" fo:margin-right="0cm"/>
    </style:style>
    <style:style style:name="ce319" style:family="table-cell" style:parent-style-name="Default" style:data-style-name="N0">
      <style:table-cell-properties fo:border-top="none" fo:border-bottom="none" fo:border-left="thin solid #000000" fo:border-right="thin solid #000000" style:vertical-align="middle" fo:background-color="#FFCC99" style:shrink-to-fit="true" style:repeat-content="false"/>
      <style:paragraph-properties fo:text-align="end" fo:margin-right="0cm"/>
    </style:style>
    <style:style style:name="ce320" style:family="table-cell" style:parent-style-name="Default" style:data-style-name="N0">
      <style:table-cell-properties fo:border-top="none" fo:border-bottom="none" fo:border-left="thin solid #000000" fo:border-right="thin solid #000000" style:vertical-align="middle" fo:background-color="#FFCC99" style:shrink-to-fit="true" style:repeat-content="false"/>
      <style:paragraph-properties fo:text-align="start" fo:margin-left="0cm"/>
    </style:style>
    <style:style style:name="ce321" style:family="table-cell" style:parent-style-name="Default" style:data-style-name="N50">
      <style:table-cell-properties fo:border-top="none" fo:border-bottom="none" fo:border-left="thin solid #000000" fo:border-right="thin solid #000000" style:vertical-align="middle" fo:background-color="#FFCC99" style:shrink-to-fit="true" style:repeat-content="false"/>
      <style:paragraph-properties fo:text-align="end" fo:margin-right="0cm"/>
    </style:style>
    <style:style style:name="ce322" style:family="table-cell" style:parent-style-name="Default" style:data-style-name="N50">
      <style:table-cell-properties fo:border-top="none" fo:border-bottom="none" fo:border-left="thin solid #000000" fo:border-right="2pt solid #000000" style:vertical-align="middle" fo:background-color="#FFCC99" style:shrink-to-fit="true" style:repeat-content="false"/>
      <style:paragraph-properties fo:text-align="end" fo:margin-right="0cm"/>
    </style:style>
    <style:style style:name="ce323" style:family="table-cell" style:parent-style-name="Default" style:data-style-name="N0">
      <style:table-cell-properties fo:background-color="#FFCC99"/>
      <style:text-properties fo:font-weight="bold" style:font-weight-asian="bold" style:font-weight-complex="bold"/>
    </style:style>
    <style:style style:name="ce324" style:family="table-cell" style:parent-style-name="Default" style:data-style-name="N50">
      <style:table-cell-properties fo:border-top="none" fo:border-bottom="none" fo:border-left="thin solid #000000" fo:border-right="none" style:vertical-align="middle" fo:background-color="#FFCC99" style:shrink-to-fit="true" style:repeat-content="false"/>
      <style:paragraph-properties fo:text-align="end" fo:margin-right="0cm"/>
      <style:text-properties fo:color="#FF0000"/>
    </style:style>
    <style:style style:name="ce325" style:family="table-cell" style:parent-style-name="Default" style:data-style-name="N0">
      <style:table-cell-properties fo:border-top="thin solid #000000" fo:border-bottom="thin solid #000000" fo:border-left="thin solid #000000" fo:border-right="none" style:vertical-align="middle" fo:background-color="#FFCC99"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top="thin solid #000000" fo:border-bottom="thin solid #000000" fo:border-left="none" fo:border-right="none" style:vertical-align="middle" fo:background-color="#FFCC99"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52">
      <style:table-cell-properties fo:border-top="thin solid #000000" fo:border-bottom="thin solid #000000" fo:border-left="none" fo:border-right="none" style:vertical-align="middle" fo:background-color="#FFCC99"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thin solid #000000" fo:border-bottom="thin solid #000000" fo:border-left="none" fo:border-right="none" style:vertical-align="middle" fo:background-color="#FFCC99"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order-top="thin solid #000000" fo:border-bottom="thin solid #000000" fo:border-left="none" fo:border-right="thin solid #000000" style:vertical-align="middle" fo:background-color="#FFCC99"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style:vertical-align="automatic" fo:background-color="#FFCC99" style:repeat-content="false"/>
      <style:paragraph-properties fo:text-align="center"/>
      <style:text-properties fo:font-weight="bold" style:font-weight-asian="bold" style:font-weight-complex="bold"/>
    </style:style>
    <style:style style:name="ce331" style:family="table-cell" style:parent-style-name="_19968__33324__99_32317__38928__31639__35498__26126_--_32902__20237_" style:data-style-name="N0">
      <style:table-cell-properties style:vertical-align="middle" fo:background-color="transparent" style:cell-protect="protected"/>
    </style:style>
    <style:style style:name="ce332" style:family="table-cell" style:parent-style-name="_19968__33324__99_32317__38928__31639__35498__26126_--_32902__20237_" style:data-style-name="N0">
      <style:table-cell-properties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33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35" style:family="table-cell" style:parent-style-name="Default" style:data-style-name="N0">
      <style:table-cell-properties fo:background-color="#FFFF99"/>
    </style:style>
    <style:style style:name="ce33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8" style:family="table-cell" style:parent-style-name="Default" style:data-style-name="N0">
      <style:table-cell-properties style:vertical-align="automatic" style:repeat-content="false"/>
      <style:paragraph-properties fo:text-align="center"/>
    </style:style>
    <style:style style:name="ce339" style:family="table-cell" style:parent-style-name="Default" style:data-style-name="N0">
      <style:table-cell-properties style:vertical-align="automatic"/>
    </style:style>
    <style:style style:name="ce340" style:family="table-cell" style:parent-style-name="Default" style:data-style-name="N0">
      <style:table-cell-properties fo:background-color="#FFFF99"/>
      <style:text-properties style:font-name="標楷體" style:font-name-asian="標楷體" style:font-name-complex="標楷體" fo:font-size="16pt" style:font-size-asian="16pt" style:font-size-complex="16pt" style:font-family-generic="script"/>
    </style:style>
    <style:style style:name="ce341"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342" style:family="table-cell" style:parent-style-name="Default" style:data-style-name="N0">
      <style:text-properties fo:font-size="14pt" style:font-size-asian="14pt" style:font-size-complex="14pt"/>
    </style:style>
    <style:style style:name="ce34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4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45" style:family="table-cell" style:parent-style-name="Default" style:data-style-name="N0">
      <style:table-cell-properties style:vertical-align="automatic"/>
      <style:text-properties fo:font-size="14pt" style:font-size-asian="14pt" style:font-size-complex="14pt"/>
    </style:style>
    <style:style style:name="ce346" style:family="table-cell" style:parent-style-name="Default" style:data-style-name="N0">
      <style:table-cell-properties fo:background-color="#FFFF99"/>
      <style:text-properties fo:font-size="14pt" style:font-size-asian="14pt" style:font-size-complex="14pt"/>
    </style:style>
    <style:style style:name="ce34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style:vertical-align="automatic" style:repeat-content="false"/>
      <style:paragraph-properties fo:text-align="end" fo:margin-right="0cm"/>
    </style:style>
    <style:style style:name="ce349" style:family="table-cell" style:parent-style-name="Default" style:data-style-name="N0">
      <style:table-cell-properties style:vertical-align="automatic" style:repeat-content="false"/>
      <style:paragraph-properties fo:text-align="center"/>
    </style:style>
    <style:style style:name="ce350" style:family="table-cell" style:parent-style-name="Default" style:data-style-name="N50">
      <style:text-properties style:font-name="標楷體" style:font-name-asian="標楷體" style:font-name-complex="標楷體" style:font-family-generic="script"/>
    </style:style>
    <style:style style:name="ce351" style:family="table-cell" style:parent-style-name="Default" style:data-style-name="N50">
      <style:table-cell-properties style:vertical-align="middle" fo:background-color="transparent" style:cell-protect="hidden-and-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52" style:family="table-cell" style:parent-style-name="Default" style:data-style-name="N50">
      <style:table-cell-properties style:vertical-align="middle" fo:background-color="transparent" style:cell-protect="hidden-and-protected"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53" style:family="table-cell" style:parent-style-name="Default" style:data-style-name="N50">
      <style:table-cell-properties style:vertical-align="middle" fo:background-color="transparent" style:cell-protect="hidden-and-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54"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6" style:family="table-cell" style:parent-style-name="Default" style:data-style-name="N50">
      <style:table-cell-properties fo:border-top="none" fo:border-bottom="none" fo:border-left="thin solid #000000" fo:border-right="thin solid #000000" style:vertical-align="middle"/>
    </style:style>
    <style:style style:name="ce357" style:family="table-cell" style:parent-style-name="Default" style:data-style-name="N50">
      <style:table-cell-properties fo:border-top="2pt solid #000000" fo:border-bottom="none" fo:border-left="thin solid #000000" fo:border-right="thin solid #000000" style:vertical-align="middle"/>
    </style:style>
    <style:style style:name="ce358" style:family="table-cell" style:parent-style-name="Default" style:data-style-name="N50">
      <style:table-cell-properties fo:border-top="none" fo:border-bottom="none" fo:border-left="thin solid #000000" fo:border-right="2pt solid #000000" style:vertical-align="middle"/>
    </style:style>
    <style:style style:name="ce359" style:family="table-cell" style:parent-style-name="Default" style:data-style-name="N50">
      <style:table-cell-properties fo:border-top="none" fo:border-bottom="none" fo:border-left="thin solid #000000" fo:border-right="thin solid #000000"/>
    </style:style>
    <style:style style:name="ce360" style:family="table-cell" style:parent-style-name="Default" style:data-style-name="N50">
      <style:table-cell-properties fo:border-top="none" fo:border-bottom="none" fo:border-left="thin solid #000000" fo:border-right="2pt solid #000000"/>
    </style:style>
    <style:style style:name="ce361" style:family="table-cell" style:parent-style-name="Default" style:data-style-name="N50">
      <style:table-cell-properties fo:border-top="none" fo:border-bottom="2pt solid #000000" fo:border-left="thin solid #000000" fo:border-right="thin solid #000000" style:vertical-align="middle"/>
    </style:style>
    <style:style style:name="ce362" style:family="table-cell" style:parent-style-name="Default" style:data-style-name="N50">
      <style:table-cell-properties fo:border-top="none" fo:border-bottom="2pt solid #000000" fo:border-left="thin solid #000000" fo:border-right="2pt solid #000000" style:vertical-align="middle"/>
    </style:style>
    <style:style style:name="ce3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65" style:family="table-cell" style:parent-style-name="Default" style:data-style-name="N0">
      <style:table-cell-properties style:vertical-align="automatic" style:repeat-content="false"/>
      <style:paragraph-properties fo:text-align="center"/>
    </style:style>
    <style:style style:name="ce3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8"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1" style:family="table-cell" style:parent-style-name="Default" style:data-style-name="N61"/>
    <style:style style:name="ce37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5"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76" style:family="table-cell" style:parent-style-name="Default" style:data-style-name="N50">
      <style:table-cell-properties fo:border-top="none" fo:border-bottom="none" fo:border-left="thin solid #000000" fo:border-right="none" style:vertical-align="middle" fo:background-color="#CCFFFF" style:shrink-to-fit="true" style:repeat-content="false"/>
      <style:paragraph-properties fo:text-align="end" fo:margin-right="0cm"/>
      <style:text-properties fo:color="#FF0000"/>
    </style:style>
    <style:style style:name="ce377" style:family="table-cell" style:parent-style-name="Default" style:data-style-name="N50">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FF0000"/>
    </style:style>
    <style:style style:name="ce378" style:family="table-cell" style:parent-style-name="Default" style:data-style-name="N50">
      <style:table-cell-properties fo:border-top="none" fo:border-bottom="none" fo:border-left="thin solid #000000" fo:border-right="none" style:vertical-align="middle" fo:background-color="#CCFFCC" style:shrink-to-fit="true" style:repeat-content="false"/>
      <style:paragraph-properties fo:text-align="end" fo:margin-right="0cm"/>
      <style:text-properties fo:color="#FF0000"/>
    </style:style>
    <style:style style:name="ce37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38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全真古印體" style:font-name-asian="全真古印體" style:font-name-complex="全真古印體" fo:font-size="36pt" style:font-size-asian="36pt" style:font-size-complex="36pt" style:font-family-generic="modern"/>
    </style:style>
    <style:style style:name="ce38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全真古印體" style:font-name-asian="全真古印體" style:font-name-complex="全真古印體" fo:font-size="36pt" style:font-size-asian="36pt" style:font-size-complex="36pt" style:font-family-generic="modern"/>
    </style:style>
    <style:style style:name="ce3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全真古印體" style:font-name-asian="全真古印體" style:font-name-complex="全真古印體" fo:font-size="36pt" style:font-size-asian="36pt" style:font-size-complex="36pt" style:font-family-generic="modern"/>
    </style:style>
    <style:style style:name="ce383" style:family="table-cell" style:parent-style-name="Default" style:data-style-name="N0">
      <style:table-cell-properties style:vertical-align="middle" fo:wrap-option="wrap" style:repeat-content="false"/>
      <style:paragraph-properties fo:text-align="center"/>
      <style:text-properties style:font-name="全真古印體" style:font-name-asian="全真古印體" style:font-name-complex="全真古印體" fo:font-size="24pt" style:font-size-asian="24pt" style:font-size-complex="24pt" style:font-family-generic="modern"/>
    </style:style>
    <style:style style:name="ce384" style:family="table-cell" style:parent-style-name="_19968__33324__98_35696__38263__22577__21578__36039__2600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5" style:family="table-cell" style:parent-style-name="_19968__33324__98_35696__38263__22577__21578__36039__26009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98_35696__38263__22577__21578__36039__26009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3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1.059cm"/>
      <style:text-properties style:font-name="標楷體" style:font-name-asian="標楷體" style:font-name-complex="標楷體" style:font-family-generic="script"/>
    </style:style>
    <style:style style:name="ce390"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39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9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40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402"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0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40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4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0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fo:font-weight="bold" style:font-weight-asian="bold" style:font-weight-complex="bold" style:font-family-generic="script"/>
    </style:style>
    <style:style style:name="ce41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1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1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18" style:family="table-cell" style:parent-style-name="Default" style:data-style-name="N30">
      <style:table-cell-properties fo:border-top="2pt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41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style>
    <style:style style:name="ce42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fo:font-weight="bold" style:font-weight-asian="bold" style:font-weight-complex="bold" style:font-family-generic="script"/>
    </style:style>
    <style:style style:name="ce421" style:family="table-cell" style:parent-style-name="Default" style:data-style-name="N0">
      <style:table-cell-properties style:vertical-align="middle" style:repeat-content="false"/>
      <style:paragraph-properties fo:text-align="center"/>
    </style:style>
    <style:style style:name="ce42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4" style:family="table-cell" style:parent-style-name="Default" style:data-style-name="N30">
      <style:table-cell-properties fo:border-top="2pt solid #000000" fo:border-bottom="none" fo:border-left="2pt solid #000000" fo:border-right="none" style:vertical-align="middle" style:repeat-content="false"/>
      <style:paragraph-properties fo:text-align="start" fo:margin-left="0cm"/>
      <style:text-properties fo:font-weight="bold" style:font-weight-asian="bold" style:font-weight-complex="bold"/>
    </style:style>
    <style:style style:name="ce42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style>
    <style:style style:name="ce426"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4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42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style>
    <style:style style:name="ce42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style>
    <style:style style:name="ce4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fo:font-weight="bold" style:font-weight-asian="bold" style:font-weight-complex="bold" style:font-family-generic="script"/>
    </style:style>
    <style:style style:name="ce4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2" style:family="table-cell" style:parent-style-name="Default" style:data-style-name="N3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433" style:family="table-cell" style:parent-style-name="Default" style:data-style-name="N3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43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7"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38"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43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442" style:family="table-cell" style:parent-style-name="Default" style:data-style-name="N0">
      <style:table-cell-properties fo:border-top="none" fo:border-bottom="thin solid #000000" fo:border-left="thin solid #000000" fo:border-right="thin solid #000000" style:vertical-align="middle"/>
      <style:text-properties fo:font-size="16pt" style:font-size-asian="16pt" style:font-size-complex="16pt" fo:font-weight="bold" style:font-weight-asian="bold" style:font-weight-complex="bold"/>
    </style:style>
    <style:style style:name="ce443" style:family="table-cell" style:parent-style-name="_19968__33324__94_38750__29151__26989__22522__37329__38928__31639__24409__32232_" style:data-style-name="N0">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4" style:family="table-cell" style:parent-style-name="_19968__33324__94_38750__29151__26989__22522__37329__38928__31639__24409__32232_" style:data-style-name="N0">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5" style:family="table-cell" style:parent-style-name="_19968__33324__94_38750__29151__26989__22522__37329__38928__31639__24409__32232_" style:data-style-name="N0">
      <style:table-cell-properties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446" style:family="table-cell" style:parent-style-name="_19968__33324__94_38750__29151__26989__22522__37329__38928__31639__24409__32232_" style:data-style-name="N0">
      <style:table-cell-properties fo:border-top="thin solid #000000" fo:border-bottom="none" fo:border-left="thin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7" style:family="table-cell" style:parent-style-name="_19968__33324__94_38750__29151__26989__22522__37329__38928__31639__24409__32232_" style:data-style-name="N0">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8" style:family="table-cell" style:parent-style-name="_19968__33324__94_38750__29151__26989__22522__37329__38928__31639__24409__32232_" style:data-style-name="N0">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9" style:family="table-cell" style:parent-style-name="_19968__33324__94_38750__29151__26989__22522__37329__38928__31639__24409__32232_" style:data-style-name="N0">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0" style:family="table-cell" style:parent-style-name="Default" style:data-style-name="N56">
      <style:table-cell-properties fo:border-top="none" fo:border-bottom="thin solid #000000" fo:border-left="thin solid #000000" fo:border-right="none" style:vertical-align="middle" fo:wrap-option="wrap" fo:background-color="#00FFFF" style:cell-protect="hidden-and-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1" style:family="table-cell" style:parent-style-name="Default" style:data-style-name="N56">
      <style:table-cell-properties fo:border-top="none" fo:border-bottom="thin solid #000000" fo:border-left="none" fo:border-right="thin solid #000000" style:vertical-align="middle" fo:wrap-option="wrap" fo:background-color="#00FFFF" style:cell-protect="hidden-and-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2" style:family="table-cell" style:parent-style-name="Default" style:data-style-name="N56">
      <style:table-cell-properties fo:border-top="none" fo:border-bottom="thin solid #000000" fo:border-left="none" fo:border-right="2pt solid #000000" style:vertical-align="middle" fo:wrap-option="wrap" fo:background-color="#00FFFF" style:cell-protect="hidden-and-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3" style:family="table-cell" style:parent-style-name="Default" style:data-style-name="N56">
      <style:table-cell-properties fo:border-top="none" fo:border-bottom="2pt solid #000000" fo:border-left="none" fo:border-right="none" style:vertical-align="automatic" fo:background-color="#CCFFCC" style:cell-protect="hidden-and-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4" style:family="table-cell" style:parent-style-name="Default" style:data-style-name="N56">
      <style:table-cell-properties fo:border-top="none" fo:border-bottom="none" fo:border-left="2pt solid #000000" fo:border-right="thin solid #000000" style:vertical-align="middle" fo:background-color="#CCFFCC" style:cell-protect="hidden-and-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5" style:family="table-cell" style:parent-style-name="Default" style:data-style-name="N56">
      <style:table-cell-properties fo:border-top="none" fo:border-bottom="thin solid #000000" fo:border-left="2pt solid #000000" fo:border-right="thin solid #000000" style:vertical-align="middle" fo:background-color="#CCFFCC" style:cell-protect="hidden-and-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56">
      <style:table-cell-properties fo:border-top="none" fo:border-bottom="thin solid #000000" fo:border-left="thin solid #000000" fo:border-right="none" style:vertical-align="middle" fo:background-color="#CCFFCC" style:cell-protect="hidden-and-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7" style:family="table-cell" style:parent-style-name="Default" style:data-style-name="N56">
      <style:table-cell-properties fo:border-top="none" fo:border-bottom="thin solid #000000" fo:border-left="none" fo:border-right="thin solid #000000" style:vertical-align="middle" fo:background-color="#CCFFCC" style:cell-protect="hidden-and-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8" style:family="table-cell" style:parent-style-name="Default" style:data-style-name="N5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459"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460" style:family="table-cell" style:parent-style-name="Default" style:data-style-name="N5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font-size="11pt" style:font-size-asian="11pt" style:font-size-complex="11pt"/>
    </style:style>
    <style:style style:name="ce461"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font-size="11pt" style:font-size-asian="11pt" style:font-size-complex="11pt"/>
    </style:style>
    <style:style style:name="ce462" style:family="table-cell" style:parent-style-name="Default" style:data-style-name="N5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font-size="11pt" style:font-size-asian="11pt" style:font-size-complex="11pt"/>
    </style:style>
    <style:style style:name="ce463" style:family="table-cell" style:parent-style-name="Default" style:data-style-name="N50">
      <style:table-cell-properties fo:border-top="thin solid #000000" fo:border-bottom="2pt solid #000000" fo:border-left="thin solid #000000" fo:border-right="2pt solid #000000" style:vertical-align="middle" fo:wrap-option="wrap" fo:background-color="#FFFF00" style:repeat-content="false"/>
      <style:paragraph-properties fo:text-align="center"/>
      <style:text-properties fo:font-size="11pt" style:font-size-asian="11pt" style:font-size-complex="11pt"/>
    </style:style>
    <style:style style:name="ce464" style:family="table-cell" style:parent-style-name="Default" style:data-style-name="N0">
      <style:table-cell-properties fo:border="2pt solid #000000" style:vertical-align="middle" fo:wrap-option="wrap" style:repeat-content="false"/>
      <style:paragraph-properties fo:text-align="center"/>
      <style:text-properties style:font-name="全真古印體" style:font-name-asian="全真古印體" style:font-name-complex="全真古印體" fo:font-size="36pt" style:font-size-asian="36pt" style:font-size-complex="36pt" style:font-family-generic="modern"/>
    </style:style>
    <style:style style:name="ce46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4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7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47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74" style:family="table-cell" style:parent-style-name="Default" style:data-style-name="N3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weight="bold" style:font-weight-asian="bold" style:font-weight-complex="bold"/>
    </style:style>
    <style:style style:name="ce47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6" style:family="table-cell" style:parent-style-name="_19968__33324__94_38750__29151__26989__22522__37329__38928__31639__24409__32232_" style:data-style-name="N0">
      <style:table-cell-properties fo:border="thin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7" style:family="table-cell" style:parent-style-name="_19968__33324__94_38750__29151__26989__22522__37329__38928__31639__24409__32232_" style:data-style-name="N0">
      <style:table-cell-properties fo:border-top="none" fo:border-bottom="thin solid #000000" fo:border-left="none"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478" style:family="table-cell" style:parent-style-name="_19968__33324__94_38750__29151__26989__22522__37329__38928__31639__24409__32232_" style:data-style-name="N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9" style:family="table-cell" style:parent-style-name="Default" style:data-style-name="N56">
      <style:table-cell-properties fo:border-top="2pt solid #000000" fo:border-bottom="thin solid #000000" fo:border-left="thin solid #000000" fo:border-right="thin solid #000000" style:vertical-align="middle" fo:wrap-option="wrap" fo:background-color="#00FFFF" style:cell-protect="hidden-and-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0" style:family="table-cell" style:parent-style-name="Default" style:data-style-name="N56">
      <style:table-cell-properties fo:border-top="2pt solid #000000" fo:border-bottom="thin solid #000000" fo:border-left="2pt solid #000000" fo:border-right="thin solid #000000" style:vertical-align="middle" fo:background-color="#CCFFCC" style:cell-protect="hidden-and-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1" style:family="table-cell" style:parent-style-name="Default" style:data-style-name="N56">
      <style:table-cell-properties fo:border-top="2pt solid #000000" fo:border-bottom="thin solid #000000" fo:border-left="thin solid #000000" fo:border-right="thin solid #000000" style:vertical-align="middle" fo:background-color="#CCFFCC" style:cell-protect="hidden-and-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2" style:family="table-cell" style:parent-style-name="Default" style:data-style-name="N56">
      <style:table-cell-properties fo:border-top="2pt solid #000000" fo:border-bottom="thin solid #000000" fo:border-left="thin solid #000000" fo:border-right="2pt solid #000000" style:vertical-align="middle" fo:wrap-option="wrap" fo:background-color="#00FFFF" style:cell-protect="hidden-and-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3" style:family="table-cell" style:parent-style-name="Default" style:data-style-name="N50">
      <style:table-cell-properties fo:border-top="2pt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484" style:family="table-cell" style:parent-style-name="Default" style:data-style-name="N5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font-size="11pt" style:font-size-asian="11pt" style:font-size-complex="11pt"/>
    </style:style>
    <style:style style:name="ce485" style:family="table-cell" style:parent-style-name="Default" style:data-style-name="N50">
      <style:table-cell-properties fo:border-top="2pt solid #000000" fo:border-bottom="2pt solid #000000" fo:border-left="thin solid #000000" fo:border-right="2pt solid #000000" style:vertical-align="middle" fo:wrap-option="wrap" fo:background-color="#FFFF00"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0.820208333333333cm"/>
    </style:style>
    <style:style style:name="co3" style:family="table-column">
      <style:table-column-properties fo:break-before="auto" style:column-width="0.9525cm"/>
    </style:style>
    <style:style style:name="co4" style:family="table-column">
      <style:table-column-properties fo:break-before="auto" style:column-width="0.502708333333333cm"/>
    </style:style>
    <style:style style:name="co5" style:family="table-column">
      <style:table-column-properties fo:break-before="auto" style:column-width="0.926041666666667cm"/>
    </style:style>
    <style:style style:name="co6" style:family="table-column">
      <style:table-column-properties fo:break-before="auto" style:column-width="0.846666666666667cm"/>
    </style:style>
    <style:style style:name="co7" style:family="table-column">
      <style:table-column-properties fo:break-before="auto" style:column-width="1.905cm"/>
    </style:style>
    <style:style style:name="co8" style:family="table-column">
      <style:table-column-properties fo:break-before="auto" style:column-width="2.06375cm"/>
    </style:style>
    <style:style style:name="co9" style:family="table-column">
      <style:table-column-properties fo:break-before="auto" style:column-width="17.0920833333333cm"/>
    </style:style>
    <style:style style:name="co10" style:family="table-column">
      <style:table-column-properties fo:break-before="auto" style:column-width="2.619375cm"/>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40770833333333cm" style:use-optimal-column-width="true"/>
    </style:style>
    <style:style style:name="co14" style:family="table-column">
      <style:table-column-properties fo:break-before="auto" style:column-width="1.95791666666667cm"/>
    </style:style>
    <style:style style:name="co15" style:family="table-column">
      <style:table-column-properties fo:break-before="auto" style:column-width="1.37583333333333cm"/>
    </style:style>
    <style:style style:name="co16" style:family="table-column">
      <style:table-column-properties fo:break-before="auto" style:column-width="14.684375cm"/>
    </style:style>
    <style:style style:name="co17" style:family="table-column">
      <style:table-column-properties fo:break-before="auto" style:column-width="2.59291666666667cm"/>
    </style:style>
    <style:style style:name="co18" style:family="table-column">
      <style:table-column-properties fo:break-before="auto" style:column-width="9.81604166666667cm"/>
    </style:style>
    <style:style style:name="co19" style:family="table-column">
      <style:table-column-properties fo:break-before="auto" style:column-width="1.93145833333333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38125cm"/>
    </style:style>
    <style:style style:name="co22" style:family="table-column">
      <style:table-column-properties fo:break-before="auto" style:column-width="18.3885416666667cm"/>
    </style:style>
    <style:style style:name="co23" style:family="table-column">
      <style:table-column-properties fo:break-before="auto" style:column-width="6.19125cm"/>
    </style:style>
    <style:style style:name="co24" style:family="table-column">
      <style:table-column-properties fo:break-before="auto" style:column-width="2.43416666666667cm"/>
    </style:style>
    <style:style style:name="co25" style:family="table-column">
      <style:table-column-properties fo:break-before="auto" style:column-width="6.56166666666667cm"/>
    </style:style>
    <style:style style:name="co26" style:family="table-column">
      <style:table-column-properties fo:break-before="auto" style:column-width="1.74625cm"/>
    </style:style>
    <style:style style:name="co27" style:family="table-column">
      <style:table-column-properties fo:break-before="auto" style:column-width="3.36020833333333cm"/>
    </style:style>
    <style:style style:name="co28" style:family="table-column">
      <style:table-column-properties fo:break-before="auto" style:column-width="3.4925cm"/>
    </style:style>
    <style:style style:name="co29" style:family="table-column">
      <style:table-column-properties fo:break-before="auto" style:column-width="3.413125cm"/>
    </style:style>
    <style:style style:name="co30" style:family="table-column">
      <style:table-column-properties fo:break-before="auto" style:column-width="3.254375cm"/>
    </style:style>
    <style:style style:name="co31" style:family="table-column">
      <style:table-column-properties fo:break-before="auto" style:column-width="5.42395833333333cm"/>
    </style:style>
    <style:style style:name="co32" style:family="table-column">
      <style:table-column-properties fo:break-before="auto" style:column-width="2.32833333333333cm"/>
    </style:style>
    <style:style style:name="co33" style:family="table-column">
      <style:table-column-properties fo:break-before="auto" style:column-width="2.35479166666667cm"/>
    </style:style>
    <style:style style:name="co34" style:family="table-column">
      <style:table-column-properties fo:break-before="auto" style:column-width="2.54cm"/>
    </style:style>
    <style:style style:name="co35" style:family="table-column">
      <style:table-column-properties fo:break-before="auto" style:column-width="7.96395833333333cm"/>
    </style:style>
    <style:style style:name="co36" style:family="table-column">
      <style:table-column-properties fo:break-before="auto" style:column-width="3.51895833333333cm"/>
    </style:style>
    <style:style style:name="co37" style:family="table-column">
      <style:table-column-properties fo:break-before="auto" style:column-width="1.40229166666667cm"/>
    </style:style>
    <style:style style:name="co38" style:family="table-column">
      <style:table-column-properties fo:break-before="auto" style:column-width="2.88395833333333cm" style:use-optimal-column-width="true"/>
    </style:style>
    <style:style style:name="co39" style:family="table-column">
      <style:table-column-properties fo:break-before="auto" style:column-width="3.94229166666667cm"/>
    </style:style>
    <style:style style:name="co40" style:family="table-column">
      <style:table-column-properties fo:break-before="auto" style:column-width="4.206875cm"/>
    </style:style>
    <style:style style:name="co41" style:family="table-column">
      <style:table-column-properties fo:break-before="auto" style:column-width="4.365625cm"/>
    </style:style>
    <style:style style:name="co42" style:family="table-column">
      <style:table-column-properties fo:break-before="auto" style:column-width="6.48229166666667cm"/>
    </style:style>
    <style:style style:name="co43" style:family="table-column">
      <style:table-column-properties fo:break-before="auto" style:column-width="3.30729166666667cm"/>
    </style:style>
    <style:style style:name="co44" style:family="table-column">
      <style:table-column-properties fo:break-before="auto" style:column-width="3.730625cm"/>
    </style:style>
    <style:style style:name="co45" style:family="table-column">
      <style:table-column-properties fo:break-before="auto" style:column-width="0.978958333333333cm"/>
    </style:style>
    <style:style style:name="co46" style:family="table-column">
      <style:table-column-properties fo:break-before="auto" style:column-width="1.05833333333333cm"/>
    </style:style>
    <style:style style:name="co47" style:family="table-column">
      <style:table-column-properties fo:break-before="auto" style:column-width="0.767291666666667cm"/>
    </style:style>
    <style:style style:name="co48" style:family="table-column">
      <style:table-column-properties fo:break-before="auto" style:column-width="5.635625cm"/>
    </style:style>
    <style:style style:name="co49" style:family="table-column">
      <style:table-column-properties fo:break-before="auto" style:column-width="3.095625cm"/>
    </style:style>
    <style:style style:name="co50" style:family="table-column">
      <style:table-column-properties fo:break-before="page" style:column-width="1.905cm"/>
    </style:style>
    <style:style style:name="co51" style:family="table-column">
      <style:table-column-properties fo:break-before="auto" style:column-width="6.37645833333333cm"/>
    </style:style>
    <style:style style:name="co52" style:family="table-column">
      <style:table-column-properties fo:break-before="auto" style:column-width="2.460625cm"/>
    </style:style>
    <style:style style:name="co53" style:family="table-column">
      <style:table-column-properties fo:break-before="auto" style:column-width="4.07458333333333cm"/>
    </style:style>
    <style:style style:name="co54" style:family="table-column">
      <style:table-column-properties fo:break-before="auto" style:column-width="12.1179166666667cm"/>
    </style:style>
    <style:style style:name="co55" style:family="table-column">
      <style:table-column-properties fo:break-before="auto" style:column-width="2.11666666666667cm"/>
    </style:style>
    <style:style style:name="co56" style:family="table-column">
      <style:table-column-properties fo:break-before="auto" style:column-width="4.41854166666667cm"/>
    </style:style>
    <style:style style:name="co57" style:family="table-column">
      <style:table-column-properties fo:break-before="auto" style:column-width="2.143125cm"/>
    </style:style>
    <style:style style:name="co58" style:family="table-column">
      <style:table-column-properties fo:break-before="auto" style:column-width="1.61395833333333cm"/>
    </style:style>
    <style:style style:name="co59" style:family="table-column">
      <style:table-column-properties fo:break-before="auto" style:column-width="1.48166666666667cm"/>
    </style:style>
    <style:style style:name="co60" style:family="table-column">
      <style:table-column-properties fo:break-before="auto" style:column-width="1.71979166666667cm"/>
    </style:style>
    <style:style style:name="co61" style:family="table-column">
      <style:table-column-properties fo:break-before="auto" style:column-width="1.85208333333333cm"/>
    </style:style>
    <style:style style:name="co62" style:family="table-column">
      <style:table-column-properties fo:break-before="auto" style:column-width="6.69395833333333cm"/>
    </style:style>
    <style:style style:name="co63" style:family="table-column">
      <style:table-column-properties fo:break-before="auto" style:column-width="2.98979166666667cm"/>
    </style:style>
    <style:style style:name="co64" style:family="table-column">
      <style:table-column-properties fo:break-before="auto" style:column-width="1.349375cm"/>
    </style:style>
    <style:style style:name="co65" style:family="table-column">
      <style:table-column-properties fo:break-before="auto" style:column-width="1.508125cm"/>
    </style:style>
    <style:style style:name="co66" style:family="table-column">
      <style:table-column-properties fo:break-before="auto" style:column-width="1.08479166666667cm"/>
    </style:style>
    <style:style style:name="co67" style:family="table-column">
      <style:table-column-properties fo:break-before="auto" style:column-width="2.19604166666667cm"/>
    </style:style>
    <style:style style:name="co68" style:family="table-column">
      <style:table-column-properties fo:break-before="auto" style:column-width="2.03729166666667cm"/>
    </style:style>
    <style:style style:name="co69" style:family="table-column">
      <style:table-column-properties fo:break-before="auto" style:column-width="1.984375cm"/>
    </style:style>
    <style:style style:name="co70" style:family="table-column">
      <style:table-column-properties fo:break-before="auto" style:column-width="0.873125cm"/>
    </style:style>
    <style:style style:name="co71" style:family="table-column">
      <style:table-column-properties fo:break-before="auto" style:column-width="2.16958333333333cm"/>
    </style:style>
    <style:style style:name="co72" style:family="table-column">
      <style:table-column-properties fo:break-before="auto" style:column-width="6.79979166666667cm"/>
    </style:style>
    <style:style style:name="co73" style:family="table-column">
      <style:table-column-properties fo:break-before="auto" style:column-width="2.2225cm"/>
    </style:style>
    <style:style style:name="co74" style:family="table-column">
      <style:table-column-properties fo:break-before="auto" style:column-width="2.40770833333333cm"/>
    </style:style>
    <style:style style:name="ro1" style:family="table-row">
      <style:table-row-properties style:row-height="137.25pt" style:use-optimal-row-height="false" fo:break-before="auto"/>
    </style:style>
    <style:style style:name="ro2" style:family="table-row">
      <style:table-row-properties style:row-height="129.75pt" style:use-optimal-row-height="false" fo:break-before="auto"/>
    </style:style>
    <style:style style:name="ro3" style:family="table-row">
      <style:table-row-properties style:row-height="188.25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6.5pt" style:use-optimal-row-height="true" fo:break-before="page"/>
    </style:style>
    <style:style style:name="ro8" style:family="table-row">
      <style:table-row-properties style:row-height="16.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5.5pt" style:use-optimal-row-height="false" fo:break-before="page"/>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60.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91.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34.5pt" style:use-optimal-row-height="false" fo:break-before="page"/>
    </style:style>
    <style:style style:name="ro37" style:family="table-row">
      <style:table-row-properties style:row-height="77.25pt" style:use-optimal-row-height="false" fo:break-before="auto"/>
    </style:style>
    <style:style style:name="ro38" style:family="table-row">
      <style:table-row-properties style:row-height="21pt" style:use-optimal-row-height="true" fo:break-before="auto"/>
    </style:style>
    <style:style style:name="ro39" style:family="table-row">
      <style:table-row-properties style:row-height="30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97.5pt" style:use-optimal-row-height="false" fo:break-before="auto"/>
    </style:style>
    <style:style style:name="ro43" style:family="table-row">
      <style:table-row-properties style:row-height="37.5pt" style:use-optimal-row-height="false" fo:break-before="page"/>
    </style:style>
    <style:style style:name="ro44" style:family="table-row">
      <style:table-row-properties style:row-height="55.5pt" style:use-optimal-row-height="false" fo:break-before="auto"/>
    </style:style>
    <style:style style:name="ro45" style:family="table-row">
      <style:table-row-properties style:row-height="183pt" style:use-optimal-row-height="false" fo:break-before="auto"/>
    </style:style>
    <style:style style:name="ro46" style:family="table-row">
      <style:table-row-properties style:row-height="214.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18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39pt" style:use-optimal-row-height="true" fo:break-before="auto"/>
    </style:style>
    <style:style style:name="ro52" style:family="table-row">
      <style:table-row-properties style:row-height="44.25pt" style:use-optimal-row-height="false" fo:break-before="auto"/>
    </style:style>
    <style:style style:name="ro53" style:family="table-row">
      <style:table-row-properties style:row-height="27.75pt" style:use-optimal-row-height="false" fo:break-before="auto"/>
    </style:style>
    <style:style style:name="ro54" style:family="table-row">
      <style:table-row-properties style:row-height="27.75pt" style:use-optimal-row-height="false" fo:break-before="page"/>
    </style:style>
    <style:style style:name="ro55" style:family="table-row">
      <style:table-row-properties style:row-height="24.75pt" style:use-optimal-row-height="false" fo:break-before="auto"/>
    </style:style>
    <style:style style:name="ro56" style:family="table-row">
      <style:table-row-properties style:row-height="33.75pt" style:use-optimal-row-height="false" fo:break-before="auto"/>
    </style:style>
    <style:style style:name="ro57" style:family="table-row">
      <style:table-row-properties style:row-height="68.25pt" style:use-optimal-row-height="false" fo:break-before="auto"/>
    </style:style>
    <style:style style:name="ro58" style:family="table-row">
      <style:table-row-properties style:row-height="281.25pt" style:use-optimal-row-height="false" fo:break-before="auto"/>
    </style:style>
    <style:style style:name="ro59" style:family="table-row">
      <style:table-row-properties style:row-height="57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70.5pt" style:use-optimal-row-height="false" fo:break-before="auto"/>
    </style:style>
    <style:style style:name="ro62" style:family="table-row">
      <style:table-row-properties style:row-height="27.75pt" style:use-optimal-row-height="true" fo:break-before="auto"/>
    </style:style>
    <style:style style:name="ro63" style:family="table-row">
      <style:table-row-properties style:row-height="65.25pt" style:use-optimal-row-height="false" fo:break-before="auto"/>
    </style:style>
    <style:style style:name="ro64" style:family="table-row">
      <style:table-row-properties style:row-height="43.5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19.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63.75pt" style:use-optimal-row-height="false" fo:break-before="auto"/>
    </style:style>
    <style:style style:name="ro69" style:family="table-row">
      <style:table-row-properties style:row-height="30pt" style:use-optimal-row-height="true" fo:break-before="auto"/>
    </style:style>
    <style:style style:name="ro70" style:family="table-row">
      <style:table-row-properties style:row-height="23.1pt" style:use-optimal-row-height="false" fo:break-before="auto"/>
    </style:style>
    <style:style style:name="ro71" style:family="table-row">
      <style:table-row-properties style:row-height="33.95pt" style:use-optimal-row-height="false" fo:break-before="auto"/>
    </style:style>
    <style:style style:name="ro72" style:family="table-row">
      <style:table-row-properties style:row-height="19.5pt" style:use-optimal-row-height="true" fo:break-before="page"/>
    </style:style>
    <style:style style:name="ro73" style:family="table-row">
      <style:table-row-properties style:row-height="35.1pt" style:use-optimal-row-height="false" fo:break-before="auto"/>
    </style:style>
    <style:style style:name="ro74" style:family="table-row">
      <style:table-row-properties style:row-height="50.1pt" style:use-optimal-row-height="false" fo:break-before="auto"/>
    </style:style>
    <style:style style:name="ro75" style:family="table-row">
      <style:table-row-properties style:row-height="17.25pt" style:use-optimal-row-height="true" fo:break-before="auto"/>
    </style:style>
    <style:style style:name="ro76" style:family="table-row">
      <style:table-row-properties style:row-height="20.25pt" style:use-optimal-row-height="true" fo:break-before="auto"/>
    </style:style>
    <style:style style:name="ro77" style:family="table-row">
      <style:table-row-properties style:row-height="30pt" style:use-optimal-row-height="false" fo:break-before="page"/>
    </style:style>
    <style:style style:name="ro78" style:family="table-row">
      <style:table-row-properties style:row-height="24.75pt" style:use-optimal-row-height="false" fo:break-before="page"/>
    </style:style>
    <style:style style:name="ro79" style:family="table-row">
      <style:table-row-properties style:row-height="25.5pt" style:use-optimal-row-height="true" fo:break-before="auto"/>
    </style:style>
    <style:style style:name="ro80" style:family="table-row">
      <style:table-row-properties style:row-height="33pt" style:use-optimal-row-height="false" fo:break-before="auto"/>
    </style:style>
    <style:style style:name="ro81" style:family="table-row">
      <style:table-row-properties style:row-height="31.5pt" style:use-optimal-row-height="false" fo:break-before="auto"/>
    </style:style>
    <style:style style:name="ro82" style:family="table-row">
      <style:table-row-properties style:row-height="24.2pt" style:use-optimal-row-height="false" fo:break-before="auto"/>
    </style:style>
    <style:style style:name="ro83" style:family="table-row">
      <style:table-row-properties style:row-height="15.75pt" style:use-optimal-row-height="true" fo:break-before="auto"/>
    </style:style>
    <style:style style:name="ro84" style:family="table-row">
      <style:table-row-properties style:row-height="57.75pt" style:use-optimal-row-height="false" fo:break-before="auto"/>
    </style:style>
    <style:style style:name="ro85" style:family="table-row">
      <style:table-row-properties style:row-height="20.45pt" style:use-optimal-row-height="false" fo:break-before="auto"/>
    </style:style>
    <style:style style:name="ro86" style:family="table-row">
      <style:table-row-properties style:row-height="30.75pt" style:use-optimal-row-height="false" fo:break-before="auto"/>
    </style:style>
    <style:style style:name="ro87" style:family="table-row">
      <style:table-row-properties style:row-height="22.5pt" style:use-optimal-row-height="false" fo:break-before="auto"/>
    </style:style>
    <style:style style:name="ro88" style:family="table-row">
      <style:table-row-properties style:row-height="24.95pt" style:use-optimal-row-height="false" fo:break-before="auto"/>
    </style:style>
    <style:style style:name="ro89" style:family="table-row">
      <style:table-row-properties style:row-height="18.75pt" style:use-optimal-row-height="false" fo:break-before="auto"/>
    </style:style>
    <style:style style:name="ro90" style:family="table-row">
      <style:table-row-properties style:row-height="17.25pt" style:use-optimal-row-height="false" fo:break-before="auto"/>
    </style:style>
    <style:style style:name="ro91" style:family="table-row">
      <style:table-row-properties style:row-height="14.25pt" style:use-optimal-row-height="true" fo:break-before="auto"/>
    </style:style>
    <style:style style:name="ro92" style:family="table-row">
      <style:table-row-properties style:row-height="12.75pt" style:use-optimal-row-height="true" fo:break-before="auto"/>
    </style:style>
    <style:style style:name="ro93" style:family="table-row">
      <style:table-row-properties style:row-height="24.6pt" style:use-optimal-row-height="false" fo:break-before="auto"/>
    </style:style>
    <style:style style:name="ro94" style:family="table-row">
      <style:table-row-properties style:row-height="40.5pt" style:use-optimal-row-height="false" fo:break-before="auto"/>
    </style:style>
    <style:style style:name="ro9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875in" svg:stroke-color="#000000" svg:stroke-opacity="100%" draw:stroke-linejoin="round"/>
    </style:style>
    <style:style style:family="graphic" style:name="a6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875in" svg:stroke-color="#000000" svg:stroke-opacity="100%" draw:stroke-linejoin="round"/>
    </style:style>
    <style:style style:family="graphic" style:name="a33">
      <style:graphic-properties draw:fill="none" draw:stroke="solid" svg:stroke-width="0.01875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87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_議會出席資料" table:style-name="ta1">
        <table:table-column table:style-name="co1" table:number-columns-repeated="8" table:default-cell-style-name="ce1"/>
        <table:table-column table:style-name="co2" table:default-cell-style-name="ce1"/>
        <table:table-column table:style-name="co3" table:default-cell-style-name="ce349"/>
        <table:table-column table:style-name="co4" table:default-cell-style-name="ce1"/>
        <table:table-column table:style-name="co5" table:default-cell-style-name="ce349"/>
        <table:table-column table:style-name="co6" table:default-cell-style-name="ce1"/>
        <table:table-column table:style-name="co7" table:default-cell-style-name="ce1"/>
        <table:table-column table:style-name="co7" table:default-cell-style-name="ce335"/>
        <table:table-column table:style-name="co7" table:number-columns-repeated="16369" table:default-cell-style-name="ce1"/>
        <table:table-row table:style-name="ro1">
          <table:table-cell table:number-columns-repeated="9"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2">
          <table:table-cell table:style-name="ce1"/>
          <table:table-cell office:value-type="string" table:number-columns-spanned="10" table:number-rows-spanned="1" table:style-name="ce464">
            <text:p>新竹縣99年度總預算案</text:p>
            <text:p>議會審議備詢相關資料</text:p>
          </table:table-cell>
          <table:covered-table-cell table:number-columns-repeated="9"/>
          <table:table-cell table:style-name="ce349"/>
          <table:table-cell table:number-columns-repeated="2" table:style-name="ce1"/>
          <table:table-cell table:style-name="ce335"/>
          <table:table-cell table:number-columns-repeated="16369" table:style-name="ce1"/>
        </table:table-row>
        <table:table-row table:style-name="ro3">
          <table:table-cell table:number-columns-repeated="9"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4">
          <table:table-cell table:number-columns-repeated="9"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5">
          <table:table-cell table:style-name="ce1"/>
          <table:table-cell office:value-type="string" table:number-columns-spanned="10" table:number-rows-spanned="1" table:style-name="ce383">
            <text:p>新竹縣政府主計處 編印</text:p>
            <text:p>中華民國98年10月23日</text:p>
          </table:table-cell>
          <table:covered-table-cell table:number-columns-repeated="9"/>
          <table:table-cell table:style-name="ce349"/>
          <table:table-cell table:number-columns-repeated="2" table:style-name="ce1"/>
          <table:table-cell table:style-name="ce335"/>
          <table:table-cell table:number-columns-repeated="16369" table:style-name="ce1"/>
        </table:table-row>
        <table:table-row table:style-name="ro6">
          <table:table-cell table:number-columns-repeated="9"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7">
          <table:table-cell table:number-columns-repeated="9"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8">
          <table:table-cell office:value-type="string" table:number-columns-spanned="13" table:number-rows-spanned="2" table:style-name="ce379">
            <text:p>目　　　錄</text:p>
          </table:table-cell>
          <table:covered-table-cell table:number-columns-repeated="12"/>
          <table:table-cell table:style-name="ce1"/>
          <table:table-cell table:style-name="ce335"/>
          <table:table-cell table:number-columns-repeated="16369" table:style-name="ce1"/>
        </table:table-row>
        <table:table-row table:style-name="ro8">
          <table:covered-table-cell/>
          <table:covered-table-cell table:number-columns-repeated="12"/>
          <table:table-cell table:style-name="ce1"/>
          <table:table-cell table:style-name="ce335"/>
          <table:table-cell table:number-columns-repeated="16369" table:style-name="ce1"/>
        </table:table-row>
        <table:table-row table:style-name="ro9">
          <table:table-cell office:value-type="string" table:style-name="ce336">
            <text:p>壹、議會報告資料</text:p>
          </table:table-cell>
          <table:table-cell table:number-columns-repeated="7" table:style-name="ce336"/>
          <table:table-cell table:style-name="ce337"/>
          <table:table-cell office:value-type="string" table:style-name="ce338">
            <text:p><text:s/></text:p>
          </table:table-cell>
          <table:table-cell table:style-name="ce339"/>
          <table:table-cell table:style-name="ce338"/>
          <table:table-cell table:number-columns-repeated="2" table:style-name="ce336"/>
          <table:table-cell table:style-name="ce340"/>
          <table:table-cell office:value-type="float" office:value="0" table:style-name="ce336">
            <text:p>0</text:p>
          </table:table-cell>
          <table:table-cell table:number-columns-repeated="16368" table:style-name="ce336"/>
        </table:table-row>
        <table:table-row table:style-name="ro10">
          <table:table-cell office:value-type="string" table:style-name="ce341">
            <text:p>一、</text:p>
          </table:table-cell>
          <table:table-cell office:value-type="string" table:style-name="ce342">
            <text:p>新竹縣議會第16屆第8次定期會(議程)--------------------------------------------------------------------------------------------</text:p>
          </table:table-cell>
          <table:table-cell table:number-columns-repeated="6" table:style-name="ce342"/>
          <table:table-cell office:value-type="string" table:style-name="ce341">
            <text:p>第</text:p>
          </table:table-cell>
          <table:table-cell office:value-type="float" office:value="1" table:formula="of:=[.P10]+1" table:style-name="ce343">
            <text:p>1</text:p>
          </table:table-cell>
          <table:table-cell office:value-type="string" table:style-name="ce344">
            <text:p>－</text:p>
          </table:table-cell>
          <table:table-cell office:value-type="float" office:value="3" table:formula="of:=[.J11]+[.O11]-1" table:style-name="ce343">
            <text:p>3</text:p>
          </table:table-cell>
          <table:table-cell office:value-type="string" table:style-name="ce345">
            <text:p>頁</text:p>
          </table:table-cell>
          <table:table-cell table:style-name="ce342"/>
          <table:table-cell office:value-type="float" office:value="3" table:style-name="ce346">
            <text:p>3</text:p>
          </table:table-cell>
          <table:table-cell office:value-type="float" office:value="3" table:formula="of:=IF([.L11]&gt;0;[.L11];[.P10])" table:style-name="ce347">
            <text:p>3</text:p>
          </table:table-cell>
          <table:table-cell table:number-columns-repeated="16368" table:style-name="ce342"/>
        </table:table-row>
        <table:table-row table:style-name="ro10">
          <table:table-cell office:value-type="string" table:style-name="ce341">
            <text:p>二、</text:p>
          </table:table-cell>
          <table:table-cell office:value-type="string" table:style-name="ce342">
            <text:p>議員通訊錄-----------------------------------------------------------------------------</text:p>
          </table:table-cell>
          <table:table-cell table:number-columns-repeated="6" table:style-name="ce342"/>
          <table:table-cell office:value-type="string" table:style-name="ce341">
            <text:p>第</text:p>
          </table:table-cell>
          <table:table-cell office:value-type="float" office:value="4" table:formula="of:=[.P11]+1" table:style-name="ce343">
            <text:p>4</text:p>
          </table:table-cell>
          <table:table-cell office:value-type="string" table:style-name="ce344">
            <text:p>－</text:p>
          </table:table-cell>
          <table:table-cell office:value-type="float" office:value="4" table:formula="of:=[.J12]+[.O12]-1" table:style-name="ce343">
            <text:p>4</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4" table:formula="of:=IF([.L12]&gt;0;[.L12];[.P11])" table:style-name="ce347">
            <text:p>4</text:p>
          </table:table-cell>
          <table:table-cell table:number-columns-repeated="16368" table:style-name="ce342"/>
        </table:table-row>
        <table:table-row table:style-name="ro10">
          <table:table-cell office:value-type="string" table:style-name="ce341">
            <text:p>三、</text:p>
          </table:table-cell>
          <table:table-cell office:value-type="string" table:style-name="ce342">
            <text:p>預算書分送議員負責單位-------------------------------------------------------</text:p>
          </table:table-cell>
          <table:table-cell table:number-columns-repeated="6" table:style-name="ce342"/>
          <table:table-cell office:value-type="string" table:style-name="ce341">
            <text:p>第</text:p>
          </table:table-cell>
          <table:table-cell office:value-type="float" office:value="5" table:formula="of:=[.P12]+1" table:style-name="ce343">
            <text:p>5</text:p>
          </table:table-cell>
          <table:table-cell office:value-type="string" table:style-name="ce344">
            <text:p>－</text:p>
          </table:table-cell>
          <table:table-cell office:value-type="float" office:value="5" table:formula="of:=[.J13]+[.O13]-1" table:style-name="ce343">
            <text:p>5</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5" table:formula="of:=IF([.L13]&gt;0;[.L13];[.P12])" table:style-name="ce347">
            <text:p>5</text:p>
          </table:table-cell>
          <table:table-cell table:number-columns-repeated="16368" table:style-name="ce342"/>
        </table:table-row>
        <table:table-row table:style-name="ro10">
          <table:table-cell office:value-type="string" table:style-name="ce341">
            <text:p>四、</text:p>
          </table:table-cell>
          <table:table-cell office:value-type="string" table:style-name="ce342">
            <text:p>主計處長報告總預算資料----------------------------------------------------</text:p>
          </table:table-cell>
          <table:table-cell table:number-columns-repeated="6" table:style-name="ce342"/>
          <table:table-cell office:value-type="string" table:style-name="ce341">
            <text:p>第</text:p>
          </table:table-cell>
          <table:table-cell office:value-type="float" office:value="6" table:formula="of:=[.P13]+1" table:style-name="ce343">
            <text:p>6</text:p>
          </table:table-cell>
          <table:table-cell office:value-type="string" table:style-name="ce344">
            <text:p>－</text:p>
          </table:table-cell>
          <table:table-cell office:value-type="float" office:value="11" table:formula="of:=[.J14]+[.O14]-1" table:style-name="ce343">
            <text:p>11</text:p>
          </table:table-cell>
          <table:table-cell office:value-type="string" table:style-name="ce345">
            <text:p>頁</text:p>
          </table:table-cell>
          <table:table-cell table:style-name="ce342"/>
          <table:table-cell office:value-type="float" office:value="6" table:style-name="ce346">
            <text:p>6</text:p>
          </table:table-cell>
          <table:table-cell office:value-type="float" office:value="11" table:formula="of:=IF([.L14]&gt;0;[.L14];[.P13])" table:style-name="ce347">
            <text:p>11</text:p>
          </table:table-cell>
          <table:table-cell table:number-columns-repeated="16368" table:style-name="ce342"/>
        </table:table-row>
        <table:table-row table:style-name="ro10">
          <table:table-cell office:value-type="string" table:style-name="ce341">
            <text:p>五、</text:p>
          </table:table-cell>
          <table:table-cell office:value-type="string" table:style-name="ce342">
            <text:p>99年度總預算與上年度差異分析--------------------------------------------------------</text:p>
          </table:table-cell>
          <table:table-cell table:number-columns-repeated="6" table:style-name="ce342"/>
          <table:table-cell office:value-type="string" table:style-name="ce341">
            <text:p>第</text:p>
          </table:table-cell>
          <table:table-cell office:value-type="float" office:value="12" table:formula="of:=[.P14]+1" table:style-name="ce343">
            <text:p>12</text:p>
          </table:table-cell>
          <table:table-cell office:value-type="string" table:style-name="ce344">
            <text:p>－</text:p>
          </table:table-cell>
          <table:table-cell office:value-type="float" office:value="15" table:formula="of:=[.J15]+[.O15]-1" table:style-name="ce343">
            <text:p>15</text:p>
          </table:table-cell>
          <table:table-cell office:value-type="string" table:style-name="ce345">
            <text:p>頁</text:p>
          </table:table-cell>
          <table:table-cell table:style-name="ce342"/>
          <table:table-cell office:value-type="float" office:value="4" table:style-name="ce346">
            <text:p>4</text:p>
          </table:table-cell>
          <table:table-cell office:value-type="float" office:value="15" table:formula="of:=IF([.L15]&gt;0;[.L15];[.P14])" table:style-name="ce347">
            <text:p>15</text:p>
          </table:table-cell>
          <table:table-cell table:number-columns-repeated="16368" table:style-name="ce342"/>
        </table:table-row>
        <table:table-row table:style-name="ro10">
          <table:table-cell office:value-type="string" table:style-name="ce341">
            <text:p>六、</text:p>
          </table:table-cell>
          <table:table-cell office:value-type="string" table:style-name="ce342">
            <text:p>議會(秘書長)報告資料-----------------------------------------------------------</text:p>
          </table:table-cell>
          <table:table-cell table:number-columns-repeated="6" table:style-name="ce342"/>
          <table:table-cell office:value-type="string" table:style-name="ce341">
            <text:p>第</text:p>
          </table:table-cell>
          <table:table-cell office:value-type="float" office:value="16" table:formula="of:=[.P15]+1" table:style-name="ce343">
            <text:p>16</text:p>
          </table:table-cell>
          <table:table-cell office:value-type="string" table:style-name="ce344">
            <text:p>－</text:p>
          </table:table-cell>
          <table:table-cell office:value-type="float" office:value="18" table:formula="of:=[.J16]+[.O16]-1" table:style-name="ce343">
            <text:p>18</text:p>
          </table:table-cell>
          <table:table-cell office:value-type="string" table:style-name="ce345">
            <text:p>頁</text:p>
          </table:table-cell>
          <table:table-cell table:style-name="ce342"/>
          <table:table-cell office:value-type="float" office:value="3" table:style-name="ce346">
            <text:p>3</text:p>
          </table:table-cell>
          <table:table-cell office:value-type="float" office:value="18" table:formula="of:=IF([.L16]&gt;0;[.L16];[.P15])" table:style-name="ce347">
            <text:p>18</text:p>
          </table:table-cell>
          <table:table-cell table:number-columns-repeated="16368" table:style-name="ce342"/>
        </table:table-row>
        <table:table-row table:style-name="ro9">
          <table:table-cell office:value-type="string" table:style-name="ce336">
            <text:p>貳、總預算資料</text:p>
          </table:table-cell>
          <table:table-cell table:number-columns-repeated="7" table:style-name="ce336"/>
          <table:table-cell table:style-name="ce337"/>
          <table:table-cell office:value-type="string" table:style-name="ce338">
            <text:p><text:s/></text:p>
          </table:table-cell>
          <table:table-cell table:style-name="ce339"/>
          <table:table-cell table:style-name="ce338"/>
          <table:table-cell table:number-columns-repeated="2" table:style-name="ce336"/>
          <table:table-cell table:style-name="ce340"/>
          <table:table-cell office:value-type="float" office:value="18" table:style-name="ce336">
            <text:p>18</text:p>
          </table:table-cell>
          <table:table-cell table:number-columns-repeated="16368" table:style-name="ce336"/>
        </table:table-row>
        <table:table-row table:style-name="ro10">
          <table:table-cell office:value-type="string" table:style-name="ce341">
            <text:p>一、</text:p>
          </table:table-cell>
          <table:table-cell office:value-type="string" table:style-name="ce342">
            <text:p>單位預算書(第一冊)頁次索引表---------------------------------------------</text:p>
          </table:table-cell>
          <table:table-cell table:number-columns-repeated="6" table:style-name="ce342"/>
          <table:table-cell office:value-type="string" table:style-name="ce341">
            <text:p>第</text:p>
          </table:table-cell>
          <table:table-cell office:value-type="float" office:value="19" table:formula="of:=[.P17]+1" table:style-name="ce343">
            <text:p>19</text:p>
          </table:table-cell>
          <table:table-cell office:value-type="string" table:style-name="ce344">
            <text:p>－</text:p>
          </table:table-cell>
          <table:table-cell office:value-type="float" office:value="24" table:formula="of:=[.J18]+[.O18]-1" table:style-name="ce343">
            <text:p>24</text:p>
          </table:table-cell>
          <table:table-cell office:value-type="string" table:style-name="ce345">
            <text:p>頁</text:p>
          </table:table-cell>
          <table:table-cell table:style-name="ce342"/>
          <table:table-cell office:value-type="float" office:value="6" table:style-name="ce346">
            <text:p>6</text:p>
          </table:table-cell>
          <table:table-cell office:value-type="float" office:value="24" table:formula="of:=IF([.L18]&gt;0;[.L18];[.P17])" table:style-name="ce347">
            <text:p>24</text:p>
          </table:table-cell>
          <table:table-cell table:number-columns-repeated="16368" table:style-name="ce342"/>
        </table:table-row>
        <table:table-row table:style-name="ro10">
          <table:table-cell office:value-type="string" table:style-name="ce341">
            <text:p>二、</text:p>
          </table:table-cell>
          <table:table-cell office:value-type="string" table:style-name="ce342">
            <text:p>單位預算書(第二冊)頁次索引表---------------------------------------------</text:p>
          </table:table-cell>
          <table:table-cell table:number-columns-repeated="6" table:style-name="ce342"/>
          <table:table-cell office:value-type="string" table:style-name="ce341">
            <text:p>第</text:p>
          </table:table-cell>
          <table:table-cell office:value-type="float" office:value="25" table:formula="of:=[.P18]+1" table:style-name="ce343">
            <text:p>25</text:p>
          </table:table-cell>
          <table:table-cell office:value-type="string" table:style-name="ce344">
            <text:p>－</text:p>
          </table:table-cell>
          <table:table-cell office:value-type="float" office:value="29" table:formula="of:=[.J19]+[.O19]-1" table:style-name="ce343">
            <text:p>29</text:p>
          </table:table-cell>
          <table:table-cell office:value-type="string" table:style-name="ce345">
            <text:p>頁</text:p>
          </table:table-cell>
          <table:table-cell table:style-name="ce342"/>
          <table:table-cell office:value-type="float" office:value="5" table:style-name="ce346">
            <text:p>5</text:p>
          </table:table-cell>
          <table:table-cell office:value-type="float" office:value="29" table:formula="of:=IF([.L19]&gt;0;[.L19];[.P18])" table:style-name="ce347">
            <text:p>29</text:p>
          </table:table-cell>
          <table:table-cell table:number-columns-repeated="16368" table:style-name="ce342"/>
        </table:table-row>
        <table:table-row table:style-name="ro10">
          <table:table-cell office:value-type="string" table:style-name="ce341">
            <text:p>三、</text:p>
          </table:table-cell>
          <table:table-cell office:value-type="string" table:style-name="ce342">
            <text:p>歲入歲出簡明比較分析表--------------------------------------------------------------------------------------------</text:p>
          </table:table-cell>
          <table:table-cell table:number-columns-repeated="6" table:style-name="ce342"/>
          <table:table-cell office:value-type="string" table:style-name="ce341">
            <text:p>第</text:p>
          </table:table-cell>
          <table:table-cell office:value-type="float" office:value="30" table:formula="of:=[.P19]+1" table:style-name="ce343">
            <text:p>30</text:p>
          </table:table-cell>
          <table:table-cell office:value-type="string" table:style-name="ce344">
            <text:p>－</text:p>
          </table:table-cell>
          <table:table-cell office:value-type="float" office:value="30" table:formula="of:=[.J20]+[.O20]-1" table:style-name="ce343">
            <text:p>30</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30" table:formula="of:=IF([.L20]&gt;0;[.L20];[.P16])" table:style-name="ce347">
            <text:p>30</text:p>
          </table:table-cell>
          <table:table-cell table:number-columns-repeated="16368" table:style-name="ce342"/>
        </table:table-row>
        <table:table-row table:style-name="ro10">
          <table:table-cell office:value-type="string" table:style-name="ce341">
            <text:p>四、</text:p>
          </table:table-cell>
          <table:table-cell office:value-type="string" table:style-name="ce342">
            <text:p>歲入歲出性質及餘絀簡明比較分析表--------------------------------------------------------------------------------------------</text:p>
          </table:table-cell>
          <table:table-cell table:number-columns-repeated="6" table:style-name="ce342"/>
          <table:table-cell office:value-type="string" table:style-name="ce341">
            <text:p>第</text:p>
          </table:table-cell>
          <table:table-cell office:value-type="float" office:value="31" table:formula="of:=[.P20]+1" table:style-name="ce343">
            <text:p>31</text:p>
          </table:table-cell>
          <table:table-cell office:value-type="string" table:style-name="ce344">
            <text:p>－</text:p>
          </table:table-cell>
          <table:table-cell office:value-type="float" office:value="31" table:formula="of:=[.J21]+[.O21]-1" table:style-name="ce343">
            <text:p>31</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31" table:formula="of:=IF([.L21]&gt;0;[.L21];[.P17])" table:style-name="ce347">
            <text:p>31</text:p>
          </table:table-cell>
          <table:table-cell table:number-columns-repeated="16368" table:style-name="ce342"/>
        </table:table-row>
        <table:table-row table:style-name="ro10">
          <table:table-cell office:value-type="string" table:style-name="ce341">
            <text:p>五、</text:p>
          </table:table-cell>
          <table:table-cell office:value-type="string" table:style-name="ce342">
            <text:p>收支簡明比較分析表--------------------------------------------------------------------------------------------------</text:p>
          </table:table-cell>
          <table:table-cell table:number-columns-repeated="6" table:style-name="ce342"/>
          <table:table-cell office:value-type="string" table:style-name="ce341">
            <text:p>第</text:p>
          </table:table-cell>
          <table:table-cell office:value-type="float" office:value="32" table:formula="of:=[.P21]+1" table:style-name="ce343">
            <text:p>32</text:p>
          </table:table-cell>
          <table:table-cell office:value-type="string" table:style-name="ce344">
            <text:p>－</text:p>
          </table:table-cell>
          <table:table-cell office:value-type="float" office:value="32" table:formula="of:=[.J22]+[.O22]-1" table:style-name="ce343">
            <text:p>32</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32" table:formula="of:=IF([.L22]&gt;0;[.L22];[.P20])" table:style-name="ce347">
            <text:p>32</text:p>
          </table:table-cell>
          <table:table-cell table:number-columns-repeated="16368" table:style-name="ce342"/>
        </table:table-row>
        <table:table-row table:style-name="ro10">
          <table:table-cell office:value-type="string" table:style-name="ce341">
            <text:p>六、</text:p>
          </table:table-cell>
          <table:table-cell office:value-type="string" table:style-name="ce342">
            <text:p>歲出政事別預算總表(經資門)-----------------------------------------------------------------------</text:p>
          </table:table-cell>
          <table:table-cell table:number-columns-repeated="6" table:style-name="ce342"/>
          <table:table-cell office:value-type="string" table:style-name="ce341">
            <text:p>第</text:p>
          </table:table-cell>
          <table:table-cell office:value-type="float" office:value="33" table:formula="of:=[.P22]+1" table:style-name="ce343">
            <text:p>33</text:p>
          </table:table-cell>
          <table:table-cell office:value-type="string" table:style-name="ce344">
            <text:p>－</text:p>
          </table:table-cell>
          <table:table-cell office:value-type="float" office:value="34" table:formula="of:=[.J23]+[.O23]-1" table:style-name="ce343">
            <text:p>34</text:p>
          </table:table-cell>
          <table:table-cell office:value-type="string" table:style-name="ce345">
            <text:p>頁</text:p>
          </table:table-cell>
          <table:table-cell table:style-name="ce342"/>
          <table:table-cell office:value-type="float" office:value="2" table:style-name="ce346">
            <text:p>2</text:p>
          </table:table-cell>
          <table:table-cell office:value-type="float" office:value="34" table:formula="of:=IF([.L23]&gt;0;[.L23];[.P22])" table:style-name="ce347">
            <text:p>34</text:p>
          </table:table-cell>
          <table:table-cell table:number-columns-repeated="16368" table:style-name="ce342"/>
        </table:table-row>
        <table:table-row table:style-name="ro10">
          <table:table-cell office:value-type="string" table:style-name="ce341">
            <text:p>七、</text:p>
          </table:table-cell>
          <table:table-cell office:value-type="string" table:style-name="ce342">
            <text:p>歲出政事別預算比較總表-----------------------------------------------------------------------</text:p>
          </table:table-cell>
          <table:table-cell table:number-columns-repeated="6" table:style-name="ce342"/>
          <table:table-cell office:value-type="string" table:style-name="ce341">
            <text:p>第</text:p>
          </table:table-cell>
          <table:table-cell office:value-type="float" office:value="35" table:formula="of:=[.P23]+1" table:style-name="ce343">
            <text:p>35</text:p>
          </table:table-cell>
          <table:table-cell office:value-type="string" table:style-name="ce344">
            <text:p>－</text:p>
          </table:table-cell>
          <table:table-cell office:value-type="float" office:value="36" table:formula="of:=[.J24]+[.O24]-1" table:style-name="ce343">
            <text:p>36</text:p>
          </table:table-cell>
          <table:table-cell office:value-type="string" table:style-name="ce345">
            <text:p>頁</text:p>
          </table:table-cell>
          <table:table-cell table:style-name="ce342"/>
          <table:table-cell office:value-type="float" office:value="2" table:style-name="ce346">
            <text:p>2</text:p>
          </table:table-cell>
          <table:table-cell office:value-type="float" office:value="36" table:formula="of:=IF([.L24]&gt;0;[.L24];[.P23])" table:style-name="ce347">
            <text:p>36</text:p>
          </table:table-cell>
          <table:table-cell table:number-columns-repeated="16368" table:style-name="ce342"/>
        </table:table-row>
        <table:table-row table:style-name="ro10">
          <table:table-cell office:value-type="string" table:style-name="ce341">
            <text:p>八、</text:p>
          </table:table-cell>
          <table:table-cell office:value-type="string" table:style-name="ce342">
            <text:p>政事別、用途別、教育經費分析圖表 ---------------------------------------------------------------------------------------------------</text:p>
          </table:table-cell>
          <table:table-cell table:number-columns-repeated="6" table:style-name="ce342"/>
          <table:table-cell office:value-type="string" table:style-name="ce341">
            <text:p>第</text:p>
          </table:table-cell>
          <table:table-cell office:value-type="float" office:value="37" table:formula="of:=[.P24]+1" table:style-name="ce343">
            <text:p>37</text:p>
          </table:table-cell>
          <table:table-cell office:value-type="string" table:style-name="ce344">
            <text:p>－</text:p>
          </table:table-cell>
          <table:table-cell office:value-type="float" office:value="39" table:formula="of:=[.J25]+[.O25]-1" table:style-name="ce343">
            <text:p>39</text:p>
          </table:table-cell>
          <table:table-cell office:value-type="string" table:style-name="ce345">
            <text:p>頁</text:p>
          </table:table-cell>
          <table:table-cell table:style-name="ce342"/>
          <table:table-cell office:value-type="float" office:value="3" table:style-name="ce346">
            <text:p>3</text:p>
          </table:table-cell>
          <table:table-cell office:value-type="float" office:value="39" table:formula="of:=IF([.L25]&gt;0;[.L25];[.P24])" table:style-name="ce347">
            <text:p>39</text:p>
          </table:table-cell>
          <table:table-cell table:number-columns-repeated="16368" table:style-name="ce342"/>
        </table:table-row>
        <table:table-row table:style-name="ro10">
          <table:table-cell office:value-type="string" table:style-name="ce341">
            <text:p>九、</text:p>
          </table:table-cell>
          <table:table-cell office:value-type="string" table:style-name="ce342">
            <text:p>95-99年度政事別科目預算變動趨勢-----------------------------------------</text:p>
          </table:table-cell>
          <table:table-cell table:number-columns-repeated="6" table:style-name="ce342"/>
          <table:table-cell office:value-type="string" table:style-name="ce341">
            <text:p>第</text:p>
          </table:table-cell>
          <table:table-cell office:value-type="float" office:value="40" table:formula="of:=[.P25]+1" table:style-name="ce343">
            <text:p>40</text:p>
          </table:table-cell>
          <table:table-cell office:value-type="string" table:style-name="ce344">
            <text:p>－</text:p>
          </table:table-cell>
          <table:table-cell office:value-type="float" office:value="40" table:formula="of:=[.J26]+[.O26]-1" table:style-name="ce343">
            <text:p>40</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40" table:formula="of:=IF([.L26]&gt;0;[.L26];[.P16])" table:style-name="ce347">
            <text:p>40</text:p>
          </table:table-cell>
          <table:table-cell table:number-columns-repeated="16368" table:style-name="ce342"/>
        </table:table-row>
        <table:table-row table:style-name="ro10">
          <table:table-cell office:value-type="string" table:style-name="ce341">
            <text:p>十、</text:p>
          </table:table-cell>
          <table:table-cell office:value-type="string" table:style-name="ce342">
            <text:p>近十年預算與決算成長趨勢--------------------------------------------------------------------------------------------------</text:p>
          </table:table-cell>
          <table:table-cell table:number-columns-repeated="6" table:style-name="ce342"/>
          <table:table-cell office:value-type="string" table:style-name="ce341">
            <text:p>第</text:p>
          </table:table-cell>
          <table:table-cell office:value-type="float" office:value="41" table:formula="of:=[.P26]+1" table:style-name="ce343">
            <text:p>41</text:p>
          </table:table-cell>
          <table:table-cell office:value-type="string" table:style-name="ce344">
            <text:p>－</text:p>
          </table:table-cell>
          <table:table-cell office:value-type="float" office:value="41" table:formula="of:=[.J27]+[.O27]-1" table:style-name="ce343">
            <text:p>41</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41" table:formula="of:=IF([.L27]&gt;0;[.L27];[.P26])" table:style-name="ce347">
            <text:p>41</text:p>
          </table:table-cell>
          <table:table-cell table:number-columns-repeated="16368" table:style-name="ce342"/>
        </table:table-row>
        <table:table-row table:style-name="ro10">
          <table:table-cell office:value-type="string" table:style-name="ce341">
            <text:p>十一、</text:p>
          </table:table-cell>
          <table:table-cell office:value-type="string" table:style-name="ce342">
            <text:p>墊付案清單--------------------------------------------------------------------------------------------</text:p>
          </table:table-cell>
          <table:table-cell table:number-columns-repeated="6" table:style-name="ce342"/>
          <table:table-cell office:value-type="string" table:style-name="ce341">
            <text:p>第</text:p>
          </table:table-cell>
          <table:table-cell office:value-type="float" office:value="42" table:formula="of:=[.P27]+1" table:style-name="ce343">
            <text:p>42</text:p>
          </table:table-cell>
          <table:table-cell office:value-type="string" table:style-name="ce344">
            <text:p>－</text:p>
          </table:table-cell>
          <table:table-cell office:value-type="float" office:value="46" table:formula="of:=[.J28]+[.O28]-1" table:style-name="ce343">
            <text:p>46</text:p>
          </table:table-cell>
          <table:table-cell office:value-type="string" table:style-name="ce345">
            <text:p>頁</text:p>
          </table:table-cell>
          <table:table-cell table:style-name="ce342"/>
          <table:table-cell office:value-type="float" office:value="5" table:style-name="ce346">
            <text:p>5</text:p>
          </table:table-cell>
          <table:table-cell office:value-type="float" office:value="46" table:formula="of:=IF([.L28]&gt;0;[.L28];[.P27])" table:style-name="ce347">
            <text:p>46</text:p>
          </table:table-cell>
          <table:table-cell table:number-columns-repeated="16368" table:style-name="ce342"/>
        </table:table-row>
        <table:table-row table:style-name="ro9">
          <table:table-cell office:value-type="string" table:style-name="ce336">
            <text:p>參、附屬單位預算資料</text:p>
          </table:table-cell>
          <table:table-cell table:number-columns-repeated="7" table:style-name="ce336"/>
          <table:table-cell table:style-name="ce348"/>
          <table:table-cell table:style-name="ce338"/>
          <table:table-cell table:style-name="ce339"/>
          <table:table-cell table:style-name="ce338"/>
          <table:table-cell table:style-name="ce339"/>
          <table:table-cell table:style-name="ce336"/>
          <table:table-cell table:style-name="ce340"/>
          <table:table-cell office:value-type="float" office:value="46" table:style-name="ce336">
            <text:p>46</text:p>
          </table:table-cell>
          <table:table-cell table:number-columns-repeated="16368" table:style-name="ce336"/>
        </table:table-row>
        <table:table-row table:style-name="ro9">
          <table:table-cell office:value-type="string" table:style-name="ce341">
            <text:p>一、</text:p>
          </table:table-cell>
          <table:table-cell office:value-type="string" table:style-name="ce342">
            <text:p>各基金名稱---------------------------------------------------------------------------------</text:p>
          </table:table-cell>
          <table:table-cell table:number-columns-repeated="6" table:style-name="ce342"/>
          <table:table-cell office:value-type="string" table:style-name="ce341">
            <text:p>第</text:p>
          </table:table-cell>
          <table:table-cell office:value-type="float" office:value="47" table:formula="of:=[.P29]+1" table:style-name="ce343">
            <text:p>47</text:p>
          </table:table-cell>
          <table:table-cell office:value-type="string" table:style-name="ce344">
            <text:p>－</text:p>
          </table:table-cell>
          <table:table-cell office:value-type="float" office:value="47" table:formula="of:=[.J30]+[.O30]-1" table:style-name="ce343">
            <text:p>47</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47" table:formula="of:=IF([.L30]&gt;0;[.L30];[.P29])" table:style-name="ce347">
            <text:p>47</text:p>
          </table:table-cell>
          <table:table-cell table:number-columns-repeated="16368" table:style-name="ce342"/>
        </table:table-row>
        <table:table-row table:style-name="ro9">
          <table:table-cell office:value-type="string" table:style-name="ce341">
            <text:p>二、</text:p>
          </table:table-cell>
          <table:table-cell office:value-type="string" table:style-name="ce342">
            <text:p>營業基金明細---------------------------------------------------------------------------------------</text:p>
          </table:table-cell>
          <table:table-cell table:number-columns-repeated="6" table:style-name="ce342"/>
          <table:table-cell office:value-type="string" table:style-name="ce341">
            <text:p>第</text:p>
          </table:table-cell>
          <table:table-cell office:value-type="float" office:value="48" table:formula="of:=[.P30]+1" table:style-name="ce343">
            <text:p>48</text:p>
          </table:table-cell>
          <table:table-cell office:value-type="string" table:style-name="ce344">
            <text:p>－</text:p>
          </table:table-cell>
          <table:table-cell office:value-type="float" office:value="49" table:formula="of:=[.J31]+[.O31]-1" table:style-name="ce343">
            <text:p>49</text:p>
          </table:table-cell>
          <table:table-cell office:value-type="string" table:style-name="ce345">
            <text:p>頁</text:p>
          </table:table-cell>
          <table:table-cell table:style-name="ce342"/>
          <table:table-cell office:value-type="float" office:value="2" table:style-name="ce346">
            <text:p>2</text:p>
          </table:table-cell>
          <table:table-cell office:value-type="float" office:value="49" table:formula="of:=IF([.L31]&gt;0;[.L31];[.P30])" table:style-name="ce347">
            <text:p>49</text:p>
          </table:table-cell>
          <table:table-cell table:number-columns-repeated="16368" table:style-name="ce342"/>
        </table:table-row>
        <table:table-row table:style-name="ro9">
          <table:table-cell office:value-type="string" table:style-name="ce341">
            <text:p>三、</text:p>
          </table:table-cell>
          <table:table-cell office:value-type="string" table:style-name="ce342">
            <text:p>非營業基金(作業基金)明細---------------------------------------------------------------------------------</text:p>
          </table:table-cell>
          <table:table-cell table:number-columns-repeated="6" table:style-name="ce342"/>
          <table:table-cell office:value-type="string" table:style-name="ce341">
            <text:p>第</text:p>
          </table:table-cell>
          <table:table-cell office:value-type="float" office:value="50" table:formula="of:=[.P31]+1" table:style-name="ce343">
            <text:p>50</text:p>
          </table:table-cell>
          <table:table-cell office:value-type="string" table:style-name="ce344">
            <text:p>－</text:p>
          </table:table-cell>
          <table:table-cell office:value-type="float" office:value="53" table:formula="of:=[.J32]+[.O32]-1" table:style-name="ce343">
            <text:p>53</text:p>
          </table:table-cell>
          <table:table-cell office:value-type="string" table:style-name="ce345">
            <text:p>頁</text:p>
          </table:table-cell>
          <table:table-cell table:style-name="ce342"/>
          <table:table-cell office:value-type="float" office:value="4" table:style-name="ce346">
            <text:p>4</text:p>
          </table:table-cell>
          <table:table-cell office:value-type="float" office:value="53" table:formula="of:=IF([.L32]&gt;0;[.L32];[.P31])" table:style-name="ce347">
            <text:p>53</text:p>
          </table:table-cell>
          <table:table-cell table:number-columns-repeated="16368" table:style-name="ce342"/>
        </table:table-row>
        <table:table-row table:style-name="ro9">
          <table:table-cell office:value-type="string" table:style-name="ce341">
            <text:p>四、</text:p>
          </table:table-cell>
          <table:table-cell office:value-type="string" table:style-name="ce342">
            <text:p>非營業基金(特別收入基金)明細---------------------------------------------------------------------------------------</text:p>
          </table:table-cell>
          <table:table-cell table:number-columns-repeated="6" table:style-name="ce342"/>
          <table:table-cell office:value-type="string" table:style-name="ce341">
            <text:p>第</text:p>
          </table:table-cell>
          <table:table-cell office:value-type="float" office:value="54" table:formula="of:=[.P32]+1" table:style-name="ce343">
            <text:p>54</text:p>
          </table:table-cell>
          <table:table-cell office:value-type="string" table:style-name="ce344">
            <text:p>－</text:p>
          </table:table-cell>
          <table:table-cell office:value-type="float" office:value="55" table:formula="of:=[.J33]+[.O33]-1" table:style-name="ce343">
            <text:p>55</text:p>
          </table:table-cell>
          <table:table-cell office:value-type="string" table:style-name="ce345">
            <text:p>頁</text:p>
          </table:table-cell>
          <table:table-cell table:style-name="ce342"/>
          <table:table-cell office:value-type="float" office:value="2" table:style-name="ce346">
            <text:p>2</text:p>
          </table:table-cell>
          <table:table-cell office:value-type="float" office:value="55" table:formula="of:=IF([.L33]&gt;0;[.L33];[.P32])" table:style-name="ce347">
            <text:p>55</text:p>
          </table:table-cell>
          <table:table-cell table:number-columns-repeated="16368" table:style-name="ce342"/>
        </table:table-row>
        <table:table-row table:style-name="ro9">
          <table:table-cell office:value-type="string" table:style-name="ce336">
            <text:p>肆、其他參考資料</text:p>
          </table:table-cell>
          <table:table-cell table:number-columns-repeated="7" table:style-name="ce1"/>
          <table:table-cell table:style-name="ce348"/>
          <table:table-cell table:style-name="ce338"/>
          <table:table-cell table:style-name="ce339"/>
          <table:table-cell table:style-name="ce338"/>
          <table:table-cell table:style-name="ce339"/>
          <table:table-cell table:style-name="ce1"/>
          <table:table-cell table:style-name="ce335"/>
          <table:table-cell office:value-type="float" office:value="55" table:style-name="ce336">
            <text:p>55</text:p>
          </table:table-cell>
          <table:table-cell table:number-columns-repeated="16368"/>
        </table:table-row>
        <table:table-row table:style-name="ro9">
          <table:table-cell office:value-type="string" table:style-name="ce341">
            <text:p>一、</text:p>
          </table:table-cell>
          <table:table-cell office:value-type="string" table:style-name="ce342">
            <text:p>99年度核定一般性補助款及執行應行注意事項 ------------------------------------------------------------------------------------------------------</text:p>
          </table:table-cell>
          <table:table-cell table:number-columns-repeated="6" table:style-name="ce342"/>
          <table:table-cell office:value-type="string" table:style-name="ce341">
            <text:p>第</text:p>
          </table:table-cell>
          <table:table-cell office:value-type="float" office:value="56" table:formula="of:=[.P34]+1" table:style-name="ce343">
            <text:p>56</text:p>
          </table:table-cell>
          <table:table-cell office:value-type="string" table:style-name="ce344">
            <text:p>－</text:p>
          </table:table-cell>
          <table:table-cell office:value-type="float" office:value="60" table:formula="of:=[.J35]+[.O35]-1" table:style-name="ce343">
            <text:p>60</text:p>
          </table:table-cell>
          <table:table-cell office:value-type="string" table:style-name="ce345">
            <text:p>頁</text:p>
          </table:table-cell>
          <table:table-cell table:style-name="ce342"/>
          <table:table-cell office:value-type="float" office:value="5" table:style-name="ce346">
            <text:p>5</text:p>
          </table:table-cell>
          <table:table-cell office:value-type="float" office:value="60" table:formula="of:=IF([.L35]&gt;0;[.L35];[.P34])" table:style-name="ce347">
            <text:p>60</text:p>
          </table:table-cell>
          <table:table-cell table:number-columns-repeated="16368" table:style-name="ce342"/>
        </table:table-row>
        <table:table-row table:style-name="ro9">
          <table:table-cell office:value-type="string" table:style-name="ce341">
            <text:p>二、</text:p>
          </table:table-cell>
          <table:table-cell office:value-type="string" table:style-name="ce342">
            <text:p>中央一般性補助款及縣市政府應繳款項執行控管作業流程-------</text:p>
          </table:table-cell>
          <table:table-cell table:number-columns-repeated="6" table:style-name="ce342"/>
          <table:table-cell office:value-type="string" table:style-name="ce341">
            <text:p>第</text:p>
          </table:table-cell>
          <table:table-cell office:value-type="float" office:value="61" table:formula="of:=[.P35]+1" table:style-name="ce343">
            <text:p>61</text:p>
          </table:table-cell>
          <table:table-cell office:value-type="string" table:style-name="ce344">
            <text:p>－</text:p>
          </table:table-cell>
          <table:table-cell office:value-type="float" office:value="62" table:formula="of:=[.J36]+[.O36]-1" table:style-name="ce343">
            <text:p>62</text:p>
          </table:table-cell>
          <table:table-cell office:value-type="string" table:style-name="ce345">
            <text:p>頁</text:p>
          </table:table-cell>
          <table:table-cell table:style-name="ce342"/>
          <table:table-cell office:value-type="float" office:value="2" table:style-name="ce346">
            <text:p>2</text:p>
          </table:table-cell>
          <table:table-cell office:value-type="float" office:value="62" table:formula="of:=IF([.L36]&gt;0;[.L36];[.P35])" table:style-name="ce347">
            <text:p>62</text:p>
          </table:table-cell>
          <table:table-cell table:number-columns-repeated="16368" table:style-name="ce342"/>
        </table:table-row>
        <table:table-row table:style-name="ro9">
          <table:table-cell office:value-type="string" table:style-name="ce341">
            <text:p>三、</text:p>
          </table:table-cell>
          <table:table-cell office:value-type="string" table:style-name="ce342">
            <text:p>99年度核定指定辦理項目及執行應行注意事項 ------------------------------------------------------------------------------------------------------</text:p>
          </table:table-cell>
          <table:table-cell table:number-columns-repeated="6" table:style-name="ce342"/>
          <table:table-cell office:value-type="string" table:style-name="ce341">
            <text:p>第</text:p>
          </table:table-cell>
          <table:table-cell office:value-type="float" office:value="63" table:formula="of:=[.P36]+1" table:style-name="ce343">
            <text:p>63</text:p>
          </table:table-cell>
          <table:table-cell office:value-type="string" table:style-name="ce344">
            <text:p>－</text:p>
          </table:table-cell>
          <table:table-cell office:value-type="float" office:value="66" table:formula="of:=[.J37]+[.O37]-1" table:style-name="ce343">
            <text:p>66</text:p>
          </table:table-cell>
          <table:table-cell office:value-type="string" table:style-name="ce345">
            <text:p>頁</text:p>
          </table:table-cell>
          <table:table-cell table:style-name="ce342"/>
          <table:table-cell office:value-type="float" office:value="4" table:style-name="ce346">
            <text:p>4</text:p>
          </table:table-cell>
          <table:table-cell office:value-type="float" office:value="66" table:formula="of:=IF([.L37]&gt;0;[.L37];[.P36])" table:style-name="ce347">
            <text:p>66</text:p>
          </table:table-cell>
          <table:table-cell table:number-columns-repeated="16368" table:style-name="ce342"/>
        </table:table-row>
        <table:table-row table:style-name="ro9">
          <table:table-cell office:value-type="string" table:style-name="ce341">
            <text:p>四、</text:p>
          </table:table-cell>
          <table:table-cell office:value-type="string" table:style-name="ce342">
            <text:p>99年度公教人員退休存款差額利息及全民健保專案補助------------------------------------------------------------------------------------------------------</text:p>
          </table:table-cell>
          <table:table-cell table:number-columns-repeated="6" table:style-name="ce342"/>
          <table:table-cell office:value-type="string" table:style-name="ce341">
            <text:p>第</text:p>
          </table:table-cell>
          <table:table-cell office:value-type="float" office:value="67" table:formula="of:=[.P37]+1" table:style-name="ce343">
            <text:p>67</text:p>
          </table:table-cell>
          <table:table-cell office:value-type="string" table:style-name="ce344">
            <text:p>－</text:p>
          </table:table-cell>
          <table:table-cell office:value-type="float" office:value="67" table:formula="of:=[.J38]+[.O38]-1" table:style-name="ce343">
            <text:p>67</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67" table:formula="of:=IF([.L38]&gt;0;[.L38];[.P37])" table:style-name="ce347">
            <text:p>67</text:p>
          </table:table-cell>
          <table:table-cell table:number-columns-repeated="16368" table:style-name="ce342"/>
        </table:table-row>
        <table:table-row table:style-name="ro9">
          <table:table-cell office:value-type="string" table:style-name="ce341">
            <text:p>五、</text:p>
          </table:table-cell>
          <table:table-cell office:value-type="string" table:style-name="ce342">
            <text:p>98年度各項統籌科目（準備金）動支分配情形表------------------------------------------------------------------</text:p>
          </table:table-cell>
          <table:table-cell table:number-columns-repeated="6" table:style-name="ce342"/>
          <table:table-cell office:value-type="string" table:style-name="ce341">
            <text:p>第</text:p>
          </table:table-cell>
          <table:table-cell office:value-type="float" office:value="68" table:formula="of:=[.P38]+1" table:style-name="ce343">
            <text:p>68</text:p>
          </table:table-cell>
          <table:table-cell office:value-type="string" table:style-name="ce344">
            <text:p>－</text:p>
          </table:table-cell>
          <table:table-cell office:value-type="float" office:value="68" table:formula="of:=[.J39]+[.O39]-1" table:style-name="ce343">
            <text:p>68</text:p>
          </table:table-cell>
          <table:table-cell office:value-type="string" table:style-name="ce345">
            <text:p>頁</text:p>
          </table:table-cell>
          <table:table-cell table:style-name="ce342"/>
          <table:table-cell office:value-type="float" office:value="1" table:style-name="ce346">
            <text:p>1</text:p>
          </table:table-cell>
          <table:table-cell office:value-type="float" office:value="68" table:formula="of:=IF([.L39]&gt;0;[.L39];[.P38])" table:style-name="ce347">
            <text:p>68</text:p>
          </table:table-cell>
          <table:table-cell table:number-columns-repeated="16368" table:style-name="ce342"/>
        </table:table-row>
        <table:table-row table:style-name="ro11">
          <table:table-cell office:value-type="string" table:style-name="ce375">
            <text:p>- 1 -</text:p>
          </table:table-cell>
          <table:table-cell office:value-type="string" table:style-name="ce375">
            <text:p>- 31 -</text:p>
          </table:table-cell>
          <table:table-cell office:value-type="string" table:style-name="ce375">
            <text:p>- 61 -</text:p>
          </table:table-cell>
          <table:table-cell office:value-type="string" table:style-name="ce375">
            <text:p>- 1 -</text:p>
          </table:table-cell>
          <table:table-cell office:value-type="string" table:style-name="ce375">
            <text:p>- 31 -</text:p>
          </table:table-cell>
          <table:table-cell office:value-type="string" table:style-name="ce375">
            <text:p>- 61 -</text:p>
          </table:table-cell>
          <table:table-cell table:number-columns-repeated="3"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9">
          <table:table-cell office:value-type="string" table:style-name="ce375">
            <text:p>- 2 -</text:p>
          </table:table-cell>
          <table:table-cell office:value-type="string" table:style-name="ce375">
            <text:p>- 32 -</text:p>
          </table:table-cell>
          <table:table-cell office:value-type="string" table:style-name="ce375">
            <text:p>- 62 -</text:p>
          </table:table-cell>
          <table:table-cell office:value-type="string" table:style-name="ce375">
            <text:p>- 2 -</text:p>
          </table:table-cell>
          <table:table-cell office:value-type="string" table:style-name="ce375">
            <text:p>- 32 -</text:p>
          </table:table-cell>
          <table:table-cell office:value-type="string" table:style-name="ce375">
            <text:p>- 62 -</text:p>
          </table:table-cell>
          <table:table-cell table:number-columns-repeated="3"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9">
          <table:table-cell office:value-type="string" table:style-name="ce375">
            <text:p>- 3 -</text:p>
          </table:table-cell>
          <table:table-cell office:value-type="string" table:style-name="ce375">
            <text:p>- 33 -</text:p>
          </table:table-cell>
          <table:table-cell office:value-type="string" table:style-name="ce375">
            <text:p>- 63 -</text:p>
          </table:table-cell>
          <table:table-cell office:value-type="string" table:style-name="ce375">
            <text:p>- 3 -</text:p>
          </table:table-cell>
          <table:table-cell office:value-type="string" table:style-name="ce375">
            <text:p>- 33 -</text:p>
          </table:table-cell>
          <table:table-cell office:value-type="string" table:style-name="ce375">
            <text:p>- 63 -</text:p>
          </table:table-cell>
          <table:table-cell table:number-columns-repeated="3"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9">
          <table:table-cell office:value-type="string" table:style-name="ce375">
            <text:p>- 4 -</text:p>
          </table:table-cell>
          <table:table-cell office:value-type="string" table:style-name="ce375">
            <text:p>- 34 -</text:p>
          </table:table-cell>
          <table:table-cell office:value-type="string" table:style-name="ce375">
            <text:p>- 64 -</text:p>
          </table:table-cell>
          <table:table-cell office:value-type="string" table:style-name="ce375">
            <text:p>- 4 -</text:p>
          </table:table-cell>
          <table:table-cell office:value-type="string" table:style-name="ce375">
            <text:p>- 34 -</text:p>
          </table:table-cell>
          <table:table-cell office:value-type="string" table:style-name="ce375">
            <text:p>- 64 -</text:p>
          </table:table-cell>
          <table:table-cell table:number-columns-repeated="3"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9">
          <table:table-cell office:value-type="string" table:style-name="ce375">
            <text:p>- 5 -</text:p>
          </table:table-cell>
          <table:table-cell office:value-type="string" table:style-name="ce375">
            <text:p>- 35 -</text:p>
          </table:table-cell>
          <table:table-cell office:value-type="string" table:style-name="ce375">
            <text:p>- 65 -</text:p>
          </table:table-cell>
          <table:table-cell office:value-type="string" table:style-name="ce375">
            <text:p>- 5 -</text:p>
          </table:table-cell>
          <table:table-cell office:value-type="string" table:style-name="ce375">
            <text:p>- 35 -</text:p>
          </table:table-cell>
          <table:table-cell office:value-type="string" table:style-name="ce375">
            <text:p>- 65 -</text:p>
          </table:table-cell>
          <table:table-cell table:number-columns-repeated="3"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9">
          <table:table-cell office:value-type="string" table:style-name="ce375">
            <text:p>- 6 -</text:p>
          </table:table-cell>
          <table:table-cell office:value-type="string" table:style-name="ce375">
            <text:p>- 36 -</text:p>
          </table:table-cell>
          <table:table-cell office:value-type="string" table:style-name="ce375">
            <text:p>- 66 -</text:p>
          </table:table-cell>
          <table:table-cell office:value-type="string" table:style-name="ce375">
            <text:p>- 6 -</text:p>
          </table:table-cell>
          <table:table-cell office:value-type="string" table:style-name="ce375">
            <text:p>- 36 -</text:p>
          </table:table-cell>
          <table:table-cell office:value-type="string" table:style-name="ce375">
            <text:p>- 66 -</text:p>
          </table:table-cell>
          <table:table-cell table:number-columns-repeated="3"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9">
          <table:table-cell office:value-type="string" table:style-name="ce375">
            <text:p>- 7 -</text:p>
          </table:table-cell>
          <table:table-cell office:value-type="string" table:style-name="ce375">
            <text:p>- 37 -</text:p>
          </table:table-cell>
          <table:table-cell office:value-type="string" table:style-name="ce375">
            <text:p>- 67 -</text:p>
          </table:table-cell>
          <table:table-cell office:value-type="string" table:style-name="ce375">
            <text:p>- 7 -</text:p>
          </table:table-cell>
          <table:table-cell office:value-type="string" table:style-name="ce375">
            <text:p>- 37 -</text:p>
          </table:table-cell>
          <table:table-cell office:value-type="string" table:style-name="ce375">
            <text:p>- 67 -</text:p>
          </table:table-cell>
          <table:table-cell table:number-columns-repeated="3"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9">
          <table:table-cell office:value-type="string" table:style-name="ce375">
            <text:p>- 8 -</text:p>
          </table:table-cell>
          <table:table-cell office:value-type="string" table:style-name="ce375">
            <text:p>- 38 -</text:p>
          </table:table-cell>
          <table:table-cell office:value-type="string" table:style-name="ce375">
            <text:p>- 68 -</text:p>
          </table:table-cell>
          <table:table-cell office:value-type="string" table:style-name="ce375">
            <text:p>- 8 -</text:p>
          </table:table-cell>
          <table:table-cell office:value-type="string" table:style-name="ce375">
            <text:p>- 38 -</text:p>
          </table:table-cell>
          <table:table-cell office:value-type="string" table:style-name="ce375">
            <text:p>- 68 -</text:p>
          </table:table-cell>
          <table:table-cell table:number-columns-repeated="3"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9">
          <table:table-cell office:value-type="string" table:style-name="ce375">
            <text:p>- 9 -</text:p>
          </table:table-cell>
          <table:table-cell office:value-type="string" table:style-name="ce375">
            <text:p>- 39 -</text:p>
          </table:table-cell>
          <table:table-cell office:value-type="string" table:style-name="ce375">
            <text:p>- 69 -</text:p>
          </table:table-cell>
          <table:table-cell office:value-type="string" table:style-name="ce375">
            <text:p>- 9 -</text:p>
          </table:table-cell>
          <table:table-cell office:value-type="string" table:style-name="ce375">
            <text:p>- 39 -</text:p>
          </table:table-cell>
          <table:table-cell office:value-type="string" table:style-name="ce375">
            <text:p>- 69 -</text:p>
          </table:table-cell>
          <table:table-cell table:number-columns-repeated="3" table:style-name="ce1"/>
          <table:table-cell table:style-name="ce349"/>
          <table:table-cell table:style-name="ce1"/>
          <table:table-cell table:style-name="ce349"/>
          <table:table-cell table:number-columns-repeated="2" table:style-name="ce1"/>
          <table:table-cell table:style-name="ce335"/>
          <table:table-cell table:number-columns-repeated="16369" table:style-name="ce1"/>
        </table:table-row>
        <table:table-row table:style-name="ro9">
          <table:table-cell office:value-type="string" table:style-name="ce375">
            <text:p>- 10 -</text:p>
          </table:table-cell>
          <table:table-cell office:value-type="string" table:style-name="ce375">
            <text:p>- 40 -</text:p>
          </table:table-cell>
          <table:table-cell office:value-type="string" table:style-name="ce375">
            <text:p>- 70 -</text:p>
          </table:table-cell>
          <table:table-cell office:value-type="string" table:style-name="ce375">
            <text:p>- 10 -</text:p>
          </table:table-cell>
          <table:table-cell office:value-type="string" table:style-name="ce375">
            <text:p>- 40 -</text:p>
          </table:table-cell>
          <table:table-cell office:value-type="string" table:style-name="ce375">
            <text:p>- 70 -</text:p>
          </table:table-cell>
          <table:table-cell table:number-columns-repeated="16378"/>
        </table:table-row>
        <table:table-row table:style-name="ro9">
          <table:table-cell office:value-type="string" table:style-name="ce375">
            <text:p>- 11 -</text:p>
          </table:table-cell>
          <table:table-cell office:value-type="string" table:style-name="ce375">
            <text:p>- 41 -</text:p>
          </table:table-cell>
          <table:table-cell office:value-type="string" table:style-name="ce375">
            <text:p>- 71 -</text:p>
          </table:table-cell>
          <table:table-cell office:value-type="string" table:style-name="ce375">
            <text:p>- 11 -</text:p>
          </table:table-cell>
          <table:table-cell office:value-type="string" table:style-name="ce375">
            <text:p>- 41 -</text:p>
          </table:table-cell>
          <table:table-cell office:value-type="string" table:style-name="ce375">
            <text:p>- 71 -</text:p>
          </table:table-cell>
          <table:table-cell table:number-columns-repeated="16378"/>
        </table:table-row>
        <table:table-row table:style-name="ro9">
          <table:table-cell office:value-type="string" table:style-name="ce375">
            <text:p>- 12 -</text:p>
          </table:table-cell>
          <table:table-cell office:value-type="string" table:style-name="ce375">
            <text:p>- 42 -</text:p>
          </table:table-cell>
          <table:table-cell office:value-type="string" table:style-name="ce375">
            <text:p>- 72 -</text:p>
          </table:table-cell>
          <table:table-cell office:value-type="string" table:style-name="ce375">
            <text:p>- 12 -</text:p>
          </table:table-cell>
          <table:table-cell office:value-type="string" table:style-name="ce375">
            <text:p>- 42 -</text:p>
          </table:table-cell>
          <table:table-cell office:value-type="string" table:style-name="ce375">
            <text:p>- 72 -</text:p>
          </table:table-cell>
          <table:table-cell table:number-columns-repeated="16378"/>
        </table:table-row>
        <table:table-row table:style-name="ro9">
          <table:table-cell office:value-type="string" table:style-name="ce375">
            <text:p>- 13 -</text:p>
          </table:table-cell>
          <table:table-cell office:value-type="string" table:style-name="ce375">
            <text:p>- 43 -</text:p>
          </table:table-cell>
          <table:table-cell office:value-type="string" table:style-name="ce375">
            <text:p>- 73 -</text:p>
          </table:table-cell>
          <table:table-cell office:value-type="string" table:style-name="ce375">
            <text:p>- 13 -</text:p>
          </table:table-cell>
          <table:table-cell office:value-type="string" table:style-name="ce375">
            <text:p>- 43 -</text:p>
          </table:table-cell>
          <table:table-cell office:value-type="string" table:style-name="ce375">
            <text:p>- 73 -</text:p>
          </table:table-cell>
          <table:table-cell table:number-columns-repeated="16378"/>
        </table:table-row>
        <table:table-row table:style-name="ro9">
          <table:table-cell office:value-type="string" table:style-name="ce375">
            <text:p>- 14 -</text:p>
          </table:table-cell>
          <table:table-cell office:value-type="string" table:style-name="ce375">
            <text:p>- 44 -</text:p>
          </table:table-cell>
          <table:table-cell office:value-type="string" table:style-name="ce375">
            <text:p>- 74 -</text:p>
          </table:table-cell>
          <table:table-cell office:value-type="string" table:style-name="ce375">
            <text:p>- 14 -</text:p>
          </table:table-cell>
          <table:table-cell office:value-type="string" table:style-name="ce375">
            <text:p>- 44 -</text:p>
          </table:table-cell>
          <table:table-cell office:value-type="string" table:style-name="ce375">
            <text:p>- 74 -</text:p>
          </table:table-cell>
          <table:table-cell table:number-columns-repeated="16378"/>
        </table:table-row>
        <table:table-row table:style-name="ro9">
          <table:table-cell office:value-type="string" table:style-name="ce375">
            <text:p>- 15 -</text:p>
          </table:table-cell>
          <table:table-cell office:value-type="string" table:style-name="ce375">
            <text:p>- 45 -</text:p>
          </table:table-cell>
          <table:table-cell office:value-type="string" table:style-name="ce375">
            <text:p>- 75 -</text:p>
          </table:table-cell>
          <table:table-cell office:value-type="string" table:style-name="ce375">
            <text:p>- 15 -</text:p>
          </table:table-cell>
          <table:table-cell office:value-type="string" table:style-name="ce375">
            <text:p>- 45 -</text:p>
          </table:table-cell>
          <table:table-cell office:value-type="string" table:style-name="ce375">
            <text:p>- 75 -</text:p>
          </table:table-cell>
          <table:table-cell table:number-columns-repeated="16378"/>
        </table:table-row>
        <table:table-row table:style-name="ro9">
          <table:table-cell office:value-type="string" table:style-name="ce375">
            <text:p>- 16 -</text:p>
          </table:table-cell>
          <table:table-cell office:value-type="string" table:style-name="ce375">
            <text:p>- 46 -</text:p>
          </table:table-cell>
          <table:table-cell office:value-type="string" table:style-name="ce375">
            <text:p>- 76 -</text:p>
          </table:table-cell>
          <table:table-cell office:value-type="string" table:style-name="ce375">
            <text:p>- 16 -</text:p>
          </table:table-cell>
          <table:table-cell office:value-type="string" table:style-name="ce375">
            <text:p>- 46 -</text:p>
          </table:table-cell>
          <table:table-cell office:value-type="string" table:style-name="ce375">
            <text:p>- 76 -</text:p>
          </table:table-cell>
          <table:table-cell table:number-columns-repeated="16378"/>
        </table:table-row>
        <table:table-row table:style-name="ro9">
          <table:table-cell office:value-type="string" table:style-name="ce375">
            <text:p>- 17 -</text:p>
          </table:table-cell>
          <table:table-cell office:value-type="string" table:style-name="ce375">
            <text:p>- 47 -</text:p>
          </table:table-cell>
          <table:table-cell office:value-type="string" table:style-name="ce375">
            <text:p>- 77 -</text:p>
          </table:table-cell>
          <table:table-cell office:value-type="string" table:style-name="ce375">
            <text:p>- 17 -</text:p>
          </table:table-cell>
          <table:table-cell office:value-type="string" table:style-name="ce375">
            <text:p>- 47 -</text:p>
          </table:table-cell>
          <table:table-cell office:value-type="string" table:style-name="ce375">
            <text:p>- 77 -</text:p>
          </table:table-cell>
          <table:table-cell table:number-columns-repeated="16378"/>
        </table:table-row>
        <table:table-row table:style-name="ro9">
          <table:table-cell office:value-type="string" table:style-name="ce375">
            <text:p>- 18 -</text:p>
          </table:table-cell>
          <table:table-cell office:value-type="string" table:style-name="ce375">
            <text:p>- 48 -</text:p>
          </table:table-cell>
          <table:table-cell office:value-type="string" table:style-name="ce375">
            <text:p>- 78 -</text:p>
          </table:table-cell>
          <table:table-cell office:value-type="string" table:style-name="ce375">
            <text:p>- 18 -</text:p>
          </table:table-cell>
          <table:table-cell office:value-type="string" table:style-name="ce375">
            <text:p>- 48 -</text:p>
          </table:table-cell>
          <table:table-cell office:value-type="string" table:style-name="ce375">
            <text:p>- 78 -</text:p>
          </table:table-cell>
          <table:table-cell table:number-columns-repeated="16378"/>
        </table:table-row>
        <table:table-row table:style-name="ro9">
          <table:table-cell office:value-type="string" table:style-name="ce375">
            <text:p>- 19 -</text:p>
          </table:table-cell>
          <table:table-cell office:value-type="string" table:style-name="ce375">
            <text:p>- 49 -</text:p>
          </table:table-cell>
          <table:table-cell office:value-type="string" table:style-name="ce375">
            <text:p>- 79 -</text:p>
          </table:table-cell>
          <table:table-cell office:value-type="string" table:style-name="ce375">
            <text:p>- 19 -</text:p>
          </table:table-cell>
          <table:table-cell office:value-type="string" table:style-name="ce375">
            <text:p>- 49 -</text:p>
          </table:table-cell>
          <table:table-cell office:value-type="string" table:style-name="ce375">
            <text:p>- 79 -</text:p>
          </table:table-cell>
          <table:table-cell table:number-columns-repeated="16378"/>
        </table:table-row>
        <table:table-row table:style-name="ro9">
          <table:table-cell office:value-type="string" table:style-name="ce375">
            <text:p>- 20 -</text:p>
          </table:table-cell>
          <table:table-cell office:value-type="string" table:style-name="ce375">
            <text:p>- 50 -</text:p>
          </table:table-cell>
          <table:table-cell office:value-type="string" table:style-name="ce375">
            <text:p>- 80 -</text:p>
          </table:table-cell>
          <table:table-cell office:value-type="string" table:style-name="ce375">
            <text:p>- 20 -</text:p>
          </table:table-cell>
          <table:table-cell office:value-type="string" table:style-name="ce375">
            <text:p>- 50 -</text:p>
          </table:table-cell>
          <table:table-cell office:value-type="string" table:style-name="ce375">
            <text:p>- 80 -</text:p>
          </table:table-cell>
          <table:table-cell table:number-columns-repeated="16378"/>
        </table:table-row>
        <table:table-row table:style-name="ro9">
          <table:table-cell office:value-type="string" table:style-name="ce375">
            <text:p>- 21 -</text:p>
          </table:table-cell>
          <table:table-cell office:value-type="string" table:style-name="ce375">
            <text:p>- 51 -</text:p>
          </table:table-cell>
          <table:table-cell office:value-type="string" table:style-name="ce375">
            <text:p>- 81 -</text:p>
          </table:table-cell>
          <table:table-cell office:value-type="string" table:style-name="ce375">
            <text:p>- 21 -</text:p>
          </table:table-cell>
          <table:table-cell office:value-type="string" table:style-name="ce375">
            <text:p>- 51 -</text:p>
          </table:table-cell>
          <table:table-cell office:value-type="string" table:style-name="ce375">
            <text:p>- 81 -</text:p>
          </table:table-cell>
          <table:table-cell table:number-columns-repeated="16378"/>
        </table:table-row>
        <table:table-row table:style-name="ro9">
          <table:table-cell office:value-type="string" table:style-name="ce375">
            <text:p>- 22 -</text:p>
          </table:table-cell>
          <table:table-cell office:value-type="string" table:style-name="ce375">
            <text:p>- 52 -</text:p>
          </table:table-cell>
          <table:table-cell office:value-type="string" table:style-name="ce375">
            <text:p>- 82 -</text:p>
          </table:table-cell>
          <table:table-cell office:value-type="string" table:style-name="ce375">
            <text:p>- 22 -</text:p>
          </table:table-cell>
          <table:table-cell office:value-type="string" table:style-name="ce375">
            <text:p>- 52 -</text:p>
          </table:table-cell>
          <table:table-cell office:value-type="string" table:style-name="ce375">
            <text:p>- 82 -</text:p>
          </table:table-cell>
          <table:table-cell table:number-columns-repeated="16378"/>
        </table:table-row>
        <table:table-row table:style-name="ro9">
          <table:table-cell office:value-type="string" table:style-name="ce375">
            <text:p>- 23 -</text:p>
          </table:table-cell>
          <table:table-cell office:value-type="string" table:style-name="ce375">
            <text:p>- 53 -</text:p>
          </table:table-cell>
          <table:table-cell office:value-type="string" table:style-name="ce375">
            <text:p>- 83 -</text:p>
          </table:table-cell>
          <table:table-cell office:value-type="string" table:style-name="ce375">
            <text:p>- 23 -</text:p>
          </table:table-cell>
          <table:table-cell office:value-type="string" table:style-name="ce375">
            <text:p>- 53 -</text:p>
          </table:table-cell>
          <table:table-cell office:value-type="string" table:style-name="ce375">
            <text:p>- 83 -</text:p>
          </table:table-cell>
          <table:table-cell table:number-columns-repeated="16378"/>
        </table:table-row>
        <table:table-row table:style-name="ro9">
          <table:table-cell office:value-type="string" table:style-name="ce375">
            <text:p>- 24 -</text:p>
          </table:table-cell>
          <table:table-cell office:value-type="string" table:style-name="ce375">
            <text:p>- 54 -</text:p>
          </table:table-cell>
          <table:table-cell office:value-type="string" table:style-name="ce375">
            <text:p>- 84 -</text:p>
          </table:table-cell>
          <table:table-cell office:value-type="string" table:style-name="ce375">
            <text:p>- 24 -</text:p>
          </table:table-cell>
          <table:table-cell office:value-type="string" table:style-name="ce375">
            <text:p>- 54 -</text:p>
          </table:table-cell>
          <table:table-cell office:value-type="string" table:style-name="ce375">
            <text:p>- 84 -</text:p>
          </table:table-cell>
          <table:table-cell table:number-columns-repeated="16378"/>
        </table:table-row>
        <table:table-row table:style-name="ro9">
          <table:table-cell office:value-type="string" table:style-name="ce375">
            <text:p>- 25 -</text:p>
          </table:table-cell>
          <table:table-cell office:value-type="string" table:style-name="ce375">
            <text:p>- 55 -</text:p>
          </table:table-cell>
          <table:table-cell office:value-type="string" table:style-name="ce375">
            <text:p>- 85 -</text:p>
          </table:table-cell>
          <table:table-cell office:value-type="string" table:style-name="ce375">
            <text:p>- 25 -</text:p>
          </table:table-cell>
          <table:table-cell office:value-type="string" table:style-name="ce375">
            <text:p>- 55 -</text:p>
          </table:table-cell>
          <table:table-cell office:value-type="string" table:style-name="ce375">
            <text:p>- 85 -</text:p>
          </table:table-cell>
          <table:table-cell table:number-columns-repeated="16378"/>
        </table:table-row>
        <table:table-row table:style-name="ro9">
          <table:table-cell office:value-type="string" table:style-name="ce375">
            <text:p>- 26 -</text:p>
          </table:table-cell>
          <table:table-cell office:value-type="string" table:style-name="ce375">
            <text:p>- 56 -</text:p>
          </table:table-cell>
          <table:table-cell office:value-type="string" table:style-name="ce375">
            <text:p>- 86 -</text:p>
          </table:table-cell>
          <table:table-cell office:value-type="string" table:style-name="ce375">
            <text:p>- 26 -</text:p>
          </table:table-cell>
          <table:table-cell office:value-type="string" table:style-name="ce375">
            <text:p>- 56 -</text:p>
          </table:table-cell>
          <table:table-cell office:value-type="string" table:style-name="ce375">
            <text:p>- 86 -</text:p>
          </table:table-cell>
          <table:table-cell table:number-columns-repeated="16378"/>
        </table:table-row>
        <table:table-row table:style-name="ro9">
          <table:table-cell office:value-type="string" table:style-name="ce375">
            <text:p>- 27 -</text:p>
          </table:table-cell>
          <table:table-cell office:value-type="string" table:style-name="ce375">
            <text:p>- 57 -</text:p>
          </table:table-cell>
          <table:table-cell office:value-type="string" table:style-name="ce375">
            <text:p>- 87 -</text:p>
          </table:table-cell>
          <table:table-cell office:value-type="string" table:style-name="ce375">
            <text:p>- 27 -</text:p>
          </table:table-cell>
          <table:table-cell office:value-type="string" table:style-name="ce375">
            <text:p>- 57 -</text:p>
          </table:table-cell>
          <table:table-cell office:value-type="string" table:style-name="ce375">
            <text:p>- 87 -</text:p>
          </table:table-cell>
          <table:table-cell table:number-columns-repeated="16378"/>
        </table:table-row>
        <table:table-row table:style-name="ro9">
          <table:table-cell office:value-type="string" table:style-name="ce375">
            <text:p>- 28 -</text:p>
          </table:table-cell>
          <table:table-cell office:value-type="string" table:style-name="ce375">
            <text:p>- 58 -</text:p>
          </table:table-cell>
          <table:table-cell office:value-type="string" table:style-name="ce375">
            <text:p>- 88 -</text:p>
          </table:table-cell>
          <table:table-cell office:value-type="string" table:style-name="ce375">
            <text:p>- 28 -</text:p>
          </table:table-cell>
          <table:table-cell office:value-type="string" table:style-name="ce375">
            <text:p>- 58 -</text:p>
          </table:table-cell>
          <table:table-cell office:value-type="string" table:style-name="ce375">
            <text:p>- 88 -</text:p>
          </table:table-cell>
          <table:table-cell table:number-columns-repeated="16378"/>
        </table:table-row>
        <table:table-row table:style-name="ro9">
          <table:table-cell office:value-type="string" table:style-name="ce375">
            <text:p>- 29 -</text:p>
          </table:table-cell>
          <table:table-cell office:value-type="string" table:style-name="ce375">
            <text:p>- 59 -</text:p>
          </table:table-cell>
          <table:table-cell office:value-type="string" table:style-name="ce375">
            <text:p>- 89 -</text:p>
          </table:table-cell>
          <table:table-cell office:value-type="string" table:style-name="ce375">
            <text:p>- 29 -</text:p>
          </table:table-cell>
          <table:table-cell office:value-type="string" table:style-name="ce375">
            <text:p>- 59 -</text:p>
          </table:table-cell>
          <table:table-cell office:value-type="string" table:style-name="ce375">
            <text:p>- 89 -</text:p>
          </table:table-cell>
          <table:table-cell table:number-columns-repeated="16378"/>
        </table:table-row>
        <table:table-row table:style-name="ro9">
          <table:table-cell office:value-type="string" table:style-name="ce375">
            <text:p>- 30 -</text:p>
          </table:table-cell>
          <table:table-cell office:value-type="string" table:style-name="ce375">
            <text:p>- 60 -</text:p>
          </table:table-cell>
          <table:table-cell office:value-type="string" table:style-name="ce375">
            <text:p>- 90 -</text:p>
          </table:table-cell>
          <table:table-cell office:value-type="string" table:style-name="ce375">
            <text:p>- 30 -</text:p>
          </table:table-cell>
          <table:table-cell office:value-type="string" table:style-name="ce375">
            <text:p>- 60 -</text:p>
          </table:table-cell>
          <table:table-cell office:value-type="string" table:style-name="ce375">
            <text:p>- 90 -</text:p>
          </table:table-cell>
          <table:table-cell table:number-columns-repeated="16378"/>
        </table:table-row>
        <table:table-row table:number-rows-repeated="2" table:style-name="ro9">
          <table:table-cell table:style-name="ce375"/>
          <table:table-cell table:number-columns-repeated="8" table:style-name="ce1"/>
          <table:table-cell table:number-columns-repeated="16375"/>
        </table:table-row>
        <table:table-row table:number-rows-repeated="8" table:style-name="ro12">
          <table:table-cell table:style-name="ce375"/>
          <table:table-cell table:number-columns-repeated="8" table:style-name="ce1"/>
          <table:table-cell table:number-columns-repeated="16375"/>
        </table:table-row>
        <table:table-row table:number-rows-repeated="1048497" table:style-name="ro13">
          <table:table-cell table:number-columns-repeated="16384"/>
        </table:table-row>
        <table:named-expressions>
          <table:named-range table:name="Print_Area" table:cell-range-address="目錄_議會出席資料.$A$1:目錄_議會出席資料.$M$69" table:base-cell-address="目錄_議會出席資料.$A$1"/>
          <table:named-range table:name="Print_Titles" table:cell-range-address="目錄_議會出席資料.$A$8:目錄_議會出席資料.$IV$9" table:base-cell-address="目錄_議會出席資料.$A$1"/>
        </table:named-expressions>
      </table:table>
      <table:table table:name="處長報告" table:style-name="ta2">
        <table:table-column table:style-name="co8" table:default-cell-style-name="ce316"/>
        <table:table-column table:style-name="co9" table:default-cell-style-name="ce314"/>
        <table:table-column table:style-name="co7" table:default-cell-style-name="ce275"/>
        <table:table-column table:style-name="co10" table:default-cell-style-name="ce275"/>
        <table:table-column table:style-name="co7" table:default-cell-style-name="ce304"/>
        <table:table-column table:style-name="co7" table:default-cell-style-name="ce275"/>
        <table:table-column table:style-name="co7" table:default-cell-style-name="ce304"/>
        <table:table-column table:style-name="co7" table:default-cell-style-name="ce275"/>
        <table:table-column table:style-name="co11" table:default-cell-style-name="ce304"/>
        <table:table-column table:style-name="co7" table:default-cell-style-name="ce275"/>
        <table:table-column table:style-name="co12" table:default-cell-style-name="ce304"/>
        <table:table-column table:style-name="co7" table:default-cell-style-name="ce275"/>
        <table:table-column table:style-name="co7" table:default-cell-style-name="ce304"/>
        <table:table-column table:style-name="co7" table:default-cell-style-name="ce275"/>
        <table:table-column table:style-name="co13" table:default-cell-style-name="ce304"/>
        <table:table-column table:style-name="co7" table:default-cell-style-name="ce275"/>
        <table:table-column table:style-name="co7" table:default-cell-style-name="ce304"/>
        <table:table-column table:style-name="co7" table:default-cell-style-name="ce275"/>
        <table:table-column table:style-name="co7" table:default-cell-style-name="ce304"/>
        <table:table-column table:style-name="co7" table:number-columns-repeated="16365" table:default-cell-style-name="ce275"/>
        <table:table-row table:style-name="ro14">
          <table:table-cell table:style-name="ce316"/>
          <table:table-cell office:value-type="string" table:style-name="ce314">
            <text:p>[ 處長議會報告資料 ]</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15">
          <table:table-cell table:style-name="ce316"/>
          <table:table-cell office:value-type="string" table:style-name="ce309">
            <text:p>大會主席張議長、副議長、各位議員女士先生、議會林秘書長、各單位主管、媒體記者、府會聯絡官大家好：</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16">
          <table:table-cell table:style-name="ce316"/>
          <table:table-cell office:value-type="string" table:style-name="ce310">
            <text:p>主計處處長楊美麗在此向大會報告新竹縣99年度總預算編列情形。</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17">
          <table:table-cell table:style-name="ce316"/>
          <table:table-cell office:value-type="string" table:style-name="ce310">
            <text:p><text:s text:c="4"/>本縣99年度總預算案之編製，依據預算法、地方制度法、財政收支劃分法、99年度中央及地方政府預算籌編原則、行政院訂頒各縣（市）地方總預算編製要點、本縣99年度施政計畫、本縣各機關99年度單位預算及附屬單位預算編製補充要點等有關規定，配合縣長施政重點與各單位部門業務需要，按工作計畫項目內容之重要性與緩急優先次序，衡酌經濟效益與施行成果，歷四個月之籌劃、檢討、審查，始如期彙編完成。</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18">
          <table:table-cell table:style-name="ce316"/>
          <table:table-cell office:value-type="string" table:style-name="ce310">
            <text:p>茲將99年度總預算案分為二部分說明：</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19">
          <table:table-cell table:style-name="ce316"/>
          <table:table-cell office:value-type="string" table:style-name="ce310">
            <text:p>●第一個部分為歲出總預算案編列情形：</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20">
          <table:table-cell table:style-name="ce316"/>
          <table:table-cell office:value-type="string" office:string-value="    本年度總預算案收入支出均為326億8,606萬4千元，與98年度法定預算收入支出345億8,692萬5千元比較，減少19億86萬1千元，約5.50%。" table:formula="of:=[.D7]&amp;[.E7]&amp;[.F7]&amp;[.G7]&amp;[.H7]&amp;[.I7]&amp;[.J7]&amp;[.K7]&amp;[.L7]&amp;[.M7]&amp;[.N7]&amp;[.O7]&amp;[.P7]&amp;[.Q7]&amp;[.R7]&amp;[.S7]&amp;[.T7]" table:style-name="ce312">
            <text:p><text:s text:c="4"/>本年度總預算案收入支出均為326億8,606萬4千元，與98年度法定預算收入支出345億8,692萬5千元比較，減少19億86萬1千元，約5.50%。</text:p>
          </table:table-cell>
          <table:table-cell table:style-name="ce275"/>
          <table:table-cell office:value-type="string" table:style-name="ce303">
            <text:p><text:s/><text:span text:style-name="T1"><text:s text:c="3"/></text:span>本年度總預算案收入支出均為</text:p>
          </table:table-cell>
          <table:table-cell office:value-type="string" office:string-value="326億8,606萬4千元" table:formula="of:=['a3__(公式)'.B6]" table:style-name="ce304">
            <text:p>326億8,606萬4千元</text:p>
          </table:table-cell>
          <table:table-cell office:value-type="string" table:style-name="ce303">
            <text:p>，與98年度法定預算收入支出</text:p>
          </table:table-cell>
          <table:table-cell office:value-type="string" office:string-value="345億8,692萬5千元" table:formula="of:=['a3__(公式)'.C6]" table:style-name="ce304">
            <text:p>345億8,692萬5千元</text:p>
          </table:table-cell>
          <table:table-cell office:value-type="string" table:style-name="ce303">
            <text:p>比較，</text:p>
          </table:table-cell>
          <table:table-cell office:value-type="string" office:string-value="減少19億86萬1千元" table:formula="of:=['a3__(公式)'.E6]" table:style-name="ce304">
            <text:p>減少19億86萬1千元</text:p>
          </table:table-cell>
          <table:table-cell office:value-type="string" table:style-name="ce303">
            <text:p>，約</text:p>
          </table:table-cell>
          <table:table-cell office:value-type="string" office:string-value="5.50" table:formula="of:=FIXED(['a3__(公式)'.K6]/['a3__(公式)'.I6]*100;2)" table:style-name="ce307">
            <text:p><text:s/>5.50<text:s/></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21">
          <table:table-cell office:value-type="string" table:style-name="ce316">
            <text:p>一、</text:p>
          </table:table-cell>
          <table:table-cell office:value-type="string" office:string-value="歲出為276億8,606萬4千元，歲入為266億8,606萬4千元，差短為10億元，依其經資門分析：" table:formula="of:=[.D8]&amp;[.E8]&amp;[.F8]&amp;[.G8]&amp;[.H8]&amp;[.I8]&amp;[.J8]&amp;[.K8]&amp;[.L8]&amp;[.M8]&amp;[.N8]&amp;[.O8]&amp;[.P8]&amp;[.Q8]&amp;[.R8]&amp;[.S8]&amp;[.T8]" table:style-name="ce312">
            <text:p>歲出為276億8,606萬4千元，歲入為266億8,606萬4千元，差短為10億元，依其經資門分析：</text:p>
          </table:table-cell>
          <table:table-cell table:style-name="ce275"/>
          <table:table-cell office:value-type="string" table:style-name="ce303">
            <text:p>歲出為</text:p>
          </table:table-cell>
          <table:table-cell office:value-type="string" office:string-value="276億8,606萬4千元" table:formula="of:=['a3__(公式)'.B12]" table:style-name="ce304">
            <text:p>276億8,606萬4千元</text:p>
          </table:table-cell>
          <table:table-cell office:value-type="string" table:style-name="ce303">
            <text:p>，歲入為</text:p>
          </table:table-cell>
          <table:table-cell office:value-type="string" office:string-value="266億8,606萬4千元" table:formula="of:=['a3__(公式)'.B7]" table:style-name="ce304">
            <text:p>266億8,606萬4千元</text:p>
          </table:table-cell>
          <table:table-cell office:value-type="string" table:style-name="ce303">
            <text:p>，差短為</text:p>
          </table:table-cell>
          <table:table-cell office:value-type="string" office:string-value="10億元" table:formula="of:=['a3__(公式)'.B15]" table:style-name="ce304">
            <text:p>10億元</text:p>
          </table:table-cell>
          <table:table-cell office:value-type="string" table:style-name="ce303">
            <text:p>，依其經資門分析：</text:p>
          </table:table-cell>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22">
          <table:table-cell office:value-type="string" table:style-name="ce315">
            <text:p>(一)</text:p>
          </table:table-cell>
          <table:table-cell office:value-type="string" office:string-value="經常支出：共列163億9,312萬6千元，占歲出預算總額276億8,606萬4千元之59.21%，與98年度法定預算經常支出157億4,012萬3千元比較，增加6億5,300萬3千元，約4.15%。" table:formula="of:=[.D9]&amp;[.E9]&amp;[.F9]&amp;[.G9]&amp;[.H9]&amp;[.I9]&amp;[.J9]&amp;[.K9]&amp;[.L9]&amp;[.M9]&amp;[.N9]&amp;[.O9]&amp;[.P9]&amp;[.Q9]&amp;[.R9]&amp;[.S9]&amp;[.T9]" table:style-name="ce312">
            <text:p>經常支出：共列163億9,312萬6千元，占歲出預算總額276億8,606萬4千元之59.21%，與98年度法定預算經常支出157億4,012萬3千元比較，增加6億5,300萬3千元，約4.15%。</text:p>
          </table:table-cell>
          <table:table-cell table:style-name="ce275"/>
          <table:table-cell office:value-type="string" table:style-name="ce303">
            <text:p>經常支出：共列</text:p>
          </table:table-cell>
          <table:table-cell office:value-type="string" office:string-value="163億9,312萬6千元" table:formula="of:=['a2__(公式)'.B11]" table:style-name="ce304">
            <text:p>163億9,312萬6千元</text:p>
          </table:table-cell>
          <table:table-cell office:value-type="string" table:style-name="ce303">
            <text:p>，占歲出預算總額</text:p>
          </table:table-cell>
          <table:table-cell office:value-type="string" office:string-value="276億8,606萬4千元" table:formula="of:=[.E8]" table:style-name="ce304">
            <text:p>276億8,606萬4千元</text:p>
          </table:table-cell>
          <table:table-cell office:value-type="string" table:style-name="ce303">
            <text:p>之</text:p>
          </table:table-cell>
          <table:table-cell office:value-type="string" office:string-value="59.21" table:formula="of:=FIXED([a2_.B11]/[a1_.B18]*100;2)" table:style-name="ce306">
            <text:p>59.21</text:p>
          </table:table-cell>
          <table:table-cell office:value-type="string" table:style-name="ce303">
            <text:p>%，與98年度法定預算經常支出</text:p>
          </table:table-cell>
          <table:table-cell office:value-type="string" office:string-value="157億4,012萬3千元" table:formula="of:=['a2__(公式)'.D11]" table:style-name="ce304">
            <text:p>157億4,012萬3千元</text:p>
          </table:table-cell>
          <table:table-cell office:value-type="string" table:style-name="ce303">
            <text:p>比較，</text:p>
          </table:table-cell>
          <table:table-cell office:value-type="string" office:string-value="增加6億5,300萬3千元" table:formula="of:=['a2__(公式)'.H11]" table:style-name="ce304">
            <text:p>增加6億5,300萬3千元</text:p>
          </table:table-cell>
          <table:table-cell office:value-type="string" table:style-name="ce303">
            <text:p>，約</text:p>
          </table:table-cell>
          <table:table-cell office:value-type="string" office:string-value="4.15" table:formula="of:=FIXED([a2_.I11];2)" table:style-name="ce307">
            <text:p><text:s/>4.15<text:s/></text:p>
          </table:table-cell>
          <table:table-cell office:value-type="string" table:style-name="ce303">
            <text:p>%。</text:p>
          </table:table-cell>
          <table:table-cell table:style-name="ce304"/>
          <table:table-cell table:style-name="ce275"/>
          <table:table-cell table:style-name="ce304"/>
          <table:table-cell table:number-columns-repeated="16365" table:style-name="ce275"/>
        </table:table-row>
        <table:table-row table:style-name="ro23">
          <table:table-cell office:value-type="string" table:style-name="ce315">
            <text:p>(二)</text:p>
          </table:table-cell>
          <table:table-cell office:value-type="string" office:string-value="資本支出：共列112億9,293萬8千元，占歲出預算總額276億8,606萬4千元之40.79%，與98年度法定預算資本支出122億6,880萬2千元比較，減少9億7,586萬4千元，約7.95%。" table:formula="of:=[.D10]&amp;[.E10]&amp;[.F10]&amp;[.G10]&amp;[.H10]&amp;[.I10]&amp;[.J10]&amp;[.K10]&amp;[.L10]&amp;[.M10]&amp;[.N10]&amp;[.O10]&amp;[.P10]&amp;[.Q10]&amp;[.R10]&amp;[.S10]&amp;[.T10]" table:style-name="ce312">
            <text:p>資本支出：共列112億9,293萬8千元，占歲出預算總額276億8,606萬4千元之40.79%，與98年度法定預算資本支出122億6,880萬2千元比較，減少9億7,586萬4千元，約7.95%。</text:p>
          </table:table-cell>
          <table:table-cell table:style-name="ce275"/>
          <table:table-cell office:value-type="string" table:style-name="ce303">
            <text:p>資本支出：共列</text:p>
          </table:table-cell>
          <table:table-cell office:value-type="string" office:string-value="112億9,293萬8千元" table:formula="of:=['a2__(公式)'.B20]" table:style-name="ce304">
            <text:p>112億9,293萬8千元</text:p>
          </table:table-cell>
          <table:table-cell office:value-type="string" table:style-name="ce303">
            <text:p>，占歲出預算總額</text:p>
          </table:table-cell>
          <table:table-cell office:value-type="string" office:string-value="276億8,606萬4千元" table:formula="of:=[.G9]" table:style-name="ce304">
            <text:p>276億8,606萬4千元</text:p>
          </table:table-cell>
          <table:table-cell office:value-type="string" table:style-name="ce303">
            <text:p>之</text:p>
          </table:table-cell>
          <table:table-cell office:value-type="string" office:string-value="40.79" table:formula="of:=FIXED([a2_.B20]/[a1_.B18]*100;2)" table:style-name="ce306">
            <text:p>40.79</text:p>
          </table:table-cell>
          <table:table-cell office:value-type="string" table:style-name="ce303">
            <text:p>%，與98年度法定預算資本支出</text:p>
          </table:table-cell>
          <table:table-cell office:value-type="string" office:string-value="122億6,880萬2千元" table:formula="of:=['a2__(公式)'.D20]" table:style-name="ce304">
            <text:p>122億6,880萬2千元</text:p>
          </table:table-cell>
          <table:table-cell office:value-type="string" table:style-name="ce303">
            <text:p>比較，</text:p>
          </table:table-cell>
          <table:table-cell office:value-type="string" office:string-value="減少9億7,586萬4千元" table:formula="of:=['a2__(公式)'.H20]" table:style-name="ce304">
            <text:p>減少9億7,586萬4千元</text:p>
          </table:table-cell>
          <table:table-cell office:value-type="string" table:style-name="ce303">
            <text:p>，約</text:p>
          </table:table-cell>
          <table:table-cell office:value-type="string" office:string-value="7.95" table:formula="of:=FIXED(ABS([a2_.I20]);2)" table:style-name="ce307">
            <text:p><text:s/>7.95<text:s/></text:p>
          </table:table-cell>
          <table:table-cell office:value-type="string" table:style-name="ce303">
            <text:p>%。</text:p>
          </table:table-cell>
          <table:table-cell table:style-name="ce304"/>
          <table:table-cell table:style-name="ce275"/>
          <table:table-cell table:style-name="ce304"/>
          <table:table-cell table:number-columns-repeated="16365" table:style-name="ce275"/>
        </table:table-row>
        <table:table-row table:style-name="ro24">
          <table:table-cell office:value-type="string" table:style-name="ce315">
            <text:p>(三)</text:p>
          </table:table-cell>
          <table:table-cell office:value-type="string" office:string-value="經常收入：共列258億6,105萬3千元，而經常支出為163億9,312萬6千元，收支相抵計有賸餘94億6,792萬7千元；比較資本收入8億2,501萬1千元，資本支出112億9,293萬8千元，收支相抵不足104億6,792萬7千元，依照預算法第二十三條之規定除將經常收支之賸餘94億6,792萬7千元，彌平資本支出不足數外，尚差短10億元由融資性收入彌平之。" table:formula="of:=[.D11]&amp;[.E11]&amp;[.F11]&amp;[.G11]&amp;[.H11]&amp;[.I11]&amp;[.J11]&amp;[.K11]&amp;[.L11]&amp;[.M11]&amp;[.N11]&amp;[.O11]&amp;[.P11]&amp;[.Q11]&amp;[.R11]&amp;[.S11]&amp;[.T11]" table:style-name="ce312">
            <text:p>經常收入：共列258億6,105萬3千元，而經常支出為163億9,312萬6千元，收支相抵計有賸餘94億6,792萬7千元；比較資本收入8億2,501萬1千元，資本支出112億9,293萬8千元，收支相抵不足104億6,792萬7千元，依照預算法第二十三條之規定除將經常收支之賸餘94億6,792萬7千元，彌平資本支出不足數外，尚差短10億元由融資性收入彌平之。</text:p>
          </table:table-cell>
          <table:table-cell table:style-name="ce275"/>
          <table:table-cell office:value-type="string" table:style-name="ce303">
            <text:p>經常收入：共列</text:p>
          </table:table-cell>
          <table:table-cell office:value-type="string" office:string-value="258億6,105萬3千元" table:formula="of:=['a2__(公式)'.B7]" table:style-name="ce304">
            <text:p>258億6,105萬3千元</text:p>
          </table:table-cell>
          <table:table-cell office:value-type="string" table:style-name="ce303">
            <text:p>，而經常支出為</text:p>
          </table:table-cell>
          <table:table-cell office:value-type="string" office:string-value="163億9,312萬6千元" table:formula="of:=[.E9]" table:style-name="ce304">
            <text:p>163億9,312萬6千元</text:p>
          </table:table-cell>
          <table:table-cell office:value-type="string" table:style-name="ce303">
            <text:p>，收支相抵計有賸餘</text:p>
          </table:table-cell>
          <table:table-cell office:value-type="string" office:string-value="94億6,792萬7千元" table:formula="of:=['a2__(公式)'.B15]" table:style-name="ce304">
            <text:p>94億6,792萬7千元</text:p>
          </table:table-cell>
          <table:table-cell office:value-type="string" table:style-name="ce303">
            <text:p>；比較資本收入</text:p>
          </table:table-cell>
          <table:table-cell office:value-type="string" office:string-value="8億2,501萬1千元" table:formula="of:=['a2__(公式)'.B17]" table:style-name="ce304">
            <text:p>8億2,501萬1千元</text:p>
          </table:table-cell>
          <table:table-cell office:value-type="string" table:style-name="ce303">
            <text:p>，資本支出</text:p>
          </table:table-cell>
          <table:table-cell office:value-type="string" office:string-value="112億9,293萬8千元" table:formula="of:=[.E10]" table:style-name="ce304">
            <text:p>112億9,293萬8千元</text:p>
          </table:table-cell>
          <table:table-cell office:value-type="string" table:style-name="ce303">
            <text:p>，收支相抵不足</text:p>
          </table:table-cell>
          <table:table-cell office:value-type="string" office:string-value="104億6,792萬7千元" table:formula="of:=['a2__(公式)'.B24]" table:style-name="ce304">
            <text:p>104億6,792萬7千元</text:p>
          </table:table-cell>
          <table:table-cell office:value-type="string" table:style-name="ce303">
            <text:p>，依照預算法第二十三條之規定除將經常收支之賸餘</text:p>
          </table:table-cell>
          <table:table-cell office:value-type="string" office:string-value="94億6,792萬7千元" table:formula="of:=[.I11]" table:style-name="ce304">
            <text:p>94億6,792萬7千元</text:p>
          </table:table-cell>
          <table:table-cell office:value-type="string" table:style-name="ce303">
            <text:p>，彌平資本支出不足數外，尚差短</text:p>
          </table:table-cell>
          <table:table-cell office:value-type="string" office:string-value="10億元" table:formula="of:=['a2__(公式)'.B25]" table:style-name="ce304">
            <text:p>10億元</text:p>
          </table:table-cell>
          <table:table-cell office:value-type="string" table:style-name="ce303">
            <text:p>由融資性收入彌平之。</text:p>
          </table:table-cell>
          <table:table-cell table:number-columns-repeated="16364"/>
        </table:table-row>
        <table:table-row table:style-name="ro25">
          <table:table-cell office:value-type="string" table:style-name="ce315">
            <text:p>二、</text:p>
          </table:table-cell>
          <table:table-cell office:value-type="string" office:string-value="融資性收支分析：融資性收入列賒借收入60億元，融資性支出列債務還本50億元。" table:formula="of:=[.D12]&amp;[.E12]&amp;[.F12]&amp;[.G12]&amp;[.H12]&amp;[.I12]&amp;[.J12]&amp;[.K12]&amp;[.L12]&amp;[.M12]&amp;[.N12]&amp;[.O12]&amp;[.P12]&amp;[.Q12]&amp;[.R12]&amp;[.S12]&amp;[.T12]" table:style-name="ce312">
            <text:p>融資性收支分析：融資性收入列賒借收入60億元，融資性支出列債務還本50億元。</text:p>
          </table:table-cell>
          <table:table-cell table:style-name="ce275"/>
          <table:table-cell office:value-type="string" table:style-name="ce303">
            <text:p>融資性收支分析：融資性收入列賒借收入</text:p>
          </table:table-cell>
          <table:table-cell office:value-type="string" office:string-value="60億元" table:formula="of:=['a3__(公式)'.B8]" table:style-name="ce304">
            <text:p>60億元</text:p>
          </table:table-cell>
          <table:table-cell office:value-type="string" table:style-name="ce303">
            <text:p>，融資性支出列債務還本</text:p>
          </table:table-cell>
          <table:table-cell office:value-type="string" office:string-value="50億元" table:formula="of:=['a3__(公式)'.B13]" table:style-name="ce304">
            <text:p>50億元</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26">
          <table:table-cell office:value-type="string" table:style-name="ce316">
            <text:p>三、</text:p>
          </table:table-cell>
          <table:table-cell office:value-type="string" office:string-value="歲出政事別與上年度預算之比較：" table:formula="of:=[.D13]&amp;[.E13]&amp;[.F13]&amp;[.G13]&amp;[.H13]&amp;[.I13]&amp;[.J13]&amp;[.K13]&amp;[.L13]&amp;[.M13]&amp;[.N13]&amp;[.O13]&amp;[.P13]&amp;[.Q13]&amp;[.R13]&amp;[.S13]&amp;[.T13]" table:style-name="ce312">
            <text:p>歲出政事別與上年度預算之比較：</text:p>
          </table:table-cell>
          <table:table-cell table:style-name="ce275"/>
          <table:table-cell office:value-type="string" table:style-name="ce311">
            <text:p>歲出政事別與上年度預算之比較：</text:p>
          </table:table-cell>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style-name="ce275"/>
        </table:table-row>
        <table:table-row table:style-name="ro27">
          <table:table-cell office:value-type="string" table:style-name="ce315">
            <text:p>(一)</text:p>
          </table:table-cell>
          <table:table-cell office:value-type="string" office:string-value="一般政務支出20億6,880萬元，占歲出7.47%，與上年度預算40億1,759萬4千元比較，減少19億4,879萬4千元，約為48.51%。其中包括：" table:formula="of:=[.D14]&amp;[.E14]&amp;[.F14]&amp;[.G14]&amp;[.H14]&amp;[.I14]&amp;[.J14]&amp;[.K14]&amp;[.L14]&amp;[.M14]&amp;[.N14]&amp;[.O14]&amp;[.P14]&amp;[.Q14]&amp;[.R14]&amp;[.S14]&amp;[.T14]" table:style-name="ce312">
            <text:p>一般政務支出20億6,880萬元，占歲出7.47%，與上年度預算40億1,759萬4千元比較，減少19億4,879萬4千元，約為48.51%。其中包括：</text:p>
          </table:table-cell>
          <table:table-cell table:style-name="ce275"/>
          <table:table-cell office:value-type="string" office:string-value="一般政務支出" table:formula="of:=['a7__(公式)'.D7]" table:style-name="ce275">
            <text:p>一般政務支出</text:p>
          </table:table-cell>
          <table:table-cell office:value-type="string" office:string-value="20億6,880萬元" table:formula="of:=['a7__(公式)'.E7]" table:style-name="ce275">
            <text:p>20億6,880萬元</text:p>
          </table:table-cell>
          <table:table-cell office:value-type="string" table:style-name="ce303">
            <text:p>，占歲出</text:p>
          </table:table-cell>
          <table:table-cell office:value-type="string" office:string-value="7.47" table:formula="of:=FIXED(['a7__(公式)'.N7]/['a7__(公式)'.$N$6]*100;2)" table:style-name="ce304">
            <text:p>7.47</text:p>
          </table:table-cell>
          <table:table-cell office:value-type="string" table:style-name="ce303">
            <text:p>%，與上年度預算</text:p>
          </table:table-cell>
          <table:table-cell office:value-type="string" office:string-value="40億1,759萬4千元" table:formula="of:=['a7__(公式)'.F7]" table:style-name="ce304">
            <text:p>40億1,759萬4千元</text:p>
          </table:table-cell>
          <table:table-cell office:value-type="string" table:style-name="ce303">
            <text:p>比較，</text:p>
          </table:table-cell>
          <table:table-cell office:value-type="string" office:string-value="減少19億4,879萬4千元" table:formula="of:=['a7__(公式)'.H7]" table:style-name="ce304">
            <text:p>減少19億4,879萬4千元</text:p>
          </table:table-cell>
          <table:table-cell office:value-type="string" table:style-name="ce303">
            <text:p>，約為</text:p>
          </table:table-cell>
          <table:table-cell office:value-type="string" office:string-value="48.51" table:formula="of:=FIXED(['a7__(公式)'.Q7]/['a7__(公式)'.O7]*100;2)" table:style-name="ce304">
            <text:p>48.51</text:p>
          </table:table-cell>
          <table:table-cell office:value-type="string" table:style-name="ce303">
            <text:p>%。其中包括：</text:p>
          </table:table-cell>
          <table:table-cell table:style-name="ce304"/>
          <table:table-cell table:style-name="ce275"/>
          <table:table-cell table:style-name="ce304"/>
          <table:table-cell table:number-columns-repeated="16367" table:style-name="ce275"/>
        </table:table-row>
        <table:table-row table:style-name="ro28">
          <table:table-cell office:value-type="string" table:style-name="ce317">
            <text:p>1.</text:p>
          </table:table-cell>
          <table:table-cell office:value-type="string" office:string-value="政權行使支出1億8,898萬7千元，占歲出0.68%，與上年度預算1億8,470萬元比較，增加428萬7千元，約為2.32%。" table:formula="of:=[.D15]&amp;[.E15]&amp;[.F15]&amp;[.G15]&amp;[.H15]&amp;[.I15]&amp;[.J15]&amp;[.K15]&amp;[.L15]&amp;[.M15]&amp;[.N15]&amp;[.O15]&amp;[.P15]&amp;[.Q15]&amp;[.R15]&amp;[.S15]&amp;[.T15]" table:style-name="ce312">
            <text:p>政權行使支出1億8,898萬7千元，占歲出0.68%，與上年度預算1億8,470萬元比較，增加428萬7千元，約為2.32%。</text:p>
          </table:table-cell>
          <table:table-cell table:style-name="ce275"/>
          <table:table-cell office:value-type="string" office:string-value="政權行使支出" table:formula="of:=['a7__(公式)'.D8]" table:style-name="ce275">
            <text:p>政權行使支出</text:p>
          </table:table-cell>
          <table:table-cell office:value-type="string" office:string-value="1億8,898萬7千元" table:formula="of:=['a7__(公式)'.E8]" table:style-name="ce275">
            <text:p>1億8,898萬7千元</text:p>
          </table:table-cell>
          <table:table-cell office:value-type="string" table:style-name="ce303">
            <text:p>，占歲出</text:p>
          </table:table-cell>
          <table:table-cell office:value-type="string" office:string-value="0.68" table:formula="of:=FIXED(['a7__(公式)'.N8]/['a7__(公式)'.$N$6]*100;2)" table:style-name="ce304">
            <text:p>0.68</text:p>
          </table:table-cell>
          <table:table-cell office:value-type="string" table:style-name="ce303">
            <text:p>%，與上年度預算</text:p>
          </table:table-cell>
          <table:table-cell office:value-type="string" office:string-value="1億8,470萬元" table:formula="of:=['a7__(公式)'.F8]" table:style-name="ce304">
            <text:p>1億8,470萬元</text:p>
          </table:table-cell>
          <table:table-cell office:value-type="string" table:style-name="ce303">
            <text:p>比較，</text:p>
          </table:table-cell>
          <table:table-cell office:value-type="string" office:string-value="增加428萬7千元" table:formula="of:=['a7__(公式)'.H8]" table:style-name="ce304">
            <text:p>增加428萬7千元</text:p>
          </table:table-cell>
          <table:table-cell office:value-type="string" table:style-name="ce303">
            <text:p>，約為</text:p>
          </table:table-cell>
          <table:table-cell office:value-type="string" office:string-value="2.32" table:formula="of:=FIXED(['a7__(公式)'.Q8]/['a7__(公式)'.O8]*100;2)" table:style-name="ce304">
            <text:p>2.32</text:p>
          </table:table-cell>
          <table:table-cell office:value-type="string" table:style-name="ce303">
            <text:p>%。</text:p>
          </table:table-cell>
          <table:table-cell table:style-name="ce304"/>
          <table:table-cell table:style-name="ce303"/>
          <table:table-cell table:style-name="ce304"/>
          <table:table-cell table:style-name="ce275"/>
          <table:table-cell table:style-name="ce304"/>
          <table:table-cell table:number-columns-repeated="16365" table:style-name="ce275"/>
        </table:table-row>
        <table:table-row table:style-name="ro29">
          <table:table-cell office:value-type="string" table:style-name="ce317">
            <text:p>2.</text:p>
          </table:table-cell>
          <table:table-cell office:value-type="string" office:string-value="行政支出3億3,973萬1千元，占歲出1.23%，與上年度預算19億809萬1千元比較，減少15億6,836萬元，約為82.20%。" table:formula="of:=[.D16]&amp;[.E16]&amp;[.F16]&amp;[.G16]&amp;[.H16]&amp;[.I16]&amp;[.J16]&amp;[.K16]&amp;[.L16]&amp;[.M16]&amp;[.N16]&amp;[.O16]&amp;[.P16]&amp;[.Q16]&amp;[.R16]&amp;[.S16]&amp;[.T16]" table:style-name="ce312">
            <text:p>行政支出3億3,973萬1千元，占歲出1.23%，與上年度預算19億809萬1千元比較，減少15億6,836萬元，約為82.20%。</text:p>
          </table:table-cell>
          <table:table-cell table:style-name="ce275"/>
          <table:table-cell office:value-type="string" office:string-value="行政支出" table:formula="of:=['a7__(公式)'.D9]" table:style-name="ce275">
            <text:p>行政支出</text:p>
          </table:table-cell>
          <table:table-cell office:value-type="string" office:string-value="3億3,973萬1千元" table:formula="of:=['a7__(公式)'.E9]" table:style-name="ce275">
            <text:p>3億3,973萬1千元</text:p>
          </table:table-cell>
          <table:table-cell office:value-type="string" table:style-name="ce303">
            <text:p>，占歲出</text:p>
          </table:table-cell>
          <table:table-cell office:value-type="string" office:string-value="1.23" table:formula="of:=FIXED(['a7__(公式)'.N9]/['a7__(公式)'.$N$6]*100;2)" table:style-name="ce304">
            <text:p>1.23</text:p>
          </table:table-cell>
          <table:table-cell office:value-type="string" table:style-name="ce303">
            <text:p>%，與上年度預算</text:p>
          </table:table-cell>
          <table:table-cell office:value-type="string" office:string-value="19億809萬1千元" table:formula="of:=['a7__(公式)'.F9]" table:style-name="ce304">
            <text:p>19億809萬1千元</text:p>
          </table:table-cell>
          <table:table-cell office:value-type="string" table:style-name="ce303">
            <text:p>比較，</text:p>
          </table:table-cell>
          <table:table-cell office:value-type="string" office:string-value="減少15億6,836萬元" table:formula="of:=['a7__(公式)'.H9]" table:style-name="ce304">
            <text:p>減少15億6,836萬元</text:p>
          </table:table-cell>
          <table:table-cell office:value-type="string" table:style-name="ce303">
            <text:p>，約為</text:p>
          </table:table-cell>
          <table:table-cell office:value-type="string" office:string-value="82.20" table:formula="of:=FIXED(['a7__(公式)'.Q9]/['a7__(公式)'.O9]*100;2)" table:style-name="ce304">
            <text:p>82.20</text:p>
          </table:table-cell>
          <table:table-cell office:value-type="string" table:style-name="ce303">
            <text:p>%。</text:p>
          </table:table-cell>
          <table:table-cell table:style-name="ce304"/>
          <table:table-cell table:style-name="ce303"/>
          <table:table-cell table:style-name="ce304"/>
          <table:table-cell table:style-name="ce275"/>
          <table:table-cell table:style-name="ce304"/>
          <table:table-cell table:number-columns-repeated="16365" table:style-name="ce275"/>
        </table:table-row>
        <table:table-row table:style-name="ro29">
          <table:table-cell office:value-type="string" table:style-name="ce317">
            <text:p>3.</text:p>
          </table:table-cell>
          <table:table-cell office:value-type="string" office:string-value="民政支出12億7,128萬3千元，占歲出4.59%，與上年度預算16億4,316萬7千元比較，減少3億7,188萬4千元，約為22.63%。" table:formula="of:=[.D17]&amp;[.E17]&amp;[.F17]&amp;[.G17]&amp;[.H17]&amp;[.I17]&amp;[.J17]&amp;[.K17]&amp;[.L17]&amp;[.M17]&amp;[.N17]&amp;[.O17]&amp;[.P17]&amp;[.Q17]&amp;[.R17]&amp;[.S17]&amp;[.T17]" table:style-name="ce312">
            <text:p>民政支出12億7,128萬3千元，占歲出4.59%，與上年度預算16億4,316萬7千元比較，減少3億7,188萬4千元，約為22.63%。</text:p>
          </table:table-cell>
          <table:table-cell table:style-name="ce275"/>
          <table:table-cell office:value-type="string" office:string-value="民政支出" table:formula="of:=['a7__(公式)'.D10]" table:style-name="ce275">
            <text:p>民政支出</text:p>
          </table:table-cell>
          <table:table-cell office:value-type="string" office:string-value="12億7,128萬3千元" table:formula="of:=['a7__(公式)'.E10]" table:style-name="ce275">
            <text:p>12億7,128萬3千元</text:p>
          </table:table-cell>
          <table:table-cell office:value-type="string" table:style-name="ce303">
            <text:p>，占歲出</text:p>
          </table:table-cell>
          <table:table-cell office:value-type="string" office:string-value="4.59" table:formula="of:=FIXED(['a7__(公式)'.N10]/['a7__(公式)'.$N$6]*100;2)" table:style-name="ce304">
            <text:p>4.59</text:p>
          </table:table-cell>
          <table:table-cell office:value-type="string" table:style-name="ce303">
            <text:p>%，與上年度預算</text:p>
          </table:table-cell>
          <table:table-cell office:value-type="string" office:string-value="16億4,316萬7千元" table:formula="of:=['a7__(公式)'.F10]" table:style-name="ce304">
            <text:p>16億4,316萬7千元</text:p>
          </table:table-cell>
          <table:table-cell office:value-type="string" table:style-name="ce303">
            <text:p>比較，</text:p>
          </table:table-cell>
          <table:table-cell office:value-type="string" office:string-value="減少3億7,188萬4千元" table:formula="of:=['a7__(公式)'.H10]" table:style-name="ce304">
            <text:p>減少3億7,188萬4千元</text:p>
          </table:table-cell>
          <table:table-cell office:value-type="string" table:style-name="ce303">
            <text:p>，約為</text:p>
          </table:table-cell>
          <table:table-cell office:value-type="string" office:string-value="22.63" table:formula="of:=FIXED(['a7__(公式)'.Q10]/['a7__(公式)'.O10]*100;2)" table:style-name="ce304">
            <text:p>22.63</text:p>
          </table:table-cell>
          <table:table-cell office:value-type="string" table:style-name="ce303">
            <text:p>%。</text:p>
          </table:table-cell>
          <table:table-cell table:style-name="ce304"/>
          <table:table-cell table:style-name="ce303"/>
          <table:table-cell table:number-columns-repeated="16368"/>
        </table:table-row>
        <table:table-row table:style-name="ro29">
          <table:table-cell office:value-type="string" table:style-name="ce317">
            <text:p>4.</text:p>
          </table:table-cell>
          <table:table-cell office:value-type="string" office:string-value="財務支出2億6,879萬9千元，占歲出0.97%，與上年度預算2億8,163萬6千元比較，減少1,283萬7千元，約為4.56%。" table:formula="of:=[.D18]&amp;[.E18]&amp;[.F18]&amp;[.G18]&amp;[.H18]&amp;[.I18]&amp;[.J18]&amp;[.K18]&amp;[.L18]&amp;[.M18]&amp;[.N18]&amp;[.O18]&amp;[.P18]&amp;[.Q18]&amp;[.R18]&amp;[.S18]&amp;[.T18]" table:style-name="ce312">
            <text:p>財務支出2億6,879萬9千元，占歲出0.97%，與上年度預算2億8,163萬6千元比較，減少1,283萬7千元，約為4.56%。</text:p>
          </table:table-cell>
          <table:table-cell table:style-name="ce275"/>
          <table:table-cell office:value-type="string" office:string-value="財務支出" table:formula="of:=['a7__(公式)'.D11]" table:style-name="ce275">
            <text:p>財務支出</text:p>
          </table:table-cell>
          <table:table-cell office:value-type="string" office:string-value="2億6,879萬9千元" table:formula="of:=['a7__(公式)'.E11]" table:style-name="ce275">
            <text:p>2億6,879萬9千元</text:p>
          </table:table-cell>
          <table:table-cell office:value-type="string" table:style-name="ce303">
            <text:p>，占歲出</text:p>
          </table:table-cell>
          <table:table-cell office:value-type="string" office:string-value="0.97" table:formula="of:=FIXED(['a7__(公式)'.N11]/['a7__(公式)'.$N$6]*100;2)" table:style-name="ce304">
            <text:p>0.97</text:p>
          </table:table-cell>
          <table:table-cell office:value-type="string" table:style-name="ce303">
            <text:p>%，與上年度預算</text:p>
          </table:table-cell>
          <table:table-cell office:value-type="string" office:string-value="2億8,163萬6千元" table:formula="of:=['a7__(公式)'.F11]" table:style-name="ce304">
            <text:p>2億8,163萬6千元</text:p>
          </table:table-cell>
          <table:table-cell office:value-type="string" table:style-name="ce303">
            <text:p>比較，</text:p>
          </table:table-cell>
          <table:table-cell office:value-type="string" office:string-value="減少1,283萬7千元" table:formula="of:=['a7__(公式)'.H11]" table:style-name="ce304">
            <text:p>減少1,283萬7千元</text:p>
          </table:table-cell>
          <table:table-cell office:value-type="string" table:style-name="ce303">
            <text:p>，約為</text:p>
          </table:table-cell>
          <table:table-cell office:value-type="string" office:string-value="4.56" table:formula="of:=FIXED(['a7__(公式)'.Q11]/['a7__(公式)'.O11]*100;2)" table:style-name="ce304">
            <text:p>4.56</text:p>
          </table:table-cell>
          <table:table-cell office:value-type="string" table:style-name="ce303">
            <text:p>%。</text:p>
          </table:table-cell>
          <table:table-cell table:style-name="ce304"/>
          <table:table-cell table:style-name="ce303"/>
          <table:table-cell table:number-columns-repeated="16368"/>
        </table:table-row>
        <table:table-row table:style-name="ro30">
          <table:table-cell office:value-type="string" table:style-name="ce316">
            <text:p>(二)</text:p>
          </table:table-cell>
          <table:table-cell office:value-type="string" office:string-value="教育科學文化支出78億7,432萬1千元，占歲出28.44%，與上年度預算86億6,152萬9千元比較，減少7億8,720萬8千元，約為9.09%。" table:formula="of:=[.D19]&amp;[.E19]&amp;[.F19]&amp;[.G19]&amp;[.H19]&amp;[.I19]&amp;[.J19]&amp;[.K19]&amp;[.L19]&amp;[.M19]&amp;[.N19]&amp;[.O19]&amp;[.P19]&amp;[.Q19]&amp;[.R19]&amp;[.S19]&amp;[.T19]" table:style-name="ce312">
            <text:p>教育科學文化支出78億7,432萬1千元，占歲出28.44%，與上年度預算86億6,152萬9千元比較，減少7億8,720萬8千元，約為9.09%。</text:p>
          </table:table-cell>
          <table:table-cell table:style-name="ce275"/>
          <table:table-cell office:value-type="string" office:string-value="教育科學文化支出" table:formula="of:=['a7__(公式)'.D12]" table:style-name="ce275">
            <text:p>教育科學文化支出</text:p>
          </table:table-cell>
          <table:table-cell office:value-type="string" office:string-value="78億7,432萬1千元" table:formula="of:=['a7__(公式)'.E12]" table:style-name="ce275">
            <text:p>78億7,432萬1千元</text:p>
          </table:table-cell>
          <table:table-cell office:value-type="string" table:style-name="ce303">
            <text:p>，占歲出</text:p>
          </table:table-cell>
          <table:table-cell office:value-type="string" office:string-value="28.44" table:formula="of:=FIXED(['a7__(公式)'.N12]/['a7__(公式)'.$N$6]*100;2)" table:style-name="ce304">
            <text:p>28.44</text:p>
          </table:table-cell>
          <table:table-cell office:value-type="string" table:style-name="ce303">
            <text:p>%，與上年度預算</text:p>
          </table:table-cell>
          <table:table-cell office:value-type="string" office:string-value="86億6,152萬9千元" table:formula="of:=['a7__(公式)'.F12]" table:style-name="ce304">
            <text:p>86億6,152萬9千元</text:p>
          </table:table-cell>
          <table:table-cell office:value-type="string" table:style-name="ce303">
            <text:p>比較，</text:p>
          </table:table-cell>
          <table:table-cell office:value-type="string" office:string-value="減少7億8,720萬8千元" table:formula="of:=['a7__(公式)'.H12]" table:style-name="ce304">
            <text:p>減少7億8,720萬8千元</text:p>
          </table:table-cell>
          <table:table-cell office:value-type="string" table:style-name="ce303">
            <text:p>，約為</text:p>
          </table:table-cell>
          <table:table-cell office:value-type="string" office:string-value="9.09" table:formula="of:=FIXED(['a7__(公式)'.Q12]/['a7__(公式)'.O12]*100;2)" table:style-name="ce304">
            <text:p>9.09</text:p>
          </table:table-cell>
          <table:table-cell office:value-type="string" table:style-name="ce303">
            <text:p>%。</text:p>
          </table:table-cell>
          <table:table-cell table:style-name="ce304"/>
          <table:table-cell table:style-name="ce275"/>
          <table:table-cell table:number-columns-repeated="16368"/>
        </table:table-row>
        <table:table-row table:style-name="ro29">
          <table:table-cell office:value-type="string" table:style-name="ce317">
            <text:p>1.</text:p>
          </table:table-cell>
          <table:table-cell office:value-type="string" office:string-value="教育支出76億5,440萬7千元，占歲出27.65%，與上年度預算82億4,424萬9千元比較，減少5億8,984萬2千元，約為7.15%。" table:formula="of:=[.D20]&amp;[.E20]&amp;[.F20]&amp;[.G20]&amp;[.H20]&amp;[.I20]&amp;[.J20]&amp;[.K20]&amp;[.L20]&amp;[.M20]&amp;[.N20]&amp;[.O20]&amp;[.P20]&amp;[.Q20]&amp;[.R20]&amp;[.S20]&amp;[.T20]" table:style-name="ce312">
            <text:p>教育支出76億5,440萬7千元，占歲出27.65%，與上年度預算82億4,424萬9千元比較，減少5億8,984萬2千元，約為7.15%。</text:p>
          </table:table-cell>
          <table:table-cell table:style-name="ce275"/>
          <table:table-cell office:value-type="string" office:string-value="教育支出" table:formula="of:=['a7__(公式)'.D13]" table:style-name="ce275">
            <text:p>教育支出</text:p>
          </table:table-cell>
          <table:table-cell office:value-type="string" office:string-value="76億5,440萬7千元" table:formula="of:=['a7__(公式)'.E13]" table:style-name="ce275">
            <text:p>76億5,440萬7千元</text:p>
          </table:table-cell>
          <table:table-cell office:value-type="string" table:style-name="ce303">
            <text:p>，占歲出</text:p>
          </table:table-cell>
          <table:table-cell office:value-type="string" office:string-value="27.65" table:formula="of:=FIXED(['a7__(公式)'.N13]/['a7__(公式)'.$N$6]*100;2)" table:style-name="ce304">
            <text:p>27.65</text:p>
          </table:table-cell>
          <table:table-cell office:value-type="string" table:style-name="ce303">
            <text:p>%，與上年度預算</text:p>
          </table:table-cell>
          <table:table-cell office:value-type="string" office:string-value="82億4,424萬9千元" table:formula="of:=['a7__(公式)'.F13]" table:style-name="ce304">
            <text:p>82億4,424萬9千元</text:p>
          </table:table-cell>
          <table:table-cell office:value-type="string" table:style-name="ce303">
            <text:p>比較，</text:p>
          </table:table-cell>
          <table:table-cell office:value-type="string" office:string-value="減少5億8,984萬2千元" table:formula="of:=['a7__(公式)'.H13]" table:style-name="ce304">
            <text:p>減少5億8,984萬2千元</text:p>
          </table:table-cell>
          <table:table-cell office:value-type="string" table:style-name="ce303">
            <text:p>，約為</text:p>
          </table:table-cell>
          <table:table-cell office:value-type="string" office:string-value="7.15" table:formula="of:=FIXED(['a7__(公式)'.Q13]/['a7__(公式)'.O13]*100;2)" table:style-name="ce304">
            <text:p>7.15</text:p>
          </table:table-cell>
          <table:table-cell office:value-type="string" table:style-name="ce303">
            <text:p>%。</text:p>
          </table:table-cell>
          <table:table-cell table:style-name="ce304"/>
          <table:table-cell table:style-name="ce275"/>
          <table:table-cell table:number-columns-repeated="16368"/>
        </table:table-row>
        <table:table-row table:style-name="ro29">
          <table:table-cell office:value-type="string" table:style-name="ce317">
            <text:p>2.</text:p>
          </table:table-cell>
          <table:table-cell office:value-type="string" office:string-value="文化支出2億1,991萬4千元，占歲出0.79%，與上年度預算4億1,728萬元比較，減少1億9,736萬6千元，約為47.30%。" table:formula="of:=[.D21]&amp;[.E21]&amp;[.F21]&amp;[.G21]&amp;[.H21]&amp;[.I21]&amp;[.J21]&amp;[.K21]&amp;[.L21]&amp;[.M21]&amp;[.N21]&amp;[.O21]&amp;[.P21]&amp;[.Q21]&amp;[.R21]&amp;[.S21]&amp;[.T21]" table:style-name="ce312">
            <text:p>文化支出2億1,991萬4千元，占歲出0.79%，與上年度預算4億1,728萬元比較，減少1億9,736萬6千元，約為47.30%。</text:p>
          </table:table-cell>
          <table:table-cell table:style-name="ce275"/>
          <table:table-cell office:value-type="string" office:string-value="文化支出" table:formula="of:=['a7__(公式)'.D14]" table:style-name="ce275">
            <text:p>文化支出</text:p>
          </table:table-cell>
          <table:table-cell office:value-type="string" office:string-value="2億1,991萬4千元" table:formula="of:=['a7__(公式)'.E14]" table:style-name="ce275">
            <text:p>2億1,991萬4千元</text:p>
          </table:table-cell>
          <table:table-cell office:value-type="string" table:style-name="ce303">
            <text:p>，占歲出</text:p>
          </table:table-cell>
          <table:table-cell office:value-type="string" office:string-value="0.79" table:formula="of:=FIXED(['a7__(公式)'.N14]/['a7__(公式)'.$N$6]*100;2)" table:style-name="ce304">
            <text:p>0.79</text:p>
          </table:table-cell>
          <table:table-cell office:value-type="string" table:style-name="ce303">
            <text:p>%，與上年度預算</text:p>
          </table:table-cell>
          <table:table-cell office:value-type="string" office:string-value="4億1,728萬元" table:formula="of:=['a7__(公式)'.F14]" table:style-name="ce304">
            <text:p>4億1,728萬元</text:p>
          </table:table-cell>
          <table:table-cell office:value-type="string" table:style-name="ce303">
            <text:p>比較，</text:p>
          </table:table-cell>
          <table:table-cell office:value-type="string" office:string-value="減少1億9,736萬6千元" table:formula="of:=['a7__(公式)'.H14]" table:style-name="ce304">
            <text:p>減少1億9,736萬6千元</text:p>
          </table:table-cell>
          <table:table-cell office:value-type="string" table:style-name="ce303">
            <text:p>，約為</text:p>
          </table:table-cell>
          <table:table-cell office:value-type="string" office:string-value="47.30" table:formula="of:=FIXED(['a7__(公式)'.Q14]/['a7__(公式)'.O14]*100;2)" table:style-name="ce304">
            <text:p>47.30</text:p>
          </table:table-cell>
          <table:table-cell office:value-type="string" table:style-name="ce303">
            <text:p>%。</text:p>
          </table:table-cell>
          <table:table-cell table:style-name="ce304"/>
          <table:table-cell table:style-name="ce275"/>
          <table:table-cell table:number-columns-repeated="16368"/>
        </table:table-row>
        <table:table-row table:style-name="ro29">
          <table:table-cell office:value-type="string" table:style-name="ce316">
            <text:p>(三)</text:p>
          </table:table-cell>
          <table:table-cell office:value-type="string" office:string-value="經濟發展支出53億2,329萬元，占歲出19.23%，與上年度預算30億205萬6千元比較，增加23億2,123萬4千元，約為77.32%。" table:formula="of:=[.D22]&amp;[.E22]&amp;[.F22]&amp;[.G22]&amp;[.H22]&amp;[.I22]&amp;[.J22]&amp;[.K22]&amp;[.L22]&amp;[.M22]&amp;[.N22]&amp;[.O22]&amp;[.P22]&amp;[.Q22]&amp;[.R22]&amp;[.S22]&amp;[.T22]" table:style-name="ce312">
            <text:p>經濟發展支出53億2,329萬元，占歲出19.23%，與上年度預算30億205萬6千元比較，增加23億2,123萬4千元，約為77.32%。</text:p>
          </table:table-cell>
          <table:table-cell table:style-name="ce275"/>
          <table:table-cell office:value-type="string" office:string-value="經濟發展支出" table:formula="of:=['a7__(公式)'.D15]" table:style-name="ce275">
            <text:p>經濟發展支出</text:p>
          </table:table-cell>
          <table:table-cell office:value-type="string" office:string-value="53億2,329萬元" table:formula="of:=['a7__(公式)'.E15]" table:style-name="ce275">
            <text:p>53億2,329萬元</text:p>
          </table:table-cell>
          <table:table-cell office:value-type="string" table:style-name="ce303">
            <text:p>，占歲出</text:p>
          </table:table-cell>
          <table:table-cell office:value-type="string" office:string-value="19.23" table:formula="of:=FIXED(['a7__(公式)'.N15]/['a7__(公式)'.$N$6]*100;2)" table:style-name="ce304">
            <text:p>19.23</text:p>
          </table:table-cell>
          <table:table-cell office:value-type="string" table:style-name="ce303">
            <text:p>%，與上年度預算</text:p>
          </table:table-cell>
          <table:table-cell office:value-type="string" office:string-value="30億205萬6千元" table:formula="of:=['a7__(公式)'.F15]" table:style-name="ce304">
            <text:p>30億205萬6千元</text:p>
          </table:table-cell>
          <table:table-cell office:value-type="string" table:style-name="ce303">
            <text:p>比較，</text:p>
          </table:table-cell>
          <table:table-cell office:value-type="string" office:string-value="增加23億2,123萬4千元" table:formula="of:=['a7__(公式)'.H15]" table:style-name="ce304">
            <text:p>增加23億2,123萬4千元</text:p>
          </table:table-cell>
          <table:table-cell office:value-type="string" table:style-name="ce303">
            <text:p>，約為</text:p>
          </table:table-cell>
          <table:table-cell office:value-type="string" office:string-value="77.32" table:formula="of:=FIXED(['a7__(公式)'.Q15]/['a7__(公式)'.O15]*100;2)" table:style-name="ce304">
            <text:p>77.32</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7">
            <text:p>1.</text:p>
          </table:table-cell>
          <table:table-cell office:value-type="string" office:string-value="農業支出4億4,100萬1千元，占歲出1.59%，與上年度預算4億5,419萬5千元比較，減少1,319萬4千元，約為2.90%。" table:formula="of:=[.D23]&amp;[.E23]&amp;[.F23]&amp;[.G23]&amp;[.H23]&amp;[.I23]&amp;[.J23]&amp;[.K23]&amp;[.L23]&amp;[.M23]&amp;[.N23]&amp;[.O23]&amp;[.P23]&amp;[.Q23]&amp;[.R23]&amp;[.S23]&amp;[.T23]" table:style-name="ce312">
            <text:p>農業支出4億4,100萬1千元，占歲出1.59%，與上年度預算4億5,419萬5千元比較，減少1,319萬4千元，約為2.90%。</text:p>
          </table:table-cell>
          <table:table-cell table:style-name="ce275"/>
          <table:table-cell office:value-type="string" office:string-value="農業支出" table:formula="of:=['a7__(公式)'.D16]" table:style-name="ce275">
            <text:p>農業支出</text:p>
          </table:table-cell>
          <table:table-cell office:value-type="string" office:string-value="4億4,100萬1千元" table:formula="of:=['a7__(公式)'.E16]" table:style-name="ce275">
            <text:p>4億4,100萬1千元</text:p>
          </table:table-cell>
          <table:table-cell office:value-type="string" table:style-name="ce303">
            <text:p>，占歲出</text:p>
          </table:table-cell>
          <table:table-cell office:value-type="string" office:string-value="1.59" table:formula="of:=FIXED(['a7__(公式)'.N16]/['a7__(公式)'.$N$6]*100;2)" table:style-name="ce304">
            <text:p>1.59</text:p>
          </table:table-cell>
          <table:table-cell office:value-type="string" table:style-name="ce303">
            <text:p>%，與上年度預算</text:p>
          </table:table-cell>
          <table:table-cell office:value-type="string" office:string-value="4億5,419萬5千元" table:formula="of:=['a7__(公式)'.F16]" table:style-name="ce304">
            <text:p>4億5,419萬5千元</text:p>
          </table:table-cell>
          <table:table-cell office:value-type="string" table:style-name="ce303">
            <text:p>比較，</text:p>
          </table:table-cell>
          <table:table-cell office:value-type="string" office:string-value="減少1,319萬4千元" table:formula="of:=['a7__(公式)'.H16]" table:style-name="ce304">
            <text:p>減少1,319萬4千元</text:p>
          </table:table-cell>
          <table:table-cell office:value-type="string" table:style-name="ce303">
            <text:p>，約為</text:p>
          </table:table-cell>
          <table:table-cell office:value-type="string" office:string-value="2.90" table:formula="of:=FIXED(['a7__(公式)'.Q16]/['a7__(公式)'.O16]*100;2)" table:style-name="ce304">
            <text:p>2.90</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7">
            <text:p>2.</text:p>
          </table:table-cell>
          <table:table-cell office:value-type="string" office:string-value="工業支出1億1,070萬8千元，占歲出0.40%，與上年度預算1億9,371萬1千元比較，減少8,300萬3千元，約為42.85%。" table:formula="of:=[.D24]&amp;[.E24]&amp;[.F24]&amp;[.G24]&amp;[.H24]&amp;[.I24]&amp;[.J24]&amp;[.K24]&amp;[.L24]&amp;[.M24]&amp;[.N24]&amp;[.O24]&amp;[.P24]&amp;[.Q24]&amp;[.R24]&amp;[.S24]&amp;[.T24]" table:style-name="ce312">
            <text:p>工業支出1億1,070萬8千元，占歲出0.40%，與上年度預算1億9,371萬1千元比較，減少8,300萬3千元，約為42.85%。</text:p>
          </table:table-cell>
          <table:table-cell table:style-name="ce275"/>
          <table:table-cell office:value-type="string" office:string-value="工業支出" table:formula="of:=['a7__(公式)'.D17]" table:style-name="ce275">
            <text:p>工業支出</text:p>
          </table:table-cell>
          <table:table-cell office:value-type="string" office:string-value="1億1,070萬8千元" table:formula="of:=['a7__(公式)'.E17]" table:style-name="ce275">
            <text:p>1億1,070萬8千元</text:p>
          </table:table-cell>
          <table:table-cell office:value-type="string" table:style-name="ce303">
            <text:p>，占歲出</text:p>
          </table:table-cell>
          <table:table-cell office:value-type="string" office:string-value="0.40" table:formula="of:=FIXED(['a7__(公式)'.N17]/['a7__(公式)'.$N$6]*100;2)" table:style-name="ce304">
            <text:p>0.40</text:p>
          </table:table-cell>
          <table:table-cell office:value-type="string" table:style-name="ce303">
            <text:p>%，與上年度預算</text:p>
          </table:table-cell>
          <table:table-cell office:value-type="string" office:string-value="1億9,371萬1千元" table:formula="of:=['a7__(公式)'.F17]" table:style-name="ce304">
            <text:p>1億9,371萬1千元</text:p>
          </table:table-cell>
          <table:table-cell office:value-type="string" table:style-name="ce303">
            <text:p>比較，</text:p>
          </table:table-cell>
          <table:table-cell office:value-type="string" office:string-value="減少8,300萬3千元" table:formula="of:=['a7__(公式)'.H17]" table:style-name="ce304">
            <text:p>減少8,300萬3千元</text:p>
          </table:table-cell>
          <table:table-cell office:value-type="string" table:style-name="ce303">
            <text:p>，約為</text:p>
          </table:table-cell>
          <table:table-cell office:value-type="string" office:string-value="42.85" table:formula="of:=FIXED(['a7__(公式)'.Q17]/['a7__(公式)'.O17]*100;2)" table:style-name="ce304">
            <text:p>42.85</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7">
            <text:p>3.</text:p>
          </table:table-cell>
          <table:table-cell office:value-type="string" office:string-value="交通支出34億362萬7千元，占歲出12.29%，與上年度預算11億337萬6千元比較，增加23億25萬1千元，約為208.47%。" table:formula="of:=[.D25]&amp;[.E25]&amp;[.F25]&amp;[.G25]&amp;[.H25]&amp;[.I25]&amp;[.J25]&amp;[.K25]&amp;[.L25]&amp;[.M25]&amp;[.N25]&amp;[.O25]&amp;[.P25]&amp;[.Q25]&amp;[.R25]&amp;[.S25]&amp;[.T25]" table:style-name="ce312">
            <text:p>交通支出34億362萬7千元，占歲出12.29%，與上年度預算11億337萬6千元比較，增加23億25萬1千元，約為208.47%。</text:p>
          </table:table-cell>
          <table:table-cell table:style-name="ce275"/>
          <table:table-cell office:value-type="string" office:string-value="交通支出" table:formula="of:=['a7__(公式)'.D18]" table:style-name="ce275">
            <text:p>交通支出</text:p>
          </table:table-cell>
          <table:table-cell office:value-type="string" office:string-value="34億362萬7千元" table:formula="of:=['a7__(公式)'.E18]" table:style-name="ce275">
            <text:p>34億362萬7千元</text:p>
          </table:table-cell>
          <table:table-cell office:value-type="string" table:style-name="ce303">
            <text:p>，占歲出</text:p>
          </table:table-cell>
          <table:table-cell office:value-type="string" office:string-value="12.29" table:formula="of:=FIXED(['a7__(公式)'.N18]/['a7__(公式)'.$N$6]*100;2)" table:style-name="ce304">
            <text:p>12.29</text:p>
          </table:table-cell>
          <table:table-cell office:value-type="string" table:style-name="ce303">
            <text:p>%，與上年度預算</text:p>
          </table:table-cell>
          <table:table-cell office:value-type="string" office:string-value="11億337萬6千元" table:formula="of:=['a7__(公式)'.F18]" table:style-name="ce304">
            <text:p>11億337萬6千元</text:p>
          </table:table-cell>
          <table:table-cell office:value-type="string" table:style-name="ce303">
            <text:p>比較，</text:p>
          </table:table-cell>
          <table:table-cell office:value-type="string" office:string-value="增加23億25萬1千元" table:formula="of:=['a7__(公式)'.H18]" table:style-name="ce304">
            <text:p>增加23億25萬1千元</text:p>
          </table:table-cell>
          <table:table-cell office:value-type="string" table:style-name="ce303">
            <text:p>，約為</text:p>
          </table:table-cell>
          <table:table-cell office:value-type="string" office:string-value="208.47" table:formula="of:=FIXED(['a7__(公式)'.Q18]/['a7__(公式)'.O18]*100;2)" table:style-name="ce304">
            <text:p>208.47</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7">
            <text:p>4.</text:p>
          </table:table-cell>
          <table:table-cell office:value-type="string" office:string-value="其他經濟服務支出13億6,795萬4千元，占歲出4.94%，與上年度預算12億5,077萬4千元比較，增加1億1,718萬元，約為9.37%。" table:formula="of:=[.D26]&amp;[.E26]&amp;[.F26]&amp;[.G26]&amp;[.H26]&amp;[.I26]&amp;[.J26]&amp;[.K26]&amp;[.L26]&amp;[.M26]&amp;[.N26]&amp;[.O26]&amp;[.P26]&amp;[.Q26]&amp;[.R26]&amp;[.S26]&amp;[.T26]" table:style-name="ce312">
            <text:p>其他經濟服務支出13億6,795萬4千元，占歲出4.94%，與上年度預算12億5,077萬4千元比較，增加1億1,718萬元，約為9.37%。</text:p>
          </table:table-cell>
          <table:table-cell table:style-name="ce275"/>
          <table:table-cell office:value-type="string" office:string-value="其他經濟服務支出" table:formula="of:=['a7__(公式)'.D19]" table:style-name="ce275">
            <text:p>其他經濟服務支出</text:p>
          </table:table-cell>
          <table:table-cell office:value-type="string" office:string-value="13億6,795萬4千元" table:formula="of:=['a7__(公式)'.E19]" table:style-name="ce275">
            <text:p>13億6,795萬4千元</text:p>
          </table:table-cell>
          <table:table-cell office:value-type="string" table:style-name="ce303">
            <text:p>，占歲出</text:p>
          </table:table-cell>
          <table:table-cell office:value-type="string" office:string-value="4.94" table:formula="of:=FIXED(['a7__(公式)'.N19]/['a7__(公式)'.$N$6]*100;2)" table:style-name="ce304">
            <text:p>4.94</text:p>
          </table:table-cell>
          <table:table-cell office:value-type="string" table:style-name="ce303">
            <text:p>%，與上年度預算</text:p>
          </table:table-cell>
          <table:table-cell office:value-type="string" office:string-value="12億5,077萬4千元" table:formula="of:=['a7__(公式)'.F19]" table:style-name="ce304">
            <text:p>12億5,077萬4千元</text:p>
          </table:table-cell>
          <table:table-cell office:value-type="string" table:style-name="ce303">
            <text:p>比較，</text:p>
          </table:table-cell>
          <table:table-cell office:value-type="string" office:string-value="增加1億1,718萬元" table:formula="of:=['a7__(公式)'.H19]" table:style-name="ce304">
            <text:p>增加1億1,718萬元</text:p>
          </table:table-cell>
          <table:table-cell office:value-type="string" table:style-name="ce303">
            <text:p>，約為</text:p>
          </table:table-cell>
          <table:table-cell office:value-type="string" office:string-value="9.37" table:formula="of:=FIXED(['a7__(公式)'.Q19]/['a7__(公式)'.O19]*100;2)" table:style-name="ce304">
            <text:p>9.37</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6">
            <text:p>(四)</text:p>
          </table:table-cell>
          <table:table-cell office:value-type="string" office:string-value="社會福利支出40億6,443萬4千元，占歲出14.68%，與上年度預算41億1,802萬3千元比較，減少5,358萬9千元，約為1.30%。" table:formula="of:=[.D27]&amp;[.E27]&amp;[.F27]&amp;[.G27]&amp;[.H27]&amp;[.I27]&amp;[.J27]&amp;[.K27]&amp;[.L27]&amp;[.M27]&amp;[.N27]&amp;[.O27]&amp;[.P27]&amp;[.Q27]&amp;[.R27]&amp;[.S27]&amp;[.T27]" table:style-name="ce312">
            <text:p>社會福利支出40億6,443萬4千元，占歲出14.68%，與上年度預算41億1,802萬3千元比較，減少5,358萬9千元，約為1.30%。</text:p>
          </table:table-cell>
          <table:table-cell table:style-name="ce275"/>
          <table:table-cell office:value-type="string" office:string-value="社會福利支出" table:formula="of:=['a7__(公式)'.D20]" table:style-name="ce275">
            <text:p>社會福利支出</text:p>
          </table:table-cell>
          <table:table-cell office:value-type="string" office:string-value="40億6,443萬4千元" table:formula="of:=['a7__(公式)'.E20]" table:style-name="ce275">
            <text:p>40億6,443萬4千元</text:p>
          </table:table-cell>
          <table:table-cell office:value-type="string" table:style-name="ce303">
            <text:p>，占歲出</text:p>
          </table:table-cell>
          <table:table-cell office:value-type="string" office:string-value="14.68" table:formula="of:=FIXED(['a7__(公式)'.N20]/['a7__(公式)'.$N$6]*100;2)" table:style-name="ce304">
            <text:p>14.68</text:p>
          </table:table-cell>
          <table:table-cell office:value-type="string" table:style-name="ce303">
            <text:p>%，與上年度預算</text:p>
          </table:table-cell>
          <table:table-cell office:value-type="string" office:string-value="41億1,802萬3千元" table:formula="of:=['a7__(公式)'.F20]" table:style-name="ce304">
            <text:p>41億1,802萬3千元</text:p>
          </table:table-cell>
          <table:table-cell office:value-type="string" table:style-name="ce303">
            <text:p>比較，</text:p>
          </table:table-cell>
          <table:table-cell office:value-type="string" office:string-value="減少5,358萬9千元" table:formula="of:=['a7__(公式)'.H20]" table:style-name="ce304">
            <text:p>減少5,358萬9千元</text:p>
          </table:table-cell>
          <table:table-cell office:value-type="string" table:style-name="ce303">
            <text:p>，約為</text:p>
          </table:table-cell>
          <table:table-cell office:value-type="string" office:string-value="1.30" table:formula="of:=FIXED(['a7__(公式)'.Q20]/['a7__(公式)'.O20]*100;2)" table:style-name="ce304">
            <text:p>1.30</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7">
            <text:p>1.</text:p>
          </table:table-cell>
          <table:table-cell office:value-type="string" office:string-value="社會保險支出，占歲出0.00%，與上年度預算1億600萬元比較，減少1億600萬元，約為100.00%。" table:formula="of:=[.D28]&amp;[.E28]&amp;[.F28]&amp;[.G28]&amp;[.H28]&amp;[.I28]&amp;[.J28]&amp;[.K28]&amp;[.L28]&amp;[.M28]&amp;[.N28]&amp;[.O28]&amp;[.P28]&amp;[.Q28]&amp;[.R28]&amp;[.S28]&amp;[.T28]" table:style-name="ce312">
            <text:p>社會保險支出，占歲出0.00%，與上年度預算1億600萬元比較，減少1億600萬元，約為100.00%。</text:p>
          </table:table-cell>
          <table:table-cell table:style-name="ce275"/>
          <table:table-cell office:value-type="string" office:string-value="社會保險支出" table:formula="of:=['a7__(公式)'.D21]" table:style-name="ce275">
            <text:p>社會保險支出</text:p>
          </table:table-cell>
          <table:table-cell office:value-type="string" office:string-value="" table:formula="of:=['a7__(公式)'.E21]" table:style-name="ce275"/>
          <table:table-cell office:value-type="string" table:style-name="ce303">
            <text:p>，占歲出</text:p>
          </table:table-cell>
          <table:table-cell office:value-type="string" office:string-value="0.00" table:formula="of:=FIXED(['a7__(公式)'.N21]/['a7__(公式)'.$N$6]*100;2)" table:style-name="ce304">
            <text:p>0.00</text:p>
          </table:table-cell>
          <table:table-cell office:value-type="string" table:style-name="ce303">
            <text:p>%，與上年度預算</text:p>
          </table:table-cell>
          <table:table-cell office:value-type="string" office:string-value="1億600萬元" table:formula="of:=['a7__(公式)'.F21]" table:style-name="ce304">
            <text:p>1億600萬元</text:p>
          </table:table-cell>
          <table:table-cell office:value-type="string" table:style-name="ce303">
            <text:p>比較，</text:p>
          </table:table-cell>
          <table:table-cell office:value-type="string" office:string-value="減少1億600萬元" table:formula="of:=['a7__(公式)'.H21]" table:style-name="ce304">
            <text:p>減少1億600萬元</text:p>
          </table:table-cell>
          <table:table-cell office:value-type="string" table:style-name="ce303">
            <text:p>，約為</text:p>
          </table:table-cell>
          <table:table-cell office:value-type="string" office:string-value="100.00" table:formula="of:=FIXED(['a7__(公式)'.Q21]/['a7__(公式)'.O21]*100;2)" table:style-name="ce304">
            <text:p>100.00</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7">
            <text:p>2.</text:p>
          </table:table-cell>
          <table:table-cell office:value-type="string" office:string-value="社會救助支出6,538萬元，占歲出0.24%，與上年度預算6,451萬6千元比較，增加86萬4千元，約為1.34%。" table:formula="of:=[.D29]&amp;[.E29]&amp;[.F29]&amp;[.G29]&amp;[.H29]&amp;[.I29]&amp;[.J29]&amp;[.K29]&amp;[.L29]&amp;[.M29]&amp;[.N29]&amp;[.O29]&amp;[.P29]&amp;[.Q29]&amp;[.R29]&amp;[.S29]&amp;[.T29]" table:style-name="ce312">
            <text:p>社會救助支出6,538萬元，占歲出0.24%，與上年度預算6,451萬6千元比較，增加86萬4千元，約為1.34%。</text:p>
          </table:table-cell>
          <table:table-cell table:style-name="ce275"/>
          <table:table-cell office:value-type="string" office:string-value="社會救助支出" table:formula="of:=['a7__(公式)'.D22]" table:style-name="ce275">
            <text:p>社會救助支出</text:p>
          </table:table-cell>
          <table:table-cell office:value-type="string" office:string-value="6,538萬元" table:formula="of:=['a7__(公式)'.E22]" table:style-name="ce275">
            <text:p>6,538萬元</text:p>
          </table:table-cell>
          <table:table-cell office:value-type="string" table:style-name="ce303">
            <text:p>，占歲出</text:p>
          </table:table-cell>
          <table:table-cell office:value-type="string" office:string-value="0.24" table:formula="of:=FIXED(['a7__(公式)'.N22]/['a7__(公式)'.$N$6]*100;2)" table:style-name="ce304">
            <text:p>0.24</text:p>
          </table:table-cell>
          <table:table-cell office:value-type="string" table:style-name="ce303">
            <text:p>%，與上年度預算</text:p>
          </table:table-cell>
          <table:table-cell office:value-type="string" office:string-value="6,451萬6千元" table:formula="of:=['a7__(公式)'.F22]" table:style-name="ce304">
            <text:p>6,451萬6千元</text:p>
          </table:table-cell>
          <table:table-cell office:value-type="string" table:style-name="ce303">
            <text:p>比較，</text:p>
          </table:table-cell>
          <table:table-cell office:value-type="string" office:string-value="增加86萬4千元" table:formula="of:=['a7__(公式)'.H22]" table:style-name="ce304">
            <text:p>增加86萬4千元</text:p>
          </table:table-cell>
          <table:table-cell office:value-type="string" table:style-name="ce303">
            <text:p>，約為</text:p>
          </table:table-cell>
          <table:table-cell office:value-type="string" office:string-value="1.34" table:formula="of:=FIXED(['a7__(公式)'.Q22]/['a7__(公式)'.O22]*100;2)" table:style-name="ce304">
            <text:p>1.34</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7">
            <text:p>3.</text:p>
          </table:table-cell>
          <table:table-cell office:value-type="string" office:string-value="福利服務支出36億4,548萬7千元，占歲出13.17%，與上年度預算35億9,844萬5千元比較，增加4,704萬2千元，約為1.31%。" table:formula="of:=[.D30]&amp;[.E30]&amp;[.F30]&amp;[.G30]&amp;[.H30]&amp;[.I30]&amp;[.J30]&amp;[.K30]&amp;[.L30]&amp;[.M30]&amp;[.N30]&amp;[.O30]&amp;[.P30]&amp;[.Q30]&amp;[.R30]&amp;[.S30]&amp;[.T30]" table:style-name="ce312">
            <text:p>福利服務支出36億4,548萬7千元，占歲出13.17%，與上年度預算35億9,844萬5千元比較，增加4,704萬2千元，約為1.31%。</text:p>
          </table:table-cell>
          <table:table-cell table:style-name="ce275"/>
          <table:table-cell office:value-type="string" office:string-value="福利服務支出" table:formula="of:=['a7__(公式)'.D23]" table:style-name="ce275">
            <text:p>福利服務支出</text:p>
          </table:table-cell>
          <table:table-cell office:value-type="string" office:string-value="36億4,548萬7千元" table:formula="of:=['a7__(公式)'.E23]" table:style-name="ce275">
            <text:p>36億4,548萬7千元</text:p>
          </table:table-cell>
          <table:table-cell office:value-type="string" table:style-name="ce303">
            <text:p>，占歲出</text:p>
          </table:table-cell>
          <table:table-cell office:value-type="string" office:string-value="13.17" table:formula="of:=FIXED(['a7__(公式)'.N23]/['a7__(公式)'.$N$6]*100;2)" table:style-name="ce304">
            <text:p>13.17</text:p>
          </table:table-cell>
          <table:table-cell office:value-type="string" table:style-name="ce303">
            <text:p>%，與上年度預算</text:p>
          </table:table-cell>
          <table:table-cell office:value-type="string" office:string-value="35億9,844萬5千元" table:formula="of:=['a7__(公式)'.F23]" table:style-name="ce304">
            <text:p>35億9,844萬5千元</text:p>
          </table:table-cell>
          <table:table-cell office:value-type="string" table:style-name="ce303">
            <text:p>比較，</text:p>
          </table:table-cell>
          <table:table-cell office:value-type="string" office:string-value="增加4,704萬2千元" table:formula="of:=['a7__(公式)'.H23]" table:style-name="ce304">
            <text:p>增加4,704萬2千元</text:p>
          </table:table-cell>
          <table:table-cell office:value-type="string" table:style-name="ce303">
            <text:p>，約為</text:p>
          </table:table-cell>
          <table:table-cell office:value-type="string" office:string-value="1.31" table:formula="of:=FIXED(['a7__(公式)'.Q23]/['a7__(公式)'.O23]*100;2)" table:style-name="ce304">
            <text:p>1.31</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7">
            <text:p>4.</text:p>
          </table:table-cell>
          <table:table-cell office:value-type="string" office:string-value="醫療保健支出3億5,356萬7千元，占歲出1.28%，與上年度預算3億4,906萬2千元比較，增加450萬5千元，約為1.29%。" table:formula="of:=[.D31]&amp;[.E31]&amp;[.F31]&amp;[.G31]&amp;[.H31]&amp;[.I31]&amp;[.J31]&amp;[.K31]&amp;[.L31]&amp;[.M31]&amp;[.N31]&amp;[.O31]&amp;[.P31]&amp;[.Q31]&amp;[.R31]&amp;[.S31]&amp;[.T31]" table:style-name="ce312">
            <text:p>醫療保健支出3億5,356萬7千元，占歲出1.28%，與上年度預算3億4,906萬2千元比較，增加450萬5千元，約為1.29%。</text:p>
          </table:table-cell>
          <table:table-cell table:style-name="ce275"/>
          <table:table-cell office:value-type="string" office:string-value="醫療保健支出" table:formula="of:=['a7__(公式)'.D24]" table:style-name="ce275">
            <text:p>醫療保健支出</text:p>
          </table:table-cell>
          <table:table-cell office:value-type="string" office:string-value="3億5,356萬7千元" table:formula="of:=['a7__(公式)'.E24]" table:style-name="ce275">
            <text:p>3億5,356萬7千元</text:p>
          </table:table-cell>
          <table:table-cell office:value-type="string" table:style-name="ce303">
            <text:p>，占歲出</text:p>
          </table:table-cell>
          <table:table-cell office:value-type="string" office:string-value="1.28" table:formula="of:=FIXED(['a7__(公式)'.N24]/['a7__(公式)'.$N$6]*100;2)" table:style-name="ce304">
            <text:p>1.28</text:p>
          </table:table-cell>
          <table:table-cell office:value-type="string" table:style-name="ce303">
            <text:p>%，與上年度預算</text:p>
          </table:table-cell>
          <table:table-cell office:value-type="string" office:string-value="3億4,906萬2千元" table:formula="of:=['a7__(公式)'.F24]" table:style-name="ce304">
            <text:p>3億4,906萬2千元</text:p>
          </table:table-cell>
          <table:table-cell office:value-type="string" table:style-name="ce303">
            <text:p>比較，</text:p>
          </table:table-cell>
          <table:table-cell office:value-type="string" office:string-value="增加450萬5千元" table:formula="of:=['a7__(公式)'.H24]" table:style-name="ce304">
            <text:p>增加450萬5千元</text:p>
          </table:table-cell>
          <table:table-cell office:value-type="string" table:style-name="ce303">
            <text:p>，約為</text:p>
          </table:table-cell>
          <table:table-cell office:value-type="string" office:string-value="1.29" table:formula="of:=FIXED(['a7__(公式)'.Q24]/['a7__(公式)'.O24]*100;2)" table:style-name="ce304">
            <text:p>1.29</text:p>
          </table:table-cell>
          <table:table-cell office:value-type="string" table:style-name="ce303">
            <text:p>%。</text:p>
          </table:table-cell>
          <table:table-cell table:style-name="ce304"/>
          <table:table-cell table:style-name="ce275"/>
          <table:table-cell table:number-columns-repeated="16368"/>
        </table:table-row>
        <table:table-row table:style-name="ro5">
          <table:table-cell office:value-type="string" table:style-name="ce316">
            <text:p>(五)</text:p>
          </table:table-cell>
          <table:table-cell office:value-type="string" office:string-value="社區發展及環境保護支出20億8,474萬5千元，占歲出7.53%，與上年度預算17億8,771萬4千元比較，增加2億9,703萬1千元，約為16.62%。" table:formula="of:=[.D32]&amp;[.E32]&amp;[.F32]&amp;[.G32]&amp;[.H32]&amp;[.I32]&amp;[.J32]&amp;[.K32]&amp;[.L32]&amp;[.M32]&amp;[.N32]&amp;[.O32]&amp;[.P32]&amp;[.Q32]&amp;[.R32]&amp;[.S32]&amp;[.T32]" table:style-name="ce312">
            <text:p>社區發展及環境保護支出20億8,474萬5千元，占歲出7.53%，與上年度預算17億8,771萬4千元比較，增加2億9,703萬1千元，約為16.62%。</text:p>
          </table:table-cell>
          <table:table-cell table:style-name="ce275"/>
          <table:table-cell office:value-type="string" office:string-value="社區發展及環境保護支出" table:formula="of:=['a7__(公式)'.D25]" table:style-name="ce275">
            <text:p>社區發展及環境保護支出</text:p>
          </table:table-cell>
          <table:table-cell office:value-type="string" office:string-value="20億8,474萬5千元" table:formula="of:=['a7__(公式)'.E25]" table:style-name="ce275">
            <text:p>20億8,474萬5千元</text:p>
          </table:table-cell>
          <table:table-cell office:value-type="string" table:style-name="ce303">
            <text:p>，占歲出</text:p>
          </table:table-cell>
          <table:table-cell office:value-type="string" office:string-value="7.53" table:formula="of:=FIXED(['a7__(公式)'.N25]/['a7__(公式)'.$N$6]*100;2)" table:style-name="ce304">
            <text:p>7.53</text:p>
          </table:table-cell>
          <table:table-cell office:value-type="string" table:style-name="ce303">
            <text:p>%，與上年度預算</text:p>
          </table:table-cell>
          <table:table-cell office:value-type="string" office:string-value="17億8,771萬4千元" table:formula="of:=['a7__(公式)'.F25]" table:style-name="ce304">
            <text:p>17億8,771萬4千元</text:p>
          </table:table-cell>
          <table:table-cell office:value-type="string" table:style-name="ce303">
            <text:p>比較，</text:p>
          </table:table-cell>
          <table:table-cell office:value-type="string" office:string-value="增加2億9,703萬1千元" table:formula="of:=['a7__(公式)'.H25]" table:style-name="ce304">
            <text:p>增加2億9,703萬1千元</text:p>
          </table:table-cell>
          <table:table-cell office:value-type="string" table:style-name="ce303">
            <text:p>，約為</text:p>
          </table:table-cell>
          <table:table-cell office:value-type="string" office:string-value="16.62" table:formula="of:=FIXED(['a7__(公式)'.Q25]/['a7__(公式)'.O25]*100;2)" table:style-name="ce304">
            <text:p>16.62</text:p>
          </table:table-cell>
          <table:table-cell office:value-type="string" table:style-name="ce303">
            <text:p>%。</text:p>
          </table:table-cell>
          <table:table-cell table:style-name="ce304"/>
          <table:table-cell table:style-name="ce275"/>
          <table:table-cell table:number-columns-repeated="16368"/>
        </table:table-row>
        <table:table-row table:style-name="ro31">
          <table:table-cell office:value-type="string" table:style-name="ce317">
            <text:p>1.</text:p>
          </table:table-cell>
          <table:table-cell office:value-type="string" office:string-value="社區發展支出158萬3千元，占歲出0.01%，與上年度預算162萬9千元比較，減少4萬6千元，約為2.82%。" table:formula="of:=[.D33]&amp;[.E33]&amp;[.F33]&amp;[.G33]&amp;[.H33]&amp;[.I33]&amp;[.J33]&amp;[.K33]&amp;[.L33]&amp;[.M33]&amp;[.N33]&amp;[.O33]&amp;[.P33]&amp;[.Q33]&amp;[.R33]&amp;[.S33]&amp;[.T33]" table:style-name="ce312">
            <text:p>社區發展支出158萬3千元，占歲出0.01%，與上年度預算162萬9千元比較，減少4萬6千元，約為2.82%。</text:p>
          </table:table-cell>
          <table:table-cell table:style-name="ce275"/>
          <table:table-cell office:value-type="string" office:string-value="社區發展支出" table:formula="of:=['a7__(公式)'.D26]" table:style-name="ce275">
            <text:p>社區發展支出</text:p>
          </table:table-cell>
          <table:table-cell office:value-type="string" office:string-value="158萬3千元" table:formula="of:=['a7__(公式)'.E26]" table:style-name="ce275">
            <text:p>158萬3千元</text:p>
          </table:table-cell>
          <table:table-cell office:value-type="string" table:style-name="ce303">
            <text:p>，占歲出</text:p>
          </table:table-cell>
          <table:table-cell office:value-type="string" office:string-value="0.01" table:formula="of:=FIXED(['a7__(公式)'.N26]/['a7__(公式)'.$N$6]*100;2)" table:style-name="ce304">
            <text:p>0.01</text:p>
          </table:table-cell>
          <table:table-cell office:value-type="string" table:style-name="ce303">
            <text:p>%，與上年度預算</text:p>
          </table:table-cell>
          <table:table-cell office:value-type="string" office:string-value="162萬9千元" table:formula="of:=['a7__(公式)'.F26]" table:style-name="ce304">
            <text:p>162萬9千元</text:p>
          </table:table-cell>
          <table:table-cell office:value-type="string" table:style-name="ce303">
            <text:p>比較，</text:p>
          </table:table-cell>
          <table:table-cell office:value-type="string" office:string-value="減少4萬6千元" table:formula="of:=['a7__(公式)'.H26]" table:style-name="ce304">
            <text:p>減少4萬6千元</text:p>
          </table:table-cell>
          <table:table-cell office:value-type="string" table:style-name="ce303">
            <text:p>，約為</text:p>
          </table:table-cell>
          <table:table-cell office:value-type="string" office:string-value="2.82" table:formula="of:=FIXED(['a7__(公式)'.Q26]/['a7__(公式)'.O26]*100;2)" table:style-name="ce304">
            <text:p>2.82</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number-columns-repeated="16365"/>
        </table:table-row>
        <table:table-row table:style-name="ro31">
          <table:table-cell office:value-type="string" table:style-name="ce317">
            <text:p>2.</text:p>
          </table:table-cell>
          <table:table-cell office:value-type="string" office:string-value="環境保護支出20億8,316萬2千元，占歲出7.52%，與上年度預算17億8,608萬5千元比較，增加2億9,707萬7千元，約為16.63%。" table:formula="of:=[.D34]&amp;[.E34]&amp;[.F34]&amp;[.G34]&amp;[.H34]&amp;[.I34]&amp;[.J34]&amp;[.K34]&amp;[.L34]&amp;[.M34]&amp;[.N34]&amp;[.O34]&amp;[.P34]&amp;[.Q34]&amp;[.R34]&amp;[.S34]&amp;[.T34]" table:style-name="ce312">
            <text:p>環境保護支出20億8,316萬2千元，占歲出7.52%，與上年度預算17億8,608萬5千元比較，增加2億9,707萬7千元，約為16.63%。</text:p>
          </table:table-cell>
          <table:table-cell table:style-name="ce275"/>
          <table:table-cell office:value-type="string" office:string-value="環境保護支出" table:formula="of:=['a7__(公式)'.D27]" table:style-name="ce275">
            <text:p>環境保護支出</text:p>
          </table:table-cell>
          <table:table-cell office:value-type="string" office:string-value="20億8,316萬2千元" table:formula="of:=['a7__(公式)'.E27]" table:style-name="ce275">
            <text:p>20億8,316萬2千元</text:p>
          </table:table-cell>
          <table:table-cell office:value-type="string" table:style-name="ce303">
            <text:p>，占歲出</text:p>
          </table:table-cell>
          <table:table-cell office:value-type="string" office:string-value="7.52" table:formula="of:=FIXED(['a7__(公式)'.N27]/['a7__(公式)'.$N$6]*100;2)" table:style-name="ce304">
            <text:p>7.52</text:p>
          </table:table-cell>
          <table:table-cell office:value-type="string" table:style-name="ce303">
            <text:p>%，與上年度預算</text:p>
          </table:table-cell>
          <table:table-cell office:value-type="string" office:string-value="17億8,608萬5千元" table:formula="of:=['a7__(公式)'.F27]" table:style-name="ce304">
            <text:p>17億8,608萬5千元</text:p>
          </table:table-cell>
          <table:table-cell office:value-type="string" table:style-name="ce303">
            <text:p>比較，</text:p>
          </table:table-cell>
          <table:table-cell office:value-type="string" office:string-value="增加2億9,707萬7千元" table:formula="of:=['a7__(公式)'.H27]" table:style-name="ce304">
            <text:p>增加2億9,707萬7千元</text:p>
          </table:table-cell>
          <table:table-cell office:value-type="string" table:style-name="ce303">
            <text:p>，約為</text:p>
          </table:table-cell>
          <table:table-cell office:value-type="string" office:string-value="16.63" table:formula="of:=FIXED(['a7__(公式)'.Q27]/['a7__(公式)'.O27]*100;2)" table:style-name="ce304">
            <text:p>16.63</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number-columns-repeated="16365"/>
        </table:table-row>
        <table:table-row table:style-name="ro31">
          <table:table-cell office:value-type="string" table:style-name="ce316">
            <text:p>(六)</text:p>
          </table:table-cell>
          <table:table-cell office:value-type="string" office:string-value="退休撫卹支出26億8,907萬元，占歲出9.71%，與上年度預算26億2,430萬9千元比較，增加6,476萬1千元，約為2.47%。" table:formula="of:=[.D35]&amp;[.E35]&amp;[.F35]&amp;[.G35]&amp;[.H35]&amp;[.I35]&amp;[.J35]&amp;[.K35]&amp;[.L35]&amp;[.M35]&amp;[.N35]&amp;[.O35]&amp;[.P35]&amp;[.Q35]&amp;[.R35]&amp;[.S35]&amp;[.T35]" table:style-name="ce312">
            <text:p>退休撫卹支出26億8,907萬元，占歲出9.71%，與上年度預算26億2,430萬9千元比較，增加6,476萬1千元，約為2.47%。</text:p>
          </table:table-cell>
          <table:table-cell table:style-name="ce275"/>
          <table:table-cell office:value-type="string" office:string-value="退休撫卹支出" table:formula="of:=['a7__(公式)'.D28]" table:style-name="ce275">
            <text:p>退休撫卹支出</text:p>
          </table:table-cell>
          <table:table-cell office:value-type="string" office:string-value="26億8,907萬元" table:formula="of:=['a7__(公式)'.E28]" table:style-name="ce275">
            <text:p>26億8,907萬元</text:p>
          </table:table-cell>
          <table:table-cell office:value-type="string" table:style-name="ce303">
            <text:p>，占歲出</text:p>
          </table:table-cell>
          <table:table-cell office:value-type="string" office:string-value="9.71" table:formula="of:=FIXED(['a7__(公式)'.N28]/['a7__(公式)'.$N$6]*100;2)" table:style-name="ce304">
            <text:p>9.71</text:p>
          </table:table-cell>
          <table:table-cell office:value-type="string" table:style-name="ce303">
            <text:p>%，與上年度預算</text:p>
          </table:table-cell>
          <table:table-cell office:value-type="string" office:string-value="26億2,430萬9千元" table:formula="of:=['a7__(公式)'.F28]" table:style-name="ce304">
            <text:p>26億2,430萬9千元</text:p>
          </table:table-cell>
          <table:table-cell office:value-type="string" table:style-name="ce303">
            <text:p>比較，</text:p>
          </table:table-cell>
          <table:table-cell office:value-type="string" office:string-value="增加6,476萬1千元" table:formula="of:=['a7__(公式)'.H28]" table:style-name="ce304">
            <text:p>增加6,476萬1千元</text:p>
          </table:table-cell>
          <table:table-cell office:value-type="string" table:style-name="ce303">
            <text:p>，約為</text:p>
          </table:table-cell>
          <table:table-cell office:value-type="string" office:string-value="2.47" table:formula="of:=FIXED(['a7__(公式)'.Q28]/['a7__(公式)'.O28]*100;2)" table:style-name="ce304">
            <text:p>2.47</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number-columns-repeated="16365"/>
        </table:table-row>
        <table:table-row table:style-name="ro31">
          <table:table-cell office:value-type="string" table:style-name="ce316">
            <text:p>(七)</text:p>
          </table:table-cell>
          <table:table-cell office:value-type="string" office:string-value="警政支出17億5,810萬9千元，占歲出6.35%，與上年度預算18億6,327萬元比較，減少1億516萬1千元，約為5.64%。" table:formula="of:=[.D36]&amp;[.E36]&amp;[.F36]&amp;[.G36]&amp;[.H36]&amp;[.I36]&amp;[.J36]&amp;[.K36]&amp;[.L36]&amp;[.M36]&amp;[.N36]&amp;[.O36]&amp;[.P36]&amp;[.Q36]&amp;[.R36]&amp;[.S36]&amp;[.T36]" table:style-name="ce312">
            <text:p>警政支出17億5,810萬9千元，占歲出6.35%，與上年度預算18億6,327萬元比較，減少1億516萬1千元，約為5.64%。</text:p>
          </table:table-cell>
          <table:table-cell table:style-name="ce275"/>
          <table:table-cell office:value-type="string" office:string-value="警政支出" table:formula="of:=['a7__(公式)'.D30]" table:style-name="ce275">
            <text:p>警政支出</text:p>
          </table:table-cell>
          <table:table-cell office:value-type="string" office:string-value="17億5,810萬9千元" table:formula="of:=['a7__(公式)'.E30]" table:style-name="ce275">
            <text:p>17億5,810萬9千元</text:p>
          </table:table-cell>
          <table:table-cell office:value-type="string" table:style-name="ce303">
            <text:p>，占歲出</text:p>
          </table:table-cell>
          <table:table-cell office:value-type="string" office:string-value="6.35" table:formula="of:=FIXED(['a7__(公式)'.N30]/['a7__(公式)'.$N$6]*100;2)" table:style-name="ce304">
            <text:p>6.35</text:p>
          </table:table-cell>
          <table:table-cell office:value-type="string" table:style-name="ce303">
            <text:p>%，與上年度預算</text:p>
          </table:table-cell>
          <table:table-cell office:value-type="string" office:string-value="18億6,327萬元" table:formula="of:=['a7__(公式)'.F30]" table:style-name="ce304">
            <text:p>18億6,327萬元</text:p>
          </table:table-cell>
          <table:table-cell office:value-type="string" table:style-name="ce303">
            <text:p>比較，</text:p>
          </table:table-cell>
          <table:table-cell office:value-type="string" office:string-value="減少1億516萬1千元" table:formula="of:=['a7__(公式)'.H30]" table:style-name="ce304">
            <text:p>減少1億516萬1千元</text:p>
          </table:table-cell>
          <table:table-cell office:value-type="string" table:style-name="ce303">
            <text:p>，約為</text:p>
          </table:table-cell>
          <table:table-cell office:value-type="string" office:string-value="5.64" table:formula="of:=FIXED(['a7__(公式)'.Q30]/['a7__(公式)'.O30]*100;2)" table:style-name="ce304">
            <text:p>5.64</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number-columns-repeated="16365"/>
        </table:table-row>
        <table:table-row table:style-name="ro31">
          <table:table-cell office:value-type="string" table:style-name="ce316">
            <text:p>(八)</text:p>
          </table:table-cell>
          <table:table-cell office:value-type="string" office:string-value="債務支出6億3,461萬5千元，占歲出2.29%，與上年度預算10億1,411萬元比較，減少3億7,949萬5千元，約為37.42%。" table:formula="of:=[.D37]&amp;[.E37]&amp;[.F37]&amp;[.G37]&amp;[.H37]&amp;[.I37]&amp;[.J37]&amp;[.K37]&amp;[.L37]&amp;[.M37]&amp;[.N37]&amp;[.O37]&amp;[.P37]&amp;[.Q37]&amp;[.R37]&amp;[.S37]&amp;[.T37]" table:style-name="ce312">
            <text:p>債務支出6億3,461萬5千元，占歲出2.29%，與上年度預算10億1,411萬元比較，減少3億7,949萬5千元，約為37.42%。</text:p>
          </table:table-cell>
          <table:table-cell table:style-name="ce275"/>
          <table:table-cell office:value-type="string" office:string-value="債務支出" table:formula="of:=['a7__(公式)'.D32]" table:style-name="ce275">
            <text:p>債務支出</text:p>
          </table:table-cell>
          <table:table-cell office:value-type="string" office:string-value="6億3,461萬5千元" table:formula="of:=['a7__(公式)'.E32]" table:style-name="ce275">
            <text:p>6億3,461萬5千元</text:p>
          </table:table-cell>
          <table:table-cell office:value-type="string" table:style-name="ce303">
            <text:p>，占歲出</text:p>
          </table:table-cell>
          <table:table-cell office:value-type="string" office:string-value="2.29" table:formula="of:=FIXED(['a7__(公式)'.N32]/['a7__(公式)'.$N$6]*100;2)" table:style-name="ce304">
            <text:p>2.29</text:p>
          </table:table-cell>
          <table:table-cell office:value-type="string" table:style-name="ce303">
            <text:p>%，與上年度預算</text:p>
          </table:table-cell>
          <table:table-cell office:value-type="string" office:string-value="10億1,411萬元" table:formula="of:=['a7__(公式)'.F32]" table:style-name="ce304">
            <text:p>10億1,411萬元</text:p>
          </table:table-cell>
          <table:table-cell office:value-type="string" table:style-name="ce303">
            <text:p>比較，</text:p>
          </table:table-cell>
          <table:table-cell office:value-type="string" office:string-value="減少3億7,949萬5千元" table:formula="of:=['a7__(公式)'.H32]" table:style-name="ce304">
            <text:p>減少3億7,949萬5千元</text:p>
          </table:table-cell>
          <table:table-cell office:value-type="string" table:style-name="ce303">
            <text:p>，約為</text:p>
          </table:table-cell>
          <table:table-cell office:value-type="string" office:string-value="37.42" table:formula="of:=FIXED(['a7__(公式)'.Q32]/['a7__(公式)'.O32]*100;2)" table:style-name="ce304">
            <text:p>37.42</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number-columns-repeated="16365"/>
        </table:table-row>
        <table:table-row table:style-name="ro31">
          <table:table-cell office:value-type="string" table:style-name="ce316">
            <text:p>(九)</text:p>
          </table:table-cell>
          <table:table-cell office:value-type="string" office:string-value="其他支出11億8,868萬元，占歲出4.29%，與上年度預算9億2,032萬元比較，增加2億6,836萬元，約為29.16%。" table:formula="of:=[.D38]&amp;[.E38]&amp;[.F38]&amp;[.G38]&amp;[.H38]&amp;[.I38]&amp;[.J38]&amp;[.K38]&amp;[.L38]&amp;[.M38]&amp;[.N38]&amp;[.O38]&amp;[.P38]&amp;[.Q38]&amp;[.R38]&amp;[.S38]&amp;[.T38]" table:style-name="ce312">
            <text:p>其他支出11億8,868萬元，占歲出4.29%，與上年度預算9億2,032萬元比較，增加2億6,836萬元，約為29.16%。</text:p>
          </table:table-cell>
          <table:table-cell table:style-name="ce275"/>
          <table:table-cell office:value-type="string" office:string-value="其他支出" table:formula="of:=['a7__(公式)'.D36]" table:style-name="ce275">
            <text:p>其他支出</text:p>
          </table:table-cell>
          <table:table-cell office:value-type="string" office:string-value="11億8,868萬元" table:formula="of:=['a7__(公式)'.E36]" table:style-name="ce275">
            <text:p>11億8,868萬元</text:p>
          </table:table-cell>
          <table:table-cell office:value-type="string" table:style-name="ce303">
            <text:p>，占歲出</text:p>
          </table:table-cell>
          <table:table-cell office:value-type="string" office:string-value="4.29" table:formula="of:=FIXED(['a7__(公式)'.N36]/['a7__(公式)'.$N$6]*100;2)" table:style-name="ce304">
            <text:p>4.29</text:p>
          </table:table-cell>
          <table:table-cell office:value-type="string" table:style-name="ce303">
            <text:p>%，與上年度預算</text:p>
          </table:table-cell>
          <table:table-cell office:value-type="string" office:string-value="9億2,032萬元" table:formula="of:=['a7__(公式)'.F36]" table:style-name="ce304">
            <text:p>9億2,032萬元</text:p>
          </table:table-cell>
          <table:table-cell office:value-type="string" table:style-name="ce303">
            <text:p>比較，</text:p>
          </table:table-cell>
          <table:table-cell office:value-type="string" office:string-value="增加2億6,836萬元" table:formula="of:=['a7__(公式)'.H36]" table:style-name="ce304">
            <text:p>增加2億6,836萬元</text:p>
          </table:table-cell>
          <table:table-cell office:value-type="string" table:style-name="ce303">
            <text:p>，約為</text:p>
          </table:table-cell>
          <table:table-cell office:value-type="string" office:string-value="29.16" table:formula="of:=FIXED(['a7__(公式)'.Q36]/['a7__(公式)'.O36]*100;2)" table:style-name="ce304">
            <text:p>29.16</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number-columns-repeated="16365"/>
        </table:table-row>
        <table:table-row table:style-name="ro31">
          <table:table-cell office:value-type="string" table:style-name="ce317">
            <text:p>1.</text:p>
          </table:table-cell>
          <table:table-cell office:value-type="string" office:string-value="第二預備金7億2,710萬元，占歲出2.63%，與上年度預算4億6,110萬元比較，增加2億6,600萬元，約為57.69%。" table:formula="of:=[.D39]&amp;[.E39]&amp;[.F39]&amp;[.G39]&amp;[.H39]&amp;[.I39]&amp;[.J39]&amp;[.K39]&amp;[.L39]&amp;[.M39]&amp;[.N39]&amp;[.O39]&amp;[.P39]&amp;[.Q39]&amp;[.R39]&amp;[.S39]&amp;[.T39]" table:style-name="ce312">
            <text:p>第二預備金7億2,710萬元，占歲出2.63%，與上年度預算4億6,110萬元比較，增加2億6,600萬元，約為57.69%。</text:p>
          </table:table-cell>
          <table:table-cell table:style-name="ce275"/>
          <table:table-cell office:value-type="string" office:string-value="第二預備金" table:formula="of:=['a7__(公式)'.D37]" table:style-name="ce275">
            <text:p>第二預備金</text:p>
          </table:table-cell>
          <table:table-cell office:value-type="string" office:string-value="7億2,710萬元" table:formula="of:=['a7__(公式)'.E37]" table:style-name="ce275">
            <text:p>7億2,710萬元</text:p>
          </table:table-cell>
          <table:table-cell office:value-type="string" table:style-name="ce303">
            <text:p>，占歲出</text:p>
          </table:table-cell>
          <table:table-cell office:value-type="string" office:string-value="2.63" table:formula="of:=FIXED(['a7__(公式)'.N37]/['a7__(公式)'.$N$6]*100;2)" table:style-name="ce304">
            <text:p>2.63</text:p>
          </table:table-cell>
          <table:table-cell office:value-type="string" table:style-name="ce303">
            <text:p>%，與上年度預算</text:p>
          </table:table-cell>
          <table:table-cell office:value-type="string" office:string-value="4億6,110萬元" table:formula="of:=['a7__(公式)'.F37]" table:style-name="ce304">
            <text:p>4億6,110萬元</text:p>
          </table:table-cell>
          <table:table-cell office:value-type="string" table:style-name="ce303">
            <text:p>比較，</text:p>
          </table:table-cell>
          <table:table-cell office:value-type="string" office:string-value="增加2億6,600萬元" table:formula="of:=['a7__(公式)'.H37]" table:style-name="ce304">
            <text:p>增加2億6,600萬元</text:p>
          </table:table-cell>
          <table:table-cell office:value-type="string" table:style-name="ce303">
            <text:p>，約為</text:p>
          </table:table-cell>
          <table:table-cell office:value-type="string" office:string-value="57.69" table:formula="of:=FIXED(['a7__(公式)'.Q37]/['a7__(公式)'.O37]*100;2)" table:style-name="ce304">
            <text:p>57.69</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number-columns-repeated="16365"/>
        </table:table-row>
        <table:table-row table:style-name="ro31">
          <table:table-cell office:value-type="string" table:style-name="ce317">
            <text:p>2.</text:p>
          </table:table-cell>
          <table:table-cell office:value-type="string" office:string-value="其他支出4億6,158萬元，占歲出1.67%，與上年度預算4億5,922萬元比較，增加236萬元，約為0.51%。" table:formula="of:=[.D40]&amp;[.E40]&amp;[.F40]&amp;[.G40]&amp;[.H40]&amp;[.I40]&amp;[.J40]&amp;[.K40]&amp;[.L40]&amp;[.M40]&amp;[.N40]&amp;[.O40]&amp;[.P40]&amp;[.Q40]&amp;[.R40]&amp;[.S40]&amp;[.T40]" table:style-name="ce312">
            <text:p>其他支出4億6,158萬元，占歲出1.67%，與上年度預算4億5,922萬元比較，增加236萬元，約為0.51%。</text:p>
          </table:table-cell>
          <table:table-cell table:style-name="ce275"/>
          <table:table-cell office:value-type="string" office:string-value="其他支出" table:formula="of:=['a7__(公式)'.D38]" table:style-name="ce275">
            <text:p>其他支出</text:p>
          </table:table-cell>
          <table:table-cell office:value-type="string" office:string-value="4億6,158萬元" table:formula="of:=['a7__(公式)'.E38]" table:style-name="ce275">
            <text:p>4億6,158萬元</text:p>
          </table:table-cell>
          <table:table-cell office:value-type="string" table:style-name="ce303">
            <text:p>，占歲出</text:p>
          </table:table-cell>
          <table:table-cell office:value-type="string" office:string-value="1.67" table:formula="of:=FIXED(['a7__(公式)'.N38]/['a7__(公式)'.$N$6]*100;2)" table:style-name="ce304">
            <text:p>1.67</text:p>
          </table:table-cell>
          <table:table-cell office:value-type="string" table:style-name="ce303">
            <text:p>%，與上年度預算</text:p>
          </table:table-cell>
          <table:table-cell office:value-type="string" office:string-value="4億5,922萬元" table:formula="of:=['a7__(公式)'.F38]" table:style-name="ce304">
            <text:p>4億5,922萬元</text:p>
          </table:table-cell>
          <table:table-cell office:value-type="string" table:style-name="ce303">
            <text:p>比較，</text:p>
          </table:table-cell>
          <table:table-cell office:value-type="string" office:string-value="增加236萬元" table:formula="of:=['a7__(公式)'.H38]" table:style-name="ce304">
            <text:p>增加236萬元</text:p>
          </table:table-cell>
          <table:table-cell office:value-type="string" table:style-name="ce303">
            <text:p>，約為</text:p>
          </table:table-cell>
          <table:table-cell office:value-type="string" office:string-value="0.51" table:formula="of:=FIXED(['a7__(公式)'.Q38]/['a7__(公式)'.O38]*100;2)" table:style-name="ce304">
            <text:p>0.51</text:p>
          </table:table-cell>
          <table:table-cell office:value-type="string" table:style-name="ce303">
            <text:p>%。</text:p>
          </table:table-cell>
          <table:table-cell table:style-name="ce304"/>
          <table:table-cell table:style-name="ce275"/>
          <table:table-cell table:style-name="ce304"/>
          <table:table-cell table:style-name="ce275"/>
          <table:table-cell table:style-name="ce304"/>
          <table:table-cell table:number-columns-repeated="16365"/>
        </table:table-row>
        <table:table-row table:style-name="ro14">
          <table:table-cell table:style-name="ce316"/>
          <table:table-cell office:value-type="string" office:string-value="" table:formula="of:=[.D41]&amp;[.E41]&amp;[.F41]&amp;[.G41]&amp;[.H41]&amp;[.I41]&amp;[.J41]&amp;[.K41]&amp;[.L41]&amp;[.M41]&amp;[.N41]&amp;[.O41]&amp;[.P41]&amp;[.Q41]&amp;[.R41]&amp;[.S41]&amp;[.T41]" table:style-name="ce312"/>
          <table:table-cell table:number-columns-repeated="3" table:style-name="ce275"/>
          <table:table-cell table:style-name="ce303"/>
          <table:table-cell table:style-name="ce304"/>
          <table:table-cell table:style-name="ce303"/>
          <table:table-cell table:style-name="ce304"/>
          <table:table-cell table:style-name="ce303"/>
          <table:table-cell table:style-name="ce304"/>
          <table:table-cell table:style-name="ce303"/>
          <table:table-cell table:style-name="ce304"/>
          <table:table-cell table:style-name="ce303"/>
          <table:table-cell table:style-name="ce304"/>
          <table:table-cell table:style-name="ce275"/>
          <table:table-cell table:style-name="ce304"/>
          <table:table-cell table:style-name="ce275"/>
          <table:table-cell table:style-name="ce304"/>
          <table:table-cell table:number-columns-repeated="16365"/>
        </table:table-row>
        <table:table-row table:style-name="ro32">
          <table:table-cell office:value-type="string" table:style-name="ce316">
            <text:p>四、</text:p>
          </table:table-cell>
          <table:table-cell office:value-type="string" office:string-value="99年度總預算案歲出以政事別分析，其中以教育科學文化支出78億7,432萬1千元為最多，占28.44%，其次為經濟發展支出53億2,329萬元占歲出之19.23%，再次為社會福利支出40億6,443萬4千元占歲出之14.68%。" table:formula="of:=[.D42]&amp;[.E42]&amp;[.F42]&amp;[.G42]&amp;[.H42]&amp;[.I42]&amp;[.J42]&amp;[.K42]&amp;[.L42]&amp;[.M42]&amp;[.N42]&amp;[.O42]&amp;[.P42]&amp;[.Q42]&amp;[.R42]&amp;[.S42]&amp;[.T42]" table:style-name="ce312">
            <text:p>99年度總預算案歲出以政事別分析，其中以教育科學文化支出78億7,432萬1千元為最多，占28.44%，其次為經濟發展支出53億2,329萬元占歲出之19.23%，再次為社會福利支出40億6,443萬4千元占歲出之14.68%。</text:p>
          </table:table-cell>
          <table:table-cell table:style-name="ce275"/>
          <table:table-cell office:value-type="string" table:style-name="ce303">
            <text:p>99年度總預算案歲出以政事別分析，其中以</text:p>
          </table:table-cell>
          <table:table-cell office:value-type="string" office:string-value="教育科學文化支出" table:formula="of:=VLOOKUP(1;['a7__(公式)'.$B$42:.$H$51];3;0)" table:style-name="ce304">
            <text:p>教育科學文化支出</text:p>
          </table:table-cell>
          <table:table-cell office:value-type="string" office:string-value="78億7,432萬1千元" table:formula="of:=VLOOKUP(1;['a7__(公式)'.$B$42:.$H$51];4;0)" table:style-name="ce304">
            <text:p>78億7,432萬1千元</text:p>
          </table:table-cell>
          <table:table-cell office:value-type="string" table:style-name="ce331">
            <text:p>為最多，占</text:p>
          </table:table-cell>
          <table:table-cell office:value-type="string" office:string-value="28.44" table:formula="of:=VLOOKUP(1;['a7__(公式)'.$B$42:.$I$51];8;0)" table:style-name="ce304">
            <text:p>28.44</text:p>
          </table:table-cell>
          <table:table-cell office:value-type="string" table:style-name="ce331">
            <text:p>%，其次為</text:p>
          </table:table-cell>
          <table:table-cell office:value-type="string" office:string-value="經濟發展支出" table:formula="of:=VLOOKUP(2;['a7__(公式)'.$B$42:.$H$51];3;0)" table:style-name="ce304">
            <text:p>經濟發展支出</text:p>
          </table:table-cell>
          <table:table-cell office:value-type="string" office:string-value="53億2,329萬元" table:formula="of:=VLOOKUP(2;['a7__(公式)'.$B$42:.$H$51];4;0)" table:style-name="ce304">
            <text:p>53億2,329萬元</text:p>
          </table:table-cell>
          <table:table-cell office:value-type="string" table:style-name="ce303">
            <text:p>占歲出之</text:p>
          </table:table-cell>
          <table:table-cell office:value-type="string" office:string-value="19.23" table:formula="of:=VLOOKUP(2;['a7__(公式)'.$B$42:.$I$51];8;0)" table:style-name="ce304">
            <text:p>19.23</text:p>
          </table:table-cell>
          <table:table-cell office:value-type="string" table:style-name="ce331">
            <text:p>%，再次為</text:p>
          </table:table-cell>
          <table:table-cell office:value-type="string" office:string-value="社會福利支出" table:formula="of:=VLOOKUP(3;['a7__(公式)'.$B$42:.$H$51];3;0)" table:style-name="ce304">
            <text:p>社會福利支出</text:p>
          </table:table-cell>
          <table:table-cell office:value-type="string" office:string-value="40億6,443萬4千元" table:formula="of:=VLOOKUP(3;['a7__(公式)'.$B$42:.$H$51];4;0)" table:style-name="ce304">
            <text:p>40億6,443萬4千元</text:p>
          </table:table-cell>
          <table:table-cell office:value-type="string" table:style-name="ce303">
            <text:p>占歲出之</text:p>
          </table:table-cell>
          <table:table-cell office:value-type="string" office:string-value="14.68" table:formula="of:=VLOOKUP(3;['a7__(公式)'.$B$42:.$I$51];8;0)" table:style-name="ce304">
            <text:p>14.68</text:p>
          </table:table-cell>
          <table:table-cell office:value-type="string" table:style-name="ce331">
            <text:p>%。</text:p>
          </table:table-cell>
          <table:table-cell table:number-columns-repeated="16365"/>
        </table:table-row>
        <table:table-row table:style-name="ro33">
          <table:table-cell office:value-type="string" table:style-name="ce316">
            <text:p>五、</text:p>
          </table:table-cell>
          <table:table-cell office:value-type="string" table:style-name="ce332">
            <text:p>99年度總預算案歲出以用途別分析，其中以人事費108億1,090萬7千元為最多，占歲出39.05%，其次為設備及投資70億750萬2千元，占歲出25.31%，再次為獎補助費62億4,987萬6千元，占歲出22.57%。</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table-row>
        <table:table-row table:style-name="ro34">
          <table:table-cell office:value-type="string" table:style-name="ce316">
            <text:p>六、</text:p>
          </table:table-cell>
          <table:table-cell office:value-type="string" table:style-name="ce332">
            <text:p>99年度新竹縣教育經費編列92億4,902萬7千元，包含教育支出73億440萬7千元、退休撫卹給付支出18億3,462萬元及其他支出1億1,000萬元。其中教育支出以各國民小學34億6,543萬9千元為最多，占歲出37.47%，其次為各國民中學18億8,069萬9千元，占歲出20.33%，再次為教育處14億1,771萬9千元，占歲出15.33%。</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table-row>
        <table:table-row table:style-name="ro35">
          <table:table-cell table:style-name="ce316"/>
          <table:table-cell office:value-type="string" table:style-name="ce310">
            <text:p><text:s text:c="106"/></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table-row>
        <table:table-row table:style-name="ro36">
          <table:table-cell table:style-name="ce316"/>
          <table:table-cell office:value-type="string" table:style-name="ce310">
            <text:p>●第二個部分為年度新竹縣總預算案附屬單位預算及綜計：</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table-row>
        <table:table-row table:style-name="ro37">
          <table:table-cell office:value-type="string" table:style-name="ce316">
            <text:p>一、</text:p>
          </table:table-cell>
          <table:table-cell office:value-type="string" table:style-name="ce311">
            <text:p>營業基金：包括瓦斯管理處附屬單位預算、新竹肉品市場股份有限公司附屬單位預算及新竹縣地方產業股份有限公司附屬單位預算等三個基金。</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table-row>
        <table:table-row table:style-name="ro38">
          <table:table-cell table:style-name="ce316"/>
          <table:table-cell office:value-type="string" office:string-value="營業總收入：新台幣 15 億 7,771 萬 3千元。" table:formula="of:=['議會(秘書長)報告'.B13]" table:style-name="ce311">
            <text:p>營業總收入：新台幣 15 億 7,771 萬 3千元。</text:p>
          </table:table-cell>
          <table:table-cell table:number-columns-repeated="2"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style-name="ce275"/>
          <table:table-cell table:style-name="ce304"/>
          <table:table-cell table:number-columns-repeated="16365"/>
        </table:table-row>
        <table:table-row table:style-name="ro38">
          <table:table-cell table:style-name="ce316"/>
          <table:table-cell office:value-type="string" office:string-value="營業總支出：新台幣 15 億 5,158 萬 8千元。" table:formula="of:=['議會(秘書長)報告'.B14]" table:style-name="ce311">
            <text:p>營業總支出：新台幣 15 億 5,158 萬 8千元。</text:p>
          </table:table-cell>
          <table:table-cell table:number-columns-repeated="16382"/>
        </table:table-row>
        <table:table-row table:style-name="ro38">
          <table:table-cell table:style-name="ce316"/>
          <table:table-cell office:value-type="string" office:string-value="本期純益：新台幣 2,612 萬 5千元。" table:formula="of:=['議會(秘書長)報告'.B15]" table:style-name="ce311">
            <text:p>本期純益：新台幣 2,612 萬 5千元。</text:p>
          </table:table-cell>
          <table:table-cell table:number-columns-repeated="16382"/>
        </table:table-row>
        <table:table-row table:style-name="ro38">
          <table:table-cell table:style-name="ce316"/>
          <table:table-cell table:style-name="ce311"/>
          <table:table-cell table:number-columns-repeated="16382"/>
        </table:table-row>
        <table:table-row table:style-name="ro39">
          <table:table-cell office:value-type="string" table:style-name="ce316">
            <text:p>二、</text:p>
          </table:table-cell>
          <table:table-cell office:value-type="string" table:style-name="ce311">
            <text:p>非營業特種基金：包括作業基金及特別收入基金二種。</text:p>
          </table:table-cell>
          <table:table-cell table:number-columns-repeated="16382"/>
        </table:table-row>
        <table:table-row table:style-name="ro40">
          <table:table-cell office:value-type="string" table:style-name="ce316">
            <text:p>(一)</text:p>
          </table:table-cell>
          <table:table-cell office:value-type="string" table:style-name="ce311">
            <text:p>作業基金：包括新竹縣政府衛生局暨各鄉鎮市衛生所醫療循環基金、新竹縣政府公教人員住宅輔建及福利互助委員會輔助公教人員購置住宅基金、新竹縣政府新竹縣實施平均地權基金、新竹縣政府工業區開發管理基金、新竹縣政府公有收費停車場基金、新竹縣政府公共造產基金等六個基金。</text:p>
          </table:table-cell>
          <table:table-cell table:number-columns-repeated="16382"/>
        </table:table-row>
        <table:table-row table:style-name="ro38">
          <table:table-cell table:style-name="ce316"/>
          <table:table-cell office:value-type="string" office:string-value="業務總收入：新台幣 91 億 8,866 萬 9千元。" table:formula="of:=['議會(秘書長)報告'.B31]" table:style-name="ce311">
            <text:p>業務總收入：新台幣 91 億 8,866 萬 9千元。</text:p>
          </table:table-cell>
          <table:table-cell table:number-columns-repeated="16382"/>
        </table:table-row>
        <table:table-row table:style-name="ro38">
          <table:table-cell table:style-name="ce316"/>
          <table:table-cell office:value-type="string" office:string-value="業務總支出：新台幣 49 億 4,078 萬 元。" table:formula="of:=['議會(秘書長)報告'.B32]" table:style-name="ce311">
            <text:p>業務總支出：新台幣 49 億 4,078 萬 元。</text:p>
          </table:table-cell>
          <table:table-cell table:number-columns-repeated="16382"/>
        </table:table-row>
        <table:table-row table:style-name="ro38">
          <table:table-cell table:style-name="ce316"/>
          <table:table-cell office:value-type="string" office:string-value="本期賸餘：新台幣 42 億 4,788 萬 9千元。" table:formula="of:=['議會(秘書長)報告'.B33]" table:style-name="ce311">
            <text:p>本期賸餘：新台幣 42 億 4,788 萬 9千元。</text:p>
          </table:table-cell>
          <table:table-cell table:number-columns-repeated="16382"/>
        </table:table-row>
        <table:table-row table:style-name="ro41">
          <table:table-cell table:style-name="ce316"/>
          <table:table-cell table:style-name="ce311"/>
          <table:table-cell table:number-columns-repeated="16382"/>
        </table:table-row>
        <table:table-row table:style-name="ro42">
          <table:table-cell office:value-type="string" table:style-name="ce316">
            <text:p>(二)</text:p>
          </table:table-cell>
          <table:table-cell office:value-type="string" table:style-name="ce311">
            <text:p>特別收入基金：包括新竹縣政府社會福利基金、新竹縣政府農業發展基金、新竹縣環境污染防制基金、新竹縣政府建築物無障礙設備與設施改善基金及新竹縣政府身心障礙者就業基金等五個基金。</text:p>
          </table:table-cell>
          <table:table-cell table:number-columns-repeated="16382"/>
        </table:table-row>
        <table:table-row table:style-name="ro38">
          <table:table-cell table:style-name="ce316"/>
          <table:table-cell office:value-type="string" office:string-value="基金來源：新台幣 37 億 671 萬 2千元。" table:formula="of:=['議會(秘書長)報告'.B60]" table:style-name="ce311">
            <text:p>基金來源：新台幣 37 億 671 萬 2千元。</text:p>
          </table:table-cell>
          <table:table-cell table:number-columns-repeated="16382"/>
        </table:table-row>
        <table:table-row table:style-name="ro38">
          <table:table-cell table:style-name="ce316"/>
          <table:table-cell office:value-type="string" office:string-value="基金用途：新台幣 37 億 9,164 萬 6千元。" table:formula="of:=['議會(秘書長)報告'.B61]" table:style-name="ce311">
            <text:p>基金用途：新台幣 37 億 9,164 萬 6千元。</text:p>
          </table:table-cell>
          <table:table-cell table:number-columns-repeated="16382"/>
        </table:table-row>
        <table:table-row table:style-name="ro38">
          <table:table-cell table:style-name="ce316"/>
          <table:table-cell office:value-type="string" office:string-value="本期短絀：新台幣 8,493 萬 4千元。" table:formula="of:=['議會(秘書長)報告'.B62]" table:style-name="ce311">
            <text:p>本期短絀：新台幣 8,493 萬 4千元。</text:p>
          </table:table-cell>
          <table:table-cell table:number-columns-repeated="16382"/>
        </table:table-row>
        <table:table-row table:style-name="ro38">
          <table:table-cell table:style-name="ce316"/>
          <table:table-cell table:style-name="ce311"/>
          <table:table-cell table:number-columns-repeated="16382"/>
        </table:table-row>
        <table:table-row table:style-name="ro43">
          <table:table-cell table:style-name="ce316"/>
          <table:table-cell office:value-type="string" table:style-name="ce313">
            <text:p>●其他補充說明：</text:p>
          </table:table-cell>
          <table:table-cell table:number-columns-repeated="16382"/>
        </table:table-row>
        <table:table-row table:style-name="ro28">
          <table:table-cell office:value-type="string" table:style-name="ce316">
            <text:p>一、</text:p>
          </table:table-cell>
          <table:table-cell office:value-type="string" table:style-name="ce311">
            <text:p>為因應編製要點預算書表格式之修正，本年度總預算書表格式與上年度略有變動(詳各預算書表)。</text:p>
          </table:table-cell>
          <table:table-cell table:number-columns-repeated="16382"/>
        </table:table-row>
        <table:table-row table:style-name="ro44">
          <table:table-cell office:value-type="string" table:style-name="ce316">
            <text:p>二、</text:p>
          </table:table-cell>
          <table:table-cell office:value-type="string" table:style-name="ce311">
            <text:p>本縣為因應業務需要調整或新增預算科目者，詳各單位預算書總說明。</text:p>
          </table:table-cell>
          <table:table-cell table:number-columns-repeated="16382"/>
        </table:table-row>
        <table:table-row table:style-name="ro45">
          <table:table-cell office:value-type="string" table:style-name="ce316">
            <text:p>三、</text:p>
          </table:table-cell>
          <table:table-cell office:value-type="string" table:style-name="ce311">
            <text:p>本縣依行政院主計處訂頒之中華民國九十九年度縣(市)地方總預算編製要點，將原置於「統籌支撥科目」項下之「調整公務員工待遇準備」及「第二預備金」更正為以各該科目為主管機關及機關名稱；將原置於「統籌支撥科目」項下之「教育人員各項補助」改列於「地方教育發展基金」項下；將原置於「統籌支撥科目」項下之「全民健康醫療保險」改列於相關單位業務科目項下。其他為因應業務需要調整或新增預算科目者，詳各單位預算書總說明。</text:p>
          </table:table-cell>
          <table:table-cell table:number-columns-repeated="16382"/>
        </table:table-row>
        <table:table-row table:style-name="ro46">
          <table:table-cell office:value-type="string" table:style-name="ce316">
            <text:p>四、</text:p>
          </table:table-cell>
          <table:table-cell office:value-type="string" table:style-name="ce311">
            <text:p>本縣99年度總預算依考試院98.6.1考授銓法四字第0983048044號函核定組織規程暨編制表修正為「新竹縣<text:span text:style-name="T20">政府</text:span>文化局」、依考試院98.7.30考授銓法四字第0983086197號函核定組織規程暨編制表修正為「新竹縣<text:span text:style-name="T20">政府</text:span>衛生局」依、依考試院98.8.5考授銓法四字第0983087181號函核定組織規程暨編制表修正為「新竹縣<text:span text:style-name="T20">政府</text:span>稅捐稽徵<text:span text:style-name="T20">局</text:span>」、依考試院98.8.25考授銓法四字第0983047971號函核定組織規程暨編制表修正為「新竹縣<text:span text:style-name="T20">政府</text:span>環境保護局」、考試院98.8.28考授銓法四字第0983086278號函核定組織規程暨編制表修正為「新竹縣<text:span text:style-name="T20">政府</text:span>消防局」。</text:p>
          </table:table-cell>
          <table:table-cell table:number-columns-repeated="16382"/>
        </table:table-row>
        <table:table-row table:number-rows-repeated="1048509" table:style-name="ro38">
          <table:table-cell table:number-columns-repeated="16384"/>
        </table:table-row>
        <table:named-expressions>
          <table:named-range table:name="Print_Area" table:cell-range-address="處長報告.$A$1:處長報告.$B$67" table:base-cell-address="處長報告.$A$1"/>
        </table:named-expressions>
      </table:table>
      <table:table table:name="議會(秘書長)報告" table:style-name="ta3">
        <table:table-column table:style-name="co14" table:default-cell-style-name="ce228"/>
        <table:table-column table:style-name="co15" table:default-cell-style-name="ce228"/>
        <table:table-column table:style-name="co16" table:default-cell-style-name="ce225"/>
        <table:table-column table:style-name="co17" table:default-cell-style-name="ce221"/>
        <table:table-column table:style-name="co7" table:number-columns-repeated="5" table:default-cell-style-name="ce221"/>
        <table:table-column table:style-name="co18" table:default-cell-style-name="ce222"/>
        <table:table-column table:style-name="co19" table:default-cell-style-name="ce223"/>
        <table:table-column table:style-name="co19" table:default-cell-style-name="ce224"/>
        <table:table-column table:style-name="co19" table:default-cell-style-name="ce223"/>
        <table:table-column table:style-name="co19" table:default-cell-style-name="ce224"/>
        <table:table-column table:style-name="co19" table:default-cell-style-name="ce223"/>
        <table:table-column table:style-name="co19" table:default-cell-style-name="ce224"/>
        <table:table-column table:style-name="co19" table:number-columns-repeated="2" table:default-cell-style-name="ce221"/>
        <table:table-column table:style-name="co7" table:default-cell-style-name="ce221"/>
        <table:table-column table:style-name="co20" table:default-cell-style-name="ce221"/>
        <table:table-column table:style-name="co21" table:default-cell-style-name="ce221"/>
        <table:table-column table:style-name="co7" table:number-columns-repeated="5" table:default-cell-style-name="ce221"/>
        <table:table-column table:style-name="co20" table:default-cell-style-name="ce221"/>
        <table:table-column table:style-name="co7" table:number-columns-repeated="16357" table:default-cell-style-name="ce221"/>
        <table:table-row table:style-name="ro12">
          <table:table-cell office:value-type="string" table:number-columns-spanned="3" table:number-rows-spanned="1" table:style-name="ce384">
            <text:p><text:s/>( 新竹縣議會報告資料 )</text:p>
          </table:table-cell>
          <table:covered-table-cell table:number-columns-repeated="2"/>
          <table:table-cell table:number-columns-repeated="6" table:style-name="ce221"/>
          <table:table-cell table:style-name="ce222"/>
          <table:table-cell table:style-name="ce223"/>
          <table:table-cell table:style-name="ce224"/>
          <table:table-cell table:style-name="ce223"/>
          <table:table-cell table:style-name="ce224"/>
          <table:table-cell table:style-name="ce223"/>
          <table:table-cell table:style-name="ce224"/>
          <table:table-cell table:number-columns-repeated="16368" table:style-name="ce221"/>
        </table:table-row>
        <table:table-row table:style-name="ro12">
          <table:table-cell table:number-columns-repeated="3" table:style-name="ce220"/>
          <table:table-cell table:number-columns-repeated="6" table:style-name="ce221"/>
          <table:table-cell table:style-name="ce222"/>
          <table:table-cell table:style-name="ce223"/>
          <table:table-cell table:style-name="ce224"/>
          <table:table-cell table:style-name="ce223"/>
          <table:table-cell table:style-name="ce224"/>
          <table:table-cell table:style-name="ce223"/>
          <table:table-cell table:style-name="ce224"/>
          <table:table-cell table:number-columns-repeated="16368" table:style-name="ce221"/>
        </table:table-row>
        <table:table-row table:style-name="ro12">
          <table:table-cell office:value-type="string" table:number-columns-spanned="2" table:number-rows-spanned="1" table:style-name="ce384">
            <text:p>&lt;第一部份&gt;</text:p>
          </table:table-cell>
          <table:covered-table-cell/>
          <table:table-cell office:value-type="string" office:string-value="99年度新竹縣總預算案 " table:formula="of:=[.J3]" table:style-name="ce225">
            <text:p>99年度新竹縣總預算案<text:s/></text:p>
          </table:table-cell>
          <table:table-cell office:value-type="string" table:style-name="ce226">
            <text:p>頁次</text:p>
          </table:table-cell>
          <table:table-cell table:number-columns-repeated="5" table:style-name="ce221"/>
          <table:table-cell office:value-type="string" table:style-name="ce227">
            <text:p>99年度新竹縣總預算案<text:s/></text:p>
          </table:table-cell>
          <table:table-cell table:style-name="ce223"/>
          <table:table-cell table:style-name="ce224"/>
          <table:table-cell table:style-name="ce223"/>
          <table:table-cell table:style-name="ce224"/>
          <table:table-cell table:style-name="ce223"/>
          <table:table-cell table:style-name="ce224"/>
          <table:table-cell table:number-columns-repeated="16368" table:style-name="ce221"/>
        </table:table-row>
        <table:table-row table:style-name="ro12">
          <table:table-cell table:number-columns-repeated="2" table:style-name="ce228"/>
          <table:table-cell table:style-name="ce225"/>
          <table:table-cell table:number-columns-repeated="6" table:style-name="ce221"/>
          <table:table-cell office:value-type="string" table:style-name="ce227">
            <text:p>文字1</text:p>
          </table:table-cell>
          <table:table-cell office:value-type="string" table:style-name="ce223">
            <text:p>數字1</text:p>
          </table:table-cell>
          <table:table-cell office:value-type="string" table:style-name="ce224">
            <text:p>文字2</text:p>
          </table:table-cell>
          <table:table-cell office:value-type="string" table:style-name="ce223">
            <text:p>數字2</text:p>
          </table:table-cell>
          <table:table-cell office:value-type="string" table:style-name="ce224">
            <text:p>文字3</text:p>
          </table:table-cell>
          <table:table-cell office:value-type="string" table:style-name="ce223">
            <text:p>數字3</text:p>
          </table:table-cell>
          <table:table-cell office:value-type="string" table:style-name="ce224">
            <text:p>文字4</text:p>
          </table:table-cell>
          <table:table-cell table:style-name="ce221"/>
          <table:table-cell office:value-type="string" table:style-name="ce221">
            <text:p>輸入1</text:p>
          </table:table-cell>
          <table:table-cell office:value-type="string" table:style-name="ce221">
            <text:p>輸入2</text:p>
          </table:table-cell>
          <table:table-cell office:value-type="string" table:style-name="ce221">
            <text:p>輸入3</text:p>
          </table:table-cell>
          <table:table-cell office:value-type="string" table:style-name="ce221">
            <text:p>輸入一</text:p>
          </table:table-cell>
          <table:table-cell office:value-type="string" table:style-name="ce221">
            <text:p>數字一</text:p>
          </table:table-cell>
          <table:table-cell table:number-columns-repeated="6" table:style-name="ce221"/>
          <table:table-cell office:value-type="string" table:style-name="ce221">
            <text:p>輸入二</text:p>
          </table:table-cell>
          <table:table-cell office:value-type="string" table:style-name="ce221">
            <text:p>數字二</text:p>
          </table:table-cell>
          <table:table-cell table:number-columns-repeated="6" table:style-name="ce221"/>
          <table:table-cell office:value-type="string" table:style-name="ce221">
            <text:p>輸入三</text:p>
          </table:table-cell>
          <table:table-cell office:value-type="string" table:style-name="ce221">
            <text:p>數字三</text:p>
          </table:table-cell>
          <table:table-cell table:number-columns-repeated="16346" table:style-name="ce221"/>
        </table:table-row>
        <table:table-row table:style-name="ro47">
          <table:table-cell office:value-type="string" table:number-columns-spanned="2" table:number-rows-spanned="1" table:style-name="ce386">
            <text:p>一、歲入：</text:p>
          </table:table-cell>
          <table:covered-table-cell/>
          <table:table-cell office:value-type="string" office:string-value="新台幣 266億 8,606萬 4千元；借款收入：新台幣 60億 元，總收入新台幣 326億 8,606萬 4千元。 " table:formula="of:=[.J5]&amp;[.K5]&amp;[.L5]&amp;[.M5]&amp;[.N5]&amp;[.O5]&amp;[.P5]" table:style-name="ce225">
            <text:p>新台幣 266億 8,606萬 4千元；借款收入：新台幣 60億 元，總收入新台幣 326億 8,606萬 4千元。<text:s/></text:p>
          </table:table-cell>
          <table:table-cell office:value-type="string" table:style-name="ce230">
            <text:p>總預算</text:p>
            <text:p>P<text:span text:style-name="T1">.</text:span>41</text:p>
          </table:table-cell>
          <table:table-cell table:number-columns-repeated="5" table:style-name="ce221"/>
          <table:table-cell office:value-type="string" table:style-name="ce231">
            <text:p>新台幣<text:s/></text:p>
          </table:table-cell>
          <table:table-cell office:value-type="string" office:string-value="266億 8,606萬 4千" table:formula="of:=[.V5]" table:style-name="ce223">
            <text:p>266億 8,606萬 4千</text:p>
          </table:table-cell>
          <table:table-cell office:value-type="string" table:style-name="ce224">
            <text:p>元；借款收入：新台幣<text:s/></text:p>
          </table:table-cell>
          <table:table-cell office:value-type="string" office:string-value="60億 " table:formula="of:=[.AD5]" table:style-name="ce223">
            <text:p>60億<text:s/></text:p>
          </table:table-cell>
          <table:table-cell office:value-type="string" table:style-name="ce224">
            <text:p>元，總收入新台幣<text:s/></text:p>
          </table:table-cell>
          <table:table-cell office:value-type="string" office:string-value="326億 8,606萬 4千" table:formula="of:=[.AL5]" table:style-name="ce223">
            <text:p>326億 8,606萬 4千</text:p>
          </table:table-cell>
          <table:table-cell office:value-type="string" table:style-name="ce241">
            <text:p>元。<text:s/></text:p>
          </table:table-cell>
          <table:table-cell table:style-name="ce221"/>
          <table:table-cell office:value-type="float" office:value="26686064" table:formula="of:=[a3_.B7]" table:style-name="ce232">
            <text:p>26686064</text:p>
          </table:table-cell>
          <table:table-cell office:value-type="float" office:value="6000000" table:formula="of:=[a3_.B8]" table:style-name="ce232">
            <text:p>6000000</text:p>
          </table:table-cell>
          <table:table-cell office:value-type="float" office:value="32686064" table:formula="of:=[a3_.B6]" table:style-name="ce232">
            <text:p>32686064</text:p>
          </table:table-cell>
          <table:table-cell office:value-type="float" office:value="26686064000" table:formula="of:=[.R5]*1000" table:style-name="ce233">
            <text:p><text:s/>26,686,064,000<text:s/></text:p>
          </table:table-cell>
          <table:table-cell office:value-type="string" office:string-value="266億 8,606萬 4千" table:formula="of:=[.W5]&amp;[.X5]&amp;[.Y5]&amp;[.Z5]&amp;[.AA5]" table:style-name="ce224">
            <text:p>266億 8,606萬 4千</text:p>
          </table:table-cell>
          <table:table-cell office:value-type="string" office:string-value="266" table:formula="of:=IF(LEN([.U5])&gt;8;FIXED(MID([.U5];1;LEN([.U5])-8);0);&quot;&quot;)" table:style-name="ce234">
            <text:p>266</text:p>
          </table:table-cell>
          <table:table-cell office:value-type="string" office:string-value="億 " table:formula="of:=IF([.W5]=&quot;&quot;;&quot;&quot;;&quot;億 &quot;)" table:style-name="ce235">
            <text:p>億<text:s/></text:p>
          </table:table-cell>
          <table:table-cell office:value-type="string" office:string-value="8,606" table:formula="of:=IF(IF(LEN([.U5])&gt;4;FIXED(MID(RIGHT([.U5];8);1;IF(LEN([.U5])&gt;8;4;LEN([.U5])-4));0);&quot;&quot;)=&quot;0&quot;;&quot;&quot;;IF(LEN([.U5])&gt;4;FIXED(MID(RIGHT([.U5];8);1;IF(LEN([.U5])&gt;8;4;LEN([.U5])-4));0);&quot;&quot;))" table:style-name="ce235">
            <text:p>8,606</text:p>
          </table:table-cell>
          <table:table-cell office:value-type="string" office:string-value="萬 " table:formula="of:=IF([.Y5]=&quot;&quot;;&quot;&quot;;&quot;萬 &quot;)" table:style-name="ce235">
            <text:p>萬<text:s/></text:p>
          </table:table-cell>
          <table:table-cell office:value-type="string" office:string-value="4千" table:formula="of:=IF(FIXED(RIGHT([.U5];4);0)=&quot;0&quot;;&quot;&quot;;FIXED(RIGHT([.U5];4)/1000;0)&amp;&quot;千&quot;)" table:style-name="ce235">
            <text:p>4千</text:p>
          </table:table-cell>
          <table:table-cell table:style-name="ce221"/>
          <table:table-cell office:value-type="float" office:value="6000000000" table:formula="of:=[.S5]*1000" table:style-name="ce233">
            <text:p><text:s/>6,000,000,000<text:s/></text:p>
          </table:table-cell>
          <table:table-cell office:value-type="string" office:string-value="60億 " table:formula="of:=[.AE5]&amp;[.AF5]&amp;[.AG5]&amp;[.AH5]&amp;[.AI5]" table:style-name="ce224">
            <text:p>60億<text:s/></text:p>
          </table:table-cell>
          <table:table-cell office:value-type="string" office:string-value="60" table:formula="of:=IF(LEN([.AC5])&gt;8;FIXED(MID([.AC5];1;LEN([.AC5])-8);0);&quot;&quot;)" table:style-name="ce234">
            <text:p>60</text:p>
          </table:table-cell>
          <table:table-cell office:value-type="string" office:string-value="億 " table:formula="of:=IF([.AE5]=&quot;&quot;;&quot;&quot;;&quot;億 &quot;)" table:style-name="ce235">
            <text:p>億<text:s/></text:p>
          </table:table-cell>
          <table:table-cell office:value-type="string" office:string-value="" table:formula="of:=IF(IF(LEN([.AC5])&gt;4;FIXED(MID(RIGHT([.AC5];8);1;IF(LEN([.AC5])&gt;8;4;LEN([.AC5])-4));0);&quot;&quot;)=&quot;0&quot;;&quot;&quot;;IF(LEN([.AC5])&gt;4;FIXED(MID(RIGHT([.AC5];8);1;IF(LEN([.AC5])&gt;8;4;LEN([.AC5])-4));0);&quot;&quot;))" table:style-name="ce235"/>
          <table:table-cell office:value-type="string" office:string-value="" table:formula="of:=IF([.AG5]=&quot;&quot;;&quot;&quot;;&quot;萬 &quot;)" table:style-name="ce235"/>
          <table:table-cell office:value-type="string" office:string-value="" table:formula="of:=IF(FIXED(RIGHT([.AC5];4);0)=&quot;0&quot;;&quot;&quot;;FIXED(RIGHT([.AC5];4)/1000;0)&amp;&quot;千&quot;)" table:style-name="ce235"/>
          <table:table-cell table:style-name="ce221"/>
          <table:table-cell office:value-type="float" office:value="32686064000" table:formula="of:=[.T5]*1000" table:style-name="ce233">
            <text:p><text:s/>32,686,064,000<text:s/></text:p>
          </table:table-cell>
          <table:table-cell office:value-type="string" office:string-value="326億 8,606萬 4千" table:formula="of:=[.AM5]&amp;[.AN5]&amp;[.AO5]&amp;[.AP5]&amp;[.AQ5]" table:style-name="ce224">
            <text:p>326億 8,606萬 4千</text:p>
          </table:table-cell>
          <table:table-cell office:value-type="string" office:string-value="326" table:formula="of:=IF(LEN([.AK5])&gt;8;FIXED(MID([.AK5];1;LEN([.AK5])-8);0);&quot;&quot;)" table:style-name="ce234">
            <text:p>326</text:p>
          </table:table-cell>
          <table:table-cell office:value-type="string" office:string-value="億 " table:formula="of:=IF([.AM5]=&quot;&quot;;&quot;&quot;;&quot;億 &quot;)" table:style-name="ce235">
            <text:p>億<text:s/></text:p>
          </table:table-cell>
          <table:table-cell office:value-type="string" office:string-value="8,606" table:formula="of:=IF(IF(LEN([.AK5])&gt;4;FIXED(MID(RIGHT([.AK5];8);1;IF(LEN([.AK5])&gt;8;4;LEN([.AK5])-4));0);&quot;&quot;)=&quot;0&quot;;&quot;&quot;;IF(LEN([.AK5])&gt;4;FIXED(MID(RIGHT([.AK5];8);1;IF(LEN([.AK5])&gt;8;4;LEN([.AK5])-4));0);&quot;&quot;))" table:style-name="ce235">
            <text:p>8,606</text:p>
          </table:table-cell>
          <table:table-cell office:value-type="string" office:string-value="萬 " table:formula="of:=IF([.AO5]=&quot;&quot;;&quot;&quot;;&quot;萬 &quot;)" table:style-name="ce235">
            <text:p>萬<text:s/></text:p>
          </table:table-cell>
          <table:table-cell office:value-type="string" office:string-value="4千" table:formula="of:=IF(FIXED(RIGHT([.AK5];4);0)=&quot;0&quot;;&quot;&quot;;FIXED(RIGHT([.AK5];4)/1000;0)&amp;&quot;千&quot;)" table:style-name="ce235">
            <text:p>4千</text:p>
          </table:table-cell>
          <table:table-cell table:number-columns-repeated="16341"/>
        </table:table-row>
        <table:table-row table:style-name="ro48">
          <table:table-cell table:number-columns-repeated="2" table:style-name="ce229"/>
          <table:table-cell table:style-name="ce225"/>
          <table:table-cell table:style-name="ce236"/>
          <table:table-cell table:number-columns-repeated="5" table:style-name="ce221"/>
          <table:table-cell table:style-name="ce231"/>
          <table:table-cell table:style-name="ce223"/>
          <table:table-cell table:style-name="ce224"/>
          <table:table-cell table:style-name="ce223"/>
          <table:table-cell table:style-name="ce224"/>
          <table:table-cell table:style-name="ce223"/>
          <table:table-cell table:style-name="ce224"/>
          <table:table-cell table:style-name="ce221"/>
          <table:table-cell table:number-columns-repeated="3" table:style-name="ce232"/>
          <table:table-cell table:style-name="ce233"/>
          <table:table-cell table:style-name="ce224"/>
          <table:table-cell table:style-name="ce234"/>
          <table:table-cell table:number-columns-repeated="4" table:style-name="ce235"/>
          <table:table-cell table:style-name="ce221"/>
          <table:table-cell table:style-name="ce233"/>
          <table:table-cell table:style-name="ce224"/>
          <table:table-cell table:style-name="ce234"/>
          <table:table-cell table:number-columns-repeated="4" table:style-name="ce235"/>
          <table:table-cell table:style-name="ce221"/>
          <table:table-cell table:style-name="ce233"/>
          <table:table-cell table:style-name="ce224"/>
          <table:table-cell table:style-name="ce234"/>
          <table:table-cell table:number-columns-repeated="4" table:style-name="ce235"/>
          <table:table-cell table:number-columns-repeated="16341"/>
        </table:table-row>
        <table:table-row table:style-name="ro49">
          <table:table-cell office:value-type="string" table:number-columns-spanned="2" table:number-rows-spanned="1" table:style-name="ce386">
            <text:p>二、歲出：</text:p>
          </table:table-cell>
          <table:covered-table-cell/>
          <table:table-cell office:value-type="string" office:string-value="新台幣 276億 8,606萬 4千元；債務還本：新台幣 50億 元，總支出新台新台幣 326億 8,606萬 4千元。" table:formula="of:=[.J7]&amp;[.K7]&amp;[.L7]&amp;[.M7]&amp;[.N7]&amp;[.O7]&amp;[.P7]" table:style-name="ce225">
            <text:p>新台幣 276億 8,606萬 4千元；債務還本：新台幣 50億 元，總支出新台新台幣 326億 8,606萬 4千元。</text:p>
          </table:table-cell>
          <table:table-cell office:value-type="string" table:style-name="ce230">
            <text:p>總預算</text:p>
            <text:p>P<text:span text:style-name="T1">.</text:span>41</text:p>
          </table:table-cell>
          <table:table-cell table:number-columns-repeated="5" table:style-name="ce221"/>
          <table:table-cell office:value-type="string" table:style-name="ce231">
            <text:p>新台幣<text:s/></text:p>
          </table:table-cell>
          <table:table-cell office:value-type="string" office:string-value="276億 8,606萬 4千" table:formula="of:=[.V7]" table:style-name="ce223">
            <text:p>276億 8,606萬 4千</text:p>
          </table:table-cell>
          <table:table-cell office:value-type="string" table:style-name="ce224">
            <text:p>元；債務還本：新台幣<text:s/></text:p>
          </table:table-cell>
          <table:table-cell office:value-type="string" office:string-value="50億 " table:formula="of:=[.AD7]" table:style-name="ce223">
            <text:p>50億<text:s/></text:p>
          </table:table-cell>
          <table:table-cell office:value-type="string" table:style-name="ce224">
            <text:p>元，總支出新台新台幣<text:s/></text:p>
          </table:table-cell>
          <table:table-cell office:value-type="string" office:string-value="326億 8,606萬 4千" table:formula="of:=[.AL7]" table:style-name="ce223">
            <text:p>326億 8,606萬 4千</text:p>
          </table:table-cell>
          <table:table-cell office:value-type="string" table:style-name="ce224">
            <text:p>元。</text:p>
          </table:table-cell>
          <table:table-cell table:style-name="ce221"/>
          <table:table-cell office:value-type="float" office:value="27686064" table:formula="of:=[a3_.B12]" table:style-name="ce232">
            <text:p>27686064</text:p>
          </table:table-cell>
          <table:table-cell office:value-type="float" office:value="5000000" table:formula="of:=[a3_.B13]" table:style-name="ce232">
            <text:p>5000000</text:p>
          </table:table-cell>
          <table:table-cell office:value-type="float" office:value="32686064" table:formula="of:=[a3_.B11]" table:style-name="ce232">
            <text:p>32686064</text:p>
          </table:table-cell>
          <table:table-cell office:value-type="float" office:value="27686064000" table:formula="of:=[.R7]*1000" table:style-name="ce233">
            <text:p><text:s/>27,686,064,000<text:s/></text:p>
          </table:table-cell>
          <table:table-cell office:value-type="string" office:string-value="276億 8,606萬 4千" table:formula="of:=[.W7]&amp;[.X7]&amp;[.Y7]&amp;[.Z7]&amp;[.AA7]" table:style-name="ce224">
            <text:p>276億 8,606萬 4千</text:p>
          </table:table-cell>
          <table:table-cell office:value-type="string" office:string-value="276" table:formula="of:=IF(LEN([.U7])&gt;8;FIXED(MID([.U7];1;LEN([.U7])-8);0);&quot;&quot;)" table:style-name="ce234">
            <text:p>276</text:p>
          </table:table-cell>
          <table:table-cell office:value-type="string" office:string-value="億 " table:formula="of:=IF([.W7]=&quot;&quot;;&quot;&quot;;&quot;億 &quot;)" table:style-name="ce235">
            <text:p>億<text:s/></text:p>
          </table:table-cell>
          <table:table-cell office:value-type="string" office:string-value="8,606" table:formula="of:=IF(IF(LEN([.U7])&gt;4;FIXED(MID(RIGHT([.U7];8);1;IF(LEN([.U7])&gt;8;4;LEN([.U7])-4));0);&quot;&quot;)=&quot;0&quot;;&quot;&quot;;IF(LEN([.U7])&gt;4;FIXED(MID(RIGHT([.U7];8);1;IF(LEN([.U7])&gt;8;4;LEN([.U7])-4));0);&quot;&quot;))" table:style-name="ce235">
            <text:p>8,606</text:p>
          </table:table-cell>
          <table:table-cell office:value-type="string" office:string-value="萬 " table:formula="of:=IF([.Y7]=&quot;&quot;;&quot;&quot;;&quot;萬 &quot;)" table:style-name="ce235">
            <text:p>萬<text:s/></text:p>
          </table:table-cell>
          <table:table-cell office:value-type="string" office:string-value="4千" table:formula="of:=IF(FIXED(RIGHT([.U7];4);0)=&quot;0&quot;;&quot;&quot;;FIXED(RIGHT([.U7];4)/1000;0)&amp;&quot;千&quot;)" table:style-name="ce235">
            <text:p>4千</text:p>
          </table:table-cell>
          <table:table-cell table:style-name="ce221"/>
          <table:table-cell office:value-type="float" office:value="5000000000" table:formula="of:=[.S7]*1000" table:style-name="ce233">
            <text:p><text:s/>5,000,000,000<text:s/></text:p>
          </table:table-cell>
          <table:table-cell office:value-type="string" office:string-value="50億 " table:formula="of:=[.AE7]&amp;[.AF7]&amp;[.AG7]&amp;[.AH7]&amp;[.AI7]" table:style-name="ce224">
            <text:p>50億<text:s/></text:p>
          </table:table-cell>
          <table:table-cell office:value-type="string" office:string-value="50" table:formula="of:=IF(LEN([.AC7])&gt;8;FIXED(MID([.AC7];1;LEN([.AC7])-8);0);&quot;&quot;)" table:style-name="ce234">
            <text:p>50</text:p>
          </table:table-cell>
          <table:table-cell office:value-type="string" office:string-value="億 " table:formula="of:=IF([.AE7]=&quot;&quot;;&quot;&quot;;&quot;億 &quot;)" table:style-name="ce235">
            <text:p>億<text:s/></text:p>
          </table:table-cell>
          <table:table-cell office:value-type="string" office:string-value="" table:formula="of:=IF(IF(LEN([.AC7])&gt;4;FIXED(MID(RIGHT([.AC7];8);1;IF(LEN([.AC7])&gt;8;4;LEN([.AC7])-4));0);&quot;&quot;)=&quot;0&quot;;&quot;&quot;;IF(LEN([.AC7])&gt;4;FIXED(MID(RIGHT([.AC7];8);1;IF(LEN([.AC7])&gt;8;4;LEN([.AC7])-4));0);&quot;&quot;))" table:style-name="ce235"/>
          <table:table-cell office:value-type="string" office:string-value="" table:formula="of:=IF([.AG7]=&quot;&quot;;&quot;&quot;;&quot;萬 &quot;)" table:style-name="ce235"/>
          <table:table-cell office:value-type="string" office:string-value="" table:formula="of:=IF(FIXED(RIGHT([.AC7];4);0)=&quot;0&quot;;&quot;&quot;;FIXED(RIGHT([.AC7];4)/1000;0)&amp;&quot;千&quot;)" table:style-name="ce235"/>
          <table:table-cell table:style-name="ce221"/>
          <table:table-cell office:value-type="float" office:value="32686064000" table:formula="of:=[.T7]*1000" table:style-name="ce233">
            <text:p><text:s/>32,686,064,000<text:s/></text:p>
          </table:table-cell>
          <table:table-cell office:value-type="string" office:string-value="326億 8,606萬 4千" table:formula="of:=[.AM7]&amp;[.AN7]&amp;[.AO7]&amp;[.AP7]&amp;[.AQ7]" table:style-name="ce224">
            <text:p>326億 8,606萬 4千</text:p>
          </table:table-cell>
          <table:table-cell office:value-type="string" office:string-value="326" table:formula="of:=IF(LEN([.AK7])&gt;8;FIXED(MID([.AK7];1;LEN([.AK7])-8);0);&quot;&quot;)" table:style-name="ce234">
            <text:p>326</text:p>
          </table:table-cell>
          <table:table-cell office:value-type="string" office:string-value="億 " table:formula="of:=IF([.AM7]=&quot;&quot;;&quot;&quot;;&quot;億 &quot;)" table:style-name="ce235">
            <text:p>億<text:s/></text:p>
          </table:table-cell>
          <table:table-cell office:value-type="string" office:string-value="8,606" table:formula="of:=IF(IF(LEN([.AK7])&gt;4;FIXED(MID(RIGHT([.AK7];8);1;IF(LEN([.AK7])&gt;8;4;LEN([.AK7])-4));0);&quot;&quot;)=&quot;0&quot;;&quot;&quot;;IF(LEN([.AK7])&gt;4;FIXED(MID(RIGHT([.AK7];8);1;IF(LEN([.AK7])&gt;8;4;LEN([.AK7])-4));0);&quot;&quot;))" table:style-name="ce235">
            <text:p>8,606</text:p>
          </table:table-cell>
          <table:table-cell office:value-type="string" office:string-value="萬 " table:formula="of:=IF([.AO7]=&quot;&quot;;&quot;&quot;;&quot;萬 &quot;)" table:style-name="ce235">
            <text:p>萬<text:s/></text:p>
          </table:table-cell>
          <table:table-cell office:value-type="string" office:string-value="4千" table:formula="of:=IF(FIXED(RIGHT([.AK7];4);0)=&quot;0&quot;;&quot;&quot;;FIXED(RIGHT([.AK7];4)/1000;0)&amp;&quot;千&quot;)" table:style-name="ce235">
            <text:p>4千</text:p>
          </table:table-cell>
          <table:table-cell table:number-columns-repeated="16341"/>
        </table:table-row>
        <table:table-row table:style-name="ro50">
          <table:table-cell table:number-columns-repeated="2" table:style-name="ce228"/>
          <table:table-cell table:style-name="ce225"/>
          <table:table-cell table:number-columns-repeated="6" table:style-name="ce221"/>
          <table:table-cell table:style-name="ce231"/>
          <table:table-cell office:value-type="float" office:value="0" table:formula="of:=[.V8]" table:style-name="ce223">
            <text:p>0</text:p>
          </table:table-cell>
          <table:table-cell table:style-name="ce224"/>
          <table:table-cell table:style-name="ce223"/>
          <table:table-cell table:style-name="ce224"/>
          <table:table-cell table:style-name="ce223"/>
          <table:table-cell table:style-name="ce224"/>
          <table:table-cell table:number-columns-repeated="16368" table:style-name="ce221"/>
        </table:table-row>
        <table:table-row table:style-name="ro50">
          <table:table-cell table:number-columns-repeated="2" table:style-name="ce228"/>
          <table:table-cell table:style-name="ce225"/>
          <table:table-cell table:number-columns-repeated="6" table:style-name="ce221"/>
          <table:table-cell table:style-name="ce231"/>
          <table:table-cell office:value-type="float" office:value="0" table:formula="of:=[.V9]" table:style-name="ce223">
            <text:p>0</text:p>
          </table:table-cell>
          <table:table-cell table:style-name="ce224"/>
          <table:table-cell table:style-name="ce223"/>
          <table:table-cell table:style-name="ce224"/>
          <table:table-cell table:style-name="ce223"/>
          <table:table-cell table:style-name="ce224"/>
          <table:table-cell table:number-columns-repeated="16368" table:style-name="ce221"/>
        </table:table-row>
        <table:table-row table:style-name="ro51">
          <table:table-cell office:value-type="string" table:number-columns-spanned="2" table:number-rows-spanned="1" table:style-name="ce384">
            <text:p>&lt;第二部份&gt;</text:p>
          </table:table-cell>
          <table:covered-table-cell/>
          <table:table-cell office:value-type="string" office:string-value="99年度新竹縣總預算案附屬單位預算及綜計表" table:formula="of:=[.J10]" table:style-name="ce225">
            <text:p>99年度新竹縣總預算案附屬單位預算及綜計表</text:p>
          </table:table-cell>
          <table:table-cell office:value-type="string" table:style-name="ce237">
            <text:p>綜計表</text:p>
            <text:p>頁次</text:p>
          </table:table-cell>
          <table:table-cell table:number-columns-repeated="5" table:style-name="ce221"/>
          <table:table-cell office:value-type="string" table:style-name="ce227">
            <text:p>99年度新竹縣總預算案附屬單位預算及綜計表</text:p>
          </table:table-cell>
          <table:table-cell office:value-type="float" office:value="0" table:formula="of:=[.V10]" table:style-name="ce223">
            <text:p>0</text:p>
          </table:table-cell>
          <table:table-cell table:style-name="ce224"/>
          <table:table-cell table:style-name="ce223"/>
          <table:table-cell table:style-name="ce224"/>
          <table:table-cell table:style-name="ce223"/>
          <table:table-cell table:style-name="ce224"/>
          <table:table-cell table:number-columns-repeated="16368" table:style-name="ce221"/>
        </table:table-row>
        <table:table-row table:style-name="ro12">
          <table:table-cell table:number-columns-repeated="2" table:style-name="ce228"/>
          <table:table-cell table:style-name="ce225"/>
          <table:table-cell table:number-columns-repeated="6" table:style-name="ce221"/>
          <table:table-cell table:style-name="ce227"/>
          <table:table-cell table:style-name="ce223"/>
          <table:table-cell table:style-name="ce224"/>
          <table:table-cell table:style-name="ce223"/>
          <table:table-cell table:style-name="ce224"/>
          <table:table-cell table:style-name="ce223"/>
          <table:table-cell table:style-name="ce224"/>
          <table:table-cell table:number-columns-repeated="16368" table:style-name="ce221"/>
        </table:table-row>
        <table:table-row table:style-name="ro52">
          <table:table-cell office:value-type="string" table:style-name="ce229">
            <text:p>一、</text:p>
          </table:table-cell>
          <table:table-cell office:value-type="string" office:string-value="營業基金：包括新竹縣瓦斯管理處、新竹肉品市場股份有限公司及新竹縣地方產業股份有限公司等三個基金。" table:formula="of:=[.J12]&amp;[.K12]&amp;[.L12]&amp;[.M12]&amp;[.N12]&amp;[.O12]&amp;[.P12]" table:number-columns-spanned="2" table:number-rows-spanned="1" table:style-name="ce385">
            <text:p>營業基金：包括新竹縣瓦斯管理處、新竹肉品市場股份有限公司及新竹縣地方產業股份有限公司等三個基金。</text:p>
          </table:table-cell>
          <table:covered-table-cell/>
          <table:table-cell table:number-columns-repeated="6" table:style-name="ce221"/>
          <table:table-cell office:value-type="string" table:style-name="ce227">
            <text:p>營業基金：包括新竹縣瓦斯管理處、新竹肉品市場股份有限公司及新竹縣地方產業股份有限公司等三個基金。</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13]-[.R14]=[.R15];&quot;&quot;;&quot;xxxxxxxxx&quot;)" table:style-name="ce221"/>
          <table:table-cell table:number-columns-repeated="16366" table:style-name="ce221"/>
        </table:table-row>
        <table:table-row table:style-name="ro53">
          <table:table-cell table:style-name="ce228"/>
          <table:table-cell office:value-type="string" office:string-value="營業總收入：新台幣 15 億 7,771 萬 3千元。" table:formula="of:=[.J13]&amp;[.K13]&amp;[.L13]&amp;[.M13]&amp;[.N13]&amp;[.O13]&amp;[.P13]" table:number-columns-spanned="2" table:number-rows-spanned="1" table:style-name="ce385">
            <text:p>營業總收入：新台幣 15 億 7,771 萬 3千元。</text:p>
          </table:table-cell>
          <table:covered-table-cell/>
          <table:table-cell table:style-name="ce226"/>
          <table:table-cell table:number-columns-repeated="5" table:style-name="ce221"/>
          <table:table-cell office:value-type="string" table:style-name="ce231">
            <text:p>營業總收入：新台幣<text:s/></text:p>
          </table:table-cell>
          <table:table-cell office:value-type="string" office:string-value="15 億 7,771 萬 3千" table:formula="of:=[.V13]" table:style-name="ce223">
            <text:p>15 億 7,771 萬 3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577713" table:formula="of:=['1_營業基金'.B$7]+['1_營業基金'.B$39]" table:style-name="ce232">
            <text:p>1577713</text:p>
          </table:table-cell>
          <table:table-cell table:number-columns-repeated="2" table:style-name="ce221"/>
          <table:table-cell office:value-type="float" office:value="1577713000" table:formula="of:=[.R13]*1000" table:style-name="ce233">
            <text:p><text:s/>1,577,713,000<text:s/></text:p>
          </table:table-cell>
          <table:table-cell office:value-type="string" office:string-value="15 億 7,771 萬 3千" table:formula="of:=[.W13]&amp;[.X13]&amp;[.Y13]&amp;[.Z13]&amp;[.AA13]" table:style-name="ce224">
            <text:p>15 億 7,771 萬 3千</text:p>
          </table:table-cell>
          <table:table-cell office:value-type="string" office:string-value="15" table:formula="of:=IF(LEN([.U13])&gt;8;FIXED(MID([.U13];1;LEN([.U13])-8);0);&quot;&quot;)" table:style-name="ce234">
            <text:p>15</text:p>
          </table:table-cell>
          <table:table-cell office:value-type="string" office:string-value=" 億 " table:formula="of:=IF([.W13]=&quot;&quot;;&quot;&quot;;&quot; 億 &quot;)" table:style-name="ce235">
            <text:p><text:s/>億<text:s/></text:p>
          </table:table-cell>
          <table:table-cell office:value-type="string" office:string-value="7,771" table:formula="of:=IF(IF(LEN([.U13])&gt;4;FIXED(MID(RIGHT([.U13];8);1;IF(LEN([.U13])&gt;8;4;LEN([.U13])-4));0);&quot;&quot;)=&quot;0&quot;;&quot;&quot;;IF(LEN([.U13])&gt;4;FIXED(MID(RIGHT([.U13];8);1;IF(LEN([.U13])&gt;8;4;LEN([.U13])-4));0);&quot;&quot;))" table:style-name="ce235">
            <text:p>7,771</text:p>
          </table:table-cell>
          <table:table-cell office:value-type="string" office:string-value=" 萬 " table:formula="of:=IF([.Y13]=&quot;&quot;;&quot;&quot;;&quot; 萬 &quot;)" table:style-name="ce235">
            <text:p><text:s/>萬<text:s/></text:p>
          </table:table-cell>
          <table:table-cell office:value-type="string" office:string-value="3千" table:formula="of:=IF(FIXED(RIGHT([.U13];4);0)=&quot;0&quot;;&quot;&quot;;FIXED(RIGHT([.U13];4)/1000;0)&amp;&quot;千&quot;)" table:style-name="ce235">
            <text:p>3千</text:p>
          </table:table-cell>
          <table:table-cell table:number-columns-repeated="16357" table:style-name="ce221"/>
        </table:table-row>
        <table:table-row table:style-name="ro53">
          <table:table-cell table:style-name="ce228"/>
          <table:table-cell office:value-type="string" office:string-value="營業總支出：新台幣 15 億 5,158 萬 8千元。" table:formula="of:=[.J14]&amp;[.K14]&amp;[.L14]&amp;[.M14]&amp;[.N14]&amp;[.O14]&amp;[.P14]" table:number-columns-spanned="2" table:number-rows-spanned="1" table:style-name="ce385">
            <text:p>營業總支出：新台幣 15 億 5,158 萬 8千元。</text:p>
          </table:table-cell>
          <table:covered-table-cell/>
          <table:table-cell table:style-name="ce226"/>
          <table:table-cell table:number-columns-repeated="5" table:style-name="ce221"/>
          <table:table-cell office:value-type="string" table:style-name="ce231">
            <text:p>營業總支出：新台幣<text:s/></text:p>
          </table:table-cell>
          <table:table-cell office:value-type="string" office:string-value="15 億 5,158 萬 8千" table:formula="of:=[.V14]" table:style-name="ce223">
            <text:p>15 億 5,158 萬 8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551588" table:formula="of:=['1_營業基金'.B$22]+['1_營業基金'.B$33]+['1_營業基金'.B$47]+['1_營業基金'.B$55]" table:style-name="ce232">
            <text:p>1551588</text:p>
          </table:table-cell>
          <table:table-cell table:number-columns-repeated="2" table:style-name="ce221"/>
          <table:table-cell office:value-type="float" office:value="1551588000" table:formula="of:=[.R14]*1000" table:style-name="ce233">
            <text:p><text:s/>1,551,588,000<text:s/></text:p>
          </table:table-cell>
          <table:table-cell office:value-type="string" office:string-value="15 億 5,158 萬 8千" table:formula="of:=[.W14]&amp;[.X14]&amp;[.Y14]&amp;[.Z14]&amp;[.AA14]" table:style-name="ce224">
            <text:p>15 億 5,158 萬 8千</text:p>
          </table:table-cell>
          <table:table-cell office:value-type="string" office:string-value="15" table:formula="of:=IF(LEN([.U14])&gt;8;FIXED(MID([.U14];1;LEN([.U14])-8);0);&quot;&quot;)" table:style-name="ce234">
            <text:p>15</text:p>
          </table:table-cell>
          <table:table-cell office:value-type="string" office:string-value=" 億 " table:formula="of:=IF([.W14]=&quot;&quot;;&quot;&quot;;&quot; 億 &quot;)" table:style-name="ce235">
            <text:p><text:s/>億<text:s/></text:p>
          </table:table-cell>
          <table:table-cell office:value-type="string" office:string-value="5,158" table:formula="of:=IF(IF(LEN([.U14])&gt;4;FIXED(MID(RIGHT([.U14];8);1;IF(LEN([.U14])&gt;8;4;LEN([.U14])-4));0);&quot;&quot;)=&quot;0&quot;;&quot;&quot;;IF(LEN([.U14])&gt;4;FIXED(MID(RIGHT([.U14];8);1;IF(LEN([.U14])&gt;8;4;LEN([.U14])-4));0);&quot;&quot;))" table:style-name="ce235">
            <text:p>5,158</text:p>
          </table:table-cell>
          <table:table-cell office:value-type="string" office:string-value=" 萬 " table:formula="of:=IF([.Y14]=&quot;&quot;;&quot;&quot;;&quot; 萬 &quot;)" table:style-name="ce235">
            <text:p><text:s/>萬<text:s/></text:p>
          </table:table-cell>
          <table:table-cell office:value-type="string" office:string-value="8千" table:formula="of:=IF(FIXED(RIGHT([.U14];4);0)=&quot;0&quot;;&quot;&quot;;FIXED(RIGHT([.U14];4)/1000;0)&amp;&quot;千&quot;)" table:style-name="ce235">
            <text:p>8千</text:p>
          </table:table-cell>
          <table:table-cell table:number-columns-repeated="16357" table:style-name="ce221"/>
        </table:table-row>
        <table:table-row table:style-name="ro53">
          <table:table-cell table:style-name="ce228"/>
          <table:table-cell office:value-type="string" office:string-value="本期純益：新台幣 2,612 萬 5千元。" table:formula="of:=[.J15]&amp;[.K15]&amp;[.L15]&amp;[.M15]&amp;[.N15]&amp;[.O15]&amp;[.P15]" table:number-columns-spanned="2" table:number-rows-spanned="1" table:style-name="ce385">
            <text:p>本期純益：新台幣 2,612 萬 5千元。</text:p>
          </table:table-cell>
          <table:covered-table-cell/>
          <table:table-cell table:style-name="ce226"/>
          <table:table-cell table:number-columns-repeated="5" table:style-name="ce221"/>
          <table:table-cell office:value-type="string" table:style-name="ce231">
            <text:p>本期純益：新台幣<text:s/></text:p>
          </table:table-cell>
          <table:table-cell office:value-type="string" office:string-value="2,612 萬 5千" table:formula="of:=[.V15]" table:style-name="ce223">
            <text:p>2,612 萬 5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26125" table:formula="of:=['1_營業基金'.B$56]" table:style-name="ce232">
            <text:p>26125</text:p>
          </table:table-cell>
          <table:table-cell table:number-columns-repeated="2" table:style-name="ce221"/>
          <table:table-cell office:value-type="float" office:value="26125000" table:formula="of:=[.R15]*1000" table:style-name="ce233">
            <text:p><text:s/>26,125,000<text:s/></text:p>
          </table:table-cell>
          <table:table-cell office:value-type="string" office:string-value="2,612 萬 5千" table:formula="of:=[.W15]&amp;[.X15]&amp;[.Y15]&amp;[.Z15]&amp;[.AA15]" table:style-name="ce224">
            <text:p>2,612 萬 5千</text:p>
          </table:table-cell>
          <table:table-cell office:value-type="string" office:string-value="" table:formula="of:=IF(LEN([.U15])&gt;8;FIXED(MID([.U15];1;LEN([.U15])-8);0);&quot;&quot;)" table:style-name="ce234"/>
          <table:table-cell office:value-type="string" office:string-value="" table:formula="of:=IF([.W15]=&quot;&quot;;&quot;&quot;;&quot; 億 &quot;)" table:style-name="ce235"/>
          <table:table-cell office:value-type="string" office:string-value="2,612" table:formula="of:=IF(IF(LEN([.U15])&gt;4;FIXED(MID(RIGHT([.U15];8);1;IF(LEN([.U15])&gt;8;4;LEN([.U15])-4));0);&quot;&quot;)=&quot;0&quot;;&quot;&quot;;IF(LEN([.U15])&gt;4;FIXED(MID(RIGHT([.U15];8);1;IF(LEN([.U15])&gt;8;4;LEN([.U15])-4));0);&quot;&quot;))" table:style-name="ce235">
            <text:p>2,612</text:p>
          </table:table-cell>
          <table:table-cell office:value-type="string" office:string-value=" 萬 " table:formula="of:=IF([.Y15]=&quot;&quot;;&quot;&quot;;&quot; 萬 &quot;)" table:style-name="ce235">
            <text:p><text:s/>萬<text:s/></text:p>
          </table:table-cell>
          <table:table-cell office:value-type="string" office:string-value="5千" table:formula="of:=IF(FIXED(RIGHT([.U15];4);0)=&quot;0&quot;;&quot;&quot;;FIXED(RIGHT([.U15];4)/1000;0)&amp;&quot;千&quot;)" table:style-name="ce235">
            <text:p>5千</text:p>
          </table:table-cell>
          <table:table-cell table:number-columns-repeated="16357" table:style-name="ce221"/>
        </table:table-row>
        <table:table-row table:style-name="ro53">
          <table:table-cell office:value-type="string" table:style-name="ce228">
            <text:p>(一)</text:p>
          </table:table-cell>
          <table:table-cell office:value-type="string" office:string-value="新竹縣瓦斯管理處：" table:formula="of:=[.J16]&amp;[.K16]&amp;[.L16]&amp;[.M16]&amp;[.N16]&amp;[.O16]&amp;[.P16]" table:number-columns-spanned="2" table:number-rows-spanned="1" table:style-name="ce385">
            <text:p>新竹縣瓦斯管理處：</text:p>
          </table:table-cell>
          <table:covered-table-cell/>
          <table:table-cell table:number-columns-repeated="6" table:style-name="ce221"/>
          <table:table-cell office:value-type="string" table:style-name="ce231">
            <text:p>新竹縣瓦斯管理處：</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17]-[.R18]=[.R19];&quot;&quot;;&quot;xxxxxxxxx&quot;)" table:style-name="ce221"/>
          <table:table-cell table:number-columns-repeated="16366" table:style-name="ce221"/>
        </table:table-row>
        <table:table-row table:style-name="ro53">
          <table:table-cell table:style-name="ce228"/>
          <table:table-cell office:value-type="string" office:string-value="營業總收入：新台幣 15 億 713 萬 6千元。" table:formula="of:=[.J17]&amp;[.K17]&amp;[.L17]&amp;[.M17]&amp;[.N17]&amp;[.O17]&amp;[.P17]" table:number-columns-spanned="2" table:number-rows-spanned="1" table:style-name="ce385">
            <text:p>營業總收入：新台幣 15 億 713 萬 6千元。</text:p>
          </table:table-cell>
          <table:covered-table-cell/>
          <table:table-cell office:value-type="string" table:style-name="ce238">
            <text:p>[1-1] p.24-29</text:p>
          </table:table-cell>
          <table:table-cell table:number-columns-repeated="5" table:style-name="ce221"/>
          <table:table-cell office:value-type="string" table:style-name="ce231">
            <text:p>營業總收入：新台幣<text:s/></text:p>
          </table:table-cell>
          <table:table-cell office:value-type="string" office:string-value="15 億 713 萬 6千" table:formula="of:=[.V17]" table:style-name="ce223">
            <text:p>15 億 713 萬 6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507136" table:formula="of:=['1_營業基金'.D$7]+['1_營業基金'.D$39]" table:style-name="ce232">
            <text:p>1507136</text:p>
          </table:table-cell>
          <table:table-cell table:number-columns-repeated="2" table:style-name="ce221"/>
          <table:table-cell office:value-type="float" office:value="1507136000" table:formula="of:=[.R17]*1000" table:style-name="ce233">
            <text:p><text:s/>1,507,136,000<text:s/></text:p>
          </table:table-cell>
          <table:table-cell office:value-type="string" office:string-value="15 億 713 萬 6千" table:formula="of:=[.W17]&amp;[.X17]&amp;[.Y17]&amp;[.Z17]&amp;[.AA17]" table:style-name="ce224">
            <text:p>15 億 713 萬 6千</text:p>
          </table:table-cell>
          <table:table-cell office:value-type="string" office:string-value="15" table:formula="of:=IF(LEN([.U17])&gt;8;FIXED(MID([.U17];1;LEN([.U17])-8);0);&quot;&quot;)" table:style-name="ce234">
            <text:p>15</text:p>
          </table:table-cell>
          <table:table-cell office:value-type="string" office:string-value=" 億 " table:formula="of:=IF([.W17]=&quot;&quot;;&quot;&quot;;&quot; 億 &quot;)" table:style-name="ce235">
            <text:p><text:s/>億<text:s/></text:p>
          </table:table-cell>
          <table:table-cell office:value-type="string" office:string-value="713" table:formula="of:=IF(IF(LEN([.U17])&gt;4;FIXED(MID(RIGHT([.U17];8);1;IF(LEN([.U17])&gt;8;4;LEN([.U17])-4));0);&quot;&quot;)=&quot;0&quot;;&quot;&quot;;IF(LEN([.U17])&gt;4;FIXED(MID(RIGHT([.U17];8);1;IF(LEN([.U17])&gt;8;4;LEN([.U17])-4));0);&quot;&quot;))" table:style-name="ce235">
            <text:p>713</text:p>
          </table:table-cell>
          <table:table-cell office:value-type="string" office:string-value=" 萬 " table:formula="of:=IF([.Y17]=&quot;&quot;;&quot;&quot;;&quot; 萬 &quot;)" table:style-name="ce235">
            <text:p><text:s/>萬<text:s/></text:p>
          </table:table-cell>
          <table:table-cell office:value-type="string" office:string-value="6千" table:formula="of:=IF(FIXED(RIGHT([.U17];4);0)=&quot;0&quot;;&quot;&quot;;FIXED(RIGHT([.U17];4)/1000;0)&amp;&quot;千&quot;)" table:style-name="ce235">
            <text:p>6千</text:p>
          </table:table-cell>
          <table:table-cell table:number-columns-repeated="16357"/>
        </table:table-row>
        <table:table-row table:style-name="ro53">
          <table:table-cell table:style-name="ce228"/>
          <table:table-cell office:value-type="string" office:string-value="營業總支出：新台幣 14 億 8,413 萬 6千元。" table:formula="of:=[.J18]&amp;[.K18]&amp;[.L18]&amp;[.M18]&amp;[.N18]&amp;[.O18]&amp;[.P18]" table:number-columns-spanned="2" table:number-rows-spanned="1" table:style-name="ce385">
            <text:p>營業總支出：新台幣 14 億 8,413 萬 6千元。</text:p>
          </table:table-cell>
          <table:covered-table-cell/>
          <table:table-cell office:value-type="string" table:style-name="ce238">
            <text:p>[1-1] p.30-133</text:p>
          </table:table-cell>
          <table:table-cell table:number-columns-repeated="5" table:style-name="ce221"/>
          <table:table-cell office:value-type="string" table:style-name="ce231">
            <text:p>營業總支出：新台幣<text:s/></text:p>
          </table:table-cell>
          <table:table-cell office:value-type="string" office:string-value="14 億 8,413 萬 6千" table:formula="of:=[.V18]" table:style-name="ce223">
            <text:p>14 億 8,413 萬 6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484136" table:formula="of:=['1_營業基金'.D$22]+['1_營業基金'.D$33]+['1_營業基金'.D$47]+['1_營業基金'.D$55]" table:style-name="ce232">
            <text:p>1484136</text:p>
          </table:table-cell>
          <table:table-cell table:number-columns-repeated="2" table:style-name="ce221"/>
          <table:table-cell office:value-type="float" office:value="1484136000" table:formula="of:=[.R18]*1000" table:style-name="ce233">
            <text:p><text:s/>1,484,136,000<text:s/></text:p>
          </table:table-cell>
          <table:table-cell office:value-type="string" office:string-value="14 億 8,413 萬 6千" table:formula="of:=[.W18]&amp;[.X18]&amp;[.Y18]&amp;[.Z18]&amp;[.AA18]" table:style-name="ce224">
            <text:p>14 億 8,413 萬 6千</text:p>
          </table:table-cell>
          <table:table-cell office:value-type="string" office:string-value="14" table:formula="of:=IF(LEN([.U18])&gt;8;FIXED(MID([.U18];1;LEN([.U18])-8);0);&quot;&quot;)" table:style-name="ce234">
            <text:p>14</text:p>
          </table:table-cell>
          <table:table-cell office:value-type="string" office:string-value=" 億 " table:formula="of:=IF([.W18]=&quot;&quot;;&quot;&quot;;&quot; 億 &quot;)" table:style-name="ce235">
            <text:p><text:s/>億<text:s/></text:p>
          </table:table-cell>
          <table:table-cell office:value-type="string" office:string-value="8,413" table:formula="of:=IF(IF(LEN([.U18])&gt;4;FIXED(MID(RIGHT([.U18];8);1;IF(LEN([.U18])&gt;8;4;LEN([.U18])-4));0);&quot;&quot;)=&quot;0&quot;;&quot;&quot;;IF(LEN([.U18])&gt;4;FIXED(MID(RIGHT([.U18];8);1;IF(LEN([.U18])&gt;8;4;LEN([.U18])-4));0);&quot;&quot;))" table:style-name="ce235">
            <text:p>8,413</text:p>
          </table:table-cell>
          <table:table-cell office:value-type="string" office:string-value=" 萬 " table:formula="of:=IF([.Y18]=&quot;&quot;;&quot;&quot;;&quot; 萬 &quot;)" table:style-name="ce235">
            <text:p><text:s/>萬<text:s/></text:p>
          </table:table-cell>
          <table:table-cell office:value-type="string" office:string-value="6千" table:formula="of:=IF(FIXED(RIGHT([.U18];4);0)=&quot;0&quot;;&quot;&quot;;FIXED(RIGHT([.U18];4)/1000;0)&amp;&quot;千&quot;)" table:style-name="ce235">
            <text:p>6千</text:p>
          </table:table-cell>
          <table:table-cell table:number-columns-repeated="16357"/>
        </table:table-row>
        <table:table-row table:style-name="ro53">
          <table:table-cell table:style-name="ce228"/>
          <table:table-cell office:value-type="string" office:string-value="本期純益：新台幣 2,300 萬 元。" table:formula="of:=[.J19]&amp;[.K19]&amp;[.L19]&amp;[.M19]&amp;[.N19]&amp;[.O19]&amp;[.P19]" table:number-columns-spanned="2" table:number-rows-spanned="1" table:style-name="ce385">
            <text:p>本期純益：新台幣 2,300 萬 元。</text:p>
          </table:table-cell>
          <table:covered-table-cell/>
          <table:table-cell table:style-name="ce238"/>
          <table:table-cell table:number-columns-repeated="5" table:style-name="ce221"/>
          <table:table-cell office:value-type="string" table:style-name="ce231">
            <text:p>本期純益：新台幣<text:s/></text:p>
          </table:table-cell>
          <table:table-cell office:value-type="string" office:string-value="2,300 萬 " table:formula="of:=[.V19]" table:style-name="ce223">
            <text:p>2,300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23000" table:formula="of:=['1_營業基金'.D$56]" table:style-name="ce232">
            <text:p>23000</text:p>
          </table:table-cell>
          <table:table-cell table:number-columns-repeated="2" table:style-name="ce221"/>
          <table:table-cell office:value-type="float" office:value="23000000" table:formula="of:=[.R19]*1000" table:style-name="ce233">
            <text:p><text:s/>23,000,000<text:s/></text:p>
          </table:table-cell>
          <table:table-cell office:value-type="string" office:string-value="2,300 萬 " table:formula="of:=[.W19]&amp;[.X19]&amp;[.Y19]&amp;[.Z19]&amp;[.AA19]" table:style-name="ce224">
            <text:p>2,300 萬<text:s/></text:p>
          </table:table-cell>
          <table:table-cell office:value-type="string" office:string-value="" table:formula="of:=IF(LEN([.U19])&gt;8;FIXED(MID([.U19];1;LEN([.U19])-8);0);&quot;&quot;)" table:style-name="ce234"/>
          <table:table-cell office:value-type="string" office:string-value="" table:formula="of:=IF([.W19]=&quot;&quot;;&quot;&quot;;&quot; 億 &quot;)" table:style-name="ce235"/>
          <table:table-cell office:value-type="string" office:string-value="2,300" table:formula="of:=IF(IF(LEN([.U19])&gt;4;FIXED(MID(RIGHT([.U19];8);1;IF(LEN([.U19])&gt;8;4;LEN([.U19])-4));0);&quot;&quot;)=&quot;0&quot;;&quot;&quot;;IF(LEN([.U19])&gt;4;FIXED(MID(RIGHT([.U19];8);1;IF(LEN([.U19])&gt;8;4;LEN([.U19])-4));0);&quot;&quot;))" table:style-name="ce235">
            <text:p>2,300</text:p>
          </table:table-cell>
          <table:table-cell office:value-type="string" office:string-value=" 萬 " table:formula="of:=IF([.Y19]=&quot;&quot;;&quot;&quot;;&quot; 萬 &quot;)" table:style-name="ce235">
            <text:p><text:s/>萬<text:s/></text:p>
          </table:table-cell>
          <table:table-cell office:value-type="string" office:string-value="" table:formula="of:=IF(FIXED(RIGHT([.U19];4);0)=&quot;0&quot;;&quot;&quot;;FIXED(RIGHT([.U19];4)/1000;0)&amp;&quot;千&quot;)" table:style-name="ce235"/>
          <table:table-cell table:number-columns-repeated="16357"/>
        </table:table-row>
        <table:table-row table:style-name="ro53">
          <table:table-cell office:value-type="string" table:style-name="ce228">
            <text:p>(二)</text:p>
          </table:table-cell>
          <table:table-cell office:value-type="string" office:string-value="新竹肉品市場股份有限公司：" table:formula="of:=[.J20]&amp;[.K20]&amp;[.L20]&amp;[.M20]&amp;[.N20]&amp;[.O20]&amp;[.P20]" table:number-columns-spanned="2" table:number-rows-spanned="1" table:style-name="ce385">
            <text:p>新竹肉品市場股份有限公司：</text:p>
          </table:table-cell>
          <table:covered-table-cell/>
          <table:table-cell table:style-name="ce238"/>
          <table:table-cell table:number-columns-repeated="5" table:style-name="ce221"/>
          <table:table-cell office:value-type="string" table:style-name="ce231">
            <text:p>新竹肉品市場股份有限公司：</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21]-[.R22]=[.R23];&quot;&quot;;&quot;xxxxxxxxx&quot;)" table:style-name="ce221"/>
          <table:table-cell office:value-type="string" office:string-value="" table:formula="of:=IF([.S21]-[.S22]=[.S23];&quot;&quot;;&quot;xxxxxxxxx&quot;)" table:style-name="ce221"/>
          <table:table-cell office:value-type="string" office:string-value="" table:formula="of:=IF([.T21]-[.T22]=[.T23];&quot;&quot;;&quot;xxxxxxxxx&quot;)" table:style-name="ce221"/>
          <table:table-cell table:number-columns-repeated="16364" table:style-name="ce221"/>
        </table:table-row>
        <table:table-row table:style-name="ro53">
          <table:table-cell table:style-name="ce228"/>
          <table:table-cell office:value-type="string" office:string-value="營業總收入：新台幣 5,947 萬 7千元。" table:formula="of:=[.J21]&amp;[.K21]&amp;[.L21]&amp;[.M21]&amp;[.N21]&amp;[.O21]&amp;[.P21]" table:number-columns-spanned="2" table:number-rows-spanned="1" table:style-name="ce385">
            <text:p>營業總收入：新台幣 5,947 萬 7千元。</text:p>
          </table:table-cell>
          <table:covered-table-cell/>
          <table:table-cell office:value-type="string" table:style-name="ce238">
            <text:p>[1-2] p.11-13</text:p>
          </table:table-cell>
          <table:table-cell table:number-columns-repeated="5" table:style-name="ce221"/>
          <table:table-cell office:value-type="string" table:style-name="ce231">
            <text:p>營業總收入：新台幣<text:s/></text:p>
          </table:table-cell>
          <table:table-cell office:value-type="string" office:string-value="5,947 萬 7千" table:formula="of:=[.V21]" table:style-name="ce223">
            <text:p>5,947 萬 7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59477" table:formula="of:=['1_營業基金'.F$7]+['1_營業基金'.F$39]" table:style-name="ce232">
            <text:p>59477</text:p>
          </table:table-cell>
          <table:table-cell table:number-columns-repeated="2" table:style-name="ce221"/>
          <table:table-cell office:value-type="float" office:value="59477000" table:formula="of:=[.R21]*1000" table:style-name="ce233">
            <text:p><text:s/>59,477,000<text:s/></text:p>
          </table:table-cell>
          <table:table-cell office:value-type="string" office:string-value="5,947 萬 7千" table:formula="of:=[.W21]&amp;[.X21]&amp;[.Y21]&amp;[.Z21]&amp;[.AA21]" table:style-name="ce224">
            <text:p>5,947 萬 7千</text:p>
          </table:table-cell>
          <table:table-cell office:value-type="string" office:string-value="" table:formula="of:=IF(LEN([.U21])&gt;8;FIXED(MID([.U21];1;LEN([.U21])-8);0);&quot;&quot;)" table:style-name="ce234"/>
          <table:table-cell office:value-type="string" office:string-value="" table:formula="of:=IF([.W21]=&quot;&quot;;&quot;&quot;;&quot; 億 &quot;)" table:style-name="ce235"/>
          <table:table-cell office:value-type="string" office:string-value="5,947" table:formula="of:=IF(IF(LEN([.U21])&gt;4;FIXED(MID(RIGHT([.U21];8);1;IF(LEN([.U21])&gt;8;4;LEN([.U21])-4));0);&quot;&quot;)=&quot;0&quot;;&quot;&quot;;IF(LEN([.U21])&gt;4;FIXED(MID(RIGHT([.U21];8);1;IF(LEN([.U21])&gt;8;4;LEN([.U21])-4));0);&quot;&quot;))" table:style-name="ce235">
            <text:p>5,947</text:p>
          </table:table-cell>
          <table:table-cell office:value-type="string" office:string-value=" 萬 " table:formula="of:=IF([.Y21]=&quot;&quot;;&quot;&quot;;&quot; 萬 &quot;)" table:style-name="ce235">
            <text:p><text:s/>萬<text:s/></text:p>
          </table:table-cell>
          <table:table-cell office:value-type="string" office:string-value="7千" table:formula="of:=IF(FIXED(RIGHT([.U21];4);0)=&quot;0&quot;;&quot;&quot;;FIXED(RIGHT([.U21];4)/1000;0)&amp;&quot;千&quot;)" table:style-name="ce235">
            <text:p>7千</text:p>
          </table:table-cell>
          <table:table-cell table:number-columns-repeated="16357"/>
        </table:table-row>
        <table:table-row table:style-name="ro53">
          <table:table-cell table:style-name="ce228"/>
          <table:table-cell office:value-type="string" office:string-value="營業總支出：新台幣 5,710 萬 6千元。" table:formula="of:=[.J22]&amp;[.K22]&amp;[.L22]&amp;[.M22]&amp;[.N22]&amp;[.O22]&amp;[.P22]" table:number-columns-spanned="2" table:number-rows-spanned="1" table:style-name="ce385">
            <text:p>營業總支出：新台幣 5,710 萬 6千元。</text:p>
          </table:table-cell>
          <table:covered-table-cell/>
          <table:table-cell office:value-type="string" table:style-name="ce238">
            <text:p>[1-2] p.14-19</text:p>
          </table:table-cell>
          <table:table-cell table:number-columns-repeated="5" table:style-name="ce221"/>
          <table:table-cell office:value-type="string" table:style-name="ce231">
            <text:p>營業總支出：新台幣<text:s/></text:p>
          </table:table-cell>
          <table:table-cell office:value-type="string" office:string-value="5,710 萬 6千" table:formula="of:=[.V22]" table:style-name="ce223">
            <text:p>5,710 萬 6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57106" table:formula="of:=['1_營業基金'.F$22]+['1_營業基金'.F$33]+['1_營業基金'.F$47]+['1_營業基金'.F$55]" table:style-name="ce232">
            <text:p>57106</text:p>
          </table:table-cell>
          <table:table-cell table:number-columns-repeated="2" table:style-name="ce221"/>
          <table:table-cell office:value-type="float" office:value="57106000" table:formula="of:=[.R22]*1000" table:style-name="ce233">
            <text:p><text:s/>57,106,000<text:s/></text:p>
          </table:table-cell>
          <table:table-cell office:value-type="string" office:string-value="5,710 萬 6千" table:formula="of:=[.W22]&amp;[.X22]&amp;[.Y22]&amp;[.Z22]&amp;[.AA22]" table:style-name="ce224">
            <text:p>5,710 萬 6千</text:p>
          </table:table-cell>
          <table:table-cell office:value-type="string" office:string-value="" table:formula="of:=IF(LEN([.U22])&gt;8;FIXED(MID([.U22];1;LEN([.U22])-8);0);&quot;&quot;)" table:style-name="ce234"/>
          <table:table-cell office:value-type="string" office:string-value="" table:formula="of:=IF([.W22]=&quot;&quot;;&quot;&quot;;&quot; 億 &quot;)" table:style-name="ce235"/>
          <table:table-cell office:value-type="string" office:string-value="5,710" table:formula="of:=IF(IF(LEN([.U22])&gt;4;FIXED(MID(RIGHT([.U22];8);1;IF(LEN([.U22])&gt;8;4;LEN([.U22])-4));0);&quot;&quot;)=&quot;0&quot;;&quot;&quot;;IF(LEN([.U22])&gt;4;FIXED(MID(RIGHT([.U22];8);1;IF(LEN([.U22])&gt;8;4;LEN([.U22])-4));0);&quot;&quot;))" table:style-name="ce235">
            <text:p>5,710</text:p>
          </table:table-cell>
          <table:table-cell office:value-type="string" office:string-value=" 萬 " table:formula="of:=IF([.Y22]=&quot;&quot;;&quot;&quot;;&quot; 萬 &quot;)" table:style-name="ce235">
            <text:p><text:s/>萬<text:s/></text:p>
          </table:table-cell>
          <table:table-cell office:value-type="string" office:string-value="6千" table:formula="of:=IF(FIXED(RIGHT([.U22];4);0)=&quot;0&quot;;&quot;&quot;;FIXED(RIGHT([.U22];4)/1000;0)&amp;&quot;千&quot;)" table:style-name="ce235">
            <text:p>6千</text:p>
          </table:table-cell>
          <table:table-cell table:number-columns-repeated="16357"/>
        </table:table-row>
        <table:table-row table:style-name="ro53">
          <table:table-cell table:style-name="ce228"/>
          <table:table-cell office:value-type="string" office:string-value="本期純益：新台幣 237 萬 1千元。" table:formula="of:=[.J23]&amp;[.K23]&amp;[.L23]&amp;[.M23]&amp;[.N23]&amp;[.O23]&amp;[.P23]" table:number-columns-spanned="2" table:number-rows-spanned="1" table:style-name="ce385">
            <text:p>本期純益：新台幣 237 萬 1千元。</text:p>
          </table:table-cell>
          <table:covered-table-cell/>
          <table:table-cell table:style-name="ce238"/>
          <table:table-cell table:number-columns-repeated="5" table:style-name="ce221"/>
          <table:table-cell office:value-type="string" table:style-name="ce231">
            <text:p>本期純益：新台幣<text:s/></text:p>
          </table:table-cell>
          <table:table-cell office:value-type="string" office:string-value="237 萬 1千" table:formula="of:=[.V23]" table:style-name="ce223">
            <text:p>237 萬 1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2371" table:formula="of:=['1_營業基金'.F$56]" table:style-name="ce232">
            <text:p>2371</text:p>
          </table:table-cell>
          <table:table-cell table:number-columns-repeated="2" table:style-name="ce221"/>
          <table:table-cell office:value-type="float" office:value="2371000" table:formula="of:=[.R23]*1000" table:style-name="ce233">
            <text:p><text:s/>2,371,000<text:s/></text:p>
          </table:table-cell>
          <table:table-cell office:value-type="string" office:string-value="237 萬 1千" table:formula="of:=[.W23]&amp;[.X23]&amp;[.Y23]&amp;[.Z23]&amp;[.AA23]" table:style-name="ce224">
            <text:p>237 萬 1千</text:p>
          </table:table-cell>
          <table:table-cell office:value-type="string" office:string-value="" table:formula="of:=IF(LEN([.U23])&gt;8;FIXED(MID([.U23];1;LEN([.U23])-8);0);&quot;&quot;)" table:style-name="ce234"/>
          <table:table-cell office:value-type="string" office:string-value="" table:formula="of:=IF([.W23]=&quot;&quot;;&quot;&quot;;&quot; 億 &quot;)" table:style-name="ce235"/>
          <table:table-cell office:value-type="string" office:string-value="237" table:formula="of:=IF(IF(LEN([.U23])&gt;4;FIXED(MID(RIGHT([.U23];8);1;IF(LEN([.U23])&gt;8;4;LEN([.U23])-4));0);&quot;&quot;)=&quot;0&quot;;&quot;&quot;;IF(LEN([.U23])&gt;4;FIXED(MID(RIGHT([.U23];8);1;IF(LEN([.U23])&gt;8;4;LEN([.U23])-4));0);&quot;&quot;))" table:style-name="ce235">
            <text:p>237</text:p>
          </table:table-cell>
          <table:table-cell office:value-type="string" office:string-value=" 萬 " table:formula="of:=IF([.Y23]=&quot;&quot;;&quot;&quot;;&quot; 萬 &quot;)" table:style-name="ce235">
            <text:p><text:s/>萬<text:s/></text:p>
          </table:table-cell>
          <table:table-cell office:value-type="string" office:string-value="1千" table:formula="of:=IF(FIXED(RIGHT([.U23];4);0)=&quot;0&quot;;&quot;&quot;;FIXED(RIGHT([.U23];4)/1000;0)&amp;&quot;千&quot;)" table:style-name="ce235">
            <text:p>1千</text:p>
          </table:table-cell>
          <table:table-cell table:number-columns-repeated="16357"/>
        </table:table-row>
        <table:table-row table:style-name="ro53">
          <table:table-cell office:value-type="string" table:style-name="ce228">
            <text:p>(三)</text:p>
          </table:table-cell>
          <table:table-cell office:value-type="string" office:string-value="新竹縣地方產業股份有限公司：" table:formula="of:=[.J24]&amp;[.K24]&amp;[.L24]&amp;[.M24]&amp;[.N24]&amp;[.O24]&amp;[.P24]" table:number-columns-spanned="2" table:number-rows-spanned="1" table:style-name="ce385">
            <text:p>新竹縣地方產業股份有限公司：</text:p>
          </table:table-cell>
          <table:covered-table-cell/>
          <table:table-cell table:style-name="ce238"/>
          <table:table-cell table:number-columns-repeated="5" table:style-name="ce221"/>
          <table:table-cell office:value-type="string" table:style-name="ce231">
            <text:p>新竹縣地方產業股份有限公司：</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25]-[.R26]=[.R27];&quot;&quot;;&quot;xxxxxxxxx&quot;)" table:style-name="ce221"/>
          <table:table-cell table:style-name="ce221"/>
          <table:table-cell office:value-type="string" office:string-value="" table:formula="of:=IF([.T25]-[.T26]=[.T27];&quot;&quot;;&quot;xxxxxxxxx&quot;)" table:style-name="ce221"/>
          <table:table-cell table:number-columns-repeated="16364" table:style-name="ce221"/>
        </table:table-row>
        <table:table-row table:style-name="ro53">
          <table:table-cell table:style-name="ce228"/>
          <table:table-cell office:value-type="string" office:string-value="營業總收入：新台幣 1,110 萬 元。" table:formula="of:=[.J25]&amp;[.K25]&amp;[.L25]&amp;[.M25]&amp;[.N25]&amp;[.O25]&amp;[.P25]" table:number-columns-spanned="2" table:number-rows-spanned="1" table:style-name="ce385">
            <text:p>營業總收入：新台幣 1,110 萬 元。</text:p>
          </table:table-cell>
          <table:covered-table-cell/>
          <table:table-cell office:value-type="string" table:style-name="ce238">
            <text:p>[1-3] p.13-16</text:p>
          </table:table-cell>
          <table:table-cell table:number-columns-repeated="5" table:style-name="ce221"/>
          <table:table-cell office:value-type="string" table:style-name="ce231">
            <text:p>營業總收入：新台幣<text:s/></text:p>
          </table:table-cell>
          <table:table-cell office:value-type="string" office:string-value="1,110 萬 " table:formula="of:=[.V25]" table:style-name="ce223">
            <text:p>1,110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1100" table:formula="of:=['1_營業基金'.H$7]+['1_營業基金'.H$39]" table:style-name="ce232">
            <text:p>11100</text:p>
          </table:table-cell>
          <table:table-cell table:number-columns-repeated="2" table:style-name="ce221"/>
          <table:table-cell office:value-type="float" office:value="11100000" table:formula="of:=[.R25]*1000" table:style-name="ce233">
            <text:p><text:s/>11,100,000<text:s/></text:p>
          </table:table-cell>
          <table:table-cell office:value-type="string" office:string-value="1,110 萬 " table:formula="of:=[.W25]&amp;[.X25]&amp;[.Y25]&amp;[.Z25]&amp;[.AA25]" table:style-name="ce224">
            <text:p>1,110 萬<text:s/></text:p>
          </table:table-cell>
          <table:table-cell office:value-type="string" office:string-value="" table:formula="of:=IF(LEN([.U25])&gt;8;FIXED(MID([.U25];1;LEN([.U25])-8);0);&quot;&quot;)" table:style-name="ce234"/>
          <table:table-cell office:value-type="string" office:string-value="" table:formula="of:=IF([.W25]=&quot;&quot;;&quot;&quot;;&quot; 億 &quot;)" table:style-name="ce235"/>
          <table:table-cell office:value-type="string" office:string-value="1,110" table:formula="of:=IF(IF(LEN([.U25])&gt;4;FIXED(MID(RIGHT([.U25];8);1;IF(LEN([.U25])&gt;8;4;LEN([.U25])-4));0);&quot;&quot;)=&quot;0&quot;;&quot;&quot;;IF(LEN([.U25])&gt;4;FIXED(MID(RIGHT([.U25];8);1;IF(LEN([.U25])&gt;8;4;LEN([.U25])-4));0);&quot;&quot;))" table:style-name="ce235">
            <text:p>1,110</text:p>
          </table:table-cell>
          <table:table-cell office:value-type="string" office:string-value=" 萬 " table:formula="of:=IF([.Y25]=&quot;&quot;;&quot;&quot;;&quot; 萬 &quot;)" table:style-name="ce235">
            <text:p><text:s/>萬<text:s/></text:p>
          </table:table-cell>
          <table:table-cell office:value-type="string" office:string-value="" table:formula="of:=IF(FIXED(RIGHT([.U25];4);0)=&quot;0&quot;;&quot;&quot;;FIXED(RIGHT([.U25];4)/1000;0)&amp;&quot;千&quot;)" table:style-name="ce235"/>
          <table:table-cell table:number-columns-repeated="16357"/>
        </table:table-row>
        <table:table-row table:style-name="ro53">
          <table:table-cell table:style-name="ce228"/>
          <table:table-cell office:value-type="string" office:string-value="營業總支出：新台幣 1,034 萬 6千元。" table:formula="of:=[.J26]&amp;[.K26]&amp;[.L26]&amp;[.M26]&amp;[.N26]&amp;[.O26]&amp;[.P26]" table:number-columns-spanned="2" table:number-rows-spanned="1" table:style-name="ce385">
            <text:p>營業總支出：新台幣 1,034 萬 6千元。</text:p>
          </table:table-cell>
          <table:covered-table-cell/>
          <table:table-cell office:value-type="string" table:style-name="ce238">
            <text:p>[1-3] p.17-22</text:p>
          </table:table-cell>
          <table:table-cell table:number-columns-repeated="5" table:style-name="ce221"/>
          <table:table-cell office:value-type="string" table:style-name="ce231">
            <text:p>營業總支出：新台幣<text:s/></text:p>
          </table:table-cell>
          <table:table-cell office:value-type="string" office:string-value="1,034 萬 6千" table:formula="of:=[.V26]" table:style-name="ce223">
            <text:p>1,034 萬 6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0346" table:formula="of:=['1_營業基金'.H$22]+['1_營業基金'.H$33]+['1_營業基金'.H$47]+['1_營業基金'.H$55]" table:style-name="ce232">
            <text:p>10346</text:p>
          </table:table-cell>
          <table:table-cell table:number-columns-repeated="2" table:style-name="ce221"/>
          <table:table-cell office:value-type="float" office:value="10346000" table:formula="of:=[.R26]*1000" table:style-name="ce233">
            <text:p><text:s/>10,346,000<text:s/></text:p>
          </table:table-cell>
          <table:table-cell office:value-type="string" office:string-value="1,034 萬 6千" table:formula="of:=[.W26]&amp;[.X26]&amp;[.Y26]&amp;[.Z26]&amp;[.AA26]" table:style-name="ce224">
            <text:p>1,034 萬 6千</text:p>
          </table:table-cell>
          <table:table-cell office:value-type="string" office:string-value="" table:formula="of:=IF(LEN([.U26])&gt;8;FIXED(MID([.U26];1;LEN([.U26])-8);0);&quot;&quot;)" table:style-name="ce234"/>
          <table:table-cell office:value-type="string" office:string-value="" table:formula="of:=IF([.W26]=&quot;&quot;;&quot;&quot;;&quot; 億 &quot;)" table:style-name="ce235"/>
          <table:table-cell office:value-type="string" office:string-value="1,034" table:formula="of:=IF(IF(LEN([.U26])&gt;4;FIXED(MID(RIGHT([.U26];8);1;IF(LEN([.U26])&gt;8;4;LEN([.U26])-4));0);&quot;&quot;)=&quot;0&quot;;&quot;&quot;;IF(LEN([.U26])&gt;4;FIXED(MID(RIGHT([.U26];8);1;IF(LEN([.U26])&gt;8;4;LEN([.U26])-4));0);&quot;&quot;))" table:style-name="ce235">
            <text:p>1,034</text:p>
          </table:table-cell>
          <table:table-cell office:value-type="string" office:string-value=" 萬 " table:formula="of:=IF([.Y26]=&quot;&quot;;&quot;&quot;;&quot; 萬 &quot;)" table:style-name="ce235">
            <text:p><text:s/>萬<text:s/></text:p>
          </table:table-cell>
          <table:table-cell office:value-type="string" office:string-value="6千" table:formula="of:=IF(FIXED(RIGHT([.U26];4);0)=&quot;0&quot;;&quot;&quot;;FIXED(RIGHT([.U26];4)/1000;0)&amp;&quot;千&quot;)" table:style-name="ce235">
            <text:p>6千</text:p>
          </table:table-cell>
          <table:table-cell table:number-columns-repeated="16357"/>
        </table:table-row>
        <table:table-row table:style-name="ro53">
          <table:table-cell table:style-name="ce228"/>
          <table:table-cell office:value-type="string" office:string-value="本期純益：新台幣 75 萬 4千元。" table:formula="of:=[.J27]&amp;[.K27]&amp;[.L27]&amp;[.M27]&amp;[.N27]&amp;[.O27]&amp;[.P27]" table:number-columns-spanned="2" table:number-rows-spanned="1" table:style-name="ce385">
            <text:p>本期純益：新台幣 75 萬 4千元。</text:p>
          </table:table-cell>
          <table:covered-table-cell/>
          <table:table-cell table:style-name="ce238"/>
          <table:table-cell table:number-columns-repeated="5" table:style-name="ce221"/>
          <table:table-cell office:value-type="string" table:style-name="ce231">
            <text:p>本期純益：新台幣<text:s/></text:p>
          </table:table-cell>
          <table:table-cell office:value-type="string" office:string-value="75 萬 4千" table:formula="of:=[.V27]" table:style-name="ce223">
            <text:p>75 萬 4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754" table:formula="of:=['1_營業基金'.H$56]" table:style-name="ce232">
            <text:p>754</text:p>
          </table:table-cell>
          <table:table-cell table:number-columns-repeated="2" table:style-name="ce221"/>
          <table:table-cell office:value-type="float" office:value="754000" table:formula="of:=[.R27]*1000" table:style-name="ce233">
            <text:p><text:s/>754,000<text:s/></text:p>
          </table:table-cell>
          <table:table-cell office:value-type="string" office:string-value="75 萬 4千" table:formula="of:=[.W27]&amp;[.X27]&amp;[.Y27]&amp;[.Z27]&amp;[.AA27]" table:style-name="ce224">
            <text:p>75 萬 4千</text:p>
          </table:table-cell>
          <table:table-cell office:value-type="string" office:string-value="" table:formula="of:=IF(LEN([.U27])&gt;8;FIXED(MID([.U27];1;LEN([.U27])-8);0);&quot;&quot;)" table:style-name="ce234"/>
          <table:table-cell office:value-type="string" office:string-value="" table:formula="of:=IF([.W27]=&quot;&quot;;&quot;&quot;;&quot; 億 &quot;)" table:style-name="ce235"/>
          <table:table-cell office:value-type="string" office:string-value="75" table:formula="of:=IF(IF(LEN([.U27])&gt;4;FIXED(MID(RIGHT([.U27];8);1;IF(LEN([.U27])&gt;8;4;LEN([.U27])-4));0);&quot;&quot;)=&quot;0&quot;;&quot;&quot;;IF(LEN([.U27])&gt;4;FIXED(MID(RIGHT([.U27];8);1;IF(LEN([.U27])&gt;8;4;LEN([.U27])-4));0);&quot;&quot;))" table:style-name="ce235">
            <text:p>75</text:p>
          </table:table-cell>
          <table:table-cell office:value-type="string" office:string-value=" 萬 " table:formula="of:=IF([.Y27]=&quot;&quot;;&quot;&quot;;&quot; 萬 &quot;)" table:style-name="ce235">
            <text:p><text:s/>萬<text:s/></text:p>
          </table:table-cell>
          <table:table-cell office:value-type="string" office:string-value="4千" table:formula="of:=IF(FIXED(RIGHT([.U27];4);0)=&quot;0&quot;;&quot;&quot;;FIXED(RIGHT([.U27];4)/1000;0)&amp;&quot;千&quot;)" table:style-name="ce235">
            <text:p>4千</text:p>
          </table:table-cell>
          <table:table-cell table:number-columns-repeated="16357"/>
        </table:table-row>
        <table:table-row table:style-name="ro53">
          <table:table-cell table:style-name="ce228"/>
          <table:table-cell office:value-type="string" office:string-value="" table:formula="of:=[.J28]&amp;[.K28]&amp;[.L28]&amp;[.M28]&amp;[.N28]&amp;[.O28]&amp;[.P28]" table:number-columns-spanned="2" table:number-rows-spanned="1" table:style-name="ce385"/>
          <table:covered-table-cell/>
          <table:table-cell table:number-columns-repeated="6" table:style-name="ce221"/>
          <table:table-cell table:style-name="ce231"/>
          <table:table-cell table:style-name="ce223"/>
          <table:table-cell table:style-name="ce224"/>
          <table:table-cell table:style-name="ce223"/>
          <table:table-cell table:style-name="ce224"/>
          <table:table-cell table:style-name="ce223"/>
          <table:table-cell table:style-name="ce224"/>
          <table:table-cell table:number-columns-repeated="4" table:style-name="ce221"/>
          <table:table-cell table:style-name="ce233"/>
          <table:table-cell table:style-name="ce224"/>
          <table:table-cell table:style-name="ce234"/>
          <table:table-cell table:number-columns-repeated="4" table:style-name="ce235"/>
          <table:table-cell table:number-columns-repeated="16357"/>
        </table:table-row>
        <table:table-row table:style-name="ro54">
          <table:table-cell office:value-type="string" table:style-name="ce228">
            <text:p>二、</text:p>
          </table:table-cell>
          <table:table-cell office:value-type="string" office:string-value="非營業特種基金：包括作業基金及特別收入基金二種。" table:formula="of:=[.J29]&amp;[.K29]&amp;[.L29]&amp;[.M29]&amp;[.N29]&amp;[.O29]&amp;[.P29]" table:number-columns-spanned="2" table:number-rows-spanned="1" table:style-name="ce385">
            <text:p>非營業特種基金：包括作業基金及特別收入基金二種。</text:p>
          </table:table-cell>
          <table:covered-table-cell/>
          <table:table-cell table:number-columns-repeated="6" table:style-name="ce221"/>
          <table:table-cell office:value-type="string" table:style-name="ce231">
            <text:p>非營業特種基金：包括作業基金及特別收入基金二種。</text:p>
          </table:table-cell>
          <table:table-cell table:style-name="ce223"/>
          <table:table-cell table:style-name="ce224"/>
          <table:table-cell table:style-name="ce223"/>
          <table:table-cell table:style-name="ce224"/>
          <table:table-cell table:style-name="ce223"/>
          <table:table-cell table:style-name="ce224"/>
          <table:table-cell table:number-columns-repeated="4" table:style-name="ce221"/>
          <table:table-cell office:value-type="float" office:value="0" table:formula="of:=[.R29]*1000" table:style-name="ce233">
            <text:p><text:s/>-<text:s text:c="3"/></text:p>
          </table:table-cell>
          <table:table-cell office:value-type="string" office:string-value="" table:formula="of:=[.W29]&amp;[.X29]&amp;[.Y29]&amp;[.Z29]&amp;[.AA29]" table:style-name="ce224"/>
          <table:table-cell office:value-type="string" office:string-value="" table:formula="of:=IF(LEN([.U29])&gt;8;FIXED(MID([.U29];1;LEN([.U29])-8);0);&quot;&quot;)" table:style-name="ce234"/>
          <table:table-cell office:value-type="string" office:string-value="" table:formula="of:=IF([.W29]=&quot;&quot;;&quot;&quot;;&quot; 億 &quot;)" table:style-name="ce235"/>
          <table:table-cell office:value-type="string" office:string-value="" table:formula="of:=IF(IF(LEN([.U29])&gt;4;FIXED(MID(RIGHT([.U29];8);1;IF(LEN([.U29])&gt;8;4;LEN([.U29])-4));0);&quot;&quot;)=&quot;0&quot;;&quot;&quot;;IF(LEN([.U29])&gt;4;FIXED(MID(RIGHT([.U29];8);1;IF(LEN([.U29])&gt;8;4;LEN([.U29])-4));0);&quot;&quot;))" table:style-name="ce235"/>
          <table:table-cell office:value-type="string" office:string-value="" table:formula="of:=IF([.Y29]=&quot;&quot;;&quot;&quot;;&quot; 萬 &quot;)" table:style-name="ce235"/>
          <table:table-cell office:value-type="string" office:string-value="" table:formula="of:=IF(FIXED(RIGHT([.U29];4);0)=&quot;0&quot;;&quot;&quot;;FIXED(RIGHT([.U29];4)/1000;0)&amp;&quot;千&quot;)" table:style-name="ce235"/>
          <table:table-cell table:number-columns-repeated="16357"/>
        </table:table-row>
        <table:table-row table:style-name="ro4">
          <table:table-cell office:value-type="string" table:style-name="ce229">
            <text:p>(一)</text:p>
          </table:table-cell>
          <table:table-cell office:value-type="string" office:string-value="作業基金：包括新竹縣政府衛生局暨各鄉鎮市衛生所醫療循環基金、新竹縣政府公教人員住宅輔建及福利互助委員會輔助公教人員購置住宅基金、新竹縣政府新竹縣實施平均地權基金、新竹縣政府工業區開發管理基金、新竹縣政府公有收費停車場基金、新竹縣政府公共造產基金等六個基金。" table:formula="of:=[.J30]&amp;[.K30]&amp;[.L30]&amp;[.M30]&amp;[.N30]&amp;[.O30]&amp;[.P30]" table:number-columns-spanned="2" table:number-rows-spanned="1" table:style-name="ce385">
            <text:p>作業基金：包括新竹縣政府衛生局暨各鄉鎮市衛生所醫療循環基金、新竹縣政府公教人員住宅輔建及福利互助委員會輔助公教人員購置住宅基金、新竹縣政府新竹縣實施平均地權基金、新竹縣政府工業區開發管理基金、新竹縣政府公有收費停車場基金、新竹縣政府公共造產基金等六個基金。</text:p>
          </table:table-cell>
          <table:covered-table-cell/>
          <table:table-cell office:value-type="string" table:style-name="ce237">
            <text:p>綜計表</text:p>
            <text:p>頁次</text:p>
          </table:table-cell>
          <table:table-cell table:number-columns-repeated="5" table:style-name="ce221"/>
          <table:table-cell office:value-type="string" table:style-name="ce231">
            <text:p>作業基金：包括新竹縣政府衛生局暨各鄉鎮市衛生所醫療循環基金、新竹縣政府公教人員住宅輔建及福利互助委員會輔助公教人員購置住宅基金、新竹縣政府新竹縣實施平均地權基金、新竹縣政府工業區開發管理基金、新竹縣政府公有收費停車場基金、新竹縣政府公共造產基金等六個基金。</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31]-[.R32]=[.R33];&quot;&quot;;&quot;xxxxxxxxx&quot;)" table:style-name="ce221"/>
          <table:table-cell table:style-name="ce221"/>
          <table:table-cell office:value-type="string" office:string-value="" table:formula="of:=IF([.T31]-[.T32]=[.T33];&quot;&quot;;&quot;xxxxxxxxx&quot;)" table:style-name="ce221"/>
          <table:table-cell table:number-columns-repeated="16364" table:style-name="ce221"/>
        </table:table-row>
        <table:table-row table:style-name="ro53">
          <table:table-cell table:style-name="ce228"/>
          <table:table-cell office:value-type="string" office:string-value="業務總收入：新台幣 91 億 8,866 萬 9千元。" table:formula="of:=[.J31]&amp;[.K31]&amp;[.L31]&amp;[.M31]&amp;[.N31]&amp;[.O31]&amp;[.P31]" table:number-columns-spanned="2" table:number-rows-spanned="1" table:style-name="ce385">
            <text:p>業務總收入：新台幣 91 億 8,866 萬 9千元。</text:p>
          </table:table-cell>
          <table:covered-table-cell/>
          <table:table-cell table:style-name="ce226"/>
          <table:table-cell table:number-columns-repeated="5" table:style-name="ce221"/>
          <table:table-cell office:value-type="string" table:style-name="ce231">
            <text:p>業務總收入：新台幣<text:s/></text:p>
          </table:table-cell>
          <table:table-cell office:value-type="string" office:string-value="91 億 8,866 萬 9千" table:formula="of:=[.V31]" table:style-name="ce223">
            <text:p>91 億 8,866 萬 9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9188669" table:formula="of:=['2_作業基金'.B$66]" table:style-name="ce232">
            <text:p>9188669</text:p>
          </table:table-cell>
          <table:table-cell table:number-columns-repeated="2" table:style-name="ce221"/>
          <table:table-cell office:value-type="float" office:value="9188669000" table:formula="of:=ABS([.R31])*1000" table:style-name="ce233">
            <text:p><text:s/>9,188,669,000<text:s/></text:p>
          </table:table-cell>
          <table:table-cell office:value-type="string" office:string-value="91 億 8,866 萬 9千" table:formula="of:=[.W31]&amp;[.X31]&amp;[.Y31]&amp;[.Z31]&amp;[.AA31]" table:style-name="ce224">
            <text:p>91 億 8,866 萬 9千</text:p>
          </table:table-cell>
          <table:table-cell office:value-type="string" office:string-value="91" table:formula="of:=IF(LEN([.U31])&gt;8;FIXED(MID([.U31];1;LEN([.U31])-8);0);&quot;&quot;)" table:style-name="ce234">
            <text:p>91</text:p>
          </table:table-cell>
          <table:table-cell office:value-type="string" office:string-value=" 億 " table:formula="of:=IF([.W31]=&quot;&quot;;&quot;&quot;;&quot; 億 &quot;)" table:style-name="ce235">
            <text:p><text:s/>億<text:s/></text:p>
          </table:table-cell>
          <table:table-cell office:value-type="string" office:string-value="8,866" table:formula="of:=IF(IF(LEN([.U31])&gt;4;FIXED(MID(RIGHT([.U31];8);1;IF(LEN([.U31])&gt;8;4;LEN([.U31])-4));0);&quot;&quot;)=&quot;0&quot;;&quot;&quot;;IF(LEN([.U31])&gt;4;FIXED(MID(RIGHT([.U31];8);1;IF(LEN([.U31])&gt;8;4;LEN([.U31])-4));0);&quot;&quot;))" table:style-name="ce235">
            <text:p>8,866</text:p>
          </table:table-cell>
          <table:table-cell office:value-type="string" office:string-value=" 萬 " table:formula="of:=IF([.Y31]=&quot;&quot;;&quot;&quot;;&quot; 萬 &quot;)" table:style-name="ce235">
            <text:p><text:s/>萬<text:s/></text:p>
          </table:table-cell>
          <table:table-cell office:value-type="string" office:string-value="9千" table:formula="of:=IF(FIXED(RIGHT([.U31];4);0)=&quot;0&quot;;&quot;&quot;;FIXED(RIGHT([.U31];4)/1000;0)&amp;&quot;千&quot;)" table:style-name="ce235">
            <text:p>9千</text:p>
          </table:table-cell>
          <table:table-cell table:number-columns-repeated="16357"/>
        </table:table-row>
        <table:table-row table:style-name="ro53">
          <table:table-cell table:style-name="ce228"/>
          <table:table-cell office:value-type="string" office:string-value="業務總支出：新台幣 49 億 4,078 萬 元。" table:formula="of:=[.J32]&amp;[.K32]&amp;[.L32]&amp;[.M32]&amp;[.N32]&amp;[.O32]&amp;[.P32]" table:number-columns-spanned="2" table:number-rows-spanned="1" table:style-name="ce385">
            <text:p>業務總支出：新台幣 49 億 4,078 萬 元。</text:p>
          </table:table-cell>
          <table:covered-table-cell/>
          <table:table-cell table:style-name="ce226"/>
          <table:table-cell table:number-columns-repeated="5" table:style-name="ce221"/>
          <table:table-cell office:value-type="string" table:style-name="ce231">
            <text:p>業務總支出：新台幣<text:s/></text:p>
          </table:table-cell>
          <table:table-cell office:value-type="string" office:string-value="49 億 4,078 萬 " table:formula="of:=[.V32]" table:style-name="ce223">
            <text:p>49 億 4,078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4940780" table:formula="of:=['2_作業基金'.B$67]" table:style-name="ce232">
            <text:p>4940780</text:p>
          </table:table-cell>
          <table:table-cell table:number-columns-repeated="2" table:style-name="ce221"/>
          <table:table-cell office:value-type="float" office:value="4940780000" table:formula="of:=ABS([.R32])*1000" table:style-name="ce233">
            <text:p><text:s/>4,940,780,000<text:s/></text:p>
          </table:table-cell>
          <table:table-cell office:value-type="string" office:string-value="49 億 4,078 萬 " table:formula="of:=[.W32]&amp;[.X32]&amp;[.Y32]&amp;[.Z32]&amp;[.AA32]" table:style-name="ce224">
            <text:p>49 億 4,078 萬<text:s/></text:p>
          </table:table-cell>
          <table:table-cell office:value-type="string" office:string-value="49" table:formula="of:=IF(LEN([.U32])&gt;8;FIXED(MID([.U32];1;LEN([.U32])-8);0);&quot;&quot;)" table:style-name="ce234">
            <text:p>49</text:p>
          </table:table-cell>
          <table:table-cell office:value-type="string" office:string-value=" 億 " table:formula="of:=IF([.W32]=&quot;&quot;;&quot;&quot;;&quot; 億 &quot;)" table:style-name="ce235">
            <text:p><text:s/>億<text:s/></text:p>
          </table:table-cell>
          <table:table-cell office:value-type="string" office:string-value="4,078" table:formula="of:=IF(IF(LEN([.U32])&gt;4;FIXED(MID(RIGHT([.U32];8);1;IF(LEN([.U32])&gt;8;4;LEN([.U32])-4));0);&quot;&quot;)=&quot;0&quot;;&quot;&quot;;IF(LEN([.U32])&gt;4;FIXED(MID(RIGHT([.U32];8);1;IF(LEN([.U32])&gt;8;4;LEN([.U32])-4));0);&quot;&quot;))" table:style-name="ce235">
            <text:p>4,078</text:p>
          </table:table-cell>
          <table:table-cell office:value-type="string" office:string-value=" 萬 " table:formula="of:=IF([.Y32]=&quot;&quot;;&quot;&quot;;&quot; 萬 &quot;)" table:style-name="ce235">
            <text:p><text:s/>萬<text:s/></text:p>
          </table:table-cell>
          <table:table-cell office:value-type="string" office:string-value="" table:formula="of:=IF(FIXED(RIGHT([.U32];4);0)=&quot;0&quot;;&quot;&quot;;FIXED(RIGHT([.U32];4)/1000;0)&amp;&quot;千&quot;)" table:style-name="ce235"/>
          <table:table-cell table:number-columns-repeated="16357"/>
        </table:table-row>
        <table:table-row table:style-name="ro53">
          <table:table-cell table:style-name="ce228"/>
          <table:table-cell office:value-type="string" office:string-value="本期賸餘：新台幣 42 億 4,788 萬 9千元。" table:formula="of:=[.J33]&amp;[.K33]&amp;[.L33]&amp;[.M33]&amp;[.N33]&amp;[.O33]&amp;[.P33]" table:number-columns-spanned="2" table:number-rows-spanned="1" table:style-name="ce385">
            <text:p>本期賸餘：新台幣 42 億 4,788 萬 9千元。</text:p>
          </table:table-cell>
          <table:covered-table-cell/>
          <table:table-cell table:style-name="ce226"/>
          <table:table-cell table:number-columns-repeated="5" table:style-name="ce221"/>
          <table:table-cell office:value-type="string" office:string-value="本期賸餘：新台幣 " table:formula="of:=IF([.R31]-[.R32]&gt;=0;&quot;本期賸餘：新台幣 &quot;;&quot;本期短絀：新台幣 &quot;)" table:style-name="ce231">
            <text:p>本期賸餘：新台幣<text:s/></text:p>
          </table:table-cell>
          <table:table-cell office:value-type="string" office:string-value="42 億 4,788 萬 9千" table:formula="of:=[.V33]" table:style-name="ce223">
            <text:p>42 億 4,788 萬 9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4247889" table:formula="of:=['2_作業基金'.B$68]" table:style-name="ce232">
            <text:p>4247889</text:p>
          </table:table-cell>
          <table:table-cell table:number-columns-repeated="2" table:style-name="ce221"/>
          <table:table-cell office:value-type="float" office:value="4247889000" table:formula="of:=ABS([.R33])*1000" table:style-name="ce233">
            <text:p><text:s/>4,247,889,000<text:s/></text:p>
          </table:table-cell>
          <table:table-cell office:value-type="string" office:string-value="42 億 4,788 萬 9千" table:formula="of:=[.W33]&amp;[.X33]&amp;[.Y33]&amp;[.Z33]&amp;[.AA33]" table:style-name="ce224">
            <text:p>42 億 4,788 萬 9千</text:p>
          </table:table-cell>
          <table:table-cell office:value-type="string" office:string-value="42" table:formula="of:=IF(LEN([.U33])&gt;8;FIXED(MID([.U33];1;LEN([.U33])-8);0);&quot;&quot;)" table:style-name="ce234">
            <text:p>42</text:p>
          </table:table-cell>
          <table:table-cell office:value-type="string" office:string-value=" 億 " table:formula="of:=IF([.W33]=&quot;&quot;;&quot;&quot;;&quot; 億 &quot;)" table:style-name="ce235">
            <text:p><text:s/>億<text:s/></text:p>
          </table:table-cell>
          <table:table-cell office:value-type="string" office:string-value="4,788" table:formula="of:=IF(IF(LEN([.U33])&gt;4;FIXED(MID(RIGHT([.U33];8);1;IF(LEN([.U33])&gt;8;4;LEN([.U33])-4));0);&quot;&quot;)=&quot;0&quot;;&quot;&quot;;IF(LEN([.U33])&gt;4;FIXED(MID(RIGHT([.U33];8);1;IF(LEN([.U33])&gt;8;4;LEN([.U33])-4));0);&quot;&quot;))" table:style-name="ce235">
            <text:p>4,788</text:p>
          </table:table-cell>
          <table:table-cell office:value-type="string" office:string-value=" 萬 " table:formula="of:=IF([.Y33]=&quot;&quot;;&quot;&quot;;&quot; 萬 &quot;)" table:style-name="ce235">
            <text:p><text:s/>萬<text:s/></text:p>
          </table:table-cell>
          <table:table-cell office:value-type="string" office:string-value="9千" table:formula="of:=IF(FIXED(RIGHT([.U33];4);0)=&quot;0&quot;;&quot;&quot;;FIXED(RIGHT([.U33];4)/1000;0)&amp;&quot;千&quot;)" table:style-name="ce235">
            <text:p>9千</text:p>
          </table:table-cell>
          <table:table-cell table:number-columns-repeated="16357"/>
        </table:table-row>
        <table:table-row table:style-name="ro53">
          <table:table-cell office:value-type="string" table:style-name="ce239">
            <text:p>(1)</text:p>
          </table:table-cell>
          <table:table-cell office:value-type="string" office:string-value="新竹縣政府衛生局暨各鄉鎮市衛生所醫療循環基金：" table:formula="of:=[.J34]&amp;[.K34]&amp;[.L34]&amp;[.M34]&amp;[.N34]&amp;[.O34]&amp;[.P34]" table:number-columns-spanned="2" table:number-rows-spanned="1" table:style-name="ce385">
            <text:p>新竹縣政府衛生局暨各鄉鎮市衛生所醫療循環基金：</text:p>
          </table:table-cell>
          <table:covered-table-cell/>
          <table:table-cell table:number-columns-repeated="6" table:style-name="ce221"/>
          <table:table-cell office:value-type="string" table:style-name="ce231">
            <text:p>新竹縣政府衛生局暨各鄉鎮市衛生所醫療循環基金：</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35]-[.R36]=[.R37];&quot;&quot;;&quot;xxxxxxxxx&quot;)" table:style-name="ce221"/>
          <table:table-cell table:style-name="ce221"/>
          <table:table-cell office:value-type="string" office:string-value="" table:formula="of:=IF([.T35]-[.T36]=[.T37];&quot;&quot;;&quot;xxxxxxxxx&quot;)" table:style-name="ce221"/>
          <table:table-cell table:number-columns-repeated="16364" table:style-name="ce221"/>
        </table:table-row>
        <table:table-row table:style-name="ro53">
          <table:table-cell table:style-name="ce228"/>
          <table:table-cell office:value-type="string" office:string-value="業務總收入：新台幣 7,110 萬 7千元。" table:formula="of:=[.J35]&amp;[.K35]&amp;[.L35]&amp;[.M35]&amp;[.N35]&amp;[.O35]&amp;[.P35]" table:number-columns-spanned="2" table:number-rows-spanned="1" table:style-name="ce385">
            <text:p>業務總收入：新台幣 7,110 萬 7千元。</text:p>
          </table:table-cell>
          <table:covered-table-cell/>
          <table:table-cell office:value-type="string" table:style-name="ce238">
            <text:p>[2-1] p.11-14</text:p>
          </table:table-cell>
          <table:table-cell table:number-columns-repeated="5" table:style-name="ce221"/>
          <table:table-cell office:value-type="string" table:style-name="ce231">
            <text:p>業務總收入：新台幣<text:s/></text:p>
          </table:table-cell>
          <table:table-cell office:value-type="string" office:string-value="7,110 萬 7千" table:formula="of:=[.V35]" table:style-name="ce223">
            <text:p>7,110 萬 7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71107" table:formula="of:=['2_作業基金'.D$66]" table:style-name="ce232">
            <text:p>71107</text:p>
          </table:table-cell>
          <table:table-cell table:number-columns-repeated="2" table:style-name="ce221"/>
          <table:table-cell office:value-type="float" office:value="71107000" table:formula="of:=ABS([.R35])*1000" table:style-name="ce233">
            <text:p><text:s/>71,107,000<text:s/></text:p>
          </table:table-cell>
          <table:table-cell office:value-type="string" office:string-value="7,110 萬 7千" table:formula="of:=[.W35]&amp;[.X35]&amp;[.Y35]&amp;[.Z35]&amp;[.AA35]" table:style-name="ce224">
            <text:p>7,110 萬 7千</text:p>
          </table:table-cell>
          <table:table-cell office:value-type="string" office:string-value="" table:formula="of:=IF(LEN([.U35])&gt;8;FIXED(MID([.U35];1;LEN([.U35])-8);0);&quot;&quot;)" table:style-name="ce234"/>
          <table:table-cell office:value-type="string" office:string-value="" table:formula="of:=IF([.W35]=&quot;&quot;;&quot;&quot;;&quot; 億 &quot;)" table:style-name="ce235"/>
          <table:table-cell office:value-type="string" office:string-value="7,110" table:formula="of:=IF(IF(LEN([.U35])&gt;4;FIXED(MID(RIGHT([.U35];8);1;IF(LEN([.U35])&gt;8;4;LEN([.U35])-4));0);&quot;&quot;)=&quot;0&quot;;&quot;&quot;;IF(LEN([.U35])&gt;4;FIXED(MID(RIGHT([.U35];8);1;IF(LEN([.U35])&gt;8;4;LEN([.U35])-4));0);&quot;&quot;))" table:style-name="ce235">
            <text:p>7,110</text:p>
          </table:table-cell>
          <table:table-cell office:value-type="string" office:string-value=" 萬 " table:formula="of:=IF([.Y35]=&quot;&quot;;&quot;&quot;;&quot; 萬 &quot;)" table:style-name="ce235">
            <text:p><text:s/>萬<text:s/></text:p>
          </table:table-cell>
          <table:table-cell office:value-type="string" office:string-value="7千" table:formula="of:=IF(FIXED(RIGHT([.U35];4);0)=&quot;0&quot;;&quot;&quot;;FIXED(RIGHT([.U35];4)/1000;0)&amp;&quot;千&quot;)" table:style-name="ce235">
            <text:p>7千</text:p>
          </table:table-cell>
          <table:table-cell table:number-columns-repeated="16357"/>
        </table:table-row>
        <table:table-row table:style-name="ro53">
          <table:table-cell table:style-name="ce228"/>
          <table:table-cell office:value-type="string" office:string-value="業務總支出：新台幣 7,092 萬 9千元。" table:formula="of:=[.J36]&amp;[.K36]&amp;[.L36]&amp;[.M36]&amp;[.N36]&amp;[.O36]&amp;[.P36]" table:number-columns-spanned="2" table:number-rows-spanned="1" table:style-name="ce385">
            <text:p>業務總支出：新台幣 7,092 萬 9千元。</text:p>
          </table:table-cell>
          <table:covered-table-cell/>
          <table:table-cell office:value-type="string" table:style-name="ce238">
            <text:p>[2-1] p.15-50</text:p>
          </table:table-cell>
          <table:table-cell table:number-columns-repeated="5" table:style-name="ce221"/>
          <table:table-cell office:value-type="string" table:style-name="ce231">
            <text:p>業務總支出：新台幣<text:s/></text:p>
          </table:table-cell>
          <table:table-cell office:value-type="string" office:string-value="7,092 萬 9千" table:formula="of:=[.V36]" table:style-name="ce223">
            <text:p>7,092 萬 9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70929" table:formula="of:=['2_作業基金'.D$67]" table:style-name="ce232">
            <text:p>70929</text:p>
          </table:table-cell>
          <table:table-cell table:number-columns-repeated="2" table:style-name="ce221"/>
          <table:table-cell office:value-type="float" office:value="70929000" table:formula="of:=ABS([.R36])*1000" table:style-name="ce233">
            <text:p><text:s/>70,929,000<text:s/></text:p>
          </table:table-cell>
          <table:table-cell office:value-type="string" office:string-value="7,092 萬 9千" table:formula="of:=[.W36]&amp;[.X36]&amp;[.Y36]&amp;[.Z36]&amp;[.AA36]" table:style-name="ce224">
            <text:p>7,092 萬 9千</text:p>
          </table:table-cell>
          <table:table-cell office:value-type="string" office:string-value="" table:formula="of:=IF(LEN([.U36])&gt;8;FIXED(MID([.U36];1;LEN([.U36])-8);0);&quot;&quot;)" table:style-name="ce234"/>
          <table:table-cell office:value-type="string" office:string-value="" table:formula="of:=IF([.W36]=&quot;&quot;;&quot;&quot;;&quot; 億 &quot;)" table:style-name="ce235"/>
          <table:table-cell office:value-type="string" office:string-value="7,092" table:formula="of:=IF(IF(LEN([.U36])&gt;4;FIXED(MID(RIGHT([.U36];8);1;IF(LEN([.U36])&gt;8;4;LEN([.U36])-4));0);&quot;&quot;)=&quot;0&quot;;&quot;&quot;;IF(LEN([.U36])&gt;4;FIXED(MID(RIGHT([.U36];8);1;IF(LEN([.U36])&gt;8;4;LEN([.U36])-4));0);&quot;&quot;))" table:style-name="ce235">
            <text:p>7,092</text:p>
          </table:table-cell>
          <table:table-cell office:value-type="string" office:string-value=" 萬 " table:formula="of:=IF([.Y36]=&quot;&quot;;&quot;&quot;;&quot; 萬 &quot;)" table:style-name="ce235">
            <text:p><text:s/>萬<text:s/></text:p>
          </table:table-cell>
          <table:table-cell office:value-type="string" office:string-value="9千" table:formula="of:=IF(FIXED(RIGHT([.U36];4);0)=&quot;0&quot;;&quot;&quot;;FIXED(RIGHT([.U36];4)/1000;0)&amp;&quot;千&quot;)" table:style-name="ce235">
            <text:p>9千</text:p>
          </table:table-cell>
          <table:table-cell table:number-columns-repeated="16357"/>
        </table:table-row>
        <table:table-row table:style-name="ro53">
          <table:table-cell table:style-name="ce228"/>
          <table:table-cell office:value-type="string" office:string-value="本期賸餘：新台幣 17 萬 8千元。" table:formula="of:=[.J37]&amp;[.K37]&amp;[.L37]&amp;[.M37]&amp;[.N37]&amp;[.O37]&amp;[.P37]" table:number-columns-spanned="2" table:number-rows-spanned="1" table:style-name="ce385">
            <text:p>本期賸餘：新台幣 17 萬 8千元。</text:p>
          </table:table-cell>
          <table:covered-table-cell/>
          <table:table-cell table:style-name="ce238"/>
          <table:table-cell table:number-columns-repeated="5" table:style-name="ce221"/>
          <table:table-cell office:value-type="string" office:string-value="本期賸餘：新台幣 " table:formula="of:=IF([.R35]-[.R36]&gt;=0;&quot;本期賸餘：新台幣 &quot;;&quot;本期短絀：新台幣 &quot;)" table:style-name="ce231">
            <text:p>本期賸餘：新台幣<text:s/></text:p>
          </table:table-cell>
          <table:table-cell office:value-type="string" office:string-value="17 萬 8千" table:formula="of:=[.V37]" table:style-name="ce223">
            <text:p>17 萬 8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78" table:formula="of:=['2_作業基金'.D$68]" table:style-name="ce232">
            <text:p>178</text:p>
          </table:table-cell>
          <table:table-cell table:number-columns-repeated="2" table:style-name="ce221"/>
          <table:table-cell office:value-type="float" office:value="178000" table:formula="of:=ABS([.R37])*1000" table:style-name="ce233">
            <text:p><text:s/>178,000<text:s/></text:p>
          </table:table-cell>
          <table:table-cell office:value-type="string" office:string-value="17 萬 8千" table:formula="of:=[.W37]&amp;[.X37]&amp;[.Y37]&amp;[.Z37]&amp;[.AA37]" table:style-name="ce224">
            <text:p>17 萬 8千</text:p>
          </table:table-cell>
          <table:table-cell office:value-type="string" office:string-value="" table:formula="of:=IF(LEN([.U37])&gt;8;FIXED(MID([.U37];1;LEN([.U37])-8);0);&quot;&quot;)" table:style-name="ce234"/>
          <table:table-cell office:value-type="string" office:string-value="" table:formula="of:=IF([.W37]=&quot;&quot;;&quot;&quot;;&quot; 億 &quot;)" table:style-name="ce235"/>
          <table:table-cell office:value-type="string" office:string-value="17" table:formula="of:=IF(IF(LEN([.U37])&gt;4;FIXED(MID(RIGHT([.U37];8);1;IF(LEN([.U37])&gt;8;4;LEN([.U37])-4));0);&quot;&quot;)=&quot;0&quot;;&quot;&quot;;IF(LEN([.U37])&gt;4;FIXED(MID(RIGHT([.U37];8);1;IF(LEN([.U37])&gt;8;4;LEN([.U37])-4));0);&quot;&quot;))" table:style-name="ce235">
            <text:p>17</text:p>
          </table:table-cell>
          <table:table-cell office:value-type="string" office:string-value=" 萬 " table:formula="of:=IF([.Y37]=&quot;&quot;;&quot;&quot;;&quot; 萬 &quot;)" table:style-name="ce235">
            <text:p><text:s/>萬<text:s/></text:p>
          </table:table-cell>
          <table:table-cell office:value-type="string" office:string-value="8千" table:formula="of:=IF(FIXED(RIGHT([.U37];4);0)=&quot;0&quot;;&quot;&quot;;FIXED(RIGHT([.U37];4)/1000;0)&amp;&quot;千&quot;)" table:style-name="ce235">
            <text:p>8千</text:p>
          </table:table-cell>
          <table:table-cell table:number-columns-repeated="16357"/>
        </table:table-row>
        <table:table-row table:style-name="ro6">
          <table:table-cell office:value-type="string" table:style-name="ce240">
            <text:p>(2)</text:p>
          </table:table-cell>
          <table:table-cell office:value-type="string" office:string-value="新竹縣政府公教人員住宅輔建及福利互助委員會輔助公教人員購置住宅基金：" table:formula="of:=[.J38]&amp;[.K38]&amp;[.L38]&amp;[.M38]&amp;[.N38]&amp;[.O38]&amp;[.P38]" table:number-columns-spanned="2" table:number-rows-spanned="1" table:style-name="ce385">
            <text:p>新竹縣政府公教人員住宅輔建及福利互助委員會輔助公教人員購置住宅基金：</text:p>
          </table:table-cell>
          <table:covered-table-cell/>
          <table:table-cell table:style-name="ce238"/>
          <table:table-cell table:number-columns-repeated="5" table:style-name="ce221"/>
          <table:table-cell office:value-type="string" table:style-name="ce231">
            <text:p>新竹縣政府公教人員住宅輔建及福利互助委員會輔助公教人員購置住宅基金：</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39]-[.R40]=[.R41];&quot;&quot;;&quot;xxxxxxxxx&quot;)" table:style-name="ce221"/>
          <table:table-cell table:style-name="ce221"/>
          <table:table-cell office:value-type="string" office:string-value="" table:formula="of:=IF([.T39]-[.T40]=[.T41];&quot;&quot;;&quot;xxxxxxxxx&quot;)" table:style-name="ce221"/>
          <table:table-cell table:number-columns-repeated="16364" table:style-name="ce221"/>
        </table:table-row>
        <table:table-row table:style-name="ro53">
          <table:table-cell table:style-name="ce228"/>
          <table:table-cell office:value-type="string" office:string-value="業務總收入：新台幣 113 萬 元。" table:formula="of:=[.J39]&amp;[.K39]&amp;[.L39]&amp;[.M39]&amp;[.N39]&amp;[.O39]&amp;[.P39]" table:number-columns-spanned="2" table:number-rows-spanned="1" table:style-name="ce385">
            <text:p>業務總收入：新台幣 113 萬 元。</text:p>
          </table:table-cell>
          <table:covered-table-cell/>
          <table:table-cell office:value-type="string" table:style-name="ce238">
            <text:p>[2-2] p.10-11</text:p>
          </table:table-cell>
          <table:table-cell table:number-columns-repeated="5" table:style-name="ce221"/>
          <table:table-cell office:value-type="string" table:style-name="ce231">
            <text:p>業務總收入：新台幣<text:s/></text:p>
          </table:table-cell>
          <table:table-cell office:value-type="string" office:string-value="113 萬 " table:formula="of:=[.V39]" table:style-name="ce223">
            <text:p>113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130" table:formula="of:=['2_作業基金'.J$66]" table:style-name="ce232">
            <text:p>1130</text:p>
          </table:table-cell>
          <table:table-cell table:number-columns-repeated="2" table:style-name="ce221"/>
          <table:table-cell office:value-type="float" office:value="1130000" table:formula="of:=ABS([.R39])*1000" table:style-name="ce233">
            <text:p><text:s/>1,130,000<text:s/></text:p>
          </table:table-cell>
          <table:table-cell office:value-type="string" office:string-value="113 萬 " table:formula="of:=[.W39]&amp;[.X39]&amp;[.Y39]&amp;[.Z39]&amp;[.AA39]" table:style-name="ce224">
            <text:p>113 萬<text:s/></text:p>
          </table:table-cell>
          <table:table-cell office:value-type="string" office:string-value="" table:formula="of:=IF(LEN([.U39])&gt;8;FIXED(MID([.U39];1;LEN([.U39])-8);0);&quot;&quot;)" table:style-name="ce234"/>
          <table:table-cell office:value-type="string" office:string-value="" table:formula="of:=IF([.W39]=&quot;&quot;;&quot;&quot;;&quot; 億 &quot;)" table:style-name="ce235"/>
          <table:table-cell office:value-type="string" office:string-value="113" table:formula="of:=IF(IF(LEN([.U39])&gt;4;FIXED(MID(RIGHT([.U39];8);1;IF(LEN([.U39])&gt;8;4;LEN([.U39])-4));0);&quot;&quot;)=&quot;0&quot;;&quot;&quot;;IF(LEN([.U39])&gt;4;FIXED(MID(RIGHT([.U39];8);1;IF(LEN([.U39])&gt;8;4;LEN([.U39])-4));0);&quot;&quot;))" table:style-name="ce235">
            <text:p>113</text:p>
          </table:table-cell>
          <table:table-cell office:value-type="string" office:string-value=" 萬 " table:formula="of:=IF([.Y39]=&quot;&quot;;&quot;&quot;;&quot; 萬 &quot;)" table:style-name="ce235">
            <text:p><text:s/>萬<text:s/></text:p>
          </table:table-cell>
          <table:table-cell office:value-type="string" office:string-value="" table:formula="of:=IF(FIXED(RIGHT([.U39];4);0)=&quot;0&quot;;&quot;&quot;;FIXED(RIGHT([.U39];4)/1000;0)&amp;&quot;千&quot;)" table:style-name="ce235"/>
          <table:table-cell table:number-columns-repeated="16357"/>
        </table:table-row>
        <table:table-row table:style-name="ro53">
          <table:table-cell table:style-name="ce228"/>
          <table:table-cell office:value-type="string" office:string-value="業務總支出：新台幣 112 萬 8千元。" table:formula="of:=[.J40]&amp;[.K40]&amp;[.L40]&amp;[.M40]&amp;[.N40]&amp;[.O40]&amp;[.P40]" table:number-columns-spanned="2" table:number-rows-spanned="1" table:style-name="ce385">
            <text:p>業務總支出：新台幣 112 萬 8千元。</text:p>
          </table:table-cell>
          <table:covered-table-cell/>
          <table:table-cell office:value-type="string" table:style-name="ce238">
            <text:p>[2-2] p.12-14</text:p>
          </table:table-cell>
          <table:table-cell table:number-columns-repeated="5" table:style-name="ce221"/>
          <table:table-cell office:value-type="string" table:style-name="ce231">
            <text:p>業務總支出：新台幣<text:s/></text:p>
          </table:table-cell>
          <table:table-cell office:value-type="string" office:string-value="112 萬 8千" table:formula="of:=[.V40]" table:style-name="ce223">
            <text:p>112 萬 8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128" table:formula="of:=['2_作業基金'.J$67]" table:style-name="ce232">
            <text:p>1128</text:p>
          </table:table-cell>
          <table:table-cell table:number-columns-repeated="2" table:style-name="ce221"/>
          <table:table-cell office:value-type="float" office:value="1128000" table:formula="of:=ABS([.R40])*1000" table:style-name="ce233">
            <text:p><text:s/>1,128,000<text:s/></text:p>
          </table:table-cell>
          <table:table-cell office:value-type="string" office:string-value="112 萬 8千" table:formula="of:=[.W40]&amp;[.X40]&amp;[.Y40]&amp;[.Z40]&amp;[.AA40]" table:style-name="ce224">
            <text:p>112 萬 8千</text:p>
          </table:table-cell>
          <table:table-cell office:value-type="string" office:string-value="" table:formula="of:=IF(LEN([.U40])&gt;8;FIXED(MID([.U40];1;LEN([.U40])-8);0);&quot;&quot;)" table:style-name="ce234"/>
          <table:table-cell office:value-type="string" office:string-value="" table:formula="of:=IF([.W40]=&quot;&quot;;&quot;&quot;;&quot; 億 &quot;)" table:style-name="ce235"/>
          <table:table-cell office:value-type="string" office:string-value="112" table:formula="of:=IF(IF(LEN([.U40])&gt;4;FIXED(MID(RIGHT([.U40];8);1;IF(LEN([.U40])&gt;8;4;LEN([.U40])-4));0);&quot;&quot;)=&quot;0&quot;;&quot;&quot;;IF(LEN([.U40])&gt;4;FIXED(MID(RIGHT([.U40];8);1;IF(LEN([.U40])&gt;8;4;LEN([.U40])-4));0);&quot;&quot;))" table:style-name="ce235">
            <text:p>112</text:p>
          </table:table-cell>
          <table:table-cell office:value-type="string" office:string-value=" 萬 " table:formula="of:=IF([.Y40]=&quot;&quot;;&quot;&quot;;&quot; 萬 &quot;)" table:style-name="ce235">
            <text:p><text:s/>萬<text:s/></text:p>
          </table:table-cell>
          <table:table-cell office:value-type="string" office:string-value="8千" table:formula="of:=IF(FIXED(RIGHT([.U40];4);0)=&quot;0&quot;;&quot;&quot;;FIXED(RIGHT([.U40];4)/1000;0)&amp;&quot;千&quot;)" table:style-name="ce235">
            <text:p>8千</text:p>
          </table:table-cell>
          <table:table-cell table:number-columns-repeated="16357"/>
        </table:table-row>
        <table:table-row table:style-name="ro53">
          <table:table-cell table:style-name="ce228"/>
          <table:table-cell office:value-type="string" office:string-value="本期賸餘：新台幣 2千元。" table:formula="of:=[.J41]&amp;[.K41]&amp;[.L41]&amp;[.M41]&amp;[.N41]&amp;[.O41]&amp;[.P41]" table:number-columns-spanned="2" table:number-rows-spanned="1" table:style-name="ce385">
            <text:p>本期賸餘：新台幣 2千元。</text:p>
          </table:table-cell>
          <table:covered-table-cell/>
          <table:table-cell table:style-name="ce226"/>
          <table:table-cell table:number-columns-repeated="5" table:style-name="ce221"/>
          <table:table-cell office:value-type="string" office:string-value="本期賸餘：新台幣 " table:formula="of:=IF([.R39]-[.R40]&gt;=0;&quot;本期賸餘：新台幣 &quot;;&quot;本期短絀：新台幣 &quot;)" table:style-name="ce231">
            <text:p>本期賸餘：新台幣<text:s/></text:p>
          </table:table-cell>
          <table:table-cell office:value-type="string" office:string-value="2千" table:formula="of:=[.V41]" table:style-name="ce223">
            <text:p>2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2" table:formula="of:=['2_作業基金'.J$68]" table:style-name="ce232">
            <text:p>2</text:p>
          </table:table-cell>
          <table:table-cell table:number-columns-repeated="2" table:style-name="ce221"/>
          <table:table-cell office:value-type="float" office:value="2000" table:formula="of:=ABS([.R41])*1000" table:style-name="ce233">
            <text:p><text:s/>2,000<text:s/></text:p>
          </table:table-cell>
          <table:table-cell office:value-type="string" office:string-value="2千" table:formula="of:=[.W41]&amp;[.X41]&amp;[.Y41]&amp;[.Z41]&amp;[.AA41]" table:style-name="ce224">
            <text:p>2千</text:p>
          </table:table-cell>
          <table:table-cell office:value-type="string" office:string-value="" table:formula="of:=IF(LEN([.U41])&gt;8;FIXED(MID([.U41];1;LEN([.U41])-8);0);&quot;&quot;)" table:style-name="ce234"/>
          <table:table-cell office:value-type="string" office:string-value="" table:formula="of:=IF([.W41]=&quot;&quot;;&quot;&quot;;&quot; 億 &quot;)" table:style-name="ce235"/>
          <table:table-cell office:value-type="string" office:string-value="" table:formula="of:=IF(IF(LEN([.U41])&gt;4;FIXED(MID(RIGHT([.U41];8);1;IF(LEN([.U41])&gt;8;4;LEN([.U41])-4));0);&quot;&quot;)=&quot;0&quot;;&quot;&quot;;IF(LEN([.U41])&gt;4;FIXED(MID(RIGHT([.U41];8);1;IF(LEN([.U41])&gt;8;4;LEN([.U41])-4));0);&quot;&quot;))" table:style-name="ce235"/>
          <table:table-cell office:value-type="string" office:string-value="" table:formula="of:=IF([.Y41]=&quot;&quot;;&quot;&quot;;&quot; 萬 &quot;)" table:style-name="ce235"/>
          <table:table-cell office:value-type="string" office:string-value="2千" table:formula="of:=IF(FIXED(RIGHT([.U41];4);0)=&quot;0&quot;;&quot;&quot;;FIXED(RIGHT([.U41];4)/1000;0)&amp;&quot;千&quot;)" table:style-name="ce235">
            <text:p>2千</text:p>
          </table:table-cell>
          <table:table-cell table:number-columns-repeated="16357"/>
        </table:table-row>
        <table:table-row table:style-name="ro53">
          <table:table-cell office:value-type="string" table:style-name="ce239">
            <text:p>(3)</text:p>
          </table:table-cell>
          <table:table-cell office:value-type="string" office:string-value="新竹縣政府新竹縣實施平均地權基金： " table:formula="of:=[.J42]&amp;[.K42]&amp;[.L42]&amp;[.M42]&amp;[.N42]&amp;[.O42]&amp;[.P42]" table:number-columns-spanned="2" table:number-rows-spanned="1" table:style-name="ce385">
            <text:p>新竹縣政府新竹縣實施平均地權基金：<text:s/></text:p>
          </table:table-cell>
          <table:covered-table-cell/>
          <table:table-cell table:number-columns-repeated="6" table:style-name="ce221"/>
          <table:table-cell office:value-type="string" table:style-name="ce231">
            <text:p>新竹縣政府新竹縣實施平均地權基金：<text:s/></text:p>
          </table:table-cell>
          <table:table-cell table:style-name="ce223"/>
          <table:table-cell table:style-name="ce224"/>
          <table:table-cell table:style-name="ce223"/>
          <table:table-cell table:style-name="ce224"/>
          <table:table-cell table:style-name="ce223"/>
          <table:table-cell table:style-name="ce224"/>
          <table:table-cell table:number-columns-repeated="16368" table:style-name="ce221"/>
        </table:table-row>
        <table:table-row table:style-name="ro53">
          <table:table-cell table:style-name="ce228"/>
          <table:table-cell office:value-type="string" office:string-value="業務總收入：新台幣 88 億 253 萬 7千元。" table:formula="of:=[.J43]&amp;[.K43]&amp;[.L43]&amp;[.M43]&amp;[.N43]&amp;[.O43]&amp;[.P43]" table:number-columns-spanned="2" table:number-rows-spanned="1" table:style-name="ce385">
            <text:p>業務總收入：新台幣 88 億 253 萬 7千元。</text:p>
          </table:table-cell>
          <table:covered-table-cell/>
          <table:table-cell office:value-type="string" table:style-name="ce273">
            <text:p>[2-3] p.18-21</text:p>
          </table:table-cell>
          <table:table-cell table:number-columns-repeated="5" table:style-name="ce221"/>
          <table:table-cell office:value-type="string" table:style-name="ce231">
            <text:p>業務總收入：新台幣<text:s/></text:p>
          </table:table-cell>
          <table:table-cell office:value-type="string" office:string-value="88 億 253 萬 7千" table:formula="of:=[.V43]" table:style-name="ce223">
            <text:p>88 億 253 萬 7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8802537" table:formula="of:=['2_作業基金'.L$66]" table:style-name="ce232">
            <text:p>8802537</text:p>
          </table:table-cell>
          <table:table-cell table:number-columns-repeated="2" table:style-name="ce221"/>
          <table:table-cell office:value-type="float" office:value="8802537000" table:formula="of:=ABS([.R43])*1000" table:style-name="ce233">
            <text:p><text:s/>8,802,537,000<text:s/></text:p>
          </table:table-cell>
          <table:table-cell office:value-type="string" office:string-value="88 億 253 萬 7千" table:formula="of:=[.W43]&amp;[.X43]&amp;[.Y43]&amp;[.Z43]&amp;[.AA43]" table:style-name="ce224">
            <text:p>88 億 253 萬 7千</text:p>
          </table:table-cell>
          <table:table-cell office:value-type="string" office:string-value="88" table:formula="of:=IF(LEN([.U43])&gt;8;FIXED(MID([.U43];1;LEN([.U43])-8);0);&quot;&quot;)" table:style-name="ce234">
            <text:p>88</text:p>
          </table:table-cell>
          <table:table-cell office:value-type="string" office:string-value=" 億 " table:formula="of:=IF([.W43]=&quot;&quot;;&quot;&quot;;&quot; 億 &quot;)" table:style-name="ce235">
            <text:p><text:s/>億<text:s/></text:p>
          </table:table-cell>
          <table:table-cell office:value-type="string" office:string-value="253" table:formula="of:=IF(IF(LEN([.U43])&gt;4;FIXED(MID(RIGHT([.U43];8);1;IF(LEN([.U43])&gt;8;4;LEN([.U43])-4));0);&quot;&quot;)=&quot;0&quot;;&quot;&quot;;IF(LEN([.U43])&gt;4;FIXED(MID(RIGHT([.U43];8);1;IF(LEN([.U43])&gt;8;4;LEN([.U43])-4));0);&quot;&quot;))" table:style-name="ce235">
            <text:p>253</text:p>
          </table:table-cell>
          <table:table-cell office:value-type="string" office:string-value=" 萬 " table:formula="of:=IF([.Y43]=&quot;&quot;;&quot;&quot;;&quot; 萬 &quot;)" table:style-name="ce235">
            <text:p><text:s/>萬<text:s/></text:p>
          </table:table-cell>
          <table:table-cell office:value-type="string" office:string-value="7千" table:formula="of:=IF(FIXED(RIGHT([.U43];4);0)=&quot;0&quot;;&quot;&quot;;FIXED(RIGHT([.U43];4)/1000;0)&amp;&quot;千&quot;)" table:style-name="ce235">
            <text:p>7千</text:p>
          </table:table-cell>
          <table:table-cell table:number-columns-repeated="16357"/>
        </table:table-row>
        <table:table-row table:style-name="ro53">
          <table:table-cell table:style-name="ce228"/>
          <table:table-cell office:value-type="string" office:string-value="業務總支出：新台幣 47 億 1,425 萬 2千元。" table:formula="of:=[.J44]&amp;[.K44]&amp;[.L44]&amp;[.M44]&amp;[.N44]&amp;[.O44]&amp;[.P44]" table:number-columns-spanned="2" table:number-rows-spanned="1" table:style-name="ce385">
            <text:p>業務總支出：新台幣 47 億 1,425 萬 2千元。</text:p>
          </table:table-cell>
          <table:covered-table-cell/>
          <table:table-cell office:value-type="string" table:style-name="ce273">
            <text:p>[2-3] p.22-30</text:p>
          </table:table-cell>
          <table:table-cell table:number-columns-repeated="5" table:style-name="ce221"/>
          <table:table-cell office:value-type="string" table:style-name="ce231">
            <text:p>業務總支出：新台幣<text:s/></text:p>
          </table:table-cell>
          <table:table-cell office:value-type="string" office:string-value="47 億 1,425 萬 2千" table:formula="of:=[.V44]" table:style-name="ce223">
            <text:p>47 億 1,425 萬 2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4714252" table:formula="of:=['2_作業基金'.L$67]" table:style-name="ce232">
            <text:p>4714252</text:p>
          </table:table-cell>
          <table:table-cell table:number-columns-repeated="2" table:style-name="ce221"/>
          <table:table-cell office:value-type="float" office:value="4714252000" table:formula="of:=ABS([.R44])*1000" table:style-name="ce233">
            <text:p><text:s/>4,714,252,000<text:s/></text:p>
          </table:table-cell>
          <table:table-cell office:value-type="string" office:string-value="47 億 1,425 萬 2千" table:formula="of:=[.W44]&amp;[.X44]&amp;[.Y44]&amp;[.Z44]&amp;[.AA44]" table:style-name="ce224">
            <text:p>47 億 1,425 萬 2千</text:p>
          </table:table-cell>
          <table:table-cell office:value-type="string" office:string-value="47" table:formula="of:=IF(LEN([.U44])&gt;8;FIXED(MID([.U44];1;LEN([.U44])-8);0);&quot;&quot;)" table:style-name="ce234">
            <text:p>47</text:p>
          </table:table-cell>
          <table:table-cell office:value-type="string" office:string-value=" 億 " table:formula="of:=IF([.W44]=&quot;&quot;;&quot;&quot;;&quot; 億 &quot;)" table:style-name="ce235">
            <text:p><text:s/>億<text:s/></text:p>
          </table:table-cell>
          <table:table-cell office:value-type="string" office:string-value="1,425" table:formula="of:=IF(IF(LEN([.U44])&gt;4;FIXED(MID(RIGHT([.U44];8);1;IF(LEN([.U44])&gt;8;4;LEN([.U44])-4));0);&quot;&quot;)=&quot;0&quot;;&quot;&quot;;IF(LEN([.U44])&gt;4;FIXED(MID(RIGHT([.U44];8);1;IF(LEN([.U44])&gt;8;4;LEN([.U44])-4));0);&quot;&quot;))" table:style-name="ce235">
            <text:p>1,425</text:p>
          </table:table-cell>
          <table:table-cell office:value-type="string" office:string-value=" 萬 " table:formula="of:=IF([.Y44]=&quot;&quot;;&quot;&quot;;&quot; 萬 &quot;)" table:style-name="ce235">
            <text:p><text:s/>萬<text:s/></text:p>
          </table:table-cell>
          <table:table-cell office:value-type="string" office:string-value="2千" table:formula="of:=IF(FIXED(RIGHT([.U44];4);0)=&quot;0&quot;;&quot;&quot;;FIXED(RIGHT([.U44];4)/1000;0)&amp;&quot;千&quot;)" table:style-name="ce235">
            <text:p>2千</text:p>
          </table:table-cell>
          <table:table-cell table:number-columns-repeated="16357"/>
        </table:table-row>
        <table:table-row table:style-name="ro53">
          <table:table-cell table:style-name="ce228"/>
          <table:table-cell office:value-type="string" office:string-value="本期賸餘：新台幣 40 億 8,828 萬 5千元。" table:formula="of:=[.J45]&amp;[.K45]&amp;[.L45]&amp;[.M45]&amp;[.N45]&amp;[.O45]&amp;[.P45]" table:number-columns-spanned="2" table:number-rows-spanned="1" table:style-name="ce385">
            <text:p>本期賸餘：新台幣 40 億 8,828 萬 5千元。</text:p>
          </table:table-cell>
          <table:covered-table-cell/>
          <table:table-cell table:style-name="ce226"/>
          <table:table-cell table:number-columns-repeated="5" table:style-name="ce221"/>
          <table:table-cell office:value-type="string" office:string-value="本期賸餘：新台幣 " table:formula="of:=IF([.R43]-[.R44]&gt;=0;&quot;本期賸餘：新台幣 &quot;;&quot;本期短絀：新台幣 &quot;)" table:style-name="ce231">
            <text:p>本期賸餘：新台幣<text:s/></text:p>
          </table:table-cell>
          <table:table-cell office:value-type="string" office:string-value="40 億 8,828 萬 5千" table:formula="of:=[.V45]" table:style-name="ce223">
            <text:p>40 億 8,828 萬 5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4088285" table:formula="of:=['2_作業基金'.L$68]" table:style-name="ce232">
            <text:p>4088285</text:p>
          </table:table-cell>
          <table:table-cell table:number-columns-repeated="2" table:style-name="ce221"/>
          <table:table-cell office:value-type="float" office:value="4088285000" table:formula="of:=ABS([.R45])*1000" table:style-name="ce233">
            <text:p><text:s/>4,088,285,000<text:s/></text:p>
          </table:table-cell>
          <table:table-cell office:value-type="string" office:string-value="40 億 8,828 萬 5千" table:formula="of:=[.W45]&amp;[.X45]&amp;[.Y45]&amp;[.Z45]&amp;[.AA45]" table:style-name="ce224">
            <text:p>40 億 8,828 萬 5千</text:p>
          </table:table-cell>
          <table:table-cell office:value-type="string" office:string-value="40" table:formula="of:=IF(LEN([.U45])&gt;8;FIXED(MID([.U45];1;LEN([.U45])-8);0);&quot;&quot;)" table:style-name="ce234">
            <text:p>40</text:p>
          </table:table-cell>
          <table:table-cell office:value-type="string" office:string-value=" 億 " table:formula="of:=IF([.W45]=&quot;&quot;;&quot;&quot;;&quot; 億 &quot;)" table:style-name="ce235">
            <text:p><text:s/>億<text:s/></text:p>
          </table:table-cell>
          <table:table-cell office:value-type="string" office:string-value="8,828" table:formula="of:=IF(IF(LEN([.U45])&gt;4;FIXED(MID(RIGHT([.U45];8);1;IF(LEN([.U45])&gt;8;4;LEN([.U45])-4));0);&quot;&quot;)=&quot;0&quot;;&quot;&quot;;IF(LEN([.U45])&gt;4;FIXED(MID(RIGHT([.U45];8);1;IF(LEN([.U45])&gt;8;4;LEN([.U45])-4));0);&quot;&quot;))" table:style-name="ce235">
            <text:p>8,828</text:p>
          </table:table-cell>
          <table:table-cell office:value-type="string" office:string-value=" 萬 " table:formula="of:=IF([.Y45]=&quot;&quot;;&quot;&quot;;&quot; 萬 &quot;)" table:style-name="ce235">
            <text:p><text:s/>萬<text:s/></text:p>
          </table:table-cell>
          <table:table-cell office:value-type="string" office:string-value="5千" table:formula="of:=IF(FIXED(RIGHT([.U45];4);0)=&quot;0&quot;;&quot;&quot;;FIXED(RIGHT([.U45];4)/1000;0)&amp;&quot;千&quot;)" table:style-name="ce235">
            <text:p>5千</text:p>
          </table:table-cell>
          <table:table-cell table:number-columns-repeated="16357"/>
        </table:table-row>
        <table:table-row table:style-name="ro53">
          <table:table-cell office:value-type="string" table:style-name="ce239">
            <text:p>(4)</text:p>
          </table:table-cell>
          <table:table-cell office:value-type="string" office:string-value="新竹縣政府工業區開發管理基金：" table:formula="of:=[.J46]&amp;[.K46]&amp;[.L46]&amp;[.M46]&amp;[.N46]&amp;[.O46]&amp;[.P46]" table:number-columns-spanned="2" table:number-rows-spanned="1" table:style-name="ce385">
            <text:p>新竹縣政府工業區開發管理基金：</text:p>
          </table:table-cell>
          <table:covered-table-cell/>
          <table:table-cell table:number-columns-repeated="6" table:style-name="ce221"/>
          <table:table-cell office:value-type="string" table:style-name="ce231">
            <text:p>新竹縣政府工業區開發管理基金：</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47]-[.R48]=[.R49];&quot;&quot;;&quot;xxxxxxxxx&quot;)" table:style-name="ce221"/>
          <table:table-cell table:style-name="ce221"/>
          <table:table-cell office:value-type="string" office:string-value="" table:formula="of:=IF([.T47]-[.T48]=[.T49];&quot;&quot;;&quot;xxxxxxxxx&quot;)" table:style-name="ce221"/>
          <table:table-cell table:number-columns-repeated="16364" table:style-name="ce221"/>
        </table:table-row>
        <table:table-row table:style-name="ro53">
          <table:table-cell table:style-name="ce228"/>
          <table:table-cell office:value-type="string" office:string-value="業務總收入：新台幣 34 萬 元。" table:formula="of:=[.J47]&amp;[.K47]&amp;[.L47]&amp;[.M47]&amp;[.N47]&amp;[.O47]&amp;[.P47]" table:number-columns-spanned="2" table:number-rows-spanned="1" table:style-name="ce385">
            <text:p>業務總收入：新台幣 34 萬 元。</text:p>
          </table:table-cell>
          <table:covered-table-cell/>
          <table:table-cell office:value-type="string" table:style-name="ce273">
            <text:p>[2-4] p.7-8</text:p>
          </table:table-cell>
          <table:table-cell table:number-columns-repeated="5" table:style-name="ce221"/>
          <table:table-cell office:value-type="string" table:style-name="ce231">
            <text:p>業務總收入：新台幣<text:s/></text:p>
          </table:table-cell>
          <table:table-cell office:value-type="string" office:string-value="34 萬 " table:formula="of:=[.V47]" table:style-name="ce223">
            <text:p>34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340" table:formula="of:=['2_作業基金'.N$66]" table:style-name="ce232">
            <text:p>340</text:p>
          </table:table-cell>
          <table:table-cell table:number-columns-repeated="2" table:style-name="ce221"/>
          <table:table-cell office:value-type="float" office:value="340000" table:formula="of:=ABS([.R47])*1000" table:style-name="ce233">
            <text:p><text:s/>340,000<text:s/></text:p>
          </table:table-cell>
          <table:table-cell office:value-type="string" office:string-value="34 萬 " table:formula="of:=[.W47]&amp;[.X47]&amp;[.Y47]&amp;[.Z47]&amp;[.AA47]" table:style-name="ce224">
            <text:p>34 萬<text:s/></text:p>
          </table:table-cell>
          <table:table-cell office:value-type="string" office:string-value="" table:formula="of:=IF(LEN([.U47])&gt;8;FIXED(MID([.U47];1;LEN([.U47])-8);0);&quot;&quot;)" table:style-name="ce234"/>
          <table:table-cell office:value-type="string" office:string-value="" table:formula="of:=IF([.W47]=&quot;&quot;;&quot;&quot;;&quot; 億 &quot;)" table:style-name="ce235"/>
          <table:table-cell office:value-type="string" office:string-value="34" table:formula="of:=IF(IF(LEN([.U47])&gt;4;FIXED(MID(RIGHT([.U47];8);1;IF(LEN([.U47])&gt;8;4;LEN([.U47])-4));0);&quot;&quot;)=&quot;0&quot;;&quot;&quot;;IF(LEN([.U47])&gt;4;FIXED(MID(RIGHT([.U47];8);1;IF(LEN([.U47])&gt;8;4;LEN([.U47])-4));0);&quot;&quot;))" table:style-name="ce235">
            <text:p>34</text:p>
          </table:table-cell>
          <table:table-cell office:value-type="string" office:string-value=" 萬 " table:formula="of:=IF([.Y47]=&quot;&quot;;&quot;&quot;;&quot; 萬 &quot;)" table:style-name="ce235">
            <text:p><text:s/>萬<text:s/></text:p>
          </table:table-cell>
          <table:table-cell office:value-type="string" office:string-value="" table:formula="of:=IF(FIXED(RIGHT([.U47];4);0)=&quot;0&quot;;&quot;&quot;;FIXED(RIGHT([.U47];4)/1000;0)&amp;&quot;千&quot;)" table:style-name="ce235"/>
          <table:table-cell table:number-columns-repeated="16357"/>
        </table:table-row>
        <table:table-row table:style-name="ro53">
          <table:table-cell table:style-name="ce228"/>
          <table:table-cell office:value-type="string" office:string-value="業務總支出：新台幣 32 萬 4千元。" table:formula="of:=[.J48]&amp;[.K48]&amp;[.L48]&amp;[.M48]&amp;[.N48]&amp;[.O48]&amp;[.P48]" table:number-columns-spanned="2" table:number-rows-spanned="1" table:style-name="ce385">
            <text:p>業務總支出：新台幣 32 萬 4千元。</text:p>
          </table:table-cell>
          <table:covered-table-cell/>
          <table:table-cell office:value-type="string" table:style-name="ce273">
            <text:p>[2-4] p.9-10</text:p>
          </table:table-cell>
          <table:table-cell table:number-columns-repeated="5" table:style-name="ce221"/>
          <table:table-cell office:value-type="string" table:style-name="ce231">
            <text:p>業務總支出：新台幣<text:s/></text:p>
          </table:table-cell>
          <table:table-cell office:value-type="string" office:string-value="32 萬 4千" table:formula="of:=[.V48]" table:style-name="ce223">
            <text:p>32 萬 4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324" table:formula="of:=['2_作業基金'.N$67]" table:style-name="ce232">
            <text:p>324</text:p>
          </table:table-cell>
          <table:table-cell table:number-columns-repeated="2" table:style-name="ce221"/>
          <table:table-cell office:value-type="float" office:value="324000" table:formula="of:=ABS([.R48])*1000" table:style-name="ce233">
            <text:p><text:s/>324,000<text:s/></text:p>
          </table:table-cell>
          <table:table-cell office:value-type="string" office:string-value="32 萬 4千" table:formula="of:=[.W48]&amp;[.X48]&amp;[.Y48]&amp;[.Z48]&amp;[.AA48]" table:style-name="ce224">
            <text:p>32 萬 4千</text:p>
          </table:table-cell>
          <table:table-cell office:value-type="string" office:string-value="" table:formula="of:=IF(LEN([.U48])&gt;8;FIXED(MID([.U48];1;LEN([.U48])-8);0);&quot;&quot;)" table:style-name="ce234"/>
          <table:table-cell office:value-type="string" office:string-value="" table:formula="of:=IF([.W48]=&quot;&quot;;&quot;&quot;;&quot; 億 &quot;)" table:style-name="ce235"/>
          <table:table-cell office:value-type="string" office:string-value="32" table:formula="of:=IF(IF(LEN([.U48])&gt;4;FIXED(MID(RIGHT([.U48];8);1;IF(LEN([.U48])&gt;8;4;LEN([.U48])-4));0);&quot;&quot;)=&quot;0&quot;;&quot;&quot;;IF(LEN([.U48])&gt;4;FIXED(MID(RIGHT([.U48];8);1;IF(LEN([.U48])&gt;8;4;LEN([.U48])-4));0);&quot;&quot;))" table:style-name="ce235">
            <text:p>32</text:p>
          </table:table-cell>
          <table:table-cell office:value-type="string" office:string-value=" 萬 " table:formula="of:=IF([.Y48]=&quot;&quot;;&quot;&quot;;&quot; 萬 &quot;)" table:style-name="ce235">
            <text:p><text:s/>萬<text:s/></text:p>
          </table:table-cell>
          <table:table-cell office:value-type="string" office:string-value="4千" table:formula="of:=IF(FIXED(RIGHT([.U48];4);0)=&quot;0&quot;;&quot;&quot;;FIXED(RIGHT([.U48];4)/1000;0)&amp;&quot;千&quot;)" table:style-name="ce235">
            <text:p>4千</text:p>
          </table:table-cell>
          <table:table-cell table:number-columns-repeated="16357"/>
        </table:table-row>
        <table:table-row table:style-name="ro53">
          <table:table-cell table:style-name="ce228"/>
          <table:table-cell office:value-type="string" office:string-value="本期賸餘：新台幣 1 萬 6千元。" table:formula="of:=[.J49]&amp;[.K49]&amp;[.L49]&amp;[.M49]&amp;[.N49]&amp;[.O49]&amp;[.P49]" table:number-columns-spanned="2" table:number-rows-spanned="1" table:style-name="ce385">
            <text:p>本期賸餘：新台幣 1 萬 6千元。</text:p>
          </table:table-cell>
          <table:covered-table-cell/>
          <table:table-cell table:style-name="ce226"/>
          <table:table-cell table:number-columns-repeated="5" table:style-name="ce221"/>
          <table:table-cell office:value-type="string" office:string-value="本期賸餘：新台幣 " table:formula="of:=IF([.R47]-[.R48]&gt;=0;&quot;本期賸餘：新台幣 &quot;;&quot;本期短絀：新台幣 &quot;)" table:style-name="ce231">
            <text:p>本期賸餘：新台幣<text:s/></text:p>
          </table:table-cell>
          <table:table-cell office:value-type="string" office:string-value="1 萬 6千" table:formula="of:=[.V49]" table:style-name="ce223">
            <text:p>1 萬 6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6" table:formula="of:=['2_作業基金'.N$68]" table:style-name="ce232">
            <text:p>16</text:p>
          </table:table-cell>
          <table:table-cell table:number-columns-repeated="2" table:style-name="ce221"/>
          <table:table-cell office:value-type="float" office:value="16000" table:formula="of:=ABS([.R49])*1000" table:style-name="ce233">
            <text:p><text:s/>16,000<text:s/></text:p>
          </table:table-cell>
          <table:table-cell office:value-type="string" office:string-value="1 萬 6千" table:formula="of:=[.W49]&amp;[.X49]&amp;[.Y49]&amp;[.Z49]&amp;[.AA49]" table:style-name="ce224">
            <text:p>1 萬 6千</text:p>
          </table:table-cell>
          <table:table-cell office:value-type="string" office:string-value="" table:formula="of:=IF(LEN([.U49])&gt;8;FIXED(MID([.U49];1;LEN([.U49])-8);0);&quot;&quot;)" table:style-name="ce234"/>
          <table:table-cell office:value-type="string" office:string-value="" table:formula="of:=IF([.W49]=&quot;&quot;;&quot;&quot;;&quot; 億 &quot;)" table:style-name="ce235"/>
          <table:table-cell office:value-type="string" office:string-value="1" table:formula="of:=IF(IF(LEN([.U49])&gt;4;FIXED(MID(RIGHT([.U49];8);1;IF(LEN([.U49])&gt;8;4;LEN([.U49])-4));0);&quot;&quot;)=&quot;0&quot;;&quot;&quot;;IF(LEN([.U49])&gt;4;FIXED(MID(RIGHT([.U49];8);1;IF(LEN([.U49])&gt;8;4;LEN([.U49])-4));0);&quot;&quot;))" table:style-name="ce235">
            <text:p>1</text:p>
          </table:table-cell>
          <table:table-cell office:value-type="string" office:string-value=" 萬 " table:formula="of:=IF([.Y49]=&quot;&quot;;&quot;&quot;;&quot; 萬 &quot;)" table:style-name="ce235">
            <text:p><text:s/>萬<text:s/></text:p>
          </table:table-cell>
          <table:table-cell office:value-type="string" office:string-value="6千" table:formula="of:=IF(FIXED(RIGHT([.U49];4);0)=&quot;0&quot;;&quot;&quot;;FIXED(RIGHT([.U49];4)/1000;0)&amp;&quot;千&quot;)" table:style-name="ce235">
            <text:p>6千</text:p>
          </table:table-cell>
          <table:table-cell table:number-columns-repeated="16357"/>
        </table:table-row>
        <table:table-row table:style-name="ro55">
          <table:table-cell office:value-type="string" table:style-name="ce239">
            <text:p>(5)</text:p>
          </table:table-cell>
          <table:table-cell office:value-type="string" office:string-value="新竹縣政府公有收費停車場基金：" table:formula="of:=[.J50]&amp;[.K50]&amp;[.L50]&amp;[.M50]&amp;[.N50]&amp;[.O50]&amp;[.P50]" table:number-columns-spanned="2" table:number-rows-spanned="1" table:style-name="ce385">
            <text:p>新竹縣政府公有收費停車場基金：</text:p>
          </table:table-cell>
          <table:covered-table-cell/>
          <table:table-cell table:number-columns-repeated="6" table:style-name="ce221"/>
          <table:table-cell office:value-type="string" table:style-name="ce231">
            <text:p>新竹縣政府公有收費停車場基金：</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51]-[.R52]=[.R53];&quot;&quot;;&quot;xxxxxxxxx&quot;)" table:style-name="ce221"/>
          <table:table-cell table:style-name="ce221"/>
          <table:table-cell office:value-type="string" office:string-value="" table:formula="of:=IF([.T51]-[.T52]=[.T53];&quot;&quot;;&quot;xxxxxxxxx&quot;)" table:style-name="ce221"/>
          <table:table-cell table:number-columns-repeated="16364" table:style-name="ce221"/>
        </table:table-row>
        <table:table-row table:style-name="ro55">
          <table:table-cell table:style-name="ce228"/>
          <table:table-cell office:value-type="string" office:string-value="業務總收入：新台幣 3,350 萬 5千元。" table:formula="of:=[.J51]&amp;[.K51]&amp;[.L51]&amp;[.M51]&amp;[.N51]&amp;[.O51]&amp;[.P51]" table:number-columns-spanned="2" table:number-rows-spanned="1" table:style-name="ce385">
            <text:p>業務總收入：新台幣 3,350 萬 5千元。</text:p>
          </table:table-cell>
          <table:covered-table-cell/>
          <table:table-cell office:value-type="string" table:style-name="ce273">
            <text:p>[2-5] p.9-10</text:p>
          </table:table-cell>
          <table:table-cell table:number-columns-repeated="5" table:style-name="ce221"/>
          <table:table-cell office:value-type="string" table:style-name="ce231">
            <text:p>業務總收入：新台幣<text:s/></text:p>
          </table:table-cell>
          <table:table-cell office:value-type="string" office:string-value="3,350 萬 5千" table:formula="of:=[.V51]" table:style-name="ce223">
            <text:p>3,350 萬 5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33505" table:formula="of:=['2_作業基金'.V$66]" table:style-name="ce232">
            <text:p>33505</text:p>
          </table:table-cell>
          <table:table-cell table:number-columns-repeated="2" table:style-name="ce221"/>
          <table:table-cell office:value-type="float" office:value="33505000" table:formula="of:=ABS([.R51])*1000" table:style-name="ce233">
            <text:p><text:s/>33,505,000<text:s/></text:p>
          </table:table-cell>
          <table:table-cell office:value-type="string" office:string-value="3,350 萬 5千" table:formula="of:=[.W51]&amp;[.X51]&amp;[.Y51]&amp;[.Z51]&amp;[.AA51]" table:style-name="ce224">
            <text:p>3,350 萬 5千</text:p>
          </table:table-cell>
          <table:table-cell office:value-type="string" office:string-value="" table:formula="of:=IF(LEN([.U51])&gt;8;FIXED(MID([.U51];1;LEN([.U51])-8);0);&quot;&quot;)" table:style-name="ce234"/>
          <table:table-cell office:value-type="string" office:string-value="" table:formula="of:=IF([.W51]=&quot;&quot;;&quot;&quot;;&quot; 億 &quot;)" table:style-name="ce235"/>
          <table:table-cell office:value-type="string" office:string-value="3,350" table:formula="of:=IF(IF(LEN([.U51])&gt;4;FIXED(MID(RIGHT([.U51];8);1;IF(LEN([.U51])&gt;8;4;LEN([.U51])-4));0);&quot;&quot;)=&quot;0&quot;;&quot;&quot;;IF(LEN([.U51])&gt;4;FIXED(MID(RIGHT([.U51];8);1;IF(LEN([.U51])&gt;8;4;LEN([.U51])-4));0);&quot;&quot;))" table:style-name="ce235">
            <text:p>3,350</text:p>
          </table:table-cell>
          <table:table-cell office:value-type="string" office:string-value=" 萬 " table:formula="of:=IF([.Y51]=&quot;&quot;;&quot;&quot;;&quot; 萬 &quot;)" table:style-name="ce235">
            <text:p><text:s/>萬<text:s/></text:p>
          </table:table-cell>
          <table:table-cell office:value-type="string" office:string-value="5千" table:formula="of:=IF(FIXED(RIGHT([.U51];4);0)=&quot;0&quot;;&quot;&quot;;FIXED(RIGHT([.U51];4)/1000;0)&amp;&quot;千&quot;)" table:style-name="ce235">
            <text:p>5千</text:p>
          </table:table-cell>
          <table:table-cell table:number-columns-repeated="16357"/>
        </table:table-row>
        <table:table-row table:style-name="ro55">
          <table:table-cell table:style-name="ce228"/>
          <table:table-cell office:value-type="string" office:string-value="業務總支出：新台幣 200 萬 元。" table:formula="of:=[.J52]&amp;[.K52]&amp;[.L52]&amp;[.M52]&amp;[.N52]&amp;[.O52]&amp;[.P52]" table:number-columns-spanned="2" table:number-rows-spanned="1" table:style-name="ce385">
            <text:p>業務總支出：新台幣 200 萬 元。</text:p>
          </table:table-cell>
          <table:covered-table-cell/>
          <table:table-cell office:value-type="string" table:style-name="ce273">
            <text:p>[2-5] p.11-12</text:p>
          </table:table-cell>
          <table:table-cell table:number-columns-repeated="5" table:style-name="ce221"/>
          <table:table-cell office:value-type="string" table:style-name="ce231">
            <text:p>業務總支出：新台幣<text:s/></text:p>
          </table:table-cell>
          <table:table-cell office:value-type="string" office:string-value="200 萬 " table:formula="of:=[.V52]" table:style-name="ce223">
            <text:p>200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2000" table:formula="of:=['2_作業基金'.V$67]" table:style-name="ce232">
            <text:p>2000</text:p>
          </table:table-cell>
          <table:table-cell table:number-columns-repeated="2" table:style-name="ce221"/>
          <table:table-cell office:value-type="float" office:value="2000000" table:formula="of:=ABS([.R52])*1000" table:style-name="ce233">
            <text:p><text:s/>2,000,000<text:s/></text:p>
          </table:table-cell>
          <table:table-cell office:value-type="string" office:string-value="200 萬 " table:formula="of:=[.W52]&amp;[.X52]&amp;[.Y52]&amp;[.Z52]&amp;[.AA52]" table:style-name="ce224">
            <text:p>200 萬<text:s/></text:p>
          </table:table-cell>
          <table:table-cell office:value-type="string" office:string-value="" table:formula="of:=IF(LEN([.U52])&gt;8;FIXED(MID([.U52];1;LEN([.U52])-8);0);&quot;&quot;)" table:style-name="ce234"/>
          <table:table-cell office:value-type="string" office:string-value="" table:formula="of:=IF([.W52]=&quot;&quot;;&quot;&quot;;&quot; 億 &quot;)" table:style-name="ce235"/>
          <table:table-cell office:value-type="string" office:string-value="200" table:formula="of:=IF(IF(LEN([.U52])&gt;4;FIXED(MID(RIGHT([.U52];8);1;IF(LEN([.U52])&gt;8;4;LEN([.U52])-4));0);&quot;&quot;)=&quot;0&quot;;&quot;&quot;;IF(LEN([.U52])&gt;4;FIXED(MID(RIGHT([.U52];8);1;IF(LEN([.U52])&gt;8;4;LEN([.U52])-4));0);&quot;&quot;))" table:style-name="ce235">
            <text:p>200</text:p>
          </table:table-cell>
          <table:table-cell office:value-type="string" office:string-value=" 萬 " table:formula="of:=IF([.Y52]=&quot;&quot;;&quot;&quot;;&quot; 萬 &quot;)" table:style-name="ce235">
            <text:p><text:s/>萬<text:s/></text:p>
          </table:table-cell>
          <table:table-cell office:value-type="string" office:string-value="" table:formula="of:=IF(FIXED(RIGHT([.U52];4);0)=&quot;0&quot;;&quot;&quot;;FIXED(RIGHT([.U52];4)/1000;0)&amp;&quot;千&quot;)" table:style-name="ce235"/>
          <table:table-cell table:number-columns-repeated="16357"/>
        </table:table-row>
        <table:table-row table:style-name="ro55">
          <table:table-cell table:style-name="ce228"/>
          <table:table-cell office:value-type="string" office:string-value="本期賸餘：新台幣 3,150 萬 5千元。" table:formula="of:=[.J53]&amp;[.K53]&amp;[.L53]&amp;[.M53]&amp;[.N53]&amp;[.O53]&amp;[.P53]" table:number-columns-spanned="2" table:number-rows-spanned="1" table:style-name="ce385">
            <text:p>本期賸餘：新台幣 3,150 萬 5千元。</text:p>
          </table:table-cell>
          <table:covered-table-cell/>
          <table:table-cell table:style-name="ce226"/>
          <table:table-cell table:number-columns-repeated="5" table:style-name="ce221"/>
          <table:table-cell office:value-type="string" office:string-value="本期賸餘：新台幣 " table:formula="of:=IF([.R51]-[.R52]&gt;=0;&quot;本期賸餘：新台幣 &quot;;&quot;本期短絀：新台幣 &quot;)" table:style-name="ce231">
            <text:p>本期賸餘：新台幣<text:s/></text:p>
          </table:table-cell>
          <table:table-cell office:value-type="string" office:string-value="3,150 萬 5千" table:formula="of:=[.V53]" table:style-name="ce223">
            <text:p>3,150 萬 5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31505" table:formula="of:=['2_作業基金'.V$68]" table:style-name="ce232">
            <text:p>31505</text:p>
          </table:table-cell>
          <table:table-cell table:number-columns-repeated="2" table:style-name="ce221"/>
          <table:table-cell office:value-type="float" office:value="31505000" table:formula="of:=ABS([.R53])*1000" table:style-name="ce233">
            <text:p><text:s/>31,505,000<text:s/></text:p>
          </table:table-cell>
          <table:table-cell office:value-type="string" office:string-value="3,150 萬 5千" table:formula="of:=[.W53]&amp;[.X53]&amp;[.Y53]&amp;[.Z53]&amp;[.AA53]" table:style-name="ce224">
            <text:p>3,150 萬 5千</text:p>
          </table:table-cell>
          <table:table-cell office:value-type="string" office:string-value="" table:formula="of:=IF(LEN([.U53])&gt;8;FIXED(MID([.U53];1;LEN([.U53])-8);0);&quot;&quot;)" table:style-name="ce234"/>
          <table:table-cell office:value-type="string" office:string-value="" table:formula="of:=IF([.W53]=&quot;&quot;;&quot;&quot;;&quot; 億 &quot;)" table:style-name="ce235"/>
          <table:table-cell office:value-type="string" office:string-value="3,150" table:formula="of:=IF(IF(LEN([.U53])&gt;4;FIXED(MID(RIGHT([.U53];8);1;IF(LEN([.U53])&gt;8;4;LEN([.U53])-4));0);&quot;&quot;)=&quot;0&quot;;&quot;&quot;;IF(LEN([.U53])&gt;4;FIXED(MID(RIGHT([.U53];8);1;IF(LEN([.U53])&gt;8;4;LEN([.U53])-4));0);&quot;&quot;))" table:style-name="ce235">
            <text:p>3,150</text:p>
          </table:table-cell>
          <table:table-cell office:value-type="string" office:string-value=" 萬 " table:formula="of:=IF([.Y53]=&quot;&quot;;&quot;&quot;;&quot; 萬 &quot;)" table:style-name="ce235">
            <text:p><text:s/>萬<text:s/></text:p>
          </table:table-cell>
          <table:table-cell office:value-type="string" office:string-value="5千" table:formula="of:=IF(FIXED(RIGHT([.U53];4);0)=&quot;0&quot;;&quot;&quot;;FIXED(RIGHT([.U53];4)/1000;0)&amp;&quot;千&quot;)" table:style-name="ce235">
            <text:p>5千</text:p>
          </table:table-cell>
          <table:table-cell table:number-columns-repeated="16357"/>
        </table:table-row>
        <table:table-row table:style-name="ro53">
          <table:table-cell office:value-type="string" table:style-name="ce239">
            <text:p>(6)</text:p>
          </table:table-cell>
          <table:table-cell office:value-type="string" office:string-value="新竹縣政府公共造產基金：" table:formula="of:=[.J54]&amp;[.K54]&amp;[.L54]&amp;[.M54]&amp;[.N54]&amp;[.O54]&amp;[.P54]" table:number-columns-spanned="2" table:number-rows-spanned="1" table:style-name="ce385">
            <text:p>新竹縣政府公共造產基金：</text:p>
          </table:table-cell>
          <table:covered-table-cell/>
          <table:table-cell table:number-columns-repeated="6" table:style-name="ce221"/>
          <table:table-cell office:value-type="string" table:style-name="ce231">
            <text:p>新竹縣政府公共造產基金：</text:p>
          </table:table-cell>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55]-[.R56]=[.R57];&quot;&quot;;&quot;xxxxxxxxx&quot;)" table:style-name="ce221"/>
          <table:table-cell table:style-name="ce221"/>
          <table:table-cell office:value-type="string" office:string-value="" table:formula="of:=IF([.T55]-[.T56]=[.T57];&quot;&quot;;&quot;xxxxxxxxx&quot;)" table:style-name="ce221"/>
          <table:table-cell table:number-columns-repeated="16364" table:style-name="ce221"/>
        </table:table-row>
        <table:table-row table:style-name="ro53">
          <table:table-cell table:style-name="ce228"/>
          <table:table-cell office:value-type="string" office:string-value="業務總收入：新台幣 2 億 8,000 萬 元。" table:formula="of:=[.J55]&amp;[.K55]&amp;[.L55]&amp;[.M55]&amp;[.N55]&amp;[.O55]&amp;[.P55]" table:number-columns-spanned="2" table:number-rows-spanned="1" table:style-name="ce385">
            <text:p>業務總收入：新台幣 2 億 8,000 萬 元。</text:p>
          </table:table-cell>
          <table:covered-table-cell/>
          <table:table-cell office:value-type="string" table:style-name="ce273">
            <text:p>[2-6] p.9-10</text:p>
          </table:table-cell>
          <table:table-cell table:number-columns-repeated="5" table:style-name="ce221"/>
          <table:table-cell office:value-type="string" table:style-name="ce231">
            <text:p>業務總收入：新台幣<text:s/></text:p>
          </table:table-cell>
          <table:table-cell office:value-type="string" office:string-value="2 億 8,000 萬 " table:formula="of:=[.V55]" table:style-name="ce223">
            <text:p>2 億 8,000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280000" table:formula="of:=['2_作業基金'.P$66]" table:style-name="ce232">
            <text:p>280000</text:p>
          </table:table-cell>
          <table:table-cell table:number-columns-repeated="2" table:style-name="ce221"/>
          <table:table-cell office:value-type="float" office:value="280000000" table:formula="of:=ABS([.R55])*1000" table:style-name="ce233">
            <text:p><text:s/>280,000,000<text:s/></text:p>
          </table:table-cell>
          <table:table-cell office:value-type="string" office:string-value="2 億 8,000 萬 " table:formula="of:=[.W55]&amp;[.X55]&amp;[.Y55]&amp;[.Z55]&amp;[.AA55]" table:style-name="ce224">
            <text:p>2 億 8,000 萬<text:s/></text:p>
          </table:table-cell>
          <table:table-cell office:value-type="string" office:string-value="2" table:formula="of:=IF(LEN([.U55])&gt;8;FIXED(MID([.U55];1;LEN([.U55])-8);0);&quot;&quot;)" table:style-name="ce234">
            <text:p>2</text:p>
          </table:table-cell>
          <table:table-cell office:value-type="string" office:string-value=" 億 " table:formula="of:=IF([.W55]=&quot;&quot;;&quot;&quot;;&quot; 億 &quot;)" table:style-name="ce235">
            <text:p><text:s/>億<text:s/></text:p>
          </table:table-cell>
          <table:table-cell office:value-type="string" office:string-value="8,000" table:formula="of:=IF(IF(LEN([.U55])&gt;4;FIXED(MID(RIGHT([.U55];8);1;IF(LEN([.U55])&gt;8;4;LEN([.U55])-4));0);&quot;&quot;)=&quot;0&quot;;&quot;&quot;;IF(LEN([.U55])&gt;4;FIXED(MID(RIGHT([.U55];8);1;IF(LEN([.U55])&gt;8;4;LEN([.U55])-4));0);&quot;&quot;))" table:style-name="ce235">
            <text:p>8,000</text:p>
          </table:table-cell>
          <table:table-cell office:value-type="string" office:string-value=" 萬 " table:formula="of:=IF([.Y55]=&quot;&quot;;&quot;&quot;;&quot; 萬 &quot;)" table:style-name="ce235">
            <text:p><text:s/>萬<text:s/></text:p>
          </table:table-cell>
          <table:table-cell office:value-type="string" office:string-value="" table:formula="of:=IF(FIXED(RIGHT([.U55];4);0)=&quot;0&quot;;&quot;&quot;;FIXED(RIGHT([.U55];4)/1000;0)&amp;&quot;千&quot;)" table:style-name="ce235"/>
          <table:table-cell table:number-columns-repeated="16357"/>
        </table:table-row>
        <table:table-row table:style-name="ro53">
          <table:table-cell table:style-name="ce228"/>
          <table:table-cell office:value-type="string" office:string-value="業務總支出：新台幣 1 億 5,214 萬 7千元。" table:formula="of:=[.J56]&amp;[.K56]&amp;[.L56]&amp;[.M56]&amp;[.N56]&amp;[.O56]&amp;[.P56]" table:number-columns-spanned="2" table:number-rows-spanned="1" table:style-name="ce385">
            <text:p>業務總支出：新台幣 1 億 5,214 萬 7千元。</text:p>
          </table:table-cell>
          <table:covered-table-cell/>
          <table:table-cell office:value-type="string" table:style-name="ce273">
            <text:p>[2-6] p.11-16</text:p>
          </table:table-cell>
          <table:table-cell table:number-columns-repeated="4" table:style-name="ce221"/>
          <table:table-cell table:style-name="ce231"/>
          <table:table-cell office:value-type="string" table:style-name="ce231">
            <text:p>業務總支出：新台幣<text:s/></text:p>
          </table:table-cell>
          <table:table-cell office:value-type="string" office:string-value="1 億 5,214 萬 7千" table:formula="of:=[.V56]" table:style-name="ce223">
            <text:p>1 億 5,214 萬 7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52147" table:formula="of:=['2_作業基金'.P$67]" table:style-name="ce232">
            <text:p>152147</text:p>
          </table:table-cell>
          <table:table-cell table:number-columns-repeated="2" table:style-name="ce221"/>
          <table:table-cell office:value-type="float" office:value="152147000" table:formula="of:=ABS([.R56])*1000" table:style-name="ce233">
            <text:p><text:s/>152,147,000<text:s/></text:p>
          </table:table-cell>
          <table:table-cell office:value-type="string" office:string-value="1 億 5,214 萬 7千" table:formula="of:=[.W56]&amp;[.X56]&amp;[.Y56]&amp;[.Z56]&amp;[.AA56]" table:style-name="ce224">
            <text:p>1 億 5,214 萬 7千</text:p>
          </table:table-cell>
          <table:table-cell office:value-type="string" office:string-value="1" table:formula="of:=IF(LEN([.U56])&gt;8;FIXED(MID([.U56];1;LEN([.U56])-8);0);&quot;&quot;)" table:style-name="ce234">
            <text:p>1</text:p>
          </table:table-cell>
          <table:table-cell office:value-type="string" office:string-value=" 億 " table:formula="of:=IF([.W56]=&quot;&quot;;&quot;&quot;;&quot; 億 &quot;)" table:style-name="ce235">
            <text:p><text:s/>億<text:s/></text:p>
          </table:table-cell>
          <table:table-cell office:value-type="string" office:string-value="5,214" table:formula="of:=IF(IF(LEN([.U56])&gt;4;FIXED(MID(RIGHT([.U56];8);1;IF(LEN([.U56])&gt;8;4;LEN([.U56])-4));0);&quot;&quot;)=&quot;0&quot;;&quot;&quot;;IF(LEN([.U56])&gt;4;FIXED(MID(RIGHT([.U56];8);1;IF(LEN([.U56])&gt;8;4;LEN([.U56])-4));0);&quot;&quot;))" table:style-name="ce235">
            <text:p>5,214</text:p>
          </table:table-cell>
          <table:table-cell office:value-type="string" office:string-value=" 萬 " table:formula="of:=IF([.Y56]=&quot;&quot;;&quot;&quot;;&quot; 萬 &quot;)" table:style-name="ce235">
            <text:p><text:s/>萬<text:s/></text:p>
          </table:table-cell>
          <table:table-cell office:value-type="string" office:string-value="7千" table:formula="of:=IF(FIXED(RIGHT([.U56];4);0)=&quot;0&quot;;&quot;&quot;;FIXED(RIGHT([.U56];4)/1000;0)&amp;&quot;千&quot;)" table:style-name="ce235">
            <text:p>7千</text:p>
          </table:table-cell>
          <table:table-cell table:number-columns-repeated="16357"/>
        </table:table-row>
        <table:table-row table:style-name="ro56">
          <table:table-cell table:style-name="ce228"/>
          <table:table-cell office:value-type="string" office:string-value="本期賸餘：新台幣 1 億 2,785 萬 3千元。" table:formula="of:=[.J57]&amp;[.K57]&amp;[.L57]&amp;[.M57]&amp;[.N57]&amp;[.O57]&amp;[.P57]" table:number-columns-spanned="2" table:number-rows-spanned="1" table:style-name="ce385">
            <text:p>本期賸餘：新台幣 1 億 2,785 萬 3千元。</text:p>
          </table:table-cell>
          <table:covered-table-cell/>
          <table:table-cell table:style-name="ce226"/>
          <table:table-cell table:number-columns-repeated="5" table:style-name="ce221"/>
          <table:table-cell office:value-type="string" office:string-value="本期賸餘：新台幣 " table:formula="of:=IF([.R55]-[.R56]&gt;=0;&quot;本期賸餘：新台幣 &quot;;&quot;本期短絀：新台幣 &quot;)" table:style-name="ce231">
            <text:p>本期賸餘：新台幣<text:s/></text:p>
          </table:table-cell>
          <table:table-cell office:value-type="string" office:string-value="1 億 2,785 萬 3千" table:formula="of:=[.V57]" table:style-name="ce223">
            <text:p>1 億 2,785 萬 3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27853" table:formula="of:=['2_作業基金'.P$68]" table:style-name="ce232">
            <text:p>127853</text:p>
          </table:table-cell>
          <table:table-cell table:number-columns-repeated="2" table:style-name="ce221"/>
          <table:table-cell office:value-type="float" office:value="127853000" table:formula="of:=ABS([.R57])*1000" table:style-name="ce233">
            <text:p><text:s/>127,853,000<text:s/></text:p>
          </table:table-cell>
          <table:table-cell office:value-type="string" office:string-value="1 億 2,785 萬 3千" table:formula="of:=[.W57]&amp;[.X57]&amp;[.Y57]&amp;[.Z57]&amp;[.AA57]" table:style-name="ce224">
            <text:p>1 億 2,785 萬 3千</text:p>
          </table:table-cell>
          <table:table-cell office:value-type="string" office:string-value="1" table:formula="of:=IF(LEN([.U57])&gt;8;FIXED(MID([.U57];1;LEN([.U57])-8);0);&quot;&quot;)" table:style-name="ce234">
            <text:p>1</text:p>
          </table:table-cell>
          <table:table-cell office:value-type="string" office:string-value=" 億 " table:formula="of:=IF([.W57]=&quot;&quot;;&quot;&quot;;&quot; 億 &quot;)" table:style-name="ce235">
            <text:p><text:s/>億<text:s/></text:p>
          </table:table-cell>
          <table:table-cell office:value-type="string" office:string-value="2,785" table:formula="of:=IF(IF(LEN([.U57])&gt;4;FIXED(MID(RIGHT([.U57];8);1;IF(LEN([.U57])&gt;8;4;LEN([.U57])-4));0);&quot;&quot;)=&quot;0&quot;;&quot;&quot;;IF(LEN([.U57])&gt;4;FIXED(MID(RIGHT([.U57];8);1;IF(LEN([.U57])&gt;8;4;LEN([.U57])-4));0);&quot;&quot;))" table:style-name="ce235">
            <text:p>2,785</text:p>
          </table:table-cell>
          <table:table-cell office:value-type="string" office:string-value=" 萬 " table:formula="of:=IF([.Y57]=&quot;&quot;;&quot;&quot;;&quot; 萬 &quot;)" table:style-name="ce235">
            <text:p><text:s/>萬<text:s/></text:p>
          </table:table-cell>
          <table:table-cell office:value-type="string" office:string-value="3千" table:formula="of:=IF(FIXED(RIGHT([.U57];4);0)=&quot;0&quot;;&quot;&quot;;FIXED(RIGHT([.U57];4)/1000;0)&amp;&quot;千&quot;)" table:style-name="ce235">
            <text:p>3千</text:p>
          </table:table-cell>
          <table:table-cell table:number-columns-repeated="16357"/>
        </table:table-row>
        <table:table-row table:style-name="ro55">
          <table:table-cell table:style-name="ce228"/>
          <table:table-cell office:value-type="string" office:string-value="" table:formula="of:=[.J58]&amp;[.K58]&amp;[.L58]&amp;[.M58]&amp;[.N58]&amp;[.O58]&amp;[.P58]" table:number-columns-spanned="2" table:number-rows-spanned="1" table:style-name="ce385"/>
          <table:covered-table-cell/>
          <table:table-cell table:number-columns-repeated="6" table:style-name="ce221"/>
          <table:table-cell table:style-name="ce231"/>
          <table:table-cell table:style-name="ce223"/>
          <table:table-cell table:style-name="ce224"/>
          <table:table-cell table:style-name="ce223"/>
          <table:table-cell table:style-name="ce224"/>
          <table:table-cell table:style-name="ce223"/>
          <table:table-cell table:style-name="ce224"/>
          <table:table-cell table:style-name="ce221"/>
          <table:table-cell office:value-type="string" office:string-value="" table:formula="of:=IF([.R51]-[.R52]=[.R53];&quot;&quot;;&quot;xxxxxxxxx&quot;)" table:style-name="ce221"/>
          <table:table-cell table:number-columns-repeated="3" table:style-name="ce221"/>
          <table:table-cell table:style-name="ce224"/>
          <table:table-cell table:style-name="ce234"/>
          <table:table-cell table:number-columns-repeated="4" table:style-name="ce235"/>
          <table:table-cell table:number-columns-repeated="16357"/>
        </table:table-row>
        <table:table-row table:style-name="ro57">
          <table:table-cell office:value-type="string" table:style-name="ce229">
            <text:p>(二)</text:p>
          </table:table-cell>
          <table:table-cell office:value-type="string" office:string-value="特別收入基金：包括新竹縣政府社會福利基金、新竹縣環境污染防制基金、新竹縣政府農業發展基金、新竹縣政府建築物無障礙設備與設施改善基金及新竹縣政府身心障礙者就業基金等五個基金。" table:formula="of:=[.J59]&amp;[.K59]&amp;[.L59]&amp;[.M59]&amp;[.N59]&amp;[.O59]&amp;[.P59]" table:number-columns-spanned="2" table:number-rows-spanned="1" table:style-name="ce385">
            <text:p>特別收入基金：包括新竹縣政府社會福利基金、新竹縣環境污染防制基金、新竹縣政府農業發展基金、新竹縣政府建築物無障礙設備與設施改善基金及新竹縣政府身心障礙者就業基金等五個基金。</text:p>
          </table:table-cell>
          <table:covered-table-cell/>
          <table:table-cell office:value-type="string" table:style-name="ce237">
            <text:p>綜計表</text:p>
            <text:p>頁次</text:p>
          </table:table-cell>
          <table:table-cell table:number-columns-repeated="5" table:style-name="ce221"/>
          <table:table-cell office:value-type="string" table:style-name="ce227">
            <text:p>特別收入基金：包括新竹縣政府社會福利基金、新竹縣環境污染防制基金、新竹縣政府農業發展基金、新竹縣政府建築物無障礙設備與設施改善基金及新竹縣政府身心障礙者就業基金等五個基金。</text:p>
          </table:table-cell>
          <table:table-cell table:style-name="ce223"/>
          <table:table-cell table:style-name="ce224"/>
          <table:table-cell table:style-name="ce223"/>
          <table:table-cell table:style-name="ce224"/>
          <table:table-cell table:style-name="ce223"/>
          <table:table-cell table:style-name="ce224"/>
          <table:table-cell table:number-columns-repeated="16368" table:style-name="ce221"/>
        </table:table-row>
        <table:table-row table:style-name="ro53">
          <table:table-cell table:style-name="ce228"/>
          <table:table-cell office:value-type="string" office:string-value="基金來源：新台幣 37 億 671 萬 2千元。" table:formula="of:=[.J60]&amp;[.K60]&amp;[.L60]&amp;[.M60]&amp;[.N60]&amp;[.O60]&amp;[.P60]" table:number-columns-spanned="2" table:number-rows-spanned="1" table:style-name="ce385">
            <text:p>基金來源：新台幣 37 億 671 萬 2千元。</text:p>
          </table:table-cell>
          <table:covered-table-cell/>
          <table:table-cell table:number-columns-repeated="6" table:style-name="ce221"/>
          <table:table-cell office:value-type="string" table:style-name="ce231">
            <text:p>基金來源：新台幣<text:s/></text:p>
          </table:table-cell>
          <table:table-cell office:value-type="string" office:string-value="37 億 671 萬 2千" table:formula="of:=[.V60]" table:style-name="ce223">
            <text:p>37 億 671 萬 2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3706712" table:formula="of:=['3_特別收入基金'.B29]" table:style-name="ce232">
            <text:p>3706712</text:p>
          </table:table-cell>
          <table:table-cell table:number-columns-repeated="2" table:style-name="ce221"/>
          <table:table-cell office:value-type="float" office:value="3706712000" table:formula="of:=ABS([.R60])*1000" table:style-name="ce233">
            <text:p><text:s/>3,706,712,000<text:s/></text:p>
          </table:table-cell>
          <table:table-cell office:value-type="string" office:string-value="37 億 671 萬 2千" table:formula="of:=[.W60]&amp;[.X60]&amp;[.Y60]&amp;[.Z60]&amp;[.AA60]" table:style-name="ce224">
            <text:p>37 億 671 萬 2千</text:p>
          </table:table-cell>
          <table:table-cell office:value-type="string" office:string-value="37" table:formula="of:=IF(LEN([.U60])&gt;8;FIXED(MID([.U60];1;LEN([.U60])-8);0);&quot;&quot;)" table:style-name="ce234">
            <text:p>37</text:p>
          </table:table-cell>
          <table:table-cell office:value-type="string" office:string-value=" 億 " table:formula="of:=IF([.W60]=&quot;&quot;;&quot;&quot;;&quot; 億 &quot;)" table:style-name="ce235">
            <text:p><text:s/>億<text:s/></text:p>
          </table:table-cell>
          <table:table-cell office:value-type="string" office:string-value="671" table:formula="of:=IF(IF(LEN([.U60])&gt;4;FIXED(MID(RIGHT([.U60];8);1;IF(LEN([.U60])&gt;8;4;LEN([.U60])-4));0);&quot;&quot;)=&quot;0&quot;;&quot;&quot;;IF(LEN([.U60])&gt;4;FIXED(MID(RIGHT([.U60];8);1;IF(LEN([.U60])&gt;8;4;LEN([.U60])-4));0);&quot;&quot;))" table:style-name="ce235">
            <text:p>671</text:p>
          </table:table-cell>
          <table:table-cell office:value-type="string" office:string-value=" 萬 " table:formula="of:=IF([.Y60]=&quot;&quot;;&quot;&quot;;&quot; 萬 &quot;)" table:style-name="ce235">
            <text:p><text:s/>萬<text:s/></text:p>
          </table:table-cell>
          <table:table-cell office:value-type="string" office:string-value="2千" table:formula="of:=IF(FIXED(RIGHT([.U60];4);0)=&quot;0&quot;;&quot;&quot;;FIXED(RIGHT([.U60];4)/1000;0)&amp;&quot;千&quot;)" table:style-name="ce235">
            <text:p>2千</text:p>
          </table:table-cell>
          <table:table-cell table:number-columns-repeated="16357"/>
        </table:table-row>
        <table:table-row table:style-name="ro53">
          <table:table-cell table:style-name="ce228"/>
          <table:table-cell office:value-type="string" office:string-value="基金用途：新台幣 37 億 9,164 萬 6千元。" table:formula="of:=[.J61]&amp;[.K61]&amp;[.L61]&amp;[.M61]&amp;[.N61]&amp;[.O61]&amp;[.P61]" table:number-columns-spanned="2" table:number-rows-spanned="1" table:style-name="ce385">
            <text:p>基金用途：新台幣 37 億 9,164 萬 6千元。</text:p>
          </table:table-cell>
          <table:covered-table-cell/>
          <table:table-cell table:number-columns-repeated="6" table:style-name="ce221"/>
          <table:table-cell office:value-type="string" table:style-name="ce231">
            <text:p>基金用途：新台幣<text:s/></text:p>
          </table:table-cell>
          <table:table-cell office:value-type="string" office:string-value="37 億 9,164 萬 6千" table:formula="of:=[.V61]" table:style-name="ce223">
            <text:p>37 億 9,164 萬 6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3791646" table:formula="of:=['3_特別收入基金'.C29]" table:style-name="ce232">
            <text:p>3791646</text:p>
          </table:table-cell>
          <table:table-cell table:number-columns-repeated="2" table:style-name="ce221"/>
          <table:table-cell office:value-type="float" office:value="3791646000" table:formula="of:=ABS([.R61])*1000" table:style-name="ce233">
            <text:p><text:s/>3,791,646,000<text:s/></text:p>
          </table:table-cell>
          <table:table-cell office:value-type="string" office:string-value="37 億 9,164 萬 6千" table:formula="of:=[.W61]&amp;[.X61]&amp;[.Y61]&amp;[.Z61]&amp;[.AA61]" table:style-name="ce224">
            <text:p>37 億 9,164 萬 6千</text:p>
          </table:table-cell>
          <table:table-cell office:value-type="string" office:string-value="37" table:formula="of:=IF(LEN([.U61])&gt;8;FIXED(MID([.U61];1;LEN([.U61])-8);0);&quot;&quot;)" table:style-name="ce234">
            <text:p>37</text:p>
          </table:table-cell>
          <table:table-cell office:value-type="string" office:string-value=" 億 " table:formula="of:=IF([.W61]=&quot;&quot;;&quot;&quot;;&quot; 億 &quot;)" table:style-name="ce235">
            <text:p><text:s/>億<text:s/></text:p>
          </table:table-cell>
          <table:table-cell office:value-type="string" office:string-value="9,164" table:formula="of:=IF(IF(LEN([.U61])&gt;4;FIXED(MID(RIGHT([.U61];8);1;IF(LEN([.U61])&gt;8;4;LEN([.U61])-4));0);&quot;&quot;)=&quot;0&quot;;&quot;&quot;;IF(LEN([.U61])&gt;4;FIXED(MID(RIGHT([.U61];8);1;IF(LEN([.U61])&gt;8;4;LEN([.U61])-4));0);&quot;&quot;))" table:style-name="ce235">
            <text:p>9,164</text:p>
          </table:table-cell>
          <table:table-cell office:value-type="string" office:string-value=" 萬 " table:formula="of:=IF([.Y61]=&quot;&quot;;&quot;&quot;;&quot; 萬 &quot;)" table:style-name="ce235">
            <text:p><text:s/>萬<text:s/></text:p>
          </table:table-cell>
          <table:table-cell office:value-type="string" office:string-value="6千" table:formula="of:=IF(FIXED(RIGHT([.U61];4);0)=&quot;0&quot;;&quot;&quot;;FIXED(RIGHT([.U61];4)/1000;0)&amp;&quot;千&quot;)" table:style-name="ce235">
            <text:p>6千</text:p>
          </table:table-cell>
          <table:table-cell table:number-columns-repeated="16357"/>
        </table:table-row>
        <table:table-row table:style-name="ro53">
          <table:table-cell table:style-name="ce228"/>
          <table:table-cell office:value-type="string" office:string-value="本期短絀：新台幣 8,493 萬 4千元。" table:formula="of:=[.J62]&amp;[.K62]&amp;[.L62]&amp;[.M62]&amp;[.N62]&amp;[.O62]&amp;[.P62]" table:number-columns-spanned="2" table:number-rows-spanned="1" table:style-name="ce385">
            <text:p>本期短絀：新台幣 8,493 萬 4千元。</text:p>
          </table:table-cell>
          <table:covered-table-cell/>
          <table:table-cell table:number-columns-repeated="6" table:style-name="ce221"/>
          <table:table-cell office:value-type="string" office:string-value="本期短絀：新台幣 " table:formula="of:=IF([.R60]-[.R61]&gt;=0;&quot;本期賸餘：新台幣 &quot;;&quot;本期短絀：新台幣 &quot;)" table:style-name="ce231">
            <text:p>本期短絀：新台幣<text:s/></text:p>
          </table:table-cell>
          <table:table-cell office:value-type="string" office:string-value="8,493 萬 4千" table:formula="of:=[.V62]" table:style-name="ce223">
            <text:p>8,493 萬 4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84934" table:formula="of:=['3_特別收入基金'.D29]" table:style-name="ce232">
            <text:p>-84934</text:p>
          </table:table-cell>
          <table:table-cell table:number-columns-repeated="2" table:style-name="ce221"/>
          <table:table-cell office:value-type="float" office:value="84934000" table:formula="of:=ABS([.R62])*1000" table:style-name="ce233">
            <text:p><text:s/>84,934,000<text:s/></text:p>
          </table:table-cell>
          <table:table-cell office:value-type="string" office:string-value="8,493 萬 4千" table:formula="of:=[.W62]&amp;[.X62]&amp;[.Y62]&amp;[.Z62]&amp;[.AA62]" table:style-name="ce224">
            <text:p>8,493 萬 4千</text:p>
          </table:table-cell>
          <table:table-cell office:value-type="string" office:string-value="" table:formula="of:=IF(LEN([.U62])&gt;8;FIXED(MID([.U62];1;LEN([.U62])-8);0);&quot;&quot;)" table:style-name="ce234"/>
          <table:table-cell office:value-type="string" office:string-value="" table:formula="of:=IF([.W62]=&quot;&quot;;&quot;&quot;;&quot; 億 &quot;)" table:style-name="ce235"/>
          <table:table-cell office:value-type="string" office:string-value="8,493" table:formula="of:=IF(IF(LEN([.U62])&gt;4;FIXED(MID(RIGHT([.U62];8);1;IF(LEN([.U62])&gt;8;4;LEN([.U62])-4));0);&quot;&quot;)=&quot;0&quot;;&quot;&quot;;IF(LEN([.U62])&gt;4;FIXED(MID(RIGHT([.U62];8);1;IF(LEN([.U62])&gt;8;4;LEN([.U62])-4));0);&quot;&quot;))" table:style-name="ce235">
            <text:p>8,493</text:p>
          </table:table-cell>
          <table:table-cell office:value-type="string" office:string-value=" 萬 " table:formula="of:=IF([.Y62]=&quot;&quot;;&quot;&quot;;&quot; 萬 &quot;)" table:style-name="ce235">
            <text:p><text:s/>萬<text:s/></text:p>
          </table:table-cell>
          <table:table-cell office:value-type="string" office:string-value="4千" table:formula="of:=IF(FIXED(RIGHT([.U62];4);0)=&quot;0&quot;;&quot;&quot;;FIXED(RIGHT([.U62];4)/1000;0)&amp;&quot;千&quot;)" table:style-name="ce235">
            <text:p>4千</text:p>
          </table:table-cell>
          <table:table-cell table:number-columns-repeated="16357"/>
        </table:table-row>
        <table:table-row table:style-name="ro53">
          <table:table-cell office:value-type="string" table:style-name="ce239">
            <text:p>(1)</text:p>
          </table:table-cell>
          <table:table-cell office:value-type="string" office:string-value="新竹縣政府社會福利基金：" table:formula="of:=[.J63]&amp;[.K63]&amp;[.L63]&amp;[.M63]&amp;[.N63]&amp;[.O63]&amp;[.P63]" table:number-columns-spanned="2" table:number-rows-spanned="1" table:style-name="ce385">
            <text:p>新竹縣政府社會福利基金：</text:p>
          </table:table-cell>
          <table:covered-table-cell/>
          <table:table-cell table:number-columns-repeated="6" table:style-name="ce221"/>
          <table:table-cell office:value-type="string" table:style-name="ce231">
            <text:p>新竹縣政府社會福利基金：</text:p>
          </table:table-cell>
          <table:table-cell table:style-name="ce223"/>
          <table:table-cell table:style-name="ce224"/>
          <table:table-cell table:style-name="ce223"/>
          <table:table-cell table:style-name="ce224"/>
          <table:table-cell table:style-name="ce223"/>
          <table:table-cell table:style-name="ce224"/>
          <table:table-cell table:number-columns-repeated="3" table:style-name="ce221"/>
          <table:table-cell office:value-type="string" office:string-value="" table:formula="of:=IF([.T64]-[.T65]=[.T66];&quot;&quot;;&quot;xxxxxxxxx&quot;)" table:style-name="ce221"/>
          <table:table-cell table:number-columns-repeated="16364" table:style-name="ce221"/>
        </table:table-row>
        <table:table-row table:style-name="ro53">
          <table:table-cell table:style-name="ce228"/>
          <table:table-cell office:value-type="string" office:string-value="基金來源：新台幣 34 億 3,964 萬 2千元。" table:formula="of:=[.J64]&amp;[.K64]&amp;[.L64]&amp;[.M64]&amp;[.N64]&amp;[.O64]&amp;[.P64]" table:number-columns-spanned="2" table:number-rows-spanned="1" table:style-name="ce385">
            <text:p>基金來源：新台幣 34 億 3,964 萬 2千元。</text:p>
          </table:table-cell>
          <table:covered-table-cell/>
          <table:table-cell office:value-type="string" table:style-name="ce238">
            <text:p>[3-1] p.7</text:p>
          </table:table-cell>
          <table:table-cell table:number-columns-repeated="5" table:style-name="ce221"/>
          <table:table-cell office:value-type="string" table:style-name="ce231">
            <text:p>基金來源：新台幣<text:s/></text:p>
          </table:table-cell>
          <table:table-cell office:value-type="string" office:string-value="34 億 3,964 萬 2千" table:formula="of:=[.V64]" table:style-name="ce223">
            <text:p>34 億 3,964 萬 2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3439642" table:formula="of:=['3_特別收入基金'.B7]" table:style-name="ce232">
            <text:p>3439642</text:p>
          </table:table-cell>
          <table:table-cell table:number-columns-repeated="2" table:style-name="ce221"/>
          <table:table-cell office:value-type="float" office:value="3439642000" table:formula="of:=ABS([.R64])*1000" table:style-name="ce233">
            <text:p><text:s/>3,439,642,000<text:s/></text:p>
          </table:table-cell>
          <table:table-cell office:value-type="string" office:string-value="34 億 3,964 萬 2千" table:formula="of:=[.W64]&amp;[.X64]&amp;[.Y64]&amp;[.Z64]&amp;[.AA64]" table:style-name="ce224">
            <text:p>34 億 3,964 萬 2千</text:p>
          </table:table-cell>
          <table:table-cell office:value-type="string" office:string-value="34" table:formula="of:=IF(LEN([.U64])&gt;8;FIXED(MID([.U64];1;LEN([.U64])-8);0);&quot;&quot;)" table:style-name="ce234">
            <text:p>34</text:p>
          </table:table-cell>
          <table:table-cell office:value-type="string" office:string-value=" 億 " table:formula="of:=IF([.W64]=&quot;&quot;;&quot;&quot;;&quot; 億 &quot;)" table:style-name="ce235">
            <text:p><text:s/>億<text:s/></text:p>
          </table:table-cell>
          <table:table-cell office:value-type="string" office:string-value="3,964" table:formula="of:=IF(IF(LEN([.U64])&gt;4;FIXED(MID(RIGHT([.U64];8);1;IF(LEN([.U64])&gt;8;4;LEN([.U64])-4));0);&quot;&quot;)=&quot;0&quot;;&quot;&quot;;IF(LEN([.U64])&gt;4;FIXED(MID(RIGHT([.U64];8);1;IF(LEN([.U64])&gt;8;4;LEN([.U64])-4));0);&quot;&quot;))" table:style-name="ce235">
            <text:p>3,964</text:p>
          </table:table-cell>
          <table:table-cell office:value-type="string" office:string-value=" 萬 " table:formula="of:=IF([.Y64]=&quot;&quot;;&quot;&quot;;&quot; 萬 &quot;)" table:style-name="ce235">
            <text:p><text:s/>萬<text:s/></text:p>
          </table:table-cell>
          <table:table-cell office:value-type="string" office:string-value="2千" table:formula="of:=IF(FIXED(RIGHT([.U64];4);0)=&quot;0&quot;;&quot;&quot;;FIXED(RIGHT([.U64];4)/1000;0)&amp;&quot;千&quot;)" table:style-name="ce235">
            <text:p>2千</text:p>
          </table:table-cell>
          <table:table-cell table:number-columns-repeated="16357"/>
        </table:table-row>
        <table:table-row table:style-name="ro53">
          <table:table-cell table:style-name="ce228"/>
          <table:table-cell office:value-type="string" office:string-value="基金用途：新台幣 34 億 8,806 萬 2千元。" table:formula="of:=[.J65]&amp;[.K65]&amp;[.L65]&amp;[.M65]&amp;[.N65]&amp;[.O65]&amp;[.P65]" table:number-columns-spanned="2" table:number-rows-spanned="1" table:style-name="ce385">
            <text:p>基金用途：新台幣 34 億 8,806 萬 2千元。</text:p>
          </table:table-cell>
          <table:covered-table-cell/>
          <table:table-cell office:value-type="string" table:style-name="ce238">
            <text:p>[3-1] p.8-16</text:p>
          </table:table-cell>
          <table:table-cell table:number-columns-repeated="5" table:style-name="ce221"/>
          <table:table-cell office:value-type="string" table:style-name="ce231">
            <text:p>基金用途：新台幣<text:s/></text:p>
          </table:table-cell>
          <table:table-cell office:value-type="string" office:string-value="34 億 8,806 萬 2千" table:formula="of:=[.V65]" table:style-name="ce223">
            <text:p>34 億 8,806 萬 2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3488062" table:formula="of:=['3_特別收入基金'.C7]" table:style-name="ce232">
            <text:p>3488062</text:p>
          </table:table-cell>
          <table:table-cell table:number-columns-repeated="2" table:style-name="ce221"/>
          <table:table-cell office:value-type="float" office:value="3488062000" table:formula="of:=ABS([.R65])*1000" table:style-name="ce233">
            <text:p><text:s/>3,488,062,000<text:s/></text:p>
          </table:table-cell>
          <table:table-cell office:value-type="string" office:string-value="34 億 8,806 萬 2千" table:formula="of:=[.W65]&amp;[.X65]&amp;[.Y65]&amp;[.Z65]&amp;[.AA65]" table:style-name="ce224">
            <text:p>34 億 8,806 萬 2千</text:p>
          </table:table-cell>
          <table:table-cell office:value-type="string" office:string-value="34" table:formula="of:=IF(LEN([.U65])&gt;8;FIXED(MID([.U65];1;LEN([.U65])-8);0);&quot;&quot;)" table:style-name="ce234">
            <text:p>34</text:p>
          </table:table-cell>
          <table:table-cell office:value-type="string" office:string-value=" 億 " table:formula="of:=IF([.W65]=&quot;&quot;;&quot;&quot;;&quot; 億 &quot;)" table:style-name="ce235">
            <text:p><text:s/>億<text:s/></text:p>
          </table:table-cell>
          <table:table-cell office:value-type="string" office:string-value="8,806" table:formula="of:=IF(IF(LEN([.U65])&gt;4;FIXED(MID(RIGHT([.U65];8);1;IF(LEN([.U65])&gt;8;4;LEN([.U65])-4));0);&quot;&quot;)=&quot;0&quot;;&quot;&quot;;IF(LEN([.U65])&gt;4;FIXED(MID(RIGHT([.U65];8);1;IF(LEN([.U65])&gt;8;4;LEN([.U65])-4));0);&quot;&quot;))" table:style-name="ce235">
            <text:p>8,806</text:p>
          </table:table-cell>
          <table:table-cell office:value-type="string" office:string-value=" 萬 " table:formula="of:=IF([.Y65]=&quot;&quot;;&quot;&quot;;&quot; 萬 &quot;)" table:style-name="ce235">
            <text:p><text:s/>萬<text:s/></text:p>
          </table:table-cell>
          <table:table-cell office:value-type="string" office:string-value="2千" table:formula="of:=IF(FIXED(RIGHT([.U65];4);0)=&quot;0&quot;;&quot;&quot;;FIXED(RIGHT([.U65];4)/1000;0)&amp;&quot;千&quot;)" table:style-name="ce235">
            <text:p>2千</text:p>
          </table:table-cell>
          <table:table-cell table:number-columns-repeated="16357"/>
        </table:table-row>
        <table:table-row table:style-name="ro53">
          <table:table-cell table:style-name="ce228"/>
          <table:table-cell office:value-type="string" office:string-value="本期短絀：新台幣 4,842 萬 元。" table:formula="of:=[.J66]&amp;[.K66]&amp;[.L66]&amp;[.M66]&amp;[.N66]&amp;[.O66]&amp;[.P66]" table:number-columns-spanned="2" table:number-rows-spanned="1" table:style-name="ce385">
            <text:p>本期短絀：新台幣 4,842 萬 元。</text:p>
          </table:table-cell>
          <table:covered-table-cell/>
          <table:table-cell table:style-name="ce226"/>
          <table:table-cell table:number-columns-repeated="5" table:style-name="ce221"/>
          <table:table-cell office:value-type="string" office:string-value="本期短絀：新台幣 " table:formula="of:=IF([.R64]-[.R65]&gt;=0;&quot;本期賸餘：新台幣 &quot;;&quot;本期短絀：新台幣 &quot;)" table:style-name="ce231">
            <text:p>本期短絀：新台幣<text:s/></text:p>
          </table:table-cell>
          <table:table-cell office:value-type="string" office:string-value="4,842 萬 " table:formula="of:=[.V66]" table:style-name="ce223">
            <text:p>4,842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48420" table:formula="of:=['3_特別收入基金'.D7]" table:style-name="ce232">
            <text:p>-48420</text:p>
          </table:table-cell>
          <table:table-cell table:number-columns-repeated="2" table:style-name="ce221"/>
          <table:table-cell office:value-type="float" office:value="48420000" table:formula="of:=ABS([.R66])*1000" table:style-name="ce233">
            <text:p><text:s/>48,420,000<text:s/></text:p>
          </table:table-cell>
          <table:table-cell office:value-type="string" office:string-value="4,842 萬 " table:formula="of:=[.W66]&amp;[.X66]&amp;[.Y66]&amp;[.Z66]&amp;[.AA66]" table:style-name="ce224">
            <text:p>4,842 萬<text:s/></text:p>
          </table:table-cell>
          <table:table-cell office:value-type="string" office:string-value="" table:formula="of:=IF(LEN([.U66])&gt;8;FIXED(MID([.U66];1;LEN([.U66])-8);0);&quot;&quot;)" table:style-name="ce234"/>
          <table:table-cell office:value-type="string" office:string-value="" table:formula="of:=IF([.W66]=&quot;&quot;;&quot;&quot;;&quot; 億 &quot;)" table:style-name="ce235"/>
          <table:table-cell office:value-type="string" office:string-value="4,842" table:formula="of:=IF(IF(LEN([.U66])&gt;4;FIXED(MID(RIGHT([.U66];8);1;IF(LEN([.U66])&gt;8;4;LEN([.U66])-4));0);&quot;&quot;)=&quot;0&quot;;&quot;&quot;;IF(LEN([.U66])&gt;4;FIXED(MID(RIGHT([.U66];8);1;IF(LEN([.U66])&gt;8;4;LEN([.U66])-4));0);&quot;&quot;))" table:style-name="ce235">
            <text:p>4,842</text:p>
          </table:table-cell>
          <table:table-cell office:value-type="string" office:string-value=" 萬 " table:formula="of:=IF([.Y66]=&quot;&quot;;&quot;&quot;;&quot; 萬 &quot;)" table:style-name="ce235">
            <text:p><text:s/>萬<text:s/></text:p>
          </table:table-cell>
          <table:table-cell office:value-type="string" office:string-value="" table:formula="of:=IF(FIXED(RIGHT([.U66];4);0)=&quot;0&quot;;&quot;&quot;;FIXED(RIGHT([.U66];4)/1000;0)&amp;&quot;千&quot;)" table:style-name="ce235"/>
          <table:table-cell table:number-columns-repeated="16357"/>
        </table:table-row>
        <table:table-row table:style-name="ro53">
          <table:table-cell office:value-type="string" table:style-name="ce239">
            <text:p>(2)</text:p>
          </table:table-cell>
          <table:table-cell office:value-type="string" office:string-value="新竹縣環境污染防制基金： " table:formula="of:=[.J67]&amp;[.K67]&amp;[.L67]&amp;[.M67]&amp;[.N67]&amp;[.O67]&amp;[.P67]" table:number-columns-spanned="2" table:number-rows-spanned="1" table:style-name="ce385">
            <text:p>新竹縣環境污染防制基金：<text:s/></text:p>
          </table:table-cell>
          <table:covered-table-cell/>
          <table:table-cell table:number-columns-repeated="6" table:style-name="ce221"/>
          <table:table-cell office:value-type="string" table:style-name="ce231">
            <text:p>新竹縣環境污染防制基金：<text:s/></text:p>
          </table:table-cell>
          <table:table-cell table:style-name="ce223"/>
          <table:table-cell table:style-name="ce224"/>
          <table:table-cell table:style-name="ce223"/>
          <table:table-cell table:style-name="ce224"/>
          <table:table-cell table:style-name="ce223"/>
          <table:table-cell table:style-name="ce224"/>
          <table:table-cell table:number-columns-repeated="3" table:style-name="ce221"/>
          <table:table-cell office:value-type="string" office:string-value="" table:formula="of:=IF([.T68]-[.T69]=[.T70];&quot;&quot;;&quot;xxxxxxxxx&quot;)" table:style-name="ce221"/>
          <table:table-cell table:number-columns-repeated="16364" table:style-name="ce221"/>
        </table:table-row>
        <table:table-row table:style-name="ro53">
          <table:table-cell table:style-name="ce228"/>
          <table:table-cell office:value-type="string" office:string-value="基金來源：新台幣 1 億 9,752 萬 5千元。" table:formula="of:=[.J68]&amp;[.K68]&amp;[.L68]&amp;[.M68]&amp;[.N68]&amp;[.O68]&amp;[.P68]" table:number-columns-spanned="2" table:number-rows-spanned="1" table:style-name="ce385">
            <text:p>基金來源：新台幣 1 億 9,752 萬 5千元。</text:p>
          </table:table-cell>
          <table:covered-table-cell/>
          <table:table-cell office:value-type="string" table:style-name="ce273">
            <text:p>[3-2] p.17</text:p>
          </table:table-cell>
          <table:table-cell table:number-columns-repeated="5" table:style-name="ce221"/>
          <table:table-cell office:value-type="string" table:style-name="ce231">
            <text:p>基金來源：新台幣<text:s/></text:p>
          </table:table-cell>
          <table:table-cell office:value-type="string" office:string-value="1 億 9,752 萬 5千" table:formula="of:=[.V68]" table:style-name="ce223">
            <text:p>1 億 9,752 萬 5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97525" table:formula="of:=['3_特別收入基金'.B9]" table:style-name="ce232">
            <text:p>197525</text:p>
          </table:table-cell>
          <table:table-cell table:number-columns-repeated="2" table:style-name="ce221"/>
          <table:table-cell office:value-type="float" office:value="197525000" table:formula="of:=ABS([.R68])*1000" table:style-name="ce233">
            <text:p><text:s/>197,525,000<text:s/></text:p>
          </table:table-cell>
          <table:table-cell office:value-type="string" office:string-value="1 億 9,752 萬 5千" table:formula="of:=[.W68]&amp;[.X68]&amp;[.Y68]&amp;[.Z68]&amp;[.AA68]" table:style-name="ce224">
            <text:p>1 億 9,752 萬 5千</text:p>
          </table:table-cell>
          <table:table-cell office:value-type="string" office:string-value="1" table:formula="of:=IF(LEN([.U68])&gt;8;FIXED(MID([.U68];1;LEN([.U68])-8);0);&quot;&quot;)" table:style-name="ce234">
            <text:p>1</text:p>
          </table:table-cell>
          <table:table-cell office:value-type="string" office:string-value=" 億 " table:formula="of:=IF([.W68]=&quot;&quot;;&quot;&quot;;&quot; 億 &quot;)" table:style-name="ce235">
            <text:p><text:s/>億<text:s/></text:p>
          </table:table-cell>
          <table:table-cell office:value-type="string" office:string-value="9,752" table:formula="of:=IF(IF(LEN([.U68])&gt;4;FIXED(MID(RIGHT([.U68];8);1;IF(LEN([.U68])&gt;8;4;LEN([.U68])-4));0);&quot;&quot;)=&quot;0&quot;;&quot;&quot;;IF(LEN([.U68])&gt;4;FIXED(MID(RIGHT([.U68];8);1;IF(LEN([.U68])&gt;8;4;LEN([.U68])-4));0);&quot;&quot;))" table:style-name="ce235">
            <text:p>9,752</text:p>
          </table:table-cell>
          <table:table-cell office:value-type="string" office:string-value=" 萬 " table:formula="of:=IF([.Y68]=&quot;&quot;;&quot;&quot;;&quot; 萬 &quot;)" table:style-name="ce235">
            <text:p><text:s/>萬<text:s/></text:p>
          </table:table-cell>
          <table:table-cell office:value-type="string" office:string-value="5千" table:formula="of:=IF(FIXED(RIGHT([.U68];4);0)=&quot;0&quot;;&quot;&quot;;FIXED(RIGHT([.U68];4)/1000;0)&amp;&quot;千&quot;)" table:style-name="ce235">
            <text:p>5千</text:p>
          </table:table-cell>
          <table:table-cell table:number-columns-repeated="16357"/>
        </table:table-row>
        <table:table-row table:style-name="ro53">
          <table:table-cell table:style-name="ce228"/>
          <table:table-cell office:value-type="string" office:string-value="基金用途：新台幣 2 億 4,157 萬 3千元。" table:formula="of:=[.J69]&amp;[.K69]&amp;[.L69]&amp;[.M69]&amp;[.N69]&amp;[.O69]&amp;[.P69]" table:number-columns-spanned="2" table:number-rows-spanned="1" table:style-name="ce385">
            <text:p>基金用途：新台幣 2 億 4,157 萬 3千元。</text:p>
          </table:table-cell>
          <table:covered-table-cell/>
          <table:table-cell office:value-type="string" table:style-name="ce273">
            <text:p>[3-2] p.18-32</text:p>
          </table:table-cell>
          <table:table-cell table:number-columns-repeated="5" table:style-name="ce221"/>
          <table:table-cell office:value-type="string" table:style-name="ce231">
            <text:p>基金用途：新台幣<text:s/></text:p>
          </table:table-cell>
          <table:table-cell office:value-type="string" office:string-value="2 億 4,157 萬 3千" table:formula="of:=[.V69]" table:style-name="ce223">
            <text:p>2 億 4,157 萬 3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241573" table:formula="of:=['3_特別收入基金'.C9]" table:style-name="ce232">
            <text:p>241573</text:p>
          </table:table-cell>
          <table:table-cell table:number-columns-repeated="2" table:style-name="ce221"/>
          <table:table-cell office:value-type="float" office:value="241573000" table:formula="of:=ABS([.R69])*1000" table:style-name="ce233">
            <text:p><text:s/>241,573,000<text:s/></text:p>
          </table:table-cell>
          <table:table-cell office:value-type="string" office:string-value="2 億 4,157 萬 3千" table:formula="of:=[.W69]&amp;[.X69]&amp;[.Y69]&amp;[.Z69]&amp;[.AA69]" table:style-name="ce224">
            <text:p>2 億 4,157 萬 3千</text:p>
          </table:table-cell>
          <table:table-cell office:value-type="string" office:string-value="2" table:formula="of:=IF(LEN([.U69])&gt;8;FIXED(MID([.U69];1;LEN([.U69])-8);0);&quot;&quot;)" table:style-name="ce234">
            <text:p>2</text:p>
          </table:table-cell>
          <table:table-cell office:value-type="string" office:string-value=" 億 " table:formula="of:=IF([.W69]=&quot;&quot;;&quot;&quot;;&quot; 億 &quot;)" table:style-name="ce235">
            <text:p><text:s/>億<text:s/></text:p>
          </table:table-cell>
          <table:table-cell office:value-type="string" office:string-value="4,157" table:formula="of:=IF(IF(LEN([.U69])&gt;4;FIXED(MID(RIGHT([.U69];8);1;IF(LEN([.U69])&gt;8;4;LEN([.U69])-4));0);&quot;&quot;)=&quot;0&quot;;&quot;&quot;;IF(LEN([.U69])&gt;4;FIXED(MID(RIGHT([.U69];8);1;IF(LEN([.U69])&gt;8;4;LEN([.U69])-4));0);&quot;&quot;))" table:style-name="ce235">
            <text:p>4,157</text:p>
          </table:table-cell>
          <table:table-cell office:value-type="string" office:string-value=" 萬 " table:formula="of:=IF([.Y69]=&quot;&quot;;&quot;&quot;;&quot; 萬 &quot;)" table:style-name="ce235">
            <text:p><text:s/>萬<text:s/></text:p>
          </table:table-cell>
          <table:table-cell office:value-type="string" office:string-value="3千" table:formula="of:=IF(FIXED(RIGHT([.U69];4);0)=&quot;0&quot;;&quot;&quot;;FIXED(RIGHT([.U69];4)/1000;0)&amp;&quot;千&quot;)" table:style-name="ce235">
            <text:p>3千</text:p>
          </table:table-cell>
          <table:table-cell table:number-columns-repeated="16357"/>
        </table:table-row>
        <table:table-row table:style-name="ro53">
          <table:table-cell table:style-name="ce228"/>
          <table:table-cell office:value-type="string" office:string-value="本期短絀：新台幣 4,404 萬 8千元。" table:formula="of:=[.J70]&amp;[.K70]&amp;[.L70]&amp;[.M70]&amp;[.N70]&amp;[.O70]&amp;[.P70]" table:number-columns-spanned="2" table:number-rows-spanned="1" table:style-name="ce385">
            <text:p>本期短絀：新台幣 4,404 萬 8千元。</text:p>
          </table:table-cell>
          <table:covered-table-cell/>
          <table:table-cell table:style-name="ce226"/>
          <table:table-cell table:number-columns-repeated="5" table:style-name="ce221"/>
          <table:table-cell office:value-type="string" office:string-value="本期短絀：新台幣 " table:formula="of:=IF([.R68]-[.R69]&gt;=0;&quot;本期賸餘：新台幣 &quot;;&quot;本期短絀：新台幣 &quot;)" table:style-name="ce231">
            <text:p>本期短絀：新台幣<text:s/></text:p>
          </table:table-cell>
          <table:table-cell office:value-type="string" office:string-value="4,404 萬 8千" table:formula="of:=[.V70]" table:style-name="ce223">
            <text:p>4,404 萬 8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44048" table:formula="of:=['3_特別收入基金'.D9]" table:style-name="ce232">
            <text:p>-44048</text:p>
          </table:table-cell>
          <table:table-cell table:number-columns-repeated="2" table:style-name="ce221"/>
          <table:table-cell office:value-type="float" office:value="44048000" table:formula="of:=ABS([.R70])*1000" table:style-name="ce233">
            <text:p><text:s/>44,048,000<text:s/></text:p>
          </table:table-cell>
          <table:table-cell office:value-type="string" office:string-value="4,404 萬 8千" table:formula="of:=[.W70]&amp;[.X70]&amp;[.Y70]&amp;[.Z70]&amp;[.AA70]" table:style-name="ce224">
            <text:p>4,404 萬 8千</text:p>
          </table:table-cell>
          <table:table-cell office:value-type="string" office:string-value="" table:formula="of:=IF(LEN([.U70])&gt;8;FIXED(MID([.U70];1;LEN([.U70])-8);0);&quot;&quot;)" table:style-name="ce234"/>
          <table:table-cell office:value-type="string" office:string-value="" table:formula="of:=IF([.W70]=&quot;&quot;;&quot;&quot;;&quot; 億 &quot;)" table:style-name="ce235"/>
          <table:table-cell office:value-type="string" office:string-value="4,404" table:formula="of:=IF(IF(LEN([.U70])&gt;4;FIXED(MID(RIGHT([.U70];8);1;IF(LEN([.U70])&gt;8;4;LEN([.U70])-4));0);&quot;&quot;)=&quot;0&quot;;&quot;&quot;;IF(LEN([.U70])&gt;4;FIXED(MID(RIGHT([.U70];8);1;IF(LEN([.U70])&gt;8;4;LEN([.U70])-4));0);&quot;&quot;))" table:style-name="ce235">
            <text:p>4,404</text:p>
          </table:table-cell>
          <table:table-cell office:value-type="string" office:string-value=" 萬 " table:formula="of:=IF([.Y70]=&quot;&quot;;&quot;&quot;;&quot; 萬 &quot;)" table:style-name="ce235">
            <text:p><text:s/>萬<text:s/></text:p>
          </table:table-cell>
          <table:table-cell office:value-type="string" office:string-value="8千" table:formula="of:=IF(FIXED(RIGHT([.U70];4);0)=&quot;0&quot;;&quot;&quot;;FIXED(RIGHT([.U70];4)/1000;0)&amp;&quot;千&quot;)" table:style-name="ce235">
            <text:p>8千</text:p>
          </table:table-cell>
          <table:table-cell table:number-columns-repeated="16357"/>
        </table:table-row>
        <table:table-row table:style-name="ro53">
          <table:table-cell office:value-type="string" table:style-name="ce239">
            <text:p>(3)</text:p>
          </table:table-cell>
          <table:table-cell office:value-type="string" office:string-value="新竹縣政府農業發展基金：" table:formula="of:=[.J71]&amp;[.K71]&amp;[.L71]&amp;[.M71]&amp;[.N71]&amp;[.O71]&amp;[.P71]" table:number-columns-spanned="2" table:number-rows-spanned="1" table:style-name="ce385">
            <text:p>新竹縣政府農業發展基金：</text:p>
          </table:table-cell>
          <table:covered-table-cell/>
          <table:table-cell table:number-columns-repeated="6" table:style-name="ce221"/>
          <table:table-cell office:value-type="string" table:style-name="ce231">
            <text:p>新竹縣政府農業發展基金：</text:p>
          </table:table-cell>
          <table:table-cell table:style-name="ce223"/>
          <table:table-cell table:style-name="ce224"/>
          <table:table-cell table:style-name="ce223"/>
          <table:table-cell table:style-name="ce224"/>
          <table:table-cell table:style-name="ce223"/>
          <table:table-cell table:style-name="ce224"/>
          <table:table-cell table:number-columns-repeated="3" table:style-name="ce221"/>
          <table:table-cell office:value-type="string" office:string-value="" table:formula="of:=IF([.T72]-[.T73]=[.T74];&quot;&quot;;&quot;xxxxxxxxx&quot;)" table:style-name="ce221"/>
          <table:table-cell table:number-columns-repeated="16364" table:style-name="ce221"/>
        </table:table-row>
        <table:table-row table:style-name="ro53">
          <table:table-cell table:style-name="ce228"/>
          <table:table-cell office:value-type="string" office:string-value="基金來源：新台幣 503 萬 元。" table:formula="of:=[.J72]&amp;[.K72]&amp;[.L72]&amp;[.M72]&amp;[.N72]&amp;[.O72]&amp;[.P72]" table:number-columns-spanned="2" table:number-rows-spanned="1" table:style-name="ce385">
            <text:p>基金來源：新台幣 503 萬 元。</text:p>
          </table:table-cell>
          <table:covered-table-cell/>
          <table:table-cell office:value-type="string" table:style-name="ce273">
            <text:p>[3-3] p.7</text:p>
          </table:table-cell>
          <table:table-cell table:number-columns-repeated="5" table:style-name="ce221"/>
          <table:table-cell office:value-type="string" table:style-name="ce231">
            <text:p>基金來源：新台幣<text:s/></text:p>
          </table:table-cell>
          <table:table-cell office:value-type="string" office:string-value="503 萬 " table:formula="of:=[.V72]" table:style-name="ce223">
            <text:p>503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5030" table:formula="of:=['3_特別收入基金'.B11]" table:style-name="ce232">
            <text:p>5030</text:p>
          </table:table-cell>
          <table:table-cell table:number-columns-repeated="2" table:style-name="ce221"/>
          <table:table-cell office:value-type="float" office:value="5030000" table:formula="of:=ABS([.R72])*1000" table:style-name="ce233">
            <text:p><text:s/>5,030,000<text:s/></text:p>
          </table:table-cell>
          <table:table-cell office:value-type="string" office:string-value="503 萬 " table:formula="of:=[.W72]&amp;[.X72]&amp;[.Y72]&amp;[.Z72]&amp;[.AA72]" table:style-name="ce224">
            <text:p>503 萬<text:s/></text:p>
          </table:table-cell>
          <table:table-cell office:value-type="string" office:string-value="" table:formula="of:=IF(LEN([.U72])&gt;8;FIXED(MID([.U72];1;LEN([.U72])-8);0);&quot;&quot;)" table:style-name="ce234"/>
          <table:table-cell office:value-type="string" office:string-value="" table:formula="of:=IF([.W72]=&quot;&quot;;&quot;&quot;;&quot; 億 &quot;)" table:style-name="ce235"/>
          <table:table-cell office:value-type="string" office:string-value="503" table:formula="of:=IF(IF(LEN([.U72])&gt;4;FIXED(MID(RIGHT([.U72];8);1;IF(LEN([.U72])&gt;8;4;LEN([.U72])-4));0);&quot;&quot;)=&quot;0&quot;;&quot;&quot;;IF(LEN([.U72])&gt;4;FIXED(MID(RIGHT([.U72];8);1;IF(LEN([.U72])&gt;8;4;LEN([.U72])-4));0);&quot;&quot;))" table:style-name="ce235">
            <text:p>503</text:p>
          </table:table-cell>
          <table:table-cell office:value-type="string" office:string-value=" 萬 " table:formula="of:=IF([.Y72]=&quot;&quot;;&quot;&quot;;&quot; 萬 &quot;)" table:style-name="ce235">
            <text:p><text:s/>萬<text:s/></text:p>
          </table:table-cell>
          <table:table-cell office:value-type="string" office:string-value="" table:formula="of:=IF(FIXED(RIGHT([.U72];4);0)=&quot;0&quot;;&quot;&quot;;FIXED(RIGHT([.U72];4)/1000;0)&amp;&quot;千&quot;)" table:style-name="ce235"/>
          <table:table-cell table:number-columns-repeated="16357"/>
        </table:table-row>
        <table:table-row table:style-name="ro53">
          <table:table-cell table:style-name="ce228"/>
          <table:table-cell office:value-type="string" office:string-value="基金用途：新台幣 1,157 萬 6千元。" table:formula="of:=[.J73]&amp;[.K73]&amp;[.L73]&amp;[.M73]&amp;[.N73]&amp;[.O73]&amp;[.P73]" table:number-columns-spanned="2" table:number-rows-spanned="1" table:style-name="ce385">
            <text:p>基金用途：新台幣 1,157 萬 6千元。</text:p>
          </table:table-cell>
          <table:covered-table-cell/>
          <table:table-cell office:value-type="string" table:style-name="ce273">
            <text:p>[3-3] p.8-9</text:p>
          </table:table-cell>
          <table:table-cell table:number-columns-repeated="5" table:style-name="ce221"/>
          <table:table-cell office:value-type="string" table:style-name="ce231">
            <text:p>基金用途：新台幣<text:s/></text:p>
          </table:table-cell>
          <table:table-cell office:value-type="string" office:string-value="1,157 萬 6千" table:formula="of:=[.V73]" table:style-name="ce223">
            <text:p>1,157 萬 6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1576" table:formula="of:=['3_特別收入基金'.C11]" table:style-name="ce232">
            <text:p>11576</text:p>
          </table:table-cell>
          <table:table-cell table:number-columns-repeated="2" table:style-name="ce221"/>
          <table:table-cell office:value-type="float" office:value="11576000" table:formula="of:=ABS([.R73])*1000" table:style-name="ce233">
            <text:p><text:s/>11,576,000<text:s/></text:p>
          </table:table-cell>
          <table:table-cell office:value-type="string" office:string-value="1,157 萬 6千" table:formula="of:=[.W73]&amp;[.X73]&amp;[.Y73]&amp;[.Z73]&amp;[.AA73]" table:style-name="ce224">
            <text:p>1,157 萬 6千</text:p>
          </table:table-cell>
          <table:table-cell office:value-type="string" office:string-value="" table:formula="of:=IF(LEN([.U73])&gt;8;FIXED(MID([.U73];1;LEN([.U73])-8);0);&quot;&quot;)" table:style-name="ce234"/>
          <table:table-cell office:value-type="string" office:string-value="" table:formula="of:=IF([.W73]=&quot;&quot;;&quot;&quot;;&quot; 億 &quot;)" table:style-name="ce235"/>
          <table:table-cell office:value-type="string" office:string-value="1,157" table:formula="of:=IF(IF(LEN([.U73])&gt;4;FIXED(MID(RIGHT([.U73];8);1;IF(LEN([.U73])&gt;8;4;LEN([.U73])-4));0);&quot;&quot;)=&quot;0&quot;;&quot;&quot;;IF(LEN([.U73])&gt;4;FIXED(MID(RIGHT([.U73];8);1;IF(LEN([.U73])&gt;8;4;LEN([.U73])-4));0);&quot;&quot;))" table:style-name="ce235">
            <text:p>1,157</text:p>
          </table:table-cell>
          <table:table-cell office:value-type="string" office:string-value=" 萬 " table:formula="of:=IF([.Y73]=&quot;&quot;;&quot;&quot;;&quot; 萬 &quot;)" table:style-name="ce235">
            <text:p><text:s/>萬<text:s/></text:p>
          </table:table-cell>
          <table:table-cell office:value-type="string" office:string-value="6千" table:formula="of:=IF(FIXED(RIGHT([.U73];4);0)=&quot;0&quot;;&quot;&quot;;FIXED(RIGHT([.U73];4)/1000;0)&amp;&quot;千&quot;)" table:style-name="ce235">
            <text:p>6千</text:p>
          </table:table-cell>
          <table:table-cell table:number-columns-repeated="16357"/>
        </table:table-row>
        <table:table-row table:style-name="ro53">
          <table:table-cell table:style-name="ce228"/>
          <table:table-cell office:value-type="string" office:string-value="本期短絀：新台幣 654 萬 6千元。" table:formula="of:=[.J74]&amp;[.K74]&amp;[.L74]&amp;[.M74]&amp;[.N74]&amp;[.O74]&amp;[.P74]" table:number-columns-spanned="2" table:number-rows-spanned="1" table:style-name="ce385">
            <text:p>本期短絀：新台幣 654 萬 6千元。</text:p>
          </table:table-cell>
          <table:covered-table-cell/>
          <table:table-cell table:style-name="ce226"/>
          <table:table-cell table:number-columns-repeated="5" table:style-name="ce221"/>
          <table:table-cell office:value-type="string" office:string-value="本期短絀：新台幣 " table:formula="of:=IF([.R72]-[.R73]&gt;=0;&quot;本期賸餘：新台幣 &quot;;&quot;本期短絀：新台幣 &quot;)" table:style-name="ce231">
            <text:p>本期短絀：新台幣<text:s/></text:p>
          </table:table-cell>
          <table:table-cell office:value-type="string" office:string-value="654 萬 6千" table:formula="of:=[.V74]" table:style-name="ce223">
            <text:p>654 萬 6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6546" table:formula="of:=['3_特別收入基金'.D11]" table:style-name="ce232">
            <text:p>-6546</text:p>
          </table:table-cell>
          <table:table-cell table:number-columns-repeated="2" table:style-name="ce221"/>
          <table:table-cell office:value-type="float" office:value="6546000" table:formula="of:=ABS([.R74])*1000" table:style-name="ce233">
            <text:p><text:s/>6,546,000<text:s/></text:p>
          </table:table-cell>
          <table:table-cell office:value-type="string" office:string-value="654 萬 6千" table:formula="of:=[.W74]&amp;[.X74]&amp;[.Y74]&amp;[.Z74]&amp;[.AA74]" table:style-name="ce224">
            <text:p>654 萬 6千</text:p>
          </table:table-cell>
          <table:table-cell office:value-type="string" office:string-value="" table:formula="of:=IF(LEN([.U74])&gt;8;FIXED(MID([.U74];1;LEN([.U74])-8);0);&quot;&quot;)" table:style-name="ce234"/>
          <table:table-cell office:value-type="string" office:string-value="" table:formula="of:=IF([.W74]=&quot;&quot;;&quot;&quot;;&quot; 億 &quot;)" table:style-name="ce235"/>
          <table:table-cell office:value-type="string" office:string-value="654" table:formula="of:=IF(IF(LEN([.U74])&gt;4;FIXED(MID(RIGHT([.U74];8);1;IF(LEN([.U74])&gt;8;4;LEN([.U74])-4));0);&quot;&quot;)=&quot;0&quot;;&quot;&quot;;IF(LEN([.U74])&gt;4;FIXED(MID(RIGHT([.U74];8);1;IF(LEN([.U74])&gt;8;4;LEN([.U74])-4));0);&quot;&quot;))" table:style-name="ce235">
            <text:p>654</text:p>
          </table:table-cell>
          <table:table-cell office:value-type="string" office:string-value=" 萬 " table:formula="of:=IF([.Y74]=&quot;&quot;;&quot;&quot;;&quot; 萬 &quot;)" table:style-name="ce235">
            <text:p><text:s/>萬<text:s/></text:p>
          </table:table-cell>
          <table:table-cell office:value-type="string" office:string-value="6千" table:formula="of:=IF(FIXED(RIGHT([.U74];4);0)=&quot;0&quot;;&quot;&quot;;FIXED(RIGHT([.U74];4)/1000;0)&amp;&quot;千&quot;)" table:style-name="ce235">
            <text:p>6千</text:p>
          </table:table-cell>
          <table:table-cell table:number-columns-repeated="16357"/>
        </table:table-row>
        <table:table-row table:style-name="ro53">
          <table:table-cell office:value-type="string" table:style-name="ce239">
            <text:p>(4)</text:p>
          </table:table-cell>
          <table:table-cell office:value-type="string" office:string-value="新竹縣政府建築物無障礙設備與設施改善基金：" table:formula="of:=[.J75]&amp;[.K75]&amp;[.L75]&amp;[.M75]&amp;[.N75]&amp;[.O75]&amp;[.P75]" table:number-columns-spanned="2" table:number-rows-spanned="1" table:style-name="ce385">
            <text:p>新竹縣政府建築物無障礙設備與設施改善基金：</text:p>
          </table:table-cell>
          <table:covered-table-cell/>
          <table:table-cell table:number-columns-repeated="6" table:style-name="ce221"/>
          <table:table-cell office:value-type="string" table:style-name="ce231">
            <text:p>新竹縣政府建築物無障礙設備與設施改善基金：</text:p>
          </table:table-cell>
          <table:table-cell table:style-name="ce223"/>
          <table:table-cell table:style-name="ce224"/>
          <table:table-cell table:style-name="ce223"/>
          <table:table-cell table:style-name="ce224"/>
          <table:table-cell table:style-name="ce223"/>
          <table:table-cell table:style-name="ce224"/>
          <table:table-cell table:number-columns-repeated="3" table:style-name="ce221"/>
          <table:table-cell office:value-type="string" office:string-value="" table:formula="of:=IF([.T76]-[.T77]=[.T78];&quot;&quot;;&quot;xxxxxxxxx&quot;)" table:style-name="ce221"/>
          <table:table-cell table:number-columns-repeated="16364" table:style-name="ce221"/>
        </table:table-row>
        <table:table-row table:style-name="ro53">
          <table:table-cell table:style-name="ce228"/>
          <table:table-cell office:value-type="string" office:string-value="基金來源：新台幣 18 萬 5千元。" table:formula="of:=[.J76]&amp;[.K76]&amp;[.L76]&amp;[.M76]&amp;[.N76]&amp;[.O76]&amp;[.P76]" table:number-columns-spanned="2" table:number-rows-spanned="1" table:style-name="ce385">
            <text:p>基金來源：新台幣 18 萬 5千元。</text:p>
          </table:table-cell>
          <table:covered-table-cell/>
          <table:table-cell office:value-type="string" table:style-name="ce238">
            <text:p>[3-4] p.5</text:p>
          </table:table-cell>
          <table:table-cell table:number-columns-repeated="5" table:style-name="ce221"/>
          <table:table-cell office:value-type="string" table:style-name="ce231">
            <text:p>基金來源：新台幣<text:s/></text:p>
          </table:table-cell>
          <table:table-cell office:value-type="string" office:string-value="18 萬 5千" table:formula="of:=[.V76]" table:style-name="ce223">
            <text:p>18 萬 5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85" table:formula="of:=['3_特別收入基金'.B13]" table:style-name="ce232">
            <text:p>185</text:p>
          </table:table-cell>
          <table:table-cell table:number-columns-repeated="2" table:style-name="ce221"/>
          <table:table-cell office:value-type="float" office:value="185000" table:formula="of:=ABS([.R76])*1000" table:style-name="ce233">
            <text:p><text:s/>185,000<text:s/></text:p>
          </table:table-cell>
          <table:table-cell office:value-type="string" office:string-value="18 萬 5千" table:formula="of:=[.W76]&amp;[.X76]&amp;[.Y76]&amp;[.Z76]&amp;[.AA76]" table:style-name="ce224">
            <text:p>18 萬 5千</text:p>
          </table:table-cell>
          <table:table-cell office:value-type="string" office:string-value="" table:formula="of:=IF(LEN([.U76])&gt;8;FIXED(MID([.U76];1;LEN([.U76])-8);0);&quot;&quot;)" table:style-name="ce234"/>
          <table:table-cell office:value-type="string" office:string-value="" table:formula="of:=IF([.W76]=&quot;&quot;;&quot;&quot;;&quot; 億 &quot;)" table:style-name="ce235"/>
          <table:table-cell office:value-type="string" office:string-value="18" table:formula="of:=IF(IF(LEN([.U76])&gt;4;FIXED(MID(RIGHT([.U76];8);1;IF(LEN([.U76])&gt;8;4;LEN([.U76])-4));0);&quot;&quot;)=&quot;0&quot;;&quot;&quot;;IF(LEN([.U76])&gt;4;FIXED(MID(RIGHT([.U76];8);1;IF(LEN([.U76])&gt;8;4;LEN([.U76])-4));0);&quot;&quot;))" table:style-name="ce235">
            <text:p>18</text:p>
          </table:table-cell>
          <table:table-cell office:value-type="string" office:string-value=" 萬 " table:formula="of:=IF([.Y76]=&quot;&quot;;&quot;&quot;;&quot; 萬 &quot;)" table:style-name="ce235">
            <text:p><text:s/>萬<text:s/></text:p>
          </table:table-cell>
          <table:table-cell office:value-type="string" office:string-value="5千" table:formula="of:=IF(FIXED(RIGHT([.U76];4);0)=&quot;0&quot;;&quot;&quot;;FIXED(RIGHT([.U76];4)/1000;0)&amp;&quot;千&quot;)" table:style-name="ce235">
            <text:p>5千</text:p>
          </table:table-cell>
          <table:table-cell table:number-columns-repeated="16357"/>
        </table:table-row>
        <table:table-row table:style-name="ro53">
          <table:table-cell table:style-name="ce228"/>
          <table:table-cell office:value-type="string" office:string-value="基金用途：新台幣 29 萬 9千元。" table:formula="of:=[.J77]&amp;[.K77]&amp;[.L77]&amp;[.M77]&amp;[.N77]&amp;[.O77]&amp;[.P77]" table:number-columns-spanned="2" table:number-rows-spanned="1" table:style-name="ce385">
            <text:p>基金用途：新台幣 29 萬 9千元。</text:p>
          </table:table-cell>
          <table:covered-table-cell/>
          <table:table-cell office:value-type="string" table:style-name="ce238">
            <text:p>[3-4] p.6</text:p>
          </table:table-cell>
          <table:table-cell table:number-columns-repeated="5" table:style-name="ce221"/>
          <table:table-cell office:value-type="string" table:style-name="ce231">
            <text:p>基金用途：新台幣<text:s/></text:p>
          </table:table-cell>
          <table:table-cell office:value-type="string" office:string-value="29 萬 9千" table:formula="of:=[.V77]" table:style-name="ce223">
            <text:p>29 萬 9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299" table:formula="of:=['3_特別收入基金'.C13]" table:style-name="ce232">
            <text:p>299</text:p>
          </table:table-cell>
          <table:table-cell table:number-columns-repeated="2" table:style-name="ce221"/>
          <table:table-cell office:value-type="float" office:value="299000" table:formula="of:=ABS([.R77])*1000" table:style-name="ce233">
            <text:p><text:s/>299,000<text:s/></text:p>
          </table:table-cell>
          <table:table-cell office:value-type="string" office:string-value="29 萬 9千" table:formula="of:=[.W77]&amp;[.X77]&amp;[.Y77]&amp;[.Z77]&amp;[.AA77]" table:style-name="ce224">
            <text:p>29 萬 9千</text:p>
          </table:table-cell>
          <table:table-cell office:value-type="string" office:string-value="" table:formula="of:=IF(LEN([.U77])&gt;8;FIXED(MID([.U77];1;LEN([.U77])-8);0);&quot;&quot;)" table:style-name="ce234"/>
          <table:table-cell office:value-type="string" office:string-value="" table:formula="of:=IF([.W77]=&quot;&quot;;&quot;&quot;;&quot; 億 &quot;)" table:style-name="ce235"/>
          <table:table-cell office:value-type="string" office:string-value="29" table:formula="of:=IF(IF(LEN([.U77])&gt;4;FIXED(MID(RIGHT([.U77];8);1;IF(LEN([.U77])&gt;8;4;LEN([.U77])-4));0);&quot;&quot;)=&quot;0&quot;;&quot;&quot;;IF(LEN([.U77])&gt;4;FIXED(MID(RIGHT([.U77];8);1;IF(LEN([.U77])&gt;8;4;LEN([.U77])-4));0);&quot;&quot;))" table:style-name="ce235">
            <text:p>29</text:p>
          </table:table-cell>
          <table:table-cell office:value-type="string" office:string-value=" 萬 " table:formula="of:=IF([.Y77]=&quot;&quot;;&quot;&quot;;&quot; 萬 &quot;)" table:style-name="ce235">
            <text:p><text:s/>萬<text:s/></text:p>
          </table:table-cell>
          <table:table-cell office:value-type="string" office:string-value="9千" table:formula="of:=IF(FIXED(RIGHT([.U77];4);0)=&quot;0&quot;;&quot;&quot;;FIXED(RIGHT([.U77];4)/1000;0)&amp;&quot;千&quot;)" table:style-name="ce235">
            <text:p>9千</text:p>
          </table:table-cell>
          <table:table-cell table:number-columns-repeated="16357"/>
        </table:table-row>
        <table:table-row table:style-name="ro53">
          <table:table-cell table:style-name="ce228"/>
          <table:table-cell office:value-type="string" office:string-value="本期短絀：新台幣 11 萬 4千元。" table:formula="of:=[.J78]&amp;[.K78]&amp;[.L78]&amp;[.M78]&amp;[.N78]&amp;[.O78]&amp;[.P78]" table:number-columns-spanned="2" table:number-rows-spanned="1" table:style-name="ce385">
            <text:p>本期短絀：新台幣 11 萬 4千元。</text:p>
          </table:table-cell>
          <table:covered-table-cell/>
          <table:table-cell table:style-name="ce226"/>
          <table:table-cell table:number-columns-repeated="5" table:style-name="ce221"/>
          <table:table-cell office:value-type="string" office:string-value="本期短絀：新台幣 " table:formula="of:=IF([.R76]-[.R77]&gt;=0;&quot;本期賸餘：新台幣 &quot;;&quot;本期短絀：新台幣 &quot;)" table:style-name="ce231">
            <text:p>本期短絀：新台幣<text:s/></text:p>
          </table:table-cell>
          <table:table-cell office:value-type="string" office:string-value="11 萬 4千" table:formula="of:=[.V78]" table:style-name="ce223">
            <text:p>11 萬 4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14" table:formula="of:=['3_特別收入基金'.D13]" table:style-name="ce232">
            <text:p>-114</text:p>
          </table:table-cell>
          <table:table-cell table:number-columns-repeated="2" table:style-name="ce221"/>
          <table:table-cell office:value-type="float" office:value="114000" table:formula="of:=ABS([.R78])*1000" table:style-name="ce233">
            <text:p><text:s/>114,000<text:s/></text:p>
          </table:table-cell>
          <table:table-cell office:value-type="string" office:string-value="11 萬 4千" table:formula="of:=[.W78]&amp;[.X78]&amp;[.Y78]&amp;[.Z78]&amp;[.AA78]" table:style-name="ce224">
            <text:p>11 萬 4千</text:p>
          </table:table-cell>
          <table:table-cell office:value-type="string" office:string-value="" table:formula="of:=IF(LEN([.U78])&gt;8;FIXED(MID([.U78];1;LEN([.U78])-8);0);&quot;&quot;)" table:style-name="ce234"/>
          <table:table-cell office:value-type="string" office:string-value="" table:formula="of:=IF([.W78]=&quot;&quot;;&quot;&quot;;&quot; 億 &quot;)" table:style-name="ce235"/>
          <table:table-cell office:value-type="string" office:string-value="11" table:formula="of:=IF(IF(LEN([.U78])&gt;4;FIXED(MID(RIGHT([.U78];8);1;IF(LEN([.U78])&gt;8;4;LEN([.U78])-4));0);&quot;&quot;)=&quot;0&quot;;&quot;&quot;;IF(LEN([.U78])&gt;4;FIXED(MID(RIGHT([.U78];8);1;IF(LEN([.U78])&gt;8;4;LEN([.U78])-4));0);&quot;&quot;))" table:style-name="ce235">
            <text:p>11</text:p>
          </table:table-cell>
          <table:table-cell office:value-type="string" office:string-value=" 萬 " table:formula="of:=IF([.Y78]=&quot;&quot;;&quot;&quot;;&quot; 萬 &quot;)" table:style-name="ce235">
            <text:p><text:s/>萬<text:s/></text:p>
          </table:table-cell>
          <table:table-cell office:value-type="string" office:string-value="4千" table:formula="of:=IF(FIXED(RIGHT([.U78];4);0)=&quot;0&quot;;&quot;&quot;;FIXED(RIGHT([.U78];4)/1000;0)&amp;&quot;千&quot;)" table:style-name="ce235">
            <text:p>4千</text:p>
          </table:table-cell>
          <table:table-cell table:number-columns-repeated="16357"/>
        </table:table-row>
        <table:table-row table:style-name="ro53">
          <table:table-cell office:value-type="string" table:style-name="ce239">
            <text:p>(5)</text:p>
          </table:table-cell>
          <table:table-cell office:value-type="string" office:string-value="新竹縣政府身心障礙者就業基金：" table:formula="of:=[.J79]&amp;[.K79]&amp;[.L79]&amp;[.M79]&amp;[.N79]&amp;[.O79]&amp;[.P79]" table:number-columns-spanned="2" table:number-rows-spanned="1" table:style-name="ce385">
            <text:p>新竹縣政府身心障礙者就業基金：</text:p>
          </table:table-cell>
          <table:covered-table-cell/>
          <table:table-cell table:number-columns-repeated="6" table:style-name="ce221"/>
          <table:table-cell office:value-type="string" table:style-name="ce231">
            <text:p>新竹縣政府身心障礙者就業基金：</text:p>
          </table:table-cell>
          <table:table-cell table:style-name="ce223"/>
          <table:table-cell table:style-name="ce224"/>
          <table:table-cell table:style-name="ce223"/>
          <table:table-cell table:style-name="ce224"/>
          <table:table-cell table:style-name="ce223"/>
          <table:table-cell table:style-name="ce224"/>
          <table:table-cell table:number-columns-repeated="3" table:style-name="ce221"/>
          <table:table-cell office:value-type="string" office:string-value="" table:formula="of:=IF([.T80]-[.T81]=[.T82];&quot;&quot;;&quot;xxxxxxxxx&quot;)" table:style-name="ce221"/>
          <table:table-cell table:number-columns-repeated="16364" table:style-name="ce221"/>
        </table:table-row>
        <table:table-row table:style-name="ro53">
          <table:table-cell table:style-name="ce228"/>
          <table:table-cell office:value-type="string" office:string-value="基金來源：新台幣 6,433 萬 元。" table:formula="of:=[.J80]&amp;[.K80]&amp;[.L80]&amp;[.M80]&amp;[.N80]&amp;[.O80]&amp;[.P80]" table:number-columns-spanned="2" table:number-rows-spanned="1" table:style-name="ce385">
            <text:p>基金來源：新台幣 6,433 萬 元。</text:p>
          </table:table-cell>
          <table:covered-table-cell/>
          <table:table-cell office:value-type="string" table:style-name="ce238">
            <text:p>[3-5] p.5</text:p>
          </table:table-cell>
          <table:table-cell table:number-columns-repeated="5" table:style-name="ce221"/>
          <table:table-cell office:value-type="string" table:style-name="ce231">
            <text:p>基金來源：新台幣<text:s/></text:p>
          </table:table-cell>
          <table:table-cell office:value-type="string" office:string-value="6,433 萬 " table:formula="of:=[.V80]" table:style-name="ce223">
            <text:p>6,433 萬<text:s/></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64330" table:formula="of:=['3_特別收入基金'.B15]" table:style-name="ce232">
            <text:p>64330</text:p>
          </table:table-cell>
          <table:table-cell table:number-columns-repeated="2" table:style-name="ce221"/>
          <table:table-cell office:value-type="float" office:value="64330000" table:formula="of:=ABS([.R80])*1000" table:style-name="ce233">
            <text:p><text:s/>64,330,000<text:s/></text:p>
          </table:table-cell>
          <table:table-cell office:value-type="string" office:string-value="6,433 萬 " table:formula="of:=[.W80]&amp;[.X80]&amp;[.Y80]&amp;[.Z80]&amp;[.AA80]" table:style-name="ce224">
            <text:p>6,433 萬<text:s/></text:p>
          </table:table-cell>
          <table:table-cell office:value-type="string" office:string-value="" table:formula="of:=IF(LEN([.U80])&gt;8;FIXED(MID([.U80];1;LEN([.U80])-8);0);&quot;&quot;)" table:style-name="ce234"/>
          <table:table-cell office:value-type="string" office:string-value="" table:formula="of:=IF([.W80]=&quot;&quot;;&quot;&quot;;&quot; 億 &quot;)" table:style-name="ce235"/>
          <table:table-cell office:value-type="string" office:string-value="6,433" table:formula="of:=IF(IF(LEN([.U80])&gt;4;FIXED(MID(RIGHT([.U80];8);1;IF(LEN([.U80])&gt;8;4;LEN([.U80])-4));0);&quot;&quot;)=&quot;0&quot;;&quot;&quot;;IF(LEN([.U80])&gt;4;FIXED(MID(RIGHT([.U80];8);1;IF(LEN([.U80])&gt;8;4;LEN([.U80])-4));0);&quot;&quot;))" table:style-name="ce235">
            <text:p>6,433</text:p>
          </table:table-cell>
          <table:table-cell office:value-type="string" office:string-value=" 萬 " table:formula="of:=IF([.Y80]=&quot;&quot;;&quot;&quot;;&quot; 萬 &quot;)" table:style-name="ce235">
            <text:p><text:s/>萬<text:s/></text:p>
          </table:table-cell>
          <table:table-cell office:value-type="string" office:string-value="" table:formula="of:=IF(FIXED(RIGHT([.U80];4);0)=&quot;0&quot;;&quot;&quot;;FIXED(RIGHT([.U80];4)/1000;0)&amp;&quot;千&quot;)" table:style-name="ce235"/>
          <table:table-cell table:number-columns-repeated="16357"/>
        </table:table-row>
        <table:table-row table:style-name="ro53">
          <table:table-cell/>
          <table:table-cell office:value-type="string" office:string-value="基金用途：新台幣 5,013 萬 6千元。" table:formula="of:=[.J81]&amp;[.K81]&amp;[.L81]&amp;[.M81]&amp;[.N81]&amp;[.O81]&amp;[.P81]" table:number-columns-spanned="2" table:number-rows-spanned="1" table:style-name="ce385">
            <text:p>基金用途：新台幣 5,013 萬 6千元。</text:p>
          </table:table-cell>
          <table:covered-table-cell/>
          <table:table-cell office:value-type="string" table:style-name="ce238">
            <text:p>[3-5] p.6</text:p>
          </table:table-cell>
          <table:table-cell table:number-columns-repeated="5" table:style-name="ce221"/>
          <table:table-cell office:value-type="string" table:style-name="ce231">
            <text:p>基金用途：新台幣<text:s/></text:p>
          </table:table-cell>
          <table:table-cell office:value-type="string" office:string-value="5,013 萬 6千" table:formula="of:=[.V81]" table:style-name="ce223">
            <text:p>5,013 萬 6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50136" table:formula="of:=['3_特別收入基金'.C15]" table:style-name="ce232">
            <text:p>50136</text:p>
          </table:table-cell>
          <table:table-cell table:number-columns-repeated="2" table:style-name="ce221"/>
          <table:table-cell office:value-type="float" office:value="50136000" table:formula="of:=ABS([.R81])*1000" table:style-name="ce233">
            <text:p><text:s/>50,136,000<text:s/></text:p>
          </table:table-cell>
          <table:table-cell office:value-type="string" office:string-value="5,013 萬 6千" table:formula="of:=[.W81]&amp;[.X81]&amp;[.Y81]&amp;[.Z81]&amp;[.AA81]" table:style-name="ce224">
            <text:p>5,013 萬 6千</text:p>
          </table:table-cell>
          <table:table-cell office:value-type="string" office:string-value="" table:formula="of:=IF(LEN([.U81])&gt;8;FIXED(MID([.U81];1;LEN([.U81])-8);0);&quot;&quot;)" table:style-name="ce234"/>
          <table:table-cell office:value-type="string" office:string-value="" table:formula="of:=IF([.W81]=&quot;&quot;;&quot;&quot;;&quot; 億 &quot;)" table:style-name="ce235"/>
          <table:table-cell office:value-type="string" office:string-value="5,013" table:formula="of:=IF(IF(LEN([.U81])&gt;4;FIXED(MID(RIGHT([.U81];8);1;IF(LEN([.U81])&gt;8;4;LEN([.U81])-4));0);&quot;&quot;)=&quot;0&quot;;&quot;&quot;;IF(LEN([.U81])&gt;4;FIXED(MID(RIGHT([.U81];8);1;IF(LEN([.U81])&gt;8;4;LEN([.U81])-4));0);&quot;&quot;))" table:style-name="ce235">
            <text:p>5,013</text:p>
          </table:table-cell>
          <table:table-cell office:value-type="string" office:string-value=" 萬 " table:formula="of:=IF([.Y81]=&quot;&quot;;&quot;&quot;;&quot; 萬 &quot;)" table:style-name="ce235">
            <text:p><text:s/>萬<text:s/></text:p>
          </table:table-cell>
          <table:table-cell office:value-type="string" office:string-value="6千" table:formula="of:=IF(FIXED(RIGHT([.U81];4);0)=&quot;0&quot;;&quot;&quot;;FIXED(RIGHT([.U81];4)/1000;0)&amp;&quot;千&quot;)" table:style-name="ce235">
            <text:p>6千</text:p>
          </table:table-cell>
          <table:table-cell table:number-columns-repeated="16357"/>
        </table:table-row>
        <table:table-row table:style-name="ro53">
          <table:table-cell/>
          <table:table-cell office:value-type="string" office:string-value="本期賸餘：新台幣 1,419 萬 4千元。" table:formula="of:=[.J82]&amp;[.K82]&amp;[.L82]&amp;[.M82]&amp;[.N82]&amp;[.O82]&amp;[.P82]" table:number-columns-spanned="2" table:number-rows-spanned="1" table:style-name="ce385">
            <text:p>本期賸餘：新台幣 1,419 萬 4千元。</text:p>
          </table:table-cell>
          <table:covered-table-cell/>
          <table:table-cell table:style-name="ce226"/>
          <table:table-cell table:number-columns-repeated="5" table:style-name="ce221"/>
          <table:table-cell office:value-type="string" office:string-value="本期賸餘：新台幣 " table:formula="of:=IF([.R80]-[.R81]&gt;=0;&quot;本期賸餘：新台幣 &quot;;&quot;本期短絀：新台幣 &quot;)" table:style-name="ce231">
            <text:p>本期賸餘：新台幣<text:s/></text:p>
          </table:table-cell>
          <table:table-cell office:value-type="string" office:string-value="1,419 萬 4千" table:formula="of:=[.V82]" table:style-name="ce223">
            <text:p>1,419 萬 4千</text:p>
          </table:table-cell>
          <table:table-cell office:value-type="string" table:style-name="ce224">
            <text:p>元。</text:p>
          </table:table-cell>
          <table:table-cell table:style-name="ce223"/>
          <table:table-cell table:style-name="ce224"/>
          <table:table-cell table:style-name="ce223"/>
          <table:table-cell table:style-name="ce224"/>
          <table:table-cell table:style-name="ce221"/>
          <table:table-cell office:value-type="float" office:value="14194" table:formula="of:=['3_特別收入基金'.D15]" table:style-name="ce232">
            <text:p>14194</text:p>
          </table:table-cell>
          <table:table-cell table:number-columns-repeated="2" table:style-name="ce221"/>
          <table:table-cell office:value-type="float" office:value="14194000" table:formula="of:=ABS([.R82])*1000" table:style-name="ce233">
            <text:p><text:s/>14,194,000<text:s/></text:p>
          </table:table-cell>
          <table:table-cell office:value-type="string" office:string-value="1,419 萬 4千" table:formula="of:=[.W82]&amp;[.X82]&amp;[.Y82]&amp;[.Z82]&amp;[.AA82]" table:style-name="ce224">
            <text:p>1,419 萬 4千</text:p>
          </table:table-cell>
          <table:table-cell office:value-type="string" office:string-value="" table:formula="of:=IF(LEN([.U82])&gt;8;FIXED(MID([.U82];1;LEN([.U82])-8);0);&quot;&quot;)" table:style-name="ce234"/>
          <table:table-cell office:value-type="string" office:string-value="" table:formula="of:=IF([.W82]=&quot;&quot;;&quot;&quot;;&quot; 億 &quot;)" table:style-name="ce235"/>
          <table:table-cell office:value-type="string" office:string-value="1,419" table:formula="of:=IF(IF(LEN([.U82])&gt;4;FIXED(MID(RIGHT([.U82];8);1;IF(LEN([.U82])&gt;8;4;LEN([.U82])-4));0);&quot;&quot;)=&quot;0&quot;;&quot;&quot;;IF(LEN([.U82])&gt;4;FIXED(MID(RIGHT([.U82];8);1;IF(LEN([.U82])&gt;8;4;LEN([.U82])-4));0);&quot;&quot;))" table:style-name="ce235">
            <text:p>1,419</text:p>
          </table:table-cell>
          <table:table-cell office:value-type="string" office:string-value=" 萬 " table:formula="of:=IF([.Y82]=&quot;&quot;;&quot;&quot;;&quot; 萬 &quot;)" table:style-name="ce235">
            <text:p><text:s/>萬<text:s/></text:p>
          </table:table-cell>
          <table:table-cell office:value-type="string" office:string-value="4千" table:formula="of:=IF(FIXED(RIGHT([.U82];4);0)=&quot;0&quot;;&quot;&quot;;FIXED(RIGHT([.U82];4)/1000;0)&amp;&quot;千&quot;)" table:style-name="ce235">
            <text:p>4千</text:p>
          </table:table-cell>
          <table:table-cell table:number-columns-repeated="16357"/>
        </table:table-row>
        <table:table-row table:number-rows-repeated="1048494" table:style-name="ro12">
          <table:table-cell table:number-columns-repeated="16384"/>
        </table:table-row>
        <table:named-expressions>
          <table:named-range table:name="Print_Area" table:cell-range-address="議會(秘書長)報告.$A$1:議會(秘書長)報告.$D$82" table:base-cell-address="議會(秘書長)報告.$A$1"/>
        </table:named-expressions>
      </table:table>
      <table:table table:name="審核報告" table:style-name="ta4">
        <table:table-column table:style-name="co7" table:default-cell-style-name="ce93"/>
        <table:table-column table:style-name="co22" table:default-cell-style-name="ce93"/>
        <table:table-column table:style-name="co7" table:default-cell-style-name="ce93"/>
        <table:table-column table:style-name="co23" table:default-cell-style-name="ce94"/>
        <table:table-column table:style-name="co7" table:default-cell-style-name="ce93"/>
        <table:table-column table:style-name="co23" table:default-cell-style-name="ce94"/>
        <table:table-column table:style-name="co7" table:default-cell-style-name="ce93"/>
        <table:table-column table:style-name="co23" table:default-cell-style-name="ce94"/>
        <table:table-column table:style-name="co7" table:default-cell-style-name="ce93"/>
        <table:table-column table:style-name="co23" table:default-cell-style-name="ce94"/>
        <table:table-column table:style-name="co7" table:default-cell-style-name="ce93"/>
        <table:table-column table:style-name="co23" table:default-cell-style-name="ce94"/>
        <table:table-column table:style-name="co7" table:default-cell-style-name="ce93"/>
        <table:table-column table:style-name="co23" table:default-cell-style-name="ce94"/>
        <table:table-column table:style-name="co7" table:default-cell-style-name="ce93"/>
        <table:table-column table:style-name="co23" table:default-cell-style-name="ce94"/>
        <table:table-column table:style-name="co7" table:default-cell-style-name="ce93"/>
        <table:table-column table:style-name="co23" table:default-cell-style-name="ce94"/>
        <table:table-column table:style-name="co7" table:number-columns-repeated="16366" table:default-cell-style-name="ce93"/>
        <table:table-row table:style-name="ro58">
          <table:table-cell table:style-name="ce93"/>
          <table:table-cell office:value-type="string" office:string-value="        新竹縣政府99年度 [計畫及預算審核小組] 預算審核報告　　本縣99年度概算總收支經預算小組會議審查後歲出初步統計為276.9億元，歲入預估數為266.9億元，收支差短數約10.0億元，以融資性收入彌平。若加計債務還本之融資性支出50.0億元，99年度總支出高達326.9億元，呈請　鈞長鑒核。　　有關預算審核說明如下：一、本縣99年度總預算概算總支出經預算小組會議審查後建議編列歲出276.9億元(經常門163.9億元，資本門112.9億元)。另99年度編列債務還本50.0億元，較上年度65.8億元，減少15.8億元。二、由於縣庫空虛，且已屆公共債務法舉債上限，財政狀況險峻異常，為積極籌措最大財源，財政處彙整各單位收入並參酌預算審查小組會議審查意見後，本縣99年度概算總收入計266.9億元，依前揭歲出規模276.9億元及98年度歲出保留預估數60億元核算結果，99年度債務舉借之融資性收入10.0億元以彌平收支差短。三、本府97年度決算累計餘絀差短 217.1億元，98年度決算收支差短預估40億元，合計累計差短數高達257.1億元，已超過本縣一年可籌措最大財源之上限，且財政惡化極端嚴重，整體財務調度功能實已面臨隨時失控之迫切危機。四、四、綜前所述，99年度概算審查總支出326.9億元(歲出276.9億元、債務還本50.0億元)，較98年度預算345.9億元，減少19.0億元，部分長期債務陸續到期，未來勢必面臨償債壓力。加上本府舉債已屆公共債務法舉債上限，且99年度原收支差短估計為67.5億元，在歲入財源不足調度困難之情形下，歲出概算編列之各項計畫，將無法確保執行。五、另本縣99年度附單位預算審核情形如下：（一）營業基金：營業總收入1,577,713千元、營業總支出1,551,588千元、夲期純益26,125千元。（二）非營業基金1.作業基金：業務總收入9,188,669千元、業務總支出4,940,780千元、本期賸餘:4,247,889千元。2.特別收入基金：基金來源3,706,712千元、基金用途3,791,646千元、本期短絀84,934千元。　　綜此，本計畫及預算審核小組建議事項如下：一、各項單位預算及附屬單位預算數額，由主計處通知各業務單位依預算會議審查核列數及專案核准數額，編列99年度預算案以利彙整送印刷。二、99年度總預算案收支差短龐大，除仍請各單位共體時艱並積極向中央爭取補助外，由於預算編列時程太過倉促，建請預算審議通過後全面重新檢討歲出預算，採嚴格控管方式辦理，且各項工程結餘款應一律不得移用，以減少收支缺口。三、為避免年度進行中預算執行差短過鉅，導致縣庫無法支應各項支出，建請俟總預算案通過後及辦理99年度分配預算前，召開會議全面檢討歲出預算，審慎考量相關計畫項目，非經專案核准不得動支，並於核定分配時落實專案管控計畫。四、本縣99年度總預算及附屬單位預算編列，經積極檢討調整並以最大舉債額度編列後勉能維持平衡，擬奉鈞長裁示後辦理，謹請核示。" table:formula="of:=[.B3]&amp;[.B5]&amp;[.B7]&amp;[.B8]&amp;[.B9]&amp;[.B10]&amp;[.B11]&amp;[.B12]&amp;[.B13]&amp;[.B14]&amp;[.B15]&amp;[.B16]&amp;[.B18]&amp;[.B19]&amp;[.B20]&amp;[.B21]&amp;[.B22]" table:style-name="ce107">
            <text:p><text:s text:c="8"/>新竹縣政府99年度 [計畫及預算審核小組] 預算審核報告　　本縣99年度概算總收支經預算小組會議審查後歲出初步統計為276.9億元，歲入預估數為266.9億元，收支差短數約10.0億元，以融資性收入彌平。若加計債務還本之融資性支出50.0億元，99年度總支出高達326.9億元，呈請　鈞長鑒核。　　有關預算審核說明如下：一、本縣99年度總預算概算總支出經預算小組會議審查後建議編列歲出276.9億元(經常門163.9億元，資本門112.9億元)。另99年度編列債務還本50.0億元，較上年度65.8億元，減少15.8億元。二、由於縣庫空虛，且已屆公共債務法舉債上限，財政狀況險峻異常，為積極籌措最大財源，財政處彙整各單位收入並參酌預算審查小組會議審查意見後，本縣99年度概算總收入計266.9億元，依前揭歲出規模276.9億元及98年度歲出保留預估數60億元核算結果，99年度債務舉借之融資性收入10.0億元以彌平收支差短。三、本府97年度決算累計餘絀差短 217.1億元，98年度決算收支差短預估40億元，合計累計差短數高達257.1億元，已超過本縣一年可籌措最大財源之上限，且財政惡化極端嚴重，整體財務調度功能實已面臨隨時失控之迫切危機。四、四、綜前所述，99年度概算審查總支出326.9億元(歲出276.9億元、債務還本50.0億元)，較98年度預算345.9億元，減少19.0億元，部分長期債務陸續到期，未來勢必面臨償債壓力。加上本府舉債已屆公共債務法舉債上限，且99年度原收支差短估計為67.5億元，在歲入財源不足調度困難之情形下，歲出概算編列之各項計畫，將無法確保執行。五、另本縣99年度附單位預算審核情形如下：（一）營業基金：營業總收入1,577,713千元、營業總支出1,551,588千元、夲期純益26,125千元。（二）非營業基金1.作業基金：業務總收入9,188,669千元、業務總支出4,940,780千元、本期賸餘:4,247,889千元。2.特別收入基金：基金來源3,706,712千元、基金用途3,791,646千元、本期短絀84,934千元。　　綜此，本計畫及預算審核小組建議事項如下：一、各項單位預算及附屬單位預算數額，由主計處通知各業務單位依預算會議審查核列數及專案核准數額，編列99年度預算案以利彙整送印刷。二、99年度總預算案收支差短龐大，除仍請各單位共體時艱並積極向中央爭取補助外，由於預算編列時程太過倉促，建請預算審議通過後全面重新檢討歲出預算，採嚴格控管方式辦理，且各項工程結餘款應一律不得移用，以減少收支缺口。三、為避免年度進行中預算執行差短過鉅，導致縣庫無法支應各項支出，建請俟總預算案通過後及辦理99年度分配預算前，召開會議全面檢討歲出預算，審慎考量相關計畫項目，非經專案核准不得動支，並於核定分配時落實專案管控計畫。四、本縣99年度總預算及附屬單位預算編列，經積極檢討調整並以最大舉債額度編列後勉能維持平衡，擬奉鈞長裁示後辦理，謹請核示。</text:p>
          </table:table-cell>
          <table:table-cell table:style-name="ce93"/>
          <table:table-cell office:value-type="string" table:style-name="ce94">
            <text:p>文字1</text:p>
          </table:table-cell>
          <table:table-cell table:style-name="ce95"/>
          <table:table-cell office:value-type="string" table:style-name="ce94">
            <text:p>文字2</text:p>
          </table:table-cell>
          <table:table-cell table:style-name="ce95"/>
          <table:table-cell office:value-type="string" table:style-name="ce94">
            <text:p>文字3</text:p>
          </table:table-cell>
          <table:table-cell table:style-name="ce95"/>
          <table:table-cell office:value-type="string" table:style-name="ce94">
            <text:p>文字4</text:p>
          </table:table-cell>
          <table:table-cell table:style-name="ce95"/>
          <table:table-cell office:value-type="string" table:style-name="ce94">
            <text:p>文字5</text:p>
          </table:table-cell>
          <table:table-cell table:style-name="ce95"/>
          <table:table-cell office:value-type="string" table:style-name="ce94">
            <text:p>文字6</text:p>
          </table:table-cell>
          <table:table-cell table:style-name="ce95"/>
          <table:table-cell office:value-type="string" table:style-name="ce94">
            <text:p>文字7</text:p>
          </table:table-cell>
          <table:table-cell table:style-name="ce95"/>
          <table:table-cell office:value-type="string" table:style-name="ce94">
            <text:p>文字8</text:p>
          </table:table-cell>
          <table:table-cell table:style-name="ce95"/>
          <table:table-cell office:value-type="string" table:style-name="ce95">
            <text:p>文字9</text:p>
          </table:table-cell>
          <table:table-cell table:number-columns-repeated="16364"/>
        </table:table-row>
        <table:table-row table:style-name="ro59">
          <table:table-cell table:number-columns-repeated="3" table:style-name="ce93"/>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number-columns-repeated="2" table:style-name="ce95"/>
          <table:table-cell table:number-columns-repeated="16364"/>
        </table:table-row>
        <table:table-row table:style-name="ro59">
          <table:table-cell table:style-name="ce93"/>
          <table:table-cell office:value-type="string" office:string-value="        新竹縣政府99年度 [計畫及預算審核小組] 預算審核報告" table:formula="of:=[.C3]&amp;[.D3]&amp;[.E3]&amp;[.F3]&amp;[.G3]&amp;[.H3]&amp;[.I3]&amp;[.J3]&amp;[.K3]&amp;[.L3]&amp;[.M3]&amp;[.N3]&amp;[.O3]&amp;[.P3]&amp;[.Q3]&amp;[.R3]&amp;[.S3]&amp;[.T3]" table:style-name="ce96">
            <text:p><text:s text:c="8"/>新竹縣政府99年度 [計畫及預算審核小組] 預算審核報告</text:p>
          </table:table-cell>
          <table:table-cell table:style-name="ce93"/>
          <table:table-cell office:value-type="string" table:style-name="ce97">
            <text:p><text:s text:c="8"/>新竹縣政府99年度 [計畫及預算審核小組] 預算審核報告</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93"/>
          <table:table-cell office:value-type="string" office:string-value="" table:formula="of:=[.C4]&amp;[.D4]&amp;[.E4]&amp;[.F4]&amp;[.G4]&amp;[.H4]&amp;[.I4]&amp;[.J4]&amp;[.K4]&amp;[.L4]&amp;[.M4]&amp;[.N4]&amp;[.O4]&amp;[.P4]&amp;[.Q4]&amp;[.R4]&amp;[.S4]&amp;[.T4]" table:style-name="ce96"/>
          <table:table-cell table:style-name="ce93"/>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93"/>
          <table:table-cell office:value-type="string" office:string-value="　　本縣99年度概算總收支經預算小組會議審查後歲出初步統計為276.9億元，歲入預估數為266.9億元，收支差短數約10.0億元，以融資性收入彌平。若加計債務還本之融資性支出50.0億元，99年度總支出高達326.9億元，呈請　鈞長鑒核。" table:formula="of:=[.C5]&amp;[.D5]&amp;[.E5]&amp;[.F5]&amp;[.G5]&amp;[.H5]&amp;[.I5]&amp;[.J5]&amp;[.K5]&amp;[.L5]&amp;[.M5]&amp;[.N5]&amp;[.O5]&amp;[.P5]&amp;[.Q5]&amp;[.R5]&amp;[.S5]&amp;[.T5]" table:style-name="ce96">
            <text:p>　　本縣99年度概算總收支經預算小組會議審查後歲出初步統計為276.9億元，歲入預估數為266.9億元，收支差短數約10.0億元，以融資性收入彌平。若加計債務還本之融資性支出50.0億元，99年度總支出高達326.9億元，呈請　鈞長鑒核。</text:p>
          </table:table-cell>
          <table:table-cell table:style-name="ce93"/>
          <table:table-cell office:value-type="string" table:style-name="ce97">
            <text:p>　　本縣99年度概算總收支經預算小組會議審查後歲出初步統計為</text:p>
          </table:table-cell>
          <table:table-cell office:value-type="string" office:string-value="276.9" table:formula="of:=FIXED([a3_.B12]/100000;1)" table:style-name="ce98">
            <text:p>276.9</text:p>
          </table:table-cell>
          <table:table-cell office:value-type="string" table:style-name="ce97">
            <text:p>億元，歲入預估數為</text:p>
          </table:table-cell>
          <table:table-cell office:value-type="string" office:string-value="266.9" table:formula="of:=FIXED([a3_.B7]/100000;1)" table:style-name="ce98">
            <text:p>266.9</text:p>
          </table:table-cell>
          <table:table-cell office:value-type="string" table:style-name="ce97">
            <text:p>億元，收支差短數約</text:p>
          </table:table-cell>
          <table:table-cell office:value-type="string" office:string-value="10.0" table:formula="of:=FIXED([.E5]-[.G5];1)" table:style-name="ce98">
            <text:p>10.0</text:p>
          </table:table-cell>
          <table:table-cell table:style-name="ce97"/>
          <table:table-cell table:style-name="ce98"/>
          <table:table-cell office:value-type="string" table:style-name="ce97">
            <text:p>億元，以融資性收入彌平。</text:p>
          </table:table-cell>
          <table:table-cell table:style-name="ce98"/>
          <table:table-cell table:style-name="ce97"/>
          <table:table-cell table:style-name="ce98"/>
          <table:table-cell office:value-type="string" table:style-name="ce97">
            <text:p>若加計債務還本之融資性支出</text:p>
          </table:table-cell>
          <table:table-cell office:value-type="string" office:string-value="50.0" table:formula="of:=FIXED([a3_.B13]/100000;1)" table:style-name="ce98">
            <text:p>50.0</text:p>
          </table:table-cell>
          <table:table-cell office:value-type="string" table:style-name="ce97">
            <text:p>億元，99年度總支出高達</text:p>
          </table:table-cell>
          <table:table-cell office:value-type="string" office:string-value="326.9" table:formula="of:=FIXED([a3_.B11]/100000;1)" table:style-name="ce98">
            <text:p>326.9</text:p>
          </table:table-cell>
          <table:table-cell office:value-type="string" table:style-name="ce95">
            <text:p>億元，呈請　鈞長鑒核。</text:p>
          </table:table-cell>
          <table:table-cell table:number-columns-repeated="16364"/>
        </table:table-row>
        <table:table-row table:style-name="ro59">
          <table:table-cell table:style-name="ce93"/>
          <table:table-cell office:value-type="string" office:string-value="　　" table:formula="of:=[.C6]&amp;[.D6]&amp;[.E6]&amp;[.F6]&amp;[.G6]&amp;[.H6]&amp;[.I6]&amp;[.J6]&amp;[.K6]&amp;[.L6]&amp;[.M6]&amp;[.N6]&amp;[.O6]&amp;[.P6]&amp;[.Q6]&amp;[.R6]&amp;[.S6]&amp;[.T6]" table:style-name="ce96">
            <text:p>　　</text:p>
          </table:table-cell>
          <table:table-cell table:style-name="ce93"/>
          <table:table-cell office:value-type="string" table:style-name="ce97">
            <text:p>　　</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93"/>
          <table:table-cell office:value-type="string" office:string-value="　　有關預算審核說明如下：" table:formula="of:=[.C7]&amp;[.D7]&amp;[.E7]&amp;[.F7]&amp;[.G7]&amp;[.H7]&amp;[.I7]&amp;[.J7]&amp;[.K7]&amp;[.L7]&amp;[.M7]&amp;[.N7]&amp;[.O7]&amp;[.P7]&amp;[.Q7]&amp;[.R7]&amp;[.S7]&amp;[.T7]" table:style-name="ce96">
            <text:p>　　有關預算審核說明如下：</text:p>
          </table:table-cell>
          <table:table-cell table:style-name="ce93"/>
          <table:table-cell office:value-type="string" table:style-name="ce97">
            <text:p>　　有關預算審核說明如下：</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102"/>
          <table:table-cell office:value-type="string" office:string-value="一、本縣99年度總預算概算總支出經預算小組會議審查後建議編列歲出276.9億元(經常門163.9億元，資本門112.9億元)。另99年度編列債務還本50.0億元，較上年度65.8億元，減少15.8億元。" table:formula="of:=[.C8]&amp;[.D8]&amp;[.E8]&amp;[.F8]&amp;[.G8]&amp;[.H8]&amp;[.I8]&amp;[.J8]&amp;[.K8]&amp;[.L8]&amp;[.M8]&amp;[.N8]&amp;[.O8]&amp;[.P8]&amp;[.Q8]&amp;[.R8]&amp;[.S8]&amp;[.T8]" table:style-name="ce96">
            <text:p>一、本縣99年度總預算概算總支出經預算小組會議審查後建議編列歲出276.9億元(經常門163.9億元，資本門112.9億元)。另99年度編列債務還本50.0億元，較上年度65.8億元，減少15.8億元。</text:p>
          </table:table-cell>
          <table:table-cell office:value-type="string" table:style-name="ce102">
            <text:p>一、</text:p>
          </table:table-cell>
          <table:table-cell office:value-type="string" table:style-name="ce99">
            <text:p>本縣99年度總預算概算總支出經預算小組會議審查後建議編列歲出</text:p>
          </table:table-cell>
          <table:table-cell office:value-type="string" office:string-value="276.9" table:formula="of:=FIXED([.E5];1)" table:style-name="ce98">
            <text:p>276.9</text:p>
          </table:table-cell>
          <table:table-cell office:value-type="string" table:style-name="ce97">
            <text:p>億元(經常門</text:p>
          </table:table-cell>
          <table:table-cell office:value-type="string" office:string-value="163.9" table:formula="of:=FIXED([a2_.B11]/100000;1)" table:style-name="ce98">
            <text:p>163.9</text:p>
          </table:table-cell>
          <table:table-cell office:value-type="string" table:style-name="ce97">
            <text:p>億元，資本門</text:p>
          </table:table-cell>
          <table:table-cell office:value-type="string" office:string-value="112.9" table:formula="of:=FIXED([a2_.B20]/100000;1)" table:style-name="ce98">
            <text:p>112.9</text:p>
          </table:table-cell>
          <table:table-cell office:value-type="string" table:style-name="ce97">
            <text:p>億元)。另99年度編列債務還本</text:p>
          </table:table-cell>
          <table:table-cell office:value-type="string" office:string-value="50.0" table:formula="of:=FIXED([a3_.B13]/100000;1)" table:style-name="ce98">
            <text:p>50.0</text:p>
          </table:table-cell>
          <table:table-cell office:value-type="string" table:style-name="ce97">
            <text:p>億元，較上年度</text:p>
          </table:table-cell>
          <table:table-cell office:value-type="string" office:string-value="65.8" table:formula="of:=FIXED([a3_.C13]/100000;1)" table:style-name="ce98">
            <text:p>65.8</text:p>
          </table:table-cell>
          <table:table-cell office:value-type="string" office:string-value="億元，減少" table:formula="of:=IF([a3_.E13]&gt;0;&quot;億元，增加&quot;;IF([a3_.E13]&lt;0;&quot;億元，減少&quot;;&quot;億元相等。&quot;))" table:style-name="ce97">
            <text:p>億元，減少</text:p>
          </table:table-cell>
          <table:table-cell office:value-type="string" office:string-value="15.8" table:formula="of:=IF([a3_.E13]=0;&quot;&quot;;FIXED(ABS([a3_.E13]/100000);1))" table:style-name="ce98">
            <text:p>15.8</text:p>
          </table:table-cell>
          <table:table-cell office:value-type="string" office:string-value="億元。" table:formula="of:=IF([.O8]=&quot;&quot;;&quot;&quot;;&quot;億元。&quot;)" table:style-name="ce97">
            <text:p>億元。</text:p>
          </table:table-cell>
          <table:table-cell table:style-name="ce98"/>
          <table:table-cell table:style-name="ce97"/>
          <table:table-cell table:style-name="ce98"/>
          <table:table-cell table:style-name="ce95"/>
          <table:table-cell table:number-columns-repeated="16364"/>
        </table:table-row>
        <table:table-row table:style-name="ro60">
          <table:table-cell table:style-name="ce102"/>
          <table:table-cell office:value-type="string" office:string-value="二、由於縣庫空虛，且已屆公共債務法舉債上限，財政狀況險峻異常，為積極籌措最大財源，財政處彙整各單位收入並參酌預算審查小組會議審查意見後，本縣99年度概算總收入計266.9億元，依前揭歲出規模276.9億元及98年度歲出保留預估數60億元核算結果，99年度債務舉借之融資性收入10.0億元以彌平收支差短。" table:formula="of:=[.C9]&amp;[.D9]&amp;[.E9]&amp;[.F9]&amp;[.G9]&amp;[.H9]&amp;[.I9]&amp;[.J9]&amp;[.K9]&amp;[.L9]&amp;[.M9]&amp;[.N9]&amp;[.O9]&amp;[.P9]&amp;[.Q9]&amp;[.R9]&amp;[.S9]&amp;[.T9]" table:style-name="ce96">
            <text:p>二、由於縣庫空虛，且已屆公共債務法舉債上限，財政狀況險峻異常，為積極籌措最大財源，財政處彙整各單位收入並參酌預算審查小組會議審查意見後，本縣99年度概算總收入計266.9億元，依前揭歲出規模276.9億元及98年度歲出保留預估數60億元核算結果，99年度債務舉借之融資性收入10.0億元以彌平收支差短。</text:p>
          </table:table-cell>
          <table:table-cell office:value-type="string" table:style-name="ce102">
            <text:p>二、</text:p>
          </table:table-cell>
          <table:table-cell office:value-type="string" table:style-name="ce99">
            <text:p>由於縣庫空虛，且已屆公共債務法舉債上限，財政狀況險峻異常，為積極籌措最大財源，財政處彙整各單位收入並參酌預算審查小組會議審查意見後，本縣99年度概算總收入計</text:p>
          </table:table-cell>
          <table:table-cell office:value-type="string" office:string-value="266.9" table:formula="of:=FIXED([a3_.B7]/100000;1)" table:style-name="ce98">
            <text:p>266.9</text:p>
          </table:table-cell>
          <table:table-cell office:value-type="string" table:style-name="ce97">
            <text:p>億元，依前揭歲出規模</text:p>
          </table:table-cell>
          <table:table-cell office:value-type="string" office:string-value="276.9" table:formula="of:=[.E5]" table:style-name="ce98">
            <text:p>276.9</text:p>
          </table:table-cell>
          <table:table-cell office:value-type="string" table:style-name="ce97">
            <text:p>億元及98年度歲出保留預估數60億元核算結果，99年度債務舉借之融資性收入</text:p>
          </table:table-cell>
          <table:table-cell office:value-type="string" office:string-value="10.0" table:formula="of:=[.I5]" table:style-name="ce98">
            <text:p>10.0</text:p>
          </table:table-cell>
          <table:table-cell office:value-type="string" table:style-name="ce97">
            <text:p>億元以彌平收支差短。</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102"/>
          <table:table-cell office:value-type="string" office:string-value="三、本府97年度決算累計餘絀差短 217.1億元，98年度決算收支差短預估40億元，合計累計差短數高達257.1億元，已超過本縣一年可籌措最大財源之上限，且財政惡化極端嚴重，整體財務調度功能實已面臨隨時失控之迫切危機。" table:formula="of:=[.C10]&amp;[.D10]&amp;[.E10]&amp;[.F10]&amp;[.G10]&amp;[.H10]&amp;[.I10]&amp;[.J10]&amp;[.K10]&amp;[.L10]&amp;[.M10]&amp;[.N10]&amp;[.O10]&amp;[.P10]&amp;[.Q10]&amp;[.R10]&amp;[.S10]&amp;[.T10]" table:style-name="ce96">
            <text:p>三、本府97年度決算累計餘絀差短 217.1億元，98年度決算收支差短預估40億元，合計累計差短數高達257.1億元，已超過本縣一年可籌措最大財源之上限，且財政惡化極端嚴重，整體財務調度功能實已面臨隨時失控之迫切危機。</text:p>
          </table:table-cell>
          <table:table-cell office:value-type="string" table:style-name="ce102">
            <text:p>三、</text:p>
          </table:table-cell>
          <table:table-cell office:value-type="string" table:style-name="ce99">
            <text:p>本府97年度決算累計餘絀差短<text:s/></text:p>
          </table:table-cell>
          <table:table-cell office:value-type="float" office:value="217.1" table:style-name="ce103">
            <text:p>217.1</text:p>
          </table:table-cell>
          <table:table-cell office:value-type="string" table:style-name="ce99">
            <text:p>億元，98年度決算收支差短預估</text:p>
          </table:table-cell>
          <table:table-cell office:value-type="float" office:value="40" table:style-name="ce100">
            <text:p>40</text:p>
          </table:table-cell>
          <table:table-cell office:value-type="string" table:style-name="ce99">
            <text:p>億元，合計累計差短數高達</text:p>
          </table:table-cell>
          <table:table-cell office:value-type="float" office:value="257.10000000000002" table:formula="of:=[.E10]+[.G10]" table:style-name="ce98">
            <text:p>257.1</text:p>
          </table:table-cell>
          <table:table-cell office:value-type="string" table:style-name="ce99">
            <text:p>億元，已超過本縣一年可籌措最大財源之上限，且財政惡化極端嚴重，整體財務調度功能實已面臨隨時失控之迫切危機。</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61">
          <table:table-cell table:style-name="ce102"/>
          <table:table-cell office:value-type="string" office:string-value="四、四、綜前所述，99年度概算審查總支出326.9億元(歲出276.9億元、債務還本50.0億元)，較98年度預算345.9億元，減少19.0億元，部分長期債務陸續到期，未來勢必面臨償債壓力。加上本府舉債已屆公共債務法舉債上限，且99年度原收支差短估計為67.5億元，在歲入財源不足調度困難之情形下，歲出概算編列之各項計畫，將無法確保執行。" table:formula="of:=[.C11]&amp;[.D11]&amp;[.E11]&amp;[.F11]&amp;[.G11]&amp;[.H11]&amp;[.I11]&amp;[.J11]&amp;[.K11]&amp;[.L11]&amp;[.M11]&amp;[.N11]&amp;[.O11]&amp;[.P11]&amp;[.Q11]&amp;[.R11]&amp;[.S11]&amp;[.T11]" table:style-name="ce96">
            <text:p>四、四、綜前所述，99年度概算審查總支出326.9億元(歲出276.9億元、債務還本50.0億元)，較98年度預算345.9億元，減少19.0億元，部分長期債務陸續到期，未來勢必面臨償債壓力。加上本府舉債已屆公共債務法舉債上限，且99年度原收支差短估計為67.5億元，在歲入財源不足調度困難之情形下，歲出概算編列之各項計畫，將無法確保執行。</text:p>
          </table:table-cell>
          <table:table-cell office:value-type="string" table:style-name="ce102">
            <text:p>四、</text:p>
          </table:table-cell>
          <table:table-cell office:value-type="string" table:style-name="ce99">
            <text:p>四、綜前所述，99年度概算審查總支出</text:p>
          </table:table-cell>
          <table:table-cell office:value-type="string" office:string-value="326.9" table:formula="of:=[.S5]" table:style-name="ce98">
            <text:p>326.9</text:p>
          </table:table-cell>
          <table:table-cell office:value-type="string" table:style-name="ce99">
            <text:p>億元(歲出</text:p>
          </table:table-cell>
          <table:table-cell office:value-type="string" office:string-value="276.9" table:formula="of:=[.E5]" table:style-name="ce98">
            <text:p>276.9</text:p>
          </table:table-cell>
          <table:table-cell office:value-type="string" table:style-name="ce99">
            <text:p>億元、債務還本</text:p>
          </table:table-cell>
          <table:table-cell office:value-type="string" office:string-value="50.0" table:formula="of:=[.K8]" table:style-name="ce98">
            <text:p>50.0</text:p>
          </table:table-cell>
          <table:table-cell office:value-type="string" table:style-name="ce99">
            <text:p>億元)，較98年度預算</text:p>
          </table:table-cell>
          <table:table-cell office:value-type="string" office:string-value="345.9" table:formula="of:=FIXED([a3_.C11]/100000;1)" table:style-name="ce98">
            <text:p>345.9</text:p>
          </table:table-cell>
          <table:table-cell office:value-type="string" office:string-value="億元，減少" table:formula="of:=IF([a3_.E11]&gt;0;&quot;億元，增加&quot;;IF([a3_.E11]&lt;0;&quot;億元，減少&quot;;&quot;億元相等。&quot;))" table:style-name="ce97">
            <text:p>億元，減少</text:p>
          </table:table-cell>
          <table:table-cell office:value-type="string" office:string-value="19.0" table:formula="of:=IF([a3_.E11]=0;&quot;&quot;;FIXED(ABS([a3_.E11]/100000);1))" table:style-name="ce98">
            <text:p>19.0</text:p>
          </table:table-cell>
          <table:table-cell office:value-type="string" office:string-value="億元，部分長期債務陸續到期，未來勢必面臨償債壓力。加上本府舉債已屆公共債務法舉債上限，且99年度原收支差短估計為" table:formula="of:=IF([.M11]=&quot;&quot;;&quot;部分長期債務陸續到期，未來勢必面臨償債壓力。加上本府舉債已屆公共債務法舉債上限，且99年度原收支差短估計為&quot;;&quot;億元，部分長期債務陸續到期，未來勢必面臨償債壓力。加上本府舉債已屆公共債務法舉債上限，且99年度原收支差短估計為&quot;)" table:style-name="ce99">
            <text:p>億元，部分長期債務陸續到期，未來勢必面臨償債壓力。加上本府舉債已屆公共債務法舉債上限，且99年度原收支差短估計為</text:p>
          </table:table-cell>
          <table:table-cell office:value-type="float" office:value="67.5" table:style-name="ce100">
            <text:p>67.5</text:p>
          </table:table-cell>
          <table:table-cell office:value-type="string" table:style-name="ce99">
            <text:p>億元，在歲入財源不足調度困難之情形下，歲出概算編列之各項計畫，將無法確保執行。</text:p>
          </table:table-cell>
          <table:table-cell table:style-name="ce98"/>
          <table:table-cell table:style-name="ce97"/>
          <table:table-cell table:style-name="ce98"/>
          <table:table-cell table:style-name="ce95"/>
          <table:table-cell table:number-columns-repeated="16364"/>
        </table:table-row>
        <table:table-row table:style-name="ro59">
          <table:table-cell table:style-name="ce102"/>
          <table:table-cell office:value-type="string" office:string-value="五、另本縣99年度附單位預算審核情形如下：" table:formula="of:=[.C12]&amp;[.D12]&amp;[.E12]&amp;[.F12]&amp;[.G12]&amp;[.H12]&amp;[.I12]&amp;[.J12]&amp;[.K12]&amp;[.L12]&amp;[.M12]&amp;[.N12]&amp;[.O12]&amp;[.P12]&amp;[.Q12]&amp;[.R12]&amp;[.S12]&amp;[.T12]" table:style-name="ce96">
            <text:p>五、另本縣99年度附單位預算審核情形如下：</text:p>
          </table:table-cell>
          <table:table-cell office:value-type="string" table:style-name="ce102">
            <text:p>五、</text:p>
          </table:table-cell>
          <table:table-cell office:value-type="string" table:style-name="ce99">
            <text:p>另本縣99年度附單位預算審核情形如下：</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102"/>
          <table:table-cell office:value-type="string" office:string-value="（一）營業基金：營業總收入1,577,713千元、營業總支出1,551,588千元、夲期純益26,125千元。" table:formula="of:=[.C13]&amp;[.D13]&amp;[.E13]&amp;[.F13]&amp;[.G13]&amp;[.H13]&amp;[.I13]&amp;[.J13]&amp;[.K13]&amp;[.L13]&amp;[.M13]&amp;[.N13]&amp;[.O13]&amp;[.P13]&amp;[.Q13]&amp;[.R13]&amp;[.S13]&amp;[.T13]" table:style-name="ce96">
            <text:p>（一）營業基金：營業總收入1,577,713千元、營業總支出1,551,588千元、夲期純益26,125千元。</text:p>
          </table:table-cell>
          <table:table-cell office:value-type="string" table:style-name="ce102">
            <text:p>（一）</text:p>
          </table:table-cell>
          <table:table-cell office:value-type="string" table:style-name="ce104">
            <text:p>營業基金：營業總收入</text:p>
          </table:table-cell>
          <table:table-cell office:value-type="string" office:string-value="1,577,713" table:formula="of:=FIXED(['1_營業基金'.B57];0)" table:style-name="ce98">
            <text:p>1,577,713</text:p>
          </table:table-cell>
          <table:table-cell office:value-type="string" table:style-name="ce99">
            <text:p>千元、營業總支出</text:p>
          </table:table-cell>
          <table:table-cell office:value-type="string" office:string-value="1,551,588" table:formula="of:=FIXED(['1_營業基金'.B58];0)" table:style-name="ce98">
            <text:p>1,551,588</text:p>
          </table:table-cell>
          <table:table-cell office:value-type="string" table:style-name="ce99">
            <text:p>千元、夲期純益</text:p>
          </table:table-cell>
          <table:table-cell office:value-type="string" office:string-value="26,125" table:formula="of:=FIXED(['1_營業基金'.B59];0)" table:style-name="ce98">
            <text:p>26,125</text:p>
          </table:table-cell>
          <table:table-cell office:value-type="string" table:style-name="ce99">
            <text:p>千元。</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102"/>
          <table:table-cell office:value-type="string" office:string-value="（二）非營業基金" table:formula="of:=[.C14]&amp;[.D14]&amp;[.E14]&amp;[.F14]&amp;[.G14]&amp;[.H14]&amp;[.I14]&amp;[.J14]&amp;[.K14]&amp;[.L14]&amp;[.M14]&amp;[.N14]&amp;[.O14]&amp;[.P14]&amp;[.Q14]&amp;[.R14]&amp;[.S14]&amp;[.T14]" table:style-name="ce96">
            <text:p>（二）非營業基金</text:p>
          </table:table-cell>
          <table:table-cell office:value-type="string" table:style-name="ce102">
            <text:p>（二）</text:p>
          </table:table-cell>
          <table:table-cell office:value-type="string" table:style-name="ce104">
            <text:p>非營業基金</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93"/>
          <table:table-cell office:value-type="string" office:string-value="1.作業基金：業務總收入9,188,669千元、業務總支出4,940,780千元、本期賸餘:4,247,889千元。" table:formula="of:=[.C15]&amp;[.D15]&amp;[.E15]&amp;[.F15]&amp;[.G15]&amp;[.H15]&amp;[.I15]&amp;[.J15]&amp;[.K15]&amp;[.L15]&amp;[.M15]&amp;[.N15]&amp;[.O15]&amp;[.P15]&amp;[.Q15]&amp;[.R15]&amp;[.S15]&amp;[.T15]" table:style-name="ce96">
            <text:p>1.作業基金：業務總收入9,188,669千元、業務總支出4,940,780千元、本期賸餘:4,247,889千元。</text:p>
          </table:table-cell>
          <table:table-cell office:value-type="string" table:style-name="ce106">
            <text:p>1.</text:p>
          </table:table-cell>
          <table:table-cell office:value-type="string" table:style-name="ce99">
            <text:p>作業基金：業務總收入</text:p>
          </table:table-cell>
          <table:table-cell office:value-type="string" office:string-value="9,188,669" table:formula="of:=FIXED(['2_作業基金'.B66];0)" table:style-name="ce98">
            <text:p>9,188,669</text:p>
          </table:table-cell>
          <table:table-cell office:value-type="string" table:style-name="ce99">
            <text:p>千元、業務總支出</text:p>
          </table:table-cell>
          <table:table-cell office:value-type="string" office:string-value="4,940,780" table:formula="of:=FIXED(['2_作業基金'.B67];0)" table:style-name="ce98">
            <text:p>4,940,780</text:p>
          </table:table-cell>
          <table:table-cell office:value-type="string" table:style-name="ce99">
            <text:p>千元、本期賸餘:</text:p>
          </table:table-cell>
          <table:table-cell office:value-type="string" office:string-value="4,247,889" table:formula="of:=FIXED(['2_作業基金'.B68];0)" table:style-name="ce98">
            <text:p>4,247,889</text:p>
          </table:table-cell>
          <table:table-cell office:value-type="string" table:style-name="ce99">
            <text:p>千元。</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93"/>
          <table:table-cell office:value-type="string" office:string-value="2.特別收入基金：基金來源3,706,712千元、基金用途3,791,646千元、本期短絀84,934千元。" table:formula="of:=[.C16]&amp;[.D16]&amp;[.E16]&amp;[.F16]&amp;[.G16]&amp;[.H16]&amp;[.I16]&amp;[.J16]&amp;[.K16]&amp;[.L16]&amp;[.M16]&amp;[.N16]&amp;[.O16]&amp;[.P16]&amp;[.Q16]&amp;[.R16]&amp;[.S16]&amp;[.T16]" table:style-name="ce96">
            <text:p>2.特別收入基金：基金來源3,706,712千元、基金用途3,791,646千元、本期短絀84,934千元。</text:p>
          </table:table-cell>
          <table:table-cell office:value-type="string" table:style-name="ce106">
            <text:p>2.</text:p>
          </table:table-cell>
          <table:table-cell office:value-type="string" table:style-name="ce101">
            <text:p>特別收入基金：基金來源</text:p>
          </table:table-cell>
          <table:table-cell office:value-type="string" office:string-value="3,706,712" table:formula="of:=FIXED(['3_特別收入基金'.B29];0)" table:style-name="ce98">
            <text:p>3,706,712</text:p>
          </table:table-cell>
          <table:table-cell office:value-type="string" table:style-name="ce101">
            <text:p>千元、基金用途</text:p>
          </table:table-cell>
          <table:table-cell office:value-type="string" office:string-value="3,791,646" table:formula="of:=FIXED(['3_特別收入基金'.C29];0)" table:style-name="ce98">
            <text:p>3,791,646</text:p>
          </table:table-cell>
          <table:table-cell office:value-type="string" office:string-value="千元、本期短絀" table:formula="of:=IF(['3_特別收入基金'.D29]&lt;0;&quot;千元、本期短絀&quot;;&quot;千元、本期賸餘&quot;)" table:style-name="ce101">
            <text:p>千元、本期短絀</text:p>
          </table:table-cell>
          <table:table-cell office:value-type="string" office:string-value="84,934" table:formula="of:=FIXED(ABS(['3_特別收入基金'.D29]);0)" table:style-name="ce98">
            <text:p>84,934</text:p>
          </table:table-cell>
          <table:table-cell office:value-type="string" table:style-name="ce101">
            <text:p>千元。</text:p>
          </table:table-cell>
          <table:table-cell table:style-name="ce98"/>
          <table:table-cell table:style-name="ce94"/>
          <table:table-cell table:style-name="ce98"/>
          <table:table-cell table:style-name="ce94"/>
          <table:table-cell table:style-name="ce98"/>
          <table:table-cell table:style-name="ce94"/>
          <table:table-cell table:style-name="ce98"/>
          <table:table-cell table:style-name="ce94"/>
          <table:table-cell table:style-name="ce98"/>
          <table:table-cell table:style-name="ce95"/>
          <table:table-cell table:number-columns-repeated="16364"/>
        </table:table-row>
        <table:table-row table:style-name="ro59">
          <table:table-cell table:style-name="ce93"/>
          <table:table-cell office:value-type="string" office:string-value="　　" table:formula="of:=[.C17]&amp;[.D17]&amp;[.E17]&amp;[.F17]&amp;[.G17]&amp;[.H17]&amp;[.I17]&amp;[.J17]&amp;[.K17]&amp;[.L17]&amp;[.M17]&amp;[.N17]&amp;[.O17]&amp;[.P17]&amp;[.Q17]&amp;[.R17]&amp;[.S17]&amp;[.T17]" table:style-name="ce96">
            <text:p>　　</text:p>
          </table:table-cell>
          <table:table-cell table:style-name="ce93"/>
          <table:table-cell office:value-type="string" table:style-name="ce97">
            <text:p>　　</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93"/>
          <table:table-cell office:value-type="string" office:string-value="　　綜此，本計畫及預算審核小組建議事項如下：" table:formula="of:=[.C18]&amp;[.D18]&amp;[.E18]&amp;[.F18]&amp;[.G18]&amp;[.H18]&amp;[.I18]&amp;[.J18]&amp;[.K18]&amp;[.L18]&amp;[.M18]&amp;[.N18]&amp;[.O18]&amp;[.P18]&amp;[.Q18]&amp;[.R18]&amp;[.S18]&amp;[.T18]" table:style-name="ce96">
            <text:p>　　綜此，本計畫及預算審核小組建議事項如下：</text:p>
          </table:table-cell>
          <table:table-cell table:style-name="ce93"/>
          <table:table-cell office:value-type="string" table:style-name="ce97">
            <text:p>　　綜此，本計畫及預算審核小組建議事項如下：</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105"/>
          <table:table-cell office:value-type="string" office:string-value="一、各項單位預算及附屬單位預算數額，由主計處通知各業務單位依預算會議審查核列數及專案核准數額，編列99年度預算案以利彙整送印刷。" table:formula="of:=[.C19]&amp;[.D19]&amp;[.E19]&amp;[.F19]&amp;[.G19]&amp;[.H19]&amp;[.I19]&amp;[.J19]&amp;[.K19]&amp;[.L19]&amp;[.M19]&amp;[.N19]&amp;[.O19]&amp;[.P19]&amp;[.Q19]&amp;[.R19]&amp;[.S19]&amp;[.T19]" table:style-name="ce96">
            <text:p>一、各項單位預算及附屬單位預算數額，由主計處通知各業務單位依預算會議審查核列數及專案核准數額，編列99年度預算案以利彙整送印刷。</text:p>
          </table:table-cell>
          <table:table-cell office:value-type="string" table:style-name="ce105">
            <text:p>一、</text:p>
          </table:table-cell>
          <table:table-cell office:value-type="string" table:style-name="ce99">
            <text:p>各項單位預算及附屬單位預算數額，由主計處通知各業務單位依預算會議審查核列數及專案核准數額，編列99年度預算案以利彙整送印刷。</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105"/>
          <table:table-cell office:value-type="string" office:string-value="二、99年度總預算案收支差短龐大，除仍請各單位共體時艱並積極向中央爭取補助外，由於預算編列時程太過倉促，建請預算審議通過後全面重新檢討歲出預算，採嚴格控管方式辦理，且各項工程結餘款應一律不得移用，以減少收支缺口。" table:formula="of:=[.C20]&amp;[.D20]&amp;[.E20]&amp;[.F20]&amp;[.G20]&amp;[.H20]&amp;[.I20]&amp;[.J20]&amp;[.K20]&amp;[.L20]&amp;[.M20]&amp;[.N20]&amp;[.O20]&amp;[.P20]&amp;[.Q20]&amp;[.R20]&amp;[.S20]&amp;[.T20]" table:style-name="ce96">
            <text:p>二、99年度總預算案收支差短龐大，除仍請各單位共體時艱並積極向中央爭取補助外，由於預算編列時程太過倉促，建請預算審議通過後全面重新檢討歲出預算，採嚴格控管方式辦理，且各項工程結餘款應一律不得移用，以減少收支缺口。</text:p>
          </table:table-cell>
          <table:table-cell office:value-type="string" table:style-name="ce105">
            <text:p>二、</text:p>
          </table:table-cell>
          <table:table-cell office:value-type="string" table:style-name="ce99">
            <text:p>99年度總預算案收支差短龐大，除仍請各單位共體時艱並積極向中央爭取補助外，由於預算編列時程太過倉促，建請預算審議通過後全面重新檢討歲出預算，採嚴格控管方式辦理，且各項工程結餘款應一律不得移用，以減少收支缺口。</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105"/>
          <table:table-cell office:value-type="string" office:string-value="三、為避免年度進行中預算執行差短過鉅，導致縣庫無法支應各項支出，建請俟總預算案通過後及辦理99年度分配預算前，召開會議全面檢討歲出預算，審慎考量相關計畫項目，非經專案核准不得動支，並於核定分配時落實專案管控計畫。" table:formula="of:=[.C21]&amp;[.D21]&amp;[.E21]&amp;[.F21]&amp;[.G21]&amp;[.H21]&amp;[.I21]&amp;[.J21]&amp;[.K21]&amp;[.L21]&amp;[.M21]&amp;[.N21]&amp;[.O21]&amp;[.P21]&amp;[.Q21]&amp;[.R21]&amp;[.S21]&amp;[.T21]" table:style-name="ce96">
            <text:p>三、為避免年度進行中預算執行差短過鉅，導致縣庫無法支應各項支出，建請俟總預算案通過後及辦理99年度分配預算前，召開會議全面檢討歲出預算，審慎考量相關計畫項目，非經專案核准不得動支，並於核定分配時落實專案管控計畫。</text:p>
          </table:table-cell>
          <table:table-cell office:value-type="string" table:style-name="ce105">
            <text:p>三、</text:p>
          </table:table-cell>
          <table:table-cell office:value-type="string" table:style-name="ce99">
            <text:p>為避免年度進行中預算執行差短過鉅，導致縣庫無法支應各項支出，建請俟總預算案通過後及辦理99年度分配預算前，召開會議全面檢討歲出預算，審慎考量相關計畫項目，非經專案核准不得動支，並於核定分配時落實專案管控計畫。</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style-name="ro59">
          <table:table-cell table:style-name="ce105"/>
          <table:table-cell office:value-type="string" office:string-value="四、本縣99年度總預算及附屬單位預算編列，經積極檢討調整並以最大舉債額度編列後勉能維持平衡，擬奉鈞長裁示後辦理，謹請核示。" table:formula="of:=[.C22]&amp;[.D22]&amp;[.E22]&amp;[.F22]&amp;[.G22]&amp;[.H22]&amp;[.I22]&amp;[.J22]&amp;[.K22]&amp;[.L22]&amp;[.M22]&amp;[.N22]&amp;[.O22]&amp;[.P22]&amp;[.Q22]&amp;[.R22]&amp;[.S22]&amp;[.T22]" table:style-name="ce96">
            <text:p>四、本縣99年度總預算及附屬單位預算編列，經積極檢討調整並以最大舉債額度編列後勉能維持平衡，擬奉鈞長裁示後辦理，謹請核示。</text:p>
          </table:table-cell>
          <table:table-cell office:value-type="string" table:style-name="ce105">
            <text:p>四、</text:p>
          </table:table-cell>
          <table:table-cell office:value-type="string" table:style-name="ce99">
            <text:p>本縣99年度總預算及附屬單位預算編列，經積極檢討調整並以最大舉債額度編列後勉能維持平衡，擬奉鈞長裁示後辦理，謹請核示。</text:p>
          </table:table-cell>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number-rows-repeated="10" table:style-name="ro59">
          <table:table-cell table:number-columns-repeated="3" table:style-name="ce93"/>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number-rows-repeated="21" table:style-name="ro59">
          <table:table-cell table:number-columns-repeated="3"/>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5"/>
          <table:table-cell table:number-columns-repeated="16364"/>
        </table:table-row>
        <table:table-row table:number-rows-repeated="1048523" table:style-name="ro59">
          <table:table-cell table:number-columns-repeated="16384"/>
        </table:table-row>
      </table:table>
      <table:table table:name="簽案" table:style-name="ta5">
        <table:table-column table:style-name="co7" table:number-columns-repeated="16384" table:default-cell-style-name="ce1"/>
        <table:table-row table:style-name="ro13">
          <table:table-cell table:number-columns-repeated="16384"/>
        </table:table-row>
        <table:table-row table:style-name="ro13">
          <table:table-cell office:value-type="string" table:style-name="ce1">
            <text:p>主旨：本縣99年度總預算總預算案暨附屬單位預算及綜計表業已編列完竣案，擬提案送縣務會議審議，呈請 核示。</text:p>
          </table:table-cell>
          <table:table-cell table:number-columns-repeated="16383"/>
        </table:table-row>
        <table:table-row table:style-name="ro13">
          <table:table-cell office:value-type="string" table:style-name="ce1">
            <text:p>說明：</text:p>
          </table:table-cell>
          <table:table-cell table:number-columns-repeated="16383"/>
        </table:table-row>
        <table:table-row table:style-name="ro13">
          <table:table-cell office:value-type="string" table:style-name="ce1">
            <text:p><text:s text:c="2"/>一、依地方制度法第四十條規定，縣市總預算案應於年度開始前二個月(十月底)前送達縣議會。</text:p>
          </table:table-cell>
          <table:table-cell table:number-columns-repeated="16383"/>
        </table:table-row>
        <table:table-row table:style-name="ro13">
          <table:table-cell office:value-type="string" table:style-name="ce1">
            <text:p><text:s text:c="2"/>二、本縣99年度總預算案暨附屬單位預算及綜計表，經依行政院頒各縣(市)總預算、附屬單位預算編製要點及年度施政計畫等規定，就全部收支通盤檢討籌編完竣(如附件提案表)。</text:p>
          </table:table-cell>
          <table:table-cell table:number-columns-repeated="16383"/>
        </table:table-row>
        <table:table-row table:style-name="ro13">
          <table:table-cell office:value-type="string" table:style-name="ce1">
            <text:p>擬辦：擬呈奉 核可後，移文及提案表五十五份送行政處納入98年10月份縣務會議議程審議。</text:p>
          </table:table-cell>
          <table:table-cell table:number-columns-repeated="16383"/>
        </table:table-row>
        <table:table-row table:number-rows-repeated="1048570" table:style-name="ro13">
          <table:table-cell table:number-columns-repeated="16384"/>
        </table:table-row>
      </table:table>
      <table:table table:name="提案表" table:style-name="ta6">
        <table:table-column table:style-name="co24" table:default-cell-style-name="ce2"/>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7" table:number-columns-repeated="2" table:default-cell-style-name="ce3"/>
        <table:table-column table:style-name="co29" table:default-cell-style-name="ce3"/>
        <table:table-column table:style-name="co30" table:default-cell-style-name="ce3"/>
        <table:table-column table:style-name="co7" table:number-columns-repeated="16375" table:default-cell-style-name="ce3"/>
        <table:table-row table:style-name="ro62">
          <table:table-cell table:style-name="ce2"/>
          <table:table-cell table:number-columns-repeated="3" table:style-name="ce3"/>
          <table:table-cell office:value-type="string" table:style-name="ce8">
            <text:p>第　　案</text:p>
          </table:table-cell>
          <table:table-cell table:number-columns-repeated="16379" table:style-name="ce3"/>
        </table:table-row>
        <table:table-row table:style-name="ro35">
          <table:table-cell office:value-type="string" table:number-columns-spanned="5" table:number-rows-spanned="1" table:style-name="ce465">
            <text:p>新竹縣政府98年10月份臨時縣務會議提案　<text:s/></text:p>
          </table:table-cell>
          <table:covered-table-cell table:number-columns-repeated="4"/>
          <table:table-cell table:number-columns-repeated="16379" table:style-name="ce3"/>
        </table:table-row>
        <table:table-row table:style-name="ro63">
          <table:table-cell office:value-type="string" table:style-name="ce9">
            <text:p>提案</text:p>
            <text:p>單位</text:p>
          </table:table-cell>
          <table:table-cell office:value-type="string" table:style-name="ce10">
            <text:p>主計處</text:p>
          </table:table-cell>
          <table:table-cell office:value-type="string" table:style-name="ce10">
            <text:p>類別</text:p>
          </table:table-cell>
          <table:table-cell office:value-type="string" table:number-columns-spanned="2" table:number-rows-spanned="1" table:style-name="ce469">
            <text:p>財政、主計</text:p>
          </table:table-cell>
          <table:covered-table-cell/>
          <table:table-cell table:number-columns-repeated="16379" table:style-name="ce2"/>
        </table:table-row>
        <table:table-row table:style-name="ro64">
          <table:table-cell office:value-type="string" table:style-name="ce9">
            <text:p>案由</text:p>
          </table:table-cell>
          <table:table-cell office:value-type="string" table:number-columns-spanned="4" table:number-rows-spanned="1" table:style-name="ce471">
            <text:p>本縣99年度總預算案暨附屬單位預算及綜計表，業已編列完竣，敬請討論。</text:p>
          </table:table-cell>
          <table:covered-table-cell table:number-columns-repeated="3"/>
          <table:table-cell table:style-name="ce4"/>
          <table:table-cell office:value-type="string" table:number-columns-spanned="7" table:number-rows-spanned="2" table:style-name="ce398">
            <text:p>三、本縣99年度附單位預算綜計表:　(一)營業基金（如附件二）1.營業收入︰1,577,713千元。2.營業支出︰1,551,588千元。3.夲期純益︰26,125千元。　(二)非營業特種基金（如附件三） <text:s text:c="2"/>1.作業基金(1)業務總收入︰9,188,669千元。(2)業務總支出︰4,940,780千元。(3)本期賸餘︰4,247,889千元。 <text:s text:c="2"/>2.特別收入基金（如附件四）(1)基金來源︰3,706,712千元。(2)基金用途︰3,791,646千元。(3)本期短絀︰84,934千元。</text:p>
          </table:table-cell>
          <table:covered-table-cell table:number-columns-repeated="6"/>
          <table:table-cell table:number-columns-repeated="16371" table:style-name="ce4"/>
        </table:table-row>
        <table:table-row table:style-name="ro65">
          <table:table-cell office:value-type="string" table:number-columns-spanned="1" table:number-rows-spanned="20" table:style-name="ce466">
            <text:p>說明</text:p>
          </table:table-cell>
          <table:table-cell office:value-type="string" table:number-columns-spanned="4" table:number-rows-spanned="1" table:style-name="ce411">
            <text:p>一、本縣99年度總預算案暨附屬單位預算及綜計表，業經行政院訂頒各縣(市)總預算附屬單位預算編制要點及年度施政計畫等規定，就全部收支通盤檢討籌編完竣。</text:p>
          </table:table-cell>
          <table:covered-table-cell table:number-columns-repeated="3"/>
          <table:table-cell table:style-name="ce3"/>
          <table:covered-table-cell/>
          <table:covered-table-cell table:number-columns-repeated="6"/>
          <table:table-cell table:number-columns-repeated="16371" table:style-name="ce3"/>
        </table:table-row>
        <table:table-row table:style-name="ro12">
          <table:covered-table-cell/>
          <table:table-cell office:value-type="string" table:number-columns-spanned="4" table:number-rows-spanned="1" table:style-name="ce470">
            <text:p>二、本縣99年度總預算案：（如附件頁次1）</text:p>
          </table:table-cell>
          <table:covered-table-cell table:number-columns-repeated="3"/>
          <table:table-cell table:number-columns-repeated="16379" table:style-name="ce3"/>
        </table:table-row>
        <table:table-row table:style-name="ro66">
          <table:covered-table-cell/>
          <table:table-cell office:value-type="string" office:string-value="1.歲入為26,686,064千元。" table:formula="of:=[.H7]&amp;[.I7]&amp;[.J7]&amp;[.K7]&amp;[.L7]" table:number-columns-spanned="4" table:number-rows-spanned="1" table:style-name="ce468">
            <text:p>1.歲入為26,686,064千元。</text:p>
          </table:table-cell>
          <table:covered-table-cell table:number-columns-repeated="3"/>
          <table:table-cell table:number-columns-repeated="2" table:style-name="ce3"/>
          <table:table-cell office:value-type="string" table:style-name="ce5">
            <text:p>1.歲入為</text:p>
          </table:table-cell>
          <table:table-cell office:value-type="string" office:string-value="26,686,064" table:formula="of:=FIXED([a3_.B7];0)" table:style-name="ce6">
            <text:p>26,686,064</text:p>
          </table:table-cell>
          <table:table-cell office:value-type="string" table:style-name="ce6">
            <text:p>千元。</text:p>
          </table:table-cell>
          <table:table-cell table:style-name="ce7"/>
          <table:table-cell table:number-columns-repeated="16373" table:style-name="ce3"/>
        </table:table-row>
        <table:table-row table:style-name="ro66">
          <table:covered-table-cell/>
          <table:table-cell office:value-type="string" office:string-value="2.歲出為27,686,064千元。" table:formula="of:=[.H8]&amp;[.I8]&amp;[.J8]&amp;[.K8]&amp;[.L8]" table:number-columns-spanned="4" table:number-rows-spanned="1" table:style-name="ce468">
            <text:p>2.歲出為27,686,064千元。</text:p>
          </table:table-cell>
          <table:covered-table-cell table:number-columns-repeated="3"/>
          <table:table-cell table:number-columns-repeated="2" table:style-name="ce3"/>
          <table:table-cell office:value-type="string" table:style-name="ce5">
            <text:p>2.歲出為</text:p>
          </table:table-cell>
          <table:table-cell office:value-type="string" office:string-value="27,686,064" table:formula="of:=FIXED([a3_.B12];0)" table:style-name="ce6">
            <text:p>27,686,064</text:p>
          </table:table-cell>
          <table:table-cell office:value-type="string" table:style-name="ce6">
            <text:p>千元。</text:p>
          </table:table-cell>
          <table:table-cell table:style-name="ce7"/>
          <table:table-cell table:number-columns-repeated="16373" table:style-name="ce3"/>
        </table:table-row>
        <table:table-row table:style-name="ro67">
          <table:covered-table-cell/>
          <table:table-cell office:value-type="string" office:string-value="3.歲入歲出差短1,000,000千元及債務還本5,000,000千元合計尚需融資調度數6,000,000千元由賒借收入6,000,000千元挹注收支平衡。" table:formula="of:=[.H9]&amp;[.I9]&amp;[.J9]&amp;[.K9]&amp;[.L9]&amp;[.M9]&amp;[.N9]&amp;[.O9]&amp;[.P9]&amp;[.Q9]" table:number-columns-spanned="4" table:number-rows-spanned="1" table:style-name="ce468">
            <text:p>3.歲入歲出差短1,000,000千元及債務還本5,000,000千元合計尚需融資調度數6,000,000千元由賒借收入6,000,000千元挹注收支平衡。</text:p>
          </table:table-cell>
          <table:covered-table-cell table:number-columns-repeated="3"/>
          <table:table-cell table:number-columns-repeated="2" table:style-name="ce3"/>
          <table:table-cell office:value-type="string" table:style-name="ce5">
            <text:p>3.歲入歲出差短</text:p>
          </table:table-cell>
          <table:table-cell office:value-type="string" office:string-value="1,000,000" table:formula="of:=FIXED([.I8]-[.I7];0)" table:style-name="ce6">
            <text:p>1,000,000</text:p>
          </table:table-cell>
          <table:table-cell office:value-type="string" table:style-name="ce6">
            <text:p>千元及債務還本</text:p>
          </table:table-cell>
          <table:table-cell office:value-type="string" office:string-value="5,000,000" table:formula="of:=FIXED([a3_.B13];0)" table:style-name="ce6">
            <text:p>5,000,000</text:p>
          </table:table-cell>
          <table:table-cell office:value-type="string" table:style-name="ce3">
            <text:p>千元合計尚需融資調度數</text:p>
          </table:table-cell>
          <table:table-cell office:value-type="string" office:string-value="6,000,000" table:formula="of:=FIXED([.I9]+[.K9];0)" table:style-name="ce3">
            <text:p>6,000,000</text:p>
          </table:table-cell>
          <table:table-cell office:value-type="string" table:style-name="ce3">
            <text:p>千元由賒借收入</text:p>
          </table:table-cell>
          <table:table-cell office:value-type="string" office:string-value="6,000,000" table:formula="of:=FIXED([.M9];0)" table:style-name="ce3">
            <text:p>6,000,000</text:p>
          </table:table-cell>
          <table:table-cell office:value-type="string" table:style-name="ce3">
            <text:p>千元挹注收支平衡。</text:p>
          </table:table-cell>
          <table:table-cell table:number-columns-repeated="16368"/>
        </table:table-row>
        <table:table-row table:style-name="ro66">
          <table:covered-table-cell/>
          <table:table-cell office:value-type="string" office:string-value="4.收入支出各為32,686,064千元。" table:formula="of:=[.H10]&amp;[.I10]&amp;[.J10]&amp;[.K10]&amp;[.L10]&amp;[.M10]&amp;[.N10]&amp;[.O10]&amp;[.P10]&amp;[.Q10]" table:number-columns-spanned="4" table:number-rows-spanned="1" table:style-name="ce468">
            <text:p>4.收入支出各為32,686,064千元。</text:p>
          </table:table-cell>
          <table:covered-table-cell table:number-columns-repeated="3"/>
          <table:table-cell table:number-columns-repeated="2" table:style-name="ce3"/>
          <table:table-cell office:value-type="string" table:style-name="ce5">
            <text:p>4.收入支出各為</text:p>
          </table:table-cell>
          <table:table-cell office:value-type="string" office:string-value="32,686,064" table:formula="of:=FIXED(([.I7]+[.M9]);0)" table:style-name="ce6">
            <text:p>32,686,064</text:p>
          </table:table-cell>
          <table:table-cell office:value-type="string" table:style-name="ce6">
            <text:p>千元。</text:p>
          </table:table-cell>
          <table:table-cell table:style-name="ce7"/>
          <table:table-cell table:number-columns-repeated="16373" table:style-name="ce3"/>
        </table:table-row>
        <table:table-row table:style-name="ro12">
          <table:covered-table-cell/>
          <table:table-cell office:value-type="string" table:number-columns-spanned="4" table:number-rows-spanned="1" table:style-name="ce470">
            <text:p>三、本縣99年度附屬單位預算綜計表:</text:p>
          </table:table-cell>
          <table:covered-table-cell table:number-columns-repeated="3"/>
          <table:table-cell table:style-name="ce3"/>
          <table:table-cell office:value-type="string" office:string-value="三、本縣99年度附屬單位預算綜計表:　(一)營業基金（如附件頁次3）1.營業總收入︰1,577,713千元。2.營業總支出︰1,551,588千元。3.本期純益︰26,125千元。　(二)非營業特種基金（如附件頁次5）   1.作業基金(1)業務總收入︰9,188,669千元。(2)業務總支出︰4,940,780千元。(3)本期賸餘︰4,247,889千元。   2.特別收入基金（如附件頁次7）(1)基金來源︰3,706,712千元。(2)基金用途︰3,791,646千元。(3)本期短絀︰84,934千元。" table:formula="of:=[.B11]&amp;[.B12]&amp;[.B13]&amp;[.B14]&amp;[.B15]&amp;[.B16]&amp;[.B17]&amp;[.B18]&amp;[.B19]&amp;[.B20]&amp;[.B21]&amp;[.B22]&amp;[.B23]&amp;[.B24]" table:style-name="ce32">
            <text:p>三、本縣99年度附屬單位預算綜計表:　(一)營業基金（如附件頁次3）1.營業總收入︰1,577,713千元。2.營業總支出︰1,551,588千元。3.本期純益︰26,125千元。　(二)非營業特種基金（如附件頁次5） <text:s text:c="2"/>1.作業基金(1)業務總收入︰9,188,669千元。(2)業務總支出︰4,940,780千元。(3)本期賸餘︰4,247,889千元。 <text:s text:c="2"/>2.特別收入基金（如附件頁次7）(1)基金來源︰3,706,712千元。(2)基金用途︰3,791,646千元。(3)本期短絀︰84,934千元。</text:p>
          </table:table-cell>
          <table:table-cell table:number-columns-repeated="16377" table:style-name="ce3"/>
        </table:table-row>
        <table:table-row table:style-name="ro12">
          <table:covered-table-cell/>
          <table:table-cell office:value-type="string" table:number-columns-spanned="4" table:number-rows-spanned="1" table:style-name="ce470">
            <text:p>　(一)營業基金（如附件頁次3）</text:p>
          </table:table-cell>
          <table:covered-table-cell table:number-columns-repeated="3"/>
          <table:table-cell table:number-columns-repeated="16379" table:style-name="ce3"/>
        </table:table-row>
        <table:table-row table:style-name="ro66">
          <table:covered-table-cell/>
          <table:table-cell office:value-type="string" office:string-value="1.營業總收入︰1,577,713千元。" table:formula="of:=[.H13]&amp;[.I13]&amp;[.J13]&amp;[.K13]&amp;[.L13]&amp;[.M13]&amp;[.N13]&amp;[.O13]&amp;[.P13]&amp;[.Q13]" table:number-columns-spanned="4" table:number-rows-spanned="1" table:style-name="ce468">
            <text:p>1.營業總收入︰1,577,713千元。</text:p>
          </table:table-cell>
          <table:covered-table-cell table:number-columns-repeated="3"/>
          <table:table-cell table:number-columns-repeated="2" table:style-name="ce3"/>
          <table:table-cell office:value-type="string" table:style-name="ce5">
            <text:p>1.營業總收入︰</text:p>
          </table:table-cell>
          <table:table-cell office:value-type="string" office:string-value="1,577,713" table:formula="of:=FIXED(['1_營業基金'.B57];0)" table:style-name="ce6">
            <text:p>1,577,713</text:p>
          </table:table-cell>
          <table:table-cell office:value-type="string" table:style-name="ce6">
            <text:p>千元。</text:p>
          </table:table-cell>
          <table:table-cell table:style-name="ce7"/>
          <table:table-cell table:number-columns-repeated="16373" table:style-name="ce3"/>
        </table:table-row>
        <table:table-row table:style-name="ro66">
          <table:covered-table-cell/>
          <table:table-cell office:value-type="string" office:string-value="2.營業總支出︰1,551,588千元。" table:formula="of:=[.H14]&amp;[.I14]&amp;[.J14]&amp;[.K14]&amp;[.L14]&amp;[.M14]&amp;[.N14]&amp;[.O14]&amp;[.P14]&amp;[.Q14]" table:number-columns-spanned="4" table:number-rows-spanned="1" table:style-name="ce468">
            <text:p>2.營業總支出︰1,551,588千元。</text:p>
          </table:table-cell>
          <table:covered-table-cell table:number-columns-repeated="3"/>
          <table:table-cell table:number-columns-repeated="2" table:style-name="ce3"/>
          <table:table-cell office:value-type="string" table:style-name="ce5">
            <text:p>2.營業總支出︰</text:p>
          </table:table-cell>
          <table:table-cell office:value-type="string" office:string-value="1,551,588" table:formula="of:=FIXED(['1_營業基金'.B58];0)" table:style-name="ce6">
            <text:p>1,551,588</text:p>
          </table:table-cell>
          <table:table-cell office:value-type="string" table:style-name="ce6">
            <text:p>千元。</text:p>
          </table:table-cell>
          <table:table-cell table:style-name="ce7"/>
          <table:table-cell table:number-columns-repeated="16373" table:style-name="ce3"/>
        </table:table-row>
        <table:table-row table:style-name="ro66">
          <table:covered-table-cell/>
          <table:table-cell office:value-type="string" office:string-value="3.本期純益︰26,125千元。" table:formula="of:=[.H15]&amp;[.I15]&amp;[.J15]&amp;[.K15]&amp;[.L15]&amp;[.M15]&amp;[.N15]&amp;[.O15]&amp;[.P15]&amp;[.Q15]" table:number-columns-spanned="4" table:number-rows-spanned="1" table:style-name="ce468">
            <text:p>3.本期純益︰26,125千元。</text:p>
          </table:table-cell>
          <table:covered-table-cell table:number-columns-repeated="3"/>
          <table:table-cell table:number-columns-repeated="2" table:style-name="ce3"/>
          <table:table-cell office:value-type="string" table:style-name="ce5">
            <text:p>3.本期純益︰</text:p>
          </table:table-cell>
          <table:table-cell office:value-type="string" office:string-value="26,125" table:formula="of:=FIXED(['1_營業基金'.B59];0)" table:style-name="ce6">
            <text:p>26,125</text:p>
          </table:table-cell>
          <table:table-cell office:value-type="string" table:style-name="ce6">
            <text:p>千元。</text:p>
          </table:table-cell>
          <table:table-cell table:style-name="ce7"/>
          <table:table-cell table:number-columns-repeated="16373" table:style-name="ce3"/>
        </table:table-row>
        <table:table-row table:style-name="ro12">
          <table:covered-table-cell/>
          <table:table-cell office:value-type="string" table:number-columns-spanned="4" table:number-rows-spanned="1" table:style-name="ce470">
            <text:p>　(二)非營業特種基金（如附件頁次5）</text:p>
          </table:table-cell>
          <table:covered-table-cell table:number-columns-repeated="3"/>
          <table:table-cell table:number-columns-repeated="16379" table:style-name="ce3"/>
        </table:table-row>
        <table:table-row table:style-name="ro12">
          <table:covered-table-cell/>
          <table:table-cell office:value-type="string" table:number-columns-spanned="4" table:number-rows-spanned="1" table:style-name="ce470">
            <text:p><text:s text:c="3"/>1.作業基金</text:p>
          </table:table-cell>
          <table:covered-table-cell table:number-columns-repeated="3"/>
          <table:table-cell table:number-columns-repeated="16379" table:style-name="ce3"/>
        </table:table-row>
        <table:table-row table:style-name="ro66">
          <table:covered-table-cell/>
          <table:table-cell office:value-type="string" office:string-value="(1)業務總收入︰9,188,669千元。" table:formula="of:=[.H18]&amp;[.I18]&amp;[.J18]&amp;[.K18]&amp;[.L18]&amp;[.M18]&amp;[.N18]&amp;[.O18]&amp;[.P18]&amp;[.Q18]" table:number-columns-spanned="4" table:number-rows-spanned="1" table:style-name="ce472">
            <text:p>(1)業務總收入︰9,188,669千元。</text:p>
          </table:table-cell>
          <table:covered-table-cell table:number-columns-repeated="3"/>
          <table:table-cell table:number-columns-repeated="2" table:style-name="ce3"/>
          <table:table-cell office:value-type="string" table:style-name="ce5">
            <text:p>(1)業務總收入︰</text:p>
          </table:table-cell>
          <table:table-cell office:value-type="string" office:string-value="9,188,669" table:formula="of:=FIXED(['2_作業基金'.B87];0)" table:style-name="ce6">
            <text:p>9,188,669</text:p>
          </table:table-cell>
          <table:table-cell office:value-type="string" table:style-name="ce6">
            <text:p>千元。</text:p>
          </table:table-cell>
          <table:table-cell table:style-name="ce31"/>
          <table:table-cell table:number-columns-repeated="16373"/>
        </table:table-row>
        <table:table-row table:style-name="ro66">
          <table:covered-table-cell/>
          <table:table-cell office:value-type="string" office:string-value="(2)業務總支出︰4,940,780千元。" table:formula="of:=[.H19]&amp;[.I19]&amp;[.J19]&amp;[.K19]&amp;[.L19]&amp;[.M19]&amp;[.N19]&amp;[.O19]&amp;[.P19]&amp;[.Q19]" table:number-columns-spanned="4" table:number-rows-spanned="1" table:style-name="ce472">
            <text:p>(2)業務總支出︰4,940,780千元。</text:p>
          </table:table-cell>
          <table:covered-table-cell table:number-columns-repeated="3"/>
          <table:table-cell table:number-columns-repeated="2" table:style-name="ce3"/>
          <table:table-cell office:value-type="string" table:style-name="ce5">
            <text:p>(2)業務總支出︰</text:p>
          </table:table-cell>
          <table:table-cell office:value-type="string" office:string-value="4,940,780" table:formula="of:=FIXED(['2_作業基金'.B88];0)" table:style-name="ce6">
            <text:p>4,940,780</text:p>
          </table:table-cell>
          <table:table-cell office:value-type="string" table:style-name="ce6">
            <text:p>千元。</text:p>
          </table:table-cell>
          <table:table-cell table:style-name="ce7"/>
          <table:table-cell table:number-columns-repeated="16373"/>
        </table:table-row>
        <table:table-row table:style-name="ro66">
          <table:covered-table-cell/>
          <table:table-cell office:value-type="string" office:string-value="(3)本期賸餘︰4,247,889千元。" table:formula="of:=[.H20]&amp;[.I20]&amp;[.J20]&amp;[.K20]&amp;[.L20]&amp;[.M20]&amp;[.N20]&amp;[.O20]&amp;[.P20]&amp;[.Q20]" table:number-columns-spanned="4" table:number-rows-spanned="1" table:style-name="ce472">
            <text:p>(3)本期賸餘︰4,247,889千元。</text:p>
          </table:table-cell>
          <table:covered-table-cell table:number-columns-repeated="3"/>
          <table:table-cell table:number-columns-repeated="2" table:style-name="ce3"/>
          <table:table-cell office:value-type="string" table:style-name="ce5">
            <text:p>(3)本期賸餘︰</text:p>
          </table:table-cell>
          <table:table-cell office:value-type="string" office:string-value="4,247,889" table:formula="of:=FIXED(['2_作業基金'.B89];0)" table:style-name="ce6">
            <text:p>4,247,889</text:p>
          </table:table-cell>
          <table:table-cell office:value-type="string" table:style-name="ce6">
            <text:p>千元。</text:p>
          </table:table-cell>
          <table:table-cell table:style-name="ce7"/>
          <table:table-cell table:number-columns-repeated="16373"/>
        </table:table-row>
        <table:table-row table:style-name="ro12">
          <table:covered-table-cell/>
          <table:table-cell office:value-type="string" table:number-columns-spanned="4" table:number-rows-spanned="1" table:style-name="ce470">
            <text:p><text:s text:c="3"/>2.特別收入基金（如附件頁次7）</text:p>
          </table:table-cell>
          <table:covered-table-cell table:number-columns-repeated="3"/>
          <table:table-cell table:number-columns-repeated="2" table:style-name="ce3"/>
          <table:table-cell table:style-name="ce5"/>
          <table:table-cell table:number-columns-repeated="2" table:style-name="ce6"/>
          <table:table-cell table:style-name="ce7"/>
          <table:table-cell table:number-columns-repeated="16373"/>
        </table:table-row>
        <table:table-row table:style-name="ro66">
          <table:covered-table-cell/>
          <table:table-cell office:value-type="string" office:string-value="(1)基金來源︰3,706,712千元。" table:formula="of:=[.H22]&amp;[.I22]&amp;[.J22]&amp;[.K22]&amp;[.L22]&amp;[.M22]&amp;[.N22]&amp;[.O22]&amp;[.P22]&amp;[.Q22]" table:number-columns-spanned="4" table:number-rows-spanned="1" table:style-name="ce472">
            <text:p>(1)基金來源︰3,706,712千元。</text:p>
          </table:table-cell>
          <table:covered-table-cell table:number-columns-repeated="3"/>
          <table:table-cell table:number-columns-repeated="2" table:style-name="ce3"/>
          <table:table-cell office:value-type="string" table:style-name="ce5">
            <text:p>(1)基金來源︰</text:p>
          </table:table-cell>
          <table:table-cell office:value-type="string" office:string-value="3,706,712" table:formula="of:=FIXED(['3_特別收入基金'.B29];0)" table:style-name="ce6">
            <text:p>3,706,712</text:p>
          </table:table-cell>
          <table:table-cell office:value-type="string" table:style-name="ce6">
            <text:p>千元。</text:p>
          </table:table-cell>
          <table:table-cell table:style-name="ce7"/>
          <table:table-cell table:number-columns-repeated="16373"/>
        </table:table-row>
        <table:table-row table:style-name="ro66">
          <table:covered-table-cell/>
          <table:table-cell office:value-type="string" office:string-value="(2)基金用途︰3,791,646千元。" table:formula="of:=[.H23]&amp;[.I23]&amp;[.J23]&amp;[.K23]&amp;[.L23]&amp;[.M23]&amp;[.N23]&amp;[.O23]&amp;[.P23]&amp;[.Q23]" table:number-columns-spanned="4" table:number-rows-spanned="1" table:style-name="ce472">
            <text:p>(2)基金用途︰3,791,646千元。</text:p>
          </table:table-cell>
          <table:covered-table-cell table:number-columns-repeated="3"/>
          <table:table-cell table:number-columns-repeated="2" table:style-name="ce3"/>
          <table:table-cell office:value-type="string" table:style-name="ce5">
            <text:p>(2)基金用途︰</text:p>
          </table:table-cell>
          <table:table-cell office:value-type="string" office:string-value="3,791,646" table:formula="of:=FIXED(['3_特別收入基金'.C29];0)" table:style-name="ce6">
            <text:p>3,791,646</text:p>
          </table:table-cell>
          <table:table-cell office:value-type="string" table:style-name="ce6">
            <text:p>千元。</text:p>
          </table:table-cell>
          <table:table-cell table:style-name="ce7"/>
          <table:table-cell table:number-columns-repeated="16373"/>
        </table:table-row>
        <table:table-row table:style-name="ro66">
          <table:covered-table-cell/>
          <table:table-cell office:value-type="string" office:string-value="(3)本期短絀︰84,934千元。" table:formula="of:=[.H24]&amp;[.I24]&amp;[.J24]&amp;[.K24]&amp;[.L24]&amp;[.M24]&amp;[.N24]&amp;[.O24]&amp;[.P24]&amp;[.Q24]" table:number-columns-spanned="4" table:number-rows-spanned="1" table:style-name="ce467">
            <text:p>(3)本期短絀︰84,934千元。</text:p>
          </table:table-cell>
          <table:covered-table-cell table:number-columns-repeated="3"/>
          <table:table-cell table:number-columns-repeated="2" table:style-name="ce3"/>
          <table:table-cell office:value-type="string" table:style-name="ce29">
            <text:p>(3)本期短絀︰</text:p>
          </table:table-cell>
          <table:table-cell office:value-type="string" office:string-value="84,934" table:formula="of:=FIXED(ABS(['3_特別收入基金'.D29]);0)" table:style-name="ce6">
            <text:p>84,934</text:p>
          </table:table-cell>
          <table:table-cell office:value-type="string" table:style-name="ce6">
            <text:p>千元。</text:p>
          </table:table-cell>
          <table:table-cell table:style-name="ce30"/>
          <table:table-cell table:number-columns-repeated="16373"/>
        </table:table-row>
        <table:table-row table:style-name="ro68">
          <table:table-cell office:value-type="string" table:style-name="ce10">
            <text:p>辦法</text:p>
          </table:table-cell>
          <table:table-cell office:value-type="string" table:number-columns-spanned="4" table:number-rows-spanned="1" table:style-name="ce471">
            <text:p>俟縣務會議通過後提新竹縣議會審議。</text:p>
          </table:table-cell>
          <table:covered-table-cell table:number-columns-repeated="3"/>
          <table:table-cell table:number-columns-repeated="16379" table:style-name="ce3"/>
        </table:table-row>
        <table:table-row table:style-name="ro18">
          <table:table-cell office:value-type="string" table:style-name="ce10">
            <text:p>決議</text:p>
          </table:table-cell>
          <table:table-cell table:number-columns-spanned="4" table:number-rows-spanned="1" table:style-name="ce393"/>
          <table:covered-table-cell table:number-columns-repeated="3"/>
          <table:table-cell table:number-columns-repeated="16379" table:style-name="ce3"/>
        </table:table-row>
        <table:table-row table:number-rows-repeated="1048550" table:style-name="ro12">
          <table:table-cell table:number-columns-repeated="16384"/>
        </table:table-row>
        <table:named-expressions>
          <table:named-range table:name="Print_Area" table:cell-range-address="提案表.$A$1:提案表.$E$26" table:base-cell-address="提案表.$A$1"/>
        </table:named-expressions>
      </table:table>
      <table:table table:name="a1_" table:style-name="ta7">
        <table:table-column table:style-name="co31" table:default-cell-style-name="ce1"/>
        <table:table-column table:style-name="co32" table:default-cell-style-name="ce1"/>
        <table:table-column table:style-name="co15" table:default-cell-style-name="ce1"/>
        <table:table-column table:style-name="co33" table:default-cell-style-name="ce1"/>
        <table:table-column table:style-name="co15" table:default-cell-style-name="ce1"/>
        <table:table-column table:style-name="co32" table:default-cell-style-name="ce1"/>
        <table:table-column table:style-name="co15" table:default-cell-style-name="ce1"/>
        <table:table-column table:style-name="co34" table:default-cell-style-name="ce1"/>
        <table:table-column table:style-name="co15" table:default-cell-style-name="ce1"/>
        <table:table-column table:style-name="co7" table:number-columns-repeated="16375" table:default-cell-style-name="ce1"/>
        <table:table-row table:style-name="ro69">
          <table:table-cell office:value-type="string" table:number-columns-spanned="9" table:number-rows-spanned="1" table:style-name="ce412">
            <text:p>新 竹 縣 總 預 算</text:p>
          </table:table-cell>
          <table:covered-table-cell table:number-columns-repeated="8"/>
          <table:table-cell table:number-columns-repeated="16375" table:style-name="ce1"/>
        </table:table-row>
        <table:table-row table:style-name="ro69">
          <table:table-cell office:value-type="string" table:number-columns-spanned="9" table:number-rows-spanned="1" table:style-name="ce412">
            <text:p>歲入歲出簡明比較分析表</text:p>
          </table:table-cell>
          <table:covered-table-cell table:number-columns-repeated="8"/>
          <table:table-cell table:number-columns-repeated="16375" table:style-name="ce1"/>
        </table:table-row>
        <table:table-row table:style-name="ro66">
          <table:table-cell office:value-type="string" table:style-name="ce52">
            <text:p>經資門併計</text:p>
          </table:table-cell>
          <table:table-cell office:value-type="string" table:number-columns-spanned="5" table:number-rows-spanned="1" table:style-name="ce413">
            <text:p>中華民國 <text:s/>99 年度</text:p>
          </table:table-cell>
          <table:covered-table-cell table:number-columns-repeated="4"/>
          <table:table-cell table:number-columns-repeated="2" table:style-name="ce1"/>
          <table:table-cell office:value-type="string" table:style-name="ce74">
            <text:p>單位：新台幣千元</text:p>
          </table:table-cell>
          <table:table-cell table:number-columns-repeated="16375" table:style-name="ce1"/>
        </table:table-row>
        <table:table-row table:style-name="ro70">
          <table:table-cell office:value-type="string" table:number-columns-spanned="1" table:number-rows-spanned="2" table:style-name="ce473">
            <text:p>項目</text:p>
          </table:table-cell>
          <table:table-cell office:value-type="string" table:number-columns-spanned="2" table:number-rows-spanned="1" table:style-name="ce414">
            <text:p>本年度預算數</text:p>
          </table:table-cell>
          <table:covered-table-cell/>
          <table:table-cell office:value-type="string" table:number-columns-spanned="2" table:number-rows-spanned="1" table:style-name="ce414">
            <text:p>上年度預算數</text:p>
          </table:table-cell>
          <table:covered-table-cell/>
          <table:table-cell office:value-type="string" table:number-columns-spanned="2" table:number-rows-spanned="1" table:style-name="ce414">
            <text:p>前年度決算數</text:p>
          </table:table-cell>
          <table:covered-table-cell/>
          <table:table-cell office:value-type="string" table:number-columns-spanned="2" table:number-rows-spanned="1" table:style-name="ce415">
            <text:p>本年度與上年度比較</text:p>
          </table:table-cell>
          <table:covered-table-cell/>
          <table:table-cell table:number-columns-repeated="16375" table:style-name="ce1"/>
        </table:table-row>
        <table:table-row table:style-name="ro70">
          <table:covered-table-cell/>
          <table:table-cell office:value-type="string" table:style-name="ce75">
            <text:p>金額</text:p>
          </table:table-cell>
          <table:table-cell office:value-type="string" table:style-name="ce76">
            <text:p>百分比</text:p>
          </table:table-cell>
          <table:table-cell office:value-type="string" table:style-name="ce75">
            <text:p>金額</text:p>
          </table:table-cell>
          <table:table-cell office:value-type="string" table:style-name="ce76">
            <text:p>百分比</text:p>
          </table:table-cell>
          <table:table-cell office:value-type="string" table:style-name="ce75">
            <text:p>金額</text:p>
          </table:table-cell>
          <table:table-cell office:value-type="string" table:style-name="ce76">
            <text:p>百分比</text:p>
          </table:table-cell>
          <table:table-cell office:value-type="string" table:style-name="ce75">
            <text:p>金額</text:p>
          </table:table-cell>
          <table:table-cell office:value-type="string" table:style-name="ce77">
            <text:p>增加率</text:p>
          </table:table-cell>
          <table:table-cell table:number-columns-repeated="16375" table:style-name="ce1"/>
        </table:table-row>
        <table:table-row table:style-name="ro10">
          <table:table-cell office:value-type="string" table:style-name="ce78">
            <text:p>一、歲入合計：</text:p>
          </table:table-cell>
          <table:table-cell office:value-type="float" office:value="26686064" table:style-name="ce79">
            <text:p>26,686,064<text:s/></text:p>
          </table:table-cell>
          <table:table-cell office:value-type="float" office:value="100" table:style-name="ce80">
            <text:p>100.00<text:s/></text:p>
          </table:table-cell>
          <table:table-cell office:value-type="float" office:value="27278925" table:style-name="ce79">
            <text:p>27,278,925<text:s/></text:p>
          </table:table-cell>
          <table:table-cell office:value-type="float" office:value="100" table:style-name="ce80">
            <text:p>100.00<text:s/></text:p>
          </table:table-cell>
          <table:table-cell office:value-type="float" office:value="17059180.808000002" table:style-name="ce79">
            <text:p>17,059,181<text:s/></text:p>
          </table:table-cell>
          <table:table-cell office:value-type="float" office:value="100" table:style-name="ce80">
            <text:p>100.00<text:s/></text:p>
          </table:table-cell>
          <table:table-cell office:value-type="float" office:value="-592861" table:formula="of:=[.B6]-[.D6]" table:style-name="ce81">
            <text:p>-592,861<text:s/></text:p>
          </table:table-cell>
          <table:table-cell office:value-type="float" office:value="-2.1733297774747355" table:formula="of:=[.H6]/[.D6]*100" table:style-name="ce82">
            <text:p>-2.17<text:s/></text:p>
          </table:table-cell>
          <table:table-cell table:number-columns-repeated="3" table:style-name="ce1"/>
          <table:table-cell office:value-type="float" office:value="99.999999999999986" table:formula="of:=[.M7]+[.M8]+[.M9]+[.M10]+[.M11]+[.M12]+[.M13]+[.M14]+[.M15]+[.M16]" table:style-name="ce1">
            <text:p>100</text:p>
          </table:table-cell>
          <table:table-cell table:style-name="ce1"/>
          <table:table-cell office:value-type="float" office:value="100" table:formula="of:=[.O7]+[.O8]+[.O9]+[.O10]+[.O11]+[.O12]+[.O13]+[.O14]+[.O15]+[.O16]" table:style-name="ce1">
            <text:p>100</text:p>
          </table:table-cell>
          <table:table-cell table:style-name="ce1"/>
          <table:table-cell office:value-type="float" office:value="99.999999999999986" table:formula="of:=[.Q7]+[.Q8]+[.Q9]+[.Q10]+[.Q11]+[.Q12]+[.Q13]+[.Q14]+[.Q15]+[.Q16]" table:style-name="ce1">
            <text:p>100</text:p>
          </table:table-cell>
          <table:table-cell table:number-columns-repeated="16367"/>
        </table:table-row>
        <table:table-row table:style-name="ro10">
          <table:table-cell office:value-type="string" table:style-name="ce78">
            <text:p>　1. 稅課收入</text:p>
          </table:table-cell>
          <table:table-cell office:value-type="float" office:value="5931584" table:style-name="ce79">
            <text:p>5,931,584<text:s/></text:p>
          </table:table-cell>
          <table:table-cell office:value-type="float" office:value="22.227271882432721" table:formula="of:=[.B7]/[.B$6]*100" table:style-name="ce80">
            <text:p>22.23<text:s/></text:p>
          </table:table-cell>
          <table:table-cell office:value-type="float" office:value="6501030" table:style-name="ce79">
            <text:p>6,501,030<text:s/></text:p>
          </table:table-cell>
          <table:table-cell office:value-type="float" office:value="23.831694247482261" table:formula="of:=[.D7]/[.D$6]*100" table:style-name="ce80">
            <text:p>23.83<text:s/></text:p>
          </table:table-cell>
          <table:table-cell office:value-type="float" office:value="6577016.409" table:style-name="ce79">
            <text:p>6,577,016<text:s/></text:p>
          </table:table-cell>
          <table:table-cell office:value-type="float" office:value="38.554116302675389" table:formula="of:=[.F7]/[.F$6]*100" table:style-name="ce80">
            <text:p>38.55<text:s/></text:p>
          </table:table-cell>
          <table:table-cell office:value-type="float" office:value="-569446" table:formula="of:=[.B7]-[.D7]" table:style-name="ce81">
            <text:p>-569,446<text:s/></text:p>
          </table:table-cell>
          <table:table-cell office:value-type="float" office:value="-8.7593196770357924" table:formula="of:=[.H7]/[.D7]*100" table:style-name="ce82">
            <text:p>-8.76<text:s/></text:p>
          </table:table-cell>
          <table:table-cell table:number-columns-repeated="3" table:style-name="ce1"/>
          <table:table-cell office:value-type="string" office:string-value="22.23" table:formula="of:=FIXED([.C7];2)" table:style-name="ce1">
            <text:p>22.23</text:p>
          </table:table-cell>
          <table:table-cell table:style-name="ce1"/>
          <table:table-cell office:value-type="string" office:string-value="23.83" table:formula="of:=FIXED([.E7];2)" table:style-name="ce1">
            <text:p>23.83</text:p>
          </table:table-cell>
          <table:table-cell table:style-name="ce1"/>
          <table:table-cell office:value-type="string" office:string-value="38.55" table:formula="of:=FIXED([.G7];2)" table:style-name="ce1">
            <text:p>38.55</text:p>
          </table:table-cell>
          <table:table-cell table:number-columns-repeated="16367"/>
        </table:table-row>
        <table:table-row table:style-name="ro10">
          <table:table-cell office:value-type="string" table:style-name="ce78">
            <text:p>　2. 工程受益費收入</text:p>
          </table:table-cell>
          <table:table-cell office:value-type="float" office:value="3" table:style-name="ce79">
            <text:p>3<text:s/></text:p>
          </table:table-cell>
          <table:table-cell office:value-type="float" office:value="1.1241822698169351E-5" table:formula="of:=[.B8]/[.B$6]*100" table:style-name="ce80">
            <text:p>0.00<text:s/></text:p>
          </table:table-cell>
          <table:table-cell office:value-type="float" office:value="3" table:style-name="ce79">
            <text:p>3<text:s/></text:p>
          </table:table-cell>
          <table:table-cell office:value-type="float" office:value="1.0997500817939123E-5" table:formula="of:=[.D8]/[.D$6]*100" table:style-name="ce80">
            <text:p>0.00<text:s/></text:p>
          </table:table-cell>
          <table:table-cell table:style-name="ce79"/>
          <table:table-cell office:value-type="float" office:value="0" table:formula="of:=[.F8]/[.F$6]*100" table:style-name="ce80">
            <text:p>0.00<text:s/></text:p>
          </table:table-cell>
          <table:table-cell office:value-type="float" office:value="0" table:formula="of:=[.B8]-[.D8]" table:style-name="ce81">
            <text:p>0<text:s/></text:p>
          </table:table-cell>
          <table:table-cell office:value-type="float" office:value="0" table:formula="of:=[.H8]/[.D8]*100" table:style-name="ce82">
            <text:p>0.00<text:s/></text:p>
          </table:table-cell>
          <table:table-cell table:number-columns-repeated="3" table:style-name="ce1"/>
          <table:table-cell office:value-type="string" office:string-value="0.00" table:formula="of:=FIXED([.C8];2)" table:style-name="ce1">
            <text:p>0.00</text:p>
          </table:table-cell>
          <table:table-cell table:style-name="ce1"/>
          <table:table-cell office:value-type="string" office:string-value="0.00" table:formula="of:=FIXED([.E8];2)" table:style-name="ce1">
            <text:p>0.00</text:p>
          </table:table-cell>
          <table:table-cell table:style-name="ce1"/>
          <table:table-cell office:value-type="string" office:string-value="0.00" table:formula="of:=FIXED([.G8];2)" table:style-name="ce1">
            <text:p>0.00</text:p>
          </table:table-cell>
          <table:table-cell table:number-columns-repeated="16367"/>
        </table:table-row>
        <table:table-row table:style-name="ro10">
          <table:table-cell office:value-type="string" table:style-name="ce78">
            <text:p>　3. 罰款及賠償收入</text:p>
          </table:table-cell>
          <table:table-cell office:value-type="float" office:value="317410" table:style-name="ce79">
            <text:p>317,410<text:s/></text:p>
          </table:table-cell>
          <table:table-cell office:value-type="float" office:value="1.1894223142086446" table:formula="of:=[.B9]/[.B$6]*100" table:style-name="ce80">
            <text:p>1.19<text:s/></text:p>
          </table:table-cell>
          <table:table-cell office:value-type="float" office:value="287517" table:style-name="ce79">
            <text:p>287,517<text:s/></text:p>
          </table:table-cell>
          <table:table-cell office:value-type="float" office:value="1.0539894808904677" table:formula="of:=[.D9]/[.D$6]*100" table:style-name="ce80">
            <text:p>1.05<text:s/></text:p>
          </table:table-cell>
          <table:table-cell office:value-type="float" office:value="316163.136" table:style-name="ce79">
            <text:p>316,163<text:s/></text:p>
          </table:table-cell>
          <table:table-cell office:value-type="float" office:value="1.8533312915690152" table:formula="of:=[.F9]/[.F$6]*100" table:style-name="ce80">
            <text:p>1.85<text:s/></text:p>
          </table:table-cell>
          <table:table-cell office:value-type="float" office:value="29893" table:formula="of:=[.B9]-[.D9]" table:style-name="ce81">
            <text:p>29,893<text:s/></text:p>
          </table:table-cell>
          <table:table-cell office:value-type="float" office:value="10.396950441191304" table:formula="of:=[.H9]/[.D9]*100" table:style-name="ce82">
            <text:p>10.40<text:s/></text:p>
          </table:table-cell>
          <table:table-cell table:number-columns-repeated="3" table:style-name="ce1"/>
          <table:table-cell office:value-type="string" office:string-value="1.19" table:formula="of:=FIXED([.C9];2)" table:style-name="ce1">
            <text:p>1.19</text:p>
          </table:table-cell>
          <table:table-cell table:style-name="ce1"/>
          <table:table-cell office:value-type="string" office:string-value="1.05" table:formula="of:=FIXED([.E9];2)" table:style-name="ce1">
            <text:p>1.05</text:p>
          </table:table-cell>
          <table:table-cell table:style-name="ce1"/>
          <table:table-cell office:value-type="string" office:string-value="1.85" table:formula="of:=FIXED([.G9];2)" table:style-name="ce1">
            <text:p>1.85</text:p>
          </table:table-cell>
          <table:table-cell table:number-columns-repeated="16367"/>
        </table:table-row>
        <table:table-row table:style-name="ro10">
          <table:table-cell office:value-type="string" table:style-name="ce78">
            <text:p>　4. 規費收入</text:p>
          </table:table-cell>
          <table:table-cell office:value-type="float" office:value="288875" table:style-name="ce79">
            <text:p>288,875<text:s/></text:p>
          </table:table-cell>
          <table:table-cell office:value-type="float" office:value="1.0824938439778906" table:formula="of:=[.B10]/[.B$6]*100" table:style-name="ce80">
            <text:p>1.08<text:s/></text:p>
          </table:table-cell>
          <table:table-cell office:value-type="float" office:value="277535" table:style-name="ce79">
            <text:p>277,535<text:s/></text:p>
          </table:table-cell>
          <table:table-cell office:value-type="float" office:value="1.0173971298355782" table:formula="of:=[.D10]/[.D$6]*100" table:style-name="ce80">
            <text:p>1.02<text:s/></text:p>
          </table:table-cell>
          <table:table-cell office:value-type="float" office:value="287745.63900000002" table:style-name="ce79">
            <text:p>287,746<text:s/></text:p>
          </table:table-cell>
          <table:table-cell office:value-type="float" office:value="1.6867494532038725" table:formula="of:=[.F10]/[.F$6]*100" table:style-name="ce80">
            <text:p>1.69<text:s/></text:p>
          </table:table-cell>
          <table:table-cell office:value-type="float" office:value="11340" table:formula="of:=[.B10]-[.D10]" table:style-name="ce81">
            <text:p>11,340<text:s/></text:p>
          </table:table-cell>
          <table:table-cell office:value-type="float" office:value="4.0859711387752897" table:formula="of:=[.H10]/[.D10]*100" table:style-name="ce82">
            <text:p>4.09<text:s/></text:p>
          </table:table-cell>
          <table:table-cell table:number-columns-repeated="3" table:style-name="ce1"/>
          <table:table-cell office:value-type="string" office:string-value="1.08" table:formula="of:=FIXED([.C10];2)" table:style-name="ce1">
            <text:p>1.08</text:p>
          </table:table-cell>
          <table:table-cell table:style-name="ce1"/>
          <table:table-cell office:value-type="string" office:string-value="1.02" table:formula="of:=FIXED([.E10];2)" table:style-name="ce1">
            <text:p>1.02</text:p>
          </table:table-cell>
          <table:table-cell table:style-name="ce1"/>
          <table:table-cell office:value-type="string" office:string-value="1.69" table:formula="of:=FIXED([.G10];2)" table:style-name="ce1">
            <text:p>1.69</text:p>
          </table:table-cell>
          <table:table-cell table:number-columns-repeated="16367"/>
        </table:table-row>
        <table:table-row table:style-name="ro10">
          <table:table-cell office:value-type="string" table:style-name="ce78">
            <text:p>　5. 信託管理收入</text:p>
          </table:table-cell>
          <table:table-cell office:value-type="float" office:value="1" table:style-name="ce79">
            <text:p>1<text:s/></text:p>
          </table:table-cell>
          <table:table-cell office:value-type="float" office:value="3.7472742327231173E-6" table:formula="of:=[.B11]/[.B$6]*100" table:style-name="ce80">
            <text:p>0.00<text:s/></text:p>
          </table:table-cell>
          <table:table-cell office:value-type="float" office:value="1" table:style-name="ce79">
            <text:p>1<text:s/></text:p>
          </table:table-cell>
          <table:table-cell office:value-type="float" office:value="3.6658336059797075E-6" table:formula="of:=[.D11]/[.D$6]*100" table:style-name="ce80">
            <text:p>0.00<text:s/></text:p>
          </table:table-cell>
          <table:table-cell table:style-name="ce79"/>
          <table:table-cell office:value-type="float" office:value="0" table:formula="of:=[.F11]/[.F$6]*100" table:style-name="ce80">
            <text:p>0.00<text:s/></text:p>
          </table:table-cell>
          <table:table-cell office:value-type="float" office:value="0" table:formula="of:=[.B11]-[.D11]" table:style-name="ce81">
            <text:p>0<text:s/></text:p>
          </table:table-cell>
          <table:table-cell office:value-type="float" office:value="0" table:formula="of:=[.H11]/[.D11]*100" table:style-name="ce82">
            <text:p>0.00<text:s/></text:p>
          </table:table-cell>
          <table:table-cell table:number-columns-repeated="3" table:style-name="ce1"/>
          <table:table-cell office:value-type="string" office:string-value="0.00" table:formula="of:=FIXED([.C11];2)" table:style-name="ce1">
            <text:p>0.00</text:p>
          </table:table-cell>
          <table:table-cell table:style-name="ce1"/>
          <table:table-cell office:value-type="string" office:string-value="0.00" table:formula="of:=FIXED([.E11];2)" table:style-name="ce1">
            <text:p>0.00</text:p>
          </table:table-cell>
          <table:table-cell table:style-name="ce1"/>
          <table:table-cell office:value-type="string" office:string-value="0.00" table:formula="of:=FIXED([.G11];2)" table:style-name="ce1">
            <text:p>0.00</text:p>
          </table:table-cell>
          <table:table-cell table:number-columns-repeated="16367"/>
        </table:table-row>
        <table:table-row table:style-name="ro10">
          <table:table-cell office:value-type="string" table:style-name="ce78">
            <text:p>　6. 財產收入</text:p>
          </table:table-cell>
          <table:table-cell office:value-type="float" office:value="870803" table:style-name="ce79">
            <text:p>870,803<text:s/></text:p>
          </table:table-cell>
          <table:table-cell office:value-type="float" office:value="3.2631376436779886" table:formula="of:=[.B12]/[.B$6]*100" table:style-name="ce80">
            <text:p>3.26<text:s/></text:p>
          </table:table-cell>
          <table:table-cell office:value-type="float" office:value="846948" table:style-name="ce79">
            <text:p>846,948<text:s/></text:p>
          </table:table-cell>
          <table:table-cell office:value-type="float" office:value="3.11" table:style-name="ce83">
            <text:p>3.11<text:s/></text:p>
          </table:table-cell>
          <table:table-cell office:value-type="float" office:value="1217360.4439999999" table:style-name="ce79">
            <text:p>1,217,360<text:s/></text:p>
          </table:table-cell>
          <table:table-cell office:value-type="float" office:value="7.136101420703107" table:formula="of:=[.F12]/[.F$6]*100" table:style-name="ce80">
            <text:p>7.14<text:s/></text:p>
          </table:table-cell>
          <table:table-cell office:value-type="float" office:value="23855" table:formula="of:=[.B12]-[.D12]" table:style-name="ce81">
            <text:p>23,855<text:s/></text:p>
          </table:table-cell>
          <table:table-cell office:value-type="float" office:value="2.8165837808224357" table:formula="of:=[.H12]/[.D12]*100" table:style-name="ce82">
            <text:p>2.82<text:s/></text:p>
          </table:table-cell>
          <table:table-cell table:number-columns-repeated="3" table:style-name="ce1"/>
          <table:table-cell office:value-type="string" office:string-value="3.26" table:formula="of:=FIXED([.C12];2)" table:style-name="ce1">
            <text:p>3.26</text:p>
          </table:table-cell>
          <table:table-cell table:style-name="ce1"/>
          <table:table-cell office:value-type="string" office:string-value="3.11" table:formula="of:=FIXED([.E12];2)" table:style-name="ce1">
            <text:p>3.11</text:p>
          </table:table-cell>
          <table:table-cell table:style-name="ce1"/>
          <table:table-cell office:value-type="string" office:string-value="7.14" table:formula="of:=FIXED([.G12];2)" table:style-name="ce1">
            <text:p>7.14</text:p>
          </table:table-cell>
          <table:table-cell table:number-columns-repeated="16367"/>
        </table:table-row>
        <table:table-row table:style-name="ro10">
          <table:table-cell office:value-type="string" table:style-name="ce78">
            <text:p>　7. 營業盈餘及事業收入</text:p>
          </table:table-cell>
          <table:table-cell office:value-type="float" office:value="133882" table:style-name="ce79">
            <text:p>133,882<text:s/></text:p>
          </table:table-cell>
          <table:table-cell office:value-type="float" office:value="0.50169256882543634" table:formula="of:=[.B13]/[.B$6]*100" table:style-name="ce80">
            <text:p>0.50<text:s/></text:p>
          </table:table-cell>
          <table:table-cell office:value-type="float" office:value="185014" table:style-name="ce79">
            <text:p>185,014<text:s/></text:p>
          </table:table-cell>
          <table:table-cell office:value-type="float" office:value="0.67823053877672967" table:formula="of:=[.D13]/[.D$6]*100" table:style-name="ce80">
            <text:p>0.68<text:s/></text:p>
          </table:table-cell>
          <table:table-cell office:value-type="float" office:value="50881.072" table:style-name="ce79">
            <text:p>50,881<text:s/></text:p>
          </table:table-cell>
          <table:table-cell office:value-type="float" office:value="0.29826210632657713" table:formula="of:=[.F13]/[.F$6]*100" table:style-name="ce80">
            <text:p>0.30<text:s/></text:p>
          </table:table-cell>
          <table:table-cell office:value-type="float" office:value="-51132" table:formula="of:=[.B13]-[.D13]" table:style-name="ce81">
            <text:p>-51,132<text:s/></text:p>
          </table:table-cell>
          <table:table-cell office:value-type="float" office:value="-27.63682748332559" table:formula="of:=[.H13]/[.D13]*100" table:style-name="ce82">
            <text:p>-27.64<text:s/></text:p>
          </table:table-cell>
          <table:table-cell table:number-columns-repeated="3" table:style-name="ce1"/>
          <table:table-cell office:value-type="string" office:string-value="0.50" table:formula="of:=FIXED([.C13];2)" table:style-name="ce1">
            <text:p>0.50</text:p>
          </table:table-cell>
          <table:table-cell table:style-name="ce1"/>
          <table:table-cell office:value-type="string" office:string-value="0.68" table:formula="of:=FIXED([.E13];2)" table:style-name="ce1">
            <text:p>0.68</text:p>
          </table:table-cell>
          <table:table-cell table:style-name="ce1"/>
          <table:table-cell office:value-type="string" office:string-value="0.30" table:formula="of:=FIXED([.G13];2)" table:style-name="ce1">
            <text:p>0.30</text:p>
          </table:table-cell>
          <table:table-cell table:number-columns-repeated="16367"/>
        </table:table-row>
        <table:table-row table:style-name="ro10">
          <table:table-cell office:value-type="string" table:style-name="ce78">
            <text:p>　8. 補助及協助收入</text:p>
          </table:table-cell>
          <table:table-cell office:value-type="float" office:value="18247268" table:style-name="ce79">
            <text:p>18,247,268<text:s/></text:p>
          </table:table-cell>
          <table:table-cell office:value-type="float" office:value="68.377517193993086" table:formula="of:=[.B14]/[.B$6]*100" table:style-name="ce80">
            <text:p>68.38<text:s/></text:p>
          </table:table-cell>
          <table:table-cell office:value-type="float" office:value="18599671" table:style-name="ce79">
            <text:p>18,599,671<text:s/></text:p>
          </table:table-cell>
          <table:table-cell office:value-type="float" office:value="68.183299011966199" table:formula="of:=[.D14]/[.D$6]*100" table:style-name="ce80">
            <text:p>68.18<text:s/></text:p>
          </table:table-cell>
          <table:table-cell office:value-type="float" office:value="8355146.5719999997" table:style-name="ce79">
            <text:p>8,355,147<text:s/></text:p>
          </table:table-cell>
          <table:table-cell office:value-type="float" office:value="48.977419643045259" table:formula="of:=[.F14]/[.F$6]*100" table:style-name="ce80">
            <text:p>48.98<text:s/></text:p>
          </table:table-cell>
          <table:table-cell office:value-type="float" office:value="-352403" table:formula="of:=[.B14]-[.D14]" table:style-name="ce81">
            <text:p>-352,403<text:s/></text:p>
          </table:table-cell>
          <table:table-cell office:value-type="float" office:value="-1.8946732982535013" table:formula="of:=[.H14]/[.D14]*100" table:style-name="ce82">
            <text:p>-1.89<text:s/></text:p>
          </table:table-cell>
          <table:table-cell table:number-columns-repeated="3" table:style-name="ce1"/>
          <table:table-cell office:value-type="string" office:string-value="68.38" table:formula="of:=FIXED([.C14];2)" table:style-name="ce1">
            <text:p>68.38</text:p>
          </table:table-cell>
          <table:table-cell table:style-name="ce1"/>
          <table:table-cell office:value-type="string" office:string-value="68.18" table:formula="of:=FIXED([.E14];2)" table:style-name="ce1">
            <text:p>68.18</text:p>
          </table:table-cell>
          <table:table-cell table:style-name="ce1"/>
          <table:table-cell office:value-type="string" office:string-value="48.98" table:formula="of:=FIXED([.G14];2)" table:style-name="ce1">
            <text:p>48.98</text:p>
          </table:table-cell>
          <table:table-cell table:number-columns-repeated="16367"/>
        </table:table-row>
        <table:table-row table:style-name="ro10">
          <table:table-cell office:value-type="string" table:style-name="ce78">
            <text:p>　9. 捐獻及贈與收入</text:p>
          </table:table-cell>
          <table:table-cell office:value-type="float" office:value="2" table:style-name="ce79">
            <text:p>2<text:s/></text:p>
          </table:table-cell>
          <table:table-cell office:value-type="float" office:value="7.4945484654462347E-6" table:formula="of:=[.B15]/[.B$6]*100" table:style-name="ce80">
            <text:p>0.00<text:s/></text:p>
          </table:table-cell>
          <table:table-cell office:value-type="float" office:value="2" table:style-name="ce79">
            <text:p>2<text:s/></text:p>
          </table:table-cell>
          <table:table-cell office:value-type="float" office:value="7.3316672119594149E-6" table:formula="of:=[.D15]/[.D$6]*100" table:style-name="ce80">
            <text:p>0.00<text:s/></text:p>
          </table:table-cell>
          <table:table-cell office:value-type="float" office:value="276.33699999999999" table:style-name="ce79">
            <text:p>276<text:s/></text:p>
          </table:table-cell>
          <table:table-cell office:value-type="float" office:value="1.6198726252459332E-3" table:formula="of:=[.F15]/[.F$6]*100" table:style-name="ce80">
            <text:p>0.00<text:s/></text:p>
          </table:table-cell>
          <table:table-cell office:value-type="float" office:value="0" table:formula="of:=[.B15]-[.D15]" table:style-name="ce81">
            <text:p>0<text:s/></text:p>
          </table:table-cell>
          <table:table-cell office:value-type="float" office:value="0" table:formula="of:=[.H15]/[.D15]*100" table:style-name="ce82">
            <text:p>0.00<text:s/></text:p>
          </table:table-cell>
          <table:table-cell table:number-columns-repeated="3" table:style-name="ce1"/>
          <table:table-cell office:value-type="string" office:string-value="0.00" table:formula="of:=FIXED([.C15];2)" table:style-name="ce1">
            <text:p>0.00</text:p>
          </table:table-cell>
          <table:table-cell table:style-name="ce1"/>
          <table:table-cell office:value-type="string" office:string-value="0.00" table:formula="of:=FIXED([.E15];2)" table:style-name="ce1">
            <text:p>0.00</text:p>
          </table:table-cell>
          <table:table-cell table:style-name="ce1"/>
          <table:table-cell office:value-type="string" office:string-value="0.00" table:formula="of:=FIXED([.G15];2)" table:style-name="ce1">
            <text:p>0.00</text:p>
          </table:table-cell>
          <table:table-cell table:number-columns-repeated="16367"/>
        </table:table-row>
        <table:table-row table:style-name="ro10">
          <table:table-cell office:value-type="string" table:style-name="ce78">
            <text:p>　10. 其他收入</text:p>
          </table:table-cell>
          <table:table-cell office:value-type="float" office:value="896236" table:style-name="ce79">
            <text:p>896,236<text:s/></text:p>
          </table:table-cell>
          <table:table-cell office:value-type="float" office:value="3.3584420692388357" table:formula="of:=[.B16]/[.B$6]*100" table:style-name="ce80">
            <text:p>3.36<text:s/></text:p>
          </table:table-cell>
          <table:table-cell office:value-type="float" office:value="581204" table:style-name="ce79">
            <text:p>581,204<text:s/></text:p>
          </table:table-cell>
          <table:table-cell office:value-type="float" office:value="2.1305971551298302" table:formula="of:=[.D16]/[.D$6]*100" table:style-name="ce80">
            <text:p>2.13<text:s/></text:p>
          </table:table-cell>
          <table:table-cell office:value-type="float" office:value="254591.19899999999" table:style-name="ce79">
            <text:p>254,591<text:s/></text:p>
          </table:table-cell>
          <table:table-cell office:value-type="float" office:value="1.492399909851521" table:formula="of:=[.F16]/[.F$6]*100" table:style-name="ce80">
            <text:p>1.49<text:s/></text:p>
          </table:table-cell>
          <table:table-cell office:value-type="float" office:value="315032" table:formula="of:=[.B16]-[.D16]" table:style-name="ce81">
            <text:p>315,032<text:s/></text:p>
          </table:table-cell>
          <table:table-cell office:value-type="float" office:value="54.203343404381258" table:formula="of:=[.H16]/[.D16]*100" table:style-name="ce82">
            <text:p>54.20<text:s/></text:p>
          </table:table-cell>
          <table:table-cell table:number-columns-repeated="3" table:style-name="ce1"/>
          <table:table-cell office:value-type="string" office:string-value="3.36" table:formula="of:=FIXED([.C16];2)" table:style-name="ce1">
            <text:p>3.36</text:p>
          </table:table-cell>
          <table:table-cell table:style-name="ce1"/>
          <table:table-cell office:value-type="string" office:string-value="2.13" table:formula="of:=FIXED([.E16];2)" table:style-name="ce1">
            <text:p>2.13</text:p>
          </table:table-cell>
          <table:table-cell table:style-name="ce1"/>
          <table:table-cell office:value-type="string" office:string-value="1.49" table:formula="of:=FIXED([.G16];2)" table:style-name="ce1">
            <text:p>1.49</text:p>
          </table:table-cell>
          <table:table-cell table:number-columns-repeated="16367"/>
        </table:table-row>
        <table:table-row table:style-name="ro10">
          <table:table-cell table:style-name="ce78"/>
          <table:table-cell table:style-name="ce79"/>
          <table:table-cell table:style-name="ce80"/>
          <table:table-cell table:style-name="ce79"/>
          <table:table-cell table:style-name="ce80"/>
          <table:table-cell table:style-name="ce79"/>
          <table:table-cell table:style-name="ce80"/>
          <table:table-cell office:value-type="float" office:value="0" table:formula="of:=[.B17]-[.D17]" table:style-name="ce81">
            <text:p>0<text:s/></text:p>
          </table:table-cell>
          <table:table-cell table:style-name="ce82"/>
          <table:table-cell table:number-columns-repeated="16375" table:style-name="ce1"/>
        </table:table-row>
        <table:table-row table:style-name="ro10">
          <table:table-cell office:value-type="string" table:style-name="ce78">
            <text:p>二、歲出合計：</text:p>
          </table:table-cell>
          <table:table-cell office:value-type="float" office:value="27686064" table:style-name="ce79">
            <text:p>27,686,064<text:s/></text:p>
          </table:table-cell>
          <table:table-cell office:value-type="float" office:value="100" table:style-name="ce80">
            <text:p>100.00<text:s/></text:p>
          </table:table-cell>
          <table:table-cell office:value-type="float" office:value="28008925" table:style-name="ce79">
            <text:p>28,008,925<text:s/></text:p>
          </table:table-cell>
          <table:table-cell office:value-type="float" office:value="100" table:style-name="ce80">
            <text:p>100.00<text:s/></text:p>
          </table:table-cell>
          <table:table-cell office:value-type="float" office:value="20644673.949999999" table:style-name="ce79">
            <text:p>20,644,674<text:s/></text:p>
          </table:table-cell>
          <table:table-cell office:value-type="float" office:value="100" table:style-name="ce80">
            <text:p>100.00<text:s/></text:p>
          </table:table-cell>
          <table:table-cell office:value-type="float" office:value="-322861" table:formula="of:=[.B18]-[.D18]" table:style-name="ce81">
            <text:p>-322,861<text:s/></text:p>
          </table:table-cell>
          <table:table-cell office:value-type="float" office:value="-1.1527075744606408" table:formula="of:=[.H18]/[.D18]*100" table:style-name="ce82">
            <text:p>-1.15<text:s/></text:p>
          </table:table-cell>
          <table:table-cell table:number-columns-repeated="3" table:style-name="ce1"/>
          <table:table-cell office:value-type="float" office:value="100" table:formula="of:=[.M19]+[.M20]+[.M21]+[.M22]+[.M23]+[.M24]+[.M25]+[.M26]+[.M27]+[.M28]" table:style-name="ce1">
            <text:p>100</text:p>
          </table:table-cell>
          <table:table-cell table:style-name="ce1"/>
          <table:table-cell office:value-type="float" office:value="100.00000000000001" table:formula="of:=[.O19]+[.O20]+[.O21]+[.O22]+[.O23]+[.O24]+[.O25]+[.O26]+[.O27]+[.O28]" table:style-name="ce1">
            <text:p>100</text:p>
          </table:table-cell>
          <table:table-cell table:style-name="ce1"/>
          <table:table-cell office:value-type="float" office:value="100" table:formula="of:=[.Q19]+[.Q20]+[.Q21]+[.Q22]+[.Q23]+[.Q24]+[.Q25]+[.Q26]+[.Q27]+[.Q28]" table:style-name="ce1">
            <text:p>100</text:p>
          </table:table-cell>
          <table:table-cell table:number-columns-repeated="16367"/>
        </table:table-row>
        <table:table-row table:style-name="ro10">
          <table:table-cell office:value-type="string" table:style-name="ce78">
            <text:p>　1. 一般政務支出</text:p>
          </table:table-cell>
          <table:table-cell office:value-type="float" office:value="2068800" table:style-name="ce79">
            <text:p>2,068,800<text:s/></text:p>
          </table:table-cell>
          <table:table-cell office:value-type="float" office:value="7.4723514328363896" table:formula="of:=[.B19]/[.B$18]*100" table:style-name="ce80">
            <text:p>7.47<text:s/></text:p>
          </table:table-cell>
          <table:table-cell office:value-type="float" office:value="4017594" table:style-name="ce79">
            <text:p>4,017,594<text:s/></text:p>
          </table:table-cell>
          <table:table-cell office:value-type="float" office:value="14.343977857058062" table:formula="of:=[.D19]/[.D$18]*100" table:style-name="ce80">
            <text:p>14.34<text:s/></text:p>
          </table:table-cell>
          <table:table-cell office:value-type="float" office:value="2730153.4330000002" table:style-name="ce79">
            <text:p>2,730,153<text:s/></text:p>
          </table:table-cell>
          <table:table-cell office:value-type="float" office:value="13.23" table:style-name="ce83">
            <text:p>13.23<text:s/></text:p>
          </table:table-cell>
          <table:table-cell office:value-type="float" office:value="-1948794" table:formula="of:=[.B19]-[.D19]" table:style-name="ce81">
            <text:p>-1,948,794<text:s/></text:p>
          </table:table-cell>
          <table:table-cell office:value-type="float" office:value="-48.506494185325842" table:formula="of:=[.H19]/[.D19]*100" table:style-name="ce82">
            <text:p>-48.51<text:s/></text:p>
          </table:table-cell>
          <table:table-cell table:number-columns-repeated="3" table:style-name="ce1"/>
          <table:table-cell office:value-type="string" office:string-value="7.47" table:formula="of:=FIXED([.C19];2)" table:style-name="ce1">
            <text:p>7.47</text:p>
          </table:table-cell>
          <table:table-cell table:style-name="ce1"/>
          <table:table-cell office:value-type="string" office:string-value="14.34" table:formula="of:=FIXED([.E19];2)" table:style-name="ce1">
            <text:p>14.34</text:p>
          </table:table-cell>
          <table:table-cell table:style-name="ce1"/>
          <table:table-cell office:value-type="string" office:string-value="13.23" table:formula="of:=FIXED([.G19];2)" table:style-name="ce1">
            <text:p>13.23</text:p>
          </table:table-cell>
          <table:table-cell table:number-columns-repeated="16367"/>
        </table:table-row>
        <table:table-row table:style-name="ro10">
          <table:table-cell office:value-type="string" table:style-name="ce78">
            <text:p>　2. 教育科學文化支出</text:p>
          </table:table-cell>
          <table:table-cell office:value-type="float" office:value="7874321" table:style-name="ce79">
            <text:p>7,874,321<text:s/></text:p>
          </table:table-cell>
          <table:table-cell office:value-type="float" office:value="28.441460656884992" table:formula="of:=[.B20]/[.B$18]*100" table:style-name="ce80">
            <text:p>28.44<text:s/></text:p>
          </table:table-cell>
          <table:table-cell office:value-type="float" office:value="8661529" table:style-name="ce79">
            <text:p>8,661,529<text:s/></text:p>
          </table:table-cell>
          <table:table-cell office:value-type="float" office:value="30.93" table:style-name="ce83">
            <text:p>30.93<text:s/></text:p>
          </table:table-cell>
          <table:table-cell office:value-type="float" office:value="6470054.1129999999" table:style-name="ce79">
            <text:p>6,470,054<text:s/></text:p>
          </table:table-cell>
          <table:table-cell office:value-type="float" office:value="31.340064409203229" table:formula="of:=[.F20]/[.F$18]*100" table:style-name="ce80">
            <text:p>31.34<text:s/></text:p>
          </table:table-cell>
          <table:table-cell office:value-type="float" office:value="-787208" table:formula="of:=[.B20]-[.D20]" table:style-name="ce81">
            <text:p>-787,208<text:s/></text:p>
          </table:table-cell>
          <table:table-cell office:value-type="float" office:value="-9.0885569972691886" table:formula="of:=[.H20]/[.D20]*100" table:style-name="ce82">
            <text:p>-9.09<text:s/></text:p>
          </table:table-cell>
          <table:table-cell table:number-columns-repeated="3" table:style-name="ce1"/>
          <table:table-cell office:value-type="string" office:string-value="28.44" table:formula="of:=FIXED([.C20];2)" table:style-name="ce1">
            <text:p>28.44</text:p>
          </table:table-cell>
          <table:table-cell table:style-name="ce1"/>
          <table:table-cell office:value-type="string" office:string-value="30.93" table:formula="of:=FIXED([.E20];2)" table:style-name="ce1">
            <text:p>30.93</text:p>
          </table:table-cell>
          <table:table-cell table:style-name="ce1"/>
          <table:table-cell office:value-type="string" office:string-value="31.34" table:formula="of:=FIXED([.G20];2)" table:style-name="ce1">
            <text:p>31.34</text:p>
          </table:table-cell>
          <table:table-cell table:number-columns-repeated="16367"/>
        </table:table-row>
        <table:table-row table:style-name="ro10">
          <table:table-cell office:value-type="string" table:style-name="ce78">
            <text:p>　3. 經濟發展支出</text:p>
          </table:table-cell>
          <table:table-cell office:value-type="float" office:value="5323290" table:style-name="ce79">
            <text:p>5,323,290<text:s/></text:p>
          </table:table-cell>
          <table:table-cell office:value-type="float" office:value="19.227326787946456" table:formula="of:=[.B21]/[.B$18]*100" table:style-name="ce80">
            <text:p>19.23<text:s/></text:p>
          </table:table-cell>
          <table:table-cell office:value-type="float" office:value="3002056" table:style-name="ce79">
            <text:p>3,002,056<text:s/></text:p>
          </table:table-cell>
          <table:table-cell office:value-type="float" office:value="10.718212141308529" table:formula="of:=[.D21]/[.D$18]*100" table:style-name="ce80">
            <text:p>10.72<text:s/></text:p>
          </table:table-cell>
          <table:table-cell office:value-type="float" office:value="2084244.2819999999" table:style-name="ce79">
            <text:p>2,084,244<text:s/></text:p>
          </table:table-cell>
          <table:table-cell office:value-type="float" office:value="10.095796557736383" table:formula="of:=[.F21]/[.F$18]*100" table:style-name="ce80">
            <text:p>10.10<text:s/></text:p>
          </table:table-cell>
          <table:table-cell office:value-type="float" office:value="2321234" table:formula="of:=[.B21]-[.D21]" table:style-name="ce81">
            <text:p>2,321,234<text:s/></text:p>
          </table:table-cell>
          <table:table-cell office:value-type="float" office:value="77.321475681999274" table:formula="of:=[.H21]/[.D21]*100" table:style-name="ce82">
            <text:p>77.32<text:s/></text:p>
          </table:table-cell>
          <table:table-cell table:number-columns-repeated="3" table:style-name="ce1"/>
          <table:table-cell office:value-type="string" office:string-value="19.23" table:formula="of:=FIXED([.C21];2)" table:style-name="ce1">
            <text:p>19.23</text:p>
          </table:table-cell>
          <table:table-cell table:style-name="ce1"/>
          <table:table-cell office:value-type="string" office:string-value="10.72" table:formula="of:=FIXED([.E21];2)" table:style-name="ce1">
            <text:p>10.72</text:p>
          </table:table-cell>
          <table:table-cell table:style-name="ce1"/>
          <table:table-cell office:value-type="string" office:string-value="10.10" table:formula="of:=FIXED([.G21];2)" table:style-name="ce1">
            <text:p>10.10</text:p>
          </table:table-cell>
          <table:table-cell table:number-columns-repeated="16367"/>
        </table:table-row>
        <table:table-row table:style-name="ro10">
          <table:table-cell office:value-type="string" table:style-name="ce78">
            <text:p>　4. 社會福利支出</text:p>
          </table:table-cell>
          <table:table-cell office:value-type="float" office:value="4064434" table:style-name="ce79">
            <text:p>4,064,434<text:s/></text:p>
          </table:table-cell>
          <table:table-cell office:value-type="float" office:value="14.680432726009734" table:formula="of:=[.B22]/[.B$18]*100" table:style-name="ce80">
            <text:p>14.68<text:s/></text:p>
          </table:table-cell>
          <table:table-cell office:value-type="float" office:value="4118023" table:style-name="ce79">
            <text:p>4,118,023<text:s/></text:p>
          </table:table-cell>
          <table:table-cell office:value-type="float" office:value="14.702538565832141" table:formula="of:=[.D22]/[.D$18]*100" table:style-name="ce80">
            <text:p>14.70<text:s/></text:p>
          </table:table-cell>
          <table:table-cell office:value-type="float" office:value="3694842.5410000002" table:style-name="ce79">
            <text:p>3,694,843<text:s/></text:p>
          </table:table-cell>
          <table:table-cell office:value-type="float" office:value="17.897316033901326" table:formula="of:=[.F22]/[.F$18]*100" table:style-name="ce80">
            <text:p>17.90<text:s/></text:p>
          </table:table-cell>
          <table:table-cell office:value-type="float" office:value="-53589" table:formula="of:=[.B22]-[.D22]" table:style-name="ce81">
            <text:p>-53,589<text:s/></text:p>
          </table:table-cell>
          <table:table-cell office:value-type="float" office:value="-1.3013283315804696" table:formula="of:=[.H22]/[.D22]*100" table:style-name="ce82">
            <text:p>-1.30<text:s/></text:p>
          </table:table-cell>
          <table:table-cell table:number-columns-repeated="3" table:style-name="ce1"/>
          <table:table-cell office:value-type="string" office:string-value="14.68" table:formula="of:=FIXED([.C22];2)" table:style-name="ce1">
            <text:p>14.68</text:p>
          </table:table-cell>
          <table:table-cell table:style-name="ce1"/>
          <table:table-cell office:value-type="string" office:string-value="14.70" table:formula="of:=FIXED([.E22];2)" table:style-name="ce1">
            <text:p>14.70</text:p>
          </table:table-cell>
          <table:table-cell table:style-name="ce1"/>
          <table:table-cell office:value-type="string" office:string-value="17.90" table:formula="of:=FIXED([.G22];2)" table:style-name="ce1">
            <text:p>17.90</text:p>
          </table:table-cell>
          <table:table-cell table:number-columns-repeated="16367"/>
        </table:table-row>
        <table:table-row table:style-name="ro10">
          <table:table-cell office:value-type="string" table:style-name="ce78">
            <text:p>　5. 社區發展及環境保護支出</text:p>
          </table:table-cell>
          <table:table-cell office:value-type="float" office:value="2084745" table:style-name="ce79">
            <text:p>2,084,745<text:s/></text:p>
          </table:table-cell>
          <table:table-cell office:value-type="float" office:value="7.5299435846135436" table:formula="of:=[.B23]/[.B$18]*100" table:style-name="ce80">
            <text:p>7.53<text:s/></text:p>
          </table:table-cell>
          <table:table-cell office:value-type="float" office:value="1787714" table:style-name="ce79">
            <text:p>1,787,714<text:s/></text:p>
          </table:table-cell>
          <table:table-cell office:value-type="float" office:value="6.3826583847827081" table:formula="of:=[.D23]/[.D$18]*100" table:style-name="ce80">
            <text:p>6.38<text:s/></text:p>
          </table:table-cell>
          <table:table-cell office:value-type="float" office:value="1388117.216" table:style-name="ce79">
            <text:p>1,388,117<text:s/></text:p>
          </table:table-cell>
          <table:table-cell office:value-type="float" office:value="6.7238514851914148" table:formula="of:=[.F23]/[.F$18]*100" table:style-name="ce80">
            <text:p>6.72<text:s/></text:p>
          </table:table-cell>
          <table:table-cell office:value-type="float" office:value="297031" table:formula="of:=[.B23]-[.D23]" table:style-name="ce81">
            <text:p>297,031<text:s/></text:p>
          </table:table-cell>
          <table:table-cell office:value-type="float" office:value="16.615129713142036" table:formula="of:=[.H23]/[.D23]*100" table:style-name="ce82">
            <text:p>16.62<text:s/></text:p>
          </table:table-cell>
          <table:table-cell table:number-columns-repeated="3" table:style-name="ce1"/>
          <table:table-cell office:value-type="string" office:string-value="7.53" table:formula="of:=FIXED([.C23];2)" table:style-name="ce1">
            <text:p>7.53</text:p>
          </table:table-cell>
          <table:table-cell table:style-name="ce1"/>
          <table:table-cell office:value-type="string" office:string-value="6.38" table:formula="of:=FIXED([.E23];2)" table:style-name="ce1">
            <text:p>6.38</text:p>
          </table:table-cell>
          <table:table-cell table:style-name="ce1"/>
          <table:table-cell office:value-type="string" office:string-value="6.72" table:formula="of:=FIXED([.G23];2)" table:style-name="ce1">
            <text:p>6.72</text:p>
          </table:table-cell>
          <table:table-cell table:number-columns-repeated="16367"/>
        </table:table-row>
        <table:table-row table:style-name="ro10">
          <table:table-cell office:value-type="string" table:style-name="ce78">
            <text:p>　6. 退休撫卹支出</text:p>
          </table:table-cell>
          <table:table-cell office:value-type="float" office:value="2689070" table:style-name="ce79">
            <text:p>2,689,070<text:s/></text:p>
          </table:table-cell>
          <table:table-cell office:value-type="float" office:value="9.7127204502597397" table:formula="of:=[.B24]/[.B$18]*100" table:style-name="ce80">
            <text:p>9.71<text:s/></text:p>
          </table:table-cell>
          <table:table-cell office:value-type="float" office:value="2624309" table:style-name="ce79">
            <text:p>2,624,309<text:s/></text:p>
          </table:table-cell>
          <table:table-cell office:value-type="float" office:value="9.36954560019708" table:formula="of:=[.D24]/[.D$18]*100" table:style-name="ce80">
            <text:p>9.37<text:s/></text:p>
          </table:table-cell>
          <table:table-cell office:value-type="float" office:value="2009503.2579999999" table:style-name="ce79">
            <text:p>2,009,503<text:s/></text:p>
          </table:table-cell>
          <table:table-cell office:value-type="float" office:value="9.7337611766932266" table:formula="of:=[.F24]/[.F$18]*100" table:style-name="ce80">
            <text:p>9.73<text:s/></text:p>
          </table:table-cell>
          <table:table-cell office:value-type="float" office:value="64761" table:formula="of:=[.B24]-[.D24]" table:style-name="ce81">
            <text:p>64,761<text:s/></text:p>
          </table:table-cell>
          <table:table-cell office:value-type="float" office:value="2.4677353162299105" table:formula="of:=[.H24]/[.D24]*100" table:style-name="ce82">
            <text:p>2.47<text:s/></text:p>
          </table:table-cell>
          <table:table-cell table:number-columns-repeated="3" table:style-name="ce1"/>
          <table:table-cell office:value-type="string" office:string-value="9.71" table:formula="of:=FIXED([.C24];2)" table:style-name="ce1">
            <text:p>9.71</text:p>
          </table:table-cell>
          <table:table-cell table:style-name="ce1"/>
          <table:table-cell office:value-type="string" office:string-value="9.37" table:formula="of:=FIXED([.E24];2)" table:style-name="ce1">
            <text:p>9.37</text:p>
          </table:table-cell>
          <table:table-cell table:style-name="ce1"/>
          <table:table-cell office:value-type="string" office:string-value="9.73" table:formula="of:=FIXED([.G24];2)" table:style-name="ce1">
            <text:p>9.73</text:p>
          </table:table-cell>
          <table:table-cell table:number-columns-repeated="16367"/>
        </table:table-row>
        <table:table-row table:style-name="ro10">
          <table:table-cell office:value-type="string" table:style-name="ce78">
            <text:p>　7. 警政支出</text:p>
          </table:table-cell>
          <table:table-cell office:value-type="float" office:value="1758109" table:style-name="ce79">
            <text:p>1,758,109<text:s/></text:p>
          </table:table-cell>
          <table:table-cell office:value-type="float" office:value="6.3501586935578853" table:formula="of:=[.B25]/[.B$18]*100" table:style-name="ce80">
            <text:p>6.35<text:s/></text:p>
          </table:table-cell>
          <table:table-cell office:value-type="float" office:value="1863270" table:style-name="ce79">
            <text:p>1,863,270<text:s/></text:p>
          </table:table-cell>
          <table:table-cell office:value-type="float" office:value="6.6524152569225699" table:formula="of:=[.D25]/[.D$18]*100" table:style-name="ce80">
            <text:p>6.65<text:s/></text:p>
          </table:table-cell>
          <table:table-cell office:value-type="float" office:value="1430732.5360000001" table:style-name="ce79">
            <text:p>1,430,733<text:s/></text:p>
          </table:table-cell>
          <table:table-cell office:value-type="float" office:value="6.9302743141651799" table:formula="of:=[.F25]/[.F$18]*100" table:style-name="ce80">
            <text:p>6.93<text:s/></text:p>
          </table:table-cell>
          <table:table-cell office:value-type="float" office:value="-105161" table:formula="of:=[.B25]-[.D25]" table:style-name="ce81">
            <text:p>-105,161<text:s/></text:p>
          </table:table-cell>
          <table:table-cell office:value-type="float" office:value="-5.6438948729921048" table:formula="of:=[.H25]/[.D25]*100" table:style-name="ce82">
            <text:p>-5.64<text:s/></text:p>
          </table:table-cell>
          <table:table-cell table:number-columns-repeated="3" table:style-name="ce1"/>
          <table:table-cell office:value-type="string" office:string-value="6.35" table:formula="of:=FIXED([.C25];2)" table:style-name="ce1">
            <text:p>6.35</text:p>
          </table:table-cell>
          <table:table-cell table:style-name="ce1"/>
          <table:table-cell office:value-type="string" office:string-value="6.65" table:formula="of:=FIXED([.E25];2)" table:style-name="ce1">
            <text:p>6.65</text:p>
          </table:table-cell>
          <table:table-cell table:style-name="ce1"/>
          <table:table-cell office:value-type="string" office:string-value="6.93" table:formula="of:=FIXED([.G25];2)" table:style-name="ce1">
            <text:p>6.93</text:p>
          </table:table-cell>
          <table:table-cell table:number-columns-repeated="16367"/>
        </table:table-row>
        <table:table-row table:style-name="ro10">
          <table:table-cell office:value-type="string" table:style-name="ce78">
            <text:p>　8. 債務支出</text:p>
          </table:table-cell>
          <table:table-cell office:value-type="float" office:value="634615" table:style-name="ce79">
            <text:p>634,615<text:s/></text:p>
          </table:table-cell>
          <table:table-cell office:value-type="float" office:value="2.2921820884326496" table:formula="of:=[.B26]/[.B$18]*100" table:style-name="ce80">
            <text:p>2.29<text:s/></text:p>
          </table:table-cell>
          <table:table-cell office:value-type="float" office:value="1014110" table:style-name="ce79">
            <text:p>1,014,110<text:s/></text:p>
          </table:table-cell>
          <table:table-cell office:value-type="float" office:value="3.6206673408565306" table:formula="of:=[.D26]/[.D$18]*100" table:style-name="ce80">
            <text:p>3.62<text:s/></text:p>
          </table:table-cell>
          <table:table-cell office:value-type="float" office:value="466827.27799999999" table:style-name="ce79">
            <text:p>466,827<text:s/></text:p>
          </table:table-cell>
          <table:table-cell office:value-type="float" office:value="2.2612480058082971" table:formula="of:=[.F26]/[.F$18]*100" table:style-name="ce80">
            <text:p>2.26<text:s/></text:p>
          </table:table-cell>
          <table:table-cell office:value-type="float" office:value="-379495" table:formula="of:=[.B26]-[.D26]" table:style-name="ce81">
            <text:p>-379,495<text:s/></text:p>
          </table:table-cell>
          <table:table-cell office:value-type="float" office:value="-37.421482876611016" table:formula="of:=[.H26]/[.D26]*100" table:style-name="ce82">
            <text:p>-37.42<text:s/></text:p>
          </table:table-cell>
          <table:table-cell table:number-columns-repeated="3" table:style-name="ce1"/>
          <table:table-cell office:value-type="string" office:string-value="2.29" table:formula="of:=FIXED([.C26];2)" table:style-name="ce1">
            <text:p>2.29</text:p>
          </table:table-cell>
          <table:table-cell table:style-name="ce1"/>
          <table:table-cell office:value-type="string" office:string-value="3.62" table:formula="of:=FIXED([.E26];2)" table:style-name="ce1">
            <text:p>3.62</text:p>
          </table:table-cell>
          <table:table-cell table:style-name="ce1"/>
          <table:table-cell office:value-type="string" office:string-value="2.26" table:formula="of:=FIXED([.G26];2)" table:style-name="ce1">
            <text:p>2.26</text:p>
          </table:table-cell>
          <table:table-cell table:number-columns-repeated="16367"/>
        </table:table-row>
        <table:table-row table:style-name="ro10">
          <table:table-cell office:value-type="string" table:style-name="ce78">
            <text:p>　9. 協助及補助支出</text:p>
          </table:table-cell>
          <table:table-cell table:style-name="ce79"/>
          <table:table-cell office:value-type="float" office:value="0" table:formula="of:=[.B27]/[.B$18]*100" table:style-name="ce80">
            <text:p>0.00<text:s/></text:p>
          </table:table-cell>
          <table:table-cell table:style-name="ce79"/>
          <table:table-cell office:value-type="float" office:value="0" table:formula="of:=[.D27]/[.D$18]*100" table:style-name="ce80">
            <text:p>0.00<text:s/></text:p>
          </table:table-cell>
          <table:table-cell table:style-name="ce79"/>
          <table:table-cell office:value-type="float" office:value="0" table:formula="of:=[.F27]/[.F$18]*100" table:style-name="ce80">
            <text:p>0.00<text:s/></text:p>
          </table:table-cell>
          <table:table-cell office:value-type="float" office:value="0" table:formula="of:=[.B27]-[.D27]" table:style-name="ce81">
            <text:p>0<text:s/></text:p>
          </table:table-cell>
          <table:table-cell table:style-name="ce82"/>
          <table:table-cell table:number-columns-repeated="3" table:style-name="ce1"/>
          <table:table-cell office:value-type="string" office:string-value="0.00" table:formula="of:=FIXED([.C27];2)" table:style-name="ce1">
            <text:p>0.00</text:p>
          </table:table-cell>
          <table:table-cell table:style-name="ce1"/>
          <table:table-cell office:value-type="string" office:string-value="0.00" table:formula="of:=FIXED([.E27];2)" table:style-name="ce1">
            <text:p>0.00</text:p>
          </table:table-cell>
          <table:table-cell table:style-name="ce1"/>
          <table:table-cell office:value-type="string" office:string-value="0.00" table:formula="of:=FIXED([.G27];2)" table:style-name="ce1">
            <text:p>0.00</text:p>
          </table:table-cell>
          <table:table-cell table:number-columns-repeated="16367"/>
        </table:table-row>
        <table:table-row table:style-name="ro10">
          <table:table-cell office:value-type="string" table:style-name="ce78">
            <text:p>　10. 其他支出</text:p>
          </table:table-cell>
          <table:table-cell office:value-type="float" office:value="1188680" table:style-name="ce79">
            <text:p>1,188,680<text:s/></text:p>
          </table:table-cell>
          <table:table-cell office:value-type="float" office:value="4.3" table:style-name="ce83">
            <text:p>4.30<text:s/></text:p>
          </table:table-cell>
          <table:table-cell office:value-type="float" office:value="920320" table:style-name="ce79">
            <text:p>920,320<text:s/></text:p>
          </table:table-cell>
          <table:table-cell office:value-type="float" office:value="3.2858097909862662" table:formula="of:=[.D28]/[.D$18]*100" table:style-name="ce80">
            <text:p>3.29<text:s/></text:p>
          </table:table-cell>
          <table:table-cell office:value-type="float" office:value="370199.29300000001" table:style-name="ce79">
            <text:p>370,199<text:s/></text:p>
          </table:table-cell>
          <table:table-cell office:value-type="float" office:value="1.7931951548210332" table:formula="of:=[.F28]/[.F$18]*100" table:style-name="ce80">
            <text:p>1.79<text:s/></text:p>
          </table:table-cell>
          <table:table-cell office:value-type="float" office:value="268360" table:formula="of:=[.B28]-[.D28]" table:style-name="ce81">
            <text:p>268,360<text:s/></text:p>
          </table:table-cell>
          <table:table-cell office:value-type="float" office:value="29.159422809457581" table:formula="of:=[.H28]/[.D28]*100" table:style-name="ce82">
            <text:p>29.16<text:s/></text:p>
          </table:table-cell>
          <table:table-cell table:number-columns-repeated="3" table:style-name="ce1"/>
          <table:table-cell office:value-type="string" office:string-value="4.30" table:formula="of:=FIXED([.C28];2)" table:style-name="ce1">
            <text:p>4.30</text:p>
          </table:table-cell>
          <table:table-cell table:style-name="ce1"/>
          <table:table-cell office:value-type="string" office:string-value="3.29" table:formula="of:=FIXED([.E28];2)" table:style-name="ce1">
            <text:p>3.29</text:p>
          </table:table-cell>
          <table:table-cell table:style-name="ce1"/>
          <table:table-cell office:value-type="string" office:string-value="1.79" table:formula="of:=FIXED([.G28];2)" table:style-name="ce1">
            <text:p>1.79</text:p>
          </table:table-cell>
          <table:table-cell table:number-columns-repeated="16367"/>
        </table:table-row>
        <table:table-row table:style-name="ro10">
          <table:table-cell table:style-name="ce78"/>
          <table:table-cell table:style-name="ce79"/>
          <table:table-cell table:style-name="ce80"/>
          <table:table-cell table:style-name="ce79"/>
          <table:table-cell table:style-name="ce80"/>
          <table:table-cell table:style-name="ce79"/>
          <table:table-cell table:style-name="ce80"/>
          <table:table-cell office:value-type="float" office:value="0" table:formula="of:=[.B29]-[.D29]" table:style-name="ce81">
            <text:p>0<text:s/></text:p>
          </table:table-cell>
          <table:table-cell table:style-name="ce84"/>
          <table:table-cell table:number-columns-repeated="16375" table:style-name="ce1"/>
        </table:table-row>
        <table:table-row table:style-name="ro10">
          <table:table-cell table:style-name="ce78"/>
          <table:table-cell table:style-name="ce79"/>
          <table:table-cell table:style-name="ce80"/>
          <table:table-cell table:style-name="ce79"/>
          <table:table-cell table:style-name="ce80"/>
          <table:table-cell table:style-name="ce79"/>
          <table:table-cell table:style-name="ce80"/>
          <table:table-cell office:value-type="float" office:value="0" table:formula="of:=[.B30]-[.D30]" table:style-name="ce81">
            <text:p>0<text:s/></text:p>
          </table:table-cell>
          <table:table-cell table:style-name="ce84"/>
          <table:table-cell table:number-columns-repeated="16375" table:style-name="ce1"/>
        </table:table-row>
        <table:table-row table:style-name="ro10">
          <table:table-cell table:style-name="ce85"/>
          <table:table-cell table:style-name="ce86"/>
          <table:table-cell table:style-name="ce87"/>
          <table:table-cell table:style-name="ce86"/>
          <table:table-cell table:style-name="ce87"/>
          <table:table-cell table:style-name="ce86"/>
          <table:table-cell table:style-name="ce87"/>
          <table:table-cell office:value-type="float" office:value="0" table:formula="of:=[.B31]-[.D31]" table:style-name="ce86">
            <text:p>0<text:s/></text:p>
          </table:table-cell>
          <table:table-cell table:style-name="ce88"/>
          <table:table-cell table:number-columns-repeated="16375" table:style-name="ce1"/>
        </table:table-row>
        <table:table-row table:style-name="ro10">
          <table:table-cell office:value-type="string" table:style-name="ce89">
            <text:p>三、歲入歲出餘絀</text:p>
          </table:table-cell>
          <table:table-cell office:value-type="float" office:value="-1000000" table:style-name="ce90">
            <text:p>-1,000,000<text:s/></text:p>
          </table:table-cell>
          <table:table-cell table:style-name="ce91"/>
          <table:table-cell office:value-type="float" office:value="-730000" table:style-name="ce90">
            <text:p>-730,000<text:s/></text:p>
          </table:table-cell>
          <table:table-cell table:style-name="ce91"/>
          <table:table-cell office:value-type="float" office:value="-3585493.1419999972" table:style-name="ce90">
            <text:p>-3,585,493<text:s/></text:p>
          </table:table-cell>
          <table:table-cell table:style-name="ce91"/>
          <table:table-cell office:value-type="float" office:value="-270000" table:formula="of:=[.B32]-[.D32]" table:style-name="ce90">
            <text:p>-270,000<text:s/></text:p>
          </table:table-cell>
          <table:table-cell office:value-type="float" office:value="36.986301369863014" table:formula="of:=[.H32]/[.D32]*100" table:style-name="ce92">
            <text:p>36.99<text:s/></text:p>
          </table:table-cell>
          <table:table-cell table:number-columns-repeated="16375" table:style-name="ce1"/>
        </table:table-row>
        <table:table-row table:number-rows-repeated="1048544" table:style-name="ro13">
          <table:table-cell table:number-columns-repeated="16384"/>
        </table:table-row>
        <table:named-expressions>
          <table:named-range table:name="Print_Area" table:cell-range-address="a1_.$A$1:a1_.$I$32" table:base-cell-address="a1_.$A$1"/>
        </table:named-expressions>
      </table:table>
      <table:table table:name="a2_" table:style-name="ta8">
        <table:table-column table:style-name="co35" table:default-cell-style-name="ce217"/>
        <table:table-column table:style-name="co36" table:default-cell-style-name="ce218"/>
        <table:table-column table:style-name="co37" table:default-cell-style-name="ce219"/>
        <table:table-column table:style-name="co36" table:default-cell-style-name="ce217"/>
        <table:table-column table:style-name="co37" table:default-cell-style-name="ce217"/>
        <table:table-column table:style-name="co36" table:default-cell-style-name="ce217"/>
        <table:table-column table:style-name="co37" table:default-cell-style-name="ce217"/>
        <table:table-column table:style-name="co36" table:default-cell-style-name="ce217"/>
        <table:table-column table:style-name="co37" table:default-cell-style-name="ce217"/>
        <table:table-column table:style-name="co7" table:number-columns-repeated="2" table:default-cell-style-name="ce1"/>
        <table:table-column table:style-name="co38" table:default-cell-style-name="ce1"/>
        <table:table-column table:style-name="co7" table:number-columns-repeated="16372" table:default-cell-style-name="ce1"/>
        <table:table-row table:style-name="ro41">
          <table:table-cell office:value-type="string" table:number-columns-spanned="9" table:number-rows-spanned="1" table:style-name="ce420">
            <text:p>新 竹 縣 總 預 算<text:s/></text:p>
          </table:table-cell>
          <table:covered-table-cell table:number-columns-repeated="8"/>
          <table:table-cell table:number-columns-repeated="16375" table:style-name="ce183"/>
        </table:table-row>
        <table:table-row table:style-name="ro56">
          <table:table-cell office:value-type="string" table:number-columns-spanned="9" table:number-rows-spanned="1" table:style-name="ce420">
            <text:p>歲入歲出性質及餘絀簡明比較分析表</text:p>
          </table:table-cell>
          <table:covered-table-cell table:number-columns-repeated="6"/>
          <table:covered-table-cell>
            <draw:custom-shape svg:x="0.28125in" svg:y="0.29167in" svg:width="1.60764in" svg:height="0.39931in" draw:z-index="3" draw:id="id2" draw:style-name="a2" draw:name="Rectangle 3">
              <svg:title/>
              <svg:desc/>
              <draw:enhanced-geometry xmlns:dr3d="urn:oasis:names:tc:opendocument:xmlns:dr3d:1.0" draw:type="non-primitive" svg:viewBox="0 0 21600 21600" draw:enhanced-path="M 0 0 L 21600 0 21600 21600 0 21600 Z N"/>
            </draw:custom-shape>
            <draw:custom-shape svg:x="0.26042in" svg:y="0.375in" svg:width="1.57639in" svg:height="0.29514in" draw:z-index="4" draw:id="id3" draw:style-name="a5" draw:name="Rectangle 4">
              <svg:title/>
              <svg:desc/>
              <text:p text:style-name="a4" text:class-names="" text:cond-style-name=""><text:span text:style-name="a3" text:class-names="">單位：新台幣千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183"/>
        </table:table-row>
        <table:table-row table:style-name="ro50">
          <table:table-cell office:value-type="string" table:number-columns-spanned="9" table:number-rows-spanned="1" table:style-name="ce422">
            <text:p><text:s text:c="2"/>中華民國 99 年度</text:p>
          </table:table-cell>
          <table:covered-table-cell table:number-columns-repeated="8"/>
          <table:table-cell table:number-columns-repeated="16375" table:style-name="ce183"/>
        </table:table-row>
        <table:table-row table:style-name="ro10">
          <table:table-cell office:value-type="string" table:number-columns-spanned="1" table:number-rows-spanned="2" table:style-name="ce432">
            <text:p>項目</text:p>
            <draw:custom-shape svg:x="0in" svg:y="0in" svg:width="0in" svg:height="14.37153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426">
            <text:p>本年度預算數</text:p>
          </table:table-cell>
          <table:covered-table-cell/>
          <table:table-cell office:value-type="string" table:number-columns-spanned="2" table:number-rows-spanned="1" table:style-name="ce433">
            <text:p>上年度預算數</text:p>
          </table:table-cell>
          <table:covered-table-cell/>
          <table:table-cell office:value-type="string" table:number-columns-spanned="2" table:number-rows-spanned="1" table:style-name="ce433">
            <text:p>前年度決算數</text:p>
          </table:table-cell>
          <table:covered-table-cell/>
          <table:table-cell office:value-type="string" table:number-columns-spanned="2" table:number-rows-spanned="1" table:style-name="ce474">
            <text:p>本年度與上年度比較</text:p>
          </table:table-cell>
          <table:covered-table-cell/>
          <table:table-cell table:number-columns-repeated="16375" table:style-name="ce184"/>
        </table:table-row>
        <table:table-row table:style-name="ro10">
          <table:covered-table-cell>
            <draw:custom-shape svg:x="0in" svg:y="0in" svg:width="0in" svg:height="14.03819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185">
            <text:p>金額</text:p>
          </table:table-cell>
          <table:table-cell office:value-type="string" table:style-name="ce186">
            <text:p>百分比</text:p>
          </table:table-cell>
          <table:table-cell office:value-type="string" table:style-name="ce187">
            <text:p>金額</text:p>
          </table:table-cell>
          <table:table-cell office:value-type="string" table:style-name="ce188">
            <text:p>百分比</text:p>
          </table:table-cell>
          <table:table-cell office:value-type="string" table:style-name="ce187">
            <text:p>金額</text:p>
          </table:table-cell>
          <table:table-cell office:value-type="string" table:style-name="ce189">
            <text:p>百分比</text:p>
          </table:table-cell>
          <table:table-cell office:value-type="string" table:style-name="ce187">
            <text:p>金額</text:p>
          </table:table-cell>
          <table:table-cell office:value-type="string" table:style-name="ce190">
            <text:p>增加率</text:p>
          </table:table-cell>
          <table:table-cell table:number-columns-repeated="16375" table:style-name="ce191"/>
        </table:table-row>
        <table:table-row table:style-name="ro71">
          <table:table-cell office:value-type="string" table:style-name="ce192">
            <text:p>一、經常門</text:p>
          </table:table-cell>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number-columns-repeated="16375" table:style-name="ce1"/>
        </table:table-row>
        <table:table-row table:style-name="ro71">
          <table:table-cell office:value-type="string" table:style-name="ce192">
            <text:p>　　(一)歲入</text:p>
          </table:table-cell>
          <table:table-cell office:value-type="float" office:value="25861053" table:style-name="ce193">
            <text:p>25,861,053<text:s/></text:p>
          </table:table-cell>
          <table:table-cell office:value-type="float" office:value="100" table:style-name="ce194">
            <text:p>100.00<text:s/></text:p>
          </table:table-cell>
          <table:table-cell office:value-type="float" office:value="26478914" table:style-name="ce193">
            <text:p>26,478,914<text:s/></text:p>
          </table:table-cell>
          <table:table-cell office:value-type="float" office:value="100" table:style-name="ce194">
            <text:p>100.00<text:s/></text:p>
          </table:table-cell>
          <table:table-cell office:value-type="float" office:value="15888084.588" table:style-name="ce193">
            <text:p>15,888,085<text:s/></text:p>
          </table:table-cell>
          <table:table-cell office:value-type="float" office:value="100" table:style-name="ce195">
            <text:p>100.00<text:s/></text:p>
          </table:table-cell>
          <table:table-cell office:value-type="float" office:value="-617861" table:style-name="ce193">
            <text:p>-617,861<text:s/></text:p>
          </table:table-cell>
          <table:table-cell office:value-type="float" office:value="-2.33" table:style-name="ce196">
            <text:p>-2.33<text:s/></text:p>
          </table:table-cell>
          <table:table-cell table:number-columns-repeated="16375" table:style-name="ce191"/>
        </table:table-row>
        <table:table-row table:style-name="ro71">
          <table:table-cell office:value-type="string" table:style-name="ce192">
            <text:p>　　　　1.直接稅收入</text:p>
          </table:table-cell>
          <table:table-cell office:value-type="float" office:value="2775568" table:style-name="ce193">
            <text:p>2,775,568<text:s/></text:p>
          </table:table-cell>
          <table:table-cell office:value-type="float" office:value="10.732617886827732" table:style-name="ce194">
            <text:p>10.73<text:s/></text:p>
          </table:table-cell>
          <table:table-cell office:value-type="float" office:value="3046377" table:style-name="ce193">
            <text:p>3,046,377<text:s/></text:p>
          </table:table-cell>
          <table:table-cell office:value-type="float" office:value="11.504916704665456" table:style-name="ce194">
            <text:p>11.50<text:s/></text:p>
          </table:table-cell>
          <table:table-cell office:value-type="float" office:value="3288491" table:style-name="ce193">
            <text:p>3,288,491<text:s/></text:p>
          </table:table-cell>
          <table:table-cell office:value-type="float" office:value="20.697844235319224" table:formula="of:=[.F8]/[.F$7]*100" table:style-name="ce195">
            <text:p>20.70<text:s/></text:p>
          </table:table-cell>
          <table:table-cell office:value-type="float" office:value="-270809" table:style-name="ce193">
            <text:p>-270,809<text:s/></text:p>
          </table:table-cell>
          <table:table-cell office:value-type="float" office:value="-8.89" table:style-name="ce196">
            <text:p>-8.89<text:s/></text:p>
          </table:table-cell>
          <table:table-cell table:number-columns-repeated="16375" table:style-name="ce191"/>
        </table:table-row>
        <table:table-row table:style-name="ro71">
          <table:table-cell office:value-type="string" table:style-name="ce192">
            <text:p>　　　　2.間接稅收入</text:p>
          </table:table-cell>
          <table:table-cell office:value-type="float" office:value="3156016" table:style-name="ce193">
            <text:p>3,156,016<text:s/></text:p>
          </table:table-cell>
          <table:table-cell office:value-type="float" office:value="12.21" table:style-name="ce197">
            <text:p>12.21<text:s/></text:p>
          </table:table-cell>
          <table:table-cell office:value-type="float" office:value="3454653" table:style-name="ce193">
            <text:p>3,454,653<text:s/></text:p>
          </table:table-cell>
          <table:table-cell office:value-type="float" office:value="13.046807735392774" table:style-name="ce194">
            <text:p>13.05<text:s/></text:p>
          </table:table-cell>
          <table:table-cell office:value-type="float" office:value="3288526" table:style-name="ce193">
            <text:p>3,288,526<text:s/></text:p>
          </table:table-cell>
          <table:table-cell office:value-type="float" office:value="20.698064526190702" table:formula="of:=[.F9]/[.F$7]*100" table:style-name="ce195">
            <text:p>20.70<text:s/></text:p>
          </table:table-cell>
          <table:table-cell office:value-type="float" office:value="-298637" table:style-name="ce193">
            <text:p>-298,637<text:s/></text:p>
          </table:table-cell>
          <table:table-cell office:value-type="float" office:value="-8.64" table:style-name="ce196">
            <text:p>-8.64<text:s/></text:p>
          </table:table-cell>
          <table:table-cell table:number-columns-repeated="16375" table:style-name="ce191"/>
        </table:table-row>
        <table:table-row table:style-name="ro71">
          <table:table-cell office:value-type="string" table:style-name="ce192">
            <text:p>　　　　3.賦稅外收入</text:p>
          </table:table-cell>
          <table:table-cell office:value-type="float" office:value="19929469" table:style-name="ce193">
            <text:p>19,929,469<text:s/></text:p>
          </table:table-cell>
          <table:table-cell office:value-type="float" office:value="77.06" table:style-name="ce194">
            <text:p>77.06<text:s/></text:p>
          </table:table-cell>
          <table:table-cell office:value-type="float" office:value="19977884" table:style-name="ce193">
            <text:p>19,977,884<text:s/></text:p>
          </table:table-cell>
          <table:table-cell office:value-type="float" office:value="75.45" table:style-name="ce194">
            <text:p>75.45<text:s/></text:p>
          </table:table-cell>
          <table:table-cell office:value-type="float" office:value="9311068.1789999977" table:style-name="ce193">
            <text:p>9,311,068<text:s/></text:p>
          </table:table-cell>
          <table:table-cell office:value-type="float" office:value="58.604094958258777" table:formula="of:=[.F10]/[.F$7]*100" table:style-name="ce195">
            <text:p>58.60<text:s/></text:p>
          </table:table-cell>
          <table:table-cell office:value-type="float" office:value="-48415" table:style-name="ce193">
            <text:p>-48,415<text:s/></text:p>
          </table:table-cell>
          <table:table-cell office:value-type="float" office:value="-0.24" table:style-name="ce196">
            <text:p>-0.24<text:s/></text:p>
          </table:table-cell>
          <table:table-cell table:number-columns-repeated="16375" table:style-name="ce191"/>
        </table:table-row>
        <table:table-row table:style-name="ro71">
          <table:table-cell office:value-type="string" table:style-name="ce192">
            <text:p>　　(二)歲出</text:p>
          </table:table-cell>
          <table:table-cell office:value-type="float" office:value="16393126" table:style-name="ce193">
            <text:p>16,393,126<text:s/></text:p>
          </table:table-cell>
          <table:table-cell office:value-type="float" office:value="100" table:style-name="ce194">
            <text:p>100.00<text:s/></text:p>
          </table:table-cell>
          <table:table-cell office:value-type="float" office:value="15740123" table:style-name="ce193">
            <text:p>15,740,123<text:s/></text:p>
          </table:table-cell>
          <table:table-cell office:value-type="float" office:value="100" table:style-name="ce194">
            <text:p>100.00<text:s/></text:p>
          </table:table-cell>
          <table:table-cell office:value-type="float" office:value="11853556.439999999" table:style-name="ce193">
            <text:p>11,853,556<text:s/></text:p>
          </table:table-cell>
          <table:table-cell office:value-type="float" office:value="100" table:style-name="ce195">
            <text:p>100.00<text:s/></text:p>
          </table:table-cell>
          <table:table-cell office:value-type="float" office:value="653003" table:style-name="ce193">
            <text:p>653,003<text:s/></text:p>
          </table:table-cell>
          <table:table-cell office:value-type="float" office:value="4.1500000000000004" table:style-name="ce196">
            <text:p>4.15<text:s/></text:p>
          </table:table-cell>
          <table:table-cell table:number-columns-repeated="16375" table:style-name="ce191"/>
        </table:table-row>
        <table:table-row table:style-name="ro71">
          <table:table-cell office:value-type="string" table:style-name="ce192">
            <text:p>　　　　1.一般經常支出</text:p>
          </table:table-cell>
          <table:table-cell office:value-type="float" office:value="15024661" table:style-name="ce193">
            <text:p>15,024,661<text:s/></text:p>
          </table:table-cell>
          <table:table-cell office:value-type="float" office:value="91.649999980926509" table:style-name="ce194">
            <text:p>91.65<text:s/></text:p>
          </table:table-cell>
          <table:table-cell office:value-type="float" office:value="14258263" table:style-name="ce193">
            <text:p>14,258,263<text:s/></text:p>
          </table:table-cell>
          <table:table-cell office:value-type="float" office:value="90.589999971389773" table:style-name="ce194">
            <text:p>90.59<text:s/></text:p>
          </table:table-cell>
          <table:table-cell office:value-type="float" office:value="11386729.161999999" table:style-name="ce193">
            <text:p>11,386,729<text:s/></text:p>
          </table:table-cell>
          <table:table-cell office:value-type="float" office:value="96.06" table:style-name="ce195">
            <text:p>96.06<text:s/></text:p>
          </table:table-cell>
          <table:table-cell office:value-type="float" office:value="766398" table:style-name="ce193">
            <text:p>766,398<text:s/></text:p>
          </table:table-cell>
          <table:table-cell office:value-type="float" office:value="5.38" table:style-name="ce196">
            <text:p>5.38<text:s/></text:p>
          </table:table-cell>
          <table:table-cell table:number-columns-repeated="16375" table:style-name="ce191"/>
        </table:table-row>
        <table:table-row table:style-name="ro71">
          <table:table-cell office:value-type="string" table:style-name="ce192">
            <text:p>　　　　2.債務利息及事務支出</text:p>
          </table:table-cell>
          <table:table-cell office:value-type="float" office:value="634615" table:style-name="ce193">
            <text:p>634,615<text:s/></text:p>
          </table:table-cell>
          <table:table-cell office:value-type="float" office:value="3.87" table:style-name="ce194">
            <text:p>3.87<text:s/></text:p>
          </table:table-cell>
          <table:table-cell office:value-type="float" office:value="1014110" table:style-name="ce193">
            <text:p>1,014,110<text:s/></text:p>
          </table:table-cell>
          <table:table-cell office:value-type="float" office:value="6.44" table:style-name="ce194">
            <text:p>6.44<text:s/></text:p>
          </table:table-cell>
          <table:table-cell office:value-type="float" office:value="466827.27799999999" table:style-name="ce193">
            <text:p>466,827<text:s/></text:p>
          </table:table-cell>
          <table:table-cell office:value-type="float" office:value="3.94" table:style-name="ce195">
            <text:p>3.94<text:s/></text:p>
          </table:table-cell>
          <table:table-cell office:value-type="float" office:value="-379495" table:style-name="ce193">
            <text:p>-379,495<text:s/></text:p>
          </table:table-cell>
          <table:table-cell office:value-type="float" office:value="-37.42" table:style-name="ce196">
            <text:p>-37.42<text:s/></text:p>
          </table:table-cell>
          <table:table-cell table:number-columns-repeated="16375" table:style-name="ce191"/>
        </table:table-row>
        <table:table-row table:style-name="ro71">
          <table:table-cell office:value-type="string" table:style-name="ce192">
            <text:p>　　　　3.預備金</text:p>
          </table:table-cell>
          <table:table-cell office:value-type="float" office:value="733850" table:style-name="ce193">
            <text:p>733,850<text:s/></text:p>
          </table:table-cell>
          <table:table-cell office:value-type="float" office:value="4.4800000000000004" table:style-name="ce194">
            <text:p>4.48<text:s/></text:p>
          </table:table-cell>
          <table:table-cell office:value-type="float" office:value="467750" table:style-name="ce193">
            <text:p>467,750<text:s/></text:p>
          </table:table-cell>
          <table:table-cell office:value-type="float" office:value="2.97" table:style-name="ce194">
            <text:p>2.97<text:s/></text:p>
          </table:table-cell>
          <table:table-cell office:value-type="float" office:value="0" table:style-name="ce193">
            <text:p>0<text:s/></text:p>
          </table:table-cell>
          <table:table-cell table:style-name="ce195"/>
          <table:table-cell office:value-type="float" office:value="266100" table:style-name="ce193">
            <text:p>266,100<text:s/></text:p>
          </table:table-cell>
          <table:table-cell office:value-type="float" office:value="56.89" table:style-name="ce196">
            <text:p>56.89<text:s/></text:p>
          </table:table-cell>
          <table:table-cell table:number-columns-repeated="2" table:style-name="ce191"/>
          <table:table-cell table:style-name="ce198"/>
          <table:table-cell table:number-columns-repeated="16372" table:style-name="ce191"/>
        </table:table-row>
        <table:table-row table:style-name="ro71">
          <table:table-cell office:value-type="string" table:style-name="ce192">
            <text:p>　　(三)經常門賸餘</text:p>
          </table:table-cell>
          <table:table-cell office:value-type="float" office:value="9467927" table:style-name="ce193">
            <text:p>9,467,927<text:s/></text:p>
          </table:table-cell>
          <table:table-cell table:style-name="ce194"/>
          <table:table-cell office:value-type="float" office:value="10738791" table:style-name="ce193">
            <text:p>10,738,791<text:s/></text:p>
          </table:table-cell>
          <table:table-cell table:style-name="ce194"/>
          <table:table-cell office:value-type="float" office:value="4034528.148" table:style-name="ce193">
            <text:p>4,034,528<text:s/></text:p>
          </table:table-cell>
          <table:table-cell table:style-name="ce195"/>
          <table:table-cell office:value-type="float" office:value="-1270864" table:style-name="ce193">
            <text:p>-1,270,864<text:s/></text:p>
          </table:table-cell>
          <table:table-cell office:value-type="float" office:value="-11.83" table:style-name="ce196">
            <text:p>-11.83<text:s/></text:p>
          </table:table-cell>
          <table:table-cell table:number-columns-repeated="16375" table:style-name="ce191"/>
        </table:table-row>
        <table:table-row table:style-name="ro71">
          <table:table-cell office:value-type="string" table:style-name="ce192">
            <text:p>二、資本門</text:p>
          </table:table-cell>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number-columns-repeated="16375" table:style-name="ce191"/>
        </table:table-row>
        <table:table-row table:style-name="ro71">
          <table:table-cell office:value-type="string" table:style-name="ce192">
            <text:p>　　(一)歲入</text:p>
          </table:table-cell>
          <table:table-cell office:value-type="float" office:value="825011" table:style-name="ce193">
            <text:p>825,011<text:s/></text:p>
          </table:table-cell>
          <table:table-cell office:value-type="float" office:value="100" table:style-name="ce194">
            <text:p>100.00<text:s/></text:p>
          </table:table-cell>
          <table:table-cell office:value-type="float" office:value="800011" table:style-name="ce193">
            <text:p>800,011<text:s/></text:p>
          </table:table-cell>
          <table:table-cell office:value-type="float" office:value="100" table:style-name="ce194">
            <text:p>100.00<text:s/></text:p>
          </table:table-cell>
          <table:table-cell office:value-type="float" office:value="1171096.22" table:style-name="ce193">
            <text:p>1,171,096<text:s/></text:p>
          </table:table-cell>
          <table:table-cell office:value-type="float" office:value="100" table:style-name="ce195">
            <text:p>100.00<text:s/></text:p>
          </table:table-cell>
          <table:table-cell office:value-type="float" office:value="25000" table:style-name="ce193">
            <text:p>25,000<text:s/></text:p>
          </table:table-cell>
          <table:table-cell office:value-type="float" office:value="3.12" table:style-name="ce196">
            <text:p>3.12<text:s/></text:p>
          </table:table-cell>
          <table:table-cell table:number-columns-repeated="16375" table:style-name="ce191"/>
        </table:table-row>
        <table:table-row table:style-name="ro71">
          <table:table-cell office:value-type="string" table:style-name="ce192">
            <text:p>　　　　1.減少資產收入</text:p>
          </table:table-cell>
          <table:table-cell office:value-type="float" office:value="800011" table:style-name="ce193">
            <text:p>800,011<text:s/></text:p>
          </table:table-cell>
          <table:table-cell office:value-type="float" office:value="96.969737373198654" table:formula="of:=[.B18]/[.B$17]*100" table:style-name="ce194">
            <text:p>96.97<text:s/></text:p>
          </table:table-cell>
          <table:table-cell office:value-type="float" office:value="800011" table:style-name="ce193">
            <text:p>800,011<text:s/></text:p>
          </table:table-cell>
          <table:table-cell office:value-type="float" office:value="100" table:style-name="ce194">
            <text:p>100.00<text:s/></text:p>
          </table:table-cell>
          <table:table-cell office:value-type="float" office:value="1171096.22" table:style-name="ce193">
            <text:p>1,171,096<text:s/></text:p>
          </table:table-cell>
          <table:table-cell office:value-type="float" office:value="100" table:style-name="ce195">
            <text:p>100.00<text:s/></text:p>
          </table:table-cell>
          <table:table-cell office:value-type="float" office:value="25000" table:style-name="ce193">
            <text:p>25,000<text:s/></text:p>
          </table:table-cell>
          <table:table-cell office:value-type="float" office:value="3.12" table:style-name="ce196">
            <text:p>3.12<text:s/></text:p>
          </table:table-cell>
          <table:table-cell table:number-columns-repeated="16375" table:style-name="ce191"/>
        </table:table-row>
        <table:table-row table:style-name="ro71">
          <table:table-cell office:value-type="string" table:style-name="ce192">
            <text:p>　　　　2.收回投資基金及其他收入</text:p>
          </table:table-cell>
          <table:table-cell office:value-type="float" office:value="25000" table:style-name="ce193">
            <text:p>25,000<text:s/></text:p>
          </table:table-cell>
          <table:table-cell office:value-type="float" office:value="3.0302626268013397" table:formula="of:=[.B19]/[.B$17]*100" table:style-name="ce194">
            <text:p>3.03<text:s/></text:p>
          </table:table-cell>
          <table:table-cell table:style-name="ce193"/>
          <table:table-cell table:style-name="ce194"/>
          <table:table-cell table:style-name="ce193"/>
          <table:table-cell table:style-name="ce195"/>
          <table:table-cell table:style-name="ce193"/>
          <table:table-cell table:style-name="ce196"/>
          <table:table-cell table:number-columns-repeated="16375" table:style-name="ce191"/>
        </table:table-row>
        <table:table-row table:style-name="ro71">
          <table:table-cell office:value-type="string" table:style-name="ce192">
            <text:p>　　(二)歲出</text:p>
          </table:table-cell>
          <table:table-cell office:value-type="float" office:value="11292938" table:style-name="ce193">
            <text:p>11,292,938<text:s/></text:p>
          </table:table-cell>
          <table:table-cell office:value-type="float" office:value="100" table:style-name="ce194">
            <text:p>100.00<text:s/></text:p>
          </table:table-cell>
          <table:table-cell office:value-type="float" office:value="12268802" table:style-name="ce193">
            <text:p>12,268,802<text:s/></text:p>
          </table:table-cell>
          <table:table-cell office:value-type="float" office:value="100" table:style-name="ce194">
            <text:p>100.00<text:s/></text:p>
          </table:table-cell>
          <table:table-cell office:value-type="float" office:value="8791117.5099999998" table:style-name="ce193">
            <text:p>8,791,118<text:s/></text:p>
          </table:table-cell>
          <table:table-cell office:value-type="float" office:value="100" table:style-name="ce195">
            <text:p>100.00<text:s/></text:p>
          </table:table-cell>
          <table:table-cell office:value-type="float" office:value="-975864" table:style-name="ce193">
            <text:p>-975,864<text:s/></text:p>
          </table:table-cell>
          <table:table-cell office:value-type="float" office:value="-7.95" table:style-name="ce196">
            <text:p>-7.95<text:s/></text:p>
          </table:table-cell>
          <table:table-cell table:number-columns-repeated="2" table:style-name="ce191"/>
          <table:table-cell table:style-name="ce198"/>
          <table:table-cell table:number-columns-repeated="16372" table:style-name="ce191"/>
        </table:table-row>
        <table:table-row table:style-name="ro71">
          <table:table-cell office:value-type="string" table:style-name="ce192">
            <text:p>　　　　1.增置或擴充改良資產支出</text:p>
          </table:table-cell>
          <table:table-cell office:value-type="float" office:value="10947763" table:style-name="ce193">
            <text:p>10,947,763<text:s/></text:p>
          </table:table-cell>
          <table:table-cell office:value-type="float" office:value="96.94" table:style-name="ce194">
            <text:p>96.94<text:s/></text:p>
          </table:table-cell>
          <table:table-cell office:value-type="float" office:value="11791383" table:style-name="ce193">
            <text:p>11,791,383<text:s/></text:p>
          </table:table-cell>
          <table:table-cell office:value-type="float" office:value="96.10867466929534" table:formula="of:=[.D21]/[.D$20]*100" table:style-name="ce194">
            <text:p>96.11<text:s/></text:p>
          </table:table-cell>
          <table:table-cell office:value-type="float" office:value="8740237" table:style-name="ce193">
            <text:p>8,740,237<text:s/></text:p>
          </table:table-cell>
          <table:table-cell office:value-type="float" office:value="99.421228189224834" table:formula="of:=[.F21]/[.F$20]*100" table:style-name="ce195">
            <text:p>99.42<text:s/></text:p>
          </table:table-cell>
          <table:table-cell office:value-type="float" office:value="-893620" table:style-name="ce193">
            <text:p>-893,620<text:s/></text:p>
          </table:table-cell>
          <table:table-cell office:value-type="float" office:value="-7.55" table:style-name="ce196">
            <text:p>-7.55<text:s/></text:p>
          </table:table-cell>
          <table:table-cell table:number-columns-repeated="16375" table:style-name="ce191"/>
        </table:table-row>
        <table:table-row table:style-name="ro71">
          <table:table-cell office:value-type="string" table:style-name="ce192">
            <text:p>　　　　2.增加投資支出</text:p>
          </table:table-cell>
          <table:table-cell office:value-type="float" office:value="68275" table:style-name="ce193">
            <text:p>68,275<text:s/></text:p>
          </table:table-cell>
          <table:table-cell office:value-type="float" office:value="0.6" table:style-name="ce194">
            <text:p>0.60<text:s/></text:p>
          </table:table-cell>
          <table:table-cell office:value-type="float" office:value="197329" table:style-name="ce193">
            <text:p>197,329<text:s/></text:p>
          </table:table-cell>
          <table:table-cell office:value-type="float" office:value="1.6083803455300689" table:formula="of:=[.D22]/[.D$20]*100" table:style-name="ce194">
            <text:p>1.61<text:s/></text:p>
          </table:table-cell>
          <table:table-cell office:value-type="float" office:value="50881.072" table:style-name="ce193">
            <text:p>50,881<text:s/></text:p>
          </table:table-cell>
          <table:table-cell office:value-type="float" office:value="0.57877820359154775" table:formula="of:=[.F22]/[.F$20]*100" table:style-name="ce195">
            <text:p>0.58<text:s/></text:p>
          </table:table-cell>
          <table:table-cell office:value-type="float" office:value="-79054" table:style-name="ce193">
            <text:p>-79,054<text:s/></text:p>
          </table:table-cell>
          <table:table-cell office:value-type="float" office:value="-53.66" table:style-name="ce196">
            <text:p>-53.66<text:s/></text:p>
          </table:table-cell>
          <table:table-cell table:number-columns-repeated="16375" table:style-name="ce191"/>
        </table:table-row>
        <table:table-row table:style-name="ro71">
          <table:table-cell office:value-type="string" table:style-name="ce192">
            <text:p>　　　　3.預備金</text:p>
          </table:table-cell>
          <table:table-cell office:value-type="float" office:value="276900" table:style-name="ce193">
            <text:p>276,900<text:s/></text:p>
          </table:table-cell>
          <table:table-cell office:value-type="float" office:value="2.46" table:style-name="ce197">
            <text:p>2.46<text:s/></text:p>
          </table:table-cell>
          <table:table-cell office:value-type="float" office:value="280090" table:style-name="ce193">
            <text:p>280,090<text:s/></text:p>
          </table:table-cell>
          <table:table-cell office:value-type="float" office:value="2.2829449851745913" table:formula="of:=[.D23]/[.D$20]*100" table:style-name="ce194">
            <text:p>2.28<text:s/></text:p>
          </table:table-cell>
          <table:table-cell office:value-type="float" office:value="0" table:style-name="ce193">
            <text:p>0<text:s/></text:p>
          </table:table-cell>
          <table:table-cell office:value-type="float" office:value="0" table:style-name="ce195">
            <text:p>0.00<text:s/></text:p>
          </table:table-cell>
          <table:table-cell office:value-type="float" office:value="-3190" table:style-name="ce193">
            <text:p>-3,190<text:s/></text:p>
          </table:table-cell>
          <table:table-cell office:value-type="float" office:value="-1.1399999999999999" table:style-name="ce196">
            <text:p>-1.14<text:s/></text:p>
          </table:table-cell>
          <table:table-cell table:number-columns-repeated="16375" table:style-name="ce191"/>
        </table:table-row>
        <table:table-row table:style-name="ro71">
          <table:table-cell office:value-type="string" table:style-name="ce192">
            <text:p>　　(三)資本門短絀</text:p>
          </table:table-cell>
          <table:table-cell office:value-type="float" office:value="-10467927" table:style-name="ce193">
            <text:p>-10,467,927<text:s/></text:p>
          </table:table-cell>
          <table:table-cell table:style-name="ce194"/>
          <table:table-cell office:value-type="float" office:value="-11468791" table:style-name="ce193">
            <text:p>-11,468,791<text:s/></text:p>
          </table:table-cell>
          <table:table-cell table:style-name="ce194"/>
          <table:table-cell office:value-type="float" office:value="-7620021.29" table:style-name="ce193">
            <text:p>-7,620,021<text:s/></text:p>
          </table:table-cell>
          <table:table-cell table:style-name="ce195"/>
          <table:table-cell office:value-type="float" office:value="1000864" table:style-name="ce193">
            <text:p>1,000,864<text:s/></text:p>
          </table:table-cell>
          <table:table-cell office:value-type="float" office:value="-8.73" table:style-name="ce196">
            <text:p>-8.73<text:s/></text:p>
          </table:table-cell>
          <table:table-cell table:number-columns-repeated="16375" table:style-name="ce191"/>
        </table:table-row>
        <table:table-row table:style-name="ro71">
          <table:table-cell office:value-type="string" table:style-name="ce192">
            <text:p>三、歲入歲出餘絀</text:p>
          </table:table-cell>
          <table:table-cell office:value-type="float" office:value="-1000000" table:style-name="ce193">
            <text:p>-1,000,000<text:s/></text:p>
          </table:table-cell>
          <table:table-cell table:style-name="ce194"/>
          <table:table-cell office:value-type="float" office:value="-730000" table:style-name="ce193">
            <text:p>-730,000<text:s/></text:p>
          </table:table-cell>
          <table:table-cell table:style-name="ce194"/>
          <table:table-cell office:value-type="float" office:value="-3585493.142" table:style-name="ce193">
            <text:p>-3,585,493<text:s/></text:p>
          </table:table-cell>
          <table:table-cell table:style-name="ce195"/>
          <table:table-cell office:value-type="float" office:value="-270000" table:style-name="ce193">
            <text:p>-270,000<text:s/></text:p>
          </table:table-cell>
          <table:table-cell office:value-type="float" office:value="36.99" table:style-name="ce196">
            <text:p>36.99<text:s/></text:p>
          </table:table-cell>
          <table:table-cell table:number-columns-repeated="16375" table:style-name="ce191"/>
        </table:table-row>
        <table:table-row table:number-rows-repeated="5" table:style-name="ro71">
          <table:table-cell table:style-name="ce199"/>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number-columns-repeated="16375" table:style-name="ce191"/>
        </table:table-row>
        <table:table-row table:style-name="ro71">
          <table:table-cell office:value-type="string" table:style-name="ce192">
            <text:p>註：統籌分配稅比率</text:p>
          </table:table-cell>
          <table:table-cell office:value-type="string" table:style-name="ce193">
            <text:p>直接稅收入</text:p>
          </table:table-cell>
          <table:table-cell office:value-type="float" office:value="44.91" table:style-name="ce200">
            <text:p>44.91</text:p>
          </table:table-cell>
          <table:table-cell office:value-type="string" table:style-name="ce193">
            <text:p>直接稅收入</text:p>
          </table:table-cell>
          <table:table-cell office:value-type="float" office:value="44.18" table:style-name="ce200">
            <text:p>44.18</text:p>
          </table:table-cell>
          <table:table-cell office:value-type="string" table:style-name="ce193">
            <text:p>(依審計室審定數)</text:p>
          </table:table-cell>
          <table:table-cell table:style-name="ce194"/>
          <table:table-cell table:style-name="ce193"/>
          <table:table-cell table:style-name="ce196"/>
          <table:table-cell table:number-columns-repeated="16375" table:style-name="ce191"/>
        </table:table-row>
        <table:table-row table:style-name="ro71">
          <table:table-cell table:style-name="ce201"/>
          <table:table-cell office:value-type="string" table:style-name="ce202">
            <text:p>間接稅收入</text:p>
          </table:table-cell>
          <table:table-cell office:value-type="float" office:value="55.09" table:style-name="ce203">
            <text:p>55.09</text:p>
          </table:table-cell>
          <table:table-cell office:value-type="string" table:style-name="ce202">
            <text:p>間接稅收入</text:p>
          </table:table-cell>
          <table:table-cell office:value-type="float" office:value="55.82" table:style-name="ce203">
            <text:p>55.82</text:p>
          </table:table-cell>
          <table:table-cell table:style-name="ce202"/>
          <table:table-cell table:style-name="ce204"/>
          <table:table-cell table:style-name="ce202"/>
          <table:table-cell table:style-name="ce205"/>
          <table:table-cell table:number-columns-repeated="16375" table:style-name="ce191"/>
        </table:table-row>
        <table:table-row table:style-name="ro7">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number-columns-repeated="16375" table:style-name="ce191"/>
        </table:table-row>
        <table:table-row table:number-rows-repeated="3" table:style-name="ro13">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number-columns-repeated="16375" table:style-name="ce191"/>
        </table:table-row>
        <table:table-row table:style-name="ro13">
          <table:table-cell table:style-name="ce206"/>
          <table:table-cell table:style-name="ce211"/>
          <table:table-cell table:style-name="ce212"/>
          <table:table-cell table:number-columns-repeated="6" table:style-name="ce209"/>
          <table:table-cell table:number-columns-repeated="16375" table:style-name="ce191"/>
        </table:table-row>
        <table:table-row table:number-rows-repeated="6" table:style-name="ro13">
          <table:table-cell table:style-name="ce213"/>
          <table:table-cell table:style-name="ce214"/>
          <table:table-cell table:style-name="ce215"/>
          <table:table-cell table:number-columns-repeated="6" table:style-name="ce216"/>
          <table:table-cell table:number-columns-repeated="16375" table:style-name="ce191"/>
        </table:table-row>
        <table:table-row table:number-rows-repeated="1048533" table:style-name="ro13">
          <table:table-cell table:number-columns-repeated="16384"/>
        </table:table-row>
      </table:table>
      <table:table table:name="a2__(公式)" table:style-name="ta8">
        <table:table-column table:style-name="co35" table:default-cell-style-name="ce217"/>
        <table:table-column table:style-name="co36" table:default-cell-style-name="ce218"/>
        <table:table-column table:style-name="co37" table:default-cell-style-name="ce219"/>
        <table:table-column table:style-name="co36" table:default-cell-style-name="ce217"/>
        <table:table-column table:style-name="co37" table:default-cell-style-name="ce217"/>
        <table:table-column table:style-name="co36" table:default-cell-style-name="ce217"/>
        <table:table-column table:style-name="co37" table:default-cell-style-name="ce217"/>
        <table:table-column table:style-name="co36" table:default-cell-style-name="ce217"/>
        <table:table-column table:style-name="co37" table:default-cell-style-name="ce217"/>
        <table:table-column table:style-name="co7" table:default-cell-style-name="ce1"/>
        <table:table-column table:style-name="co35" table:default-cell-style-name="ce217"/>
        <table:table-column table:style-name="co36" table:default-cell-style-name="ce218"/>
        <table:table-column table:style-name="co37" table:default-cell-style-name="ce219"/>
        <table:table-column table:style-name="co36" table:default-cell-style-name="ce217"/>
        <table:table-column table:style-name="co37" table:default-cell-style-name="ce217"/>
        <table:table-column table:style-name="co36" table:default-cell-style-name="ce217"/>
        <table:table-column table:style-name="co37" table:default-cell-style-name="ce217"/>
        <table:table-column table:style-name="co36" table:default-cell-style-name="ce217"/>
        <table:table-column table:style-name="co37" table:default-cell-style-name="ce217"/>
        <table:table-column table:style-name="co7" table:default-cell-style-name="ce1"/>
        <table:table-column table:style-name="co39" table:default-cell-style-name="ce1"/>
        <table:table-column table:style-name="co7" table:number-columns-repeated="7" table:default-cell-style-name="ce1"/>
        <table:table-column table:style-name="co40" table:default-cell-style-name="ce1"/>
        <table:table-column table:style-name="co7" table:number-columns-repeated="15" table:default-cell-style-name="ce1"/>
        <table:table-column table:style-name="co41" table:default-cell-style-name="ce1"/>
        <table:table-column table:style-name="co7" table:number-columns-repeated="16339" table:default-cell-style-name="ce1"/>
        <table:table-row table:style-name="ro41">
          <table:table-cell office:value-type="string" table:number-columns-spanned="9" table:number-rows-spanned="1" table:style-name="ce420">
            <text:p>新 竹 縣 總 預 算<text:s/></text:p>
          </table:table-cell>
          <table:covered-table-cell table:number-columns-repeated="8"/>
          <table:table-cell table:style-name="ce183"/>
          <table:table-cell office:value-type="string" table:number-columns-spanned="9" table:number-rows-spanned="1" table:style-name="ce420">
            <text:p>新 竹 縣 總 預 算<text:s/></text:p>
          </table:table-cell>
          <table:covered-table-cell table:number-columns-repeated="8"/>
          <table:table-cell table:style-name="ce183"/>
          <table:table-cell table:style-name="ce274"/>
          <table:table-cell table:number-columns-repeated="31" table:style-name="ce184"/>
          <table:table-cell table:number-columns-repeated="16332" table:style-name="ce183"/>
        </table:table-row>
        <table:table-row table:style-name="ro56">
          <table:table-cell office:value-type="string" table:number-columns-spanned="9" table:number-rows-spanned="1" table:style-name="ce420">
            <text:p>歲入歲出性質及餘絀簡明比較分析表</text:p>
          </table:table-cell>
          <table:covered-table-cell table:number-columns-repeated="6"/>
          <table:covered-table-cell>
            <draw:custom-shape svg:x="0.26042in" svg:y="0.375in" svg:width="1.57639in" svg:height="0.29514in" draw:z-index="4" draw:id="id7" draw:style-name="a11" draw:name="Rectangle 4">
              <svg:title/>
              <svg:desc/>
              <text:p text:style-name="a10" text:class-names="" text:cond-style-name=""><text:span text:style-name="a9" text:class-names="">單位：新台幣千元</text:span></text:p>
              <draw:enhanced-geometry xmlns:dr3d="urn:oasis:names:tc:opendocument:xmlns:dr3d:1.0" draw:type="non-primitive" svg:viewBox="0 0 21600 21600" draw:enhanced-path="M 0 0 L 21600 0 21600 21600 0 21600 Z N"/>
            </draw:custom-shape>
            <draw:custom-shape svg:x="0.28125in" svg:y="0.29167in" svg:width="1.60764in" svg:height="0.39931in" draw:z-index="3" draw:id="id6" draw:style-name="a8" draw:name="Rectangle 3">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183"/>
          <table:table-cell office:value-type="string" table:number-columns-spanned="9" table:number-rows-spanned="1" table:style-name="ce420">
            <text:p>歲入歲出性質及餘絀簡明比較分析表</text:p>
          </table:table-cell>
          <table:covered-table-cell table:number-columns-repeated="6"/>
          <table:covered-table-cell>
            <draw:custom-shape svg:x="0.26042in" svg:y="0.375in" svg:width="1.57639in" svg:height="0.29514in" draw:z-index="6" draw:id="id9" draw:style-name="a15" draw:name="Rectangle 6">
              <svg:title/>
              <svg:desc/>
              <text:p text:style-name="a14" text:class-names="" text:cond-style-name=""><text:span text:style-name="a13" text:class-names="">單位：新台幣千元</text:span></text:p>
              <draw:enhanced-geometry xmlns:dr3d="urn:oasis:names:tc:opendocument:xmlns:dr3d:1.0" draw:type="non-primitive" svg:viewBox="0 0 21600 21600" draw:enhanced-path="M 0 0 L 21600 0 21600 21600 0 21600 Z N"/>
            </draw:custom-shape>
            <draw:custom-shape svg:x="0.28125in" svg:y="0.29167in" svg:width="1.60764in" svg:height="0.39931in" draw:z-index="5" draw:id="id8" draw:style-name="a12" draw:name="Rectangle 5">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183"/>
          <table:table-cell table:style-name="ce274"/>
          <table:table-cell table:number-columns-repeated="31" table:style-name="ce184"/>
          <table:table-cell table:number-columns-repeated="16332" table:style-name="ce183"/>
        </table:table-row>
        <table:table-row table:style-name="ro50">
          <table:table-cell office:value-type="string" table:number-columns-spanned="9" table:number-rows-spanned="1" table:style-name="ce422">
            <text:p><text:s text:c="2"/>中華民國 99 年度</text:p>
          </table:table-cell>
          <table:covered-table-cell table:number-columns-repeated="8"/>
          <table:table-cell table:style-name="ce183"/>
          <table:table-cell office:value-type="string" table:number-columns-spanned="9" table:number-rows-spanned="1" table:style-name="ce422">
            <text:p><text:s text:c="2"/>中華民國 99 年度</text:p>
          </table:table-cell>
          <table:covered-table-cell table:number-columns-repeated="8"/>
          <table:table-cell table:style-name="ce183"/>
          <table:table-cell table:style-name="ce276"/>
          <table:table-cell table:number-columns-repeated="31" table:style-name="ce184"/>
          <table:table-cell table:number-columns-repeated="16332" table:style-name="ce183"/>
        </table:table-row>
        <table:table-row table:style-name="ro10">
          <table:table-cell office:value-type="string" table:number-columns-spanned="1" table:number-rows-spanned="2" table:style-name="ce432">
            <text:p>項目</text:p>
            <draw:custom-shape svg:x="0in" svg:y="0in" svg:width="0in" svg:height="14.53819in" draw:z-index="1" draw:id="id4"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426">
            <text:p>本年度預算數</text:p>
          </table:table-cell>
          <table:covered-table-cell/>
          <table:table-cell office:value-type="string" table:number-columns-spanned="2" table:number-rows-spanned="1" table:style-name="ce433">
            <text:p>上年度預算數</text:p>
          </table:table-cell>
          <table:covered-table-cell/>
          <table:table-cell office:value-type="string" table:number-columns-spanned="2" table:number-rows-spanned="1" table:style-name="ce433">
            <text:p>前年度決算數</text:p>
          </table:table-cell>
          <table:covered-table-cell/>
          <table:table-cell office:value-type="string" table:number-columns-spanned="2" table:number-rows-spanned="1" table:style-name="ce474">
            <text:p>本年度與上年度比較</text:p>
          </table:table-cell>
          <table:covered-table-cell/>
          <table:table-cell table:style-name="ce184"/>
          <table:table-cell office:value-type="string" table:number-columns-spanned="1" table:number-rows-spanned="2" table:style-name="ce432">
            <text:p>項目</text:p>
          </table:table-cell>
          <table:table-cell office:value-type="string" table:number-columns-spanned="2" table:number-rows-spanned="1" table:style-name="ce426">
            <text:p>本年度預算數</text:p>
          </table:table-cell>
          <table:covered-table-cell/>
          <table:table-cell office:value-type="string" table:number-columns-spanned="2" table:number-rows-spanned="1" table:style-name="ce433">
            <text:p>上年度預算數</text:p>
          </table:table-cell>
          <table:covered-table-cell/>
          <table:table-cell office:value-type="string" table:number-columns-spanned="2" table:number-rows-spanned="1" table:style-name="ce433">
            <text:p>前年度決算數</text:p>
          </table:table-cell>
          <table:covered-table-cell/>
          <table:table-cell office:value-type="string" table:number-columns-spanned="2" table:number-rows-spanned="1" table:style-name="ce474">
            <text:p>本年度與上年度比較</text:p>
          </table:table-cell>
          <table:covered-table-cell/>
          <table:table-cell table:style-name="ce184"/>
          <table:table-cell office:value-type="string" table:style-name="ce277">
            <text:p>本年度</text:p>
          </table:table-cell>
          <table:table-cell table:number-columns-repeated="7" table:style-name="ce184"/>
          <table:table-cell office:value-type="string" table:style-name="ce277">
            <text:p>上年度</text:p>
          </table:table-cell>
          <table:table-cell table:number-columns-repeated="7" table:style-name="ce184"/>
          <table:table-cell office:value-type="string" table:style-name="ce277">
            <text:p>前年度</text:p>
          </table:table-cell>
          <table:table-cell table:number-columns-repeated="7" table:style-name="ce184"/>
          <table:table-cell office:value-type="string" table:style-name="ce278">
            <text:p>本年度與</text:p>
          </table:table-cell>
          <table:table-cell table:number-columns-repeated="16339" table:style-name="ce184"/>
        </table:table-row>
        <table:table-row table:style-name="ro10">
          <table:covered-table-cell>
            <draw:custom-shape svg:x="0in" svg:y="0in" svg:width="0in" svg:height="14.20486in" draw:z-index="2" draw:id="id5"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185">
            <text:p>金額</text:p>
          </table:table-cell>
          <table:table-cell office:value-type="string" table:style-name="ce186">
            <text:p>百分比</text:p>
          </table:table-cell>
          <table:table-cell office:value-type="string" table:style-name="ce187">
            <text:p>金額</text:p>
          </table:table-cell>
          <table:table-cell office:value-type="string" table:style-name="ce188">
            <text:p>百分比</text:p>
          </table:table-cell>
          <table:table-cell office:value-type="string" table:style-name="ce187">
            <text:p>金額</text:p>
          </table:table-cell>
          <table:table-cell office:value-type="string" table:style-name="ce189">
            <text:p>百分比</text:p>
          </table:table-cell>
          <table:table-cell office:value-type="string" table:style-name="ce187">
            <text:p>金額</text:p>
          </table:table-cell>
          <table:table-cell office:value-type="string" table:style-name="ce190">
            <text:p>增加率</text:p>
          </table:table-cell>
          <table:table-cell table:style-name="ce191"/>
          <table:covered-table-cell/>
          <table:table-cell office:value-type="string" table:style-name="ce185">
            <text:p>金額</text:p>
          </table:table-cell>
          <table:table-cell office:value-type="string" table:style-name="ce186">
            <text:p>百分比</text:p>
          </table:table-cell>
          <table:table-cell office:value-type="string" table:style-name="ce187">
            <text:p>金額</text:p>
          </table:table-cell>
          <table:table-cell office:value-type="string" table:style-name="ce188">
            <text:p>百分比</text:p>
          </table:table-cell>
          <table:table-cell office:value-type="string" table:style-name="ce187">
            <text:p>金額</text:p>
          </table:table-cell>
          <table:table-cell office:value-type="string" table:style-name="ce189">
            <text:p>百分比</text:p>
          </table:table-cell>
          <table:table-cell office:value-type="string" table:style-name="ce187">
            <text:p>金額</text:p>
          </table:table-cell>
          <table:table-cell office:value-type="string" table:style-name="ce190">
            <text:p>增加率</text:p>
          </table:table-cell>
          <table:table-cell table:style-name="ce191"/>
          <table:table-cell office:value-type="string" table:style-name="ce281">
            <text:p>預算數</text:p>
          </table:table-cell>
          <table:table-cell table:number-columns-repeated="7" table:style-name="ce191"/>
          <table:table-cell office:value-type="string" table:style-name="ce281">
            <text:p>預算數</text:p>
          </table:table-cell>
          <table:table-cell table:number-columns-repeated="7" table:style-name="ce191"/>
          <table:table-cell office:value-type="string" table:style-name="ce281">
            <text:p>決算數</text:p>
          </table:table-cell>
          <table:table-cell table:number-columns-repeated="7" table:style-name="ce191"/>
          <table:table-cell office:value-type="string" table:style-name="ce282">
            <text:p>上年度比較</text:p>
          </table:table-cell>
          <table:table-cell table:number-columns-repeated="16339" table:style-name="ce191"/>
        </table:table-row>
        <table:table-row table:style-name="ro71">
          <table:table-cell office:value-type="string" table:style-name="ce192">
            <text:p>一、經常門</text:p>
          </table:table-cell>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style-name="ce1"/>
          <table:table-cell office:value-type="string" table:style-name="ce192">
            <text:p>一、經常門</text:p>
          </table:table-cell>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style-name="ce1"/>
          <table:table-cell office:value-type="float" office:value="0" table:formula="of:=[.V6]&amp;[.W6]&amp;[.X6]&amp;[.Y6]&amp;[.Z6]&amp;[.AA6]" table:style-name="ce302">
            <text:p>#VALUE!</text:p>
          </table:table-cell>
          <table:table-cell office:value-type="string" office:string-value="" table:formula="of:=IF(LEN([.L6])&gt;8;FIXED(MID([.L6];1;LEN([.L6])-8);0);&quot;&quot;)" table:style-name="ce297"/>
          <table:table-cell office:value-type="string" office:string-value="" table:formula="of:=IF([.V6]=&quot;&quot;;&quot;&quot;;&quot;億&quot;)" table:style-name="ce298"/>
          <table:table-cell office:value-type="string" office:string-value="" table:formula="of:=IF(IF(LEN([.L6])&gt;4;FIXED(MID(RIGHT([.L6];8);1;IF(LEN([.L6])&gt;8;4;LEN([.L6])-4));0);&quot;&quot;)=&quot;0&quot;;&quot;&quot;;IF(LEN([.L6])&gt;4;FIXED(MID(RIGHT([.L6];8);1;IF(LEN([.L6])&gt;8;4;LEN([.L6])-4));0);&quot;&quot;))" table:style-name="ce299"/>
          <table:table-cell office:value-type="string" office:string-value="" table:formula="of:=IF([.X6]=&quot;&quot;;&quot;&quot;;&quot;萬&quot;)" table:style-name="ce298"/>
          <table:table-cell office:value-type="float" office:value="0" table:formula="of:=IF(FIXED(RIGHT([.L6];4);0)=&quot;0&quot;;&quot;&quot;;FIXED(RIGHT([.L6];4)/1000;0)&amp;&quot;千&quot;)" table:style-name="ce300">
            <text:p>#VALUE!</text:p>
          </table:table-cell>
          <table:table-cell office:value-type="string" office:string-value="" table:formula="of:=IF([.L6]=0;&quot;&quot;;&quot;元&quot;)" table:style-name="ce301"/>
          <table:table-cell table:style-name="ce191"/>
          <table:table-cell office:value-type="float" office:value="0" table:formula="of:=[.AD6]&amp;[.AE6]&amp;[.AF6]&amp;[.AG6]&amp;[.AH6]&amp;[.AI6]" table:style-name="ce302">
            <text:p>#VALUE!</text:p>
          </table:table-cell>
          <table:table-cell office:value-type="string" office:string-value="" table:formula="of:=IF(LEN([.N6])&gt;8;FIXED(MID([.N6];1;LEN([.N6])-8);0);&quot;&quot;)" table:style-name="ce297"/>
          <table:table-cell office:value-type="string" office:string-value="" table:formula="of:=IF([.AD6]=&quot;&quot;;&quot;&quot;;&quot;億&quot;)" table:style-name="ce298"/>
          <table:table-cell office:value-type="string" office:string-value="" table:formula="of:=IF(IF(LEN([.N6])&gt;4;FIXED(MID(RIGHT([.N6];8);1;IF(LEN([.N6])&gt;8;4;LEN([.N6])-4));0);&quot;&quot;)=&quot;0&quot;;&quot;&quot;;IF(LEN([.N6])&gt;4;FIXED(MID(RIGHT([.N6];8);1;IF(LEN([.N6])&gt;8;4;LEN([.N6])-4));0);&quot;&quot;))" table:style-name="ce299"/>
          <table:table-cell office:value-type="string" office:string-value="" table:formula="of:=IF([.AF6]=&quot;&quot;;&quot;&quot;;&quot;萬&quot;)" table:style-name="ce298"/>
          <table:table-cell office:value-type="float" office:value="0" table:formula="of:=IF(FIXED(RIGHT([.N6];4);0)=&quot;0&quot;;&quot;&quot;;FIXED(RIGHT([.N6];4)/1000;0)&amp;&quot;千&quot;)" table:style-name="ce300">
            <text:p>#VALUE!</text:p>
          </table:table-cell>
          <table:table-cell office:value-type="string" office:string-value="" table:formula="of:=IF([.N6]=0;&quot;&quot;;&quot;元&quot;)" table:style-name="ce301"/>
          <table:table-cell table:style-name="ce191"/>
          <table:table-cell office:value-type="float" office:value="0" table:formula="of:=[.AL6]&amp;[.AM6]&amp;[.AN6]&amp;[.AO6]&amp;[.AP6]&amp;[.AQ6]" table:style-name="ce302">
            <text:p>#VALUE!</text:p>
          </table:table-cell>
          <table:table-cell office:value-type="string" office:string-value="" table:formula="of:=IF(LEN([.P6])&gt;8;FIXED(MID([.P6];1;LEN([.P6])-8);0);&quot;&quot;)" table:style-name="ce297"/>
          <table:table-cell office:value-type="string" office:string-value="" table:formula="of:=IF([.AL6]=&quot;&quot;;&quot;&quot;;&quot;億&quot;)" table:style-name="ce298"/>
          <table:table-cell office:value-type="string" office:string-value="" table:formula="of:=IF(IF(LEN([.P6])&gt;4;FIXED(MID(RIGHT([.P6];8);1;IF(LEN([.P6])&gt;8;4;LEN([.P6])-4));0);&quot;&quot;)=&quot;0&quot;;&quot;&quot;;IF(LEN([.P6])&gt;4;FIXED(MID(RIGHT([.P6];8);1;IF(LEN([.P6])&gt;8;4;LEN([.P6])-4));0);&quot;&quot;))" table:style-name="ce299"/>
          <table:table-cell office:value-type="string" office:string-value="" table:formula="of:=IF([.AN6]=&quot;&quot;;&quot;&quot;;&quot;萬&quot;)" table:style-name="ce298"/>
          <table:table-cell office:value-type="float" office:value="0" table:formula="of:=IF(FIXED(RIGHT([.P6];4);0)=&quot;0&quot;;&quot;&quot;;FIXED(RIGHT([.P6];4)/1000;0)&amp;&quot;千&quot;)" table:style-name="ce300">
            <text:p>#VALUE!</text:p>
          </table:table-cell>
          <table:table-cell office:value-type="string" office:string-value="" table:formula="of:=IF([.P6]=0;&quot;&quot;;&quot;元&quot;)" table:style-name="ce301"/>
          <table:table-cell table:style-name="ce191"/>
          <table:table-cell office:value-type="float" office:value="0" table:formula="of:=[.AT6]&amp;[.AU6]&amp;[.AV6]&amp;[.AW6]&amp;[.AX6]&amp;[.AY6]&amp;[.AZ6]" table:style-name="ce302">
            <text:p>#VALUE!</text:p>
          </table:table-cell>
          <table:table-cell office:value-type="string" office:string-value="相同" table:formula="of:=IF([a2_.H6]&lt;0;&quot;減少&quot;;IF([a2_.H6]=&quot;&quot;;&quot;相同&quot;;IF([a2_.H6]&gt;0;&quot;增加&quot;;&quot;&quot;)))" table:style-name="ce302">
            <text:p>相同</text:p>
          </table:table-cell>
          <table:table-cell office:value-type="string" office:string-value="" table:formula="of:=IF(LEN([.R6])&gt;8;FIXED(MID([.R6];1;LEN([.R6])-8);0);&quot;&quot;)" table:style-name="ce297"/>
          <table:table-cell office:value-type="string" office:string-value="" table:formula="of:=IF([.AU6]=&quot;&quot;;&quot;&quot;;&quot;億&quot;)" table:style-name="ce298"/>
          <table:table-cell office:value-type="string" office:string-value="" table:formula="of:=IF(IF(LEN([.R6])&gt;4;FIXED(MID(RIGHT([.R6];8);1;IF(LEN([.R6])&gt;8;4;LEN([.R6])-4));0);&quot;&quot;)=&quot;0&quot;;&quot;&quot;;IF(LEN([.R6])&gt;4;FIXED(MID(RIGHT([.R6];8);1;IF(LEN([.R6])&gt;8;4;LEN([.R6])-4));0);&quot;&quot;))" table:style-name="ce299"/>
          <table:table-cell office:value-type="string" office:string-value="" table:formula="of:=IF([.AW6]=&quot;&quot;;&quot;&quot;;&quot;萬&quot;)" table:style-name="ce298"/>
          <table:table-cell office:value-type="float" office:value="0" table:formula="of:=IF(FIXED(RIGHT([.R6];4);0)=&quot;0&quot;;&quot;&quot;;FIXED(RIGHT([.R6];4)/1000;0)&amp;&quot;千&quot;)" table:style-name="ce300">
            <text:p>#VALUE!</text:p>
          </table:table-cell>
          <table:table-cell office:value-type="string" office:string-value="" table:formula="of:=IF([.R6]=0;&quot;&quot;;&quot;元&quot;)" table:style-name="ce301"/>
          <table:table-cell table:number-columns-repeated="16332"/>
        </table:table-row>
        <table:table-row table:style-name="ro71">
          <table:table-cell office:value-type="string" table:style-name="ce192">
            <text:p>　　(一)歲入</text:p>
          </table:table-cell>
          <table:table-cell office:value-type="string" office:string-value="258億6,105萬3千元" table:formula="of:=[.U7]" table:style-name="ce193">
            <text:p>258億6,105萬3千元</text:p>
          </table:table-cell>
          <table:table-cell office:value-type="float" office:value="100" table:style-name="ce194">
            <text:p>100.00<text:s/></text:p>
          </table:table-cell>
          <table:table-cell office:value-type="string" office:string-value="264億7,891萬4千元" table:formula="of:=[.AC7]" table:style-name="ce193">
            <text:p>264億7,891萬4千元</text:p>
          </table:table-cell>
          <table:table-cell office:value-type="float" office:value="100" table:style-name="ce194">
            <text:p>100.00<text:s/></text:p>
          </table:table-cell>
          <table:table-cell office:value-type="string" office:string-value="158億8,808萬5千元" table:formula="of:=[.AK7]" table:style-name="ce193">
            <text:p>158億8,808萬5千元</text:p>
          </table:table-cell>
          <table:table-cell office:value-type="float" office:value="100" table:style-name="ce195">
            <text:p>100.00<text:s/></text:p>
          </table:table-cell>
          <table:table-cell office:value-type="string" office:string-value="減少6億1,786萬1千元" table:formula="of:=[.AS7]" table:style-name="ce193">
            <text:p>減少6億1,786萬1千元</text:p>
          </table:table-cell>
          <table:table-cell office:value-type="float" office:value="-2.33" table:style-name="ce196">
            <text:p>-2.33<text:s/></text:p>
          </table:table-cell>
          <table:table-cell table:style-name="ce191"/>
          <table:table-cell office:value-type="string" table:style-name="ce192">
            <text:p>　　(一)歲入</text:p>
          </table:table-cell>
          <table:table-cell office:value-type="float" office:value="25861053000" table:formula="of:=[a2_.B7]*1000" table:style-name="ce193">
            <text:p>25,861,053,000<text:s/></text:p>
          </table:table-cell>
          <table:table-cell office:value-type="float" office:value="100" table:formula="of:=[a2_.C7]" table:style-name="ce193">
            <text:p>100<text:s/></text:p>
          </table:table-cell>
          <table:table-cell office:value-type="float" office:value="26478914000" table:formula="of:=[a2_.D7]*1000" table:style-name="ce193">
            <text:p>26,478,914,000<text:s/></text:p>
          </table:table-cell>
          <table:table-cell office:value-type="float" office:value="100" table:formula="of:=[a2_.E7]" table:style-name="ce193">
            <text:p>100<text:s/></text:p>
          </table:table-cell>
          <table:table-cell office:value-type="float" office:value="15888084588" table:formula="of:=[a2_.F7]*1000" table:style-name="ce193">
            <text:p>15,888,084,588<text:s/></text:p>
          </table:table-cell>
          <table:table-cell office:value-type="float" office:value="100" table:formula="of:=[a2_.G7]" table:style-name="ce193">
            <text:p>100<text:s/></text:p>
          </table:table-cell>
          <table:table-cell office:value-type="float" office:value="617861000" table:formula="of:=ABS([a2_.H7])*1000" table:style-name="ce193">
            <text:p>617,861,000<text:s/></text:p>
          </table:table-cell>
          <table:table-cell office:value-type="float" office:value="-2.33" table:formula="of:=[a2_.I7]" table:style-name="ce193">
            <text:p>-2<text:s/></text:p>
          </table:table-cell>
          <table:table-cell table:style-name="ce191"/>
          <table:table-cell office:value-type="string" office:string-value="258億6,105萬3千元" table:formula="of:=[.V7]&amp;[.W7]&amp;[.X7]&amp;[.Y7]&amp;[.Z7]&amp;[.AA7]" table:style-name="ce302">
            <text:p>258億6,105萬3千元</text:p>
          </table:table-cell>
          <table:table-cell office:value-type="string" office:string-value="258" table:formula="of:=IF(LEN([.L7])&gt;8;FIXED(MID([.L7];1;LEN([.L7])-8);0);&quot;&quot;)" table:style-name="ce297">
            <text:p>258</text:p>
          </table:table-cell>
          <table:table-cell office:value-type="string" office:string-value="億" table:formula="of:=IF([.V7]=&quot;&quot;;&quot;&quot;;&quot;億&quot;)" table:style-name="ce298">
            <text:p>億</text:p>
          </table:table-cell>
          <table:table-cell office:value-type="string" office:string-value="6,105" table:formula="of:=IF(IF(LEN([.L7])&gt;4;FIXED(MID(RIGHT([.L7];8);1;IF(LEN([.L7])&gt;8;4;LEN([.L7])-4));0);&quot;&quot;)=&quot;0&quot;;&quot;&quot;;IF(LEN([.L7])&gt;4;FIXED(MID(RIGHT([.L7];8);1;IF(LEN([.L7])&gt;8;4;LEN([.L7])-4));0);&quot;&quot;))" table:style-name="ce299">
            <text:p>6,105</text:p>
          </table:table-cell>
          <table:table-cell office:value-type="string" office:string-value="萬" table:formula="of:=IF([.X7]=&quot;&quot;;&quot;&quot;;&quot;萬&quot;)" table:style-name="ce298">
            <text:p>萬</text:p>
          </table:table-cell>
          <table:table-cell office:value-type="string" office:string-value="3千" table:formula="of:=IF(FIXED(RIGHT([.L7];4);0)=&quot;0&quot;;&quot;&quot;;FIXED(RIGHT([.L7];4)/1000;0)&amp;&quot;千&quot;)" table:style-name="ce300">
            <text:p>3千</text:p>
          </table:table-cell>
          <table:table-cell office:value-type="string" office:string-value="元" table:formula="of:=IF([.L7]=0;&quot;&quot;;&quot;元&quot;)" table:style-name="ce301">
            <text:p>元</text:p>
          </table:table-cell>
          <table:table-cell table:style-name="ce191"/>
          <table:table-cell office:value-type="string" office:string-value="264億7,891萬4千元" table:formula="of:=[.AD7]&amp;[.AE7]&amp;[.AF7]&amp;[.AG7]&amp;[.AH7]&amp;[.AI7]" table:style-name="ce302">
            <text:p>264億7,891萬4千元</text:p>
          </table:table-cell>
          <table:table-cell office:value-type="string" office:string-value="264" table:formula="of:=IF(LEN([.N7])&gt;8;FIXED(MID([.N7];1;LEN([.N7])-8);0);&quot;&quot;)" table:style-name="ce297">
            <text:p>264</text:p>
          </table:table-cell>
          <table:table-cell office:value-type="string" office:string-value="億" table:formula="of:=IF([.AD7]=&quot;&quot;;&quot;&quot;;&quot;億&quot;)" table:style-name="ce298">
            <text:p>億</text:p>
          </table:table-cell>
          <table:table-cell office:value-type="string" office:string-value="7,891" table:formula="of:=IF(IF(LEN([.N7])&gt;4;FIXED(MID(RIGHT([.N7];8);1;IF(LEN([.N7])&gt;8;4;LEN([.N7])-4));0);&quot;&quot;)=&quot;0&quot;;&quot;&quot;;IF(LEN([.N7])&gt;4;FIXED(MID(RIGHT([.N7];8);1;IF(LEN([.N7])&gt;8;4;LEN([.N7])-4));0);&quot;&quot;))" table:style-name="ce299">
            <text:p>7,891</text:p>
          </table:table-cell>
          <table:table-cell office:value-type="string" office:string-value="萬" table:formula="of:=IF([.AF7]=&quot;&quot;;&quot;&quot;;&quot;萬&quot;)" table:style-name="ce298">
            <text:p>萬</text:p>
          </table:table-cell>
          <table:table-cell office:value-type="string" office:string-value="4千" table:formula="of:=IF(FIXED(RIGHT([.N7];4);0)=&quot;0&quot;;&quot;&quot;;FIXED(RIGHT([.N7];4)/1000;0)&amp;&quot;千&quot;)" table:style-name="ce300">
            <text:p>4千</text:p>
          </table:table-cell>
          <table:table-cell office:value-type="string" office:string-value="元" table:formula="of:=IF([.N7]=0;&quot;&quot;;&quot;元&quot;)" table:style-name="ce301">
            <text:p>元</text:p>
          </table:table-cell>
          <table:table-cell table:style-name="ce191"/>
          <table:table-cell office:value-type="string" office:string-value="158億8,808萬5千元" table:formula="of:=[.AL7]&amp;[.AM7]&amp;[.AN7]&amp;[.AO7]&amp;[.AP7]&amp;[.AQ7]" table:style-name="ce302">
            <text:p>158億8,808萬5千元</text:p>
          </table:table-cell>
          <table:table-cell office:value-type="string" office:string-value="158" table:formula="of:=IF(LEN([.P7])&gt;8;FIXED(MID([.P7];1;LEN([.P7])-8);0);&quot;&quot;)" table:style-name="ce297">
            <text:p>158</text:p>
          </table:table-cell>
          <table:table-cell office:value-type="string" office:string-value="億" table:formula="of:=IF([.AL7]=&quot;&quot;;&quot;&quot;;&quot;億&quot;)" table:style-name="ce298">
            <text:p>億</text:p>
          </table:table-cell>
          <table:table-cell office:value-type="string" office:string-value="8,808" table:formula="of:=IF(IF(LEN([.P7])&gt;4;FIXED(MID(RIGHT([.P7];8);1;IF(LEN([.P7])&gt;8;4;LEN([.P7])-4));0);&quot;&quot;)=&quot;0&quot;;&quot;&quot;;IF(LEN([.P7])&gt;4;FIXED(MID(RIGHT([.P7];8);1;IF(LEN([.P7])&gt;8;4;LEN([.P7])-4));0);&quot;&quot;))" table:style-name="ce299">
            <text:p>8,808</text:p>
          </table:table-cell>
          <table:table-cell office:value-type="string" office:string-value="萬" table:formula="of:=IF([.AN7]=&quot;&quot;;&quot;&quot;;&quot;萬&quot;)" table:style-name="ce298">
            <text:p>萬</text:p>
          </table:table-cell>
          <table:table-cell office:value-type="string" office:string-value="5千" table:formula="of:=IF(FIXED(RIGHT([.P7];4);0)=&quot;0&quot;;&quot;&quot;;FIXED(RIGHT([.P7];4)/1000;0)&amp;&quot;千&quot;)" table:style-name="ce300">
            <text:p>5千</text:p>
          </table:table-cell>
          <table:table-cell office:value-type="string" office:string-value="元" table:formula="of:=IF([.P7]=0;&quot;&quot;;&quot;元&quot;)" table:style-name="ce301">
            <text:p>元</text:p>
          </table:table-cell>
          <table:table-cell table:style-name="ce191"/>
          <table:table-cell office:value-type="string" office:string-value="減少6億1,786萬1千元" table:formula="of:=[.AT7]&amp;[.AU7]&amp;[.AV7]&amp;[.AW7]&amp;[.AX7]&amp;[.AY7]&amp;[.AZ7]" table:style-name="ce302">
            <text:p>減少6億1,786萬1千元</text:p>
          </table:table-cell>
          <table:table-cell office:value-type="string" office:string-value="減少" table:formula="of:=IF([a2_.H7]&lt;0;&quot;減少&quot;;IF([a2_.H7]=&quot;&quot;;&quot;相同&quot;;IF([a2_.H7]&gt;0;&quot;增加&quot;;&quot;&quot;)))" table:style-name="ce302">
            <text:p>減少</text:p>
          </table:table-cell>
          <table:table-cell office:value-type="string" office:string-value="6" table:formula="of:=IF(LEN([.R7])&gt;8;FIXED(MID([.R7];1;LEN([.R7])-8);0);&quot;&quot;)" table:style-name="ce297">
            <text:p>6</text:p>
          </table:table-cell>
          <table:table-cell office:value-type="string" office:string-value="億" table:formula="of:=IF([.AU7]=&quot;&quot;;&quot;&quot;;&quot;億&quot;)" table:style-name="ce298">
            <text:p>億</text:p>
          </table:table-cell>
          <table:table-cell office:value-type="string" office:string-value="1,786" table:formula="of:=IF(IF(LEN([.R7])&gt;4;FIXED(MID(RIGHT([.R7];8);1;IF(LEN([.R7])&gt;8;4;LEN([.R7])-4));0);&quot;&quot;)=&quot;0&quot;;&quot;&quot;;IF(LEN([.R7])&gt;4;FIXED(MID(RIGHT([.R7];8);1;IF(LEN([.R7])&gt;8;4;LEN([.R7])-4));0);&quot;&quot;))" table:style-name="ce299">
            <text:p>1,786</text:p>
          </table:table-cell>
          <table:table-cell office:value-type="string" office:string-value="萬" table:formula="of:=IF([.AW7]=&quot;&quot;;&quot;&quot;;&quot;萬&quot;)" table:style-name="ce298">
            <text:p>萬</text:p>
          </table:table-cell>
          <table:table-cell office:value-type="string" office:string-value="1千" table:formula="of:=IF(FIXED(RIGHT([.R7];4);0)=&quot;0&quot;;&quot;&quot;;FIXED(RIGHT([.R7];4)/1000;0)&amp;&quot;千&quot;)" table:style-name="ce300">
            <text:p>1千</text:p>
          </table:table-cell>
          <table:table-cell office:value-type="string" office:string-value="元" table:formula="of:=IF([.R7]=0;&quot;&quot;;&quot;元&quot;)" table:style-name="ce301">
            <text:p>元</text:p>
          </table:table-cell>
          <table:table-cell table:number-columns-repeated="16332" table:style-name="ce191"/>
        </table:table-row>
        <table:table-row table:style-name="ro71">
          <table:table-cell office:value-type="string" table:style-name="ce192">
            <text:p>　　　　1.直接稅收入</text:p>
          </table:table-cell>
          <table:table-cell office:value-type="string" office:string-value="27億7,556萬8千元" table:formula="of:=[.U8]" table:style-name="ce193">
            <text:p>27億7,556萬8千元</text:p>
          </table:table-cell>
          <table:table-cell office:value-type="float" office:value="10.732617886827732" table:style-name="ce194">
            <text:p>10.73<text:s/></text:p>
          </table:table-cell>
          <table:table-cell office:value-type="string" office:string-value="30億4,637萬7千元" table:formula="of:=[.AC8]" table:style-name="ce193">
            <text:p>30億4,637萬7千元</text:p>
          </table:table-cell>
          <table:table-cell office:value-type="float" office:value="11.504916704665456" table:style-name="ce194">
            <text:p>11.50<text:s/></text:p>
          </table:table-cell>
          <table:table-cell office:value-type="string" office:string-value="32億8,849萬1千元" table:formula="of:=[.AK8]" table:style-name="ce193">
            <text:p>32億8,849萬1千元</text:p>
          </table:table-cell>
          <table:table-cell office:value-type="float" office:value="0" table:formula="of:=[.F8]/[.F$7]*100" table:style-name="ce195">
            <text:p>#VALUE!</text:p>
          </table:table-cell>
          <table:table-cell office:value-type="string" office:string-value="減少2億7,080萬9千元" table:formula="of:=[.AS8]" table:style-name="ce193">
            <text:p>減少2億7,080萬9千元</text:p>
          </table:table-cell>
          <table:table-cell office:value-type="float" office:value="-8.89" table:style-name="ce196">
            <text:p>-8.89<text:s/></text:p>
          </table:table-cell>
          <table:table-cell table:style-name="ce191"/>
          <table:table-cell office:value-type="string" table:style-name="ce192">
            <text:p>　　　　1.直接稅收入</text:p>
          </table:table-cell>
          <table:table-cell office:value-type="float" office:value="2775568000" table:formula="of:=[a2_.B8]*1000" table:style-name="ce193">
            <text:p>2,775,568,000<text:s/></text:p>
          </table:table-cell>
          <table:table-cell office:value-type="float" office:value="10.732617886827732" table:formula="of:=[a2_.C8]" table:style-name="ce193">
            <text:p>11<text:s/></text:p>
          </table:table-cell>
          <table:table-cell office:value-type="float" office:value="3046377000" table:formula="of:=[a2_.D8]*1000" table:style-name="ce193">
            <text:p>3,046,377,000<text:s/></text:p>
          </table:table-cell>
          <table:table-cell office:value-type="float" office:value="11.504916704665456" table:formula="of:=[a2_.E8]" table:style-name="ce193">
            <text:p>12<text:s/></text:p>
          </table:table-cell>
          <table:table-cell office:value-type="float" office:value="3288491000" table:formula="of:=[a2_.F8]*1000" table:style-name="ce193">
            <text:p>3,288,491,000<text:s/></text:p>
          </table:table-cell>
          <table:table-cell office:value-type="float" office:value="20.697844235319224" table:formula="of:=[a2_.G8]" table:style-name="ce193">
            <text:p>21<text:s/></text:p>
          </table:table-cell>
          <table:table-cell office:value-type="float" office:value="270809000" table:formula="of:=ABS([a2_.H8])*1000" table:style-name="ce193">
            <text:p>270,809,000<text:s/></text:p>
          </table:table-cell>
          <table:table-cell office:value-type="float" office:value="-8.89" table:formula="of:=[a2_.I8]" table:style-name="ce193">
            <text:p>-9<text:s/></text:p>
          </table:table-cell>
          <table:table-cell table:style-name="ce191"/>
          <table:table-cell office:value-type="string" office:string-value="27億7,556萬8千元" table:formula="of:=[.V8]&amp;[.W8]&amp;[.X8]&amp;[.Y8]&amp;[.Z8]&amp;[.AA8]" table:style-name="ce302">
            <text:p>27億7,556萬8千元</text:p>
          </table:table-cell>
          <table:table-cell office:value-type="string" office:string-value="27" table:formula="of:=IF(LEN([.L8])&gt;8;FIXED(MID([.L8];1;LEN([.L8])-8);0);&quot;&quot;)" table:style-name="ce297">
            <text:p>27</text:p>
          </table:table-cell>
          <table:table-cell office:value-type="string" office:string-value="億" table:formula="of:=IF([.V8]=&quot;&quot;;&quot;&quot;;&quot;億&quot;)" table:style-name="ce298">
            <text:p>億</text:p>
          </table:table-cell>
          <table:table-cell office:value-type="string" office:string-value="7,556" table:formula="of:=IF(IF(LEN([.L8])&gt;4;FIXED(MID(RIGHT([.L8];8);1;IF(LEN([.L8])&gt;8;4;LEN([.L8])-4));0);&quot;&quot;)=&quot;0&quot;;&quot;&quot;;IF(LEN([.L8])&gt;4;FIXED(MID(RIGHT([.L8];8);1;IF(LEN([.L8])&gt;8;4;LEN([.L8])-4));0);&quot;&quot;))" table:style-name="ce299">
            <text:p>7,556</text:p>
          </table:table-cell>
          <table:table-cell office:value-type="string" office:string-value="萬" table:formula="of:=IF([.X8]=&quot;&quot;;&quot;&quot;;&quot;萬&quot;)" table:style-name="ce298">
            <text:p>萬</text:p>
          </table:table-cell>
          <table:table-cell office:value-type="string" office:string-value="8千" table:formula="of:=IF(FIXED(RIGHT([.L8];4);0)=&quot;0&quot;;&quot;&quot;;FIXED(RIGHT([.L8];4)/1000;0)&amp;&quot;千&quot;)" table:style-name="ce300">
            <text:p>8千</text:p>
          </table:table-cell>
          <table:table-cell office:value-type="string" office:string-value="元" table:formula="of:=IF([.L8]=0;&quot;&quot;;&quot;元&quot;)" table:style-name="ce301">
            <text:p>元</text:p>
          </table:table-cell>
          <table:table-cell table:style-name="ce191"/>
          <table:table-cell office:value-type="string" office:string-value="30億4,637萬7千元" table:formula="of:=[.AD8]&amp;[.AE8]&amp;[.AF8]&amp;[.AG8]&amp;[.AH8]&amp;[.AI8]" table:style-name="ce302">
            <text:p>30億4,637萬7千元</text:p>
          </table:table-cell>
          <table:table-cell office:value-type="string" office:string-value="30" table:formula="of:=IF(LEN([.N8])&gt;8;FIXED(MID([.N8];1;LEN([.N8])-8);0);&quot;&quot;)" table:style-name="ce297">
            <text:p>30</text:p>
          </table:table-cell>
          <table:table-cell office:value-type="string" office:string-value="億" table:formula="of:=IF([.AD8]=&quot;&quot;;&quot;&quot;;&quot;億&quot;)" table:style-name="ce298">
            <text:p>億</text:p>
          </table:table-cell>
          <table:table-cell office:value-type="string" office:string-value="4,637" table:formula="of:=IF(IF(LEN([.N8])&gt;4;FIXED(MID(RIGHT([.N8];8);1;IF(LEN([.N8])&gt;8;4;LEN([.N8])-4));0);&quot;&quot;)=&quot;0&quot;;&quot;&quot;;IF(LEN([.N8])&gt;4;FIXED(MID(RIGHT([.N8];8);1;IF(LEN([.N8])&gt;8;4;LEN([.N8])-4));0);&quot;&quot;))" table:style-name="ce299">
            <text:p>4,637</text:p>
          </table:table-cell>
          <table:table-cell office:value-type="string" office:string-value="萬" table:formula="of:=IF([.AF8]=&quot;&quot;;&quot;&quot;;&quot;萬&quot;)" table:style-name="ce298">
            <text:p>萬</text:p>
          </table:table-cell>
          <table:table-cell office:value-type="string" office:string-value="7千" table:formula="of:=IF(FIXED(RIGHT([.N8];4);0)=&quot;0&quot;;&quot;&quot;;FIXED(RIGHT([.N8];4)/1000;0)&amp;&quot;千&quot;)" table:style-name="ce300">
            <text:p>7千</text:p>
          </table:table-cell>
          <table:table-cell office:value-type="string" office:string-value="元" table:formula="of:=IF([.N8]=0;&quot;&quot;;&quot;元&quot;)" table:style-name="ce301">
            <text:p>元</text:p>
          </table:table-cell>
          <table:table-cell table:style-name="ce191"/>
          <table:table-cell office:value-type="string" office:string-value="32億8,849萬1千元" table:formula="of:=[.AL8]&amp;[.AM8]&amp;[.AN8]&amp;[.AO8]&amp;[.AP8]&amp;[.AQ8]" table:style-name="ce302">
            <text:p>32億8,849萬1千元</text:p>
          </table:table-cell>
          <table:table-cell office:value-type="string" office:string-value="32" table:formula="of:=IF(LEN([.P8])&gt;8;FIXED(MID([.P8];1;LEN([.P8])-8);0);&quot;&quot;)" table:style-name="ce297">
            <text:p>32</text:p>
          </table:table-cell>
          <table:table-cell office:value-type="string" office:string-value="億" table:formula="of:=IF([.AL8]=&quot;&quot;;&quot;&quot;;&quot;億&quot;)" table:style-name="ce298">
            <text:p>億</text:p>
          </table:table-cell>
          <table:table-cell office:value-type="string" office:string-value="8,849" table:formula="of:=IF(IF(LEN([.P8])&gt;4;FIXED(MID(RIGHT([.P8];8);1;IF(LEN([.P8])&gt;8;4;LEN([.P8])-4));0);&quot;&quot;)=&quot;0&quot;;&quot;&quot;;IF(LEN([.P8])&gt;4;FIXED(MID(RIGHT([.P8];8);1;IF(LEN([.P8])&gt;8;4;LEN([.P8])-4));0);&quot;&quot;))" table:style-name="ce299">
            <text:p>8,849</text:p>
          </table:table-cell>
          <table:table-cell office:value-type="string" office:string-value="萬" table:formula="of:=IF([.AN8]=&quot;&quot;;&quot;&quot;;&quot;萬&quot;)" table:style-name="ce298">
            <text:p>萬</text:p>
          </table:table-cell>
          <table:table-cell office:value-type="string" office:string-value="1千" table:formula="of:=IF(FIXED(RIGHT([.P8];4);0)=&quot;0&quot;;&quot;&quot;;FIXED(RIGHT([.P8];4)/1000;0)&amp;&quot;千&quot;)" table:style-name="ce300">
            <text:p>1千</text:p>
          </table:table-cell>
          <table:table-cell office:value-type="string" office:string-value="元" table:formula="of:=IF([.P8]=0;&quot;&quot;;&quot;元&quot;)" table:style-name="ce301">
            <text:p>元</text:p>
          </table:table-cell>
          <table:table-cell table:style-name="ce191"/>
          <table:table-cell office:value-type="string" office:string-value="減少2億7,080萬9千元" table:formula="of:=[.AT8]&amp;[.AU8]&amp;[.AV8]&amp;[.AW8]&amp;[.AX8]&amp;[.AY8]&amp;[.AZ8]" table:style-name="ce302">
            <text:p>減少2億7,080萬9千元</text:p>
          </table:table-cell>
          <table:table-cell office:value-type="string" office:string-value="減少" table:formula="of:=IF([a2_.H8]&lt;0;&quot;減少&quot;;IF([a2_.H8]=&quot;&quot;;&quot;相同&quot;;IF([a2_.H8]&gt;0;&quot;增加&quot;;&quot;&quot;)))" table:style-name="ce302">
            <text:p>減少</text:p>
          </table:table-cell>
          <table:table-cell office:value-type="string" office:string-value="2" table:formula="of:=IF(LEN([.R8])&gt;8;FIXED(MID([.R8];1;LEN([.R8])-8);0);&quot;&quot;)" table:style-name="ce297">
            <text:p>2</text:p>
          </table:table-cell>
          <table:table-cell office:value-type="string" office:string-value="億" table:formula="of:=IF([.AU8]=&quot;&quot;;&quot;&quot;;&quot;億&quot;)" table:style-name="ce298">
            <text:p>億</text:p>
          </table:table-cell>
          <table:table-cell office:value-type="string" office:string-value="7,080" table:formula="of:=IF(IF(LEN([.R8])&gt;4;FIXED(MID(RIGHT([.R8];8);1;IF(LEN([.R8])&gt;8;4;LEN([.R8])-4));0);&quot;&quot;)=&quot;0&quot;;&quot;&quot;;IF(LEN([.R8])&gt;4;FIXED(MID(RIGHT([.R8];8);1;IF(LEN([.R8])&gt;8;4;LEN([.R8])-4));0);&quot;&quot;))" table:style-name="ce299">
            <text:p>7,080</text:p>
          </table:table-cell>
          <table:table-cell office:value-type="string" office:string-value="萬" table:formula="of:=IF([.AW8]=&quot;&quot;;&quot;&quot;;&quot;萬&quot;)" table:style-name="ce298">
            <text:p>萬</text:p>
          </table:table-cell>
          <table:table-cell office:value-type="string" office:string-value="9千" table:formula="of:=IF(FIXED(RIGHT([.R8];4);0)=&quot;0&quot;;&quot;&quot;;FIXED(RIGHT([.R8];4)/1000;0)&amp;&quot;千&quot;)" table:style-name="ce300">
            <text:p>9千</text:p>
          </table:table-cell>
          <table:table-cell office:value-type="string" office:string-value="元" table:formula="of:=IF([.R8]=0;&quot;&quot;;&quot;元&quot;)" table:style-name="ce301">
            <text:p>元</text:p>
          </table:table-cell>
          <table:table-cell table:number-columns-repeated="16332" table:style-name="ce191"/>
        </table:table-row>
        <table:table-row table:style-name="ro71">
          <table:table-cell office:value-type="string" table:style-name="ce192">
            <text:p>　　　　2.間接稅收入</text:p>
          </table:table-cell>
          <table:table-cell office:value-type="string" office:string-value="31億5,601萬6千元" table:formula="of:=[.U9]" table:style-name="ce193">
            <text:p>31億5,601萬6千元</text:p>
          </table:table-cell>
          <table:table-cell office:value-type="float" office:value="12.21" table:style-name="ce197">
            <text:p>12.21<text:s/></text:p>
          </table:table-cell>
          <table:table-cell office:value-type="string" office:string-value="34億5,465萬3千元" table:formula="of:=[.AC9]" table:style-name="ce193">
            <text:p>34億5,465萬3千元</text:p>
          </table:table-cell>
          <table:table-cell office:value-type="float" office:value="13.046807735392774" table:style-name="ce194">
            <text:p>13.05<text:s/></text:p>
          </table:table-cell>
          <table:table-cell office:value-type="string" office:string-value="32億8,852萬6千元" table:formula="of:=[.AK9]" table:style-name="ce193">
            <text:p>32億8,852萬6千元</text:p>
          </table:table-cell>
          <table:table-cell office:value-type="float" office:value="0" table:formula="of:=[.F9]/[.F$7]*100" table:style-name="ce195">
            <text:p>#VALUE!</text:p>
          </table:table-cell>
          <table:table-cell office:value-type="string" office:string-value="減少2億9,863萬7千元" table:formula="of:=[.AS9]" table:style-name="ce193">
            <text:p>減少2億9,863萬7千元</text:p>
          </table:table-cell>
          <table:table-cell office:value-type="float" office:value="-8.64" table:style-name="ce196">
            <text:p>-8.64<text:s/></text:p>
          </table:table-cell>
          <table:table-cell table:style-name="ce191"/>
          <table:table-cell office:value-type="string" table:style-name="ce192">
            <text:p>　　　　2.間接稅收入</text:p>
          </table:table-cell>
          <table:table-cell office:value-type="float" office:value="3156016000" table:formula="of:=[a2_.B9]*1000" table:style-name="ce193">
            <text:p>3,156,016,000<text:s/></text:p>
          </table:table-cell>
          <table:table-cell office:value-type="float" office:value="12.21" table:formula="of:=[a2_.C9]" table:style-name="ce193">
            <text:p>12<text:s/></text:p>
          </table:table-cell>
          <table:table-cell office:value-type="float" office:value="3454653000" table:formula="of:=[a2_.D9]*1000" table:style-name="ce193">
            <text:p>3,454,653,000<text:s/></text:p>
          </table:table-cell>
          <table:table-cell office:value-type="float" office:value="13.046807735392774" table:formula="of:=[a2_.E9]" table:style-name="ce193">
            <text:p>13<text:s/></text:p>
          </table:table-cell>
          <table:table-cell office:value-type="float" office:value="3288526000" table:formula="of:=[a2_.F9]*1000" table:style-name="ce193">
            <text:p>3,288,526,000<text:s/></text:p>
          </table:table-cell>
          <table:table-cell office:value-type="float" office:value="20.698064526190702" table:formula="of:=[a2_.G9]" table:style-name="ce193">
            <text:p>21<text:s/></text:p>
          </table:table-cell>
          <table:table-cell office:value-type="float" office:value="298637000" table:formula="of:=ABS([a2_.H9])*1000" table:style-name="ce193">
            <text:p>298,637,000<text:s/></text:p>
          </table:table-cell>
          <table:table-cell office:value-type="float" office:value="-8.64" table:formula="of:=[a2_.I9]" table:style-name="ce193">
            <text:p>-9<text:s/></text:p>
          </table:table-cell>
          <table:table-cell table:style-name="ce191"/>
          <table:table-cell office:value-type="string" office:string-value="31億5,601萬6千元" table:formula="of:=[.V9]&amp;[.W9]&amp;[.X9]&amp;[.Y9]&amp;[.Z9]&amp;[.AA9]" table:style-name="ce302">
            <text:p>31億5,601萬6千元</text:p>
          </table:table-cell>
          <table:table-cell office:value-type="string" office:string-value="31" table:formula="of:=IF(LEN([.L9])&gt;8;FIXED(MID([.L9];1;LEN([.L9])-8);0);&quot;&quot;)" table:style-name="ce297">
            <text:p>31</text:p>
          </table:table-cell>
          <table:table-cell office:value-type="string" office:string-value="億" table:formula="of:=IF([.V9]=&quot;&quot;;&quot;&quot;;&quot;億&quot;)" table:style-name="ce298">
            <text:p>億</text:p>
          </table:table-cell>
          <table:table-cell office:value-type="string" office:string-value="5,601" table:formula="of:=IF(IF(LEN([.L9])&gt;4;FIXED(MID(RIGHT([.L9];8);1;IF(LEN([.L9])&gt;8;4;LEN([.L9])-4));0);&quot;&quot;)=&quot;0&quot;;&quot;&quot;;IF(LEN([.L9])&gt;4;FIXED(MID(RIGHT([.L9];8);1;IF(LEN([.L9])&gt;8;4;LEN([.L9])-4));0);&quot;&quot;))" table:style-name="ce299">
            <text:p>5,601</text:p>
          </table:table-cell>
          <table:table-cell office:value-type="string" office:string-value="萬" table:formula="of:=IF([.X9]=&quot;&quot;;&quot;&quot;;&quot;萬&quot;)" table:style-name="ce298">
            <text:p>萬</text:p>
          </table:table-cell>
          <table:table-cell office:value-type="string" office:string-value="6千" table:formula="of:=IF(FIXED(RIGHT([.L9];4);0)=&quot;0&quot;;&quot;&quot;;FIXED(RIGHT([.L9];4)/1000;0)&amp;&quot;千&quot;)" table:style-name="ce300">
            <text:p>6千</text:p>
          </table:table-cell>
          <table:table-cell office:value-type="string" office:string-value="元" table:formula="of:=IF([.L9]=0;&quot;&quot;;&quot;元&quot;)" table:style-name="ce301">
            <text:p>元</text:p>
          </table:table-cell>
          <table:table-cell table:style-name="ce191"/>
          <table:table-cell office:value-type="string" office:string-value="34億5,465萬3千元" table:formula="of:=[.AD9]&amp;[.AE9]&amp;[.AF9]&amp;[.AG9]&amp;[.AH9]&amp;[.AI9]" table:style-name="ce302">
            <text:p>34億5,465萬3千元</text:p>
          </table:table-cell>
          <table:table-cell office:value-type="string" office:string-value="34" table:formula="of:=IF(LEN([.N9])&gt;8;FIXED(MID([.N9];1;LEN([.N9])-8);0);&quot;&quot;)" table:style-name="ce297">
            <text:p>34</text:p>
          </table:table-cell>
          <table:table-cell office:value-type="string" office:string-value="億" table:formula="of:=IF([.AD9]=&quot;&quot;;&quot;&quot;;&quot;億&quot;)" table:style-name="ce298">
            <text:p>億</text:p>
          </table:table-cell>
          <table:table-cell office:value-type="string" office:string-value="5,465" table:formula="of:=IF(IF(LEN([.N9])&gt;4;FIXED(MID(RIGHT([.N9];8);1;IF(LEN([.N9])&gt;8;4;LEN([.N9])-4));0);&quot;&quot;)=&quot;0&quot;;&quot;&quot;;IF(LEN([.N9])&gt;4;FIXED(MID(RIGHT([.N9];8);1;IF(LEN([.N9])&gt;8;4;LEN([.N9])-4));0);&quot;&quot;))" table:style-name="ce299">
            <text:p>5,465</text:p>
          </table:table-cell>
          <table:table-cell office:value-type="string" office:string-value="萬" table:formula="of:=IF([.AF9]=&quot;&quot;;&quot;&quot;;&quot;萬&quot;)" table:style-name="ce298">
            <text:p>萬</text:p>
          </table:table-cell>
          <table:table-cell office:value-type="string" office:string-value="3千" table:formula="of:=IF(FIXED(RIGHT([.N9];4);0)=&quot;0&quot;;&quot;&quot;;FIXED(RIGHT([.N9];4)/1000;0)&amp;&quot;千&quot;)" table:style-name="ce300">
            <text:p>3千</text:p>
          </table:table-cell>
          <table:table-cell office:value-type="string" office:string-value="元" table:formula="of:=IF([.N9]=0;&quot;&quot;;&quot;元&quot;)" table:style-name="ce301">
            <text:p>元</text:p>
          </table:table-cell>
          <table:table-cell table:style-name="ce191"/>
          <table:table-cell office:value-type="string" office:string-value="32億8,852萬6千元" table:formula="of:=[.AL9]&amp;[.AM9]&amp;[.AN9]&amp;[.AO9]&amp;[.AP9]&amp;[.AQ9]" table:style-name="ce302">
            <text:p>32億8,852萬6千元</text:p>
          </table:table-cell>
          <table:table-cell office:value-type="string" office:string-value="32" table:formula="of:=IF(LEN([.P9])&gt;8;FIXED(MID([.P9];1;LEN([.P9])-8);0);&quot;&quot;)" table:style-name="ce297">
            <text:p>32</text:p>
          </table:table-cell>
          <table:table-cell office:value-type="string" office:string-value="億" table:formula="of:=IF([.AL9]=&quot;&quot;;&quot;&quot;;&quot;億&quot;)" table:style-name="ce298">
            <text:p>億</text:p>
          </table:table-cell>
          <table:table-cell office:value-type="string" office:string-value="8,852" table:formula="of:=IF(IF(LEN([.P9])&gt;4;FIXED(MID(RIGHT([.P9];8);1;IF(LEN([.P9])&gt;8;4;LEN([.P9])-4));0);&quot;&quot;)=&quot;0&quot;;&quot;&quot;;IF(LEN([.P9])&gt;4;FIXED(MID(RIGHT([.P9];8);1;IF(LEN([.P9])&gt;8;4;LEN([.P9])-4));0);&quot;&quot;))" table:style-name="ce299">
            <text:p>8,852</text:p>
          </table:table-cell>
          <table:table-cell office:value-type="string" office:string-value="萬" table:formula="of:=IF([.AN9]=&quot;&quot;;&quot;&quot;;&quot;萬&quot;)" table:style-name="ce298">
            <text:p>萬</text:p>
          </table:table-cell>
          <table:table-cell office:value-type="string" office:string-value="6千" table:formula="of:=IF(FIXED(RIGHT([.P9];4);0)=&quot;0&quot;;&quot;&quot;;FIXED(RIGHT([.P9];4)/1000;0)&amp;&quot;千&quot;)" table:style-name="ce300">
            <text:p>6千</text:p>
          </table:table-cell>
          <table:table-cell office:value-type="string" office:string-value="元" table:formula="of:=IF([.P9]=0;&quot;&quot;;&quot;元&quot;)" table:style-name="ce301">
            <text:p>元</text:p>
          </table:table-cell>
          <table:table-cell table:style-name="ce191"/>
          <table:table-cell office:value-type="string" office:string-value="減少2億9,863萬7千元" table:formula="of:=[.AT9]&amp;[.AU9]&amp;[.AV9]&amp;[.AW9]&amp;[.AX9]&amp;[.AY9]&amp;[.AZ9]" table:style-name="ce302">
            <text:p>減少2億9,863萬7千元</text:p>
          </table:table-cell>
          <table:table-cell office:value-type="string" office:string-value="減少" table:formula="of:=IF([a2_.H9]&lt;0;&quot;減少&quot;;IF([a2_.H9]=&quot;&quot;;&quot;相同&quot;;IF([a2_.H9]&gt;0;&quot;增加&quot;;&quot;&quot;)))" table:style-name="ce302">
            <text:p>減少</text:p>
          </table:table-cell>
          <table:table-cell office:value-type="string" office:string-value="2" table:formula="of:=IF(LEN([.R9])&gt;8;FIXED(MID([.R9];1;LEN([.R9])-8);0);&quot;&quot;)" table:style-name="ce297">
            <text:p>2</text:p>
          </table:table-cell>
          <table:table-cell office:value-type="string" office:string-value="億" table:formula="of:=IF([.AU9]=&quot;&quot;;&quot;&quot;;&quot;億&quot;)" table:style-name="ce298">
            <text:p>億</text:p>
          </table:table-cell>
          <table:table-cell office:value-type="string" office:string-value="9,863" table:formula="of:=IF(IF(LEN([.R9])&gt;4;FIXED(MID(RIGHT([.R9];8);1;IF(LEN([.R9])&gt;8;4;LEN([.R9])-4));0);&quot;&quot;)=&quot;0&quot;;&quot;&quot;;IF(LEN([.R9])&gt;4;FIXED(MID(RIGHT([.R9];8);1;IF(LEN([.R9])&gt;8;4;LEN([.R9])-4));0);&quot;&quot;))" table:style-name="ce299">
            <text:p>9,863</text:p>
          </table:table-cell>
          <table:table-cell office:value-type="string" office:string-value="萬" table:formula="of:=IF([.AW9]=&quot;&quot;;&quot;&quot;;&quot;萬&quot;)" table:style-name="ce298">
            <text:p>萬</text:p>
          </table:table-cell>
          <table:table-cell office:value-type="string" office:string-value="7千" table:formula="of:=IF(FIXED(RIGHT([.R9];4);0)=&quot;0&quot;;&quot;&quot;;FIXED(RIGHT([.R9];4)/1000;0)&amp;&quot;千&quot;)" table:style-name="ce300">
            <text:p>7千</text:p>
          </table:table-cell>
          <table:table-cell office:value-type="string" office:string-value="元" table:formula="of:=IF([.R9]=0;&quot;&quot;;&quot;元&quot;)" table:style-name="ce301">
            <text:p>元</text:p>
          </table:table-cell>
          <table:table-cell table:number-columns-repeated="16332" table:style-name="ce191"/>
        </table:table-row>
        <table:table-row table:style-name="ro71">
          <table:table-cell office:value-type="string" table:style-name="ce192">
            <text:p>　　　　3.賦稅外收入</text:p>
          </table:table-cell>
          <table:table-cell office:value-type="string" office:string-value="199億2,946萬9千元" table:formula="of:=[.U10]" table:style-name="ce193">
            <text:p>199億2,946萬9千元</text:p>
          </table:table-cell>
          <table:table-cell office:value-type="float" office:value="77.06" table:style-name="ce194">
            <text:p>77.06<text:s/></text:p>
          </table:table-cell>
          <table:table-cell office:value-type="string" office:string-value="199億7,788萬4千元" table:formula="of:=[.AC10]" table:style-name="ce193">
            <text:p>199億7,788萬4千元</text:p>
          </table:table-cell>
          <table:table-cell office:value-type="float" office:value="75.45" table:style-name="ce194">
            <text:p>75.45<text:s/></text:p>
          </table:table-cell>
          <table:table-cell office:value-type="string" office:string-value="93億1,106萬8千元" table:formula="of:=[.AK10]" table:style-name="ce193">
            <text:p>93億1,106萬8千元</text:p>
          </table:table-cell>
          <table:table-cell office:value-type="float" office:value="0" table:formula="of:=[.F10]/[.F$7]*100" table:style-name="ce195">
            <text:p>#VALUE!</text:p>
          </table:table-cell>
          <table:table-cell office:value-type="string" office:string-value="減少4,841萬5千元" table:formula="of:=[.AS10]" table:style-name="ce193">
            <text:p>減少4,841萬5千元</text:p>
          </table:table-cell>
          <table:table-cell office:value-type="float" office:value="-0.24" table:style-name="ce196">
            <text:p>-0.24<text:s/></text:p>
          </table:table-cell>
          <table:table-cell table:style-name="ce191"/>
          <table:table-cell office:value-type="string" table:style-name="ce192">
            <text:p>　　　　3.賦稅外收入</text:p>
          </table:table-cell>
          <table:table-cell office:value-type="float" office:value="19929469000" table:formula="of:=[a2_.B10]*1000" table:style-name="ce193">
            <text:p>19,929,469,000<text:s/></text:p>
          </table:table-cell>
          <table:table-cell office:value-type="float" office:value="77.06" table:formula="of:=[a2_.C10]" table:style-name="ce193">
            <text:p>77<text:s/></text:p>
          </table:table-cell>
          <table:table-cell office:value-type="float" office:value="19977884000" table:formula="of:=[a2_.D10]*1000" table:style-name="ce193">
            <text:p>19,977,884,000<text:s/></text:p>
          </table:table-cell>
          <table:table-cell office:value-type="float" office:value="75.45" table:formula="of:=[a2_.E10]" table:style-name="ce193">
            <text:p>75<text:s/></text:p>
          </table:table-cell>
          <table:table-cell office:value-type="float" office:value="9311068178.9999981" table:formula="of:=[a2_.F10]*1000" table:style-name="ce193">
            <text:p>9,311,068,179<text:s/></text:p>
          </table:table-cell>
          <table:table-cell office:value-type="float" office:value="58.604094958258777" table:formula="of:=[a2_.G10]" table:style-name="ce193">
            <text:p>59<text:s/></text:p>
          </table:table-cell>
          <table:table-cell office:value-type="float" office:value="48415000" table:formula="of:=ABS([a2_.H10])*1000" table:style-name="ce193">
            <text:p>48,415,000<text:s/></text:p>
          </table:table-cell>
          <table:table-cell office:value-type="float" office:value="-0.24" table:formula="of:=[a2_.I10]" table:style-name="ce193">
            <text:p>0<text:s/></text:p>
          </table:table-cell>
          <table:table-cell table:style-name="ce191"/>
          <table:table-cell office:value-type="string" office:string-value="199億2,946萬9千元" table:formula="of:=[.V10]&amp;[.W10]&amp;[.X10]&amp;[.Y10]&amp;[.Z10]&amp;[.AA10]" table:style-name="ce302">
            <text:p>199億2,946萬9千元</text:p>
          </table:table-cell>
          <table:table-cell office:value-type="string" office:string-value="199" table:formula="of:=IF(LEN([.L10])&gt;8;FIXED(MID([.L10];1;LEN([.L10])-8);0);&quot;&quot;)" table:style-name="ce297">
            <text:p>199</text:p>
          </table:table-cell>
          <table:table-cell office:value-type="string" office:string-value="億" table:formula="of:=IF([.V10]=&quot;&quot;;&quot;&quot;;&quot;億&quot;)" table:style-name="ce298">
            <text:p>億</text:p>
          </table:table-cell>
          <table:table-cell office:value-type="string" office:string-value="2,946" table:formula="of:=IF(IF(LEN([.L10])&gt;4;FIXED(MID(RIGHT([.L10];8);1;IF(LEN([.L10])&gt;8;4;LEN([.L10])-4));0);&quot;&quot;)=&quot;0&quot;;&quot;&quot;;IF(LEN([.L10])&gt;4;FIXED(MID(RIGHT([.L10];8);1;IF(LEN([.L10])&gt;8;4;LEN([.L10])-4));0);&quot;&quot;))" table:style-name="ce299">
            <text:p>2,946</text:p>
          </table:table-cell>
          <table:table-cell office:value-type="string" office:string-value="萬" table:formula="of:=IF([.X10]=&quot;&quot;;&quot;&quot;;&quot;萬&quot;)" table:style-name="ce298">
            <text:p>萬</text:p>
          </table:table-cell>
          <table:table-cell office:value-type="string" office:string-value="9千" table:formula="of:=IF(FIXED(RIGHT([.L10];4);0)=&quot;0&quot;;&quot;&quot;;FIXED(RIGHT([.L10];4)/1000;0)&amp;&quot;千&quot;)" table:style-name="ce300">
            <text:p>9千</text:p>
          </table:table-cell>
          <table:table-cell office:value-type="string" office:string-value="元" table:formula="of:=IF([.L10]=0;&quot;&quot;;&quot;元&quot;)" table:style-name="ce301">
            <text:p>元</text:p>
          </table:table-cell>
          <table:table-cell table:style-name="ce191"/>
          <table:table-cell office:value-type="string" office:string-value="199億7,788萬4千元" table:formula="of:=[.AD10]&amp;[.AE10]&amp;[.AF10]&amp;[.AG10]&amp;[.AH10]&amp;[.AI10]" table:style-name="ce302">
            <text:p>199億7,788萬4千元</text:p>
          </table:table-cell>
          <table:table-cell office:value-type="string" office:string-value="199" table:formula="of:=IF(LEN([.N10])&gt;8;FIXED(MID([.N10];1;LEN([.N10])-8);0);&quot;&quot;)" table:style-name="ce297">
            <text:p>199</text:p>
          </table:table-cell>
          <table:table-cell office:value-type="string" office:string-value="億" table:formula="of:=IF([.AD10]=&quot;&quot;;&quot;&quot;;&quot;億&quot;)" table:style-name="ce298">
            <text:p>億</text:p>
          </table:table-cell>
          <table:table-cell office:value-type="string" office:string-value="7,788" table:formula="of:=IF(IF(LEN([.N10])&gt;4;FIXED(MID(RIGHT([.N10];8);1;IF(LEN([.N10])&gt;8;4;LEN([.N10])-4));0);&quot;&quot;)=&quot;0&quot;;&quot;&quot;;IF(LEN([.N10])&gt;4;FIXED(MID(RIGHT([.N10];8);1;IF(LEN([.N10])&gt;8;4;LEN([.N10])-4));0);&quot;&quot;))" table:style-name="ce299">
            <text:p>7,788</text:p>
          </table:table-cell>
          <table:table-cell office:value-type="string" office:string-value="萬" table:formula="of:=IF([.AF10]=&quot;&quot;;&quot;&quot;;&quot;萬&quot;)" table:style-name="ce298">
            <text:p>萬</text:p>
          </table:table-cell>
          <table:table-cell office:value-type="string" office:string-value="4千" table:formula="of:=IF(FIXED(RIGHT([.N10];4);0)=&quot;0&quot;;&quot;&quot;;FIXED(RIGHT([.N10];4)/1000;0)&amp;&quot;千&quot;)" table:style-name="ce300">
            <text:p>4千</text:p>
          </table:table-cell>
          <table:table-cell office:value-type="string" office:string-value="元" table:formula="of:=IF([.N10]=0;&quot;&quot;;&quot;元&quot;)" table:style-name="ce301">
            <text:p>元</text:p>
          </table:table-cell>
          <table:table-cell table:style-name="ce191"/>
          <table:table-cell office:value-type="string" office:string-value="93億1,106萬8千元" table:formula="of:=[.AL10]&amp;[.AM10]&amp;[.AN10]&amp;[.AO10]&amp;[.AP10]&amp;[.AQ10]" table:style-name="ce302">
            <text:p>93億1,106萬8千元</text:p>
          </table:table-cell>
          <table:table-cell office:value-type="string" office:string-value="93" table:formula="of:=IF(LEN([.P10])&gt;8;FIXED(MID([.P10];1;LEN([.P10])-8);0);&quot;&quot;)" table:style-name="ce297">
            <text:p>93</text:p>
          </table:table-cell>
          <table:table-cell office:value-type="string" office:string-value="億" table:formula="of:=IF([.AL10]=&quot;&quot;;&quot;&quot;;&quot;億&quot;)" table:style-name="ce298">
            <text:p>億</text:p>
          </table:table-cell>
          <table:table-cell office:value-type="string" office:string-value="1,106" table:formula="of:=IF(IF(LEN([.P10])&gt;4;FIXED(MID(RIGHT([.P10];8);1;IF(LEN([.P10])&gt;8;4;LEN([.P10])-4));0);&quot;&quot;)=&quot;0&quot;;&quot;&quot;;IF(LEN([.P10])&gt;4;FIXED(MID(RIGHT([.P10];8);1;IF(LEN([.P10])&gt;8;4;LEN([.P10])-4));0);&quot;&quot;))" table:style-name="ce299">
            <text:p>1,106</text:p>
          </table:table-cell>
          <table:table-cell office:value-type="string" office:string-value="萬" table:formula="of:=IF([.AN10]=&quot;&quot;;&quot;&quot;;&quot;萬&quot;)" table:style-name="ce298">
            <text:p>萬</text:p>
          </table:table-cell>
          <table:table-cell office:value-type="string" office:string-value="8千" table:formula="of:=IF(FIXED(RIGHT([.P10];4);0)=&quot;0&quot;;&quot;&quot;;FIXED(RIGHT([.P10];4)/1000;0)&amp;&quot;千&quot;)" table:style-name="ce300">
            <text:p>8千</text:p>
          </table:table-cell>
          <table:table-cell office:value-type="string" office:string-value="元" table:formula="of:=IF([.P10]=0;&quot;&quot;;&quot;元&quot;)" table:style-name="ce301">
            <text:p>元</text:p>
          </table:table-cell>
          <table:table-cell table:style-name="ce191"/>
          <table:table-cell office:value-type="string" office:string-value="減少4,841萬5千元" table:formula="of:=[.AT10]&amp;[.AU10]&amp;[.AV10]&amp;[.AW10]&amp;[.AX10]&amp;[.AY10]&amp;[.AZ10]" table:style-name="ce302">
            <text:p>減少4,841萬5千元</text:p>
          </table:table-cell>
          <table:table-cell office:value-type="string" office:string-value="減少" table:formula="of:=IF([a2_.H10]&lt;0;&quot;減少&quot;;IF([a2_.H10]=&quot;&quot;;&quot;相同&quot;;IF([a2_.H10]&gt;0;&quot;增加&quot;;&quot;&quot;)))" table:style-name="ce302">
            <text:p>減少</text:p>
          </table:table-cell>
          <table:table-cell office:value-type="string" office:string-value="" table:formula="of:=IF(LEN([.R10])&gt;8;FIXED(MID([.R10];1;LEN([.R10])-8);0);&quot;&quot;)" table:style-name="ce297"/>
          <table:table-cell office:value-type="string" office:string-value="" table:formula="of:=IF([.AU10]=&quot;&quot;;&quot;&quot;;&quot;億&quot;)" table:style-name="ce298"/>
          <table:table-cell office:value-type="string" office:string-value="4,841" table:formula="of:=IF(IF(LEN([.R10])&gt;4;FIXED(MID(RIGHT([.R10];8);1;IF(LEN([.R10])&gt;8;4;LEN([.R10])-4));0);&quot;&quot;)=&quot;0&quot;;&quot;&quot;;IF(LEN([.R10])&gt;4;FIXED(MID(RIGHT([.R10];8);1;IF(LEN([.R10])&gt;8;4;LEN([.R10])-4));0);&quot;&quot;))" table:style-name="ce299">
            <text:p>4,841</text:p>
          </table:table-cell>
          <table:table-cell office:value-type="string" office:string-value="萬" table:formula="of:=IF([.AW10]=&quot;&quot;;&quot;&quot;;&quot;萬&quot;)" table:style-name="ce298">
            <text:p>萬</text:p>
          </table:table-cell>
          <table:table-cell office:value-type="string" office:string-value="5千" table:formula="of:=IF(FIXED(RIGHT([.R10];4);0)=&quot;0&quot;;&quot;&quot;;FIXED(RIGHT([.R10];4)/1000;0)&amp;&quot;千&quot;)" table:style-name="ce300">
            <text:p>5千</text:p>
          </table:table-cell>
          <table:table-cell office:value-type="string" office:string-value="元" table:formula="of:=IF([.R10]=0;&quot;&quot;;&quot;元&quot;)" table:style-name="ce301">
            <text:p>元</text:p>
          </table:table-cell>
          <table:table-cell table:number-columns-repeated="16332" table:style-name="ce191"/>
        </table:table-row>
        <table:table-row table:style-name="ro71">
          <table:table-cell office:value-type="string" table:style-name="ce192">
            <text:p>　　(二)歲出</text:p>
          </table:table-cell>
          <table:table-cell office:value-type="string" office:string-value="163億9,312萬6千元" table:formula="of:=[.U11]" table:style-name="ce193">
            <text:p>163億9,312萬6千元</text:p>
          </table:table-cell>
          <table:table-cell office:value-type="float" office:value="100" table:style-name="ce194">
            <text:p>100.00<text:s/></text:p>
          </table:table-cell>
          <table:table-cell office:value-type="string" office:string-value="157億4,012萬3千元" table:formula="of:=[.AC11]" table:style-name="ce193">
            <text:p>157億4,012萬3千元</text:p>
          </table:table-cell>
          <table:table-cell office:value-type="float" office:value="100" table:style-name="ce194">
            <text:p>100.00<text:s/></text:p>
          </table:table-cell>
          <table:table-cell office:value-type="string" office:string-value="118億5,355萬6千元" table:formula="of:=[.AK11]" table:style-name="ce193">
            <text:p>118億5,355萬6千元</text:p>
          </table:table-cell>
          <table:table-cell office:value-type="float" office:value="100" table:style-name="ce195">
            <text:p>100.00<text:s/></text:p>
          </table:table-cell>
          <table:table-cell office:value-type="string" office:string-value="增加6億5,300萬3千元" table:formula="of:=[.AS11]" table:style-name="ce193">
            <text:p>增加6億5,300萬3千元</text:p>
          </table:table-cell>
          <table:table-cell office:value-type="float" office:value="4.1500000000000004" table:style-name="ce196">
            <text:p>4.15<text:s/></text:p>
          </table:table-cell>
          <table:table-cell table:style-name="ce191"/>
          <table:table-cell office:value-type="string" table:style-name="ce192">
            <text:p>　　(二)歲出</text:p>
          </table:table-cell>
          <table:table-cell office:value-type="float" office:value="16393126000" table:formula="of:=[a2_.B11]*1000" table:style-name="ce193">
            <text:p>16,393,126,000<text:s/></text:p>
          </table:table-cell>
          <table:table-cell office:value-type="float" office:value="100" table:formula="of:=[a2_.C11]" table:style-name="ce193">
            <text:p>100<text:s/></text:p>
          </table:table-cell>
          <table:table-cell office:value-type="float" office:value="15740123000" table:formula="of:=[a2_.D11]*1000" table:style-name="ce193">
            <text:p>15,740,123,000<text:s/></text:p>
          </table:table-cell>
          <table:table-cell office:value-type="float" office:value="100" table:formula="of:=[a2_.E11]" table:style-name="ce193">
            <text:p>100<text:s/></text:p>
          </table:table-cell>
          <table:table-cell office:value-type="float" office:value="11853556440" table:formula="of:=[a2_.F11]*1000" table:style-name="ce193">
            <text:p>11,853,556,440<text:s/></text:p>
          </table:table-cell>
          <table:table-cell office:value-type="float" office:value="100" table:formula="of:=[a2_.G11]" table:style-name="ce193">
            <text:p>100<text:s/></text:p>
          </table:table-cell>
          <table:table-cell office:value-type="float" office:value="653003000" table:formula="of:=ABS([a2_.H11])*1000" table:style-name="ce193">
            <text:p>653,003,000<text:s/></text:p>
          </table:table-cell>
          <table:table-cell office:value-type="float" office:value="4.1500000000000004" table:formula="of:=[a2_.I11]" table:style-name="ce193">
            <text:p>4<text:s/></text:p>
          </table:table-cell>
          <table:table-cell table:style-name="ce191"/>
          <table:table-cell office:value-type="string" office:string-value="163億9,312萬6千元" table:formula="of:=[.V11]&amp;[.W11]&amp;[.X11]&amp;[.Y11]&amp;[.Z11]&amp;[.AA11]" table:style-name="ce302">
            <text:p>163億9,312萬6千元</text:p>
          </table:table-cell>
          <table:table-cell office:value-type="string" office:string-value="163" table:formula="of:=IF(LEN([.L11])&gt;8;FIXED(MID([.L11];1;LEN([.L11])-8);0);&quot;&quot;)" table:style-name="ce297">
            <text:p>163</text:p>
          </table:table-cell>
          <table:table-cell office:value-type="string" office:string-value="億" table:formula="of:=IF([.V11]=&quot;&quot;;&quot;&quot;;&quot;億&quot;)" table:style-name="ce298">
            <text:p>億</text:p>
          </table:table-cell>
          <table:table-cell office:value-type="string" office:string-value="9,312" table:formula="of:=IF(IF(LEN([.L11])&gt;4;FIXED(MID(RIGHT([.L11];8);1;IF(LEN([.L11])&gt;8;4;LEN([.L11])-4));0);&quot;&quot;)=&quot;0&quot;;&quot;&quot;;IF(LEN([.L11])&gt;4;FIXED(MID(RIGHT([.L11];8);1;IF(LEN([.L11])&gt;8;4;LEN([.L11])-4));0);&quot;&quot;))" table:style-name="ce299">
            <text:p>9,312</text:p>
          </table:table-cell>
          <table:table-cell office:value-type="string" office:string-value="萬" table:formula="of:=IF([.X11]=&quot;&quot;;&quot;&quot;;&quot;萬&quot;)" table:style-name="ce298">
            <text:p>萬</text:p>
          </table:table-cell>
          <table:table-cell office:value-type="string" office:string-value="6千" table:formula="of:=IF(FIXED(RIGHT([.L11];4);0)=&quot;0&quot;;&quot;&quot;;FIXED(RIGHT([.L11];4)/1000;0)&amp;&quot;千&quot;)" table:style-name="ce300">
            <text:p>6千</text:p>
          </table:table-cell>
          <table:table-cell office:value-type="string" office:string-value="元" table:formula="of:=IF([.L11]=0;&quot;&quot;;&quot;元&quot;)" table:style-name="ce301">
            <text:p>元</text:p>
          </table:table-cell>
          <table:table-cell table:style-name="ce191"/>
          <table:table-cell office:value-type="string" office:string-value="157億4,012萬3千元" table:formula="of:=[.AD11]&amp;[.AE11]&amp;[.AF11]&amp;[.AG11]&amp;[.AH11]&amp;[.AI11]" table:style-name="ce302">
            <text:p>157億4,012萬3千元</text:p>
          </table:table-cell>
          <table:table-cell office:value-type="string" office:string-value="157" table:formula="of:=IF(LEN([.N11])&gt;8;FIXED(MID([.N11];1;LEN([.N11])-8);0);&quot;&quot;)" table:style-name="ce297">
            <text:p>157</text:p>
          </table:table-cell>
          <table:table-cell office:value-type="string" office:string-value="億" table:formula="of:=IF([.AD11]=&quot;&quot;;&quot;&quot;;&quot;億&quot;)" table:style-name="ce298">
            <text:p>億</text:p>
          </table:table-cell>
          <table:table-cell office:value-type="string" office:string-value="4,012" table:formula="of:=IF(IF(LEN([.N11])&gt;4;FIXED(MID(RIGHT([.N11];8);1;IF(LEN([.N11])&gt;8;4;LEN([.N11])-4));0);&quot;&quot;)=&quot;0&quot;;&quot;&quot;;IF(LEN([.N11])&gt;4;FIXED(MID(RIGHT([.N11];8);1;IF(LEN([.N11])&gt;8;4;LEN([.N11])-4));0);&quot;&quot;))" table:style-name="ce299">
            <text:p>4,012</text:p>
          </table:table-cell>
          <table:table-cell office:value-type="string" office:string-value="萬" table:formula="of:=IF([.AF11]=&quot;&quot;;&quot;&quot;;&quot;萬&quot;)" table:style-name="ce298">
            <text:p>萬</text:p>
          </table:table-cell>
          <table:table-cell office:value-type="string" office:string-value="3千" table:formula="of:=IF(FIXED(RIGHT([.N11];4);0)=&quot;0&quot;;&quot;&quot;;FIXED(RIGHT([.N11];4)/1000;0)&amp;&quot;千&quot;)" table:style-name="ce300">
            <text:p>3千</text:p>
          </table:table-cell>
          <table:table-cell office:value-type="string" office:string-value="元" table:formula="of:=IF([.N11]=0;&quot;&quot;;&quot;元&quot;)" table:style-name="ce301">
            <text:p>元</text:p>
          </table:table-cell>
          <table:table-cell table:style-name="ce191"/>
          <table:table-cell office:value-type="string" office:string-value="118億5,355萬6千元" table:formula="of:=[.AL11]&amp;[.AM11]&amp;[.AN11]&amp;[.AO11]&amp;[.AP11]&amp;[.AQ11]" table:style-name="ce302">
            <text:p>118億5,355萬6千元</text:p>
          </table:table-cell>
          <table:table-cell office:value-type="string" office:string-value="118" table:formula="of:=IF(LEN([.P11])&gt;8;FIXED(MID([.P11];1;LEN([.P11])-8);0);&quot;&quot;)" table:style-name="ce297">
            <text:p>118</text:p>
          </table:table-cell>
          <table:table-cell office:value-type="string" office:string-value="億" table:formula="of:=IF([.AL11]=&quot;&quot;;&quot;&quot;;&quot;億&quot;)" table:style-name="ce298">
            <text:p>億</text:p>
          </table:table-cell>
          <table:table-cell office:value-type="string" office:string-value="5,355" table:formula="of:=IF(IF(LEN([.P11])&gt;4;FIXED(MID(RIGHT([.P11];8);1;IF(LEN([.P11])&gt;8;4;LEN([.P11])-4));0);&quot;&quot;)=&quot;0&quot;;&quot;&quot;;IF(LEN([.P11])&gt;4;FIXED(MID(RIGHT([.P11];8);1;IF(LEN([.P11])&gt;8;4;LEN([.P11])-4));0);&quot;&quot;))" table:style-name="ce299">
            <text:p>5,355</text:p>
          </table:table-cell>
          <table:table-cell office:value-type="string" office:string-value="萬" table:formula="of:=IF([.AN11]=&quot;&quot;;&quot;&quot;;&quot;萬&quot;)" table:style-name="ce298">
            <text:p>萬</text:p>
          </table:table-cell>
          <table:table-cell office:value-type="string" office:string-value="6千" table:formula="of:=IF(FIXED(RIGHT([.P11];4);0)=&quot;0&quot;;&quot;&quot;;FIXED(RIGHT([.P11];4)/1000;0)&amp;&quot;千&quot;)" table:style-name="ce300">
            <text:p>6千</text:p>
          </table:table-cell>
          <table:table-cell office:value-type="string" office:string-value="元" table:formula="of:=IF([.P11]=0;&quot;&quot;;&quot;元&quot;)" table:style-name="ce301">
            <text:p>元</text:p>
          </table:table-cell>
          <table:table-cell table:style-name="ce191"/>
          <table:table-cell office:value-type="string" office:string-value="增加6億5,300萬3千元" table:formula="of:=[.AT11]&amp;[.AU11]&amp;[.AV11]&amp;[.AW11]&amp;[.AX11]&amp;[.AY11]&amp;[.AZ11]" table:style-name="ce302">
            <text:p>增加6億5,300萬3千元</text:p>
          </table:table-cell>
          <table:table-cell office:value-type="string" office:string-value="增加" table:formula="of:=IF([a2_.H11]&lt;0;&quot;減少&quot;;IF([a2_.H11]=&quot;&quot;;&quot;相同&quot;;IF([a2_.H11]&gt;0;&quot;增加&quot;;&quot;&quot;)))" table:style-name="ce302">
            <text:p>增加</text:p>
          </table:table-cell>
          <table:table-cell office:value-type="string" office:string-value="6" table:formula="of:=IF(LEN([.R11])&gt;8;FIXED(MID([.R11];1;LEN([.R11])-8);0);&quot;&quot;)" table:style-name="ce297">
            <text:p>6</text:p>
          </table:table-cell>
          <table:table-cell office:value-type="string" office:string-value="億" table:formula="of:=IF([.AU11]=&quot;&quot;;&quot;&quot;;&quot;億&quot;)" table:style-name="ce298">
            <text:p>億</text:p>
          </table:table-cell>
          <table:table-cell office:value-type="string" office:string-value="5,300" table:formula="of:=IF(IF(LEN([.R11])&gt;4;FIXED(MID(RIGHT([.R11];8);1;IF(LEN([.R11])&gt;8;4;LEN([.R11])-4));0);&quot;&quot;)=&quot;0&quot;;&quot;&quot;;IF(LEN([.R11])&gt;4;FIXED(MID(RIGHT([.R11];8);1;IF(LEN([.R11])&gt;8;4;LEN([.R11])-4));0);&quot;&quot;))" table:style-name="ce299">
            <text:p>5,300</text:p>
          </table:table-cell>
          <table:table-cell office:value-type="string" office:string-value="萬" table:formula="of:=IF([.AW11]=&quot;&quot;;&quot;&quot;;&quot;萬&quot;)" table:style-name="ce298">
            <text:p>萬</text:p>
          </table:table-cell>
          <table:table-cell office:value-type="string" office:string-value="3千" table:formula="of:=IF(FIXED(RIGHT([.R11];4);0)=&quot;0&quot;;&quot;&quot;;FIXED(RIGHT([.R11];4)/1000;0)&amp;&quot;千&quot;)" table:style-name="ce300">
            <text:p>3千</text:p>
          </table:table-cell>
          <table:table-cell office:value-type="string" office:string-value="元" table:formula="of:=IF([.R11]=0;&quot;&quot;;&quot;元&quot;)" table:style-name="ce301">
            <text:p>元</text:p>
          </table:table-cell>
          <table:table-cell table:number-columns-repeated="16332" table:style-name="ce191"/>
        </table:table-row>
        <table:table-row table:style-name="ro71">
          <table:table-cell office:value-type="string" table:style-name="ce192">
            <text:p>　　　　1.一般經常支出</text:p>
          </table:table-cell>
          <table:table-cell office:value-type="string" office:string-value="150億2,466萬1千元" table:formula="of:=[.U12]" table:style-name="ce193">
            <text:p>150億2,466萬1千元</text:p>
          </table:table-cell>
          <table:table-cell office:value-type="float" office:value="91.649999980926509" table:style-name="ce194">
            <text:p>91.65<text:s/></text:p>
          </table:table-cell>
          <table:table-cell office:value-type="string" office:string-value="142億5,826萬3千元" table:formula="of:=[.AC12]" table:style-name="ce193">
            <text:p>142億5,826萬3千元</text:p>
          </table:table-cell>
          <table:table-cell office:value-type="float" office:value="90.589999971389773" table:style-name="ce194">
            <text:p>90.59<text:s/></text:p>
          </table:table-cell>
          <table:table-cell office:value-type="string" office:string-value="113億8,672萬9千元" table:formula="of:=[.AK12]" table:style-name="ce193">
            <text:p>113億8,672萬9千元</text:p>
          </table:table-cell>
          <table:table-cell office:value-type="float" office:value="96.06" table:style-name="ce195">
            <text:p>96.06<text:s/></text:p>
          </table:table-cell>
          <table:table-cell office:value-type="string" office:string-value="增加7億6,639萬8千元" table:formula="of:=[.AS12]" table:style-name="ce193">
            <text:p>增加7億6,639萬8千元</text:p>
          </table:table-cell>
          <table:table-cell office:value-type="float" office:value="5.38" table:style-name="ce196">
            <text:p>5.38<text:s/></text:p>
          </table:table-cell>
          <table:table-cell table:style-name="ce191"/>
          <table:table-cell office:value-type="string" table:style-name="ce192">
            <text:p>　　　　1.一般經常支出</text:p>
          </table:table-cell>
          <table:table-cell office:value-type="float" office:value="15024661000" table:formula="of:=[a2_.B12]*1000" table:style-name="ce193">
            <text:p>15,024,661,000<text:s/></text:p>
          </table:table-cell>
          <table:table-cell office:value-type="float" office:value="91.649999980926509" table:formula="of:=[a2_.C12]" table:style-name="ce193">
            <text:p>92<text:s/></text:p>
          </table:table-cell>
          <table:table-cell office:value-type="float" office:value="14258263000" table:formula="of:=[a2_.D12]*1000" table:style-name="ce193">
            <text:p>14,258,263,000<text:s/></text:p>
          </table:table-cell>
          <table:table-cell office:value-type="float" office:value="90.589999971389773" table:formula="of:=[a2_.E12]" table:style-name="ce193">
            <text:p>91<text:s/></text:p>
          </table:table-cell>
          <table:table-cell office:value-type="float" office:value="11386729161.999998" table:formula="of:=[a2_.F12]*1000" table:style-name="ce193">
            <text:p>11,386,729,162<text:s/></text:p>
          </table:table-cell>
          <table:table-cell office:value-type="float" office:value="96.06" table:formula="of:=[a2_.G12]" table:style-name="ce193">
            <text:p>96<text:s/></text:p>
          </table:table-cell>
          <table:table-cell office:value-type="float" office:value="766398000" table:formula="of:=ABS([a2_.H12])*1000" table:style-name="ce193">
            <text:p>766,398,000<text:s/></text:p>
          </table:table-cell>
          <table:table-cell office:value-type="float" office:value="5.38" table:formula="of:=[a2_.I12]" table:style-name="ce193">
            <text:p>5<text:s/></text:p>
          </table:table-cell>
          <table:table-cell table:style-name="ce191"/>
          <table:table-cell office:value-type="string" office:string-value="150億2,466萬1千元" table:formula="of:=[.V12]&amp;[.W12]&amp;[.X12]&amp;[.Y12]&amp;[.Z12]&amp;[.AA12]" table:style-name="ce302">
            <text:p>150億2,466萬1千元</text:p>
          </table:table-cell>
          <table:table-cell office:value-type="string" office:string-value="150" table:formula="of:=IF(LEN([.L12])&gt;8;FIXED(MID([.L12];1;LEN([.L12])-8);0);&quot;&quot;)" table:style-name="ce297">
            <text:p>150</text:p>
          </table:table-cell>
          <table:table-cell office:value-type="string" office:string-value="億" table:formula="of:=IF([.V12]=&quot;&quot;;&quot;&quot;;&quot;億&quot;)" table:style-name="ce298">
            <text:p>億</text:p>
          </table:table-cell>
          <table:table-cell office:value-type="string" office:string-value="2,466" table:formula="of:=IF(IF(LEN([.L12])&gt;4;FIXED(MID(RIGHT([.L12];8);1;IF(LEN([.L12])&gt;8;4;LEN([.L12])-4));0);&quot;&quot;)=&quot;0&quot;;&quot;&quot;;IF(LEN([.L12])&gt;4;FIXED(MID(RIGHT([.L12];8);1;IF(LEN([.L12])&gt;8;4;LEN([.L12])-4));0);&quot;&quot;))" table:style-name="ce299">
            <text:p>2,466</text:p>
          </table:table-cell>
          <table:table-cell office:value-type="string" office:string-value="萬" table:formula="of:=IF([.X12]=&quot;&quot;;&quot;&quot;;&quot;萬&quot;)" table:style-name="ce298">
            <text:p>萬</text:p>
          </table:table-cell>
          <table:table-cell office:value-type="string" office:string-value="1千" table:formula="of:=IF(FIXED(RIGHT([.L12];4);0)=&quot;0&quot;;&quot;&quot;;FIXED(RIGHT([.L12];4)/1000;0)&amp;&quot;千&quot;)" table:style-name="ce300">
            <text:p>1千</text:p>
          </table:table-cell>
          <table:table-cell office:value-type="string" office:string-value="元" table:formula="of:=IF([.L12]=0;&quot;&quot;;&quot;元&quot;)" table:style-name="ce301">
            <text:p>元</text:p>
          </table:table-cell>
          <table:table-cell table:style-name="ce191"/>
          <table:table-cell office:value-type="string" office:string-value="142億5,826萬3千元" table:formula="of:=[.AD12]&amp;[.AE12]&amp;[.AF12]&amp;[.AG12]&amp;[.AH12]&amp;[.AI12]" table:style-name="ce302">
            <text:p>142億5,826萬3千元</text:p>
          </table:table-cell>
          <table:table-cell office:value-type="string" office:string-value="142" table:formula="of:=IF(LEN([.N12])&gt;8;FIXED(MID([.N12];1;LEN([.N12])-8);0);&quot;&quot;)" table:style-name="ce297">
            <text:p>142</text:p>
          </table:table-cell>
          <table:table-cell office:value-type="string" office:string-value="億" table:formula="of:=IF([.AD12]=&quot;&quot;;&quot;&quot;;&quot;億&quot;)" table:style-name="ce298">
            <text:p>億</text:p>
          </table:table-cell>
          <table:table-cell office:value-type="string" office:string-value="5,826" table:formula="of:=IF(IF(LEN([.N12])&gt;4;FIXED(MID(RIGHT([.N12];8);1;IF(LEN([.N12])&gt;8;4;LEN([.N12])-4));0);&quot;&quot;)=&quot;0&quot;;&quot;&quot;;IF(LEN([.N12])&gt;4;FIXED(MID(RIGHT([.N12];8);1;IF(LEN([.N12])&gt;8;4;LEN([.N12])-4));0);&quot;&quot;))" table:style-name="ce299">
            <text:p>5,826</text:p>
          </table:table-cell>
          <table:table-cell office:value-type="string" office:string-value="萬" table:formula="of:=IF([.AF12]=&quot;&quot;;&quot;&quot;;&quot;萬&quot;)" table:style-name="ce298">
            <text:p>萬</text:p>
          </table:table-cell>
          <table:table-cell office:value-type="string" office:string-value="3千" table:formula="of:=IF(FIXED(RIGHT([.N12];4);0)=&quot;0&quot;;&quot;&quot;;FIXED(RIGHT([.N12];4)/1000;0)&amp;&quot;千&quot;)" table:style-name="ce300">
            <text:p>3千</text:p>
          </table:table-cell>
          <table:table-cell office:value-type="string" office:string-value="元" table:formula="of:=IF([.N12]=0;&quot;&quot;;&quot;元&quot;)" table:style-name="ce301">
            <text:p>元</text:p>
          </table:table-cell>
          <table:table-cell table:style-name="ce191"/>
          <table:table-cell office:value-type="string" office:string-value="113億8,672萬9千元" table:formula="of:=[.AL12]&amp;[.AM12]&amp;[.AN12]&amp;[.AO12]&amp;[.AP12]&amp;[.AQ12]" table:style-name="ce302">
            <text:p>113億8,672萬9千元</text:p>
          </table:table-cell>
          <table:table-cell office:value-type="string" office:string-value="113" table:formula="of:=IF(LEN([.P12])&gt;8;FIXED(MID([.P12];1;LEN([.P12])-8);0);&quot;&quot;)" table:style-name="ce297">
            <text:p>113</text:p>
          </table:table-cell>
          <table:table-cell office:value-type="string" office:string-value="億" table:formula="of:=IF([.AL12]=&quot;&quot;;&quot;&quot;;&quot;億&quot;)" table:style-name="ce298">
            <text:p>億</text:p>
          </table:table-cell>
          <table:table-cell office:value-type="string" office:string-value="8,672" table:formula="of:=IF(IF(LEN([.P12])&gt;4;FIXED(MID(RIGHT([.P12];8);1;IF(LEN([.P12])&gt;8;4;LEN([.P12])-4));0);&quot;&quot;)=&quot;0&quot;;&quot;&quot;;IF(LEN([.P12])&gt;4;FIXED(MID(RIGHT([.P12];8);1;IF(LEN([.P12])&gt;8;4;LEN([.P12])-4));0);&quot;&quot;))" table:style-name="ce299">
            <text:p>8,672</text:p>
          </table:table-cell>
          <table:table-cell office:value-type="string" office:string-value="萬" table:formula="of:=IF([.AN12]=&quot;&quot;;&quot;&quot;;&quot;萬&quot;)" table:style-name="ce298">
            <text:p>萬</text:p>
          </table:table-cell>
          <table:table-cell office:value-type="string" office:string-value="9千" table:formula="of:=IF(FIXED(RIGHT([.P12];4);0)=&quot;0&quot;;&quot;&quot;;FIXED(RIGHT([.P12];4)/1000;0)&amp;&quot;千&quot;)" table:style-name="ce300">
            <text:p>9千</text:p>
          </table:table-cell>
          <table:table-cell office:value-type="string" office:string-value="元" table:formula="of:=IF([.P12]=0;&quot;&quot;;&quot;元&quot;)" table:style-name="ce301">
            <text:p>元</text:p>
          </table:table-cell>
          <table:table-cell table:style-name="ce191"/>
          <table:table-cell office:value-type="string" office:string-value="增加7億6,639萬8千元" table:formula="of:=[.AT12]&amp;[.AU12]&amp;[.AV12]&amp;[.AW12]&amp;[.AX12]&amp;[.AY12]&amp;[.AZ12]" table:style-name="ce302">
            <text:p>增加7億6,639萬8千元</text:p>
          </table:table-cell>
          <table:table-cell office:value-type="string" office:string-value="增加" table:formula="of:=IF([a2_.H12]&lt;0;&quot;減少&quot;;IF([a2_.H12]=&quot;&quot;;&quot;相同&quot;;IF([a2_.H12]&gt;0;&quot;增加&quot;;&quot;&quot;)))" table:style-name="ce302">
            <text:p>增加</text:p>
          </table:table-cell>
          <table:table-cell office:value-type="string" office:string-value="7" table:formula="of:=IF(LEN([.R12])&gt;8;FIXED(MID([.R12];1;LEN([.R12])-8);0);&quot;&quot;)" table:style-name="ce297">
            <text:p>7</text:p>
          </table:table-cell>
          <table:table-cell office:value-type="string" office:string-value="億" table:formula="of:=IF([.AU12]=&quot;&quot;;&quot;&quot;;&quot;億&quot;)" table:style-name="ce298">
            <text:p>億</text:p>
          </table:table-cell>
          <table:table-cell office:value-type="string" office:string-value="6,639" table:formula="of:=IF(IF(LEN([.R12])&gt;4;FIXED(MID(RIGHT([.R12];8);1;IF(LEN([.R12])&gt;8;4;LEN([.R12])-4));0);&quot;&quot;)=&quot;0&quot;;&quot;&quot;;IF(LEN([.R12])&gt;4;FIXED(MID(RIGHT([.R12];8);1;IF(LEN([.R12])&gt;8;4;LEN([.R12])-4));0);&quot;&quot;))" table:style-name="ce299">
            <text:p>6,639</text:p>
          </table:table-cell>
          <table:table-cell office:value-type="string" office:string-value="萬" table:formula="of:=IF([.AW12]=&quot;&quot;;&quot;&quot;;&quot;萬&quot;)" table:style-name="ce298">
            <text:p>萬</text:p>
          </table:table-cell>
          <table:table-cell office:value-type="string" office:string-value="8千" table:formula="of:=IF(FIXED(RIGHT([.R12];4);0)=&quot;0&quot;;&quot;&quot;;FIXED(RIGHT([.R12];4)/1000;0)&amp;&quot;千&quot;)" table:style-name="ce300">
            <text:p>8千</text:p>
          </table:table-cell>
          <table:table-cell office:value-type="string" office:string-value="元" table:formula="of:=IF([.R12]=0;&quot;&quot;;&quot;元&quot;)" table:style-name="ce301">
            <text:p>元</text:p>
          </table:table-cell>
          <table:table-cell table:number-columns-repeated="16332" table:style-name="ce191"/>
        </table:table-row>
        <table:table-row table:style-name="ro71">
          <table:table-cell office:value-type="string" table:style-name="ce192">
            <text:p>　　　　2.債務利息及事務支出</text:p>
          </table:table-cell>
          <table:table-cell office:value-type="string" office:string-value="6億3,461萬5千元" table:formula="of:=[.U13]" table:style-name="ce193">
            <text:p>6億3,461萬5千元</text:p>
          </table:table-cell>
          <table:table-cell office:value-type="float" office:value="3.87" table:style-name="ce194">
            <text:p>3.87<text:s/></text:p>
          </table:table-cell>
          <table:table-cell office:value-type="string" office:string-value="10億1,411萬元" table:formula="of:=[.AC13]" table:style-name="ce193">
            <text:p>10億1,411萬元</text:p>
          </table:table-cell>
          <table:table-cell office:value-type="float" office:value="6.44" table:style-name="ce194">
            <text:p>6.44<text:s/></text:p>
          </table:table-cell>
          <table:table-cell office:value-type="string" office:string-value="4億6,682萬7千元" table:formula="of:=[.AK13]" table:style-name="ce193">
            <text:p>4億6,682萬7千元</text:p>
          </table:table-cell>
          <table:table-cell office:value-type="float" office:value="3.94" table:style-name="ce195">
            <text:p>3.94<text:s/></text:p>
          </table:table-cell>
          <table:table-cell office:value-type="string" office:string-value="減少3億7,949萬5千元" table:formula="of:=[.AS13]" table:style-name="ce193">
            <text:p>減少3億7,949萬5千元</text:p>
          </table:table-cell>
          <table:table-cell office:value-type="float" office:value="-37.42" table:style-name="ce196">
            <text:p>-37.42<text:s/></text:p>
          </table:table-cell>
          <table:table-cell table:style-name="ce191"/>
          <table:table-cell office:value-type="string" table:style-name="ce192">
            <text:p>　　　　2.債務利息及事務支出</text:p>
          </table:table-cell>
          <table:table-cell office:value-type="float" office:value="634615000" table:formula="of:=[a2_.B13]*1000" table:style-name="ce193">
            <text:p>634,615,000<text:s/></text:p>
          </table:table-cell>
          <table:table-cell office:value-type="float" office:value="3.87" table:formula="of:=[a2_.C13]" table:style-name="ce193">
            <text:p>4<text:s/></text:p>
          </table:table-cell>
          <table:table-cell office:value-type="float" office:value="1014110000" table:formula="of:=[a2_.D13]*1000" table:style-name="ce193">
            <text:p>1,014,110,000<text:s/></text:p>
          </table:table-cell>
          <table:table-cell office:value-type="float" office:value="6.44" table:formula="of:=[a2_.E13]" table:style-name="ce193">
            <text:p>6<text:s/></text:p>
          </table:table-cell>
          <table:table-cell office:value-type="float" office:value="466827278" table:formula="of:=[a2_.F13]*1000" table:style-name="ce193">
            <text:p>466,827,278<text:s/></text:p>
          </table:table-cell>
          <table:table-cell office:value-type="float" office:value="3.94" table:formula="of:=[a2_.G13]" table:style-name="ce193">
            <text:p>4<text:s/></text:p>
          </table:table-cell>
          <table:table-cell office:value-type="float" office:value="379495000" table:formula="of:=ABS([a2_.H13])*1000" table:style-name="ce193">
            <text:p>379,495,000<text:s/></text:p>
          </table:table-cell>
          <table:table-cell office:value-type="float" office:value="-37.42" table:formula="of:=[a2_.I13]" table:style-name="ce193">
            <text:p>-37<text:s/></text:p>
          </table:table-cell>
          <table:table-cell table:style-name="ce191"/>
          <table:table-cell office:value-type="string" office:string-value="6億3,461萬5千元" table:formula="of:=[.V13]&amp;[.W13]&amp;[.X13]&amp;[.Y13]&amp;[.Z13]&amp;[.AA13]" table:style-name="ce302">
            <text:p>6億3,461萬5千元</text:p>
          </table:table-cell>
          <table:table-cell office:value-type="string" office:string-value="6" table:formula="of:=IF(LEN([.L13])&gt;8;FIXED(MID([.L13];1;LEN([.L13])-8);0);&quot;&quot;)" table:style-name="ce297">
            <text:p>6</text:p>
          </table:table-cell>
          <table:table-cell office:value-type="string" office:string-value="億" table:formula="of:=IF([.V13]=&quot;&quot;;&quot;&quot;;&quot;億&quot;)" table:style-name="ce298">
            <text:p>億</text:p>
          </table:table-cell>
          <table:table-cell office:value-type="string" office:string-value="3,461" table:formula="of:=IF(IF(LEN([.L13])&gt;4;FIXED(MID(RIGHT([.L13];8);1;IF(LEN([.L13])&gt;8;4;LEN([.L13])-4));0);&quot;&quot;)=&quot;0&quot;;&quot;&quot;;IF(LEN([.L13])&gt;4;FIXED(MID(RIGHT([.L13];8);1;IF(LEN([.L13])&gt;8;4;LEN([.L13])-4));0);&quot;&quot;))" table:style-name="ce299">
            <text:p>3,461</text:p>
          </table:table-cell>
          <table:table-cell office:value-type="string" office:string-value="萬" table:formula="of:=IF([.X13]=&quot;&quot;;&quot;&quot;;&quot;萬&quot;)" table:style-name="ce298">
            <text:p>萬</text:p>
          </table:table-cell>
          <table:table-cell office:value-type="string" office:string-value="5千" table:formula="of:=IF(FIXED(RIGHT([.L13];4);0)=&quot;0&quot;;&quot;&quot;;FIXED(RIGHT([.L13];4)/1000;0)&amp;&quot;千&quot;)" table:style-name="ce300">
            <text:p>5千</text:p>
          </table:table-cell>
          <table:table-cell office:value-type="string" office:string-value="元" table:formula="of:=IF([.L13]=0;&quot;&quot;;&quot;元&quot;)" table:style-name="ce301">
            <text:p>元</text:p>
          </table:table-cell>
          <table:table-cell table:style-name="ce191"/>
          <table:table-cell office:value-type="string" office:string-value="10億1,411萬元" table:formula="of:=[.AD13]&amp;[.AE13]&amp;[.AF13]&amp;[.AG13]&amp;[.AH13]&amp;[.AI13]" table:style-name="ce302">
            <text:p>10億1,411萬元</text:p>
          </table:table-cell>
          <table:table-cell office:value-type="string" office:string-value="10" table:formula="of:=IF(LEN([.N13])&gt;8;FIXED(MID([.N13];1;LEN([.N13])-8);0);&quot;&quot;)" table:style-name="ce297">
            <text:p>10</text:p>
          </table:table-cell>
          <table:table-cell office:value-type="string" office:string-value="億" table:formula="of:=IF([.AD13]=&quot;&quot;;&quot;&quot;;&quot;億&quot;)" table:style-name="ce298">
            <text:p>億</text:p>
          </table:table-cell>
          <table:table-cell office:value-type="string" office:string-value="1,411" table:formula="of:=IF(IF(LEN([.N13])&gt;4;FIXED(MID(RIGHT([.N13];8);1;IF(LEN([.N13])&gt;8;4;LEN([.N13])-4));0);&quot;&quot;)=&quot;0&quot;;&quot;&quot;;IF(LEN([.N13])&gt;4;FIXED(MID(RIGHT([.N13];8);1;IF(LEN([.N13])&gt;8;4;LEN([.N13])-4));0);&quot;&quot;))" table:style-name="ce299">
            <text:p>1,411</text:p>
          </table:table-cell>
          <table:table-cell office:value-type="string" office:string-value="萬" table:formula="of:=IF([.AF13]=&quot;&quot;;&quot;&quot;;&quot;萬&quot;)" table:style-name="ce298">
            <text:p>萬</text:p>
          </table:table-cell>
          <table:table-cell office:value-type="string" office:string-value="" table:formula="of:=IF(FIXED(RIGHT([.N13];4);0)=&quot;0&quot;;&quot;&quot;;FIXED(RIGHT([.N13];4)/1000;0)&amp;&quot;千&quot;)" table:style-name="ce300"/>
          <table:table-cell office:value-type="string" office:string-value="元" table:formula="of:=IF([.N13]=0;&quot;&quot;;&quot;元&quot;)" table:style-name="ce301">
            <text:p>元</text:p>
          </table:table-cell>
          <table:table-cell table:style-name="ce191"/>
          <table:table-cell office:value-type="string" office:string-value="4億6,682萬7千元" table:formula="of:=[.AL13]&amp;[.AM13]&amp;[.AN13]&amp;[.AO13]&amp;[.AP13]&amp;[.AQ13]" table:style-name="ce302">
            <text:p>4億6,682萬7千元</text:p>
          </table:table-cell>
          <table:table-cell office:value-type="string" office:string-value="4" table:formula="of:=IF(LEN([.P13])&gt;8;FIXED(MID([.P13];1;LEN([.P13])-8);0);&quot;&quot;)" table:style-name="ce297">
            <text:p>4</text:p>
          </table:table-cell>
          <table:table-cell office:value-type="string" office:string-value="億" table:formula="of:=IF([.AL13]=&quot;&quot;;&quot;&quot;;&quot;億&quot;)" table:style-name="ce298">
            <text:p>億</text:p>
          </table:table-cell>
          <table:table-cell office:value-type="string" office:string-value="6,682" table:formula="of:=IF(IF(LEN([.P13])&gt;4;FIXED(MID(RIGHT([.P13];8);1;IF(LEN([.P13])&gt;8;4;LEN([.P13])-4));0);&quot;&quot;)=&quot;0&quot;;&quot;&quot;;IF(LEN([.P13])&gt;4;FIXED(MID(RIGHT([.P13];8);1;IF(LEN([.P13])&gt;8;4;LEN([.P13])-4));0);&quot;&quot;))" table:style-name="ce299">
            <text:p>6,682</text:p>
          </table:table-cell>
          <table:table-cell office:value-type="string" office:string-value="萬" table:formula="of:=IF([.AN13]=&quot;&quot;;&quot;&quot;;&quot;萬&quot;)" table:style-name="ce298">
            <text:p>萬</text:p>
          </table:table-cell>
          <table:table-cell office:value-type="string" office:string-value="7千" table:formula="of:=IF(FIXED(RIGHT([.P13];4);0)=&quot;0&quot;;&quot;&quot;;FIXED(RIGHT([.P13];4)/1000;0)&amp;&quot;千&quot;)" table:style-name="ce300">
            <text:p>7千</text:p>
          </table:table-cell>
          <table:table-cell office:value-type="string" office:string-value="元" table:formula="of:=IF([.P13]=0;&quot;&quot;;&quot;元&quot;)" table:style-name="ce301">
            <text:p>元</text:p>
          </table:table-cell>
          <table:table-cell table:style-name="ce191"/>
          <table:table-cell office:value-type="string" office:string-value="減少3億7,949萬5千元" table:formula="of:=[.AT13]&amp;[.AU13]&amp;[.AV13]&amp;[.AW13]&amp;[.AX13]&amp;[.AY13]&amp;[.AZ13]" table:style-name="ce302">
            <text:p>減少3億7,949萬5千元</text:p>
          </table:table-cell>
          <table:table-cell office:value-type="string" office:string-value="減少" table:formula="of:=IF([a2_.H13]&lt;0;&quot;減少&quot;;IF([a2_.H13]=&quot;&quot;;&quot;相同&quot;;IF([a2_.H13]&gt;0;&quot;增加&quot;;&quot;&quot;)))" table:style-name="ce302">
            <text:p>減少</text:p>
          </table:table-cell>
          <table:table-cell office:value-type="string" office:string-value="3" table:formula="of:=IF(LEN([.R13])&gt;8;FIXED(MID([.R13];1;LEN([.R13])-8);0);&quot;&quot;)" table:style-name="ce297">
            <text:p>3</text:p>
          </table:table-cell>
          <table:table-cell office:value-type="string" office:string-value="億" table:formula="of:=IF([.AU13]=&quot;&quot;;&quot;&quot;;&quot;億&quot;)" table:style-name="ce298">
            <text:p>億</text:p>
          </table:table-cell>
          <table:table-cell office:value-type="string" office:string-value="7,949" table:formula="of:=IF(IF(LEN([.R13])&gt;4;FIXED(MID(RIGHT([.R13];8);1;IF(LEN([.R13])&gt;8;4;LEN([.R13])-4));0);&quot;&quot;)=&quot;0&quot;;&quot;&quot;;IF(LEN([.R13])&gt;4;FIXED(MID(RIGHT([.R13];8);1;IF(LEN([.R13])&gt;8;4;LEN([.R13])-4));0);&quot;&quot;))" table:style-name="ce299">
            <text:p>7,949</text:p>
          </table:table-cell>
          <table:table-cell office:value-type="string" office:string-value="萬" table:formula="of:=IF([.AW13]=&quot;&quot;;&quot;&quot;;&quot;萬&quot;)" table:style-name="ce298">
            <text:p>萬</text:p>
          </table:table-cell>
          <table:table-cell office:value-type="string" office:string-value="5千" table:formula="of:=IF(FIXED(RIGHT([.R13];4);0)=&quot;0&quot;;&quot;&quot;;FIXED(RIGHT([.R13];4)/1000;0)&amp;&quot;千&quot;)" table:style-name="ce300">
            <text:p>5千</text:p>
          </table:table-cell>
          <table:table-cell office:value-type="string" office:string-value="元" table:formula="of:=IF([.R13]=0;&quot;&quot;;&quot;元&quot;)" table:style-name="ce301">
            <text:p>元</text:p>
          </table:table-cell>
          <table:table-cell table:number-columns-repeated="16332" table:style-name="ce191"/>
        </table:table-row>
        <table:table-row table:style-name="ro71">
          <table:table-cell office:value-type="string" table:style-name="ce192">
            <text:p>　　　　3.預備金</text:p>
          </table:table-cell>
          <table:table-cell office:value-type="string" office:string-value="7億3,385萬元" table:formula="of:=[.U14]" table:style-name="ce193">
            <text:p>7億3,385萬元</text:p>
          </table:table-cell>
          <table:table-cell office:value-type="float" office:value="4.4800000000000004" table:style-name="ce194">
            <text:p>4.48<text:s/></text:p>
          </table:table-cell>
          <table:table-cell office:value-type="string" office:string-value="4億6,775萬元" table:formula="of:=[.AC14]" table:style-name="ce193">
            <text:p>4億6,775萬元</text:p>
          </table:table-cell>
          <table:table-cell office:value-type="float" office:value="2.97" table:style-name="ce194">
            <text:p>2.97<text:s/></text:p>
          </table:table-cell>
          <table:table-cell office:value-type="string" office:string-value="" table:formula="of:=[.AK14]" table:style-name="ce193"/>
          <table:table-cell table:style-name="ce195"/>
          <table:table-cell office:value-type="string" office:string-value="增加2億6,610萬元" table:formula="of:=[.AS14]" table:style-name="ce193">
            <text:p>增加2億6,610萬元</text:p>
          </table:table-cell>
          <table:table-cell office:value-type="float" office:value="56.89" table:style-name="ce196">
            <text:p>56.89<text:s/></text:p>
          </table:table-cell>
          <table:table-cell table:style-name="ce191"/>
          <table:table-cell office:value-type="string" table:style-name="ce192">
            <text:p>　　　　3.預備金</text:p>
          </table:table-cell>
          <table:table-cell office:value-type="float" office:value="733850000" table:formula="of:=[a2_.B14]*1000" table:style-name="ce193">
            <text:p>733,850,000<text:s/></text:p>
          </table:table-cell>
          <table:table-cell office:value-type="float" office:value="4.4800000000000004" table:formula="of:=[a2_.C14]" table:style-name="ce193">
            <text:p>4<text:s/></text:p>
          </table:table-cell>
          <table:table-cell office:value-type="float" office:value="467750000" table:formula="of:=[a2_.D14]*1000" table:style-name="ce193">
            <text:p>467,750,000<text:s/></text:p>
          </table:table-cell>
          <table:table-cell office:value-type="float" office:value="2.97" table:formula="of:=[a2_.E14]" table:style-name="ce193">
            <text:p>3<text:s/></text:p>
          </table:table-cell>
          <table:table-cell office:value-type="float" office:value="0" table:formula="of:=[a2_.F14]*1000" table:style-name="ce193">
            <text:p>0<text:s/></text:p>
          </table:table-cell>
          <table:table-cell office:value-type="float" office:value="0" table:formula="of:=[a2_.G14]" table:style-name="ce193">
            <text:p>0<text:s/></text:p>
          </table:table-cell>
          <table:table-cell office:value-type="float" office:value="266100000" table:formula="of:=ABS([a2_.H14])*1000" table:style-name="ce193">
            <text:p>266,100,000<text:s/></text:p>
          </table:table-cell>
          <table:table-cell office:value-type="float" office:value="56.89" table:formula="of:=[a2_.I14]" table:style-name="ce193">
            <text:p>57<text:s/></text:p>
          </table:table-cell>
          <table:table-cell table:style-name="ce191"/>
          <table:table-cell office:value-type="string" office:string-value="7億3,385萬元" table:formula="of:=[.V14]&amp;[.W14]&amp;[.X14]&amp;[.Y14]&amp;[.Z14]&amp;[.AA14]" table:style-name="ce302">
            <text:p>7億3,385萬元</text:p>
          </table:table-cell>
          <table:table-cell office:value-type="string" office:string-value="7" table:formula="of:=IF(LEN([.L14])&gt;8;FIXED(MID([.L14];1;LEN([.L14])-8);0);&quot;&quot;)" table:style-name="ce297">
            <text:p>7</text:p>
          </table:table-cell>
          <table:table-cell office:value-type="string" office:string-value="億" table:formula="of:=IF([.V14]=&quot;&quot;;&quot;&quot;;&quot;億&quot;)" table:style-name="ce298">
            <text:p>億</text:p>
          </table:table-cell>
          <table:table-cell office:value-type="string" office:string-value="3,385" table:formula="of:=IF(IF(LEN([.L14])&gt;4;FIXED(MID(RIGHT([.L14];8);1;IF(LEN([.L14])&gt;8;4;LEN([.L14])-4));0);&quot;&quot;)=&quot;0&quot;;&quot;&quot;;IF(LEN([.L14])&gt;4;FIXED(MID(RIGHT([.L14];8);1;IF(LEN([.L14])&gt;8;4;LEN([.L14])-4));0);&quot;&quot;))" table:style-name="ce299">
            <text:p>3,385</text:p>
          </table:table-cell>
          <table:table-cell office:value-type="string" office:string-value="萬" table:formula="of:=IF([.X14]=&quot;&quot;;&quot;&quot;;&quot;萬&quot;)" table:style-name="ce298">
            <text:p>萬</text:p>
          </table:table-cell>
          <table:table-cell office:value-type="string" office:string-value="" table:formula="of:=IF(FIXED(RIGHT([.L14];4);0)=&quot;0&quot;;&quot;&quot;;FIXED(RIGHT([.L14];4)/1000;0)&amp;&quot;千&quot;)" table:style-name="ce300"/>
          <table:table-cell office:value-type="string" office:string-value="元" table:formula="of:=IF([.L14]=0;&quot;&quot;;&quot;元&quot;)" table:style-name="ce301">
            <text:p>元</text:p>
          </table:table-cell>
          <table:table-cell table:style-name="ce191"/>
          <table:table-cell office:value-type="string" office:string-value="4億6,775萬元" table:formula="of:=[.AD14]&amp;[.AE14]&amp;[.AF14]&amp;[.AG14]&amp;[.AH14]&amp;[.AI14]" table:style-name="ce302">
            <text:p>4億6,775萬元</text:p>
          </table:table-cell>
          <table:table-cell office:value-type="string" office:string-value="4" table:formula="of:=IF(LEN([.N14])&gt;8;FIXED(MID([.N14];1;LEN([.N14])-8);0);&quot;&quot;)" table:style-name="ce297">
            <text:p>4</text:p>
          </table:table-cell>
          <table:table-cell office:value-type="string" office:string-value="億" table:formula="of:=IF([.AD14]=&quot;&quot;;&quot;&quot;;&quot;億&quot;)" table:style-name="ce298">
            <text:p>億</text:p>
          </table:table-cell>
          <table:table-cell office:value-type="string" office:string-value="6,775" table:formula="of:=IF(IF(LEN([.N14])&gt;4;FIXED(MID(RIGHT([.N14];8);1;IF(LEN([.N14])&gt;8;4;LEN([.N14])-4));0);&quot;&quot;)=&quot;0&quot;;&quot;&quot;;IF(LEN([.N14])&gt;4;FIXED(MID(RIGHT([.N14];8);1;IF(LEN([.N14])&gt;8;4;LEN([.N14])-4));0);&quot;&quot;))" table:style-name="ce299">
            <text:p>6,775</text:p>
          </table:table-cell>
          <table:table-cell office:value-type="string" office:string-value="萬" table:formula="of:=IF([.AF14]=&quot;&quot;;&quot;&quot;;&quot;萬&quot;)" table:style-name="ce298">
            <text:p>萬</text:p>
          </table:table-cell>
          <table:table-cell office:value-type="string" office:string-value="" table:formula="of:=IF(FIXED(RIGHT([.N14];4);0)=&quot;0&quot;;&quot;&quot;;FIXED(RIGHT([.N14];4)/1000;0)&amp;&quot;千&quot;)" table:style-name="ce300"/>
          <table:table-cell office:value-type="string" office:string-value="元" table:formula="of:=IF([.N14]=0;&quot;&quot;;&quot;元&quot;)" table:style-name="ce301">
            <text:p>元</text:p>
          </table:table-cell>
          <table:table-cell table:style-name="ce191"/>
          <table:table-cell office:value-type="string" office:string-value="" table:formula="of:=[.AL14]&amp;[.AM14]&amp;[.AN14]&amp;[.AO14]&amp;[.AP14]&amp;[.AQ14]" table:style-name="ce302"/>
          <table:table-cell office:value-type="string" office:string-value="" table:formula="of:=IF(LEN([.P14])&gt;8;FIXED(MID([.P14];1;LEN([.P14])-8);0);&quot;&quot;)" table:style-name="ce297"/>
          <table:table-cell office:value-type="string" office:string-value="" table:formula="of:=IF([.AL14]=&quot;&quot;;&quot;&quot;;&quot;億&quot;)" table:style-name="ce298"/>
          <table:table-cell office:value-type="string" office:string-value="" table:formula="of:=IF(IF(LEN([.P14])&gt;4;FIXED(MID(RIGHT([.P14];8);1;IF(LEN([.P14])&gt;8;4;LEN([.P14])-4));0);&quot;&quot;)=&quot;0&quot;;&quot;&quot;;IF(LEN([.P14])&gt;4;FIXED(MID(RIGHT([.P14];8);1;IF(LEN([.P14])&gt;8;4;LEN([.P14])-4));0);&quot;&quot;))" table:style-name="ce299"/>
          <table:table-cell office:value-type="string" office:string-value="" table:formula="of:=IF([.AN14]=&quot;&quot;;&quot;&quot;;&quot;萬&quot;)" table:style-name="ce298"/>
          <table:table-cell office:value-type="string" office:string-value="" table:formula="of:=IF(FIXED(RIGHT([.P14];4);0)=&quot;0&quot;;&quot;&quot;;FIXED(RIGHT([.P14];4)/1000;0)&amp;&quot;千&quot;)" table:style-name="ce300"/>
          <table:table-cell office:value-type="string" office:string-value="" table:formula="of:=IF([.P14]=0;&quot;&quot;;&quot;元&quot;)" table:style-name="ce301"/>
          <table:table-cell table:style-name="ce191"/>
          <table:table-cell office:value-type="string" office:string-value="增加2億6,610萬元" table:formula="of:=[.AT14]&amp;[.AU14]&amp;[.AV14]&amp;[.AW14]&amp;[.AX14]&amp;[.AY14]&amp;[.AZ14]" table:style-name="ce302">
            <text:p>增加2億6,610萬元</text:p>
          </table:table-cell>
          <table:table-cell office:value-type="string" office:string-value="增加" table:formula="of:=IF([a2_.H14]&lt;0;&quot;減少&quot;;IF([a2_.H14]=&quot;&quot;;&quot;相同&quot;;IF([a2_.H14]&gt;0;&quot;增加&quot;;&quot;&quot;)))" table:style-name="ce302">
            <text:p>增加</text:p>
          </table:table-cell>
          <table:table-cell office:value-type="string" office:string-value="2" table:formula="of:=IF(LEN([.R14])&gt;8;FIXED(MID([.R14];1;LEN([.R14])-8);0);&quot;&quot;)" table:style-name="ce297">
            <text:p>2</text:p>
          </table:table-cell>
          <table:table-cell office:value-type="string" office:string-value="億" table:formula="of:=IF([.AU14]=&quot;&quot;;&quot;&quot;;&quot;億&quot;)" table:style-name="ce298">
            <text:p>億</text:p>
          </table:table-cell>
          <table:table-cell office:value-type="string" office:string-value="6,610" table:formula="of:=IF(IF(LEN([.R14])&gt;4;FIXED(MID(RIGHT([.R14];8);1;IF(LEN([.R14])&gt;8;4;LEN([.R14])-4));0);&quot;&quot;)=&quot;0&quot;;&quot;&quot;;IF(LEN([.R14])&gt;4;FIXED(MID(RIGHT([.R14];8);1;IF(LEN([.R14])&gt;8;4;LEN([.R14])-4));0);&quot;&quot;))" table:style-name="ce299">
            <text:p>6,610</text:p>
          </table:table-cell>
          <table:table-cell office:value-type="string" office:string-value="萬" table:formula="of:=IF([.AW14]=&quot;&quot;;&quot;&quot;;&quot;萬&quot;)" table:style-name="ce298">
            <text:p>萬</text:p>
          </table:table-cell>
          <table:table-cell office:value-type="string" office:string-value="" table:formula="of:=IF(FIXED(RIGHT([.R14];4);0)=&quot;0&quot;;&quot;&quot;;FIXED(RIGHT([.R14];4)/1000;0)&amp;&quot;千&quot;)" table:style-name="ce300"/>
          <table:table-cell office:value-type="string" office:string-value="元" table:formula="of:=IF([.R14]=0;&quot;&quot;;&quot;元&quot;)" table:style-name="ce301">
            <text:p>元</text:p>
          </table:table-cell>
          <table:table-cell table:number-columns-repeated="16332" table:style-name="ce191"/>
        </table:table-row>
        <table:table-row table:style-name="ro71">
          <table:table-cell office:value-type="string" table:style-name="ce192">
            <text:p>　　(三)經常門賸餘</text:p>
          </table:table-cell>
          <table:table-cell office:value-type="string" office:string-value="94億6,792萬7千元" table:formula="of:=[.U15]" table:style-name="ce193">
            <text:p>94億6,792萬7千元</text:p>
          </table:table-cell>
          <table:table-cell table:style-name="ce194"/>
          <table:table-cell office:value-type="string" office:string-value="107億3,879萬1千元" table:formula="of:=[.AC15]" table:style-name="ce193">
            <text:p>107億3,879萬1千元</text:p>
          </table:table-cell>
          <table:table-cell table:style-name="ce194"/>
          <table:table-cell office:value-type="string" office:string-value="40億3,452萬8千元" table:formula="of:=[.AK15]" table:style-name="ce193">
            <text:p>40億3,452萬8千元</text:p>
          </table:table-cell>
          <table:table-cell table:style-name="ce195"/>
          <table:table-cell office:value-type="string" office:string-value="減少12億7,086萬4千元" table:formula="of:=[.AS15]" table:style-name="ce193">
            <text:p>減少12億7,086萬4千元</text:p>
          </table:table-cell>
          <table:table-cell office:value-type="float" office:value="-11.83" table:style-name="ce196">
            <text:p>-11.83<text:s/></text:p>
          </table:table-cell>
          <table:table-cell table:style-name="ce191"/>
          <table:table-cell office:value-type="string" table:style-name="ce192">
            <text:p>　　(三)經常門賸餘</text:p>
          </table:table-cell>
          <table:table-cell office:value-type="float" office:value="9467927000" table:formula="of:=[a2_.B15]*1000" table:style-name="ce193">
            <text:p>9,467,927,000<text:s/></text:p>
          </table:table-cell>
          <table:table-cell office:value-type="float" office:value="0" table:formula="of:=[a2_.C15]" table:style-name="ce193">
            <text:p>0<text:s/></text:p>
          </table:table-cell>
          <table:table-cell office:value-type="float" office:value="10738791000" table:formula="of:=[a2_.D15]*1000" table:style-name="ce193">
            <text:p>10,738,791,000<text:s/></text:p>
          </table:table-cell>
          <table:table-cell office:value-type="float" office:value="0" table:formula="of:=[a2_.E15]" table:style-name="ce193">
            <text:p>0<text:s/></text:p>
          </table:table-cell>
          <table:table-cell office:value-type="float" office:value="4034528148" table:formula="of:=[a2_.F15]*1000" table:style-name="ce193">
            <text:p>4,034,528,148<text:s/></text:p>
          </table:table-cell>
          <table:table-cell office:value-type="float" office:value="0" table:formula="of:=[a2_.G15]" table:style-name="ce193">
            <text:p>0<text:s/></text:p>
          </table:table-cell>
          <table:table-cell office:value-type="float" office:value="1270864000" table:formula="of:=ABS([a2_.H15])*1000" table:style-name="ce193">
            <text:p>1,270,864,000<text:s/></text:p>
          </table:table-cell>
          <table:table-cell office:value-type="float" office:value="-11.83" table:formula="of:=[a2_.I15]" table:style-name="ce193">
            <text:p>-12<text:s/></text:p>
          </table:table-cell>
          <table:table-cell table:style-name="ce191"/>
          <table:table-cell office:value-type="string" office:string-value="94億6,792萬7千元" table:formula="of:=[.V15]&amp;[.W15]&amp;[.X15]&amp;[.Y15]&amp;[.Z15]&amp;[.AA15]" table:style-name="ce302">
            <text:p>94億6,792萬7千元</text:p>
          </table:table-cell>
          <table:table-cell office:value-type="string" office:string-value="94" table:formula="of:=IF(LEN([.L15])&gt;8;FIXED(MID([.L15];1;LEN([.L15])-8);0);&quot;&quot;)" table:style-name="ce297">
            <text:p>94</text:p>
          </table:table-cell>
          <table:table-cell office:value-type="string" office:string-value="億" table:formula="of:=IF([.V15]=&quot;&quot;;&quot;&quot;;&quot;億&quot;)" table:style-name="ce298">
            <text:p>億</text:p>
          </table:table-cell>
          <table:table-cell office:value-type="string" office:string-value="6,792" table:formula="of:=IF(IF(LEN([.L15])&gt;4;FIXED(MID(RIGHT([.L15];8);1;IF(LEN([.L15])&gt;8;4;LEN([.L15])-4));0);&quot;&quot;)=&quot;0&quot;;&quot;&quot;;IF(LEN([.L15])&gt;4;FIXED(MID(RIGHT([.L15];8);1;IF(LEN([.L15])&gt;8;4;LEN([.L15])-4));0);&quot;&quot;))" table:style-name="ce299">
            <text:p>6,792</text:p>
          </table:table-cell>
          <table:table-cell office:value-type="string" office:string-value="萬" table:formula="of:=IF([.X15]=&quot;&quot;;&quot;&quot;;&quot;萬&quot;)" table:style-name="ce298">
            <text:p>萬</text:p>
          </table:table-cell>
          <table:table-cell office:value-type="string" office:string-value="7千" table:formula="of:=IF(FIXED(RIGHT([.L15];4);0)=&quot;0&quot;;&quot;&quot;;FIXED(RIGHT([.L15];4)/1000;0)&amp;&quot;千&quot;)" table:style-name="ce300">
            <text:p>7千</text:p>
          </table:table-cell>
          <table:table-cell office:value-type="string" office:string-value="元" table:formula="of:=IF([.L15]=0;&quot;&quot;;&quot;元&quot;)" table:style-name="ce301">
            <text:p>元</text:p>
          </table:table-cell>
          <table:table-cell table:style-name="ce191"/>
          <table:table-cell office:value-type="string" office:string-value="107億3,879萬1千元" table:formula="of:=[.AD15]&amp;[.AE15]&amp;[.AF15]&amp;[.AG15]&amp;[.AH15]&amp;[.AI15]" table:style-name="ce302">
            <text:p>107億3,879萬1千元</text:p>
          </table:table-cell>
          <table:table-cell office:value-type="string" office:string-value="107" table:formula="of:=IF(LEN([.N15])&gt;8;FIXED(MID([.N15];1;LEN([.N15])-8);0);&quot;&quot;)" table:style-name="ce297">
            <text:p>107</text:p>
          </table:table-cell>
          <table:table-cell office:value-type="string" office:string-value="億" table:formula="of:=IF([.AD15]=&quot;&quot;;&quot;&quot;;&quot;億&quot;)" table:style-name="ce298">
            <text:p>億</text:p>
          </table:table-cell>
          <table:table-cell office:value-type="string" office:string-value="3,879" table:formula="of:=IF(IF(LEN([.N15])&gt;4;FIXED(MID(RIGHT([.N15];8);1;IF(LEN([.N15])&gt;8;4;LEN([.N15])-4));0);&quot;&quot;)=&quot;0&quot;;&quot;&quot;;IF(LEN([.N15])&gt;4;FIXED(MID(RIGHT([.N15];8);1;IF(LEN([.N15])&gt;8;4;LEN([.N15])-4));0);&quot;&quot;))" table:style-name="ce299">
            <text:p>3,879</text:p>
          </table:table-cell>
          <table:table-cell office:value-type="string" office:string-value="萬" table:formula="of:=IF([.AF15]=&quot;&quot;;&quot;&quot;;&quot;萬&quot;)" table:style-name="ce298">
            <text:p>萬</text:p>
          </table:table-cell>
          <table:table-cell office:value-type="string" office:string-value="1千" table:formula="of:=IF(FIXED(RIGHT([.N15];4);0)=&quot;0&quot;;&quot;&quot;;FIXED(RIGHT([.N15];4)/1000;0)&amp;&quot;千&quot;)" table:style-name="ce300">
            <text:p>1千</text:p>
          </table:table-cell>
          <table:table-cell office:value-type="string" office:string-value="元" table:formula="of:=IF([.N15]=0;&quot;&quot;;&quot;元&quot;)" table:style-name="ce301">
            <text:p>元</text:p>
          </table:table-cell>
          <table:table-cell table:style-name="ce191"/>
          <table:table-cell office:value-type="string" office:string-value="40億3,452萬8千元" table:formula="of:=[.AL15]&amp;[.AM15]&amp;[.AN15]&amp;[.AO15]&amp;[.AP15]&amp;[.AQ15]" table:style-name="ce302">
            <text:p>40億3,452萬8千元</text:p>
          </table:table-cell>
          <table:table-cell office:value-type="string" office:string-value="40" table:formula="of:=IF(LEN([.P15])&gt;8;FIXED(MID([.P15];1;LEN([.P15])-8);0);&quot;&quot;)" table:style-name="ce297">
            <text:p>40</text:p>
          </table:table-cell>
          <table:table-cell office:value-type="string" office:string-value="億" table:formula="of:=IF([.AL15]=&quot;&quot;;&quot;&quot;;&quot;億&quot;)" table:style-name="ce298">
            <text:p>億</text:p>
          </table:table-cell>
          <table:table-cell office:value-type="string" office:string-value="3,452" table:formula="of:=IF(IF(LEN([.P15])&gt;4;FIXED(MID(RIGHT([.P15];8);1;IF(LEN([.P15])&gt;8;4;LEN([.P15])-4));0);&quot;&quot;)=&quot;0&quot;;&quot;&quot;;IF(LEN([.P15])&gt;4;FIXED(MID(RIGHT([.P15];8);1;IF(LEN([.P15])&gt;8;4;LEN([.P15])-4));0);&quot;&quot;))" table:style-name="ce299">
            <text:p>3,452</text:p>
          </table:table-cell>
          <table:table-cell office:value-type="string" office:string-value="萬" table:formula="of:=IF([.AN15]=&quot;&quot;;&quot;&quot;;&quot;萬&quot;)" table:style-name="ce298">
            <text:p>萬</text:p>
          </table:table-cell>
          <table:table-cell office:value-type="string" office:string-value="8千" table:formula="of:=IF(FIXED(RIGHT([.P15];4);0)=&quot;0&quot;;&quot;&quot;;FIXED(RIGHT([.P15];4)/1000;0)&amp;&quot;千&quot;)" table:style-name="ce300">
            <text:p>8千</text:p>
          </table:table-cell>
          <table:table-cell office:value-type="string" office:string-value="元" table:formula="of:=IF([.P15]=0;&quot;&quot;;&quot;元&quot;)" table:style-name="ce301">
            <text:p>元</text:p>
          </table:table-cell>
          <table:table-cell table:style-name="ce191"/>
          <table:table-cell office:value-type="string" office:string-value="減少12億7,086萬4千元" table:formula="of:=[.AT15]&amp;[.AU15]&amp;[.AV15]&amp;[.AW15]&amp;[.AX15]&amp;[.AY15]&amp;[.AZ15]" table:style-name="ce302">
            <text:p>減少12億7,086萬4千元</text:p>
          </table:table-cell>
          <table:table-cell office:value-type="string" office:string-value="減少" table:formula="of:=IF([a2_.H15]&lt;0;&quot;減少&quot;;IF([a2_.H15]=&quot;&quot;;&quot;相同&quot;;IF([a2_.H15]&gt;0;&quot;增加&quot;;&quot;&quot;)))" table:style-name="ce302">
            <text:p>減少</text:p>
          </table:table-cell>
          <table:table-cell office:value-type="string" office:string-value="12" table:formula="of:=IF(LEN([.R15])&gt;8;FIXED(MID([.R15];1;LEN([.R15])-8);0);&quot;&quot;)" table:style-name="ce297">
            <text:p>12</text:p>
          </table:table-cell>
          <table:table-cell office:value-type="string" office:string-value="億" table:formula="of:=IF([.AU15]=&quot;&quot;;&quot;&quot;;&quot;億&quot;)" table:style-name="ce298">
            <text:p>億</text:p>
          </table:table-cell>
          <table:table-cell office:value-type="string" office:string-value="7,086" table:formula="of:=IF(IF(LEN([.R15])&gt;4;FIXED(MID(RIGHT([.R15];8);1;IF(LEN([.R15])&gt;8;4;LEN([.R15])-4));0);&quot;&quot;)=&quot;0&quot;;&quot;&quot;;IF(LEN([.R15])&gt;4;FIXED(MID(RIGHT([.R15];8);1;IF(LEN([.R15])&gt;8;4;LEN([.R15])-4));0);&quot;&quot;))" table:style-name="ce299">
            <text:p>7,086</text:p>
          </table:table-cell>
          <table:table-cell office:value-type="string" office:string-value="萬" table:formula="of:=IF([.AW15]=&quot;&quot;;&quot;&quot;;&quot;萬&quot;)" table:style-name="ce298">
            <text:p>萬</text:p>
          </table:table-cell>
          <table:table-cell office:value-type="string" office:string-value="4千" table:formula="of:=IF(FIXED(RIGHT([.R15];4);0)=&quot;0&quot;;&quot;&quot;;FIXED(RIGHT([.R15];4)/1000;0)&amp;&quot;千&quot;)" table:style-name="ce300">
            <text:p>4千</text:p>
          </table:table-cell>
          <table:table-cell office:value-type="string" office:string-value="元" table:formula="of:=IF([.R15]=0;&quot;&quot;;&quot;元&quot;)" table:style-name="ce301">
            <text:p>元</text:p>
          </table:table-cell>
          <table:table-cell table:number-columns-repeated="16332" table:style-name="ce191"/>
        </table:table-row>
        <table:table-row table:style-name="ro71">
          <table:table-cell office:value-type="string" table:style-name="ce192">
            <text:p>二、資本門</text:p>
          </table:table-cell>
          <table:table-cell office:value-type="string" office:string-value="" table:formula="of:=[.U16]" table:style-name="ce193"/>
          <table:table-cell table:style-name="ce194"/>
          <table:table-cell office:value-type="string" office:string-value="" table:formula="of:=[.AC16]" table:style-name="ce193"/>
          <table:table-cell table:style-name="ce194"/>
          <table:table-cell office:value-type="string" office:string-value="" table:formula="of:=[.AK16]" table:style-name="ce193"/>
          <table:table-cell table:style-name="ce195"/>
          <table:table-cell office:value-type="string" office:string-value="相同" table:formula="of:=[.AS16]" table:style-name="ce193">
            <text:p>相同</text:p>
          </table:table-cell>
          <table:table-cell table:style-name="ce196"/>
          <table:table-cell table:style-name="ce191"/>
          <table:table-cell office:value-type="string" table:style-name="ce192">
            <text:p>二、資本門</text:p>
          </table:table-cell>
          <table:table-cell office:value-type="float" office:value="0" table:formula="of:=[a2_.B16]*1000" table:style-name="ce193">
            <text:p>0<text:s/></text:p>
          </table:table-cell>
          <table:table-cell office:value-type="float" office:value="0" table:formula="of:=[a2_.C16]" table:style-name="ce193">
            <text:p>0<text:s/></text:p>
          </table:table-cell>
          <table:table-cell office:value-type="float" office:value="0" table:formula="of:=[a2_.D16]*1000" table:style-name="ce193">
            <text:p>0<text:s/></text:p>
          </table:table-cell>
          <table:table-cell office:value-type="float" office:value="0" table:formula="of:=[a2_.E16]" table:style-name="ce193">
            <text:p>0<text:s/></text:p>
          </table:table-cell>
          <table:table-cell office:value-type="float" office:value="0" table:formula="of:=[a2_.F16]*1000" table:style-name="ce193">
            <text:p>0<text:s/></text:p>
          </table:table-cell>
          <table:table-cell office:value-type="float" office:value="0" table:formula="of:=[a2_.G16]" table:style-name="ce193">
            <text:p>0<text:s/></text:p>
          </table:table-cell>
          <table:table-cell office:value-type="float" office:value="0" table:formula="of:=ABS([a2_.H16])*1000" table:style-name="ce193">
            <text:p>0<text:s/></text:p>
          </table:table-cell>
          <table:table-cell office:value-type="float" office:value="0" table:formula="of:=[a2_.I16]" table:style-name="ce193">
            <text:p>0<text:s/></text:p>
          </table:table-cell>
          <table:table-cell table:style-name="ce191"/>
          <table:table-cell office:value-type="string" office:string-value="" table:formula="of:=[.V16]&amp;[.W16]&amp;[.X16]&amp;[.Y16]&amp;[.Z16]&amp;[.AA16]" table:style-name="ce302"/>
          <table:table-cell office:value-type="string" office:string-value="" table:formula="of:=IF(LEN([.L16])&gt;8;FIXED(MID([.L16];1;LEN([.L16])-8);0);&quot;&quot;)" table:style-name="ce297"/>
          <table:table-cell office:value-type="string" office:string-value="" table:formula="of:=IF([.V16]=&quot;&quot;;&quot;&quot;;&quot;億&quot;)" table:style-name="ce298"/>
          <table:table-cell office:value-type="string" office:string-value="" table:formula="of:=IF(IF(LEN([.L16])&gt;4;FIXED(MID(RIGHT([.L16];8);1;IF(LEN([.L16])&gt;8;4;LEN([.L16])-4));0);&quot;&quot;)=&quot;0&quot;;&quot;&quot;;IF(LEN([.L16])&gt;4;FIXED(MID(RIGHT([.L16];8);1;IF(LEN([.L16])&gt;8;4;LEN([.L16])-4));0);&quot;&quot;))" table:style-name="ce299"/>
          <table:table-cell office:value-type="string" office:string-value="" table:formula="of:=IF([.X16]=&quot;&quot;;&quot;&quot;;&quot;萬&quot;)" table:style-name="ce298"/>
          <table:table-cell office:value-type="string" office:string-value="" table:formula="of:=IF(FIXED(RIGHT([.L16];4);0)=&quot;0&quot;;&quot;&quot;;FIXED(RIGHT([.L16];4)/1000;0)&amp;&quot;千&quot;)" table:style-name="ce300"/>
          <table:table-cell office:value-type="string" office:string-value="" table:formula="of:=IF([.L16]=0;&quot;&quot;;&quot;元&quot;)" table:style-name="ce301"/>
          <table:table-cell table:style-name="ce191"/>
          <table:table-cell office:value-type="string" office:string-value="" table:formula="of:=[.AD16]&amp;[.AE16]&amp;[.AF16]&amp;[.AG16]&amp;[.AH16]&amp;[.AI16]" table:style-name="ce302"/>
          <table:table-cell office:value-type="string" office:string-value="" table:formula="of:=IF(LEN([.N16])&gt;8;FIXED(MID([.N16];1;LEN([.N16])-8);0);&quot;&quot;)" table:style-name="ce297"/>
          <table:table-cell office:value-type="string" office:string-value="" table:formula="of:=IF([.AD16]=&quot;&quot;;&quot;&quot;;&quot;億&quot;)" table:style-name="ce298"/>
          <table:table-cell office:value-type="string" office:string-value="" table:formula="of:=IF(IF(LEN([.N16])&gt;4;FIXED(MID(RIGHT([.N16];8);1;IF(LEN([.N16])&gt;8;4;LEN([.N16])-4));0);&quot;&quot;)=&quot;0&quot;;&quot;&quot;;IF(LEN([.N16])&gt;4;FIXED(MID(RIGHT([.N16];8);1;IF(LEN([.N16])&gt;8;4;LEN([.N16])-4));0);&quot;&quot;))" table:style-name="ce299"/>
          <table:table-cell office:value-type="string" office:string-value="" table:formula="of:=IF([.AF16]=&quot;&quot;;&quot;&quot;;&quot;萬&quot;)" table:style-name="ce298"/>
          <table:table-cell office:value-type="string" office:string-value="" table:formula="of:=IF(FIXED(RIGHT([.N16];4);0)=&quot;0&quot;;&quot;&quot;;FIXED(RIGHT([.N16];4)/1000;0)&amp;&quot;千&quot;)" table:style-name="ce300"/>
          <table:table-cell office:value-type="string" office:string-value="" table:formula="of:=IF([.N16]=0;&quot;&quot;;&quot;元&quot;)" table:style-name="ce301"/>
          <table:table-cell table:style-name="ce191"/>
          <table:table-cell office:value-type="string" office:string-value="" table:formula="of:=[.AL16]&amp;[.AM16]&amp;[.AN16]&amp;[.AO16]&amp;[.AP16]&amp;[.AQ16]" table:style-name="ce302"/>
          <table:table-cell office:value-type="string" office:string-value="" table:formula="of:=IF(LEN([.P16])&gt;8;FIXED(MID([.P16];1;LEN([.P16])-8);0);&quot;&quot;)" table:style-name="ce297"/>
          <table:table-cell office:value-type="string" office:string-value="" table:formula="of:=IF([.AL16]=&quot;&quot;;&quot;&quot;;&quot;億&quot;)" table:style-name="ce298"/>
          <table:table-cell office:value-type="string" office:string-value="" table:formula="of:=IF(IF(LEN([.P16])&gt;4;FIXED(MID(RIGHT([.P16];8);1;IF(LEN([.P16])&gt;8;4;LEN([.P16])-4));0);&quot;&quot;)=&quot;0&quot;;&quot;&quot;;IF(LEN([.P16])&gt;4;FIXED(MID(RIGHT([.P16];8);1;IF(LEN([.P16])&gt;8;4;LEN([.P16])-4));0);&quot;&quot;))" table:style-name="ce299"/>
          <table:table-cell office:value-type="string" office:string-value="" table:formula="of:=IF([.AN16]=&quot;&quot;;&quot;&quot;;&quot;萬&quot;)" table:style-name="ce298"/>
          <table:table-cell office:value-type="string" office:string-value="" table:formula="of:=IF(FIXED(RIGHT([.P16];4);0)=&quot;0&quot;;&quot;&quot;;FIXED(RIGHT([.P16];4)/1000;0)&amp;&quot;千&quot;)" table:style-name="ce300"/>
          <table:table-cell office:value-type="string" office:string-value="" table:formula="of:=IF([.P16]=0;&quot;&quot;;&quot;元&quot;)" table:style-name="ce301"/>
          <table:table-cell table:style-name="ce191"/>
          <table:table-cell office:value-type="string" office:string-value="相同" table:formula="of:=[.AT16]&amp;[.AU16]&amp;[.AV16]&amp;[.AW16]&amp;[.AX16]&amp;[.AY16]&amp;[.AZ16]" table:style-name="ce302">
            <text:p>相同</text:p>
          </table:table-cell>
          <table:table-cell office:value-type="string" office:string-value="相同" table:formula="of:=IF([a2_.H16]&lt;0;&quot;減少&quot;;IF([a2_.H16]=&quot;&quot;;&quot;相同&quot;;IF([a2_.H16]&gt;0;&quot;增加&quot;;&quot;&quot;)))" table:style-name="ce302">
            <text:p>相同</text:p>
          </table:table-cell>
          <table:table-cell office:value-type="string" office:string-value="" table:formula="of:=IF(LEN([.R16])&gt;8;FIXED(MID([.R16];1;LEN([.R16])-8);0);&quot;&quot;)" table:style-name="ce297"/>
          <table:table-cell office:value-type="string" office:string-value="" table:formula="of:=IF([.AU16]=&quot;&quot;;&quot;&quot;;&quot;億&quot;)" table:style-name="ce298"/>
          <table:table-cell office:value-type="string" office:string-value="" table:formula="of:=IF(IF(LEN([.R16])&gt;4;FIXED(MID(RIGHT([.R16];8);1;IF(LEN([.R16])&gt;8;4;LEN([.R16])-4));0);&quot;&quot;)=&quot;0&quot;;&quot;&quot;;IF(LEN([.R16])&gt;4;FIXED(MID(RIGHT([.R16];8);1;IF(LEN([.R16])&gt;8;4;LEN([.R16])-4));0);&quot;&quot;))" table:style-name="ce299"/>
          <table:table-cell office:value-type="string" office:string-value="" table:formula="of:=IF([.AW16]=&quot;&quot;;&quot;&quot;;&quot;萬&quot;)" table:style-name="ce298"/>
          <table:table-cell office:value-type="string" office:string-value="" table:formula="of:=IF(FIXED(RIGHT([.R16];4);0)=&quot;0&quot;;&quot;&quot;;FIXED(RIGHT([.R16];4)/1000;0)&amp;&quot;千&quot;)" table:style-name="ce300"/>
          <table:table-cell office:value-type="string" office:string-value="" table:formula="of:=IF([.R16]=0;&quot;&quot;;&quot;元&quot;)" table:style-name="ce301"/>
          <table:table-cell table:number-columns-repeated="16332" table:style-name="ce191"/>
        </table:table-row>
        <table:table-row table:style-name="ro71">
          <table:table-cell office:value-type="string" table:style-name="ce192">
            <text:p>　　(一)歲入</text:p>
          </table:table-cell>
          <table:table-cell office:value-type="string" office:string-value="8億2,501萬1千元" table:formula="of:=[.U17]" table:style-name="ce193">
            <text:p>8億2,501萬1千元</text:p>
          </table:table-cell>
          <table:table-cell office:value-type="float" office:value="100" table:style-name="ce194">
            <text:p>100.00<text:s/></text:p>
          </table:table-cell>
          <table:table-cell office:value-type="string" office:string-value="8億1萬1千元" table:formula="of:=[.AC17]" table:style-name="ce193">
            <text:p>8億1萬1千元</text:p>
          </table:table-cell>
          <table:table-cell office:value-type="float" office:value="100" table:style-name="ce194">
            <text:p>100.00<text:s/></text:p>
          </table:table-cell>
          <table:table-cell office:value-type="string" office:string-value="11億7,109萬6千元" table:formula="of:=[.AK17]" table:style-name="ce193">
            <text:p>11億7,109萬6千元</text:p>
          </table:table-cell>
          <table:table-cell office:value-type="float" office:value="100" table:style-name="ce195">
            <text:p>100.00<text:s/></text:p>
          </table:table-cell>
          <table:table-cell office:value-type="string" office:string-value="增加2,500萬元" table:formula="of:=[.AS17]" table:style-name="ce193">
            <text:p>增加2,500萬元</text:p>
          </table:table-cell>
          <table:table-cell office:value-type="float" office:value="3.12" table:style-name="ce196">
            <text:p>3.12<text:s/></text:p>
          </table:table-cell>
          <table:table-cell table:style-name="ce191"/>
          <table:table-cell office:value-type="string" table:style-name="ce192">
            <text:p>　　(一)歲入</text:p>
          </table:table-cell>
          <table:table-cell office:value-type="float" office:value="825011000" table:formula="of:=[a2_.B17]*1000" table:style-name="ce193">
            <text:p>825,011,000<text:s/></text:p>
          </table:table-cell>
          <table:table-cell office:value-type="float" office:value="100" table:formula="of:=[a2_.C17]" table:style-name="ce193">
            <text:p>100<text:s/></text:p>
          </table:table-cell>
          <table:table-cell office:value-type="float" office:value="800011000" table:formula="of:=[a2_.D17]*1000" table:style-name="ce193">
            <text:p>800,011,000<text:s/></text:p>
          </table:table-cell>
          <table:table-cell office:value-type="float" office:value="100" table:formula="of:=[a2_.E17]" table:style-name="ce193">
            <text:p>100<text:s/></text:p>
          </table:table-cell>
          <table:table-cell office:value-type="float" office:value="1171096220" table:formula="of:=[a2_.F17]*1000" table:style-name="ce193">
            <text:p>1,171,096,220<text:s/></text:p>
          </table:table-cell>
          <table:table-cell office:value-type="float" office:value="100" table:formula="of:=[a2_.G17]" table:style-name="ce193">
            <text:p>100<text:s/></text:p>
          </table:table-cell>
          <table:table-cell office:value-type="float" office:value="25000000" table:formula="of:=ABS([a2_.H17])*1000" table:style-name="ce193">
            <text:p>25,000,000<text:s/></text:p>
          </table:table-cell>
          <table:table-cell office:value-type="float" office:value="3.12" table:formula="of:=[a2_.I17]" table:style-name="ce193">
            <text:p>3<text:s/></text:p>
          </table:table-cell>
          <table:table-cell table:style-name="ce191"/>
          <table:table-cell office:value-type="string" office:string-value="8億2,501萬1千元" table:formula="of:=[.V17]&amp;[.W17]&amp;[.X17]&amp;[.Y17]&amp;[.Z17]&amp;[.AA17]" table:style-name="ce302">
            <text:p>8億2,501萬1千元</text:p>
          </table:table-cell>
          <table:table-cell office:value-type="string" office:string-value="8" table:formula="of:=IF(LEN([.L17])&gt;8;FIXED(MID([.L17];1;LEN([.L17])-8);0);&quot;&quot;)" table:style-name="ce297">
            <text:p>8</text:p>
          </table:table-cell>
          <table:table-cell office:value-type="string" office:string-value="億" table:formula="of:=IF([.V17]=&quot;&quot;;&quot;&quot;;&quot;億&quot;)" table:style-name="ce298">
            <text:p>億</text:p>
          </table:table-cell>
          <table:table-cell office:value-type="string" office:string-value="2,501" table:formula="of:=IF(IF(LEN([.L17])&gt;4;FIXED(MID(RIGHT([.L17];8);1;IF(LEN([.L17])&gt;8;4;LEN([.L17])-4));0);&quot;&quot;)=&quot;0&quot;;&quot;&quot;;IF(LEN([.L17])&gt;4;FIXED(MID(RIGHT([.L17];8);1;IF(LEN([.L17])&gt;8;4;LEN([.L17])-4));0);&quot;&quot;))" table:style-name="ce299">
            <text:p>2,501</text:p>
          </table:table-cell>
          <table:table-cell office:value-type="string" office:string-value="萬" table:formula="of:=IF([.X17]=&quot;&quot;;&quot;&quot;;&quot;萬&quot;)" table:style-name="ce298">
            <text:p>萬</text:p>
          </table:table-cell>
          <table:table-cell office:value-type="string" office:string-value="1千" table:formula="of:=IF(FIXED(RIGHT([.L17];4);0)=&quot;0&quot;;&quot;&quot;;FIXED(RIGHT([.L17];4)/1000;0)&amp;&quot;千&quot;)" table:style-name="ce300">
            <text:p>1千</text:p>
          </table:table-cell>
          <table:table-cell office:value-type="string" office:string-value="元" table:formula="of:=IF([.L17]=0;&quot;&quot;;&quot;元&quot;)" table:style-name="ce301">
            <text:p>元</text:p>
          </table:table-cell>
          <table:table-cell table:style-name="ce191"/>
          <table:table-cell office:value-type="string" office:string-value="8億1萬1千元" table:formula="of:=[.AD17]&amp;[.AE17]&amp;[.AF17]&amp;[.AG17]&amp;[.AH17]&amp;[.AI17]" table:style-name="ce302">
            <text:p>8億1萬1千元</text:p>
          </table:table-cell>
          <table:table-cell office:value-type="string" office:string-value="8" table:formula="of:=IF(LEN([.N17])&gt;8;FIXED(MID([.N17];1;LEN([.N17])-8);0);&quot;&quot;)" table:style-name="ce297">
            <text:p>8</text:p>
          </table:table-cell>
          <table:table-cell office:value-type="string" office:string-value="億" table:formula="of:=IF([.AD17]=&quot;&quot;;&quot;&quot;;&quot;億&quot;)" table:style-name="ce298">
            <text:p>億</text:p>
          </table:table-cell>
          <table:table-cell office:value-type="string" office:string-value="1" table:formula="of:=IF(IF(LEN([.N17])&gt;4;FIXED(MID(RIGHT([.N17];8);1;IF(LEN([.N17])&gt;8;4;LEN([.N17])-4));0);&quot;&quot;)=&quot;0&quot;;&quot;&quot;;IF(LEN([.N17])&gt;4;FIXED(MID(RIGHT([.N17];8);1;IF(LEN([.N17])&gt;8;4;LEN([.N17])-4));0);&quot;&quot;))" table:style-name="ce299">
            <text:p>1</text:p>
          </table:table-cell>
          <table:table-cell office:value-type="string" office:string-value="萬" table:formula="of:=IF([.AF17]=&quot;&quot;;&quot;&quot;;&quot;萬&quot;)" table:style-name="ce298">
            <text:p>萬</text:p>
          </table:table-cell>
          <table:table-cell office:value-type="string" office:string-value="1千" table:formula="of:=IF(FIXED(RIGHT([.N17];4);0)=&quot;0&quot;;&quot;&quot;;FIXED(RIGHT([.N17];4)/1000;0)&amp;&quot;千&quot;)" table:style-name="ce300">
            <text:p>1千</text:p>
          </table:table-cell>
          <table:table-cell office:value-type="string" office:string-value="元" table:formula="of:=IF([.N17]=0;&quot;&quot;;&quot;元&quot;)" table:style-name="ce301">
            <text:p>元</text:p>
          </table:table-cell>
          <table:table-cell table:style-name="ce191"/>
          <table:table-cell office:value-type="string" office:string-value="11億7,109萬6千元" table:formula="of:=[.AL17]&amp;[.AM17]&amp;[.AN17]&amp;[.AO17]&amp;[.AP17]&amp;[.AQ17]" table:style-name="ce302">
            <text:p>11億7,109萬6千元</text:p>
          </table:table-cell>
          <table:table-cell office:value-type="string" office:string-value="11" table:formula="of:=IF(LEN([.P17])&gt;8;FIXED(MID([.P17];1;LEN([.P17])-8);0);&quot;&quot;)" table:style-name="ce297">
            <text:p>11</text:p>
          </table:table-cell>
          <table:table-cell office:value-type="string" office:string-value="億" table:formula="of:=IF([.AL17]=&quot;&quot;;&quot;&quot;;&quot;億&quot;)" table:style-name="ce298">
            <text:p>億</text:p>
          </table:table-cell>
          <table:table-cell office:value-type="string" office:string-value="7,109" table:formula="of:=IF(IF(LEN([.P17])&gt;4;FIXED(MID(RIGHT([.P17];8);1;IF(LEN([.P17])&gt;8;4;LEN([.P17])-4));0);&quot;&quot;)=&quot;0&quot;;&quot;&quot;;IF(LEN([.P17])&gt;4;FIXED(MID(RIGHT([.P17];8);1;IF(LEN([.P17])&gt;8;4;LEN([.P17])-4));0);&quot;&quot;))" table:style-name="ce299">
            <text:p>7,109</text:p>
          </table:table-cell>
          <table:table-cell office:value-type="string" office:string-value="萬" table:formula="of:=IF([.AN17]=&quot;&quot;;&quot;&quot;;&quot;萬&quot;)" table:style-name="ce298">
            <text:p>萬</text:p>
          </table:table-cell>
          <table:table-cell office:value-type="string" office:string-value="6千" table:formula="of:=IF(FIXED(RIGHT([.P17];4);0)=&quot;0&quot;;&quot;&quot;;FIXED(RIGHT([.P17];4)/1000;0)&amp;&quot;千&quot;)" table:style-name="ce300">
            <text:p>6千</text:p>
          </table:table-cell>
          <table:table-cell office:value-type="string" office:string-value="元" table:formula="of:=IF([.P17]=0;&quot;&quot;;&quot;元&quot;)" table:style-name="ce301">
            <text:p>元</text:p>
          </table:table-cell>
          <table:table-cell table:style-name="ce191"/>
          <table:table-cell office:value-type="string" office:string-value="增加2,500萬元" table:formula="of:=[.AT17]&amp;[.AU17]&amp;[.AV17]&amp;[.AW17]&amp;[.AX17]&amp;[.AY17]&amp;[.AZ17]" table:style-name="ce302">
            <text:p>增加2,500萬元</text:p>
          </table:table-cell>
          <table:table-cell office:value-type="string" office:string-value="增加" table:formula="of:=IF([a2_.H17]&lt;0;&quot;減少&quot;;IF([a2_.H17]=&quot;&quot;;&quot;相同&quot;;IF([a2_.H17]&gt;0;&quot;增加&quot;;&quot;&quot;)))" table:style-name="ce302">
            <text:p>增加</text:p>
          </table:table-cell>
          <table:table-cell office:value-type="string" office:string-value="" table:formula="of:=IF(LEN([.R17])&gt;8;FIXED(MID([.R17];1;LEN([.R17])-8);0);&quot;&quot;)" table:style-name="ce297"/>
          <table:table-cell office:value-type="string" office:string-value="" table:formula="of:=IF([.AU17]=&quot;&quot;;&quot;&quot;;&quot;億&quot;)" table:style-name="ce298"/>
          <table:table-cell office:value-type="string" office:string-value="2,500" table:formula="of:=IF(IF(LEN([.R17])&gt;4;FIXED(MID(RIGHT([.R17];8);1;IF(LEN([.R17])&gt;8;4;LEN([.R17])-4));0);&quot;&quot;)=&quot;0&quot;;&quot;&quot;;IF(LEN([.R17])&gt;4;FIXED(MID(RIGHT([.R17];8);1;IF(LEN([.R17])&gt;8;4;LEN([.R17])-4));0);&quot;&quot;))" table:style-name="ce299">
            <text:p>2,500</text:p>
          </table:table-cell>
          <table:table-cell office:value-type="string" office:string-value="萬" table:formula="of:=IF([.AW17]=&quot;&quot;;&quot;&quot;;&quot;萬&quot;)" table:style-name="ce298">
            <text:p>萬</text:p>
          </table:table-cell>
          <table:table-cell office:value-type="string" office:string-value="" table:formula="of:=IF(FIXED(RIGHT([.R17];4);0)=&quot;0&quot;;&quot;&quot;;FIXED(RIGHT([.R17];4)/1000;0)&amp;&quot;千&quot;)" table:style-name="ce300"/>
          <table:table-cell office:value-type="string" office:string-value="元" table:formula="of:=IF([.R17]=0;&quot;&quot;;&quot;元&quot;)" table:style-name="ce301">
            <text:p>元</text:p>
          </table:table-cell>
          <table:table-cell table:number-columns-repeated="16332" table:style-name="ce191"/>
        </table:table-row>
        <table:table-row table:style-name="ro71">
          <table:table-cell office:value-type="string" table:style-name="ce192">
            <text:p>　　　　1.減少資產收入</text:p>
          </table:table-cell>
          <table:table-cell office:value-type="string" office:string-value="8億1萬1千元" table:formula="of:=[.U18]" table:style-name="ce193">
            <text:p>8億1萬1千元</text:p>
          </table:table-cell>
          <table:table-cell office:value-type="float" office:value="0" table:formula="of:=[.B18]/[.B$17]*100" table:style-name="ce194">
            <text:p>#VALUE!</text:p>
          </table:table-cell>
          <table:table-cell office:value-type="string" office:string-value="8億1萬1千元" table:formula="of:=[.AC18]" table:style-name="ce193">
            <text:p>8億1萬1千元</text:p>
          </table:table-cell>
          <table:table-cell office:value-type="float" office:value="100" table:style-name="ce194">
            <text:p>100.00<text:s/></text:p>
          </table:table-cell>
          <table:table-cell office:value-type="string" office:string-value="11億7,109萬6千元" table:formula="of:=[.AK18]" table:style-name="ce193">
            <text:p>11億7,109萬6千元</text:p>
          </table:table-cell>
          <table:table-cell office:value-type="float" office:value="100" table:style-name="ce195">
            <text:p>100.00<text:s/></text:p>
          </table:table-cell>
          <table:table-cell office:value-type="string" office:string-value="增加2,500萬元" table:formula="of:=[.AS18]" table:style-name="ce193">
            <text:p>增加2,500萬元</text:p>
          </table:table-cell>
          <table:table-cell office:value-type="float" office:value="3.12" table:style-name="ce196">
            <text:p>3.12<text:s/></text:p>
          </table:table-cell>
          <table:table-cell table:style-name="ce191"/>
          <table:table-cell office:value-type="string" table:style-name="ce192">
            <text:p>　　　　1.減少資產收入</text:p>
          </table:table-cell>
          <table:table-cell office:value-type="float" office:value="800011000" table:formula="of:=[a2_.B18]*1000" table:style-name="ce193">
            <text:p>800,011,000<text:s/></text:p>
          </table:table-cell>
          <table:table-cell office:value-type="float" office:value="96.969737373198654" table:formula="of:=[a2_.C18]" table:style-name="ce193">
            <text:p>97<text:s/></text:p>
          </table:table-cell>
          <table:table-cell office:value-type="float" office:value="800011000" table:formula="of:=[a2_.D18]*1000" table:style-name="ce193">
            <text:p>800,011,000<text:s/></text:p>
          </table:table-cell>
          <table:table-cell office:value-type="float" office:value="100" table:formula="of:=[a2_.E18]" table:style-name="ce193">
            <text:p>100<text:s/></text:p>
          </table:table-cell>
          <table:table-cell office:value-type="float" office:value="1171096220" table:formula="of:=[a2_.F18]*1000" table:style-name="ce193">
            <text:p>1,171,096,220<text:s/></text:p>
          </table:table-cell>
          <table:table-cell office:value-type="float" office:value="100" table:formula="of:=[a2_.G18]" table:style-name="ce193">
            <text:p>100<text:s/></text:p>
          </table:table-cell>
          <table:table-cell office:value-type="float" office:value="25000000" table:formula="of:=ABS([a2_.H18])*1000" table:style-name="ce193">
            <text:p>25,000,000<text:s/></text:p>
          </table:table-cell>
          <table:table-cell office:value-type="float" office:value="3.12" table:formula="of:=[a2_.I18]" table:style-name="ce193">
            <text:p>3<text:s/></text:p>
          </table:table-cell>
          <table:table-cell table:style-name="ce191"/>
          <table:table-cell office:value-type="string" office:string-value="8億1萬1千元" table:formula="of:=[.V18]&amp;[.W18]&amp;[.X18]&amp;[.Y18]&amp;[.Z18]&amp;[.AA18]" table:style-name="ce302">
            <text:p>8億1萬1千元</text:p>
          </table:table-cell>
          <table:table-cell office:value-type="string" office:string-value="8" table:formula="of:=IF(LEN([.L18])&gt;8;FIXED(MID([.L18];1;LEN([.L18])-8);0);&quot;&quot;)" table:style-name="ce297">
            <text:p>8</text:p>
          </table:table-cell>
          <table:table-cell office:value-type="string" office:string-value="億" table:formula="of:=IF([.V18]=&quot;&quot;;&quot;&quot;;&quot;億&quot;)" table:style-name="ce298">
            <text:p>億</text:p>
          </table:table-cell>
          <table:table-cell office:value-type="string" office:string-value="1" table:formula="of:=IF(IF(LEN([.L18])&gt;4;FIXED(MID(RIGHT([.L18];8);1;IF(LEN([.L18])&gt;8;4;LEN([.L18])-4));0);&quot;&quot;)=&quot;0&quot;;&quot;&quot;;IF(LEN([.L18])&gt;4;FIXED(MID(RIGHT([.L18];8);1;IF(LEN([.L18])&gt;8;4;LEN([.L18])-4));0);&quot;&quot;))" table:style-name="ce299">
            <text:p>1</text:p>
          </table:table-cell>
          <table:table-cell office:value-type="string" office:string-value="萬" table:formula="of:=IF([.X18]=&quot;&quot;;&quot;&quot;;&quot;萬&quot;)" table:style-name="ce298">
            <text:p>萬</text:p>
          </table:table-cell>
          <table:table-cell office:value-type="string" office:string-value="1千" table:formula="of:=IF(FIXED(RIGHT([.L18];4);0)=&quot;0&quot;;&quot;&quot;;FIXED(RIGHT([.L18];4)/1000;0)&amp;&quot;千&quot;)" table:style-name="ce300">
            <text:p>1千</text:p>
          </table:table-cell>
          <table:table-cell office:value-type="string" office:string-value="元" table:formula="of:=IF([.L18]=0;&quot;&quot;;&quot;元&quot;)" table:style-name="ce301">
            <text:p>元</text:p>
          </table:table-cell>
          <table:table-cell table:style-name="ce191"/>
          <table:table-cell office:value-type="string" office:string-value="8億1萬1千元" table:formula="of:=[.AD18]&amp;[.AE18]&amp;[.AF18]&amp;[.AG18]&amp;[.AH18]&amp;[.AI18]" table:style-name="ce302">
            <text:p>8億1萬1千元</text:p>
          </table:table-cell>
          <table:table-cell office:value-type="string" office:string-value="8" table:formula="of:=IF(LEN([.N18])&gt;8;FIXED(MID([.N18];1;LEN([.N18])-8);0);&quot;&quot;)" table:style-name="ce297">
            <text:p>8</text:p>
          </table:table-cell>
          <table:table-cell office:value-type="string" office:string-value="億" table:formula="of:=IF([.AD18]=&quot;&quot;;&quot;&quot;;&quot;億&quot;)" table:style-name="ce298">
            <text:p>億</text:p>
          </table:table-cell>
          <table:table-cell office:value-type="string" office:string-value="1" table:formula="of:=IF(IF(LEN([.N18])&gt;4;FIXED(MID(RIGHT([.N18];8);1;IF(LEN([.N18])&gt;8;4;LEN([.N18])-4));0);&quot;&quot;)=&quot;0&quot;;&quot;&quot;;IF(LEN([.N18])&gt;4;FIXED(MID(RIGHT([.N18];8);1;IF(LEN([.N18])&gt;8;4;LEN([.N18])-4));0);&quot;&quot;))" table:style-name="ce299">
            <text:p>1</text:p>
          </table:table-cell>
          <table:table-cell office:value-type="string" office:string-value="萬" table:formula="of:=IF([.AF18]=&quot;&quot;;&quot;&quot;;&quot;萬&quot;)" table:style-name="ce298">
            <text:p>萬</text:p>
          </table:table-cell>
          <table:table-cell office:value-type="string" office:string-value="1千" table:formula="of:=IF(FIXED(RIGHT([.N18];4);0)=&quot;0&quot;;&quot;&quot;;FIXED(RIGHT([.N18];4)/1000;0)&amp;&quot;千&quot;)" table:style-name="ce300">
            <text:p>1千</text:p>
          </table:table-cell>
          <table:table-cell office:value-type="string" office:string-value="元" table:formula="of:=IF([.N18]=0;&quot;&quot;;&quot;元&quot;)" table:style-name="ce301">
            <text:p>元</text:p>
          </table:table-cell>
          <table:table-cell table:style-name="ce191"/>
          <table:table-cell office:value-type="string" office:string-value="11億7,109萬6千元" table:formula="of:=[.AL18]&amp;[.AM18]&amp;[.AN18]&amp;[.AO18]&amp;[.AP18]&amp;[.AQ18]" table:style-name="ce302">
            <text:p>11億7,109萬6千元</text:p>
          </table:table-cell>
          <table:table-cell office:value-type="string" office:string-value="11" table:formula="of:=IF(LEN([.P18])&gt;8;FIXED(MID([.P18];1;LEN([.P18])-8);0);&quot;&quot;)" table:style-name="ce297">
            <text:p>11</text:p>
          </table:table-cell>
          <table:table-cell office:value-type="string" office:string-value="億" table:formula="of:=IF([.AL18]=&quot;&quot;;&quot;&quot;;&quot;億&quot;)" table:style-name="ce298">
            <text:p>億</text:p>
          </table:table-cell>
          <table:table-cell office:value-type="string" office:string-value="7,109" table:formula="of:=IF(IF(LEN([.P18])&gt;4;FIXED(MID(RIGHT([.P18];8);1;IF(LEN([.P18])&gt;8;4;LEN([.P18])-4));0);&quot;&quot;)=&quot;0&quot;;&quot;&quot;;IF(LEN([.P18])&gt;4;FIXED(MID(RIGHT([.P18];8);1;IF(LEN([.P18])&gt;8;4;LEN([.P18])-4));0);&quot;&quot;))" table:style-name="ce299">
            <text:p>7,109</text:p>
          </table:table-cell>
          <table:table-cell office:value-type="string" office:string-value="萬" table:formula="of:=IF([.AN18]=&quot;&quot;;&quot;&quot;;&quot;萬&quot;)" table:style-name="ce298">
            <text:p>萬</text:p>
          </table:table-cell>
          <table:table-cell office:value-type="string" office:string-value="6千" table:formula="of:=IF(FIXED(RIGHT([.P18];4);0)=&quot;0&quot;;&quot;&quot;;FIXED(RIGHT([.P18];4)/1000;0)&amp;&quot;千&quot;)" table:style-name="ce300">
            <text:p>6千</text:p>
          </table:table-cell>
          <table:table-cell office:value-type="string" office:string-value="元" table:formula="of:=IF([.P18]=0;&quot;&quot;;&quot;元&quot;)" table:style-name="ce301">
            <text:p>元</text:p>
          </table:table-cell>
          <table:table-cell table:style-name="ce191"/>
          <table:table-cell office:value-type="string" office:string-value="增加2,500萬元" table:formula="of:=[.AT18]&amp;[.AU18]&amp;[.AV18]&amp;[.AW18]&amp;[.AX18]&amp;[.AY18]&amp;[.AZ18]" table:style-name="ce302">
            <text:p>增加2,500萬元</text:p>
          </table:table-cell>
          <table:table-cell office:value-type="string" office:string-value="增加" table:formula="of:=IF([a2_.H18]&lt;0;&quot;減少&quot;;IF([a2_.H18]=&quot;&quot;;&quot;相同&quot;;IF([a2_.H18]&gt;0;&quot;增加&quot;;&quot;&quot;)))" table:style-name="ce302">
            <text:p>增加</text:p>
          </table:table-cell>
          <table:table-cell office:value-type="string" office:string-value="" table:formula="of:=IF(LEN([.R18])&gt;8;FIXED(MID([.R18];1;LEN([.R18])-8);0);&quot;&quot;)" table:style-name="ce297"/>
          <table:table-cell office:value-type="string" office:string-value="" table:formula="of:=IF([.AU18]=&quot;&quot;;&quot;&quot;;&quot;億&quot;)" table:style-name="ce298"/>
          <table:table-cell office:value-type="string" office:string-value="2,500" table:formula="of:=IF(IF(LEN([.R18])&gt;4;FIXED(MID(RIGHT([.R18];8);1;IF(LEN([.R18])&gt;8;4;LEN([.R18])-4));0);&quot;&quot;)=&quot;0&quot;;&quot;&quot;;IF(LEN([.R18])&gt;4;FIXED(MID(RIGHT([.R18];8);1;IF(LEN([.R18])&gt;8;4;LEN([.R18])-4));0);&quot;&quot;))" table:style-name="ce299">
            <text:p>2,500</text:p>
          </table:table-cell>
          <table:table-cell office:value-type="string" office:string-value="萬" table:formula="of:=IF([.AW18]=&quot;&quot;;&quot;&quot;;&quot;萬&quot;)" table:style-name="ce298">
            <text:p>萬</text:p>
          </table:table-cell>
          <table:table-cell office:value-type="string" office:string-value="" table:formula="of:=IF(FIXED(RIGHT([.R18];4);0)=&quot;0&quot;;&quot;&quot;;FIXED(RIGHT([.R18];4)/1000;0)&amp;&quot;千&quot;)" table:style-name="ce300"/>
          <table:table-cell office:value-type="string" office:string-value="元" table:formula="of:=IF([.R18]=0;&quot;&quot;;&quot;元&quot;)" table:style-name="ce301">
            <text:p>元</text:p>
          </table:table-cell>
          <table:table-cell table:number-columns-repeated="16332" table:style-name="ce191"/>
        </table:table-row>
        <table:table-row table:style-name="ro71">
          <table:table-cell office:value-type="string" table:style-name="ce192">
            <text:p>　　　　2.收回投資基金及其他收入</text:p>
          </table:table-cell>
          <table:table-cell office:value-type="string" office:string-value="2,500萬元" table:formula="of:=[.U19]" table:style-name="ce193">
            <text:p>2,500萬元</text:p>
          </table:table-cell>
          <table:table-cell office:value-type="float" office:value="0" table:formula="of:=[.B19]/[.B$17]*100" table:style-name="ce194">
            <text:p>#VALUE!</text:p>
          </table:table-cell>
          <table:table-cell office:value-type="string" office:string-value="" table:formula="of:=[.AC19]" table:style-name="ce193"/>
          <table:table-cell table:style-name="ce194"/>
          <table:table-cell office:value-type="string" office:string-value="" table:formula="of:=[.AK19]" table:style-name="ce193"/>
          <table:table-cell table:style-name="ce195"/>
          <table:table-cell office:value-type="string" office:string-value="相同" table:formula="of:=[.AS19]" table:style-name="ce193">
            <text:p>相同</text:p>
          </table:table-cell>
          <table:table-cell table:style-name="ce196"/>
          <table:table-cell table:style-name="ce191"/>
          <table:table-cell office:value-type="string" table:style-name="ce192">
            <text:p>　　　　2.收回投資基金及其他收入</text:p>
          </table:table-cell>
          <table:table-cell office:value-type="float" office:value="25000000" table:formula="of:=[a2_.B19]*1000" table:style-name="ce193">
            <text:p>25,000,000<text:s/></text:p>
          </table:table-cell>
          <table:table-cell office:value-type="float" office:value="3.0302626268013397" table:formula="of:=[a2_.C19]" table:style-name="ce193">
            <text:p>3<text:s/></text:p>
          </table:table-cell>
          <table:table-cell office:value-type="float" office:value="0" table:formula="of:=[a2_.D19]*1000" table:style-name="ce193">
            <text:p>0<text:s/></text:p>
          </table:table-cell>
          <table:table-cell office:value-type="float" office:value="0" table:formula="of:=[a2_.E19]" table:style-name="ce193">
            <text:p>0<text:s/></text:p>
          </table:table-cell>
          <table:table-cell office:value-type="float" office:value="0" table:formula="of:=[a2_.F19]*1000" table:style-name="ce193">
            <text:p>0<text:s/></text:p>
          </table:table-cell>
          <table:table-cell office:value-type="float" office:value="0" table:formula="of:=[a2_.G19]" table:style-name="ce193">
            <text:p>0<text:s/></text:p>
          </table:table-cell>
          <table:table-cell office:value-type="float" office:value="0" table:formula="of:=ABS([a2_.H19])*1000" table:style-name="ce193">
            <text:p>0<text:s/></text:p>
          </table:table-cell>
          <table:table-cell office:value-type="float" office:value="0" table:formula="of:=[a2_.I19]" table:style-name="ce193">
            <text:p>0<text:s/></text:p>
          </table:table-cell>
          <table:table-cell table:style-name="ce191"/>
          <table:table-cell office:value-type="string" office:string-value="2,500萬元" table:formula="of:=[.V19]&amp;[.W19]&amp;[.X19]&amp;[.Y19]&amp;[.Z19]&amp;[.AA19]" table:style-name="ce302">
            <text:p>2,500萬元</text:p>
          </table:table-cell>
          <table:table-cell office:value-type="string" office:string-value="" table:formula="of:=IF(LEN([.L19])&gt;8;FIXED(MID([.L19];1;LEN([.L19])-8);0);&quot;&quot;)" table:style-name="ce297"/>
          <table:table-cell office:value-type="string" office:string-value="" table:formula="of:=IF([.V19]=&quot;&quot;;&quot;&quot;;&quot;億&quot;)" table:style-name="ce298"/>
          <table:table-cell office:value-type="string" office:string-value="2,500" table:formula="of:=IF(IF(LEN([.L19])&gt;4;FIXED(MID(RIGHT([.L19];8);1;IF(LEN([.L19])&gt;8;4;LEN([.L19])-4));0);&quot;&quot;)=&quot;0&quot;;&quot;&quot;;IF(LEN([.L19])&gt;4;FIXED(MID(RIGHT([.L19];8);1;IF(LEN([.L19])&gt;8;4;LEN([.L19])-4));0);&quot;&quot;))" table:style-name="ce299">
            <text:p>2,500</text:p>
          </table:table-cell>
          <table:table-cell office:value-type="string" office:string-value="萬" table:formula="of:=IF([.X19]=&quot;&quot;;&quot;&quot;;&quot;萬&quot;)" table:style-name="ce298">
            <text:p>萬</text:p>
          </table:table-cell>
          <table:table-cell office:value-type="string" office:string-value="" table:formula="of:=IF(FIXED(RIGHT([.L19];4);0)=&quot;0&quot;;&quot;&quot;;FIXED(RIGHT([.L19];4)/1000;0)&amp;&quot;千&quot;)" table:style-name="ce300"/>
          <table:table-cell office:value-type="string" office:string-value="元" table:formula="of:=IF([.L19]=0;&quot;&quot;;&quot;元&quot;)" table:style-name="ce301">
            <text:p>元</text:p>
          </table:table-cell>
          <table:table-cell table:style-name="ce191"/>
          <table:table-cell office:value-type="string" office:string-value="" table:formula="of:=[.AD19]&amp;[.AE19]&amp;[.AF19]&amp;[.AG19]&amp;[.AH19]&amp;[.AI19]" table:style-name="ce302"/>
          <table:table-cell office:value-type="string" office:string-value="" table:formula="of:=IF(LEN([.N19])&gt;8;FIXED(MID([.N19];1;LEN([.N19])-8);0);&quot;&quot;)" table:style-name="ce297"/>
          <table:table-cell office:value-type="string" office:string-value="" table:formula="of:=IF([.AD19]=&quot;&quot;;&quot;&quot;;&quot;億&quot;)" table:style-name="ce298"/>
          <table:table-cell office:value-type="string" office:string-value="" table:formula="of:=IF(IF(LEN([.N19])&gt;4;FIXED(MID(RIGHT([.N19];8);1;IF(LEN([.N19])&gt;8;4;LEN([.N19])-4));0);&quot;&quot;)=&quot;0&quot;;&quot;&quot;;IF(LEN([.N19])&gt;4;FIXED(MID(RIGHT([.N19];8);1;IF(LEN([.N19])&gt;8;4;LEN([.N19])-4));0);&quot;&quot;))" table:style-name="ce299"/>
          <table:table-cell office:value-type="string" office:string-value="" table:formula="of:=IF([.AF19]=&quot;&quot;;&quot;&quot;;&quot;萬&quot;)" table:style-name="ce298"/>
          <table:table-cell office:value-type="string" office:string-value="" table:formula="of:=IF(FIXED(RIGHT([.N19];4);0)=&quot;0&quot;;&quot;&quot;;FIXED(RIGHT([.N19];4)/1000;0)&amp;&quot;千&quot;)" table:style-name="ce300"/>
          <table:table-cell office:value-type="string" office:string-value="" table:formula="of:=IF([.N19]=0;&quot;&quot;;&quot;元&quot;)" table:style-name="ce301"/>
          <table:table-cell table:style-name="ce191"/>
          <table:table-cell office:value-type="string" office:string-value="" table:formula="of:=[.AL19]&amp;[.AM19]&amp;[.AN19]&amp;[.AO19]&amp;[.AP19]&amp;[.AQ19]" table:style-name="ce302"/>
          <table:table-cell office:value-type="string" office:string-value="" table:formula="of:=IF(LEN([.P19])&gt;8;FIXED(MID([.P19];1;LEN([.P19])-8);0);&quot;&quot;)" table:style-name="ce297"/>
          <table:table-cell office:value-type="string" office:string-value="" table:formula="of:=IF([.AL19]=&quot;&quot;;&quot;&quot;;&quot;億&quot;)" table:style-name="ce298"/>
          <table:table-cell office:value-type="string" office:string-value="" table:formula="of:=IF(IF(LEN([.P19])&gt;4;FIXED(MID(RIGHT([.P19];8);1;IF(LEN([.P19])&gt;8;4;LEN([.P19])-4));0);&quot;&quot;)=&quot;0&quot;;&quot;&quot;;IF(LEN([.P19])&gt;4;FIXED(MID(RIGHT([.P19];8);1;IF(LEN([.P19])&gt;8;4;LEN([.P19])-4));0);&quot;&quot;))" table:style-name="ce299"/>
          <table:table-cell office:value-type="string" office:string-value="" table:formula="of:=IF([.AN19]=&quot;&quot;;&quot;&quot;;&quot;萬&quot;)" table:style-name="ce298"/>
          <table:table-cell office:value-type="string" office:string-value="" table:formula="of:=IF(FIXED(RIGHT([.P19];4);0)=&quot;0&quot;;&quot;&quot;;FIXED(RIGHT([.P19];4)/1000;0)&amp;&quot;千&quot;)" table:style-name="ce300"/>
          <table:table-cell office:value-type="string" office:string-value="" table:formula="of:=IF([.P19]=0;&quot;&quot;;&quot;元&quot;)" table:style-name="ce301"/>
          <table:table-cell table:style-name="ce191"/>
          <table:table-cell office:value-type="string" office:string-value="相同" table:formula="of:=[.AT19]&amp;[.AU19]&amp;[.AV19]&amp;[.AW19]&amp;[.AX19]&amp;[.AY19]&amp;[.AZ19]" table:style-name="ce302">
            <text:p>相同</text:p>
          </table:table-cell>
          <table:table-cell office:value-type="string" office:string-value="相同" table:formula="of:=IF([a2_.H19]&lt;0;&quot;減少&quot;;IF([a2_.H19]=&quot;&quot;;&quot;相同&quot;;IF([a2_.H19]&gt;0;&quot;增加&quot;;&quot;&quot;)))" table:style-name="ce302">
            <text:p>相同</text:p>
          </table:table-cell>
          <table:table-cell office:value-type="string" office:string-value="" table:formula="of:=IF(LEN([.R19])&gt;8;FIXED(MID([.R19];1;LEN([.R19])-8);0);&quot;&quot;)" table:style-name="ce297"/>
          <table:table-cell office:value-type="string" office:string-value="" table:formula="of:=IF([.AU19]=&quot;&quot;;&quot;&quot;;&quot;億&quot;)" table:style-name="ce298"/>
          <table:table-cell office:value-type="string" office:string-value="" table:formula="of:=IF(IF(LEN([.R19])&gt;4;FIXED(MID(RIGHT([.R19];8);1;IF(LEN([.R19])&gt;8;4;LEN([.R19])-4));0);&quot;&quot;)=&quot;0&quot;;&quot;&quot;;IF(LEN([.R19])&gt;4;FIXED(MID(RIGHT([.R19];8);1;IF(LEN([.R19])&gt;8;4;LEN([.R19])-4));0);&quot;&quot;))" table:style-name="ce299"/>
          <table:table-cell office:value-type="string" office:string-value="" table:formula="of:=IF([.AW19]=&quot;&quot;;&quot;&quot;;&quot;萬&quot;)" table:style-name="ce298"/>
          <table:table-cell office:value-type="string" office:string-value="" table:formula="of:=IF(FIXED(RIGHT([.R19];4);0)=&quot;0&quot;;&quot;&quot;;FIXED(RIGHT([.R19];4)/1000;0)&amp;&quot;千&quot;)" table:style-name="ce300"/>
          <table:table-cell office:value-type="string" office:string-value="" table:formula="of:=IF([.R19]=0;&quot;&quot;;&quot;元&quot;)" table:style-name="ce301"/>
          <table:table-cell table:number-columns-repeated="16332" table:style-name="ce191"/>
        </table:table-row>
        <table:table-row table:style-name="ro71">
          <table:table-cell office:value-type="string" table:style-name="ce192">
            <text:p>　　(二)歲出</text:p>
          </table:table-cell>
          <table:table-cell office:value-type="string" office:string-value="112億9,293萬8千元" table:formula="of:=[.U20]" table:style-name="ce193">
            <text:p>112億9,293萬8千元</text:p>
          </table:table-cell>
          <table:table-cell office:value-type="float" office:value="100" table:style-name="ce194">
            <text:p>100.00<text:s/></text:p>
          </table:table-cell>
          <table:table-cell office:value-type="string" office:string-value="122億6,880萬2千元" table:formula="of:=[.AC20]" table:style-name="ce193">
            <text:p>122億6,880萬2千元</text:p>
          </table:table-cell>
          <table:table-cell office:value-type="float" office:value="100" table:style-name="ce194">
            <text:p>100.00<text:s/></text:p>
          </table:table-cell>
          <table:table-cell office:value-type="string" office:string-value="87億9,111萬8千元" table:formula="of:=[.AK20]" table:style-name="ce193">
            <text:p>87億9,111萬8千元</text:p>
          </table:table-cell>
          <table:table-cell office:value-type="float" office:value="100" table:style-name="ce195">
            <text:p>100.00<text:s/></text:p>
          </table:table-cell>
          <table:table-cell office:value-type="string" office:string-value="減少9億7,586萬4千元" table:formula="of:=[.AS20]" table:style-name="ce193">
            <text:p>減少9億7,586萬4千元</text:p>
          </table:table-cell>
          <table:table-cell office:value-type="float" office:value="-7.95" table:style-name="ce196">
            <text:p>-7.95<text:s/></text:p>
          </table:table-cell>
          <table:table-cell table:style-name="ce191"/>
          <table:table-cell office:value-type="string" table:style-name="ce192">
            <text:p>　　(二)歲出</text:p>
          </table:table-cell>
          <table:table-cell office:value-type="float" office:value="11292938000" table:formula="of:=[a2_.B20]*1000" table:style-name="ce193">
            <text:p>11,292,938,000<text:s/></text:p>
          </table:table-cell>
          <table:table-cell office:value-type="float" office:value="100" table:formula="of:=[a2_.C20]" table:style-name="ce193">
            <text:p>100<text:s/></text:p>
          </table:table-cell>
          <table:table-cell office:value-type="float" office:value="12268802000" table:formula="of:=[a2_.D20]*1000" table:style-name="ce193">
            <text:p>12,268,802,000<text:s/></text:p>
          </table:table-cell>
          <table:table-cell office:value-type="float" office:value="100" table:formula="of:=[a2_.E20]" table:style-name="ce193">
            <text:p>100<text:s/></text:p>
          </table:table-cell>
          <table:table-cell office:value-type="float" office:value="8791117510" table:formula="of:=[a2_.F20]*1000" table:style-name="ce193">
            <text:p>8,791,117,510<text:s/></text:p>
          </table:table-cell>
          <table:table-cell office:value-type="float" office:value="100" table:formula="of:=[a2_.G20]" table:style-name="ce193">
            <text:p>100<text:s/></text:p>
          </table:table-cell>
          <table:table-cell office:value-type="float" office:value="975864000" table:formula="of:=ABS([a2_.H20])*1000" table:style-name="ce193">
            <text:p>975,864,000<text:s/></text:p>
          </table:table-cell>
          <table:table-cell office:value-type="float" office:value="-7.95" table:formula="of:=[a2_.I20]" table:style-name="ce193">
            <text:p>-8<text:s/></text:p>
          </table:table-cell>
          <table:table-cell table:style-name="ce191"/>
          <table:table-cell office:value-type="string" office:string-value="112億9,293萬8千元" table:formula="of:=[.V20]&amp;[.W20]&amp;[.X20]&amp;[.Y20]&amp;[.Z20]&amp;[.AA20]" table:style-name="ce302">
            <text:p>112億9,293萬8千元</text:p>
          </table:table-cell>
          <table:table-cell office:value-type="string" office:string-value="112" table:formula="of:=IF(LEN([.L20])&gt;8;FIXED(MID([.L20];1;LEN([.L20])-8);0);&quot;&quot;)" table:style-name="ce297">
            <text:p>112</text:p>
          </table:table-cell>
          <table:table-cell office:value-type="string" office:string-value="億" table:formula="of:=IF([.V20]=&quot;&quot;;&quot;&quot;;&quot;億&quot;)" table:style-name="ce298">
            <text:p>億</text:p>
          </table:table-cell>
          <table:table-cell office:value-type="string" office:string-value="9,293" table:formula="of:=IF(IF(LEN([.L20])&gt;4;FIXED(MID(RIGHT([.L20];8);1;IF(LEN([.L20])&gt;8;4;LEN([.L20])-4));0);&quot;&quot;)=&quot;0&quot;;&quot;&quot;;IF(LEN([.L20])&gt;4;FIXED(MID(RIGHT([.L20];8);1;IF(LEN([.L20])&gt;8;4;LEN([.L20])-4));0);&quot;&quot;))" table:style-name="ce299">
            <text:p>9,293</text:p>
          </table:table-cell>
          <table:table-cell office:value-type="string" office:string-value="萬" table:formula="of:=IF([.X20]=&quot;&quot;;&quot;&quot;;&quot;萬&quot;)" table:style-name="ce298">
            <text:p>萬</text:p>
          </table:table-cell>
          <table:table-cell office:value-type="string" office:string-value="8千" table:formula="of:=IF(FIXED(RIGHT([.L20];4);0)=&quot;0&quot;;&quot;&quot;;FIXED(RIGHT([.L20];4)/1000;0)&amp;&quot;千&quot;)" table:style-name="ce300">
            <text:p>8千</text:p>
          </table:table-cell>
          <table:table-cell office:value-type="string" office:string-value="元" table:formula="of:=IF([.L20]=0;&quot;&quot;;&quot;元&quot;)" table:style-name="ce301">
            <text:p>元</text:p>
          </table:table-cell>
          <table:table-cell table:style-name="ce191"/>
          <table:table-cell office:value-type="string" office:string-value="122億6,880萬2千元" table:formula="of:=[.AD20]&amp;[.AE20]&amp;[.AF20]&amp;[.AG20]&amp;[.AH20]&amp;[.AI20]" table:style-name="ce302">
            <text:p>122億6,880萬2千元</text:p>
          </table:table-cell>
          <table:table-cell office:value-type="string" office:string-value="122" table:formula="of:=IF(LEN([.N20])&gt;8;FIXED(MID([.N20];1;LEN([.N20])-8);0);&quot;&quot;)" table:style-name="ce297">
            <text:p>122</text:p>
          </table:table-cell>
          <table:table-cell office:value-type="string" office:string-value="億" table:formula="of:=IF([.AD20]=&quot;&quot;;&quot;&quot;;&quot;億&quot;)" table:style-name="ce298">
            <text:p>億</text:p>
          </table:table-cell>
          <table:table-cell office:value-type="string" office:string-value="6,880" table:formula="of:=IF(IF(LEN([.N20])&gt;4;FIXED(MID(RIGHT([.N20];8);1;IF(LEN([.N20])&gt;8;4;LEN([.N20])-4));0);&quot;&quot;)=&quot;0&quot;;&quot;&quot;;IF(LEN([.N20])&gt;4;FIXED(MID(RIGHT([.N20];8);1;IF(LEN([.N20])&gt;8;4;LEN([.N20])-4));0);&quot;&quot;))" table:style-name="ce299">
            <text:p>6,880</text:p>
          </table:table-cell>
          <table:table-cell office:value-type="string" office:string-value="萬" table:formula="of:=IF([.AF20]=&quot;&quot;;&quot;&quot;;&quot;萬&quot;)" table:style-name="ce298">
            <text:p>萬</text:p>
          </table:table-cell>
          <table:table-cell office:value-type="string" office:string-value="2千" table:formula="of:=IF(FIXED(RIGHT([.N20];4);0)=&quot;0&quot;;&quot;&quot;;FIXED(RIGHT([.N20];4)/1000;0)&amp;&quot;千&quot;)" table:style-name="ce300">
            <text:p>2千</text:p>
          </table:table-cell>
          <table:table-cell office:value-type="string" office:string-value="元" table:formula="of:=IF([.N20]=0;&quot;&quot;;&quot;元&quot;)" table:style-name="ce301">
            <text:p>元</text:p>
          </table:table-cell>
          <table:table-cell table:style-name="ce191"/>
          <table:table-cell office:value-type="string" office:string-value="87億9,111萬8千元" table:formula="of:=[.AL20]&amp;[.AM20]&amp;[.AN20]&amp;[.AO20]&amp;[.AP20]&amp;[.AQ20]" table:style-name="ce302">
            <text:p>87億9,111萬8千元</text:p>
          </table:table-cell>
          <table:table-cell office:value-type="string" office:string-value="87" table:formula="of:=IF(LEN([.P20])&gt;8;FIXED(MID([.P20];1;LEN([.P20])-8);0);&quot;&quot;)" table:style-name="ce297">
            <text:p>87</text:p>
          </table:table-cell>
          <table:table-cell office:value-type="string" office:string-value="億" table:formula="of:=IF([.AL20]=&quot;&quot;;&quot;&quot;;&quot;億&quot;)" table:style-name="ce298">
            <text:p>億</text:p>
          </table:table-cell>
          <table:table-cell office:value-type="string" office:string-value="9,111" table:formula="of:=IF(IF(LEN([.P20])&gt;4;FIXED(MID(RIGHT([.P20];8);1;IF(LEN([.P20])&gt;8;4;LEN([.P20])-4));0);&quot;&quot;)=&quot;0&quot;;&quot;&quot;;IF(LEN([.P20])&gt;4;FIXED(MID(RIGHT([.P20];8);1;IF(LEN([.P20])&gt;8;4;LEN([.P20])-4));0);&quot;&quot;))" table:style-name="ce299">
            <text:p>9,111</text:p>
          </table:table-cell>
          <table:table-cell office:value-type="string" office:string-value="萬" table:formula="of:=IF([.AN20]=&quot;&quot;;&quot;&quot;;&quot;萬&quot;)" table:style-name="ce298">
            <text:p>萬</text:p>
          </table:table-cell>
          <table:table-cell office:value-type="string" office:string-value="8千" table:formula="of:=IF(FIXED(RIGHT([.P20];4);0)=&quot;0&quot;;&quot;&quot;;FIXED(RIGHT([.P20];4)/1000;0)&amp;&quot;千&quot;)" table:style-name="ce300">
            <text:p>8千</text:p>
          </table:table-cell>
          <table:table-cell office:value-type="string" office:string-value="元" table:formula="of:=IF([.P20]=0;&quot;&quot;;&quot;元&quot;)" table:style-name="ce301">
            <text:p>元</text:p>
          </table:table-cell>
          <table:table-cell table:style-name="ce191"/>
          <table:table-cell office:value-type="string" office:string-value="減少9億7,586萬4千元" table:formula="of:=[.AT20]&amp;[.AU20]&amp;[.AV20]&amp;[.AW20]&amp;[.AX20]&amp;[.AY20]&amp;[.AZ20]" table:style-name="ce302">
            <text:p>減少9億7,586萬4千元</text:p>
          </table:table-cell>
          <table:table-cell office:value-type="string" office:string-value="減少" table:formula="of:=IF([a2_.H20]&lt;0;&quot;減少&quot;;IF([a2_.H20]=&quot;&quot;;&quot;相同&quot;;IF([a2_.H20]&gt;0;&quot;增加&quot;;&quot;&quot;)))" table:style-name="ce302">
            <text:p>減少</text:p>
          </table:table-cell>
          <table:table-cell office:value-type="string" office:string-value="9" table:formula="of:=IF(LEN([.R20])&gt;8;FIXED(MID([.R20];1;LEN([.R20])-8);0);&quot;&quot;)" table:style-name="ce297">
            <text:p>9</text:p>
          </table:table-cell>
          <table:table-cell office:value-type="string" office:string-value="億" table:formula="of:=IF([.AU20]=&quot;&quot;;&quot;&quot;;&quot;億&quot;)" table:style-name="ce298">
            <text:p>億</text:p>
          </table:table-cell>
          <table:table-cell office:value-type="string" office:string-value="7,586" table:formula="of:=IF(IF(LEN([.R20])&gt;4;FIXED(MID(RIGHT([.R20];8);1;IF(LEN([.R20])&gt;8;4;LEN([.R20])-4));0);&quot;&quot;)=&quot;0&quot;;&quot;&quot;;IF(LEN([.R20])&gt;4;FIXED(MID(RIGHT([.R20];8);1;IF(LEN([.R20])&gt;8;4;LEN([.R20])-4));0);&quot;&quot;))" table:style-name="ce299">
            <text:p>7,586</text:p>
          </table:table-cell>
          <table:table-cell office:value-type="string" office:string-value="萬" table:formula="of:=IF([.AW20]=&quot;&quot;;&quot;&quot;;&quot;萬&quot;)" table:style-name="ce298">
            <text:p>萬</text:p>
          </table:table-cell>
          <table:table-cell office:value-type="string" office:string-value="4千" table:formula="of:=IF(FIXED(RIGHT([.R20];4);0)=&quot;0&quot;;&quot;&quot;;FIXED(RIGHT([.R20];4)/1000;0)&amp;&quot;千&quot;)" table:style-name="ce300">
            <text:p>4千</text:p>
          </table:table-cell>
          <table:table-cell office:value-type="string" office:string-value="元" table:formula="of:=IF([.R20]=0;&quot;&quot;;&quot;元&quot;)" table:style-name="ce301">
            <text:p>元</text:p>
          </table:table-cell>
          <table:table-cell table:number-columns-repeated="16332" table:style-name="ce191"/>
        </table:table-row>
        <table:table-row table:style-name="ro71">
          <table:table-cell office:value-type="string" table:style-name="ce192">
            <text:p>　　　　1.增置或擴充改良資產支出</text:p>
          </table:table-cell>
          <table:table-cell office:value-type="string" office:string-value="109億4,776萬3千元" table:formula="of:=[.U21]" table:style-name="ce193">
            <text:p>109億4,776萬3千元</text:p>
          </table:table-cell>
          <table:table-cell office:value-type="float" office:value="96.94" table:style-name="ce194">
            <text:p>96.94<text:s/></text:p>
          </table:table-cell>
          <table:table-cell office:value-type="string" office:string-value="117億9,138萬3千元" table:formula="of:=[.AC21]" table:style-name="ce193">
            <text:p>117億9,138萬3千元</text:p>
          </table:table-cell>
          <table:table-cell office:value-type="float" office:value="0" table:formula="of:=[.D21]/[.D$20]*100" table:style-name="ce194">
            <text:p>#VALUE!</text:p>
          </table:table-cell>
          <table:table-cell office:value-type="string" office:string-value="87億4,023萬7千元" table:formula="of:=[.AK21]" table:style-name="ce193">
            <text:p>87億4,023萬7千元</text:p>
          </table:table-cell>
          <table:table-cell office:value-type="float" office:value="0" table:formula="of:=[.F21]/[.F$20]*100" table:style-name="ce195">
            <text:p>#VALUE!</text:p>
          </table:table-cell>
          <table:table-cell office:value-type="string" office:string-value="減少8億9,362萬元" table:formula="of:=[.AS21]" table:style-name="ce193">
            <text:p>減少8億9,362萬元</text:p>
          </table:table-cell>
          <table:table-cell office:value-type="float" office:value="-7.55" table:style-name="ce196">
            <text:p>-7.55<text:s/></text:p>
          </table:table-cell>
          <table:table-cell table:style-name="ce191"/>
          <table:table-cell office:value-type="string" table:style-name="ce192">
            <text:p>　　　　1.增置或擴充改良資產支出</text:p>
          </table:table-cell>
          <table:table-cell office:value-type="float" office:value="10947763000" table:formula="of:=[a2_.B21]*1000" table:style-name="ce193">
            <text:p>10,947,763,000<text:s/></text:p>
          </table:table-cell>
          <table:table-cell office:value-type="float" office:value="96.94" table:formula="of:=[a2_.C21]" table:style-name="ce193">
            <text:p>97<text:s/></text:p>
          </table:table-cell>
          <table:table-cell office:value-type="float" office:value="11791383000" table:formula="of:=[a2_.D21]*1000" table:style-name="ce193">
            <text:p>11,791,383,000<text:s/></text:p>
          </table:table-cell>
          <table:table-cell office:value-type="float" office:value="96.10867466929534" table:formula="of:=[a2_.E21]" table:style-name="ce193">
            <text:p>96<text:s/></text:p>
          </table:table-cell>
          <table:table-cell office:value-type="float" office:value="8740237000" table:formula="of:=[a2_.F21]*1000" table:style-name="ce193">
            <text:p>8,740,237,000<text:s/></text:p>
          </table:table-cell>
          <table:table-cell office:value-type="float" office:value="99.421228189224834" table:formula="of:=[a2_.G21]" table:style-name="ce193">
            <text:p>99<text:s/></text:p>
          </table:table-cell>
          <table:table-cell office:value-type="float" office:value="893620000" table:formula="of:=ABS([a2_.H21])*1000" table:style-name="ce193">
            <text:p>893,620,000<text:s/></text:p>
          </table:table-cell>
          <table:table-cell office:value-type="float" office:value="-7.55" table:formula="of:=[a2_.I21]" table:style-name="ce193">
            <text:p>-8<text:s/></text:p>
          </table:table-cell>
          <table:table-cell table:style-name="ce191"/>
          <table:table-cell office:value-type="string" office:string-value="109億4,776萬3千元" table:formula="of:=[.V21]&amp;[.W21]&amp;[.X21]&amp;[.Y21]&amp;[.Z21]&amp;[.AA21]" table:style-name="ce302">
            <text:p>109億4,776萬3千元</text:p>
          </table:table-cell>
          <table:table-cell office:value-type="string" office:string-value="109" table:formula="of:=IF(LEN([.L21])&gt;8;FIXED(MID([.L21];1;LEN([.L21])-8);0);&quot;&quot;)" table:style-name="ce297">
            <text:p>109</text:p>
          </table:table-cell>
          <table:table-cell office:value-type="string" office:string-value="億" table:formula="of:=IF([.V21]=&quot;&quot;;&quot;&quot;;&quot;億&quot;)" table:style-name="ce298">
            <text:p>億</text:p>
          </table:table-cell>
          <table:table-cell office:value-type="string" office:string-value="4,776" table:formula="of:=IF(IF(LEN([.L21])&gt;4;FIXED(MID(RIGHT([.L21];8);1;IF(LEN([.L21])&gt;8;4;LEN([.L21])-4));0);&quot;&quot;)=&quot;0&quot;;&quot;&quot;;IF(LEN([.L21])&gt;4;FIXED(MID(RIGHT([.L21];8);1;IF(LEN([.L21])&gt;8;4;LEN([.L21])-4));0);&quot;&quot;))" table:style-name="ce299">
            <text:p>4,776</text:p>
          </table:table-cell>
          <table:table-cell office:value-type="string" office:string-value="萬" table:formula="of:=IF([.X21]=&quot;&quot;;&quot;&quot;;&quot;萬&quot;)" table:style-name="ce298">
            <text:p>萬</text:p>
          </table:table-cell>
          <table:table-cell office:value-type="string" office:string-value="3千" table:formula="of:=IF(FIXED(RIGHT([.L21];4);0)=&quot;0&quot;;&quot;&quot;;FIXED(RIGHT([.L21];4)/1000;0)&amp;&quot;千&quot;)" table:style-name="ce300">
            <text:p>3千</text:p>
          </table:table-cell>
          <table:table-cell office:value-type="string" office:string-value="元" table:formula="of:=IF([.L21]=0;&quot;&quot;;&quot;元&quot;)" table:style-name="ce301">
            <text:p>元</text:p>
          </table:table-cell>
          <table:table-cell table:style-name="ce191"/>
          <table:table-cell office:value-type="string" office:string-value="117億9,138萬3千元" table:formula="of:=[.AD21]&amp;[.AE21]&amp;[.AF21]&amp;[.AG21]&amp;[.AH21]&amp;[.AI21]" table:style-name="ce302">
            <text:p>117億9,138萬3千元</text:p>
          </table:table-cell>
          <table:table-cell office:value-type="string" office:string-value="117" table:formula="of:=IF(LEN([.N21])&gt;8;FIXED(MID([.N21];1;LEN([.N21])-8);0);&quot;&quot;)" table:style-name="ce297">
            <text:p>117</text:p>
          </table:table-cell>
          <table:table-cell office:value-type="string" office:string-value="億" table:formula="of:=IF([.AD21]=&quot;&quot;;&quot;&quot;;&quot;億&quot;)" table:style-name="ce298">
            <text:p>億</text:p>
          </table:table-cell>
          <table:table-cell office:value-type="string" office:string-value="9,138" table:formula="of:=IF(IF(LEN([.N21])&gt;4;FIXED(MID(RIGHT([.N21];8);1;IF(LEN([.N21])&gt;8;4;LEN([.N21])-4));0);&quot;&quot;)=&quot;0&quot;;&quot;&quot;;IF(LEN([.N21])&gt;4;FIXED(MID(RIGHT([.N21];8);1;IF(LEN([.N21])&gt;8;4;LEN([.N21])-4));0);&quot;&quot;))" table:style-name="ce299">
            <text:p>9,138</text:p>
          </table:table-cell>
          <table:table-cell office:value-type="string" office:string-value="萬" table:formula="of:=IF([.AF21]=&quot;&quot;;&quot;&quot;;&quot;萬&quot;)" table:style-name="ce298">
            <text:p>萬</text:p>
          </table:table-cell>
          <table:table-cell office:value-type="string" office:string-value="3千" table:formula="of:=IF(FIXED(RIGHT([.N21];4);0)=&quot;0&quot;;&quot;&quot;;FIXED(RIGHT([.N21];4)/1000;0)&amp;&quot;千&quot;)" table:style-name="ce300">
            <text:p>3千</text:p>
          </table:table-cell>
          <table:table-cell office:value-type="string" office:string-value="元" table:formula="of:=IF([.N21]=0;&quot;&quot;;&quot;元&quot;)" table:style-name="ce301">
            <text:p>元</text:p>
          </table:table-cell>
          <table:table-cell table:style-name="ce191"/>
          <table:table-cell office:value-type="string" office:string-value="87億4,023萬7千元" table:formula="of:=[.AL21]&amp;[.AM21]&amp;[.AN21]&amp;[.AO21]&amp;[.AP21]&amp;[.AQ21]" table:style-name="ce302">
            <text:p>87億4,023萬7千元</text:p>
          </table:table-cell>
          <table:table-cell office:value-type="string" office:string-value="87" table:formula="of:=IF(LEN([.P21])&gt;8;FIXED(MID([.P21];1;LEN([.P21])-8);0);&quot;&quot;)" table:style-name="ce297">
            <text:p>87</text:p>
          </table:table-cell>
          <table:table-cell office:value-type="string" office:string-value="億" table:formula="of:=IF([.AL21]=&quot;&quot;;&quot;&quot;;&quot;億&quot;)" table:style-name="ce298">
            <text:p>億</text:p>
          </table:table-cell>
          <table:table-cell office:value-type="string" office:string-value="4,023" table:formula="of:=IF(IF(LEN([.P21])&gt;4;FIXED(MID(RIGHT([.P21];8);1;IF(LEN([.P21])&gt;8;4;LEN([.P21])-4));0);&quot;&quot;)=&quot;0&quot;;&quot;&quot;;IF(LEN([.P21])&gt;4;FIXED(MID(RIGHT([.P21];8);1;IF(LEN([.P21])&gt;8;4;LEN([.P21])-4));0);&quot;&quot;))" table:style-name="ce299">
            <text:p>4,023</text:p>
          </table:table-cell>
          <table:table-cell office:value-type="string" office:string-value="萬" table:formula="of:=IF([.AN21]=&quot;&quot;;&quot;&quot;;&quot;萬&quot;)" table:style-name="ce298">
            <text:p>萬</text:p>
          </table:table-cell>
          <table:table-cell office:value-type="string" office:string-value="7千" table:formula="of:=IF(FIXED(RIGHT([.P21];4);0)=&quot;0&quot;;&quot;&quot;;FIXED(RIGHT([.P21];4)/1000;0)&amp;&quot;千&quot;)" table:style-name="ce300">
            <text:p>7千</text:p>
          </table:table-cell>
          <table:table-cell office:value-type="string" office:string-value="元" table:formula="of:=IF([.P21]=0;&quot;&quot;;&quot;元&quot;)" table:style-name="ce301">
            <text:p>元</text:p>
          </table:table-cell>
          <table:table-cell table:style-name="ce191"/>
          <table:table-cell office:value-type="string" office:string-value="減少8億9,362萬元" table:formula="of:=[.AT21]&amp;[.AU21]&amp;[.AV21]&amp;[.AW21]&amp;[.AX21]&amp;[.AY21]&amp;[.AZ21]" table:style-name="ce302">
            <text:p>減少8億9,362萬元</text:p>
          </table:table-cell>
          <table:table-cell office:value-type="string" office:string-value="減少" table:formula="of:=IF([a2_.H21]&lt;0;&quot;減少&quot;;IF([a2_.H21]=&quot;&quot;;&quot;相同&quot;;IF([a2_.H21]&gt;0;&quot;增加&quot;;&quot;&quot;)))" table:style-name="ce302">
            <text:p>減少</text:p>
          </table:table-cell>
          <table:table-cell office:value-type="string" office:string-value="8" table:formula="of:=IF(LEN([.R21])&gt;8;FIXED(MID([.R21];1;LEN([.R21])-8);0);&quot;&quot;)" table:style-name="ce297">
            <text:p>8</text:p>
          </table:table-cell>
          <table:table-cell office:value-type="string" office:string-value="億" table:formula="of:=IF([.AU21]=&quot;&quot;;&quot;&quot;;&quot;億&quot;)" table:style-name="ce298">
            <text:p>億</text:p>
          </table:table-cell>
          <table:table-cell office:value-type="string" office:string-value="9,362" table:formula="of:=IF(IF(LEN([.R21])&gt;4;FIXED(MID(RIGHT([.R21];8);1;IF(LEN([.R21])&gt;8;4;LEN([.R21])-4));0);&quot;&quot;)=&quot;0&quot;;&quot;&quot;;IF(LEN([.R21])&gt;4;FIXED(MID(RIGHT([.R21];8);1;IF(LEN([.R21])&gt;8;4;LEN([.R21])-4));0);&quot;&quot;))" table:style-name="ce299">
            <text:p>9,362</text:p>
          </table:table-cell>
          <table:table-cell office:value-type="string" office:string-value="萬" table:formula="of:=IF([.AW21]=&quot;&quot;;&quot;&quot;;&quot;萬&quot;)" table:style-name="ce298">
            <text:p>萬</text:p>
          </table:table-cell>
          <table:table-cell office:value-type="string" office:string-value="" table:formula="of:=IF(FIXED(RIGHT([.R21];4);0)=&quot;0&quot;;&quot;&quot;;FIXED(RIGHT([.R21];4)/1000;0)&amp;&quot;千&quot;)" table:style-name="ce300"/>
          <table:table-cell office:value-type="string" office:string-value="元" table:formula="of:=IF([.R21]=0;&quot;&quot;;&quot;元&quot;)" table:style-name="ce301">
            <text:p>元</text:p>
          </table:table-cell>
          <table:table-cell table:number-columns-repeated="16332" table:style-name="ce191"/>
        </table:table-row>
        <table:table-row table:style-name="ro71">
          <table:table-cell office:value-type="string" table:style-name="ce192">
            <text:p>　　　　2.增加投資支出</text:p>
          </table:table-cell>
          <table:table-cell office:value-type="string" office:string-value="6,827萬5千元" table:formula="of:=[.U22]" table:style-name="ce193">
            <text:p>6,827萬5千元</text:p>
          </table:table-cell>
          <table:table-cell office:value-type="float" office:value="0.6" table:style-name="ce194">
            <text:p>0.60<text:s/></text:p>
          </table:table-cell>
          <table:table-cell office:value-type="string" office:string-value="1億9,732萬9千元" table:formula="of:=[.AC22]" table:style-name="ce193">
            <text:p>1億9,732萬9千元</text:p>
          </table:table-cell>
          <table:table-cell office:value-type="float" office:value="0" table:formula="of:=[.D22]/[.D$20]*100" table:style-name="ce194">
            <text:p>#VALUE!</text:p>
          </table:table-cell>
          <table:table-cell office:value-type="string" office:string-value="5,088萬1千元" table:formula="of:=[.AK22]" table:style-name="ce193">
            <text:p>5,088萬1千元</text:p>
          </table:table-cell>
          <table:table-cell office:value-type="float" office:value="0" table:formula="of:=[.F22]/[.F$20]*100" table:style-name="ce195">
            <text:p>#VALUE!</text:p>
          </table:table-cell>
          <table:table-cell office:value-type="string" office:string-value="減少7,905萬4千元" table:formula="of:=[.AS22]" table:style-name="ce193">
            <text:p>減少7,905萬4千元</text:p>
          </table:table-cell>
          <table:table-cell office:value-type="float" office:value="-53.66" table:style-name="ce196">
            <text:p>-53.66<text:s/></text:p>
          </table:table-cell>
          <table:table-cell table:style-name="ce191"/>
          <table:table-cell office:value-type="string" table:style-name="ce192">
            <text:p>　　　　2.增加投資支出</text:p>
          </table:table-cell>
          <table:table-cell office:value-type="float" office:value="68275000" table:formula="of:=[a2_.B22]*1000" table:style-name="ce193">
            <text:p>68,275,000<text:s/></text:p>
          </table:table-cell>
          <table:table-cell office:value-type="float" office:value="0.6" table:formula="of:=[a2_.C22]" table:style-name="ce193">
            <text:p>1<text:s/></text:p>
          </table:table-cell>
          <table:table-cell office:value-type="float" office:value="197329000" table:formula="of:=[a2_.D22]*1000" table:style-name="ce193">
            <text:p>197,329,000<text:s/></text:p>
          </table:table-cell>
          <table:table-cell office:value-type="float" office:value="1.6083803455300689" table:formula="of:=[a2_.E22]" table:style-name="ce193">
            <text:p>2<text:s/></text:p>
          </table:table-cell>
          <table:table-cell office:value-type="float" office:value="50881072" table:formula="of:=[a2_.F22]*1000" table:style-name="ce193">
            <text:p>50,881,072<text:s/></text:p>
          </table:table-cell>
          <table:table-cell office:value-type="float" office:value="0.57877820359154775" table:formula="of:=[a2_.G22]" table:style-name="ce193">
            <text:p>1<text:s/></text:p>
          </table:table-cell>
          <table:table-cell office:value-type="float" office:value="79054000" table:formula="of:=ABS([a2_.H22])*1000" table:style-name="ce193">
            <text:p>79,054,000<text:s/></text:p>
          </table:table-cell>
          <table:table-cell office:value-type="float" office:value="-53.66" table:formula="of:=[a2_.I22]" table:style-name="ce193">
            <text:p>-54<text:s/></text:p>
          </table:table-cell>
          <table:table-cell table:style-name="ce191"/>
          <table:table-cell office:value-type="string" office:string-value="6,827萬5千元" table:formula="of:=[.V22]&amp;[.W22]&amp;[.X22]&amp;[.Y22]&amp;[.Z22]&amp;[.AA22]" table:style-name="ce302">
            <text:p>6,827萬5千元</text:p>
          </table:table-cell>
          <table:table-cell office:value-type="string" office:string-value="" table:formula="of:=IF(LEN([.L22])&gt;8;FIXED(MID([.L22];1;LEN([.L22])-8);0);&quot;&quot;)" table:style-name="ce297"/>
          <table:table-cell office:value-type="string" office:string-value="" table:formula="of:=IF([.V22]=&quot;&quot;;&quot;&quot;;&quot;億&quot;)" table:style-name="ce298"/>
          <table:table-cell office:value-type="string" office:string-value="6,827" table:formula="of:=IF(IF(LEN([.L22])&gt;4;FIXED(MID(RIGHT([.L22];8);1;IF(LEN([.L22])&gt;8;4;LEN([.L22])-4));0);&quot;&quot;)=&quot;0&quot;;&quot;&quot;;IF(LEN([.L22])&gt;4;FIXED(MID(RIGHT([.L22];8);1;IF(LEN([.L22])&gt;8;4;LEN([.L22])-4));0);&quot;&quot;))" table:style-name="ce299">
            <text:p>6,827</text:p>
          </table:table-cell>
          <table:table-cell office:value-type="string" office:string-value="萬" table:formula="of:=IF([.X22]=&quot;&quot;;&quot;&quot;;&quot;萬&quot;)" table:style-name="ce298">
            <text:p>萬</text:p>
          </table:table-cell>
          <table:table-cell office:value-type="string" office:string-value="5千" table:formula="of:=IF(FIXED(RIGHT([.L22];4);0)=&quot;0&quot;;&quot;&quot;;FIXED(RIGHT([.L22];4)/1000;0)&amp;&quot;千&quot;)" table:style-name="ce300">
            <text:p>5千</text:p>
          </table:table-cell>
          <table:table-cell office:value-type="string" office:string-value="元" table:formula="of:=IF([.L22]=0;&quot;&quot;;&quot;元&quot;)" table:style-name="ce301">
            <text:p>元</text:p>
          </table:table-cell>
          <table:table-cell table:style-name="ce191"/>
          <table:table-cell office:value-type="string" office:string-value="1億9,732萬9千元" table:formula="of:=[.AD22]&amp;[.AE22]&amp;[.AF22]&amp;[.AG22]&amp;[.AH22]&amp;[.AI22]" table:style-name="ce302">
            <text:p>1億9,732萬9千元</text:p>
          </table:table-cell>
          <table:table-cell office:value-type="string" office:string-value="1" table:formula="of:=IF(LEN([.N22])&gt;8;FIXED(MID([.N22];1;LEN([.N22])-8);0);&quot;&quot;)" table:style-name="ce297">
            <text:p>1</text:p>
          </table:table-cell>
          <table:table-cell office:value-type="string" office:string-value="億" table:formula="of:=IF([.AD22]=&quot;&quot;;&quot;&quot;;&quot;億&quot;)" table:style-name="ce298">
            <text:p>億</text:p>
          </table:table-cell>
          <table:table-cell office:value-type="string" office:string-value="9,732" table:formula="of:=IF(IF(LEN([.N22])&gt;4;FIXED(MID(RIGHT([.N22];8);1;IF(LEN([.N22])&gt;8;4;LEN([.N22])-4));0);&quot;&quot;)=&quot;0&quot;;&quot;&quot;;IF(LEN([.N22])&gt;4;FIXED(MID(RIGHT([.N22];8);1;IF(LEN([.N22])&gt;8;4;LEN([.N22])-4));0);&quot;&quot;))" table:style-name="ce299">
            <text:p>9,732</text:p>
          </table:table-cell>
          <table:table-cell office:value-type="string" office:string-value="萬" table:formula="of:=IF([.AF22]=&quot;&quot;;&quot;&quot;;&quot;萬&quot;)" table:style-name="ce298">
            <text:p>萬</text:p>
          </table:table-cell>
          <table:table-cell office:value-type="string" office:string-value="9千" table:formula="of:=IF(FIXED(RIGHT([.N22];4);0)=&quot;0&quot;;&quot;&quot;;FIXED(RIGHT([.N22];4)/1000;0)&amp;&quot;千&quot;)" table:style-name="ce300">
            <text:p>9千</text:p>
          </table:table-cell>
          <table:table-cell office:value-type="string" office:string-value="元" table:formula="of:=IF([.N22]=0;&quot;&quot;;&quot;元&quot;)" table:style-name="ce301">
            <text:p>元</text:p>
          </table:table-cell>
          <table:table-cell table:style-name="ce191"/>
          <table:table-cell office:value-type="string" office:string-value="5,088萬1千元" table:formula="of:=[.AL22]&amp;[.AM22]&amp;[.AN22]&amp;[.AO22]&amp;[.AP22]&amp;[.AQ22]" table:style-name="ce302">
            <text:p>5,088萬1千元</text:p>
          </table:table-cell>
          <table:table-cell office:value-type="string" office:string-value="" table:formula="of:=IF(LEN([.P22])&gt;8;FIXED(MID([.P22];1;LEN([.P22])-8);0);&quot;&quot;)" table:style-name="ce297"/>
          <table:table-cell office:value-type="string" office:string-value="" table:formula="of:=IF([.AL22]=&quot;&quot;;&quot;&quot;;&quot;億&quot;)" table:style-name="ce298"/>
          <table:table-cell office:value-type="string" office:string-value="5,088" table:formula="of:=IF(IF(LEN([.P22])&gt;4;FIXED(MID(RIGHT([.P22];8);1;IF(LEN([.P22])&gt;8;4;LEN([.P22])-4));0);&quot;&quot;)=&quot;0&quot;;&quot;&quot;;IF(LEN([.P22])&gt;4;FIXED(MID(RIGHT([.P22];8);1;IF(LEN([.P22])&gt;8;4;LEN([.P22])-4));0);&quot;&quot;))" table:style-name="ce299">
            <text:p>5,088</text:p>
          </table:table-cell>
          <table:table-cell office:value-type="string" office:string-value="萬" table:formula="of:=IF([.AN22]=&quot;&quot;;&quot;&quot;;&quot;萬&quot;)" table:style-name="ce298">
            <text:p>萬</text:p>
          </table:table-cell>
          <table:table-cell office:value-type="string" office:string-value="1千" table:formula="of:=IF(FIXED(RIGHT([.P22];4);0)=&quot;0&quot;;&quot;&quot;;FIXED(RIGHT([.P22];4)/1000;0)&amp;&quot;千&quot;)" table:style-name="ce300">
            <text:p>1千</text:p>
          </table:table-cell>
          <table:table-cell office:value-type="string" office:string-value="元" table:formula="of:=IF([.P22]=0;&quot;&quot;;&quot;元&quot;)" table:style-name="ce301">
            <text:p>元</text:p>
          </table:table-cell>
          <table:table-cell table:style-name="ce191"/>
          <table:table-cell office:value-type="string" office:string-value="減少7,905萬4千元" table:formula="of:=[.AT22]&amp;[.AU22]&amp;[.AV22]&amp;[.AW22]&amp;[.AX22]&amp;[.AY22]&amp;[.AZ22]" table:style-name="ce302">
            <text:p>減少7,905萬4千元</text:p>
          </table:table-cell>
          <table:table-cell office:value-type="string" office:string-value="減少" table:formula="of:=IF([a2_.H22]&lt;0;&quot;減少&quot;;IF([a2_.H22]=&quot;&quot;;&quot;相同&quot;;IF([a2_.H22]&gt;0;&quot;增加&quot;;&quot;&quot;)))" table:style-name="ce302">
            <text:p>減少</text:p>
          </table:table-cell>
          <table:table-cell office:value-type="string" office:string-value="" table:formula="of:=IF(LEN([.R22])&gt;8;FIXED(MID([.R22];1;LEN([.R22])-8);0);&quot;&quot;)" table:style-name="ce297"/>
          <table:table-cell office:value-type="string" office:string-value="" table:formula="of:=IF([.AU22]=&quot;&quot;;&quot;&quot;;&quot;億&quot;)" table:style-name="ce298"/>
          <table:table-cell office:value-type="string" office:string-value="7,905" table:formula="of:=IF(IF(LEN([.R22])&gt;4;FIXED(MID(RIGHT([.R22];8);1;IF(LEN([.R22])&gt;8;4;LEN([.R22])-4));0);&quot;&quot;)=&quot;0&quot;;&quot;&quot;;IF(LEN([.R22])&gt;4;FIXED(MID(RIGHT([.R22];8);1;IF(LEN([.R22])&gt;8;4;LEN([.R22])-4));0);&quot;&quot;))" table:style-name="ce299">
            <text:p>7,905</text:p>
          </table:table-cell>
          <table:table-cell office:value-type="string" office:string-value="萬" table:formula="of:=IF([.AW22]=&quot;&quot;;&quot;&quot;;&quot;萬&quot;)" table:style-name="ce298">
            <text:p>萬</text:p>
          </table:table-cell>
          <table:table-cell office:value-type="string" office:string-value="4千" table:formula="of:=IF(FIXED(RIGHT([.R22];4);0)=&quot;0&quot;;&quot;&quot;;FIXED(RIGHT([.R22];4)/1000;0)&amp;&quot;千&quot;)" table:style-name="ce300">
            <text:p>4千</text:p>
          </table:table-cell>
          <table:table-cell office:value-type="string" office:string-value="元" table:formula="of:=IF([.R22]=0;&quot;&quot;;&quot;元&quot;)" table:style-name="ce301">
            <text:p>元</text:p>
          </table:table-cell>
          <table:table-cell table:number-columns-repeated="16332" table:style-name="ce191"/>
        </table:table-row>
        <table:table-row table:style-name="ro71">
          <table:table-cell office:value-type="string" table:style-name="ce192">
            <text:p>　　　　3.預備金</text:p>
          </table:table-cell>
          <table:table-cell office:value-type="string" office:string-value="2億7,690萬元" table:formula="of:=[.U23]" table:style-name="ce193">
            <text:p>2億7,690萬元</text:p>
          </table:table-cell>
          <table:table-cell office:value-type="float" office:value="2.46" table:style-name="ce197">
            <text:p>2.46<text:s/></text:p>
          </table:table-cell>
          <table:table-cell office:value-type="string" office:string-value="2億8,009萬元" table:formula="of:=[.AC23]" table:style-name="ce193">
            <text:p>2億8,009萬元</text:p>
          </table:table-cell>
          <table:table-cell office:value-type="float" office:value="0" table:formula="of:=[.D23]/[.D$20]*100" table:style-name="ce194">
            <text:p>#VALUE!</text:p>
          </table:table-cell>
          <table:table-cell office:value-type="string" office:string-value="" table:formula="of:=[.AK23]" table:style-name="ce193"/>
          <table:table-cell office:value-type="float" office:value="0" table:style-name="ce195">
            <text:p>0.00<text:s/></text:p>
          </table:table-cell>
          <table:table-cell office:value-type="string" office:string-value="減少319萬元" table:formula="of:=[.AS23]" table:style-name="ce193">
            <text:p>減少319萬元</text:p>
          </table:table-cell>
          <table:table-cell office:value-type="float" office:value="-1.1399999999999999" table:style-name="ce196">
            <text:p>-1.14<text:s/></text:p>
          </table:table-cell>
          <table:table-cell table:style-name="ce191"/>
          <table:table-cell office:value-type="string" table:style-name="ce192">
            <text:p>　　　　3.預備金</text:p>
          </table:table-cell>
          <table:table-cell office:value-type="float" office:value="276900000" table:formula="of:=[a2_.B23]*1000" table:style-name="ce193">
            <text:p>276,900,000<text:s/></text:p>
          </table:table-cell>
          <table:table-cell office:value-type="float" office:value="2.46" table:formula="of:=[a2_.C23]" table:style-name="ce193">
            <text:p>2<text:s/></text:p>
          </table:table-cell>
          <table:table-cell office:value-type="float" office:value="280090000" table:formula="of:=[a2_.D23]*1000" table:style-name="ce193">
            <text:p>280,090,000<text:s/></text:p>
          </table:table-cell>
          <table:table-cell office:value-type="float" office:value="2.2829449851745913" table:formula="of:=[a2_.E23]" table:style-name="ce193">
            <text:p>2<text:s/></text:p>
          </table:table-cell>
          <table:table-cell office:value-type="float" office:value="0" table:formula="of:=[a2_.F23]*1000" table:style-name="ce193">
            <text:p>0<text:s/></text:p>
          </table:table-cell>
          <table:table-cell office:value-type="float" office:value="0" table:formula="of:=[a2_.G23]" table:style-name="ce193">
            <text:p>0<text:s/></text:p>
          </table:table-cell>
          <table:table-cell office:value-type="float" office:value="3190000" table:formula="of:=ABS([a2_.H23])*1000" table:style-name="ce193">
            <text:p>3,190,000<text:s/></text:p>
          </table:table-cell>
          <table:table-cell office:value-type="float" office:value="-1.1399999999999999" table:formula="of:=[a2_.I23]" table:style-name="ce193">
            <text:p>-1<text:s/></text:p>
          </table:table-cell>
          <table:table-cell table:style-name="ce191"/>
          <table:table-cell office:value-type="string" office:string-value="2億7,690萬元" table:formula="of:=[.V23]&amp;[.W23]&amp;[.X23]&amp;[.Y23]&amp;[.Z23]&amp;[.AA23]" table:style-name="ce302">
            <text:p>2億7,690萬元</text:p>
          </table:table-cell>
          <table:table-cell office:value-type="string" office:string-value="2" table:formula="of:=IF(LEN([.L23])&gt;8;FIXED(MID([.L23];1;LEN([.L23])-8);0);&quot;&quot;)" table:style-name="ce297">
            <text:p>2</text:p>
          </table:table-cell>
          <table:table-cell office:value-type="string" office:string-value="億" table:formula="of:=IF([.V23]=&quot;&quot;;&quot;&quot;;&quot;億&quot;)" table:style-name="ce298">
            <text:p>億</text:p>
          </table:table-cell>
          <table:table-cell office:value-type="string" office:string-value="7,690" table:formula="of:=IF(IF(LEN([.L23])&gt;4;FIXED(MID(RIGHT([.L23];8);1;IF(LEN([.L23])&gt;8;4;LEN([.L23])-4));0);&quot;&quot;)=&quot;0&quot;;&quot;&quot;;IF(LEN([.L23])&gt;4;FIXED(MID(RIGHT([.L23];8);1;IF(LEN([.L23])&gt;8;4;LEN([.L23])-4));0);&quot;&quot;))" table:style-name="ce299">
            <text:p>7,690</text:p>
          </table:table-cell>
          <table:table-cell office:value-type="string" office:string-value="萬" table:formula="of:=IF([.X23]=&quot;&quot;;&quot;&quot;;&quot;萬&quot;)" table:style-name="ce298">
            <text:p>萬</text:p>
          </table:table-cell>
          <table:table-cell office:value-type="string" office:string-value="" table:formula="of:=IF(FIXED(RIGHT([.L23];4);0)=&quot;0&quot;;&quot;&quot;;FIXED(RIGHT([.L23];4)/1000;0)&amp;&quot;千&quot;)" table:style-name="ce300"/>
          <table:table-cell office:value-type="string" office:string-value="元" table:formula="of:=IF([.L23]=0;&quot;&quot;;&quot;元&quot;)" table:style-name="ce301">
            <text:p>元</text:p>
          </table:table-cell>
          <table:table-cell table:style-name="ce191"/>
          <table:table-cell office:value-type="string" office:string-value="2億8,009萬元" table:formula="of:=[.AD23]&amp;[.AE23]&amp;[.AF23]&amp;[.AG23]&amp;[.AH23]&amp;[.AI23]" table:style-name="ce302">
            <text:p>2億8,009萬元</text:p>
          </table:table-cell>
          <table:table-cell office:value-type="string" office:string-value="2" table:formula="of:=IF(LEN([.N23])&gt;8;FIXED(MID([.N23];1;LEN([.N23])-8);0);&quot;&quot;)" table:style-name="ce297">
            <text:p>2</text:p>
          </table:table-cell>
          <table:table-cell office:value-type="string" office:string-value="億" table:formula="of:=IF([.AD23]=&quot;&quot;;&quot;&quot;;&quot;億&quot;)" table:style-name="ce298">
            <text:p>億</text:p>
          </table:table-cell>
          <table:table-cell office:value-type="string" office:string-value="8,009" table:formula="of:=IF(IF(LEN([.N23])&gt;4;FIXED(MID(RIGHT([.N23];8);1;IF(LEN([.N23])&gt;8;4;LEN([.N23])-4));0);&quot;&quot;)=&quot;0&quot;;&quot;&quot;;IF(LEN([.N23])&gt;4;FIXED(MID(RIGHT([.N23];8);1;IF(LEN([.N23])&gt;8;4;LEN([.N23])-4));0);&quot;&quot;))" table:style-name="ce299">
            <text:p>8,009</text:p>
          </table:table-cell>
          <table:table-cell office:value-type="string" office:string-value="萬" table:formula="of:=IF([.AF23]=&quot;&quot;;&quot;&quot;;&quot;萬&quot;)" table:style-name="ce298">
            <text:p>萬</text:p>
          </table:table-cell>
          <table:table-cell office:value-type="string" office:string-value="" table:formula="of:=IF(FIXED(RIGHT([.N23];4);0)=&quot;0&quot;;&quot;&quot;;FIXED(RIGHT([.N23];4)/1000;0)&amp;&quot;千&quot;)" table:style-name="ce300"/>
          <table:table-cell office:value-type="string" office:string-value="元" table:formula="of:=IF([.N23]=0;&quot;&quot;;&quot;元&quot;)" table:style-name="ce301">
            <text:p>元</text:p>
          </table:table-cell>
          <table:table-cell table:style-name="ce191"/>
          <table:table-cell office:value-type="string" office:string-value="" table:formula="of:=[.AL23]&amp;[.AM23]&amp;[.AN23]&amp;[.AO23]&amp;[.AP23]&amp;[.AQ23]" table:style-name="ce302"/>
          <table:table-cell office:value-type="string" office:string-value="" table:formula="of:=IF(LEN([.P23])&gt;8;FIXED(MID([.P23];1;LEN([.P23])-8);0);&quot;&quot;)" table:style-name="ce297"/>
          <table:table-cell office:value-type="string" office:string-value="" table:formula="of:=IF([.AL23]=&quot;&quot;;&quot;&quot;;&quot;億&quot;)" table:style-name="ce298"/>
          <table:table-cell office:value-type="string" office:string-value="" table:formula="of:=IF(IF(LEN([.P23])&gt;4;FIXED(MID(RIGHT([.P23];8);1;IF(LEN([.P23])&gt;8;4;LEN([.P23])-4));0);&quot;&quot;)=&quot;0&quot;;&quot;&quot;;IF(LEN([.P23])&gt;4;FIXED(MID(RIGHT([.P23];8);1;IF(LEN([.P23])&gt;8;4;LEN([.P23])-4));0);&quot;&quot;))" table:style-name="ce299"/>
          <table:table-cell office:value-type="string" office:string-value="" table:formula="of:=IF([.AN23]=&quot;&quot;;&quot;&quot;;&quot;萬&quot;)" table:style-name="ce298"/>
          <table:table-cell office:value-type="string" office:string-value="" table:formula="of:=IF(FIXED(RIGHT([.P23];4);0)=&quot;0&quot;;&quot;&quot;;FIXED(RIGHT([.P23];4)/1000;0)&amp;&quot;千&quot;)" table:style-name="ce300"/>
          <table:table-cell office:value-type="string" office:string-value="" table:formula="of:=IF([.P23]=0;&quot;&quot;;&quot;元&quot;)" table:style-name="ce301"/>
          <table:table-cell table:style-name="ce191"/>
          <table:table-cell office:value-type="string" office:string-value="減少319萬元" table:formula="of:=[.AT23]&amp;[.AU23]&amp;[.AV23]&amp;[.AW23]&amp;[.AX23]&amp;[.AY23]&amp;[.AZ23]" table:style-name="ce302">
            <text:p>減少319萬元</text:p>
          </table:table-cell>
          <table:table-cell office:value-type="string" office:string-value="減少" table:formula="of:=IF([a2_.H23]&lt;0;&quot;減少&quot;;IF([a2_.H23]=&quot;&quot;;&quot;相同&quot;;IF([a2_.H23]&gt;0;&quot;增加&quot;;&quot;&quot;)))" table:style-name="ce302">
            <text:p>減少</text:p>
          </table:table-cell>
          <table:table-cell office:value-type="string" office:string-value="" table:formula="of:=IF(LEN([.R23])&gt;8;FIXED(MID([.R23];1;LEN([.R23])-8);0);&quot;&quot;)" table:style-name="ce297"/>
          <table:table-cell office:value-type="string" office:string-value="" table:formula="of:=IF([.AU23]=&quot;&quot;;&quot;&quot;;&quot;億&quot;)" table:style-name="ce298"/>
          <table:table-cell office:value-type="string" office:string-value="319" table:formula="of:=IF(IF(LEN([.R23])&gt;4;FIXED(MID(RIGHT([.R23];8);1;IF(LEN([.R23])&gt;8;4;LEN([.R23])-4));0);&quot;&quot;)=&quot;0&quot;;&quot;&quot;;IF(LEN([.R23])&gt;4;FIXED(MID(RIGHT([.R23];8);1;IF(LEN([.R23])&gt;8;4;LEN([.R23])-4));0);&quot;&quot;))" table:style-name="ce299">
            <text:p>319</text:p>
          </table:table-cell>
          <table:table-cell office:value-type="string" office:string-value="萬" table:formula="of:=IF([.AW23]=&quot;&quot;;&quot;&quot;;&quot;萬&quot;)" table:style-name="ce298">
            <text:p>萬</text:p>
          </table:table-cell>
          <table:table-cell office:value-type="string" office:string-value="" table:formula="of:=IF(FIXED(RIGHT([.R23];4);0)=&quot;0&quot;;&quot;&quot;;FIXED(RIGHT([.R23];4)/1000;0)&amp;&quot;千&quot;)" table:style-name="ce300"/>
          <table:table-cell office:value-type="string" office:string-value="元" table:formula="of:=IF([.R23]=0;&quot;&quot;;&quot;元&quot;)" table:style-name="ce301">
            <text:p>元</text:p>
          </table:table-cell>
          <table:table-cell table:number-columns-repeated="16332" table:style-name="ce191"/>
        </table:table-row>
        <table:table-row table:style-name="ro71">
          <table:table-cell office:value-type="string" table:style-name="ce192">
            <text:p>　　(三)資本門短絀</text:p>
          </table:table-cell>
          <table:table-cell office:value-type="string" office:string-value="104億6,792萬7千元" table:formula="of:=[.U24]" table:style-name="ce193">
            <text:p>104億6,792萬7千元</text:p>
          </table:table-cell>
          <table:table-cell table:style-name="ce194"/>
          <table:table-cell office:value-type="string" office:string-value="114億6,879萬1千元" table:formula="of:=[.AC24]" table:style-name="ce193">
            <text:p>114億6,879萬1千元</text:p>
          </table:table-cell>
          <table:table-cell table:style-name="ce194"/>
          <table:table-cell office:value-type="string" office:string-value="76億2,002萬1千元" table:formula="of:=[.AK24]" table:style-name="ce193">
            <text:p>76億2,002萬1千元</text:p>
          </table:table-cell>
          <table:table-cell table:style-name="ce195"/>
          <table:table-cell office:value-type="string" office:string-value="增加10億86萬4千元" table:formula="of:=[.AS24]" table:style-name="ce193">
            <text:p>增加10億86萬4千元</text:p>
          </table:table-cell>
          <table:table-cell office:value-type="float" office:value="-8.73" table:style-name="ce196">
            <text:p>-8.73<text:s/></text:p>
          </table:table-cell>
          <table:table-cell table:style-name="ce191"/>
          <table:table-cell office:value-type="string" table:style-name="ce192">
            <text:p>　　(三)資本門短絀</text:p>
          </table:table-cell>
          <table:table-cell office:value-type="float" office:value="10467927000" table:formula="of:=-[a2_.B24]*1000" table:style-name="ce308">
            <text:p>10,467,927,000<text:s/></text:p>
          </table:table-cell>
          <table:table-cell office:value-type="float" office:value="0" table:formula="of:=-[a2_.C24]*1000" table:style-name="ce308">
            <text:p>0<text:s/></text:p>
          </table:table-cell>
          <table:table-cell office:value-type="float" office:value="11468791000" table:formula="of:=-[a2_.D24]*1000" table:style-name="ce308">
            <text:p>11,468,791,000<text:s/></text:p>
          </table:table-cell>
          <table:table-cell office:value-type="float" office:value="0" table:formula="of:=-[a2_.E24]*1000" table:style-name="ce308">
            <text:p>0<text:s/></text:p>
          </table:table-cell>
          <table:table-cell office:value-type="float" office:value="7620021290" table:formula="of:=-[a2_.F24]*1000" table:style-name="ce308">
            <text:p>7,620,021,290<text:s/></text:p>
          </table:table-cell>
          <table:table-cell office:value-type="float" office:value="0" table:formula="of:=[a2_.G24]" table:style-name="ce193">
            <text:p>0<text:s/></text:p>
          </table:table-cell>
          <table:table-cell office:value-type="float" office:value="1000864000" table:formula="of:=ABS([a2_.H24])*1000" table:style-name="ce193">
            <text:p>1,000,864,000<text:s/></text:p>
          </table:table-cell>
          <table:table-cell office:value-type="float" office:value="-8.73" table:formula="of:=[a2_.I24]" table:style-name="ce193">
            <text:p>-9<text:s/></text:p>
          </table:table-cell>
          <table:table-cell table:style-name="ce191"/>
          <table:table-cell office:value-type="string" office:string-value="104億6,792萬7千元" table:formula="of:=[.V24]&amp;[.W24]&amp;[.X24]&amp;[.Y24]&amp;[.Z24]&amp;[.AA24]" table:style-name="ce302">
            <text:p>104億6,792萬7千元</text:p>
          </table:table-cell>
          <table:table-cell office:value-type="string" office:string-value="104" table:formula="of:=IF(LEN([.L24])&gt;8;FIXED(MID([.L24];1;LEN([.L24])-8);0);&quot;&quot;)" table:style-name="ce297">
            <text:p>104</text:p>
          </table:table-cell>
          <table:table-cell office:value-type="string" office:string-value="億" table:formula="of:=IF([.V24]=&quot;&quot;;&quot;&quot;;&quot;億&quot;)" table:style-name="ce298">
            <text:p>億</text:p>
          </table:table-cell>
          <table:table-cell office:value-type="string" office:string-value="6,792" table:formula="of:=IF(IF(LEN([.L24])&gt;4;FIXED(MID(RIGHT([.L24];8);1;IF(LEN([.L24])&gt;8;4;LEN([.L24])-4));0);&quot;&quot;)=&quot;0&quot;;&quot;&quot;;IF(LEN([.L24])&gt;4;FIXED(MID(RIGHT([.L24];8);1;IF(LEN([.L24])&gt;8;4;LEN([.L24])-4));0);&quot;&quot;))" table:style-name="ce299">
            <text:p>6,792</text:p>
          </table:table-cell>
          <table:table-cell office:value-type="string" office:string-value="萬" table:formula="of:=IF([.X24]=&quot;&quot;;&quot;&quot;;&quot;萬&quot;)" table:style-name="ce298">
            <text:p>萬</text:p>
          </table:table-cell>
          <table:table-cell office:value-type="string" office:string-value="7千" table:formula="of:=IF(FIXED(RIGHT([.L24];4);0)=&quot;0&quot;;&quot;&quot;;FIXED(RIGHT([.L24];4)/1000;0)&amp;&quot;千&quot;)" table:style-name="ce300">
            <text:p>7千</text:p>
          </table:table-cell>
          <table:table-cell office:value-type="string" office:string-value="元" table:formula="of:=IF([.L24]=0;&quot;&quot;;&quot;元&quot;)" table:style-name="ce301">
            <text:p>元</text:p>
          </table:table-cell>
          <table:table-cell table:style-name="ce191"/>
          <table:table-cell office:value-type="string" office:string-value="114億6,879萬1千元" table:formula="of:=[.AD24]&amp;[.AE24]&amp;[.AF24]&amp;[.AG24]&amp;[.AH24]&amp;[.AI24]" table:style-name="ce302">
            <text:p>114億6,879萬1千元</text:p>
          </table:table-cell>
          <table:table-cell office:value-type="string" office:string-value="114" table:formula="of:=IF(LEN([.N24])&gt;8;FIXED(MID([.N24];1;LEN([.N24])-8);0);&quot;&quot;)" table:style-name="ce297">
            <text:p>114</text:p>
          </table:table-cell>
          <table:table-cell office:value-type="string" office:string-value="億" table:formula="of:=IF([.AD24]=&quot;&quot;;&quot;&quot;;&quot;億&quot;)" table:style-name="ce298">
            <text:p>億</text:p>
          </table:table-cell>
          <table:table-cell office:value-type="string" office:string-value="6,879" table:formula="of:=IF(IF(LEN([.N24])&gt;4;FIXED(MID(RIGHT([.N24];8);1;IF(LEN([.N24])&gt;8;4;LEN([.N24])-4));0);&quot;&quot;)=&quot;0&quot;;&quot;&quot;;IF(LEN([.N24])&gt;4;FIXED(MID(RIGHT([.N24];8);1;IF(LEN([.N24])&gt;8;4;LEN([.N24])-4));0);&quot;&quot;))" table:style-name="ce299">
            <text:p>6,879</text:p>
          </table:table-cell>
          <table:table-cell office:value-type="string" office:string-value="萬" table:formula="of:=IF([.AF24]=&quot;&quot;;&quot;&quot;;&quot;萬&quot;)" table:style-name="ce298">
            <text:p>萬</text:p>
          </table:table-cell>
          <table:table-cell office:value-type="string" office:string-value="1千" table:formula="of:=IF(FIXED(RIGHT([.N24];4);0)=&quot;0&quot;;&quot;&quot;;FIXED(RIGHT([.N24];4)/1000;0)&amp;&quot;千&quot;)" table:style-name="ce300">
            <text:p>1千</text:p>
          </table:table-cell>
          <table:table-cell office:value-type="string" office:string-value="元" table:formula="of:=IF([.N24]=0;&quot;&quot;;&quot;元&quot;)" table:style-name="ce301">
            <text:p>元</text:p>
          </table:table-cell>
          <table:table-cell table:style-name="ce191"/>
          <table:table-cell office:value-type="string" office:string-value="76億2,002萬1千元" table:formula="of:=[.AL24]&amp;[.AM24]&amp;[.AN24]&amp;[.AO24]&amp;[.AP24]&amp;[.AQ24]" table:style-name="ce302">
            <text:p>76億2,002萬1千元</text:p>
          </table:table-cell>
          <table:table-cell office:value-type="string" office:string-value="76" table:formula="of:=IF(LEN([.P24])&gt;8;FIXED(MID([.P24];1;LEN([.P24])-8);0);&quot;&quot;)" table:style-name="ce297">
            <text:p>76</text:p>
          </table:table-cell>
          <table:table-cell office:value-type="string" office:string-value="億" table:formula="of:=IF([.AL24]=&quot;&quot;;&quot;&quot;;&quot;億&quot;)" table:style-name="ce298">
            <text:p>億</text:p>
          </table:table-cell>
          <table:table-cell office:value-type="string" office:string-value="2,002" table:formula="of:=IF(IF(LEN([.P24])&gt;4;FIXED(MID(RIGHT([.P24];8);1;IF(LEN([.P24])&gt;8;4;LEN([.P24])-4));0);&quot;&quot;)=&quot;0&quot;;&quot;&quot;;IF(LEN([.P24])&gt;4;FIXED(MID(RIGHT([.P24];8);1;IF(LEN([.P24])&gt;8;4;LEN([.P24])-4));0);&quot;&quot;))" table:style-name="ce299">
            <text:p>2,002</text:p>
          </table:table-cell>
          <table:table-cell office:value-type="string" office:string-value="萬" table:formula="of:=IF([.AN24]=&quot;&quot;;&quot;&quot;;&quot;萬&quot;)" table:style-name="ce298">
            <text:p>萬</text:p>
          </table:table-cell>
          <table:table-cell office:value-type="string" office:string-value="1千" table:formula="of:=IF(FIXED(RIGHT([.P24];4);0)=&quot;0&quot;;&quot;&quot;;FIXED(RIGHT([.P24];4)/1000;0)&amp;&quot;千&quot;)" table:style-name="ce300">
            <text:p>1千</text:p>
          </table:table-cell>
          <table:table-cell office:value-type="string" office:string-value="元" table:formula="of:=IF([.P24]=0;&quot;&quot;;&quot;元&quot;)" table:style-name="ce301">
            <text:p>元</text:p>
          </table:table-cell>
          <table:table-cell table:style-name="ce191"/>
          <table:table-cell office:value-type="string" office:string-value="增加10億86萬4千元" table:formula="of:=[.AT24]&amp;[.AU24]&amp;[.AV24]&amp;[.AW24]&amp;[.AX24]&amp;[.AY24]&amp;[.AZ24]" table:style-name="ce302">
            <text:p>增加10億86萬4千元</text:p>
          </table:table-cell>
          <table:table-cell office:value-type="string" office:string-value="增加" table:formula="of:=IF([a2_.H24]&lt;0;&quot;減少&quot;;IF([a2_.H24]=&quot;&quot;;&quot;相同&quot;;IF([a2_.H24]&gt;0;&quot;增加&quot;;&quot;&quot;)))" table:style-name="ce302">
            <text:p>增加</text:p>
          </table:table-cell>
          <table:table-cell office:value-type="string" office:string-value="10" table:formula="of:=IF(LEN([.R24])&gt;8;FIXED(MID([.R24];1;LEN([.R24])-8);0);&quot;&quot;)" table:style-name="ce297">
            <text:p>10</text:p>
          </table:table-cell>
          <table:table-cell office:value-type="string" office:string-value="億" table:formula="of:=IF([.AU24]=&quot;&quot;;&quot;&quot;;&quot;億&quot;)" table:style-name="ce298">
            <text:p>億</text:p>
          </table:table-cell>
          <table:table-cell office:value-type="string" office:string-value="86" table:formula="of:=IF(IF(LEN([.R24])&gt;4;FIXED(MID(RIGHT([.R24];8);1;IF(LEN([.R24])&gt;8;4;LEN([.R24])-4));0);&quot;&quot;)=&quot;0&quot;;&quot;&quot;;IF(LEN([.R24])&gt;4;FIXED(MID(RIGHT([.R24];8);1;IF(LEN([.R24])&gt;8;4;LEN([.R24])-4));0);&quot;&quot;))" table:style-name="ce299">
            <text:p>86</text:p>
          </table:table-cell>
          <table:table-cell office:value-type="string" office:string-value="萬" table:formula="of:=IF([.AW24]=&quot;&quot;;&quot;&quot;;&quot;萬&quot;)" table:style-name="ce298">
            <text:p>萬</text:p>
          </table:table-cell>
          <table:table-cell office:value-type="string" office:string-value="4千" table:formula="of:=IF(FIXED(RIGHT([.R24];4);0)=&quot;0&quot;;&quot;&quot;;FIXED(RIGHT([.R24];4)/1000;0)&amp;&quot;千&quot;)" table:style-name="ce300">
            <text:p>4千</text:p>
          </table:table-cell>
          <table:table-cell office:value-type="string" office:string-value="元" table:formula="of:=IF([.R24]=0;&quot;&quot;;&quot;元&quot;)" table:style-name="ce301">
            <text:p>元</text:p>
          </table:table-cell>
          <table:table-cell table:number-columns-repeated="16332" table:style-name="ce191"/>
        </table:table-row>
        <table:table-row table:style-name="ro71">
          <table:table-cell office:value-type="string" table:style-name="ce192">
            <text:p>三、歲入歲出餘絀</text:p>
          </table:table-cell>
          <table:table-cell office:value-type="string" office:string-value="10億元" table:formula="of:=[.U25]" table:style-name="ce193">
            <text:p>10億元</text:p>
          </table:table-cell>
          <table:table-cell table:style-name="ce194"/>
          <table:table-cell office:value-type="string" office:string-value="7億3,000萬元" table:formula="of:=[.AC25]" table:style-name="ce193">
            <text:p>7億3,000萬元</text:p>
          </table:table-cell>
          <table:table-cell table:style-name="ce194"/>
          <table:table-cell office:value-type="string" office:string-value="35億8,549萬3千元" table:formula="of:=[.AK25]" table:style-name="ce193">
            <text:p>35億8,549萬3千元</text:p>
          </table:table-cell>
          <table:table-cell table:style-name="ce195"/>
          <table:table-cell office:value-type="string" office:string-value="減少2億7,000萬元" table:formula="of:=[.AS25]" table:style-name="ce193">
            <text:p>減少2億7,000萬元</text:p>
          </table:table-cell>
          <table:table-cell office:value-type="float" office:value="36.99" table:style-name="ce196">
            <text:p>36.99<text:s/></text:p>
          </table:table-cell>
          <table:table-cell table:style-name="ce191"/>
          <table:table-cell office:value-type="string" table:style-name="ce192">
            <text:p>三、歲入歲出餘絀</text:p>
          </table:table-cell>
          <table:table-cell office:value-type="float" office:value="1000000000" table:formula="of:=-[a2_.B25]*1000" table:style-name="ce308">
            <text:p>1,000,000,000<text:s/></text:p>
          </table:table-cell>
          <table:table-cell office:value-type="float" office:value="0" table:formula="of:=-[a2_.C25]*1000" table:style-name="ce308">
            <text:p>0<text:s/></text:p>
          </table:table-cell>
          <table:table-cell office:value-type="float" office:value="730000000" table:formula="of:=-[a2_.D25]*1000" table:style-name="ce308">
            <text:p>730,000,000<text:s/></text:p>
          </table:table-cell>
          <table:table-cell office:value-type="float" office:value="0" table:formula="of:=-[a2_.E25]*1000" table:style-name="ce308">
            <text:p>0<text:s/></text:p>
          </table:table-cell>
          <table:table-cell office:value-type="float" office:value="3585493142" table:formula="of:=-[a2_.F25]*1000" table:style-name="ce308">
            <text:p>3,585,493,142<text:s/></text:p>
          </table:table-cell>
          <table:table-cell office:value-type="float" office:value="0" table:formula="of:=[a2_.G25]" table:style-name="ce193">
            <text:p>0<text:s/></text:p>
          </table:table-cell>
          <table:table-cell office:value-type="float" office:value="270000000" table:formula="of:=ABS([a2_.H25])*1000" table:style-name="ce193">
            <text:p>270,000,000<text:s/></text:p>
          </table:table-cell>
          <table:table-cell office:value-type="float" office:value="36.99" table:formula="of:=[a2_.I25]" table:style-name="ce193">
            <text:p>37<text:s/></text:p>
          </table:table-cell>
          <table:table-cell table:style-name="ce191"/>
          <table:table-cell office:value-type="string" office:string-value="10億元" table:formula="of:=[.V25]&amp;[.W25]&amp;[.X25]&amp;[.Y25]&amp;[.Z25]&amp;[.AA25]" table:style-name="ce302">
            <text:p>10億元</text:p>
          </table:table-cell>
          <table:table-cell office:value-type="string" office:string-value="10" table:formula="of:=IF(LEN([.L25])&gt;8;FIXED(MID([.L25];1;LEN([.L25])-8);0);&quot;&quot;)" table:style-name="ce297">
            <text:p>10</text:p>
          </table:table-cell>
          <table:table-cell office:value-type="string" office:string-value="億" table:formula="of:=IF([.V25]=&quot;&quot;;&quot;&quot;;&quot;億&quot;)" table:style-name="ce298">
            <text:p>億</text:p>
          </table:table-cell>
          <table:table-cell office:value-type="string" office:string-value="" table:formula="of:=IF(IF(LEN([.L25])&gt;4;FIXED(MID(RIGHT([.L25];8);1;IF(LEN([.L25])&gt;8;4;LEN([.L25])-4));0);&quot;&quot;)=&quot;0&quot;;&quot;&quot;;IF(LEN([.L25])&gt;4;FIXED(MID(RIGHT([.L25];8);1;IF(LEN([.L25])&gt;8;4;LEN([.L25])-4));0);&quot;&quot;))" table:style-name="ce299"/>
          <table:table-cell office:value-type="string" office:string-value="" table:formula="of:=IF([.X25]=&quot;&quot;;&quot;&quot;;&quot;萬&quot;)" table:style-name="ce298"/>
          <table:table-cell office:value-type="string" office:string-value="" table:formula="of:=IF(FIXED(RIGHT([.L25];4);0)=&quot;0&quot;;&quot;&quot;;FIXED(RIGHT([.L25];4)/1000;0)&amp;&quot;千&quot;)" table:style-name="ce300"/>
          <table:table-cell office:value-type="string" office:string-value="元" table:formula="of:=IF([.L25]=0;&quot;&quot;;&quot;元&quot;)" table:style-name="ce301">
            <text:p>元</text:p>
          </table:table-cell>
          <table:table-cell table:style-name="ce191"/>
          <table:table-cell office:value-type="string" office:string-value="7億3,000萬元" table:formula="of:=[.AD25]&amp;[.AE25]&amp;[.AF25]&amp;[.AG25]&amp;[.AH25]&amp;[.AI25]" table:style-name="ce302">
            <text:p>7億3,000萬元</text:p>
          </table:table-cell>
          <table:table-cell office:value-type="string" office:string-value="7" table:formula="of:=IF(LEN([.N25])&gt;8;FIXED(MID([.N25];1;LEN([.N25])-8);0);&quot;&quot;)" table:style-name="ce297">
            <text:p>7</text:p>
          </table:table-cell>
          <table:table-cell office:value-type="string" office:string-value="億" table:formula="of:=IF([.AD25]=&quot;&quot;;&quot;&quot;;&quot;億&quot;)" table:style-name="ce298">
            <text:p>億</text:p>
          </table:table-cell>
          <table:table-cell office:value-type="string" office:string-value="3,000" table:formula="of:=IF(IF(LEN([.N25])&gt;4;FIXED(MID(RIGHT([.N25];8);1;IF(LEN([.N25])&gt;8;4;LEN([.N25])-4));0);&quot;&quot;)=&quot;0&quot;;&quot;&quot;;IF(LEN([.N25])&gt;4;FIXED(MID(RIGHT([.N25];8);1;IF(LEN([.N25])&gt;8;4;LEN([.N25])-4));0);&quot;&quot;))" table:style-name="ce299">
            <text:p>3,000</text:p>
          </table:table-cell>
          <table:table-cell office:value-type="string" office:string-value="萬" table:formula="of:=IF([.AF25]=&quot;&quot;;&quot;&quot;;&quot;萬&quot;)" table:style-name="ce298">
            <text:p>萬</text:p>
          </table:table-cell>
          <table:table-cell office:value-type="string" office:string-value="" table:formula="of:=IF(FIXED(RIGHT([.N25];4);0)=&quot;0&quot;;&quot;&quot;;FIXED(RIGHT([.N25];4)/1000;0)&amp;&quot;千&quot;)" table:style-name="ce300"/>
          <table:table-cell office:value-type="string" office:string-value="元" table:formula="of:=IF([.N25]=0;&quot;&quot;;&quot;元&quot;)" table:style-name="ce301">
            <text:p>元</text:p>
          </table:table-cell>
          <table:table-cell table:style-name="ce191"/>
          <table:table-cell office:value-type="string" office:string-value="35億8,549萬3千元" table:formula="of:=[.AL25]&amp;[.AM25]&amp;[.AN25]&amp;[.AO25]&amp;[.AP25]&amp;[.AQ25]" table:style-name="ce302">
            <text:p>35億8,549萬3千元</text:p>
          </table:table-cell>
          <table:table-cell office:value-type="string" office:string-value="35" table:formula="of:=IF(LEN([.P25])&gt;8;FIXED(MID([.P25];1;LEN([.P25])-8);0);&quot;&quot;)" table:style-name="ce297">
            <text:p>35</text:p>
          </table:table-cell>
          <table:table-cell office:value-type="string" office:string-value="億" table:formula="of:=IF([.AL25]=&quot;&quot;;&quot;&quot;;&quot;億&quot;)" table:style-name="ce298">
            <text:p>億</text:p>
          </table:table-cell>
          <table:table-cell office:value-type="string" office:string-value="8,549" table:formula="of:=IF(IF(LEN([.P25])&gt;4;FIXED(MID(RIGHT([.P25];8);1;IF(LEN([.P25])&gt;8;4;LEN([.P25])-4));0);&quot;&quot;)=&quot;0&quot;;&quot;&quot;;IF(LEN([.P25])&gt;4;FIXED(MID(RIGHT([.P25];8);1;IF(LEN([.P25])&gt;8;4;LEN([.P25])-4));0);&quot;&quot;))" table:style-name="ce299">
            <text:p>8,549</text:p>
          </table:table-cell>
          <table:table-cell office:value-type="string" office:string-value="萬" table:formula="of:=IF([.AN25]=&quot;&quot;;&quot;&quot;;&quot;萬&quot;)" table:style-name="ce298">
            <text:p>萬</text:p>
          </table:table-cell>
          <table:table-cell office:value-type="string" office:string-value="3千" table:formula="of:=IF(FIXED(RIGHT([.P25];4);0)=&quot;0&quot;;&quot;&quot;;FIXED(RIGHT([.P25];4)/1000;0)&amp;&quot;千&quot;)" table:style-name="ce300">
            <text:p>3千</text:p>
          </table:table-cell>
          <table:table-cell office:value-type="string" office:string-value="元" table:formula="of:=IF([.P25]=0;&quot;&quot;;&quot;元&quot;)" table:style-name="ce301">
            <text:p>元</text:p>
          </table:table-cell>
          <table:table-cell table:style-name="ce191"/>
          <table:table-cell office:value-type="string" office:string-value="減少2億7,000萬元" table:formula="of:=[.AT25]&amp;[.AU25]&amp;[.AV25]&amp;[.AW25]&amp;[.AX25]&amp;[.AY25]&amp;[.AZ25]" table:style-name="ce302">
            <text:p>減少2億7,000萬元</text:p>
          </table:table-cell>
          <table:table-cell office:value-type="string" office:string-value="減少" table:formula="of:=IF([a2_.H25]&lt;0;&quot;減少&quot;;IF([a2_.H25]=&quot;&quot;;&quot;相同&quot;;IF([a2_.H25]&gt;0;&quot;增加&quot;;&quot;&quot;)))" table:style-name="ce302">
            <text:p>減少</text:p>
          </table:table-cell>
          <table:table-cell office:value-type="string" office:string-value="2" table:formula="of:=IF(LEN([.R25])&gt;8;FIXED(MID([.R25];1;LEN([.R25])-8);0);&quot;&quot;)" table:style-name="ce297">
            <text:p>2</text:p>
          </table:table-cell>
          <table:table-cell office:value-type="string" office:string-value="億" table:formula="of:=IF([.AU25]=&quot;&quot;;&quot;&quot;;&quot;億&quot;)" table:style-name="ce298">
            <text:p>億</text:p>
          </table:table-cell>
          <table:table-cell office:value-type="string" office:string-value="7,000" table:formula="of:=IF(IF(LEN([.R25])&gt;4;FIXED(MID(RIGHT([.R25];8);1;IF(LEN([.R25])&gt;8;4;LEN([.R25])-4));0);&quot;&quot;)=&quot;0&quot;;&quot;&quot;;IF(LEN([.R25])&gt;4;FIXED(MID(RIGHT([.R25];8);1;IF(LEN([.R25])&gt;8;4;LEN([.R25])-4));0);&quot;&quot;))" table:style-name="ce299">
            <text:p>7,000</text:p>
          </table:table-cell>
          <table:table-cell office:value-type="string" office:string-value="萬" table:formula="of:=IF([.AW25]=&quot;&quot;;&quot;&quot;;&quot;萬&quot;)" table:style-name="ce298">
            <text:p>萬</text:p>
          </table:table-cell>
          <table:table-cell office:value-type="string" office:string-value="" table:formula="of:=IF(FIXED(RIGHT([.R25];4);0)=&quot;0&quot;;&quot;&quot;;FIXED(RIGHT([.R25];4)/1000;0)&amp;&quot;千&quot;)" table:style-name="ce300"/>
          <table:table-cell office:value-type="string" office:string-value="元" table:formula="of:=IF([.R25]=0;&quot;&quot;;&quot;元&quot;)" table:style-name="ce301">
            <text:p>元</text:p>
          </table:table-cell>
          <table:table-cell table:number-columns-repeated="16332" table:style-name="ce191"/>
        </table:table-row>
        <table:table-row table:number-rows-repeated="3" table:style-name="ro71">
          <table:table-cell table:style-name="ce199"/>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style-name="ce191"/>
          <table:table-cell table:style-name="ce199"/>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table:style-name="ce301"/>
          <table:table-cell table:number-columns-repeated="16332" table:style-name="ce191"/>
        </table:table-row>
        <table:table-row table:style-name="ro71">
          <table:table-cell table:style-name="ce199"/>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style-name="ce191"/>
          <table:table-cell table:style-name="ce199"/>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29]=0;&quot;&quot;;&quot;元&quot;)" table:style-name="ce301"/>
          <table:table-cell table:number-columns-repeated="16332" table:style-name="ce191"/>
        </table:table-row>
        <table:table-row table:style-name="ro71">
          <table:table-cell table:style-name="ce199"/>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style-name="ce191"/>
          <table:table-cell table:style-name="ce199"/>
          <table:table-cell table:style-name="ce193"/>
          <table:table-cell table:style-name="ce194"/>
          <table:table-cell table:style-name="ce193"/>
          <table:table-cell table:style-name="ce194"/>
          <table:table-cell table:style-name="ce193"/>
          <table:table-cell table:style-name="ce195"/>
          <table:table-cell table:style-name="ce193"/>
          <table:table-cell table:style-name="ce19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0]=0;&quot;&quot;;&quot;元&quot;)" table:style-name="ce301"/>
          <table:table-cell table:number-columns-repeated="16332" table:style-name="ce191"/>
        </table:table-row>
        <table:table-row table:style-name="ro71">
          <table:table-cell office:value-type="string" table:style-name="ce192">
            <text:p>註：統籌分配稅比率</text:p>
          </table:table-cell>
          <table:table-cell office:value-type="string" table:style-name="ce193">
            <text:p>直接稅收入</text:p>
          </table:table-cell>
          <table:table-cell office:value-type="float" office:value="44.91" table:style-name="ce200">
            <text:p>44.91</text:p>
          </table:table-cell>
          <table:table-cell office:value-type="string" table:style-name="ce193">
            <text:p>直接稅收入</text:p>
          </table:table-cell>
          <table:table-cell office:value-type="float" office:value="44.18" table:style-name="ce200">
            <text:p>44.18</text:p>
          </table:table-cell>
          <table:table-cell office:value-type="string" table:style-name="ce193">
            <text:p>(依審計室審定數)</text:p>
          </table:table-cell>
          <table:table-cell table:style-name="ce194"/>
          <table:table-cell table:style-name="ce193"/>
          <table:table-cell table:style-name="ce196"/>
          <table:table-cell table:style-name="ce191"/>
          <table:table-cell office:value-type="string" table:style-name="ce192">
            <text:p>註：統籌分配稅比率</text:p>
          </table:table-cell>
          <table:table-cell office:value-type="string" table:style-name="ce193">
            <text:p>直接稅收入</text:p>
          </table:table-cell>
          <table:table-cell office:value-type="float" office:value="44.91" table:style-name="ce200">
            <text:p>44.91</text:p>
          </table:table-cell>
          <table:table-cell office:value-type="string" table:style-name="ce193">
            <text:p>直接稅收入</text:p>
          </table:table-cell>
          <table:table-cell office:value-type="float" office:value="44.18" table:style-name="ce200">
            <text:p>44.18</text:p>
          </table:table-cell>
          <table:table-cell office:value-type="string" table:style-name="ce193">
            <text:p>(依審計室審定數)</text:p>
          </table:table-cell>
          <table:table-cell table:style-name="ce194"/>
          <table:table-cell table:style-name="ce193"/>
          <table:table-cell table:style-name="ce19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1]=0;&quot;&quot;;&quot;元&quot;)" table:style-name="ce301"/>
          <table:table-cell table:number-columns-repeated="16332" table:style-name="ce191"/>
        </table:table-row>
        <table:table-row table:style-name="ro71">
          <table:table-cell table:style-name="ce201"/>
          <table:table-cell office:value-type="string" table:style-name="ce202">
            <text:p>間接稅收入</text:p>
          </table:table-cell>
          <table:table-cell office:value-type="float" office:value="55.09" table:style-name="ce203">
            <text:p>55.09</text:p>
          </table:table-cell>
          <table:table-cell office:value-type="string" table:style-name="ce202">
            <text:p>間接稅收入</text:p>
          </table:table-cell>
          <table:table-cell office:value-type="float" office:value="55.82" table:style-name="ce203">
            <text:p>55.82</text:p>
          </table:table-cell>
          <table:table-cell table:style-name="ce202"/>
          <table:table-cell table:style-name="ce204"/>
          <table:table-cell table:style-name="ce202"/>
          <table:table-cell table:style-name="ce205"/>
          <table:table-cell table:style-name="ce191"/>
          <table:table-cell table:style-name="ce201"/>
          <table:table-cell office:value-type="string" table:style-name="ce202">
            <text:p>間接稅收入</text:p>
          </table:table-cell>
          <table:table-cell office:value-type="float" office:value="55.09" table:style-name="ce203">
            <text:p>55.09</text:p>
          </table:table-cell>
          <table:table-cell office:value-type="string" table:style-name="ce202">
            <text:p>間接稅收入</text:p>
          </table:table-cell>
          <table:table-cell office:value-type="float" office:value="55.82" table:style-name="ce203">
            <text:p>55.82</text:p>
          </table:table-cell>
          <table:table-cell table:style-name="ce202"/>
          <table:table-cell table:style-name="ce204"/>
          <table:table-cell table:style-name="ce202"/>
          <table:table-cell table:style-name="ce205"/>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2]=0;&quot;&quot;;&quot;元&quot;)" table:style-name="ce301"/>
          <table:table-cell table:number-columns-repeated="16332" table:style-name="ce191"/>
        </table:table-row>
        <table:table-row table:style-name="ro72">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style-name="ce191"/>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3]=0;&quot;&quot;;&quot;元&quot;)" table:style-name="ce301"/>
          <table:table-cell table:number-columns-repeated="16332" table:style-name="ce191"/>
        </table:table-row>
        <table:table-row table:style-name="ro12">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style-name="ce191"/>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4]=0;&quot;&quot;;&quot;元&quot;)" table:style-name="ce301"/>
          <table:table-cell table:number-columns-repeated="16332" table:style-name="ce191"/>
        </table:table-row>
        <table:table-row table:style-name="ro12">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style-name="ce191"/>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5]=0;&quot;&quot;;&quot;元&quot;)" table:style-name="ce301"/>
          <table:table-cell table:number-columns-repeated="16332" table:style-name="ce191"/>
        </table:table-row>
        <table:table-row table:style-name="ro12">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style-name="ce191"/>
          <table:table-cell table:style-name="ce206"/>
          <table:table-cell table:style-name="ce207"/>
          <table:table-cell table:style-name="ce208"/>
          <table:table-cell table:style-name="ce209"/>
          <table:table-cell table:style-name="ce210"/>
          <table:table-cell table:style-name="ce209"/>
          <table:table-cell table:style-name="ce208"/>
          <table:table-cell table:style-name="ce209"/>
          <table:table-cell table:style-name="ce208"/>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6]=0;&quot;&quot;;&quot;元&quot;)" table:style-name="ce301"/>
          <table:table-cell table:number-columns-repeated="16332" table:style-name="ce191"/>
        </table:table-row>
        <table:table-row table:style-name="ro12">
          <table:table-cell table:style-name="ce206"/>
          <table:table-cell table:style-name="ce211"/>
          <table:table-cell table:style-name="ce212"/>
          <table:table-cell table:number-columns-repeated="6" table:style-name="ce209"/>
          <table:table-cell table:style-name="ce191"/>
          <table:table-cell table:style-name="ce206"/>
          <table:table-cell table:style-name="ce211"/>
          <table:table-cell table:style-name="ce212"/>
          <table:table-cell table:number-columns-repeated="6" table:style-name="ce209"/>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7]=0;&quot;&quot;;&quot;元&quot;)" table:style-name="ce301"/>
          <table:table-cell table:number-columns-repeated="16332" table:style-name="ce191"/>
        </table:table-row>
        <table:table-row table:style-name="ro12">
          <table:table-cell table:style-name="ce213"/>
          <table:table-cell table:style-name="ce214"/>
          <table:table-cell table:style-name="ce215"/>
          <table:table-cell table:number-columns-repeated="6" table:style-name="ce216"/>
          <table:table-cell table:style-name="ce191"/>
          <table:table-cell table:style-name="ce213"/>
          <table:table-cell table:style-name="ce214"/>
          <table:table-cell table:style-name="ce215"/>
          <table:table-cell table:number-columns-repeated="6" table:style-name="ce21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8]=0;&quot;&quot;;&quot;元&quot;)" table:style-name="ce301"/>
          <table:table-cell table:number-columns-repeated="16332" table:style-name="ce191"/>
        </table:table-row>
        <table:table-row table:style-name="ro12">
          <table:table-cell table:style-name="ce213"/>
          <table:table-cell table:style-name="ce214"/>
          <table:table-cell table:style-name="ce215"/>
          <table:table-cell table:number-columns-repeated="6" table:style-name="ce216"/>
          <table:table-cell table:style-name="ce191"/>
          <table:table-cell table:style-name="ce213"/>
          <table:table-cell table:style-name="ce214"/>
          <table:table-cell table:style-name="ce215"/>
          <table:table-cell table:number-columns-repeated="6" table:style-name="ce21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39]=0;&quot;&quot;;&quot;元&quot;)" table:style-name="ce301"/>
          <table:table-cell table:number-columns-repeated="16332" table:style-name="ce191"/>
        </table:table-row>
        <table:table-row table:style-name="ro12">
          <table:table-cell table:style-name="ce213"/>
          <table:table-cell table:style-name="ce214"/>
          <table:table-cell table:style-name="ce215"/>
          <table:table-cell table:number-columns-repeated="6" table:style-name="ce216"/>
          <table:table-cell table:style-name="ce191"/>
          <table:table-cell table:style-name="ce213"/>
          <table:table-cell table:style-name="ce214"/>
          <table:table-cell table:style-name="ce215"/>
          <table:table-cell table:number-columns-repeated="6" table:style-name="ce21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40]=0;&quot;&quot;;&quot;元&quot;)" table:style-name="ce301"/>
          <table:table-cell table:number-columns-repeated="16332" table:style-name="ce191"/>
        </table:table-row>
        <table:table-row table:style-name="ro12">
          <table:table-cell table:style-name="ce213"/>
          <table:table-cell table:style-name="ce214"/>
          <table:table-cell table:style-name="ce215"/>
          <table:table-cell table:number-columns-repeated="6" table:style-name="ce216"/>
          <table:table-cell table:style-name="ce191"/>
          <table:table-cell table:style-name="ce213"/>
          <table:table-cell table:style-name="ce214"/>
          <table:table-cell table:style-name="ce215"/>
          <table:table-cell table:number-columns-repeated="6" table:style-name="ce21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41]=0;&quot;&quot;;&quot;元&quot;)" table:style-name="ce301"/>
          <table:table-cell table:number-columns-repeated="16332" table:style-name="ce191"/>
        </table:table-row>
        <table:table-row table:style-name="ro12">
          <table:table-cell table:style-name="ce213"/>
          <table:table-cell table:style-name="ce214"/>
          <table:table-cell table:style-name="ce215"/>
          <table:table-cell table:number-columns-repeated="6" table:style-name="ce216"/>
          <table:table-cell table:style-name="ce191"/>
          <table:table-cell table:style-name="ce213"/>
          <table:table-cell table:style-name="ce214"/>
          <table:table-cell table:style-name="ce215"/>
          <table:table-cell table:number-columns-repeated="6" table:style-name="ce21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42]=0;&quot;&quot;;&quot;元&quot;)" table:style-name="ce301"/>
          <table:table-cell table:number-columns-repeated="16332" table:style-name="ce191"/>
        </table:table-row>
        <table:table-row table:style-name="ro12">
          <table:table-cell table:style-name="ce213"/>
          <table:table-cell table:style-name="ce214"/>
          <table:table-cell table:style-name="ce215"/>
          <table:table-cell table:number-columns-repeated="6" table:style-name="ce216"/>
          <table:table-cell table:style-name="ce191"/>
          <table:table-cell table:style-name="ce213"/>
          <table:table-cell table:style-name="ce214"/>
          <table:table-cell table:style-name="ce215"/>
          <table:table-cell table:number-columns-repeated="6" table:style-name="ce216"/>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T43]=0;&quot;&quot;;&quot;元&quot;)" table:style-name="ce301"/>
          <table:table-cell table:number-columns-repeated="16332" table:style-name="ce191"/>
        </table:table-row>
        <table:table-row table:number-rows-repeated="5" table:style-name="ro12">
          <table:table-cell table:style-name="ce217"/>
          <table:table-cell table:style-name="ce218"/>
          <table:table-cell table:style-name="ce219"/>
          <table:table-cell table:number-columns-repeated="6" table:style-name="ce217"/>
          <table:table-cell table:style-name="ce1"/>
          <table:table-cell table:style-name="ce217"/>
          <table:table-cell table:style-name="ce218"/>
          <table:table-cell table:style-name="ce219"/>
          <table:table-cell table:number-columns-repeated="6" table:style-name="ce217"/>
          <table:table-cell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table:style-name="ce301"/>
          <table:table-cell table:number-columns-repeated="16332"/>
        </table:table-row>
        <table:table-row table:number-rows-repeated="41" table:style-name="ro12">
          <table:table-cell table:number-columns-repeated="20"/>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table:style-name="ce301"/>
          <table:table-cell table:number-columns-repeated="16332"/>
        </table:table-row>
        <table:table-row table:number-rows-repeated="1048487" table:style-name="ro13">
          <table:table-cell table:number-columns-repeated="16384"/>
        </table:table-row>
      </table:table>
      <table:table table:name="a3_" table:style-name="ta9">
        <table:table-column table:style-name="co42" table:default-cell-style-name="ce1"/>
        <table:table-column table:style-name="co43" table:number-columns-repeated="3" table:default-cell-style-name="ce1"/>
        <table:table-column table:style-name="co44" table:default-cell-style-name="ce1"/>
        <table:table-column table:style-name="co7" table:number-columns-repeated="16379" table:default-cell-style-name="ce1"/>
        <table:table-row table:style-name="ro73">
          <table:table-cell office:value-type="string" table:number-columns-spanned="5" table:number-rows-spanned="1" table:style-name="ce430">
            <text:p>新 竹 縣 總 預 算</text:p>
          </table:table-cell>
          <table:covered-table-cell table:number-columns-repeated="4"/>
          <table:table-cell table:number-columns-repeated="16379"/>
        </table:table-row>
        <table:table-row table:style-name="ro73">
          <table:table-cell office:value-type="string" table:number-columns-spanned="5" table:number-rows-spanned="1" table:style-name="ce430">
            <text:p>收支簡明比較分析表</text:p>
          </table:table-cell>
          <table:covered-table-cell table:number-columns-repeated="4"/>
          <table:table-cell table:number-columns-repeated="16379"/>
        </table:table-row>
        <table:table-row table:style-name="ro73">
          <table:table-cell office:value-type="string" table:number-columns-spanned="5" table:number-rows-spanned="1" table:style-name="ce431">
            <text:p>中華民國 99年度</text:p>
          </table:table-cell>
          <table:covered-table-cell table:number-columns-repeated="4"/>
          <table:table-cell table:number-columns-repeated="16379"/>
        </table:table-row>
        <table:table-row table:style-name="ro73">
          <table:table-cell table:number-columns-repeated="4" table:style-name="ce11"/>
          <table:table-cell office:value-type="string" table:style-name="ce11">
            <text:p>單位：新台幣千元</text:p>
          </table:table-cell>
          <table:table-cell table:number-columns-repeated="16379"/>
        </table:table-row>
        <table:table-row table:style-name="ro74">
          <table:table-cell office:value-type="string" table:style-name="ce12">
            <text:p>項目</text:p>
          </table:table-cell>
          <table:table-cell office:value-type="string" table:style-name="ce13">
            <text:p>本年度預算數</text:p>
          </table:table-cell>
          <table:table-cell office:value-type="string" table:style-name="ce13">
            <text:p>上年度預算數</text:p>
          </table:table-cell>
          <table:table-cell office:value-type="string" table:style-name="ce13">
            <text:p>前年度決算數</text:p>
          </table:table-cell>
          <table:table-cell office:value-type="string" table:style-name="ce33">
            <text:p>本年度與上年度<text:span text:style-name="T6"><text:s text:c="4"/></text:span>比較</text:p>
          </table:table-cell>
          <table:table-cell table:number-columns-repeated="16379"/>
        </table:table-row>
        <table:table-row table:style-name="ro74">
          <table:table-cell office:value-type="string" table:style-name="ce14">
            <text:p>一、收入合計</text:p>
          </table:table-cell>
          <table:table-cell office:value-type="float" office:value="32686064" table:formula="of:=[.B7]+[.B8]" table:style-name="ce15">
            <text:p>32,686,064<text:s/></text:p>
          </table:table-cell>
          <table:table-cell office:value-type="float" office:value="34586925" table:formula="of:=[.C7]+[.C8]" table:style-name="ce15">
            <text:p>34,586,925<text:s/></text:p>
          </table:table-cell>
          <table:table-cell office:value-type="float" office:value="21449181" table:formula="of:=[.D7]+[.D8]" table:style-name="ce15">
            <text:p>21,449,181<text:s/></text:p>
          </table:table-cell>
          <table:table-cell office:value-type="float" office:value="-1900861" table:formula="of:=[.B6]-[.C6]" table:style-name="ce16">
            <text:p>-1,900,861<text:s/></text:p>
          </table:table-cell>
          <table:table-cell table:number-columns-repeated="16379"/>
        </table:table-row>
        <table:table-row table:style-name="ro74">
          <table:table-cell office:value-type="string" table:style-name="ce17">
            <text:p><text:s text:c="9"/>(<text:span text:style-name="T5">一</text:span>)<text:span text:style-name="T5">、歲入</text:span></text:p>
          </table:table-cell>
          <table:table-cell office:value-type="float" office:value="26686064" table:style-name="ce18">
            <text:p>26,686,064<text:s/></text:p>
          </table:table-cell>
          <table:table-cell office:value-type="float" office:value="27278925" table:style-name="ce18">
            <text:p>27,278,925<text:s/></text:p>
          </table:table-cell>
          <table:table-cell office:value-type="float" office:value="17059181" table:style-name="ce18">
            <text:p>17,059,181<text:s/></text:p>
          </table:table-cell>
          <table:table-cell office:value-type="float" office:value="-592861" table:formula="of:=[.B7]-[.C7]" table:style-name="ce19">
            <text:p>-592,861<text:s/></text:p>
          </table:table-cell>
          <table:table-cell table:number-columns-repeated="16379"/>
        </table:table-row>
        <table:table-row table:style-name="ro74">
          <table:table-cell office:value-type="string" table:style-name="ce20">
            <text:p><text:s text:c="4"/>(二)、債務之舉借</text:p>
          </table:table-cell>
          <table:table-cell office:value-type="float" office:value="6000000" table:style-name="ce18">
            <text:p>6,000,000<text:s/></text:p>
          </table:table-cell>
          <table:table-cell office:value-type="float" office:value="7308000" table:style-name="ce18">
            <text:p>7,308,000<text:s/></text:p>
          </table:table-cell>
          <table:table-cell office:value-type="float" office:value="4390000" table:style-name="ce18">
            <text:p>4,390,000<text:s/></text:p>
          </table:table-cell>
          <table:table-cell office:value-type="float" office:value="-1308000" table:formula="of:=[.B8]-[.C8]" table:style-name="ce19">
            <text:p>-1,308,000<text:s/></text:p>
          </table:table-cell>
          <table:table-cell table:number-columns-repeated="16379"/>
        </table:table-row>
        <table:table-row table:style-name="ro74">
          <table:table-cell office:value-type="string" table:style-name="ce20">
            <text:p><text:s text:c="4"/>(三)、預計移用以前年度</text:p>
          </table:table-cell>
          <table:table-cell table:number-columns-repeated="3" table:style-name="ce18"/>
          <table:table-cell table:style-name="ce19"/>
          <table:table-cell table:number-columns-repeated="16379"/>
        </table:table-row>
        <table:table-row table:style-name="ro74">
          <table:table-cell office:value-type="string" table:style-name="ce17">
            <text:p><text:s text:c="20"/><text:span text:style-name="T5">歲計賸餘調節因應數</text:span></text:p>
          </table:table-cell>
          <table:table-cell table:number-columns-repeated="3" table:style-name="ce18"/>
          <table:table-cell table:style-name="ce19"/>
          <table:table-cell table:number-columns-repeated="16379"/>
        </table:table-row>
        <table:table-row table:style-name="ro74">
          <table:table-cell office:value-type="string" table:style-name="ce21">
            <text:p>二、支出合計</text:p>
          </table:table-cell>
          <table:table-cell office:value-type="float" office:value="32686064" table:style-name="ce18">
            <text:p>32,686,064<text:s/></text:p>
          </table:table-cell>
          <table:table-cell office:value-type="float" office:value="34586925" table:style-name="ce18">
            <text:p>34,586,925<text:s/></text:p>
          </table:table-cell>
          <table:table-cell office:value-type="float" office:value="23844673.949999999" table:formula="of:=SUM([.D12:.D13])" table:style-name="ce18">
            <text:p>23,844,674<text:s/></text:p>
          </table:table-cell>
          <table:table-cell office:value-type="float" office:value="-1900861" table:formula="of:=[.B11]-[.C11]" table:style-name="ce19">
            <text:p>-1,900,861<text:s/></text:p>
          </table:table-cell>
          <table:table-cell table:number-columns-repeated="16379"/>
        </table:table-row>
        <table:table-row table:style-name="ro74">
          <table:table-cell office:value-type="string" table:style-name="ce17">
            <text:p><text:s text:c="9"/>(<text:span text:style-name="T5">一</text:span>)<text:span text:style-name="T5">、歲出</text:span></text:p>
          </table:table-cell>
          <table:table-cell office:value-type="float" office:value="27686064" table:style-name="ce18">
            <text:p>27,686,064<text:s/></text:p>
          </table:table-cell>
          <table:table-cell office:value-type="float" office:value="28008925" table:style-name="ce18">
            <text:p>28,008,925<text:s/></text:p>
          </table:table-cell>
          <table:table-cell office:value-type="float" office:value="20644673.949999999" table:style-name="ce18">
            <text:p>20,644,674<text:s/></text:p>
          </table:table-cell>
          <table:table-cell office:value-type="float" office:value="-322861" table:formula="of:=[.B12]-[.C12]" table:style-name="ce19">
            <text:p>-322,861<text:s/></text:p>
          </table:table-cell>
          <table:table-cell table:number-columns-repeated="16379"/>
        </table:table-row>
        <table:table-row table:style-name="ro74">
          <table:table-cell office:value-type="string" table:style-name="ce20">
            <text:p><text:s text:c="4"/>(二)、債務之償還</text:p>
          </table:table-cell>
          <table:table-cell office:value-type="float" office:value="5000000" table:style-name="ce18">
            <text:p>5,000,000<text:s/></text:p>
          </table:table-cell>
          <table:table-cell office:value-type="float" office:value="6578000" table:style-name="ce18">
            <text:p>6,578,000<text:s/></text:p>
          </table:table-cell>
          <table:table-cell office:value-type="float" office:value="3200000" table:style-name="ce18">
            <text:p>3,200,000<text:s/></text:p>
          </table:table-cell>
          <table:table-cell office:value-type="float" office:value="-1578000" table:formula="of:=[.B13]-[.C13]" table:style-name="ce19">
            <text:p>-1,578,000<text:s/></text:p>
          </table:table-cell>
          <table:table-cell table:number-columns-repeated="16379"/>
        </table:table-row>
        <table:table-row table:number-rows-repeated="9" table:style-name="ro13">
          <table:table-cell table:style-name="ce22"/>
          <table:table-cell table:style-name="ce23"/>
          <table:table-cell table:style-name="ce1"/>
          <table:table-cell table:style-name="ce23"/>
          <table:table-cell table:style-name="ce24"/>
          <table:table-cell table:number-columns-repeated="16379"/>
        </table:table-row>
        <table:table-row table:style-name="ro75">
          <table:table-cell table:style-name="ce25"/>
          <table:table-cell table:style-name="ce26"/>
          <table:table-cell table:style-name="ce27"/>
          <table:table-cell table:style-name="ce26"/>
          <table:table-cell table:style-name="ce28"/>
          <table:table-cell table:number-columns-repeated="16379"/>
        </table:table-row>
        <table:table-row table:number-rows-repeated="1048553" table:style-name="ro13">
          <table:table-cell table:number-columns-repeated="16384"/>
        </table:table-row>
      </table:table>
      <table:table table:name="a3__(公式)" table:style-name="ta9">
        <table:table-column table:style-name="co42" table:default-cell-style-name="ce1"/>
        <table:table-column table:style-name="co43" table:number-columns-repeated="3" table:default-cell-style-name="ce1"/>
        <table:table-column table:style-name="co44" table:default-cell-style-name="ce1"/>
        <table:table-column table:style-name="co7" table:default-cell-style-name="ce1"/>
        <table:table-column table:style-name="co42" table:default-cell-style-name="ce1"/>
        <table:table-column table:style-name="co43" table:number-columns-repeated="3" table:default-cell-style-name="ce1"/>
        <table:table-column table:style-name="co44" table:default-cell-style-name="ce1"/>
        <table:table-column table:style-name="co39" table:default-cell-style-name="ce1"/>
        <table:table-column table:style-name="co7" table:number-columns-repeated="7" table:default-cell-style-name="ce1"/>
        <table:table-column table:style-name="co40" table:default-cell-style-name="ce1"/>
        <table:table-column table:style-name="co7" table:number-columns-repeated="15" table:default-cell-style-name="ce1"/>
        <table:table-column table:style-name="co41" table:default-cell-style-name="ce1"/>
        <table:table-column table:style-name="co7" table:number-columns-repeated="16348" table:default-cell-style-name="ce1"/>
        <table:table-row table:style-name="ro73">
          <table:table-cell office:value-type="string" table:number-columns-spanned="5" table:number-rows-spanned="1" table:style-name="ce430">
            <text:p>新 竹 縣 總 預 算</text:p>
          </table:table-cell>
          <table:covered-table-cell table:number-columns-repeated="4"/>
          <table:table-cell table:style-name="ce1"/>
          <table:table-cell office:value-type="string" table:number-columns-spanned="5" table:number-rows-spanned="1" table:style-name="ce430">
            <text:p>新 竹 縣 總 預 算</text:p>
          </table:table-cell>
          <table:covered-table-cell table:number-columns-repeated="4"/>
          <table:table-cell table:style-name="ce274"/>
          <table:table-cell table:number-columns-repeated="31" table:style-name="ce184"/>
          <table:table-cell table:number-columns-repeated="16341"/>
        </table:table-row>
        <table:table-row table:style-name="ro73">
          <table:table-cell office:value-type="string" table:number-columns-spanned="5" table:number-rows-spanned="1" table:style-name="ce430">
            <text:p>收支簡明比較分析表</text:p>
          </table:table-cell>
          <table:covered-table-cell table:number-columns-repeated="4"/>
          <table:table-cell table:style-name="ce1"/>
          <table:table-cell office:value-type="string" table:number-columns-spanned="5" table:number-rows-spanned="1" table:style-name="ce430">
            <text:p>收支簡明比較分析表</text:p>
          </table:table-cell>
          <table:covered-table-cell table:number-columns-repeated="4"/>
          <table:table-cell table:style-name="ce274"/>
          <table:table-cell table:number-columns-repeated="31" table:style-name="ce184"/>
          <table:table-cell table:number-columns-repeated="16341"/>
        </table:table-row>
        <table:table-row table:style-name="ro73">
          <table:table-cell office:value-type="string" table:number-columns-spanned="5" table:number-rows-spanned="1" table:style-name="ce431">
            <text:p>中華民國 99年度</text:p>
          </table:table-cell>
          <table:covered-table-cell table:number-columns-repeated="4"/>
          <table:table-cell table:style-name="ce1"/>
          <table:table-cell office:value-type="string" table:number-columns-spanned="5" table:number-rows-spanned="1" table:style-name="ce431">
            <text:p>中華民國 99年度</text:p>
          </table:table-cell>
          <table:covered-table-cell table:number-columns-repeated="4"/>
          <table:table-cell table:style-name="ce276"/>
          <table:table-cell table:number-columns-repeated="31" table:style-name="ce184"/>
          <table:table-cell table:number-columns-repeated="16341"/>
        </table:table-row>
        <table:table-row table:style-name="ro73">
          <table:table-cell table:number-columns-repeated="4" table:style-name="ce11"/>
          <table:table-cell office:value-type="string" table:style-name="ce11">
            <text:p>單位：新台幣千元</text:p>
          </table:table-cell>
          <table:table-cell table:style-name="ce1"/>
          <table:table-cell table:number-columns-repeated="4" table:style-name="ce11"/>
          <table:table-cell office:value-type="string" table:style-name="ce11">
            <text:p>單位：新台幣千元</text:p>
          </table:table-cell>
          <table:table-cell office:value-type="string" table:style-name="ce277">
            <text:p>本年度</text:p>
          </table:table-cell>
          <table:table-cell table:number-columns-repeated="7" table:style-name="ce184"/>
          <table:table-cell office:value-type="string" table:style-name="ce277">
            <text:p>上年度</text:p>
          </table:table-cell>
          <table:table-cell table:number-columns-repeated="7" table:style-name="ce184"/>
          <table:table-cell office:value-type="string" table:style-name="ce277">
            <text:p>前年度</text:p>
          </table:table-cell>
          <table:table-cell table:number-columns-repeated="7" table:style-name="ce184"/>
          <table:table-cell office:value-type="string" table:style-name="ce278">
            <text:p>本年度與</text:p>
          </table:table-cell>
          <table:table-cell table:number-columns-repeated="7" table:style-name="ce184"/>
          <table:table-cell table:number-columns-repeated="16341"/>
        </table:table-row>
        <table:table-row table:style-name="ro74">
          <table:table-cell office:value-type="string" table:style-name="ce12">
            <text:p>項目</text:p>
          </table:table-cell>
          <table:table-cell office:value-type="string" table:style-name="ce13">
            <text:p>本年度預算數</text:p>
          </table:table-cell>
          <table:table-cell office:value-type="string" table:style-name="ce13">
            <text:p>上年度預算數</text:p>
          </table:table-cell>
          <table:table-cell office:value-type="string" table:style-name="ce13">
            <text:p>前年度決算數</text:p>
          </table:table-cell>
          <table:table-cell office:value-type="string" table:style-name="ce33">
            <text:p>本年度與上年度<text:span text:style-name="T6"><text:s text:c="4"/></text:span>比較</text:p>
          </table:table-cell>
          <table:table-cell table:style-name="ce1"/>
          <table:table-cell office:value-type="string" table:style-name="ce12">
            <text:p>項目</text:p>
          </table:table-cell>
          <table:table-cell office:value-type="string" table:style-name="ce13">
            <text:p>本年度預算數</text:p>
          </table:table-cell>
          <table:table-cell office:value-type="string" table:style-name="ce13">
            <text:p>上年度預算數</text:p>
          </table:table-cell>
          <table:table-cell office:value-type="string" table:style-name="ce13">
            <text:p>前年度決算數</text:p>
          </table:table-cell>
          <table:table-cell office:value-type="string" table:style-name="ce33">
            <text:p>本年度與上年度<text:span text:style-name="T6"><text:s text:c="4"/></text:span>比較</text:p>
          </table:table-cell>
          <table:table-cell office:value-type="string" table:style-name="ce281">
            <text:p>預算數</text:p>
          </table:table-cell>
          <table:table-cell table:number-columns-repeated="7" table:style-name="ce191"/>
          <table:table-cell office:value-type="string" table:style-name="ce281">
            <text:p>預算數</text:p>
          </table:table-cell>
          <table:table-cell table:number-columns-repeated="7" table:style-name="ce191"/>
          <table:table-cell office:value-type="string" table:style-name="ce281">
            <text:p>決算數</text:p>
          </table:table-cell>
          <table:table-cell table:number-columns-repeated="7" table:style-name="ce191"/>
          <table:table-cell office:value-type="string" table:style-name="ce282">
            <text:p>上年度比較</text:p>
          </table:table-cell>
          <table:table-cell table:number-columns-repeated="7" table:style-name="ce191"/>
          <table:table-cell table:number-columns-repeated="16341"/>
        </table:table-row>
        <table:table-row table:style-name="ro74">
          <table:table-cell office:value-type="string" table:style-name="ce14">
            <text:p>一、收入合計</text:p>
          </table:table-cell>
          <table:table-cell office:value-type="string" office:string-value="326億8,606萬4千元" table:formula="of:=[.L6]" table:style-name="ce15">
            <text:p>326億8,606萬4千元</text:p>
          </table:table-cell>
          <table:table-cell office:value-type="string" office:string-value="345億8,692萬5千元" table:formula="of:=[.T6]" table:style-name="ce15">
            <text:p>345億8,692萬5千元</text:p>
          </table:table-cell>
          <table:table-cell office:value-type="string" office:string-value="214億4,918萬1千元" table:formula="of:=[.AB6]" table:style-name="ce15">
            <text:p>214億4,918萬1千元</text:p>
          </table:table-cell>
          <table:table-cell office:value-type="string" office:string-value="減少19億86萬1千元" table:formula="of:=[.AJ6]" table:style-name="ce16">
            <text:p>減少19億86萬1千元</text:p>
          </table:table-cell>
          <table:table-cell table:style-name="ce1"/>
          <table:table-cell office:value-type="string" table:style-name="ce14">
            <text:p>一、收入合計</text:p>
          </table:table-cell>
          <table:table-cell office:value-type="float" office:value="32686064000" table:formula="of:=[a3_.B6]*1000" table:style-name="ce15">
            <text:p>32,686,064,000<text:s/></text:p>
          </table:table-cell>
          <table:table-cell office:value-type="float" office:value="34586925000" table:formula="of:=[a3_.C6]*1000" table:style-name="ce15">
            <text:p>34,586,925,000<text:s/></text:p>
          </table:table-cell>
          <table:table-cell office:value-type="float" office:value="21449181000" table:formula="of:=[a3_.D6]*1000" table:style-name="ce15">
            <text:p>21,449,181,000<text:s/></text:p>
          </table:table-cell>
          <table:table-cell office:value-type="float" office:value="1900861000" table:formula="of:=ABS([a3_.E6]*1000)" table:style-name="ce15">
            <text:p>1,900,861,000<text:s/></text:p>
          </table:table-cell>
          <table:table-cell office:value-type="string" office:string-value="326億8,606萬4千元" table:formula="of:=[.M6]&amp;[.N6]&amp;[.O6]&amp;[.P6]&amp;[.Q6]&amp;[.R6]" table:style-name="ce302">
            <text:p>326億8,606萬4千元</text:p>
          </table:table-cell>
          <table:table-cell office:value-type="string" office:string-value="326" table:formula="of:=IF(LEN([.H6])&gt;8;FIXED(MID([.H6];1;LEN([.H6])-8);0);&quot;&quot;)" table:style-name="ce297">
            <text:p>326</text:p>
          </table:table-cell>
          <table:table-cell office:value-type="string" office:string-value="億" table:formula="of:=IF([.M6]=&quot;&quot;;&quot;&quot;;&quot;億&quot;)" table:style-name="ce298">
            <text:p>億</text:p>
          </table:table-cell>
          <table:table-cell office:value-type="string" office:string-value="8,606" table:formula="of:=IF(IF(LEN([.H6])&gt;4;FIXED(MID(RIGHT([.H6];8);1;IF(LEN([.H6])&gt;8;4;LEN([.H6])-4));0);&quot;&quot;)=&quot;0&quot;;&quot;&quot;;IF(LEN([.H6])&gt;4;FIXED(MID(RIGHT([.H6];8);1;IF(LEN([.H6])&gt;8;4;LEN([.H6])-4));0);&quot;&quot;))" table:style-name="ce299">
            <text:p>8,606</text:p>
          </table:table-cell>
          <table:table-cell office:value-type="string" office:string-value="萬" table:formula="of:=IF([.O6]=&quot;&quot;;&quot;&quot;;&quot;萬&quot;)" table:style-name="ce298">
            <text:p>萬</text:p>
          </table:table-cell>
          <table:table-cell office:value-type="string" office:string-value="4千" table:formula="of:=IF(FIXED(RIGHT([.H6];4);0)=&quot;0&quot;;&quot;&quot;;FIXED(RIGHT([.H6];4)/1000;0)&amp;&quot;千&quot;)" table:style-name="ce300">
            <text:p>4千</text:p>
          </table:table-cell>
          <table:table-cell office:value-type="string" office:string-value="元" table:formula="of:=IF([.H6]=0;&quot;&quot;;&quot;元&quot;)" table:style-name="ce301">
            <text:p>元</text:p>
          </table:table-cell>
          <table:table-cell table:style-name="ce191"/>
          <table:table-cell office:value-type="string" office:string-value="345億8,692萬5千元" table:formula="of:=[.U6]&amp;[.V6]&amp;[.W6]&amp;[.X6]&amp;[.Y6]&amp;[.Z6]" table:style-name="ce302">
            <text:p>345億8,692萬5千元</text:p>
          </table:table-cell>
          <table:table-cell office:value-type="string" office:string-value="345" table:formula="of:=IF(LEN([.I6])&gt;8;FIXED(MID([.I6];1;LEN([.I6])-8);0);&quot;&quot;)" table:style-name="ce297">
            <text:p>345</text:p>
          </table:table-cell>
          <table:table-cell office:value-type="string" office:string-value="億" table:formula="of:=IF([.U6]=&quot;&quot;;&quot;&quot;;&quot;億&quot;)" table:style-name="ce298">
            <text:p>億</text:p>
          </table:table-cell>
          <table:table-cell office:value-type="string" office:string-value="8,692" table:formula="of:=IF(IF(LEN([.I6])&gt;4;FIXED(MID(RIGHT([.I6];8);1;IF(LEN([.I6])&gt;8;4;LEN([.I6])-4));0);&quot;&quot;)=&quot;0&quot;;&quot;&quot;;IF(LEN([.I6])&gt;4;FIXED(MID(RIGHT([.I6];8);1;IF(LEN([.I6])&gt;8;4;LEN([.I6])-4));0);&quot;&quot;))" table:style-name="ce299">
            <text:p>8,692</text:p>
          </table:table-cell>
          <table:table-cell office:value-type="string" office:string-value="萬" table:formula="of:=IF([.W6]=&quot;&quot;;&quot;&quot;;&quot;萬&quot;)" table:style-name="ce298">
            <text:p>萬</text:p>
          </table:table-cell>
          <table:table-cell office:value-type="string" office:string-value="5千" table:formula="of:=IF(FIXED(RIGHT([.I6];4);0)=&quot;0&quot;;&quot;&quot;;FIXED(RIGHT([.I6];4)/1000;0)&amp;&quot;千&quot;)" table:style-name="ce300">
            <text:p>5千</text:p>
          </table:table-cell>
          <table:table-cell office:value-type="string" office:string-value="元" table:formula="of:=IF([.I6]=0;&quot;&quot;;&quot;元&quot;)" table:style-name="ce301">
            <text:p>元</text:p>
          </table:table-cell>
          <table:table-cell table:style-name="ce191"/>
          <table:table-cell office:value-type="string" office:string-value="214億4,918萬1千元" table:formula="of:=[.AC6]&amp;[.AD6]&amp;[.AE6]&amp;[.AF6]&amp;[.AG6]&amp;[.AH6]" table:style-name="ce302">
            <text:p>214億4,918萬1千元</text:p>
          </table:table-cell>
          <table:table-cell office:value-type="string" office:string-value="214" table:formula="of:=IF(LEN([.J6])&gt;8;FIXED(MID([.J6];1;LEN([.J6])-8);0);&quot;&quot;)" table:style-name="ce297">
            <text:p>214</text:p>
          </table:table-cell>
          <table:table-cell office:value-type="string" office:string-value="億" table:formula="of:=IF([.AC6]=&quot;&quot;;&quot;&quot;;&quot;億&quot;)" table:style-name="ce298">
            <text:p>億</text:p>
          </table:table-cell>
          <table:table-cell office:value-type="string" office:string-value="4,918" table:formula="of:=IF(IF(LEN([.J6])&gt;4;FIXED(MID(RIGHT([.J6];8);1;IF(LEN([.J6])&gt;8;4;LEN([.J6])-4));0);&quot;&quot;)=&quot;0&quot;;&quot;&quot;;IF(LEN([.J6])&gt;4;FIXED(MID(RIGHT([.J6];8);1;IF(LEN([.J6])&gt;8;4;LEN([.J6])-4));0);&quot;&quot;))" table:style-name="ce299">
            <text:p>4,918</text:p>
          </table:table-cell>
          <table:table-cell office:value-type="string" office:string-value="萬" table:formula="of:=IF([.AE6]=&quot;&quot;;&quot;&quot;;&quot;萬&quot;)" table:style-name="ce298">
            <text:p>萬</text:p>
          </table:table-cell>
          <table:table-cell office:value-type="string" office:string-value="1千" table:formula="of:=IF(FIXED(RIGHT([.J6];4);0)=&quot;0&quot;;&quot;&quot;;FIXED(RIGHT([.J6];4)/1000;0)&amp;&quot;千&quot;)" table:style-name="ce300">
            <text:p>1千</text:p>
          </table:table-cell>
          <table:table-cell office:value-type="string" office:string-value="元" table:formula="of:=IF([.J6]=0;&quot;&quot;;&quot;元&quot;)" table:style-name="ce301">
            <text:p>元</text:p>
          </table:table-cell>
          <table:table-cell table:style-name="ce191"/>
          <table:table-cell office:value-type="string" office:string-value="減少19億86萬1千元" table:formula="of:=[.AK6]&amp;[.AL6]&amp;[.AM6]&amp;[.AN6]&amp;[.AO6]&amp;[.AP6]&amp;[.AQ6]" table:style-name="ce302">
            <text:p>減少19億86萬1千元</text:p>
          </table:table-cell>
          <table:table-cell office:value-type="string" office:string-value="減少" table:formula="of:=IF([a3_.E6]&lt;0;&quot;減少&quot;;IF([a3_.E6]=&quot;&quot;;&quot;相同&quot;;IF([a3_.E6]&gt;0;&quot;增加&quot;;&quot;&quot;)))" table:style-name="ce302">
            <text:p>減少</text:p>
          </table:table-cell>
          <table:table-cell office:value-type="string" office:string-value="19" table:formula="of:=IF(LEN([.K6])&gt;8;FIXED(MID([.K6];1;LEN([.K6])-8);0);&quot;&quot;)" table:style-name="ce297">
            <text:p>19</text:p>
          </table:table-cell>
          <table:table-cell office:value-type="string" office:string-value="億" table:formula="of:=IF([.AL6]=&quot;&quot;;&quot;&quot;;&quot;億&quot;)" table:style-name="ce298">
            <text:p>億</text:p>
          </table:table-cell>
          <table:table-cell office:value-type="string" office:string-value="86" table:formula="of:=IF(IF(LEN([.K6])&gt;4;FIXED(MID(RIGHT([.K6];8);1;IF(LEN([.K6])&gt;8;4;LEN([.K6])-4));0);&quot;&quot;)=&quot;0&quot;;&quot;&quot;;IF(LEN([.K6])&gt;4;FIXED(MID(RIGHT([.K6];8);1;IF(LEN([.K6])&gt;8;4;LEN([.K6])-4));0);&quot;&quot;))" table:style-name="ce299">
            <text:p>86</text:p>
          </table:table-cell>
          <table:table-cell office:value-type="string" office:string-value="萬" table:formula="of:=IF([.AN6]=&quot;&quot;;&quot;&quot;;&quot;萬&quot;)" table:style-name="ce298">
            <text:p>萬</text:p>
          </table:table-cell>
          <table:table-cell office:value-type="string" office:string-value="1千" table:formula="of:=IF(FIXED(RIGHT([.K6];4);0)=&quot;0&quot;;&quot;&quot;;FIXED(RIGHT([.K6];4)/1000;0)&amp;&quot;千&quot;)" table:style-name="ce300">
            <text:p>1千</text:p>
          </table:table-cell>
          <table:table-cell office:value-type="string" office:string-value="元" table:formula="of:=IF([.K6]=0;&quot;&quot;;&quot;元&quot;)" table:style-name="ce301">
            <text:p>元</text:p>
          </table:table-cell>
          <table:table-cell table:number-columns-repeated="16341"/>
        </table:table-row>
        <table:table-row table:style-name="ro74">
          <table:table-cell office:value-type="string" table:style-name="ce17">
            <text:p><text:s text:c="9"/>(<text:span text:style-name="T5">一</text:span>)<text:span text:style-name="T5">、歲入</text:span></text:p>
          </table:table-cell>
          <table:table-cell office:value-type="string" office:string-value="266億8,606萬4千元" table:formula="of:=[.L7]" table:style-name="ce15">
            <text:p>266億8,606萬4千元</text:p>
          </table:table-cell>
          <table:table-cell office:value-type="string" office:string-value="272億7,892萬5千元" table:formula="of:=[.T7]" table:style-name="ce15">
            <text:p>272億7,892萬5千元</text:p>
          </table:table-cell>
          <table:table-cell office:value-type="string" office:string-value="170億5,918萬1千元" table:formula="of:=[.AB7]" table:style-name="ce15">
            <text:p>170億5,918萬1千元</text:p>
          </table:table-cell>
          <table:table-cell office:value-type="string" office:string-value="減少5億9,286萬1千元" table:formula="of:=[.AJ7]" table:style-name="ce16">
            <text:p>減少5億9,286萬1千元</text:p>
          </table:table-cell>
          <table:table-cell table:style-name="ce1"/>
          <table:table-cell office:value-type="string" table:style-name="ce17">
            <text:p><text:s text:c="9"/>(<text:span text:style-name="T5">一</text:span>)<text:span text:style-name="T5">、歲入</text:span></text:p>
          </table:table-cell>
          <table:table-cell office:value-type="float" office:value="26686064000" table:formula="of:=[a3_.B7]*1000" table:style-name="ce15">
            <text:p>26,686,064,000<text:s/></text:p>
          </table:table-cell>
          <table:table-cell office:value-type="float" office:value="27278925000" table:formula="of:=[a3_.C7]*1000" table:style-name="ce15">
            <text:p>27,278,925,000<text:s/></text:p>
          </table:table-cell>
          <table:table-cell office:value-type="float" office:value="17059181000" table:formula="of:=[a3_.D7]*1000" table:style-name="ce15">
            <text:p>17,059,181,000<text:s/></text:p>
          </table:table-cell>
          <table:table-cell office:value-type="float" office:value="592861000" table:formula="of:=ABS([a3_.E7]*1000)" table:style-name="ce15">
            <text:p>592,861,000<text:s/></text:p>
          </table:table-cell>
          <table:table-cell office:value-type="string" office:string-value="266億8,606萬4千元" table:formula="of:=[.M7]&amp;[.N7]&amp;[.O7]&amp;[.P7]&amp;[.Q7]&amp;[.R7]" table:style-name="ce302">
            <text:p>266億8,606萬4千元</text:p>
          </table:table-cell>
          <table:table-cell office:value-type="string" office:string-value="266" table:formula="of:=IF(LEN([.H7])&gt;8;FIXED(MID([.H7];1;LEN([.H7])-8);0);&quot;&quot;)" table:style-name="ce297">
            <text:p>266</text:p>
          </table:table-cell>
          <table:table-cell office:value-type="string" office:string-value="億" table:formula="of:=IF([.M7]=&quot;&quot;;&quot;&quot;;&quot;億&quot;)" table:style-name="ce298">
            <text:p>億</text:p>
          </table:table-cell>
          <table:table-cell office:value-type="string" office:string-value="8,606" table:formula="of:=IF(IF(LEN([.H7])&gt;4;FIXED(MID(RIGHT([.H7];8);1;IF(LEN([.H7])&gt;8;4;LEN([.H7])-4));0);&quot;&quot;)=&quot;0&quot;;&quot;&quot;;IF(LEN([.H7])&gt;4;FIXED(MID(RIGHT([.H7];8);1;IF(LEN([.H7])&gt;8;4;LEN([.H7])-4));0);&quot;&quot;))" table:style-name="ce299">
            <text:p>8,606</text:p>
          </table:table-cell>
          <table:table-cell office:value-type="string" office:string-value="萬" table:formula="of:=IF([.O7]=&quot;&quot;;&quot;&quot;;&quot;萬&quot;)" table:style-name="ce298">
            <text:p>萬</text:p>
          </table:table-cell>
          <table:table-cell office:value-type="string" office:string-value="4千" table:formula="of:=IF(FIXED(RIGHT([.H7];4);0)=&quot;0&quot;;&quot;&quot;;FIXED(RIGHT([.H7];4)/1000;0)&amp;&quot;千&quot;)" table:style-name="ce300">
            <text:p>4千</text:p>
          </table:table-cell>
          <table:table-cell office:value-type="string" office:string-value="元" table:formula="of:=IF([.H7]=0;&quot;&quot;;&quot;元&quot;)" table:style-name="ce301">
            <text:p>元</text:p>
          </table:table-cell>
          <table:table-cell table:style-name="ce191"/>
          <table:table-cell office:value-type="string" office:string-value="272億7,892萬5千元" table:formula="of:=[.U7]&amp;[.V7]&amp;[.W7]&amp;[.X7]&amp;[.Y7]&amp;[.Z7]" table:style-name="ce302">
            <text:p>272億7,892萬5千元</text:p>
          </table:table-cell>
          <table:table-cell office:value-type="string" office:string-value="272" table:formula="of:=IF(LEN([.I7])&gt;8;FIXED(MID([.I7];1;LEN([.I7])-8);0);&quot;&quot;)" table:style-name="ce297">
            <text:p>272</text:p>
          </table:table-cell>
          <table:table-cell office:value-type="string" office:string-value="億" table:formula="of:=IF([.U7]=&quot;&quot;;&quot;&quot;;&quot;億&quot;)" table:style-name="ce298">
            <text:p>億</text:p>
          </table:table-cell>
          <table:table-cell office:value-type="string" office:string-value="7,892" table:formula="of:=IF(IF(LEN([.I7])&gt;4;FIXED(MID(RIGHT([.I7];8);1;IF(LEN([.I7])&gt;8;4;LEN([.I7])-4));0);&quot;&quot;)=&quot;0&quot;;&quot;&quot;;IF(LEN([.I7])&gt;4;FIXED(MID(RIGHT([.I7];8);1;IF(LEN([.I7])&gt;8;4;LEN([.I7])-4));0);&quot;&quot;))" table:style-name="ce299">
            <text:p>7,892</text:p>
          </table:table-cell>
          <table:table-cell office:value-type="string" office:string-value="萬" table:formula="of:=IF([.W7]=&quot;&quot;;&quot;&quot;;&quot;萬&quot;)" table:style-name="ce298">
            <text:p>萬</text:p>
          </table:table-cell>
          <table:table-cell office:value-type="string" office:string-value="5千" table:formula="of:=IF(FIXED(RIGHT([.I7];4);0)=&quot;0&quot;;&quot;&quot;;FIXED(RIGHT([.I7];4)/1000;0)&amp;&quot;千&quot;)" table:style-name="ce300">
            <text:p>5千</text:p>
          </table:table-cell>
          <table:table-cell office:value-type="string" office:string-value="元" table:formula="of:=IF([.I7]=0;&quot;&quot;;&quot;元&quot;)" table:style-name="ce301">
            <text:p>元</text:p>
          </table:table-cell>
          <table:table-cell table:style-name="ce191"/>
          <table:table-cell office:value-type="string" office:string-value="170億5,918萬1千元" table:formula="of:=[.AC7]&amp;[.AD7]&amp;[.AE7]&amp;[.AF7]&amp;[.AG7]&amp;[.AH7]" table:style-name="ce302">
            <text:p>170億5,918萬1千元</text:p>
          </table:table-cell>
          <table:table-cell office:value-type="string" office:string-value="170" table:formula="of:=IF(LEN([.J7])&gt;8;FIXED(MID([.J7];1;LEN([.J7])-8);0);&quot;&quot;)" table:style-name="ce297">
            <text:p>170</text:p>
          </table:table-cell>
          <table:table-cell office:value-type="string" office:string-value="億" table:formula="of:=IF([.AC7]=&quot;&quot;;&quot;&quot;;&quot;億&quot;)" table:style-name="ce298">
            <text:p>億</text:p>
          </table:table-cell>
          <table:table-cell office:value-type="string" office:string-value="5,918" table:formula="of:=IF(IF(LEN([.J7])&gt;4;FIXED(MID(RIGHT([.J7];8);1;IF(LEN([.J7])&gt;8;4;LEN([.J7])-4));0);&quot;&quot;)=&quot;0&quot;;&quot;&quot;;IF(LEN([.J7])&gt;4;FIXED(MID(RIGHT([.J7];8);1;IF(LEN([.J7])&gt;8;4;LEN([.J7])-4));0);&quot;&quot;))" table:style-name="ce299">
            <text:p>5,918</text:p>
          </table:table-cell>
          <table:table-cell office:value-type="string" office:string-value="萬" table:formula="of:=IF([.AE7]=&quot;&quot;;&quot;&quot;;&quot;萬&quot;)" table:style-name="ce298">
            <text:p>萬</text:p>
          </table:table-cell>
          <table:table-cell office:value-type="string" office:string-value="1千" table:formula="of:=IF(FIXED(RIGHT([.J7];4);0)=&quot;0&quot;;&quot;&quot;;FIXED(RIGHT([.J7];4)/1000;0)&amp;&quot;千&quot;)" table:style-name="ce300">
            <text:p>1千</text:p>
          </table:table-cell>
          <table:table-cell office:value-type="string" office:string-value="元" table:formula="of:=IF([.J7]=0;&quot;&quot;;&quot;元&quot;)" table:style-name="ce301">
            <text:p>元</text:p>
          </table:table-cell>
          <table:table-cell table:style-name="ce191"/>
          <table:table-cell office:value-type="string" office:string-value="減少5億9,286萬1千元" table:formula="of:=[.AK7]&amp;[.AL7]&amp;[.AM7]&amp;[.AN7]&amp;[.AO7]&amp;[.AP7]&amp;[.AQ7]" table:style-name="ce302">
            <text:p>減少5億9,286萬1千元</text:p>
          </table:table-cell>
          <table:table-cell office:value-type="string" office:string-value="減少" table:formula="of:=IF([a3_.E7]&lt;0;&quot;減少&quot;;IF([a3_.E7]=&quot;&quot;;&quot;相同&quot;;IF([a3_.E7]&gt;0;&quot;增加&quot;;&quot;&quot;)))" table:style-name="ce302">
            <text:p>減少</text:p>
          </table:table-cell>
          <table:table-cell office:value-type="string" office:string-value="5" table:formula="of:=IF(LEN([.K7])&gt;8;FIXED(MID([.K7];1;LEN([.K7])-8);0);&quot;&quot;)" table:style-name="ce297">
            <text:p>5</text:p>
          </table:table-cell>
          <table:table-cell office:value-type="string" office:string-value="億" table:formula="of:=IF([.AL7]=&quot;&quot;;&quot;&quot;;&quot;億&quot;)" table:style-name="ce298">
            <text:p>億</text:p>
          </table:table-cell>
          <table:table-cell office:value-type="string" office:string-value="9,286" table:formula="of:=IF(IF(LEN([.K7])&gt;4;FIXED(MID(RIGHT([.K7];8);1;IF(LEN([.K7])&gt;8;4;LEN([.K7])-4));0);&quot;&quot;)=&quot;0&quot;;&quot;&quot;;IF(LEN([.K7])&gt;4;FIXED(MID(RIGHT([.K7];8);1;IF(LEN([.K7])&gt;8;4;LEN([.K7])-4));0);&quot;&quot;))" table:style-name="ce299">
            <text:p>9,286</text:p>
          </table:table-cell>
          <table:table-cell office:value-type="string" office:string-value="萬" table:formula="of:=IF([.AN7]=&quot;&quot;;&quot;&quot;;&quot;萬&quot;)" table:style-name="ce298">
            <text:p>萬</text:p>
          </table:table-cell>
          <table:table-cell office:value-type="string" office:string-value="1千" table:formula="of:=IF(FIXED(RIGHT([.K7];4);0)=&quot;0&quot;;&quot;&quot;;FIXED(RIGHT([.K7];4)/1000;0)&amp;&quot;千&quot;)" table:style-name="ce300">
            <text:p>1千</text:p>
          </table:table-cell>
          <table:table-cell office:value-type="string" office:string-value="元" table:formula="of:=IF([.K7]=0;&quot;&quot;;&quot;元&quot;)" table:style-name="ce301">
            <text:p>元</text:p>
          </table:table-cell>
          <table:table-cell table:number-columns-repeated="16341"/>
        </table:table-row>
        <table:table-row table:style-name="ro74">
          <table:table-cell office:value-type="string" table:style-name="ce20">
            <text:p><text:s text:c="4"/>(二)、債務之舉借</text:p>
          </table:table-cell>
          <table:table-cell office:value-type="string" office:string-value="60億元" table:formula="of:=[.L8]" table:style-name="ce15">
            <text:p>60億元</text:p>
          </table:table-cell>
          <table:table-cell office:value-type="string" office:string-value="73億800萬元" table:formula="of:=[.T8]" table:style-name="ce15">
            <text:p>73億800萬元</text:p>
          </table:table-cell>
          <table:table-cell office:value-type="string" office:string-value="43億9,000萬元" table:formula="of:=[.AB8]" table:style-name="ce15">
            <text:p>43億9,000萬元</text:p>
          </table:table-cell>
          <table:table-cell office:value-type="string" office:string-value="減少13億800萬元" table:formula="of:=[.AJ8]" table:style-name="ce16">
            <text:p>減少13億800萬元</text:p>
          </table:table-cell>
          <table:table-cell table:style-name="ce1"/>
          <table:table-cell office:value-type="string" table:style-name="ce20">
            <text:p><text:s text:c="4"/>(二)、債務之舉借</text:p>
          </table:table-cell>
          <table:table-cell office:value-type="float" office:value="6000000000" table:formula="of:=[a3_.B8]*1000" table:style-name="ce15">
            <text:p>6,000,000,000<text:s/></text:p>
          </table:table-cell>
          <table:table-cell office:value-type="float" office:value="7308000000" table:formula="of:=[a3_.C8]*1000" table:style-name="ce15">
            <text:p>7,308,000,000<text:s/></text:p>
          </table:table-cell>
          <table:table-cell office:value-type="float" office:value="4390000000" table:formula="of:=[a3_.D8]*1000" table:style-name="ce15">
            <text:p>4,390,000,000<text:s/></text:p>
          </table:table-cell>
          <table:table-cell office:value-type="float" office:value="1308000000" table:formula="of:=ABS([a3_.E8]*1000)" table:style-name="ce15">
            <text:p>1,308,000,000<text:s/></text:p>
          </table:table-cell>
          <table:table-cell office:value-type="string" office:string-value="60億元" table:formula="of:=[.M8]&amp;[.N8]&amp;[.O8]&amp;[.P8]&amp;[.Q8]&amp;[.R8]" table:style-name="ce302">
            <text:p>60億元</text:p>
          </table:table-cell>
          <table:table-cell office:value-type="string" office:string-value="60" table:formula="of:=IF(LEN([.H8])&gt;8;FIXED(MID([.H8];1;LEN([.H8])-8);0);&quot;&quot;)" table:style-name="ce297">
            <text:p>60</text:p>
          </table:table-cell>
          <table:table-cell office:value-type="string" office:string-value="億" table:formula="of:=IF([.M8]=&quot;&quot;;&quot;&quot;;&quot;億&quot;)" table:style-name="ce298">
            <text:p>億</text:p>
          </table:table-cell>
          <table:table-cell office:value-type="string" office:string-value="" table:formula="of:=IF(IF(LEN([.H8])&gt;4;FIXED(MID(RIGHT([.H8];8);1;IF(LEN([.H8])&gt;8;4;LEN([.H8])-4));0);&quot;&quot;)=&quot;0&quot;;&quot;&quot;;IF(LEN([.H8])&gt;4;FIXED(MID(RIGHT([.H8];8);1;IF(LEN([.H8])&gt;8;4;LEN([.H8])-4));0);&quot;&quot;))" table:style-name="ce299"/>
          <table:table-cell office:value-type="string" office:string-value="" table:formula="of:=IF([.O8]=&quot;&quot;;&quot;&quot;;&quot;萬&quot;)" table:style-name="ce298"/>
          <table:table-cell office:value-type="string" office:string-value="" table:formula="of:=IF(FIXED(RIGHT([.H8];4);0)=&quot;0&quot;;&quot;&quot;;FIXED(RIGHT([.H8];4)/1000;0)&amp;&quot;千&quot;)" table:style-name="ce300"/>
          <table:table-cell office:value-type="string" office:string-value="元" table:formula="of:=IF([.H8]=0;&quot;&quot;;&quot;元&quot;)" table:style-name="ce301">
            <text:p>元</text:p>
          </table:table-cell>
          <table:table-cell table:style-name="ce191"/>
          <table:table-cell office:value-type="string" office:string-value="73億800萬元" table:formula="of:=[.U8]&amp;[.V8]&amp;[.W8]&amp;[.X8]&amp;[.Y8]&amp;[.Z8]" table:style-name="ce302">
            <text:p>73億800萬元</text:p>
          </table:table-cell>
          <table:table-cell office:value-type="string" office:string-value="73" table:formula="of:=IF(LEN([.I8])&gt;8;FIXED(MID([.I8];1;LEN([.I8])-8);0);&quot;&quot;)" table:style-name="ce297">
            <text:p>73</text:p>
          </table:table-cell>
          <table:table-cell office:value-type="string" office:string-value="億" table:formula="of:=IF([.U8]=&quot;&quot;;&quot;&quot;;&quot;億&quot;)" table:style-name="ce298">
            <text:p>億</text:p>
          </table:table-cell>
          <table:table-cell office:value-type="string" office:string-value="800" table:formula="of:=IF(IF(LEN([.I8])&gt;4;FIXED(MID(RIGHT([.I8];8);1;IF(LEN([.I8])&gt;8;4;LEN([.I8])-4));0);&quot;&quot;)=&quot;0&quot;;&quot;&quot;;IF(LEN([.I8])&gt;4;FIXED(MID(RIGHT([.I8];8);1;IF(LEN([.I8])&gt;8;4;LEN([.I8])-4));0);&quot;&quot;))" table:style-name="ce299">
            <text:p>800</text:p>
          </table:table-cell>
          <table:table-cell office:value-type="string" office:string-value="萬" table:formula="of:=IF([.W8]=&quot;&quot;;&quot;&quot;;&quot;萬&quot;)" table:style-name="ce298">
            <text:p>萬</text:p>
          </table:table-cell>
          <table:table-cell office:value-type="string" office:string-value="" table:formula="of:=IF(FIXED(RIGHT([.I8];4);0)=&quot;0&quot;;&quot;&quot;;FIXED(RIGHT([.I8];4)/1000;0)&amp;&quot;千&quot;)" table:style-name="ce300"/>
          <table:table-cell office:value-type="string" office:string-value="元" table:formula="of:=IF([.I8]=0;&quot;&quot;;&quot;元&quot;)" table:style-name="ce301">
            <text:p>元</text:p>
          </table:table-cell>
          <table:table-cell table:style-name="ce191"/>
          <table:table-cell office:value-type="string" office:string-value="43億9,000萬元" table:formula="of:=[.AC8]&amp;[.AD8]&amp;[.AE8]&amp;[.AF8]&amp;[.AG8]&amp;[.AH8]" table:style-name="ce302">
            <text:p>43億9,000萬元</text:p>
          </table:table-cell>
          <table:table-cell office:value-type="string" office:string-value="43" table:formula="of:=IF(LEN([.J8])&gt;8;FIXED(MID([.J8];1;LEN([.J8])-8);0);&quot;&quot;)" table:style-name="ce297">
            <text:p>43</text:p>
          </table:table-cell>
          <table:table-cell office:value-type="string" office:string-value="億" table:formula="of:=IF([.AC8]=&quot;&quot;;&quot;&quot;;&quot;億&quot;)" table:style-name="ce298">
            <text:p>億</text:p>
          </table:table-cell>
          <table:table-cell office:value-type="string" office:string-value="9,000" table:formula="of:=IF(IF(LEN([.J8])&gt;4;FIXED(MID(RIGHT([.J8];8);1;IF(LEN([.J8])&gt;8;4;LEN([.J8])-4));0);&quot;&quot;)=&quot;0&quot;;&quot;&quot;;IF(LEN([.J8])&gt;4;FIXED(MID(RIGHT([.J8];8);1;IF(LEN([.J8])&gt;8;4;LEN([.J8])-4));0);&quot;&quot;))" table:style-name="ce299">
            <text:p>9,000</text:p>
          </table:table-cell>
          <table:table-cell office:value-type="string" office:string-value="萬" table:formula="of:=IF([.AE8]=&quot;&quot;;&quot;&quot;;&quot;萬&quot;)" table:style-name="ce298">
            <text:p>萬</text:p>
          </table:table-cell>
          <table:table-cell office:value-type="string" office:string-value="" table:formula="of:=IF(FIXED(RIGHT([.J8];4);0)=&quot;0&quot;;&quot;&quot;;FIXED(RIGHT([.J8];4)/1000;0)&amp;&quot;千&quot;)" table:style-name="ce300"/>
          <table:table-cell office:value-type="string" office:string-value="元" table:formula="of:=IF([.J8]=0;&quot;&quot;;&quot;元&quot;)" table:style-name="ce301">
            <text:p>元</text:p>
          </table:table-cell>
          <table:table-cell table:style-name="ce191"/>
          <table:table-cell office:value-type="string" office:string-value="減少13億800萬元" table:formula="of:=[.AK8]&amp;[.AL8]&amp;[.AM8]&amp;[.AN8]&amp;[.AO8]&amp;[.AP8]&amp;[.AQ8]" table:style-name="ce302">
            <text:p>減少13億800萬元</text:p>
          </table:table-cell>
          <table:table-cell office:value-type="string" office:string-value="減少" table:formula="of:=IF([a3_.E8]&lt;0;&quot;減少&quot;;IF([a3_.E8]=&quot;&quot;;&quot;相同&quot;;IF([a3_.E8]&gt;0;&quot;增加&quot;;&quot;&quot;)))" table:style-name="ce302">
            <text:p>減少</text:p>
          </table:table-cell>
          <table:table-cell office:value-type="string" office:string-value="13" table:formula="of:=IF(LEN([.K8])&gt;8;FIXED(MID([.K8];1;LEN([.K8])-8);0);&quot;&quot;)" table:style-name="ce297">
            <text:p>13</text:p>
          </table:table-cell>
          <table:table-cell office:value-type="string" office:string-value="億" table:formula="of:=IF([.AL8]=&quot;&quot;;&quot;&quot;;&quot;億&quot;)" table:style-name="ce298">
            <text:p>億</text:p>
          </table:table-cell>
          <table:table-cell office:value-type="string" office:string-value="800" table:formula="of:=IF(IF(LEN([.K8])&gt;4;FIXED(MID(RIGHT([.K8];8);1;IF(LEN([.K8])&gt;8;4;LEN([.K8])-4));0);&quot;&quot;)=&quot;0&quot;;&quot;&quot;;IF(LEN([.K8])&gt;4;FIXED(MID(RIGHT([.K8];8);1;IF(LEN([.K8])&gt;8;4;LEN([.K8])-4));0);&quot;&quot;))" table:style-name="ce299">
            <text:p>800</text:p>
          </table:table-cell>
          <table:table-cell office:value-type="string" office:string-value="萬" table:formula="of:=IF([.AN8]=&quot;&quot;;&quot;&quot;;&quot;萬&quot;)" table:style-name="ce298">
            <text:p>萬</text:p>
          </table:table-cell>
          <table:table-cell office:value-type="string" office:string-value="" table:formula="of:=IF(FIXED(RIGHT([.K8];4);0)=&quot;0&quot;;&quot;&quot;;FIXED(RIGHT([.K8];4)/1000;0)&amp;&quot;千&quot;)" table:style-name="ce300"/>
          <table:table-cell office:value-type="string" office:string-value="元" table:formula="of:=IF([.K8]=0;&quot;&quot;;&quot;元&quot;)" table:style-name="ce301">
            <text:p>元</text:p>
          </table:table-cell>
          <table:table-cell table:number-columns-repeated="16341"/>
        </table:table-row>
        <table:table-row table:style-name="ro74">
          <table:table-cell office:value-type="string" table:style-name="ce20">
            <text:p><text:s text:c="4"/>(三)、預計移用以前年度</text:p>
          </table:table-cell>
          <table:table-cell office:value-type="string" office:string-value="" table:formula="of:=[.L9]" table:style-name="ce15"/>
          <table:table-cell office:value-type="string" office:string-value="" table:formula="of:=[.T9]" table:style-name="ce15"/>
          <table:table-cell office:value-type="string" office:string-value="" table:formula="of:=[.AB9]" table:style-name="ce15"/>
          <table:table-cell office:value-type="string" office:string-value="相同" table:formula="of:=[.AJ9]" table:style-name="ce16">
            <text:p>相同</text:p>
          </table:table-cell>
          <table:table-cell table:style-name="ce1"/>
          <table:table-cell office:value-type="string" table:style-name="ce20">
            <text:p><text:s text:c="4"/>(三)、預計移用以前年度</text:p>
          </table:table-cell>
          <table:table-cell office:value-type="float" office:value="0" table:formula="of:=[a3_.B9]*1000" table:style-name="ce15">
            <text:p>0<text:s/></text:p>
          </table:table-cell>
          <table:table-cell office:value-type="float" office:value="0" table:formula="of:=[a3_.C9]*1000" table:style-name="ce15">
            <text:p>0<text:s/></text:p>
          </table:table-cell>
          <table:table-cell office:value-type="float" office:value="0" table:formula="of:=[a3_.D9]*1000" table:style-name="ce15">
            <text:p>0<text:s/></text:p>
          </table:table-cell>
          <table:table-cell office:value-type="float" office:value="0" table:formula="of:=ABS([a3_.E9]*1000)" table:style-name="ce15">
            <text:p>0<text:s/></text:p>
          </table:table-cell>
          <table:table-cell office:value-type="string" office:string-value="" table:formula="of:=[.M9]&amp;[.N9]&amp;[.O9]&amp;[.P9]&amp;[.Q9]&amp;[.R9]" table:style-name="ce302"/>
          <table:table-cell office:value-type="string" office:string-value="" table:formula="of:=IF(LEN([.H9])&gt;8;FIXED(MID([.H9];1;LEN([.H9])-8);0);&quot;&quot;)" table:style-name="ce297"/>
          <table:table-cell office:value-type="string" office:string-value="" table:formula="of:=IF([.M9]=&quot;&quot;;&quot;&quot;;&quot;億&quot;)" table:style-name="ce298"/>
          <table:table-cell office:value-type="string" office:string-value="" table:formula="of:=IF(IF(LEN([.H9])&gt;4;FIXED(MID(RIGHT([.H9];8);1;IF(LEN([.H9])&gt;8;4;LEN([.H9])-4));0);&quot;&quot;)=&quot;0&quot;;&quot;&quot;;IF(LEN([.H9])&gt;4;FIXED(MID(RIGHT([.H9];8);1;IF(LEN([.H9])&gt;8;4;LEN([.H9])-4));0);&quot;&quot;))" table:style-name="ce299"/>
          <table:table-cell office:value-type="string" office:string-value="" table:formula="of:=IF([.O9]=&quot;&quot;;&quot;&quot;;&quot;萬&quot;)" table:style-name="ce298"/>
          <table:table-cell office:value-type="string" office:string-value="" table:formula="of:=IF(FIXED(RIGHT([.H9];4);0)=&quot;0&quot;;&quot;&quot;;FIXED(RIGHT([.H9];4)/1000;0)&amp;&quot;千&quot;)" table:style-name="ce300"/>
          <table:table-cell office:value-type="string" office:string-value="" table:formula="of:=IF([.H9]=0;&quot;&quot;;&quot;元&quot;)" table:style-name="ce301"/>
          <table:table-cell table:style-name="ce191"/>
          <table:table-cell office:value-type="string" office:string-value="" table:formula="of:=[.U9]&amp;[.V9]&amp;[.W9]&amp;[.X9]&amp;[.Y9]&amp;[.Z9]" table:style-name="ce302"/>
          <table:table-cell office:value-type="string" office:string-value="" table:formula="of:=IF(LEN([.I9])&gt;8;FIXED(MID([.I9];1;LEN([.I9])-8);0);&quot;&quot;)" table:style-name="ce297"/>
          <table:table-cell office:value-type="string" office:string-value="" table:formula="of:=IF([.U9]=&quot;&quot;;&quot;&quot;;&quot;億&quot;)" table:style-name="ce298"/>
          <table:table-cell office:value-type="string" office:string-value="" table:formula="of:=IF(IF(LEN([.I9])&gt;4;FIXED(MID(RIGHT([.I9];8);1;IF(LEN([.I9])&gt;8;4;LEN([.I9])-4));0);&quot;&quot;)=&quot;0&quot;;&quot;&quot;;IF(LEN([.I9])&gt;4;FIXED(MID(RIGHT([.I9];8);1;IF(LEN([.I9])&gt;8;4;LEN([.I9])-4));0);&quot;&quot;))" table:style-name="ce299"/>
          <table:table-cell office:value-type="string" office:string-value="" table:formula="of:=IF([.W9]=&quot;&quot;;&quot;&quot;;&quot;萬&quot;)" table:style-name="ce298"/>
          <table:table-cell office:value-type="string" office:string-value="" table:formula="of:=IF(FIXED(RIGHT([.I9];4);0)=&quot;0&quot;;&quot;&quot;;FIXED(RIGHT([.I9];4)/1000;0)&amp;&quot;千&quot;)" table:style-name="ce300"/>
          <table:table-cell office:value-type="string" office:string-value="" table:formula="of:=IF([.I9]=0;&quot;&quot;;&quot;元&quot;)" table:style-name="ce301"/>
          <table:table-cell table:style-name="ce191"/>
          <table:table-cell office:value-type="string" office:string-value="" table:formula="of:=[.AC9]&amp;[.AD9]&amp;[.AE9]&amp;[.AF9]&amp;[.AG9]&amp;[.AH9]" table:style-name="ce302"/>
          <table:table-cell office:value-type="string" office:string-value="" table:formula="of:=IF(LEN([.J9])&gt;8;FIXED(MID([.J9];1;LEN([.J9])-8);0);&quot;&quot;)" table:style-name="ce297"/>
          <table:table-cell office:value-type="string" office:string-value="" table:formula="of:=IF([.AC9]=&quot;&quot;;&quot;&quot;;&quot;億&quot;)" table:style-name="ce298"/>
          <table:table-cell office:value-type="string" office:string-value="" table:formula="of:=IF(IF(LEN([.J9])&gt;4;FIXED(MID(RIGHT([.J9];8);1;IF(LEN([.J9])&gt;8;4;LEN([.J9])-4));0);&quot;&quot;)=&quot;0&quot;;&quot;&quot;;IF(LEN([.J9])&gt;4;FIXED(MID(RIGHT([.J9];8);1;IF(LEN([.J9])&gt;8;4;LEN([.J9])-4));0);&quot;&quot;))" table:style-name="ce299"/>
          <table:table-cell office:value-type="string" office:string-value="" table:formula="of:=IF([.AE9]=&quot;&quot;;&quot;&quot;;&quot;萬&quot;)" table:style-name="ce298"/>
          <table:table-cell office:value-type="string" office:string-value="" table:formula="of:=IF(FIXED(RIGHT([.J9];4);0)=&quot;0&quot;;&quot;&quot;;FIXED(RIGHT([.J9];4)/1000;0)&amp;&quot;千&quot;)" table:style-name="ce300"/>
          <table:table-cell office:value-type="string" office:string-value="" table:formula="of:=IF([.J9]=0;&quot;&quot;;&quot;元&quot;)" table:style-name="ce301"/>
          <table:table-cell table:style-name="ce191"/>
          <table:table-cell office:value-type="string" office:string-value="相同" table:formula="of:=[.AK9]&amp;[.AL9]&amp;[.AM9]&amp;[.AN9]&amp;[.AO9]&amp;[.AP9]&amp;[.AQ9]" table:style-name="ce302">
            <text:p>相同</text:p>
          </table:table-cell>
          <table:table-cell office:value-type="string" office:string-value="相同" table:formula="of:=IF([a3_.E9]&lt;0;&quot;減少&quot;;IF([a3_.E9]=&quot;&quot;;&quot;相同&quot;;IF([a3_.E9]&gt;0;&quot;增加&quot;;&quot;&quot;)))" table:style-name="ce302">
            <text:p>相同</text:p>
          </table:table-cell>
          <table:table-cell office:value-type="string" office:string-value="" table:formula="of:=IF(LEN([.K9])&gt;8;FIXED(MID([.K9];1;LEN([.K9])-8);0);&quot;&quot;)" table:style-name="ce297"/>
          <table:table-cell office:value-type="string" office:string-value="" table:formula="of:=IF([.AL9]=&quot;&quot;;&quot;&quot;;&quot;億&quot;)" table:style-name="ce298"/>
          <table:table-cell office:value-type="string" office:string-value="" table:formula="of:=IF(IF(LEN([.K9])&gt;4;FIXED(MID(RIGHT([.K9];8);1;IF(LEN([.K9])&gt;8;4;LEN([.K9])-4));0);&quot;&quot;)=&quot;0&quot;;&quot;&quot;;IF(LEN([.K9])&gt;4;FIXED(MID(RIGHT([.K9];8);1;IF(LEN([.K9])&gt;8;4;LEN([.K9])-4));0);&quot;&quot;))" table:style-name="ce299"/>
          <table:table-cell office:value-type="string" office:string-value="" table:formula="of:=IF([.AN9]=&quot;&quot;;&quot;&quot;;&quot;萬&quot;)" table:style-name="ce298"/>
          <table:table-cell office:value-type="string" office:string-value="" table:formula="of:=IF(FIXED(RIGHT([.K9];4);0)=&quot;0&quot;;&quot;&quot;;FIXED(RIGHT([.K9];4)/1000;0)&amp;&quot;千&quot;)" table:style-name="ce300"/>
          <table:table-cell office:value-type="string" office:string-value="" table:formula="of:=IF([.K9]=0;&quot;&quot;;&quot;元&quot;)" table:style-name="ce301"/>
          <table:table-cell table:number-columns-repeated="16341"/>
        </table:table-row>
        <table:table-row table:style-name="ro74">
          <table:table-cell office:value-type="string" table:style-name="ce17">
            <text:p><text:s text:c="20"/><text:span text:style-name="T5">歲計賸餘調節因應數</text:span></text:p>
          </table:table-cell>
          <table:table-cell office:value-type="string" office:string-value="" table:formula="of:=[.L10]" table:style-name="ce15"/>
          <table:table-cell office:value-type="string" office:string-value="" table:formula="of:=[.T10]" table:style-name="ce15"/>
          <table:table-cell office:value-type="string" office:string-value="" table:formula="of:=[.AB10]" table:style-name="ce15"/>
          <table:table-cell office:value-type="string" office:string-value="相同" table:formula="of:=[.AJ10]" table:style-name="ce16">
            <text:p>相同</text:p>
          </table:table-cell>
          <table:table-cell table:style-name="ce1"/>
          <table:table-cell office:value-type="string" table:style-name="ce17">
            <text:p><text:s text:c="20"/><text:span text:style-name="T5">歲計賸餘調節因應數</text:span></text:p>
          </table:table-cell>
          <table:table-cell office:value-type="float" office:value="0" table:formula="of:=[a3_.B10]*1000" table:style-name="ce15">
            <text:p>0<text:s/></text:p>
          </table:table-cell>
          <table:table-cell office:value-type="float" office:value="0" table:formula="of:=[a3_.C10]*1000" table:style-name="ce15">
            <text:p>0<text:s/></text:p>
          </table:table-cell>
          <table:table-cell office:value-type="float" office:value="0" table:formula="of:=[a3_.D10]*1000" table:style-name="ce15">
            <text:p>0<text:s/></text:p>
          </table:table-cell>
          <table:table-cell office:value-type="float" office:value="0" table:formula="of:=ABS([a3_.E10]*1000)" table:style-name="ce15">
            <text:p>0<text:s/></text:p>
          </table:table-cell>
          <table:table-cell office:value-type="string" office:string-value="" table:formula="of:=[.M10]&amp;[.N10]&amp;[.O10]&amp;[.P10]&amp;[.Q10]&amp;[.R10]" table:style-name="ce302"/>
          <table:table-cell office:value-type="string" office:string-value="" table:formula="of:=IF(LEN([.H10])&gt;8;FIXED(MID([.H10];1;LEN([.H10])-8);0);&quot;&quot;)" table:style-name="ce297"/>
          <table:table-cell office:value-type="string" office:string-value="" table:formula="of:=IF([.M10]=&quot;&quot;;&quot;&quot;;&quot;億&quot;)" table:style-name="ce298"/>
          <table:table-cell office:value-type="string" office:string-value="" table:formula="of:=IF(IF(LEN([.H10])&gt;4;FIXED(MID(RIGHT([.H10];8);1;IF(LEN([.H10])&gt;8;4;LEN([.H10])-4));0);&quot;&quot;)=&quot;0&quot;;&quot;&quot;;IF(LEN([.H10])&gt;4;FIXED(MID(RIGHT([.H10];8);1;IF(LEN([.H10])&gt;8;4;LEN([.H10])-4));0);&quot;&quot;))" table:style-name="ce299"/>
          <table:table-cell office:value-type="string" office:string-value="" table:formula="of:=IF([.O10]=&quot;&quot;;&quot;&quot;;&quot;萬&quot;)" table:style-name="ce298"/>
          <table:table-cell office:value-type="string" office:string-value="" table:formula="of:=IF(FIXED(RIGHT([.H10];4);0)=&quot;0&quot;;&quot;&quot;;FIXED(RIGHT([.H10];4)/1000;0)&amp;&quot;千&quot;)" table:style-name="ce300"/>
          <table:table-cell office:value-type="string" office:string-value="" table:formula="of:=IF([.H10]=0;&quot;&quot;;&quot;元&quot;)" table:style-name="ce301"/>
          <table:table-cell table:style-name="ce191"/>
          <table:table-cell office:value-type="string" office:string-value="" table:formula="of:=[.U10]&amp;[.V10]&amp;[.W10]&amp;[.X10]&amp;[.Y10]&amp;[.Z10]" table:style-name="ce302"/>
          <table:table-cell office:value-type="string" office:string-value="" table:formula="of:=IF(LEN([.I10])&gt;8;FIXED(MID([.I10];1;LEN([.I10])-8);0);&quot;&quot;)" table:style-name="ce297"/>
          <table:table-cell office:value-type="string" office:string-value="" table:formula="of:=IF([.U10]=&quot;&quot;;&quot;&quot;;&quot;億&quot;)" table:style-name="ce298"/>
          <table:table-cell office:value-type="string" office:string-value="" table:formula="of:=IF(IF(LEN([.I10])&gt;4;FIXED(MID(RIGHT([.I10];8);1;IF(LEN([.I10])&gt;8;4;LEN([.I10])-4));0);&quot;&quot;)=&quot;0&quot;;&quot;&quot;;IF(LEN([.I10])&gt;4;FIXED(MID(RIGHT([.I10];8);1;IF(LEN([.I10])&gt;8;4;LEN([.I10])-4));0);&quot;&quot;))" table:style-name="ce299"/>
          <table:table-cell office:value-type="string" office:string-value="" table:formula="of:=IF([.W10]=&quot;&quot;;&quot;&quot;;&quot;萬&quot;)" table:style-name="ce298"/>
          <table:table-cell office:value-type="string" office:string-value="" table:formula="of:=IF(FIXED(RIGHT([.I10];4);0)=&quot;0&quot;;&quot;&quot;;FIXED(RIGHT([.I10];4)/1000;0)&amp;&quot;千&quot;)" table:style-name="ce300"/>
          <table:table-cell office:value-type="string" office:string-value="" table:formula="of:=IF([.I10]=0;&quot;&quot;;&quot;元&quot;)" table:style-name="ce301"/>
          <table:table-cell table:style-name="ce191"/>
          <table:table-cell office:value-type="string" office:string-value="" table:formula="of:=[.AC10]&amp;[.AD10]&amp;[.AE10]&amp;[.AF10]&amp;[.AG10]&amp;[.AH10]" table:style-name="ce302"/>
          <table:table-cell office:value-type="string" office:string-value="" table:formula="of:=IF(LEN([.J10])&gt;8;FIXED(MID([.J10];1;LEN([.J10])-8);0);&quot;&quot;)" table:style-name="ce297"/>
          <table:table-cell office:value-type="string" office:string-value="" table:formula="of:=IF([.AC10]=&quot;&quot;;&quot;&quot;;&quot;億&quot;)" table:style-name="ce298"/>
          <table:table-cell office:value-type="string" office:string-value="" table:formula="of:=IF(IF(LEN([.J10])&gt;4;FIXED(MID(RIGHT([.J10];8);1;IF(LEN([.J10])&gt;8;4;LEN([.J10])-4));0);&quot;&quot;)=&quot;0&quot;;&quot;&quot;;IF(LEN([.J10])&gt;4;FIXED(MID(RIGHT([.J10];8);1;IF(LEN([.J10])&gt;8;4;LEN([.J10])-4));0);&quot;&quot;))" table:style-name="ce299"/>
          <table:table-cell office:value-type="string" office:string-value="" table:formula="of:=IF([.AE10]=&quot;&quot;;&quot;&quot;;&quot;萬&quot;)" table:style-name="ce298"/>
          <table:table-cell office:value-type="string" office:string-value="" table:formula="of:=IF(FIXED(RIGHT([.J10];4);0)=&quot;0&quot;;&quot;&quot;;FIXED(RIGHT([.J10];4)/1000;0)&amp;&quot;千&quot;)" table:style-name="ce300"/>
          <table:table-cell office:value-type="string" office:string-value="" table:formula="of:=IF([.J10]=0;&quot;&quot;;&quot;元&quot;)" table:style-name="ce301"/>
          <table:table-cell table:style-name="ce191"/>
          <table:table-cell office:value-type="string" office:string-value="相同" table:formula="of:=[.AK10]&amp;[.AL10]&amp;[.AM10]&amp;[.AN10]&amp;[.AO10]&amp;[.AP10]&amp;[.AQ10]" table:style-name="ce302">
            <text:p>相同</text:p>
          </table:table-cell>
          <table:table-cell office:value-type="string" office:string-value="相同" table:formula="of:=IF([a3_.E10]&lt;0;&quot;減少&quot;;IF([a3_.E10]=&quot;&quot;;&quot;相同&quot;;IF([a3_.E10]&gt;0;&quot;增加&quot;;&quot;&quot;)))" table:style-name="ce302">
            <text:p>相同</text:p>
          </table:table-cell>
          <table:table-cell office:value-type="string" office:string-value="" table:formula="of:=IF(LEN([.K10])&gt;8;FIXED(MID([.K10];1;LEN([.K10])-8);0);&quot;&quot;)" table:style-name="ce297"/>
          <table:table-cell office:value-type="string" office:string-value="" table:formula="of:=IF([.AL10]=&quot;&quot;;&quot;&quot;;&quot;億&quot;)" table:style-name="ce298"/>
          <table:table-cell office:value-type="string" office:string-value="" table:formula="of:=IF(IF(LEN([.K10])&gt;4;FIXED(MID(RIGHT([.K10];8);1;IF(LEN([.K10])&gt;8;4;LEN([.K10])-4));0);&quot;&quot;)=&quot;0&quot;;&quot;&quot;;IF(LEN([.K10])&gt;4;FIXED(MID(RIGHT([.K10];8);1;IF(LEN([.K10])&gt;8;4;LEN([.K10])-4));0);&quot;&quot;))" table:style-name="ce299"/>
          <table:table-cell office:value-type="string" office:string-value="" table:formula="of:=IF([.AN10]=&quot;&quot;;&quot;&quot;;&quot;萬&quot;)" table:style-name="ce298"/>
          <table:table-cell office:value-type="string" office:string-value="" table:formula="of:=IF(FIXED(RIGHT([.K10];4);0)=&quot;0&quot;;&quot;&quot;;FIXED(RIGHT([.K10];4)/1000;0)&amp;&quot;千&quot;)" table:style-name="ce300"/>
          <table:table-cell office:value-type="string" office:string-value="" table:formula="of:=IF([.K10]=0;&quot;&quot;;&quot;元&quot;)" table:style-name="ce301"/>
          <table:table-cell table:number-columns-repeated="16341"/>
        </table:table-row>
        <table:table-row table:style-name="ro74">
          <table:table-cell office:value-type="string" table:style-name="ce21">
            <text:p>二、支出合計</text:p>
          </table:table-cell>
          <table:table-cell office:value-type="string" office:string-value="326億8,606萬4千元" table:formula="of:=[.L11]" table:style-name="ce15">
            <text:p>326億8,606萬4千元</text:p>
          </table:table-cell>
          <table:table-cell office:value-type="string" office:string-value="345億8,692萬5千元" table:formula="of:=[.T11]" table:style-name="ce15">
            <text:p>345億8,692萬5千元</text:p>
          </table:table-cell>
          <table:table-cell office:value-type="string" office:string-value="238億4,467萬4千元" table:formula="of:=[.AB11]" table:style-name="ce15">
            <text:p>238億4,467萬4千元</text:p>
          </table:table-cell>
          <table:table-cell office:value-type="string" office:string-value="減少19億86萬1千元" table:formula="of:=[.AJ11]" table:style-name="ce16">
            <text:p>減少19億86萬1千元</text:p>
          </table:table-cell>
          <table:table-cell table:style-name="ce1"/>
          <table:table-cell office:value-type="string" table:style-name="ce21">
            <text:p>二、支出合計</text:p>
          </table:table-cell>
          <table:table-cell office:value-type="float" office:value="32686064000" table:formula="of:=[a3_.B11]*1000" table:style-name="ce15">
            <text:p>32,686,064,000<text:s/></text:p>
          </table:table-cell>
          <table:table-cell office:value-type="float" office:value="34586925000" table:formula="of:=[a3_.C11]*1000" table:style-name="ce15">
            <text:p>34,586,925,000<text:s/></text:p>
          </table:table-cell>
          <table:table-cell office:value-type="float" office:value="23844673950" table:formula="of:=[a3_.D11]*1000" table:style-name="ce15">
            <text:p>23,844,673,950<text:s/></text:p>
          </table:table-cell>
          <table:table-cell office:value-type="float" office:value="1900861000" table:formula="of:=ABS([a3_.E11]*1000)" table:style-name="ce15">
            <text:p>1,900,861,000<text:s/></text:p>
          </table:table-cell>
          <table:table-cell office:value-type="string" office:string-value="326億8,606萬4千元" table:formula="of:=[.M11]&amp;[.N11]&amp;[.O11]&amp;[.P11]&amp;[.Q11]&amp;[.R11]" table:style-name="ce302">
            <text:p>326億8,606萬4千元</text:p>
          </table:table-cell>
          <table:table-cell office:value-type="string" office:string-value="326" table:formula="of:=IF(LEN([.H11])&gt;8;FIXED(MID([.H11];1;LEN([.H11])-8);0);&quot;&quot;)" table:style-name="ce297">
            <text:p>326</text:p>
          </table:table-cell>
          <table:table-cell office:value-type="string" office:string-value="億" table:formula="of:=IF([.M11]=&quot;&quot;;&quot;&quot;;&quot;億&quot;)" table:style-name="ce298">
            <text:p>億</text:p>
          </table:table-cell>
          <table:table-cell office:value-type="string" office:string-value="8,606" table:formula="of:=IF(IF(LEN([.H11])&gt;4;FIXED(MID(RIGHT([.H11];8);1;IF(LEN([.H11])&gt;8;4;LEN([.H11])-4));0);&quot;&quot;)=&quot;0&quot;;&quot;&quot;;IF(LEN([.H11])&gt;4;FIXED(MID(RIGHT([.H11];8);1;IF(LEN([.H11])&gt;8;4;LEN([.H11])-4));0);&quot;&quot;))" table:style-name="ce299">
            <text:p>8,606</text:p>
          </table:table-cell>
          <table:table-cell office:value-type="string" office:string-value="萬" table:formula="of:=IF([.O11]=&quot;&quot;;&quot;&quot;;&quot;萬&quot;)" table:style-name="ce298">
            <text:p>萬</text:p>
          </table:table-cell>
          <table:table-cell office:value-type="string" office:string-value="4千" table:formula="of:=IF(FIXED(RIGHT([.H11];4);0)=&quot;0&quot;;&quot;&quot;;FIXED(RIGHT([.H11];4)/1000;0)&amp;&quot;千&quot;)" table:style-name="ce300">
            <text:p>4千</text:p>
          </table:table-cell>
          <table:table-cell office:value-type="string" office:string-value="元" table:formula="of:=IF([.H11]=0;&quot;&quot;;&quot;元&quot;)" table:style-name="ce301">
            <text:p>元</text:p>
          </table:table-cell>
          <table:table-cell table:style-name="ce191"/>
          <table:table-cell office:value-type="string" office:string-value="345億8,692萬5千元" table:formula="of:=[.U11]&amp;[.V11]&amp;[.W11]&amp;[.X11]&amp;[.Y11]&amp;[.Z11]" table:style-name="ce302">
            <text:p>345億8,692萬5千元</text:p>
          </table:table-cell>
          <table:table-cell office:value-type="string" office:string-value="345" table:formula="of:=IF(LEN([.I11])&gt;8;FIXED(MID([.I11];1;LEN([.I11])-8);0);&quot;&quot;)" table:style-name="ce297">
            <text:p>345</text:p>
          </table:table-cell>
          <table:table-cell office:value-type="string" office:string-value="億" table:formula="of:=IF([.U11]=&quot;&quot;;&quot;&quot;;&quot;億&quot;)" table:style-name="ce298">
            <text:p>億</text:p>
          </table:table-cell>
          <table:table-cell office:value-type="string" office:string-value="8,692" table:formula="of:=IF(IF(LEN([.I11])&gt;4;FIXED(MID(RIGHT([.I11];8);1;IF(LEN([.I11])&gt;8;4;LEN([.I11])-4));0);&quot;&quot;)=&quot;0&quot;;&quot;&quot;;IF(LEN([.I11])&gt;4;FIXED(MID(RIGHT([.I11];8);1;IF(LEN([.I11])&gt;8;4;LEN([.I11])-4));0);&quot;&quot;))" table:style-name="ce299">
            <text:p>8,692</text:p>
          </table:table-cell>
          <table:table-cell office:value-type="string" office:string-value="萬" table:formula="of:=IF([.W11]=&quot;&quot;;&quot;&quot;;&quot;萬&quot;)" table:style-name="ce298">
            <text:p>萬</text:p>
          </table:table-cell>
          <table:table-cell office:value-type="string" office:string-value="5千" table:formula="of:=IF(FIXED(RIGHT([.I11];4);0)=&quot;0&quot;;&quot;&quot;;FIXED(RIGHT([.I11];4)/1000;0)&amp;&quot;千&quot;)" table:style-name="ce300">
            <text:p>5千</text:p>
          </table:table-cell>
          <table:table-cell office:value-type="string" office:string-value="元" table:formula="of:=IF([.I11]=0;&quot;&quot;;&quot;元&quot;)" table:style-name="ce301">
            <text:p>元</text:p>
          </table:table-cell>
          <table:table-cell table:style-name="ce191"/>
          <table:table-cell office:value-type="string" office:string-value="238億4,467萬4千元" table:formula="of:=[.AC11]&amp;[.AD11]&amp;[.AE11]&amp;[.AF11]&amp;[.AG11]&amp;[.AH11]" table:style-name="ce302">
            <text:p>238億4,467萬4千元</text:p>
          </table:table-cell>
          <table:table-cell office:value-type="string" office:string-value="238" table:formula="of:=IF(LEN([.J11])&gt;8;FIXED(MID([.J11];1;LEN([.J11])-8);0);&quot;&quot;)" table:style-name="ce297">
            <text:p>238</text:p>
          </table:table-cell>
          <table:table-cell office:value-type="string" office:string-value="億" table:formula="of:=IF([.AC11]=&quot;&quot;;&quot;&quot;;&quot;億&quot;)" table:style-name="ce298">
            <text:p>億</text:p>
          </table:table-cell>
          <table:table-cell office:value-type="string" office:string-value="4,467" table:formula="of:=IF(IF(LEN([.J11])&gt;4;FIXED(MID(RIGHT([.J11];8);1;IF(LEN([.J11])&gt;8;4;LEN([.J11])-4));0);&quot;&quot;)=&quot;0&quot;;&quot;&quot;;IF(LEN([.J11])&gt;4;FIXED(MID(RIGHT([.J11];8);1;IF(LEN([.J11])&gt;8;4;LEN([.J11])-4));0);&quot;&quot;))" table:style-name="ce299">
            <text:p>4,467</text:p>
          </table:table-cell>
          <table:table-cell office:value-type="string" office:string-value="萬" table:formula="of:=IF([.AE11]=&quot;&quot;;&quot;&quot;;&quot;萬&quot;)" table:style-name="ce298">
            <text:p>萬</text:p>
          </table:table-cell>
          <table:table-cell office:value-type="string" office:string-value="4千" table:formula="of:=IF(FIXED(RIGHT([.J11];4);0)=&quot;0&quot;;&quot;&quot;;FIXED(RIGHT([.J11];4)/1000;0)&amp;&quot;千&quot;)" table:style-name="ce300">
            <text:p>4千</text:p>
          </table:table-cell>
          <table:table-cell office:value-type="string" office:string-value="元" table:formula="of:=IF([.J11]=0;&quot;&quot;;&quot;元&quot;)" table:style-name="ce301">
            <text:p>元</text:p>
          </table:table-cell>
          <table:table-cell table:style-name="ce191"/>
          <table:table-cell office:value-type="string" office:string-value="減少19億86萬1千元" table:formula="of:=[.AK11]&amp;[.AL11]&amp;[.AM11]&amp;[.AN11]&amp;[.AO11]&amp;[.AP11]&amp;[.AQ11]" table:style-name="ce302">
            <text:p>減少19億86萬1千元</text:p>
          </table:table-cell>
          <table:table-cell office:value-type="string" office:string-value="減少" table:formula="of:=IF([a3_.E11]&lt;0;&quot;減少&quot;;IF([a3_.E11]=&quot;&quot;;&quot;相同&quot;;IF([a3_.E11]&gt;0;&quot;增加&quot;;&quot;&quot;)))" table:style-name="ce302">
            <text:p>減少</text:p>
          </table:table-cell>
          <table:table-cell office:value-type="string" office:string-value="19" table:formula="of:=IF(LEN([.K11])&gt;8;FIXED(MID([.K11];1;LEN([.K11])-8);0);&quot;&quot;)" table:style-name="ce297">
            <text:p>19</text:p>
          </table:table-cell>
          <table:table-cell office:value-type="string" office:string-value="億" table:formula="of:=IF([.AL11]=&quot;&quot;;&quot;&quot;;&quot;億&quot;)" table:style-name="ce298">
            <text:p>億</text:p>
          </table:table-cell>
          <table:table-cell office:value-type="string" office:string-value="86" table:formula="of:=IF(IF(LEN([.K11])&gt;4;FIXED(MID(RIGHT([.K11];8);1;IF(LEN([.K11])&gt;8;4;LEN([.K11])-4));0);&quot;&quot;)=&quot;0&quot;;&quot;&quot;;IF(LEN([.K11])&gt;4;FIXED(MID(RIGHT([.K11];8);1;IF(LEN([.K11])&gt;8;4;LEN([.K11])-4));0);&quot;&quot;))" table:style-name="ce299">
            <text:p>86</text:p>
          </table:table-cell>
          <table:table-cell office:value-type="string" office:string-value="萬" table:formula="of:=IF([.AN11]=&quot;&quot;;&quot;&quot;;&quot;萬&quot;)" table:style-name="ce298">
            <text:p>萬</text:p>
          </table:table-cell>
          <table:table-cell office:value-type="string" office:string-value="1千" table:formula="of:=IF(FIXED(RIGHT([.K11];4);0)=&quot;0&quot;;&quot;&quot;;FIXED(RIGHT([.K11];4)/1000;0)&amp;&quot;千&quot;)" table:style-name="ce300">
            <text:p>1千</text:p>
          </table:table-cell>
          <table:table-cell office:value-type="string" office:string-value="元" table:formula="of:=IF([.K11]=0;&quot;&quot;;&quot;元&quot;)" table:style-name="ce301">
            <text:p>元</text:p>
          </table:table-cell>
          <table:table-cell table:number-columns-repeated="16341"/>
        </table:table-row>
        <table:table-row table:style-name="ro74">
          <table:table-cell office:value-type="string" table:style-name="ce17">
            <text:p><text:s text:c="9"/>(<text:span text:style-name="T5">一</text:span>)<text:span text:style-name="T5">、歲出</text:span></text:p>
          </table:table-cell>
          <table:table-cell office:value-type="string" office:string-value="276億8,606萬4千元" table:formula="of:=[.L12]" table:style-name="ce15">
            <text:p>276億8,606萬4千元</text:p>
          </table:table-cell>
          <table:table-cell office:value-type="string" office:string-value="280億892萬5千元" table:formula="of:=[.T12]" table:style-name="ce15">
            <text:p>280億892萬5千元</text:p>
          </table:table-cell>
          <table:table-cell office:value-type="string" office:string-value="206億4,467萬4千元" table:formula="of:=[.AB12]" table:style-name="ce15">
            <text:p>206億4,467萬4千元</text:p>
          </table:table-cell>
          <table:table-cell office:value-type="string" office:string-value="減少3億2,286萬1千元" table:formula="of:=[.AJ12]" table:style-name="ce16">
            <text:p>減少3億2,286萬1千元</text:p>
          </table:table-cell>
          <table:table-cell table:style-name="ce1"/>
          <table:table-cell office:value-type="string" table:style-name="ce17">
            <text:p><text:s text:c="9"/>(<text:span text:style-name="T5">一</text:span>)<text:span text:style-name="T5">、歲出</text:span></text:p>
          </table:table-cell>
          <table:table-cell office:value-type="float" office:value="27686064000" table:formula="of:=[a3_.B12]*1000" table:style-name="ce15">
            <text:p>27,686,064,000<text:s/></text:p>
          </table:table-cell>
          <table:table-cell office:value-type="float" office:value="28008925000" table:formula="of:=[a3_.C12]*1000" table:style-name="ce15">
            <text:p>28,008,925,000<text:s/></text:p>
          </table:table-cell>
          <table:table-cell office:value-type="float" office:value="20644673950" table:formula="of:=[a3_.D12]*1000" table:style-name="ce15">
            <text:p>20,644,673,950<text:s/></text:p>
          </table:table-cell>
          <table:table-cell office:value-type="float" office:value="322861000" table:formula="of:=ABS([a3_.E12]*1000)" table:style-name="ce15">
            <text:p>322,861,000<text:s/></text:p>
          </table:table-cell>
          <table:table-cell office:value-type="string" office:string-value="276億8,606萬4千元" table:formula="of:=[.M12]&amp;[.N12]&amp;[.O12]&amp;[.P12]&amp;[.Q12]&amp;[.R12]" table:style-name="ce302">
            <text:p>276億8,606萬4千元</text:p>
          </table:table-cell>
          <table:table-cell office:value-type="string" office:string-value="276" table:formula="of:=IF(LEN([.H12])&gt;8;FIXED(MID([.H12];1;LEN([.H12])-8);0);&quot;&quot;)" table:style-name="ce297">
            <text:p>276</text:p>
          </table:table-cell>
          <table:table-cell office:value-type="string" office:string-value="億" table:formula="of:=IF([.M12]=&quot;&quot;;&quot;&quot;;&quot;億&quot;)" table:style-name="ce298">
            <text:p>億</text:p>
          </table:table-cell>
          <table:table-cell office:value-type="string" office:string-value="8,606" table:formula="of:=IF(IF(LEN([.H12])&gt;4;FIXED(MID(RIGHT([.H12];8);1;IF(LEN([.H12])&gt;8;4;LEN([.H12])-4));0);&quot;&quot;)=&quot;0&quot;;&quot;&quot;;IF(LEN([.H12])&gt;4;FIXED(MID(RIGHT([.H12];8);1;IF(LEN([.H12])&gt;8;4;LEN([.H12])-4));0);&quot;&quot;))" table:style-name="ce299">
            <text:p>8,606</text:p>
          </table:table-cell>
          <table:table-cell office:value-type="string" office:string-value="萬" table:formula="of:=IF([.O12]=&quot;&quot;;&quot;&quot;;&quot;萬&quot;)" table:style-name="ce298">
            <text:p>萬</text:p>
          </table:table-cell>
          <table:table-cell office:value-type="string" office:string-value="4千" table:formula="of:=IF(FIXED(RIGHT([.H12];4);0)=&quot;0&quot;;&quot;&quot;;FIXED(RIGHT([.H12];4)/1000;0)&amp;&quot;千&quot;)" table:style-name="ce300">
            <text:p>4千</text:p>
          </table:table-cell>
          <table:table-cell office:value-type="string" office:string-value="元" table:formula="of:=IF([.H12]=0;&quot;&quot;;&quot;元&quot;)" table:style-name="ce301">
            <text:p>元</text:p>
          </table:table-cell>
          <table:table-cell table:style-name="ce191"/>
          <table:table-cell office:value-type="string" office:string-value="280億892萬5千元" table:formula="of:=[.U12]&amp;[.V12]&amp;[.W12]&amp;[.X12]&amp;[.Y12]&amp;[.Z12]" table:style-name="ce302">
            <text:p>280億892萬5千元</text:p>
          </table:table-cell>
          <table:table-cell office:value-type="string" office:string-value="280" table:formula="of:=IF(LEN([.I12])&gt;8;FIXED(MID([.I12];1;LEN([.I12])-8);0);&quot;&quot;)" table:style-name="ce297">
            <text:p>280</text:p>
          </table:table-cell>
          <table:table-cell office:value-type="string" office:string-value="億" table:formula="of:=IF([.U12]=&quot;&quot;;&quot;&quot;;&quot;億&quot;)" table:style-name="ce298">
            <text:p>億</text:p>
          </table:table-cell>
          <table:table-cell office:value-type="string" office:string-value="892" table:formula="of:=IF(IF(LEN([.I12])&gt;4;FIXED(MID(RIGHT([.I12];8);1;IF(LEN([.I12])&gt;8;4;LEN([.I12])-4));0);&quot;&quot;)=&quot;0&quot;;&quot;&quot;;IF(LEN([.I12])&gt;4;FIXED(MID(RIGHT([.I12];8);1;IF(LEN([.I12])&gt;8;4;LEN([.I12])-4));0);&quot;&quot;))" table:style-name="ce299">
            <text:p>892</text:p>
          </table:table-cell>
          <table:table-cell office:value-type="string" office:string-value="萬" table:formula="of:=IF([.W12]=&quot;&quot;;&quot;&quot;;&quot;萬&quot;)" table:style-name="ce298">
            <text:p>萬</text:p>
          </table:table-cell>
          <table:table-cell office:value-type="string" office:string-value="5千" table:formula="of:=IF(FIXED(RIGHT([.I12];4);0)=&quot;0&quot;;&quot;&quot;;FIXED(RIGHT([.I12];4)/1000;0)&amp;&quot;千&quot;)" table:style-name="ce300">
            <text:p>5千</text:p>
          </table:table-cell>
          <table:table-cell office:value-type="string" office:string-value="元" table:formula="of:=IF([.I12]=0;&quot;&quot;;&quot;元&quot;)" table:style-name="ce301">
            <text:p>元</text:p>
          </table:table-cell>
          <table:table-cell table:style-name="ce191"/>
          <table:table-cell office:value-type="string" office:string-value="206億4,467萬4千元" table:formula="of:=[.AC12]&amp;[.AD12]&amp;[.AE12]&amp;[.AF12]&amp;[.AG12]&amp;[.AH12]" table:style-name="ce302">
            <text:p>206億4,467萬4千元</text:p>
          </table:table-cell>
          <table:table-cell office:value-type="string" office:string-value="206" table:formula="of:=IF(LEN([.J12])&gt;8;FIXED(MID([.J12];1;LEN([.J12])-8);0);&quot;&quot;)" table:style-name="ce297">
            <text:p>206</text:p>
          </table:table-cell>
          <table:table-cell office:value-type="string" office:string-value="億" table:formula="of:=IF([.AC12]=&quot;&quot;;&quot;&quot;;&quot;億&quot;)" table:style-name="ce298">
            <text:p>億</text:p>
          </table:table-cell>
          <table:table-cell office:value-type="string" office:string-value="4,467" table:formula="of:=IF(IF(LEN([.J12])&gt;4;FIXED(MID(RIGHT([.J12];8);1;IF(LEN([.J12])&gt;8;4;LEN([.J12])-4));0);&quot;&quot;)=&quot;0&quot;;&quot;&quot;;IF(LEN([.J12])&gt;4;FIXED(MID(RIGHT([.J12];8);1;IF(LEN([.J12])&gt;8;4;LEN([.J12])-4));0);&quot;&quot;))" table:style-name="ce299">
            <text:p>4,467</text:p>
          </table:table-cell>
          <table:table-cell office:value-type="string" office:string-value="萬" table:formula="of:=IF([.AE12]=&quot;&quot;;&quot;&quot;;&quot;萬&quot;)" table:style-name="ce298">
            <text:p>萬</text:p>
          </table:table-cell>
          <table:table-cell office:value-type="string" office:string-value="4千" table:formula="of:=IF(FIXED(RIGHT([.J12];4);0)=&quot;0&quot;;&quot;&quot;;FIXED(RIGHT([.J12];4)/1000;0)&amp;&quot;千&quot;)" table:style-name="ce300">
            <text:p>4千</text:p>
          </table:table-cell>
          <table:table-cell office:value-type="string" office:string-value="元" table:formula="of:=IF([.J12]=0;&quot;&quot;;&quot;元&quot;)" table:style-name="ce301">
            <text:p>元</text:p>
          </table:table-cell>
          <table:table-cell table:style-name="ce191"/>
          <table:table-cell office:value-type="string" office:string-value="減少3億2,286萬1千元" table:formula="of:=[.AK12]&amp;[.AL12]&amp;[.AM12]&amp;[.AN12]&amp;[.AO12]&amp;[.AP12]&amp;[.AQ12]" table:style-name="ce302">
            <text:p>減少3億2,286萬1千元</text:p>
          </table:table-cell>
          <table:table-cell office:value-type="string" office:string-value="減少" table:formula="of:=IF([a3_.E12]&lt;0;&quot;減少&quot;;IF([a3_.E12]=&quot;&quot;;&quot;相同&quot;;IF([a3_.E12]&gt;0;&quot;增加&quot;;&quot;&quot;)))" table:style-name="ce302">
            <text:p>減少</text:p>
          </table:table-cell>
          <table:table-cell office:value-type="string" office:string-value="3" table:formula="of:=IF(LEN([.K12])&gt;8;FIXED(MID([.K12];1;LEN([.K12])-8);0);&quot;&quot;)" table:style-name="ce297">
            <text:p>3</text:p>
          </table:table-cell>
          <table:table-cell office:value-type="string" office:string-value="億" table:formula="of:=IF([.AL12]=&quot;&quot;;&quot;&quot;;&quot;億&quot;)" table:style-name="ce298">
            <text:p>億</text:p>
          </table:table-cell>
          <table:table-cell office:value-type="string" office:string-value="2,286" table:formula="of:=IF(IF(LEN([.K12])&gt;4;FIXED(MID(RIGHT([.K12];8);1;IF(LEN([.K12])&gt;8;4;LEN([.K12])-4));0);&quot;&quot;)=&quot;0&quot;;&quot;&quot;;IF(LEN([.K12])&gt;4;FIXED(MID(RIGHT([.K12];8);1;IF(LEN([.K12])&gt;8;4;LEN([.K12])-4));0);&quot;&quot;))" table:style-name="ce299">
            <text:p>2,286</text:p>
          </table:table-cell>
          <table:table-cell office:value-type="string" office:string-value="萬" table:formula="of:=IF([.AN12]=&quot;&quot;;&quot;&quot;;&quot;萬&quot;)" table:style-name="ce298">
            <text:p>萬</text:p>
          </table:table-cell>
          <table:table-cell office:value-type="string" office:string-value="1千" table:formula="of:=IF(FIXED(RIGHT([.K12];4);0)=&quot;0&quot;;&quot;&quot;;FIXED(RIGHT([.K12];4)/1000;0)&amp;&quot;千&quot;)" table:style-name="ce300">
            <text:p>1千</text:p>
          </table:table-cell>
          <table:table-cell office:value-type="string" office:string-value="元" table:formula="of:=IF([.K12]=0;&quot;&quot;;&quot;元&quot;)" table:style-name="ce301">
            <text:p>元</text:p>
          </table:table-cell>
          <table:table-cell table:number-columns-repeated="16341"/>
        </table:table-row>
        <table:table-row table:style-name="ro74">
          <table:table-cell office:value-type="string" table:style-name="ce20">
            <text:p><text:s text:c="4"/>(二)、債務之償還</text:p>
          </table:table-cell>
          <table:table-cell office:value-type="string" office:string-value="50億元" table:formula="of:=[.L13]" table:style-name="ce15">
            <text:p>50億元</text:p>
          </table:table-cell>
          <table:table-cell office:value-type="string" office:string-value="65億7,800萬元" table:formula="of:=[.T13]" table:style-name="ce15">
            <text:p>65億7,800萬元</text:p>
          </table:table-cell>
          <table:table-cell office:value-type="string" office:string-value="32億元" table:formula="of:=[.AB13]" table:style-name="ce15">
            <text:p>32億元</text:p>
          </table:table-cell>
          <table:table-cell office:value-type="string" office:string-value="減少15億7,800萬元" table:formula="of:=[.AJ13]" table:style-name="ce16">
            <text:p>減少15億7,800萬元</text:p>
          </table:table-cell>
          <table:table-cell table:style-name="ce1"/>
          <table:table-cell office:value-type="string" table:style-name="ce20">
            <text:p><text:s text:c="4"/>(二)、債務之償還</text:p>
          </table:table-cell>
          <table:table-cell office:value-type="float" office:value="5000000000" table:formula="of:=[a3_.B13]*1000" table:style-name="ce15">
            <text:p>5,000,000,000<text:s/></text:p>
          </table:table-cell>
          <table:table-cell office:value-type="float" office:value="6578000000" table:formula="of:=[a3_.C13]*1000" table:style-name="ce15">
            <text:p>6,578,000,000<text:s/></text:p>
          </table:table-cell>
          <table:table-cell office:value-type="float" office:value="3200000000" table:formula="of:=[a3_.D13]*1000" table:style-name="ce15">
            <text:p>3,200,000,000<text:s/></text:p>
          </table:table-cell>
          <table:table-cell office:value-type="float" office:value="1578000000" table:formula="of:=ABS([a3_.E13]*1000)" table:style-name="ce15">
            <text:p>1,578,000,000<text:s/></text:p>
          </table:table-cell>
          <table:table-cell office:value-type="string" office:string-value="50億元" table:formula="of:=[.M13]&amp;[.N13]&amp;[.O13]&amp;[.P13]&amp;[.Q13]&amp;[.R13]" table:style-name="ce302">
            <text:p>50億元</text:p>
          </table:table-cell>
          <table:table-cell office:value-type="string" office:string-value="50" table:formula="of:=IF(LEN([.H13])&gt;8;FIXED(MID([.H13];1;LEN([.H13])-8);0);&quot;&quot;)" table:style-name="ce297">
            <text:p>50</text:p>
          </table:table-cell>
          <table:table-cell office:value-type="string" office:string-value="億" table:formula="of:=IF([.M13]=&quot;&quot;;&quot;&quot;;&quot;億&quot;)" table:style-name="ce298">
            <text:p>億</text:p>
          </table:table-cell>
          <table:table-cell office:value-type="string" office:string-value="" table:formula="of:=IF(IF(LEN([.H13])&gt;4;FIXED(MID(RIGHT([.H13];8);1;IF(LEN([.H13])&gt;8;4;LEN([.H13])-4));0);&quot;&quot;)=&quot;0&quot;;&quot;&quot;;IF(LEN([.H13])&gt;4;FIXED(MID(RIGHT([.H13];8);1;IF(LEN([.H13])&gt;8;4;LEN([.H13])-4));0);&quot;&quot;))" table:style-name="ce299"/>
          <table:table-cell office:value-type="string" office:string-value="" table:formula="of:=IF([.O13]=&quot;&quot;;&quot;&quot;;&quot;萬&quot;)" table:style-name="ce298"/>
          <table:table-cell office:value-type="string" office:string-value="" table:formula="of:=IF(FIXED(RIGHT([.H13];4);0)=&quot;0&quot;;&quot;&quot;;FIXED(RIGHT([.H13];4)/1000;0)&amp;&quot;千&quot;)" table:style-name="ce300"/>
          <table:table-cell office:value-type="string" office:string-value="元" table:formula="of:=IF([.H13]=0;&quot;&quot;;&quot;元&quot;)" table:style-name="ce301">
            <text:p>元</text:p>
          </table:table-cell>
          <table:table-cell table:style-name="ce191"/>
          <table:table-cell office:value-type="string" office:string-value="65億7,800萬元" table:formula="of:=[.U13]&amp;[.V13]&amp;[.W13]&amp;[.X13]&amp;[.Y13]&amp;[.Z13]" table:style-name="ce302">
            <text:p>65億7,800萬元</text:p>
          </table:table-cell>
          <table:table-cell office:value-type="string" office:string-value="65" table:formula="of:=IF(LEN([.I13])&gt;8;FIXED(MID([.I13];1;LEN([.I13])-8);0);&quot;&quot;)" table:style-name="ce297">
            <text:p>65</text:p>
          </table:table-cell>
          <table:table-cell office:value-type="string" office:string-value="億" table:formula="of:=IF([.U13]=&quot;&quot;;&quot;&quot;;&quot;億&quot;)" table:style-name="ce298">
            <text:p>億</text:p>
          </table:table-cell>
          <table:table-cell office:value-type="string" office:string-value="7,800" table:formula="of:=IF(IF(LEN([.I13])&gt;4;FIXED(MID(RIGHT([.I13];8);1;IF(LEN([.I13])&gt;8;4;LEN([.I13])-4));0);&quot;&quot;)=&quot;0&quot;;&quot;&quot;;IF(LEN([.I13])&gt;4;FIXED(MID(RIGHT([.I13];8);1;IF(LEN([.I13])&gt;8;4;LEN([.I13])-4));0);&quot;&quot;))" table:style-name="ce299">
            <text:p>7,800</text:p>
          </table:table-cell>
          <table:table-cell office:value-type="string" office:string-value="萬" table:formula="of:=IF([.W13]=&quot;&quot;;&quot;&quot;;&quot;萬&quot;)" table:style-name="ce298">
            <text:p>萬</text:p>
          </table:table-cell>
          <table:table-cell office:value-type="string" office:string-value="" table:formula="of:=IF(FIXED(RIGHT([.I13];4);0)=&quot;0&quot;;&quot;&quot;;FIXED(RIGHT([.I13];4)/1000;0)&amp;&quot;千&quot;)" table:style-name="ce300"/>
          <table:table-cell office:value-type="string" office:string-value="元" table:formula="of:=IF([.I13]=0;&quot;&quot;;&quot;元&quot;)" table:style-name="ce301">
            <text:p>元</text:p>
          </table:table-cell>
          <table:table-cell table:style-name="ce191"/>
          <table:table-cell office:value-type="string" office:string-value="32億元" table:formula="of:=[.AC13]&amp;[.AD13]&amp;[.AE13]&amp;[.AF13]&amp;[.AG13]&amp;[.AH13]" table:style-name="ce302">
            <text:p>32億元</text:p>
          </table:table-cell>
          <table:table-cell office:value-type="string" office:string-value="32" table:formula="of:=IF(LEN([.J13])&gt;8;FIXED(MID([.J13];1;LEN([.J13])-8);0);&quot;&quot;)" table:style-name="ce297">
            <text:p>32</text:p>
          </table:table-cell>
          <table:table-cell office:value-type="string" office:string-value="億" table:formula="of:=IF([.AC13]=&quot;&quot;;&quot;&quot;;&quot;億&quot;)" table:style-name="ce298">
            <text:p>億</text:p>
          </table:table-cell>
          <table:table-cell office:value-type="string" office:string-value="" table:formula="of:=IF(IF(LEN([.J13])&gt;4;FIXED(MID(RIGHT([.J13];8);1;IF(LEN([.J13])&gt;8;4;LEN([.J13])-4));0);&quot;&quot;)=&quot;0&quot;;&quot;&quot;;IF(LEN([.J13])&gt;4;FIXED(MID(RIGHT([.J13];8);1;IF(LEN([.J13])&gt;8;4;LEN([.J13])-4));0);&quot;&quot;))" table:style-name="ce299"/>
          <table:table-cell office:value-type="string" office:string-value="" table:formula="of:=IF([.AE13]=&quot;&quot;;&quot;&quot;;&quot;萬&quot;)" table:style-name="ce298"/>
          <table:table-cell office:value-type="string" office:string-value="" table:formula="of:=IF(FIXED(RIGHT([.J13];4);0)=&quot;0&quot;;&quot;&quot;;FIXED(RIGHT([.J13];4)/1000;0)&amp;&quot;千&quot;)" table:style-name="ce300"/>
          <table:table-cell office:value-type="string" office:string-value="元" table:formula="of:=IF([.J13]=0;&quot;&quot;;&quot;元&quot;)" table:style-name="ce301">
            <text:p>元</text:p>
          </table:table-cell>
          <table:table-cell table:style-name="ce191"/>
          <table:table-cell office:value-type="string" office:string-value="減少15億7,800萬元" table:formula="of:=[.AK13]&amp;[.AL13]&amp;[.AM13]&amp;[.AN13]&amp;[.AO13]&amp;[.AP13]&amp;[.AQ13]" table:style-name="ce302">
            <text:p>減少15億7,800萬元</text:p>
          </table:table-cell>
          <table:table-cell office:value-type="string" office:string-value="減少" table:formula="of:=IF([a3_.E13]&lt;0;&quot;減少&quot;;IF([a3_.E13]=&quot;&quot;;&quot;相同&quot;;IF([a3_.E13]&gt;0;&quot;增加&quot;;&quot;&quot;)))" table:style-name="ce302">
            <text:p>減少</text:p>
          </table:table-cell>
          <table:table-cell office:value-type="string" office:string-value="15" table:formula="of:=IF(LEN([.K13])&gt;8;FIXED(MID([.K13];1;LEN([.K13])-8);0);&quot;&quot;)" table:style-name="ce297">
            <text:p>15</text:p>
          </table:table-cell>
          <table:table-cell office:value-type="string" office:string-value="億" table:formula="of:=IF([.AL13]=&quot;&quot;;&quot;&quot;;&quot;億&quot;)" table:style-name="ce298">
            <text:p>億</text:p>
          </table:table-cell>
          <table:table-cell office:value-type="string" office:string-value="7,800" table:formula="of:=IF(IF(LEN([.K13])&gt;4;FIXED(MID(RIGHT([.K13];8);1;IF(LEN([.K13])&gt;8;4;LEN([.K13])-4));0);&quot;&quot;)=&quot;0&quot;;&quot;&quot;;IF(LEN([.K13])&gt;4;FIXED(MID(RIGHT([.K13];8);1;IF(LEN([.K13])&gt;8;4;LEN([.K13])-4));0);&quot;&quot;))" table:style-name="ce299">
            <text:p>7,800</text:p>
          </table:table-cell>
          <table:table-cell office:value-type="string" office:string-value="萬" table:formula="of:=IF([.AN13]=&quot;&quot;;&quot;&quot;;&quot;萬&quot;)" table:style-name="ce298">
            <text:p>萬</text:p>
          </table:table-cell>
          <table:table-cell office:value-type="string" office:string-value="" table:formula="of:=IF(FIXED(RIGHT([.K13];4);0)=&quot;0&quot;;&quot;&quot;;FIXED(RIGHT([.K13];4)/1000;0)&amp;&quot;千&quot;)" table:style-name="ce300"/>
          <table:table-cell office:value-type="string" office:string-value="元" table:formula="of:=IF([.K13]=0;&quot;&quot;;&quot;元&quot;)" table:style-name="ce301">
            <text:p>元</text:p>
          </table:table-cell>
          <table:table-cell table:number-columns-repeated="16341"/>
        </table:table-row>
        <table:table-row table:style-name="ro12">
          <table:table-cell table:style-name="ce22"/>
          <table:table-cell table:style-name="ce15"/>
          <table:table-cell table:style-name="ce1"/>
          <table:table-cell table:style-name="ce23"/>
          <table:table-cell table:style-name="ce24"/>
          <table:table-cell table:style-name="ce1"/>
          <table:table-cell table:style-name="ce22"/>
          <table:table-cell table:style-name="ce23"/>
          <table:table-cell table:style-name="ce1"/>
          <table:table-cell table:style-name="ce23"/>
          <table:table-cell table:style-name="ce24"/>
          <table:table-cell office:value-type="float" office:value="0" table:formula="of:=[.M14]&amp;[.N14]&amp;[.O14]&amp;[.P14]&amp;[.Q14]&amp;[.R14]" table:style-name="ce302">
            <text:p>#VALUE!</text:p>
          </table:table-cell>
          <table:table-cell office:value-type="string" office:string-value="" table:formula="of:=IF(LEN([.H14])&gt;8;FIXED(MID([.H14];1;LEN([.H14])-8);0);&quot;&quot;)" table:style-name="ce297"/>
          <table:table-cell office:value-type="string" office:string-value="" table:formula="of:=IF([.M14]=&quot;&quot;;&quot;&quot;;&quot;億&quot;)" table:style-name="ce298"/>
          <table:table-cell office:value-type="string" office:string-value="" table:formula="of:=IF(IF(LEN([.H14])&gt;4;FIXED(MID(RIGHT([.H14];8);1;IF(LEN([.H14])&gt;8;4;LEN([.H14])-4));0);&quot;&quot;)=&quot;0&quot;;&quot;&quot;;IF(LEN([.H14])&gt;4;FIXED(MID(RIGHT([.H14];8);1;IF(LEN([.H14])&gt;8;4;LEN([.H14])-4));0);&quot;&quot;))" table:style-name="ce299"/>
          <table:table-cell office:value-type="string" office:string-value="" table:formula="of:=IF([.O14]=&quot;&quot;;&quot;&quot;;&quot;萬&quot;)" table:style-name="ce298"/>
          <table:table-cell office:value-type="float" office:value="0" table:formula="of:=IF(FIXED(RIGHT([.H14];4);0)=&quot;0&quot;;&quot;&quot;;FIXED(RIGHT([.H14];4)/1000;0)&amp;&quot;千&quot;)" table:style-name="ce300">
            <text:p>#VALUE!</text:p>
          </table:table-cell>
          <table:table-cell office:value-type="string" office:string-value="" table:formula="of:=IF([.H14]=0;&quot;&quot;;&quot;元&quot;)" table:style-name="ce301"/>
          <table:table-cell table:style-name="ce191"/>
          <table:table-cell office:value-type="float" office:value="0" table:formula="of:=[.U14]&amp;[.V14]&amp;[.W14]&amp;[.X14]&amp;[.Y14]&amp;[.Z14]" table:style-name="ce302">
            <text:p>#VALUE!</text:p>
          </table:table-cell>
          <table:table-cell office:value-type="string" office:string-value="" table:formula="of:=IF(LEN([.I14])&gt;8;FIXED(MID([.I14];1;LEN([.I14])-8);0);&quot;&quot;)" table:style-name="ce297"/>
          <table:table-cell office:value-type="string" office:string-value="" table:formula="of:=IF([.U14]=&quot;&quot;;&quot;&quot;;&quot;億&quot;)" table:style-name="ce298"/>
          <table:table-cell office:value-type="string" office:string-value="" table:formula="of:=IF(IF(LEN([.I14])&gt;4;FIXED(MID(RIGHT([.I14];8);1;IF(LEN([.I14])&gt;8;4;LEN([.I14])-4));0);&quot;&quot;)=&quot;0&quot;;&quot;&quot;;IF(LEN([.I14])&gt;4;FIXED(MID(RIGHT([.I14];8);1;IF(LEN([.I14])&gt;8;4;LEN([.I14])-4));0);&quot;&quot;))" table:style-name="ce299"/>
          <table:table-cell office:value-type="string" office:string-value="" table:formula="of:=IF([.W14]=&quot;&quot;;&quot;&quot;;&quot;萬&quot;)" table:style-name="ce298"/>
          <table:table-cell office:value-type="float" office:value="0" table:formula="of:=IF(FIXED(RIGHT([.I14];4);0)=&quot;0&quot;;&quot;&quot;;FIXED(RIGHT([.I14];4)/1000;0)&amp;&quot;千&quot;)" table:style-name="ce300">
            <text:p>#VALUE!</text:p>
          </table:table-cell>
          <table:table-cell office:value-type="string" office:string-value="" table:formula="of:=IF([.I14]=0;&quot;&quot;;&quot;元&quot;)" table:style-name="ce301"/>
          <table:table-cell table:style-name="ce191"/>
          <table:table-cell office:value-type="float" office:value="0" table:formula="of:=[.AC14]&amp;[.AD14]&amp;[.AE14]&amp;[.AF14]&amp;[.AG14]&amp;[.AH14]" table:style-name="ce302">
            <text:p>#VALUE!</text:p>
          </table:table-cell>
          <table:table-cell office:value-type="string" office:string-value="" table:formula="of:=IF(LEN([.J14])&gt;8;FIXED(MID([.J14];1;LEN([.J14])-8);0);&quot;&quot;)" table:style-name="ce297"/>
          <table:table-cell office:value-type="string" office:string-value="" table:formula="of:=IF([.AC14]=&quot;&quot;;&quot;&quot;;&quot;億&quot;)" table:style-name="ce298"/>
          <table:table-cell office:value-type="string" office:string-value="" table:formula="of:=IF(IF(LEN([.J14])&gt;4;FIXED(MID(RIGHT([.J14];8);1;IF(LEN([.J14])&gt;8;4;LEN([.J14])-4));0);&quot;&quot;)=&quot;0&quot;;&quot;&quot;;IF(LEN([.J14])&gt;4;FIXED(MID(RIGHT([.J14];8);1;IF(LEN([.J14])&gt;8;4;LEN([.J14])-4));0);&quot;&quot;))" table:style-name="ce299"/>
          <table:table-cell office:value-type="string" office:string-value="" table:formula="of:=IF([.AE14]=&quot;&quot;;&quot;&quot;;&quot;萬&quot;)" table:style-name="ce298"/>
          <table:table-cell office:value-type="float" office:value="0" table:formula="of:=IF(FIXED(RIGHT([.J14];4);0)=&quot;0&quot;;&quot;&quot;;FIXED(RIGHT([.J14];4)/1000;0)&amp;&quot;千&quot;)" table:style-name="ce300">
            <text:p>#VALUE!</text:p>
          </table:table-cell>
          <table:table-cell office:value-type="string" office:string-value="" table:formula="of:=IF([.J14]=0;&quot;&quot;;&quot;元&quot;)" table:style-name="ce301"/>
          <table:table-cell table:style-name="ce191"/>
          <table:table-cell office:value-type="float" office:value="0" table:formula="of:=[.AK14]&amp;[.AL14]&amp;[.AM14]&amp;[.AN14]&amp;[.AO14]&amp;[.AP14]&amp;[.AQ14]" table:style-name="ce302">
            <text:p>#VALUE!</text:p>
          </table:table-cell>
          <table:table-cell office:value-type="string" office:string-value="相同" table:formula="of:=IF([a3_.E14]&lt;0;&quot;減少&quot;;IF([a3_.E14]=&quot;&quot;;&quot;相同&quot;;IF([a3_.E14]&gt;0;&quot;增加&quot;;&quot;&quot;)))" table:style-name="ce302">
            <text:p>相同</text:p>
          </table:table-cell>
          <table:table-cell office:value-type="string" office:string-value="" table:formula="of:=IF(LEN([.K14])&gt;8;FIXED(MID([.K14];1;LEN([.K14])-8);0);&quot;&quot;)" table:style-name="ce297"/>
          <table:table-cell office:value-type="string" office:string-value="" table:formula="of:=IF([.AL14]=&quot;&quot;;&quot;&quot;;&quot;億&quot;)" table:style-name="ce298"/>
          <table:table-cell office:value-type="string" office:string-value="" table:formula="of:=IF(IF(LEN([.K14])&gt;4;FIXED(MID(RIGHT([.K14];8);1;IF(LEN([.K14])&gt;8;4;LEN([.K14])-4));0);&quot;&quot;)=&quot;0&quot;;&quot;&quot;;IF(LEN([.K14])&gt;4;FIXED(MID(RIGHT([.K14];8);1;IF(LEN([.K14])&gt;8;4;LEN([.K14])-4));0);&quot;&quot;))" table:style-name="ce299"/>
          <table:table-cell office:value-type="string" office:string-value="" table:formula="of:=IF([.AN14]=&quot;&quot;;&quot;&quot;;&quot;萬&quot;)" table:style-name="ce298"/>
          <table:table-cell office:value-type="float" office:value="0" table:formula="of:=IF(FIXED(RIGHT([.K14];4);0)=&quot;0&quot;;&quot;&quot;;FIXED(RIGHT([.K14];4)/1000;0)&amp;&quot;千&quot;)" table:style-name="ce300">
            <text:p>#VALUE!</text:p>
          </table:table-cell>
          <table:table-cell office:value-type="string" office:string-value="" table:formula="of:=IF([.K14]=0;&quot;&quot;;&quot;元&quot;)" table:style-name="ce301"/>
          <table:table-cell table:number-columns-repeated="16341"/>
        </table:table-row>
        <table:table-row table:style-name="ro12">
          <table:table-cell office:value-type="string" table:style-name="ce22">
            <text:p>差短</text:p>
          </table:table-cell>
          <table:table-cell office:value-type="string" office:string-value="10億元" table:formula="of:=[.L15]" table:style-name="ce15">
            <text:p>10億元</text:p>
          </table:table-cell>
          <table:table-cell table:style-name="ce1"/>
          <table:table-cell table:style-name="ce23"/>
          <table:table-cell table:style-name="ce24"/>
          <table:table-cell table:style-name="ce1"/>
          <table:table-cell office:value-type="string" table:style-name="ce22">
            <text:p>差短</text:p>
          </table:table-cell>
          <table:table-cell office:value-type="float" office:value="1000000000" table:formula="of:=[.H12]-[.H7]" table:style-name="ce305">
            <text:p>1,000,000,000<text:s/></text:p>
          </table:table-cell>
          <table:table-cell table:style-name="ce1"/>
          <table:table-cell table:style-name="ce23"/>
          <table:table-cell table:style-name="ce24"/>
          <table:table-cell office:value-type="string" office:string-value="10億元" table:formula="of:=[.M15]&amp;[.N15]&amp;[.O15]&amp;[.P15]&amp;[.Q15]&amp;[.R15]" table:style-name="ce302">
            <text:p>10億元</text:p>
          </table:table-cell>
          <table:table-cell office:value-type="string" office:string-value="10" table:formula="of:=IF(LEN([.H15])&gt;8;FIXED(MID([.H15];1;LEN([.H15])-8);0);&quot;&quot;)" table:style-name="ce297">
            <text:p>10</text:p>
          </table:table-cell>
          <table:table-cell office:value-type="string" office:string-value="億" table:formula="of:=IF([.M15]=&quot;&quot;;&quot;&quot;;&quot;億&quot;)" table:style-name="ce298">
            <text:p>億</text:p>
          </table:table-cell>
          <table:table-cell office:value-type="string" office:string-value="" table:formula="of:=IF(IF(LEN([.H15])&gt;4;FIXED(MID(RIGHT([.H15];8);1;IF(LEN([.H15])&gt;8;4;LEN([.H15])-4));0);&quot;&quot;)=&quot;0&quot;;&quot;&quot;;IF(LEN([.H15])&gt;4;FIXED(MID(RIGHT([.H15];8);1;IF(LEN([.H15])&gt;8;4;LEN([.H15])-4));0);&quot;&quot;))" table:style-name="ce299"/>
          <table:table-cell office:value-type="string" office:string-value="" table:formula="of:=IF([.O15]=&quot;&quot;;&quot;&quot;;&quot;萬&quot;)" table:style-name="ce298"/>
          <table:table-cell office:value-type="string" office:string-value="" table:formula="of:=IF(FIXED(RIGHT([.H15];4);0)=&quot;0&quot;;&quot;&quot;;FIXED(RIGHT([.H15];4)/1000;0)&amp;&quot;千&quot;)" table:style-name="ce300"/>
          <table:table-cell office:value-type="string" office:string-value="元" table:formula="of:=IF([.H15]=0;&quot;&quot;;&quot;元&quot;)" table:style-name="ce301">
            <text:p>元</text:p>
          </table:table-cell>
          <table:table-cell table:style-name="ce191"/>
          <table:table-cell office:value-type="float" office:value="0" table:formula="of:=[.U15]&amp;[.V15]&amp;[.W15]&amp;[.X15]&amp;[.Y15]&amp;[.Z15]" table:style-name="ce302">
            <text:p>#VALUE!</text:p>
          </table:table-cell>
          <table:table-cell office:value-type="string" office:string-value="" table:formula="of:=IF(LEN([.I15])&gt;8;FIXED(MID([.I15];1;LEN([.I15])-8);0);&quot;&quot;)" table:style-name="ce297"/>
          <table:table-cell office:value-type="string" office:string-value="" table:formula="of:=IF([.U15]=&quot;&quot;;&quot;&quot;;&quot;億&quot;)" table:style-name="ce298"/>
          <table:table-cell office:value-type="string" office:string-value="" table:formula="of:=IF(IF(LEN([.I15])&gt;4;FIXED(MID(RIGHT([.I15];8);1;IF(LEN([.I15])&gt;8;4;LEN([.I15])-4));0);&quot;&quot;)=&quot;0&quot;;&quot;&quot;;IF(LEN([.I15])&gt;4;FIXED(MID(RIGHT([.I15];8);1;IF(LEN([.I15])&gt;8;4;LEN([.I15])-4));0);&quot;&quot;))" table:style-name="ce299"/>
          <table:table-cell office:value-type="string" office:string-value="" table:formula="of:=IF([.W15]=&quot;&quot;;&quot;&quot;;&quot;萬&quot;)" table:style-name="ce298"/>
          <table:table-cell office:value-type="float" office:value="0" table:formula="of:=IF(FIXED(RIGHT([.I15];4);0)=&quot;0&quot;;&quot;&quot;;FIXED(RIGHT([.I15];4)/1000;0)&amp;&quot;千&quot;)" table:style-name="ce300">
            <text:p>#VALUE!</text:p>
          </table:table-cell>
          <table:table-cell office:value-type="string" office:string-value="" table:formula="of:=IF([.I15]=0;&quot;&quot;;&quot;元&quot;)" table:style-name="ce301"/>
          <table:table-cell table:style-name="ce191"/>
          <table:table-cell office:value-type="float" office:value="0" table:formula="of:=[.AC15]&amp;[.AD15]&amp;[.AE15]&amp;[.AF15]&amp;[.AG15]&amp;[.AH15]" table:style-name="ce302">
            <text:p>#VALUE!</text:p>
          </table:table-cell>
          <table:table-cell office:value-type="string" office:string-value="" table:formula="of:=IF(LEN([.J15])&gt;8;FIXED(MID([.J15];1;LEN([.J15])-8);0);&quot;&quot;)" table:style-name="ce297"/>
          <table:table-cell office:value-type="string" office:string-value="" table:formula="of:=IF([.AC15]=&quot;&quot;;&quot;&quot;;&quot;億&quot;)" table:style-name="ce298"/>
          <table:table-cell office:value-type="string" office:string-value="" table:formula="of:=IF(IF(LEN([.J15])&gt;4;FIXED(MID(RIGHT([.J15];8);1;IF(LEN([.J15])&gt;8;4;LEN([.J15])-4));0);&quot;&quot;)=&quot;0&quot;;&quot;&quot;;IF(LEN([.J15])&gt;4;FIXED(MID(RIGHT([.J15];8);1;IF(LEN([.J15])&gt;8;4;LEN([.J15])-4));0);&quot;&quot;))" table:style-name="ce299"/>
          <table:table-cell office:value-type="string" office:string-value="" table:formula="of:=IF([.AE15]=&quot;&quot;;&quot;&quot;;&quot;萬&quot;)" table:style-name="ce298"/>
          <table:table-cell office:value-type="float" office:value="0" table:formula="of:=IF(FIXED(RIGHT([.J15];4);0)=&quot;0&quot;;&quot;&quot;;FIXED(RIGHT([.J15];4)/1000;0)&amp;&quot;千&quot;)" table:style-name="ce300">
            <text:p>#VALUE!</text:p>
          </table:table-cell>
          <table:table-cell office:value-type="string" office:string-value="" table:formula="of:=IF([.J15]=0;&quot;&quot;;&quot;元&quot;)" table:style-name="ce301"/>
          <table:table-cell table:style-name="ce191"/>
          <table:table-cell office:value-type="float" office:value="0" table:formula="of:=[.AK15]&amp;[.AL15]&amp;[.AM15]&amp;[.AN15]&amp;[.AO15]&amp;[.AP15]&amp;[.AQ15]" table:style-name="ce302">
            <text:p>#VALUE!</text:p>
          </table:table-cell>
          <table:table-cell office:value-type="string" office:string-value="相同" table:formula="of:=IF([a3_.E15]&lt;0;&quot;減少&quot;;IF([a3_.E15]=&quot;&quot;;&quot;相同&quot;;IF([a3_.E15]&gt;0;&quot;增加&quot;;&quot;&quot;)))" table:style-name="ce302">
            <text:p>相同</text:p>
          </table:table-cell>
          <table:table-cell office:value-type="string" office:string-value="" table:formula="of:=IF(LEN([.K15])&gt;8;FIXED(MID([.K15];1;LEN([.K15])-8);0);&quot;&quot;)" table:style-name="ce297"/>
          <table:table-cell office:value-type="string" office:string-value="" table:formula="of:=IF([.AL15]=&quot;&quot;;&quot;&quot;;&quot;億&quot;)" table:style-name="ce298"/>
          <table:table-cell office:value-type="string" office:string-value="" table:formula="of:=IF(IF(LEN([.K15])&gt;4;FIXED(MID(RIGHT([.K15];8);1;IF(LEN([.K15])&gt;8;4;LEN([.K15])-4));0);&quot;&quot;)=&quot;0&quot;;&quot;&quot;;IF(LEN([.K15])&gt;4;FIXED(MID(RIGHT([.K15];8);1;IF(LEN([.K15])&gt;8;4;LEN([.K15])-4));0);&quot;&quot;))" table:style-name="ce299"/>
          <table:table-cell office:value-type="string" office:string-value="" table:formula="of:=IF([.AN15]=&quot;&quot;;&quot;&quot;;&quot;萬&quot;)" table:style-name="ce298"/>
          <table:table-cell office:value-type="float" office:value="0" table:formula="of:=IF(FIXED(RIGHT([.K15];4);0)=&quot;0&quot;;&quot;&quot;;FIXED(RIGHT([.K15];4)/1000;0)&amp;&quot;千&quot;)" table:style-name="ce300">
            <text:p>#VALUE!</text:p>
          </table:table-cell>
          <table:table-cell office:value-type="string" office:string-value="" table:formula="of:=IF([.K15]=0;&quot;&quot;;&quot;元&quot;)" table:style-name="ce301"/>
          <table:table-cell table:number-columns-repeated="16341"/>
        </table:table-row>
        <table:table-row table:style-name="ro12">
          <table:table-cell table:style-name="ce22"/>
          <table:table-cell table:style-name="ce23"/>
          <table:table-cell table:style-name="ce1"/>
          <table:table-cell table:style-name="ce23"/>
          <table:table-cell table:style-name="ce24"/>
          <table:table-cell table:style-name="ce1"/>
          <table:table-cell table:style-name="ce22"/>
          <table:table-cell table:style-name="ce23"/>
          <table:table-cell table:style-name="ce1"/>
          <table:table-cell table:style-name="ce23"/>
          <table:table-cell table:style-name="ce24"/>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16]=0;&quot;&quot;;&quot;元&quot;)" table:style-name="ce301"/>
          <table:table-cell table:number-columns-repeated="16341"/>
        </table:table-row>
        <table:table-row table:style-name="ro12">
          <table:table-cell table:style-name="ce22"/>
          <table:table-cell table:style-name="ce23"/>
          <table:table-cell table:style-name="ce1"/>
          <table:table-cell table:style-name="ce23"/>
          <table:table-cell table:style-name="ce24"/>
          <table:table-cell table:style-name="ce1"/>
          <table:table-cell table:style-name="ce22"/>
          <table:table-cell table:style-name="ce23"/>
          <table:table-cell table:style-name="ce1"/>
          <table:table-cell table:style-name="ce23"/>
          <table:table-cell table:style-name="ce24"/>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17]=0;&quot;&quot;;&quot;元&quot;)" table:style-name="ce301"/>
          <table:table-cell table:number-columns-repeated="16341"/>
        </table:table-row>
        <table:table-row table:style-name="ro12">
          <table:table-cell table:style-name="ce22"/>
          <table:table-cell table:style-name="ce23"/>
          <table:table-cell table:style-name="ce1"/>
          <table:table-cell table:style-name="ce23"/>
          <table:table-cell table:style-name="ce24"/>
          <table:table-cell table:style-name="ce1"/>
          <table:table-cell table:style-name="ce22"/>
          <table:table-cell table:style-name="ce23"/>
          <table:table-cell table:style-name="ce1"/>
          <table:table-cell table:style-name="ce23"/>
          <table:table-cell table:style-name="ce24"/>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18]=0;&quot;&quot;;&quot;元&quot;)" table:style-name="ce301"/>
          <table:table-cell table:number-columns-repeated="16341"/>
        </table:table-row>
        <table:table-row table:style-name="ro12">
          <table:table-cell table:style-name="ce22"/>
          <table:table-cell table:style-name="ce23"/>
          <table:table-cell table:style-name="ce1"/>
          <table:table-cell table:style-name="ce23"/>
          <table:table-cell table:style-name="ce24"/>
          <table:table-cell table:style-name="ce1"/>
          <table:table-cell table:style-name="ce22"/>
          <table:table-cell table:style-name="ce23"/>
          <table:table-cell table:style-name="ce1"/>
          <table:table-cell table:style-name="ce23"/>
          <table:table-cell table:style-name="ce24"/>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19]=0;&quot;&quot;;&quot;元&quot;)" table:style-name="ce301"/>
          <table:table-cell table:number-columns-repeated="16341"/>
        </table:table-row>
        <table:table-row table:style-name="ro12">
          <table:table-cell table:style-name="ce22"/>
          <table:table-cell table:style-name="ce23"/>
          <table:table-cell table:style-name="ce1"/>
          <table:table-cell table:style-name="ce23"/>
          <table:table-cell table:style-name="ce24"/>
          <table:table-cell table:style-name="ce1"/>
          <table:table-cell table:style-name="ce22"/>
          <table:table-cell table:style-name="ce23"/>
          <table:table-cell table:style-name="ce1"/>
          <table:table-cell table:style-name="ce23"/>
          <table:table-cell table:style-name="ce24"/>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0]=0;&quot;&quot;;&quot;元&quot;)" table:style-name="ce301"/>
          <table:table-cell table:number-columns-repeated="16341"/>
        </table:table-row>
        <table:table-row table:style-name="ro12">
          <table:table-cell table:style-name="ce22"/>
          <table:table-cell table:style-name="ce23"/>
          <table:table-cell table:style-name="ce1"/>
          <table:table-cell table:style-name="ce23"/>
          <table:table-cell table:style-name="ce24"/>
          <table:table-cell table:style-name="ce1"/>
          <table:table-cell table:style-name="ce22"/>
          <table:table-cell table:style-name="ce23"/>
          <table:table-cell table:style-name="ce1"/>
          <table:table-cell table:style-name="ce23"/>
          <table:table-cell table:style-name="ce24"/>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1]=0;&quot;&quot;;&quot;元&quot;)" table:style-name="ce301"/>
          <table:table-cell table:number-columns-repeated="16341"/>
        </table:table-row>
        <table:table-row table:style-name="ro12">
          <table:table-cell table:style-name="ce22"/>
          <table:table-cell table:style-name="ce23"/>
          <table:table-cell table:style-name="ce1"/>
          <table:table-cell table:style-name="ce23"/>
          <table:table-cell table:style-name="ce24"/>
          <table:table-cell table:style-name="ce1"/>
          <table:table-cell table:style-name="ce22"/>
          <table:table-cell table:style-name="ce23"/>
          <table:table-cell table:style-name="ce1"/>
          <table:table-cell table:style-name="ce23"/>
          <table:table-cell table:style-name="ce24"/>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2]=0;&quot;&quot;;&quot;元&quot;)" table:style-name="ce301"/>
          <table:table-cell table:number-columns-repeated="16341"/>
        </table:table-row>
        <table:table-row table:style-name="ro76">
          <table:table-cell table:style-name="ce25"/>
          <table:table-cell table:style-name="ce26"/>
          <table:table-cell table:style-name="ce27"/>
          <table:table-cell table:style-name="ce26"/>
          <table:table-cell table:style-name="ce28"/>
          <table:table-cell table:style-name="ce1"/>
          <table:table-cell table:style-name="ce25"/>
          <table:table-cell table:style-name="ce26"/>
          <table:table-cell table:style-name="ce27"/>
          <table:table-cell table:style-name="ce26"/>
          <table:table-cell table:style-name="ce28"/>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3]=0;&quot;&quot;;&quot;元&quot;)" table:style-name="ce301"/>
          <table:table-cell table:number-columns-repeated="16341"/>
        </table:table-row>
        <table:table-row table:style-name="ro12">
          <table:table-cell table:number-columns-repeated="11"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4]=0;&quot;&quot;;&quot;元&quot;)" table:style-name="ce301"/>
          <table:table-cell table:number-columns-repeated="16341"/>
        </table:table-row>
        <table:table-row table:style-name="ro12">
          <table:table-cell table:number-columns-repeated="11"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5]=0;&quot;&quot;;&quot;元&quot;)" table:style-name="ce301"/>
          <table:table-cell table:number-columns-repeated="16341"/>
        </table:table-row>
        <table:table-row table:style-name="ro12">
          <table:table-cell table:number-columns-repeated="11"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6]=0;&quot;&quot;;&quot;元&quot;)" table:style-name="ce301"/>
          <table:table-cell table:number-columns-repeated="16341"/>
        </table:table-row>
        <table:table-row table:style-name="ro12">
          <table:table-cell table:number-columns-repeated="11"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7]=0;&quot;&quot;;&quot;元&quot;)" table:style-name="ce301"/>
          <table:table-cell table:number-columns-repeated="16341"/>
        </table:table-row>
        <table:table-row table:style-name="ro12">
          <table:table-cell table:number-columns-repeated="11"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8]=0;&quot;&quot;;&quot;元&quot;)" table:style-name="ce301"/>
          <table:table-cell table:number-columns-repeated="16341"/>
        </table:table-row>
        <table:table-row table:style-name="ro12">
          <table:table-cell table:number-columns-repeated="11"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29]=0;&quot;&quot;;&quot;元&quot;)" table:style-name="ce301"/>
          <table:table-cell table:number-columns-repeated="16341"/>
        </table:table-row>
        <table:table-row table:style-name="ro12">
          <table:table-cell table:number-columns-repeated="11"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0]=0;&quot;&quot;;&quot;元&quot;)" table:style-name="ce301"/>
          <table:table-cell table:number-columns-repeated="16341"/>
        </table:table-row>
        <table:table-row table:style-name="ro12">
          <table:table-cell table:number-columns-repeated="11"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1]=0;&quot;&quot;;&quot;元&quot;)" table:style-name="ce301"/>
          <table:table-cell table:number-columns-repeated="16341"/>
        </table:table-row>
        <table:table-row table:style-name="ro12">
          <table:table-cell table:number-columns-repeated="11"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2]=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3]=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4]=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5]=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6]=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7]=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8]=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39]=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40]=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41]=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42]=0;&quot;&quot;;&quot;元&quot;)" table:style-name="ce301"/>
          <table:table-cell table:number-columns-repeated="16341"/>
        </table:table-row>
        <table:table-row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office:value-type="string" office:string-value="" table:formula="of:=IF([.K43]=0;&quot;&quot;;&quot;元&quot;)" table:style-name="ce301"/>
          <table:table-cell table:number-columns-repeated="16341"/>
        </table:table-row>
        <table:table-row table:number-rows-repeated="46" table:style-name="ro12">
          <table:table-cell table:number-columns-repeated="1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table:style-name="ce301"/>
          <table:table-cell table:number-columns-repeated="16341"/>
        </table:table-row>
        <table:table-row table:number-rows-repeated="1048487" table:style-name="ro13">
          <table:table-cell table:number-columns-repeated="16384"/>
        </table:table-row>
      </table:table>
      <table:table table:name="a7_" table:style-name="ta10">
        <table:table-column table:style-name="co45" table:default-cell-style-name="ce1"/>
        <table:table-column table:style-name="co46" table:default-cell-style-name="ce1"/>
        <table:table-column table:style-name="co47" table:default-cell-style-name="ce1" table:visibility="collapse"/>
        <table:table-column table:style-name="co48" table:default-cell-style-name="ce1"/>
        <table:table-column table:style-name="co49" table:number-columns-repeated="4" table:default-cell-style-name="ce1"/>
        <table:table-column table:style-name="co50" table:default-cell-style-name="ce1"/>
        <table:table-column table:style-name="co7" table:number-columns-repeated="16375" table:default-cell-style-name="ce1"/>
        <table:table-row table:style-name="ro39">
          <table:table-cell office:value-type="string" table:number-columns-spanned="8" table:number-rows-spanned="1" table:style-name="ce420">
            <text:p>新 竹 縣 總 預 算</text:p>
          </table:table-cell>
          <table:covered-table-cell table:number-columns-repeated="7"/>
          <table:table-cell table:number-columns-repeated="16376" table:style-name="ce184"/>
        </table:table-row>
        <table:table-row table:style-name="ro71">
          <table:table-cell office:value-type="string" table:number-columns-spanned="8" table:number-rows-spanned="1" table:style-name="ce420">
            <text:p>歲出政事別預算比較總表</text:p>
          </table:table-cell>
          <table:covered-table-cell table:number-columns-repeated="7"/>
          <table:table-cell table:number-columns-repeated="16376" table:style-name="ce184"/>
        </table:table-row>
        <table:table-row table:style-name="ro55">
          <table:table-cell table:style-name="ce184">
            <draw:frame draw:z-index="3" draw:id="id12" draw:style-name="a24" draw:name="Text Box 3" svg:x="0.08333in" svg:y="0.04167in" svg:width="1.19097in" svg:height="0.25in">
              <draw:text-box>
                <text:p text:style-name="a23" text:class-names="" text:cond-style-name=""><text:span text:style-name="a22" text:class-names="">經資門合併</text:span></text:p>
              </draw:text-box>
              <svg:title/>
              <svg:desc/>
            </draw:frame>
          </table:table-cell>
          <table:table-cell table:number-columns-repeated="2" table:style-name="ce184"/>
          <table:table-cell office:value-type="string" table:number-columns-spanned="4" table:number-rows-spanned="1" table:style-name="ce423">
            <text:p>中華民國 <text:s/>99 年度</text:p>
          </table:table-cell>
          <table:covered-table-cell table:number-columns-repeated="2"/>
          <table:covered-table-cell>
            <draw:frame draw:z-index="2" draw:id="id11" draw:style-name="a21" draw:name="Text Box 2" svg:x="0.78125in" svg:y="0.04167in" svg:width="1.55556in" svg:height="0.47222in">
              <draw:text-box>
                <text:p text:style-name="a20" text:class-names="" text:cond-style-name=""><text:span text:style-name="a17" text:class-names="">單位</text:span><text:span text:style-name="a18" text:class-names="">:</text:span><text:span text:style-name="a19" text:class-names="">新台幣千元</text:span></text:p>
              </draw:text-box>
              <svg:title/>
              <svg:desc/>
            </draw:frame>
          </table:covered-table-cell>
          <table:table-cell table:style-name="ce276"/>
          <table:table-cell table:number-columns-repeated="16376" table:style-name="ce184"/>
        </table:table-row>
        <table:table-row table:style-name="ro55">
          <table:table-cell office:value-type="string" table:number-columns-spanned="4" table:number-rows-spanned="1" table:style-name="ce432">
            <text:p>科目</text:p>
            <draw:custom-shape svg:x="0in" svg:y="0in" svg:width="0in" svg:height="20.46875in" draw:z-index="1" draw:id="id10" draw:style-name="a1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
          <table:table-cell office:value-type="string" table:style-name="ce277">
            <text:p>本年度</text:p>
          </table:table-cell>
          <table:table-cell office:value-type="string" table:style-name="ce277">
            <text:p>上年度</text:p>
          </table:table-cell>
          <table:table-cell office:value-type="string" table:style-name="ce277">
            <text:p>前年度</text:p>
          </table:table-cell>
          <table:table-cell office:value-type="string" table:style-name="ce278">
            <text:p>本年度與</text:p>
          </table:table-cell>
          <table:table-cell table:number-columns-repeated="16376" table:style-name="ce184"/>
        </table:table-row>
        <table:table-row table:style-name="ro55">
          <table:table-cell office:value-type="string" table:style-name="ce279">
            <text:p>款</text:p>
          </table:table-cell>
          <table:table-cell office:value-type="string" table:style-name="ce280">
            <text:p>項</text:p>
          </table:table-cell>
          <table:table-cell office:value-type="string" table:style-name="ce280">
            <text:p>目</text:p>
          </table:table-cell>
          <table:table-cell office:value-type="string" table:style-name="ce187">
            <text:p>名稱</text:p>
          </table:table-cell>
          <table:table-cell office:value-type="string" table:style-name="ce281">
            <text:p>預算數</text:p>
          </table:table-cell>
          <table:table-cell office:value-type="string" table:style-name="ce281">
            <text:p>預算數</text:p>
          </table:table-cell>
          <table:table-cell office:value-type="string" table:style-name="ce281">
            <text:p>決算數</text:p>
          </table:table-cell>
          <table:table-cell office:value-type="string" table:style-name="ce282">
            <text:p>上年度比較</text:p>
          </table:table-cell>
          <table:table-cell table:style-name="ce184"/>
          <table:table-cell table:number-columns-repeated="16375" table:style-name="ce191"/>
        </table:table-row>
        <table:table-row table:style-name="ro55">
          <table:table-cell table:style-name="ce283"/>
          <table:table-cell table:number-columns-repeated="2" table:style-name="ce284"/>
          <table:table-cell office:value-type="string" table:style-name="ce285">
            <text:p>總　　計</text:p>
          </table:table-cell>
          <table:table-cell office:value-type="float" office:value="27686064" table:style-name="ce286">
            <text:p>27,686,064<text:s/></text:p>
          </table:table-cell>
          <table:table-cell office:value-type="float" office:value="28008925" table:style-name="ce286">
            <text:p>28,008,925<text:s/></text:p>
          </table:table-cell>
          <table:table-cell office:value-type="float" office:value="20644673.949999999" table:style-name="ce286">
            <text:p>20,644,674<text:s/></text:p>
          </table:table-cell>
          <table:table-cell office:value-type="float" office:value="-322861" table:style-name="ce287">
            <text:p>-322,861<text:s/></text:p>
          </table:table-cell>
          <table:table-cell table:number-columns-repeated="16376" table:style-name="ce191"/>
        </table:table-row>
        <table:table-row table:style-name="ro55">
          <table:table-cell office:value-type="float" office:value="1" table:style-name="ce283">
            <text:p>1</text:p>
          </table:table-cell>
          <table:table-cell table:number-columns-repeated="2" table:style-name="ce284"/>
          <table:table-cell office:value-type="string" table:style-name="ce285">
            <text:p>一般政務支出</text:p>
          </table:table-cell>
          <table:table-cell office:value-type="float" office:value="2068800" table:style-name="ce286">
            <text:p>2,068,800<text:s/></text:p>
          </table:table-cell>
          <table:table-cell office:value-type="float" office:value="4017594" table:style-name="ce286">
            <text:p>4,017,594<text:s/></text:p>
          </table:table-cell>
          <table:table-cell office:value-type="float" office:value="2730153.4330000002" table:style-name="ce286">
            <text:p>2,730,153<text:s/></text:p>
          </table:table-cell>
          <table:table-cell office:value-type="float" office:value="-1948794" table:style-name="ce287">
            <text:p>-1,948,794<text:s/></text:p>
          </table:table-cell>
          <table:table-cell table:style-name="ce191"/>
          <table:table-cell table:number-columns-repeated="16375"/>
        </table:table-row>
        <table:table-row table:style-name="ro55">
          <table:table-cell table:style-name="ce283"/>
          <table:table-cell office:value-type="float" office:value="1" table:style-name="ce284">
            <text:p>1</text:p>
          </table:table-cell>
          <table:table-cell table:style-name="ce284"/>
          <table:table-cell office:value-type="string" table:style-name="ce285">
            <text:p>　政權行使支出</text:p>
          </table:table-cell>
          <table:table-cell office:value-type="float" office:value="188987" table:style-name="ce286">
            <text:p>188,987<text:s/></text:p>
          </table:table-cell>
          <table:table-cell office:value-type="float" office:value="184700" table:style-name="ce286">
            <text:p>184,700<text:s/></text:p>
          </table:table-cell>
          <table:table-cell office:value-type="float" office:value="167829.02799999999" table:style-name="ce286">
            <text:p>167,829<text:s/></text:p>
          </table:table-cell>
          <table:table-cell office:value-type="float" office:value="4287" table:style-name="ce287">
            <text:p>4,287<text:s/></text:p>
          </table:table-cell>
          <table:table-cell table:number-columns-repeated="16376" table:style-name="ce191"/>
        </table:table-row>
        <table:table-row table:style-name="ro55">
          <table:table-cell table:style-name="ce283"/>
          <table:table-cell office:value-type="float" office:value="2" table:style-name="ce284">
            <text:p>2</text:p>
          </table:table-cell>
          <table:table-cell table:style-name="ce284"/>
          <table:table-cell office:value-type="string" table:style-name="ce285">
            <text:p>　行政支出</text:p>
          </table:table-cell>
          <table:table-cell office:value-type="float" office:value="339731" table:style-name="ce286">
            <text:p>339,731<text:s/></text:p>
          </table:table-cell>
          <table:table-cell office:value-type="float" office:value="1908091" table:style-name="ce286">
            <text:p>1,908,091<text:s/></text:p>
          </table:table-cell>
          <table:table-cell office:value-type="float" office:value="1344352.02" table:style-name="ce286">
            <text:p>1,344,352<text:s/></text:p>
          </table:table-cell>
          <table:table-cell office:value-type="float" office:value="-1568360" table:style-name="ce287">
            <text:p>-1,568,360<text:s/></text:p>
          </table:table-cell>
          <table:table-cell table:number-columns-repeated="16376" table:style-name="ce191"/>
        </table:table-row>
        <table:table-row table:style-name="ro55">
          <table:table-cell table:style-name="ce283"/>
          <table:table-cell office:value-type="float" office:value="3" table:style-name="ce284">
            <text:p>3</text:p>
          </table:table-cell>
          <table:table-cell table:style-name="ce284"/>
          <table:table-cell office:value-type="string" table:style-name="ce285">
            <text:p>　民政支出</text:p>
          </table:table-cell>
          <table:table-cell office:value-type="float" office:value="1271283" table:style-name="ce286">
            <text:p>1,271,283<text:s/></text:p>
          </table:table-cell>
          <table:table-cell office:value-type="float" office:value="1643167" table:style-name="ce286">
            <text:p>1,643,167<text:s/></text:p>
          </table:table-cell>
          <table:table-cell office:value-type="float" office:value="992979.39500000002" table:style-name="ce286">
            <text:p>992,979<text:s/></text:p>
          </table:table-cell>
          <table:table-cell office:value-type="float" office:value="-371884" table:style-name="ce287">
            <text:p>-371,884<text:s/></text:p>
          </table:table-cell>
          <table:table-cell table:number-columns-repeated="16376" table:style-name="ce191"/>
        </table:table-row>
        <table:table-row table:style-name="ro55">
          <table:table-cell table:style-name="ce283"/>
          <table:table-cell office:value-type="float" office:value="4" table:style-name="ce284">
            <text:p>4</text:p>
          </table:table-cell>
          <table:table-cell table:style-name="ce284"/>
          <table:table-cell office:value-type="string" table:style-name="ce285">
            <text:p>　財務支出</text:p>
          </table:table-cell>
          <table:table-cell office:value-type="float" office:value="268799" table:style-name="ce286">
            <text:p>268,799<text:s/></text:p>
          </table:table-cell>
          <table:table-cell office:value-type="float" office:value="281636" table:style-name="ce286">
            <text:p>281,636<text:s/></text:p>
          </table:table-cell>
          <table:table-cell office:value-type="float" office:value="224992.99" table:style-name="ce286">
            <text:p>224,993<text:s/></text:p>
          </table:table-cell>
          <table:table-cell office:value-type="float" office:value="-12837" table:style-name="ce287">
            <text:p>-12,837<text:s/></text:p>
          </table:table-cell>
          <table:table-cell table:number-columns-repeated="16376" table:style-name="ce191"/>
        </table:table-row>
        <table:table-row table:style-name="ro55">
          <table:table-cell office:value-type="float" office:value="2" table:style-name="ce283">
            <text:p>2</text:p>
          </table:table-cell>
          <table:table-cell table:number-columns-repeated="2" table:style-name="ce284"/>
          <table:table-cell office:value-type="string" table:style-name="ce285">
            <text:p>教育科學文化支出</text:p>
          </table:table-cell>
          <table:table-cell office:value-type="float" office:value="7874321" table:style-name="ce286">
            <text:p>7,874,321<text:s/></text:p>
          </table:table-cell>
          <table:table-cell office:value-type="float" office:value="8661529" table:style-name="ce286">
            <text:p>8,661,529<text:s/></text:p>
          </table:table-cell>
          <table:table-cell office:value-type="float" office:value="6470054.1129999999" table:style-name="ce286">
            <text:p>6,470,054<text:s/></text:p>
          </table:table-cell>
          <table:table-cell office:value-type="float" office:value="-787208" table:style-name="ce287">
            <text:p>-787,208<text:s/></text:p>
          </table:table-cell>
          <table:table-cell table:number-columns-repeated="16376" table:style-name="ce191"/>
        </table:table-row>
        <table:table-row table:style-name="ro55">
          <table:table-cell table:style-name="ce283"/>
          <table:table-cell office:value-type="float" office:value="5" table:style-name="ce284">
            <text:p>5</text:p>
          </table:table-cell>
          <table:table-cell table:style-name="ce284"/>
          <table:table-cell office:value-type="string" table:style-name="ce285">
            <text:p>　教育支出</text:p>
          </table:table-cell>
          <table:table-cell office:value-type="float" office:value="7654407" table:style-name="ce286">
            <text:p>7,654,407<text:s/></text:p>
          </table:table-cell>
          <table:table-cell office:value-type="float" office:value="8244249" table:style-name="ce286">
            <text:p>8,244,249<text:s/></text:p>
          </table:table-cell>
          <table:table-cell office:value-type="float" office:value="6207470.8829999994" table:style-name="ce286">
            <text:p>6,207,471<text:s/></text:p>
          </table:table-cell>
          <table:table-cell office:value-type="float" office:value="-589842" table:style-name="ce287">
            <text:p>-589,842<text:s/></text:p>
          </table:table-cell>
          <table:table-cell table:number-columns-repeated="16376" table:style-name="ce191"/>
        </table:table-row>
        <table:table-row table:style-name="ro55">
          <table:table-cell table:style-name="ce283"/>
          <table:table-cell office:value-type="float" office:value="7" table:style-name="ce284">
            <text:p>7</text:p>
          </table:table-cell>
          <table:table-cell table:style-name="ce284"/>
          <table:table-cell office:value-type="string" table:style-name="ce285">
            <text:p>　文化支出</text:p>
          </table:table-cell>
          <table:table-cell office:value-type="float" office:value="219914" table:style-name="ce286">
            <text:p>219,914<text:s/></text:p>
          </table:table-cell>
          <table:table-cell office:value-type="float" office:value="417280" table:style-name="ce286">
            <text:p>417,280<text:s/></text:p>
          </table:table-cell>
          <table:table-cell office:value-type="float" office:value="262583.23" table:style-name="ce286">
            <text:p>262,583<text:s/></text:p>
          </table:table-cell>
          <table:table-cell office:value-type="float" office:value="-197366" table:style-name="ce287">
            <text:p>-197,366<text:s/></text:p>
          </table:table-cell>
          <table:table-cell table:number-columns-repeated="16376" table:style-name="ce191"/>
        </table:table-row>
        <table:table-row table:style-name="ro55">
          <table:table-cell office:value-type="float" office:value="3" table:style-name="ce283">
            <text:p>3</text:p>
          </table:table-cell>
          <table:table-cell table:number-columns-repeated="2" table:style-name="ce284"/>
          <table:table-cell office:value-type="string" table:style-name="ce285">
            <text:p>經濟發展支出</text:p>
          </table:table-cell>
          <table:table-cell office:value-type="float" office:value="5323290" table:style-name="ce286">
            <text:p>5,323,290<text:s/></text:p>
          </table:table-cell>
          <table:table-cell office:value-type="float" office:value="3002056" table:style-name="ce286">
            <text:p>3,002,056<text:s/></text:p>
          </table:table-cell>
          <table:table-cell office:value-type="float" office:value="2084244.2820000001" table:style-name="ce286">
            <text:p>2,084,244<text:s/></text:p>
          </table:table-cell>
          <table:table-cell office:value-type="float" office:value="2321234" table:style-name="ce287">
            <text:p>2,321,234<text:s/></text:p>
          </table:table-cell>
          <table:table-cell table:number-columns-repeated="16376" table:style-name="ce191"/>
        </table:table-row>
        <table:table-row table:style-name="ro55">
          <table:table-cell table:style-name="ce283"/>
          <table:table-cell office:value-type="float" office:value="8" table:style-name="ce284">
            <text:p>8</text:p>
          </table:table-cell>
          <table:table-cell table:style-name="ce284"/>
          <table:table-cell office:value-type="string" table:style-name="ce285">
            <text:p>　農業支出</text:p>
          </table:table-cell>
          <table:table-cell office:value-type="float" office:value="441001" table:style-name="ce286">
            <text:p>441,001<text:s/></text:p>
          </table:table-cell>
          <table:table-cell office:value-type="float" office:value="454195" table:style-name="ce286">
            <text:p>454,195<text:s/></text:p>
          </table:table-cell>
          <table:table-cell office:value-type="float" office:value="230737.33" table:style-name="ce286">
            <text:p>230,737<text:s/></text:p>
          </table:table-cell>
          <table:table-cell office:value-type="float" office:value="-13194" table:style-name="ce287">
            <text:p>-13,194<text:s/></text:p>
          </table:table-cell>
          <table:table-cell table:number-columns-repeated="16376" table:style-name="ce191"/>
        </table:table-row>
        <table:table-row table:style-name="ro55">
          <table:table-cell table:style-name="ce283"/>
          <table:table-cell office:value-type="float" office:value="9" table:style-name="ce284">
            <text:p>9</text:p>
          </table:table-cell>
          <table:table-cell table:style-name="ce284"/>
          <table:table-cell office:value-type="string" table:style-name="ce285">
            <text:p>　工業支出</text:p>
          </table:table-cell>
          <table:table-cell office:value-type="float" office:value="110708" table:style-name="ce286">
            <text:p>110,708<text:s/></text:p>
          </table:table-cell>
          <table:table-cell office:value-type="float" office:value="193711" table:style-name="ce286">
            <text:p>193,711<text:s/></text:p>
          </table:table-cell>
          <table:table-cell office:value-type="float" office:value="89000.883000000002" table:style-name="ce286">
            <text:p>89,001<text:s/></text:p>
          </table:table-cell>
          <table:table-cell office:value-type="float" office:value="-83003" table:style-name="ce287">
            <text:p>-83,003<text:s/></text:p>
          </table:table-cell>
          <table:table-cell table:number-columns-repeated="16376" table:style-name="ce191"/>
        </table:table-row>
        <table:table-row table:style-name="ro55">
          <table:table-cell table:style-name="ce283"/>
          <table:table-cell office:value-type="float" office:value="10" table:style-name="ce284">
            <text:p>10</text:p>
          </table:table-cell>
          <table:table-cell table:style-name="ce284"/>
          <table:table-cell office:value-type="string" table:style-name="ce285">
            <text:p>　交通支出</text:p>
          </table:table-cell>
          <table:table-cell office:value-type="float" office:value="3403627" table:style-name="ce286">
            <text:p>3,403,627<text:s/></text:p>
          </table:table-cell>
          <table:table-cell office:value-type="float" office:value="1103376" table:style-name="ce288">
            <text:p>1,103,376<text:s/></text:p>
          </table:table-cell>
          <table:table-cell office:value-type="float" office:value="1112355.2520000001" table:style-name="ce286">
            <text:p>1,112,355<text:s/></text:p>
          </table:table-cell>
          <table:table-cell office:value-type="float" office:value="2300251" table:formula="of:=[.E18]-[.F18]" table:style-name="ce289">
            <text:p>2,300,251<text:s/></text:p>
          </table:table-cell>
          <table:table-cell table:number-columns-repeated="16376" table:style-name="ce191"/>
        </table:table-row>
        <table:table-row table:style-name="ro55">
          <table:table-cell table:style-name="ce283"/>
          <table:table-cell office:value-type="float" office:value="11" table:style-name="ce284">
            <text:p>11</text:p>
          </table:table-cell>
          <table:table-cell table:style-name="ce284"/>
          <table:table-cell office:value-type="string" table:style-name="ce285">
            <text:p>　其他經濟服務支出</text:p>
          </table:table-cell>
          <table:table-cell office:value-type="float" office:value="1367954" table:style-name="ce286">
            <text:p>1,367,954<text:s/></text:p>
          </table:table-cell>
          <table:table-cell office:value-type="float" office:value="1250774" table:style-name="ce288">
            <text:p>1,250,774<text:s/></text:p>
          </table:table-cell>
          <table:table-cell office:value-type="float" office:value="652150.81700000004" table:style-name="ce286">
            <text:p>652,151<text:s/></text:p>
          </table:table-cell>
          <table:table-cell office:value-type="float" office:value="117180" table:formula="of:=[.E19]-[.F19]" table:style-name="ce289">
            <text:p>117,180<text:s/></text:p>
          </table:table-cell>
          <table:table-cell table:number-columns-repeated="16376" table:style-name="ce191"/>
        </table:table-row>
        <table:table-row table:style-name="ro55">
          <table:table-cell office:value-type="float" office:value="4" table:style-name="ce283">
            <text:p>4</text:p>
          </table:table-cell>
          <table:table-cell table:number-columns-repeated="2" table:style-name="ce284"/>
          <table:table-cell office:value-type="string" table:style-name="ce285">
            <text:p>社會福利支出</text:p>
          </table:table-cell>
          <table:table-cell office:value-type="float" office:value="4064434" table:style-name="ce286">
            <text:p>4,064,434<text:s/></text:p>
          </table:table-cell>
          <table:table-cell office:value-type="float" office:value="4118023" table:style-name="ce286">
            <text:p>4,118,023<text:s/></text:p>
          </table:table-cell>
          <table:table-cell office:value-type="float" office:value="3694842.5410000002" table:style-name="ce286">
            <text:p>3,694,843<text:s/></text:p>
          </table:table-cell>
          <table:table-cell office:value-type="float" office:value="-53589" table:style-name="ce287">
            <text:p>-53,589<text:s/></text:p>
          </table:table-cell>
          <table:table-cell table:number-columns-repeated="16376" table:style-name="ce191"/>
        </table:table-row>
        <table:table-row table:style-name="ro55">
          <table:table-cell table:style-name="ce283"/>
          <table:table-cell office:value-type="float" office:value="12" table:style-name="ce284">
            <text:p>12</text:p>
          </table:table-cell>
          <table:table-cell table:style-name="ce284"/>
          <table:table-cell office:value-type="string" table:style-name="ce285">
            <text:p>　社會保險支出</text:p>
          </table:table-cell>
          <table:table-cell table:style-name="ce286"/>
          <table:table-cell office:value-type="float" office:value="106000" table:style-name="ce286">
            <text:p>106,000<text:s/></text:p>
          </table:table-cell>
          <table:table-cell office:value-type="float" office:value="102298.151" table:style-name="ce286">
            <text:p>102,298<text:s/></text:p>
          </table:table-cell>
          <table:table-cell office:value-type="float" office:value="-106000" table:style-name="ce287">
            <text:p>-106,000<text:s/></text:p>
          </table:table-cell>
          <table:table-cell table:number-columns-repeated="16376" table:style-name="ce191"/>
        </table:table-row>
        <table:table-row table:style-name="ro55">
          <table:table-cell table:style-name="ce283"/>
          <table:table-cell office:value-type="float" office:value="13" table:style-name="ce284">
            <text:p>13</text:p>
          </table:table-cell>
          <table:table-cell table:style-name="ce284"/>
          <table:table-cell office:value-type="string" table:style-name="ce285">
            <text:p>　社會救助支出</text:p>
          </table:table-cell>
          <table:table-cell office:value-type="float" office:value="65380" table:style-name="ce286">
            <text:p>65,380<text:s/></text:p>
          </table:table-cell>
          <table:table-cell office:value-type="float" office:value="64516" table:style-name="ce286">
            <text:p>64,516<text:s/></text:p>
          </table:table-cell>
          <table:table-cell office:value-type="float" office:value="62539.396000000001" table:style-name="ce286">
            <text:p>62,539<text:s/></text:p>
          </table:table-cell>
          <table:table-cell office:value-type="float" office:value="864" table:style-name="ce287">
            <text:p>864<text:s/></text:p>
          </table:table-cell>
          <table:table-cell table:number-columns-repeated="16376" table:style-name="ce191"/>
        </table:table-row>
        <table:table-row table:style-name="ro55">
          <table:table-cell table:style-name="ce283"/>
          <table:table-cell office:value-type="float" office:value="14" table:style-name="ce284">
            <text:p>14</text:p>
          </table:table-cell>
          <table:table-cell table:style-name="ce284"/>
          <table:table-cell office:value-type="string" table:style-name="ce285">
            <text:p>　福利服務支出</text:p>
          </table:table-cell>
          <table:table-cell office:value-type="float" office:value="3645487" table:style-name="ce286">
            <text:p>3,645,487<text:s/></text:p>
          </table:table-cell>
          <table:table-cell office:value-type="float" office:value="3598445" table:style-name="ce286">
            <text:p>3,598,445<text:s/></text:p>
          </table:table-cell>
          <table:table-cell office:value-type="float" office:value="3240737.5380000002" table:style-name="ce286">
            <text:p>3,240,738<text:s/></text:p>
          </table:table-cell>
          <table:table-cell office:value-type="float" office:value="47042" table:style-name="ce287">
            <text:p>47,042<text:s/></text:p>
          </table:table-cell>
          <table:table-cell table:number-columns-repeated="16376" table:style-name="ce191"/>
        </table:table-row>
        <table:table-row table:style-name="ro55">
          <table:table-cell table:style-name="ce283"/>
          <table:table-cell office:value-type="float" office:value="16" table:style-name="ce284">
            <text:p>16</text:p>
          </table:table-cell>
          <table:table-cell table:style-name="ce284"/>
          <table:table-cell office:value-type="string" table:style-name="ce285">
            <text:p>　醫療保健支出</text:p>
          </table:table-cell>
          <table:table-cell office:value-type="float" office:value="353567" table:style-name="ce286">
            <text:p>353,567<text:s/></text:p>
          </table:table-cell>
          <table:table-cell office:value-type="float" office:value="349062" table:style-name="ce286">
            <text:p>349,062<text:s/></text:p>
          </table:table-cell>
          <table:table-cell office:value-type="float" office:value="289267.45600000001" table:style-name="ce286">
            <text:p>289,267<text:s/></text:p>
          </table:table-cell>
          <table:table-cell office:value-type="float" office:value="4505" table:style-name="ce287">
            <text:p>4,505<text:s/></text:p>
          </table:table-cell>
          <table:table-cell table:number-columns-repeated="16376" table:style-name="ce191"/>
        </table:table-row>
        <table:table-row table:style-name="ro55">
          <table:table-cell office:value-type="float" office:value="5" table:style-name="ce283">
            <text:p>5</text:p>
          </table:table-cell>
          <table:table-cell table:number-columns-repeated="2" table:style-name="ce284"/>
          <table:table-cell office:value-type="string" table:style-name="ce285">
            <text:p>社區發展及環境保護支出</text:p>
          </table:table-cell>
          <table:table-cell office:value-type="float" office:value="2084745" table:style-name="ce286">
            <text:p>2,084,745<text:s/></text:p>
          </table:table-cell>
          <table:table-cell office:value-type="float" office:value="1787714" table:style-name="ce286">
            <text:p>1,787,714<text:s/></text:p>
          </table:table-cell>
          <table:table-cell office:value-type="float" office:value="1388117.216" table:style-name="ce286">
            <text:p>1,388,117<text:s/></text:p>
          </table:table-cell>
          <table:table-cell office:value-type="float" office:value="297031" table:style-name="ce287">
            <text:p>297,031<text:s/></text:p>
          </table:table-cell>
          <table:table-cell table:number-columns-repeated="16376" table:style-name="ce191"/>
        </table:table-row>
        <table:table-row table:style-name="ro55">
          <table:table-cell table:style-name="ce283"/>
          <table:table-cell office:value-type="float" office:value="17" table:style-name="ce284">
            <text:p>17</text:p>
          </table:table-cell>
          <table:table-cell table:style-name="ce284"/>
          <table:table-cell office:value-type="string" table:style-name="ce285">
            <text:p>　社區發展支出</text:p>
          </table:table-cell>
          <table:table-cell office:value-type="float" office:value="1583" table:style-name="ce286">
            <text:p>1,583<text:s/></text:p>
          </table:table-cell>
          <table:table-cell office:value-type="float" office:value="1629" table:style-name="ce286">
            <text:p>1,629<text:s/></text:p>
          </table:table-cell>
          <table:table-cell office:value-type="float" office:value="606.09799999999996" table:style-name="ce286">
            <text:p>606<text:s/></text:p>
          </table:table-cell>
          <table:table-cell office:value-type="float" office:value="-46" table:style-name="ce287">
            <text:p>-46<text:s/></text:p>
          </table:table-cell>
          <table:table-cell table:number-columns-repeated="16376" table:style-name="ce191"/>
        </table:table-row>
        <table:table-row table:style-name="ro55">
          <table:table-cell table:style-name="ce283"/>
          <table:table-cell office:value-type="float" office:value="18" table:style-name="ce284">
            <text:p>18</text:p>
          </table:table-cell>
          <table:table-cell table:style-name="ce284"/>
          <table:table-cell office:value-type="string" table:style-name="ce285">
            <text:p>　環境保護支出</text:p>
          </table:table-cell>
          <table:table-cell office:value-type="float" office:value="2083162" table:style-name="ce286">
            <text:p>2,083,162<text:s/></text:p>
          </table:table-cell>
          <table:table-cell office:value-type="float" office:value="1786085" table:style-name="ce286">
            <text:p>1,786,085<text:s/></text:p>
          </table:table-cell>
          <table:table-cell office:value-type="float" office:value="1387511.118" table:style-name="ce286">
            <text:p>1,387,511<text:s/></text:p>
          </table:table-cell>
          <table:table-cell office:value-type="float" office:value="297077" table:style-name="ce287">
            <text:p>297,077<text:s/></text:p>
          </table:table-cell>
          <table:table-cell table:number-columns-repeated="16376" table:style-name="ce191"/>
        </table:table-row>
        <table:table-row table:style-name="ro55">
          <table:table-cell office:value-type="float" office:value="6" table:style-name="ce283">
            <text:p>6</text:p>
          </table:table-cell>
          <table:table-cell table:number-columns-repeated="2" table:style-name="ce284"/>
          <table:table-cell office:value-type="string" table:style-name="ce285">
            <text:p>退休撫卹支出</text:p>
          </table:table-cell>
          <table:table-cell office:value-type="float" office:value="2689070" table:style-name="ce286">
            <text:p>2,689,070<text:s/></text:p>
          </table:table-cell>
          <table:table-cell office:value-type="float" office:value="2624309" table:style-name="ce286">
            <text:p>2,624,309<text:s/></text:p>
          </table:table-cell>
          <table:table-cell office:value-type="float" office:value="2009503.2579999999" table:style-name="ce286">
            <text:p>2,009,503<text:s/></text:p>
          </table:table-cell>
          <table:table-cell office:value-type="float" office:value="64761" table:style-name="ce287">
            <text:p>64,761<text:s/></text:p>
          </table:table-cell>
          <table:table-cell table:number-columns-repeated="16376" table:style-name="ce191"/>
        </table:table-row>
        <table:table-row table:style-name="ro55">
          <table:table-cell table:style-name="ce283"/>
          <table:table-cell office:value-type="float" office:value="19" table:style-name="ce284">
            <text:p>19</text:p>
          </table:table-cell>
          <table:table-cell table:style-name="ce284"/>
          <table:table-cell office:value-type="string" table:style-name="ce285">
            <text:p>　退休撫卹給付支出</text:p>
          </table:table-cell>
          <table:table-cell office:value-type="float" office:value="2689070" table:style-name="ce286">
            <text:p>2,689,070<text:s/></text:p>
          </table:table-cell>
          <table:table-cell office:value-type="float" office:value="2624309" table:style-name="ce286">
            <text:p>2,624,309<text:s/></text:p>
          </table:table-cell>
          <table:table-cell office:value-type="float" office:value="2009503.2579999999" table:style-name="ce286">
            <text:p>2,009,503<text:s/></text:p>
          </table:table-cell>
          <table:table-cell office:value-type="float" office:value="64761" table:style-name="ce287">
            <text:p>64,761<text:s/></text:p>
          </table:table-cell>
          <table:table-cell table:number-columns-repeated="16376" table:style-name="ce191"/>
        </table:table-row>
        <table:table-row table:style-name="ro55">
          <table:table-cell office:value-type="float" office:value="7" table:style-name="ce290">
            <text:p>7</text:p>
          </table:table-cell>
          <table:table-cell table:number-columns-repeated="2" table:style-name="ce291"/>
          <table:table-cell office:value-type="string" table:style-name="ce292">
            <text:p>警政支出</text:p>
          </table:table-cell>
          <table:table-cell office:value-type="float" office:value="1758109" table:style-name="ce293">
            <text:p>1,758,109<text:s/></text:p>
          </table:table-cell>
          <table:table-cell office:value-type="float" office:value="1863270" table:style-name="ce293">
            <text:p>1,863,270<text:s/></text:p>
          </table:table-cell>
          <table:table-cell office:value-type="float" office:value="1430732.5359999998" table:style-name="ce293">
            <text:p>1,430,733<text:s/></text:p>
          </table:table-cell>
          <table:table-cell office:value-type="float" office:value="-105161" table:style-name="ce294">
            <text:p>-105,161<text:s/></text:p>
          </table:table-cell>
          <table:table-cell table:number-columns-repeated="16376" table:style-name="ce191"/>
        </table:table-row>
        <table:table-row table:style-name="ro77">
          <table:table-cell office:value-type="string" table:number-columns-spanned="8" table:number-rows-spanned="1" table:style-name="ce420">
            <text:p>新 竹 縣 總 預 算</text:p>
          </table:table-cell>
          <table:covered-table-cell table:number-columns-repeated="7"/>
          <table:table-cell table:number-columns-repeated="16376" table:style-name="ce184"/>
        </table:table-row>
        <table:table-row table:style-name="ro71">
          <table:table-cell office:value-type="string" table:number-columns-spanned="8" table:number-rows-spanned="1" table:style-name="ce420">
            <text:p>歲出政事別預算比較總表</text:p>
          </table:table-cell>
          <table:covered-table-cell table:number-columns-repeated="7"/>
          <table:table-cell table:number-columns-repeated="16376" table:style-name="ce184"/>
        </table:table-row>
        <table:table-row table:style-name="ro55">
          <table:table-cell table:style-name="ce184">
            <draw:frame draw:z-index="5" draw:id="id14" draw:style-name="a32" draw:name="Text Box 5" svg:x="0.08333in" svg:y="0.04167in" svg:width="1.19097in" svg:height="0.25in">
              <draw:text-box>
                <text:p text:style-name="a31" text:class-names="" text:cond-style-name=""><text:span text:style-name="a30" text:class-names="">經資門合併</text:span></text:p>
              </draw:text-box>
              <svg:title/>
              <svg:desc/>
            </draw:frame>
          </table:table-cell>
          <table:table-cell table:number-columns-repeated="2" table:style-name="ce184"/>
          <table:table-cell office:value-type="string" table:number-columns-spanned="4" table:number-rows-spanned="1" table:style-name="ce423">
            <text:p>中華民國 <text:s/>99 年度</text:p>
          </table:table-cell>
          <table:covered-table-cell table:number-columns-repeated="2"/>
          <table:covered-table-cell>
            <draw:frame draw:z-index="4" draw:id="id13" draw:style-name="a29" draw:name="Text Box 4" svg:x="0.82292in" svg:y="0.03125in" svg:width="1.55556in" svg:height="0.39931in">
              <draw:text-box>
                <text:p text:style-name="a28" text:class-names="" text:cond-style-name=""><text:span text:style-name="a25" text:class-names="">單位</text:span><text:span text:style-name="a26" text:class-names="">:</text:span><text:span text:style-name="a27" text:class-names="">新台幣千元</text:span></text:p>
              </draw:text-box>
              <svg:title/>
              <svg:desc/>
            </draw:frame>
          </table:covered-table-cell>
          <table:table-cell table:style-name="ce276"/>
          <table:table-cell table:number-columns-repeated="16376" table:style-name="ce184"/>
        </table:table-row>
        <table:table-row table:style-name="ro55">
          <table:table-cell office:value-type="string" table:number-columns-spanned="4" table:number-rows-spanned="1" table:style-name="ce432">
            <text:p>科目</text:p>
          </table:table-cell>
          <table:covered-table-cell table:number-columns-repeated="3"/>
          <table:table-cell office:value-type="string" table:style-name="ce277">
            <text:p>本年度</text:p>
          </table:table-cell>
          <table:table-cell office:value-type="string" table:style-name="ce277">
            <text:p>上年度</text:p>
          </table:table-cell>
          <table:table-cell office:value-type="string" table:style-name="ce277">
            <text:p>前年度</text:p>
          </table:table-cell>
          <table:table-cell office:value-type="string" table:style-name="ce278">
            <text:p>本年度與</text:p>
          </table:table-cell>
          <table:table-cell table:number-columns-repeated="16376" table:style-name="ce184"/>
        </table:table-row>
        <table:table-row table:style-name="ro55">
          <table:table-cell office:value-type="string" table:style-name="ce279">
            <text:p>款</text:p>
          </table:table-cell>
          <table:table-cell office:value-type="string" table:style-name="ce280">
            <text:p>項</text:p>
          </table:table-cell>
          <table:table-cell office:value-type="string" table:style-name="ce280">
            <text:p>目</text:p>
          </table:table-cell>
          <table:table-cell office:value-type="string" table:style-name="ce187">
            <text:p>名稱</text:p>
          </table:table-cell>
          <table:table-cell office:value-type="string" table:style-name="ce281">
            <text:p>預算數</text:p>
          </table:table-cell>
          <table:table-cell office:value-type="string" table:style-name="ce281">
            <text:p>預算數</text:p>
          </table:table-cell>
          <table:table-cell office:value-type="string" table:style-name="ce281">
            <text:p>決算數</text:p>
          </table:table-cell>
          <table:table-cell office:value-type="string" table:style-name="ce282">
            <text:p>上年度比較</text:p>
          </table:table-cell>
          <table:table-cell table:style-name="ce184"/>
          <table:table-cell table:number-columns-repeated="16375" table:style-name="ce191"/>
        </table:table-row>
        <table:table-row table:style-name="ro55">
          <table:table-cell table:style-name="ce283"/>
          <table:table-cell office:value-type="float" office:value="21" table:style-name="ce284">
            <text:p>21</text:p>
          </table:table-cell>
          <table:table-cell table:style-name="ce284"/>
          <table:table-cell office:value-type="string" table:style-name="ce285">
            <text:p>　警政支出</text:p>
          </table:table-cell>
          <table:table-cell office:value-type="float" office:value="1758109" table:style-name="ce286">
            <text:p>1,758,109<text:s/></text:p>
          </table:table-cell>
          <table:table-cell office:value-type="float" office:value="1863270" table:style-name="ce286">
            <text:p>1,863,270<text:s/></text:p>
          </table:table-cell>
          <table:table-cell office:value-type="float" office:value="1430732.5359999998" table:style-name="ce286">
            <text:p>1,430,733<text:s/></text:p>
          </table:table-cell>
          <table:table-cell office:value-type="float" office:value="-105161" table:style-name="ce287">
            <text:p>-105,161<text:s/></text:p>
          </table:table-cell>
          <table:table-cell table:number-columns-repeated="16376" table:style-name="ce191"/>
        </table:table-row>
        <table:table-row table:style-name="ro55">
          <table:table-cell office:value-type="float" office:value="8" table:style-name="ce283">
            <text:p>8</text:p>
          </table:table-cell>
          <table:table-cell table:number-columns-repeated="2" table:style-name="ce284"/>
          <table:table-cell office:value-type="string" table:style-name="ce285">
            <text:p>債務支出</text:p>
          </table:table-cell>
          <table:table-cell office:value-type="float" office:value="634615" table:style-name="ce286">
            <text:p>634,615<text:s/></text:p>
          </table:table-cell>
          <table:table-cell office:value-type="float" office:value="1014110" table:style-name="ce286">
            <text:p>1,014,110<text:s/></text:p>
          </table:table-cell>
          <table:table-cell office:value-type="float" office:value="466827.27799999999" table:style-name="ce286">
            <text:p>466,827<text:s/></text:p>
          </table:table-cell>
          <table:table-cell office:value-type="float" office:value="-379495" table:style-name="ce287">
            <text:p>-379,495<text:s/></text:p>
          </table:table-cell>
          <table:table-cell table:style-name="ce191"/>
          <table:table-cell table:number-columns-repeated="16375"/>
        </table:table-row>
        <table:table-row table:style-name="ro55">
          <table:table-cell table:style-name="ce283"/>
          <table:table-cell office:value-type="float" office:value="24" table:style-name="ce284">
            <text:p>24</text:p>
          </table:table-cell>
          <table:table-cell table:style-name="ce284"/>
          <table:table-cell office:value-type="string" table:style-name="ce285">
            <text:p>　債務付息支出</text:p>
          </table:table-cell>
          <table:table-cell office:value-type="float" office:value="634615" table:style-name="ce286">
            <text:p>634,615<text:s/></text:p>
          </table:table-cell>
          <table:table-cell office:value-type="float" office:value="1014110" table:style-name="ce286">
            <text:p>1,014,110<text:s/></text:p>
          </table:table-cell>
          <table:table-cell office:value-type="float" office:value="466827.27799999999" table:style-name="ce286">
            <text:p>466,827<text:s/></text:p>
          </table:table-cell>
          <table:table-cell office:value-type="float" office:value="-379495" table:style-name="ce287">
            <text:p>-379,495<text:s/></text:p>
          </table:table-cell>
          <table:table-cell table:number-columns-repeated="16376" table:style-name="ce191"/>
        </table:table-row>
        <table:table-row table:style-name="ro55">
          <table:table-cell office:value-type="float" office:value="9" table:style-name="ce283">
            <text:p>9</text:p>
          </table:table-cell>
          <table:table-cell table:number-columns-repeated="2" table:style-name="ce284"/>
          <table:table-cell office:value-type="string" table:style-name="ce285">
            <text:p>協助及補助支出</text:p>
          </table:table-cell>
          <table:table-cell office:value-type="float" office:value="0" table:style-name="ce286">
            <text:p>0<text:s/></text:p>
          </table:table-cell>
          <table:table-cell office:value-type="float" office:value="0" table:style-name="ce286">
            <text:p>0<text:s/></text:p>
          </table:table-cell>
          <table:table-cell office:value-type="float" office:value="0" table:style-name="ce286">
            <text:p>0<text:s/></text:p>
          </table:table-cell>
          <table:table-cell office:value-type="float" office:value="0" table:style-name="ce287">
            <text:p>0<text:s/></text:p>
          </table:table-cell>
          <table:table-cell table:number-columns-repeated="16376" table:style-name="ce191"/>
        </table:table-row>
        <table:table-row table:style-name="ro55">
          <table:table-cell table:style-name="ce283"/>
          <table:table-cell office:value-type="float" office:value="27" table:style-name="ce284">
            <text:p>27</text:p>
          </table:table-cell>
          <table:table-cell table:style-name="ce284"/>
          <table:table-cell office:value-type="string" table:style-name="ce285">
            <text:p>　專案補助支出</text:p>
          </table:table-cell>
          <table:table-cell table:number-columns-repeated="2" table:style-name="ce286"/>
          <table:table-cell office:value-type="float" office:value="0" table:style-name="ce286">
            <text:p>0<text:s/></text:p>
          </table:table-cell>
          <table:table-cell office:value-type="float" office:value="0" table:style-name="ce287">
            <text:p>0<text:s/></text:p>
          </table:table-cell>
          <table:table-cell table:number-columns-repeated="16376" table:style-name="ce191"/>
        </table:table-row>
        <table:table-row table:style-name="ro55">
          <table:table-cell office:value-type="float" office:value="10" table:style-name="ce283">
            <text:p>10</text:p>
          </table:table-cell>
          <table:table-cell table:number-columns-repeated="2" table:style-name="ce284"/>
          <table:table-cell office:value-type="string" table:style-name="ce285">
            <text:p>其他支出</text:p>
          </table:table-cell>
          <table:table-cell office:value-type="float" office:value="1188680" table:style-name="ce286">
            <text:p>1,188,680<text:s/></text:p>
          </table:table-cell>
          <table:table-cell office:value-type="float" office:value="920320" table:style-name="ce286">
            <text:p>920,320<text:s/></text:p>
          </table:table-cell>
          <table:table-cell office:value-type="float" office:value="370199.29300000001" table:style-name="ce286">
            <text:p>370,199<text:s/></text:p>
          </table:table-cell>
          <table:table-cell office:value-type="float" office:value="268360" table:style-name="ce287">
            <text:p>268,360<text:s/></text:p>
          </table:table-cell>
          <table:table-cell table:number-columns-repeated="16376" table:style-name="ce191"/>
        </table:table-row>
        <table:table-row table:style-name="ro55">
          <table:table-cell table:style-name="ce283"/>
          <table:table-cell office:value-type="float" office:value="29" table:style-name="ce284">
            <text:p>29</text:p>
          </table:table-cell>
          <table:table-cell table:style-name="ce284"/>
          <table:table-cell office:value-type="string" table:style-name="ce285">
            <text:p>　第二預備金</text:p>
          </table:table-cell>
          <table:table-cell office:value-type="float" office:value="727100" table:style-name="ce286">
            <text:p>727,100<text:s/></text:p>
          </table:table-cell>
          <table:table-cell office:value-type="float" office:value="461100" table:style-name="ce286">
            <text:p>461,100<text:s/></text:p>
          </table:table-cell>
          <table:table-cell office:value-type="float" office:value="0" table:style-name="ce286">
            <text:p>0<text:s/></text:p>
          </table:table-cell>
          <table:table-cell office:value-type="float" office:value="266000" table:style-name="ce287">
            <text:p>266,000<text:s/></text:p>
          </table:table-cell>
          <table:table-cell table:number-columns-repeated="16376" table:style-name="ce191"/>
        </table:table-row>
        <table:table-row table:style-name="ro55">
          <table:table-cell table:style-name="ce283"/>
          <table:table-cell office:value-type="float" office:value="30" table:style-name="ce284">
            <text:p>30</text:p>
          </table:table-cell>
          <table:table-cell table:style-name="ce284"/>
          <table:table-cell office:value-type="string" table:style-name="ce285">
            <text:p>　其他支出</text:p>
          </table:table-cell>
          <table:table-cell office:value-type="float" office:value="461580" table:style-name="ce286">
            <text:p>461,580<text:s/></text:p>
          </table:table-cell>
          <table:table-cell office:value-type="float" office:value="459220" table:style-name="ce286">
            <text:p>459,220<text:s/></text:p>
          </table:table-cell>
          <table:table-cell office:value-type="float" office:value="370199.29300000001" table:style-name="ce286">
            <text:p>370,199<text:s/></text:p>
          </table:table-cell>
          <table:table-cell office:value-type="float" office:value="2360" table:style-name="ce287">
            <text:p>2,360<text:s/></text:p>
          </table:table-cell>
          <table:table-cell table:number-columns-repeated="16376" table:style-name="ce191"/>
        </table:table-row>
        <table:table-row table:number-rows-repeated="16" table:style-name="ro55">
          <table:table-cell table:style-name="ce283"/>
          <table:table-cell table:number-columns-repeated="2" table:style-name="ce284"/>
          <table:table-cell table:style-name="ce285"/>
          <table:table-cell table:number-columns-repeated="3" table:style-name="ce286"/>
          <table:table-cell table:style-name="ce287"/>
          <table:table-cell table:number-columns-repeated="16376" table:style-name="ce191"/>
        </table:table-row>
        <table:table-row table:style-name="ro55">
          <table:table-cell table:style-name="ce290"/>
          <table:table-cell table:number-columns-repeated="2" table:style-name="ce291"/>
          <table:table-cell table:style-name="ce292"/>
          <table:table-cell table:number-columns-repeated="3" table:style-name="ce293"/>
          <table:table-cell table:style-name="ce294"/>
          <table:table-cell table:number-columns-repeated="16376" table:style-name="ce191"/>
        </table:table-row>
        <table:table-row table:number-rows-repeated="2" table:style-name="ro13">
          <table:table-cell table:number-columns-repeated="3" table:style-name="ce295"/>
          <table:table-cell table:style-name="ce206"/>
          <table:table-cell table:number-columns-repeated="3" table:style-name="ce209"/>
          <table:table-cell table:style-name="ce207"/>
          <table:table-cell table:number-columns-repeated="16376" table:style-name="ce191"/>
        </table:table-row>
        <table:table-row table:style-name="ro13">
          <table:table-cell table:number-columns-repeated="3" table:style-name="ce295"/>
          <table:table-cell table:style-name="ce206"/>
          <table:table-cell table:number-columns-repeated="3" table:style-name="ce209"/>
          <table:table-cell table:style-name="ce206"/>
          <table:table-cell table:number-columns-repeated="16376" table:style-name="ce191"/>
        </table:table-row>
        <table:table-row table:style-name="ro13">
          <table:table-cell table:number-columns-repeated="3" table:style-name="ce296"/>
          <table:table-cell table:style-name="ce213"/>
          <table:table-cell table:number-columns-repeated="3" table:style-name="ce216"/>
          <table:table-cell table:style-name="ce213"/>
          <table:table-cell table:number-columns-repeated="16376" table:style-name="ce191"/>
        </table:table-row>
        <table:table-row table:style-name="ro48">
          <table:table-cell table:number-columns-repeated="3" table:style-name="ce296"/>
          <table:table-cell table:style-name="ce213"/>
          <table:table-cell table:number-columns-repeated="3" table:style-name="ce216"/>
          <table:table-cell table:style-name="ce213"/>
          <table:table-cell table:number-columns-repeated="16376" table:style-name="ce191"/>
        </table:table-row>
        <table:table-row table:style-name="ro7">
          <table:table-cell table:number-columns-repeated="3" table:style-name="ce296"/>
          <table:table-cell table:style-name="ce213"/>
          <table:table-cell table:number-columns-repeated="3" table:style-name="ce216"/>
          <table:table-cell table:style-name="ce213"/>
          <table:table-cell table:number-columns-repeated="16376" table:style-name="ce191"/>
        </table:table-row>
        <table:table-row table:number-rows-repeated="4" table:style-name="ro13">
          <table:table-cell table:number-columns-repeated="3" table:style-name="ce296"/>
          <table:table-cell table:style-name="ce213"/>
          <table:table-cell table:number-columns-repeated="3" table:style-name="ce216"/>
          <table:table-cell table:style-name="ce213"/>
          <table:table-cell table:number-columns-repeated="16376" table:style-name="ce191"/>
        </table:table-row>
        <table:table-row table:number-rows-repeated="7" table:style-name="ro13">
          <table:table-cell table:number-columns-repeated="3" table:style-name="ce191"/>
          <table:table-cell table:style-name="ce213"/>
          <table:table-cell table:number-columns-repeated="3" table:style-name="ce216"/>
          <table:table-cell table:style-name="ce213"/>
          <table:table-cell table:number-columns-repeated="16376" table:style-name="ce191"/>
        </table:table-row>
        <table:table-row table:number-rows-repeated="1048499" table:style-name="ro13">
          <table:table-cell table:number-columns-repeated="16384"/>
        </table:table-row>
      </table:table>
      <table:table table:name="a7__(公式)" table:style-name="ta10">
        <table:table-column table:style-name="co45" table:default-cell-style-name="ce1"/>
        <table:table-column table:style-name="co46" table:default-cell-style-name="ce1"/>
        <table:table-column table:style-name="co47" table:default-cell-style-name="ce1" table:visibility="collapse"/>
        <table:table-column table:style-name="co48" table:default-cell-style-name="ce1"/>
        <table:table-column table:style-name="co51" table:number-columns-repeated="4" table:default-cell-style-name="ce1"/>
        <table:table-column table:style-name="co50" table:default-cell-style-name="ce1"/>
        <table:table-column table:style-name="co45" table:default-cell-style-name="ce1"/>
        <table:table-column table:style-name="co46" table:default-cell-style-name="ce1"/>
        <table:table-column table:style-name="co47" table:default-cell-style-name="ce1" table:visibility="collapse"/>
        <table:table-column table:style-name="co48" table:default-cell-style-name="ce1"/>
        <table:table-column table:style-name="co51" table:number-columns-repeated="4" table:default-cell-style-name="ce1"/>
        <table:table-column table:style-name="co39" table:default-cell-style-name="ce1"/>
        <table:table-column table:style-name="co7" table:number-columns-repeated="7" table:default-cell-style-name="ce1"/>
        <table:table-column table:style-name="co40" table:default-cell-style-name="ce1"/>
        <table:table-column table:style-name="co7" table:number-columns-repeated="15" table:default-cell-style-name="ce1"/>
        <table:table-column table:style-name="co52" table:default-cell-style-name="ce1"/>
        <table:table-column table:style-name="co7" table:number-columns-repeated="16342" table:default-cell-style-name="ce1"/>
        <table:table-row table:style-name="ro39">
          <table:table-cell office:value-type="string" table:number-columns-spanned="8" table:number-rows-spanned="1" table:style-name="ce420">
            <text:p>新 竹 縣 總 預 算</text:p>
          </table:table-cell>
          <table:covered-table-cell table:number-columns-repeated="7"/>
          <table:table-cell table:style-name="ce184"/>
          <table:table-cell office:value-type="string" table:number-columns-spanned="8" table:number-rows-spanned="1" table:style-name="ce420">
            <text:p>新 竹 縣 總 預 算</text:p>
          </table:table-cell>
          <table:covered-table-cell table:number-columns-repeated="7"/>
          <table:table-cell table:style-name="ce274"/>
          <table:table-cell table:number-columns-repeated="16366" table:style-name="ce184"/>
        </table:table-row>
        <table:table-row table:style-name="ro71">
          <table:table-cell office:value-type="string" table:number-columns-spanned="8" table:number-rows-spanned="1" table:style-name="ce420">
            <text:p>歲出政事別預算比較總表</text:p>
          </table:table-cell>
          <table:covered-table-cell table:number-columns-repeated="7"/>
          <table:table-cell table:style-name="ce184"/>
          <table:table-cell office:value-type="string" table:number-columns-spanned="8" table:number-rows-spanned="1" table:style-name="ce420">
            <text:p>歲出政事別預算比較總表</text:p>
          </table:table-cell>
          <table:covered-table-cell table:number-columns-repeated="7"/>
          <table:table-cell table:style-name="ce274"/>
          <table:table-cell table:number-columns-repeated="16366" table:style-name="ce184"/>
        </table:table-row>
        <table:table-row table:style-name="ro55">
          <table:table-cell table:style-name="ce184">
            <draw:frame draw:z-index="3" draw:id="id17" draw:style-name="a41" draw:name="Text Box 3" svg:x="0.08333in" svg:y="0.04167in" svg:width="1.19097in" svg:height="0.25in">
              <draw:text-box>
                <text:p text:style-name="a40" text:class-names="" text:cond-style-name=""><text:span text:style-name="a39" text:class-names="">經資門合併</text:span></text:p>
              </draw:text-box>
              <svg:title/>
              <svg:desc/>
            </draw:frame>
          </table:table-cell>
          <table:table-cell table:number-columns-repeated="2" table:style-name="ce184"/>
          <table:table-cell office:value-type="string" table:number-columns-spanned="4" table:number-rows-spanned="1" table:style-name="ce423">
            <text:p>中華民國99年度</text:p>
          </table:table-cell>
          <table:covered-table-cell table:number-columns-repeated="2"/>
          <table:covered-table-cell>
            <draw:frame draw:z-index="2" draw:id="id16" draw:style-name="a38" draw:name="Text Box 2" svg:x="0.78125in" svg:y="0.04167in" svg:width="2.84722in" svg:height="0.47222in">
              <draw:text-box>
                <text:p text:style-name="a37" text:class-names="" text:cond-style-name=""><text:span text:style-name="a34" text:class-names="">單位</text:span><text:span text:style-name="a35" text:class-names="">:</text:span><text:span text:style-name="a36" text:class-names="">新台幣千元</text:span></text:p>
              </draw:text-box>
              <svg:title/>
              <svg:desc/>
            </draw:frame>
          </table:covered-table-cell>
          <table:table-cell table:style-name="ce276"/>
          <table:table-cell table:style-name="ce184"/>
          <table:table-cell table:style-name="ce184">
            <draw:frame draw:z-index="7" draw:id="id21" draw:style-name="a57" draw:name="Text Box 7" svg:x="0.08333in" svg:y="0.04167in" svg:width="1.19097in" svg:height="0.25in">
              <draw:text-box>
                <text:p text:style-name="a56" text:class-names="" text:cond-style-name=""><text:span text:style-name="a55" text:class-names="">經資門合併</text:span></text:p>
              </draw:text-box>
              <svg:title/>
              <svg:desc/>
            </draw:frame>
          </table:table-cell>
          <table:table-cell table:number-columns-repeated="2" table:style-name="ce184"/>
          <table:table-cell office:value-type="string" table:number-columns-spanned="4" table:number-rows-spanned="1" table:style-name="ce423">
            <text:p>中華民國 <text:s/>99 年度</text:p>
          </table:table-cell>
          <table:covered-table-cell table:number-columns-repeated="2"/>
          <table:covered-table-cell>
            <draw:frame draw:z-index="6" draw:id="id20" draw:style-name="a54" draw:name="Text Box 6" svg:x="0.78125in" svg:y="0.04167in" svg:width="2.84722in" svg:height="0.47222in">
              <draw:text-box>
                <text:p text:style-name="a53" text:class-names="" text:cond-style-name=""><text:span text:style-name="a50" text:class-names="">單位</text:span><text:span text:style-name="a51" text:class-names="">:</text:span><text:span text:style-name="a52" text:class-names="">新台幣千元</text:span></text:p>
              </draw:text-box>
              <svg:title/>
              <svg:desc/>
            </draw:frame>
          </table:covered-table-cell>
          <table:table-cell table:number-columns-repeated="2" table:style-name="ce276"/>
          <table:table-cell table:number-columns-repeated="16366" table:style-name="ce184"/>
        </table:table-row>
        <table:table-row table:style-name="ro55">
          <table:table-cell office:value-type="string" table:number-columns-spanned="4" table:number-rows-spanned="1" table:style-name="ce432">
            <text:p>科目</text:p>
            <draw:custom-shape svg:x="0in" svg:y="0in" svg:width="0in" svg:height="14.58333in" draw:z-index="1" draw:id="id15" draw:style-name="a3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
          <table:table-cell office:value-type="string" table:style-name="ce277">
            <text:p>本年度</text:p>
          </table:table-cell>
          <table:table-cell office:value-type="string" table:style-name="ce277">
            <text:p>上年度</text:p>
          </table:table-cell>
          <table:table-cell office:value-type="string" table:style-name="ce277">
            <text:p>前年度</text:p>
          </table:table-cell>
          <table:table-cell office:value-type="string" table:style-name="ce278">
            <text:p>本年度與</text:p>
          </table:table-cell>
          <table:table-cell table:style-name="ce184"/>
          <table:table-cell office:value-type="string" table:number-columns-spanned="4" table:number-rows-spanned="1" table:style-name="ce432">
            <text:p>科目</text:p>
          </table:table-cell>
          <table:covered-table-cell table:number-columns-repeated="3"/>
          <table:table-cell office:value-type="string" table:style-name="ce277">
            <text:p>本年度</text:p>
          </table:table-cell>
          <table:table-cell office:value-type="string" table:style-name="ce277">
            <text:p>上年度</text:p>
          </table:table-cell>
          <table:table-cell office:value-type="string" table:style-name="ce277">
            <text:p>前年度</text:p>
          </table:table-cell>
          <table:table-cell office:value-type="string" table:style-name="ce278">
            <text:p>本年度與</text:p>
          </table:table-cell>
          <table:table-cell office:value-type="string" table:style-name="ce277">
            <text:p>本年度</text:p>
          </table:table-cell>
          <table:table-cell table:number-columns-repeated="7" table:style-name="ce184"/>
          <table:table-cell office:value-type="string" table:style-name="ce277">
            <text:p>上年度</text:p>
          </table:table-cell>
          <table:table-cell table:number-columns-repeated="7" table:style-name="ce184"/>
          <table:table-cell office:value-type="string" table:style-name="ce277">
            <text:p>前年度</text:p>
          </table:table-cell>
          <table:table-cell table:number-columns-repeated="7" table:style-name="ce184"/>
          <table:table-cell office:value-type="string" table:style-name="ce278">
            <text:p>本年度與</text:p>
          </table:table-cell>
          <table:table-cell table:number-columns-repeated="16342" table:style-name="ce184"/>
        </table:table-row>
        <table:table-row table:style-name="ro55">
          <table:table-cell office:value-type="string" table:style-name="ce279">
            <text:p>款</text:p>
          </table:table-cell>
          <table:table-cell office:value-type="string" table:style-name="ce280">
            <text:p>項</text:p>
          </table:table-cell>
          <table:table-cell office:value-type="string" table:style-name="ce280">
            <text:p>目</text:p>
          </table:table-cell>
          <table:table-cell office:value-type="string" table:style-name="ce187">
            <text:p>名稱</text:p>
          </table:table-cell>
          <table:table-cell office:value-type="string" table:style-name="ce281">
            <text:p>預算數</text:p>
          </table:table-cell>
          <table:table-cell office:value-type="string" table:style-name="ce281">
            <text:p>預算數</text:p>
          </table:table-cell>
          <table:table-cell office:value-type="string" table:style-name="ce281">
            <text:p>決算數</text:p>
          </table:table-cell>
          <table:table-cell office:value-type="string" table:style-name="ce282">
            <text:p>上年度比較</text:p>
          </table:table-cell>
          <table:table-cell table:style-name="ce184"/>
          <table:table-cell office:value-type="string" table:style-name="ce279">
            <text:p>款</text:p>
          </table:table-cell>
          <table:table-cell office:value-type="string" table:style-name="ce280">
            <text:p>項</text:p>
          </table:table-cell>
          <table:table-cell office:value-type="string" table:style-name="ce280">
            <text:p>目</text:p>
          </table:table-cell>
          <table:table-cell office:value-type="string" table:style-name="ce187">
            <text:p>名稱</text:p>
          </table:table-cell>
          <table:table-cell office:value-type="string" table:style-name="ce281">
            <text:p>預算數</text:p>
          </table:table-cell>
          <table:table-cell office:value-type="string" table:style-name="ce281">
            <text:p>預算數</text:p>
          </table:table-cell>
          <table:table-cell office:value-type="string" table:style-name="ce281">
            <text:p>決算數</text:p>
          </table:table-cell>
          <table:table-cell office:value-type="string" table:style-name="ce282">
            <text:p>上年度比較</text:p>
          </table:table-cell>
          <table:table-cell office:value-type="string" table:style-name="ce281">
            <text:p>預算數</text:p>
          </table:table-cell>
          <table:table-cell table:number-columns-repeated="7" table:style-name="ce191"/>
          <table:table-cell office:value-type="string" table:style-name="ce281">
            <text:p>預算數</text:p>
          </table:table-cell>
          <table:table-cell table:number-columns-repeated="7" table:style-name="ce191"/>
          <table:table-cell office:value-type="string" table:style-name="ce281">
            <text:p>決算數</text:p>
          </table:table-cell>
          <table:table-cell table:number-columns-repeated="7" table:style-name="ce191"/>
          <table:table-cell office:value-type="string" table:style-name="ce282">
            <text:p>上年度比較</text:p>
          </table:table-cell>
          <table:table-cell table:number-columns-repeated="16342" table:style-name="ce191"/>
        </table:table-row>
        <table:table-row table:style-name="ro55">
          <table:table-cell table:style-name="ce283"/>
          <table:table-cell table:number-columns-repeated="2" table:style-name="ce284"/>
          <table:table-cell office:value-type="string" table:style-name="ce285">
            <text:p>總計</text:p>
          </table:table-cell>
          <table:table-cell office:value-type="string" office:string-value="276億8,606萬4千元" table:formula="of:=[.R6]" table:style-name="ce286">
            <text:p>276億8,606萬4千元</text:p>
          </table:table-cell>
          <table:table-cell office:value-type="string" office:string-value="280億892萬5千元" table:formula="of:=[.Z6]" table:style-name="ce286">
            <text:p>280億892萬5千元</text:p>
          </table:table-cell>
          <table:table-cell office:value-type="string" office:string-value="206億4,467萬4千元" table:formula="of:=[.AH6]" table:style-name="ce286">
            <text:p>206億4,467萬4千元</text:p>
          </table:table-cell>
          <table:table-cell office:value-type="string" office:string-value="減少3億2,286萬1千元" table:formula="of:=[.AP6]" table:style-name="ce287">
            <text:p>減少3億2,286萬1千元</text:p>
          </table:table-cell>
          <table:table-cell table:style-name="ce191"/>
          <table:table-cell table:style-name="ce283"/>
          <table:table-cell table:number-columns-repeated="2" table:style-name="ce284"/>
          <table:table-cell office:value-type="string" table:style-name="ce285">
            <text:p>總　　計</text:p>
          </table:table-cell>
          <table:table-cell office:value-type="float" office:value="27686064000" table:formula="of:=[a7_.E6]*1000" table:style-name="ce286">
            <text:p>27,686,064,000<text:s/></text:p>
          </table:table-cell>
          <table:table-cell office:value-type="float" office:value="28008925000" table:formula="of:=[a7_.F6]*1000" table:style-name="ce286">
            <text:p>28,008,925,000<text:s/></text:p>
          </table:table-cell>
          <table:table-cell office:value-type="float" office:value="20644673950" table:formula="of:=[a7_.G6]*1000" table:style-name="ce286">
            <text:p>20,644,673,950<text:s/></text:p>
          </table:table-cell>
          <table:table-cell office:value-type="float" office:value="322861000" table:formula="of:=ABS([a7_.H6]*1000)" table:style-name="ce286">
            <text:p>322,861,000<text:s/></text:p>
          </table:table-cell>
          <table:table-cell office:value-type="string" office:string-value="276億8,606萬4千元" table:formula="of:=[.S6]&amp;[.T6]&amp;[.U6]&amp;[.V6]&amp;[.W6]&amp;[.X6]" table:style-name="ce302">
            <text:p>276億8,606萬4千元</text:p>
          </table:table-cell>
          <table:table-cell office:value-type="string" office:string-value="276" table:formula="of:=IF(LEN([.N6])&gt;8;FIXED(MID([.N6];1;LEN([.N6])-8);0);&quot;&quot;)" table:style-name="ce297">
            <text:p>276</text:p>
          </table:table-cell>
          <table:table-cell office:value-type="string" office:string-value="億" table:formula="of:=IF([.S6]=&quot;&quot;;&quot;&quot;;&quot;億&quot;)" table:style-name="ce298">
            <text:p>億</text:p>
          </table:table-cell>
          <table:table-cell office:value-type="string" office:string-value="8,606" table:formula="of:=IF(IF(LEN([.N6])&gt;4;FIXED(MID(RIGHT([.N6];8);1;IF(LEN([.N6])&gt;8;4;LEN([.N6])-4));0);&quot;&quot;)=&quot;0&quot;;&quot;&quot;;IF(LEN([.N6])&gt;4;FIXED(MID(RIGHT([.N6];8);1;IF(LEN([.N6])&gt;8;4;LEN([.N6])-4));0);&quot;&quot;))" table:style-name="ce299">
            <text:p>8,606</text:p>
          </table:table-cell>
          <table:table-cell office:value-type="string" office:string-value="萬" table:formula="of:=IF([.U6]=&quot;&quot;;&quot;&quot;;&quot;萬&quot;)" table:style-name="ce298">
            <text:p>萬</text:p>
          </table:table-cell>
          <table:table-cell office:value-type="string" office:string-value="4千" table:formula="of:=IF(FIXED(RIGHT([.N6];4);0)=&quot;0&quot;;&quot;&quot;;FIXED(RIGHT([.N6];4)/1000;0)&amp;&quot;千&quot;)" table:style-name="ce300">
            <text:p>4千</text:p>
          </table:table-cell>
          <table:table-cell office:value-type="string" office:string-value="元" table:formula="of:=IF([.N6]=0;&quot;&quot;;&quot;元&quot;)" table:style-name="ce301">
            <text:p>元</text:p>
          </table:table-cell>
          <table:table-cell table:style-name="ce191"/>
          <table:table-cell office:value-type="string" office:string-value="280億892萬5千元" table:formula="of:=[.AA6]&amp;[.AB6]&amp;[.AC6]&amp;[.AD6]&amp;[.AE6]&amp;[.AF6]" table:style-name="ce302">
            <text:p>280億892萬5千元</text:p>
          </table:table-cell>
          <table:table-cell office:value-type="string" office:string-value="280" table:formula="of:=IF(LEN([.O6])&gt;8;FIXED(MID([.O6];1;LEN([.O6])-8);0);&quot;&quot;)" table:style-name="ce297">
            <text:p>280</text:p>
          </table:table-cell>
          <table:table-cell office:value-type="string" office:string-value="億" table:formula="of:=IF([.AA6]=&quot;&quot;;&quot;&quot;;&quot;億&quot;)" table:style-name="ce298">
            <text:p>億</text:p>
          </table:table-cell>
          <table:table-cell office:value-type="string" office:string-value="892" table:formula="of:=IF(IF(LEN([.O6])&gt;4;FIXED(MID(RIGHT([.O6];8);1;IF(LEN([.O6])&gt;8;4;LEN([.O6])-4));0);&quot;&quot;)=&quot;0&quot;;&quot;&quot;;IF(LEN([.O6])&gt;4;FIXED(MID(RIGHT([.O6];8);1;IF(LEN([.O6])&gt;8;4;LEN([.O6])-4));0);&quot;&quot;))" table:style-name="ce299">
            <text:p>892</text:p>
          </table:table-cell>
          <table:table-cell office:value-type="string" office:string-value="萬" table:formula="of:=IF([.AC6]=&quot;&quot;;&quot;&quot;;&quot;萬&quot;)" table:style-name="ce298">
            <text:p>萬</text:p>
          </table:table-cell>
          <table:table-cell office:value-type="string" office:string-value="5千" table:formula="of:=IF(FIXED(RIGHT([.O6];4);0)=&quot;0&quot;;&quot;&quot;;FIXED(RIGHT([.O6];4)/1000;0)&amp;&quot;千&quot;)" table:style-name="ce300">
            <text:p>5千</text:p>
          </table:table-cell>
          <table:table-cell office:value-type="string" office:string-value="元" table:formula="of:=IF([.O6]=0;&quot;&quot;;&quot;元&quot;)" table:style-name="ce301">
            <text:p>元</text:p>
          </table:table-cell>
          <table:table-cell table:style-name="ce191"/>
          <table:table-cell office:value-type="string" office:string-value="206億4,467萬4千元" table:formula="of:=[.AI6]&amp;[.AJ6]&amp;[.AK6]&amp;[.AL6]&amp;[.AM6]&amp;[.AN6]" table:style-name="ce302">
            <text:p>206億4,467萬4千元</text:p>
          </table:table-cell>
          <table:table-cell office:value-type="string" office:string-value="206" table:formula="of:=IF(LEN([.P6])&gt;8;FIXED(MID([.P6];1;LEN([.P6])-8);0);&quot;&quot;)" table:style-name="ce297">
            <text:p>206</text:p>
          </table:table-cell>
          <table:table-cell office:value-type="string" office:string-value="億" table:formula="of:=IF([.AI6]=&quot;&quot;;&quot;&quot;;&quot;億&quot;)" table:style-name="ce298">
            <text:p>億</text:p>
          </table:table-cell>
          <table:table-cell office:value-type="string" office:string-value="4,467" table:formula="of:=IF(IF(LEN([.P6])&gt;4;FIXED(MID(RIGHT([.P6];8);1;IF(LEN([.P6])&gt;8;4;LEN([.P6])-4));0);&quot;&quot;)=&quot;0&quot;;&quot;&quot;;IF(LEN([.P6])&gt;4;FIXED(MID(RIGHT([.P6];8);1;IF(LEN([.P6])&gt;8;4;LEN([.P6])-4));0);&quot;&quot;))" table:style-name="ce299">
            <text:p>4,467</text:p>
          </table:table-cell>
          <table:table-cell office:value-type="string" office:string-value="萬" table:formula="of:=IF([.AK6]=&quot;&quot;;&quot;&quot;;&quot;萬&quot;)" table:style-name="ce298">
            <text:p>萬</text:p>
          </table:table-cell>
          <table:table-cell office:value-type="string" office:string-value="4千" table:formula="of:=IF(FIXED(RIGHT([.P6];4);0)=&quot;0&quot;;&quot;&quot;;FIXED(RIGHT([.P6];4)/1000;0)&amp;&quot;千&quot;)" table:style-name="ce300">
            <text:p>4千</text:p>
          </table:table-cell>
          <table:table-cell office:value-type="string" office:string-value="元" table:formula="of:=IF([.P6]=0;&quot;&quot;;&quot;元&quot;)" table:style-name="ce301">
            <text:p>元</text:p>
          </table:table-cell>
          <table:table-cell table:style-name="ce191"/>
          <table:table-cell office:value-type="string" office:string-value="減少3億2,286萬1千元" table:formula="of:=[.AQ6]&amp;[.AR6]&amp;[.AS6]&amp;[.AT6]&amp;[.AU6]&amp;[.AV6]&amp;[.AW6]" table:style-name="ce302">
            <text:p>減少3億2,286萬1千元</text:p>
          </table:table-cell>
          <table:table-cell office:value-type="string" office:string-value="減少" table:formula="of:=IF([a7_.H6]&lt;0;&quot;減少&quot;;IF([a7_.H6]=&quot;&quot;;&quot;相同&quot;;IF([a7_.H6]&gt;0;&quot;增加&quot;;&quot;&quot;)))" table:style-name="ce302">
            <text:p>減少</text:p>
          </table:table-cell>
          <table:table-cell office:value-type="string" office:string-value="3" table:formula="of:=IF(LEN([.Q6])&gt;8;FIXED(MID([.Q6];1;LEN([.Q6])-8);0);&quot;&quot;)" table:style-name="ce297">
            <text:p>3</text:p>
          </table:table-cell>
          <table:table-cell office:value-type="string" office:string-value="億" table:formula="of:=IF([.AR6]=&quot;&quot;;&quot;&quot;;&quot;億&quot;)" table:style-name="ce298">
            <text:p>億</text:p>
          </table:table-cell>
          <table:table-cell office:value-type="string" office:string-value="2,286" table:formula="of:=IF(IF(LEN([.Q6])&gt;4;FIXED(MID(RIGHT([.Q6];8);1;IF(LEN([.Q6])&gt;8;4;LEN([.Q6])-4));0);&quot;&quot;)=&quot;0&quot;;&quot;&quot;;IF(LEN([.Q6])&gt;4;FIXED(MID(RIGHT([.Q6];8);1;IF(LEN([.Q6])&gt;8;4;LEN([.Q6])-4));0);&quot;&quot;))" table:style-name="ce299">
            <text:p>2,286</text:p>
          </table:table-cell>
          <table:table-cell office:value-type="string" office:string-value="萬" table:formula="of:=IF([.AT6]=&quot;&quot;;&quot;&quot;;&quot;萬&quot;)" table:style-name="ce298">
            <text:p>萬</text:p>
          </table:table-cell>
          <table:table-cell office:value-type="string" office:string-value="1千" table:formula="of:=IF(FIXED(RIGHT([.Q6];4);0)=&quot;0&quot;;&quot;&quot;;FIXED(RIGHT([.Q6];4)/1000;0)&amp;&quot;千&quot;)" table:style-name="ce300">
            <text:p>1千</text:p>
          </table:table-cell>
          <table:table-cell office:value-type="string" office:string-value="元" table:formula="of:=IF([.Q6]=0;&quot;&quot;;&quot;元&quot;)" table:style-name="ce301">
            <text:p>元</text:p>
          </table:table-cell>
          <table:table-cell table:number-columns-repeated="16335" table:style-name="ce191"/>
        </table:table-row>
        <table:table-row table:style-name="ro55">
          <table:table-cell office:value-type="float" office:value="1" table:style-name="ce283">
            <text:p>1</text:p>
          </table:table-cell>
          <table:table-cell table:number-columns-repeated="2" table:style-name="ce284"/>
          <table:table-cell office:value-type="string" table:style-name="ce285">
            <text:p>一般政務支出</text:p>
          </table:table-cell>
          <table:table-cell office:value-type="string" office:string-value="20億6,880萬元" table:formula="of:=[.R7]" table:style-name="ce286">
            <text:p>20億6,880萬元</text:p>
          </table:table-cell>
          <table:table-cell office:value-type="string" office:string-value="40億1,759萬4千元" table:formula="of:=[.Z7]" table:style-name="ce286">
            <text:p>40億1,759萬4千元</text:p>
          </table:table-cell>
          <table:table-cell office:value-type="string" office:string-value="27億3,015萬3千元" table:formula="of:=[.AH7]" table:style-name="ce286">
            <text:p>27億3,015萬3千元</text:p>
          </table:table-cell>
          <table:table-cell office:value-type="string" office:string-value="減少19億4,879萬4千元" table:formula="of:=[.AP7]" table:style-name="ce287">
            <text:p>減少19億4,879萬4千元</text:p>
          </table:table-cell>
          <table:table-cell table:style-name="ce191"/>
          <table:table-cell office:value-type="float" office:value="1" table:style-name="ce283">
            <text:p>1</text:p>
          </table:table-cell>
          <table:table-cell table:number-columns-repeated="2" table:style-name="ce284"/>
          <table:table-cell office:value-type="string" table:style-name="ce285">
            <text:p>一般政務支出</text:p>
          </table:table-cell>
          <table:table-cell office:value-type="float" office:value="2068800000" table:formula="of:=[a7_.E7]*1000" table:style-name="ce286">
            <text:p>2,068,800,000<text:s/></text:p>
          </table:table-cell>
          <table:table-cell office:value-type="float" office:value="4017594000" table:formula="of:=[a7_.F7]*1000" table:style-name="ce286">
            <text:p>4,017,594,000<text:s/></text:p>
          </table:table-cell>
          <table:table-cell office:value-type="float" office:value="2730153433" table:formula="of:=[a7_.G7]*1000" table:style-name="ce286">
            <text:p>2,730,153,433<text:s/></text:p>
          </table:table-cell>
          <table:table-cell office:value-type="float" office:value="1948794000" table:formula="of:=ABS([a7_.H7]*1000)" table:style-name="ce286">
            <text:p>1,948,794,000<text:s/></text:p>
          </table:table-cell>
          <table:table-cell office:value-type="string" office:string-value="20億6,880萬元" table:formula="of:=[.S7]&amp;[.T7]&amp;[.U7]&amp;[.V7]&amp;[.W7]&amp;[.X7]" table:style-name="ce302">
            <text:p>20億6,880萬元</text:p>
          </table:table-cell>
          <table:table-cell office:value-type="string" office:string-value="20" table:formula="of:=IF(LEN([.N7])&gt;8;FIXED(MID([.N7];1;LEN([.N7])-8);0);&quot;&quot;)" table:style-name="ce297">
            <text:p>20</text:p>
          </table:table-cell>
          <table:table-cell office:value-type="string" office:string-value="億" table:formula="of:=IF([.S7]=&quot;&quot;;&quot;&quot;;&quot;億&quot;)" table:style-name="ce298">
            <text:p>億</text:p>
          </table:table-cell>
          <table:table-cell office:value-type="string" office:string-value="6,880" table:formula="of:=IF(IF(LEN([.N7])&gt;4;FIXED(MID(RIGHT([.N7];8);1;IF(LEN([.N7])&gt;8;4;LEN([.N7])-4));0);&quot;&quot;)=&quot;0&quot;;&quot;&quot;;IF(LEN([.N7])&gt;4;FIXED(MID(RIGHT([.N7];8);1;IF(LEN([.N7])&gt;8;4;LEN([.N7])-4));0);&quot;&quot;))" table:style-name="ce299">
            <text:p>6,880</text:p>
          </table:table-cell>
          <table:table-cell office:value-type="string" office:string-value="萬" table:formula="of:=IF([.U7]=&quot;&quot;;&quot;&quot;;&quot;萬&quot;)" table:style-name="ce298">
            <text:p>萬</text:p>
          </table:table-cell>
          <table:table-cell office:value-type="string" office:string-value="" table:formula="of:=IF(FIXED(RIGHT([.N7];4);0)=&quot;0&quot;;&quot;&quot;;FIXED(RIGHT([.N7];4)/1000;0)&amp;&quot;千&quot;)" table:style-name="ce300"/>
          <table:table-cell office:value-type="string" office:string-value="元" table:formula="of:=IF([.N7]=0;&quot;&quot;;&quot;元&quot;)" table:style-name="ce301">
            <text:p>元</text:p>
          </table:table-cell>
          <table:table-cell table:style-name="ce191"/>
          <table:table-cell office:value-type="string" office:string-value="40億1,759萬4千元" table:formula="of:=[.AA7]&amp;[.AB7]&amp;[.AC7]&amp;[.AD7]&amp;[.AE7]&amp;[.AF7]" table:style-name="ce302">
            <text:p>40億1,759萬4千元</text:p>
          </table:table-cell>
          <table:table-cell office:value-type="string" office:string-value="40" table:formula="of:=IF(LEN([.O7])&gt;8;FIXED(MID([.O7];1;LEN([.O7])-8);0);&quot;&quot;)" table:style-name="ce297">
            <text:p>40</text:p>
          </table:table-cell>
          <table:table-cell office:value-type="string" office:string-value="億" table:formula="of:=IF([.AA7]=&quot;&quot;;&quot;&quot;;&quot;億&quot;)" table:style-name="ce298">
            <text:p>億</text:p>
          </table:table-cell>
          <table:table-cell office:value-type="string" office:string-value="1,759" table:formula="of:=IF(IF(LEN([.O7])&gt;4;FIXED(MID(RIGHT([.O7];8);1;IF(LEN([.O7])&gt;8;4;LEN([.O7])-4));0);&quot;&quot;)=&quot;0&quot;;&quot;&quot;;IF(LEN([.O7])&gt;4;FIXED(MID(RIGHT([.O7];8);1;IF(LEN([.O7])&gt;8;4;LEN([.O7])-4));0);&quot;&quot;))" table:style-name="ce299">
            <text:p>1,759</text:p>
          </table:table-cell>
          <table:table-cell office:value-type="string" office:string-value="萬" table:formula="of:=IF([.AC7]=&quot;&quot;;&quot;&quot;;&quot;萬&quot;)" table:style-name="ce298">
            <text:p>萬</text:p>
          </table:table-cell>
          <table:table-cell office:value-type="string" office:string-value="4千" table:formula="of:=IF(FIXED(RIGHT([.O7];4);0)=&quot;0&quot;;&quot;&quot;;FIXED(RIGHT([.O7];4)/1000;0)&amp;&quot;千&quot;)" table:style-name="ce300">
            <text:p>4千</text:p>
          </table:table-cell>
          <table:table-cell office:value-type="string" office:string-value="元" table:formula="of:=IF([.O7]=0;&quot;&quot;;&quot;元&quot;)" table:style-name="ce301">
            <text:p>元</text:p>
          </table:table-cell>
          <table:table-cell table:style-name="ce191"/>
          <table:table-cell office:value-type="string" office:string-value="27億3,015萬3千元" table:formula="of:=[.AI7]&amp;[.AJ7]&amp;[.AK7]&amp;[.AL7]&amp;[.AM7]&amp;[.AN7]" table:style-name="ce302">
            <text:p>27億3,015萬3千元</text:p>
          </table:table-cell>
          <table:table-cell office:value-type="string" office:string-value="27" table:formula="of:=IF(LEN([.P7])&gt;8;FIXED(MID([.P7];1;LEN([.P7])-8);0);&quot;&quot;)" table:style-name="ce297">
            <text:p>27</text:p>
          </table:table-cell>
          <table:table-cell office:value-type="string" office:string-value="億" table:formula="of:=IF([.AI7]=&quot;&quot;;&quot;&quot;;&quot;億&quot;)" table:style-name="ce298">
            <text:p>億</text:p>
          </table:table-cell>
          <table:table-cell office:value-type="string" office:string-value="3,015" table:formula="of:=IF(IF(LEN([.P7])&gt;4;FIXED(MID(RIGHT([.P7];8);1;IF(LEN([.P7])&gt;8;4;LEN([.P7])-4));0);&quot;&quot;)=&quot;0&quot;;&quot;&quot;;IF(LEN([.P7])&gt;4;FIXED(MID(RIGHT([.P7];8);1;IF(LEN([.P7])&gt;8;4;LEN([.P7])-4));0);&quot;&quot;))" table:style-name="ce299">
            <text:p>3,015</text:p>
          </table:table-cell>
          <table:table-cell office:value-type="string" office:string-value="萬" table:formula="of:=IF([.AK7]=&quot;&quot;;&quot;&quot;;&quot;萬&quot;)" table:style-name="ce298">
            <text:p>萬</text:p>
          </table:table-cell>
          <table:table-cell office:value-type="string" office:string-value="3千" table:formula="of:=IF(FIXED(RIGHT([.P7];4);0)=&quot;0&quot;;&quot;&quot;;FIXED(RIGHT([.P7];4)/1000;0)&amp;&quot;千&quot;)" table:style-name="ce300">
            <text:p>3千</text:p>
          </table:table-cell>
          <table:table-cell office:value-type="string" office:string-value="元" table:formula="of:=IF([.P7]=0;&quot;&quot;;&quot;元&quot;)" table:style-name="ce301">
            <text:p>元</text:p>
          </table:table-cell>
          <table:table-cell table:style-name="ce191"/>
          <table:table-cell office:value-type="string" office:string-value="減少19億4,879萬4千元" table:formula="of:=[.AQ7]&amp;[.AR7]&amp;[.AS7]&amp;[.AT7]&amp;[.AU7]&amp;[.AV7]&amp;[.AW7]" table:style-name="ce302">
            <text:p>減少19億4,879萬4千元</text:p>
          </table:table-cell>
          <table:table-cell office:value-type="string" office:string-value="減少" table:formula="of:=IF([a7_.H7]&lt;0;&quot;減少&quot;;IF([a7_.H7]=&quot;&quot;;&quot;相同&quot;;IF([a7_.H7]&gt;0;&quot;增加&quot;;&quot;&quot;)))" table:style-name="ce302">
            <text:p>減少</text:p>
          </table:table-cell>
          <table:table-cell office:value-type="string" office:string-value="19" table:formula="of:=IF(LEN([.Q7])&gt;8;FIXED(MID([.Q7];1;LEN([.Q7])-8);0);&quot;&quot;)" table:style-name="ce297">
            <text:p>19</text:p>
          </table:table-cell>
          <table:table-cell office:value-type="string" office:string-value="億" table:formula="of:=IF([.AR7]=&quot;&quot;;&quot;&quot;;&quot;億&quot;)" table:style-name="ce298">
            <text:p>億</text:p>
          </table:table-cell>
          <table:table-cell office:value-type="string" office:string-value="4,879" table:formula="of:=IF(IF(LEN([.Q7])&gt;4;FIXED(MID(RIGHT([.Q7];8);1;IF(LEN([.Q7])&gt;8;4;LEN([.Q7])-4));0);&quot;&quot;)=&quot;0&quot;;&quot;&quot;;IF(LEN([.Q7])&gt;4;FIXED(MID(RIGHT([.Q7];8);1;IF(LEN([.Q7])&gt;8;4;LEN([.Q7])-4));0);&quot;&quot;))" table:style-name="ce299">
            <text:p>4,879</text:p>
          </table:table-cell>
          <table:table-cell office:value-type="string" office:string-value="萬" table:formula="of:=IF([.AT7]=&quot;&quot;;&quot;&quot;;&quot;萬&quot;)" table:style-name="ce298">
            <text:p>萬</text:p>
          </table:table-cell>
          <table:table-cell office:value-type="string" office:string-value="4千" table:formula="of:=IF(FIXED(RIGHT([.Q7];4);0)=&quot;0&quot;;&quot;&quot;;FIXED(RIGHT([.Q7];4)/1000;0)&amp;&quot;千&quot;)" table:style-name="ce300">
            <text:p>4千</text:p>
          </table:table-cell>
          <table:table-cell office:value-type="string" office:string-value="元" table:formula="of:=IF([.Q7]=0;&quot;&quot;;&quot;元&quot;)" table:style-name="ce301">
            <text:p>元</text:p>
          </table:table-cell>
          <table:table-cell table:number-columns-repeated="16335"/>
        </table:table-row>
        <table:table-row table:style-name="ro55">
          <table:table-cell table:style-name="ce283"/>
          <table:table-cell office:value-type="float" office:value="1" table:style-name="ce284">
            <text:p>1</text:p>
          </table:table-cell>
          <table:table-cell table:style-name="ce284"/>
          <table:table-cell office:value-type="string" table:style-name="ce285">
            <text:p>政權行使支出</text:p>
          </table:table-cell>
          <table:table-cell office:value-type="string" office:string-value="1億8,898萬7千元" table:formula="of:=[.R8]" table:style-name="ce286">
            <text:p>1億8,898萬7千元</text:p>
          </table:table-cell>
          <table:table-cell office:value-type="string" office:string-value="1億8,470萬元" table:formula="of:=[.Z8]" table:style-name="ce286">
            <text:p>1億8,470萬元</text:p>
          </table:table-cell>
          <table:table-cell office:value-type="string" office:string-value="1億6,782萬9千元" table:formula="of:=[.AH8]" table:style-name="ce286">
            <text:p>1億6,782萬9千元</text:p>
          </table:table-cell>
          <table:table-cell office:value-type="string" office:string-value="增加428萬7千元" table:formula="of:=[.AP8]" table:style-name="ce287">
            <text:p>增加428萬7千元</text:p>
          </table:table-cell>
          <table:table-cell table:style-name="ce191"/>
          <table:table-cell table:style-name="ce283"/>
          <table:table-cell office:value-type="float" office:value="1" table:style-name="ce284">
            <text:p>1</text:p>
          </table:table-cell>
          <table:table-cell table:style-name="ce284"/>
          <table:table-cell office:value-type="string" table:style-name="ce285">
            <text:p>　政權行使支出</text:p>
          </table:table-cell>
          <table:table-cell office:value-type="float" office:value="188987000" table:formula="of:=[a7_.E8]*1000" table:style-name="ce286">
            <text:p>188,987,000<text:s/></text:p>
          </table:table-cell>
          <table:table-cell office:value-type="float" office:value="184700000" table:formula="of:=[a7_.F8]*1000" table:style-name="ce286">
            <text:p>184,700,000<text:s/></text:p>
          </table:table-cell>
          <table:table-cell office:value-type="float" office:value="167829028" table:formula="of:=[a7_.G8]*1000" table:style-name="ce286">
            <text:p>167,829,028<text:s/></text:p>
          </table:table-cell>
          <table:table-cell office:value-type="float" office:value="4287000" table:formula="of:=ABS([a7_.H8]*1000)" table:style-name="ce286">
            <text:p>4,287,000<text:s/></text:p>
          </table:table-cell>
          <table:table-cell office:value-type="string" office:string-value="1億8,898萬7千元" table:formula="of:=[.S8]&amp;[.T8]&amp;[.U8]&amp;[.V8]&amp;[.W8]&amp;[.X8]" table:style-name="ce302">
            <text:p>1億8,898萬7千元</text:p>
          </table:table-cell>
          <table:table-cell office:value-type="string" office:string-value="1" table:formula="of:=IF(LEN([.N8])&gt;8;FIXED(MID([.N8];1;LEN([.N8])-8);0);&quot;&quot;)" table:style-name="ce297">
            <text:p>1</text:p>
          </table:table-cell>
          <table:table-cell office:value-type="string" office:string-value="億" table:formula="of:=IF([.S8]=&quot;&quot;;&quot;&quot;;&quot;億&quot;)" table:style-name="ce298">
            <text:p>億</text:p>
          </table:table-cell>
          <table:table-cell office:value-type="string" office:string-value="8,898" table:formula="of:=IF(IF(LEN([.N8])&gt;4;FIXED(MID(RIGHT([.N8];8);1;IF(LEN([.N8])&gt;8;4;LEN([.N8])-4));0);&quot;&quot;)=&quot;0&quot;;&quot;&quot;;IF(LEN([.N8])&gt;4;FIXED(MID(RIGHT([.N8];8);1;IF(LEN([.N8])&gt;8;4;LEN([.N8])-4));0);&quot;&quot;))" table:style-name="ce299">
            <text:p>8,898</text:p>
          </table:table-cell>
          <table:table-cell office:value-type="string" office:string-value="萬" table:formula="of:=IF([.U8]=&quot;&quot;;&quot;&quot;;&quot;萬&quot;)" table:style-name="ce298">
            <text:p>萬</text:p>
          </table:table-cell>
          <table:table-cell office:value-type="string" office:string-value="7千" table:formula="of:=IF(FIXED(RIGHT([.N8];4);0)=&quot;0&quot;;&quot;&quot;;FIXED(RIGHT([.N8];4)/1000;0)&amp;&quot;千&quot;)" table:style-name="ce300">
            <text:p>7千</text:p>
          </table:table-cell>
          <table:table-cell office:value-type="string" office:string-value="元" table:formula="of:=IF([.N8]=0;&quot;&quot;;&quot;元&quot;)" table:style-name="ce301">
            <text:p>元</text:p>
          </table:table-cell>
          <table:table-cell table:style-name="ce191"/>
          <table:table-cell office:value-type="string" office:string-value="1億8,470萬元" table:formula="of:=[.AA8]&amp;[.AB8]&amp;[.AC8]&amp;[.AD8]&amp;[.AE8]&amp;[.AF8]" table:style-name="ce302">
            <text:p>1億8,470萬元</text:p>
          </table:table-cell>
          <table:table-cell office:value-type="string" office:string-value="1" table:formula="of:=IF(LEN([.O8])&gt;8;FIXED(MID([.O8];1;LEN([.O8])-8);0);&quot;&quot;)" table:style-name="ce297">
            <text:p>1</text:p>
          </table:table-cell>
          <table:table-cell office:value-type="string" office:string-value="億" table:formula="of:=IF([.AA8]=&quot;&quot;;&quot;&quot;;&quot;億&quot;)" table:style-name="ce298">
            <text:p>億</text:p>
          </table:table-cell>
          <table:table-cell office:value-type="string" office:string-value="8,470" table:formula="of:=IF(IF(LEN([.O8])&gt;4;FIXED(MID(RIGHT([.O8];8);1;IF(LEN([.O8])&gt;8;4;LEN([.O8])-4));0);&quot;&quot;)=&quot;0&quot;;&quot;&quot;;IF(LEN([.O8])&gt;4;FIXED(MID(RIGHT([.O8];8);1;IF(LEN([.O8])&gt;8;4;LEN([.O8])-4));0);&quot;&quot;))" table:style-name="ce299">
            <text:p>8,470</text:p>
          </table:table-cell>
          <table:table-cell office:value-type="string" office:string-value="萬" table:formula="of:=IF([.AC8]=&quot;&quot;;&quot;&quot;;&quot;萬&quot;)" table:style-name="ce298">
            <text:p>萬</text:p>
          </table:table-cell>
          <table:table-cell office:value-type="string" office:string-value="" table:formula="of:=IF(FIXED(RIGHT([.O8];4);0)=&quot;0&quot;;&quot;&quot;;FIXED(RIGHT([.O8];4)/1000;0)&amp;&quot;千&quot;)" table:style-name="ce300"/>
          <table:table-cell office:value-type="string" office:string-value="元" table:formula="of:=IF([.O8]=0;&quot;&quot;;&quot;元&quot;)" table:style-name="ce301">
            <text:p>元</text:p>
          </table:table-cell>
          <table:table-cell table:style-name="ce191"/>
          <table:table-cell office:value-type="string" office:string-value="1億6,782萬9千元" table:formula="of:=[.AI8]&amp;[.AJ8]&amp;[.AK8]&amp;[.AL8]&amp;[.AM8]&amp;[.AN8]" table:style-name="ce302">
            <text:p>1億6,782萬9千元</text:p>
          </table:table-cell>
          <table:table-cell office:value-type="string" office:string-value="1" table:formula="of:=IF(LEN([.P8])&gt;8;FIXED(MID([.P8];1;LEN([.P8])-8);0);&quot;&quot;)" table:style-name="ce297">
            <text:p>1</text:p>
          </table:table-cell>
          <table:table-cell office:value-type="string" office:string-value="億" table:formula="of:=IF([.AI8]=&quot;&quot;;&quot;&quot;;&quot;億&quot;)" table:style-name="ce298">
            <text:p>億</text:p>
          </table:table-cell>
          <table:table-cell office:value-type="string" office:string-value="6,782" table:formula="of:=IF(IF(LEN([.P8])&gt;4;FIXED(MID(RIGHT([.P8];8);1;IF(LEN([.P8])&gt;8;4;LEN([.P8])-4));0);&quot;&quot;)=&quot;0&quot;;&quot;&quot;;IF(LEN([.P8])&gt;4;FIXED(MID(RIGHT([.P8];8);1;IF(LEN([.P8])&gt;8;4;LEN([.P8])-4));0);&quot;&quot;))" table:style-name="ce299">
            <text:p>6,782</text:p>
          </table:table-cell>
          <table:table-cell office:value-type="string" office:string-value="萬" table:formula="of:=IF([.AK8]=&quot;&quot;;&quot;&quot;;&quot;萬&quot;)" table:style-name="ce298">
            <text:p>萬</text:p>
          </table:table-cell>
          <table:table-cell office:value-type="string" office:string-value="9千" table:formula="of:=IF(FIXED(RIGHT([.P8];4);0)=&quot;0&quot;;&quot;&quot;;FIXED(RIGHT([.P8];4)/1000;0)&amp;&quot;千&quot;)" table:style-name="ce300">
            <text:p>9千</text:p>
          </table:table-cell>
          <table:table-cell office:value-type="string" office:string-value="元" table:formula="of:=IF([.P8]=0;&quot;&quot;;&quot;元&quot;)" table:style-name="ce301">
            <text:p>元</text:p>
          </table:table-cell>
          <table:table-cell table:style-name="ce191"/>
          <table:table-cell office:value-type="string" office:string-value="增加428萬7千元" table:formula="of:=[.AQ8]&amp;[.AR8]&amp;[.AS8]&amp;[.AT8]&amp;[.AU8]&amp;[.AV8]&amp;[.AW8]" table:style-name="ce302">
            <text:p>增加428萬7千元</text:p>
          </table:table-cell>
          <table:table-cell office:value-type="string" office:string-value="增加" table:formula="of:=IF([a7_.H8]&lt;0;&quot;減少&quot;;IF([a7_.H8]=&quot;&quot;;&quot;相同&quot;;IF([a7_.H8]&gt;0;&quot;增加&quot;;&quot;&quot;)))" table:style-name="ce302">
            <text:p>增加</text:p>
          </table:table-cell>
          <table:table-cell office:value-type="string" office:string-value="" table:formula="of:=IF(LEN([.Q8])&gt;8;FIXED(MID([.Q8];1;LEN([.Q8])-8);0);&quot;&quot;)" table:style-name="ce297"/>
          <table:table-cell office:value-type="string" office:string-value="" table:formula="of:=IF([.AR8]=&quot;&quot;;&quot;&quot;;&quot;億&quot;)" table:style-name="ce298"/>
          <table:table-cell office:value-type="string" office:string-value="428" table:formula="of:=IF(IF(LEN([.Q8])&gt;4;FIXED(MID(RIGHT([.Q8];8);1;IF(LEN([.Q8])&gt;8;4;LEN([.Q8])-4));0);&quot;&quot;)=&quot;0&quot;;&quot;&quot;;IF(LEN([.Q8])&gt;4;FIXED(MID(RIGHT([.Q8];8);1;IF(LEN([.Q8])&gt;8;4;LEN([.Q8])-4));0);&quot;&quot;))" table:style-name="ce299">
            <text:p>428</text:p>
          </table:table-cell>
          <table:table-cell office:value-type="string" office:string-value="萬" table:formula="of:=IF([.AT8]=&quot;&quot;;&quot;&quot;;&quot;萬&quot;)" table:style-name="ce298">
            <text:p>萬</text:p>
          </table:table-cell>
          <table:table-cell office:value-type="string" office:string-value="7千" table:formula="of:=IF(FIXED(RIGHT([.Q8];4);0)=&quot;0&quot;;&quot;&quot;;FIXED(RIGHT([.Q8];4)/1000;0)&amp;&quot;千&quot;)" table:style-name="ce300">
            <text:p>7千</text:p>
          </table:table-cell>
          <table:table-cell office:value-type="string" office:string-value="元" table:formula="of:=IF([.Q8]=0;&quot;&quot;;&quot;元&quot;)" table:style-name="ce301">
            <text:p>元</text:p>
          </table:table-cell>
          <table:table-cell table:number-columns-repeated="16335" table:style-name="ce191"/>
        </table:table-row>
        <table:table-row table:style-name="ro55">
          <table:table-cell table:style-name="ce283"/>
          <table:table-cell office:value-type="float" office:value="2" table:style-name="ce284">
            <text:p>2</text:p>
          </table:table-cell>
          <table:table-cell table:style-name="ce284"/>
          <table:table-cell office:value-type="string" table:style-name="ce285">
            <text:p>行政支出</text:p>
          </table:table-cell>
          <table:table-cell office:value-type="string" office:string-value="3億3,973萬1千元" table:formula="of:=[.R9]" table:style-name="ce286">
            <text:p>3億3,973萬1千元</text:p>
          </table:table-cell>
          <table:table-cell office:value-type="string" office:string-value="19億809萬1千元" table:formula="of:=[.Z9]" table:style-name="ce286">
            <text:p>19億809萬1千元</text:p>
          </table:table-cell>
          <table:table-cell office:value-type="string" office:string-value="13億4,435萬2千元" table:formula="of:=[.AH9]" table:style-name="ce286">
            <text:p>13億4,435萬2千元</text:p>
          </table:table-cell>
          <table:table-cell office:value-type="string" office:string-value="減少15億6,836萬元" table:formula="of:=[.AP9]" table:style-name="ce287">
            <text:p>減少15億6,836萬元</text:p>
          </table:table-cell>
          <table:table-cell table:style-name="ce191"/>
          <table:table-cell table:style-name="ce283"/>
          <table:table-cell office:value-type="float" office:value="2" table:style-name="ce284">
            <text:p>2</text:p>
          </table:table-cell>
          <table:table-cell table:style-name="ce284"/>
          <table:table-cell office:value-type="string" table:style-name="ce285">
            <text:p>　行政支出</text:p>
          </table:table-cell>
          <table:table-cell office:value-type="float" office:value="339731000" table:formula="of:=[a7_.E9]*1000" table:style-name="ce286">
            <text:p>339,731,000<text:s/></text:p>
          </table:table-cell>
          <table:table-cell office:value-type="float" office:value="1908091000" table:formula="of:=[a7_.F9]*1000" table:style-name="ce286">
            <text:p>1,908,091,000<text:s/></text:p>
          </table:table-cell>
          <table:table-cell office:value-type="float" office:value="1344352020" table:formula="of:=[a7_.G9]*1000" table:style-name="ce286">
            <text:p>1,344,352,020<text:s/></text:p>
          </table:table-cell>
          <table:table-cell office:value-type="float" office:value="1568360000" table:formula="of:=ABS([a7_.H9]*1000)" table:style-name="ce286">
            <text:p>1,568,360,000<text:s/></text:p>
          </table:table-cell>
          <table:table-cell office:value-type="string" office:string-value="3億3,973萬1千元" table:formula="of:=[.S9]&amp;[.T9]&amp;[.U9]&amp;[.V9]&amp;[.W9]&amp;[.X9]" table:style-name="ce302">
            <text:p>3億3,973萬1千元</text:p>
          </table:table-cell>
          <table:table-cell office:value-type="string" office:string-value="3" table:formula="of:=IF(LEN([.N9])&gt;8;FIXED(MID([.N9];1;LEN([.N9])-8);0);&quot;&quot;)" table:style-name="ce297">
            <text:p>3</text:p>
          </table:table-cell>
          <table:table-cell office:value-type="string" office:string-value="億" table:formula="of:=IF([.S9]=&quot;&quot;;&quot;&quot;;&quot;億&quot;)" table:style-name="ce298">
            <text:p>億</text:p>
          </table:table-cell>
          <table:table-cell office:value-type="string" office:string-value="3,973" table:formula="of:=IF(IF(LEN([.N9])&gt;4;FIXED(MID(RIGHT([.N9];8);1;IF(LEN([.N9])&gt;8;4;LEN([.N9])-4));0);&quot;&quot;)=&quot;0&quot;;&quot;&quot;;IF(LEN([.N9])&gt;4;FIXED(MID(RIGHT([.N9];8);1;IF(LEN([.N9])&gt;8;4;LEN([.N9])-4));0);&quot;&quot;))" table:style-name="ce299">
            <text:p>3,973</text:p>
          </table:table-cell>
          <table:table-cell office:value-type="string" office:string-value="萬" table:formula="of:=IF([.U9]=&quot;&quot;;&quot;&quot;;&quot;萬&quot;)" table:style-name="ce298">
            <text:p>萬</text:p>
          </table:table-cell>
          <table:table-cell office:value-type="string" office:string-value="1千" table:formula="of:=IF(FIXED(RIGHT([.N9];4);0)=&quot;0&quot;;&quot;&quot;;FIXED(RIGHT([.N9];4)/1000;0)&amp;&quot;千&quot;)" table:style-name="ce300">
            <text:p>1千</text:p>
          </table:table-cell>
          <table:table-cell office:value-type="string" office:string-value="元" table:formula="of:=IF([.N9]=0;&quot;&quot;;&quot;元&quot;)" table:style-name="ce301">
            <text:p>元</text:p>
          </table:table-cell>
          <table:table-cell table:style-name="ce191"/>
          <table:table-cell office:value-type="string" office:string-value="19億809萬1千元" table:formula="of:=[.AA9]&amp;[.AB9]&amp;[.AC9]&amp;[.AD9]&amp;[.AE9]&amp;[.AF9]" table:style-name="ce302">
            <text:p>19億809萬1千元</text:p>
          </table:table-cell>
          <table:table-cell office:value-type="string" office:string-value="19" table:formula="of:=IF(LEN([.O9])&gt;8;FIXED(MID([.O9];1;LEN([.O9])-8);0);&quot;&quot;)" table:style-name="ce297">
            <text:p>19</text:p>
          </table:table-cell>
          <table:table-cell office:value-type="string" office:string-value="億" table:formula="of:=IF([.AA9]=&quot;&quot;;&quot;&quot;;&quot;億&quot;)" table:style-name="ce298">
            <text:p>億</text:p>
          </table:table-cell>
          <table:table-cell office:value-type="string" office:string-value="809" table:formula="of:=IF(IF(LEN([.O9])&gt;4;FIXED(MID(RIGHT([.O9];8);1;IF(LEN([.O9])&gt;8;4;LEN([.O9])-4));0);&quot;&quot;)=&quot;0&quot;;&quot;&quot;;IF(LEN([.O9])&gt;4;FIXED(MID(RIGHT([.O9];8);1;IF(LEN([.O9])&gt;8;4;LEN([.O9])-4));0);&quot;&quot;))" table:style-name="ce299">
            <text:p>809</text:p>
          </table:table-cell>
          <table:table-cell office:value-type="string" office:string-value="萬" table:formula="of:=IF([.AC9]=&quot;&quot;;&quot;&quot;;&quot;萬&quot;)" table:style-name="ce298">
            <text:p>萬</text:p>
          </table:table-cell>
          <table:table-cell office:value-type="string" office:string-value="1千" table:formula="of:=IF(FIXED(RIGHT([.O9];4);0)=&quot;0&quot;;&quot;&quot;;FIXED(RIGHT([.O9];4)/1000;0)&amp;&quot;千&quot;)" table:style-name="ce300">
            <text:p>1千</text:p>
          </table:table-cell>
          <table:table-cell office:value-type="string" office:string-value="元" table:formula="of:=IF([.O9]=0;&quot;&quot;;&quot;元&quot;)" table:style-name="ce301">
            <text:p>元</text:p>
          </table:table-cell>
          <table:table-cell table:style-name="ce191"/>
          <table:table-cell office:value-type="string" office:string-value="13億4,435萬2千元" table:formula="of:=[.AI9]&amp;[.AJ9]&amp;[.AK9]&amp;[.AL9]&amp;[.AM9]&amp;[.AN9]" table:style-name="ce302">
            <text:p>13億4,435萬2千元</text:p>
          </table:table-cell>
          <table:table-cell office:value-type="string" office:string-value="13" table:formula="of:=IF(LEN([.P9])&gt;8;FIXED(MID([.P9];1;LEN([.P9])-8);0);&quot;&quot;)" table:style-name="ce297">
            <text:p>13</text:p>
          </table:table-cell>
          <table:table-cell office:value-type="string" office:string-value="億" table:formula="of:=IF([.AI9]=&quot;&quot;;&quot;&quot;;&quot;億&quot;)" table:style-name="ce298">
            <text:p>億</text:p>
          </table:table-cell>
          <table:table-cell office:value-type="string" office:string-value="4,435" table:formula="of:=IF(IF(LEN([.P9])&gt;4;FIXED(MID(RIGHT([.P9];8);1;IF(LEN([.P9])&gt;8;4;LEN([.P9])-4));0);&quot;&quot;)=&quot;0&quot;;&quot;&quot;;IF(LEN([.P9])&gt;4;FIXED(MID(RIGHT([.P9];8);1;IF(LEN([.P9])&gt;8;4;LEN([.P9])-4));0);&quot;&quot;))" table:style-name="ce299">
            <text:p>4,435</text:p>
          </table:table-cell>
          <table:table-cell office:value-type="string" office:string-value="萬" table:formula="of:=IF([.AK9]=&quot;&quot;;&quot;&quot;;&quot;萬&quot;)" table:style-name="ce298">
            <text:p>萬</text:p>
          </table:table-cell>
          <table:table-cell office:value-type="string" office:string-value="2千" table:formula="of:=IF(FIXED(RIGHT([.P9];4);0)=&quot;0&quot;;&quot;&quot;;FIXED(RIGHT([.P9];4)/1000;0)&amp;&quot;千&quot;)" table:style-name="ce300">
            <text:p>2千</text:p>
          </table:table-cell>
          <table:table-cell office:value-type="string" office:string-value="元" table:formula="of:=IF([.P9]=0;&quot;&quot;;&quot;元&quot;)" table:style-name="ce301">
            <text:p>元</text:p>
          </table:table-cell>
          <table:table-cell table:style-name="ce191"/>
          <table:table-cell office:value-type="string" office:string-value="減少15億6,836萬元" table:formula="of:=[.AQ9]&amp;[.AR9]&amp;[.AS9]&amp;[.AT9]&amp;[.AU9]&amp;[.AV9]&amp;[.AW9]" table:style-name="ce302">
            <text:p>減少15億6,836萬元</text:p>
          </table:table-cell>
          <table:table-cell office:value-type="string" office:string-value="減少" table:formula="of:=IF([a7_.H9]&lt;0;&quot;減少&quot;;IF([a7_.H9]=&quot;&quot;;&quot;相同&quot;;IF([a7_.H9]&gt;0;&quot;增加&quot;;&quot;&quot;)))" table:style-name="ce302">
            <text:p>減少</text:p>
          </table:table-cell>
          <table:table-cell office:value-type="string" office:string-value="15" table:formula="of:=IF(LEN([.Q9])&gt;8;FIXED(MID([.Q9];1;LEN([.Q9])-8);0);&quot;&quot;)" table:style-name="ce297">
            <text:p>15</text:p>
          </table:table-cell>
          <table:table-cell office:value-type="string" office:string-value="億" table:formula="of:=IF([.AR9]=&quot;&quot;;&quot;&quot;;&quot;億&quot;)" table:style-name="ce298">
            <text:p>億</text:p>
          </table:table-cell>
          <table:table-cell office:value-type="string" office:string-value="6,836" table:formula="of:=IF(IF(LEN([.Q9])&gt;4;FIXED(MID(RIGHT([.Q9];8);1;IF(LEN([.Q9])&gt;8;4;LEN([.Q9])-4));0);&quot;&quot;)=&quot;0&quot;;&quot;&quot;;IF(LEN([.Q9])&gt;4;FIXED(MID(RIGHT([.Q9];8);1;IF(LEN([.Q9])&gt;8;4;LEN([.Q9])-4));0);&quot;&quot;))" table:style-name="ce299">
            <text:p>6,836</text:p>
          </table:table-cell>
          <table:table-cell office:value-type="string" office:string-value="萬" table:formula="of:=IF([.AT9]=&quot;&quot;;&quot;&quot;;&quot;萬&quot;)" table:style-name="ce298">
            <text:p>萬</text:p>
          </table:table-cell>
          <table:table-cell office:value-type="string" office:string-value="" table:formula="of:=IF(FIXED(RIGHT([.Q9];4);0)=&quot;0&quot;;&quot;&quot;;FIXED(RIGHT([.Q9];4)/1000;0)&amp;&quot;千&quot;)" table:style-name="ce300"/>
          <table:table-cell office:value-type="string" office:string-value="元" table:formula="of:=IF([.Q9]=0;&quot;&quot;;&quot;元&quot;)" table:style-name="ce301">
            <text:p>元</text:p>
          </table:table-cell>
          <table:table-cell table:number-columns-repeated="16335" table:style-name="ce191"/>
        </table:table-row>
        <table:table-row table:style-name="ro55">
          <table:table-cell table:style-name="ce283"/>
          <table:table-cell office:value-type="float" office:value="3" table:style-name="ce284">
            <text:p>3</text:p>
          </table:table-cell>
          <table:table-cell table:style-name="ce284"/>
          <table:table-cell office:value-type="string" table:style-name="ce285">
            <text:p>民政支出</text:p>
          </table:table-cell>
          <table:table-cell office:value-type="string" office:string-value="12億7,128萬3千元" table:formula="of:=[.R10]" table:style-name="ce286">
            <text:p>12億7,128萬3千元</text:p>
          </table:table-cell>
          <table:table-cell office:value-type="string" office:string-value="16億4,316萬7千元" table:formula="of:=[.Z10]" table:style-name="ce286">
            <text:p>16億4,316萬7千元</text:p>
          </table:table-cell>
          <table:table-cell office:value-type="string" office:string-value="9億9,297萬9千元" table:formula="of:=[.AH10]" table:style-name="ce286">
            <text:p>9億9,297萬9千元</text:p>
          </table:table-cell>
          <table:table-cell office:value-type="string" office:string-value="減少3億7,188萬4千元" table:formula="of:=[.AP10]" table:style-name="ce287">
            <text:p>減少3億7,188萬4千元</text:p>
          </table:table-cell>
          <table:table-cell table:style-name="ce191"/>
          <table:table-cell table:style-name="ce283"/>
          <table:table-cell office:value-type="float" office:value="3" table:style-name="ce284">
            <text:p>3</text:p>
          </table:table-cell>
          <table:table-cell table:style-name="ce284"/>
          <table:table-cell office:value-type="string" table:style-name="ce285">
            <text:p>　民政支出</text:p>
          </table:table-cell>
          <table:table-cell office:value-type="float" office:value="1271283000" table:formula="of:=[a7_.E10]*1000" table:style-name="ce286">
            <text:p>1,271,283,000<text:s/></text:p>
          </table:table-cell>
          <table:table-cell office:value-type="float" office:value="1643167000" table:formula="of:=[a7_.F10]*1000" table:style-name="ce286">
            <text:p>1,643,167,000<text:s/></text:p>
          </table:table-cell>
          <table:table-cell office:value-type="float" office:value="992979395" table:formula="of:=[a7_.G10]*1000" table:style-name="ce286">
            <text:p>992,979,395<text:s/></text:p>
          </table:table-cell>
          <table:table-cell office:value-type="float" office:value="371884000" table:formula="of:=ABS([a7_.H10]*1000)" table:style-name="ce286">
            <text:p>371,884,000<text:s/></text:p>
          </table:table-cell>
          <table:table-cell office:value-type="string" office:string-value="12億7,128萬3千元" table:formula="of:=[.S10]&amp;[.T10]&amp;[.U10]&amp;[.V10]&amp;[.W10]&amp;[.X10]" table:style-name="ce302">
            <text:p>12億7,128萬3千元</text:p>
          </table:table-cell>
          <table:table-cell office:value-type="string" office:string-value="12" table:formula="of:=IF(LEN([.N10])&gt;8;FIXED(MID([.N10];1;LEN([.N10])-8);0);&quot;&quot;)" table:style-name="ce297">
            <text:p>12</text:p>
          </table:table-cell>
          <table:table-cell office:value-type="string" office:string-value="億" table:formula="of:=IF([.S10]=&quot;&quot;;&quot;&quot;;&quot;億&quot;)" table:style-name="ce298">
            <text:p>億</text:p>
          </table:table-cell>
          <table:table-cell office:value-type="string" office:string-value="7,128" table:formula="of:=IF(IF(LEN([.N10])&gt;4;FIXED(MID(RIGHT([.N10];8);1;IF(LEN([.N10])&gt;8;4;LEN([.N10])-4));0);&quot;&quot;)=&quot;0&quot;;&quot;&quot;;IF(LEN([.N10])&gt;4;FIXED(MID(RIGHT([.N10];8);1;IF(LEN([.N10])&gt;8;4;LEN([.N10])-4));0);&quot;&quot;))" table:style-name="ce299">
            <text:p>7,128</text:p>
          </table:table-cell>
          <table:table-cell office:value-type="string" office:string-value="萬" table:formula="of:=IF([.U10]=&quot;&quot;;&quot;&quot;;&quot;萬&quot;)" table:style-name="ce298">
            <text:p>萬</text:p>
          </table:table-cell>
          <table:table-cell office:value-type="string" office:string-value="3千" table:formula="of:=IF(FIXED(RIGHT([.N10];4);0)=&quot;0&quot;;&quot;&quot;;FIXED(RIGHT([.N10];4)/1000;0)&amp;&quot;千&quot;)" table:style-name="ce300">
            <text:p>3千</text:p>
          </table:table-cell>
          <table:table-cell office:value-type="string" office:string-value="元" table:formula="of:=IF([.N10]=0;&quot;&quot;;&quot;元&quot;)" table:style-name="ce301">
            <text:p>元</text:p>
          </table:table-cell>
          <table:table-cell table:style-name="ce191"/>
          <table:table-cell office:value-type="string" office:string-value="16億4,316萬7千元" table:formula="of:=[.AA10]&amp;[.AB10]&amp;[.AC10]&amp;[.AD10]&amp;[.AE10]&amp;[.AF10]" table:style-name="ce302">
            <text:p>16億4,316萬7千元</text:p>
          </table:table-cell>
          <table:table-cell office:value-type="string" office:string-value="16" table:formula="of:=IF(LEN([.O10])&gt;8;FIXED(MID([.O10];1;LEN([.O10])-8);0);&quot;&quot;)" table:style-name="ce297">
            <text:p>16</text:p>
          </table:table-cell>
          <table:table-cell office:value-type="string" office:string-value="億" table:formula="of:=IF([.AA10]=&quot;&quot;;&quot;&quot;;&quot;億&quot;)" table:style-name="ce298">
            <text:p>億</text:p>
          </table:table-cell>
          <table:table-cell office:value-type="string" office:string-value="4,316" table:formula="of:=IF(IF(LEN([.O10])&gt;4;FIXED(MID(RIGHT([.O10];8);1;IF(LEN([.O10])&gt;8;4;LEN([.O10])-4));0);&quot;&quot;)=&quot;0&quot;;&quot;&quot;;IF(LEN([.O10])&gt;4;FIXED(MID(RIGHT([.O10];8);1;IF(LEN([.O10])&gt;8;4;LEN([.O10])-4));0);&quot;&quot;))" table:style-name="ce299">
            <text:p>4,316</text:p>
          </table:table-cell>
          <table:table-cell office:value-type="string" office:string-value="萬" table:formula="of:=IF([.AC10]=&quot;&quot;;&quot;&quot;;&quot;萬&quot;)" table:style-name="ce298">
            <text:p>萬</text:p>
          </table:table-cell>
          <table:table-cell office:value-type="string" office:string-value="7千" table:formula="of:=IF(FIXED(RIGHT([.O10];4);0)=&quot;0&quot;;&quot;&quot;;FIXED(RIGHT([.O10];4)/1000;0)&amp;&quot;千&quot;)" table:style-name="ce300">
            <text:p>7千</text:p>
          </table:table-cell>
          <table:table-cell office:value-type="string" office:string-value="元" table:formula="of:=IF([.O10]=0;&quot;&quot;;&quot;元&quot;)" table:style-name="ce301">
            <text:p>元</text:p>
          </table:table-cell>
          <table:table-cell table:style-name="ce191"/>
          <table:table-cell office:value-type="string" office:string-value="9億9,297萬9千元" table:formula="of:=[.AI10]&amp;[.AJ10]&amp;[.AK10]&amp;[.AL10]&amp;[.AM10]&amp;[.AN10]" table:style-name="ce302">
            <text:p>9億9,297萬9千元</text:p>
          </table:table-cell>
          <table:table-cell office:value-type="string" office:string-value="9" table:formula="of:=IF(LEN([.P10])&gt;8;FIXED(MID([.P10];1;LEN([.P10])-8);0);&quot;&quot;)" table:style-name="ce297">
            <text:p>9</text:p>
          </table:table-cell>
          <table:table-cell office:value-type="string" office:string-value="億" table:formula="of:=IF([.AI10]=&quot;&quot;;&quot;&quot;;&quot;億&quot;)" table:style-name="ce298">
            <text:p>億</text:p>
          </table:table-cell>
          <table:table-cell office:value-type="string" office:string-value="9,297" table:formula="of:=IF(IF(LEN([.P10])&gt;4;FIXED(MID(RIGHT([.P10];8);1;IF(LEN([.P10])&gt;8;4;LEN([.P10])-4));0);&quot;&quot;)=&quot;0&quot;;&quot;&quot;;IF(LEN([.P10])&gt;4;FIXED(MID(RIGHT([.P10];8);1;IF(LEN([.P10])&gt;8;4;LEN([.P10])-4));0);&quot;&quot;))" table:style-name="ce299">
            <text:p>9,297</text:p>
          </table:table-cell>
          <table:table-cell office:value-type="string" office:string-value="萬" table:formula="of:=IF([.AK10]=&quot;&quot;;&quot;&quot;;&quot;萬&quot;)" table:style-name="ce298">
            <text:p>萬</text:p>
          </table:table-cell>
          <table:table-cell office:value-type="string" office:string-value="9千" table:formula="of:=IF(FIXED(RIGHT([.P10];4);0)=&quot;0&quot;;&quot;&quot;;FIXED(RIGHT([.P10];4)/1000;0)&amp;&quot;千&quot;)" table:style-name="ce300">
            <text:p>9千</text:p>
          </table:table-cell>
          <table:table-cell office:value-type="string" office:string-value="元" table:formula="of:=IF([.P10]=0;&quot;&quot;;&quot;元&quot;)" table:style-name="ce301">
            <text:p>元</text:p>
          </table:table-cell>
          <table:table-cell table:style-name="ce191"/>
          <table:table-cell office:value-type="string" office:string-value="減少3億7,188萬4千元" table:formula="of:=[.AQ10]&amp;[.AR10]&amp;[.AS10]&amp;[.AT10]&amp;[.AU10]&amp;[.AV10]&amp;[.AW10]" table:style-name="ce302">
            <text:p>減少3億7,188萬4千元</text:p>
          </table:table-cell>
          <table:table-cell office:value-type="string" office:string-value="減少" table:formula="of:=IF([a7_.H10]&lt;0;&quot;減少&quot;;IF([a7_.H10]=&quot;&quot;;&quot;相同&quot;;IF([a7_.H10]&gt;0;&quot;增加&quot;;&quot;&quot;)))" table:style-name="ce302">
            <text:p>減少</text:p>
          </table:table-cell>
          <table:table-cell office:value-type="string" office:string-value="3" table:formula="of:=IF(LEN([.Q10])&gt;8;FIXED(MID([.Q10];1;LEN([.Q10])-8);0);&quot;&quot;)" table:style-name="ce297">
            <text:p>3</text:p>
          </table:table-cell>
          <table:table-cell office:value-type="string" office:string-value="億" table:formula="of:=IF([.AR10]=&quot;&quot;;&quot;&quot;;&quot;億&quot;)" table:style-name="ce298">
            <text:p>億</text:p>
          </table:table-cell>
          <table:table-cell office:value-type="string" office:string-value="7,188" table:formula="of:=IF(IF(LEN([.Q10])&gt;4;FIXED(MID(RIGHT([.Q10];8);1;IF(LEN([.Q10])&gt;8;4;LEN([.Q10])-4));0);&quot;&quot;)=&quot;0&quot;;&quot;&quot;;IF(LEN([.Q10])&gt;4;FIXED(MID(RIGHT([.Q10];8);1;IF(LEN([.Q10])&gt;8;4;LEN([.Q10])-4));0);&quot;&quot;))" table:style-name="ce299">
            <text:p>7,188</text:p>
          </table:table-cell>
          <table:table-cell office:value-type="string" office:string-value="萬" table:formula="of:=IF([.AT10]=&quot;&quot;;&quot;&quot;;&quot;萬&quot;)" table:style-name="ce298">
            <text:p>萬</text:p>
          </table:table-cell>
          <table:table-cell office:value-type="string" office:string-value="4千" table:formula="of:=IF(FIXED(RIGHT([.Q10];4);0)=&quot;0&quot;;&quot;&quot;;FIXED(RIGHT([.Q10];4)/1000;0)&amp;&quot;千&quot;)" table:style-name="ce300">
            <text:p>4千</text:p>
          </table:table-cell>
          <table:table-cell office:value-type="string" office:string-value="元" table:formula="of:=IF([.Q10]=0;&quot;&quot;;&quot;元&quot;)" table:style-name="ce301">
            <text:p>元</text:p>
          </table:table-cell>
          <table:table-cell table:number-columns-repeated="16335" table:style-name="ce191"/>
        </table:table-row>
        <table:table-row table:style-name="ro55">
          <table:table-cell table:style-name="ce283"/>
          <table:table-cell office:value-type="float" office:value="4" table:style-name="ce284">
            <text:p>4</text:p>
          </table:table-cell>
          <table:table-cell table:style-name="ce284"/>
          <table:table-cell office:value-type="string" table:style-name="ce285">
            <text:p>財務支出</text:p>
          </table:table-cell>
          <table:table-cell office:value-type="string" office:string-value="2億6,879萬9千元" table:formula="of:=[.R11]" table:style-name="ce286">
            <text:p>2億6,879萬9千元</text:p>
          </table:table-cell>
          <table:table-cell office:value-type="string" office:string-value="2億8,163萬6千元" table:formula="of:=[.Z11]" table:style-name="ce286">
            <text:p>2億8,163萬6千元</text:p>
          </table:table-cell>
          <table:table-cell office:value-type="string" office:string-value="2億2,499萬3千元" table:formula="of:=[.AH11]" table:style-name="ce286">
            <text:p>2億2,499萬3千元</text:p>
          </table:table-cell>
          <table:table-cell office:value-type="string" office:string-value="減少1,283萬7千元" table:formula="of:=[.AP11]" table:style-name="ce287">
            <text:p>減少1,283萬7千元</text:p>
          </table:table-cell>
          <table:table-cell table:style-name="ce191"/>
          <table:table-cell table:style-name="ce283"/>
          <table:table-cell office:value-type="float" office:value="4" table:style-name="ce284">
            <text:p>4</text:p>
          </table:table-cell>
          <table:table-cell table:style-name="ce284"/>
          <table:table-cell office:value-type="string" table:style-name="ce285">
            <text:p>　財務支出</text:p>
          </table:table-cell>
          <table:table-cell office:value-type="float" office:value="268799000" table:formula="of:=[a7_.E11]*1000" table:style-name="ce286">
            <text:p>268,799,000<text:s/></text:p>
          </table:table-cell>
          <table:table-cell office:value-type="float" office:value="281636000" table:formula="of:=[a7_.F11]*1000" table:style-name="ce286">
            <text:p>281,636,000<text:s/></text:p>
          </table:table-cell>
          <table:table-cell office:value-type="float" office:value="224992990" table:formula="of:=[a7_.G11]*1000" table:style-name="ce286">
            <text:p>224,992,990<text:s/></text:p>
          </table:table-cell>
          <table:table-cell office:value-type="float" office:value="12837000" table:formula="of:=ABS([a7_.H11]*1000)" table:style-name="ce286">
            <text:p>12,837,000<text:s/></text:p>
          </table:table-cell>
          <table:table-cell office:value-type="string" office:string-value="2億6,879萬9千元" table:formula="of:=[.S11]&amp;[.T11]&amp;[.U11]&amp;[.V11]&amp;[.W11]&amp;[.X11]" table:style-name="ce302">
            <text:p>2億6,879萬9千元</text:p>
          </table:table-cell>
          <table:table-cell office:value-type="string" office:string-value="2" table:formula="of:=IF(LEN([.N11])&gt;8;FIXED(MID([.N11];1;LEN([.N11])-8);0);&quot;&quot;)" table:style-name="ce297">
            <text:p>2</text:p>
          </table:table-cell>
          <table:table-cell office:value-type="string" office:string-value="億" table:formula="of:=IF([.S11]=&quot;&quot;;&quot;&quot;;&quot;億&quot;)" table:style-name="ce298">
            <text:p>億</text:p>
          </table:table-cell>
          <table:table-cell office:value-type="string" office:string-value="6,879" table:formula="of:=IF(IF(LEN([.N11])&gt;4;FIXED(MID(RIGHT([.N11];8);1;IF(LEN([.N11])&gt;8;4;LEN([.N11])-4));0);&quot;&quot;)=&quot;0&quot;;&quot;&quot;;IF(LEN([.N11])&gt;4;FIXED(MID(RIGHT([.N11];8);1;IF(LEN([.N11])&gt;8;4;LEN([.N11])-4));0);&quot;&quot;))" table:style-name="ce299">
            <text:p>6,879</text:p>
          </table:table-cell>
          <table:table-cell office:value-type="string" office:string-value="萬" table:formula="of:=IF([.U11]=&quot;&quot;;&quot;&quot;;&quot;萬&quot;)" table:style-name="ce298">
            <text:p>萬</text:p>
          </table:table-cell>
          <table:table-cell office:value-type="string" office:string-value="9千" table:formula="of:=IF(FIXED(RIGHT([.N11];4);0)=&quot;0&quot;;&quot;&quot;;FIXED(RIGHT([.N11];4)/1000;0)&amp;&quot;千&quot;)" table:style-name="ce300">
            <text:p>9千</text:p>
          </table:table-cell>
          <table:table-cell office:value-type="string" office:string-value="元" table:formula="of:=IF([.N11]=0;&quot;&quot;;&quot;元&quot;)" table:style-name="ce301">
            <text:p>元</text:p>
          </table:table-cell>
          <table:table-cell table:style-name="ce191"/>
          <table:table-cell office:value-type="string" office:string-value="2億8,163萬6千元" table:formula="of:=[.AA11]&amp;[.AB11]&amp;[.AC11]&amp;[.AD11]&amp;[.AE11]&amp;[.AF11]" table:style-name="ce302">
            <text:p>2億8,163萬6千元</text:p>
          </table:table-cell>
          <table:table-cell office:value-type="string" office:string-value="2" table:formula="of:=IF(LEN([.O11])&gt;8;FIXED(MID([.O11];1;LEN([.O11])-8);0);&quot;&quot;)" table:style-name="ce297">
            <text:p>2</text:p>
          </table:table-cell>
          <table:table-cell office:value-type="string" office:string-value="億" table:formula="of:=IF([.AA11]=&quot;&quot;;&quot;&quot;;&quot;億&quot;)" table:style-name="ce298">
            <text:p>億</text:p>
          </table:table-cell>
          <table:table-cell office:value-type="string" office:string-value="8,163" table:formula="of:=IF(IF(LEN([.O11])&gt;4;FIXED(MID(RIGHT([.O11];8);1;IF(LEN([.O11])&gt;8;4;LEN([.O11])-4));0);&quot;&quot;)=&quot;0&quot;;&quot;&quot;;IF(LEN([.O11])&gt;4;FIXED(MID(RIGHT([.O11];8);1;IF(LEN([.O11])&gt;8;4;LEN([.O11])-4));0);&quot;&quot;))" table:style-name="ce299">
            <text:p>8,163</text:p>
          </table:table-cell>
          <table:table-cell office:value-type="string" office:string-value="萬" table:formula="of:=IF([.AC11]=&quot;&quot;;&quot;&quot;;&quot;萬&quot;)" table:style-name="ce298">
            <text:p>萬</text:p>
          </table:table-cell>
          <table:table-cell office:value-type="string" office:string-value="6千" table:formula="of:=IF(FIXED(RIGHT([.O11];4);0)=&quot;0&quot;;&quot;&quot;;FIXED(RIGHT([.O11];4)/1000;0)&amp;&quot;千&quot;)" table:style-name="ce300">
            <text:p>6千</text:p>
          </table:table-cell>
          <table:table-cell office:value-type="string" office:string-value="元" table:formula="of:=IF([.O11]=0;&quot;&quot;;&quot;元&quot;)" table:style-name="ce301">
            <text:p>元</text:p>
          </table:table-cell>
          <table:table-cell table:style-name="ce191"/>
          <table:table-cell office:value-type="string" office:string-value="2億2,499萬3千元" table:formula="of:=[.AI11]&amp;[.AJ11]&amp;[.AK11]&amp;[.AL11]&amp;[.AM11]&amp;[.AN11]" table:style-name="ce302">
            <text:p>2億2,499萬3千元</text:p>
          </table:table-cell>
          <table:table-cell office:value-type="string" office:string-value="2" table:formula="of:=IF(LEN([.P11])&gt;8;FIXED(MID([.P11];1;LEN([.P11])-8);0);&quot;&quot;)" table:style-name="ce297">
            <text:p>2</text:p>
          </table:table-cell>
          <table:table-cell office:value-type="string" office:string-value="億" table:formula="of:=IF([.AI11]=&quot;&quot;;&quot;&quot;;&quot;億&quot;)" table:style-name="ce298">
            <text:p>億</text:p>
          </table:table-cell>
          <table:table-cell office:value-type="string" office:string-value="2,499" table:formula="of:=IF(IF(LEN([.P11])&gt;4;FIXED(MID(RIGHT([.P11];8);1;IF(LEN([.P11])&gt;8;4;LEN([.P11])-4));0);&quot;&quot;)=&quot;0&quot;;&quot;&quot;;IF(LEN([.P11])&gt;4;FIXED(MID(RIGHT([.P11];8);1;IF(LEN([.P11])&gt;8;4;LEN([.P11])-4));0);&quot;&quot;))" table:style-name="ce299">
            <text:p>2,499</text:p>
          </table:table-cell>
          <table:table-cell office:value-type="string" office:string-value="萬" table:formula="of:=IF([.AK11]=&quot;&quot;;&quot;&quot;;&quot;萬&quot;)" table:style-name="ce298">
            <text:p>萬</text:p>
          </table:table-cell>
          <table:table-cell office:value-type="string" office:string-value="3千" table:formula="of:=IF(FIXED(RIGHT([.P11];4);0)=&quot;0&quot;;&quot;&quot;;FIXED(RIGHT([.P11];4)/1000;0)&amp;&quot;千&quot;)" table:style-name="ce300">
            <text:p>3千</text:p>
          </table:table-cell>
          <table:table-cell office:value-type="string" office:string-value="元" table:formula="of:=IF([.P11]=0;&quot;&quot;;&quot;元&quot;)" table:style-name="ce301">
            <text:p>元</text:p>
          </table:table-cell>
          <table:table-cell table:style-name="ce191"/>
          <table:table-cell office:value-type="string" office:string-value="減少1,283萬7千元" table:formula="of:=[.AQ11]&amp;[.AR11]&amp;[.AS11]&amp;[.AT11]&amp;[.AU11]&amp;[.AV11]&amp;[.AW11]" table:style-name="ce302">
            <text:p>減少1,283萬7千元</text:p>
          </table:table-cell>
          <table:table-cell office:value-type="string" office:string-value="減少" table:formula="of:=IF([a7_.H11]&lt;0;&quot;減少&quot;;IF([a7_.H11]=&quot;&quot;;&quot;相同&quot;;IF([a7_.H11]&gt;0;&quot;增加&quot;;&quot;&quot;)))" table:style-name="ce302">
            <text:p>減少</text:p>
          </table:table-cell>
          <table:table-cell office:value-type="string" office:string-value="" table:formula="of:=IF(LEN([.Q11])&gt;8;FIXED(MID([.Q11];1;LEN([.Q11])-8);0);&quot;&quot;)" table:style-name="ce297"/>
          <table:table-cell office:value-type="string" office:string-value="" table:formula="of:=IF([.AR11]=&quot;&quot;;&quot;&quot;;&quot;億&quot;)" table:style-name="ce298"/>
          <table:table-cell office:value-type="string" office:string-value="1,283" table:formula="of:=IF(IF(LEN([.Q11])&gt;4;FIXED(MID(RIGHT([.Q11];8);1;IF(LEN([.Q11])&gt;8;4;LEN([.Q11])-4));0);&quot;&quot;)=&quot;0&quot;;&quot;&quot;;IF(LEN([.Q11])&gt;4;FIXED(MID(RIGHT([.Q11];8);1;IF(LEN([.Q11])&gt;8;4;LEN([.Q11])-4));0);&quot;&quot;))" table:style-name="ce299">
            <text:p>1,283</text:p>
          </table:table-cell>
          <table:table-cell office:value-type="string" office:string-value="萬" table:formula="of:=IF([.AT11]=&quot;&quot;;&quot;&quot;;&quot;萬&quot;)" table:style-name="ce298">
            <text:p>萬</text:p>
          </table:table-cell>
          <table:table-cell office:value-type="string" office:string-value="7千" table:formula="of:=IF(FIXED(RIGHT([.Q11];4);0)=&quot;0&quot;;&quot;&quot;;FIXED(RIGHT([.Q11];4)/1000;0)&amp;&quot;千&quot;)" table:style-name="ce300">
            <text:p>7千</text:p>
          </table:table-cell>
          <table:table-cell office:value-type="string" office:string-value="元" table:formula="of:=IF([.Q11]=0;&quot;&quot;;&quot;元&quot;)" table:style-name="ce301">
            <text:p>元</text:p>
          </table:table-cell>
          <table:table-cell table:number-columns-repeated="16335" table:style-name="ce191"/>
        </table:table-row>
        <table:table-row table:style-name="ro55">
          <table:table-cell office:value-type="float" office:value="2" table:style-name="ce283">
            <text:p>2</text:p>
          </table:table-cell>
          <table:table-cell table:number-columns-repeated="2" table:style-name="ce284"/>
          <table:table-cell office:value-type="string" table:style-name="ce285">
            <text:p>教育科學文化支出</text:p>
          </table:table-cell>
          <table:table-cell office:value-type="string" office:string-value="78億7,432萬1千元" table:formula="of:=[.R12]" table:style-name="ce286">
            <text:p>78億7,432萬1千元</text:p>
          </table:table-cell>
          <table:table-cell office:value-type="string" office:string-value="86億6,152萬9千元" table:formula="of:=[.Z12]" table:style-name="ce286">
            <text:p>86億6,152萬9千元</text:p>
          </table:table-cell>
          <table:table-cell office:value-type="string" office:string-value="64億7,005萬4千元" table:formula="of:=[.AH12]" table:style-name="ce286">
            <text:p>64億7,005萬4千元</text:p>
          </table:table-cell>
          <table:table-cell office:value-type="string" office:string-value="減少7億8,720萬8千元" table:formula="of:=[.AP12]" table:style-name="ce287">
            <text:p>減少7億8,720萬8千元</text:p>
          </table:table-cell>
          <table:table-cell table:style-name="ce191"/>
          <table:table-cell office:value-type="float" office:value="2" table:style-name="ce283">
            <text:p>2</text:p>
          </table:table-cell>
          <table:table-cell table:number-columns-repeated="2" table:style-name="ce284"/>
          <table:table-cell office:value-type="string" table:style-name="ce285">
            <text:p>教育科學文化支出</text:p>
          </table:table-cell>
          <table:table-cell office:value-type="float" office:value="7874321000" table:formula="of:=[a7_.E12]*1000" table:style-name="ce286">
            <text:p>7,874,321,000<text:s/></text:p>
          </table:table-cell>
          <table:table-cell office:value-type="float" office:value="8661529000" table:formula="of:=[a7_.F12]*1000" table:style-name="ce286">
            <text:p>8,661,529,000<text:s/></text:p>
          </table:table-cell>
          <table:table-cell office:value-type="float" office:value="6470054113" table:formula="of:=[a7_.G12]*1000" table:style-name="ce286">
            <text:p>6,470,054,113<text:s/></text:p>
          </table:table-cell>
          <table:table-cell office:value-type="float" office:value="787208000" table:formula="of:=ABS([a7_.H12]*1000)" table:style-name="ce286">
            <text:p>787,208,000<text:s/></text:p>
          </table:table-cell>
          <table:table-cell office:value-type="string" office:string-value="78億7,432萬1千元" table:formula="of:=[.S12]&amp;[.T12]&amp;[.U12]&amp;[.V12]&amp;[.W12]&amp;[.X12]" table:style-name="ce302">
            <text:p>78億7,432萬1千元</text:p>
          </table:table-cell>
          <table:table-cell office:value-type="string" office:string-value="78" table:formula="of:=IF(LEN([.N12])&gt;8;FIXED(MID([.N12];1;LEN([.N12])-8);0);&quot;&quot;)" table:style-name="ce297">
            <text:p>78</text:p>
          </table:table-cell>
          <table:table-cell office:value-type="string" office:string-value="億" table:formula="of:=IF([.S12]=&quot;&quot;;&quot;&quot;;&quot;億&quot;)" table:style-name="ce298">
            <text:p>億</text:p>
          </table:table-cell>
          <table:table-cell office:value-type="string" office:string-value="7,432" table:formula="of:=IF(IF(LEN([.N12])&gt;4;FIXED(MID(RIGHT([.N12];8);1;IF(LEN([.N12])&gt;8;4;LEN([.N12])-4));0);&quot;&quot;)=&quot;0&quot;;&quot;&quot;;IF(LEN([.N12])&gt;4;FIXED(MID(RIGHT([.N12];8);1;IF(LEN([.N12])&gt;8;4;LEN([.N12])-4));0);&quot;&quot;))" table:style-name="ce299">
            <text:p>7,432</text:p>
          </table:table-cell>
          <table:table-cell office:value-type="string" office:string-value="萬" table:formula="of:=IF([.U12]=&quot;&quot;;&quot;&quot;;&quot;萬&quot;)" table:style-name="ce298">
            <text:p>萬</text:p>
          </table:table-cell>
          <table:table-cell office:value-type="string" office:string-value="1千" table:formula="of:=IF(FIXED(RIGHT([.N12];4);0)=&quot;0&quot;;&quot;&quot;;FIXED(RIGHT([.N12];4)/1000;0)&amp;&quot;千&quot;)" table:style-name="ce300">
            <text:p>1千</text:p>
          </table:table-cell>
          <table:table-cell office:value-type="string" office:string-value="元" table:formula="of:=IF([.N12]=0;&quot;&quot;;&quot;元&quot;)" table:style-name="ce301">
            <text:p>元</text:p>
          </table:table-cell>
          <table:table-cell table:style-name="ce191"/>
          <table:table-cell office:value-type="string" office:string-value="86億6,152萬9千元" table:formula="of:=[.AA12]&amp;[.AB12]&amp;[.AC12]&amp;[.AD12]&amp;[.AE12]&amp;[.AF12]" table:style-name="ce302">
            <text:p>86億6,152萬9千元</text:p>
          </table:table-cell>
          <table:table-cell office:value-type="string" office:string-value="86" table:formula="of:=IF(LEN([.O12])&gt;8;FIXED(MID([.O12];1;LEN([.O12])-8);0);&quot;&quot;)" table:style-name="ce297">
            <text:p>86</text:p>
          </table:table-cell>
          <table:table-cell office:value-type="string" office:string-value="億" table:formula="of:=IF([.AA12]=&quot;&quot;;&quot;&quot;;&quot;億&quot;)" table:style-name="ce298">
            <text:p>億</text:p>
          </table:table-cell>
          <table:table-cell office:value-type="string" office:string-value="6,152" table:formula="of:=IF(IF(LEN([.O12])&gt;4;FIXED(MID(RIGHT([.O12];8);1;IF(LEN([.O12])&gt;8;4;LEN([.O12])-4));0);&quot;&quot;)=&quot;0&quot;;&quot;&quot;;IF(LEN([.O12])&gt;4;FIXED(MID(RIGHT([.O12];8);1;IF(LEN([.O12])&gt;8;4;LEN([.O12])-4));0);&quot;&quot;))" table:style-name="ce299">
            <text:p>6,152</text:p>
          </table:table-cell>
          <table:table-cell office:value-type="string" office:string-value="萬" table:formula="of:=IF([.AC12]=&quot;&quot;;&quot;&quot;;&quot;萬&quot;)" table:style-name="ce298">
            <text:p>萬</text:p>
          </table:table-cell>
          <table:table-cell office:value-type="string" office:string-value="9千" table:formula="of:=IF(FIXED(RIGHT([.O12];4);0)=&quot;0&quot;;&quot;&quot;;FIXED(RIGHT([.O12];4)/1000;0)&amp;&quot;千&quot;)" table:style-name="ce300">
            <text:p>9千</text:p>
          </table:table-cell>
          <table:table-cell office:value-type="string" office:string-value="元" table:formula="of:=IF([.O12]=0;&quot;&quot;;&quot;元&quot;)" table:style-name="ce301">
            <text:p>元</text:p>
          </table:table-cell>
          <table:table-cell table:style-name="ce191"/>
          <table:table-cell office:value-type="string" office:string-value="64億7,005萬4千元" table:formula="of:=[.AI12]&amp;[.AJ12]&amp;[.AK12]&amp;[.AL12]&amp;[.AM12]&amp;[.AN12]" table:style-name="ce302">
            <text:p>64億7,005萬4千元</text:p>
          </table:table-cell>
          <table:table-cell office:value-type="string" office:string-value="64" table:formula="of:=IF(LEN([.P12])&gt;8;FIXED(MID([.P12];1;LEN([.P12])-8);0);&quot;&quot;)" table:style-name="ce297">
            <text:p>64</text:p>
          </table:table-cell>
          <table:table-cell office:value-type="string" office:string-value="億" table:formula="of:=IF([.AI12]=&quot;&quot;;&quot;&quot;;&quot;億&quot;)" table:style-name="ce298">
            <text:p>億</text:p>
          </table:table-cell>
          <table:table-cell office:value-type="string" office:string-value="7,005" table:formula="of:=IF(IF(LEN([.P12])&gt;4;FIXED(MID(RIGHT([.P12];8);1;IF(LEN([.P12])&gt;8;4;LEN([.P12])-4));0);&quot;&quot;)=&quot;0&quot;;&quot;&quot;;IF(LEN([.P12])&gt;4;FIXED(MID(RIGHT([.P12];8);1;IF(LEN([.P12])&gt;8;4;LEN([.P12])-4));0);&quot;&quot;))" table:style-name="ce299">
            <text:p>7,005</text:p>
          </table:table-cell>
          <table:table-cell office:value-type="string" office:string-value="萬" table:formula="of:=IF([.AK12]=&quot;&quot;;&quot;&quot;;&quot;萬&quot;)" table:style-name="ce298">
            <text:p>萬</text:p>
          </table:table-cell>
          <table:table-cell office:value-type="string" office:string-value="4千" table:formula="of:=IF(FIXED(RIGHT([.P12];4);0)=&quot;0&quot;;&quot;&quot;;FIXED(RIGHT([.P12];4)/1000;0)&amp;&quot;千&quot;)" table:style-name="ce300">
            <text:p>4千</text:p>
          </table:table-cell>
          <table:table-cell office:value-type="string" office:string-value="元" table:formula="of:=IF([.P12]=0;&quot;&quot;;&quot;元&quot;)" table:style-name="ce301">
            <text:p>元</text:p>
          </table:table-cell>
          <table:table-cell table:style-name="ce191"/>
          <table:table-cell office:value-type="string" office:string-value="減少7億8,720萬8千元" table:formula="of:=[.AQ12]&amp;[.AR12]&amp;[.AS12]&amp;[.AT12]&amp;[.AU12]&amp;[.AV12]&amp;[.AW12]" table:style-name="ce302">
            <text:p>減少7億8,720萬8千元</text:p>
          </table:table-cell>
          <table:table-cell office:value-type="string" office:string-value="減少" table:formula="of:=IF([a7_.H12]&lt;0;&quot;減少&quot;;IF([a7_.H12]=&quot;&quot;;&quot;相同&quot;;IF([a7_.H12]&gt;0;&quot;增加&quot;;&quot;&quot;)))" table:style-name="ce302">
            <text:p>減少</text:p>
          </table:table-cell>
          <table:table-cell office:value-type="string" office:string-value="7" table:formula="of:=IF(LEN([.Q12])&gt;8;FIXED(MID([.Q12];1;LEN([.Q12])-8);0);&quot;&quot;)" table:style-name="ce297">
            <text:p>7</text:p>
          </table:table-cell>
          <table:table-cell office:value-type="string" office:string-value="億" table:formula="of:=IF([.AR12]=&quot;&quot;;&quot;&quot;;&quot;億&quot;)" table:style-name="ce298">
            <text:p>億</text:p>
          </table:table-cell>
          <table:table-cell office:value-type="string" office:string-value="8,720" table:formula="of:=IF(IF(LEN([.Q12])&gt;4;FIXED(MID(RIGHT([.Q12];8);1;IF(LEN([.Q12])&gt;8;4;LEN([.Q12])-4));0);&quot;&quot;)=&quot;0&quot;;&quot;&quot;;IF(LEN([.Q12])&gt;4;FIXED(MID(RIGHT([.Q12];8);1;IF(LEN([.Q12])&gt;8;4;LEN([.Q12])-4));0);&quot;&quot;))" table:style-name="ce299">
            <text:p>8,720</text:p>
          </table:table-cell>
          <table:table-cell office:value-type="string" office:string-value="萬" table:formula="of:=IF([.AT12]=&quot;&quot;;&quot;&quot;;&quot;萬&quot;)" table:style-name="ce298">
            <text:p>萬</text:p>
          </table:table-cell>
          <table:table-cell office:value-type="string" office:string-value="8千" table:formula="of:=IF(FIXED(RIGHT([.Q12];4);0)=&quot;0&quot;;&quot;&quot;;FIXED(RIGHT([.Q12];4)/1000;0)&amp;&quot;千&quot;)" table:style-name="ce300">
            <text:p>8千</text:p>
          </table:table-cell>
          <table:table-cell office:value-type="string" office:string-value="元" table:formula="of:=IF([.Q12]=0;&quot;&quot;;&quot;元&quot;)" table:style-name="ce301">
            <text:p>元</text:p>
          </table:table-cell>
          <table:table-cell table:number-columns-repeated="16335" table:style-name="ce191"/>
        </table:table-row>
        <table:table-row table:style-name="ro55">
          <table:table-cell table:style-name="ce283"/>
          <table:table-cell office:value-type="float" office:value="5" table:style-name="ce284">
            <text:p>5</text:p>
          </table:table-cell>
          <table:table-cell table:style-name="ce284"/>
          <table:table-cell office:value-type="string" table:style-name="ce285">
            <text:p>教育支出</text:p>
          </table:table-cell>
          <table:table-cell office:value-type="string" office:string-value="76億5,440萬7千元" table:formula="of:=[.R13]" table:style-name="ce286">
            <text:p>76億5,440萬7千元</text:p>
          </table:table-cell>
          <table:table-cell office:value-type="string" office:string-value="82億4,424萬9千元" table:formula="of:=[.Z13]" table:style-name="ce286">
            <text:p>82億4,424萬9千元</text:p>
          </table:table-cell>
          <table:table-cell office:value-type="string" office:string-value="62億747萬1千元" table:formula="of:=[.AH13]" table:style-name="ce286">
            <text:p>62億747萬1千元</text:p>
          </table:table-cell>
          <table:table-cell office:value-type="string" office:string-value="減少5億8,984萬2千元" table:formula="of:=[.AP13]" table:style-name="ce287">
            <text:p>減少5億8,984萬2千元</text:p>
          </table:table-cell>
          <table:table-cell table:style-name="ce191"/>
          <table:table-cell table:style-name="ce283"/>
          <table:table-cell office:value-type="float" office:value="5" table:style-name="ce284">
            <text:p>5</text:p>
          </table:table-cell>
          <table:table-cell table:style-name="ce284"/>
          <table:table-cell office:value-type="string" table:style-name="ce285">
            <text:p>　教育支出</text:p>
          </table:table-cell>
          <table:table-cell office:value-type="float" office:value="7654407000" table:formula="of:=[a7_.E13]*1000" table:style-name="ce286">
            <text:p>7,654,407,000<text:s/></text:p>
          </table:table-cell>
          <table:table-cell office:value-type="float" office:value="8244249000" table:formula="of:=[a7_.F13]*1000" table:style-name="ce286">
            <text:p>8,244,249,000<text:s/></text:p>
          </table:table-cell>
          <table:table-cell office:value-type="float" office:value="6207470882.999999" table:formula="of:=[a7_.G13]*1000" table:style-name="ce286">
            <text:p>6,207,470,883<text:s/></text:p>
          </table:table-cell>
          <table:table-cell office:value-type="float" office:value="589842000" table:formula="of:=ABS([a7_.H13]*1000)" table:style-name="ce286">
            <text:p>589,842,000<text:s/></text:p>
          </table:table-cell>
          <table:table-cell office:value-type="string" office:string-value="76億5,440萬7千元" table:formula="of:=[.S13]&amp;[.T13]&amp;[.U13]&amp;[.V13]&amp;[.W13]&amp;[.X13]" table:style-name="ce302">
            <text:p>76億5,440萬7千元</text:p>
          </table:table-cell>
          <table:table-cell office:value-type="string" office:string-value="76" table:formula="of:=IF(LEN([.N13])&gt;8;FIXED(MID([.N13];1;LEN([.N13])-8);0);&quot;&quot;)" table:style-name="ce297">
            <text:p>76</text:p>
          </table:table-cell>
          <table:table-cell office:value-type="string" office:string-value="億" table:formula="of:=IF([.S13]=&quot;&quot;;&quot;&quot;;&quot;億&quot;)" table:style-name="ce298">
            <text:p>億</text:p>
          </table:table-cell>
          <table:table-cell office:value-type="string" office:string-value="5,440" table:formula="of:=IF(IF(LEN([.N13])&gt;4;FIXED(MID(RIGHT([.N13];8);1;IF(LEN([.N13])&gt;8;4;LEN([.N13])-4));0);&quot;&quot;)=&quot;0&quot;;&quot;&quot;;IF(LEN([.N13])&gt;4;FIXED(MID(RIGHT([.N13];8);1;IF(LEN([.N13])&gt;8;4;LEN([.N13])-4));0);&quot;&quot;))" table:style-name="ce299">
            <text:p>5,440</text:p>
          </table:table-cell>
          <table:table-cell office:value-type="string" office:string-value="萬" table:formula="of:=IF([.U13]=&quot;&quot;;&quot;&quot;;&quot;萬&quot;)" table:style-name="ce298">
            <text:p>萬</text:p>
          </table:table-cell>
          <table:table-cell office:value-type="string" office:string-value="7千" table:formula="of:=IF(FIXED(RIGHT([.N13];4);0)=&quot;0&quot;;&quot;&quot;;FIXED(RIGHT([.N13];4)/1000;0)&amp;&quot;千&quot;)" table:style-name="ce300">
            <text:p>7千</text:p>
          </table:table-cell>
          <table:table-cell office:value-type="string" office:string-value="元" table:formula="of:=IF([.N13]=0;&quot;&quot;;&quot;元&quot;)" table:style-name="ce301">
            <text:p>元</text:p>
          </table:table-cell>
          <table:table-cell table:style-name="ce191"/>
          <table:table-cell office:value-type="string" office:string-value="82億4,424萬9千元" table:formula="of:=[.AA13]&amp;[.AB13]&amp;[.AC13]&amp;[.AD13]&amp;[.AE13]&amp;[.AF13]" table:style-name="ce302">
            <text:p>82億4,424萬9千元</text:p>
          </table:table-cell>
          <table:table-cell office:value-type="string" office:string-value="82" table:formula="of:=IF(LEN([.O13])&gt;8;FIXED(MID([.O13];1;LEN([.O13])-8);0);&quot;&quot;)" table:style-name="ce297">
            <text:p>82</text:p>
          </table:table-cell>
          <table:table-cell office:value-type="string" office:string-value="億" table:formula="of:=IF([.AA13]=&quot;&quot;;&quot;&quot;;&quot;億&quot;)" table:style-name="ce298">
            <text:p>億</text:p>
          </table:table-cell>
          <table:table-cell office:value-type="string" office:string-value="4,424" table:formula="of:=IF(IF(LEN([.O13])&gt;4;FIXED(MID(RIGHT([.O13];8);1;IF(LEN([.O13])&gt;8;4;LEN([.O13])-4));0);&quot;&quot;)=&quot;0&quot;;&quot;&quot;;IF(LEN([.O13])&gt;4;FIXED(MID(RIGHT([.O13];8);1;IF(LEN([.O13])&gt;8;4;LEN([.O13])-4));0);&quot;&quot;))" table:style-name="ce299">
            <text:p>4,424</text:p>
          </table:table-cell>
          <table:table-cell office:value-type="string" office:string-value="萬" table:formula="of:=IF([.AC13]=&quot;&quot;;&quot;&quot;;&quot;萬&quot;)" table:style-name="ce298">
            <text:p>萬</text:p>
          </table:table-cell>
          <table:table-cell office:value-type="string" office:string-value="9千" table:formula="of:=IF(FIXED(RIGHT([.O13];4);0)=&quot;0&quot;;&quot;&quot;;FIXED(RIGHT([.O13];4)/1000;0)&amp;&quot;千&quot;)" table:style-name="ce300">
            <text:p>9千</text:p>
          </table:table-cell>
          <table:table-cell office:value-type="string" office:string-value="元" table:formula="of:=IF([.O13]=0;&quot;&quot;;&quot;元&quot;)" table:style-name="ce301">
            <text:p>元</text:p>
          </table:table-cell>
          <table:table-cell table:style-name="ce191"/>
          <table:table-cell office:value-type="string" office:string-value="62億747萬1千元" table:formula="of:=[.AI13]&amp;[.AJ13]&amp;[.AK13]&amp;[.AL13]&amp;[.AM13]&amp;[.AN13]" table:style-name="ce302">
            <text:p>62億747萬1千元</text:p>
          </table:table-cell>
          <table:table-cell office:value-type="string" office:string-value="62" table:formula="of:=IF(LEN([.P13])&gt;8;FIXED(MID([.P13];1;LEN([.P13])-8);0);&quot;&quot;)" table:style-name="ce297">
            <text:p>62</text:p>
          </table:table-cell>
          <table:table-cell office:value-type="string" office:string-value="億" table:formula="of:=IF([.AI13]=&quot;&quot;;&quot;&quot;;&quot;億&quot;)" table:style-name="ce298">
            <text:p>億</text:p>
          </table:table-cell>
          <table:table-cell office:value-type="string" office:string-value="747" table:formula="of:=IF(IF(LEN([.P13])&gt;4;FIXED(MID(RIGHT([.P13];8);1;IF(LEN([.P13])&gt;8;4;LEN([.P13])-4));0);&quot;&quot;)=&quot;0&quot;;&quot;&quot;;IF(LEN([.P13])&gt;4;FIXED(MID(RIGHT([.P13];8);1;IF(LEN([.P13])&gt;8;4;LEN([.P13])-4));0);&quot;&quot;))" table:style-name="ce299">
            <text:p>747</text:p>
          </table:table-cell>
          <table:table-cell office:value-type="string" office:string-value="萬" table:formula="of:=IF([.AK13]=&quot;&quot;;&quot;&quot;;&quot;萬&quot;)" table:style-name="ce298">
            <text:p>萬</text:p>
          </table:table-cell>
          <table:table-cell office:value-type="string" office:string-value="1千" table:formula="of:=IF(FIXED(RIGHT([.P13];4);0)=&quot;0&quot;;&quot;&quot;;FIXED(RIGHT([.P13];4)/1000;0)&amp;&quot;千&quot;)" table:style-name="ce300">
            <text:p>1千</text:p>
          </table:table-cell>
          <table:table-cell office:value-type="string" office:string-value="元" table:formula="of:=IF([.P13]=0;&quot;&quot;;&quot;元&quot;)" table:style-name="ce301">
            <text:p>元</text:p>
          </table:table-cell>
          <table:table-cell table:style-name="ce191"/>
          <table:table-cell office:value-type="string" office:string-value="減少5億8,984萬2千元" table:formula="of:=[.AQ13]&amp;[.AR13]&amp;[.AS13]&amp;[.AT13]&amp;[.AU13]&amp;[.AV13]&amp;[.AW13]" table:style-name="ce302">
            <text:p>減少5億8,984萬2千元</text:p>
          </table:table-cell>
          <table:table-cell office:value-type="string" office:string-value="減少" table:formula="of:=IF([a7_.H13]&lt;0;&quot;減少&quot;;IF([a7_.H13]=&quot;&quot;;&quot;相同&quot;;IF([a7_.H13]&gt;0;&quot;增加&quot;;&quot;&quot;)))" table:style-name="ce302">
            <text:p>減少</text:p>
          </table:table-cell>
          <table:table-cell office:value-type="string" office:string-value="5" table:formula="of:=IF(LEN([.Q13])&gt;8;FIXED(MID([.Q13];1;LEN([.Q13])-8);0);&quot;&quot;)" table:style-name="ce297">
            <text:p>5</text:p>
          </table:table-cell>
          <table:table-cell office:value-type="string" office:string-value="億" table:formula="of:=IF([.AR13]=&quot;&quot;;&quot;&quot;;&quot;億&quot;)" table:style-name="ce298">
            <text:p>億</text:p>
          </table:table-cell>
          <table:table-cell office:value-type="string" office:string-value="8,984" table:formula="of:=IF(IF(LEN([.Q13])&gt;4;FIXED(MID(RIGHT([.Q13];8);1;IF(LEN([.Q13])&gt;8;4;LEN([.Q13])-4));0);&quot;&quot;)=&quot;0&quot;;&quot;&quot;;IF(LEN([.Q13])&gt;4;FIXED(MID(RIGHT([.Q13];8);1;IF(LEN([.Q13])&gt;8;4;LEN([.Q13])-4));0);&quot;&quot;))" table:style-name="ce299">
            <text:p>8,984</text:p>
          </table:table-cell>
          <table:table-cell office:value-type="string" office:string-value="萬" table:formula="of:=IF([.AT13]=&quot;&quot;;&quot;&quot;;&quot;萬&quot;)" table:style-name="ce298">
            <text:p>萬</text:p>
          </table:table-cell>
          <table:table-cell office:value-type="string" office:string-value="2千" table:formula="of:=IF(FIXED(RIGHT([.Q13];4);0)=&quot;0&quot;;&quot;&quot;;FIXED(RIGHT([.Q13];4)/1000;0)&amp;&quot;千&quot;)" table:style-name="ce300">
            <text:p>2千</text:p>
          </table:table-cell>
          <table:table-cell office:value-type="string" office:string-value="元" table:formula="of:=IF([.Q13]=0;&quot;&quot;;&quot;元&quot;)" table:style-name="ce301">
            <text:p>元</text:p>
          </table:table-cell>
          <table:table-cell table:number-columns-repeated="16335" table:style-name="ce191"/>
        </table:table-row>
        <table:table-row table:style-name="ro55">
          <table:table-cell table:style-name="ce283"/>
          <table:table-cell office:value-type="float" office:value="7" table:style-name="ce284">
            <text:p>7</text:p>
          </table:table-cell>
          <table:table-cell table:style-name="ce284"/>
          <table:table-cell office:value-type="string" table:style-name="ce285">
            <text:p>文化支出</text:p>
          </table:table-cell>
          <table:table-cell office:value-type="string" office:string-value="2億1,991萬4千元" table:formula="of:=[.R14]" table:style-name="ce286">
            <text:p>2億1,991萬4千元</text:p>
          </table:table-cell>
          <table:table-cell office:value-type="string" office:string-value="4億1,728萬元" table:formula="of:=[.Z14]" table:style-name="ce286">
            <text:p>4億1,728萬元</text:p>
          </table:table-cell>
          <table:table-cell office:value-type="string" office:string-value="2億6,258萬3千元" table:formula="of:=[.AH14]" table:style-name="ce286">
            <text:p>2億6,258萬3千元</text:p>
          </table:table-cell>
          <table:table-cell office:value-type="string" office:string-value="減少1億9,736萬6千元" table:formula="of:=[.AP14]" table:style-name="ce287">
            <text:p>減少1億9,736萬6千元</text:p>
          </table:table-cell>
          <table:table-cell table:style-name="ce191"/>
          <table:table-cell table:style-name="ce283"/>
          <table:table-cell office:value-type="float" office:value="7" table:style-name="ce284">
            <text:p>7</text:p>
          </table:table-cell>
          <table:table-cell table:style-name="ce284"/>
          <table:table-cell office:value-type="string" table:style-name="ce285">
            <text:p>　文化支出</text:p>
          </table:table-cell>
          <table:table-cell office:value-type="float" office:value="219914000" table:formula="of:=[a7_.E14]*1000" table:style-name="ce286">
            <text:p>219,914,000<text:s/></text:p>
          </table:table-cell>
          <table:table-cell office:value-type="float" office:value="417280000" table:formula="of:=[a7_.F14]*1000" table:style-name="ce286">
            <text:p>417,280,000<text:s/></text:p>
          </table:table-cell>
          <table:table-cell office:value-type="float" office:value="262583229.99999997" table:formula="of:=[a7_.G14]*1000" table:style-name="ce286">
            <text:p>262,583,230<text:s/></text:p>
          </table:table-cell>
          <table:table-cell office:value-type="float" office:value="197366000" table:formula="of:=ABS([a7_.H14]*1000)" table:style-name="ce286">
            <text:p>197,366,000<text:s/></text:p>
          </table:table-cell>
          <table:table-cell office:value-type="string" office:string-value="2億1,991萬4千元" table:formula="of:=[.S14]&amp;[.T14]&amp;[.U14]&amp;[.V14]&amp;[.W14]&amp;[.X14]" table:style-name="ce302">
            <text:p>2億1,991萬4千元</text:p>
          </table:table-cell>
          <table:table-cell office:value-type="string" office:string-value="2" table:formula="of:=IF(LEN([.N14])&gt;8;FIXED(MID([.N14];1;LEN([.N14])-8);0);&quot;&quot;)" table:style-name="ce297">
            <text:p>2</text:p>
          </table:table-cell>
          <table:table-cell office:value-type="string" office:string-value="億" table:formula="of:=IF([.S14]=&quot;&quot;;&quot;&quot;;&quot;億&quot;)" table:style-name="ce298">
            <text:p>億</text:p>
          </table:table-cell>
          <table:table-cell office:value-type="string" office:string-value="1,991" table:formula="of:=IF(IF(LEN([.N14])&gt;4;FIXED(MID(RIGHT([.N14];8);1;IF(LEN([.N14])&gt;8;4;LEN([.N14])-4));0);&quot;&quot;)=&quot;0&quot;;&quot;&quot;;IF(LEN([.N14])&gt;4;FIXED(MID(RIGHT([.N14];8);1;IF(LEN([.N14])&gt;8;4;LEN([.N14])-4));0);&quot;&quot;))" table:style-name="ce299">
            <text:p>1,991</text:p>
          </table:table-cell>
          <table:table-cell office:value-type="string" office:string-value="萬" table:formula="of:=IF([.U14]=&quot;&quot;;&quot;&quot;;&quot;萬&quot;)" table:style-name="ce298">
            <text:p>萬</text:p>
          </table:table-cell>
          <table:table-cell office:value-type="string" office:string-value="4千" table:formula="of:=IF(FIXED(RIGHT([.N14];4);0)=&quot;0&quot;;&quot;&quot;;FIXED(RIGHT([.N14];4)/1000;0)&amp;&quot;千&quot;)" table:style-name="ce300">
            <text:p>4千</text:p>
          </table:table-cell>
          <table:table-cell office:value-type="string" office:string-value="元" table:formula="of:=IF([.N14]=0;&quot;&quot;;&quot;元&quot;)" table:style-name="ce301">
            <text:p>元</text:p>
          </table:table-cell>
          <table:table-cell table:style-name="ce191"/>
          <table:table-cell office:value-type="string" office:string-value="4億1,728萬元" table:formula="of:=[.AA14]&amp;[.AB14]&amp;[.AC14]&amp;[.AD14]&amp;[.AE14]&amp;[.AF14]" table:style-name="ce302">
            <text:p>4億1,728萬元</text:p>
          </table:table-cell>
          <table:table-cell office:value-type="string" office:string-value="4" table:formula="of:=IF(LEN([.O14])&gt;8;FIXED(MID([.O14];1;LEN([.O14])-8);0);&quot;&quot;)" table:style-name="ce297">
            <text:p>4</text:p>
          </table:table-cell>
          <table:table-cell office:value-type="string" office:string-value="億" table:formula="of:=IF([.AA14]=&quot;&quot;;&quot;&quot;;&quot;億&quot;)" table:style-name="ce298">
            <text:p>億</text:p>
          </table:table-cell>
          <table:table-cell office:value-type="string" office:string-value="1,728" table:formula="of:=IF(IF(LEN([.O14])&gt;4;FIXED(MID(RIGHT([.O14];8);1;IF(LEN([.O14])&gt;8;4;LEN([.O14])-4));0);&quot;&quot;)=&quot;0&quot;;&quot;&quot;;IF(LEN([.O14])&gt;4;FIXED(MID(RIGHT([.O14];8);1;IF(LEN([.O14])&gt;8;4;LEN([.O14])-4));0);&quot;&quot;))" table:style-name="ce299">
            <text:p>1,728</text:p>
          </table:table-cell>
          <table:table-cell office:value-type="string" office:string-value="萬" table:formula="of:=IF([.AC14]=&quot;&quot;;&quot;&quot;;&quot;萬&quot;)" table:style-name="ce298">
            <text:p>萬</text:p>
          </table:table-cell>
          <table:table-cell office:value-type="string" office:string-value="" table:formula="of:=IF(FIXED(RIGHT([.O14];4);0)=&quot;0&quot;;&quot;&quot;;FIXED(RIGHT([.O14];4)/1000;0)&amp;&quot;千&quot;)" table:style-name="ce300"/>
          <table:table-cell office:value-type="string" office:string-value="元" table:formula="of:=IF([.O14]=0;&quot;&quot;;&quot;元&quot;)" table:style-name="ce301">
            <text:p>元</text:p>
          </table:table-cell>
          <table:table-cell table:style-name="ce191"/>
          <table:table-cell office:value-type="string" office:string-value="2億6,258萬3千元" table:formula="of:=[.AI14]&amp;[.AJ14]&amp;[.AK14]&amp;[.AL14]&amp;[.AM14]&amp;[.AN14]" table:style-name="ce302">
            <text:p>2億6,258萬3千元</text:p>
          </table:table-cell>
          <table:table-cell office:value-type="string" office:string-value="2" table:formula="of:=IF(LEN([.P14])&gt;8;FIXED(MID([.P14];1;LEN([.P14])-8);0);&quot;&quot;)" table:style-name="ce297">
            <text:p>2</text:p>
          </table:table-cell>
          <table:table-cell office:value-type="string" office:string-value="億" table:formula="of:=IF([.AI14]=&quot;&quot;;&quot;&quot;;&quot;億&quot;)" table:style-name="ce298">
            <text:p>億</text:p>
          </table:table-cell>
          <table:table-cell office:value-type="string" office:string-value="6,258" table:formula="of:=IF(IF(LEN([.P14])&gt;4;FIXED(MID(RIGHT([.P14];8);1;IF(LEN([.P14])&gt;8;4;LEN([.P14])-4));0);&quot;&quot;)=&quot;0&quot;;&quot;&quot;;IF(LEN([.P14])&gt;4;FIXED(MID(RIGHT([.P14];8);1;IF(LEN([.P14])&gt;8;4;LEN([.P14])-4));0);&quot;&quot;))" table:style-name="ce299">
            <text:p>6,258</text:p>
          </table:table-cell>
          <table:table-cell office:value-type="string" office:string-value="萬" table:formula="of:=IF([.AK14]=&quot;&quot;;&quot;&quot;;&quot;萬&quot;)" table:style-name="ce298">
            <text:p>萬</text:p>
          </table:table-cell>
          <table:table-cell office:value-type="string" office:string-value="3千" table:formula="of:=IF(FIXED(RIGHT([.P14];4);0)=&quot;0&quot;;&quot;&quot;;FIXED(RIGHT([.P14];4)/1000;0)&amp;&quot;千&quot;)" table:style-name="ce300">
            <text:p>3千</text:p>
          </table:table-cell>
          <table:table-cell office:value-type="string" office:string-value="元" table:formula="of:=IF([.P14]=0;&quot;&quot;;&quot;元&quot;)" table:style-name="ce301">
            <text:p>元</text:p>
          </table:table-cell>
          <table:table-cell table:style-name="ce191"/>
          <table:table-cell office:value-type="string" office:string-value="減少1億9,736萬6千元" table:formula="of:=[.AQ14]&amp;[.AR14]&amp;[.AS14]&amp;[.AT14]&amp;[.AU14]&amp;[.AV14]&amp;[.AW14]" table:style-name="ce302">
            <text:p>減少1億9,736萬6千元</text:p>
          </table:table-cell>
          <table:table-cell office:value-type="string" office:string-value="減少" table:formula="of:=IF([a7_.H14]&lt;0;&quot;減少&quot;;IF([a7_.H14]=&quot;&quot;;&quot;相同&quot;;IF([a7_.H14]&gt;0;&quot;增加&quot;;&quot;&quot;)))" table:style-name="ce302">
            <text:p>減少</text:p>
          </table:table-cell>
          <table:table-cell office:value-type="string" office:string-value="1" table:formula="of:=IF(LEN([.Q14])&gt;8;FIXED(MID([.Q14];1;LEN([.Q14])-8);0);&quot;&quot;)" table:style-name="ce297">
            <text:p>1</text:p>
          </table:table-cell>
          <table:table-cell office:value-type="string" office:string-value="億" table:formula="of:=IF([.AR14]=&quot;&quot;;&quot;&quot;;&quot;億&quot;)" table:style-name="ce298">
            <text:p>億</text:p>
          </table:table-cell>
          <table:table-cell office:value-type="string" office:string-value="9,736" table:formula="of:=IF(IF(LEN([.Q14])&gt;4;FIXED(MID(RIGHT([.Q14];8);1;IF(LEN([.Q14])&gt;8;4;LEN([.Q14])-4));0);&quot;&quot;)=&quot;0&quot;;&quot;&quot;;IF(LEN([.Q14])&gt;4;FIXED(MID(RIGHT([.Q14];8);1;IF(LEN([.Q14])&gt;8;4;LEN([.Q14])-4));0);&quot;&quot;))" table:style-name="ce299">
            <text:p>9,736</text:p>
          </table:table-cell>
          <table:table-cell office:value-type="string" office:string-value="萬" table:formula="of:=IF([.AT14]=&quot;&quot;;&quot;&quot;;&quot;萬&quot;)" table:style-name="ce298">
            <text:p>萬</text:p>
          </table:table-cell>
          <table:table-cell office:value-type="string" office:string-value="6千" table:formula="of:=IF(FIXED(RIGHT([.Q14];4);0)=&quot;0&quot;;&quot;&quot;;FIXED(RIGHT([.Q14];4)/1000;0)&amp;&quot;千&quot;)" table:style-name="ce300">
            <text:p>6千</text:p>
          </table:table-cell>
          <table:table-cell office:value-type="string" office:string-value="元" table:formula="of:=IF([.Q14]=0;&quot;&quot;;&quot;元&quot;)" table:style-name="ce301">
            <text:p>元</text:p>
          </table:table-cell>
          <table:table-cell table:number-columns-repeated="16335" table:style-name="ce191"/>
        </table:table-row>
        <table:table-row table:style-name="ro55">
          <table:table-cell office:value-type="float" office:value="3" table:style-name="ce283">
            <text:p>3</text:p>
          </table:table-cell>
          <table:table-cell table:number-columns-repeated="2" table:style-name="ce284"/>
          <table:table-cell office:value-type="string" table:style-name="ce285">
            <text:p>經濟發展支出</text:p>
          </table:table-cell>
          <table:table-cell office:value-type="string" office:string-value="53億2,329萬元" table:formula="of:=[.R15]" table:style-name="ce286">
            <text:p>53億2,329萬元</text:p>
          </table:table-cell>
          <table:table-cell office:value-type="string" office:string-value="30億205萬6千元" table:formula="of:=[.Z15]" table:style-name="ce286">
            <text:p>30億205萬6千元</text:p>
          </table:table-cell>
          <table:table-cell office:value-type="string" office:string-value="20億8,424萬4千元" table:formula="of:=[.AH15]" table:style-name="ce286">
            <text:p>20億8,424萬4千元</text:p>
          </table:table-cell>
          <table:table-cell office:value-type="string" office:string-value="增加23億2,123萬4千元" table:formula="of:=[.AP15]" table:style-name="ce287">
            <text:p>增加23億2,123萬4千元</text:p>
          </table:table-cell>
          <table:table-cell table:style-name="ce191"/>
          <table:table-cell office:value-type="float" office:value="3" table:style-name="ce283">
            <text:p>3</text:p>
          </table:table-cell>
          <table:table-cell table:number-columns-repeated="2" table:style-name="ce284"/>
          <table:table-cell office:value-type="string" table:style-name="ce285">
            <text:p>經濟發展支出</text:p>
          </table:table-cell>
          <table:table-cell office:value-type="float" office:value="5323290000" table:formula="of:=[a7_.E15]*1000" table:style-name="ce286">
            <text:p>5,323,290,000<text:s/></text:p>
          </table:table-cell>
          <table:table-cell office:value-type="float" office:value="3002056000" table:formula="of:=[a7_.F15]*1000" table:style-name="ce286">
            <text:p>3,002,056,000<text:s/></text:p>
          </table:table-cell>
          <table:table-cell office:value-type="float" office:value="2084244282.0000002" table:formula="of:=[a7_.G15]*1000" table:style-name="ce286">
            <text:p>2,084,244,282<text:s/></text:p>
          </table:table-cell>
          <table:table-cell office:value-type="float" office:value="2321234000" table:formula="of:=ABS([a7_.H15]*1000)" table:style-name="ce286">
            <text:p>2,321,234,000<text:s/></text:p>
          </table:table-cell>
          <table:table-cell office:value-type="string" office:string-value="53億2,329萬元" table:formula="of:=[.S15]&amp;[.T15]&amp;[.U15]&amp;[.V15]&amp;[.W15]&amp;[.X15]" table:style-name="ce302">
            <text:p>53億2,329萬元</text:p>
          </table:table-cell>
          <table:table-cell office:value-type="string" office:string-value="53" table:formula="of:=IF(LEN([.N15])&gt;8;FIXED(MID([.N15];1;LEN([.N15])-8);0);&quot;&quot;)" table:style-name="ce297">
            <text:p>53</text:p>
          </table:table-cell>
          <table:table-cell office:value-type="string" office:string-value="億" table:formula="of:=IF([.S15]=&quot;&quot;;&quot;&quot;;&quot;億&quot;)" table:style-name="ce298">
            <text:p>億</text:p>
          </table:table-cell>
          <table:table-cell office:value-type="string" office:string-value="2,329" table:formula="of:=IF(IF(LEN([.N15])&gt;4;FIXED(MID(RIGHT([.N15];8);1;IF(LEN([.N15])&gt;8;4;LEN([.N15])-4));0);&quot;&quot;)=&quot;0&quot;;&quot;&quot;;IF(LEN([.N15])&gt;4;FIXED(MID(RIGHT([.N15];8);1;IF(LEN([.N15])&gt;8;4;LEN([.N15])-4));0);&quot;&quot;))" table:style-name="ce299">
            <text:p>2,329</text:p>
          </table:table-cell>
          <table:table-cell office:value-type="string" office:string-value="萬" table:formula="of:=IF([.U15]=&quot;&quot;;&quot;&quot;;&quot;萬&quot;)" table:style-name="ce298">
            <text:p>萬</text:p>
          </table:table-cell>
          <table:table-cell office:value-type="string" office:string-value="" table:formula="of:=IF(FIXED(RIGHT([.N15];4);0)=&quot;0&quot;;&quot;&quot;;FIXED(RIGHT([.N15];4)/1000;0)&amp;&quot;千&quot;)" table:style-name="ce300"/>
          <table:table-cell office:value-type="string" office:string-value="元" table:formula="of:=IF([.N15]=0;&quot;&quot;;&quot;元&quot;)" table:style-name="ce301">
            <text:p>元</text:p>
          </table:table-cell>
          <table:table-cell table:style-name="ce191"/>
          <table:table-cell office:value-type="string" office:string-value="30億205萬6千元" table:formula="of:=[.AA15]&amp;[.AB15]&amp;[.AC15]&amp;[.AD15]&amp;[.AE15]&amp;[.AF15]" table:style-name="ce302">
            <text:p>30億205萬6千元</text:p>
          </table:table-cell>
          <table:table-cell office:value-type="string" office:string-value="30" table:formula="of:=IF(LEN([.O15])&gt;8;FIXED(MID([.O15];1;LEN([.O15])-8);0);&quot;&quot;)" table:style-name="ce297">
            <text:p>30</text:p>
          </table:table-cell>
          <table:table-cell office:value-type="string" office:string-value="億" table:formula="of:=IF([.AA15]=&quot;&quot;;&quot;&quot;;&quot;億&quot;)" table:style-name="ce298">
            <text:p>億</text:p>
          </table:table-cell>
          <table:table-cell office:value-type="string" office:string-value="205" table:formula="of:=IF(IF(LEN([.O15])&gt;4;FIXED(MID(RIGHT([.O15];8);1;IF(LEN([.O15])&gt;8;4;LEN([.O15])-4));0);&quot;&quot;)=&quot;0&quot;;&quot;&quot;;IF(LEN([.O15])&gt;4;FIXED(MID(RIGHT([.O15];8);1;IF(LEN([.O15])&gt;8;4;LEN([.O15])-4));0);&quot;&quot;))" table:style-name="ce299">
            <text:p>205</text:p>
          </table:table-cell>
          <table:table-cell office:value-type="string" office:string-value="萬" table:formula="of:=IF([.AC15]=&quot;&quot;;&quot;&quot;;&quot;萬&quot;)" table:style-name="ce298">
            <text:p>萬</text:p>
          </table:table-cell>
          <table:table-cell office:value-type="string" office:string-value="6千" table:formula="of:=IF(FIXED(RIGHT([.O15];4);0)=&quot;0&quot;;&quot;&quot;;FIXED(RIGHT([.O15];4)/1000;0)&amp;&quot;千&quot;)" table:style-name="ce300">
            <text:p>6千</text:p>
          </table:table-cell>
          <table:table-cell office:value-type="string" office:string-value="元" table:formula="of:=IF([.O15]=0;&quot;&quot;;&quot;元&quot;)" table:style-name="ce301">
            <text:p>元</text:p>
          </table:table-cell>
          <table:table-cell table:style-name="ce191"/>
          <table:table-cell office:value-type="string" office:string-value="20億8,424萬4千元" table:formula="of:=[.AI15]&amp;[.AJ15]&amp;[.AK15]&amp;[.AL15]&amp;[.AM15]&amp;[.AN15]" table:style-name="ce302">
            <text:p>20億8,424萬4千元</text:p>
          </table:table-cell>
          <table:table-cell office:value-type="string" office:string-value="20" table:formula="of:=IF(LEN([.P15])&gt;8;FIXED(MID([.P15];1;LEN([.P15])-8);0);&quot;&quot;)" table:style-name="ce297">
            <text:p>20</text:p>
          </table:table-cell>
          <table:table-cell office:value-type="string" office:string-value="億" table:formula="of:=IF([.AI15]=&quot;&quot;;&quot;&quot;;&quot;億&quot;)" table:style-name="ce298">
            <text:p>億</text:p>
          </table:table-cell>
          <table:table-cell office:value-type="string" office:string-value="8,424" table:formula="of:=IF(IF(LEN([.P15])&gt;4;FIXED(MID(RIGHT([.P15];8);1;IF(LEN([.P15])&gt;8;4;LEN([.P15])-4));0);&quot;&quot;)=&quot;0&quot;;&quot;&quot;;IF(LEN([.P15])&gt;4;FIXED(MID(RIGHT([.P15];8);1;IF(LEN([.P15])&gt;8;4;LEN([.P15])-4));0);&quot;&quot;))" table:style-name="ce299">
            <text:p>8,424</text:p>
          </table:table-cell>
          <table:table-cell office:value-type="string" office:string-value="萬" table:formula="of:=IF([.AK15]=&quot;&quot;;&quot;&quot;;&quot;萬&quot;)" table:style-name="ce298">
            <text:p>萬</text:p>
          </table:table-cell>
          <table:table-cell office:value-type="string" office:string-value="4千" table:formula="of:=IF(FIXED(RIGHT([.P15];4);0)=&quot;0&quot;;&quot;&quot;;FIXED(RIGHT([.P15];4)/1000;0)&amp;&quot;千&quot;)" table:style-name="ce300">
            <text:p>4千</text:p>
          </table:table-cell>
          <table:table-cell office:value-type="string" office:string-value="元" table:formula="of:=IF([.P15]=0;&quot;&quot;;&quot;元&quot;)" table:style-name="ce301">
            <text:p>元</text:p>
          </table:table-cell>
          <table:table-cell table:style-name="ce191"/>
          <table:table-cell office:value-type="string" office:string-value="增加23億2,123萬4千元" table:formula="of:=[.AQ15]&amp;[.AR15]&amp;[.AS15]&amp;[.AT15]&amp;[.AU15]&amp;[.AV15]&amp;[.AW15]" table:style-name="ce302">
            <text:p>增加23億2,123萬4千元</text:p>
          </table:table-cell>
          <table:table-cell office:value-type="string" office:string-value="增加" table:formula="of:=IF([a7_.H15]&lt;0;&quot;減少&quot;;IF([a7_.H15]=&quot;&quot;;&quot;相同&quot;;IF([a7_.H15]&gt;0;&quot;增加&quot;;&quot;&quot;)))" table:style-name="ce302">
            <text:p>增加</text:p>
          </table:table-cell>
          <table:table-cell office:value-type="string" office:string-value="23" table:formula="of:=IF(LEN([.Q15])&gt;8;FIXED(MID([.Q15];1;LEN([.Q15])-8);0);&quot;&quot;)" table:style-name="ce297">
            <text:p>23</text:p>
          </table:table-cell>
          <table:table-cell office:value-type="string" office:string-value="億" table:formula="of:=IF([.AR15]=&quot;&quot;;&quot;&quot;;&quot;億&quot;)" table:style-name="ce298">
            <text:p>億</text:p>
          </table:table-cell>
          <table:table-cell office:value-type="string" office:string-value="2,123" table:formula="of:=IF(IF(LEN([.Q15])&gt;4;FIXED(MID(RIGHT([.Q15];8);1;IF(LEN([.Q15])&gt;8;4;LEN([.Q15])-4));0);&quot;&quot;)=&quot;0&quot;;&quot;&quot;;IF(LEN([.Q15])&gt;4;FIXED(MID(RIGHT([.Q15];8);1;IF(LEN([.Q15])&gt;8;4;LEN([.Q15])-4));0);&quot;&quot;))" table:style-name="ce299">
            <text:p>2,123</text:p>
          </table:table-cell>
          <table:table-cell office:value-type="string" office:string-value="萬" table:formula="of:=IF([.AT15]=&quot;&quot;;&quot;&quot;;&quot;萬&quot;)" table:style-name="ce298">
            <text:p>萬</text:p>
          </table:table-cell>
          <table:table-cell office:value-type="string" office:string-value="4千" table:formula="of:=IF(FIXED(RIGHT([.Q15];4);0)=&quot;0&quot;;&quot;&quot;;FIXED(RIGHT([.Q15];4)/1000;0)&amp;&quot;千&quot;)" table:style-name="ce300">
            <text:p>4千</text:p>
          </table:table-cell>
          <table:table-cell office:value-type="string" office:string-value="元" table:formula="of:=IF([.Q15]=0;&quot;&quot;;&quot;元&quot;)" table:style-name="ce301">
            <text:p>元</text:p>
          </table:table-cell>
          <table:table-cell table:number-columns-repeated="16335" table:style-name="ce191"/>
        </table:table-row>
        <table:table-row table:style-name="ro55">
          <table:table-cell table:style-name="ce283"/>
          <table:table-cell office:value-type="float" office:value="8" table:style-name="ce284">
            <text:p>8</text:p>
          </table:table-cell>
          <table:table-cell table:style-name="ce284"/>
          <table:table-cell office:value-type="string" table:style-name="ce285">
            <text:p>農業支出</text:p>
          </table:table-cell>
          <table:table-cell office:value-type="string" office:string-value="4億4,100萬1千元" table:formula="of:=[.R16]" table:style-name="ce286">
            <text:p>4億4,100萬1千元</text:p>
          </table:table-cell>
          <table:table-cell office:value-type="string" office:string-value="4億5,419萬5千元" table:formula="of:=[.Z16]" table:style-name="ce286">
            <text:p>4億5,419萬5千元</text:p>
          </table:table-cell>
          <table:table-cell office:value-type="string" office:string-value="2億3,073萬7千元" table:formula="of:=[.AH16]" table:style-name="ce286">
            <text:p>2億3,073萬7千元</text:p>
          </table:table-cell>
          <table:table-cell office:value-type="string" office:string-value="減少1,319萬4千元" table:formula="of:=[.AP16]" table:style-name="ce287">
            <text:p>減少1,319萬4千元</text:p>
          </table:table-cell>
          <table:table-cell table:style-name="ce191"/>
          <table:table-cell table:style-name="ce283"/>
          <table:table-cell office:value-type="float" office:value="8" table:style-name="ce284">
            <text:p>8</text:p>
          </table:table-cell>
          <table:table-cell table:style-name="ce284"/>
          <table:table-cell office:value-type="string" table:style-name="ce285">
            <text:p>　農業支出</text:p>
          </table:table-cell>
          <table:table-cell office:value-type="float" office:value="441001000" table:formula="of:=[a7_.E16]*1000" table:style-name="ce286">
            <text:p>441,001,000<text:s/></text:p>
          </table:table-cell>
          <table:table-cell office:value-type="float" office:value="454195000" table:formula="of:=[a7_.F16]*1000" table:style-name="ce286">
            <text:p>454,195,000<text:s/></text:p>
          </table:table-cell>
          <table:table-cell office:value-type="float" office:value="230737330" table:formula="of:=[a7_.G16]*1000" table:style-name="ce286">
            <text:p>230,737,330<text:s/></text:p>
          </table:table-cell>
          <table:table-cell office:value-type="float" office:value="13194000" table:formula="of:=ABS([a7_.H16]*1000)" table:style-name="ce286">
            <text:p>13,194,000<text:s/></text:p>
          </table:table-cell>
          <table:table-cell office:value-type="string" office:string-value="4億4,100萬1千元" table:formula="of:=[.S16]&amp;[.T16]&amp;[.U16]&amp;[.V16]&amp;[.W16]&amp;[.X16]" table:style-name="ce302">
            <text:p>4億4,100萬1千元</text:p>
          </table:table-cell>
          <table:table-cell office:value-type="string" office:string-value="4" table:formula="of:=IF(LEN([.N16])&gt;8;FIXED(MID([.N16];1;LEN([.N16])-8);0);&quot;&quot;)" table:style-name="ce297">
            <text:p>4</text:p>
          </table:table-cell>
          <table:table-cell office:value-type="string" office:string-value="億" table:formula="of:=IF([.S16]=&quot;&quot;;&quot;&quot;;&quot;億&quot;)" table:style-name="ce298">
            <text:p>億</text:p>
          </table:table-cell>
          <table:table-cell office:value-type="string" office:string-value="4,100" table:formula="of:=IF(IF(LEN([.N16])&gt;4;FIXED(MID(RIGHT([.N16];8);1;IF(LEN([.N16])&gt;8;4;LEN([.N16])-4));0);&quot;&quot;)=&quot;0&quot;;&quot;&quot;;IF(LEN([.N16])&gt;4;FIXED(MID(RIGHT([.N16];8);1;IF(LEN([.N16])&gt;8;4;LEN([.N16])-4));0);&quot;&quot;))" table:style-name="ce299">
            <text:p>4,100</text:p>
          </table:table-cell>
          <table:table-cell office:value-type="string" office:string-value="萬" table:formula="of:=IF([.U16]=&quot;&quot;;&quot;&quot;;&quot;萬&quot;)" table:style-name="ce298">
            <text:p>萬</text:p>
          </table:table-cell>
          <table:table-cell office:value-type="string" office:string-value="1千" table:formula="of:=IF(FIXED(RIGHT([.N16];4);0)=&quot;0&quot;;&quot;&quot;;FIXED(RIGHT([.N16];4)/1000;0)&amp;&quot;千&quot;)" table:style-name="ce300">
            <text:p>1千</text:p>
          </table:table-cell>
          <table:table-cell office:value-type="string" office:string-value="元" table:formula="of:=IF([.N16]=0;&quot;&quot;;&quot;元&quot;)" table:style-name="ce301">
            <text:p>元</text:p>
          </table:table-cell>
          <table:table-cell table:style-name="ce191"/>
          <table:table-cell office:value-type="string" office:string-value="4億5,419萬5千元" table:formula="of:=[.AA16]&amp;[.AB16]&amp;[.AC16]&amp;[.AD16]&amp;[.AE16]&amp;[.AF16]" table:style-name="ce302">
            <text:p>4億5,419萬5千元</text:p>
          </table:table-cell>
          <table:table-cell office:value-type="string" office:string-value="4" table:formula="of:=IF(LEN([.O16])&gt;8;FIXED(MID([.O16];1;LEN([.O16])-8);0);&quot;&quot;)" table:style-name="ce297">
            <text:p>4</text:p>
          </table:table-cell>
          <table:table-cell office:value-type="string" office:string-value="億" table:formula="of:=IF([.AA16]=&quot;&quot;;&quot;&quot;;&quot;億&quot;)" table:style-name="ce298">
            <text:p>億</text:p>
          </table:table-cell>
          <table:table-cell office:value-type="string" office:string-value="5,419" table:formula="of:=IF(IF(LEN([.O16])&gt;4;FIXED(MID(RIGHT([.O16];8);1;IF(LEN([.O16])&gt;8;4;LEN([.O16])-4));0);&quot;&quot;)=&quot;0&quot;;&quot;&quot;;IF(LEN([.O16])&gt;4;FIXED(MID(RIGHT([.O16];8);1;IF(LEN([.O16])&gt;8;4;LEN([.O16])-4));0);&quot;&quot;))" table:style-name="ce299">
            <text:p>5,419</text:p>
          </table:table-cell>
          <table:table-cell office:value-type="string" office:string-value="萬" table:formula="of:=IF([.AC16]=&quot;&quot;;&quot;&quot;;&quot;萬&quot;)" table:style-name="ce298">
            <text:p>萬</text:p>
          </table:table-cell>
          <table:table-cell office:value-type="string" office:string-value="5千" table:formula="of:=IF(FIXED(RIGHT([.O16];4);0)=&quot;0&quot;;&quot;&quot;;FIXED(RIGHT([.O16];4)/1000;0)&amp;&quot;千&quot;)" table:style-name="ce300">
            <text:p>5千</text:p>
          </table:table-cell>
          <table:table-cell office:value-type="string" office:string-value="元" table:formula="of:=IF([.O16]=0;&quot;&quot;;&quot;元&quot;)" table:style-name="ce301">
            <text:p>元</text:p>
          </table:table-cell>
          <table:table-cell table:style-name="ce191"/>
          <table:table-cell office:value-type="string" office:string-value="2億3,073萬7千元" table:formula="of:=[.AI16]&amp;[.AJ16]&amp;[.AK16]&amp;[.AL16]&amp;[.AM16]&amp;[.AN16]" table:style-name="ce302">
            <text:p>2億3,073萬7千元</text:p>
          </table:table-cell>
          <table:table-cell office:value-type="string" office:string-value="2" table:formula="of:=IF(LEN([.P16])&gt;8;FIXED(MID([.P16];1;LEN([.P16])-8);0);&quot;&quot;)" table:style-name="ce297">
            <text:p>2</text:p>
          </table:table-cell>
          <table:table-cell office:value-type="string" office:string-value="億" table:formula="of:=IF([.AI16]=&quot;&quot;;&quot;&quot;;&quot;億&quot;)" table:style-name="ce298">
            <text:p>億</text:p>
          </table:table-cell>
          <table:table-cell office:value-type="string" office:string-value="3,073" table:formula="of:=IF(IF(LEN([.P16])&gt;4;FIXED(MID(RIGHT([.P16];8);1;IF(LEN([.P16])&gt;8;4;LEN([.P16])-4));0);&quot;&quot;)=&quot;0&quot;;&quot;&quot;;IF(LEN([.P16])&gt;4;FIXED(MID(RIGHT([.P16];8);1;IF(LEN([.P16])&gt;8;4;LEN([.P16])-4));0);&quot;&quot;))" table:style-name="ce299">
            <text:p>3,073</text:p>
          </table:table-cell>
          <table:table-cell office:value-type="string" office:string-value="萬" table:formula="of:=IF([.AK16]=&quot;&quot;;&quot;&quot;;&quot;萬&quot;)" table:style-name="ce298">
            <text:p>萬</text:p>
          </table:table-cell>
          <table:table-cell office:value-type="string" office:string-value="7千" table:formula="of:=IF(FIXED(RIGHT([.P16];4);0)=&quot;0&quot;;&quot;&quot;;FIXED(RIGHT([.P16];4)/1000;0)&amp;&quot;千&quot;)" table:style-name="ce300">
            <text:p>7千</text:p>
          </table:table-cell>
          <table:table-cell office:value-type="string" office:string-value="元" table:formula="of:=IF([.P16]=0;&quot;&quot;;&quot;元&quot;)" table:style-name="ce301">
            <text:p>元</text:p>
          </table:table-cell>
          <table:table-cell table:style-name="ce191"/>
          <table:table-cell office:value-type="string" office:string-value="減少1,319萬4千元" table:formula="of:=[.AQ16]&amp;[.AR16]&amp;[.AS16]&amp;[.AT16]&amp;[.AU16]&amp;[.AV16]&amp;[.AW16]" table:style-name="ce302">
            <text:p>減少1,319萬4千元</text:p>
          </table:table-cell>
          <table:table-cell office:value-type="string" office:string-value="減少" table:formula="of:=IF([a7_.H16]&lt;0;&quot;減少&quot;;IF([a7_.H16]=&quot;&quot;;&quot;相同&quot;;IF([a7_.H16]&gt;0;&quot;增加&quot;;&quot;&quot;)))" table:style-name="ce302">
            <text:p>減少</text:p>
          </table:table-cell>
          <table:table-cell office:value-type="string" office:string-value="" table:formula="of:=IF(LEN([.Q16])&gt;8;FIXED(MID([.Q16];1;LEN([.Q16])-8);0);&quot;&quot;)" table:style-name="ce297"/>
          <table:table-cell office:value-type="string" office:string-value="" table:formula="of:=IF([.AR16]=&quot;&quot;;&quot;&quot;;&quot;億&quot;)" table:style-name="ce298"/>
          <table:table-cell office:value-type="string" office:string-value="1,319" table:formula="of:=IF(IF(LEN([.Q16])&gt;4;FIXED(MID(RIGHT([.Q16];8);1;IF(LEN([.Q16])&gt;8;4;LEN([.Q16])-4));0);&quot;&quot;)=&quot;0&quot;;&quot;&quot;;IF(LEN([.Q16])&gt;4;FIXED(MID(RIGHT([.Q16];8);1;IF(LEN([.Q16])&gt;8;4;LEN([.Q16])-4));0);&quot;&quot;))" table:style-name="ce299">
            <text:p>1,319</text:p>
          </table:table-cell>
          <table:table-cell office:value-type="string" office:string-value="萬" table:formula="of:=IF([.AT16]=&quot;&quot;;&quot;&quot;;&quot;萬&quot;)" table:style-name="ce298">
            <text:p>萬</text:p>
          </table:table-cell>
          <table:table-cell office:value-type="string" office:string-value="4千" table:formula="of:=IF(FIXED(RIGHT([.Q16];4);0)=&quot;0&quot;;&quot;&quot;;FIXED(RIGHT([.Q16];4)/1000;0)&amp;&quot;千&quot;)" table:style-name="ce300">
            <text:p>4千</text:p>
          </table:table-cell>
          <table:table-cell office:value-type="string" office:string-value="元" table:formula="of:=IF([.Q16]=0;&quot;&quot;;&quot;元&quot;)" table:style-name="ce301">
            <text:p>元</text:p>
          </table:table-cell>
          <table:table-cell table:number-columns-repeated="16335" table:style-name="ce191"/>
        </table:table-row>
        <table:table-row table:style-name="ro55">
          <table:table-cell table:style-name="ce283"/>
          <table:table-cell office:value-type="float" office:value="9" table:style-name="ce284">
            <text:p>9</text:p>
          </table:table-cell>
          <table:table-cell table:style-name="ce284"/>
          <table:table-cell office:value-type="string" table:style-name="ce285">
            <text:p>工業支出</text:p>
          </table:table-cell>
          <table:table-cell office:value-type="string" office:string-value="1億1,070萬8千元" table:formula="of:=[.R17]" table:style-name="ce286">
            <text:p>1億1,070萬8千元</text:p>
          </table:table-cell>
          <table:table-cell office:value-type="string" office:string-value="1億9,371萬1千元" table:formula="of:=[.Z17]" table:style-name="ce286">
            <text:p>1億9,371萬1千元</text:p>
          </table:table-cell>
          <table:table-cell office:value-type="string" office:string-value="8,900萬1千元" table:formula="of:=[.AH17]" table:style-name="ce286">
            <text:p>8,900萬1千元</text:p>
          </table:table-cell>
          <table:table-cell office:value-type="string" office:string-value="減少8,300萬3千元" table:formula="of:=[.AP17]" table:style-name="ce287">
            <text:p>減少8,300萬3千元</text:p>
          </table:table-cell>
          <table:table-cell table:style-name="ce191"/>
          <table:table-cell table:style-name="ce283"/>
          <table:table-cell office:value-type="float" office:value="9" table:style-name="ce284">
            <text:p>9</text:p>
          </table:table-cell>
          <table:table-cell table:style-name="ce284"/>
          <table:table-cell office:value-type="string" table:style-name="ce285">
            <text:p>　工業支出</text:p>
          </table:table-cell>
          <table:table-cell office:value-type="float" office:value="110708000" table:formula="of:=[a7_.E17]*1000" table:style-name="ce286">
            <text:p>110,708,000<text:s/></text:p>
          </table:table-cell>
          <table:table-cell office:value-type="float" office:value="193711000" table:formula="of:=[a7_.F17]*1000" table:style-name="ce286">
            <text:p>193,711,000<text:s/></text:p>
          </table:table-cell>
          <table:table-cell office:value-type="float" office:value="89000883" table:formula="of:=[a7_.G17]*1000" table:style-name="ce286">
            <text:p>89,000,883<text:s/></text:p>
          </table:table-cell>
          <table:table-cell office:value-type="float" office:value="83003000" table:formula="of:=ABS([a7_.H17]*1000)" table:style-name="ce286">
            <text:p>83,003,000<text:s/></text:p>
          </table:table-cell>
          <table:table-cell office:value-type="string" office:string-value="1億1,070萬8千元" table:formula="of:=[.S17]&amp;[.T17]&amp;[.U17]&amp;[.V17]&amp;[.W17]&amp;[.X17]" table:style-name="ce302">
            <text:p>1億1,070萬8千元</text:p>
          </table:table-cell>
          <table:table-cell office:value-type="string" office:string-value="1" table:formula="of:=IF(LEN([.N17])&gt;8;FIXED(MID([.N17];1;LEN([.N17])-8);0);&quot;&quot;)" table:style-name="ce297">
            <text:p>1</text:p>
          </table:table-cell>
          <table:table-cell office:value-type="string" office:string-value="億" table:formula="of:=IF([.S17]=&quot;&quot;;&quot;&quot;;&quot;億&quot;)" table:style-name="ce298">
            <text:p>億</text:p>
          </table:table-cell>
          <table:table-cell office:value-type="string" office:string-value="1,070" table:formula="of:=IF(IF(LEN([.N17])&gt;4;FIXED(MID(RIGHT([.N17];8);1;IF(LEN([.N17])&gt;8;4;LEN([.N17])-4));0);&quot;&quot;)=&quot;0&quot;;&quot;&quot;;IF(LEN([.N17])&gt;4;FIXED(MID(RIGHT([.N17];8);1;IF(LEN([.N17])&gt;8;4;LEN([.N17])-4));0);&quot;&quot;))" table:style-name="ce299">
            <text:p>1,070</text:p>
          </table:table-cell>
          <table:table-cell office:value-type="string" office:string-value="萬" table:formula="of:=IF([.U17]=&quot;&quot;;&quot;&quot;;&quot;萬&quot;)" table:style-name="ce298">
            <text:p>萬</text:p>
          </table:table-cell>
          <table:table-cell office:value-type="string" office:string-value="8千" table:formula="of:=IF(FIXED(RIGHT([.N17];4);0)=&quot;0&quot;;&quot;&quot;;FIXED(RIGHT([.N17];4)/1000;0)&amp;&quot;千&quot;)" table:style-name="ce300">
            <text:p>8千</text:p>
          </table:table-cell>
          <table:table-cell office:value-type="string" office:string-value="元" table:formula="of:=IF([.N17]=0;&quot;&quot;;&quot;元&quot;)" table:style-name="ce301">
            <text:p>元</text:p>
          </table:table-cell>
          <table:table-cell table:style-name="ce191"/>
          <table:table-cell office:value-type="string" office:string-value="1億9,371萬1千元" table:formula="of:=[.AA17]&amp;[.AB17]&amp;[.AC17]&amp;[.AD17]&amp;[.AE17]&amp;[.AF17]" table:style-name="ce302">
            <text:p>1億9,371萬1千元</text:p>
          </table:table-cell>
          <table:table-cell office:value-type="string" office:string-value="1" table:formula="of:=IF(LEN([.O17])&gt;8;FIXED(MID([.O17];1;LEN([.O17])-8);0);&quot;&quot;)" table:style-name="ce297">
            <text:p>1</text:p>
          </table:table-cell>
          <table:table-cell office:value-type="string" office:string-value="億" table:formula="of:=IF([.AA17]=&quot;&quot;;&quot;&quot;;&quot;億&quot;)" table:style-name="ce298">
            <text:p>億</text:p>
          </table:table-cell>
          <table:table-cell office:value-type="string" office:string-value="9,371" table:formula="of:=IF(IF(LEN([.O17])&gt;4;FIXED(MID(RIGHT([.O17];8);1;IF(LEN([.O17])&gt;8;4;LEN([.O17])-4));0);&quot;&quot;)=&quot;0&quot;;&quot;&quot;;IF(LEN([.O17])&gt;4;FIXED(MID(RIGHT([.O17];8);1;IF(LEN([.O17])&gt;8;4;LEN([.O17])-4));0);&quot;&quot;))" table:style-name="ce299">
            <text:p>9,371</text:p>
          </table:table-cell>
          <table:table-cell office:value-type="string" office:string-value="萬" table:formula="of:=IF([.AC17]=&quot;&quot;;&quot;&quot;;&quot;萬&quot;)" table:style-name="ce298">
            <text:p>萬</text:p>
          </table:table-cell>
          <table:table-cell office:value-type="string" office:string-value="1千" table:formula="of:=IF(FIXED(RIGHT([.O17];4);0)=&quot;0&quot;;&quot;&quot;;FIXED(RIGHT([.O17];4)/1000;0)&amp;&quot;千&quot;)" table:style-name="ce300">
            <text:p>1千</text:p>
          </table:table-cell>
          <table:table-cell office:value-type="string" office:string-value="元" table:formula="of:=IF([.O17]=0;&quot;&quot;;&quot;元&quot;)" table:style-name="ce301">
            <text:p>元</text:p>
          </table:table-cell>
          <table:table-cell table:style-name="ce191"/>
          <table:table-cell office:value-type="string" office:string-value="8,900萬1千元" table:formula="of:=[.AI17]&amp;[.AJ17]&amp;[.AK17]&amp;[.AL17]&amp;[.AM17]&amp;[.AN17]" table:style-name="ce302">
            <text:p>8,900萬1千元</text:p>
          </table:table-cell>
          <table:table-cell office:value-type="string" office:string-value="" table:formula="of:=IF(LEN([.P17])&gt;8;FIXED(MID([.P17];1;LEN([.P17])-8);0);&quot;&quot;)" table:style-name="ce297"/>
          <table:table-cell office:value-type="string" office:string-value="" table:formula="of:=IF([.AI17]=&quot;&quot;;&quot;&quot;;&quot;億&quot;)" table:style-name="ce298"/>
          <table:table-cell office:value-type="string" office:string-value="8,900" table:formula="of:=IF(IF(LEN([.P17])&gt;4;FIXED(MID(RIGHT([.P17];8);1;IF(LEN([.P17])&gt;8;4;LEN([.P17])-4));0);&quot;&quot;)=&quot;0&quot;;&quot;&quot;;IF(LEN([.P17])&gt;4;FIXED(MID(RIGHT([.P17];8);1;IF(LEN([.P17])&gt;8;4;LEN([.P17])-4));0);&quot;&quot;))" table:style-name="ce299">
            <text:p>8,900</text:p>
          </table:table-cell>
          <table:table-cell office:value-type="string" office:string-value="萬" table:formula="of:=IF([.AK17]=&quot;&quot;;&quot;&quot;;&quot;萬&quot;)" table:style-name="ce298">
            <text:p>萬</text:p>
          </table:table-cell>
          <table:table-cell office:value-type="string" office:string-value="1千" table:formula="of:=IF(FIXED(RIGHT([.P17];4);0)=&quot;0&quot;;&quot;&quot;;FIXED(RIGHT([.P17];4)/1000;0)&amp;&quot;千&quot;)" table:style-name="ce300">
            <text:p>1千</text:p>
          </table:table-cell>
          <table:table-cell office:value-type="string" office:string-value="元" table:formula="of:=IF([.P17]=0;&quot;&quot;;&quot;元&quot;)" table:style-name="ce301">
            <text:p>元</text:p>
          </table:table-cell>
          <table:table-cell table:style-name="ce191"/>
          <table:table-cell office:value-type="string" office:string-value="減少8,300萬3千元" table:formula="of:=[.AQ17]&amp;[.AR17]&amp;[.AS17]&amp;[.AT17]&amp;[.AU17]&amp;[.AV17]&amp;[.AW17]" table:style-name="ce302">
            <text:p>減少8,300萬3千元</text:p>
          </table:table-cell>
          <table:table-cell office:value-type="string" office:string-value="減少" table:formula="of:=IF([a7_.H17]&lt;0;&quot;減少&quot;;IF([a7_.H17]=&quot;&quot;;&quot;相同&quot;;IF([a7_.H17]&gt;0;&quot;增加&quot;;&quot;&quot;)))" table:style-name="ce302">
            <text:p>減少</text:p>
          </table:table-cell>
          <table:table-cell office:value-type="string" office:string-value="" table:formula="of:=IF(LEN([.Q17])&gt;8;FIXED(MID([.Q17];1;LEN([.Q17])-8);0);&quot;&quot;)" table:style-name="ce297"/>
          <table:table-cell office:value-type="string" office:string-value="" table:formula="of:=IF([.AR17]=&quot;&quot;;&quot;&quot;;&quot;億&quot;)" table:style-name="ce298"/>
          <table:table-cell office:value-type="string" office:string-value="8,300" table:formula="of:=IF(IF(LEN([.Q17])&gt;4;FIXED(MID(RIGHT([.Q17];8);1;IF(LEN([.Q17])&gt;8;4;LEN([.Q17])-4));0);&quot;&quot;)=&quot;0&quot;;&quot;&quot;;IF(LEN([.Q17])&gt;4;FIXED(MID(RIGHT([.Q17];8);1;IF(LEN([.Q17])&gt;8;4;LEN([.Q17])-4));0);&quot;&quot;))" table:style-name="ce299">
            <text:p>8,300</text:p>
          </table:table-cell>
          <table:table-cell office:value-type="string" office:string-value="萬" table:formula="of:=IF([.AT17]=&quot;&quot;;&quot;&quot;;&quot;萬&quot;)" table:style-name="ce298">
            <text:p>萬</text:p>
          </table:table-cell>
          <table:table-cell office:value-type="string" office:string-value="3千" table:formula="of:=IF(FIXED(RIGHT([.Q17];4);0)=&quot;0&quot;;&quot;&quot;;FIXED(RIGHT([.Q17];4)/1000;0)&amp;&quot;千&quot;)" table:style-name="ce300">
            <text:p>3千</text:p>
          </table:table-cell>
          <table:table-cell office:value-type="string" office:string-value="元" table:formula="of:=IF([.Q17]=0;&quot;&quot;;&quot;元&quot;)" table:style-name="ce301">
            <text:p>元</text:p>
          </table:table-cell>
          <table:table-cell table:number-columns-repeated="16335" table:style-name="ce191"/>
        </table:table-row>
        <table:table-row table:style-name="ro55">
          <table:table-cell table:style-name="ce283"/>
          <table:table-cell office:value-type="float" office:value="10" table:style-name="ce284">
            <text:p>10</text:p>
          </table:table-cell>
          <table:table-cell table:style-name="ce284"/>
          <table:table-cell office:value-type="string" table:style-name="ce285">
            <text:p>交通支出</text:p>
          </table:table-cell>
          <table:table-cell office:value-type="string" office:string-value="34億362萬7千元" table:formula="of:=[.R18]" table:style-name="ce286">
            <text:p>34億362萬7千元</text:p>
          </table:table-cell>
          <table:table-cell office:value-type="string" office:string-value="11億337萬6千元" table:formula="of:=[.Z18]" table:style-name="ce286">
            <text:p>11億337萬6千元</text:p>
          </table:table-cell>
          <table:table-cell office:value-type="string" office:string-value="11億1,235萬5千元" table:formula="of:=[.AH18]" table:style-name="ce286">
            <text:p>11億1,235萬5千元</text:p>
          </table:table-cell>
          <table:table-cell office:value-type="string" office:string-value="增加23億25萬1千元" table:formula="of:=[.AP18]" table:style-name="ce287">
            <text:p>增加23億25萬1千元</text:p>
          </table:table-cell>
          <table:table-cell table:style-name="ce191"/>
          <table:table-cell table:style-name="ce283"/>
          <table:table-cell office:value-type="float" office:value="10" table:style-name="ce284">
            <text:p>10</text:p>
          </table:table-cell>
          <table:table-cell table:style-name="ce284"/>
          <table:table-cell office:value-type="string" table:style-name="ce285">
            <text:p>　交通支出</text:p>
          </table:table-cell>
          <table:table-cell office:value-type="float" office:value="3403627000" table:formula="of:=[a7_.E18]*1000" table:style-name="ce286">
            <text:p>3,403,627,000<text:s/></text:p>
          </table:table-cell>
          <table:table-cell office:value-type="float" office:value="1103376000" table:formula="of:=[a7_.F18]*1000" table:style-name="ce286">
            <text:p>1,103,376,000<text:s/></text:p>
          </table:table-cell>
          <table:table-cell office:value-type="float" office:value="1112355252" table:formula="of:=[a7_.G18]*1000" table:style-name="ce286">
            <text:p>1,112,355,252<text:s/></text:p>
          </table:table-cell>
          <table:table-cell office:value-type="float" office:value="2300251000" table:formula="of:=ABS([a7_.H18]*1000)" table:style-name="ce286">
            <text:p>2,300,251,000<text:s/></text:p>
          </table:table-cell>
          <table:table-cell office:value-type="string" office:string-value="34億362萬7千元" table:formula="of:=[.S18]&amp;[.T18]&amp;[.U18]&amp;[.V18]&amp;[.W18]&amp;[.X18]" table:style-name="ce302">
            <text:p>34億362萬7千元</text:p>
          </table:table-cell>
          <table:table-cell office:value-type="string" office:string-value="34" table:formula="of:=IF(LEN([.N18])&gt;8;FIXED(MID([.N18];1;LEN([.N18])-8);0);&quot;&quot;)" table:style-name="ce297">
            <text:p>34</text:p>
          </table:table-cell>
          <table:table-cell office:value-type="string" office:string-value="億" table:formula="of:=IF([.S18]=&quot;&quot;;&quot;&quot;;&quot;億&quot;)" table:style-name="ce298">
            <text:p>億</text:p>
          </table:table-cell>
          <table:table-cell office:value-type="string" office:string-value="362" table:formula="of:=IF(IF(LEN([.N18])&gt;4;FIXED(MID(RIGHT([.N18];8);1;IF(LEN([.N18])&gt;8;4;LEN([.N18])-4));0);&quot;&quot;)=&quot;0&quot;;&quot;&quot;;IF(LEN([.N18])&gt;4;FIXED(MID(RIGHT([.N18];8);1;IF(LEN([.N18])&gt;8;4;LEN([.N18])-4));0);&quot;&quot;))" table:style-name="ce299">
            <text:p>362</text:p>
          </table:table-cell>
          <table:table-cell office:value-type="string" office:string-value="萬" table:formula="of:=IF([.U18]=&quot;&quot;;&quot;&quot;;&quot;萬&quot;)" table:style-name="ce298">
            <text:p>萬</text:p>
          </table:table-cell>
          <table:table-cell office:value-type="string" office:string-value="7千" table:formula="of:=IF(FIXED(RIGHT([.N18];4);0)=&quot;0&quot;;&quot;&quot;;FIXED(RIGHT([.N18];4)/1000;0)&amp;&quot;千&quot;)" table:style-name="ce300">
            <text:p>7千</text:p>
          </table:table-cell>
          <table:table-cell office:value-type="string" office:string-value="元" table:formula="of:=IF([.N18]=0;&quot;&quot;;&quot;元&quot;)" table:style-name="ce301">
            <text:p>元</text:p>
          </table:table-cell>
          <table:table-cell table:style-name="ce191"/>
          <table:table-cell office:value-type="string" office:string-value="11億337萬6千元" table:formula="of:=[.AA18]&amp;[.AB18]&amp;[.AC18]&amp;[.AD18]&amp;[.AE18]&amp;[.AF18]" table:style-name="ce302">
            <text:p>11億337萬6千元</text:p>
          </table:table-cell>
          <table:table-cell office:value-type="string" office:string-value="11" table:formula="of:=IF(LEN([.O18])&gt;8;FIXED(MID([.O18];1;LEN([.O18])-8);0);&quot;&quot;)" table:style-name="ce297">
            <text:p>11</text:p>
          </table:table-cell>
          <table:table-cell office:value-type="string" office:string-value="億" table:formula="of:=IF([.AA18]=&quot;&quot;;&quot;&quot;;&quot;億&quot;)" table:style-name="ce298">
            <text:p>億</text:p>
          </table:table-cell>
          <table:table-cell office:value-type="string" office:string-value="337" table:formula="of:=IF(IF(LEN([.O18])&gt;4;FIXED(MID(RIGHT([.O18];8);1;IF(LEN([.O18])&gt;8;4;LEN([.O18])-4));0);&quot;&quot;)=&quot;0&quot;;&quot;&quot;;IF(LEN([.O18])&gt;4;FIXED(MID(RIGHT([.O18];8);1;IF(LEN([.O18])&gt;8;4;LEN([.O18])-4));0);&quot;&quot;))" table:style-name="ce299">
            <text:p>337</text:p>
          </table:table-cell>
          <table:table-cell office:value-type="string" office:string-value="萬" table:formula="of:=IF([.AC18]=&quot;&quot;;&quot;&quot;;&quot;萬&quot;)" table:style-name="ce298">
            <text:p>萬</text:p>
          </table:table-cell>
          <table:table-cell office:value-type="string" office:string-value="6千" table:formula="of:=IF(FIXED(RIGHT([.O18];4);0)=&quot;0&quot;;&quot;&quot;;FIXED(RIGHT([.O18];4)/1000;0)&amp;&quot;千&quot;)" table:style-name="ce300">
            <text:p>6千</text:p>
          </table:table-cell>
          <table:table-cell office:value-type="string" office:string-value="元" table:formula="of:=IF([.O18]=0;&quot;&quot;;&quot;元&quot;)" table:style-name="ce301">
            <text:p>元</text:p>
          </table:table-cell>
          <table:table-cell table:style-name="ce191"/>
          <table:table-cell office:value-type="string" office:string-value="11億1,235萬5千元" table:formula="of:=[.AI18]&amp;[.AJ18]&amp;[.AK18]&amp;[.AL18]&amp;[.AM18]&amp;[.AN18]" table:style-name="ce302">
            <text:p>11億1,235萬5千元</text:p>
          </table:table-cell>
          <table:table-cell office:value-type="string" office:string-value="11" table:formula="of:=IF(LEN([.P18])&gt;8;FIXED(MID([.P18];1;LEN([.P18])-8);0);&quot;&quot;)" table:style-name="ce297">
            <text:p>11</text:p>
          </table:table-cell>
          <table:table-cell office:value-type="string" office:string-value="億" table:formula="of:=IF([.AI18]=&quot;&quot;;&quot;&quot;;&quot;億&quot;)" table:style-name="ce298">
            <text:p>億</text:p>
          </table:table-cell>
          <table:table-cell office:value-type="string" office:string-value="1,235" table:formula="of:=IF(IF(LEN([.P18])&gt;4;FIXED(MID(RIGHT([.P18];8);1;IF(LEN([.P18])&gt;8;4;LEN([.P18])-4));0);&quot;&quot;)=&quot;0&quot;;&quot;&quot;;IF(LEN([.P18])&gt;4;FIXED(MID(RIGHT([.P18];8);1;IF(LEN([.P18])&gt;8;4;LEN([.P18])-4));0);&quot;&quot;))" table:style-name="ce299">
            <text:p>1,235</text:p>
          </table:table-cell>
          <table:table-cell office:value-type="string" office:string-value="萬" table:formula="of:=IF([.AK18]=&quot;&quot;;&quot;&quot;;&quot;萬&quot;)" table:style-name="ce298">
            <text:p>萬</text:p>
          </table:table-cell>
          <table:table-cell office:value-type="string" office:string-value="5千" table:formula="of:=IF(FIXED(RIGHT([.P18];4);0)=&quot;0&quot;;&quot;&quot;;FIXED(RIGHT([.P18];4)/1000;0)&amp;&quot;千&quot;)" table:style-name="ce300">
            <text:p>5千</text:p>
          </table:table-cell>
          <table:table-cell office:value-type="string" office:string-value="元" table:formula="of:=IF([.P18]=0;&quot;&quot;;&quot;元&quot;)" table:style-name="ce301">
            <text:p>元</text:p>
          </table:table-cell>
          <table:table-cell table:style-name="ce191"/>
          <table:table-cell office:value-type="string" office:string-value="增加23億25萬1千元" table:formula="of:=[.AQ18]&amp;[.AR18]&amp;[.AS18]&amp;[.AT18]&amp;[.AU18]&amp;[.AV18]&amp;[.AW18]" table:style-name="ce302">
            <text:p>增加23億25萬1千元</text:p>
          </table:table-cell>
          <table:table-cell office:value-type="string" office:string-value="增加" table:formula="of:=IF([a7_.H18]&lt;0;&quot;減少&quot;;IF([a7_.H18]=&quot;&quot;;&quot;相同&quot;;IF([a7_.H18]&gt;0;&quot;增加&quot;;&quot;&quot;)))" table:style-name="ce302">
            <text:p>增加</text:p>
          </table:table-cell>
          <table:table-cell office:value-type="string" office:string-value="23" table:formula="of:=IF(LEN([.Q18])&gt;8;FIXED(MID([.Q18];1;LEN([.Q18])-8);0);&quot;&quot;)" table:style-name="ce297">
            <text:p>23</text:p>
          </table:table-cell>
          <table:table-cell office:value-type="string" office:string-value="億" table:formula="of:=IF([.AR18]=&quot;&quot;;&quot;&quot;;&quot;億&quot;)" table:style-name="ce298">
            <text:p>億</text:p>
          </table:table-cell>
          <table:table-cell office:value-type="string" office:string-value="25" table:formula="of:=IF(IF(LEN([.Q18])&gt;4;FIXED(MID(RIGHT([.Q18];8);1;IF(LEN([.Q18])&gt;8;4;LEN([.Q18])-4));0);&quot;&quot;)=&quot;0&quot;;&quot;&quot;;IF(LEN([.Q18])&gt;4;FIXED(MID(RIGHT([.Q18];8);1;IF(LEN([.Q18])&gt;8;4;LEN([.Q18])-4));0);&quot;&quot;))" table:style-name="ce299">
            <text:p>25</text:p>
          </table:table-cell>
          <table:table-cell office:value-type="string" office:string-value="萬" table:formula="of:=IF([.AT18]=&quot;&quot;;&quot;&quot;;&quot;萬&quot;)" table:style-name="ce298">
            <text:p>萬</text:p>
          </table:table-cell>
          <table:table-cell office:value-type="string" office:string-value="1千" table:formula="of:=IF(FIXED(RIGHT([.Q18];4);0)=&quot;0&quot;;&quot;&quot;;FIXED(RIGHT([.Q18];4)/1000;0)&amp;&quot;千&quot;)" table:style-name="ce300">
            <text:p>1千</text:p>
          </table:table-cell>
          <table:table-cell office:value-type="string" office:string-value="元" table:formula="of:=IF([.Q18]=0;&quot;&quot;;&quot;元&quot;)" table:style-name="ce301">
            <text:p>元</text:p>
          </table:table-cell>
          <table:table-cell table:number-columns-repeated="16335" table:style-name="ce191"/>
        </table:table-row>
        <table:table-row table:style-name="ro55">
          <table:table-cell table:style-name="ce283"/>
          <table:table-cell office:value-type="float" office:value="11" table:style-name="ce284">
            <text:p>11</text:p>
          </table:table-cell>
          <table:table-cell table:style-name="ce284"/>
          <table:table-cell office:value-type="string" table:style-name="ce285">
            <text:p>其他經濟服務支出</text:p>
          </table:table-cell>
          <table:table-cell office:value-type="string" office:string-value="13億6,795萬4千元" table:formula="of:=[.R19]" table:style-name="ce286">
            <text:p>13億6,795萬4千元</text:p>
          </table:table-cell>
          <table:table-cell office:value-type="string" office:string-value="12億5,077萬4千元" table:formula="of:=[.Z19]" table:style-name="ce286">
            <text:p>12億5,077萬4千元</text:p>
          </table:table-cell>
          <table:table-cell office:value-type="string" office:string-value="6億5,215萬1千元" table:formula="of:=[.AH19]" table:style-name="ce286">
            <text:p>6億5,215萬1千元</text:p>
          </table:table-cell>
          <table:table-cell office:value-type="string" office:string-value="增加1億1,718萬元" table:formula="of:=[.AP19]" table:style-name="ce287">
            <text:p>增加1億1,718萬元</text:p>
          </table:table-cell>
          <table:table-cell table:style-name="ce191"/>
          <table:table-cell table:style-name="ce283"/>
          <table:table-cell office:value-type="float" office:value="11" table:style-name="ce284">
            <text:p>11</text:p>
          </table:table-cell>
          <table:table-cell table:style-name="ce284"/>
          <table:table-cell office:value-type="string" table:style-name="ce285">
            <text:p>　其他經濟服務支出</text:p>
          </table:table-cell>
          <table:table-cell office:value-type="float" office:value="1367954000" table:formula="of:=[a7_.E19]*1000" table:style-name="ce286">
            <text:p>1,367,954,000<text:s/></text:p>
          </table:table-cell>
          <table:table-cell office:value-type="float" office:value="1250774000" table:formula="of:=[a7_.F19]*1000" table:style-name="ce286">
            <text:p>1,250,774,000<text:s/></text:p>
          </table:table-cell>
          <table:table-cell office:value-type="float" office:value="652150817" table:formula="of:=[a7_.G19]*1000" table:style-name="ce286">
            <text:p>652,150,817<text:s/></text:p>
          </table:table-cell>
          <table:table-cell office:value-type="float" office:value="117180000" table:formula="of:=ABS([a7_.H19]*1000)" table:style-name="ce286">
            <text:p>117,180,000<text:s/></text:p>
          </table:table-cell>
          <table:table-cell office:value-type="string" office:string-value="13億6,795萬4千元" table:formula="of:=[.S19]&amp;[.T19]&amp;[.U19]&amp;[.V19]&amp;[.W19]&amp;[.X19]" table:style-name="ce302">
            <text:p>13億6,795萬4千元</text:p>
          </table:table-cell>
          <table:table-cell office:value-type="string" office:string-value="13" table:formula="of:=IF(LEN([.N19])&gt;8;FIXED(MID([.N19];1;LEN([.N19])-8);0);&quot;&quot;)" table:style-name="ce297">
            <text:p>13</text:p>
          </table:table-cell>
          <table:table-cell office:value-type="string" office:string-value="億" table:formula="of:=IF([.S19]=&quot;&quot;;&quot;&quot;;&quot;億&quot;)" table:style-name="ce298">
            <text:p>億</text:p>
          </table:table-cell>
          <table:table-cell office:value-type="string" office:string-value="6,795" table:formula="of:=IF(IF(LEN([.N19])&gt;4;FIXED(MID(RIGHT([.N19];8);1;IF(LEN([.N19])&gt;8;4;LEN([.N19])-4));0);&quot;&quot;)=&quot;0&quot;;&quot;&quot;;IF(LEN([.N19])&gt;4;FIXED(MID(RIGHT([.N19];8);1;IF(LEN([.N19])&gt;8;4;LEN([.N19])-4));0);&quot;&quot;))" table:style-name="ce299">
            <text:p>6,795</text:p>
          </table:table-cell>
          <table:table-cell office:value-type="string" office:string-value="萬" table:formula="of:=IF([.U19]=&quot;&quot;;&quot;&quot;;&quot;萬&quot;)" table:style-name="ce298">
            <text:p>萬</text:p>
          </table:table-cell>
          <table:table-cell office:value-type="string" office:string-value="4千" table:formula="of:=IF(FIXED(RIGHT([.N19];4);0)=&quot;0&quot;;&quot;&quot;;FIXED(RIGHT([.N19];4)/1000;0)&amp;&quot;千&quot;)" table:style-name="ce300">
            <text:p>4千</text:p>
          </table:table-cell>
          <table:table-cell office:value-type="string" office:string-value="元" table:formula="of:=IF([.N19]=0;&quot;&quot;;&quot;元&quot;)" table:style-name="ce301">
            <text:p>元</text:p>
          </table:table-cell>
          <table:table-cell table:style-name="ce191"/>
          <table:table-cell office:value-type="string" office:string-value="12億5,077萬4千元" table:formula="of:=[.AA19]&amp;[.AB19]&amp;[.AC19]&amp;[.AD19]&amp;[.AE19]&amp;[.AF19]" table:style-name="ce302">
            <text:p>12億5,077萬4千元</text:p>
          </table:table-cell>
          <table:table-cell office:value-type="string" office:string-value="12" table:formula="of:=IF(LEN([.O19])&gt;8;FIXED(MID([.O19];1;LEN([.O19])-8);0);&quot;&quot;)" table:style-name="ce297">
            <text:p>12</text:p>
          </table:table-cell>
          <table:table-cell office:value-type="string" office:string-value="億" table:formula="of:=IF([.AA19]=&quot;&quot;;&quot;&quot;;&quot;億&quot;)" table:style-name="ce298">
            <text:p>億</text:p>
          </table:table-cell>
          <table:table-cell office:value-type="string" office:string-value="5,077" table:formula="of:=IF(IF(LEN([.O19])&gt;4;FIXED(MID(RIGHT([.O19];8);1;IF(LEN([.O19])&gt;8;4;LEN([.O19])-4));0);&quot;&quot;)=&quot;0&quot;;&quot;&quot;;IF(LEN([.O19])&gt;4;FIXED(MID(RIGHT([.O19];8);1;IF(LEN([.O19])&gt;8;4;LEN([.O19])-4));0);&quot;&quot;))" table:style-name="ce299">
            <text:p>5,077</text:p>
          </table:table-cell>
          <table:table-cell office:value-type="string" office:string-value="萬" table:formula="of:=IF([.AC19]=&quot;&quot;;&quot;&quot;;&quot;萬&quot;)" table:style-name="ce298">
            <text:p>萬</text:p>
          </table:table-cell>
          <table:table-cell office:value-type="string" office:string-value="4千" table:formula="of:=IF(FIXED(RIGHT([.O19];4);0)=&quot;0&quot;;&quot;&quot;;FIXED(RIGHT([.O19];4)/1000;0)&amp;&quot;千&quot;)" table:style-name="ce300">
            <text:p>4千</text:p>
          </table:table-cell>
          <table:table-cell office:value-type="string" office:string-value="元" table:formula="of:=IF([.O19]=0;&quot;&quot;;&quot;元&quot;)" table:style-name="ce301">
            <text:p>元</text:p>
          </table:table-cell>
          <table:table-cell table:style-name="ce191"/>
          <table:table-cell office:value-type="string" office:string-value="6億5,215萬1千元" table:formula="of:=[.AI19]&amp;[.AJ19]&amp;[.AK19]&amp;[.AL19]&amp;[.AM19]&amp;[.AN19]" table:style-name="ce302">
            <text:p>6億5,215萬1千元</text:p>
          </table:table-cell>
          <table:table-cell office:value-type="string" office:string-value="6" table:formula="of:=IF(LEN([.P19])&gt;8;FIXED(MID([.P19];1;LEN([.P19])-8);0);&quot;&quot;)" table:style-name="ce297">
            <text:p>6</text:p>
          </table:table-cell>
          <table:table-cell office:value-type="string" office:string-value="億" table:formula="of:=IF([.AI19]=&quot;&quot;;&quot;&quot;;&quot;億&quot;)" table:style-name="ce298">
            <text:p>億</text:p>
          </table:table-cell>
          <table:table-cell office:value-type="string" office:string-value="5,215" table:formula="of:=IF(IF(LEN([.P19])&gt;4;FIXED(MID(RIGHT([.P19];8);1;IF(LEN([.P19])&gt;8;4;LEN([.P19])-4));0);&quot;&quot;)=&quot;0&quot;;&quot;&quot;;IF(LEN([.P19])&gt;4;FIXED(MID(RIGHT([.P19];8);1;IF(LEN([.P19])&gt;8;4;LEN([.P19])-4));0);&quot;&quot;))" table:style-name="ce299">
            <text:p>5,215</text:p>
          </table:table-cell>
          <table:table-cell office:value-type="string" office:string-value="萬" table:formula="of:=IF([.AK19]=&quot;&quot;;&quot;&quot;;&quot;萬&quot;)" table:style-name="ce298">
            <text:p>萬</text:p>
          </table:table-cell>
          <table:table-cell office:value-type="string" office:string-value="1千" table:formula="of:=IF(FIXED(RIGHT([.P19];4);0)=&quot;0&quot;;&quot;&quot;;FIXED(RIGHT([.P19];4)/1000;0)&amp;&quot;千&quot;)" table:style-name="ce300">
            <text:p>1千</text:p>
          </table:table-cell>
          <table:table-cell office:value-type="string" office:string-value="元" table:formula="of:=IF([.P19]=0;&quot;&quot;;&quot;元&quot;)" table:style-name="ce301">
            <text:p>元</text:p>
          </table:table-cell>
          <table:table-cell table:style-name="ce191"/>
          <table:table-cell office:value-type="string" office:string-value="增加1億1,718萬元" table:formula="of:=[.AQ19]&amp;[.AR19]&amp;[.AS19]&amp;[.AT19]&amp;[.AU19]&amp;[.AV19]&amp;[.AW19]" table:style-name="ce302">
            <text:p>增加1億1,718萬元</text:p>
          </table:table-cell>
          <table:table-cell office:value-type="string" office:string-value="增加" table:formula="of:=IF([a7_.H19]&lt;0;&quot;減少&quot;;IF([a7_.H19]=&quot;&quot;;&quot;相同&quot;;IF([a7_.H19]&gt;0;&quot;增加&quot;;&quot;&quot;)))" table:style-name="ce302">
            <text:p>增加</text:p>
          </table:table-cell>
          <table:table-cell office:value-type="string" office:string-value="1" table:formula="of:=IF(LEN([.Q19])&gt;8;FIXED(MID([.Q19];1;LEN([.Q19])-8);0);&quot;&quot;)" table:style-name="ce297">
            <text:p>1</text:p>
          </table:table-cell>
          <table:table-cell office:value-type="string" office:string-value="億" table:formula="of:=IF([.AR19]=&quot;&quot;;&quot;&quot;;&quot;億&quot;)" table:style-name="ce298">
            <text:p>億</text:p>
          </table:table-cell>
          <table:table-cell office:value-type="string" office:string-value="1,718" table:formula="of:=IF(IF(LEN([.Q19])&gt;4;FIXED(MID(RIGHT([.Q19];8);1;IF(LEN([.Q19])&gt;8;4;LEN([.Q19])-4));0);&quot;&quot;)=&quot;0&quot;;&quot;&quot;;IF(LEN([.Q19])&gt;4;FIXED(MID(RIGHT([.Q19];8);1;IF(LEN([.Q19])&gt;8;4;LEN([.Q19])-4));0);&quot;&quot;))" table:style-name="ce299">
            <text:p>1,718</text:p>
          </table:table-cell>
          <table:table-cell office:value-type="string" office:string-value="萬" table:formula="of:=IF([.AT19]=&quot;&quot;;&quot;&quot;;&quot;萬&quot;)" table:style-name="ce298">
            <text:p>萬</text:p>
          </table:table-cell>
          <table:table-cell office:value-type="string" office:string-value="" table:formula="of:=IF(FIXED(RIGHT([.Q19];4);0)=&quot;0&quot;;&quot;&quot;;FIXED(RIGHT([.Q19];4)/1000;0)&amp;&quot;千&quot;)" table:style-name="ce300"/>
          <table:table-cell office:value-type="string" office:string-value="元" table:formula="of:=IF([.Q19]=0;&quot;&quot;;&quot;元&quot;)" table:style-name="ce301">
            <text:p>元</text:p>
          </table:table-cell>
          <table:table-cell table:number-columns-repeated="16335" table:style-name="ce191"/>
        </table:table-row>
        <table:table-row table:style-name="ro55">
          <table:table-cell office:value-type="float" office:value="4" table:style-name="ce283">
            <text:p>4</text:p>
          </table:table-cell>
          <table:table-cell table:number-columns-repeated="2" table:style-name="ce284"/>
          <table:table-cell office:value-type="string" table:style-name="ce285">
            <text:p>社會福利支出</text:p>
          </table:table-cell>
          <table:table-cell office:value-type="string" office:string-value="40億6,443萬4千元" table:formula="of:=[.R20]" table:style-name="ce286">
            <text:p>40億6,443萬4千元</text:p>
          </table:table-cell>
          <table:table-cell office:value-type="string" office:string-value="41億1,802萬3千元" table:formula="of:=[.Z20]" table:style-name="ce286">
            <text:p>41億1,802萬3千元</text:p>
          </table:table-cell>
          <table:table-cell office:value-type="string" office:string-value="36億9,484萬3千元" table:formula="of:=[.AH20]" table:style-name="ce286">
            <text:p>36億9,484萬3千元</text:p>
          </table:table-cell>
          <table:table-cell office:value-type="string" office:string-value="減少5,358萬9千元" table:formula="of:=[.AP20]" table:style-name="ce287">
            <text:p>減少5,358萬9千元</text:p>
          </table:table-cell>
          <table:table-cell table:style-name="ce191"/>
          <table:table-cell office:value-type="float" office:value="4" table:style-name="ce283">
            <text:p>4</text:p>
          </table:table-cell>
          <table:table-cell table:number-columns-repeated="2" table:style-name="ce284"/>
          <table:table-cell office:value-type="string" table:style-name="ce285">
            <text:p>社會福利支出</text:p>
          </table:table-cell>
          <table:table-cell office:value-type="float" office:value="4064434000" table:formula="of:=[a7_.E20]*1000" table:style-name="ce286">
            <text:p>4,064,434,000<text:s/></text:p>
          </table:table-cell>
          <table:table-cell office:value-type="float" office:value="4118023000" table:formula="of:=[a7_.F20]*1000" table:style-name="ce286">
            <text:p>4,118,023,000<text:s/></text:p>
          </table:table-cell>
          <table:table-cell office:value-type="float" office:value="3694842541" table:formula="of:=[a7_.G20]*1000" table:style-name="ce286">
            <text:p>3,694,842,541<text:s/></text:p>
          </table:table-cell>
          <table:table-cell office:value-type="float" office:value="53589000" table:formula="of:=ABS([a7_.H20]*1000)" table:style-name="ce286">
            <text:p>53,589,000<text:s/></text:p>
          </table:table-cell>
          <table:table-cell office:value-type="string" office:string-value="40億6,443萬4千元" table:formula="of:=[.S20]&amp;[.T20]&amp;[.U20]&amp;[.V20]&amp;[.W20]&amp;[.X20]" table:style-name="ce302">
            <text:p>40億6,443萬4千元</text:p>
          </table:table-cell>
          <table:table-cell office:value-type="string" office:string-value="40" table:formula="of:=IF(LEN([.N20])&gt;8;FIXED(MID([.N20];1;LEN([.N20])-8);0);&quot;&quot;)" table:style-name="ce297">
            <text:p>40</text:p>
          </table:table-cell>
          <table:table-cell office:value-type="string" office:string-value="億" table:formula="of:=IF([.S20]=&quot;&quot;;&quot;&quot;;&quot;億&quot;)" table:style-name="ce298">
            <text:p>億</text:p>
          </table:table-cell>
          <table:table-cell office:value-type="string" office:string-value="6,443" table:formula="of:=IF(IF(LEN([.N20])&gt;4;FIXED(MID(RIGHT([.N20];8);1;IF(LEN([.N20])&gt;8;4;LEN([.N20])-4));0);&quot;&quot;)=&quot;0&quot;;&quot;&quot;;IF(LEN([.N20])&gt;4;FIXED(MID(RIGHT([.N20];8);1;IF(LEN([.N20])&gt;8;4;LEN([.N20])-4));0);&quot;&quot;))" table:style-name="ce299">
            <text:p>6,443</text:p>
          </table:table-cell>
          <table:table-cell office:value-type="string" office:string-value="萬" table:formula="of:=IF([.U20]=&quot;&quot;;&quot;&quot;;&quot;萬&quot;)" table:style-name="ce298">
            <text:p>萬</text:p>
          </table:table-cell>
          <table:table-cell office:value-type="string" office:string-value="4千" table:formula="of:=IF(FIXED(RIGHT([.N20];4);0)=&quot;0&quot;;&quot;&quot;;FIXED(RIGHT([.N20];4)/1000;0)&amp;&quot;千&quot;)" table:style-name="ce300">
            <text:p>4千</text:p>
          </table:table-cell>
          <table:table-cell office:value-type="string" office:string-value="元" table:formula="of:=IF([.N20]=0;&quot;&quot;;&quot;元&quot;)" table:style-name="ce301">
            <text:p>元</text:p>
          </table:table-cell>
          <table:table-cell table:style-name="ce191"/>
          <table:table-cell office:value-type="string" office:string-value="41億1,802萬3千元" table:formula="of:=[.AA20]&amp;[.AB20]&amp;[.AC20]&amp;[.AD20]&amp;[.AE20]&amp;[.AF20]" table:style-name="ce302">
            <text:p>41億1,802萬3千元</text:p>
          </table:table-cell>
          <table:table-cell office:value-type="string" office:string-value="41" table:formula="of:=IF(LEN([.O20])&gt;8;FIXED(MID([.O20];1;LEN([.O20])-8);0);&quot;&quot;)" table:style-name="ce297">
            <text:p>41</text:p>
          </table:table-cell>
          <table:table-cell office:value-type="string" office:string-value="億" table:formula="of:=IF([.AA20]=&quot;&quot;;&quot;&quot;;&quot;億&quot;)" table:style-name="ce298">
            <text:p>億</text:p>
          </table:table-cell>
          <table:table-cell office:value-type="string" office:string-value="1,802" table:formula="of:=IF(IF(LEN([.O20])&gt;4;FIXED(MID(RIGHT([.O20];8);1;IF(LEN([.O20])&gt;8;4;LEN([.O20])-4));0);&quot;&quot;)=&quot;0&quot;;&quot;&quot;;IF(LEN([.O20])&gt;4;FIXED(MID(RIGHT([.O20];8);1;IF(LEN([.O20])&gt;8;4;LEN([.O20])-4));0);&quot;&quot;))" table:style-name="ce299">
            <text:p>1,802</text:p>
          </table:table-cell>
          <table:table-cell office:value-type="string" office:string-value="萬" table:formula="of:=IF([.AC20]=&quot;&quot;;&quot;&quot;;&quot;萬&quot;)" table:style-name="ce298">
            <text:p>萬</text:p>
          </table:table-cell>
          <table:table-cell office:value-type="string" office:string-value="3千" table:formula="of:=IF(FIXED(RIGHT([.O20];4);0)=&quot;0&quot;;&quot;&quot;;FIXED(RIGHT([.O20];4)/1000;0)&amp;&quot;千&quot;)" table:style-name="ce300">
            <text:p>3千</text:p>
          </table:table-cell>
          <table:table-cell office:value-type="string" office:string-value="元" table:formula="of:=IF([.O20]=0;&quot;&quot;;&quot;元&quot;)" table:style-name="ce301">
            <text:p>元</text:p>
          </table:table-cell>
          <table:table-cell table:style-name="ce191"/>
          <table:table-cell office:value-type="string" office:string-value="36億9,484萬3千元" table:formula="of:=[.AI20]&amp;[.AJ20]&amp;[.AK20]&amp;[.AL20]&amp;[.AM20]&amp;[.AN20]" table:style-name="ce302">
            <text:p>36億9,484萬3千元</text:p>
          </table:table-cell>
          <table:table-cell office:value-type="string" office:string-value="36" table:formula="of:=IF(LEN([.P20])&gt;8;FIXED(MID([.P20];1;LEN([.P20])-8);0);&quot;&quot;)" table:style-name="ce297">
            <text:p>36</text:p>
          </table:table-cell>
          <table:table-cell office:value-type="string" office:string-value="億" table:formula="of:=IF([.AI20]=&quot;&quot;;&quot;&quot;;&quot;億&quot;)" table:style-name="ce298">
            <text:p>億</text:p>
          </table:table-cell>
          <table:table-cell office:value-type="string" office:string-value="9,484" table:formula="of:=IF(IF(LEN([.P20])&gt;4;FIXED(MID(RIGHT([.P20];8);1;IF(LEN([.P20])&gt;8;4;LEN([.P20])-4));0);&quot;&quot;)=&quot;0&quot;;&quot;&quot;;IF(LEN([.P20])&gt;4;FIXED(MID(RIGHT([.P20];8);1;IF(LEN([.P20])&gt;8;4;LEN([.P20])-4));0);&quot;&quot;))" table:style-name="ce299">
            <text:p>9,484</text:p>
          </table:table-cell>
          <table:table-cell office:value-type="string" office:string-value="萬" table:formula="of:=IF([.AK20]=&quot;&quot;;&quot;&quot;;&quot;萬&quot;)" table:style-name="ce298">
            <text:p>萬</text:p>
          </table:table-cell>
          <table:table-cell office:value-type="string" office:string-value="3千" table:formula="of:=IF(FIXED(RIGHT([.P20];4);0)=&quot;0&quot;;&quot;&quot;;FIXED(RIGHT([.P20];4)/1000;0)&amp;&quot;千&quot;)" table:style-name="ce300">
            <text:p>3千</text:p>
          </table:table-cell>
          <table:table-cell office:value-type="string" office:string-value="元" table:formula="of:=IF([.P20]=0;&quot;&quot;;&quot;元&quot;)" table:style-name="ce301">
            <text:p>元</text:p>
          </table:table-cell>
          <table:table-cell table:style-name="ce191"/>
          <table:table-cell office:value-type="string" office:string-value="減少5,358萬9千元" table:formula="of:=[.AQ20]&amp;[.AR20]&amp;[.AS20]&amp;[.AT20]&amp;[.AU20]&amp;[.AV20]&amp;[.AW20]" table:style-name="ce302">
            <text:p>減少5,358萬9千元</text:p>
          </table:table-cell>
          <table:table-cell office:value-type="string" office:string-value="減少" table:formula="of:=IF([a7_.H20]&lt;0;&quot;減少&quot;;IF([a7_.H20]=&quot;&quot;;&quot;相同&quot;;IF([a7_.H20]&gt;0;&quot;增加&quot;;&quot;&quot;)))" table:style-name="ce302">
            <text:p>減少</text:p>
          </table:table-cell>
          <table:table-cell office:value-type="string" office:string-value="" table:formula="of:=IF(LEN([.Q20])&gt;8;FIXED(MID([.Q20];1;LEN([.Q20])-8);0);&quot;&quot;)" table:style-name="ce297"/>
          <table:table-cell office:value-type="string" office:string-value="" table:formula="of:=IF([.AR20]=&quot;&quot;;&quot;&quot;;&quot;億&quot;)" table:style-name="ce298"/>
          <table:table-cell office:value-type="string" office:string-value="5,358" table:formula="of:=IF(IF(LEN([.Q20])&gt;4;FIXED(MID(RIGHT([.Q20];8);1;IF(LEN([.Q20])&gt;8;4;LEN([.Q20])-4));0);&quot;&quot;)=&quot;0&quot;;&quot;&quot;;IF(LEN([.Q20])&gt;4;FIXED(MID(RIGHT([.Q20];8);1;IF(LEN([.Q20])&gt;8;4;LEN([.Q20])-4));0);&quot;&quot;))" table:style-name="ce299">
            <text:p>5,358</text:p>
          </table:table-cell>
          <table:table-cell office:value-type="string" office:string-value="萬" table:formula="of:=IF([.AT20]=&quot;&quot;;&quot;&quot;;&quot;萬&quot;)" table:style-name="ce298">
            <text:p>萬</text:p>
          </table:table-cell>
          <table:table-cell office:value-type="string" office:string-value="9千" table:formula="of:=IF(FIXED(RIGHT([.Q20];4);0)=&quot;0&quot;;&quot;&quot;;FIXED(RIGHT([.Q20];4)/1000;0)&amp;&quot;千&quot;)" table:style-name="ce300">
            <text:p>9千</text:p>
          </table:table-cell>
          <table:table-cell office:value-type="string" office:string-value="元" table:formula="of:=IF([.Q20]=0;&quot;&quot;;&quot;元&quot;)" table:style-name="ce301">
            <text:p>元</text:p>
          </table:table-cell>
          <table:table-cell table:number-columns-repeated="16335" table:style-name="ce191"/>
        </table:table-row>
        <table:table-row table:style-name="ro55">
          <table:table-cell table:style-name="ce283"/>
          <table:table-cell office:value-type="float" office:value="12" table:style-name="ce284">
            <text:p>12</text:p>
          </table:table-cell>
          <table:table-cell table:style-name="ce284"/>
          <table:table-cell office:value-type="string" table:style-name="ce285">
            <text:p>社會保險支出</text:p>
          </table:table-cell>
          <table:table-cell office:value-type="string" office:string-value="" table:formula="of:=[.R21]" table:style-name="ce286"/>
          <table:table-cell office:value-type="string" office:string-value="1億600萬元" table:formula="of:=[.Z21]" table:style-name="ce286">
            <text:p>1億600萬元</text:p>
          </table:table-cell>
          <table:table-cell office:value-type="string" office:string-value="1億229萬8千元" table:formula="of:=[.AH21]" table:style-name="ce286">
            <text:p>1億229萬8千元</text:p>
          </table:table-cell>
          <table:table-cell office:value-type="string" office:string-value="減少1億600萬元" table:formula="of:=[.AP21]" table:style-name="ce287">
            <text:p>減少1億600萬元</text:p>
          </table:table-cell>
          <table:table-cell table:style-name="ce191"/>
          <table:table-cell table:style-name="ce283"/>
          <table:table-cell office:value-type="float" office:value="12" table:style-name="ce284">
            <text:p>12</text:p>
          </table:table-cell>
          <table:table-cell table:style-name="ce284"/>
          <table:table-cell office:value-type="string" table:style-name="ce285">
            <text:p>　社會保險支出</text:p>
          </table:table-cell>
          <table:table-cell office:value-type="float" office:value="0" table:formula="of:=[a7_.E21]*1000" table:style-name="ce286">
            <text:p>0<text:s/></text:p>
          </table:table-cell>
          <table:table-cell office:value-type="float" office:value="106000000" table:formula="of:=[a7_.F21]*1000" table:style-name="ce286">
            <text:p>106,000,000<text:s/></text:p>
          </table:table-cell>
          <table:table-cell office:value-type="float" office:value="102298151" table:formula="of:=[a7_.G21]*1000" table:style-name="ce286">
            <text:p>102,298,151<text:s/></text:p>
          </table:table-cell>
          <table:table-cell office:value-type="float" office:value="106000000" table:formula="of:=ABS([a7_.H21]*1000)" table:style-name="ce286">
            <text:p>106,000,000<text:s/></text:p>
          </table:table-cell>
          <table:table-cell office:value-type="string" office:string-value="" table:formula="of:=[.S21]&amp;[.T21]&amp;[.U21]&amp;[.V21]&amp;[.W21]&amp;[.X21]" table:style-name="ce302"/>
          <table:table-cell office:value-type="string" office:string-value="" table:formula="of:=IF(LEN([.N21])&gt;8;FIXED(MID([.N21];1;LEN([.N21])-8);0);&quot;&quot;)" table:style-name="ce297"/>
          <table:table-cell office:value-type="string" office:string-value="" table:formula="of:=IF([.S21]=&quot;&quot;;&quot;&quot;;&quot;億&quot;)" table:style-name="ce298"/>
          <table:table-cell office:value-type="string" office:string-value="" table:formula="of:=IF(IF(LEN([.N21])&gt;4;FIXED(MID(RIGHT([.N21];8);1;IF(LEN([.N21])&gt;8;4;LEN([.N21])-4));0);&quot;&quot;)=&quot;0&quot;;&quot;&quot;;IF(LEN([.N21])&gt;4;FIXED(MID(RIGHT([.N21];8);1;IF(LEN([.N21])&gt;8;4;LEN([.N21])-4));0);&quot;&quot;))" table:style-name="ce299"/>
          <table:table-cell office:value-type="string" office:string-value="" table:formula="of:=IF([.U21]=&quot;&quot;;&quot;&quot;;&quot;萬&quot;)" table:style-name="ce298"/>
          <table:table-cell office:value-type="string" office:string-value="" table:formula="of:=IF(FIXED(RIGHT([.N21];4);0)=&quot;0&quot;;&quot;&quot;;FIXED(RIGHT([.N21];4)/1000;0)&amp;&quot;千&quot;)" table:style-name="ce300"/>
          <table:table-cell office:value-type="string" office:string-value="" table:formula="of:=IF([.N21]=0;&quot;&quot;;&quot;元&quot;)" table:style-name="ce301"/>
          <table:table-cell table:style-name="ce191"/>
          <table:table-cell office:value-type="string" office:string-value="1億600萬元" table:formula="of:=[.AA21]&amp;[.AB21]&amp;[.AC21]&amp;[.AD21]&amp;[.AE21]&amp;[.AF21]" table:style-name="ce302">
            <text:p>1億600萬元</text:p>
          </table:table-cell>
          <table:table-cell office:value-type="string" office:string-value="1" table:formula="of:=IF(LEN([.O21])&gt;8;FIXED(MID([.O21];1;LEN([.O21])-8);0);&quot;&quot;)" table:style-name="ce297">
            <text:p>1</text:p>
          </table:table-cell>
          <table:table-cell office:value-type="string" office:string-value="億" table:formula="of:=IF([.AA21]=&quot;&quot;;&quot;&quot;;&quot;億&quot;)" table:style-name="ce298">
            <text:p>億</text:p>
          </table:table-cell>
          <table:table-cell office:value-type="string" office:string-value="600" table:formula="of:=IF(IF(LEN([.O21])&gt;4;FIXED(MID(RIGHT([.O21];8);1;IF(LEN([.O21])&gt;8;4;LEN([.O21])-4));0);&quot;&quot;)=&quot;0&quot;;&quot;&quot;;IF(LEN([.O21])&gt;4;FIXED(MID(RIGHT([.O21];8);1;IF(LEN([.O21])&gt;8;4;LEN([.O21])-4));0);&quot;&quot;))" table:style-name="ce299">
            <text:p>600</text:p>
          </table:table-cell>
          <table:table-cell office:value-type="string" office:string-value="萬" table:formula="of:=IF([.AC21]=&quot;&quot;;&quot;&quot;;&quot;萬&quot;)" table:style-name="ce298">
            <text:p>萬</text:p>
          </table:table-cell>
          <table:table-cell office:value-type="string" office:string-value="" table:formula="of:=IF(FIXED(RIGHT([.O21];4);0)=&quot;0&quot;;&quot;&quot;;FIXED(RIGHT([.O21];4)/1000;0)&amp;&quot;千&quot;)" table:style-name="ce300"/>
          <table:table-cell office:value-type="string" office:string-value="元" table:formula="of:=IF([.O21]=0;&quot;&quot;;&quot;元&quot;)" table:style-name="ce301">
            <text:p>元</text:p>
          </table:table-cell>
          <table:table-cell table:style-name="ce191"/>
          <table:table-cell office:value-type="string" office:string-value="1億229萬8千元" table:formula="of:=[.AI21]&amp;[.AJ21]&amp;[.AK21]&amp;[.AL21]&amp;[.AM21]&amp;[.AN21]" table:style-name="ce302">
            <text:p>1億229萬8千元</text:p>
          </table:table-cell>
          <table:table-cell office:value-type="string" office:string-value="1" table:formula="of:=IF(LEN([.P21])&gt;8;FIXED(MID([.P21];1;LEN([.P21])-8);0);&quot;&quot;)" table:style-name="ce297">
            <text:p>1</text:p>
          </table:table-cell>
          <table:table-cell office:value-type="string" office:string-value="億" table:formula="of:=IF([.AI21]=&quot;&quot;;&quot;&quot;;&quot;億&quot;)" table:style-name="ce298">
            <text:p>億</text:p>
          </table:table-cell>
          <table:table-cell office:value-type="string" office:string-value="229" table:formula="of:=IF(IF(LEN([.P21])&gt;4;FIXED(MID(RIGHT([.P21];8);1;IF(LEN([.P21])&gt;8;4;LEN([.P21])-4));0);&quot;&quot;)=&quot;0&quot;;&quot;&quot;;IF(LEN([.P21])&gt;4;FIXED(MID(RIGHT([.P21];8);1;IF(LEN([.P21])&gt;8;4;LEN([.P21])-4));0);&quot;&quot;))" table:style-name="ce299">
            <text:p>229</text:p>
          </table:table-cell>
          <table:table-cell office:value-type="string" office:string-value="萬" table:formula="of:=IF([.AK21]=&quot;&quot;;&quot;&quot;;&quot;萬&quot;)" table:style-name="ce298">
            <text:p>萬</text:p>
          </table:table-cell>
          <table:table-cell office:value-type="string" office:string-value="8千" table:formula="of:=IF(FIXED(RIGHT([.P21];4);0)=&quot;0&quot;;&quot;&quot;;FIXED(RIGHT([.P21];4)/1000;0)&amp;&quot;千&quot;)" table:style-name="ce300">
            <text:p>8千</text:p>
          </table:table-cell>
          <table:table-cell office:value-type="string" office:string-value="元" table:formula="of:=IF([.P21]=0;&quot;&quot;;&quot;元&quot;)" table:style-name="ce301">
            <text:p>元</text:p>
          </table:table-cell>
          <table:table-cell table:style-name="ce191"/>
          <table:table-cell office:value-type="string" office:string-value="減少1億600萬元" table:formula="of:=[.AQ21]&amp;[.AR21]&amp;[.AS21]&amp;[.AT21]&amp;[.AU21]&amp;[.AV21]&amp;[.AW21]" table:style-name="ce302">
            <text:p>減少1億600萬元</text:p>
          </table:table-cell>
          <table:table-cell office:value-type="string" office:string-value="減少" table:formula="of:=IF([a7_.H21]&lt;0;&quot;減少&quot;;IF([a7_.H21]=&quot;&quot;;&quot;相同&quot;;IF([a7_.H21]&gt;0;&quot;增加&quot;;&quot;&quot;)))" table:style-name="ce302">
            <text:p>減少</text:p>
          </table:table-cell>
          <table:table-cell office:value-type="string" office:string-value="1" table:formula="of:=IF(LEN([.Q21])&gt;8;FIXED(MID([.Q21];1;LEN([.Q21])-8);0);&quot;&quot;)" table:style-name="ce297">
            <text:p>1</text:p>
          </table:table-cell>
          <table:table-cell office:value-type="string" office:string-value="億" table:formula="of:=IF([.AR21]=&quot;&quot;;&quot;&quot;;&quot;億&quot;)" table:style-name="ce298">
            <text:p>億</text:p>
          </table:table-cell>
          <table:table-cell office:value-type="string" office:string-value="600" table:formula="of:=IF(IF(LEN([.Q21])&gt;4;FIXED(MID(RIGHT([.Q21];8);1;IF(LEN([.Q21])&gt;8;4;LEN([.Q21])-4));0);&quot;&quot;)=&quot;0&quot;;&quot;&quot;;IF(LEN([.Q21])&gt;4;FIXED(MID(RIGHT([.Q21];8);1;IF(LEN([.Q21])&gt;8;4;LEN([.Q21])-4));0);&quot;&quot;))" table:style-name="ce299">
            <text:p>600</text:p>
          </table:table-cell>
          <table:table-cell office:value-type="string" office:string-value="萬" table:formula="of:=IF([.AT21]=&quot;&quot;;&quot;&quot;;&quot;萬&quot;)" table:style-name="ce298">
            <text:p>萬</text:p>
          </table:table-cell>
          <table:table-cell office:value-type="string" office:string-value="" table:formula="of:=IF(FIXED(RIGHT([.Q21];4);0)=&quot;0&quot;;&quot;&quot;;FIXED(RIGHT([.Q21];4)/1000;0)&amp;&quot;千&quot;)" table:style-name="ce300"/>
          <table:table-cell office:value-type="string" office:string-value="元" table:formula="of:=IF([.Q21]=0;&quot;&quot;;&quot;元&quot;)" table:style-name="ce301">
            <text:p>元</text:p>
          </table:table-cell>
          <table:table-cell table:number-columns-repeated="16335" table:style-name="ce191"/>
        </table:table-row>
        <table:table-row table:style-name="ro55">
          <table:table-cell table:style-name="ce283"/>
          <table:table-cell office:value-type="float" office:value="13" table:style-name="ce284">
            <text:p>13</text:p>
          </table:table-cell>
          <table:table-cell table:style-name="ce284"/>
          <table:table-cell office:value-type="string" table:style-name="ce285">
            <text:p>社會救助支出</text:p>
          </table:table-cell>
          <table:table-cell office:value-type="string" office:string-value="6,538萬元" table:formula="of:=[.R22]" table:style-name="ce286">
            <text:p>6,538萬元</text:p>
          </table:table-cell>
          <table:table-cell office:value-type="string" office:string-value="6,451萬6千元" table:formula="of:=[.Z22]" table:style-name="ce286">
            <text:p>6,451萬6千元</text:p>
          </table:table-cell>
          <table:table-cell office:value-type="string" office:string-value="6,253萬9千元" table:formula="of:=[.AH22]" table:style-name="ce286">
            <text:p>6,253萬9千元</text:p>
          </table:table-cell>
          <table:table-cell office:value-type="string" office:string-value="增加86萬4千元" table:formula="of:=[.AP22]" table:style-name="ce287">
            <text:p>增加86萬4千元</text:p>
          </table:table-cell>
          <table:table-cell table:style-name="ce191"/>
          <table:table-cell table:style-name="ce283"/>
          <table:table-cell office:value-type="float" office:value="13" table:style-name="ce284">
            <text:p>13</text:p>
          </table:table-cell>
          <table:table-cell table:style-name="ce284"/>
          <table:table-cell office:value-type="string" table:style-name="ce285">
            <text:p>　社會救助支出</text:p>
          </table:table-cell>
          <table:table-cell office:value-type="float" office:value="65380000" table:formula="of:=[a7_.E22]*1000" table:style-name="ce286">
            <text:p>65,380,000<text:s/></text:p>
          </table:table-cell>
          <table:table-cell office:value-type="float" office:value="64516000" table:formula="of:=[a7_.F22]*1000" table:style-name="ce286">
            <text:p>64,516,000<text:s/></text:p>
          </table:table-cell>
          <table:table-cell office:value-type="float" office:value="62539396" table:formula="of:=[a7_.G22]*1000" table:style-name="ce286">
            <text:p>62,539,396<text:s/></text:p>
          </table:table-cell>
          <table:table-cell office:value-type="float" office:value="864000" table:formula="of:=ABS([a7_.H22]*1000)" table:style-name="ce286">
            <text:p>864,000<text:s/></text:p>
          </table:table-cell>
          <table:table-cell office:value-type="string" office:string-value="6,538萬元" table:formula="of:=[.S22]&amp;[.T22]&amp;[.U22]&amp;[.V22]&amp;[.W22]&amp;[.X22]" table:style-name="ce302">
            <text:p>6,538萬元</text:p>
          </table:table-cell>
          <table:table-cell office:value-type="string" office:string-value="" table:formula="of:=IF(LEN([.N22])&gt;8;FIXED(MID([.N22];1;LEN([.N22])-8);0);&quot;&quot;)" table:style-name="ce297"/>
          <table:table-cell office:value-type="string" office:string-value="" table:formula="of:=IF([.S22]=&quot;&quot;;&quot;&quot;;&quot;億&quot;)" table:style-name="ce298"/>
          <table:table-cell office:value-type="string" office:string-value="6,538" table:formula="of:=IF(IF(LEN([.N22])&gt;4;FIXED(MID(RIGHT([.N22];8);1;IF(LEN([.N22])&gt;8;4;LEN([.N22])-4));0);&quot;&quot;)=&quot;0&quot;;&quot;&quot;;IF(LEN([.N22])&gt;4;FIXED(MID(RIGHT([.N22];8);1;IF(LEN([.N22])&gt;8;4;LEN([.N22])-4));0);&quot;&quot;))" table:style-name="ce299">
            <text:p>6,538</text:p>
          </table:table-cell>
          <table:table-cell office:value-type="string" office:string-value="萬" table:formula="of:=IF([.U22]=&quot;&quot;;&quot;&quot;;&quot;萬&quot;)" table:style-name="ce298">
            <text:p>萬</text:p>
          </table:table-cell>
          <table:table-cell office:value-type="string" office:string-value="" table:formula="of:=IF(FIXED(RIGHT([.N22];4);0)=&quot;0&quot;;&quot;&quot;;FIXED(RIGHT([.N22];4)/1000;0)&amp;&quot;千&quot;)" table:style-name="ce300"/>
          <table:table-cell office:value-type="string" office:string-value="元" table:formula="of:=IF([.N22]=0;&quot;&quot;;&quot;元&quot;)" table:style-name="ce301">
            <text:p>元</text:p>
          </table:table-cell>
          <table:table-cell table:style-name="ce191"/>
          <table:table-cell office:value-type="string" office:string-value="6,451萬6千元" table:formula="of:=[.AA22]&amp;[.AB22]&amp;[.AC22]&amp;[.AD22]&amp;[.AE22]&amp;[.AF22]" table:style-name="ce302">
            <text:p>6,451萬6千元</text:p>
          </table:table-cell>
          <table:table-cell office:value-type="string" office:string-value="" table:formula="of:=IF(LEN([.O22])&gt;8;FIXED(MID([.O22];1;LEN([.O22])-8);0);&quot;&quot;)" table:style-name="ce297"/>
          <table:table-cell office:value-type="string" office:string-value="" table:formula="of:=IF([.AA22]=&quot;&quot;;&quot;&quot;;&quot;億&quot;)" table:style-name="ce298"/>
          <table:table-cell office:value-type="string" office:string-value="6,451" table:formula="of:=IF(IF(LEN([.O22])&gt;4;FIXED(MID(RIGHT([.O22];8);1;IF(LEN([.O22])&gt;8;4;LEN([.O22])-4));0);&quot;&quot;)=&quot;0&quot;;&quot;&quot;;IF(LEN([.O22])&gt;4;FIXED(MID(RIGHT([.O22];8);1;IF(LEN([.O22])&gt;8;4;LEN([.O22])-4));0);&quot;&quot;))" table:style-name="ce299">
            <text:p>6,451</text:p>
          </table:table-cell>
          <table:table-cell office:value-type="string" office:string-value="萬" table:formula="of:=IF([.AC22]=&quot;&quot;;&quot;&quot;;&quot;萬&quot;)" table:style-name="ce298">
            <text:p>萬</text:p>
          </table:table-cell>
          <table:table-cell office:value-type="string" office:string-value="6千" table:formula="of:=IF(FIXED(RIGHT([.O22];4);0)=&quot;0&quot;;&quot;&quot;;FIXED(RIGHT([.O22];4)/1000;0)&amp;&quot;千&quot;)" table:style-name="ce300">
            <text:p>6千</text:p>
          </table:table-cell>
          <table:table-cell office:value-type="string" office:string-value="元" table:formula="of:=IF([.O22]=0;&quot;&quot;;&quot;元&quot;)" table:style-name="ce301">
            <text:p>元</text:p>
          </table:table-cell>
          <table:table-cell table:style-name="ce191"/>
          <table:table-cell office:value-type="string" office:string-value="6,253萬9千元" table:formula="of:=[.AI22]&amp;[.AJ22]&amp;[.AK22]&amp;[.AL22]&amp;[.AM22]&amp;[.AN22]" table:style-name="ce302">
            <text:p>6,253萬9千元</text:p>
          </table:table-cell>
          <table:table-cell office:value-type="string" office:string-value="" table:formula="of:=IF(LEN([.P22])&gt;8;FIXED(MID([.P22];1;LEN([.P22])-8);0);&quot;&quot;)" table:style-name="ce297"/>
          <table:table-cell office:value-type="string" office:string-value="" table:formula="of:=IF([.AI22]=&quot;&quot;;&quot;&quot;;&quot;億&quot;)" table:style-name="ce298"/>
          <table:table-cell office:value-type="string" office:string-value="6,253" table:formula="of:=IF(IF(LEN([.P22])&gt;4;FIXED(MID(RIGHT([.P22];8);1;IF(LEN([.P22])&gt;8;4;LEN([.P22])-4));0);&quot;&quot;)=&quot;0&quot;;&quot;&quot;;IF(LEN([.P22])&gt;4;FIXED(MID(RIGHT([.P22];8);1;IF(LEN([.P22])&gt;8;4;LEN([.P22])-4));0);&quot;&quot;))" table:style-name="ce299">
            <text:p>6,253</text:p>
          </table:table-cell>
          <table:table-cell office:value-type="string" office:string-value="萬" table:formula="of:=IF([.AK22]=&quot;&quot;;&quot;&quot;;&quot;萬&quot;)" table:style-name="ce298">
            <text:p>萬</text:p>
          </table:table-cell>
          <table:table-cell office:value-type="string" office:string-value="9千" table:formula="of:=IF(FIXED(RIGHT([.P22];4);0)=&quot;0&quot;;&quot;&quot;;FIXED(RIGHT([.P22];4)/1000;0)&amp;&quot;千&quot;)" table:style-name="ce300">
            <text:p>9千</text:p>
          </table:table-cell>
          <table:table-cell office:value-type="string" office:string-value="元" table:formula="of:=IF([.P22]=0;&quot;&quot;;&quot;元&quot;)" table:style-name="ce301">
            <text:p>元</text:p>
          </table:table-cell>
          <table:table-cell table:style-name="ce191"/>
          <table:table-cell office:value-type="string" office:string-value="增加86萬4千元" table:formula="of:=[.AQ22]&amp;[.AR22]&amp;[.AS22]&amp;[.AT22]&amp;[.AU22]&amp;[.AV22]&amp;[.AW22]" table:style-name="ce302">
            <text:p>增加86萬4千元</text:p>
          </table:table-cell>
          <table:table-cell office:value-type="string" office:string-value="增加" table:formula="of:=IF([a7_.H22]&lt;0;&quot;減少&quot;;IF([a7_.H22]=&quot;&quot;;&quot;相同&quot;;IF([a7_.H22]&gt;0;&quot;增加&quot;;&quot;&quot;)))" table:style-name="ce302">
            <text:p>增加</text:p>
          </table:table-cell>
          <table:table-cell office:value-type="string" office:string-value="" table:formula="of:=IF(LEN([.Q22])&gt;8;FIXED(MID([.Q22];1;LEN([.Q22])-8);0);&quot;&quot;)" table:style-name="ce297"/>
          <table:table-cell office:value-type="string" office:string-value="" table:formula="of:=IF([.AR22]=&quot;&quot;;&quot;&quot;;&quot;億&quot;)" table:style-name="ce298"/>
          <table:table-cell office:value-type="string" office:string-value="86" table:formula="of:=IF(IF(LEN([.Q22])&gt;4;FIXED(MID(RIGHT([.Q22];8);1;IF(LEN([.Q22])&gt;8;4;LEN([.Q22])-4));0);&quot;&quot;)=&quot;0&quot;;&quot;&quot;;IF(LEN([.Q22])&gt;4;FIXED(MID(RIGHT([.Q22];8);1;IF(LEN([.Q22])&gt;8;4;LEN([.Q22])-4));0);&quot;&quot;))" table:style-name="ce299">
            <text:p>86</text:p>
          </table:table-cell>
          <table:table-cell office:value-type="string" office:string-value="萬" table:formula="of:=IF([.AT22]=&quot;&quot;;&quot;&quot;;&quot;萬&quot;)" table:style-name="ce298">
            <text:p>萬</text:p>
          </table:table-cell>
          <table:table-cell office:value-type="string" office:string-value="4千" table:formula="of:=IF(FIXED(RIGHT([.Q22];4);0)=&quot;0&quot;;&quot;&quot;;FIXED(RIGHT([.Q22];4)/1000;0)&amp;&quot;千&quot;)" table:style-name="ce300">
            <text:p>4千</text:p>
          </table:table-cell>
          <table:table-cell office:value-type="string" office:string-value="元" table:formula="of:=IF([.Q22]=0;&quot;&quot;;&quot;元&quot;)" table:style-name="ce301">
            <text:p>元</text:p>
          </table:table-cell>
          <table:table-cell table:number-columns-repeated="16335" table:style-name="ce191"/>
        </table:table-row>
        <table:table-row table:style-name="ro55">
          <table:table-cell table:style-name="ce283"/>
          <table:table-cell office:value-type="float" office:value="14" table:style-name="ce284">
            <text:p>14</text:p>
          </table:table-cell>
          <table:table-cell table:style-name="ce284"/>
          <table:table-cell office:value-type="string" table:style-name="ce285">
            <text:p>福利服務支出</text:p>
          </table:table-cell>
          <table:table-cell office:value-type="string" office:string-value="36億4,548萬7千元" table:formula="of:=[.R23]" table:style-name="ce286">
            <text:p>36億4,548萬7千元</text:p>
          </table:table-cell>
          <table:table-cell office:value-type="string" office:string-value="35億9,844萬5千元" table:formula="of:=[.Z23]" table:style-name="ce286">
            <text:p>35億9,844萬5千元</text:p>
          </table:table-cell>
          <table:table-cell office:value-type="string" office:string-value="32億4,073萬8千元" table:formula="of:=[.AH23]" table:style-name="ce286">
            <text:p>32億4,073萬8千元</text:p>
          </table:table-cell>
          <table:table-cell office:value-type="string" office:string-value="增加4,704萬2千元" table:formula="of:=[.AP23]" table:style-name="ce287">
            <text:p>增加4,704萬2千元</text:p>
          </table:table-cell>
          <table:table-cell table:style-name="ce191"/>
          <table:table-cell table:style-name="ce283"/>
          <table:table-cell office:value-type="float" office:value="14" table:style-name="ce284">
            <text:p>14</text:p>
          </table:table-cell>
          <table:table-cell table:style-name="ce284"/>
          <table:table-cell office:value-type="string" table:style-name="ce285">
            <text:p>　福利服務支出</text:p>
          </table:table-cell>
          <table:table-cell office:value-type="float" office:value="3645487000" table:formula="of:=[a7_.E23]*1000" table:style-name="ce286">
            <text:p>3,645,487,000<text:s/></text:p>
          </table:table-cell>
          <table:table-cell office:value-type="float" office:value="3598445000" table:formula="of:=[a7_.F23]*1000" table:style-name="ce286">
            <text:p>3,598,445,000<text:s/></text:p>
          </table:table-cell>
          <table:table-cell office:value-type="float" office:value="3240737538" table:formula="of:=[a7_.G23]*1000" table:style-name="ce286">
            <text:p>3,240,737,538<text:s/></text:p>
          </table:table-cell>
          <table:table-cell office:value-type="float" office:value="47042000" table:formula="of:=ABS([a7_.H23]*1000)" table:style-name="ce286">
            <text:p>47,042,000<text:s/></text:p>
          </table:table-cell>
          <table:table-cell office:value-type="string" office:string-value="36億4,548萬7千元" table:formula="of:=[.S23]&amp;[.T23]&amp;[.U23]&amp;[.V23]&amp;[.W23]&amp;[.X23]" table:style-name="ce302">
            <text:p>36億4,548萬7千元</text:p>
          </table:table-cell>
          <table:table-cell office:value-type="string" office:string-value="36" table:formula="of:=IF(LEN([.N23])&gt;8;FIXED(MID([.N23];1;LEN([.N23])-8);0);&quot;&quot;)" table:style-name="ce297">
            <text:p>36</text:p>
          </table:table-cell>
          <table:table-cell office:value-type="string" office:string-value="億" table:formula="of:=IF([.S23]=&quot;&quot;;&quot;&quot;;&quot;億&quot;)" table:style-name="ce298">
            <text:p>億</text:p>
          </table:table-cell>
          <table:table-cell office:value-type="string" office:string-value="4,548" table:formula="of:=IF(IF(LEN([.N23])&gt;4;FIXED(MID(RIGHT([.N23];8);1;IF(LEN([.N23])&gt;8;4;LEN([.N23])-4));0);&quot;&quot;)=&quot;0&quot;;&quot;&quot;;IF(LEN([.N23])&gt;4;FIXED(MID(RIGHT([.N23];8);1;IF(LEN([.N23])&gt;8;4;LEN([.N23])-4));0);&quot;&quot;))" table:style-name="ce299">
            <text:p>4,548</text:p>
          </table:table-cell>
          <table:table-cell office:value-type="string" office:string-value="萬" table:formula="of:=IF([.U23]=&quot;&quot;;&quot;&quot;;&quot;萬&quot;)" table:style-name="ce298">
            <text:p>萬</text:p>
          </table:table-cell>
          <table:table-cell office:value-type="string" office:string-value="7千" table:formula="of:=IF(FIXED(RIGHT([.N23];4);0)=&quot;0&quot;;&quot;&quot;;FIXED(RIGHT([.N23];4)/1000;0)&amp;&quot;千&quot;)" table:style-name="ce300">
            <text:p>7千</text:p>
          </table:table-cell>
          <table:table-cell office:value-type="string" office:string-value="元" table:formula="of:=IF([.N23]=0;&quot;&quot;;&quot;元&quot;)" table:style-name="ce301">
            <text:p>元</text:p>
          </table:table-cell>
          <table:table-cell table:style-name="ce191"/>
          <table:table-cell office:value-type="string" office:string-value="35億9,844萬5千元" table:formula="of:=[.AA23]&amp;[.AB23]&amp;[.AC23]&amp;[.AD23]&amp;[.AE23]&amp;[.AF23]" table:style-name="ce302">
            <text:p>35億9,844萬5千元</text:p>
          </table:table-cell>
          <table:table-cell office:value-type="string" office:string-value="35" table:formula="of:=IF(LEN([.O23])&gt;8;FIXED(MID([.O23];1;LEN([.O23])-8);0);&quot;&quot;)" table:style-name="ce297">
            <text:p>35</text:p>
          </table:table-cell>
          <table:table-cell office:value-type="string" office:string-value="億" table:formula="of:=IF([.AA23]=&quot;&quot;;&quot;&quot;;&quot;億&quot;)" table:style-name="ce298">
            <text:p>億</text:p>
          </table:table-cell>
          <table:table-cell office:value-type="string" office:string-value="9,844" table:formula="of:=IF(IF(LEN([.O23])&gt;4;FIXED(MID(RIGHT([.O23];8);1;IF(LEN([.O23])&gt;8;4;LEN([.O23])-4));0);&quot;&quot;)=&quot;0&quot;;&quot;&quot;;IF(LEN([.O23])&gt;4;FIXED(MID(RIGHT([.O23];8);1;IF(LEN([.O23])&gt;8;4;LEN([.O23])-4));0);&quot;&quot;))" table:style-name="ce299">
            <text:p>9,844</text:p>
          </table:table-cell>
          <table:table-cell office:value-type="string" office:string-value="萬" table:formula="of:=IF([.AC23]=&quot;&quot;;&quot;&quot;;&quot;萬&quot;)" table:style-name="ce298">
            <text:p>萬</text:p>
          </table:table-cell>
          <table:table-cell office:value-type="string" office:string-value="5千" table:formula="of:=IF(FIXED(RIGHT([.O23];4);0)=&quot;0&quot;;&quot;&quot;;FIXED(RIGHT([.O23];4)/1000;0)&amp;&quot;千&quot;)" table:style-name="ce300">
            <text:p>5千</text:p>
          </table:table-cell>
          <table:table-cell office:value-type="string" office:string-value="元" table:formula="of:=IF([.O23]=0;&quot;&quot;;&quot;元&quot;)" table:style-name="ce301">
            <text:p>元</text:p>
          </table:table-cell>
          <table:table-cell table:style-name="ce191"/>
          <table:table-cell office:value-type="string" office:string-value="32億4,073萬8千元" table:formula="of:=[.AI23]&amp;[.AJ23]&amp;[.AK23]&amp;[.AL23]&amp;[.AM23]&amp;[.AN23]" table:style-name="ce302">
            <text:p>32億4,073萬8千元</text:p>
          </table:table-cell>
          <table:table-cell office:value-type="string" office:string-value="32" table:formula="of:=IF(LEN([.P23])&gt;8;FIXED(MID([.P23];1;LEN([.P23])-8);0);&quot;&quot;)" table:style-name="ce297">
            <text:p>32</text:p>
          </table:table-cell>
          <table:table-cell office:value-type="string" office:string-value="億" table:formula="of:=IF([.AI23]=&quot;&quot;;&quot;&quot;;&quot;億&quot;)" table:style-name="ce298">
            <text:p>億</text:p>
          </table:table-cell>
          <table:table-cell office:value-type="string" office:string-value="4,073" table:formula="of:=IF(IF(LEN([.P23])&gt;4;FIXED(MID(RIGHT([.P23];8);1;IF(LEN([.P23])&gt;8;4;LEN([.P23])-4));0);&quot;&quot;)=&quot;0&quot;;&quot;&quot;;IF(LEN([.P23])&gt;4;FIXED(MID(RIGHT([.P23];8);1;IF(LEN([.P23])&gt;8;4;LEN([.P23])-4));0);&quot;&quot;))" table:style-name="ce299">
            <text:p>4,073</text:p>
          </table:table-cell>
          <table:table-cell office:value-type="string" office:string-value="萬" table:formula="of:=IF([.AK23]=&quot;&quot;;&quot;&quot;;&quot;萬&quot;)" table:style-name="ce298">
            <text:p>萬</text:p>
          </table:table-cell>
          <table:table-cell office:value-type="string" office:string-value="8千" table:formula="of:=IF(FIXED(RIGHT([.P23];4);0)=&quot;0&quot;;&quot;&quot;;FIXED(RIGHT([.P23];4)/1000;0)&amp;&quot;千&quot;)" table:style-name="ce300">
            <text:p>8千</text:p>
          </table:table-cell>
          <table:table-cell office:value-type="string" office:string-value="元" table:formula="of:=IF([.P23]=0;&quot;&quot;;&quot;元&quot;)" table:style-name="ce301">
            <text:p>元</text:p>
          </table:table-cell>
          <table:table-cell table:style-name="ce191"/>
          <table:table-cell office:value-type="string" office:string-value="增加4,704萬2千元" table:formula="of:=[.AQ23]&amp;[.AR23]&amp;[.AS23]&amp;[.AT23]&amp;[.AU23]&amp;[.AV23]&amp;[.AW23]" table:style-name="ce302">
            <text:p>增加4,704萬2千元</text:p>
          </table:table-cell>
          <table:table-cell office:value-type="string" office:string-value="增加" table:formula="of:=IF([a7_.H23]&lt;0;&quot;減少&quot;;IF([a7_.H23]=&quot;&quot;;&quot;相同&quot;;IF([a7_.H23]&gt;0;&quot;增加&quot;;&quot;&quot;)))" table:style-name="ce302">
            <text:p>增加</text:p>
          </table:table-cell>
          <table:table-cell office:value-type="string" office:string-value="" table:formula="of:=IF(LEN([.Q23])&gt;8;FIXED(MID([.Q23];1;LEN([.Q23])-8);0);&quot;&quot;)" table:style-name="ce297"/>
          <table:table-cell office:value-type="string" office:string-value="" table:formula="of:=IF([.AR23]=&quot;&quot;;&quot;&quot;;&quot;億&quot;)" table:style-name="ce298"/>
          <table:table-cell office:value-type="string" office:string-value="4,704" table:formula="of:=IF(IF(LEN([.Q23])&gt;4;FIXED(MID(RIGHT([.Q23];8);1;IF(LEN([.Q23])&gt;8;4;LEN([.Q23])-4));0);&quot;&quot;)=&quot;0&quot;;&quot;&quot;;IF(LEN([.Q23])&gt;4;FIXED(MID(RIGHT([.Q23];8);1;IF(LEN([.Q23])&gt;8;4;LEN([.Q23])-4));0);&quot;&quot;))" table:style-name="ce299">
            <text:p>4,704</text:p>
          </table:table-cell>
          <table:table-cell office:value-type="string" office:string-value="萬" table:formula="of:=IF([.AT23]=&quot;&quot;;&quot;&quot;;&quot;萬&quot;)" table:style-name="ce298">
            <text:p>萬</text:p>
          </table:table-cell>
          <table:table-cell office:value-type="string" office:string-value="2千" table:formula="of:=IF(FIXED(RIGHT([.Q23];4);0)=&quot;0&quot;;&quot;&quot;;FIXED(RIGHT([.Q23];4)/1000;0)&amp;&quot;千&quot;)" table:style-name="ce300">
            <text:p>2千</text:p>
          </table:table-cell>
          <table:table-cell office:value-type="string" office:string-value="元" table:formula="of:=IF([.Q23]=0;&quot;&quot;;&quot;元&quot;)" table:style-name="ce301">
            <text:p>元</text:p>
          </table:table-cell>
          <table:table-cell table:number-columns-repeated="16335" table:style-name="ce191"/>
        </table:table-row>
        <table:table-row table:style-name="ro55">
          <table:table-cell table:style-name="ce283"/>
          <table:table-cell office:value-type="float" office:value="16" table:style-name="ce284">
            <text:p>16</text:p>
          </table:table-cell>
          <table:table-cell table:style-name="ce284"/>
          <table:table-cell office:value-type="string" table:style-name="ce285">
            <text:p>醫療保健支出</text:p>
          </table:table-cell>
          <table:table-cell office:value-type="string" office:string-value="3億5,356萬7千元" table:formula="of:=[.R24]" table:style-name="ce286">
            <text:p>3億5,356萬7千元</text:p>
          </table:table-cell>
          <table:table-cell office:value-type="string" office:string-value="3億4,906萬2千元" table:formula="of:=[.Z24]" table:style-name="ce286">
            <text:p>3億4,906萬2千元</text:p>
          </table:table-cell>
          <table:table-cell office:value-type="string" office:string-value="2億8,926萬7千元" table:formula="of:=[.AH24]" table:style-name="ce286">
            <text:p>2億8,926萬7千元</text:p>
          </table:table-cell>
          <table:table-cell office:value-type="string" office:string-value="增加450萬5千元" table:formula="of:=[.AP24]" table:style-name="ce287">
            <text:p>增加450萬5千元</text:p>
          </table:table-cell>
          <table:table-cell table:style-name="ce191"/>
          <table:table-cell table:style-name="ce283"/>
          <table:table-cell office:value-type="float" office:value="16" table:style-name="ce284">
            <text:p>16</text:p>
          </table:table-cell>
          <table:table-cell table:style-name="ce284"/>
          <table:table-cell office:value-type="string" table:style-name="ce285">
            <text:p>　醫療保健支出</text:p>
          </table:table-cell>
          <table:table-cell office:value-type="float" office:value="353567000" table:formula="of:=[a7_.E24]*1000" table:style-name="ce286">
            <text:p>353,567,000<text:s/></text:p>
          </table:table-cell>
          <table:table-cell office:value-type="float" office:value="349062000" table:formula="of:=[a7_.F24]*1000" table:style-name="ce286">
            <text:p>349,062,000<text:s/></text:p>
          </table:table-cell>
          <table:table-cell office:value-type="float" office:value="289267456" table:formula="of:=[a7_.G24]*1000" table:style-name="ce286">
            <text:p>289,267,456<text:s/></text:p>
          </table:table-cell>
          <table:table-cell office:value-type="float" office:value="4505000" table:formula="of:=ABS([a7_.H24]*1000)" table:style-name="ce286">
            <text:p>4,505,000<text:s/></text:p>
          </table:table-cell>
          <table:table-cell office:value-type="string" office:string-value="3億5,356萬7千元" table:formula="of:=[.S24]&amp;[.T24]&amp;[.U24]&amp;[.V24]&amp;[.W24]&amp;[.X24]" table:style-name="ce302">
            <text:p>3億5,356萬7千元</text:p>
          </table:table-cell>
          <table:table-cell office:value-type="string" office:string-value="3" table:formula="of:=IF(LEN([.N24])&gt;8;FIXED(MID([.N24];1;LEN([.N24])-8);0);&quot;&quot;)" table:style-name="ce297">
            <text:p>3</text:p>
          </table:table-cell>
          <table:table-cell office:value-type="string" office:string-value="億" table:formula="of:=IF([.S24]=&quot;&quot;;&quot;&quot;;&quot;億&quot;)" table:style-name="ce298">
            <text:p>億</text:p>
          </table:table-cell>
          <table:table-cell office:value-type="string" office:string-value="5,356" table:formula="of:=IF(IF(LEN([.N24])&gt;4;FIXED(MID(RIGHT([.N24];8);1;IF(LEN([.N24])&gt;8;4;LEN([.N24])-4));0);&quot;&quot;)=&quot;0&quot;;&quot;&quot;;IF(LEN([.N24])&gt;4;FIXED(MID(RIGHT([.N24];8);1;IF(LEN([.N24])&gt;8;4;LEN([.N24])-4));0);&quot;&quot;))" table:style-name="ce299">
            <text:p>5,356</text:p>
          </table:table-cell>
          <table:table-cell office:value-type="string" office:string-value="萬" table:formula="of:=IF([.U24]=&quot;&quot;;&quot;&quot;;&quot;萬&quot;)" table:style-name="ce298">
            <text:p>萬</text:p>
          </table:table-cell>
          <table:table-cell office:value-type="string" office:string-value="7千" table:formula="of:=IF(FIXED(RIGHT([.N24];4);0)=&quot;0&quot;;&quot;&quot;;FIXED(RIGHT([.N24];4)/1000;0)&amp;&quot;千&quot;)" table:style-name="ce300">
            <text:p>7千</text:p>
          </table:table-cell>
          <table:table-cell office:value-type="string" office:string-value="元" table:formula="of:=IF([.N24]=0;&quot;&quot;;&quot;元&quot;)" table:style-name="ce301">
            <text:p>元</text:p>
          </table:table-cell>
          <table:table-cell table:style-name="ce191"/>
          <table:table-cell office:value-type="string" office:string-value="3億4,906萬2千元" table:formula="of:=[.AA24]&amp;[.AB24]&amp;[.AC24]&amp;[.AD24]&amp;[.AE24]&amp;[.AF24]" table:style-name="ce302">
            <text:p>3億4,906萬2千元</text:p>
          </table:table-cell>
          <table:table-cell office:value-type="string" office:string-value="3" table:formula="of:=IF(LEN([.O24])&gt;8;FIXED(MID([.O24];1;LEN([.O24])-8);0);&quot;&quot;)" table:style-name="ce297">
            <text:p>3</text:p>
          </table:table-cell>
          <table:table-cell office:value-type="string" office:string-value="億" table:formula="of:=IF([.AA24]=&quot;&quot;;&quot;&quot;;&quot;億&quot;)" table:style-name="ce298">
            <text:p>億</text:p>
          </table:table-cell>
          <table:table-cell office:value-type="string" office:string-value="4,906" table:formula="of:=IF(IF(LEN([.O24])&gt;4;FIXED(MID(RIGHT([.O24];8);1;IF(LEN([.O24])&gt;8;4;LEN([.O24])-4));0);&quot;&quot;)=&quot;0&quot;;&quot;&quot;;IF(LEN([.O24])&gt;4;FIXED(MID(RIGHT([.O24];8);1;IF(LEN([.O24])&gt;8;4;LEN([.O24])-4));0);&quot;&quot;))" table:style-name="ce299">
            <text:p>4,906</text:p>
          </table:table-cell>
          <table:table-cell office:value-type="string" office:string-value="萬" table:formula="of:=IF([.AC24]=&quot;&quot;;&quot;&quot;;&quot;萬&quot;)" table:style-name="ce298">
            <text:p>萬</text:p>
          </table:table-cell>
          <table:table-cell office:value-type="string" office:string-value="2千" table:formula="of:=IF(FIXED(RIGHT([.O24];4);0)=&quot;0&quot;;&quot;&quot;;FIXED(RIGHT([.O24];4)/1000;0)&amp;&quot;千&quot;)" table:style-name="ce300">
            <text:p>2千</text:p>
          </table:table-cell>
          <table:table-cell office:value-type="string" office:string-value="元" table:formula="of:=IF([.O24]=0;&quot;&quot;;&quot;元&quot;)" table:style-name="ce301">
            <text:p>元</text:p>
          </table:table-cell>
          <table:table-cell table:style-name="ce191"/>
          <table:table-cell office:value-type="string" office:string-value="2億8,926萬7千元" table:formula="of:=[.AI24]&amp;[.AJ24]&amp;[.AK24]&amp;[.AL24]&amp;[.AM24]&amp;[.AN24]" table:style-name="ce302">
            <text:p>2億8,926萬7千元</text:p>
          </table:table-cell>
          <table:table-cell office:value-type="string" office:string-value="2" table:formula="of:=IF(LEN([.P24])&gt;8;FIXED(MID([.P24];1;LEN([.P24])-8);0);&quot;&quot;)" table:style-name="ce297">
            <text:p>2</text:p>
          </table:table-cell>
          <table:table-cell office:value-type="string" office:string-value="億" table:formula="of:=IF([.AI24]=&quot;&quot;;&quot;&quot;;&quot;億&quot;)" table:style-name="ce298">
            <text:p>億</text:p>
          </table:table-cell>
          <table:table-cell office:value-type="string" office:string-value="8,926" table:formula="of:=IF(IF(LEN([.P24])&gt;4;FIXED(MID(RIGHT([.P24];8);1;IF(LEN([.P24])&gt;8;4;LEN([.P24])-4));0);&quot;&quot;)=&quot;0&quot;;&quot;&quot;;IF(LEN([.P24])&gt;4;FIXED(MID(RIGHT([.P24];8);1;IF(LEN([.P24])&gt;8;4;LEN([.P24])-4));0);&quot;&quot;))" table:style-name="ce299">
            <text:p>8,926</text:p>
          </table:table-cell>
          <table:table-cell office:value-type="string" office:string-value="萬" table:formula="of:=IF([.AK24]=&quot;&quot;;&quot;&quot;;&quot;萬&quot;)" table:style-name="ce298">
            <text:p>萬</text:p>
          </table:table-cell>
          <table:table-cell office:value-type="string" office:string-value="7千" table:formula="of:=IF(FIXED(RIGHT([.P24];4);0)=&quot;0&quot;;&quot;&quot;;FIXED(RIGHT([.P24];4)/1000;0)&amp;&quot;千&quot;)" table:style-name="ce300">
            <text:p>7千</text:p>
          </table:table-cell>
          <table:table-cell office:value-type="string" office:string-value="元" table:formula="of:=IF([.P24]=0;&quot;&quot;;&quot;元&quot;)" table:style-name="ce301">
            <text:p>元</text:p>
          </table:table-cell>
          <table:table-cell table:style-name="ce191"/>
          <table:table-cell office:value-type="string" office:string-value="增加450萬5千元" table:formula="of:=[.AQ24]&amp;[.AR24]&amp;[.AS24]&amp;[.AT24]&amp;[.AU24]&amp;[.AV24]&amp;[.AW24]" table:style-name="ce302">
            <text:p>增加450萬5千元</text:p>
          </table:table-cell>
          <table:table-cell office:value-type="string" office:string-value="增加" table:formula="of:=IF([a7_.H24]&lt;0;&quot;減少&quot;;IF([a7_.H24]=&quot;&quot;;&quot;相同&quot;;IF([a7_.H24]&gt;0;&quot;增加&quot;;&quot;&quot;)))" table:style-name="ce302">
            <text:p>增加</text:p>
          </table:table-cell>
          <table:table-cell office:value-type="string" office:string-value="" table:formula="of:=IF(LEN([.Q24])&gt;8;FIXED(MID([.Q24];1;LEN([.Q24])-8);0);&quot;&quot;)" table:style-name="ce297"/>
          <table:table-cell office:value-type="string" office:string-value="" table:formula="of:=IF([.AR24]=&quot;&quot;;&quot;&quot;;&quot;億&quot;)" table:style-name="ce298"/>
          <table:table-cell office:value-type="string" office:string-value="450" table:formula="of:=IF(IF(LEN([.Q24])&gt;4;FIXED(MID(RIGHT([.Q24];8);1;IF(LEN([.Q24])&gt;8;4;LEN([.Q24])-4));0);&quot;&quot;)=&quot;0&quot;;&quot;&quot;;IF(LEN([.Q24])&gt;4;FIXED(MID(RIGHT([.Q24];8);1;IF(LEN([.Q24])&gt;8;4;LEN([.Q24])-4));0);&quot;&quot;))" table:style-name="ce299">
            <text:p>450</text:p>
          </table:table-cell>
          <table:table-cell office:value-type="string" office:string-value="萬" table:formula="of:=IF([.AT24]=&quot;&quot;;&quot;&quot;;&quot;萬&quot;)" table:style-name="ce298">
            <text:p>萬</text:p>
          </table:table-cell>
          <table:table-cell office:value-type="string" office:string-value="5千" table:formula="of:=IF(FIXED(RIGHT([.Q24];4);0)=&quot;0&quot;;&quot;&quot;;FIXED(RIGHT([.Q24];4)/1000;0)&amp;&quot;千&quot;)" table:style-name="ce300">
            <text:p>5千</text:p>
          </table:table-cell>
          <table:table-cell office:value-type="string" office:string-value="元" table:formula="of:=IF([.Q24]=0;&quot;&quot;;&quot;元&quot;)" table:style-name="ce301">
            <text:p>元</text:p>
          </table:table-cell>
          <table:table-cell table:number-columns-repeated="16335" table:style-name="ce191"/>
        </table:table-row>
        <table:table-row table:style-name="ro55">
          <table:table-cell office:value-type="float" office:value="5" table:style-name="ce283">
            <text:p>5</text:p>
          </table:table-cell>
          <table:table-cell table:number-columns-repeated="2" table:style-name="ce284"/>
          <table:table-cell office:value-type="string" table:style-name="ce285">
            <text:p>社區發展及環境保護支出</text:p>
          </table:table-cell>
          <table:table-cell office:value-type="string" office:string-value="20億8,474萬5千元" table:formula="of:=[.R25]" table:style-name="ce286">
            <text:p>20億8,474萬5千元</text:p>
          </table:table-cell>
          <table:table-cell office:value-type="string" office:string-value="17億8,771萬4千元" table:formula="of:=[.Z25]" table:style-name="ce286">
            <text:p>17億8,771萬4千元</text:p>
          </table:table-cell>
          <table:table-cell office:value-type="string" office:string-value="13億8,811萬7千元" table:formula="of:=[.AH25]" table:style-name="ce286">
            <text:p>13億8,811萬7千元</text:p>
          </table:table-cell>
          <table:table-cell office:value-type="string" office:string-value="增加2億9,703萬1千元" table:formula="of:=[.AP25]" table:style-name="ce287">
            <text:p>增加2億9,703萬1千元</text:p>
          </table:table-cell>
          <table:table-cell table:style-name="ce191"/>
          <table:table-cell office:value-type="float" office:value="5" table:style-name="ce283">
            <text:p>5</text:p>
          </table:table-cell>
          <table:table-cell table:number-columns-repeated="2" table:style-name="ce284"/>
          <table:table-cell office:value-type="string" table:style-name="ce285">
            <text:p>社區發展及環境保護支出</text:p>
          </table:table-cell>
          <table:table-cell office:value-type="float" office:value="2084745000" table:formula="of:=[a7_.E25]*1000" table:style-name="ce286">
            <text:p>2,084,745,000<text:s/></text:p>
          </table:table-cell>
          <table:table-cell office:value-type="float" office:value="1787714000" table:formula="of:=[a7_.F25]*1000" table:style-name="ce286">
            <text:p>1,787,714,000<text:s/></text:p>
          </table:table-cell>
          <table:table-cell office:value-type="float" office:value="1388117216" table:formula="of:=[a7_.G25]*1000" table:style-name="ce286">
            <text:p>1,388,117,216<text:s/></text:p>
          </table:table-cell>
          <table:table-cell office:value-type="float" office:value="297031000" table:formula="of:=ABS([a7_.H25]*1000)" table:style-name="ce286">
            <text:p>297,031,000<text:s/></text:p>
          </table:table-cell>
          <table:table-cell office:value-type="string" office:string-value="20億8,474萬5千元" table:formula="of:=[.S25]&amp;[.T25]&amp;[.U25]&amp;[.V25]&amp;[.W25]&amp;[.X25]" table:style-name="ce302">
            <text:p>20億8,474萬5千元</text:p>
          </table:table-cell>
          <table:table-cell office:value-type="string" office:string-value="20" table:formula="of:=IF(LEN([.N25])&gt;8;FIXED(MID([.N25];1;LEN([.N25])-8);0);&quot;&quot;)" table:style-name="ce297">
            <text:p>20</text:p>
          </table:table-cell>
          <table:table-cell office:value-type="string" office:string-value="億" table:formula="of:=IF([.S25]=&quot;&quot;;&quot;&quot;;&quot;億&quot;)" table:style-name="ce298">
            <text:p>億</text:p>
          </table:table-cell>
          <table:table-cell office:value-type="string" office:string-value="8,474" table:formula="of:=IF(IF(LEN([.N25])&gt;4;FIXED(MID(RIGHT([.N25];8);1;IF(LEN([.N25])&gt;8;4;LEN([.N25])-4));0);&quot;&quot;)=&quot;0&quot;;&quot;&quot;;IF(LEN([.N25])&gt;4;FIXED(MID(RIGHT([.N25];8);1;IF(LEN([.N25])&gt;8;4;LEN([.N25])-4));0);&quot;&quot;))" table:style-name="ce299">
            <text:p>8,474</text:p>
          </table:table-cell>
          <table:table-cell office:value-type="string" office:string-value="萬" table:formula="of:=IF([.U25]=&quot;&quot;;&quot;&quot;;&quot;萬&quot;)" table:style-name="ce298">
            <text:p>萬</text:p>
          </table:table-cell>
          <table:table-cell office:value-type="string" office:string-value="5千" table:formula="of:=IF(FIXED(RIGHT([.N25];4);0)=&quot;0&quot;;&quot;&quot;;FIXED(RIGHT([.N25];4)/1000;0)&amp;&quot;千&quot;)" table:style-name="ce300">
            <text:p>5千</text:p>
          </table:table-cell>
          <table:table-cell office:value-type="string" office:string-value="元" table:formula="of:=IF([.N25]=0;&quot;&quot;;&quot;元&quot;)" table:style-name="ce301">
            <text:p>元</text:p>
          </table:table-cell>
          <table:table-cell table:style-name="ce191"/>
          <table:table-cell office:value-type="string" office:string-value="17億8,771萬4千元" table:formula="of:=[.AA25]&amp;[.AB25]&amp;[.AC25]&amp;[.AD25]&amp;[.AE25]&amp;[.AF25]" table:style-name="ce302">
            <text:p>17億8,771萬4千元</text:p>
          </table:table-cell>
          <table:table-cell office:value-type="string" office:string-value="17" table:formula="of:=IF(LEN([.O25])&gt;8;FIXED(MID([.O25];1;LEN([.O25])-8);0);&quot;&quot;)" table:style-name="ce297">
            <text:p>17</text:p>
          </table:table-cell>
          <table:table-cell office:value-type="string" office:string-value="億" table:formula="of:=IF([.AA25]=&quot;&quot;;&quot;&quot;;&quot;億&quot;)" table:style-name="ce298">
            <text:p>億</text:p>
          </table:table-cell>
          <table:table-cell office:value-type="string" office:string-value="8,771" table:formula="of:=IF(IF(LEN([.O25])&gt;4;FIXED(MID(RIGHT([.O25];8);1;IF(LEN([.O25])&gt;8;4;LEN([.O25])-4));0);&quot;&quot;)=&quot;0&quot;;&quot;&quot;;IF(LEN([.O25])&gt;4;FIXED(MID(RIGHT([.O25];8);1;IF(LEN([.O25])&gt;8;4;LEN([.O25])-4));0);&quot;&quot;))" table:style-name="ce299">
            <text:p>8,771</text:p>
          </table:table-cell>
          <table:table-cell office:value-type="string" office:string-value="萬" table:formula="of:=IF([.AC25]=&quot;&quot;;&quot;&quot;;&quot;萬&quot;)" table:style-name="ce298">
            <text:p>萬</text:p>
          </table:table-cell>
          <table:table-cell office:value-type="string" office:string-value="4千" table:formula="of:=IF(FIXED(RIGHT([.O25];4);0)=&quot;0&quot;;&quot;&quot;;FIXED(RIGHT([.O25];4)/1000;0)&amp;&quot;千&quot;)" table:style-name="ce300">
            <text:p>4千</text:p>
          </table:table-cell>
          <table:table-cell office:value-type="string" office:string-value="元" table:formula="of:=IF([.O25]=0;&quot;&quot;;&quot;元&quot;)" table:style-name="ce301">
            <text:p>元</text:p>
          </table:table-cell>
          <table:table-cell table:style-name="ce191"/>
          <table:table-cell office:value-type="string" office:string-value="13億8,811萬7千元" table:formula="of:=[.AI25]&amp;[.AJ25]&amp;[.AK25]&amp;[.AL25]&amp;[.AM25]&amp;[.AN25]" table:style-name="ce302">
            <text:p>13億8,811萬7千元</text:p>
          </table:table-cell>
          <table:table-cell office:value-type="string" office:string-value="13" table:formula="of:=IF(LEN([.P25])&gt;8;FIXED(MID([.P25];1;LEN([.P25])-8);0);&quot;&quot;)" table:style-name="ce297">
            <text:p>13</text:p>
          </table:table-cell>
          <table:table-cell office:value-type="string" office:string-value="億" table:formula="of:=IF([.AI25]=&quot;&quot;;&quot;&quot;;&quot;億&quot;)" table:style-name="ce298">
            <text:p>億</text:p>
          </table:table-cell>
          <table:table-cell office:value-type="string" office:string-value="8,811" table:formula="of:=IF(IF(LEN([.P25])&gt;4;FIXED(MID(RIGHT([.P25];8);1;IF(LEN([.P25])&gt;8;4;LEN([.P25])-4));0);&quot;&quot;)=&quot;0&quot;;&quot;&quot;;IF(LEN([.P25])&gt;4;FIXED(MID(RIGHT([.P25];8);1;IF(LEN([.P25])&gt;8;4;LEN([.P25])-4));0);&quot;&quot;))" table:style-name="ce299">
            <text:p>8,811</text:p>
          </table:table-cell>
          <table:table-cell office:value-type="string" office:string-value="萬" table:formula="of:=IF([.AK25]=&quot;&quot;;&quot;&quot;;&quot;萬&quot;)" table:style-name="ce298">
            <text:p>萬</text:p>
          </table:table-cell>
          <table:table-cell office:value-type="string" office:string-value="7千" table:formula="of:=IF(FIXED(RIGHT([.P25];4);0)=&quot;0&quot;;&quot;&quot;;FIXED(RIGHT([.P25];4)/1000;0)&amp;&quot;千&quot;)" table:style-name="ce300">
            <text:p>7千</text:p>
          </table:table-cell>
          <table:table-cell office:value-type="string" office:string-value="元" table:formula="of:=IF([.P25]=0;&quot;&quot;;&quot;元&quot;)" table:style-name="ce301">
            <text:p>元</text:p>
          </table:table-cell>
          <table:table-cell table:style-name="ce191"/>
          <table:table-cell office:value-type="string" office:string-value="增加2億9,703萬1千元" table:formula="of:=[.AQ25]&amp;[.AR25]&amp;[.AS25]&amp;[.AT25]&amp;[.AU25]&amp;[.AV25]&amp;[.AW25]" table:style-name="ce302">
            <text:p>增加2億9,703萬1千元</text:p>
          </table:table-cell>
          <table:table-cell office:value-type="string" office:string-value="增加" table:formula="of:=IF([a7_.H25]&lt;0;&quot;減少&quot;;IF([a7_.H25]=&quot;&quot;;&quot;相同&quot;;IF([a7_.H25]&gt;0;&quot;增加&quot;;&quot;&quot;)))" table:style-name="ce302">
            <text:p>增加</text:p>
          </table:table-cell>
          <table:table-cell office:value-type="string" office:string-value="2" table:formula="of:=IF(LEN([.Q25])&gt;8;FIXED(MID([.Q25];1;LEN([.Q25])-8);0);&quot;&quot;)" table:style-name="ce297">
            <text:p>2</text:p>
          </table:table-cell>
          <table:table-cell office:value-type="string" office:string-value="億" table:formula="of:=IF([.AR25]=&quot;&quot;;&quot;&quot;;&quot;億&quot;)" table:style-name="ce298">
            <text:p>億</text:p>
          </table:table-cell>
          <table:table-cell office:value-type="string" office:string-value="9,703" table:formula="of:=IF(IF(LEN([.Q25])&gt;4;FIXED(MID(RIGHT([.Q25];8);1;IF(LEN([.Q25])&gt;8;4;LEN([.Q25])-4));0);&quot;&quot;)=&quot;0&quot;;&quot;&quot;;IF(LEN([.Q25])&gt;4;FIXED(MID(RIGHT([.Q25];8);1;IF(LEN([.Q25])&gt;8;4;LEN([.Q25])-4));0);&quot;&quot;))" table:style-name="ce299">
            <text:p>9,703</text:p>
          </table:table-cell>
          <table:table-cell office:value-type="string" office:string-value="萬" table:formula="of:=IF([.AT25]=&quot;&quot;;&quot;&quot;;&quot;萬&quot;)" table:style-name="ce298">
            <text:p>萬</text:p>
          </table:table-cell>
          <table:table-cell office:value-type="string" office:string-value="1千" table:formula="of:=IF(FIXED(RIGHT([.Q25];4);0)=&quot;0&quot;;&quot;&quot;;FIXED(RIGHT([.Q25];4)/1000;0)&amp;&quot;千&quot;)" table:style-name="ce300">
            <text:p>1千</text:p>
          </table:table-cell>
          <table:table-cell office:value-type="string" office:string-value="元" table:formula="of:=IF([.Q25]=0;&quot;&quot;;&quot;元&quot;)" table:style-name="ce301">
            <text:p>元</text:p>
          </table:table-cell>
          <table:table-cell table:number-columns-repeated="16335" table:style-name="ce191"/>
        </table:table-row>
        <table:table-row table:style-name="ro55">
          <table:table-cell table:style-name="ce283"/>
          <table:table-cell office:value-type="float" office:value="17" table:style-name="ce284">
            <text:p>17</text:p>
          </table:table-cell>
          <table:table-cell table:style-name="ce284"/>
          <table:table-cell office:value-type="string" table:style-name="ce285">
            <text:p>社區發展支出</text:p>
          </table:table-cell>
          <table:table-cell office:value-type="string" office:string-value="158萬3千元" table:formula="of:=[.R26]" table:style-name="ce286">
            <text:p>158萬3千元</text:p>
          </table:table-cell>
          <table:table-cell office:value-type="string" office:string-value="162萬9千元" table:formula="of:=[.Z26]" table:style-name="ce286">
            <text:p>162萬9千元</text:p>
          </table:table-cell>
          <table:table-cell office:value-type="string" office:string-value="60萬6千元" table:formula="of:=[.AH26]" table:style-name="ce286">
            <text:p>60萬6千元</text:p>
          </table:table-cell>
          <table:table-cell office:value-type="string" office:string-value="減少4萬6千元" table:formula="of:=[.AP26]" table:style-name="ce287">
            <text:p>減少4萬6千元</text:p>
          </table:table-cell>
          <table:table-cell table:style-name="ce191"/>
          <table:table-cell table:style-name="ce283"/>
          <table:table-cell office:value-type="float" office:value="17" table:style-name="ce284">
            <text:p>17</text:p>
          </table:table-cell>
          <table:table-cell table:style-name="ce284"/>
          <table:table-cell office:value-type="string" table:style-name="ce285">
            <text:p>　社區發展支出</text:p>
          </table:table-cell>
          <table:table-cell office:value-type="float" office:value="1583000" table:formula="of:=[a7_.E26]*1000" table:style-name="ce286">
            <text:p>1,583,000<text:s/></text:p>
          </table:table-cell>
          <table:table-cell office:value-type="float" office:value="1629000" table:formula="of:=[a7_.F26]*1000" table:style-name="ce286">
            <text:p>1,629,000<text:s/></text:p>
          </table:table-cell>
          <table:table-cell office:value-type="float" office:value="606098" table:formula="of:=[a7_.G26]*1000" table:style-name="ce286">
            <text:p>606,098<text:s/></text:p>
          </table:table-cell>
          <table:table-cell office:value-type="float" office:value="46000" table:formula="of:=ABS([a7_.H26]*1000)" table:style-name="ce286">
            <text:p>46,000<text:s/></text:p>
          </table:table-cell>
          <table:table-cell office:value-type="string" office:string-value="158萬3千元" table:formula="of:=[.S26]&amp;[.T26]&amp;[.U26]&amp;[.V26]&amp;[.W26]&amp;[.X26]" table:style-name="ce302">
            <text:p>158萬3千元</text:p>
          </table:table-cell>
          <table:table-cell office:value-type="string" office:string-value="" table:formula="of:=IF(LEN([.N26])&gt;8;FIXED(MID([.N26];1;LEN([.N26])-8);0);&quot;&quot;)" table:style-name="ce297"/>
          <table:table-cell office:value-type="string" office:string-value="" table:formula="of:=IF([.S26]=&quot;&quot;;&quot;&quot;;&quot;億&quot;)" table:style-name="ce298"/>
          <table:table-cell office:value-type="string" office:string-value="158" table:formula="of:=IF(IF(LEN([.N26])&gt;4;FIXED(MID(RIGHT([.N26];8);1;IF(LEN([.N26])&gt;8;4;LEN([.N26])-4));0);&quot;&quot;)=&quot;0&quot;;&quot;&quot;;IF(LEN([.N26])&gt;4;FIXED(MID(RIGHT([.N26];8);1;IF(LEN([.N26])&gt;8;4;LEN([.N26])-4));0);&quot;&quot;))" table:style-name="ce299">
            <text:p>158</text:p>
          </table:table-cell>
          <table:table-cell office:value-type="string" office:string-value="萬" table:formula="of:=IF([.U26]=&quot;&quot;;&quot;&quot;;&quot;萬&quot;)" table:style-name="ce298">
            <text:p>萬</text:p>
          </table:table-cell>
          <table:table-cell office:value-type="string" office:string-value="3千" table:formula="of:=IF(FIXED(RIGHT([.N26];4);0)=&quot;0&quot;;&quot;&quot;;FIXED(RIGHT([.N26];4)/1000;0)&amp;&quot;千&quot;)" table:style-name="ce300">
            <text:p>3千</text:p>
          </table:table-cell>
          <table:table-cell office:value-type="string" office:string-value="元" table:formula="of:=IF([.N26]=0;&quot;&quot;;&quot;元&quot;)" table:style-name="ce301">
            <text:p>元</text:p>
          </table:table-cell>
          <table:table-cell table:style-name="ce191"/>
          <table:table-cell office:value-type="string" office:string-value="162萬9千元" table:formula="of:=[.AA26]&amp;[.AB26]&amp;[.AC26]&amp;[.AD26]&amp;[.AE26]&amp;[.AF26]" table:style-name="ce302">
            <text:p>162萬9千元</text:p>
          </table:table-cell>
          <table:table-cell office:value-type="string" office:string-value="" table:formula="of:=IF(LEN([.O26])&gt;8;FIXED(MID([.O26];1;LEN([.O26])-8);0);&quot;&quot;)" table:style-name="ce297"/>
          <table:table-cell office:value-type="string" office:string-value="" table:formula="of:=IF([.AA26]=&quot;&quot;;&quot;&quot;;&quot;億&quot;)" table:style-name="ce298"/>
          <table:table-cell office:value-type="string" office:string-value="162" table:formula="of:=IF(IF(LEN([.O26])&gt;4;FIXED(MID(RIGHT([.O26];8);1;IF(LEN([.O26])&gt;8;4;LEN([.O26])-4));0);&quot;&quot;)=&quot;0&quot;;&quot;&quot;;IF(LEN([.O26])&gt;4;FIXED(MID(RIGHT([.O26];8);1;IF(LEN([.O26])&gt;8;4;LEN([.O26])-4));0);&quot;&quot;))" table:style-name="ce299">
            <text:p>162</text:p>
          </table:table-cell>
          <table:table-cell office:value-type="string" office:string-value="萬" table:formula="of:=IF([.AC26]=&quot;&quot;;&quot;&quot;;&quot;萬&quot;)" table:style-name="ce298">
            <text:p>萬</text:p>
          </table:table-cell>
          <table:table-cell office:value-type="string" office:string-value="9千" table:formula="of:=IF(FIXED(RIGHT([.O26];4);0)=&quot;0&quot;;&quot;&quot;;FIXED(RIGHT([.O26];4)/1000;0)&amp;&quot;千&quot;)" table:style-name="ce300">
            <text:p>9千</text:p>
          </table:table-cell>
          <table:table-cell office:value-type="string" office:string-value="元" table:formula="of:=IF([.O26]=0;&quot;&quot;;&quot;元&quot;)" table:style-name="ce301">
            <text:p>元</text:p>
          </table:table-cell>
          <table:table-cell table:style-name="ce191"/>
          <table:table-cell office:value-type="string" office:string-value="60萬6千元" table:formula="of:=[.AI26]&amp;[.AJ26]&amp;[.AK26]&amp;[.AL26]&amp;[.AM26]&amp;[.AN26]" table:style-name="ce302">
            <text:p>60萬6千元</text:p>
          </table:table-cell>
          <table:table-cell office:value-type="string" office:string-value="" table:formula="of:=IF(LEN([.P26])&gt;8;FIXED(MID([.P26];1;LEN([.P26])-8);0);&quot;&quot;)" table:style-name="ce297"/>
          <table:table-cell office:value-type="string" office:string-value="" table:formula="of:=IF([.AI26]=&quot;&quot;;&quot;&quot;;&quot;億&quot;)" table:style-name="ce298"/>
          <table:table-cell office:value-type="string" office:string-value="60" table:formula="of:=IF(IF(LEN([.P26])&gt;4;FIXED(MID(RIGHT([.P26];8);1;IF(LEN([.P26])&gt;8;4;LEN([.P26])-4));0);&quot;&quot;)=&quot;0&quot;;&quot;&quot;;IF(LEN([.P26])&gt;4;FIXED(MID(RIGHT([.P26];8);1;IF(LEN([.P26])&gt;8;4;LEN([.P26])-4));0);&quot;&quot;))" table:style-name="ce299">
            <text:p>60</text:p>
          </table:table-cell>
          <table:table-cell office:value-type="string" office:string-value="萬" table:formula="of:=IF([.AK26]=&quot;&quot;;&quot;&quot;;&quot;萬&quot;)" table:style-name="ce298">
            <text:p>萬</text:p>
          </table:table-cell>
          <table:table-cell office:value-type="string" office:string-value="6千" table:formula="of:=IF(FIXED(RIGHT([.P26];4);0)=&quot;0&quot;;&quot;&quot;;FIXED(RIGHT([.P26];4)/1000;0)&amp;&quot;千&quot;)" table:style-name="ce300">
            <text:p>6千</text:p>
          </table:table-cell>
          <table:table-cell office:value-type="string" office:string-value="元" table:formula="of:=IF([.P26]=0;&quot;&quot;;&quot;元&quot;)" table:style-name="ce301">
            <text:p>元</text:p>
          </table:table-cell>
          <table:table-cell table:style-name="ce191"/>
          <table:table-cell office:value-type="string" office:string-value="減少4萬6千元" table:formula="of:=[.AQ26]&amp;[.AR26]&amp;[.AS26]&amp;[.AT26]&amp;[.AU26]&amp;[.AV26]&amp;[.AW26]" table:style-name="ce302">
            <text:p>減少4萬6千元</text:p>
          </table:table-cell>
          <table:table-cell office:value-type="string" office:string-value="減少" table:formula="of:=IF([a7_.H26]&lt;0;&quot;減少&quot;;IF([a7_.H26]=&quot;&quot;;&quot;相同&quot;;IF([a7_.H26]&gt;0;&quot;增加&quot;;&quot;&quot;)))" table:style-name="ce302">
            <text:p>減少</text:p>
          </table:table-cell>
          <table:table-cell office:value-type="string" office:string-value="" table:formula="of:=IF(LEN([.Q26])&gt;8;FIXED(MID([.Q26];1;LEN([.Q26])-8);0);&quot;&quot;)" table:style-name="ce297"/>
          <table:table-cell office:value-type="string" office:string-value="" table:formula="of:=IF([.AR26]=&quot;&quot;;&quot;&quot;;&quot;億&quot;)" table:style-name="ce298"/>
          <table:table-cell office:value-type="string" office:string-value="4" table:formula="of:=IF(IF(LEN([.Q26])&gt;4;FIXED(MID(RIGHT([.Q26];8);1;IF(LEN([.Q26])&gt;8;4;LEN([.Q26])-4));0);&quot;&quot;)=&quot;0&quot;;&quot;&quot;;IF(LEN([.Q26])&gt;4;FIXED(MID(RIGHT([.Q26];8);1;IF(LEN([.Q26])&gt;8;4;LEN([.Q26])-4));0);&quot;&quot;))" table:style-name="ce299">
            <text:p>4</text:p>
          </table:table-cell>
          <table:table-cell office:value-type="string" office:string-value="萬" table:formula="of:=IF([.AT26]=&quot;&quot;;&quot;&quot;;&quot;萬&quot;)" table:style-name="ce298">
            <text:p>萬</text:p>
          </table:table-cell>
          <table:table-cell office:value-type="string" office:string-value="6千" table:formula="of:=IF(FIXED(RIGHT([.Q26];4);0)=&quot;0&quot;;&quot;&quot;;FIXED(RIGHT([.Q26];4)/1000;0)&amp;&quot;千&quot;)" table:style-name="ce300">
            <text:p>6千</text:p>
          </table:table-cell>
          <table:table-cell office:value-type="string" office:string-value="元" table:formula="of:=IF([.Q26]=0;&quot;&quot;;&quot;元&quot;)" table:style-name="ce301">
            <text:p>元</text:p>
          </table:table-cell>
          <table:table-cell table:number-columns-repeated="16335" table:style-name="ce191"/>
        </table:table-row>
        <table:table-row table:style-name="ro55">
          <table:table-cell table:style-name="ce283"/>
          <table:table-cell office:value-type="float" office:value="18" table:style-name="ce284">
            <text:p>18</text:p>
          </table:table-cell>
          <table:table-cell table:style-name="ce284"/>
          <table:table-cell office:value-type="string" table:style-name="ce285">
            <text:p>環境保護支出</text:p>
          </table:table-cell>
          <table:table-cell office:value-type="string" office:string-value="20億8,316萬2千元" table:formula="of:=[.R27]" table:style-name="ce286">
            <text:p>20億8,316萬2千元</text:p>
          </table:table-cell>
          <table:table-cell office:value-type="string" office:string-value="17億8,608萬5千元" table:formula="of:=[.Z27]" table:style-name="ce286">
            <text:p>17億8,608萬5千元</text:p>
          </table:table-cell>
          <table:table-cell office:value-type="string" office:string-value="13億8,751萬1千元" table:formula="of:=[.AH27]" table:style-name="ce286">
            <text:p>13億8,751萬1千元</text:p>
          </table:table-cell>
          <table:table-cell office:value-type="string" office:string-value="增加2億9,707萬7千元" table:formula="of:=[.AP27]" table:style-name="ce287">
            <text:p>增加2億9,707萬7千元</text:p>
          </table:table-cell>
          <table:table-cell table:style-name="ce191"/>
          <table:table-cell table:style-name="ce283"/>
          <table:table-cell office:value-type="float" office:value="18" table:style-name="ce284">
            <text:p>18</text:p>
          </table:table-cell>
          <table:table-cell table:style-name="ce284"/>
          <table:table-cell office:value-type="string" table:style-name="ce285">
            <text:p>　環境保護支出</text:p>
          </table:table-cell>
          <table:table-cell office:value-type="float" office:value="2083162000" table:formula="of:=[a7_.E27]*1000" table:style-name="ce286">
            <text:p>2,083,162,000<text:s/></text:p>
          </table:table-cell>
          <table:table-cell office:value-type="float" office:value="1786085000" table:formula="of:=[a7_.F27]*1000" table:style-name="ce286">
            <text:p>1,786,085,000<text:s/></text:p>
          </table:table-cell>
          <table:table-cell office:value-type="float" office:value="1387511118" table:formula="of:=[a7_.G27]*1000" table:style-name="ce286">
            <text:p>1,387,511,118<text:s/></text:p>
          </table:table-cell>
          <table:table-cell office:value-type="float" office:value="297077000" table:formula="of:=ABS([a7_.H27]*1000)" table:style-name="ce286">
            <text:p>297,077,000<text:s/></text:p>
          </table:table-cell>
          <table:table-cell office:value-type="string" office:string-value="20億8,316萬2千元" table:formula="of:=[.S27]&amp;[.T27]&amp;[.U27]&amp;[.V27]&amp;[.W27]&amp;[.X27]" table:style-name="ce302">
            <text:p>20億8,316萬2千元</text:p>
          </table:table-cell>
          <table:table-cell office:value-type="string" office:string-value="20" table:formula="of:=IF(LEN([.N27])&gt;8;FIXED(MID([.N27];1;LEN([.N27])-8);0);&quot;&quot;)" table:style-name="ce297">
            <text:p>20</text:p>
          </table:table-cell>
          <table:table-cell office:value-type="string" office:string-value="億" table:formula="of:=IF([.S27]=&quot;&quot;;&quot;&quot;;&quot;億&quot;)" table:style-name="ce298">
            <text:p>億</text:p>
          </table:table-cell>
          <table:table-cell office:value-type="string" office:string-value="8,316" table:formula="of:=IF(IF(LEN([.N27])&gt;4;FIXED(MID(RIGHT([.N27];8);1;IF(LEN([.N27])&gt;8;4;LEN([.N27])-4));0);&quot;&quot;)=&quot;0&quot;;&quot;&quot;;IF(LEN([.N27])&gt;4;FIXED(MID(RIGHT([.N27];8);1;IF(LEN([.N27])&gt;8;4;LEN([.N27])-4));0);&quot;&quot;))" table:style-name="ce299">
            <text:p>8,316</text:p>
          </table:table-cell>
          <table:table-cell office:value-type="string" office:string-value="萬" table:formula="of:=IF([.U27]=&quot;&quot;;&quot;&quot;;&quot;萬&quot;)" table:style-name="ce298">
            <text:p>萬</text:p>
          </table:table-cell>
          <table:table-cell office:value-type="string" office:string-value="2千" table:formula="of:=IF(FIXED(RIGHT([.N27];4);0)=&quot;0&quot;;&quot;&quot;;FIXED(RIGHT([.N27];4)/1000;0)&amp;&quot;千&quot;)" table:style-name="ce300">
            <text:p>2千</text:p>
          </table:table-cell>
          <table:table-cell office:value-type="string" office:string-value="元" table:formula="of:=IF([.N27]=0;&quot;&quot;;&quot;元&quot;)" table:style-name="ce301">
            <text:p>元</text:p>
          </table:table-cell>
          <table:table-cell table:style-name="ce191"/>
          <table:table-cell office:value-type="string" office:string-value="17億8,608萬5千元" table:formula="of:=[.AA27]&amp;[.AB27]&amp;[.AC27]&amp;[.AD27]&amp;[.AE27]&amp;[.AF27]" table:style-name="ce302">
            <text:p>17億8,608萬5千元</text:p>
          </table:table-cell>
          <table:table-cell office:value-type="string" office:string-value="17" table:formula="of:=IF(LEN([.O27])&gt;8;FIXED(MID([.O27];1;LEN([.O27])-8);0);&quot;&quot;)" table:style-name="ce297">
            <text:p>17</text:p>
          </table:table-cell>
          <table:table-cell office:value-type="string" office:string-value="億" table:formula="of:=IF([.AA27]=&quot;&quot;;&quot;&quot;;&quot;億&quot;)" table:style-name="ce298">
            <text:p>億</text:p>
          </table:table-cell>
          <table:table-cell office:value-type="string" office:string-value="8,608" table:formula="of:=IF(IF(LEN([.O27])&gt;4;FIXED(MID(RIGHT([.O27];8);1;IF(LEN([.O27])&gt;8;4;LEN([.O27])-4));0);&quot;&quot;)=&quot;0&quot;;&quot;&quot;;IF(LEN([.O27])&gt;4;FIXED(MID(RIGHT([.O27];8);1;IF(LEN([.O27])&gt;8;4;LEN([.O27])-4));0);&quot;&quot;))" table:style-name="ce299">
            <text:p>8,608</text:p>
          </table:table-cell>
          <table:table-cell office:value-type="string" office:string-value="萬" table:formula="of:=IF([.AC27]=&quot;&quot;;&quot;&quot;;&quot;萬&quot;)" table:style-name="ce298">
            <text:p>萬</text:p>
          </table:table-cell>
          <table:table-cell office:value-type="string" office:string-value="5千" table:formula="of:=IF(FIXED(RIGHT([.O27];4);0)=&quot;0&quot;;&quot;&quot;;FIXED(RIGHT([.O27];4)/1000;0)&amp;&quot;千&quot;)" table:style-name="ce300">
            <text:p>5千</text:p>
          </table:table-cell>
          <table:table-cell office:value-type="string" office:string-value="元" table:formula="of:=IF([.O27]=0;&quot;&quot;;&quot;元&quot;)" table:style-name="ce301">
            <text:p>元</text:p>
          </table:table-cell>
          <table:table-cell table:style-name="ce191"/>
          <table:table-cell office:value-type="string" office:string-value="13億8,751萬1千元" table:formula="of:=[.AI27]&amp;[.AJ27]&amp;[.AK27]&amp;[.AL27]&amp;[.AM27]&amp;[.AN27]" table:style-name="ce302">
            <text:p>13億8,751萬1千元</text:p>
          </table:table-cell>
          <table:table-cell office:value-type="string" office:string-value="13" table:formula="of:=IF(LEN([.P27])&gt;8;FIXED(MID([.P27];1;LEN([.P27])-8);0);&quot;&quot;)" table:style-name="ce297">
            <text:p>13</text:p>
          </table:table-cell>
          <table:table-cell office:value-type="string" office:string-value="億" table:formula="of:=IF([.AI27]=&quot;&quot;;&quot;&quot;;&quot;億&quot;)" table:style-name="ce298">
            <text:p>億</text:p>
          </table:table-cell>
          <table:table-cell office:value-type="string" office:string-value="8,751" table:formula="of:=IF(IF(LEN([.P27])&gt;4;FIXED(MID(RIGHT([.P27];8);1;IF(LEN([.P27])&gt;8;4;LEN([.P27])-4));0);&quot;&quot;)=&quot;0&quot;;&quot;&quot;;IF(LEN([.P27])&gt;4;FIXED(MID(RIGHT([.P27];8);1;IF(LEN([.P27])&gt;8;4;LEN([.P27])-4));0);&quot;&quot;))" table:style-name="ce299">
            <text:p>8,751</text:p>
          </table:table-cell>
          <table:table-cell office:value-type="string" office:string-value="萬" table:formula="of:=IF([.AK27]=&quot;&quot;;&quot;&quot;;&quot;萬&quot;)" table:style-name="ce298">
            <text:p>萬</text:p>
          </table:table-cell>
          <table:table-cell office:value-type="string" office:string-value="1千" table:formula="of:=IF(FIXED(RIGHT([.P27];4);0)=&quot;0&quot;;&quot;&quot;;FIXED(RIGHT([.P27];4)/1000;0)&amp;&quot;千&quot;)" table:style-name="ce300">
            <text:p>1千</text:p>
          </table:table-cell>
          <table:table-cell office:value-type="string" office:string-value="元" table:formula="of:=IF([.P27]=0;&quot;&quot;;&quot;元&quot;)" table:style-name="ce301">
            <text:p>元</text:p>
          </table:table-cell>
          <table:table-cell table:style-name="ce191"/>
          <table:table-cell office:value-type="string" office:string-value="增加2億9,707萬7千元" table:formula="of:=[.AQ27]&amp;[.AR27]&amp;[.AS27]&amp;[.AT27]&amp;[.AU27]&amp;[.AV27]&amp;[.AW27]" table:style-name="ce302">
            <text:p>增加2億9,707萬7千元</text:p>
          </table:table-cell>
          <table:table-cell office:value-type="string" office:string-value="增加" table:formula="of:=IF([a7_.H27]&lt;0;&quot;減少&quot;;IF([a7_.H27]=&quot;&quot;;&quot;相同&quot;;IF([a7_.H27]&gt;0;&quot;增加&quot;;&quot;&quot;)))" table:style-name="ce302">
            <text:p>增加</text:p>
          </table:table-cell>
          <table:table-cell office:value-type="string" office:string-value="2" table:formula="of:=IF(LEN([.Q27])&gt;8;FIXED(MID([.Q27];1;LEN([.Q27])-8);0);&quot;&quot;)" table:style-name="ce297">
            <text:p>2</text:p>
          </table:table-cell>
          <table:table-cell office:value-type="string" office:string-value="億" table:formula="of:=IF([.AR27]=&quot;&quot;;&quot;&quot;;&quot;億&quot;)" table:style-name="ce298">
            <text:p>億</text:p>
          </table:table-cell>
          <table:table-cell office:value-type="string" office:string-value="9,707" table:formula="of:=IF(IF(LEN([.Q27])&gt;4;FIXED(MID(RIGHT([.Q27];8);1;IF(LEN([.Q27])&gt;8;4;LEN([.Q27])-4));0);&quot;&quot;)=&quot;0&quot;;&quot;&quot;;IF(LEN([.Q27])&gt;4;FIXED(MID(RIGHT([.Q27];8);1;IF(LEN([.Q27])&gt;8;4;LEN([.Q27])-4));0);&quot;&quot;))" table:style-name="ce299">
            <text:p>9,707</text:p>
          </table:table-cell>
          <table:table-cell office:value-type="string" office:string-value="萬" table:formula="of:=IF([.AT27]=&quot;&quot;;&quot;&quot;;&quot;萬&quot;)" table:style-name="ce298">
            <text:p>萬</text:p>
          </table:table-cell>
          <table:table-cell office:value-type="string" office:string-value="7千" table:formula="of:=IF(FIXED(RIGHT([.Q27];4);0)=&quot;0&quot;;&quot;&quot;;FIXED(RIGHT([.Q27];4)/1000;0)&amp;&quot;千&quot;)" table:style-name="ce300">
            <text:p>7千</text:p>
          </table:table-cell>
          <table:table-cell office:value-type="string" office:string-value="元" table:formula="of:=IF([.Q27]=0;&quot;&quot;;&quot;元&quot;)" table:style-name="ce301">
            <text:p>元</text:p>
          </table:table-cell>
          <table:table-cell table:number-columns-repeated="16335" table:style-name="ce191"/>
        </table:table-row>
        <table:table-row table:style-name="ro55">
          <table:table-cell office:value-type="float" office:value="6" table:style-name="ce283">
            <text:p>6</text:p>
          </table:table-cell>
          <table:table-cell table:number-columns-repeated="2" table:style-name="ce284"/>
          <table:table-cell office:value-type="string" table:style-name="ce285">
            <text:p>退休撫卹支出</text:p>
          </table:table-cell>
          <table:table-cell office:value-type="string" office:string-value="26億8,907萬元" table:formula="of:=[.R28]" table:style-name="ce286">
            <text:p>26億8,907萬元</text:p>
          </table:table-cell>
          <table:table-cell office:value-type="string" office:string-value="26億2,430萬9千元" table:formula="of:=[.Z28]" table:style-name="ce286">
            <text:p>26億2,430萬9千元</text:p>
          </table:table-cell>
          <table:table-cell office:value-type="string" office:string-value="20億950萬3千元" table:formula="of:=[.AH28]" table:style-name="ce286">
            <text:p>20億950萬3千元</text:p>
          </table:table-cell>
          <table:table-cell office:value-type="string" office:string-value="增加6,476萬1千元" table:formula="of:=[.AP28]" table:style-name="ce287">
            <text:p>增加6,476萬1千元</text:p>
          </table:table-cell>
          <table:table-cell table:style-name="ce191"/>
          <table:table-cell office:value-type="float" office:value="6" table:style-name="ce283">
            <text:p>6</text:p>
          </table:table-cell>
          <table:table-cell table:number-columns-repeated="2" table:style-name="ce284"/>
          <table:table-cell office:value-type="string" table:style-name="ce285">
            <text:p>退休撫卹支出</text:p>
          </table:table-cell>
          <table:table-cell office:value-type="float" office:value="2689070000" table:formula="of:=[a7_.E28]*1000" table:style-name="ce286">
            <text:p>2,689,070,000<text:s/></text:p>
          </table:table-cell>
          <table:table-cell office:value-type="float" office:value="2624309000" table:formula="of:=[a7_.F28]*1000" table:style-name="ce286">
            <text:p>2,624,309,000<text:s/></text:p>
          </table:table-cell>
          <table:table-cell office:value-type="float" office:value="2009503258" table:formula="of:=[a7_.G28]*1000" table:style-name="ce286">
            <text:p>2,009,503,258<text:s/></text:p>
          </table:table-cell>
          <table:table-cell office:value-type="float" office:value="64761000" table:formula="of:=ABS([a7_.H28]*1000)" table:style-name="ce286">
            <text:p>64,761,000<text:s/></text:p>
          </table:table-cell>
          <table:table-cell office:value-type="string" office:string-value="26億8,907萬元" table:formula="of:=[.S28]&amp;[.T28]&amp;[.U28]&amp;[.V28]&amp;[.W28]&amp;[.X28]" table:style-name="ce302">
            <text:p>26億8,907萬元</text:p>
          </table:table-cell>
          <table:table-cell office:value-type="string" office:string-value="26" table:formula="of:=IF(LEN([.N28])&gt;8;FIXED(MID([.N28];1;LEN([.N28])-8);0);&quot;&quot;)" table:style-name="ce297">
            <text:p>26</text:p>
          </table:table-cell>
          <table:table-cell office:value-type="string" office:string-value="億" table:formula="of:=IF([.S28]=&quot;&quot;;&quot;&quot;;&quot;億&quot;)" table:style-name="ce298">
            <text:p>億</text:p>
          </table:table-cell>
          <table:table-cell office:value-type="string" office:string-value="8,907" table:formula="of:=IF(IF(LEN([.N28])&gt;4;FIXED(MID(RIGHT([.N28];8);1;IF(LEN([.N28])&gt;8;4;LEN([.N28])-4));0);&quot;&quot;)=&quot;0&quot;;&quot;&quot;;IF(LEN([.N28])&gt;4;FIXED(MID(RIGHT([.N28];8);1;IF(LEN([.N28])&gt;8;4;LEN([.N28])-4));0);&quot;&quot;))" table:style-name="ce299">
            <text:p>8,907</text:p>
          </table:table-cell>
          <table:table-cell office:value-type="string" office:string-value="萬" table:formula="of:=IF([.U28]=&quot;&quot;;&quot;&quot;;&quot;萬&quot;)" table:style-name="ce298">
            <text:p>萬</text:p>
          </table:table-cell>
          <table:table-cell office:value-type="string" office:string-value="" table:formula="of:=IF(FIXED(RIGHT([.N28];4);0)=&quot;0&quot;;&quot;&quot;;FIXED(RIGHT([.N28];4)/1000;0)&amp;&quot;千&quot;)" table:style-name="ce300"/>
          <table:table-cell office:value-type="string" office:string-value="元" table:formula="of:=IF([.N28]=0;&quot;&quot;;&quot;元&quot;)" table:style-name="ce301">
            <text:p>元</text:p>
          </table:table-cell>
          <table:table-cell table:style-name="ce191"/>
          <table:table-cell office:value-type="string" office:string-value="26億2,430萬9千元" table:formula="of:=[.AA28]&amp;[.AB28]&amp;[.AC28]&amp;[.AD28]&amp;[.AE28]&amp;[.AF28]" table:style-name="ce302">
            <text:p>26億2,430萬9千元</text:p>
          </table:table-cell>
          <table:table-cell office:value-type="string" office:string-value="26" table:formula="of:=IF(LEN([.O28])&gt;8;FIXED(MID([.O28];1;LEN([.O28])-8);0);&quot;&quot;)" table:style-name="ce297">
            <text:p>26</text:p>
          </table:table-cell>
          <table:table-cell office:value-type="string" office:string-value="億" table:formula="of:=IF([.AA28]=&quot;&quot;;&quot;&quot;;&quot;億&quot;)" table:style-name="ce298">
            <text:p>億</text:p>
          </table:table-cell>
          <table:table-cell office:value-type="string" office:string-value="2,430" table:formula="of:=IF(IF(LEN([.O28])&gt;4;FIXED(MID(RIGHT([.O28];8);1;IF(LEN([.O28])&gt;8;4;LEN([.O28])-4));0);&quot;&quot;)=&quot;0&quot;;&quot;&quot;;IF(LEN([.O28])&gt;4;FIXED(MID(RIGHT([.O28];8);1;IF(LEN([.O28])&gt;8;4;LEN([.O28])-4));0);&quot;&quot;))" table:style-name="ce299">
            <text:p>2,430</text:p>
          </table:table-cell>
          <table:table-cell office:value-type="string" office:string-value="萬" table:formula="of:=IF([.AC28]=&quot;&quot;;&quot;&quot;;&quot;萬&quot;)" table:style-name="ce298">
            <text:p>萬</text:p>
          </table:table-cell>
          <table:table-cell office:value-type="string" office:string-value="9千" table:formula="of:=IF(FIXED(RIGHT([.O28];4);0)=&quot;0&quot;;&quot;&quot;;FIXED(RIGHT([.O28];4)/1000;0)&amp;&quot;千&quot;)" table:style-name="ce300">
            <text:p>9千</text:p>
          </table:table-cell>
          <table:table-cell office:value-type="string" office:string-value="元" table:formula="of:=IF([.O28]=0;&quot;&quot;;&quot;元&quot;)" table:style-name="ce301">
            <text:p>元</text:p>
          </table:table-cell>
          <table:table-cell table:style-name="ce191"/>
          <table:table-cell office:value-type="string" office:string-value="20億950萬3千元" table:formula="of:=[.AI28]&amp;[.AJ28]&amp;[.AK28]&amp;[.AL28]&amp;[.AM28]&amp;[.AN28]" table:style-name="ce302">
            <text:p>20億950萬3千元</text:p>
          </table:table-cell>
          <table:table-cell office:value-type="string" office:string-value="20" table:formula="of:=IF(LEN([.P28])&gt;8;FIXED(MID([.P28];1;LEN([.P28])-8);0);&quot;&quot;)" table:style-name="ce297">
            <text:p>20</text:p>
          </table:table-cell>
          <table:table-cell office:value-type="string" office:string-value="億" table:formula="of:=IF([.AI28]=&quot;&quot;;&quot;&quot;;&quot;億&quot;)" table:style-name="ce298">
            <text:p>億</text:p>
          </table:table-cell>
          <table:table-cell office:value-type="string" office:string-value="950" table:formula="of:=IF(IF(LEN([.P28])&gt;4;FIXED(MID(RIGHT([.P28];8);1;IF(LEN([.P28])&gt;8;4;LEN([.P28])-4));0);&quot;&quot;)=&quot;0&quot;;&quot;&quot;;IF(LEN([.P28])&gt;4;FIXED(MID(RIGHT([.P28];8);1;IF(LEN([.P28])&gt;8;4;LEN([.P28])-4));0);&quot;&quot;))" table:style-name="ce299">
            <text:p>950</text:p>
          </table:table-cell>
          <table:table-cell office:value-type="string" office:string-value="萬" table:formula="of:=IF([.AK28]=&quot;&quot;;&quot;&quot;;&quot;萬&quot;)" table:style-name="ce298">
            <text:p>萬</text:p>
          </table:table-cell>
          <table:table-cell office:value-type="string" office:string-value="3千" table:formula="of:=IF(FIXED(RIGHT([.P28];4);0)=&quot;0&quot;;&quot;&quot;;FIXED(RIGHT([.P28];4)/1000;0)&amp;&quot;千&quot;)" table:style-name="ce300">
            <text:p>3千</text:p>
          </table:table-cell>
          <table:table-cell office:value-type="string" office:string-value="元" table:formula="of:=IF([.P28]=0;&quot;&quot;;&quot;元&quot;)" table:style-name="ce301">
            <text:p>元</text:p>
          </table:table-cell>
          <table:table-cell table:style-name="ce191"/>
          <table:table-cell office:value-type="string" office:string-value="增加6,476萬1千元" table:formula="of:=[.AQ28]&amp;[.AR28]&amp;[.AS28]&amp;[.AT28]&amp;[.AU28]&amp;[.AV28]&amp;[.AW28]" table:style-name="ce302">
            <text:p>增加6,476萬1千元</text:p>
          </table:table-cell>
          <table:table-cell office:value-type="string" office:string-value="增加" table:formula="of:=IF([a7_.H28]&lt;0;&quot;減少&quot;;IF([a7_.H28]=&quot;&quot;;&quot;相同&quot;;IF([a7_.H28]&gt;0;&quot;增加&quot;;&quot;&quot;)))" table:style-name="ce302">
            <text:p>增加</text:p>
          </table:table-cell>
          <table:table-cell office:value-type="string" office:string-value="" table:formula="of:=IF(LEN([.Q28])&gt;8;FIXED(MID([.Q28];1;LEN([.Q28])-8);0);&quot;&quot;)" table:style-name="ce297"/>
          <table:table-cell office:value-type="string" office:string-value="" table:formula="of:=IF([.AR28]=&quot;&quot;;&quot;&quot;;&quot;億&quot;)" table:style-name="ce298"/>
          <table:table-cell office:value-type="string" office:string-value="6,476" table:formula="of:=IF(IF(LEN([.Q28])&gt;4;FIXED(MID(RIGHT([.Q28];8);1;IF(LEN([.Q28])&gt;8;4;LEN([.Q28])-4));0);&quot;&quot;)=&quot;0&quot;;&quot;&quot;;IF(LEN([.Q28])&gt;4;FIXED(MID(RIGHT([.Q28];8);1;IF(LEN([.Q28])&gt;8;4;LEN([.Q28])-4));0);&quot;&quot;))" table:style-name="ce299">
            <text:p>6,476</text:p>
          </table:table-cell>
          <table:table-cell office:value-type="string" office:string-value="萬" table:formula="of:=IF([.AT28]=&quot;&quot;;&quot;&quot;;&quot;萬&quot;)" table:style-name="ce298">
            <text:p>萬</text:p>
          </table:table-cell>
          <table:table-cell office:value-type="string" office:string-value="1千" table:formula="of:=IF(FIXED(RIGHT([.Q28];4);0)=&quot;0&quot;;&quot;&quot;;FIXED(RIGHT([.Q28];4)/1000;0)&amp;&quot;千&quot;)" table:style-name="ce300">
            <text:p>1千</text:p>
          </table:table-cell>
          <table:table-cell office:value-type="string" office:string-value="元" table:formula="of:=IF([.Q28]=0;&quot;&quot;;&quot;元&quot;)" table:style-name="ce301">
            <text:p>元</text:p>
          </table:table-cell>
          <table:table-cell table:number-columns-repeated="16335" table:style-name="ce191"/>
        </table:table-row>
        <table:table-row table:style-name="ro55">
          <table:table-cell table:style-name="ce283"/>
          <table:table-cell office:value-type="float" office:value="19" table:style-name="ce284">
            <text:p>19</text:p>
          </table:table-cell>
          <table:table-cell table:style-name="ce284"/>
          <table:table-cell office:value-type="string" table:style-name="ce285">
            <text:p>退休撫卹給付支出</text:p>
          </table:table-cell>
          <table:table-cell office:value-type="string" office:string-value="26億8,907萬元" table:formula="of:=[.R29]" table:style-name="ce286">
            <text:p>26億8,907萬元</text:p>
          </table:table-cell>
          <table:table-cell office:value-type="string" office:string-value="26億2,430萬9千元" table:formula="of:=[.Z29]" table:style-name="ce286">
            <text:p>26億2,430萬9千元</text:p>
          </table:table-cell>
          <table:table-cell office:value-type="string" office:string-value="20億950萬3千元" table:formula="of:=[.AH29]" table:style-name="ce286">
            <text:p>20億950萬3千元</text:p>
          </table:table-cell>
          <table:table-cell office:value-type="string" office:string-value="增加6,476萬1千元" table:formula="of:=[.AP29]" table:style-name="ce287">
            <text:p>增加6,476萬1千元</text:p>
          </table:table-cell>
          <table:table-cell table:style-name="ce191"/>
          <table:table-cell table:style-name="ce283"/>
          <table:table-cell office:value-type="float" office:value="19" table:style-name="ce284">
            <text:p>19</text:p>
          </table:table-cell>
          <table:table-cell table:style-name="ce284"/>
          <table:table-cell office:value-type="string" table:style-name="ce285">
            <text:p>　退休撫卹給付支出</text:p>
          </table:table-cell>
          <table:table-cell office:value-type="float" office:value="2689070000" table:formula="of:=[a7_.E29]*1000" table:style-name="ce286">
            <text:p>2,689,070,000<text:s/></text:p>
          </table:table-cell>
          <table:table-cell office:value-type="float" office:value="2624309000" table:formula="of:=[a7_.F29]*1000" table:style-name="ce286">
            <text:p>2,624,309,000<text:s/></text:p>
          </table:table-cell>
          <table:table-cell office:value-type="float" office:value="2009503258" table:formula="of:=[a7_.G29]*1000" table:style-name="ce286">
            <text:p>2,009,503,258<text:s/></text:p>
          </table:table-cell>
          <table:table-cell office:value-type="float" office:value="64761000" table:formula="of:=ABS([a7_.H29]*1000)" table:style-name="ce286">
            <text:p>64,761,000<text:s/></text:p>
          </table:table-cell>
          <table:table-cell office:value-type="string" office:string-value="26億8,907萬元" table:formula="of:=[.S29]&amp;[.T29]&amp;[.U29]&amp;[.V29]&amp;[.W29]&amp;[.X29]" table:style-name="ce302">
            <text:p>26億8,907萬元</text:p>
          </table:table-cell>
          <table:table-cell office:value-type="string" office:string-value="26" table:formula="of:=IF(LEN([.N29])&gt;8;FIXED(MID([.N29];1;LEN([.N29])-8);0);&quot;&quot;)" table:style-name="ce297">
            <text:p>26</text:p>
          </table:table-cell>
          <table:table-cell office:value-type="string" office:string-value="億" table:formula="of:=IF([.S29]=&quot;&quot;;&quot;&quot;;&quot;億&quot;)" table:style-name="ce298">
            <text:p>億</text:p>
          </table:table-cell>
          <table:table-cell office:value-type="string" office:string-value="8,907" table:formula="of:=IF(IF(LEN([.N29])&gt;4;FIXED(MID(RIGHT([.N29];8);1;IF(LEN([.N29])&gt;8;4;LEN([.N29])-4));0);&quot;&quot;)=&quot;0&quot;;&quot;&quot;;IF(LEN([.N29])&gt;4;FIXED(MID(RIGHT([.N29];8);1;IF(LEN([.N29])&gt;8;4;LEN([.N29])-4));0);&quot;&quot;))" table:style-name="ce299">
            <text:p>8,907</text:p>
          </table:table-cell>
          <table:table-cell office:value-type="string" office:string-value="萬" table:formula="of:=IF([.U29]=&quot;&quot;;&quot;&quot;;&quot;萬&quot;)" table:style-name="ce298">
            <text:p>萬</text:p>
          </table:table-cell>
          <table:table-cell office:value-type="string" office:string-value="" table:formula="of:=IF(FIXED(RIGHT([.N29];4);0)=&quot;0&quot;;&quot;&quot;;FIXED(RIGHT([.N29];4)/1000;0)&amp;&quot;千&quot;)" table:style-name="ce300"/>
          <table:table-cell office:value-type="string" office:string-value="元" table:formula="of:=IF([.N29]=0;&quot;&quot;;&quot;元&quot;)" table:style-name="ce301">
            <text:p>元</text:p>
          </table:table-cell>
          <table:table-cell table:style-name="ce191"/>
          <table:table-cell office:value-type="string" office:string-value="26億2,430萬9千元" table:formula="of:=[.AA29]&amp;[.AB29]&amp;[.AC29]&amp;[.AD29]&amp;[.AE29]&amp;[.AF29]" table:style-name="ce302">
            <text:p>26億2,430萬9千元</text:p>
          </table:table-cell>
          <table:table-cell office:value-type="string" office:string-value="26" table:formula="of:=IF(LEN([.O29])&gt;8;FIXED(MID([.O29];1;LEN([.O29])-8);0);&quot;&quot;)" table:style-name="ce297">
            <text:p>26</text:p>
          </table:table-cell>
          <table:table-cell office:value-type="string" office:string-value="億" table:formula="of:=IF([.AA29]=&quot;&quot;;&quot;&quot;;&quot;億&quot;)" table:style-name="ce298">
            <text:p>億</text:p>
          </table:table-cell>
          <table:table-cell office:value-type="string" office:string-value="2,430" table:formula="of:=IF(IF(LEN([.O29])&gt;4;FIXED(MID(RIGHT([.O29];8);1;IF(LEN([.O29])&gt;8;4;LEN([.O29])-4));0);&quot;&quot;)=&quot;0&quot;;&quot;&quot;;IF(LEN([.O29])&gt;4;FIXED(MID(RIGHT([.O29];8);1;IF(LEN([.O29])&gt;8;4;LEN([.O29])-4));0);&quot;&quot;))" table:style-name="ce299">
            <text:p>2,430</text:p>
          </table:table-cell>
          <table:table-cell office:value-type="string" office:string-value="萬" table:formula="of:=IF([.AC29]=&quot;&quot;;&quot;&quot;;&quot;萬&quot;)" table:style-name="ce298">
            <text:p>萬</text:p>
          </table:table-cell>
          <table:table-cell office:value-type="string" office:string-value="9千" table:formula="of:=IF(FIXED(RIGHT([.O29];4);0)=&quot;0&quot;;&quot;&quot;;FIXED(RIGHT([.O29];4)/1000;0)&amp;&quot;千&quot;)" table:style-name="ce300">
            <text:p>9千</text:p>
          </table:table-cell>
          <table:table-cell office:value-type="string" office:string-value="元" table:formula="of:=IF([.O29]=0;&quot;&quot;;&quot;元&quot;)" table:style-name="ce301">
            <text:p>元</text:p>
          </table:table-cell>
          <table:table-cell table:style-name="ce191"/>
          <table:table-cell office:value-type="string" office:string-value="20億950萬3千元" table:formula="of:=[.AI29]&amp;[.AJ29]&amp;[.AK29]&amp;[.AL29]&amp;[.AM29]&amp;[.AN29]" table:style-name="ce302">
            <text:p>20億950萬3千元</text:p>
          </table:table-cell>
          <table:table-cell office:value-type="string" office:string-value="20" table:formula="of:=IF(LEN([.P29])&gt;8;FIXED(MID([.P29];1;LEN([.P29])-8);0);&quot;&quot;)" table:style-name="ce297">
            <text:p>20</text:p>
          </table:table-cell>
          <table:table-cell office:value-type="string" office:string-value="億" table:formula="of:=IF([.AI29]=&quot;&quot;;&quot;&quot;;&quot;億&quot;)" table:style-name="ce298">
            <text:p>億</text:p>
          </table:table-cell>
          <table:table-cell office:value-type="string" office:string-value="950" table:formula="of:=IF(IF(LEN([.P29])&gt;4;FIXED(MID(RIGHT([.P29];8);1;IF(LEN([.P29])&gt;8;4;LEN([.P29])-4));0);&quot;&quot;)=&quot;0&quot;;&quot;&quot;;IF(LEN([.P29])&gt;4;FIXED(MID(RIGHT([.P29];8);1;IF(LEN([.P29])&gt;8;4;LEN([.P29])-4));0);&quot;&quot;))" table:style-name="ce299">
            <text:p>950</text:p>
          </table:table-cell>
          <table:table-cell office:value-type="string" office:string-value="萬" table:formula="of:=IF([.AK29]=&quot;&quot;;&quot;&quot;;&quot;萬&quot;)" table:style-name="ce298">
            <text:p>萬</text:p>
          </table:table-cell>
          <table:table-cell office:value-type="string" office:string-value="3千" table:formula="of:=IF(FIXED(RIGHT([.P29];4);0)=&quot;0&quot;;&quot;&quot;;FIXED(RIGHT([.P29];4)/1000;0)&amp;&quot;千&quot;)" table:style-name="ce300">
            <text:p>3千</text:p>
          </table:table-cell>
          <table:table-cell office:value-type="string" office:string-value="元" table:formula="of:=IF([.P29]=0;&quot;&quot;;&quot;元&quot;)" table:style-name="ce301">
            <text:p>元</text:p>
          </table:table-cell>
          <table:table-cell table:style-name="ce191"/>
          <table:table-cell office:value-type="string" office:string-value="增加6,476萬1千元" table:formula="of:=[.AQ29]&amp;[.AR29]&amp;[.AS29]&amp;[.AT29]&amp;[.AU29]&amp;[.AV29]&amp;[.AW29]" table:style-name="ce302">
            <text:p>增加6,476萬1千元</text:p>
          </table:table-cell>
          <table:table-cell office:value-type="string" office:string-value="增加" table:formula="of:=IF([a7_.H29]&lt;0;&quot;減少&quot;;IF([a7_.H29]=&quot;&quot;;&quot;相同&quot;;IF([a7_.H29]&gt;0;&quot;增加&quot;;&quot;&quot;)))" table:style-name="ce302">
            <text:p>增加</text:p>
          </table:table-cell>
          <table:table-cell office:value-type="string" office:string-value="" table:formula="of:=IF(LEN([.Q29])&gt;8;FIXED(MID([.Q29];1;LEN([.Q29])-8);0);&quot;&quot;)" table:style-name="ce297"/>
          <table:table-cell office:value-type="string" office:string-value="" table:formula="of:=IF([.AR29]=&quot;&quot;;&quot;&quot;;&quot;億&quot;)" table:style-name="ce298"/>
          <table:table-cell office:value-type="string" office:string-value="6,476" table:formula="of:=IF(IF(LEN([.Q29])&gt;4;FIXED(MID(RIGHT([.Q29];8);1;IF(LEN([.Q29])&gt;8;4;LEN([.Q29])-4));0);&quot;&quot;)=&quot;0&quot;;&quot;&quot;;IF(LEN([.Q29])&gt;4;FIXED(MID(RIGHT([.Q29];8);1;IF(LEN([.Q29])&gt;8;4;LEN([.Q29])-4));0);&quot;&quot;))" table:style-name="ce299">
            <text:p>6,476</text:p>
          </table:table-cell>
          <table:table-cell office:value-type="string" office:string-value="萬" table:formula="of:=IF([.AT29]=&quot;&quot;;&quot;&quot;;&quot;萬&quot;)" table:style-name="ce298">
            <text:p>萬</text:p>
          </table:table-cell>
          <table:table-cell office:value-type="string" office:string-value="1千" table:formula="of:=IF(FIXED(RIGHT([.Q29];4);0)=&quot;0&quot;;&quot;&quot;;FIXED(RIGHT([.Q29];4)/1000;0)&amp;&quot;千&quot;)" table:style-name="ce300">
            <text:p>1千</text:p>
          </table:table-cell>
          <table:table-cell office:value-type="string" office:string-value="元" table:formula="of:=IF([.Q29]=0;&quot;&quot;;&quot;元&quot;)" table:style-name="ce301">
            <text:p>元</text:p>
          </table:table-cell>
          <table:table-cell table:number-columns-repeated="16335" table:style-name="ce191"/>
        </table:table-row>
        <table:table-row table:style-name="ro55">
          <table:table-cell office:value-type="float" office:value="7" table:style-name="ce290">
            <text:p>7</text:p>
          </table:table-cell>
          <table:table-cell table:number-columns-repeated="2" table:style-name="ce291"/>
          <table:table-cell office:value-type="string" table:style-name="ce292">
            <text:p>警政支出</text:p>
          </table:table-cell>
          <table:table-cell office:value-type="string" office:string-value="17億5,810萬9千元" table:formula="of:=[.R30]" table:style-name="ce286">
            <text:p>17億5,810萬9千元</text:p>
          </table:table-cell>
          <table:table-cell office:value-type="string" office:string-value="18億6,327萬元" table:formula="of:=[.Z30]" table:style-name="ce286">
            <text:p>18億6,327萬元</text:p>
          </table:table-cell>
          <table:table-cell office:value-type="string" office:string-value="14億3,073萬3千元" table:formula="of:=[.AH30]" table:style-name="ce286">
            <text:p>14億3,073萬3千元</text:p>
          </table:table-cell>
          <table:table-cell office:value-type="string" office:string-value="減少1億516萬1千元" table:formula="of:=[.AP30]" table:style-name="ce287">
            <text:p>減少1億516萬1千元</text:p>
          </table:table-cell>
          <table:table-cell table:style-name="ce191"/>
          <table:table-cell office:value-type="float" office:value="7" table:style-name="ce290">
            <text:p>7</text:p>
          </table:table-cell>
          <table:table-cell table:number-columns-repeated="2" table:style-name="ce291"/>
          <table:table-cell office:value-type="string" table:style-name="ce292">
            <text:p>警政支出</text:p>
          </table:table-cell>
          <table:table-cell office:value-type="float" office:value="1758109000" table:formula="of:=[a7_.E30]*1000" table:style-name="ce286">
            <text:p>1,758,109,000<text:s/></text:p>
          </table:table-cell>
          <table:table-cell office:value-type="float" office:value="1863270000" table:formula="of:=[a7_.F30]*1000" table:style-name="ce286">
            <text:p>1,863,270,000<text:s/></text:p>
          </table:table-cell>
          <table:table-cell office:value-type="float" office:value="1430732535.9999998" table:formula="of:=[a7_.G30]*1000" table:style-name="ce286">
            <text:p>1,430,732,536<text:s/></text:p>
          </table:table-cell>
          <table:table-cell office:value-type="float" office:value="105161000" table:formula="of:=ABS([a7_.H30]*1000)" table:style-name="ce286">
            <text:p>105,161,000<text:s/></text:p>
          </table:table-cell>
          <table:table-cell office:value-type="string" office:string-value="17億5,810萬9千元" table:formula="of:=[.S30]&amp;[.T30]&amp;[.U30]&amp;[.V30]&amp;[.W30]&amp;[.X30]" table:style-name="ce302">
            <text:p>17億5,810萬9千元</text:p>
          </table:table-cell>
          <table:table-cell office:value-type="string" office:string-value="17" table:formula="of:=IF(LEN([.N30])&gt;8;FIXED(MID([.N30];1;LEN([.N30])-8);0);&quot;&quot;)" table:style-name="ce297">
            <text:p>17</text:p>
          </table:table-cell>
          <table:table-cell office:value-type="string" office:string-value="億" table:formula="of:=IF([.S30]=&quot;&quot;;&quot;&quot;;&quot;億&quot;)" table:style-name="ce298">
            <text:p>億</text:p>
          </table:table-cell>
          <table:table-cell office:value-type="string" office:string-value="5,810" table:formula="of:=IF(IF(LEN([.N30])&gt;4;FIXED(MID(RIGHT([.N30];8);1;IF(LEN([.N30])&gt;8;4;LEN([.N30])-4));0);&quot;&quot;)=&quot;0&quot;;&quot;&quot;;IF(LEN([.N30])&gt;4;FIXED(MID(RIGHT([.N30];8);1;IF(LEN([.N30])&gt;8;4;LEN([.N30])-4));0);&quot;&quot;))" table:style-name="ce299">
            <text:p>5,810</text:p>
          </table:table-cell>
          <table:table-cell office:value-type="string" office:string-value="萬" table:formula="of:=IF([.U30]=&quot;&quot;;&quot;&quot;;&quot;萬&quot;)" table:style-name="ce298">
            <text:p>萬</text:p>
          </table:table-cell>
          <table:table-cell office:value-type="string" office:string-value="9千" table:formula="of:=IF(FIXED(RIGHT([.N30];4);0)=&quot;0&quot;;&quot;&quot;;FIXED(RIGHT([.N30];4)/1000;0)&amp;&quot;千&quot;)" table:style-name="ce300">
            <text:p>9千</text:p>
          </table:table-cell>
          <table:table-cell office:value-type="string" office:string-value="元" table:formula="of:=IF([.N30]=0;&quot;&quot;;&quot;元&quot;)" table:style-name="ce301">
            <text:p>元</text:p>
          </table:table-cell>
          <table:table-cell table:style-name="ce191"/>
          <table:table-cell office:value-type="string" office:string-value="18億6,327萬元" table:formula="of:=[.AA30]&amp;[.AB30]&amp;[.AC30]&amp;[.AD30]&amp;[.AE30]&amp;[.AF30]" table:style-name="ce302">
            <text:p>18億6,327萬元</text:p>
          </table:table-cell>
          <table:table-cell office:value-type="string" office:string-value="18" table:formula="of:=IF(LEN([.O30])&gt;8;FIXED(MID([.O30];1;LEN([.O30])-8);0);&quot;&quot;)" table:style-name="ce297">
            <text:p>18</text:p>
          </table:table-cell>
          <table:table-cell office:value-type="string" office:string-value="億" table:formula="of:=IF([.AA30]=&quot;&quot;;&quot;&quot;;&quot;億&quot;)" table:style-name="ce298">
            <text:p>億</text:p>
          </table:table-cell>
          <table:table-cell office:value-type="string" office:string-value="6,327" table:formula="of:=IF(IF(LEN([.O30])&gt;4;FIXED(MID(RIGHT([.O30];8);1;IF(LEN([.O30])&gt;8;4;LEN([.O30])-4));0);&quot;&quot;)=&quot;0&quot;;&quot;&quot;;IF(LEN([.O30])&gt;4;FIXED(MID(RIGHT([.O30];8);1;IF(LEN([.O30])&gt;8;4;LEN([.O30])-4));0);&quot;&quot;))" table:style-name="ce299">
            <text:p>6,327</text:p>
          </table:table-cell>
          <table:table-cell office:value-type="string" office:string-value="萬" table:formula="of:=IF([.AC30]=&quot;&quot;;&quot;&quot;;&quot;萬&quot;)" table:style-name="ce298">
            <text:p>萬</text:p>
          </table:table-cell>
          <table:table-cell office:value-type="string" office:string-value="" table:formula="of:=IF(FIXED(RIGHT([.O30];4);0)=&quot;0&quot;;&quot;&quot;;FIXED(RIGHT([.O30];4)/1000;0)&amp;&quot;千&quot;)" table:style-name="ce300"/>
          <table:table-cell office:value-type="string" office:string-value="元" table:formula="of:=IF([.O30]=0;&quot;&quot;;&quot;元&quot;)" table:style-name="ce301">
            <text:p>元</text:p>
          </table:table-cell>
          <table:table-cell table:style-name="ce191"/>
          <table:table-cell office:value-type="string" office:string-value="14億3,073萬3千元" table:formula="of:=[.AI30]&amp;[.AJ30]&amp;[.AK30]&amp;[.AL30]&amp;[.AM30]&amp;[.AN30]" table:style-name="ce302">
            <text:p>14億3,073萬3千元</text:p>
          </table:table-cell>
          <table:table-cell office:value-type="string" office:string-value="14" table:formula="of:=IF(LEN([.P30])&gt;8;FIXED(MID([.P30];1;LEN([.P30])-8);0);&quot;&quot;)" table:style-name="ce297">
            <text:p>14</text:p>
          </table:table-cell>
          <table:table-cell office:value-type="string" office:string-value="億" table:formula="of:=IF([.AI30]=&quot;&quot;;&quot;&quot;;&quot;億&quot;)" table:style-name="ce298">
            <text:p>億</text:p>
          </table:table-cell>
          <table:table-cell office:value-type="string" office:string-value="3,073" table:formula="of:=IF(IF(LEN([.P30])&gt;4;FIXED(MID(RIGHT([.P30];8);1;IF(LEN([.P30])&gt;8;4;LEN([.P30])-4));0);&quot;&quot;)=&quot;0&quot;;&quot;&quot;;IF(LEN([.P30])&gt;4;FIXED(MID(RIGHT([.P30];8);1;IF(LEN([.P30])&gt;8;4;LEN([.P30])-4));0);&quot;&quot;))" table:style-name="ce299">
            <text:p>3,073</text:p>
          </table:table-cell>
          <table:table-cell office:value-type="string" office:string-value="萬" table:formula="of:=IF([.AK30]=&quot;&quot;;&quot;&quot;;&quot;萬&quot;)" table:style-name="ce298">
            <text:p>萬</text:p>
          </table:table-cell>
          <table:table-cell office:value-type="string" office:string-value="3千" table:formula="of:=IF(FIXED(RIGHT([.P30];4);0)=&quot;0&quot;;&quot;&quot;;FIXED(RIGHT([.P30];4)/1000;0)&amp;&quot;千&quot;)" table:style-name="ce300">
            <text:p>3千</text:p>
          </table:table-cell>
          <table:table-cell office:value-type="string" office:string-value="元" table:formula="of:=IF([.P30]=0;&quot;&quot;;&quot;元&quot;)" table:style-name="ce301">
            <text:p>元</text:p>
          </table:table-cell>
          <table:table-cell table:style-name="ce191"/>
          <table:table-cell office:value-type="string" office:string-value="減少1億516萬1千元" table:formula="of:=[.AQ30]&amp;[.AR30]&amp;[.AS30]&amp;[.AT30]&amp;[.AU30]&amp;[.AV30]&amp;[.AW30]" table:style-name="ce302">
            <text:p>減少1億516萬1千元</text:p>
          </table:table-cell>
          <table:table-cell office:value-type="string" office:string-value="減少" table:formula="of:=IF([a7_.H30]&lt;0;&quot;減少&quot;;IF([a7_.H30]=&quot;&quot;;&quot;相同&quot;;IF([a7_.H30]&gt;0;&quot;增加&quot;;&quot;&quot;)))" table:style-name="ce302">
            <text:p>減少</text:p>
          </table:table-cell>
          <table:table-cell office:value-type="string" office:string-value="1" table:formula="of:=IF(LEN([.Q30])&gt;8;FIXED(MID([.Q30];1;LEN([.Q30])-8);0);&quot;&quot;)" table:style-name="ce297">
            <text:p>1</text:p>
          </table:table-cell>
          <table:table-cell office:value-type="string" office:string-value="億" table:formula="of:=IF([.AR30]=&quot;&quot;;&quot;&quot;;&quot;億&quot;)" table:style-name="ce298">
            <text:p>億</text:p>
          </table:table-cell>
          <table:table-cell office:value-type="string" office:string-value="516" table:formula="of:=IF(IF(LEN([.Q30])&gt;4;FIXED(MID(RIGHT([.Q30];8);1;IF(LEN([.Q30])&gt;8;4;LEN([.Q30])-4));0);&quot;&quot;)=&quot;0&quot;;&quot;&quot;;IF(LEN([.Q30])&gt;4;FIXED(MID(RIGHT([.Q30];8);1;IF(LEN([.Q30])&gt;8;4;LEN([.Q30])-4));0);&quot;&quot;))" table:style-name="ce299">
            <text:p>516</text:p>
          </table:table-cell>
          <table:table-cell office:value-type="string" office:string-value="萬" table:formula="of:=IF([.AT30]=&quot;&quot;;&quot;&quot;;&quot;萬&quot;)" table:style-name="ce298">
            <text:p>萬</text:p>
          </table:table-cell>
          <table:table-cell office:value-type="string" office:string-value="1千" table:formula="of:=IF(FIXED(RIGHT([.Q30];4);0)=&quot;0&quot;;&quot;&quot;;FIXED(RIGHT([.Q30];4)/1000;0)&amp;&quot;千&quot;)" table:style-name="ce300">
            <text:p>1千</text:p>
          </table:table-cell>
          <table:table-cell office:value-type="string" office:string-value="元" table:formula="of:=IF([.Q30]=0;&quot;&quot;;&quot;元&quot;)" table:style-name="ce301">
            <text:p>元</text:p>
          </table:table-cell>
          <table:table-cell table:number-columns-repeated="16335" table:style-name="ce191"/>
        </table:table-row>
        <table:table-row table:style-name="ro55">
          <table:table-cell table:style-name="ce283">
            <draw:frame draw:z-index="5" draw:id="id19" draw:style-name="a49" draw:name="Text Box 5" svg:x="0.08333in" svg:y="0in" svg:width="1.19097in" svg:height="0in">
              <draw:text-box>
                <text:p text:style-name="a48" text:class-names="" text:cond-style-name=""><text:span text:style-name="a47" text:class-names="">經資門合併</text:span></text:p>
              </draw:text-box>
              <svg:title/>
              <svg:desc/>
            </draw:frame>
          </table:table-cell>
          <table:table-cell office:value-type="float" office:value="21" table:style-name="ce284">
            <text:p>21</text:p>
          </table:table-cell>
          <table:table-cell table:style-name="ce284"/>
          <table:table-cell office:value-type="string" table:style-name="ce285">
            <text:p>警政支出</text:p>
          </table:table-cell>
          <table:table-cell office:value-type="string" office:string-value="17億5,810萬9千元" table:formula="of:=[.R31]" table:style-name="ce286">
            <text:p>17億5,810萬9千元</text:p>
          </table:table-cell>
          <table:table-cell office:value-type="string" office:string-value="18億6,327萬元" table:formula="of:=[.Z31]" table:style-name="ce286">
            <text:p>18億6,327萬元</text:p>
          </table:table-cell>
          <table:table-cell office:value-type="string" office:string-value="14億3,073萬3千元" table:formula="of:=[.AH31]" table:style-name="ce286">
            <text:p>14億3,073萬3千元</text:p>
            <draw:frame draw:z-index="4" draw:id="id18" draw:style-name="a46" draw:name="Text Box 4" svg:x="0.82292in" svg:y="0in" svg:width="2.84722in" svg:height="0in">
              <draw:text-box>
                <text:p text:style-name="a45" text:class-names="" text:cond-style-name=""><text:span text:style-name="a42" text:class-names="">單位</text:span><text:span text:style-name="a43" text:class-names="">:</text:span><text:span text:style-name="a44" text:class-names="">新台幣千元</text:span></text:p>
              </draw:text-box>
              <svg:title/>
              <svg:desc/>
            </draw:frame>
          </table:table-cell>
          <table:table-cell office:value-type="string" office:string-value="減少1億516萬1千元" table:formula="of:=[.AP31]" table:style-name="ce287">
            <text:p>減少1億516萬1千元</text:p>
          </table:table-cell>
          <table:table-cell table:style-name="ce191"/>
          <table:table-cell table:style-name="ce283">
            <draw:frame draw:z-index="9" draw:id="id23" draw:style-name="a65" draw:name="Text Box 9" svg:x="0.08333in" svg:y="0in" svg:width="1.19097in" svg:height="0in">
              <draw:text-box>
                <text:p text:style-name="a64" text:class-names="" text:cond-style-name=""><text:span text:style-name="a63" text:class-names="">經資門合併</text:span></text:p>
              </draw:text-box>
              <svg:title/>
              <svg:desc/>
            </draw:frame>
          </table:table-cell>
          <table:table-cell office:value-type="float" office:value="21" table:style-name="ce284">
            <text:p>21</text:p>
          </table:table-cell>
          <table:table-cell table:style-name="ce284"/>
          <table:table-cell office:value-type="string" table:style-name="ce285">
            <text:p>　警政支出</text:p>
          </table:table-cell>
          <table:table-cell office:value-type="float" office:value="1758109000" table:formula="of:=[a7_.E36]*1000" table:style-name="ce286">
            <text:p>1,758,109,000<text:s/></text:p>
          </table:table-cell>
          <table:table-cell office:value-type="float" office:value="1863270000" table:formula="of:=[a7_.F36]*1000" table:style-name="ce286">
            <text:p>1,863,270,000<text:s/></text:p>
          </table:table-cell>
          <table:table-cell office:value-type="float" office:value="1430732535.9999998" table:formula="of:=[a7_.G36]*1000" table:style-name="ce286">
            <text:p>1,430,732,536<text:s/></text:p>
            <draw:frame draw:z-index="8" draw:id="id22" draw:style-name="a62" draw:name="Text Box 8" svg:x="0.82292in" svg:y="0in" svg:width="2.84722in" svg:height="0in">
              <draw:text-box>
                <text:p text:style-name="a61" text:class-names="" text:cond-style-name=""><text:span text:style-name="a58" text:class-names="">單位</text:span><text:span text:style-name="a59" text:class-names="">:</text:span><text:span text:style-name="a60" text:class-names="">新台幣千元</text:span></text:p>
              </draw:text-box>
              <svg:title/>
              <svg:desc/>
            </draw:frame>
          </table:table-cell>
          <table:table-cell office:value-type="float" office:value="105161000" table:formula="of:=ABS([a7_.H36]*1000)" table:style-name="ce286">
            <text:p>105,161,000<text:s/></text:p>
          </table:table-cell>
          <table:table-cell office:value-type="string" office:string-value="17億5,810萬9千元" table:formula="of:=[.S31]&amp;[.T31]&amp;[.U31]&amp;[.V31]&amp;[.W31]&amp;[.X31]" table:style-name="ce302">
            <text:p>17億5,810萬9千元</text:p>
          </table:table-cell>
          <table:table-cell office:value-type="string" office:string-value="17" table:formula="of:=IF(LEN([.N31])&gt;8;FIXED(MID([.N31];1;LEN([.N31])-8);0);&quot;&quot;)" table:style-name="ce297">
            <text:p>17</text:p>
          </table:table-cell>
          <table:table-cell office:value-type="string" office:string-value="億" table:formula="of:=IF([.S31]=&quot;&quot;;&quot;&quot;;&quot;億&quot;)" table:style-name="ce298">
            <text:p>億</text:p>
          </table:table-cell>
          <table:table-cell office:value-type="string" office:string-value="5,810" table:formula="of:=IF(IF(LEN([.N31])&gt;4;FIXED(MID(RIGHT([.N31];8);1;IF(LEN([.N31])&gt;8;4;LEN([.N31])-4));0);&quot;&quot;)=&quot;0&quot;;&quot;&quot;;IF(LEN([.N31])&gt;4;FIXED(MID(RIGHT([.N31];8);1;IF(LEN([.N31])&gt;8;4;LEN([.N31])-4));0);&quot;&quot;))" table:style-name="ce299">
            <text:p>5,810</text:p>
          </table:table-cell>
          <table:table-cell office:value-type="string" office:string-value="萬" table:formula="of:=IF([.U31]=&quot;&quot;;&quot;&quot;;&quot;萬&quot;)" table:style-name="ce298">
            <text:p>萬</text:p>
          </table:table-cell>
          <table:table-cell office:value-type="string" office:string-value="9千" table:formula="of:=IF(FIXED(RIGHT([.N31];4);0)=&quot;0&quot;;&quot;&quot;;FIXED(RIGHT([.N31];4)/1000;0)&amp;&quot;千&quot;)" table:style-name="ce300">
            <text:p>9千</text:p>
          </table:table-cell>
          <table:table-cell office:value-type="string" office:string-value="元" table:formula="of:=IF([.N31]=0;&quot;&quot;;&quot;元&quot;)" table:style-name="ce301">
            <text:p>元</text:p>
          </table:table-cell>
          <table:table-cell table:style-name="ce191"/>
          <table:table-cell office:value-type="string" office:string-value="18億6,327萬元" table:formula="of:=[.AA31]&amp;[.AB31]&amp;[.AC31]&amp;[.AD31]&amp;[.AE31]&amp;[.AF31]" table:style-name="ce302">
            <text:p>18億6,327萬元</text:p>
          </table:table-cell>
          <table:table-cell office:value-type="string" office:string-value="18" table:formula="of:=IF(LEN([.O31])&gt;8;FIXED(MID([.O31];1;LEN([.O31])-8);0);&quot;&quot;)" table:style-name="ce297">
            <text:p>18</text:p>
          </table:table-cell>
          <table:table-cell office:value-type="string" office:string-value="億" table:formula="of:=IF([.AA31]=&quot;&quot;;&quot;&quot;;&quot;億&quot;)" table:style-name="ce298">
            <text:p>億</text:p>
          </table:table-cell>
          <table:table-cell office:value-type="string" office:string-value="6,327" table:formula="of:=IF(IF(LEN([.O31])&gt;4;FIXED(MID(RIGHT([.O31];8);1;IF(LEN([.O31])&gt;8;4;LEN([.O31])-4));0);&quot;&quot;)=&quot;0&quot;;&quot;&quot;;IF(LEN([.O31])&gt;4;FIXED(MID(RIGHT([.O31];8);1;IF(LEN([.O31])&gt;8;4;LEN([.O31])-4));0);&quot;&quot;))" table:style-name="ce299">
            <text:p>6,327</text:p>
          </table:table-cell>
          <table:table-cell office:value-type="string" office:string-value="萬" table:formula="of:=IF([.AC31]=&quot;&quot;;&quot;&quot;;&quot;萬&quot;)" table:style-name="ce298">
            <text:p>萬</text:p>
          </table:table-cell>
          <table:table-cell office:value-type="string" office:string-value="" table:formula="of:=IF(FIXED(RIGHT([.O31];4);0)=&quot;0&quot;;&quot;&quot;;FIXED(RIGHT([.O31];4)/1000;0)&amp;&quot;千&quot;)" table:style-name="ce300"/>
          <table:table-cell office:value-type="string" office:string-value="元" table:formula="of:=IF([.O31]=0;&quot;&quot;;&quot;元&quot;)" table:style-name="ce301">
            <text:p>元</text:p>
          </table:table-cell>
          <table:table-cell table:style-name="ce191"/>
          <table:table-cell office:value-type="string" office:string-value="14億3,073萬3千元" table:formula="of:=[.AI31]&amp;[.AJ31]&amp;[.AK31]&amp;[.AL31]&amp;[.AM31]&amp;[.AN31]" table:style-name="ce302">
            <text:p>14億3,073萬3千元</text:p>
          </table:table-cell>
          <table:table-cell office:value-type="string" office:string-value="14" table:formula="of:=IF(LEN([.P31])&gt;8;FIXED(MID([.P31];1;LEN([.P31])-8);0);&quot;&quot;)" table:style-name="ce297">
            <text:p>14</text:p>
          </table:table-cell>
          <table:table-cell office:value-type="string" office:string-value="億" table:formula="of:=IF([.AI31]=&quot;&quot;;&quot;&quot;;&quot;億&quot;)" table:style-name="ce298">
            <text:p>億</text:p>
          </table:table-cell>
          <table:table-cell office:value-type="string" office:string-value="3,073" table:formula="of:=IF(IF(LEN([.P31])&gt;4;FIXED(MID(RIGHT([.P31];8);1;IF(LEN([.P31])&gt;8;4;LEN([.P31])-4));0);&quot;&quot;)=&quot;0&quot;;&quot;&quot;;IF(LEN([.P31])&gt;4;FIXED(MID(RIGHT([.P31];8);1;IF(LEN([.P31])&gt;8;4;LEN([.P31])-4));0);&quot;&quot;))" table:style-name="ce299">
            <text:p>3,073</text:p>
          </table:table-cell>
          <table:table-cell office:value-type="string" office:string-value="萬" table:formula="of:=IF([.AK31]=&quot;&quot;;&quot;&quot;;&quot;萬&quot;)" table:style-name="ce298">
            <text:p>萬</text:p>
          </table:table-cell>
          <table:table-cell office:value-type="string" office:string-value="3千" table:formula="of:=IF(FIXED(RIGHT([.P31];4);0)=&quot;0&quot;;&quot;&quot;;FIXED(RIGHT([.P31];4)/1000;0)&amp;&quot;千&quot;)" table:style-name="ce300">
            <text:p>3千</text:p>
          </table:table-cell>
          <table:table-cell office:value-type="string" office:string-value="元" table:formula="of:=IF([.P31]=0;&quot;&quot;;&quot;元&quot;)" table:style-name="ce301">
            <text:p>元</text:p>
          </table:table-cell>
          <table:table-cell table:style-name="ce191"/>
          <table:table-cell office:value-type="string" office:string-value="減少1億516萬1千元" table:formula="of:=[.AQ31]&amp;[.AR31]&amp;[.AS31]&amp;[.AT31]&amp;[.AU31]&amp;[.AV31]&amp;[.AW31]" table:style-name="ce302">
            <text:p>減少1億516萬1千元</text:p>
          </table:table-cell>
          <table:table-cell office:value-type="string" office:string-value="減少" table:formula="of:=IF([a7_.H36]&lt;0;&quot;減少&quot;;IF([a7_.H36]=&quot;&quot;;&quot;相同&quot;;IF([a7_.H36]&gt;0;&quot;增加&quot;;&quot;&quot;)))" table:style-name="ce376">
            <text:p>減少</text:p>
          </table:table-cell>
          <table:table-cell office:value-type="string" office:string-value="1" table:formula="of:=IF(LEN([.Q31])&gt;8;FIXED(MID([.Q31];1;LEN([.Q31])-8);0);&quot;&quot;)" table:style-name="ce297">
            <text:p>1</text:p>
          </table:table-cell>
          <table:table-cell office:value-type="string" office:string-value="億" table:formula="of:=IF([.AR31]=&quot;&quot;;&quot;&quot;;&quot;億&quot;)" table:style-name="ce298">
            <text:p>億</text:p>
          </table:table-cell>
          <table:table-cell office:value-type="string" office:string-value="516" table:formula="of:=IF(IF(LEN([.Q31])&gt;4;FIXED(MID(RIGHT([.Q31];8);1;IF(LEN([.Q31])&gt;8;4;LEN([.Q31])-4));0);&quot;&quot;)=&quot;0&quot;;&quot;&quot;;IF(LEN([.Q31])&gt;4;FIXED(MID(RIGHT([.Q31];8);1;IF(LEN([.Q31])&gt;8;4;LEN([.Q31])-4));0);&quot;&quot;))" table:style-name="ce299">
            <text:p>516</text:p>
          </table:table-cell>
          <table:table-cell office:value-type="string" office:string-value="萬" table:formula="of:=IF([.AT31]=&quot;&quot;;&quot;&quot;;&quot;萬&quot;)" table:style-name="ce298">
            <text:p>萬</text:p>
          </table:table-cell>
          <table:table-cell office:value-type="string" office:string-value="1千" table:formula="of:=IF(FIXED(RIGHT([.Q31];4);0)=&quot;0&quot;;&quot;&quot;;FIXED(RIGHT([.Q31];4)/1000;0)&amp;&quot;千&quot;)" table:style-name="ce300">
            <text:p>1千</text:p>
          </table:table-cell>
          <table:table-cell office:value-type="string" office:string-value="元" table:formula="of:=IF([.Q31]=0;&quot;&quot;;&quot;元&quot;)" table:style-name="ce301">
            <text:p>元</text:p>
          </table:table-cell>
          <table:table-cell table:number-columns-repeated="16335" table:style-name="ce191"/>
        </table:table-row>
        <table:table-row table:style-name="ro55">
          <table:table-cell office:value-type="float" office:value="8" table:style-name="ce283">
            <text:p>8</text:p>
          </table:table-cell>
          <table:table-cell table:number-columns-repeated="2" table:style-name="ce284"/>
          <table:table-cell office:value-type="string" table:style-name="ce285">
            <text:p>債務支出</text:p>
          </table:table-cell>
          <table:table-cell office:value-type="string" office:string-value="6億3,461萬5千元" table:formula="of:=[.R32]" table:style-name="ce286">
            <text:p>6億3,461萬5千元</text:p>
          </table:table-cell>
          <table:table-cell office:value-type="string" office:string-value="10億1,411萬元" table:formula="of:=[.Z32]" table:style-name="ce286">
            <text:p>10億1,411萬元</text:p>
          </table:table-cell>
          <table:table-cell office:value-type="string" office:string-value="4億6,682萬7千元" table:formula="of:=[.AH32]" table:style-name="ce286">
            <text:p>4億6,682萬7千元</text:p>
          </table:table-cell>
          <table:table-cell office:value-type="string" office:string-value="減少3億7,949萬5千元" table:formula="of:=[.AP32]" table:style-name="ce287">
            <text:p>減少3億7,949萬5千元</text:p>
          </table:table-cell>
          <table:table-cell table:style-name="ce191"/>
          <table:table-cell office:value-type="float" office:value="8" table:style-name="ce283">
            <text:p>8</text:p>
          </table:table-cell>
          <table:table-cell table:number-columns-repeated="2" table:style-name="ce284"/>
          <table:table-cell office:value-type="string" table:style-name="ce285">
            <text:p>債務支出</text:p>
          </table:table-cell>
          <table:table-cell office:value-type="float" office:value="634615000" table:formula="of:=[a7_.E37]*1000" table:style-name="ce286">
            <text:p>634,615,000<text:s/></text:p>
          </table:table-cell>
          <table:table-cell office:value-type="float" office:value="1014110000" table:formula="of:=[a7_.F37]*1000" table:style-name="ce286">
            <text:p>1,014,110,000<text:s/></text:p>
          </table:table-cell>
          <table:table-cell office:value-type="float" office:value="466827278" table:formula="of:=[a7_.G37]*1000" table:style-name="ce286">
            <text:p>466,827,278<text:s/></text:p>
          </table:table-cell>
          <table:table-cell office:value-type="float" office:value="379495000" table:formula="of:=ABS([a7_.H37]*1000)" table:style-name="ce286">
            <text:p>379,495,000<text:s/></text:p>
          </table:table-cell>
          <table:table-cell office:value-type="string" office:string-value="6億3,461萬5千元" table:formula="of:=[.S32]&amp;[.T32]&amp;[.U32]&amp;[.V32]&amp;[.W32]&amp;[.X32]" table:style-name="ce302">
            <text:p>6億3,461萬5千元</text:p>
          </table:table-cell>
          <table:table-cell office:value-type="string" office:string-value="6" table:formula="of:=IF(LEN([.N32])&gt;8;FIXED(MID([.N32];1;LEN([.N32])-8);0);&quot;&quot;)" table:style-name="ce297">
            <text:p>6</text:p>
          </table:table-cell>
          <table:table-cell office:value-type="string" office:string-value="億" table:formula="of:=IF([.S32]=&quot;&quot;;&quot;&quot;;&quot;億&quot;)" table:style-name="ce298">
            <text:p>億</text:p>
          </table:table-cell>
          <table:table-cell office:value-type="string" office:string-value="3,461" table:formula="of:=IF(IF(LEN([.N32])&gt;4;FIXED(MID(RIGHT([.N32];8);1;IF(LEN([.N32])&gt;8;4;LEN([.N32])-4));0);&quot;&quot;)=&quot;0&quot;;&quot;&quot;;IF(LEN([.N32])&gt;4;FIXED(MID(RIGHT([.N32];8);1;IF(LEN([.N32])&gt;8;4;LEN([.N32])-4));0);&quot;&quot;))" table:style-name="ce299">
            <text:p>3,461</text:p>
          </table:table-cell>
          <table:table-cell office:value-type="string" office:string-value="萬" table:formula="of:=IF([.U32]=&quot;&quot;;&quot;&quot;;&quot;萬&quot;)" table:style-name="ce298">
            <text:p>萬</text:p>
          </table:table-cell>
          <table:table-cell office:value-type="string" office:string-value="5千" table:formula="of:=IF(FIXED(RIGHT([.N32];4);0)=&quot;0&quot;;&quot;&quot;;FIXED(RIGHT([.N32];4)/1000;0)&amp;&quot;千&quot;)" table:style-name="ce300">
            <text:p>5千</text:p>
          </table:table-cell>
          <table:table-cell office:value-type="string" office:string-value="元" table:formula="of:=IF([.N32]=0;&quot;&quot;;&quot;元&quot;)" table:style-name="ce301">
            <text:p>元</text:p>
          </table:table-cell>
          <table:table-cell table:style-name="ce191"/>
          <table:table-cell office:value-type="string" office:string-value="10億1,411萬元" table:formula="of:=[.AA32]&amp;[.AB32]&amp;[.AC32]&amp;[.AD32]&amp;[.AE32]&amp;[.AF32]" table:style-name="ce302">
            <text:p>10億1,411萬元</text:p>
          </table:table-cell>
          <table:table-cell office:value-type="string" office:string-value="10" table:formula="of:=IF(LEN([.O32])&gt;8;FIXED(MID([.O32];1;LEN([.O32])-8);0);&quot;&quot;)" table:style-name="ce297">
            <text:p>10</text:p>
          </table:table-cell>
          <table:table-cell office:value-type="string" office:string-value="億" table:formula="of:=IF([.AA32]=&quot;&quot;;&quot;&quot;;&quot;億&quot;)" table:style-name="ce298">
            <text:p>億</text:p>
          </table:table-cell>
          <table:table-cell office:value-type="string" office:string-value="1,411" table:formula="of:=IF(IF(LEN([.O32])&gt;4;FIXED(MID(RIGHT([.O32];8);1;IF(LEN([.O32])&gt;8;4;LEN([.O32])-4));0);&quot;&quot;)=&quot;0&quot;;&quot;&quot;;IF(LEN([.O32])&gt;4;FIXED(MID(RIGHT([.O32];8);1;IF(LEN([.O32])&gt;8;4;LEN([.O32])-4));0);&quot;&quot;))" table:style-name="ce299">
            <text:p>1,411</text:p>
          </table:table-cell>
          <table:table-cell office:value-type="string" office:string-value="萬" table:formula="of:=IF([.AC32]=&quot;&quot;;&quot;&quot;;&quot;萬&quot;)" table:style-name="ce298">
            <text:p>萬</text:p>
          </table:table-cell>
          <table:table-cell office:value-type="string" office:string-value="" table:formula="of:=IF(FIXED(RIGHT([.O32];4);0)=&quot;0&quot;;&quot;&quot;;FIXED(RIGHT([.O32];4)/1000;0)&amp;&quot;千&quot;)" table:style-name="ce300"/>
          <table:table-cell office:value-type="string" office:string-value="元" table:formula="of:=IF([.O32]=0;&quot;&quot;;&quot;元&quot;)" table:style-name="ce301">
            <text:p>元</text:p>
          </table:table-cell>
          <table:table-cell table:style-name="ce191"/>
          <table:table-cell office:value-type="string" office:string-value="4億6,682萬7千元" table:formula="of:=[.AI32]&amp;[.AJ32]&amp;[.AK32]&amp;[.AL32]&amp;[.AM32]&amp;[.AN32]" table:style-name="ce302">
            <text:p>4億6,682萬7千元</text:p>
          </table:table-cell>
          <table:table-cell office:value-type="string" office:string-value="4" table:formula="of:=IF(LEN([.P32])&gt;8;FIXED(MID([.P32];1;LEN([.P32])-8);0);&quot;&quot;)" table:style-name="ce297">
            <text:p>4</text:p>
          </table:table-cell>
          <table:table-cell office:value-type="string" office:string-value="億" table:formula="of:=IF([.AI32]=&quot;&quot;;&quot;&quot;;&quot;億&quot;)" table:style-name="ce298">
            <text:p>億</text:p>
          </table:table-cell>
          <table:table-cell office:value-type="string" office:string-value="6,682" table:formula="of:=IF(IF(LEN([.P32])&gt;4;FIXED(MID(RIGHT([.P32];8);1;IF(LEN([.P32])&gt;8;4;LEN([.P32])-4));0);&quot;&quot;)=&quot;0&quot;;&quot;&quot;;IF(LEN([.P32])&gt;4;FIXED(MID(RIGHT([.P32];8);1;IF(LEN([.P32])&gt;8;4;LEN([.P32])-4));0);&quot;&quot;))" table:style-name="ce299">
            <text:p>6,682</text:p>
          </table:table-cell>
          <table:table-cell office:value-type="string" office:string-value="萬" table:formula="of:=IF([.AK32]=&quot;&quot;;&quot;&quot;;&quot;萬&quot;)" table:style-name="ce298">
            <text:p>萬</text:p>
          </table:table-cell>
          <table:table-cell office:value-type="string" office:string-value="7千" table:formula="of:=IF(FIXED(RIGHT([.P32];4);0)=&quot;0&quot;;&quot;&quot;;FIXED(RIGHT([.P32];4)/1000;0)&amp;&quot;千&quot;)" table:style-name="ce300">
            <text:p>7千</text:p>
          </table:table-cell>
          <table:table-cell office:value-type="string" office:string-value="元" table:formula="of:=IF([.P32]=0;&quot;&quot;;&quot;元&quot;)" table:style-name="ce301">
            <text:p>元</text:p>
          </table:table-cell>
          <table:table-cell table:style-name="ce191"/>
          <table:table-cell office:value-type="string" office:string-value="減少3億7,949萬5千元" table:formula="of:=[.AQ32]&amp;[.AR32]&amp;[.AS32]&amp;[.AT32]&amp;[.AU32]&amp;[.AV32]&amp;[.AW32]" table:style-name="ce302">
            <text:p>減少3億7,949萬5千元</text:p>
          </table:table-cell>
          <table:table-cell office:value-type="string" office:string-value="減少" table:formula="of:=IF([a7_.H37]&lt;0;&quot;減少&quot;;IF([a7_.H37]=&quot;&quot;;&quot;相同&quot;;IF([a7_.H37]&gt;0;&quot;增加&quot;;&quot;&quot;)))" table:style-name="ce376">
            <text:p>減少</text:p>
          </table:table-cell>
          <table:table-cell office:value-type="string" office:string-value="3" table:formula="of:=IF(LEN([.Q32])&gt;8;FIXED(MID([.Q32];1;LEN([.Q32])-8);0);&quot;&quot;)" table:style-name="ce297">
            <text:p>3</text:p>
          </table:table-cell>
          <table:table-cell office:value-type="string" office:string-value="億" table:formula="of:=IF([.AR32]=&quot;&quot;;&quot;&quot;;&quot;億&quot;)" table:style-name="ce298">
            <text:p>億</text:p>
          </table:table-cell>
          <table:table-cell office:value-type="string" office:string-value="7,949" table:formula="of:=IF(IF(LEN([.Q32])&gt;4;FIXED(MID(RIGHT([.Q32];8);1;IF(LEN([.Q32])&gt;8;4;LEN([.Q32])-4));0);&quot;&quot;)=&quot;0&quot;;&quot;&quot;;IF(LEN([.Q32])&gt;4;FIXED(MID(RIGHT([.Q32];8);1;IF(LEN([.Q32])&gt;8;4;LEN([.Q32])-4));0);&quot;&quot;))" table:style-name="ce299">
            <text:p>7,949</text:p>
          </table:table-cell>
          <table:table-cell office:value-type="string" office:string-value="萬" table:formula="of:=IF([.AT32]=&quot;&quot;;&quot;&quot;;&quot;萬&quot;)" table:style-name="ce298">
            <text:p>萬</text:p>
          </table:table-cell>
          <table:table-cell office:value-type="string" office:string-value="5千" table:formula="of:=IF(FIXED(RIGHT([.Q32];4);0)=&quot;0&quot;;&quot;&quot;;FIXED(RIGHT([.Q32];4)/1000;0)&amp;&quot;千&quot;)" table:style-name="ce300">
            <text:p>5千</text:p>
          </table:table-cell>
          <table:table-cell office:value-type="string" office:string-value="元" table:formula="of:=IF([.Q32]=0;&quot;&quot;;&quot;元&quot;)" table:style-name="ce301">
            <text:p>元</text:p>
          </table:table-cell>
          <table:table-cell table:number-columns-repeated="16335"/>
        </table:table-row>
        <table:table-row table:style-name="ro55">
          <table:table-cell table:style-name="ce283"/>
          <table:table-cell office:value-type="float" office:value="24" table:style-name="ce284">
            <text:p>24</text:p>
          </table:table-cell>
          <table:table-cell table:style-name="ce284"/>
          <table:table-cell office:value-type="string" table:style-name="ce285">
            <text:p>債務付息支出</text:p>
          </table:table-cell>
          <table:table-cell office:value-type="string" office:string-value="6億3,461萬5千元" table:formula="of:=[.R33]" table:style-name="ce286">
            <text:p>6億3,461萬5千元</text:p>
          </table:table-cell>
          <table:table-cell office:value-type="string" office:string-value="10億1,411萬元" table:formula="of:=[.Z33]" table:style-name="ce286">
            <text:p>10億1,411萬元</text:p>
          </table:table-cell>
          <table:table-cell office:value-type="string" office:string-value="4億6,682萬7千元" table:formula="of:=[.AH33]" table:style-name="ce286">
            <text:p>4億6,682萬7千元</text:p>
          </table:table-cell>
          <table:table-cell office:value-type="string" office:string-value="減少3億7,949萬5千元" table:formula="of:=[.AP33]" table:style-name="ce287">
            <text:p>減少3億7,949萬5千元</text:p>
          </table:table-cell>
          <table:table-cell table:style-name="ce191"/>
          <table:table-cell table:style-name="ce283"/>
          <table:table-cell office:value-type="float" office:value="24" table:style-name="ce284">
            <text:p>24</text:p>
          </table:table-cell>
          <table:table-cell table:style-name="ce284"/>
          <table:table-cell office:value-type="string" table:style-name="ce285">
            <text:p>　債務付息支出</text:p>
          </table:table-cell>
          <table:table-cell office:value-type="float" office:value="634615000" table:formula="of:=[a7_.E38]*1000" table:style-name="ce286">
            <text:p>634,615,000<text:s/></text:p>
          </table:table-cell>
          <table:table-cell office:value-type="float" office:value="1014110000" table:formula="of:=[a7_.F38]*1000" table:style-name="ce286">
            <text:p>1,014,110,000<text:s/></text:p>
          </table:table-cell>
          <table:table-cell office:value-type="float" office:value="466827278" table:formula="of:=[a7_.G38]*1000" table:style-name="ce286">
            <text:p>466,827,278<text:s/></text:p>
          </table:table-cell>
          <table:table-cell office:value-type="float" office:value="379495000" table:formula="of:=ABS([a7_.H38]*1000)" table:style-name="ce286">
            <text:p>379,495,000<text:s/></text:p>
          </table:table-cell>
          <table:table-cell office:value-type="string" office:string-value="6億3,461萬5千元" table:formula="of:=[.S33]&amp;[.T33]&amp;[.U33]&amp;[.V33]&amp;[.W33]&amp;[.X33]" table:style-name="ce302">
            <text:p>6億3,461萬5千元</text:p>
          </table:table-cell>
          <table:table-cell office:value-type="string" office:string-value="6" table:formula="of:=IF(LEN([.N33])&gt;8;FIXED(MID([.N33];1;LEN([.N33])-8);0);&quot;&quot;)" table:style-name="ce297">
            <text:p>6</text:p>
          </table:table-cell>
          <table:table-cell office:value-type="string" office:string-value="億" table:formula="of:=IF([.S33]=&quot;&quot;;&quot;&quot;;&quot;億&quot;)" table:style-name="ce298">
            <text:p>億</text:p>
          </table:table-cell>
          <table:table-cell office:value-type="string" office:string-value="3,461" table:formula="of:=IF(IF(LEN([.N33])&gt;4;FIXED(MID(RIGHT([.N33];8);1;IF(LEN([.N33])&gt;8;4;LEN([.N33])-4));0);&quot;&quot;)=&quot;0&quot;;&quot;&quot;;IF(LEN([.N33])&gt;4;FIXED(MID(RIGHT([.N33];8);1;IF(LEN([.N33])&gt;8;4;LEN([.N33])-4));0);&quot;&quot;))" table:style-name="ce299">
            <text:p>3,461</text:p>
          </table:table-cell>
          <table:table-cell office:value-type="string" office:string-value="萬" table:formula="of:=IF([.U33]=&quot;&quot;;&quot;&quot;;&quot;萬&quot;)" table:style-name="ce298">
            <text:p>萬</text:p>
          </table:table-cell>
          <table:table-cell office:value-type="string" office:string-value="5千" table:formula="of:=IF(FIXED(RIGHT([.N33];4);0)=&quot;0&quot;;&quot;&quot;;FIXED(RIGHT([.N33];4)/1000;0)&amp;&quot;千&quot;)" table:style-name="ce300">
            <text:p>5千</text:p>
          </table:table-cell>
          <table:table-cell office:value-type="string" office:string-value="元" table:formula="of:=IF([.N33]=0;&quot;&quot;;&quot;元&quot;)" table:style-name="ce301">
            <text:p>元</text:p>
          </table:table-cell>
          <table:table-cell table:style-name="ce191"/>
          <table:table-cell office:value-type="string" office:string-value="10億1,411萬元" table:formula="of:=[.AA33]&amp;[.AB33]&amp;[.AC33]&amp;[.AD33]&amp;[.AE33]&amp;[.AF33]" table:style-name="ce302">
            <text:p>10億1,411萬元</text:p>
          </table:table-cell>
          <table:table-cell office:value-type="string" office:string-value="10" table:formula="of:=IF(LEN([.O33])&gt;8;FIXED(MID([.O33];1;LEN([.O33])-8);0);&quot;&quot;)" table:style-name="ce297">
            <text:p>10</text:p>
          </table:table-cell>
          <table:table-cell office:value-type="string" office:string-value="億" table:formula="of:=IF([.AA33]=&quot;&quot;;&quot;&quot;;&quot;億&quot;)" table:style-name="ce298">
            <text:p>億</text:p>
          </table:table-cell>
          <table:table-cell office:value-type="string" office:string-value="1,411" table:formula="of:=IF(IF(LEN([.O33])&gt;4;FIXED(MID(RIGHT([.O33];8);1;IF(LEN([.O33])&gt;8;4;LEN([.O33])-4));0);&quot;&quot;)=&quot;0&quot;;&quot;&quot;;IF(LEN([.O33])&gt;4;FIXED(MID(RIGHT([.O33];8);1;IF(LEN([.O33])&gt;8;4;LEN([.O33])-4));0);&quot;&quot;))" table:style-name="ce299">
            <text:p>1,411</text:p>
          </table:table-cell>
          <table:table-cell office:value-type="string" office:string-value="萬" table:formula="of:=IF([.AC33]=&quot;&quot;;&quot;&quot;;&quot;萬&quot;)" table:style-name="ce298">
            <text:p>萬</text:p>
          </table:table-cell>
          <table:table-cell office:value-type="string" office:string-value="" table:formula="of:=IF(FIXED(RIGHT([.O33];4);0)=&quot;0&quot;;&quot;&quot;;FIXED(RIGHT([.O33];4)/1000;0)&amp;&quot;千&quot;)" table:style-name="ce300"/>
          <table:table-cell office:value-type="string" office:string-value="元" table:formula="of:=IF([.O33]=0;&quot;&quot;;&quot;元&quot;)" table:style-name="ce301">
            <text:p>元</text:p>
          </table:table-cell>
          <table:table-cell table:style-name="ce191"/>
          <table:table-cell office:value-type="string" office:string-value="4億6,682萬7千元" table:formula="of:=[.AI33]&amp;[.AJ33]&amp;[.AK33]&amp;[.AL33]&amp;[.AM33]&amp;[.AN33]" table:style-name="ce302">
            <text:p>4億6,682萬7千元</text:p>
          </table:table-cell>
          <table:table-cell office:value-type="string" office:string-value="4" table:formula="of:=IF(LEN([.P33])&gt;8;FIXED(MID([.P33];1;LEN([.P33])-8);0);&quot;&quot;)" table:style-name="ce297">
            <text:p>4</text:p>
          </table:table-cell>
          <table:table-cell office:value-type="string" office:string-value="億" table:formula="of:=IF([.AI33]=&quot;&quot;;&quot;&quot;;&quot;億&quot;)" table:style-name="ce298">
            <text:p>億</text:p>
          </table:table-cell>
          <table:table-cell office:value-type="string" office:string-value="6,682" table:formula="of:=IF(IF(LEN([.P33])&gt;4;FIXED(MID(RIGHT([.P33];8);1;IF(LEN([.P33])&gt;8;4;LEN([.P33])-4));0);&quot;&quot;)=&quot;0&quot;;&quot;&quot;;IF(LEN([.P33])&gt;4;FIXED(MID(RIGHT([.P33];8);1;IF(LEN([.P33])&gt;8;4;LEN([.P33])-4));0);&quot;&quot;))" table:style-name="ce299">
            <text:p>6,682</text:p>
          </table:table-cell>
          <table:table-cell office:value-type="string" office:string-value="萬" table:formula="of:=IF([.AK33]=&quot;&quot;;&quot;&quot;;&quot;萬&quot;)" table:style-name="ce298">
            <text:p>萬</text:p>
          </table:table-cell>
          <table:table-cell office:value-type="string" office:string-value="7千" table:formula="of:=IF(FIXED(RIGHT([.P33];4);0)=&quot;0&quot;;&quot;&quot;;FIXED(RIGHT([.P33];4)/1000;0)&amp;&quot;千&quot;)" table:style-name="ce300">
            <text:p>7千</text:p>
          </table:table-cell>
          <table:table-cell office:value-type="string" office:string-value="元" table:formula="of:=IF([.P33]=0;&quot;&quot;;&quot;元&quot;)" table:style-name="ce301">
            <text:p>元</text:p>
          </table:table-cell>
          <table:table-cell table:style-name="ce191"/>
          <table:table-cell office:value-type="string" office:string-value="減少3億7,949萬5千元" table:formula="of:=[.AQ33]&amp;[.AR33]&amp;[.AS33]&amp;[.AT33]&amp;[.AU33]&amp;[.AV33]&amp;[.AW33]" table:style-name="ce302">
            <text:p>減少3億7,949萬5千元</text:p>
          </table:table-cell>
          <table:table-cell office:value-type="string" office:string-value="減少" table:formula="of:=IF([a7_.H38]&lt;0;&quot;減少&quot;;IF([a7_.H38]=&quot;&quot;;&quot;相同&quot;;IF([a7_.H38]&gt;0;&quot;增加&quot;;&quot;&quot;)))" table:style-name="ce376">
            <text:p>減少</text:p>
          </table:table-cell>
          <table:table-cell office:value-type="string" office:string-value="3" table:formula="of:=IF(LEN([.Q33])&gt;8;FIXED(MID([.Q33];1;LEN([.Q33])-8);0);&quot;&quot;)" table:style-name="ce297">
            <text:p>3</text:p>
          </table:table-cell>
          <table:table-cell office:value-type="string" office:string-value="億" table:formula="of:=IF([.AR33]=&quot;&quot;;&quot;&quot;;&quot;億&quot;)" table:style-name="ce298">
            <text:p>億</text:p>
          </table:table-cell>
          <table:table-cell office:value-type="string" office:string-value="7,949" table:formula="of:=IF(IF(LEN([.Q33])&gt;4;FIXED(MID(RIGHT([.Q33];8);1;IF(LEN([.Q33])&gt;8;4;LEN([.Q33])-4));0);&quot;&quot;)=&quot;0&quot;;&quot;&quot;;IF(LEN([.Q33])&gt;4;FIXED(MID(RIGHT([.Q33];8);1;IF(LEN([.Q33])&gt;8;4;LEN([.Q33])-4));0);&quot;&quot;))" table:style-name="ce299">
            <text:p>7,949</text:p>
          </table:table-cell>
          <table:table-cell office:value-type="string" office:string-value="萬" table:formula="of:=IF([.AT33]=&quot;&quot;;&quot;&quot;;&quot;萬&quot;)" table:style-name="ce298">
            <text:p>萬</text:p>
          </table:table-cell>
          <table:table-cell office:value-type="string" office:string-value="5千" table:formula="of:=IF(FIXED(RIGHT([.Q33];4);0)=&quot;0&quot;;&quot;&quot;;FIXED(RIGHT([.Q33];4)/1000;0)&amp;&quot;千&quot;)" table:style-name="ce300">
            <text:p>5千</text:p>
          </table:table-cell>
          <table:table-cell office:value-type="string" office:string-value="元" table:formula="of:=IF([.Q33]=0;&quot;&quot;;&quot;元&quot;)" table:style-name="ce301">
            <text:p>元</text:p>
          </table:table-cell>
          <table:table-cell table:number-columns-repeated="16335" table:style-name="ce191"/>
        </table:table-row>
        <table:table-row table:style-name="ro55">
          <table:table-cell office:value-type="float" office:value="9" table:style-name="ce283">
            <text:p>9</text:p>
          </table:table-cell>
          <table:table-cell table:number-columns-repeated="2" table:style-name="ce284"/>
          <table:table-cell office:value-type="string" table:style-name="ce285">
            <text:p>協助及補助支出</text:p>
          </table:table-cell>
          <table:table-cell office:value-type="string" office:string-value="" table:formula="of:=[.R34]" table:style-name="ce286"/>
          <table:table-cell office:value-type="string" office:string-value="" table:formula="of:=[.Z34]" table:style-name="ce286"/>
          <table:table-cell office:value-type="string" office:string-value="" table:formula="of:=[.AH34]" table:style-name="ce286"/>
          <table:table-cell office:value-type="string" office:string-value="" table:formula="of:=[.AP34]" table:style-name="ce287"/>
          <table:table-cell table:style-name="ce191"/>
          <table:table-cell office:value-type="float" office:value="9" table:style-name="ce283">
            <text:p>9</text:p>
          </table:table-cell>
          <table:table-cell table:number-columns-repeated="2" table:style-name="ce284"/>
          <table:table-cell office:value-type="string" table:style-name="ce285">
            <text:p>協助及補助支出</text:p>
          </table:table-cell>
          <table:table-cell office:value-type="float" office:value="0" table:formula="of:=[a7_.E39]*1000" table:style-name="ce286">
            <text:p>0<text:s/></text:p>
          </table:table-cell>
          <table:table-cell office:value-type="float" office:value="0" table:formula="of:=[a7_.F39]*1000" table:style-name="ce286">
            <text:p>0<text:s/></text:p>
          </table:table-cell>
          <table:table-cell office:value-type="float" office:value="0" table:formula="of:=[a7_.G39]*1000" table:style-name="ce286">
            <text:p>0<text:s/></text:p>
          </table:table-cell>
          <table:table-cell office:value-type="float" office:value="0" table:formula="of:=ABS([a7_.H39]*1000)" table:style-name="ce286">
            <text:p>0<text:s/></text:p>
          </table:table-cell>
          <table:table-cell office:value-type="string" office:string-value="" table:formula="of:=[.S34]&amp;[.T34]&amp;[.U34]&amp;[.V34]&amp;[.W34]&amp;[.X34]" table:style-name="ce302"/>
          <table:table-cell office:value-type="string" office:string-value="" table:formula="of:=IF(LEN([.N34])&gt;8;FIXED(MID([.N34];1;LEN([.N34])-8);0);&quot;&quot;)" table:style-name="ce297"/>
          <table:table-cell office:value-type="string" office:string-value="" table:formula="of:=IF([.S34]=&quot;&quot;;&quot;&quot;;&quot;億&quot;)" table:style-name="ce298"/>
          <table:table-cell office:value-type="string" office:string-value="" table:formula="of:=IF(IF(LEN([.N34])&gt;4;FIXED(MID(RIGHT([.N34];8);1;IF(LEN([.N34])&gt;8;4;LEN([.N34])-4));0);&quot;&quot;)=&quot;0&quot;;&quot;&quot;;IF(LEN([.N34])&gt;4;FIXED(MID(RIGHT([.N34];8);1;IF(LEN([.N34])&gt;8;4;LEN([.N34])-4));0);&quot;&quot;))" table:style-name="ce299"/>
          <table:table-cell office:value-type="string" office:string-value="" table:formula="of:=IF([.U34]=&quot;&quot;;&quot;&quot;;&quot;萬&quot;)" table:style-name="ce298"/>
          <table:table-cell office:value-type="string" office:string-value="" table:formula="of:=IF(FIXED(RIGHT([.N34];4);0)=&quot;0&quot;;&quot;&quot;;FIXED(RIGHT([.N34];4)/1000;0)&amp;&quot;千&quot;)" table:style-name="ce300"/>
          <table:table-cell office:value-type="string" office:string-value="" table:formula="of:=IF([.N34]=0;&quot;&quot;;&quot;元&quot;)" table:style-name="ce301"/>
          <table:table-cell table:style-name="ce191"/>
          <table:table-cell office:value-type="string" office:string-value="" table:formula="of:=[.AA34]&amp;[.AB34]&amp;[.AC34]&amp;[.AD34]&amp;[.AE34]&amp;[.AF34]" table:style-name="ce302"/>
          <table:table-cell office:value-type="string" office:string-value="" table:formula="of:=IF(LEN([.O34])&gt;8;FIXED(MID([.O34];1;LEN([.O34])-8);0);&quot;&quot;)" table:style-name="ce297"/>
          <table:table-cell office:value-type="string" office:string-value="" table:formula="of:=IF([.AA34]=&quot;&quot;;&quot;&quot;;&quot;億&quot;)" table:style-name="ce298"/>
          <table:table-cell office:value-type="string" office:string-value="" table:formula="of:=IF(IF(LEN([.O34])&gt;4;FIXED(MID(RIGHT([.O34];8);1;IF(LEN([.O34])&gt;8;4;LEN([.O34])-4));0);&quot;&quot;)=&quot;0&quot;;&quot;&quot;;IF(LEN([.O34])&gt;4;FIXED(MID(RIGHT([.O34];8);1;IF(LEN([.O34])&gt;8;4;LEN([.O34])-4));0);&quot;&quot;))" table:style-name="ce299"/>
          <table:table-cell office:value-type="string" office:string-value="" table:formula="of:=IF([.AC34]=&quot;&quot;;&quot;&quot;;&quot;萬&quot;)" table:style-name="ce298"/>
          <table:table-cell office:value-type="string" office:string-value="" table:formula="of:=IF(FIXED(RIGHT([.O34];4);0)=&quot;0&quot;;&quot;&quot;;FIXED(RIGHT([.O34];4)/1000;0)&amp;&quot;千&quot;)" table:style-name="ce300"/>
          <table:table-cell office:value-type="string" office:string-value="" table:formula="of:=IF([.O34]=0;&quot;&quot;;&quot;元&quot;)" table:style-name="ce301"/>
          <table:table-cell table:style-name="ce191"/>
          <table:table-cell office:value-type="string" office:string-value="" table:formula="of:=[.AI34]&amp;[.AJ34]&amp;[.AK34]&amp;[.AL34]&amp;[.AM34]&amp;[.AN34]" table:style-name="ce302"/>
          <table:table-cell office:value-type="string" office:string-value="" table:formula="of:=IF(LEN([.P34])&gt;8;FIXED(MID([.P34];1;LEN([.P34])-8);0);&quot;&quot;)" table:style-name="ce297"/>
          <table:table-cell office:value-type="string" office:string-value="" table:formula="of:=IF([.AI34]=&quot;&quot;;&quot;&quot;;&quot;億&quot;)" table:style-name="ce298"/>
          <table:table-cell office:value-type="string" office:string-value="" table:formula="of:=IF(IF(LEN([.P34])&gt;4;FIXED(MID(RIGHT([.P34];8);1;IF(LEN([.P34])&gt;8;4;LEN([.P34])-4));0);&quot;&quot;)=&quot;0&quot;;&quot;&quot;;IF(LEN([.P34])&gt;4;FIXED(MID(RIGHT([.P34];8);1;IF(LEN([.P34])&gt;8;4;LEN([.P34])-4));0);&quot;&quot;))" table:style-name="ce299"/>
          <table:table-cell office:value-type="string" office:string-value="" table:formula="of:=IF([.AK34]=&quot;&quot;;&quot;&quot;;&quot;萬&quot;)" table:style-name="ce298"/>
          <table:table-cell office:value-type="string" office:string-value="" table:formula="of:=IF(FIXED(RIGHT([.P34];4);0)=&quot;0&quot;;&quot;&quot;;FIXED(RIGHT([.P34];4)/1000;0)&amp;&quot;千&quot;)" table:style-name="ce300"/>
          <table:table-cell office:value-type="string" office:string-value="" table:formula="of:=IF([.P34]=0;&quot;&quot;;&quot;元&quot;)" table:style-name="ce301"/>
          <table:table-cell table:style-name="ce191"/>
          <table:table-cell office:value-type="string" office:string-value="" table:formula="of:=[.AQ34]&amp;[.AR34]&amp;[.AS34]&amp;[.AT34]&amp;[.AU34]&amp;[.AV34]&amp;[.AW34]" table:style-name="ce302"/>
          <table:table-cell office:value-type="string" office:string-value="" table:formula="of:=IF([a7_.H39]&lt;0;&quot;減少&quot;;IF([a7_.H39]=&quot;&quot;;&quot;相同&quot;;IF([a7_.H39]&gt;0;&quot;增加&quot;;&quot;&quot;)))" table:style-name="ce376"/>
          <table:table-cell office:value-type="string" office:string-value="" table:formula="of:=IF(LEN([.Q34])&gt;8;FIXED(MID([.Q34];1;LEN([.Q34])-8);0);&quot;&quot;)" table:style-name="ce297"/>
          <table:table-cell office:value-type="string" office:string-value="" table:formula="of:=IF([.AR34]=&quot;&quot;;&quot;&quot;;&quot;億&quot;)" table:style-name="ce298"/>
          <table:table-cell office:value-type="string" office:string-value="" table:formula="of:=IF(IF(LEN([.Q34])&gt;4;FIXED(MID(RIGHT([.Q34];8);1;IF(LEN([.Q34])&gt;8;4;LEN([.Q34])-4));0);&quot;&quot;)=&quot;0&quot;;&quot;&quot;;IF(LEN([.Q34])&gt;4;FIXED(MID(RIGHT([.Q34];8);1;IF(LEN([.Q34])&gt;8;4;LEN([.Q34])-4));0);&quot;&quot;))" table:style-name="ce299"/>
          <table:table-cell office:value-type="string" office:string-value="" table:formula="of:=IF([.AT34]=&quot;&quot;;&quot;&quot;;&quot;萬&quot;)" table:style-name="ce298"/>
          <table:table-cell office:value-type="string" office:string-value="" table:formula="of:=IF(FIXED(RIGHT([.Q34];4);0)=&quot;0&quot;;&quot;&quot;;FIXED(RIGHT([.Q34];4)/1000;0)&amp;&quot;千&quot;)" table:style-name="ce300"/>
          <table:table-cell office:value-type="string" office:string-value="" table:formula="of:=IF([.Q34]=0;&quot;&quot;;&quot;元&quot;)" table:style-name="ce301"/>
          <table:table-cell table:number-columns-repeated="16335" table:style-name="ce191"/>
        </table:table-row>
        <table:table-row table:style-name="ro55">
          <table:table-cell table:style-name="ce283"/>
          <table:table-cell office:value-type="float" office:value="27" table:style-name="ce284">
            <text:p>27</text:p>
          </table:table-cell>
          <table:table-cell table:style-name="ce284"/>
          <table:table-cell office:value-type="string" table:style-name="ce285">
            <text:p>專案補助支出</text:p>
          </table:table-cell>
          <table:table-cell office:value-type="string" office:string-value="" table:formula="of:=[.R35]" table:style-name="ce286"/>
          <table:table-cell office:value-type="string" office:string-value="" table:formula="of:=[.Z35]" table:style-name="ce286"/>
          <table:table-cell office:value-type="string" office:string-value="" table:formula="of:=[.AH35]" table:style-name="ce286"/>
          <table:table-cell office:value-type="string" office:string-value="" table:formula="of:=[.AP35]" table:style-name="ce287"/>
          <table:table-cell table:style-name="ce191"/>
          <table:table-cell table:style-name="ce283"/>
          <table:table-cell office:value-type="float" office:value="27" table:style-name="ce284">
            <text:p>27</text:p>
          </table:table-cell>
          <table:table-cell table:style-name="ce284"/>
          <table:table-cell office:value-type="string" table:style-name="ce285">
            <text:p>　專案補助支出</text:p>
          </table:table-cell>
          <table:table-cell office:value-type="float" office:value="0" table:formula="of:=[a7_.E40]*1000" table:style-name="ce286">
            <text:p>0<text:s/></text:p>
          </table:table-cell>
          <table:table-cell office:value-type="float" office:value="0" table:formula="of:=[a7_.F40]*1000" table:style-name="ce286">
            <text:p>0<text:s/></text:p>
          </table:table-cell>
          <table:table-cell office:value-type="float" office:value="0" table:formula="of:=[a7_.G40]*1000" table:style-name="ce286">
            <text:p>0<text:s/></text:p>
          </table:table-cell>
          <table:table-cell office:value-type="float" office:value="0" table:formula="of:=ABS([a7_.H40]*1000)" table:style-name="ce286">
            <text:p>0<text:s/></text:p>
          </table:table-cell>
          <table:table-cell office:value-type="string" office:string-value="" table:formula="of:=[.S35]&amp;[.T35]&amp;[.U35]&amp;[.V35]&amp;[.W35]&amp;[.X35]" table:style-name="ce302"/>
          <table:table-cell office:value-type="string" office:string-value="" table:formula="of:=IF(LEN([.N35])&gt;8;FIXED(MID([.N35];1;LEN([.N35])-8);0);&quot;&quot;)" table:style-name="ce297"/>
          <table:table-cell office:value-type="string" office:string-value="" table:formula="of:=IF([.S35]=&quot;&quot;;&quot;&quot;;&quot;億&quot;)" table:style-name="ce298"/>
          <table:table-cell office:value-type="string" office:string-value="" table:formula="of:=IF(IF(LEN([.N35])&gt;4;FIXED(MID(RIGHT([.N35];8);1;IF(LEN([.N35])&gt;8;4;LEN([.N35])-4));0);&quot;&quot;)=&quot;0&quot;;&quot;&quot;;IF(LEN([.N35])&gt;4;FIXED(MID(RIGHT([.N35];8);1;IF(LEN([.N35])&gt;8;4;LEN([.N35])-4));0);&quot;&quot;))" table:style-name="ce299"/>
          <table:table-cell office:value-type="string" office:string-value="" table:formula="of:=IF([.U35]=&quot;&quot;;&quot;&quot;;&quot;萬&quot;)" table:style-name="ce298"/>
          <table:table-cell office:value-type="string" office:string-value="" table:formula="of:=IF(FIXED(RIGHT([.N35];4);0)=&quot;0&quot;;&quot;&quot;;FIXED(RIGHT([.N35];4)/1000;0)&amp;&quot;千&quot;)" table:style-name="ce300"/>
          <table:table-cell office:value-type="string" office:string-value="" table:formula="of:=IF([.N35]=0;&quot;&quot;;&quot;元&quot;)" table:style-name="ce301"/>
          <table:table-cell table:style-name="ce191"/>
          <table:table-cell office:value-type="string" office:string-value="" table:formula="of:=[.AA35]&amp;[.AB35]&amp;[.AC35]&amp;[.AD35]&amp;[.AE35]&amp;[.AF35]" table:style-name="ce302"/>
          <table:table-cell office:value-type="string" office:string-value="" table:formula="of:=IF(LEN([.O35])&gt;8;FIXED(MID([.O35];1;LEN([.O35])-8);0);&quot;&quot;)" table:style-name="ce297"/>
          <table:table-cell office:value-type="string" office:string-value="" table:formula="of:=IF([.AA35]=&quot;&quot;;&quot;&quot;;&quot;億&quot;)" table:style-name="ce298"/>
          <table:table-cell office:value-type="string" office:string-value="" table:formula="of:=IF(IF(LEN([.O35])&gt;4;FIXED(MID(RIGHT([.O35];8);1;IF(LEN([.O35])&gt;8;4;LEN([.O35])-4));0);&quot;&quot;)=&quot;0&quot;;&quot;&quot;;IF(LEN([.O35])&gt;4;FIXED(MID(RIGHT([.O35];8);1;IF(LEN([.O35])&gt;8;4;LEN([.O35])-4));0);&quot;&quot;))" table:style-name="ce299"/>
          <table:table-cell office:value-type="string" office:string-value="" table:formula="of:=IF([.AC35]=&quot;&quot;;&quot;&quot;;&quot;萬&quot;)" table:style-name="ce298"/>
          <table:table-cell office:value-type="string" office:string-value="" table:formula="of:=IF(FIXED(RIGHT([.O35];4);0)=&quot;0&quot;;&quot;&quot;;FIXED(RIGHT([.O35];4)/1000;0)&amp;&quot;千&quot;)" table:style-name="ce300"/>
          <table:table-cell office:value-type="string" office:string-value="" table:formula="of:=IF([.O35]=0;&quot;&quot;;&quot;元&quot;)" table:style-name="ce301"/>
          <table:table-cell table:style-name="ce191"/>
          <table:table-cell office:value-type="string" office:string-value="" table:formula="of:=[.AI35]&amp;[.AJ35]&amp;[.AK35]&amp;[.AL35]&amp;[.AM35]&amp;[.AN35]" table:style-name="ce302"/>
          <table:table-cell office:value-type="string" office:string-value="" table:formula="of:=IF(LEN([.P35])&gt;8;FIXED(MID([.P35];1;LEN([.P35])-8);0);&quot;&quot;)" table:style-name="ce297"/>
          <table:table-cell office:value-type="string" office:string-value="" table:formula="of:=IF([.AI35]=&quot;&quot;;&quot;&quot;;&quot;億&quot;)" table:style-name="ce298"/>
          <table:table-cell office:value-type="string" office:string-value="" table:formula="of:=IF(IF(LEN([.P35])&gt;4;FIXED(MID(RIGHT([.P35];8);1;IF(LEN([.P35])&gt;8;4;LEN([.P35])-4));0);&quot;&quot;)=&quot;0&quot;;&quot;&quot;;IF(LEN([.P35])&gt;4;FIXED(MID(RIGHT([.P35];8);1;IF(LEN([.P35])&gt;8;4;LEN([.P35])-4));0);&quot;&quot;))" table:style-name="ce299"/>
          <table:table-cell office:value-type="string" office:string-value="" table:formula="of:=IF([.AK35]=&quot;&quot;;&quot;&quot;;&quot;萬&quot;)" table:style-name="ce298"/>
          <table:table-cell office:value-type="string" office:string-value="" table:formula="of:=IF(FIXED(RIGHT([.P35];4);0)=&quot;0&quot;;&quot;&quot;;FIXED(RIGHT([.P35];4)/1000;0)&amp;&quot;千&quot;)" table:style-name="ce300"/>
          <table:table-cell office:value-type="string" office:string-value="" table:formula="of:=IF([.P35]=0;&quot;&quot;;&quot;元&quot;)" table:style-name="ce301"/>
          <table:table-cell table:style-name="ce191"/>
          <table:table-cell office:value-type="string" office:string-value="" table:formula="of:=[.AQ35]&amp;[.AR35]&amp;[.AS35]&amp;[.AT35]&amp;[.AU35]&amp;[.AV35]&amp;[.AW35]" table:style-name="ce302"/>
          <table:table-cell office:value-type="string" office:string-value="" table:formula="of:=IF([a7_.H40]&lt;0;&quot;減少&quot;;IF([a7_.H40]=&quot;&quot;;&quot;相同&quot;;IF([a7_.H40]&gt;0;&quot;增加&quot;;&quot;&quot;)))" table:style-name="ce376"/>
          <table:table-cell office:value-type="string" office:string-value="" table:formula="of:=IF(LEN([.Q35])&gt;8;FIXED(MID([.Q35];1;LEN([.Q35])-8);0);&quot;&quot;)" table:style-name="ce297"/>
          <table:table-cell office:value-type="string" office:string-value="" table:formula="of:=IF([.AR35]=&quot;&quot;;&quot;&quot;;&quot;億&quot;)" table:style-name="ce298"/>
          <table:table-cell office:value-type="string" office:string-value="" table:formula="of:=IF(IF(LEN([.Q35])&gt;4;FIXED(MID(RIGHT([.Q35];8);1;IF(LEN([.Q35])&gt;8;4;LEN([.Q35])-4));0);&quot;&quot;)=&quot;0&quot;;&quot;&quot;;IF(LEN([.Q35])&gt;4;FIXED(MID(RIGHT([.Q35];8);1;IF(LEN([.Q35])&gt;8;4;LEN([.Q35])-4));0);&quot;&quot;))" table:style-name="ce299"/>
          <table:table-cell office:value-type="string" office:string-value="" table:formula="of:=IF([.AT35]=&quot;&quot;;&quot;&quot;;&quot;萬&quot;)" table:style-name="ce298"/>
          <table:table-cell office:value-type="string" office:string-value="" table:formula="of:=IF(FIXED(RIGHT([.Q35];4);0)=&quot;0&quot;;&quot;&quot;;FIXED(RIGHT([.Q35];4)/1000;0)&amp;&quot;千&quot;)" table:style-name="ce300"/>
          <table:table-cell office:value-type="string" office:string-value="" table:formula="of:=IF([.Q35]=0;&quot;&quot;;&quot;元&quot;)" table:style-name="ce301"/>
          <table:table-cell table:number-columns-repeated="16335" table:style-name="ce191"/>
        </table:table-row>
        <table:table-row table:style-name="ro55">
          <table:table-cell office:value-type="float" office:value="10" table:style-name="ce283">
            <text:p>10</text:p>
          </table:table-cell>
          <table:table-cell table:number-columns-repeated="2" table:style-name="ce284"/>
          <table:table-cell office:value-type="string" table:style-name="ce285">
            <text:p>其他支出</text:p>
          </table:table-cell>
          <table:table-cell office:value-type="string" office:string-value="11億8,868萬元" table:formula="of:=[.R36]" table:style-name="ce286">
            <text:p>11億8,868萬元</text:p>
          </table:table-cell>
          <table:table-cell office:value-type="string" office:string-value="9億2,032萬元" table:formula="of:=[.Z36]" table:style-name="ce286">
            <text:p>9億2,032萬元</text:p>
          </table:table-cell>
          <table:table-cell office:value-type="string" office:string-value="3億7,019萬9千元" table:formula="of:=[.AH36]" table:style-name="ce286">
            <text:p>3億7,019萬9千元</text:p>
          </table:table-cell>
          <table:table-cell office:value-type="string" office:string-value="增加2億6,836萬元" table:formula="of:=[.AP36]" table:style-name="ce287">
            <text:p>增加2億6,836萬元</text:p>
          </table:table-cell>
          <table:table-cell table:style-name="ce191"/>
          <table:table-cell office:value-type="float" office:value="10" table:style-name="ce283">
            <text:p>10</text:p>
          </table:table-cell>
          <table:table-cell table:number-columns-repeated="2" table:style-name="ce284"/>
          <table:table-cell office:value-type="string" table:style-name="ce285">
            <text:p>其他支出</text:p>
          </table:table-cell>
          <table:table-cell office:value-type="float" office:value="1188680000" table:formula="of:=[a7_.E41]*1000" table:style-name="ce286">
            <text:p>1,188,680,000<text:s/></text:p>
          </table:table-cell>
          <table:table-cell office:value-type="float" office:value="920320000" table:formula="of:=[a7_.F41]*1000" table:style-name="ce286">
            <text:p>920,320,000<text:s/></text:p>
          </table:table-cell>
          <table:table-cell office:value-type="float" office:value="370199293" table:formula="of:=[a7_.G41]*1000" table:style-name="ce286">
            <text:p>370,199,293<text:s/></text:p>
          </table:table-cell>
          <table:table-cell office:value-type="float" office:value="268360000" table:formula="of:=ABS([a7_.H41]*1000)" table:style-name="ce286">
            <text:p>268,360,000<text:s/></text:p>
          </table:table-cell>
          <table:table-cell office:value-type="string" office:string-value="11億8,868萬元" table:formula="of:=[.S36]&amp;[.T36]&amp;[.U36]&amp;[.V36]&amp;[.W36]&amp;[.X36]" table:style-name="ce302">
            <text:p>11億8,868萬元</text:p>
          </table:table-cell>
          <table:table-cell office:value-type="string" office:string-value="11" table:formula="of:=IF(LEN([.N36])&gt;8;FIXED(MID([.N36];1;LEN([.N36])-8);0);&quot;&quot;)" table:style-name="ce297">
            <text:p>11</text:p>
          </table:table-cell>
          <table:table-cell office:value-type="string" office:string-value="億" table:formula="of:=IF([.S36]=&quot;&quot;;&quot;&quot;;&quot;億&quot;)" table:style-name="ce298">
            <text:p>億</text:p>
          </table:table-cell>
          <table:table-cell office:value-type="string" office:string-value="8,868" table:formula="of:=IF(IF(LEN([.N36])&gt;4;FIXED(MID(RIGHT([.N36];8);1;IF(LEN([.N36])&gt;8;4;LEN([.N36])-4));0);&quot;&quot;)=&quot;0&quot;;&quot;&quot;;IF(LEN([.N36])&gt;4;FIXED(MID(RIGHT([.N36];8);1;IF(LEN([.N36])&gt;8;4;LEN([.N36])-4));0);&quot;&quot;))" table:style-name="ce299">
            <text:p>8,868</text:p>
          </table:table-cell>
          <table:table-cell office:value-type="string" office:string-value="萬" table:formula="of:=IF([.U36]=&quot;&quot;;&quot;&quot;;&quot;萬&quot;)" table:style-name="ce298">
            <text:p>萬</text:p>
          </table:table-cell>
          <table:table-cell office:value-type="string" office:string-value="" table:formula="of:=IF(FIXED(RIGHT([.N36];4);0)=&quot;0&quot;;&quot;&quot;;FIXED(RIGHT([.N36];4)/1000;0)&amp;&quot;千&quot;)" table:style-name="ce300"/>
          <table:table-cell office:value-type="string" office:string-value="元" table:formula="of:=IF([.N36]=0;&quot;&quot;;&quot;元&quot;)" table:style-name="ce301">
            <text:p>元</text:p>
          </table:table-cell>
          <table:table-cell table:style-name="ce191"/>
          <table:table-cell office:value-type="string" office:string-value="9億2,032萬元" table:formula="of:=[.AA36]&amp;[.AB36]&amp;[.AC36]&amp;[.AD36]&amp;[.AE36]&amp;[.AF36]" table:style-name="ce302">
            <text:p>9億2,032萬元</text:p>
          </table:table-cell>
          <table:table-cell office:value-type="string" office:string-value="9" table:formula="of:=IF(LEN([.O36])&gt;8;FIXED(MID([.O36];1;LEN([.O36])-8);0);&quot;&quot;)" table:style-name="ce297">
            <text:p>9</text:p>
          </table:table-cell>
          <table:table-cell office:value-type="string" office:string-value="億" table:formula="of:=IF([.AA36]=&quot;&quot;;&quot;&quot;;&quot;億&quot;)" table:style-name="ce298">
            <text:p>億</text:p>
          </table:table-cell>
          <table:table-cell office:value-type="string" office:string-value="2,032" table:formula="of:=IF(IF(LEN([.O36])&gt;4;FIXED(MID(RIGHT([.O36];8);1;IF(LEN([.O36])&gt;8;4;LEN([.O36])-4));0);&quot;&quot;)=&quot;0&quot;;&quot;&quot;;IF(LEN([.O36])&gt;4;FIXED(MID(RIGHT([.O36];8);1;IF(LEN([.O36])&gt;8;4;LEN([.O36])-4));0);&quot;&quot;))" table:style-name="ce299">
            <text:p>2,032</text:p>
          </table:table-cell>
          <table:table-cell office:value-type="string" office:string-value="萬" table:formula="of:=IF([.AC36]=&quot;&quot;;&quot;&quot;;&quot;萬&quot;)" table:style-name="ce298">
            <text:p>萬</text:p>
          </table:table-cell>
          <table:table-cell office:value-type="string" office:string-value="" table:formula="of:=IF(FIXED(RIGHT([.O36];4);0)=&quot;0&quot;;&quot;&quot;;FIXED(RIGHT([.O36];4)/1000;0)&amp;&quot;千&quot;)" table:style-name="ce300"/>
          <table:table-cell office:value-type="string" office:string-value="元" table:formula="of:=IF([.O36]=0;&quot;&quot;;&quot;元&quot;)" table:style-name="ce301">
            <text:p>元</text:p>
          </table:table-cell>
          <table:table-cell table:style-name="ce191"/>
          <table:table-cell office:value-type="string" office:string-value="3億7,019萬9千元" table:formula="of:=[.AI36]&amp;[.AJ36]&amp;[.AK36]&amp;[.AL36]&amp;[.AM36]&amp;[.AN36]" table:style-name="ce302">
            <text:p>3億7,019萬9千元</text:p>
          </table:table-cell>
          <table:table-cell office:value-type="string" office:string-value="3" table:formula="of:=IF(LEN([.P36])&gt;8;FIXED(MID([.P36];1;LEN([.P36])-8);0);&quot;&quot;)" table:style-name="ce297">
            <text:p>3</text:p>
          </table:table-cell>
          <table:table-cell office:value-type="string" office:string-value="億" table:formula="of:=IF([.AI36]=&quot;&quot;;&quot;&quot;;&quot;億&quot;)" table:style-name="ce298">
            <text:p>億</text:p>
          </table:table-cell>
          <table:table-cell office:value-type="string" office:string-value="7,019" table:formula="of:=IF(IF(LEN([.P36])&gt;4;FIXED(MID(RIGHT([.P36];8);1;IF(LEN([.P36])&gt;8;4;LEN([.P36])-4));0);&quot;&quot;)=&quot;0&quot;;&quot;&quot;;IF(LEN([.P36])&gt;4;FIXED(MID(RIGHT([.P36];8);1;IF(LEN([.P36])&gt;8;4;LEN([.P36])-4));0);&quot;&quot;))" table:style-name="ce299">
            <text:p>7,019</text:p>
          </table:table-cell>
          <table:table-cell office:value-type="string" office:string-value="萬" table:formula="of:=IF([.AK36]=&quot;&quot;;&quot;&quot;;&quot;萬&quot;)" table:style-name="ce298">
            <text:p>萬</text:p>
          </table:table-cell>
          <table:table-cell office:value-type="string" office:string-value="9千" table:formula="of:=IF(FIXED(RIGHT([.P36];4);0)=&quot;0&quot;;&quot;&quot;;FIXED(RIGHT([.P36];4)/1000;0)&amp;&quot;千&quot;)" table:style-name="ce300">
            <text:p>9千</text:p>
          </table:table-cell>
          <table:table-cell office:value-type="string" office:string-value="元" table:formula="of:=IF([.P36]=0;&quot;&quot;;&quot;元&quot;)" table:style-name="ce301">
            <text:p>元</text:p>
          </table:table-cell>
          <table:table-cell table:style-name="ce191"/>
          <table:table-cell office:value-type="string" office:string-value="增加2億6,836萬元" table:formula="of:=[.AQ36]&amp;[.AR36]&amp;[.AS36]&amp;[.AT36]&amp;[.AU36]&amp;[.AV36]&amp;[.AW36]" table:style-name="ce302">
            <text:p>增加2億6,836萬元</text:p>
          </table:table-cell>
          <table:table-cell office:value-type="string" office:string-value="增加" table:formula="of:=IF([a7_.H41]&lt;0;&quot;減少&quot;;IF([a7_.H41]=&quot;&quot;;&quot;相同&quot;;IF([a7_.H41]&gt;0;&quot;增加&quot;;&quot;&quot;)))" table:style-name="ce376">
            <text:p>增加</text:p>
          </table:table-cell>
          <table:table-cell office:value-type="string" office:string-value="2" table:formula="of:=IF(LEN([.Q36])&gt;8;FIXED(MID([.Q36];1;LEN([.Q36])-8);0);&quot;&quot;)" table:style-name="ce297">
            <text:p>2</text:p>
          </table:table-cell>
          <table:table-cell office:value-type="string" office:string-value="億" table:formula="of:=IF([.AR36]=&quot;&quot;;&quot;&quot;;&quot;億&quot;)" table:style-name="ce298">
            <text:p>億</text:p>
          </table:table-cell>
          <table:table-cell office:value-type="string" office:string-value="6,836" table:formula="of:=IF(IF(LEN([.Q36])&gt;4;FIXED(MID(RIGHT([.Q36];8);1;IF(LEN([.Q36])&gt;8;4;LEN([.Q36])-4));0);&quot;&quot;)=&quot;0&quot;;&quot;&quot;;IF(LEN([.Q36])&gt;4;FIXED(MID(RIGHT([.Q36];8);1;IF(LEN([.Q36])&gt;8;4;LEN([.Q36])-4));0);&quot;&quot;))" table:style-name="ce299">
            <text:p>6,836</text:p>
          </table:table-cell>
          <table:table-cell office:value-type="string" office:string-value="萬" table:formula="of:=IF([.AT36]=&quot;&quot;;&quot;&quot;;&quot;萬&quot;)" table:style-name="ce298">
            <text:p>萬</text:p>
          </table:table-cell>
          <table:table-cell office:value-type="string" office:string-value="" table:formula="of:=IF(FIXED(RIGHT([.Q36];4);0)=&quot;0&quot;;&quot;&quot;;FIXED(RIGHT([.Q36];4)/1000;0)&amp;&quot;千&quot;)" table:style-name="ce300"/>
          <table:table-cell office:value-type="string" office:string-value="元" table:formula="of:=IF([.Q36]=0;&quot;&quot;;&quot;元&quot;)" table:style-name="ce301">
            <text:p>元</text:p>
          </table:table-cell>
          <table:table-cell table:number-columns-repeated="16335" table:style-name="ce191"/>
        </table:table-row>
        <table:table-row table:style-name="ro55">
          <table:table-cell table:style-name="ce283"/>
          <table:table-cell office:value-type="float" office:value="29" table:style-name="ce284">
            <text:p>29</text:p>
          </table:table-cell>
          <table:table-cell table:style-name="ce284"/>
          <table:table-cell office:value-type="string" table:style-name="ce285">
            <text:p>第二預備金</text:p>
          </table:table-cell>
          <table:table-cell office:value-type="string" office:string-value="7億2,710萬元" table:formula="of:=[.R37]" table:style-name="ce286">
            <text:p>7億2,710萬元</text:p>
          </table:table-cell>
          <table:table-cell office:value-type="string" office:string-value="4億6,110萬元" table:formula="of:=[.Z37]" table:style-name="ce286">
            <text:p>4億6,110萬元</text:p>
          </table:table-cell>
          <table:table-cell office:value-type="string" office:string-value="" table:formula="of:=[.AH37]" table:style-name="ce286"/>
          <table:table-cell office:value-type="string" office:string-value="增加2億6,600萬元" table:formula="of:=[.AP37]" table:style-name="ce287">
            <text:p>增加2億6,600萬元</text:p>
          </table:table-cell>
          <table:table-cell table:style-name="ce191"/>
          <table:table-cell table:style-name="ce283"/>
          <table:table-cell office:value-type="float" office:value="29" table:style-name="ce284">
            <text:p>29</text:p>
          </table:table-cell>
          <table:table-cell table:style-name="ce284"/>
          <table:table-cell office:value-type="string" table:style-name="ce285">
            <text:p>　第二預備金</text:p>
          </table:table-cell>
          <table:table-cell office:value-type="float" office:value="727100000" table:formula="of:=[a7_.E42]*1000" table:style-name="ce286">
            <text:p>727,100,000<text:s/></text:p>
          </table:table-cell>
          <table:table-cell office:value-type="float" office:value="461100000" table:formula="of:=[a7_.F42]*1000" table:style-name="ce286">
            <text:p>461,100,000<text:s/></text:p>
          </table:table-cell>
          <table:table-cell office:value-type="float" office:value="0" table:formula="of:=[a7_.G42]*1000" table:style-name="ce286">
            <text:p>0<text:s/></text:p>
          </table:table-cell>
          <table:table-cell office:value-type="float" office:value="266000000" table:formula="of:=ABS([a7_.H42]*1000)" table:style-name="ce286">
            <text:p>266,000,000<text:s/></text:p>
          </table:table-cell>
          <table:table-cell office:value-type="string" office:string-value="7億2,710萬元" table:formula="of:=[.S37]&amp;[.T37]&amp;[.U37]&amp;[.V37]&amp;[.W37]&amp;[.X37]" table:style-name="ce302">
            <text:p>7億2,710萬元</text:p>
          </table:table-cell>
          <table:table-cell office:value-type="string" office:string-value="7" table:formula="of:=IF(LEN([.N37])&gt;8;FIXED(MID([.N37];1;LEN([.N37])-8);0);&quot;&quot;)" table:style-name="ce297">
            <text:p>7</text:p>
          </table:table-cell>
          <table:table-cell office:value-type="string" office:string-value="億" table:formula="of:=IF([.S37]=&quot;&quot;;&quot;&quot;;&quot;億&quot;)" table:style-name="ce298">
            <text:p>億</text:p>
          </table:table-cell>
          <table:table-cell office:value-type="string" office:string-value="2,710" table:formula="of:=IF(IF(LEN([.N37])&gt;4;FIXED(MID(RIGHT([.N37];8);1;IF(LEN([.N37])&gt;8;4;LEN([.N37])-4));0);&quot;&quot;)=&quot;0&quot;;&quot;&quot;;IF(LEN([.N37])&gt;4;FIXED(MID(RIGHT([.N37];8);1;IF(LEN([.N37])&gt;8;4;LEN([.N37])-4));0);&quot;&quot;))" table:style-name="ce299">
            <text:p>2,710</text:p>
          </table:table-cell>
          <table:table-cell office:value-type="string" office:string-value="萬" table:formula="of:=IF([.U37]=&quot;&quot;;&quot;&quot;;&quot;萬&quot;)" table:style-name="ce298">
            <text:p>萬</text:p>
          </table:table-cell>
          <table:table-cell office:value-type="string" office:string-value="" table:formula="of:=IF(FIXED(RIGHT([.N37];4);0)=&quot;0&quot;;&quot;&quot;;FIXED(RIGHT([.N37];4)/1000;0)&amp;&quot;千&quot;)" table:style-name="ce300"/>
          <table:table-cell office:value-type="string" office:string-value="元" table:formula="of:=IF([.N37]=0;&quot;&quot;;&quot;元&quot;)" table:style-name="ce301">
            <text:p>元</text:p>
          </table:table-cell>
          <table:table-cell table:style-name="ce191"/>
          <table:table-cell office:value-type="string" office:string-value="4億6,110萬元" table:formula="of:=[.AA37]&amp;[.AB37]&amp;[.AC37]&amp;[.AD37]&amp;[.AE37]&amp;[.AF37]" table:style-name="ce302">
            <text:p>4億6,110萬元</text:p>
          </table:table-cell>
          <table:table-cell office:value-type="string" office:string-value="4" table:formula="of:=IF(LEN([.O37])&gt;8;FIXED(MID([.O37];1;LEN([.O37])-8);0);&quot;&quot;)" table:style-name="ce297">
            <text:p>4</text:p>
          </table:table-cell>
          <table:table-cell office:value-type="string" office:string-value="億" table:formula="of:=IF([.AA37]=&quot;&quot;;&quot;&quot;;&quot;億&quot;)" table:style-name="ce298">
            <text:p>億</text:p>
          </table:table-cell>
          <table:table-cell office:value-type="string" office:string-value="6,110" table:formula="of:=IF(IF(LEN([.O37])&gt;4;FIXED(MID(RIGHT([.O37];8);1;IF(LEN([.O37])&gt;8;4;LEN([.O37])-4));0);&quot;&quot;)=&quot;0&quot;;&quot;&quot;;IF(LEN([.O37])&gt;4;FIXED(MID(RIGHT([.O37];8);1;IF(LEN([.O37])&gt;8;4;LEN([.O37])-4));0);&quot;&quot;))" table:style-name="ce299">
            <text:p>6,110</text:p>
          </table:table-cell>
          <table:table-cell office:value-type="string" office:string-value="萬" table:formula="of:=IF([.AC37]=&quot;&quot;;&quot;&quot;;&quot;萬&quot;)" table:style-name="ce298">
            <text:p>萬</text:p>
          </table:table-cell>
          <table:table-cell office:value-type="string" office:string-value="" table:formula="of:=IF(FIXED(RIGHT([.O37];4);0)=&quot;0&quot;;&quot;&quot;;FIXED(RIGHT([.O37];4)/1000;0)&amp;&quot;千&quot;)" table:style-name="ce300"/>
          <table:table-cell office:value-type="string" office:string-value="元" table:formula="of:=IF([.O37]=0;&quot;&quot;;&quot;元&quot;)" table:style-name="ce301">
            <text:p>元</text:p>
          </table:table-cell>
          <table:table-cell table:style-name="ce191"/>
          <table:table-cell office:value-type="string" office:string-value="" table:formula="of:=[.AI37]&amp;[.AJ37]&amp;[.AK37]&amp;[.AL37]&amp;[.AM37]&amp;[.AN37]" table:style-name="ce302"/>
          <table:table-cell office:value-type="string" office:string-value="" table:formula="of:=IF(LEN([.P37])&gt;8;FIXED(MID([.P37];1;LEN([.P37])-8);0);&quot;&quot;)" table:style-name="ce297"/>
          <table:table-cell office:value-type="string" office:string-value="" table:formula="of:=IF([.AI37]=&quot;&quot;;&quot;&quot;;&quot;億&quot;)" table:style-name="ce298"/>
          <table:table-cell office:value-type="string" office:string-value="" table:formula="of:=IF(IF(LEN([.P37])&gt;4;FIXED(MID(RIGHT([.P37];8);1;IF(LEN([.P37])&gt;8;4;LEN([.P37])-4));0);&quot;&quot;)=&quot;0&quot;;&quot;&quot;;IF(LEN([.P37])&gt;4;FIXED(MID(RIGHT([.P37];8);1;IF(LEN([.P37])&gt;8;4;LEN([.P37])-4));0);&quot;&quot;))" table:style-name="ce299"/>
          <table:table-cell office:value-type="string" office:string-value="" table:formula="of:=IF([.AK37]=&quot;&quot;;&quot;&quot;;&quot;萬&quot;)" table:style-name="ce298"/>
          <table:table-cell office:value-type="string" office:string-value="" table:formula="of:=IF(FIXED(RIGHT([.P37];4);0)=&quot;0&quot;;&quot;&quot;;FIXED(RIGHT([.P37];4)/1000;0)&amp;&quot;千&quot;)" table:style-name="ce300"/>
          <table:table-cell office:value-type="string" office:string-value="" table:formula="of:=IF([.P37]=0;&quot;&quot;;&quot;元&quot;)" table:style-name="ce301"/>
          <table:table-cell table:style-name="ce191"/>
          <table:table-cell office:value-type="string" office:string-value="增加2億6,600萬元" table:formula="of:=[.AQ37]&amp;[.AR37]&amp;[.AS37]&amp;[.AT37]&amp;[.AU37]&amp;[.AV37]&amp;[.AW37]" table:style-name="ce302">
            <text:p>增加2億6,600萬元</text:p>
          </table:table-cell>
          <table:table-cell office:value-type="string" office:string-value="增加" table:formula="of:=IF([a7_.H42]&lt;0;&quot;減少&quot;;IF([a7_.H42]=&quot;&quot;;&quot;相同&quot;;IF([a7_.H42]&gt;0;&quot;增加&quot;;&quot;&quot;)))" table:style-name="ce376">
            <text:p>增加</text:p>
          </table:table-cell>
          <table:table-cell office:value-type="string" office:string-value="2" table:formula="of:=IF(LEN([.Q37])&gt;8;FIXED(MID([.Q37];1;LEN([.Q37])-8);0);&quot;&quot;)" table:style-name="ce297">
            <text:p>2</text:p>
          </table:table-cell>
          <table:table-cell office:value-type="string" office:string-value="億" table:formula="of:=IF([.AR37]=&quot;&quot;;&quot;&quot;;&quot;億&quot;)" table:style-name="ce298">
            <text:p>億</text:p>
          </table:table-cell>
          <table:table-cell office:value-type="string" office:string-value="6,600" table:formula="of:=IF(IF(LEN([.Q37])&gt;4;FIXED(MID(RIGHT([.Q37];8);1;IF(LEN([.Q37])&gt;8;4;LEN([.Q37])-4));0);&quot;&quot;)=&quot;0&quot;;&quot;&quot;;IF(LEN([.Q37])&gt;4;FIXED(MID(RIGHT([.Q37];8);1;IF(LEN([.Q37])&gt;8;4;LEN([.Q37])-4));0);&quot;&quot;))" table:style-name="ce299">
            <text:p>6,600</text:p>
          </table:table-cell>
          <table:table-cell office:value-type="string" office:string-value="萬" table:formula="of:=IF([.AT37]=&quot;&quot;;&quot;&quot;;&quot;萬&quot;)" table:style-name="ce298">
            <text:p>萬</text:p>
          </table:table-cell>
          <table:table-cell office:value-type="string" office:string-value="" table:formula="of:=IF(FIXED(RIGHT([.Q37];4);0)=&quot;0&quot;;&quot;&quot;;FIXED(RIGHT([.Q37];4)/1000;0)&amp;&quot;千&quot;)" table:style-name="ce300"/>
          <table:table-cell office:value-type="string" office:string-value="元" table:formula="of:=IF([.Q37]=0;&quot;&quot;;&quot;元&quot;)" table:style-name="ce301">
            <text:p>元</text:p>
          </table:table-cell>
          <table:table-cell table:number-columns-repeated="16335" table:style-name="ce191"/>
        </table:table-row>
        <table:table-row table:style-name="ro55">
          <table:table-cell table:style-name="ce283"/>
          <table:table-cell office:value-type="float" office:value="30" table:style-name="ce284">
            <text:p>30</text:p>
          </table:table-cell>
          <table:table-cell table:style-name="ce284"/>
          <table:table-cell office:value-type="string" table:style-name="ce285">
            <text:p>其他支出</text:p>
          </table:table-cell>
          <table:table-cell office:value-type="string" office:string-value="4億6,158萬元" table:formula="of:=[.R38]" table:style-name="ce286">
            <text:p>4億6,158萬元</text:p>
          </table:table-cell>
          <table:table-cell office:value-type="string" office:string-value="4億5,922萬元" table:formula="of:=[.Z38]" table:style-name="ce286">
            <text:p>4億5,922萬元</text:p>
          </table:table-cell>
          <table:table-cell office:value-type="string" office:string-value="3億7,019萬9千元" table:formula="of:=[.AH38]" table:style-name="ce286">
            <text:p>3億7,019萬9千元</text:p>
          </table:table-cell>
          <table:table-cell office:value-type="string" office:string-value="增加236萬元" table:formula="of:=[.AP38]" table:style-name="ce287">
            <text:p>增加236萬元</text:p>
          </table:table-cell>
          <table:table-cell table:style-name="ce191"/>
          <table:table-cell table:style-name="ce283"/>
          <table:table-cell office:value-type="float" office:value="30" table:style-name="ce284">
            <text:p>30</text:p>
          </table:table-cell>
          <table:table-cell table:style-name="ce284"/>
          <table:table-cell office:value-type="string" table:style-name="ce285">
            <text:p>　其他支出</text:p>
          </table:table-cell>
          <table:table-cell office:value-type="float" office:value="461580000" table:formula="of:=[a7_.E43]*1000" table:style-name="ce286">
            <text:p>461,580,000<text:s/></text:p>
          </table:table-cell>
          <table:table-cell office:value-type="float" office:value="459220000" table:formula="of:=[a7_.F43]*1000" table:style-name="ce286">
            <text:p>459,220,000<text:s/></text:p>
          </table:table-cell>
          <table:table-cell office:value-type="float" office:value="370199293" table:formula="of:=[a7_.G43]*1000" table:style-name="ce286">
            <text:p>370,199,293<text:s/></text:p>
          </table:table-cell>
          <table:table-cell office:value-type="float" office:value="2360000" table:formula="of:=ABS([a7_.H43]*1000)" table:style-name="ce286">
            <text:p>2,360,000<text:s/></text:p>
          </table:table-cell>
          <table:table-cell office:value-type="string" office:string-value="4億6,158萬元" table:formula="of:=[.S38]&amp;[.T38]&amp;[.U38]&amp;[.V38]&amp;[.W38]&amp;[.X38]" table:style-name="ce302">
            <text:p>4億6,158萬元</text:p>
          </table:table-cell>
          <table:table-cell office:value-type="string" office:string-value="4" table:formula="of:=IF(LEN([.N38])&gt;8;FIXED(MID([.N38];1;LEN([.N38])-8);0);&quot;&quot;)" table:style-name="ce297">
            <text:p>4</text:p>
          </table:table-cell>
          <table:table-cell office:value-type="string" office:string-value="億" table:formula="of:=IF([.S38]=&quot;&quot;;&quot;&quot;;&quot;億&quot;)" table:style-name="ce298">
            <text:p>億</text:p>
          </table:table-cell>
          <table:table-cell office:value-type="string" office:string-value="6,158" table:formula="of:=IF(IF(LEN([.N38])&gt;4;FIXED(MID(RIGHT([.N38];8);1;IF(LEN([.N38])&gt;8;4;LEN([.N38])-4));0);&quot;&quot;)=&quot;0&quot;;&quot;&quot;;IF(LEN([.N38])&gt;4;FIXED(MID(RIGHT([.N38];8);1;IF(LEN([.N38])&gt;8;4;LEN([.N38])-4));0);&quot;&quot;))" table:style-name="ce299">
            <text:p>6,158</text:p>
          </table:table-cell>
          <table:table-cell office:value-type="string" office:string-value="萬" table:formula="of:=IF([.U38]=&quot;&quot;;&quot;&quot;;&quot;萬&quot;)" table:style-name="ce298">
            <text:p>萬</text:p>
          </table:table-cell>
          <table:table-cell office:value-type="string" office:string-value="" table:formula="of:=IF(FIXED(RIGHT([.N38];4);0)=&quot;0&quot;;&quot;&quot;;FIXED(RIGHT([.N38];4)/1000;0)&amp;&quot;千&quot;)" table:style-name="ce300"/>
          <table:table-cell office:value-type="string" office:string-value="元" table:formula="of:=IF([.N38]=0;&quot;&quot;;&quot;元&quot;)" table:style-name="ce301">
            <text:p>元</text:p>
          </table:table-cell>
          <table:table-cell table:style-name="ce191"/>
          <table:table-cell office:value-type="string" office:string-value="4億5,922萬元" table:formula="of:=[.AA38]&amp;[.AB38]&amp;[.AC38]&amp;[.AD38]&amp;[.AE38]&amp;[.AF38]" table:style-name="ce302">
            <text:p>4億5,922萬元</text:p>
          </table:table-cell>
          <table:table-cell office:value-type="string" office:string-value="4" table:formula="of:=IF(LEN([.O38])&gt;8;FIXED(MID([.O38];1;LEN([.O38])-8);0);&quot;&quot;)" table:style-name="ce297">
            <text:p>4</text:p>
          </table:table-cell>
          <table:table-cell office:value-type="string" office:string-value="億" table:formula="of:=IF([.AA38]=&quot;&quot;;&quot;&quot;;&quot;億&quot;)" table:style-name="ce298">
            <text:p>億</text:p>
          </table:table-cell>
          <table:table-cell office:value-type="string" office:string-value="5,922" table:formula="of:=IF(IF(LEN([.O38])&gt;4;FIXED(MID(RIGHT([.O38];8);1;IF(LEN([.O38])&gt;8;4;LEN([.O38])-4));0);&quot;&quot;)=&quot;0&quot;;&quot;&quot;;IF(LEN([.O38])&gt;4;FIXED(MID(RIGHT([.O38];8);1;IF(LEN([.O38])&gt;8;4;LEN([.O38])-4));0);&quot;&quot;))" table:style-name="ce299">
            <text:p>5,922</text:p>
          </table:table-cell>
          <table:table-cell office:value-type="string" office:string-value="萬" table:formula="of:=IF([.AC38]=&quot;&quot;;&quot;&quot;;&quot;萬&quot;)" table:style-name="ce298">
            <text:p>萬</text:p>
          </table:table-cell>
          <table:table-cell office:value-type="string" office:string-value="" table:formula="of:=IF(FIXED(RIGHT([.O38];4);0)=&quot;0&quot;;&quot;&quot;;FIXED(RIGHT([.O38];4)/1000;0)&amp;&quot;千&quot;)" table:style-name="ce300"/>
          <table:table-cell office:value-type="string" office:string-value="元" table:formula="of:=IF([.O38]=0;&quot;&quot;;&quot;元&quot;)" table:style-name="ce301">
            <text:p>元</text:p>
          </table:table-cell>
          <table:table-cell table:style-name="ce191"/>
          <table:table-cell office:value-type="string" office:string-value="3億7,019萬9千元" table:formula="of:=[.AI38]&amp;[.AJ38]&amp;[.AK38]&amp;[.AL38]&amp;[.AM38]&amp;[.AN38]" table:style-name="ce302">
            <text:p>3億7,019萬9千元</text:p>
          </table:table-cell>
          <table:table-cell office:value-type="string" office:string-value="3" table:formula="of:=IF(LEN([.P38])&gt;8;FIXED(MID([.P38];1;LEN([.P38])-8);0);&quot;&quot;)" table:style-name="ce297">
            <text:p>3</text:p>
          </table:table-cell>
          <table:table-cell office:value-type="string" office:string-value="億" table:formula="of:=IF([.AI38]=&quot;&quot;;&quot;&quot;;&quot;億&quot;)" table:style-name="ce298">
            <text:p>億</text:p>
          </table:table-cell>
          <table:table-cell office:value-type="string" office:string-value="7,019" table:formula="of:=IF(IF(LEN([.P38])&gt;4;FIXED(MID(RIGHT([.P38];8);1;IF(LEN([.P38])&gt;8;4;LEN([.P38])-4));0);&quot;&quot;)=&quot;0&quot;;&quot;&quot;;IF(LEN([.P38])&gt;4;FIXED(MID(RIGHT([.P38];8);1;IF(LEN([.P38])&gt;8;4;LEN([.P38])-4));0);&quot;&quot;))" table:style-name="ce299">
            <text:p>7,019</text:p>
          </table:table-cell>
          <table:table-cell office:value-type="string" office:string-value="萬" table:formula="of:=IF([.AK38]=&quot;&quot;;&quot;&quot;;&quot;萬&quot;)" table:style-name="ce298">
            <text:p>萬</text:p>
          </table:table-cell>
          <table:table-cell office:value-type="string" office:string-value="9千" table:formula="of:=IF(FIXED(RIGHT([.P38];4);0)=&quot;0&quot;;&quot;&quot;;FIXED(RIGHT([.P38];4)/1000;0)&amp;&quot;千&quot;)" table:style-name="ce300">
            <text:p>9千</text:p>
          </table:table-cell>
          <table:table-cell office:value-type="string" office:string-value="元" table:formula="of:=IF([.P38]=0;&quot;&quot;;&quot;元&quot;)" table:style-name="ce301">
            <text:p>元</text:p>
          </table:table-cell>
          <table:table-cell table:style-name="ce191"/>
          <table:table-cell office:value-type="string" office:string-value="增加236萬元" table:formula="of:=[.AQ38]&amp;[.AR38]&amp;[.AS38]&amp;[.AT38]&amp;[.AU38]&amp;[.AV38]&amp;[.AW38]" table:style-name="ce302">
            <text:p>增加236萬元</text:p>
          </table:table-cell>
          <table:table-cell office:value-type="string" office:string-value="增加" table:formula="of:=IF([a7_.H43]&lt;0;&quot;減少&quot;;IF([a7_.H43]=&quot;&quot;;&quot;相同&quot;;IF([a7_.H43]&gt;0;&quot;增加&quot;;&quot;&quot;)))" table:style-name="ce376">
            <text:p>增加</text:p>
          </table:table-cell>
          <table:table-cell office:value-type="string" office:string-value="" table:formula="of:=IF(LEN([.Q38])&gt;8;FIXED(MID([.Q38];1;LEN([.Q38])-8);0);&quot;&quot;)" table:style-name="ce297"/>
          <table:table-cell office:value-type="string" office:string-value="" table:formula="of:=IF([.AR38]=&quot;&quot;;&quot;&quot;;&quot;億&quot;)" table:style-name="ce298"/>
          <table:table-cell office:value-type="string" office:string-value="236" table:formula="of:=IF(IF(LEN([.Q38])&gt;4;FIXED(MID(RIGHT([.Q38];8);1;IF(LEN([.Q38])&gt;8;4;LEN([.Q38])-4));0);&quot;&quot;)=&quot;0&quot;;&quot;&quot;;IF(LEN([.Q38])&gt;4;FIXED(MID(RIGHT([.Q38];8);1;IF(LEN([.Q38])&gt;8;4;LEN([.Q38])-4));0);&quot;&quot;))" table:style-name="ce299">
            <text:p>236</text:p>
          </table:table-cell>
          <table:table-cell office:value-type="string" office:string-value="萬" table:formula="of:=IF([.AT38]=&quot;&quot;;&quot;&quot;;&quot;萬&quot;)" table:style-name="ce298">
            <text:p>萬</text:p>
          </table:table-cell>
          <table:table-cell office:value-type="string" office:string-value="" table:formula="of:=IF(FIXED(RIGHT([.Q38];4);0)=&quot;0&quot;;&quot;&quot;;FIXED(RIGHT([.Q38];4)/1000;0)&amp;&quot;千&quot;)" table:style-name="ce300"/>
          <table:table-cell office:value-type="string" office:string-value="元" table:formula="of:=IF([.Q38]=0;&quot;&quot;;&quot;元&quot;)" table:style-name="ce301">
            <text:p>元</text:p>
          </table:table-cell>
          <table:table-cell table:number-columns-repeated="16335" table:style-name="ce191"/>
        </table:table-row>
        <table:table-row table:style-name="ro55">
          <table:table-cell table:style-name="ce283"/>
          <table:table-cell table:number-columns-repeated="2" table:style-name="ce284"/>
          <table:table-cell table:style-name="ce285"/>
          <table:table-cell table:number-columns-repeated="3" table:style-name="ce286"/>
          <table:table-cell table:style-name="ce287"/>
          <table:table-cell table:style-name="ce191"/>
          <table:table-cell table:style-name="ce283"/>
          <table:table-cell table:number-columns-repeated="2" table:style-name="ce284"/>
          <table:table-cell table:style-name="ce285"/>
          <table:table-cell office:value-type="float" office:value="0" table:formula="of:=[a7_.E44]*1000" table:style-name="ce286">
            <text:p>0<text:s/></text:p>
          </table:table-cell>
          <table:table-cell office:value-type="float" office:value="0" table:formula="of:=[a7_.F44]*1000" table:style-name="ce286">
            <text:p>0<text:s/></text:p>
          </table:table-cell>
          <table:table-cell office:value-type="float" office:value="0" table:formula="of:=[a7_.G44]*1000" table:style-name="ce286">
            <text:p>0<text:s/></text:p>
          </table:table-cell>
          <table:table-cell table:style-name="ce286"/>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377"/>
          <table:table-cell table:style-name="ce297"/>
          <table:table-cell table:style-name="ce298"/>
          <table:table-cell table:style-name="ce299"/>
          <table:table-cell table:style-name="ce298"/>
          <table:table-cell table:style-name="ce300"/>
          <table:table-cell table:style-name="ce301"/>
          <table:table-cell table:number-columns-repeated="16335" table:style-name="ce191"/>
        </table:table-row>
        <table:table-row table:style-name="ro55">
          <table:table-cell table:style-name="ce283"/>
          <table:table-cell table:number-columns-repeated="2" table:style-name="ce284"/>
          <table:table-cell table:style-name="ce285"/>
          <table:table-cell table:number-columns-repeated="3" table:style-name="ce286"/>
          <table:table-cell table:style-name="ce287"/>
          <table:table-cell table:style-name="ce191"/>
          <table:table-cell table:style-name="ce283"/>
          <table:table-cell table:number-columns-repeated="2" table:style-name="ce284"/>
          <table:table-cell table:style-name="ce285"/>
          <table:table-cell office:value-type="float" office:value="0" table:formula="of:=[a7_.E45]*1000" table:style-name="ce286">
            <text:p>0<text:s/></text:p>
          </table:table-cell>
          <table:table-cell office:value-type="float" office:value="0" table:formula="of:=[a7_.F45]*1000" table:style-name="ce286">
            <text:p>0<text:s/></text:p>
          </table:table-cell>
          <table:table-cell office:value-type="float" office:value="0" table:formula="of:=[a7_.G45]*1000" table:style-name="ce286">
            <text:p>0<text:s/></text:p>
          </table:table-cell>
          <table:table-cell table:style-name="ce286"/>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377"/>
          <table:table-cell table:style-name="ce297"/>
          <table:table-cell table:style-name="ce298"/>
          <table:table-cell table:style-name="ce299"/>
          <table:table-cell table:style-name="ce298"/>
          <table:table-cell table:style-name="ce300"/>
          <table:table-cell table:style-name="ce301"/>
          <table:table-cell table:number-columns-repeated="16335" table:style-name="ce191"/>
        </table:table-row>
        <table:table-row table:style-name="ro55">
          <table:table-cell table:style-name="ce318"/>
          <table:table-cell office:value-type="string" table:style-name="ce330">
            <text:p>rank</text:p>
          </table:table-cell>
          <table:table-cell table:style-name="ce319"/>
          <table:table-cell office:value-type="string" table:style-name="ce320">
            <text:p>排序</text:p>
          </table:table-cell>
          <table:table-cell table:number-columns-repeated="3" table:style-name="ce321"/>
          <table:table-cell table:style-name="ce322"/>
          <table:table-cell office:value-type="string" table:style-name="ce323">
            <text:p>%</text:p>
          </table:table-cell>
          <table:table-cell table:style-name="ce318"/>
          <table:table-cell table:number-columns-repeated="2" table:style-name="ce319"/>
          <table:table-cell table:style-name="ce320"/>
          <table:table-cell office:value-type="float" office:value="0" table:formula="of:=[a7_.E46]*1000" table:style-name="ce321">
            <text:p>0<text:s/></text:p>
          </table:table-cell>
          <table:table-cell office:value-type="float" office:value="0" table:formula="of:=[a7_.F46]*1000" table:style-name="ce321">
            <text:p>0<text:s/></text:p>
          </table:table-cell>
          <table:table-cell office:value-type="float" office:value="0" table:formula="of:=[a7_.G46]*1000" table:style-name="ce321">
            <text:p>0<text:s/></text:p>
          </table:table-cell>
          <table:table-cell table:style-name="ce321"/>
          <table:table-cell table:style-name="ce324"/>
          <table:table-cell table:style-name="ce325"/>
          <table:table-cell table:style-name="ce326"/>
          <table:table-cell table:style-name="ce327"/>
          <table:table-cell table:style-name="ce326"/>
          <table:table-cell table:style-name="ce328"/>
          <table:table-cell table:style-name="ce329"/>
          <table:table-cell table:style-name="ce323"/>
          <table:table-cell table:style-name="ce324"/>
          <table:table-cell table:style-name="ce325"/>
          <table:table-cell table:style-name="ce326"/>
          <table:table-cell table:style-name="ce327"/>
          <table:table-cell table:style-name="ce326"/>
          <table:table-cell table:style-name="ce328"/>
          <table:table-cell table:style-name="ce329"/>
          <table:table-cell table:style-name="ce323"/>
          <table:table-cell table:style-name="ce324"/>
          <table:table-cell table:style-name="ce325"/>
          <table:table-cell table:style-name="ce326"/>
          <table:table-cell table:style-name="ce327"/>
          <table:table-cell table:style-name="ce326"/>
          <table:table-cell table:style-name="ce328"/>
          <table:table-cell table:style-name="ce329"/>
          <table:table-cell table:style-name="ce323"/>
          <table:table-cell table:style-name="ce324"/>
          <table:table-cell table:style-name="ce377"/>
          <table:table-cell table:style-name="ce325"/>
          <table:table-cell table:style-name="ce326"/>
          <table:table-cell table:style-name="ce327"/>
          <table:table-cell table:style-name="ce326"/>
          <table:table-cell table:style-name="ce328"/>
          <table:table-cell table:style-name="ce329"/>
          <table:table-cell table:number-columns-repeated="16335" table:style-name="ce323"/>
        </table:table-row>
        <table:table-row table:style-name="ro55">
          <table:table-cell office:value-type="float" office:value="1" table:style-name="ce283">
            <text:p>1</text:p>
          </table:table-cell>
          <table:table-cell office:value-type="float" office:value="6" table:formula="of:=RANK([.N42];[.$N$42:.$N$51])" table:style-name="ce191">
            <text:p>6</text:p>
          </table:table-cell>
          <table:table-cell table:style-name="ce284"/>
          <table:table-cell office:value-type="string" table:style-name="ce285">
            <text:p>一般政務支出</text:p>
          </table:table-cell>
          <table:table-cell office:value-type="string" office:string-value="20億6,880萬元" table:formula="of:=[.R42]" table:style-name="ce286">
            <text:p>20億6,880萬元</text:p>
          </table:table-cell>
          <table:table-cell office:value-type="string" office:string-value="40億1,759萬4千元" table:formula="of:=[.Z42]" table:style-name="ce286">
            <text:p>40億1,759萬4千元</text:p>
          </table:table-cell>
          <table:table-cell office:value-type="string" office:string-value="27億3,015萬3千元" table:formula="of:=[.AH42]" table:style-name="ce286">
            <text:p>27億3,015萬3千元</text:p>
          </table:table-cell>
          <table:table-cell office:value-type="string" office:string-value="減少19億4,879萬4千元" table:formula="of:=[.AP42]" table:style-name="ce287">
            <text:p>減少19億4,879萬4千元</text:p>
          </table:table-cell>
          <table:table-cell office:value-type="string" office:string-value="7.47" table:formula="of:=FIXED([.N42]/[.$N$6]*100;2)" table:style-name="ce1">
            <text:p>7.47</text:p>
          </table:table-cell>
          <table:table-cell office:value-type="float" office:value="1" table:style-name="ce283">
            <text:p>1</text:p>
          </table:table-cell>
          <table:table-cell table:number-columns-repeated="2" table:style-name="ce284"/>
          <table:table-cell office:value-type="string" table:style-name="ce285">
            <text:p>一般政務支出</text:p>
          </table:table-cell>
          <table:table-cell office:value-type="float" office:value="2068800000" table:formula="of:=[.N7]" table:style-name="ce286">
            <text:p>2,068,800,000<text:s/></text:p>
          </table:table-cell>
          <table:table-cell office:value-type="float" office:value="4017594000" table:formula="of:=[.O7]" table:style-name="ce286">
            <text:p>4,017,594,000<text:s/></text:p>
          </table:table-cell>
          <table:table-cell office:value-type="float" office:value="2730153433" table:formula="of:=[.P7]" table:style-name="ce286">
            <text:p>2,730,153,433<text:s/></text:p>
          </table:table-cell>
          <table:table-cell office:value-type="float" office:value="1948794000" table:formula="of:=[.Q7]" table:style-name="ce286">
            <text:p>1,948,794,000<text:s/></text:p>
          </table:table-cell>
          <table:table-cell office:value-type="string" office:string-value="20億6,880萬元" table:formula="of:=[.S42]&amp;[.T42]&amp;[.U42]&amp;[.V42]&amp;[.W42]&amp;[.X42]" table:style-name="ce302">
            <text:p>20億6,880萬元</text:p>
          </table:table-cell>
          <table:table-cell office:value-type="string" office:string-value="20" table:formula="of:=IF(LEN([.N42])&gt;8;FIXED(MID([.N42];1;LEN([.N42])-8);0);&quot;&quot;)" table:style-name="ce297">
            <text:p>20</text:p>
          </table:table-cell>
          <table:table-cell office:value-type="string" office:string-value="億" table:formula="of:=IF([.S42]=&quot;&quot;;&quot;&quot;;&quot;億&quot;)" table:style-name="ce298">
            <text:p>億</text:p>
          </table:table-cell>
          <table:table-cell office:value-type="string" office:string-value="6,880" table:formula="of:=IF(IF(LEN([.N42])&gt;4;FIXED(MID(RIGHT([.N42];8);1;IF(LEN([.N42])&gt;8;4;LEN([.N42])-4));0);&quot;&quot;)=&quot;0&quot;;&quot;&quot;;IF(LEN([.N42])&gt;4;FIXED(MID(RIGHT([.N42];8);1;IF(LEN([.N42])&gt;8;4;LEN([.N42])-4));0);&quot;&quot;))" table:style-name="ce299">
            <text:p>6,880</text:p>
          </table:table-cell>
          <table:table-cell office:value-type="string" office:string-value="萬" table:formula="of:=IF([.U42]=&quot;&quot;;&quot;&quot;;&quot;萬&quot;)" table:style-name="ce298">
            <text:p>萬</text:p>
          </table:table-cell>
          <table:table-cell office:value-type="string" office:string-value="" table:formula="of:=IF(FIXED(RIGHT([.N42];4);0)=&quot;0&quot;;&quot;&quot;;FIXED(RIGHT([.N42];4)/1000;0)&amp;&quot;千&quot;)" table:style-name="ce300"/>
          <table:table-cell office:value-type="string" office:string-value="元" table:formula="of:=IF([.N42]=0;&quot;&quot;;&quot;元&quot;)" table:style-name="ce301">
            <text:p>元</text:p>
          </table:table-cell>
          <table:table-cell table:style-name="ce191"/>
          <table:table-cell office:value-type="string" office:string-value="40億1,759萬4千元" table:formula="of:=[.AA42]&amp;[.AB42]&amp;[.AC42]&amp;[.AD42]&amp;[.AE42]&amp;[.AF42]" table:style-name="ce302">
            <text:p>40億1,759萬4千元</text:p>
          </table:table-cell>
          <table:table-cell office:value-type="string" office:string-value="40" table:formula="of:=IF(LEN([.O42])&gt;8;FIXED(MID([.O42];1;LEN([.O42])-8);0);&quot;&quot;)" table:style-name="ce297">
            <text:p>40</text:p>
          </table:table-cell>
          <table:table-cell office:value-type="string" office:string-value="億" table:formula="of:=IF([.AA42]=&quot;&quot;;&quot;&quot;;&quot;億&quot;)" table:style-name="ce298">
            <text:p>億</text:p>
          </table:table-cell>
          <table:table-cell office:value-type="string" office:string-value="1,759" table:formula="of:=IF(IF(LEN([.O42])&gt;4;FIXED(MID(RIGHT([.O42];8);1;IF(LEN([.O42])&gt;8;4;LEN([.O42])-4));0);&quot;&quot;)=&quot;0&quot;;&quot;&quot;;IF(LEN([.O42])&gt;4;FIXED(MID(RIGHT([.O42];8);1;IF(LEN([.O42])&gt;8;4;LEN([.O42])-4));0);&quot;&quot;))" table:style-name="ce299">
            <text:p>1,759</text:p>
          </table:table-cell>
          <table:table-cell office:value-type="string" office:string-value="萬" table:formula="of:=IF([.AC42]=&quot;&quot;;&quot;&quot;;&quot;萬&quot;)" table:style-name="ce298">
            <text:p>萬</text:p>
          </table:table-cell>
          <table:table-cell office:value-type="string" office:string-value="4千" table:formula="of:=IF(FIXED(RIGHT([.O42];4);0)=&quot;0&quot;;&quot;&quot;;FIXED(RIGHT([.O42];4)/1000;0)&amp;&quot;千&quot;)" table:style-name="ce300">
            <text:p>4千</text:p>
          </table:table-cell>
          <table:table-cell office:value-type="string" office:string-value="元" table:formula="of:=IF([.O42]=0;&quot;&quot;;&quot;元&quot;)" table:style-name="ce301">
            <text:p>元</text:p>
          </table:table-cell>
          <table:table-cell table:style-name="ce191"/>
          <table:table-cell office:value-type="string" office:string-value="27億3,015萬3千元" table:formula="of:=[.AI42]&amp;[.AJ42]&amp;[.AK42]&amp;[.AL42]&amp;[.AM42]&amp;[.AN42]" table:style-name="ce302">
            <text:p>27億3,015萬3千元</text:p>
          </table:table-cell>
          <table:table-cell office:value-type="string" office:string-value="27" table:formula="of:=IF(LEN([.P42])&gt;8;FIXED(MID([.P42];1;LEN([.P42])-8);0);&quot;&quot;)" table:style-name="ce297">
            <text:p>27</text:p>
          </table:table-cell>
          <table:table-cell office:value-type="string" office:string-value="億" table:formula="of:=IF([.AI42]=&quot;&quot;;&quot;&quot;;&quot;億&quot;)" table:style-name="ce298">
            <text:p>億</text:p>
          </table:table-cell>
          <table:table-cell office:value-type="string" office:string-value="3,015" table:formula="of:=IF(IF(LEN([.P42])&gt;4;FIXED(MID(RIGHT([.P42];8);1;IF(LEN([.P42])&gt;8;4;LEN([.P42])-4));0);&quot;&quot;)=&quot;0&quot;;&quot;&quot;;IF(LEN([.P42])&gt;4;FIXED(MID(RIGHT([.P42];8);1;IF(LEN([.P42])&gt;8;4;LEN([.P42])-4));0);&quot;&quot;))" table:style-name="ce299">
            <text:p>3,015</text:p>
          </table:table-cell>
          <table:table-cell office:value-type="string" office:string-value="萬" table:formula="of:=IF([.AK42]=&quot;&quot;;&quot;&quot;;&quot;萬&quot;)" table:style-name="ce298">
            <text:p>萬</text:p>
          </table:table-cell>
          <table:table-cell office:value-type="string" office:string-value="3千" table:formula="of:=IF(FIXED(RIGHT([.P42];4);0)=&quot;0&quot;;&quot;&quot;;FIXED(RIGHT([.P42];4)/1000;0)&amp;&quot;千&quot;)" table:style-name="ce300">
            <text:p>3千</text:p>
          </table:table-cell>
          <table:table-cell office:value-type="string" office:string-value="元" table:formula="of:=IF([.P42]=0;&quot;&quot;;&quot;元&quot;)" table:style-name="ce301">
            <text:p>元</text:p>
          </table:table-cell>
          <table:table-cell table:style-name="ce191"/>
          <table:table-cell office:value-type="string" office:string-value="減少19億4,879萬4千元" table:formula="of:=[.AQ42]&amp;[.AR42]&amp;[.AS42]&amp;[.AT42]&amp;[.AU42]&amp;[.AV42]&amp;[.AW42]" table:style-name="ce302">
            <text:p>減少19億4,879萬4千元</text:p>
          </table:table-cell>
          <table:table-cell office:value-type="string" office:string-value="減少" table:formula="of:=IF([a1_.H19]&lt;0;&quot;減少&quot;;IF([a1_.H19]=&quot;&quot;;&quot;相同&quot;;IF([a1_.H19]&gt;0;&quot;增加&quot;;&quot;&quot;)))" table:style-name="ce378">
            <text:p>減少</text:p>
          </table:table-cell>
          <table:table-cell office:value-type="string" office:string-value="19" table:formula="of:=IF(LEN([.Q42])&gt;8;FIXED(MID([.Q42];1;LEN([.Q42])-8);0);&quot;&quot;)" table:style-name="ce297">
            <text:p>19</text:p>
          </table:table-cell>
          <table:table-cell office:value-type="string" office:string-value="億" table:formula="of:=IF([.AR42]=&quot;&quot;;&quot;&quot;;&quot;億&quot;)" table:style-name="ce298">
            <text:p>億</text:p>
          </table:table-cell>
          <table:table-cell office:value-type="string" office:string-value="4,879" table:formula="of:=IF(IF(LEN([.Q42])&gt;4;FIXED(MID(RIGHT([.Q42];8);1;IF(LEN([.Q42])&gt;8;4;LEN([.Q42])-4));0);&quot;&quot;)=&quot;0&quot;;&quot;&quot;;IF(LEN([.Q42])&gt;4;FIXED(MID(RIGHT([.Q42];8);1;IF(LEN([.Q42])&gt;8;4;LEN([.Q42])-4));0);&quot;&quot;))" table:style-name="ce299">
            <text:p>4,879</text:p>
          </table:table-cell>
          <table:table-cell office:value-type="string" office:string-value="萬" table:formula="of:=IF([.AT42]=&quot;&quot;;&quot;&quot;;&quot;萬&quot;)" table:style-name="ce298">
            <text:p>萬</text:p>
          </table:table-cell>
          <table:table-cell office:value-type="string" office:string-value="4千" table:formula="of:=IF(FIXED(RIGHT([.Q42];4);0)=&quot;0&quot;;&quot;&quot;;FIXED(RIGHT([.Q42];4)/1000;0)&amp;&quot;千&quot;)" table:style-name="ce300">
            <text:p>4千</text:p>
          </table:table-cell>
          <table:table-cell office:value-type="string" office:string-value="元" table:formula="of:=IF([.Q42]=0;&quot;&quot;;&quot;元&quot;)" table:style-name="ce301">
            <text:p>元</text:p>
          </table:table-cell>
          <table:table-cell table:number-columns-repeated="16335"/>
        </table:table-row>
        <table:table-row table:style-name="ro55">
          <table:table-cell office:value-type="float" office:value="2" table:style-name="ce283">
            <text:p>2</text:p>
          </table:table-cell>
          <table:table-cell office:value-type="float" office:value="1" table:formula="of:=RANK([.N43];[.$N$42:.$N$51])" table:style-name="ce191">
            <text:p>1</text:p>
          </table:table-cell>
          <table:table-cell table:style-name="ce284"/>
          <table:table-cell office:value-type="string" table:style-name="ce285">
            <text:p>教育科學文化支出</text:p>
          </table:table-cell>
          <table:table-cell office:value-type="string" office:string-value="78億7,432萬1千元" table:formula="of:=[.R43]" table:style-name="ce286">
            <text:p>78億7,432萬1千元</text:p>
          </table:table-cell>
          <table:table-cell office:value-type="string" office:string-value="86億6,152萬9千元" table:formula="of:=[.Z43]" table:style-name="ce286">
            <text:p>86億6,152萬9千元</text:p>
          </table:table-cell>
          <table:table-cell office:value-type="string" office:string-value="64億7,005萬4千元" table:formula="of:=[.AH43]" table:style-name="ce286">
            <text:p>64億7,005萬4千元</text:p>
          </table:table-cell>
          <table:table-cell office:value-type="string" office:string-value="減少7億8,720萬8千元" table:formula="of:=[.AP43]" table:style-name="ce287">
            <text:p>減少7億8,720萬8千元</text:p>
          </table:table-cell>
          <table:table-cell office:value-type="string" office:string-value="28.44" table:formula="of:=FIXED([.N43]/[.$N$6]*100;2)" table:style-name="ce1">
            <text:p>28.44</text:p>
          </table:table-cell>
          <table:table-cell office:value-type="float" office:value="2" table:style-name="ce283">
            <text:p>2</text:p>
          </table:table-cell>
          <table:table-cell table:number-columns-repeated="2" table:style-name="ce284"/>
          <table:table-cell office:value-type="string" table:style-name="ce285">
            <text:p>教育科學文化支出</text:p>
          </table:table-cell>
          <table:table-cell office:value-type="float" office:value="7874321000" table:formula="of:=[.N12]" table:style-name="ce286">
            <text:p>7,874,321,000<text:s/></text:p>
          </table:table-cell>
          <table:table-cell office:value-type="float" office:value="8661529000" table:formula="of:=[.O12]" table:style-name="ce286">
            <text:p>8,661,529,000<text:s/></text:p>
          </table:table-cell>
          <table:table-cell office:value-type="float" office:value="6470054113" table:formula="of:=[.P12]" table:style-name="ce286">
            <text:p>6,470,054,113<text:s/></text:p>
          </table:table-cell>
          <table:table-cell office:value-type="float" office:value="787208000" table:formula="of:=[.Q12]" table:style-name="ce286">
            <text:p>787,208,000<text:s/></text:p>
          </table:table-cell>
          <table:table-cell office:value-type="string" office:string-value="78億7,432萬1千元" table:formula="of:=[.S43]&amp;[.T43]&amp;[.U43]&amp;[.V43]&amp;[.W43]&amp;[.X43]" table:style-name="ce302">
            <text:p>78億7,432萬1千元</text:p>
          </table:table-cell>
          <table:table-cell office:value-type="string" office:string-value="78" table:formula="of:=IF(LEN([.N43])&gt;8;FIXED(MID([.N43];1;LEN([.N43])-8);0);&quot;&quot;)" table:style-name="ce297">
            <text:p>78</text:p>
          </table:table-cell>
          <table:table-cell office:value-type="string" office:string-value="億" table:formula="of:=IF([.S43]=&quot;&quot;;&quot;&quot;;&quot;億&quot;)" table:style-name="ce298">
            <text:p>億</text:p>
          </table:table-cell>
          <table:table-cell office:value-type="string" office:string-value="7,432" table:formula="of:=IF(IF(LEN([.N43])&gt;4;FIXED(MID(RIGHT([.N43];8);1;IF(LEN([.N43])&gt;8;4;LEN([.N43])-4));0);&quot;&quot;)=&quot;0&quot;;&quot;&quot;;IF(LEN([.N43])&gt;4;FIXED(MID(RIGHT([.N43];8);1;IF(LEN([.N43])&gt;8;4;LEN([.N43])-4));0);&quot;&quot;))" table:style-name="ce299">
            <text:p>7,432</text:p>
          </table:table-cell>
          <table:table-cell office:value-type="string" office:string-value="萬" table:formula="of:=IF([.U43]=&quot;&quot;;&quot;&quot;;&quot;萬&quot;)" table:style-name="ce298">
            <text:p>萬</text:p>
          </table:table-cell>
          <table:table-cell office:value-type="string" office:string-value="1千" table:formula="of:=IF(FIXED(RIGHT([.N43];4);0)=&quot;0&quot;;&quot;&quot;;FIXED(RIGHT([.N43];4)/1000;0)&amp;&quot;千&quot;)" table:style-name="ce300">
            <text:p>1千</text:p>
          </table:table-cell>
          <table:table-cell office:value-type="string" office:string-value="元" table:formula="of:=IF([.N43]=0;&quot;&quot;;&quot;元&quot;)" table:style-name="ce301">
            <text:p>元</text:p>
          </table:table-cell>
          <table:table-cell table:style-name="ce191"/>
          <table:table-cell office:value-type="string" office:string-value="86億6,152萬9千元" table:formula="of:=[.AA43]&amp;[.AB43]&amp;[.AC43]&amp;[.AD43]&amp;[.AE43]&amp;[.AF43]" table:style-name="ce302">
            <text:p>86億6,152萬9千元</text:p>
          </table:table-cell>
          <table:table-cell office:value-type="string" office:string-value="86" table:formula="of:=IF(LEN([.O43])&gt;8;FIXED(MID([.O43];1;LEN([.O43])-8);0);&quot;&quot;)" table:style-name="ce297">
            <text:p>86</text:p>
          </table:table-cell>
          <table:table-cell office:value-type="string" office:string-value="億" table:formula="of:=IF([.AA43]=&quot;&quot;;&quot;&quot;;&quot;億&quot;)" table:style-name="ce298">
            <text:p>億</text:p>
          </table:table-cell>
          <table:table-cell office:value-type="string" office:string-value="6,152" table:formula="of:=IF(IF(LEN([.O43])&gt;4;FIXED(MID(RIGHT([.O43];8);1;IF(LEN([.O43])&gt;8;4;LEN([.O43])-4));0);&quot;&quot;)=&quot;0&quot;;&quot;&quot;;IF(LEN([.O43])&gt;4;FIXED(MID(RIGHT([.O43];8);1;IF(LEN([.O43])&gt;8;4;LEN([.O43])-4));0);&quot;&quot;))" table:style-name="ce299">
            <text:p>6,152</text:p>
          </table:table-cell>
          <table:table-cell office:value-type="string" office:string-value="萬" table:formula="of:=IF([.AC43]=&quot;&quot;;&quot;&quot;;&quot;萬&quot;)" table:style-name="ce298">
            <text:p>萬</text:p>
          </table:table-cell>
          <table:table-cell office:value-type="string" office:string-value="9千" table:formula="of:=IF(FIXED(RIGHT([.O43];4);0)=&quot;0&quot;;&quot;&quot;;FIXED(RIGHT([.O43];4)/1000;0)&amp;&quot;千&quot;)" table:style-name="ce300">
            <text:p>9千</text:p>
          </table:table-cell>
          <table:table-cell office:value-type="string" office:string-value="元" table:formula="of:=IF([.O43]=0;&quot;&quot;;&quot;元&quot;)" table:style-name="ce301">
            <text:p>元</text:p>
          </table:table-cell>
          <table:table-cell table:style-name="ce191"/>
          <table:table-cell office:value-type="string" office:string-value="64億7,005萬4千元" table:formula="of:=[.AI43]&amp;[.AJ43]&amp;[.AK43]&amp;[.AL43]&amp;[.AM43]&amp;[.AN43]" table:style-name="ce302">
            <text:p>64億7,005萬4千元</text:p>
          </table:table-cell>
          <table:table-cell office:value-type="string" office:string-value="64" table:formula="of:=IF(LEN([.P43])&gt;8;FIXED(MID([.P43];1;LEN([.P43])-8);0);&quot;&quot;)" table:style-name="ce297">
            <text:p>64</text:p>
          </table:table-cell>
          <table:table-cell office:value-type="string" office:string-value="億" table:formula="of:=IF([.AI43]=&quot;&quot;;&quot;&quot;;&quot;億&quot;)" table:style-name="ce298">
            <text:p>億</text:p>
          </table:table-cell>
          <table:table-cell office:value-type="string" office:string-value="7,005" table:formula="of:=IF(IF(LEN([.P43])&gt;4;FIXED(MID(RIGHT([.P43];8);1;IF(LEN([.P43])&gt;8;4;LEN([.P43])-4));0);&quot;&quot;)=&quot;0&quot;;&quot;&quot;;IF(LEN([.P43])&gt;4;FIXED(MID(RIGHT([.P43];8);1;IF(LEN([.P43])&gt;8;4;LEN([.P43])-4));0);&quot;&quot;))" table:style-name="ce299">
            <text:p>7,005</text:p>
          </table:table-cell>
          <table:table-cell office:value-type="string" office:string-value="萬" table:formula="of:=IF([.AK43]=&quot;&quot;;&quot;&quot;;&quot;萬&quot;)" table:style-name="ce298">
            <text:p>萬</text:p>
          </table:table-cell>
          <table:table-cell office:value-type="string" office:string-value="4千" table:formula="of:=IF(FIXED(RIGHT([.P43];4);0)=&quot;0&quot;;&quot;&quot;;FIXED(RIGHT([.P43];4)/1000;0)&amp;&quot;千&quot;)" table:style-name="ce300">
            <text:p>4千</text:p>
          </table:table-cell>
          <table:table-cell office:value-type="string" office:string-value="元" table:formula="of:=IF([.P43]=0;&quot;&quot;;&quot;元&quot;)" table:style-name="ce301">
            <text:p>元</text:p>
          </table:table-cell>
          <table:table-cell table:style-name="ce191"/>
          <table:table-cell office:value-type="string" office:string-value="減少7億8,720萬8千元" table:formula="of:=[.AQ43]&amp;[.AR43]&amp;[.AS43]&amp;[.AT43]&amp;[.AU43]&amp;[.AV43]&amp;[.AW43]" table:style-name="ce302">
            <text:p>減少7億8,720萬8千元</text:p>
          </table:table-cell>
          <table:table-cell office:value-type="string" office:string-value="減少" table:formula="of:=IF([a1_.H20]&lt;0;&quot;減少&quot;;IF([a1_.H20]=&quot;&quot;;&quot;相同&quot;;IF([a1_.H20]&gt;0;&quot;增加&quot;;&quot;&quot;)))" table:style-name="ce378">
            <text:p>減少</text:p>
          </table:table-cell>
          <table:table-cell office:value-type="string" office:string-value="7" table:formula="of:=IF(LEN([.Q43])&gt;8;FIXED(MID([.Q43];1;LEN([.Q43])-8);0);&quot;&quot;)" table:style-name="ce297">
            <text:p>7</text:p>
          </table:table-cell>
          <table:table-cell office:value-type="string" office:string-value="億" table:formula="of:=IF([.AR43]=&quot;&quot;;&quot;&quot;;&quot;億&quot;)" table:style-name="ce298">
            <text:p>億</text:p>
          </table:table-cell>
          <table:table-cell office:value-type="string" office:string-value="8,720" table:formula="of:=IF(IF(LEN([.Q43])&gt;4;FIXED(MID(RIGHT([.Q43];8);1;IF(LEN([.Q43])&gt;8;4;LEN([.Q43])-4));0);&quot;&quot;)=&quot;0&quot;;&quot;&quot;;IF(LEN([.Q43])&gt;4;FIXED(MID(RIGHT([.Q43];8);1;IF(LEN([.Q43])&gt;8;4;LEN([.Q43])-4));0);&quot;&quot;))" table:style-name="ce299">
            <text:p>8,720</text:p>
          </table:table-cell>
          <table:table-cell office:value-type="string" office:string-value="萬" table:formula="of:=IF([.AT43]=&quot;&quot;;&quot;&quot;;&quot;萬&quot;)" table:style-name="ce298">
            <text:p>萬</text:p>
          </table:table-cell>
          <table:table-cell office:value-type="string" office:string-value="8千" table:formula="of:=IF(FIXED(RIGHT([.Q43];4);0)=&quot;0&quot;;&quot;&quot;;FIXED(RIGHT([.Q43];4)/1000;0)&amp;&quot;千&quot;)" table:style-name="ce300">
            <text:p>8千</text:p>
          </table:table-cell>
          <table:table-cell office:value-type="string" office:string-value="元" table:formula="of:=IF([.Q43]=0;&quot;&quot;;&quot;元&quot;)" table:style-name="ce301">
            <text:p>元</text:p>
          </table:table-cell>
          <table:table-cell table:number-columns-repeated="16335" table:style-name="ce191"/>
        </table:table-row>
        <table:table-row table:style-name="ro55">
          <table:table-cell office:value-type="float" office:value="3" table:style-name="ce283">
            <text:p>3</text:p>
          </table:table-cell>
          <table:table-cell office:value-type="float" office:value="2" table:formula="of:=RANK([.N44];[.$N$42:.$N$51])" table:style-name="ce191">
            <text:p>2</text:p>
          </table:table-cell>
          <table:table-cell table:style-name="ce284"/>
          <table:table-cell office:value-type="string" table:style-name="ce285">
            <text:p>經濟發展支出</text:p>
          </table:table-cell>
          <table:table-cell office:value-type="string" office:string-value="53億2,329萬元" table:formula="of:=[.R44]" table:style-name="ce286">
            <text:p>53億2,329萬元</text:p>
          </table:table-cell>
          <table:table-cell office:value-type="string" office:string-value="30億205萬6千元" table:formula="of:=[.Z44]" table:style-name="ce286">
            <text:p>30億205萬6千元</text:p>
          </table:table-cell>
          <table:table-cell office:value-type="string" office:string-value="20億8,424萬4千元" table:formula="of:=[.AH44]" table:style-name="ce286">
            <text:p>20億8,424萬4千元</text:p>
          </table:table-cell>
          <table:table-cell office:value-type="string" office:string-value="增加23億2,123萬4千元" table:formula="of:=[.AP44]" table:style-name="ce287">
            <text:p>增加23億2,123萬4千元</text:p>
          </table:table-cell>
          <table:table-cell office:value-type="string" office:string-value="19.23" table:formula="of:=FIXED([.N44]/[.$N$6]*100;2)" table:style-name="ce1">
            <text:p>19.23</text:p>
          </table:table-cell>
          <table:table-cell office:value-type="float" office:value="3" table:style-name="ce283">
            <text:p>3</text:p>
          </table:table-cell>
          <table:table-cell table:number-columns-repeated="2" table:style-name="ce284"/>
          <table:table-cell office:value-type="string" table:style-name="ce285">
            <text:p>經濟發展支出</text:p>
          </table:table-cell>
          <table:table-cell office:value-type="float" office:value="5323290000" table:formula="of:=[.N15]" table:style-name="ce286">
            <text:p>5,323,290,000<text:s/></text:p>
          </table:table-cell>
          <table:table-cell office:value-type="float" office:value="3002056000" table:formula="of:=[.O15]" table:style-name="ce286">
            <text:p>3,002,056,000<text:s/></text:p>
          </table:table-cell>
          <table:table-cell office:value-type="float" office:value="2084244282.0000002" table:formula="of:=[.P15]" table:style-name="ce286">
            <text:p>2,084,244,282<text:s/></text:p>
          </table:table-cell>
          <table:table-cell office:value-type="float" office:value="2321234000" table:formula="of:=[.Q15]" table:style-name="ce286">
            <text:p>2,321,234,000<text:s/></text:p>
          </table:table-cell>
          <table:table-cell office:value-type="string" office:string-value="53億2,329萬元" table:formula="of:=[.S44]&amp;[.T44]&amp;[.U44]&amp;[.V44]&amp;[.W44]&amp;[.X44]" table:style-name="ce302">
            <text:p>53億2,329萬元</text:p>
          </table:table-cell>
          <table:table-cell office:value-type="string" office:string-value="53" table:formula="of:=IF(LEN([.N44])&gt;8;FIXED(MID([.N44];1;LEN([.N44])-8);0);&quot;&quot;)" table:style-name="ce297">
            <text:p>53</text:p>
          </table:table-cell>
          <table:table-cell office:value-type="string" office:string-value="億" table:formula="of:=IF([.S44]=&quot;&quot;;&quot;&quot;;&quot;億&quot;)" table:style-name="ce298">
            <text:p>億</text:p>
          </table:table-cell>
          <table:table-cell office:value-type="string" office:string-value="2,329" table:formula="of:=IF(IF(LEN([.N44])&gt;4;FIXED(MID(RIGHT([.N44];8);1;IF(LEN([.N44])&gt;8;4;LEN([.N44])-4));0);&quot;&quot;)=&quot;0&quot;;&quot;&quot;;IF(LEN([.N44])&gt;4;FIXED(MID(RIGHT([.N44];8);1;IF(LEN([.N44])&gt;8;4;LEN([.N44])-4));0);&quot;&quot;))" table:style-name="ce299">
            <text:p>2,329</text:p>
          </table:table-cell>
          <table:table-cell office:value-type="string" office:string-value="萬" table:formula="of:=IF([.U44]=&quot;&quot;;&quot;&quot;;&quot;萬&quot;)" table:style-name="ce298">
            <text:p>萬</text:p>
          </table:table-cell>
          <table:table-cell office:value-type="string" office:string-value="" table:formula="of:=IF(FIXED(RIGHT([.N44];4);0)=&quot;0&quot;;&quot;&quot;;FIXED(RIGHT([.N44];4)/1000;0)&amp;&quot;千&quot;)" table:style-name="ce300"/>
          <table:table-cell office:value-type="string" office:string-value="元" table:formula="of:=IF([.N44]=0;&quot;&quot;;&quot;元&quot;)" table:style-name="ce301">
            <text:p>元</text:p>
          </table:table-cell>
          <table:table-cell table:style-name="ce191"/>
          <table:table-cell office:value-type="string" office:string-value="30億205萬6千元" table:formula="of:=[.AA44]&amp;[.AB44]&amp;[.AC44]&amp;[.AD44]&amp;[.AE44]&amp;[.AF44]" table:style-name="ce302">
            <text:p>30億205萬6千元</text:p>
          </table:table-cell>
          <table:table-cell office:value-type="string" office:string-value="30" table:formula="of:=IF(LEN([.O44])&gt;8;FIXED(MID([.O44];1;LEN([.O44])-8);0);&quot;&quot;)" table:style-name="ce297">
            <text:p>30</text:p>
          </table:table-cell>
          <table:table-cell office:value-type="string" office:string-value="億" table:formula="of:=IF([.AA44]=&quot;&quot;;&quot;&quot;;&quot;億&quot;)" table:style-name="ce298">
            <text:p>億</text:p>
          </table:table-cell>
          <table:table-cell office:value-type="string" office:string-value="205" table:formula="of:=IF(IF(LEN([.O44])&gt;4;FIXED(MID(RIGHT([.O44];8);1;IF(LEN([.O44])&gt;8;4;LEN([.O44])-4));0);&quot;&quot;)=&quot;0&quot;;&quot;&quot;;IF(LEN([.O44])&gt;4;FIXED(MID(RIGHT([.O44];8);1;IF(LEN([.O44])&gt;8;4;LEN([.O44])-4));0);&quot;&quot;))" table:style-name="ce299">
            <text:p>205</text:p>
          </table:table-cell>
          <table:table-cell office:value-type="string" office:string-value="萬" table:formula="of:=IF([.AC44]=&quot;&quot;;&quot;&quot;;&quot;萬&quot;)" table:style-name="ce298">
            <text:p>萬</text:p>
          </table:table-cell>
          <table:table-cell office:value-type="string" office:string-value="6千" table:formula="of:=IF(FIXED(RIGHT([.O44];4);0)=&quot;0&quot;;&quot;&quot;;FIXED(RIGHT([.O44];4)/1000;0)&amp;&quot;千&quot;)" table:style-name="ce300">
            <text:p>6千</text:p>
          </table:table-cell>
          <table:table-cell office:value-type="string" office:string-value="元" table:formula="of:=IF([.O44]=0;&quot;&quot;;&quot;元&quot;)" table:style-name="ce301">
            <text:p>元</text:p>
          </table:table-cell>
          <table:table-cell table:style-name="ce191"/>
          <table:table-cell office:value-type="string" office:string-value="20億8,424萬4千元" table:formula="of:=[.AI44]&amp;[.AJ44]&amp;[.AK44]&amp;[.AL44]&amp;[.AM44]&amp;[.AN44]" table:style-name="ce302">
            <text:p>20億8,424萬4千元</text:p>
          </table:table-cell>
          <table:table-cell office:value-type="string" office:string-value="20" table:formula="of:=IF(LEN([.P44])&gt;8;FIXED(MID([.P44];1;LEN([.P44])-8);0);&quot;&quot;)" table:style-name="ce297">
            <text:p>20</text:p>
          </table:table-cell>
          <table:table-cell office:value-type="string" office:string-value="億" table:formula="of:=IF([.AI44]=&quot;&quot;;&quot;&quot;;&quot;億&quot;)" table:style-name="ce298">
            <text:p>億</text:p>
          </table:table-cell>
          <table:table-cell office:value-type="string" office:string-value="8,424" table:formula="of:=IF(IF(LEN([.P44])&gt;4;FIXED(MID(RIGHT([.P44];8);1;IF(LEN([.P44])&gt;8;4;LEN([.P44])-4));0);&quot;&quot;)=&quot;0&quot;;&quot;&quot;;IF(LEN([.P44])&gt;4;FIXED(MID(RIGHT([.P44];8);1;IF(LEN([.P44])&gt;8;4;LEN([.P44])-4));0);&quot;&quot;))" table:style-name="ce299">
            <text:p>8,424</text:p>
          </table:table-cell>
          <table:table-cell office:value-type="string" office:string-value="萬" table:formula="of:=IF([.AK44]=&quot;&quot;;&quot;&quot;;&quot;萬&quot;)" table:style-name="ce298">
            <text:p>萬</text:p>
          </table:table-cell>
          <table:table-cell office:value-type="string" office:string-value="4千" table:formula="of:=IF(FIXED(RIGHT([.P44];4);0)=&quot;0&quot;;&quot;&quot;;FIXED(RIGHT([.P44];4)/1000;0)&amp;&quot;千&quot;)" table:style-name="ce300">
            <text:p>4千</text:p>
          </table:table-cell>
          <table:table-cell office:value-type="string" office:string-value="元" table:formula="of:=IF([.P44]=0;&quot;&quot;;&quot;元&quot;)" table:style-name="ce301">
            <text:p>元</text:p>
          </table:table-cell>
          <table:table-cell table:style-name="ce191"/>
          <table:table-cell office:value-type="string" office:string-value="增加23億2,123萬4千元" table:formula="of:=[.AQ44]&amp;[.AR44]&amp;[.AS44]&amp;[.AT44]&amp;[.AU44]&amp;[.AV44]&amp;[.AW44]" table:style-name="ce302">
            <text:p>增加23億2,123萬4千元</text:p>
          </table:table-cell>
          <table:table-cell office:value-type="string" office:string-value="增加" table:formula="of:=IF([a1_.H21]&lt;0;&quot;減少&quot;;IF([a1_.H21]=&quot;&quot;;&quot;相同&quot;;IF([a1_.H21]&gt;0;&quot;增加&quot;;&quot;&quot;)))" table:style-name="ce378">
            <text:p>增加</text:p>
          </table:table-cell>
          <table:table-cell office:value-type="string" office:string-value="23" table:formula="of:=IF(LEN([.Q44])&gt;8;FIXED(MID([.Q44];1;LEN([.Q44])-8);0);&quot;&quot;)" table:style-name="ce297">
            <text:p>23</text:p>
          </table:table-cell>
          <table:table-cell office:value-type="string" office:string-value="億" table:formula="of:=IF([.AR44]=&quot;&quot;;&quot;&quot;;&quot;億&quot;)" table:style-name="ce298">
            <text:p>億</text:p>
          </table:table-cell>
          <table:table-cell office:value-type="string" office:string-value="2,123" table:formula="of:=IF(IF(LEN([.Q44])&gt;4;FIXED(MID(RIGHT([.Q44];8);1;IF(LEN([.Q44])&gt;8;4;LEN([.Q44])-4));0);&quot;&quot;)=&quot;0&quot;;&quot;&quot;;IF(LEN([.Q44])&gt;4;FIXED(MID(RIGHT([.Q44];8);1;IF(LEN([.Q44])&gt;8;4;LEN([.Q44])-4));0);&quot;&quot;))" table:style-name="ce299">
            <text:p>2,123</text:p>
          </table:table-cell>
          <table:table-cell office:value-type="string" office:string-value="萬" table:formula="of:=IF([.AT44]=&quot;&quot;;&quot;&quot;;&quot;萬&quot;)" table:style-name="ce298">
            <text:p>萬</text:p>
          </table:table-cell>
          <table:table-cell office:value-type="string" office:string-value="4千" table:formula="of:=IF(FIXED(RIGHT([.Q44];4);0)=&quot;0&quot;;&quot;&quot;;FIXED(RIGHT([.Q44];4)/1000;0)&amp;&quot;千&quot;)" table:style-name="ce300">
            <text:p>4千</text:p>
          </table:table-cell>
          <table:table-cell office:value-type="string" office:string-value="元" table:formula="of:=IF([.Q44]=0;&quot;&quot;;&quot;元&quot;)" table:style-name="ce301">
            <text:p>元</text:p>
          </table:table-cell>
          <table:table-cell table:number-columns-repeated="16335" table:style-name="ce191"/>
        </table:table-row>
        <table:table-row table:style-name="ro55">
          <table:table-cell office:value-type="float" office:value="4" table:style-name="ce283">
            <text:p>4</text:p>
          </table:table-cell>
          <table:table-cell office:value-type="float" office:value="3" table:formula="of:=RANK([.N45];[.$N$42:.$N$51])" table:style-name="ce191">
            <text:p>3</text:p>
          </table:table-cell>
          <table:table-cell table:style-name="ce284"/>
          <table:table-cell office:value-type="string" table:style-name="ce285">
            <text:p>社會福利支出</text:p>
          </table:table-cell>
          <table:table-cell office:value-type="string" office:string-value="40億6,443萬4千元" table:formula="of:=[.R45]" table:style-name="ce286">
            <text:p>40億6,443萬4千元</text:p>
          </table:table-cell>
          <table:table-cell office:value-type="string" office:string-value="41億1,802萬3千元" table:formula="of:=[.Z45]" table:style-name="ce286">
            <text:p>41億1,802萬3千元</text:p>
          </table:table-cell>
          <table:table-cell office:value-type="string" office:string-value="36億9,484萬3千元" table:formula="of:=[.AH45]" table:style-name="ce286">
            <text:p>36億9,484萬3千元</text:p>
          </table:table-cell>
          <table:table-cell office:value-type="string" office:string-value="減少5,358萬9千元" table:formula="of:=[.AP45]" table:style-name="ce287">
            <text:p>減少5,358萬9千元</text:p>
          </table:table-cell>
          <table:table-cell office:value-type="string" office:string-value="14.68" table:formula="of:=FIXED([.N45]/[.$N$6]*100;2)" table:style-name="ce1">
            <text:p>14.68</text:p>
          </table:table-cell>
          <table:table-cell office:value-type="float" office:value="4" table:style-name="ce283">
            <text:p>4</text:p>
          </table:table-cell>
          <table:table-cell table:number-columns-repeated="2" table:style-name="ce284"/>
          <table:table-cell office:value-type="string" table:style-name="ce285">
            <text:p>社會福利支出</text:p>
          </table:table-cell>
          <table:table-cell office:value-type="float" office:value="4064434000" table:formula="of:=[.N20]" table:style-name="ce286">
            <text:p>4,064,434,000<text:s/></text:p>
          </table:table-cell>
          <table:table-cell office:value-type="float" office:value="4118023000" table:formula="of:=[.O20]" table:style-name="ce286">
            <text:p>4,118,023,000<text:s/></text:p>
          </table:table-cell>
          <table:table-cell office:value-type="float" office:value="3694842541" table:formula="of:=[.P20]" table:style-name="ce286">
            <text:p>3,694,842,541<text:s/></text:p>
          </table:table-cell>
          <table:table-cell office:value-type="float" office:value="53589000" table:formula="of:=[.Q20]" table:style-name="ce286">
            <text:p>53,589,000<text:s/></text:p>
          </table:table-cell>
          <table:table-cell office:value-type="string" office:string-value="40億6,443萬4千元" table:formula="of:=[.S45]&amp;[.T45]&amp;[.U45]&amp;[.V45]&amp;[.W45]&amp;[.X45]" table:style-name="ce302">
            <text:p>40億6,443萬4千元</text:p>
          </table:table-cell>
          <table:table-cell office:value-type="string" office:string-value="40" table:formula="of:=IF(LEN([.N45])&gt;8;FIXED(MID([.N45];1;LEN([.N45])-8);0);&quot;&quot;)" table:style-name="ce297">
            <text:p>40</text:p>
          </table:table-cell>
          <table:table-cell office:value-type="string" office:string-value="億" table:formula="of:=IF([.S45]=&quot;&quot;;&quot;&quot;;&quot;億&quot;)" table:style-name="ce298">
            <text:p>億</text:p>
          </table:table-cell>
          <table:table-cell office:value-type="string" office:string-value="6,443" table:formula="of:=IF(IF(LEN([.N45])&gt;4;FIXED(MID(RIGHT([.N45];8);1;IF(LEN([.N45])&gt;8;4;LEN([.N45])-4));0);&quot;&quot;)=&quot;0&quot;;&quot;&quot;;IF(LEN([.N45])&gt;4;FIXED(MID(RIGHT([.N45];8);1;IF(LEN([.N45])&gt;8;4;LEN([.N45])-4));0);&quot;&quot;))" table:style-name="ce299">
            <text:p>6,443</text:p>
          </table:table-cell>
          <table:table-cell office:value-type="string" office:string-value="萬" table:formula="of:=IF([.U45]=&quot;&quot;;&quot;&quot;;&quot;萬&quot;)" table:style-name="ce298">
            <text:p>萬</text:p>
          </table:table-cell>
          <table:table-cell office:value-type="string" office:string-value="4千" table:formula="of:=IF(FIXED(RIGHT([.N45];4);0)=&quot;0&quot;;&quot;&quot;;FIXED(RIGHT([.N45];4)/1000;0)&amp;&quot;千&quot;)" table:style-name="ce300">
            <text:p>4千</text:p>
          </table:table-cell>
          <table:table-cell office:value-type="string" office:string-value="元" table:formula="of:=IF([.N45]=0;&quot;&quot;;&quot;元&quot;)" table:style-name="ce301">
            <text:p>元</text:p>
          </table:table-cell>
          <table:table-cell table:style-name="ce191"/>
          <table:table-cell office:value-type="string" office:string-value="41億1,802萬3千元" table:formula="of:=[.AA45]&amp;[.AB45]&amp;[.AC45]&amp;[.AD45]&amp;[.AE45]&amp;[.AF45]" table:style-name="ce302">
            <text:p>41億1,802萬3千元</text:p>
          </table:table-cell>
          <table:table-cell office:value-type="string" office:string-value="41" table:formula="of:=IF(LEN([.O45])&gt;8;FIXED(MID([.O45];1;LEN([.O45])-8);0);&quot;&quot;)" table:style-name="ce297">
            <text:p>41</text:p>
          </table:table-cell>
          <table:table-cell office:value-type="string" office:string-value="億" table:formula="of:=IF([.AA45]=&quot;&quot;;&quot;&quot;;&quot;億&quot;)" table:style-name="ce298">
            <text:p>億</text:p>
          </table:table-cell>
          <table:table-cell office:value-type="string" office:string-value="1,802" table:formula="of:=IF(IF(LEN([.O45])&gt;4;FIXED(MID(RIGHT([.O45];8);1;IF(LEN([.O45])&gt;8;4;LEN([.O45])-4));0);&quot;&quot;)=&quot;0&quot;;&quot;&quot;;IF(LEN([.O45])&gt;4;FIXED(MID(RIGHT([.O45];8);1;IF(LEN([.O45])&gt;8;4;LEN([.O45])-4));0);&quot;&quot;))" table:style-name="ce299">
            <text:p>1,802</text:p>
          </table:table-cell>
          <table:table-cell office:value-type="string" office:string-value="萬" table:formula="of:=IF([.AC45]=&quot;&quot;;&quot;&quot;;&quot;萬&quot;)" table:style-name="ce298">
            <text:p>萬</text:p>
          </table:table-cell>
          <table:table-cell office:value-type="string" office:string-value="3千" table:formula="of:=IF(FIXED(RIGHT([.O45];4);0)=&quot;0&quot;;&quot;&quot;;FIXED(RIGHT([.O45];4)/1000;0)&amp;&quot;千&quot;)" table:style-name="ce300">
            <text:p>3千</text:p>
          </table:table-cell>
          <table:table-cell office:value-type="string" office:string-value="元" table:formula="of:=IF([.O45]=0;&quot;&quot;;&quot;元&quot;)" table:style-name="ce301">
            <text:p>元</text:p>
          </table:table-cell>
          <table:table-cell table:style-name="ce191"/>
          <table:table-cell office:value-type="string" office:string-value="36億9,484萬3千元" table:formula="of:=[.AI45]&amp;[.AJ45]&amp;[.AK45]&amp;[.AL45]&amp;[.AM45]&amp;[.AN45]" table:style-name="ce302">
            <text:p>36億9,484萬3千元</text:p>
          </table:table-cell>
          <table:table-cell office:value-type="string" office:string-value="36" table:formula="of:=IF(LEN([.P45])&gt;8;FIXED(MID([.P45];1;LEN([.P45])-8);0);&quot;&quot;)" table:style-name="ce297">
            <text:p>36</text:p>
          </table:table-cell>
          <table:table-cell office:value-type="string" office:string-value="億" table:formula="of:=IF([.AI45]=&quot;&quot;;&quot;&quot;;&quot;億&quot;)" table:style-name="ce298">
            <text:p>億</text:p>
          </table:table-cell>
          <table:table-cell office:value-type="string" office:string-value="9,484" table:formula="of:=IF(IF(LEN([.P45])&gt;4;FIXED(MID(RIGHT([.P45];8);1;IF(LEN([.P45])&gt;8;4;LEN([.P45])-4));0);&quot;&quot;)=&quot;0&quot;;&quot;&quot;;IF(LEN([.P45])&gt;4;FIXED(MID(RIGHT([.P45];8);1;IF(LEN([.P45])&gt;8;4;LEN([.P45])-4));0);&quot;&quot;))" table:style-name="ce299">
            <text:p>9,484</text:p>
          </table:table-cell>
          <table:table-cell office:value-type="string" office:string-value="萬" table:formula="of:=IF([.AK45]=&quot;&quot;;&quot;&quot;;&quot;萬&quot;)" table:style-name="ce298">
            <text:p>萬</text:p>
          </table:table-cell>
          <table:table-cell office:value-type="string" office:string-value="3千" table:formula="of:=IF(FIXED(RIGHT([.P45];4);0)=&quot;0&quot;;&quot;&quot;;FIXED(RIGHT([.P45];4)/1000;0)&amp;&quot;千&quot;)" table:style-name="ce300">
            <text:p>3千</text:p>
          </table:table-cell>
          <table:table-cell office:value-type="string" office:string-value="元" table:formula="of:=IF([.P45]=0;&quot;&quot;;&quot;元&quot;)" table:style-name="ce301">
            <text:p>元</text:p>
          </table:table-cell>
          <table:table-cell table:style-name="ce191"/>
          <table:table-cell office:value-type="string" office:string-value="減少5,358萬9千元" table:formula="of:=[.AQ45]&amp;[.AR45]&amp;[.AS45]&amp;[.AT45]&amp;[.AU45]&amp;[.AV45]&amp;[.AW45]" table:style-name="ce302">
            <text:p>減少5,358萬9千元</text:p>
          </table:table-cell>
          <table:table-cell office:value-type="string" office:string-value="減少" table:formula="of:=IF([a1_.H22]&lt;0;&quot;減少&quot;;IF([a1_.H22]=&quot;&quot;;&quot;相同&quot;;IF([a1_.H22]&gt;0;&quot;增加&quot;;&quot;&quot;)))" table:style-name="ce378">
            <text:p>減少</text:p>
          </table:table-cell>
          <table:table-cell office:value-type="string" office:string-value="" table:formula="of:=IF(LEN([.Q45])&gt;8;FIXED(MID([.Q45];1;LEN([.Q45])-8);0);&quot;&quot;)" table:style-name="ce297"/>
          <table:table-cell office:value-type="string" office:string-value="" table:formula="of:=IF([.AR45]=&quot;&quot;;&quot;&quot;;&quot;億&quot;)" table:style-name="ce298"/>
          <table:table-cell office:value-type="string" office:string-value="5,358" table:formula="of:=IF(IF(LEN([.Q45])&gt;4;FIXED(MID(RIGHT([.Q45];8);1;IF(LEN([.Q45])&gt;8;4;LEN([.Q45])-4));0);&quot;&quot;)=&quot;0&quot;;&quot;&quot;;IF(LEN([.Q45])&gt;4;FIXED(MID(RIGHT([.Q45];8);1;IF(LEN([.Q45])&gt;8;4;LEN([.Q45])-4));0);&quot;&quot;))" table:style-name="ce299">
            <text:p>5,358</text:p>
          </table:table-cell>
          <table:table-cell office:value-type="string" office:string-value="萬" table:formula="of:=IF([.AT45]=&quot;&quot;;&quot;&quot;;&quot;萬&quot;)" table:style-name="ce298">
            <text:p>萬</text:p>
          </table:table-cell>
          <table:table-cell office:value-type="string" office:string-value="9千" table:formula="of:=IF(FIXED(RIGHT([.Q45];4);0)=&quot;0&quot;;&quot;&quot;;FIXED(RIGHT([.Q45];4)/1000;0)&amp;&quot;千&quot;)" table:style-name="ce300">
            <text:p>9千</text:p>
          </table:table-cell>
          <table:table-cell office:value-type="string" office:string-value="元" table:formula="of:=IF([.Q45]=0;&quot;&quot;;&quot;元&quot;)" table:style-name="ce301">
            <text:p>元</text:p>
          </table:table-cell>
          <table:table-cell table:number-columns-repeated="16335" table:style-name="ce191"/>
        </table:table-row>
        <table:table-row table:style-name="ro78">
          <table:table-cell office:value-type="float" office:value="5" table:style-name="ce283">
            <text:p>5</text:p>
          </table:table-cell>
          <table:table-cell office:value-type="float" office:value="5" table:formula="of:=RANK([.N46];[.$N$42:.$N$51])" table:style-name="ce191">
            <text:p>5</text:p>
          </table:table-cell>
          <table:table-cell table:style-name="ce284"/>
          <table:table-cell office:value-type="string" table:style-name="ce285">
            <text:p>社區發展及環境保護支出</text:p>
          </table:table-cell>
          <table:table-cell office:value-type="string" office:string-value="20億8,474萬5千元" table:formula="of:=[.R46]" table:style-name="ce286">
            <text:p>20億8,474萬5千元</text:p>
          </table:table-cell>
          <table:table-cell office:value-type="string" office:string-value="17億8,771萬4千元" table:formula="of:=[.Z46]" table:style-name="ce286">
            <text:p>17億8,771萬4千元</text:p>
          </table:table-cell>
          <table:table-cell office:value-type="string" office:string-value="13億8,811萬7千元" table:formula="of:=[.AH46]" table:style-name="ce286">
            <text:p>13億8,811萬7千元</text:p>
          </table:table-cell>
          <table:table-cell office:value-type="string" office:string-value="增加2億9,703萬1千元" table:formula="of:=[.AP46]" table:style-name="ce287">
            <text:p>增加2億9,703萬1千元</text:p>
          </table:table-cell>
          <table:table-cell office:value-type="string" office:string-value="7.53" table:formula="of:=FIXED([.N46]/[.$N$6]*100;2)" table:style-name="ce1">
            <text:p>7.53</text:p>
          </table:table-cell>
          <table:table-cell office:value-type="float" office:value="5" table:style-name="ce283">
            <text:p>5</text:p>
          </table:table-cell>
          <table:table-cell table:number-columns-repeated="2" table:style-name="ce284"/>
          <table:table-cell office:value-type="string" table:style-name="ce285">
            <text:p>社區發展及環境保護支出</text:p>
          </table:table-cell>
          <table:table-cell office:value-type="float" office:value="2084745000" table:formula="of:=[.N25]" table:style-name="ce286">
            <text:p>2,084,745,000<text:s/></text:p>
          </table:table-cell>
          <table:table-cell office:value-type="float" office:value="1787714000" table:formula="of:=[.O25]" table:style-name="ce286">
            <text:p>1,787,714,000<text:s/></text:p>
          </table:table-cell>
          <table:table-cell office:value-type="float" office:value="1388117216" table:formula="of:=[.P25]" table:style-name="ce286">
            <text:p>1,388,117,216<text:s/></text:p>
          </table:table-cell>
          <table:table-cell office:value-type="float" office:value="297031000" table:formula="of:=[.Q25]" table:style-name="ce286">
            <text:p>297,031,000<text:s/></text:p>
          </table:table-cell>
          <table:table-cell office:value-type="string" office:string-value="20億8,474萬5千元" table:formula="of:=[.S46]&amp;[.T46]&amp;[.U46]&amp;[.V46]&amp;[.W46]&amp;[.X46]" table:style-name="ce302">
            <text:p>20億8,474萬5千元</text:p>
          </table:table-cell>
          <table:table-cell office:value-type="string" office:string-value="20" table:formula="of:=IF(LEN([.N46])&gt;8;FIXED(MID([.N46];1;LEN([.N46])-8);0);&quot;&quot;)" table:style-name="ce297">
            <text:p>20</text:p>
          </table:table-cell>
          <table:table-cell office:value-type="string" office:string-value="億" table:formula="of:=IF([.S46]=&quot;&quot;;&quot;&quot;;&quot;億&quot;)" table:style-name="ce298">
            <text:p>億</text:p>
          </table:table-cell>
          <table:table-cell office:value-type="string" office:string-value="8,474" table:formula="of:=IF(IF(LEN([.N46])&gt;4;FIXED(MID(RIGHT([.N46];8);1;IF(LEN([.N46])&gt;8;4;LEN([.N46])-4));0);&quot;&quot;)=&quot;0&quot;;&quot;&quot;;IF(LEN([.N46])&gt;4;FIXED(MID(RIGHT([.N46];8);1;IF(LEN([.N46])&gt;8;4;LEN([.N46])-4));0);&quot;&quot;))" table:style-name="ce299">
            <text:p>8,474</text:p>
          </table:table-cell>
          <table:table-cell office:value-type="string" office:string-value="萬" table:formula="of:=IF([.U46]=&quot;&quot;;&quot;&quot;;&quot;萬&quot;)" table:style-name="ce298">
            <text:p>萬</text:p>
          </table:table-cell>
          <table:table-cell office:value-type="string" office:string-value="5千" table:formula="of:=IF(FIXED(RIGHT([.N46];4);0)=&quot;0&quot;;&quot;&quot;;FIXED(RIGHT([.N46];4)/1000;0)&amp;&quot;千&quot;)" table:style-name="ce300">
            <text:p>5千</text:p>
          </table:table-cell>
          <table:table-cell office:value-type="string" office:string-value="元" table:formula="of:=IF([.N46]=0;&quot;&quot;;&quot;元&quot;)" table:style-name="ce301">
            <text:p>元</text:p>
          </table:table-cell>
          <table:table-cell table:style-name="ce191"/>
          <table:table-cell office:value-type="string" office:string-value="17億8,771萬4千元" table:formula="of:=[.AA46]&amp;[.AB46]&amp;[.AC46]&amp;[.AD46]&amp;[.AE46]&amp;[.AF46]" table:style-name="ce302">
            <text:p>17億8,771萬4千元</text:p>
          </table:table-cell>
          <table:table-cell office:value-type="string" office:string-value="17" table:formula="of:=IF(LEN([.O46])&gt;8;FIXED(MID([.O46];1;LEN([.O46])-8);0);&quot;&quot;)" table:style-name="ce297">
            <text:p>17</text:p>
          </table:table-cell>
          <table:table-cell office:value-type="string" office:string-value="億" table:formula="of:=IF([.AA46]=&quot;&quot;;&quot;&quot;;&quot;億&quot;)" table:style-name="ce298">
            <text:p>億</text:p>
          </table:table-cell>
          <table:table-cell office:value-type="string" office:string-value="8,771" table:formula="of:=IF(IF(LEN([.O46])&gt;4;FIXED(MID(RIGHT([.O46];8);1;IF(LEN([.O46])&gt;8;4;LEN([.O46])-4));0);&quot;&quot;)=&quot;0&quot;;&quot;&quot;;IF(LEN([.O46])&gt;4;FIXED(MID(RIGHT([.O46];8);1;IF(LEN([.O46])&gt;8;4;LEN([.O46])-4));0);&quot;&quot;))" table:style-name="ce299">
            <text:p>8,771</text:p>
          </table:table-cell>
          <table:table-cell office:value-type="string" office:string-value="萬" table:formula="of:=IF([.AC46]=&quot;&quot;;&quot;&quot;;&quot;萬&quot;)" table:style-name="ce298">
            <text:p>萬</text:p>
          </table:table-cell>
          <table:table-cell office:value-type="string" office:string-value="4千" table:formula="of:=IF(FIXED(RIGHT([.O46];4);0)=&quot;0&quot;;&quot;&quot;;FIXED(RIGHT([.O46];4)/1000;0)&amp;&quot;千&quot;)" table:style-name="ce300">
            <text:p>4千</text:p>
          </table:table-cell>
          <table:table-cell office:value-type="string" office:string-value="元" table:formula="of:=IF([.O46]=0;&quot;&quot;;&quot;元&quot;)" table:style-name="ce301">
            <text:p>元</text:p>
          </table:table-cell>
          <table:table-cell table:style-name="ce191"/>
          <table:table-cell office:value-type="string" office:string-value="13億8,811萬7千元" table:formula="of:=[.AI46]&amp;[.AJ46]&amp;[.AK46]&amp;[.AL46]&amp;[.AM46]&amp;[.AN46]" table:style-name="ce302">
            <text:p>13億8,811萬7千元</text:p>
          </table:table-cell>
          <table:table-cell office:value-type="string" office:string-value="13" table:formula="of:=IF(LEN([.P46])&gt;8;FIXED(MID([.P46];1;LEN([.P46])-8);0);&quot;&quot;)" table:style-name="ce297">
            <text:p>13</text:p>
          </table:table-cell>
          <table:table-cell office:value-type="string" office:string-value="億" table:formula="of:=IF([.AI46]=&quot;&quot;;&quot;&quot;;&quot;億&quot;)" table:style-name="ce298">
            <text:p>億</text:p>
          </table:table-cell>
          <table:table-cell office:value-type="string" office:string-value="8,811" table:formula="of:=IF(IF(LEN([.P46])&gt;4;FIXED(MID(RIGHT([.P46];8);1;IF(LEN([.P46])&gt;8;4;LEN([.P46])-4));0);&quot;&quot;)=&quot;0&quot;;&quot;&quot;;IF(LEN([.P46])&gt;4;FIXED(MID(RIGHT([.P46];8);1;IF(LEN([.P46])&gt;8;4;LEN([.P46])-4));0);&quot;&quot;))" table:style-name="ce299">
            <text:p>8,811</text:p>
          </table:table-cell>
          <table:table-cell office:value-type="string" office:string-value="萬" table:formula="of:=IF([.AK46]=&quot;&quot;;&quot;&quot;;&quot;萬&quot;)" table:style-name="ce298">
            <text:p>萬</text:p>
          </table:table-cell>
          <table:table-cell office:value-type="string" office:string-value="7千" table:formula="of:=IF(FIXED(RIGHT([.P46];4);0)=&quot;0&quot;;&quot;&quot;;FIXED(RIGHT([.P46];4)/1000;0)&amp;&quot;千&quot;)" table:style-name="ce300">
            <text:p>7千</text:p>
          </table:table-cell>
          <table:table-cell office:value-type="string" office:string-value="元" table:formula="of:=IF([.P46]=0;&quot;&quot;;&quot;元&quot;)" table:style-name="ce301">
            <text:p>元</text:p>
          </table:table-cell>
          <table:table-cell table:style-name="ce191"/>
          <table:table-cell office:value-type="string" office:string-value="增加2億9,703萬1千元" table:formula="of:=[.AQ46]&amp;[.AR46]&amp;[.AS46]&amp;[.AT46]&amp;[.AU46]&amp;[.AV46]&amp;[.AW46]" table:style-name="ce302">
            <text:p>增加2億9,703萬1千元</text:p>
          </table:table-cell>
          <table:table-cell office:value-type="string" office:string-value="增加" table:formula="of:=IF([a1_.H23]&lt;0;&quot;減少&quot;;IF([a1_.H23]=&quot;&quot;;&quot;相同&quot;;IF([a1_.H23]&gt;0;&quot;增加&quot;;&quot;&quot;)))" table:style-name="ce378">
            <text:p>增加</text:p>
          </table:table-cell>
          <table:table-cell office:value-type="string" office:string-value="2" table:formula="of:=IF(LEN([.Q46])&gt;8;FIXED(MID([.Q46];1;LEN([.Q46])-8);0);&quot;&quot;)" table:style-name="ce297">
            <text:p>2</text:p>
          </table:table-cell>
          <table:table-cell office:value-type="string" office:string-value="億" table:formula="of:=IF([.AR46]=&quot;&quot;;&quot;&quot;;&quot;億&quot;)" table:style-name="ce298">
            <text:p>億</text:p>
          </table:table-cell>
          <table:table-cell office:value-type="string" office:string-value="9,703" table:formula="of:=IF(IF(LEN([.Q46])&gt;4;FIXED(MID(RIGHT([.Q46];8);1;IF(LEN([.Q46])&gt;8;4;LEN([.Q46])-4));0);&quot;&quot;)=&quot;0&quot;;&quot;&quot;;IF(LEN([.Q46])&gt;4;FIXED(MID(RIGHT([.Q46];8);1;IF(LEN([.Q46])&gt;8;4;LEN([.Q46])-4));0);&quot;&quot;))" table:style-name="ce299">
            <text:p>9,703</text:p>
          </table:table-cell>
          <table:table-cell office:value-type="string" office:string-value="萬" table:formula="of:=IF([.AT46]=&quot;&quot;;&quot;&quot;;&quot;萬&quot;)" table:style-name="ce298">
            <text:p>萬</text:p>
          </table:table-cell>
          <table:table-cell office:value-type="string" office:string-value="1千" table:formula="of:=IF(FIXED(RIGHT([.Q46];4);0)=&quot;0&quot;;&quot;&quot;;FIXED(RIGHT([.Q46];4)/1000;0)&amp;&quot;千&quot;)" table:style-name="ce300">
            <text:p>1千</text:p>
          </table:table-cell>
          <table:table-cell office:value-type="string" office:string-value="元" table:formula="of:=IF([.Q46]=0;&quot;&quot;;&quot;元&quot;)" table:style-name="ce301">
            <text:p>元</text:p>
          </table:table-cell>
          <table:table-cell table:number-columns-repeated="16335" table:style-name="ce191"/>
        </table:table-row>
        <table:table-row table:style-name="ro55">
          <table:table-cell office:value-type="float" office:value="6" table:style-name="ce283">
            <text:p>6</text:p>
          </table:table-cell>
          <table:table-cell office:value-type="float" office:value="4" table:formula="of:=RANK([.N47];[.$N$42:.$N$51])" table:style-name="ce191">
            <text:p>4</text:p>
          </table:table-cell>
          <table:table-cell table:style-name="ce284"/>
          <table:table-cell office:value-type="string" table:style-name="ce285">
            <text:p>退休撫卹支出</text:p>
          </table:table-cell>
          <table:table-cell office:value-type="string" office:string-value="26億8,907萬元" table:formula="of:=[.R47]" table:style-name="ce286">
            <text:p>26億8,907萬元</text:p>
          </table:table-cell>
          <table:table-cell office:value-type="string" office:string-value="26億2,430萬9千元" table:formula="of:=[.Z47]" table:style-name="ce286">
            <text:p>26億2,430萬9千元</text:p>
          </table:table-cell>
          <table:table-cell office:value-type="string" office:string-value="20億950萬3千元" table:formula="of:=[.AH47]" table:style-name="ce286">
            <text:p>20億950萬3千元</text:p>
          </table:table-cell>
          <table:table-cell office:value-type="string" office:string-value="增加6,476萬1千元" table:formula="of:=[.AP47]" table:style-name="ce287">
            <text:p>增加6,476萬1千元</text:p>
          </table:table-cell>
          <table:table-cell office:value-type="string" office:string-value="9.71" table:formula="of:=FIXED([.N47]/[.$N$6]*100;2)" table:style-name="ce1">
            <text:p>9.71</text:p>
          </table:table-cell>
          <table:table-cell office:value-type="float" office:value="6" table:style-name="ce283">
            <text:p>6</text:p>
          </table:table-cell>
          <table:table-cell table:number-columns-repeated="2" table:style-name="ce284"/>
          <table:table-cell office:value-type="string" table:style-name="ce285">
            <text:p>退休撫卹支出</text:p>
          </table:table-cell>
          <table:table-cell office:value-type="float" office:value="2689070000" table:formula="of:=[.N28]" table:style-name="ce286">
            <text:p>2,689,070,000<text:s/></text:p>
          </table:table-cell>
          <table:table-cell office:value-type="float" office:value="2624309000" table:formula="of:=[.O28]" table:style-name="ce286">
            <text:p>2,624,309,000<text:s/></text:p>
          </table:table-cell>
          <table:table-cell office:value-type="float" office:value="2009503258" table:formula="of:=[.P28]" table:style-name="ce286">
            <text:p>2,009,503,258<text:s/></text:p>
          </table:table-cell>
          <table:table-cell office:value-type="float" office:value="64761000" table:formula="of:=[.Q28]" table:style-name="ce286">
            <text:p>64,761,000<text:s/></text:p>
          </table:table-cell>
          <table:table-cell office:value-type="string" office:string-value="26億8,907萬元" table:formula="of:=[.S47]&amp;[.T47]&amp;[.U47]&amp;[.V47]&amp;[.W47]&amp;[.X47]" table:style-name="ce302">
            <text:p>26億8,907萬元</text:p>
          </table:table-cell>
          <table:table-cell office:value-type="string" office:string-value="26" table:formula="of:=IF(LEN([.N47])&gt;8;FIXED(MID([.N47];1;LEN([.N47])-8);0);&quot;&quot;)" table:style-name="ce297">
            <text:p>26</text:p>
          </table:table-cell>
          <table:table-cell office:value-type="string" office:string-value="億" table:formula="of:=IF([.S47]=&quot;&quot;;&quot;&quot;;&quot;億&quot;)" table:style-name="ce298">
            <text:p>億</text:p>
          </table:table-cell>
          <table:table-cell office:value-type="string" office:string-value="8,907" table:formula="of:=IF(IF(LEN([.N47])&gt;4;FIXED(MID(RIGHT([.N47];8);1;IF(LEN([.N47])&gt;8;4;LEN([.N47])-4));0);&quot;&quot;)=&quot;0&quot;;&quot;&quot;;IF(LEN([.N47])&gt;4;FIXED(MID(RIGHT([.N47];8);1;IF(LEN([.N47])&gt;8;4;LEN([.N47])-4));0);&quot;&quot;))" table:style-name="ce299">
            <text:p>8,907</text:p>
          </table:table-cell>
          <table:table-cell office:value-type="string" office:string-value="萬" table:formula="of:=IF([.U47]=&quot;&quot;;&quot;&quot;;&quot;萬&quot;)" table:style-name="ce298">
            <text:p>萬</text:p>
          </table:table-cell>
          <table:table-cell office:value-type="string" office:string-value="" table:formula="of:=IF(FIXED(RIGHT([.N47];4);0)=&quot;0&quot;;&quot;&quot;;FIXED(RIGHT([.N47];4)/1000;0)&amp;&quot;千&quot;)" table:style-name="ce300"/>
          <table:table-cell office:value-type="string" office:string-value="元" table:formula="of:=IF([.N47]=0;&quot;&quot;;&quot;元&quot;)" table:style-name="ce301">
            <text:p>元</text:p>
          </table:table-cell>
          <table:table-cell table:style-name="ce191"/>
          <table:table-cell office:value-type="string" office:string-value="26億2,430萬9千元" table:formula="of:=[.AA47]&amp;[.AB47]&amp;[.AC47]&amp;[.AD47]&amp;[.AE47]&amp;[.AF47]" table:style-name="ce302">
            <text:p>26億2,430萬9千元</text:p>
          </table:table-cell>
          <table:table-cell office:value-type="string" office:string-value="26" table:formula="of:=IF(LEN([.O47])&gt;8;FIXED(MID([.O47];1;LEN([.O47])-8);0);&quot;&quot;)" table:style-name="ce297">
            <text:p>26</text:p>
          </table:table-cell>
          <table:table-cell office:value-type="string" office:string-value="億" table:formula="of:=IF([.AA47]=&quot;&quot;;&quot;&quot;;&quot;億&quot;)" table:style-name="ce298">
            <text:p>億</text:p>
          </table:table-cell>
          <table:table-cell office:value-type="string" office:string-value="2,430" table:formula="of:=IF(IF(LEN([.O47])&gt;4;FIXED(MID(RIGHT([.O47];8);1;IF(LEN([.O47])&gt;8;4;LEN([.O47])-4));0);&quot;&quot;)=&quot;0&quot;;&quot;&quot;;IF(LEN([.O47])&gt;4;FIXED(MID(RIGHT([.O47];8);1;IF(LEN([.O47])&gt;8;4;LEN([.O47])-4));0);&quot;&quot;))" table:style-name="ce299">
            <text:p>2,430</text:p>
          </table:table-cell>
          <table:table-cell office:value-type="string" office:string-value="萬" table:formula="of:=IF([.AC47]=&quot;&quot;;&quot;&quot;;&quot;萬&quot;)" table:style-name="ce298">
            <text:p>萬</text:p>
          </table:table-cell>
          <table:table-cell office:value-type="string" office:string-value="9千" table:formula="of:=IF(FIXED(RIGHT([.O47];4);0)=&quot;0&quot;;&quot;&quot;;FIXED(RIGHT([.O47];4)/1000;0)&amp;&quot;千&quot;)" table:style-name="ce300">
            <text:p>9千</text:p>
          </table:table-cell>
          <table:table-cell office:value-type="string" office:string-value="元" table:formula="of:=IF([.O47]=0;&quot;&quot;;&quot;元&quot;)" table:style-name="ce301">
            <text:p>元</text:p>
          </table:table-cell>
          <table:table-cell table:style-name="ce191"/>
          <table:table-cell office:value-type="string" office:string-value="20億950萬3千元" table:formula="of:=[.AI47]&amp;[.AJ47]&amp;[.AK47]&amp;[.AL47]&amp;[.AM47]&amp;[.AN47]" table:style-name="ce302">
            <text:p>20億950萬3千元</text:p>
          </table:table-cell>
          <table:table-cell office:value-type="string" office:string-value="20" table:formula="of:=IF(LEN([.P47])&gt;8;FIXED(MID([.P47];1;LEN([.P47])-8);0);&quot;&quot;)" table:style-name="ce297">
            <text:p>20</text:p>
          </table:table-cell>
          <table:table-cell office:value-type="string" office:string-value="億" table:formula="of:=IF([.AI47]=&quot;&quot;;&quot;&quot;;&quot;億&quot;)" table:style-name="ce298">
            <text:p>億</text:p>
          </table:table-cell>
          <table:table-cell office:value-type="string" office:string-value="950" table:formula="of:=IF(IF(LEN([.P47])&gt;4;FIXED(MID(RIGHT([.P47];8);1;IF(LEN([.P47])&gt;8;4;LEN([.P47])-4));0);&quot;&quot;)=&quot;0&quot;;&quot;&quot;;IF(LEN([.P47])&gt;4;FIXED(MID(RIGHT([.P47];8);1;IF(LEN([.P47])&gt;8;4;LEN([.P47])-4));0);&quot;&quot;))" table:style-name="ce299">
            <text:p>950</text:p>
          </table:table-cell>
          <table:table-cell office:value-type="string" office:string-value="萬" table:formula="of:=IF([.AK47]=&quot;&quot;;&quot;&quot;;&quot;萬&quot;)" table:style-name="ce298">
            <text:p>萬</text:p>
          </table:table-cell>
          <table:table-cell office:value-type="string" office:string-value="3千" table:formula="of:=IF(FIXED(RIGHT([.P47];4);0)=&quot;0&quot;;&quot;&quot;;FIXED(RIGHT([.P47];4)/1000;0)&amp;&quot;千&quot;)" table:style-name="ce300">
            <text:p>3千</text:p>
          </table:table-cell>
          <table:table-cell office:value-type="string" office:string-value="元" table:formula="of:=IF([.P47]=0;&quot;&quot;;&quot;元&quot;)" table:style-name="ce301">
            <text:p>元</text:p>
          </table:table-cell>
          <table:table-cell table:style-name="ce191"/>
          <table:table-cell office:value-type="string" office:string-value="增加6,476萬1千元" table:formula="of:=[.AQ47]&amp;[.AR47]&amp;[.AS47]&amp;[.AT47]&amp;[.AU47]&amp;[.AV47]&amp;[.AW47]" table:style-name="ce302">
            <text:p>增加6,476萬1千元</text:p>
          </table:table-cell>
          <table:table-cell office:value-type="string" office:string-value="增加" table:formula="of:=IF([a1_.H24]&lt;0;&quot;減少&quot;;IF([a1_.H24]=&quot;&quot;;&quot;相同&quot;;IF([a1_.H24]&gt;0;&quot;增加&quot;;&quot;&quot;)))" table:style-name="ce378">
            <text:p>增加</text:p>
          </table:table-cell>
          <table:table-cell office:value-type="string" office:string-value="" table:formula="of:=IF(LEN([.Q47])&gt;8;FIXED(MID([.Q47];1;LEN([.Q47])-8);0);&quot;&quot;)" table:style-name="ce297"/>
          <table:table-cell office:value-type="string" office:string-value="" table:formula="of:=IF([.AR47]=&quot;&quot;;&quot;&quot;;&quot;億&quot;)" table:style-name="ce298"/>
          <table:table-cell office:value-type="string" office:string-value="6,476" table:formula="of:=IF(IF(LEN([.Q47])&gt;4;FIXED(MID(RIGHT([.Q47];8);1;IF(LEN([.Q47])&gt;8;4;LEN([.Q47])-4));0);&quot;&quot;)=&quot;0&quot;;&quot;&quot;;IF(LEN([.Q47])&gt;4;FIXED(MID(RIGHT([.Q47];8);1;IF(LEN([.Q47])&gt;8;4;LEN([.Q47])-4));0);&quot;&quot;))" table:style-name="ce299">
            <text:p>6,476</text:p>
          </table:table-cell>
          <table:table-cell office:value-type="string" office:string-value="萬" table:formula="of:=IF([.AT47]=&quot;&quot;;&quot;&quot;;&quot;萬&quot;)" table:style-name="ce298">
            <text:p>萬</text:p>
          </table:table-cell>
          <table:table-cell office:value-type="string" office:string-value="1千" table:formula="of:=IF(FIXED(RIGHT([.Q47];4);0)=&quot;0&quot;;&quot;&quot;;FIXED(RIGHT([.Q47];4)/1000;0)&amp;&quot;千&quot;)" table:style-name="ce300">
            <text:p>1千</text:p>
          </table:table-cell>
          <table:table-cell office:value-type="string" office:string-value="元" table:formula="of:=IF([.Q47]=0;&quot;&quot;;&quot;元&quot;)" table:style-name="ce301">
            <text:p>元</text:p>
          </table:table-cell>
          <table:table-cell table:number-columns-repeated="16335" table:style-name="ce191"/>
        </table:table-row>
        <table:table-row table:style-name="ro55">
          <table:table-cell office:value-type="float" office:value="7" table:style-name="ce290">
            <text:p>7</text:p>
          </table:table-cell>
          <table:table-cell office:value-type="float" office:value="7" table:formula="of:=RANK([.N48];[.$N$42:.$N$51])" table:style-name="ce191">
            <text:p>7</text:p>
          </table:table-cell>
          <table:table-cell table:style-name="ce291"/>
          <table:table-cell office:value-type="string" table:style-name="ce292">
            <text:p>警政支出</text:p>
          </table:table-cell>
          <table:table-cell office:value-type="string" office:string-value="17億5,810萬9千元" table:formula="of:=[.R48]" table:style-name="ce286">
            <text:p>17億5,810萬9千元</text:p>
          </table:table-cell>
          <table:table-cell office:value-type="string" office:string-value="18億6,327萬元" table:formula="of:=[.Z48]" table:style-name="ce286">
            <text:p>18億6,327萬元</text:p>
          </table:table-cell>
          <table:table-cell office:value-type="string" office:string-value="14億3,073萬3千元" table:formula="of:=[.AH48]" table:style-name="ce286">
            <text:p>14億3,073萬3千元</text:p>
          </table:table-cell>
          <table:table-cell office:value-type="string" office:string-value="減少1億516萬1千元" table:formula="of:=[.AP48]" table:style-name="ce287">
            <text:p>減少1億516萬1千元</text:p>
          </table:table-cell>
          <table:table-cell office:value-type="string" office:string-value="6.35" table:formula="of:=FIXED([.N48]/[.$N$6]*100;2)" table:style-name="ce1">
            <text:p>6.35</text:p>
          </table:table-cell>
          <table:table-cell office:value-type="float" office:value="7" table:style-name="ce290">
            <text:p>7</text:p>
          </table:table-cell>
          <table:table-cell table:number-columns-repeated="2" table:style-name="ce291"/>
          <table:table-cell office:value-type="string" table:style-name="ce292">
            <text:p>警政支出</text:p>
          </table:table-cell>
          <table:table-cell office:value-type="float" office:value="1758109000" table:formula="of:=[.N30]" table:style-name="ce286">
            <text:p>1,758,109,000<text:s/></text:p>
          </table:table-cell>
          <table:table-cell office:value-type="float" office:value="1863270000" table:formula="of:=[.O30]" table:style-name="ce286">
            <text:p>1,863,270,000<text:s/></text:p>
          </table:table-cell>
          <table:table-cell office:value-type="float" office:value="1430732535.9999998" table:formula="of:=[.P30]" table:style-name="ce286">
            <text:p>1,430,732,536<text:s/></text:p>
          </table:table-cell>
          <table:table-cell office:value-type="float" office:value="105161000" table:formula="of:=[.Q30]" table:style-name="ce286">
            <text:p>105,161,000<text:s/></text:p>
          </table:table-cell>
          <table:table-cell office:value-type="string" office:string-value="17億5,810萬9千元" table:formula="of:=[.S48]&amp;[.T48]&amp;[.U48]&amp;[.V48]&amp;[.W48]&amp;[.X48]" table:style-name="ce302">
            <text:p>17億5,810萬9千元</text:p>
          </table:table-cell>
          <table:table-cell office:value-type="string" office:string-value="17" table:formula="of:=IF(LEN([.N48])&gt;8;FIXED(MID([.N48];1;LEN([.N48])-8);0);&quot;&quot;)" table:style-name="ce297">
            <text:p>17</text:p>
          </table:table-cell>
          <table:table-cell office:value-type="string" office:string-value="億" table:formula="of:=IF([.S48]=&quot;&quot;;&quot;&quot;;&quot;億&quot;)" table:style-name="ce298">
            <text:p>億</text:p>
          </table:table-cell>
          <table:table-cell office:value-type="string" office:string-value="5,810" table:formula="of:=IF(IF(LEN([.N48])&gt;4;FIXED(MID(RIGHT([.N48];8);1;IF(LEN([.N48])&gt;8;4;LEN([.N48])-4));0);&quot;&quot;)=&quot;0&quot;;&quot;&quot;;IF(LEN([.N48])&gt;4;FIXED(MID(RIGHT([.N48];8);1;IF(LEN([.N48])&gt;8;4;LEN([.N48])-4));0);&quot;&quot;))" table:style-name="ce299">
            <text:p>5,810</text:p>
          </table:table-cell>
          <table:table-cell office:value-type="string" office:string-value="萬" table:formula="of:=IF([.U48]=&quot;&quot;;&quot;&quot;;&quot;萬&quot;)" table:style-name="ce298">
            <text:p>萬</text:p>
          </table:table-cell>
          <table:table-cell office:value-type="string" office:string-value="9千" table:formula="of:=IF(FIXED(RIGHT([.N48];4);0)=&quot;0&quot;;&quot;&quot;;FIXED(RIGHT([.N48];4)/1000;0)&amp;&quot;千&quot;)" table:style-name="ce300">
            <text:p>9千</text:p>
          </table:table-cell>
          <table:table-cell office:value-type="string" office:string-value="元" table:formula="of:=IF([.N48]=0;&quot;&quot;;&quot;元&quot;)" table:style-name="ce301">
            <text:p>元</text:p>
          </table:table-cell>
          <table:table-cell table:style-name="ce191"/>
          <table:table-cell office:value-type="string" office:string-value="18億6,327萬元" table:formula="of:=[.AA48]&amp;[.AB48]&amp;[.AC48]&amp;[.AD48]&amp;[.AE48]&amp;[.AF48]" table:style-name="ce302">
            <text:p>18億6,327萬元</text:p>
          </table:table-cell>
          <table:table-cell office:value-type="string" office:string-value="18" table:formula="of:=IF(LEN([.O48])&gt;8;FIXED(MID([.O48];1;LEN([.O48])-8);0);&quot;&quot;)" table:style-name="ce297">
            <text:p>18</text:p>
          </table:table-cell>
          <table:table-cell office:value-type="string" office:string-value="億" table:formula="of:=IF([.AA48]=&quot;&quot;;&quot;&quot;;&quot;億&quot;)" table:style-name="ce298">
            <text:p>億</text:p>
          </table:table-cell>
          <table:table-cell office:value-type="string" office:string-value="6,327" table:formula="of:=IF(IF(LEN([.O48])&gt;4;FIXED(MID(RIGHT([.O48];8);1;IF(LEN([.O48])&gt;8;4;LEN([.O48])-4));0);&quot;&quot;)=&quot;0&quot;;&quot;&quot;;IF(LEN([.O48])&gt;4;FIXED(MID(RIGHT([.O48];8);1;IF(LEN([.O48])&gt;8;4;LEN([.O48])-4));0);&quot;&quot;))" table:style-name="ce299">
            <text:p>6,327</text:p>
          </table:table-cell>
          <table:table-cell office:value-type="string" office:string-value="萬" table:formula="of:=IF([.AC48]=&quot;&quot;;&quot;&quot;;&quot;萬&quot;)" table:style-name="ce298">
            <text:p>萬</text:p>
          </table:table-cell>
          <table:table-cell office:value-type="string" office:string-value="" table:formula="of:=IF(FIXED(RIGHT([.O48];4);0)=&quot;0&quot;;&quot;&quot;;FIXED(RIGHT([.O48];4)/1000;0)&amp;&quot;千&quot;)" table:style-name="ce300"/>
          <table:table-cell office:value-type="string" office:string-value="元" table:formula="of:=IF([.O48]=0;&quot;&quot;;&quot;元&quot;)" table:style-name="ce301">
            <text:p>元</text:p>
          </table:table-cell>
          <table:table-cell table:style-name="ce191"/>
          <table:table-cell office:value-type="string" office:string-value="14億3,073萬3千元" table:formula="of:=[.AI48]&amp;[.AJ48]&amp;[.AK48]&amp;[.AL48]&amp;[.AM48]&amp;[.AN48]" table:style-name="ce302">
            <text:p>14億3,073萬3千元</text:p>
          </table:table-cell>
          <table:table-cell office:value-type="string" office:string-value="14" table:formula="of:=IF(LEN([.P48])&gt;8;FIXED(MID([.P48];1;LEN([.P48])-8);0);&quot;&quot;)" table:style-name="ce297">
            <text:p>14</text:p>
          </table:table-cell>
          <table:table-cell office:value-type="string" office:string-value="億" table:formula="of:=IF([.AI48]=&quot;&quot;;&quot;&quot;;&quot;億&quot;)" table:style-name="ce298">
            <text:p>億</text:p>
          </table:table-cell>
          <table:table-cell office:value-type="string" office:string-value="3,073" table:formula="of:=IF(IF(LEN([.P48])&gt;4;FIXED(MID(RIGHT([.P48];8);1;IF(LEN([.P48])&gt;8;4;LEN([.P48])-4));0);&quot;&quot;)=&quot;0&quot;;&quot;&quot;;IF(LEN([.P48])&gt;4;FIXED(MID(RIGHT([.P48];8);1;IF(LEN([.P48])&gt;8;4;LEN([.P48])-4));0);&quot;&quot;))" table:style-name="ce299">
            <text:p>3,073</text:p>
          </table:table-cell>
          <table:table-cell office:value-type="string" office:string-value="萬" table:formula="of:=IF([.AK48]=&quot;&quot;;&quot;&quot;;&quot;萬&quot;)" table:style-name="ce298">
            <text:p>萬</text:p>
          </table:table-cell>
          <table:table-cell office:value-type="string" office:string-value="3千" table:formula="of:=IF(FIXED(RIGHT([.P48];4);0)=&quot;0&quot;;&quot;&quot;;FIXED(RIGHT([.P48];4)/1000;0)&amp;&quot;千&quot;)" table:style-name="ce300">
            <text:p>3千</text:p>
          </table:table-cell>
          <table:table-cell office:value-type="string" office:string-value="元" table:formula="of:=IF([.P48]=0;&quot;&quot;;&quot;元&quot;)" table:style-name="ce301">
            <text:p>元</text:p>
          </table:table-cell>
          <table:table-cell table:style-name="ce191"/>
          <table:table-cell office:value-type="string" office:string-value="減少1億516萬1千元" table:formula="of:=[.AQ48]&amp;[.AR48]&amp;[.AS48]&amp;[.AT48]&amp;[.AU48]&amp;[.AV48]&amp;[.AW48]" table:style-name="ce302">
            <text:p>減少1億516萬1千元</text:p>
          </table:table-cell>
          <table:table-cell office:value-type="string" office:string-value="減少" table:formula="of:=IF([a1_.H25]&lt;0;&quot;減少&quot;;IF([a1_.H25]=&quot;&quot;;&quot;相同&quot;;IF([a1_.H25]&gt;0;&quot;增加&quot;;&quot;&quot;)))" table:style-name="ce378">
            <text:p>減少</text:p>
          </table:table-cell>
          <table:table-cell office:value-type="string" office:string-value="1" table:formula="of:=IF(LEN([.Q48])&gt;8;FIXED(MID([.Q48];1;LEN([.Q48])-8);0);&quot;&quot;)" table:style-name="ce297">
            <text:p>1</text:p>
          </table:table-cell>
          <table:table-cell office:value-type="string" office:string-value="億" table:formula="of:=IF([.AR48]=&quot;&quot;;&quot;&quot;;&quot;億&quot;)" table:style-name="ce298">
            <text:p>億</text:p>
          </table:table-cell>
          <table:table-cell office:value-type="string" office:string-value="516" table:formula="of:=IF(IF(LEN([.Q48])&gt;4;FIXED(MID(RIGHT([.Q48];8);1;IF(LEN([.Q48])&gt;8;4;LEN([.Q48])-4));0);&quot;&quot;)=&quot;0&quot;;&quot;&quot;;IF(LEN([.Q48])&gt;4;FIXED(MID(RIGHT([.Q48];8);1;IF(LEN([.Q48])&gt;8;4;LEN([.Q48])-4));0);&quot;&quot;))" table:style-name="ce299">
            <text:p>516</text:p>
          </table:table-cell>
          <table:table-cell office:value-type="string" office:string-value="萬" table:formula="of:=IF([.AT48]=&quot;&quot;;&quot;&quot;;&quot;萬&quot;)" table:style-name="ce298">
            <text:p>萬</text:p>
          </table:table-cell>
          <table:table-cell office:value-type="string" office:string-value="1千" table:formula="of:=IF(FIXED(RIGHT([.Q48];4);0)=&quot;0&quot;;&quot;&quot;;FIXED(RIGHT([.Q48];4)/1000;0)&amp;&quot;千&quot;)" table:style-name="ce300">
            <text:p>1千</text:p>
          </table:table-cell>
          <table:table-cell office:value-type="string" office:string-value="元" table:formula="of:=IF([.Q48]=0;&quot;&quot;;&quot;元&quot;)" table:style-name="ce301">
            <text:p>元</text:p>
          </table:table-cell>
          <table:table-cell table:number-columns-repeated="16335" table:style-name="ce191"/>
        </table:table-row>
        <table:table-row table:style-name="ro55">
          <table:table-cell office:value-type="float" office:value="8" table:style-name="ce283">
            <text:p>8</text:p>
            <draw:frame draw:z-index="11" draw:id="id25" draw:style-name="a73" draw:name="Text Box 13" svg:x="0.08333in" svg:y="0in" svg:width="1.19097in" svg:height="0in">
              <draw:text-box>
                <text:p text:style-name="a72" text:class-names="" text:cond-style-name=""><text:span text:style-name="a71" text:class-names="">經資門合併</text:span></text:p>
              </draw:text-box>
              <svg:title/>
              <svg:desc/>
            </draw:frame>
          </table:table-cell>
          <table:table-cell office:value-type="float" office:value="9" table:formula="of:=RANK([.N49];[.$N$42:.$N$51])" table:style-name="ce191">
            <text:p>9</text:p>
          </table:table-cell>
          <table:table-cell table:style-name="ce284"/>
          <table:table-cell office:value-type="string" table:style-name="ce285">
            <text:p>債務支出</text:p>
          </table:table-cell>
          <table:table-cell office:value-type="string" office:string-value="6億3,461萬5千元" table:formula="of:=[.R49]" table:style-name="ce286">
            <text:p>6億3,461萬5千元</text:p>
          </table:table-cell>
          <table:table-cell office:value-type="string" office:string-value="10億1,411萬元" table:formula="of:=[.Z49]" table:style-name="ce286">
            <text:p>10億1,411萬元</text:p>
          </table:table-cell>
          <table:table-cell office:value-type="string" office:string-value="4億6,682萬7千元" table:formula="of:=[.AH49]" table:style-name="ce286">
            <text:p>4億6,682萬7千元</text:p>
            <draw:frame draw:z-index="10" draw:id="id24" draw:style-name="a70" draw:name="Text Box 12" svg:x="0.82292in" svg:y="0in" svg:width="2.84722in" svg:height="0in">
              <draw:text-box>
                <text:p text:style-name="a69" text:class-names="" text:cond-style-name=""><text:span text:style-name="a66" text:class-names="">單位</text:span><text:span text:style-name="a67" text:class-names="">:</text:span><text:span text:style-name="a68" text:class-names="">新台幣千元</text:span></text:p>
              </draw:text-box>
              <svg:title/>
              <svg:desc/>
            </draw:frame>
          </table:table-cell>
          <table:table-cell office:value-type="string" office:string-value="減少3億7,949萬5千元" table:formula="of:=[.AP49]" table:style-name="ce287">
            <text:p>減少3億7,949萬5千元</text:p>
          </table:table-cell>
          <table:table-cell office:value-type="string" office:string-value="2.29" table:formula="of:=FIXED([.N49]/[.$N$6]*100;2)" table:style-name="ce1">
            <text:p>2.29</text:p>
          </table:table-cell>
          <table:table-cell office:value-type="float" office:value="8" table:style-name="ce283">
            <text:p>8</text:p>
            <draw:frame draw:z-index="13" draw:id="id27" draw:style-name="a81" draw:name="Text Box 15" svg:x="0.08333in" svg:y="0in" svg:width="1.19097in" svg:height="0in">
              <draw:text-box>
                <text:p text:style-name="a80" text:class-names="" text:cond-style-name=""><text:span text:style-name="a79" text:class-names="">經資門合併</text:span></text:p>
              </draw:text-box>
              <svg:title/>
              <svg:desc/>
            </draw:frame>
          </table:table-cell>
          <table:table-cell table:number-columns-repeated="2" table:style-name="ce284"/>
          <table:table-cell office:value-type="string" table:style-name="ce285">
            <text:p>債務支出</text:p>
          </table:table-cell>
          <table:table-cell office:value-type="float" office:value="634615000" table:formula="of:=[.N32]" table:style-name="ce286">
            <text:p>634,615,000<text:s/></text:p>
          </table:table-cell>
          <table:table-cell office:value-type="float" office:value="1014110000" table:formula="of:=[.O32]" table:style-name="ce286">
            <text:p>1,014,110,000<text:s/></text:p>
          </table:table-cell>
          <table:table-cell office:value-type="float" office:value="466827278" table:formula="of:=[.P32]" table:style-name="ce286">
            <text:p>466,827,278<text:s/></text:p>
            <draw:frame draw:z-index="12" draw:id="id26" draw:style-name="a78" draw:name="Text Box 14" svg:x="0.82292in" svg:y="0in" svg:width="2.84722in" svg:height="0in">
              <draw:text-box>
                <text:p text:style-name="a77" text:class-names="" text:cond-style-name=""><text:span text:style-name="a74" text:class-names="">單位</text:span><text:span text:style-name="a75" text:class-names="">:</text:span><text:span text:style-name="a76" text:class-names="">新台幣千元</text:span></text:p>
              </draw:text-box>
              <svg:title/>
              <svg:desc/>
            </draw:frame>
          </table:table-cell>
          <table:table-cell office:value-type="float" office:value="379495000" table:formula="of:=[.Q32]" table:style-name="ce286">
            <text:p>379,495,000<text:s/></text:p>
          </table:table-cell>
          <table:table-cell office:value-type="string" office:string-value="6億3,461萬5千元" table:formula="of:=[.S49]&amp;[.T49]&amp;[.U49]&amp;[.V49]&amp;[.W49]&amp;[.X49]" table:style-name="ce302">
            <text:p>6億3,461萬5千元</text:p>
          </table:table-cell>
          <table:table-cell office:value-type="string" office:string-value="6" table:formula="of:=IF(LEN([.N49])&gt;8;FIXED(MID([.N49];1;LEN([.N49])-8);0);&quot;&quot;)" table:style-name="ce297">
            <text:p>6</text:p>
          </table:table-cell>
          <table:table-cell office:value-type="string" office:string-value="億" table:formula="of:=IF([.S49]=&quot;&quot;;&quot;&quot;;&quot;億&quot;)" table:style-name="ce298">
            <text:p>億</text:p>
          </table:table-cell>
          <table:table-cell office:value-type="string" office:string-value="3,461" table:formula="of:=IF(IF(LEN([.N49])&gt;4;FIXED(MID(RIGHT([.N49];8);1;IF(LEN([.N49])&gt;8;4;LEN([.N49])-4));0);&quot;&quot;)=&quot;0&quot;;&quot;&quot;;IF(LEN([.N49])&gt;4;FIXED(MID(RIGHT([.N49];8);1;IF(LEN([.N49])&gt;8;4;LEN([.N49])-4));0);&quot;&quot;))" table:style-name="ce299">
            <text:p>3,461</text:p>
          </table:table-cell>
          <table:table-cell office:value-type="string" office:string-value="萬" table:formula="of:=IF([.U49]=&quot;&quot;;&quot;&quot;;&quot;萬&quot;)" table:style-name="ce298">
            <text:p>萬</text:p>
          </table:table-cell>
          <table:table-cell office:value-type="string" office:string-value="5千" table:formula="of:=IF(FIXED(RIGHT([.N49];4);0)=&quot;0&quot;;&quot;&quot;;FIXED(RIGHT([.N49];4)/1000;0)&amp;&quot;千&quot;)" table:style-name="ce300">
            <text:p>5千</text:p>
          </table:table-cell>
          <table:table-cell office:value-type="string" office:string-value="元" table:formula="of:=IF([.N49]=0;&quot;&quot;;&quot;元&quot;)" table:style-name="ce301">
            <text:p>元</text:p>
          </table:table-cell>
          <table:table-cell table:style-name="ce191"/>
          <table:table-cell office:value-type="string" office:string-value="10億1,411萬元" table:formula="of:=[.AA49]&amp;[.AB49]&amp;[.AC49]&amp;[.AD49]&amp;[.AE49]&amp;[.AF49]" table:style-name="ce302">
            <text:p>10億1,411萬元</text:p>
          </table:table-cell>
          <table:table-cell office:value-type="string" office:string-value="10" table:formula="of:=IF(LEN([.O49])&gt;8;FIXED(MID([.O49];1;LEN([.O49])-8);0);&quot;&quot;)" table:style-name="ce297">
            <text:p>10</text:p>
          </table:table-cell>
          <table:table-cell office:value-type="string" office:string-value="億" table:formula="of:=IF([.AA49]=&quot;&quot;;&quot;&quot;;&quot;億&quot;)" table:style-name="ce298">
            <text:p>億</text:p>
          </table:table-cell>
          <table:table-cell office:value-type="string" office:string-value="1,411" table:formula="of:=IF(IF(LEN([.O49])&gt;4;FIXED(MID(RIGHT([.O49];8);1;IF(LEN([.O49])&gt;8;4;LEN([.O49])-4));0);&quot;&quot;)=&quot;0&quot;;&quot;&quot;;IF(LEN([.O49])&gt;4;FIXED(MID(RIGHT([.O49];8);1;IF(LEN([.O49])&gt;8;4;LEN([.O49])-4));0);&quot;&quot;))" table:style-name="ce299">
            <text:p>1,411</text:p>
          </table:table-cell>
          <table:table-cell office:value-type="string" office:string-value="萬" table:formula="of:=IF([.AC49]=&quot;&quot;;&quot;&quot;;&quot;萬&quot;)" table:style-name="ce298">
            <text:p>萬</text:p>
          </table:table-cell>
          <table:table-cell office:value-type="string" office:string-value="" table:formula="of:=IF(FIXED(RIGHT([.O49];4);0)=&quot;0&quot;;&quot;&quot;;FIXED(RIGHT([.O49];4)/1000;0)&amp;&quot;千&quot;)" table:style-name="ce300"/>
          <table:table-cell office:value-type="string" office:string-value="元" table:formula="of:=IF([.O49]=0;&quot;&quot;;&quot;元&quot;)" table:style-name="ce301">
            <text:p>元</text:p>
          </table:table-cell>
          <table:table-cell table:style-name="ce191"/>
          <table:table-cell office:value-type="string" office:string-value="4億6,682萬7千元" table:formula="of:=[.AI49]&amp;[.AJ49]&amp;[.AK49]&amp;[.AL49]&amp;[.AM49]&amp;[.AN49]" table:style-name="ce302">
            <text:p>4億6,682萬7千元</text:p>
          </table:table-cell>
          <table:table-cell office:value-type="string" office:string-value="4" table:formula="of:=IF(LEN([.P49])&gt;8;FIXED(MID([.P49];1;LEN([.P49])-8);0);&quot;&quot;)" table:style-name="ce297">
            <text:p>4</text:p>
          </table:table-cell>
          <table:table-cell office:value-type="string" office:string-value="億" table:formula="of:=IF([.AI49]=&quot;&quot;;&quot;&quot;;&quot;億&quot;)" table:style-name="ce298">
            <text:p>億</text:p>
          </table:table-cell>
          <table:table-cell office:value-type="string" office:string-value="6,682" table:formula="of:=IF(IF(LEN([.P49])&gt;4;FIXED(MID(RIGHT([.P49];8);1;IF(LEN([.P49])&gt;8;4;LEN([.P49])-4));0);&quot;&quot;)=&quot;0&quot;;&quot;&quot;;IF(LEN([.P49])&gt;4;FIXED(MID(RIGHT([.P49];8);1;IF(LEN([.P49])&gt;8;4;LEN([.P49])-4));0);&quot;&quot;))" table:style-name="ce299">
            <text:p>6,682</text:p>
          </table:table-cell>
          <table:table-cell office:value-type="string" office:string-value="萬" table:formula="of:=IF([.AK49]=&quot;&quot;;&quot;&quot;;&quot;萬&quot;)" table:style-name="ce298">
            <text:p>萬</text:p>
          </table:table-cell>
          <table:table-cell office:value-type="string" office:string-value="7千" table:formula="of:=IF(FIXED(RIGHT([.P49];4);0)=&quot;0&quot;;&quot;&quot;;FIXED(RIGHT([.P49];4)/1000;0)&amp;&quot;千&quot;)" table:style-name="ce300">
            <text:p>7千</text:p>
          </table:table-cell>
          <table:table-cell office:value-type="string" office:string-value="元" table:formula="of:=IF([.P49]=0;&quot;&quot;;&quot;元&quot;)" table:style-name="ce301">
            <text:p>元</text:p>
          </table:table-cell>
          <table:table-cell table:style-name="ce191"/>
          <table:table-cell office:value-type="string" office:string-value="減少3億7,949萬5千元" table:formula="of:=[.AQ49]&amp;[.AR49]&amp;[.AS49]&amp;[.AT49]&amp;[.AU49]&amp;[.AV49]&amp;[.AW49]" table:style-name="ce302">
            <text:p>減少3億7,949萬5千元</text:p>
          </table:table-cell>
          <table:table-cell office:value-type="string" office:string-value="減少" table:formula="of:=IF([a1_.H26]&lt;0;&quot;減少&quot;;IF([a1_.H26]=&quot;&quot;;&quot;相同&quot;;IF([a1_.H26]&gt;0;&quot;增加&quot;;&quot;&quot;)))" table:style-name="ce378">
            <text:p>減少</text:p>
          </table:table-cell>
          <table:table-cell office:value-type="string" office:string-value="3" table:formula="of:=IF(LEN([.Q49])&gt;8;FIXED(MID([.Q49];1;LEN([.Q49])-8);0);&quot;&quot;)" table:style-name="ce297">
            <text:p>3</text:p>
          </table:table-cell>
          <table:table-cell office:value-type="string" office:string-value="億" table:formula="of:=IF([.AR49]=&quot;&quot;;&quot;&quot;;&quot;億&quot;)" table:style-name="ce298">
            <text:p>億</text:p>
          </table:table-cell>
          <table:table-cell office:value-type="string" office:string-value="7,949" table:formula="of:=IF(IF(LEN([.Q49])&gt;4;FIXED(MID(RIGHT([.Q49];8);1;IF(LEN([.Q49])&gt;8;4;LEN([.Q49])-4));0);&quot;&quot;)=&quot;0&quot;;&quot;&quot;;IF(LEN([.Q49])&gt;4;FIXED(MID(RIGHT([.Q49];8);1;IF(LEN([.Q49])&gt;8;4;LEN([.Q49])-4));0);&quot;&quot;))" table:style-name="ce299">
            <text:p>7,949</text:p>
          </table:table-cell>
          <table:table-cell office:value-type="string" office:string-value="萬" table:formula="of:=IF([.AT49]=&quot;&quot;;&quot;&quot;;&quot;萬&quot;)" table:style-name="ce298">
            <text:p>萬</text:p>
          </table:table-cell>
          <table:table-cell office:value-type="string" office:string-value="5千" table:formula="of:=IF(FIXED(RIGHT([.Q49];4);0)=&quot;0&quot;;&quot;&quot;;FIXED(RIGHT([.Q49];4)/1000;0)&amp;&quot;千&quot;)" table:style-name="ce300">
            <text:p>5千</text:p>
          </table:table-cell>
          <table:table-cell office:value-type="string" office:string-value="元" table:formula="of:=IF([.Q49]=0;&quot;&quot;;&quot;元&quot;)" table:style-name="ce301">
            <text:p>元</text:p>
          </table:table-cell>
          <table:table-cell table:number-columns-repeated="16335"/>
        </table:table-row>
        <table:table-row table:style-name="ro55">
          <table:table-cell office:value-type="float" office:value="9" table:style-name="ce283">
            <text:p>9</text:p>
          </table:table-cell>
          <table:table-cell office:value-type="float" office:value="10" table:formula="of:=RANK([.N50];[.$N$42:.$N$51])" table:style-name="ce191">
            <text:p>10</text:p>
          </table:table-cell>
          <table:table-cell table:style-name="ce284"/>
          <table:table-cell office:value-type="string" table:style-name="ce285">
            <text:p>協助及補助支出</text:p>
          </table:table-cell>
          <table:table-cell office:value-type="string" office:string-value="" table:formula="of:=[.R50]" table:style-name="ce286"/>
          <table:table-cell office:value-type="string" office:string-value="" table:formula="of:=[.Z50]" table:style-name="ce286"/>
          <table:table-cell office:value-type="string" office:string-value="" table:formula="of:=[.AH50]" table:style-name="ce286"/>
          <table:table-cell office:value-type="string" office:string-value="" table:formula="of:=[.AP50]" table:style-name="ce287"/>
          <table:table-cell office:value-type="string" office:string-value="0.00" table:formula="of:=FIXED([.N50]/[.$N$6]*100;2)" table:style-name="ce1">
            <text:p>0.00</text:p>
          </table:table-cell>
          <table:table-cell office:value-type="float" office:value="9" table:style-name="ce283">
            <text:p>9</text:p>
          </table:table-cell>
          <table:table-cell table:number-columns-repeated="2" table:style-name="ce284"/>
          <table:table-cell office:value-type="string" table:style-name="ce285">
            <text:p>協助及補助支出</text:p>
          </table:table-cell>
          <table:table-cell office:value-type="float" office:value="0" table:formula="of:=[.N34]" table:style-name="ce286">
            <text:p>0<text:s/></text:p>
          </table:table-cell>
          <table:table-cell office:value-type="float" office:value="0" table:formula="of:=[.O34]" table:style-name="ce286">
            <text:p>0<text:s/></text:p>
          </table:table-cell>
          <table:table-cell office:value-type="float" office:value="0" table:formula="of:=[.P34]" table:style-name="ce286">
            <text:p>0<text:s/></text:p>
          </table:table-cell>
          <table:table-cell office:value-type="float" office:value="0" table:formula="of:=[.Q34]" table:style-name="ce286">
            <text:p>0<text:s/></text:p>
          </table:table-cell>
          <table:table-cell office:value-type="string" office:string-value="" table:formula="of:=[.S50]&amp;[.T50]&amp;[.U50]&amp;[.V50]&amp;[.W50]&amp;[.X50]" table:style-name="ce302"/>
          <table:table-cell office:value-type="string" office:string-value="" table:formula="of:=IF(LEN([.N50])&gt;8;FIXED(MID([.N50];1;LEN([.N50])-8);0);&quot;&quot;)" table:style-name="ce297"/>
          <table:table-cell office:value-type="string" office:string-value="" table:formula="of:=IF([.S50]=&quot;&quot;;&quot;&quot;;&quot;億&quot;)" table:style-name="ce298"/>
          <table:table-cell office:value-type="string" office:string-value="" table:formula="of:=IF(IF(LEN([.N50])&gt;4;FIXED(MID(RIGHT([.N50];8);1;IF(LEN([.N50])&gt;8;4;LEN([.N50])-4));0);&quot;&quot;)=&quot;0&quot;;&quot;&quot;;IF(LEN([.N50])&gt;4;FIXED(MID(RIGHT([.N50];8);1;IF(LEN([.N50])&gt;8;4;LEN([.N50])-4));0);&quot;&quot;))" table:style-name="ce299"/>
          <table:table-cell office:value-type="string" office:string-value="" table:formula="of:=IF([.U50]=&quot;&quot;;&quot;&quot;;&quot;萬&quot;)" table:style-name="ce298"/>
          <table:table-cell office:value-type="string" office:string-value="" table:formula="of:=IF(FIXED(RIGHT([.N50];4);0)=&quot;0&quot;;&quot;&quot;;FIXED(RIGHT([.N50];4)/1000;0)&amp;&quot;千&quot;)" table:style-name="ce300"/>
          <table:table-cell office:value-type="string" office:string-value="" table:formula="of:=IF([.N50]=0;&quot;&quot;;&quot;元&quot;)" table:style-name="ce301"/>
          <table:table-cell table:style-name="ce191"/>
          <table:table-cell office:value-type="string" office:string-value="" table:formula="of:=[.AA50]&amp;[.AB50]&amp;[.AC50]&amp;[.AD50]&amp;[.AE50]&amp;[.AF50]" table:style-name="ce302"/>
          <table:table-cell office:value-type="string" office:string-value="" table:formula="of:=IF(LEN([.O50])&gt;8;FIXED(MID([.O50];1;LEN([.O50])-8);0);&quot;&quot;)" table:style-name="ce297"/>
          <table:table-cell office:value-type="string" office:string-value="" table:formula="of:=IF([.AA50]=&quot;&quot;;&quot;&quot;;&quot;億&quot;)" table:style-name="ce298"/>
          <table:table-cell office:value-type="string" office:string-value="" table:formula="of:=IF(IF(LEN([.O50])&gt;4;FIXED(MID(RIGHT([.O50];8);1;IF(LEN([.O50])&gt;8;4;LEN([.O50])-4));0);&quot;&quot;)=&quot;0&quot;;&quot;&quot;;IF(LEN([.O50])&gt;4;FIXED(MID(RIGHT([.O50];8);1;IF(LEN([.O50])&gt;8;4;LEN([.O50])-4));0);&quot;&quot;))" table:style-name="ce299"/>
          <table:table-cell office:value-type="string" office:string-value="" table:formula="of:=IF([.AC50]=&quot;&quot;;&quot;&quot;;&quot;萬&quot;)" table:style-name="ce298"/>
          <table:table-cell office:value-type="string" office:string-value="" table:formula="of:=IF(FIXED(RIGHT([.O50];4);0)=&quot;0&quot;;&quot;&quot;;FIXED(RIGHT([.O50];4)/1000;0)&amp;&quot;千&quot;)" table:style-name="ce300"/>
          <table:table-cell office:value-type="string" office:string-value="" table:formula="of:=IF([.O50]=0;&quot;&quot;;&quot;元&quot;)" table:style-name="ce301"/>
          <table:table-cell table:style-name="ce191"/>
          <table:table-cell office:value-type="string" office:string-value="" table:formula="of:=[.AI50]&amp;[.AJ50]&amp;[.AK50]&amp;[.AL50]&amp;[.AM50]&amp;[.AN50]" table:style-name="ce302"/>
          <table:table-cell office:value-type="string" office:string-value="" table:formula="of:=IF(LEN([.P50])&gt;8;FIXED(MID([.P50];1;LEN([.P50])-8);0);&quot;&quot;)" table:style-name="ce297"/>
          <table:table-cell office:value-type="string" office:string-value="" table:formula="of:=IF([.AI50]=&quot;&quot;;&quot;&quot;;&quot;億&quot;)" table:style-name="ce298"/>
          <table:table-cell office:value-type="string" office:string-value="" table:formula="of:=IF(IF(LEN([.P50])&gt;4;FIXED(MID(RIGHT([.P50];8);1;IF(LEN([.P50])&gt;8;4;LEN([.P50])-4));0);&quot;&quot;)=&quot;0&quot;;&quot;&quot;;IF(LEN([.P50])&gt;4;FIXED(MID(RIGHT([.P50];8);1;IF(LEN([.P50])&gt;8;4;LEN([.P50])-4));0);&quot;&quot;))" table:style-name="ce299"/>
          <table:table-cell office:value-type="string" office:string-value="" table:formula="of:=IF([.AK50]=&quot;&quot;;&quot;&quot;;&quot;萬&quot;)" table:style-name="ce298"/>
          <table:table-cell office:value-type="string" office:string-value="" table:formula="of:=IF(FIXED(RIGHT([.P50];4);0)=&quot;0&quot;;&quot;&quot;;FIXED(RIGHT([.P50];4)/1000;0)&amp;&quot;千&quot;)" table:style-name="ce300"/>
          <table:table-cell office:value-type="string" office:string-value="" table:formula="of:=IF([.P50]=0;&quot;&quot;;&quot;元&quot;)" table:style-name="ce301"/>
          <table:table-cell table:style-name="ce191"/>
          <table:table-cell office:value-type="string" office:string-value="" table:formula="of:=[.AQ50]&amp;[.AR50]&amp;[.AS50]&amp;[.AT50]&amp;[.AU50]&amp;[.AV50]&amp;[.AW50]" table:style-name="ce302"/>
          <table:table-cell office:value-type="string" office:string-value="" table:formula="of:=IF([a1_.H27]&lt;0;&quot;減少&quot;;IF([a1_.H27]=&quot;&quot;;&quot;相同&quot;;IF([a1_.H27]&gt;0;&quot;增加&quot;;&quot;&quot;)))" table:style-name="ce378"/>
          <table:table-cell office:value-type="string" office:string-value="" table:formula="of:=IF(LEN([.Q50])&gt;8;FIXED(MID([.Q50];1;LEN([.Q50])-8);0);&quot;&quot;)" table:style-name="ce297"/>
          <table:table-cell office:value-type="string" office:string-value="" table:formula="of:=IF([.AR50]=&quot;&quot;;&quot;&quot;;&quot;億&quot;)" table:style-name="ce298"/>
          <table:table-cell office:value-type="string" office:string-value="" table:formula="of:=IF(IF(LEN([.Q50])&gt;4;FIXED(MID(RIGHT([.Q50];8);1;IF(LEN([.Q50])&gt;8;4;LEN([.Q50])-4));0);&quot;&quot;)=&quot;0&quot;;&quot;&quot;;IF(LEN([.Q50])&gt;4;FIXED(MID(RIGHT([.Q50];8);1;IF(LEN([.Q50])&gt;8;4;LEN([.Q50])-4));0);&quot;&quot;))" table:style-name="ce299"/>
          <table:table-cell office:value-type="string" office:string-value="" table:formula="of:=IF([.AT50]=&quot;&quot;;&quot;&quot;;&quot;萬&quot;)" table:style-name="ce298"/>
          <table:table-cell office:value-type="string" office:string-value="" table:formula="of:=IF(FIXED(RIGHT([.Q50];4);0)=&quot;0&quot;;&quot;&quot;;FIXED(RIGHT([.Q50];4)/1000;0)&amp;&quot;千&quot;)" table:style-name="ce300"/>
          <table:table-cell office:value-type="string" office:string-value="" table:formula="of:=IF([.Q50]=0;&quot;&quot;;&quot;元&quot;)" table:style-name="ce301"/>
          <table:table-cell table:number-columns-repeated="16335" table:style-name="ce191"/>
        </table:table-row>
        <table:table-row table:style-name="ro55">
          <table:table-cell office:value-type="float" office:value="10" table:style-name="ce283">
            <text:p>10</text:p>
          </table:table-cell>
          <table:table-cell office:value-type="float" office:value="8" table:formula="of:=RANK([.N51];[.$N$42:.$N$51])" table:style-name="ce191">
            <text:p>8</text:p>
          </table:table-cell>
          <table:table-cell table:style-name="ce284"/>
          <table:table-cell office:value-type="string" table:style-name="ce285">
            <text:p>其他支出</text:p>
          </table:table-cell>
          <table:table-cell office:value-type="string" office:string-value="11億8,868萬元" table:formula="of:=[.R51]" table:style-name="ce286">
            <text:p>11億8,868萬元</text:p>
          </table:table-cell>
          <table:table-cell office:value-type="string" office:string-value="9億2,032萬元" table:formula="of:=[.Z51]" table:style-name="ce286">
            <text:p>9億2,032萬元</text:p>
          </table:table-cell>
          <table:table-cell office:value-type="string" office:string-value="3億7,019萬9千元" table:formula="of:=[.AH51]" table:style-name="ce286">
            <text:p>3億7,019萬9千元</text:p>
          </table:table-cell>
          <table:table-cell office:value-type="string" office:string-value="增加2億6,836萬元" table:formula="of:=[.AP51]" table:style-name="ce287">
            <text:p>增加2億6,836萬元</text:p>
          </table:table-cell>
          <table:table-cell office:value-type="string" office:string-value="4.29" table:formula="of:=FIXED([.N51]/[.$N$6]*100;2)" table:style-name="ce1">
            <text:p>4.29</text:p>
          </table:table-cell>
          <table:table-cell office:value-type="float" office:value="10" table:style-name="ce283">
            <text:p>10</text:p>
          </table:table-cell>
          <table:table-cell table:number-columns-repeated="2" table:style-name="ce284"/>
          <table:table-cell office:value-type="string" table:style-name="ce285">
            <text:p>其他支出</text:p>
          </table:table-cell>
          <table:table-cell office:value-type="float" office:value="1188680000" table:formula="of:=[.N36]" table:style-name="ce286">
            <text:p>1,188,680,000<text:s/></text:p>
          </table:table-cell>
          <table:table-cell office:value-type="float" office:value="920320000" table:formula="of:=[.O36]" table:style-name="ce286">
            <text:p>920,320,000<text:s/></text:p>
          </table:table-cell>
          <table:table-cell office:value-type="float" office:value="370199293" table:formula="of:=[.P36]" table:style-name="ce286">
            <text:p>370,199,293<text:s/></text:p>
          </table:table-cell>
          <table:table-cell office:value-type="float" office:value="268360000" table:formula="of:=[.Q36]" table:style-name="ce286">
            <text:p>268,360,000<text:s/></text:p>
          </table:table-cell>
          <table:table-cell office:value-type="string" office:string-value="11億8,868萬元" table:formula="of:=[.S51]&amp;[.T51]&amp;[.U51]&amp;[.V51]&amp;[.W51]&amp;[.X51]" table:style-name="ce302">
            <text:p>11億8,868萬元</text:p>
          </table:table-cell>
          <table:table-cell office:value-type="string" office:string-value="11" table:formula="of:=IF(LEN([.N51])&gt;8;FIXED(MID([.N51];1;LEN([.N51])-8);0);&quot;&quot;)" table:style-name="ce297">
            <text:p>11</text:p>
          </table:table-cell>
          <table:table-cell office:value-type="string" office:string-value="億" table:formula="of:=IF([.S51]=&quot;&quot;;&quot;&quot;;&quot;億&quot;)" table:style-name="ce298">
            <text:p>億</text:p>
          </table:table-cell>
          <table:table-cell office:value-type="string" office:string-value="8,868" table:formula="of:=IF(IF(LEN([.N51])&gt;4;FIXED(MID(RIGHT([.N51];8);1;IF(LEN([.N51])&gt;8;4;LEN([.N51])-4));0);&quot;&quot;)=&quot;0&quot;;&quot;&quot;;IF(LEN([.N51])&gt;4;FIXED(MID(RIGHT([.N51];8);1;IF(LEN([.N51])&gt;8;4;LEN([.N51])-4));0);&quot;&quot;))" table:style-name="ce299">
            <text:p>8,868</text:p>
          </table:table-cell>
          <table:table-cell office:value-type="string" office:string-value="萬" table:formula="of:=IF([.U51]=&quot;&quot;;&quot;&quot;;&quot;萬&quot;)" table:style-name="ce298">
            <text:p>萬</text:p>
          </table:table-cell>
          <table:table-cell office:value-type="string" office:string-value="" table:formula="of:=IF(FIXED(RIGHT([.N51];4);0)=&quot;0&quot;;&quot;&quot;;FIXED(RIGHT([.N51];4)/1000;0)&amp;&quot;千&quot;)" table:style-name="ce300"/>
          <table:table-cell office:value-type="string" office:string-value="元" table:formula="of:=IF([.N51]=0;&quot;&quot;;&quot;元&quot;)" table:style-name="ce301">
            <text:p>元</text:p>
          </table:table-cell>
          <table:table-cell table:style-name="ce191"/>
          <table:table-cell office:value-type="string" office:string-value="9億2,032萬元" table:formula="of:=[.AA51]&amp;[.AB51]&amp;[.AC51]&amp;[.AD51]&amp;[.AE51]&amp;[.AF51]" table:style-name="ce302">
            <text:p>9億2,032萬元</text:p>
          </table:table-cell>
          <table:table-cell office:value-type="string" office:string-value="9" table:formula="of:=IF(LEN([.O51])&gt;8;FIXED(MID([.O51];1;LEN([.O51])-8);0);&quot;&quot;)" table:style-name="ce297">
            <text:p>9</text:p>
          </table:table-cell>
          <table:table-cell office:value-type="string" office:string-value="億" table:formula="of:=IF([.AA51]=&quot;&quot;;&quot;&quot;;&quot;億&quot;)" table:style-name="ce298">
            <text:p>億</text:p>
          </table:table-cell>
          <table:table-cell office:value-type="string" office:string-value="2,032" table:formula="of:=IF(IF(LEN([.O51])&gt;4;FIXED(MID(RIGHT([.O51];8);1;IF(LEN([.O51])&gt;8;4;LEN([.O51])-4));0);&quot;&quot;)=&quot;0&quot;;&quot;&quot;;IF(LEN([.O51])&gt;4;FIXED(MID(RIGHT([.O51];8);1;IF(LEN([.O51])&gt;8;4;LEN([.O51])-4));0);&quot;&quot;))" table:style-name="ce299">
            <text:p>2,032</text:p>
          </table:table-cell>
          <table:table-cell office:value-type="string" office:string-value="萬" table:formula="of:=IF([.AC51]=&quot;&quot;;&quot;&quot;;&quot;萬&quot;)" table:style-name="ce298">
            <text:p>萬</text:p>
          </table:table-cell>
          <table:table-cell office:value-type="string" office:string-value="" table:formula="of:=IF(FIXED(RIGHT([.O51];4);0)=&quot;0&quot;;&quot;&quot;;FIXED(RIGHT([.O51];4)/1000;0)&amp;&quot;千&quot;)" table:style-name="ce300"/>
          <table:table-cell office:value-type="string" office:string-value="元" table:formula="of:=IF([.O51]=0;&quot;&quot;;&quot;元&quot;)" table:style-name="ce301">
            <text:p>元</text:p>
          </table:table-cell>
          <table:table-cell table:style-name="ce191"/>
          <table:table-cell office:value-type="string" office:string-value="3億7,019萬9千元" table:formula="of:=[.AI51]&amp;[.AJ51]&amp;[.AK51]&amp;[.AL51]&amp;[.AM51]&amp;[.AN51]" table:style-name="ce302">
            <text:p>3億7,019萬9千元</text:p>
          </table:table-cell>
          <table:table-cell office:value-type="string" office:string-value="3" table:formula="of:=IF(LEN([.P51])&gt;8;FIXED(MID([.P51];1;LEN([.P51])-8);0);&quot;&quot;)" table:style-name="ce297">
            <text:p>3</text:p>
          </table:table-cell>
          <table:table-cell office:value-type="string" office:string-value="億" table:formula="of:=IF([.AI51]=&quot;&quot;;&quot;&quot;;&quot;億&quot;)" table:style-name="ce298">
            <text:p>億</text:p>
          </table:table-cell>
          <table:table-cell office:value-type="string" office:string-value="7,019" table:formula="of:=IF(IF(LEN([.P51])&gt;4;FIXED(MID(RIGHT([.P51];8);1;IF(LEN([.P51])&gt;8;4;LEN([.P51])-4));0);&quot;&quot;)=&quot;0&quot;;&quot;&quot;;IF(LEN([.P51])&gt;4;FIXED(MID(RIGHT([.P51];8);1;IF(LEN([.P51])&gt;8;4;LEN([.P51])-4));0);&quot;&quot;))" table:style-name="ce299">
            <text:p>7,019</text:p>
          </table:table-cell>
          <table:table-cell office:value-type="string" office:string-value="萬" table:formula="of:=IF([.AK51]=&quot;&quot;;&quot;&quot;;&quot;萬&quot;)" table:style-name="ce298">
            <text:p>萬</text:p>
          </table:table-cell>
          <table:table-cell office:value-type="string" office:string-value="9千" table:formula="of:=IF(FIXED(RIGHT([.P51];4);0)=&quot;0&quot;;&quot;&quot;;FIXED(RIGHT([.P51];4)/1000;0)&amp;&quot;千&quot;)" table:style-name="ce300">
            <text:p>9千</text:p>
          </table:table-cell>
          <table:table-cell office:value-type="string" office:string-value="元" table:formula="of:=IF([.P51]=0;&quot;&quot;;&quot;元&quot;)" table:style-name="ce301">
            <text:p>元</text:p>
          </table:table-cell>
          <table:table-cell table:style-name="ce191"/>
          <table:table-cell office:value-type="string" office:string-value="增加2億6,836萬元" table:formula="of:=[.AQ51]&amp;[.AR51]&amp;[.AS51]&amp;[.AT51]&amp;[.AU51]&amp;[.AV51]&amp;[.AW51]" table:style-name="ce302">
            <text:p>增加2億6,836萬元</text:p>
          </table:table-cell>
          <table:table-cell office:value-type="string" office:string-value="增加" table:formula="of:=IF([a1_.H28]&lt;0;&quot;減少&quot;;IF([a1_.H28]=&quot;&quot;;&quot;相同&quot;;IF([a1_.H28]&gt;0;&quot;增加&quot;;&quot;&quot;)))" table:style-name="ce378">
            <text:p>增加</text:p>
          </table:table-cell>
          <table:table-cell office:value-type="string" office:string-value="2" table:formula="of:=IF(LEN([.Q51])&gt;8;FIXED(MID([.Q51];1;LEN([.Q51])-8);0);&quot;&quot;)" table:style-name="ce297">
            <text:p>2</text:p>
          </table:table-cell>
          <table:table-cell office:value-type="string" office:string-value="億" table:formula="of:=IF([.AR51]=&quot;&quot;;&quot;&quot;;&quot;億&quot;)" table:style-name="ce298">
            <text:p>億</text:p>
          </table:table-cell>
          <table:table-cell office:value-type="string" office:string-value="6,836" table:formula="of:=IF(IF(LEN([.Q51])&gt;4;FIXED(MID(RIGHT([.Q51];8);1;IF(LEN([.Q51])&gt;8;4;LEN([.Q51])-4));0);&quot;&quot;)=&quot;0&quot;;&quot;&quot;;IF(LEN([.Q51])&gt;4;FIXED(MID(RIGHT([.Q51];8);1;IF(LEN([.Q51])&gt;8;4;LEN([.Q51])-4));0);&quot;&quot;))" table:style-name="ce299">
            <text:p>6,836</text:p>
          </table:table-cell>
          <table:table-cell office:value-type="string" office:string-value="萬" table:formula="of:=IF([.AT51]=&quot;&quot;;&quot;&quot;;&quot;萬&quot;)" table:style-name="ce298">
            <text:p>萬</text:p>
          </table:table-cell>
          <table:table-cell office:value-type="string" office:string-value="" table:formula="of:=IF(FIXED(RIGHT([.Q51];4);0)=&quot;0&quot;;&quot;&quot;;FIXED(RIGHT([.Q51];4)/1000;0)&amp;&quot;千&quot;)" table:style-name="ce300"/>
          <table:table-cell office:value-type="string" office:string-value="元" table:formula="of:=IF([.Q51]=0;&quot;&quot;;&quot;元&quot;)" table:style-name="ce301">
            <text:p>元</text:p>
          </table:table-cell>
          <table:table-cell table:number-columns-repeated="16335" table:style-name="ce191"/>
        </table:table-row>
        <table:table-row table:number-rows-repeated="10" table:style-name="ro12">
          <table:table-cell table:number-columns-repeated="17" table:style-name="ce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style-name="ce302"/>
          <table:table-cell table:style-name="ce297"/>
          <table:table-cell table:style-name="ce298"/>
          <table:table-cell table:style-name="ce299"/>
          <table:table-cell table:style-name="ce298"/>
          <table:table-cell table:style-name="ce300"/>
          <table:table-cell table:style-name="ce301"/>
          <table:table-cell table:style-name="ce191"/>
          <table:table-cell table:number-columns-repeated="2" table:style-name="ce302"/>
          <table:table-cell table:style-name="ce297"/>
          <table:table-cell table:style-name="ce298"/>
          <table:table-cell table:style-name="ce299"/>
          <table:table-cell table:style-name="ce298"/>
          <table:table-cell table:style-name="ce300"/>
          <table:table-cell table:style-name="ce301"/>
          <table:table-cell table:number-columns-repeated="16335"/>
        </table:table-row>
        <table:table-row table:number-rows-repeated="1048515" table:style-name="ro13">
          <table:table-cell table:number-columns-repeated="16384"/>
        </table:table-row>
      </table:table>
      <table:table table:name="基金清單" table:style-name="ta11">
        <table:table-column table:style-name="co53" table:default-cell-style-name="ce1"/>
        <table:table-column table:style-name="co54" table:default-cell-style-name="ce1"/>
        <table:table-column table:style-name="co55" table:default-cell-style-name="ce365"/>
        <table:table-column table:style-name="co7" table:number-columns-repeated="16381" table:default-cell-style-name="ce1"/>
        <table:table-row table:style-name="ro79">
          <table:table-cell office:value-type="string" table:number-columns-spanned="3" table:number-rows-spanned="1" table:style-name="ce440">
            <text:p>新竹縣總預算－附屬單位預算及綜計表</text:p>
          </table:table-cell>
          <table:covered-table-cell table:number-columns-repeated="2"/>
          <table:table-cell table:style-name="ce363"/>
          <table:table-cell table:style-name="ce364"/>
          <table:table-cell table:style-name="ce363"/>
          <table:table-cell table:number-columns-repeated="16378" table:style-name="ce52"/>
        </table:table-row>
        <table:table-row table:style-name="ro62">
          <table:table-cell office:value-type="string" table:number-columns-spanned="3" table:number-rows-spanned="1" table:style-name="ce441">
            <text:p>各基金區分與基金名稱</text:p>
          </table:table-cell>
          <table:covered-table-cell table:number-columns-repeated="2"/>
          <table:table-cell table:style-name="ce363"/>
          <table:table-cell table:style-name="ce364"/>
          <table:table-cell table:style-name="ce363"/>
          <table:table-cell table:number-columns-repeated="16378" table:style-name="ce52"/>
        </table:table-row>
        <table:table-row table:style-name="ro80">
          <table:table-cell table:number-columns-repeated="2" table:style-name="ce1"/>
          <table:table-cell table:style-name="ce365"/>
          <table:table-cell table:number-columns-repeated="16381" table:style-name="ce1"/>
        </table:table-row>
        <table:table-row table:style-name="ro6">
          <table:table-cell office:value-type="string" table:style-name="ce366">
            <text:p>類<text:span text:style-name="T17"><text:s text:c="7"/></text:span>別</text:p>
          </table:table-cell>
          <table:table-cell office:value-type="string" table:style-name="ce366">
            <text:p>基<text:span text:style-name="T17"><text:s text:c="5"/></text:span>金<text:span text:style-name="T17"><text:s text:c="5"/></text:span>名<text:span text:style-name="T17"><text:s text:c="5"/></text:span>稱</text:p>
          </table:table-cell>
          <table:table-cell office:value-type="string" table:style-name="ce367">
            <text:p>編<text:span text:style-name="T17"><text:s text:c="2"/></text:span>號</text:p>
          </table:table-cell>
          <table:table-cell table:number-columns-repeated="16381" table:style-name="ce1"/>
        </table:table-row>
        <table:table-row table:style-name="ro6">
          <table:table-cell office:value-type="string" table:style-name="ce368">
            <text:p>壹、營業基金</text:p>
          </table:table-cell>
          <table:table-cell table:style-name="ce334"/>
          <table:table-cell table:style-name="ce369"/>
          <table:table-cell table:number-columns-repeated="16381" table:style-name="ce1"/>
        </table:table-row>
        <table:table-row table:style-name="ro39">
          <table:table-cell table:number-columns-spanned="1" table:number-rows-spanned="3" table:style-name="ce475"/>
          <table:table-cell office:value-type="string" table:style-name="ce333">
            <text:p>新竹縣瓦斯管理處</text:p>
          </table:table-cell>
          <table:table-cell office:value-type="string" table:style-name="ce370">
            <text:p>1-1</text:p>
          </table:table-cell>
          <table:table-cell table:style-name="ce371"/>
          <table:table-cell table:number-columns-repeated="16380" table:style-name="ce1"/>
        </table:table-row>
        <table:table-row table:style-name="ro39">
          <table:covered-table-cell/>
          <table:table-cell office:value-type="string" table:style-name="ce333">
            <text:p>新竹肉品市場股份有限公司</text:p>
          </table:table-cell>
          <table:table-cell office:value-type="string" table:style-name="ce370">
            <text:p>1-2</text:p>
          </table:table-cell>
          <table:table-cell table:number-columns-repeated="16381" table:style-name="ce1"/>
        </table:table-row>
        <table:table-row table:style-name="ro39">
          <table:covered-table-cell/>
          <table:table-cell office:value-type="string" table:style-name="ce333">
            <text:p>新竹縣地方產業股份有限公司</text:p>
          </table:table-cell>
          <table:table-cell office:value-type="string" table:style-name="ce370">
            <text:p>1-3</text:p>
          </table:table-cell>
          <table:table-cell table:number-columns-repeated="16381" table:style-name="ce1"/>
        </table:table-row>
        <table:table-row table:style-name="ro6">
          <table:table-cell office:value-type="string" table:style-name="ce368">
            <text:p>貳、作業基金</text:p>
          </table:table-cell>
          <table:table-cell table:style-name="ce333"/>
          <table:table-cell table:style-name="ce372"/>
          <table:table-cell table:number-columns-repeated="16381" table:style-name="ce1"/>
        </table:table-row>
        <table:table-row table:style-name="ro39">
          <table:table-cell table:number-columns-spanned="1" table:number-rows-spanned="6" table:style-name="ce475"/>
          <table:table-cell office:value-type="string" table:style-name="ce333">
            <text:p>新竹縣政府衛生局暨各鄉鎮市衛生所醫療循環基金</text:p>
          </table:table-cell>
          <table:table-cell office:value-type="string" table:style-name="ce370">
            <text:p>2-1</text:p>
          </table:table-cell>
          <table:table-cell table:number-columns-repeated="16381" table:style-name="ce1"/>
        </table:table-row>
        <table:table-row table:style-name="ro49">
          <table:covered-table-cell/>
          <table:table-cell office:value-type="string" table:style-name="ce373">
            <text:p>新竹縣政府公教人員住宅輔建及福利互助委員會</text:p>
            <text:p>輔助公教人員購置住宅基金</text:p>
          </table:table-cell>
          <table:table-cell office:value-type="string" table:style-name="ce370">
            <text:p>2-2</text:p>
          </table:table-cell>
          <table:table-cell table:number-columns-repeated="16381" table:style-name="ce1"/>
        </table:table-row>
        <table:table-row table:style-name="ro39">
          <table:covered-table-cell/>
          <table:table-cell office:value-type="string" table:style-name="ce333">
            <text:p>新竹縣政府新竹縣實施平均地權基金</text:p>
          </table:table-cell>
          <table:table-cell office:value-type="string" table:style-name="ce370">
            <text:p>2-3</text:p>
          </table:table-cell>
          <table:table-cell table:number-columns-repeated="16381" table:style-name="ce1"/>
        </table:table-row>
        <table:table-row table:style-name="ro39">
          <table:covered-table-cell/>
          <table:table-cell office:value-type="string" table:style-name="ce333">
            <text:p>新竹縣政府工業區開發管理基金</text:p>
          </table:table-cell>
          <table:table-cell office:value-type="string" table:style-name="ce370">
            <text:p>2-4</text:p>
          </table:table-cell>
          <table:table-cell table:number-columns-repeated="16381" table:style-name="ce1"/>
        </table:table-row>
        <table:table-row table:style-name="ro39">
          <table:covered-table-cell/>
          <table:table-cell office:value-type="string" table:style-name="ce333">
            <text:p>新竹縣政府公有收費停車場基金</text:p>
          </table:table-cell>
          <table:table-cell office:value-type="string" table:style-name="ce370">
            <text:p>2-5</text:p>
          </table:table-cell>
          <table:table-cell table:number-columns-repeated="16381" table:style-name="ce1"/>
        </table:table-row>
        <table:table-row table:style-name="ro39">
          <table:covered-table-cell/>
          <table:table-cell office:value-type="string" table:style-name="ce333">
            <text:p>新竹縣政府公共造產基金</text:p>
          </table:table-cell>
          <table:table-cell office:value-type="string" table:style-name="ce370">
            <text:p>2-6</text:p>
          </table:table-cell>
          <table:table-cell table:number-columns-repeated="16381" table:style-name="ce1"/>
        </table:table-row>
        <table:table-row table:style-name="ro6">
          <table:table-cell office:value-type="string" table:style-name="ce374">
            <text:p>參、特別收入</text:p>
            <text:p><text:span text:style-name="T17"><text:s text:c="8"/></text:span>基金</text:p>
          </table:table-cell>
          <table:table-cell table:style-name="ce333"/>
          <table:table-cell table:style-name="ce372"/>
          <table:table-cell table:number-columns-repeated="16381" table:style-name="ce1"/>
        </table:table-row>
        <table:table-row table:style-name="ro39">
          <table:table-cell table:number-columns-spanned="1" table:number-rows-spanned="5" table:style-name="ce394"/>
          <table:table-cell office:value-type="string" table:style-name="ce333">
            <text:p>新竹縣政府社會福利基金</text:p>
          </table:table-cell>
          <table:table-cell office:value-type="string" table:style-name="ce370">
            <text:p>3-1</text:p>
          </table:table-cell>
          <table:table-cell table:number-columns-repeated="16381"/>
        </table:table-row>
        <table:table-row table:style-name="ro39">
          <table:covered-table-cell/>
          <table:table-cell office:value-type="string" table:style-name="ce333">
            <text:p>新竹縣政府環境保護局新竹縣環境污染防制基金</text:p>
          </table:table-cell>
          <table:table-cell office:value-type="string" table:style-name="ce370">
            <text:p>3-2</text:p>
          </table:table-cell>
          <table:table-cell table:number-columns-repeated="16381"/>
        </table:table-row>
        <table:table-row table:style-name="ro39">
          <table:covered-table-cell/>
          <table:table-cell office:value-type="string" table:style-name="ce333">
            <text:p>新竹縣政府農業發展基金</text:p>
          </table:table-cell>
          <table:table-cell office:value-type="string" table:style-name="ce370">
            <text:p>3-3</text:p>
          </table:table-cell>
          <table:table-cell table:number-columns-repeated="16381"/>
        </table:table-row>
        <table:table-row table:style-name="ro39">
          <table:covered-table-cell/>
          <table:table-cell office:value-type="string" table:style-name="ce333">
            <text:p>新竹縣政府建築物無障礙設備與設施改善基金</text:p>
          </table:table-cell>
          <table:table-cell office:value-type="string" table:style-name="ce370">
            <text:p>3-4</text:p>
          </table:table-cell>
          <table:table-cell table:number-columns-repeated="16381"/>
        </table:table-row>
        <table:table-row table:style-name="ro39">
          <table:covered-table-cell/>
          <table:table-cell office:value-type="string" table:style-name="ce333">
            <text:p>新竹縣政府身心障礙者就業基金</text:p>
          </table:table-cell>
          <table:table-cell office:value-type="string" table:style-name="ce370">
            <text:p>3-5</text:p>
          </table:table-cell>
          <table:table-cell table:number-columns-repeated="16381"/>
        </table:table-row>
        <table:table-row table:number-rows-repeated="1048555" table:style-name="ro13">
          <table:table-cell table:number-columns-repeated="16384"/>
        </table:table-row>
        <table:named-expressions>
          <table:named-range table:name="Print_Area" table:cell-range-address="基金清單.$A$1:基金清單.$C$21" table:base-cell-address="基金清單.$A$1"/>
        </table:named-expressions>
      </table:table>
      <table:table table:name="1_營業基金" table:style-name="ta12">
        <table:table-column table:style-name="co56" table:default-cell-style-name="ce38"/>
        <table:table-column table:style-name="co57" table:default-cell-style-name="ce116"/>
        <table:table-column table:style-name="co58" table:default-cell-style-name="ce117"/>
        <table:table-column table:style-name="co8" table:default-cell-style-name="ce116"/>
        <table:table-column table:style-name="co59" table:default-cell-style-name="ce117"/>
        <table:table-column table:style-name="co60" table:default-cell-style-name="ce116"/>
        <table:table-column table:style-name="co37" table:default-cell-style-name="ce117"/>
        <table:table-column table:style-name="co19" table:default-cell-style-name="ce47"/>
        <table:table-column table:style-name="co37" table:default-cell-style-name="ce38"/>
        <table:table-column table:style-name="co61" table:number-columns-repeated="16375" table:default-cell-style-name="ce38"/>
        <table:table-row table:style-name="ro55">
          <table:table-cell office:value-type="string" table:style-name="ce50">
            <text:p>新竹縣附屬單位預算</text:p>
          </table:table-cell>
          <table:table-cell table:style-name="ce108"/>
          <table:table-cell table:style-name="ce109"/>
          <table:table-cell table:style-name="ce108"/>
          <table:table-cell table:style-name="ce109"/>
          <table:table-cell table:style-name="ce108"/>
          <table:table-cell table:style-name="ce109"/>
          <table:table-cell table:style-name="ce110"/>
          <table:table-cell table:number-columns-repeated="16376" table:style-name="ce34"/>
        </table:table-row>
        <table:table-row table:style-name="ro55">
          <table:table-cell office:value-type="string" table:style-name="ce36">
            <text:p>損<text:span text:style-name="T7"><text:s text:c="2"/></text:span>益<text:span text:style-name="T7"><text:s text:c="2"/></text:span>綜<text:span text:style-name="T7"><text:s text:c="2"/></text:span>計<text:span text:style-name="T7"><text:s text:c="2"/></text:span>表</text:p>
          </table:table-cell>
          <table:table-cell table:style-name="ce111"/>
          <table:table-cell table:style-name="ce112"/>
          <table:table-cell table:style-name="ce111"/>
          <table:table-cell table:style-name="ce112"/>
          <table:table-cell table:style-name="ce113"/>
          <table:table-cell table:style-name="ce114"/>
          <table:table-cell table:style-name="ce110"/>
          <table:table-cell table:number-columns-repeated="16376" table:style-name="ce34"/>
        </table:table-row>
        <table:table-row table:style-name="ro8">
          <table:table-cell table:style-name="ce35"/>
          <table:table-cell table:style-name="ce111"/>
          <table:table-cell table:style-name="ce112"/>
          <table:table-cell table:style-name="ce111"/>
          <table:table-cell table:style-name="ce112"/>
          <table:table-cell table:style-name="ce34"/>
          <table:table-cell table:style-name="ce114"/>
          <table:table-cell office:value-type="string" table:style-name="ce115">
            <text:p>(<text:span text:style-name="T5">依基金別分列</text:span>)</text:p>
          </table:table-cell>
          <table:table-cell table:number-columns-repeated="16376" table:style-name="ce34"/>
        </table:table-row>
        <table:table-row table:style-name="ro55">
          <table:table-cell office:value-type="string" table:style-name="ce37">
            <text:p><text:s/></text:p>
          </table:table-cell>
          <table:table-cell office:value-type="string" table:number-columns-spanned="4" table:number-rows-spanned="1" table:style-name="ce477">
            <text:p><text:s text:c="16"/><text:span text:style-name="T5">中華民國</text:span><text:s/>99<text:s/><text:span text:style-name="T5">年度</text:span></text:p>
          </table:table-cell>
          <table:covered-table-cell table:number-columns-repeated="3"/>
          <table:table-cell table:style-name="ce116"/>
          <table:table-cell table:style-name="ce117"/>
          <table:table-cell table:style-name="ce47"/>
          <table:table-cell office:value-type="string" table:style-name="ce118">
            <text:p>單位：新台幣千元</text:p>
          </table:table-cell>
          <table:table-cell table:number-columns-repeated="16375" table:style-name="ce38"/>
        </table:table-row>
        <table:table-row table:style-name="ro81">
          <table:table-cell office:value-type="string" table:number-columns-spanned="1" table:number-rows-spanned="2" table:style-name="ce478">
            <text:p>科<text:span text:style-name="T12"><text:s text:c="12"/></text:span>目<text:span text:style-name="T12"><text:s text:c="4"/></text:span></text:p>
          </table:table-cell>
          <table:table-cell office:value-type="string" table:style-name="ce119">
            <text:p>合<text:span text:style-name="T12"><text:s text:c="5"/></text:span>計</text:p>
          </table:table-cell>
          <table:table-cell table:style-name="ce120"/>
          <table:table-cell office:value-type="string" table:number-columns-spanned="2" table:number-rows-spanned="1" table:style-name="ce478">
            <text:p>新竹縣瓦斯管理處</text:p>
          </table:table-cell>
          <table:covered-table-cell/>
          <table:table-cell office:value-type="string" table:number-columns-spanned="2" table:number-rows-spanned="1" table:style-name="ce476">
            <text:p>新竹肉品市場股份有限公司</text:p>
          </table:table-cell>
          <table:covered-table-cell/>
          <table:table-cell office:value-type="string" table:number-columns-spanned="2" table:number-rows-spanned="1" table:style-name="ce476">
            <text:p>新竹縣地方產業股份有限公司</text:p>
          </table:table-cell>
          <table:covered-table-cell/>
          <table:table-cell table:number-columns-repeated="16375" table:style-name="ce39"/>
        </table:table-row>
        <table:table-row table:style-name="ro53">
          <table:covered-table-cell/>
          <table:table-cell office:value-type="string" table:style-name="ce121">
            <text:p>金額</text:p>
          </table:table-cell>
          <table:table-cell office:value-type="string" table:style-name="ce122">
            <text:p>％</text:p>
          </table:table-cell>
          <table:table-cell office:value-type="string" table:style-name="ce121">
            <text:p>金額</text:p>
          </table:table-cell>
          <table:table-cell office:value-type="string" table:style-name="ce122">
            <text:p>％</text:p>
          </table:table-cell>
          <table:table-cell office:value-type="string" table:style-name="ce121">
            <text:p>金額</text:p>
          </table:table-cell>
          <table:table-cell office:value-type="string" table:style-name="ce123">
            <text:p>％</text:p>
          </table:table-cell>
          <table:table-cell office:value-type="string" table:style-name="ce121">
            <text:p>金額</text:p>
          </table:table-cell>
          <table:table-cell office:value-type="string" table:style-name="ce122">
            <text:p>％</text:p>
          </table:table-cell>
          <table:table-cell table:number-columns-repeated="17" table:style-name="ce40"/>
          <table:table-cell table:number-columns-repeated="16358" table:style-name="ce39"/>
        </table:table-row>
        <table:table-row table:style-name="ro82">
          <table:table-cell office:value-type="string" table:style-name="ce41">
            <text:p>營業收入</text:p>
          </table:table-cell>
          <table:table-cell office:value-type="float" office:value="1569400" table:style-name="ce265">
            <text:p>1,569,400<text:s/></text:p>
          </table:table-cell>
          <table:table-cell office:value-type="float" office:value="100" table:style-name="ce266">
            <text:p>100.00<text:s/></text:p>
          </table:table-cell>
          <table:table-cell office:value-type="float" office:value="1502018" table:style-name="ce265">
            <text:p>1,502,018<text:s/></text:p>
          </table:table-cell>
          <table:table-cell office:value-type="float" office:value="100" table:style-name="ce266">
            <text:p>100.00<text:s/></text:p>
          </table:table-cell>
          <table:table-cell office:value-type="float" office:value="58382" table:style-name="ce265">
            <text:p>58,382<text:s/></text:p>
          </table:table-cell>
          <table:table-cell office:value-type="float" office:value="100" table:style-name="ce266">
            <text:p>100.00<text:s/></text:p>
          </table:table-cell>
          <table:table-cell office:value-type="float" office:value="9000" table:style-name="ce265">
            <text:p>9,000<text:s/></text:p>
          </table:table-cell>
          <table:table-cell office:value-type="float" office:value="100" table:style-name="ce266">
            <text:p>100.00<text:s/></text:p>
          </table:table-cell>
          <table:table-cell table:number-columns-repeated="17" table:style-name="ce38"/>
          <table:table-cell table:number-columns-repeated="16358" table:style-name="ce40"/>
        </table:table-row>
        <table:table-row table:style-name="ro82">
          <table:table-cell office:value-type="string" table:style-name="ce42">
            <text:p>給氣收入</text:p>
          </table:table-cell>
          <table:table-cell office:value-type="float" office:value="1312979" table:style-name="ce267">
            <text:p>1,312,979<text:s/></text:p>
          </table:table-cell>
          <table:table-cell office:value-type="float" office:value="83.661208105008285" table:style-name="ce268">
            <text:p>83.66<text:s/></text:p>
          </table:table-cell>
          <table:table-cell office:value-type="float" office:value="1312979" table:style-name="ce267">
            <text:p>1,312,979<text:s/></text:p>
          </table:table-cell>
          <table:table-cell office:value-type="float" office:value="87.414331918791916" table:style-name="ce268">
            <text:p>87.41<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3">
            <text:p>給氣收入</text:p>
          </table:table-cell>
          <table:table-cell office:value-type="float" office:value="1312979" table:style-name="ce267">
            <text:p>1,312,979<text:s/></text:p>
          </table:table-cell>
          <table:table-cell office:value-type="float" office:value="83.661208105008285" table:style-name="ce268">
            <text:p>83.66<text:s/></text:p>
          </table:table-cell>
          <table:table-cell office:value-type="float" office:value="1312979" table:style-name="ce267">
            <text:p>1,312,979<text:s/></text:p>
          </table:table-cell>
          <table:table-cell office:value-type="float" office:value="87.414331918791916" table:style-name="ce268">
            <text:p>87.41<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2">
            <text:p>勞務收入</text:p>
          </table:table-cell>
          <table:table-cell office:value-type="float" office:value="42998" table:style-name="ce267">
            <text:p>42,998<text:s/></text:p>
          </table:table-cell>
          <table:table-cell office:value-type="float" office:value="2.7397731617178538" table:style-name="ce268">
            <text:p>2.74<text:s/></text:p>
          </table:table-cell>
          <table:table-cell office:value-type="float" office:value="0" table:style-name="ce267">
            <text:p>0<text:s/></text:p>
          </table:table-cell>
          <table:table-cell office:value-type="float" office:value="0" table:style-name="ce268">
            <text:p>0.00<text:s/></text:p>
          </table:table-cell>
          <table:table-cell office:value-type="float" office:value="42998" table:style-name="ce267">
            <text:p>42,998<text:s/></text:p>
          </table:table-cell>
          <table:table-cell office:value-type="float" office:value="73.649412490151079" table:style-name="ce268">
            <text:p>73.65<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3">
            <text:p>服務收入</text:p>
          </table:table-cell>
          <table:table-cell office:value-type="float" office:value="42998" table:style-name="ce267">
            <text:p>42,998<text:s/></text:p>
          </table:table-cell>
          <table:table-cell office:value-type="float" office:value="2.7397731617178538" table:style-name="ce268">
            <text:p>2.74<text:s/></text:p>
          </table:table-cell>
          <table:table-cell office:value-type="float" office:value="0" table:style-name="ce267">
            <text:p>0<text:s/></text:p>
          </table:table-cell>
          <table:table-cell office:value-type="float" office:value="0" table:style-name="ce268">
            <text:p>0.00<text:s/></text:p>
          </table:table-cell>
          <table:table-cell office:value-type="float" office:value="42998" table:style-name="ce267">
            <text:p>42,998<text:s/></text:p>
          </table:table-cell>
          <table:table-cell office:value-type="float" office:value="73.649412490151079" table:style-name="ce268">
            <text:p>73.65<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2">
            <text:p>銷貨收入</text:p>
          </table:table-cell>
          <table:table-cell office:value-type="float" office:value="6000" table:style-name="ce267">
            <text:p>6,000<text:s/></text:p>
          </table:table-cell>
          <table:table-cell office:value-type="float" office:value="0.38231171148209503" table:style-name="ce268">
            <text:p>0.38<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6000" table:style-name="ce267">
            <text:p>6,000<text:s/></text:p>
          </table:table-cell>
          <table:table-cell office:value-type="float" office:value="66.666666666666657" table:style-name="ce268">
            <text:p>66.67<text:s/></text:p>
          </table:table-cell>
          <table:table-cell table:number-columns-repeated="16375" table:style-name="ce38"/>
        </table:table-row>
        <table:table-row table:style-name="ro82">
          <table:table-cell office:value-type="string" table:style-name="ce43">
            <text:p>銷貨收入</text:p>
          </table:table-cell>
          <table:table-cell office:value-type="float" office:value="6000" table:style-name="ce267">
            <text:p>6,000<text:s/></text:p>
          </table:table-cell>
          <table:table-cell office:value-type="float" office:value="0.38231171148209503" table:style-name="ce268">
            <text:p>0.38<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6000" table:style-name="ce267">
            <text:p>6,000<text:s/></text:p>
          </table:table-cell>
          <table:table-cell office:value-type="float" office:value="66.666666666666657" table:style-name="ce268">
            <text:p>66.67<text:s/></text:p>
          </table:table-cell>
          <table:table-cell table:number-columns-repeated="16375" table:style-name="ce38"/>
        </table:table-row>
        <table:table-row table:style-name="ro82">
          <table:table-cell office:value-type="string" table:style-name="ce42">
            <text:p>印刷出版廣告收入</text:p>
          </table:table-cell>
          <table:table-cell office:value-type="float" office:value="300" table:style-name="ce267">
            <text:p>300<text:s/></text:p>
          </table:table-cell>
          <table:table-cell office:value-type="float" office:value="1.9115585574104754E-2" table:style-name="ce268">
            <text:p>0.02<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300" table:style-name="ce267">
            <text:p>300<text:s/></text:p>
          </table:table-cell>
          <table:table-cell office:value-type="float" office:value="3.3333333333333335" table:style-name="ce268">
            <text:p>3.33<text:s/></text:p>
          </table:table-cell>
          <table:table-cell table:number-columns-repeated="16375" table:style-name="ce38"/>
        </table:table-row>
        <table:table-row table:style-name="ro82">
          <table:table-cell office:value-type="string" table:style-name="ce43">
            <text:p>廣告收入</text:p>
          </table:table-cell>
          <table:table-cell office:value-type="float" office:value="300" table:style-name="ce267">
            <text:p>300<text:s/></text:p>
          </table:table-cell>
          <table:table-cell office:value-type="float" office:value="1.9115585574104754E-2" table:style-name="ce268">
            <text:p>0.02<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300" table:style-name="ce267">
            <text:p>300<text:s/></text:p>
          </table:table-cell>
          <table:table-cell office:value-type="float" office:value="3.3333333333333335" table:style-name="ce268">
            <text:p>3.33<text:s/></text:p>
          </table:table-cell>
          <table:table-cell table:number-columns-repeated="17" table:style-name="ce40"/>
          <table:table-cell table:number-columns-repeated="16358"/>
        </table:table-row>
        <table:table-row table:style-name="ro82">
          <table:table-cell office:value-type="string" table:style-name="ce42">
            <text:p>其他營業收入</text:p>
          </table:table-cell>
          <table:table-cell office:value-type="float" office:value="207123" table:style-name="ce267">
            <text:p>207,123<text:s/></text:p>
          </table:table-cell>
          <table:table-cell office:value-type="float" office:value="13.197591436217662" table:style-name="ce268">
            <text:p>13.20<text:s/></text:p>
          </table:table-cell>
          <table:table-cell office:value-type="float" office:value="189039" table:style-name="ce267">
            <text:p>189,039<text:s/></text:p>
          </table:table-cell>
          <table:table-cell office:value-type="float" office:value="12.585668081208082" table:style-name="ce268">
            <text:p>12.59<text:s/></text:p>
          </table:table-cell>
          <table:table-cell office:value-type="float" office:value="15384" table:style-name="ce267">
            <text:p>15,384<text:s/></text:p>
          </table:table-cell>
          <table:table-cell office:value-type="float" office:value="26.350587509848928" table:style-name="ce268">
            <text:p>26.35<text:s/></text:p>
          </table:table-cell>
          <table:table-cell office:value-type="float" office:value="2700" table:style-name="ce267">
            <text:p>2,700<text:s/></text:p>
          </table:table-cell>
          <table:table-cell office:value-type="float" office:value="30" table:style-name="ce268">
            <text:p>30.00<text:s/></text:p>
          </table:table-cell>
          <table:table-cell table:number-columns-repeated="16375" table:style-name="ce40"/>
        </table:table-row>
        <table:table-row table:style-name="ro82">
          <table:table-cell office:value-type="string" table:style-name="ce43">
            <text:p>營業資產租金收入</text:p>
          </table:table-cell>
          <table:table-cell office:value-type="float" office:value="12960" table:style-name="ce267">
            <text:p>12,960<text:s/></text:p>
          </table:table-cell>
          <table:table-cell office:value-type="float" office:value="0.8257932968013254" table:style-name="ce268">
            <text:p>0.83<text:s/></text:p>
          </table:table-cell>
          <table:table-cell office:value-type="float" office:value="0" table:style-name="ce267">
            <text:p>0<text:s/></text:p>
          </table:table-cell>
          <table:table-cell office:value-type="float" office:value="0" table:style-name="ce268">
            <text:p>0.00<text:s/></text:p>
          </table:table-cell>
          <table:table-cell office:value-type="float" office:value="12960" table:style-name="ce267">
            <text:p>12,960<text:s/></text:p>
          </table:table-cell>
          <table:table-cell office:value-type="float" office:value="22.198622863211266" table:style-name="ce268">
            <text:p>22.2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4">
            <text:p>用戶新裝給氣裝置收入</text:p>
          </table:table-cell>
          <table:table-cell office:value-type="float" office:value="140931" table:style-name="ce267">
            <text:p>140,931<text:s/></text:p>
          </table:table-cell>
          <table:table-cell office:value-type="float" office:value="8.9799286351471892" table:style-name="ce268">
            <text:p>8.98<text:s/></text:p>
          </table:table-cell>
          <table:table-cell office:value-type="float" office:value="140931" table:style-name="ce267">
            <text:p>140,931<text:s/></text:p>
          </table:table-cell>
          <table:table-cell office:value-type="float" office:value="9.3827770372924952" table:style-name="ce268">
            <text:p>9.38<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4">
            <text:p>用戶修理給氣裝置收入</text:p>
          </table:table-cell>
          <table:table-cell office:value-type="float" office:value="108" table:style-name="ce267">
            <text:p>108<text:s/></text:p>
          </table:table-cell>
          <table:table-cell office:value-type="float" office:value="6.8816108066777114E-3" table:style-name="ce268">
            <text:p>0.01<text:s/></text:p>
          </table:table-cell>
          <table:table-cell office:value-type="float" office:value="108" table:style-name="ce267">
            <text:p>108<text:s/></text:p>
          </table:table-cell>
          <table:table-cell office:value-type="float" office:value="7.1903266139287277E-3" table:style-name="ce268">
            <text:p>0.01<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3">
            <text:p>場租門票收入</text:p>
          </table:table-cell>
          <table:table-cell office:value-type="float" office:value="2400" table:style-name="ce267">
            <text:p>2,400<text:s/></text:p>
          </table:table-cell>
          <table:table-cell office:value-type="float" office:value="0.15292468459283803" table:style-name="ce268">
            <text:p>0.15<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2400" table:style-name="ce267">
            <text:p>2,400<text:s/></text:p>
          </table:table-cell>
          <table:table-cell office:value-type="float" office:value="26.666666666666668" table:style-name="ce268">
            <text:p>26.67<text:s/></text:p>
          </table:table-cell>
          <table:table-cell table:number-columns-repeated="16375" table:style-name="ce38"/>
        </table:table-row>
        <table:table-row table:style-name="ro82">
          <table:table-cell office:value-type="string" table:style-name="ce43">
            <text:p>其他營業收入</text:p>
          </table:table-cell>
          <table:table-cell office:value-type="float" office:value="50724" table:style-name="ce267">
            <text:p>50,724<text:s/></text:p>
          </table:table-cell>
          <table:table-cell office:value-type="float" office:value="3.2320632088696315" table:style-name="ce268">
            <text:p>3.23<text:s/></text:p>
          </table:table-cell>
          <table:table-cell office:value-type="float" office:value="48000" table:style-name="ce267">
            <text:p>48,000<text:s/></text:p>
          </table:table-cell>
          <table:table-cell office:value-type="float" office:value="3.1957007173016567" table:style-name="ce268">
            <text:p>3.20<text:s/></text:p>
          </table:table-cell>
          <table:table-cell office:value-type="float" office:value="2424" table:style-name="ce267">
            <text:p>2,424<text:s/></text:p>
          </table:table-cell>
          <table:table-cell office:value-type="float" office:value="4.1519646466376621" table:style-name="ce268">
            <text:p>4.15<text:s/></text:p>
          </table:table-cell>
          <table:table-cell office:value-type="float" office:value="300" table:style-name="ce267">
            <text:p>300<text:s/></text:p>
          </table:table-cell>
          <table:table-cell office:value-type="float" office:value="3.3333333333333335" table:style-name="ce268">
            <text:p>3.33<text:s/></text:p>
          </table:table-cell>
          <table:table-cell table:number-columns-repeated="16375" table:style-name="ce38"/>
        </table:table-row>
        <table:table-row table:style-name="ro82">
          <table:table-cell office:value-type="string" table:style-name="ce45">
            <text:p>營業成本</text:p>
          </table:table-cell>
          <table:table-cell office:value-type="float" office:value="1483767" table:style-name="ce267">
            <text:p>1,483,767<text:s/></text:p>
          </table:table-cell>
          <table:table-cell office:value-type="float" office:value="94.543583535108951" table:style-name="ce268">
            <text:p>94.54<text:s/></text:p>
          </table:table-cell>
          <table:table-cell office:value-type="float" office:value="1422938" table:style-name="ce267">
            <text:p>1,422,938<text:s/></text:p>
          </table:table-cell>
          <table:table-cell office:value-type="float" office:value="94.735083068245515" table:style-name="ce268">
            <text:p>94.74<text:s/></text:p>
          </table:table-cell>
          <table:table-cell office:value-type="float" office:value="55829" table:style-name="ce267">
            <text:p>55,829<text:s/></text:p>
          </table:table-cell>
          <table:table-cell office:value-type="float" office:value="95.627076838751663" table:style-name="ce268">
            <text:p>95.63<text:s/></text:p>
          </table:table-cell>
          <table:table-cell office:value-type="float" office:value="5000" table:style-name="ce267">
            <text:p>5,000<text:s/></text:p>
          </table:table-cell>
          <table:table-cell office:value-type="float" office:value="55.555555555555557" table:style-name="ce268">
            <text:p>55.56<text:s/></text:p>
          </table:table-cell>
          <table:table-cell table:number-columns-repeated="17" table:style-name="ce40"/>
          <table:table-cell table:number-columns-repeated="16358"/>
        </table:table-row>
        <table:table-row table:style-name="ro82">
          <table:table-cell office:value-type="string" table:style-name="ce42">
            <text:p>輸儲成本</text:p>
          </table:table-cell>
          <table:table-cell office:value-type="float" office:value="1351859" table:style-name="ce267">
            <text:p>1,351,859<text:s/></text:p>
          </table:table-cell>
          <table:table-cell office:value-type="float" office:value="86.138587995412266" table:style-name="ce268">
            <text:p>86.14<text:s/></text:p>
          </table:table-cell>
          <table:table-cell office:value-type="float" office:value="1351859" table:style-name="ce267">
            <text:p>1,351,859<text:s/></text:p>
          </table:table-cell>
          <table:table-cell office:value-type="float" office:value="90.00284949980626" table:style-name="ce268">
            <text:p>9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7" table:style-name="ce40"/>
          <table:table-cell table:number-columns-repeated="16358"/>
        </table:table-row>
        <table:table-row table:style-name="ro82">
          <table:table-cell office:value-type="string" table:style-name="ce43">
            <text:p>天然氣成本</text:p>
          </table:table-cell>
          <table:table-cell office:value-type="float" office:value="1351859" table:style-name="ce267">
            <text:p>1,351,859<text:s/></text:p>
          </table:table-cell>
          <table:table-cell office:value-type="float" office:value="86.138587995412266" table:style-name="ce268">
            <text:p>86.14<text:s/></text:p>
          </table:table-cell>
          <table:table-cell office:value-type="float" office:value="1351859" table:style-name="ce267">
            <text:p>1,351,859<text:s/></text:p>
          </table:table-cell>
          <table:table-cell office:value-type="float" office:value="90.00284949980626" table:style-name="ce268">
            <text:p>9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2">
            <text:p>勞務成本</text:p>
          </table:table-cell>
          <table:table-cell office:value-type="float" office:value="55429" table:style-name="ce267">
            <text:p>55,429<text:s/></text:p>
          </table:table-cell>
          <table:table-cell office:value-type="float" office:value="3.5318593092901742" table:style-name="ce268">
            <text:p>3.53<text:s/></text:p>
          </table:table-cell>
          <table:table-cell office:value-type="float" office:value="0" table:style-name="ce267">
            <text:p>0<text:s/></text:p>
          </table:table-cell>
          <table:table-cell office:value-type="float" office:value="0" table:style-name="ce268">
            <text:p>0.00<text:s/></text:p>
          </table:table-cell>
          <table:table-cell office:value-type="float" office:value="55429" table:style-name="ce267">
            <text:p>55,429<text:s/></text:p>
          </table:table-cell>
          <table:table-cell office:value-type="float" office:value="94.941934157788353" table:style-name="ce268">
            <text:p>94.94<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3">
            <text:p>服務費用</text:p>
          </table:table-cell>
          <table:table-cell office:value-type="float" office:value="55429" table:style-name="ce267">
            <text:p>55,429<text:s/></text:p>
          </table:table-cell>
          <table:table-cell office:value-type="float" office:value="3.5318593092901742" table:style-name="ce268">
            <text:p>3.53<text:s/></text:p>
          </table:table-cell>
          <table:table-cell office:value-type="float" office:value="0" table:style-name="ce267">
            <text:p>0<text:s/></text:p>
          </table:table-cell>
          <table:table-cell office:value-type="float" office:value="0" table:style-name="ce268">
            <text:p>0.00<text:s/></text:p>
          </table:table-cell>
          <table:table-cell office:value-type="float" office:value="55429" table:style-name="ce267">
            <text:p>55,429<text:s/></text:p>
          </table:table-cell>
          <table:table-cell office:value-type="float" office:value="94.941934157788353" table:style-name="ce268">
            <text:p>94.94<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38"/>
        </table:table-row>
        <table:table-row table:style-name="ro82">
          <table:table-cell office:value-type="string" table:style-name="ce42">
            <text:p>銷貨成本</text:p>
          </table:table-cell>
          <table:table-cell office:value-type="float" office:value="5000" table:style-name="ce267">
            <text:p>5,000<text:s/></text:p>
          </table:table-cell>
          <table:table-cell office:value-type="float" office:value="0.31859309290174587" table:style-name="ce268">
            <text:p>0.32<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5000" table:style-name="ce267">
            <text:p>5,000<text:s/></text:p>
          </table:table-cell>
          <table:table-cell office:value-type="float" office:value="55.555555555555557" table:style-name="ce268">
            <text:p>55.56<text:s/></text:p>
          </table:table-cell>
          <table:table-cell table:number-columns-repeated="16375" table:style-name="ce46"/>
        </table:table-row>
        <table:table-row table:style-name="ro82">
          <table:table-cell office:value-type="string" table:style-name="ce43">
            <text:p>銷貨成本</text:p>
          </table:table-cell>
          <table:table-cell office:value-type="float" office:value="5000" table:style-name="ce267">
            <text:p>5,000<text:s/></text:p>
          </table:table-cell>
          <table:table-cell office:value-type="float" office:value="0.31859309290174587" table:style-name="ce268">
            <text:p>0.32<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5000" table:style-name="ce267">
            <text:p>5,000<text:s/></text:p>
          </table:table-cell>
          <table:table-cell office:value-type="float" office:value="55.555555555555557" table:style-name="ce268">
            <text:p>55.56<text:s/></text:p>
          </table:table-cell>
          <table:table-cell table:number-columns-repeated="17" table:style-name="ce47"/>
          <table:table-cell table:number-columns-repeated="16358" table:style-name="ce46"/>
        </table:table-row>
        <table:table-row table:style-name="ro82">
          <table:table-cell office:value-type="string" table:style-name="ce42">
            <text:p>其他營業成本</text:p>
          </table:table-cell>
          <table:table-cell office:value-type="float" office:value="71479" table:style-name="ce267">
            <text:p>71,479<text:s/></text:p>
          </table:table-cell>
          <table:table-cell office:value-type="float" office:value="4.5545431375047789" table:style-name="ce268">
            <text:p>4.55<text:s/></text:p>
          </table:table-cell>
          <table:table-cell office:value-type="float" office:value="71079" table:style-name="ce267">
            <text:p>71,079<text:s/></text:p>
          </table:table-cell>
          <table:table-cell office:value-type="float" office:value="4.73223356843926" table:style-name="ce268">
            <text:p>4.73<text:s/></text:p>
          </table:table-cell>
          <table:table-cell office:value-type="float" office:value="400" table:style-name="ce267">
            <text:p>400<text:s/></text:p>
          </table:table-cell>
          <table:table-cell office:value-type="float" office:value="0.68514268096331066" table:style-name="ce268">
            <text:p>0.69<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style-name="ce47"/>
        </table:table-row>
        <table:table-row table:style-name="ro82">
          <table:table-cell office:value-type="string" table:style-name="ce43">
            <text:p>表外管裝置成本</text:p>
          </table:table-cell>
          <table:table-cell office:value-type="float" office:value="71079" table:style-name="ce267">
            <text:p>71,079<text:s/></text:p>
          </table:table-cell>
          <table:table-cell office:value-type="float" office:value="4.5290556900726395" table:style-name="ce268">
            <text:p>4.53<text:s/></text:p>
          </table:table-cell>
          <table:table-cell office:value-type="float" office:value="71079" table:style-name="ce267">
            <text:p>71,079<text:s/></text:p>
          </table:table-cell>
          <table:table-cell office:value-type="float" office:value="4.73223356843926" table:style-name="ce268">
            <text:p>4.73<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7" table:style-name="ce40"/>
          <table:table-cell table:number-columns-repeated="16358"/>
        </table:table-row>
        <table:table-row table:style-name="ro82">
          <table:table-cell office:value-type="string" table:style-name="ce43">
            <text:p>營業資產出租費用</text:p>
          </table:table-cell>
          <table:table-cell office:value-type="float" office:value="400" table:style-name="ce267">
            <text:p>400<text:s/></text:p>
          </table:table-cell>
          <table:table-cell office:value-type="float" office:value="2.5487447432139671E-2" table:style-name="ce268">
            <text:p>0.03<text:s/></text:p>
          </table:table-cell>
          <table:table-cell office:value-type="float" office:value="0" table:style-name="ce267">
            <text:p>0<text:s/></text:p>
          </table:table-cell>
          <table:table-cell office:value-type="float" office:value="0" table:style-name="ce268">
            <text:p>0.00<text:s/></text:p>
          </table:table-cell>
          <table:table-cell office:value-type="float" office:value="400" table:style-name="ce267">
            <text:p>400<text:s/></text:p>
          </table:table-cell>
          <table:table-cell office:value-type="float" office:value="0.68514268096331066" table:style-name="ce268">
            <text:p>0.69<text:s/></text:p>
          </table:table-cell>
          <table:table-cell office:value-type="float" office:value="0" table:style-name="ce267">
            <text:p>0<text:s/></text:p>
          </table:table-cell>
          <table:table-cell office:value-type="float" office:value="0" table:style-name="ce268">
            <text:p>0.00<text:s/></text:p>
          </table:table-cell>
          <table:table-cell table:number-columns-repeated="17" table:style-name="ce38"/>
          <table:table-cell table:number-columns-repeated="16358" table:style-name="ce40"/>
        </table:table-row>
        <table:table-row table:style-name="ro82">
          <table:table-cell office:value-type="string" table:style-name="ce48">
            <text:p>營業毛利(毛損一)</text:p>
          </table:table-cell>
          <table:table-cell office:value-type="float" office:value="85633" table:style-name="ce269">
            <text:p>85,633<text:s/></text:p>
          </table:table-cell>
          <table:table-cell office:value-type="float" office:value="5.4564164648910412" table:style-name="ce270">
            <text:p>5.46<text:s/></text:p>
          </table:table-cell>
          <table:table-cell office:value-type="float" office:value="79080" table:style-name="ce269">
            <text:p>79,080<text:s/></text:p>
          </table:table-cell>
          <table:table-cell office:value-type="float" office:value="5.2649169317544802" table:style-name="ce270">
            <text:p>5.26<text:s/></text:p>
          </table:table-cell>
          <table:table-cell office:value-type="float" office:value="2553" table:style-name="ce269">
            <text:p>2,553<text:s/></text:p>
          </table:table-cell>
          <table:table-cell office:value-type="float" office:value="4.3729231612483304" table:style-name="ce270">
            <text:p>4.37<text:s/></text:p>
          </table:table-cell>
          <table:table-cell office:value-type="float" office:value="4000" table:style-name="ce269">
            <text:p>4,000<text:s/></text:p>
          </table:table-cell>
          <table:table-cell office:value-type="float" office:value="44.444444444444443" table:style-name="ce270">
            <text:p>44.44<text:s/></text:p>
          </table:table-cell>
          <table:table-cell table:number-columns-repeated="16375" table:style-name="ce38"/>
        </table:table-row>
        <table:table-row table:style-name="ro82">
          <table:table-cell office:value-type="string" table:style-name="ce45">
            <text:p>營業費用</text:p>
          </table:table-cell>
          <table:table-cell office:value-type="float" office:value="52512" table:style-name="ce267">
            <text:p>52,512<text:s/></text:p>
          </table:table-cell>
          <table:table-cell office:value-type="float" office:value="3.3459920988912963" table:style-name="ce268">
            <text:p>3.35<text:s/></text:p>
          </table:table-cell>
          <table:table-cell office:value-type="float" office:value="47166" table:style-name="ce267">
            <text:p>47,166<text:s/></text:p>
          </table:table-cell>
          <table:table-cell office:value-type="float" office:value="3.1401754173385408" table:style-name="ce268">
            <text:p>3.14<text:s/></text:p>
          </table:table-cell>
          <table:table-cell office:value-type="float" office:value="0" table:style-name="ce267">
            <text:p>0<text:s/></text:p>
          </table:table-cell>
          <table:table-cell office:value-type="float" office:value="0" table:style-name="ce268">
            <text:p>0.00<text:s/></text:p>
          </table:table-cell>
          <table:table-cell office:value-type="float" office:value="5346" table:style-name="ce267">
            <text:p>5,346<text:s/></text:p>
          </table:table-cell>
          <table:table-cell office:value-type="float" office:value="59.4" table:style-name="ce268">
            <text:p>59.40<text:s/></text:p>
          </table:table-cell>
          <table:table-cell table:number-columns-repeated="16375" table:style-name="ce40"/>
        </table:table-row>
        <table:table-row table:style-name="ro82">
          <table:table-cell office:value-type="string" table:style-name="ce42">
            <text:p>管理費用</text:p>
          </table:table-cell>
          <table:table-cell office:value-type="float" office:value="52412" table:style-name="ce267">
            <text:p>52,412<text:s/></text:p>
          </table:table-cell>
          <table:table-cell office:value-type="float" office:value="3.3396202370332611" table:style-name="ce268">
            <text:p>3.34<text:s/></text:p>
          </table:table-cell>
          <table:table-cell office:value-type="float" office:value="47066" table:style-name="ce267">
            <text:p>47,066<text:s/></text:p>
          </table:table-cell>
          <table:table-cell office:value-type="float" office:value="3.1335177075108285" table:style-name="ce268">
            <text:p>3.13<text:s/></text:p>
          </table:table-cell>
          <table:table-cell office:value-type="float" office:value="0" table:style-name="ce267">
            <text:p>0<text:s/></text:p>
          </table:table-cell>
          <table:table-cell office:value-type="float" office:value="0" table:style-name="ce268">
            <text:p>0.00<text:s/></text:p>
          </table:table-cell>
          <table:table-cell office:value-type="float" office:value="5346" table:style-name="ce267">
            <text:p>5,346<text:s/></text:p>
          </table:table-cell>
          <table:table-cell office:value-type="float" office:value="59.4" table:style-name="ce268">
            <text:p>59.40<text:s/></text:p>
          </table:table-cell>
          <table:table-cell table:number-columns-repeated="16375"/>
        </table:table-row>
        <table:table-row table:style-name="ro82">
          <table:table-cell office:value-type="string" table:style-name="ce43">
            <text:p>管理費用</text:p>
          </table:table-cell>
          <table:table-cell office:value-type="float" office:value="52412" table:style-name="ce267">
            <text:p>52,412<text:s/></text:p>
          </table:table-cell>
          <table:table-cell office:value-type="float" office:value="3.3396202370332611" table:style-name="ce268">
            <text:p>3.34<text:s/></text:p>
          </table:table-cell>
          <table:table-cell office:value-type="float" office:value="47066" table:style-name="ce267">
            <text:p>47,066<text:s/></text:p>
          </table:table-cell>
          <table:table-cell office:value-type="float" office:value="3.1335177075108285" table:style-name="ce268">
            <text:p>3.13<text:s/></text:p>
          </table:table-cell>
          <table:table-cell office:value-type="float" office:value="0" table:style-name="ce267">
            <text:p>0<text:s/></text:p>
          </table:table-cell>
          <table:table-cell office:value-type="float" office:value="0" table:style-name="ce268">
            <text:p>0.00<text:s/></text:p>
          </table:table-cell>
          <table:table-cell office:value-type="float" office:value="5346" table:style-name="ce267">
            <text:p>5,346<text:s/></text:p>
          </table:table-cell>
          <table:table-cell office:value-type="float" office:value="59.4" table:style-name="ce268">
            <text:p>59.40<text:s/></text:p>
          </table:table-cell>
          <table:table-cell table:number-columns-repeated="16375"/>
        </table:table-row>
        <table:table-row table:style-name="ro82">
          <table:table-cell office:value-type="string" table:style-name="ce42">
            <text:p>其他營業費用</text:p>
          </table:table-cell>
          <table:table-cell office:value-type="float" office:value="100" table:style-name="ce267">
            <text:p>100<text:s/></text:p>
          </table:table-cell>
          <table:table-cell office:value-type="float" office:value="6.3718618580349178E-3" table:style-name="ce268">
            <text:p>0.01<text:s/></text:p>
          </table:table-cell>
          <table:table-cell office:value-type="float" office:value="100" table:style-name="ce267">
            <text:p>100<text:s/></text:p>
          </table:table-cell>
          <table:table-cell office:value-type="float" office:value="6.657709827711784E-3" table:style-name="ce268">
            <text:p>0.01<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3">
            <text:p>員工訓練費用</text:p>
          </table:table-cell>
          <table:table-cell office:value-type="float" office:value="100" table:style-name="ce267">
            <text:p>100<text:s/></text:p>
          </table:table-cell>
          <table:table-cell office:value-type="float" office:value="6.3718618580349178E-3" table:style-name="ce268">
            <text:p>0.01<text:s/></text:p>
          </table:table-cell>
          <table:table-cell office:value-type="float" office:value="100" table:style-name="ce267">
            <text:p>100<text:s/></text:p>
          </table:table-cell>
          <table:table-cell office:value-type="float" office:value="6.657709827711784E-3" table:style-name="ce268">
            <text:p>0.01<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5">
            <text:p>營業利益(損失一)</text:p>
          </table:table-cell>
          <table:table-cell office:value-type="float" office:value="33121" table:style-name="ce267">
            <text:p>33,121<text:s/></text:p>
          </table:table-cell>
          <table:table-cell office:value-type="float" office:value="2.1104243659997453" table:style-name="ce268">
            <text:p>2.11<text:s/></text:p>
          </table:table-cell>
          <table:table-cell office:value-type="float" office:value="31914" table:style-name="ce267">
            <text:p>31,914<text:s/></text:p>
          </table:table-cell>
          <table:table-cell office:value-type="float" office:value="2.1247415144159389" table:style-name="ce268">
            <text:p>2.12<text:s/></text:p>
          </table:table-cell>
          <table:table-cell office:value-type="float" office:value="2553" table:style-name="ce267">
            <text:p>2,553<text:s/></text:p>
          </table:table-cell>
          <table:table-cell office:value-type="float" office:value="4.3729231612483304" table:style-name="ce268">
            <text:p>4.37<text:s/></text:p>
          </table:table-cell>
          <table:table-cell office:value-type="float" office:value="-1346" table:style-name="ce267">
            <text:p>-1,346<text:s/></text:p>
          </table:table-cell>
          <table:table-cell office:value-type="float" office:value="-14.955555555555556" table:style-name="ce268">
            <text:p>-14.96<text:s/></text:p>
          </table:table-cell>
          <table:table-cell table:number-columns-repeated="16375"/>
        </table:table-row>
        <table:table-row table:style-name="ro82">
          <table:table-cell office:value-type="string" table:style-name="ce45">
            <text:p>營業外收入</text:p>
          </table:table-cell>
          <table:table-cell office:value-type="float" office:value="8313" table:style-name="ce267">
            <text:p>8,313<text:s/></text:p>
          </table:table-cell>
          <table:table-cell office:value-type="float" office:value="0.52969287625844275" table:style-name="ce268">
            <text:p>0.53<text:s/></text:p>
          </table:table-cell>
          <table:table-cell office:value-type="float" office:value="5118" table:style-name="ce267">
            <text:p>5,118<text:s/></text:p>
          </table:table-cell>
          <table:table-cell office:value-type="float" office:value="0.34074158898228918" table:style-name="ce268">
            <text:p>0.34<text:s/></text:p>
          </table:table-cell>
          <table:table-cell office:value-type="float" office:value="1095" table:style-name="ce267">
            <text:p>1,095<text:s/></text:p>
          </table:table-cell>
          <table:table-cell office:value-type="float" office:value="1.8755780891370626" table:style-name="ce268">
            <text:p>1.88<text:s/></text:p>
          </table:table-cell>
          <table:table-cell office:value-type="float" office:value="2100" table:style-name="ce267">
            <text:p>2,100<text:s/></text:p>
          </table:table-cell>
          <table:table-cell office:value-type="float" office:value="23.333333333333332" table:style-name="ce268">
            <text:p>23.33<text:s/></text:p>
          </table:table-cell>
          <table:table-cell table:number-columns-repeated="16375"/>
        </table:table-row>
        <table:table-row table:style-name="ro82">
          <table:table-cell office:value-type="string" table:style-name="ce42">
            <text:p>財務收入</text:p>
          </table:table-cell>
          <table:table-cell office:value-type="float" office:value="3611" table:style-name="ce267">
            <text:p>3,611<text:s/></text:p>
          </table:table-cell>
          <table:table-cell office:value-type="float" office:value="0.23008793169364089" table:style-name="ce268">
            <text:p>0.23<text:s/></text:p>
          </table:table-cell>
          <table:table-cell office:value-type="float" office:value="3000" table:style-name="ce267">
            <text:p>3,000<text:s/></text:p>
          </table:table-cell>
          <table:table-cell office:value-type="float" office:value="0.19973129483135355" table:style-name="ce268">
            <text:p>0.20<text:s/></text:p>
          </table:table-cell>
          <table:table-cell office:value-type="float" office:value="511" table:style-name="ce267">
            <text:p>511<text:s/></text:p>
          </table:table-cell>
          <table:table-cell office:value-type="float" office:value="0.8752697749306293" table:style-name="ce268">
            <text:p>0.88<text:s/></text:p>
          </table:table-cell>
          <table:table-cell office:value-type="float" office:value="100" table:style-name="ce267">
            <text:p>100<text:s/></text:p>
          </table:table-cell>
          <table:table-cell office:value-type="float" office:value="1.1111111111111112" table:style-name="ce268">
            <text:p>1.11<text:s/></text:p>
          </table:table-cell>
          <table:table-cell table:number-columns-repeated="16375"/>
        </table:table-row>
        <table:table-row table:style-name="ro82">
          <table:table-cell office:value-type="string" table:style-name="ce43">
            <text:p>利息收入</text:p>
          </table:table-cell>
          <table:table-cell office:value-type="float" office:value="3611" table:style-name="ce267">
            <text:p>3,611<text:s/></text:p>
          </table:table-cell>
          <table:table-cell office:value-type="float" office:value="0.23008793169364089" table:style-name="ce268">
            <text:p>0.23<text:s/></text:p>
          </table:table-cell>
          <table:table-cell office:value-type="float" office:value="3000" table:style-name="ce267">
            <text:p>3,000<text:s/></text:p>
          </table:table-cell>
          <table:table-cell office:value-type="float" office:value="0.19973129483135355" table:style-name="ce268">
            <text:p>0.20<text:s/></text:p>
          </table:table-cell>
          <table:table-cell office:value-type="float" office:value="511" table:style-name="ce267">
            <text:p>511<text:s/></text:p>
          </table:table-cell>
          <table:table-cell office:value-type="float" office:value="0.8752697749306293" table:style-name="ce268">
            <text:p>0.88<text:s/></text:p>
          </table:table-cell>
          <table:table-cell office:value-type="float" office:value="100" table:style-name="ce267">
            <text:p>100<text:s/></text:p>
          </table:table-cell>
          <table:table-cell office:value-type="float" office:value="1.1111111111111112" table:style-name="ce268">
            <text:p>1.11<text:s/></text:p>
          </table:table-cell>
          <table:table-cell table:number-columns-repeated="16375"/>
        </table:table-row>
        <table:table-row table:style-name="ro82">
          <table:table-cell office:value-type="string" table:style-name="ce42">
            <text:p>其他營業外收入</text:p>
          </table:table-cell>
          <table:table-cell office:value-type="float" office:value="4702" table:style-name="ce267">
            <text:p>4,702<text:s/></text:p>
          </table:table-cell>
          <table:table-cell office:value-type="float" office:value="0.2996049445648018" table:style-name="ce268">
            <text:p>0.30<text:s/></text:p>
          </table:table-cell>
          <table:table-cell office:value-type="float" office:value="2118" table:style-name="ce267">
            <text:p>2,118<text:s/></text:p>
          </table:table-cell>
          <table:table-cell office:value-type="float" office:value="0.14101029415093561" table:style-name="ce268">
            <text:p>0.14<text:s/></text:p>
          </table:table-cell>
          <table:table-cell office:value-type="float" office:value="584" table:style-name="ce267">
            <text:p>584<text:s/></text:p>
          </table:table-cell>
          <table:table-cell office:value-type="float" office:value="1.0003083142064335" table:style-name="ce268">
            <text:p>1.00<text:s/></text:p>
          </table:table-cell>
          <table:table-cell office:value-type="float" office:value="2000" table:style-name="ce267">
            <text:p>2,000<text:s/></text:p>
          </table:table-cell>
          <table:table-cell office:value-type="float" office:value="22.222222222222221" table:style-name="ce268">
            <text:p>22.22<text:s/></text:p>
          </table:table-cell>
          <table:table-cell table:number-columns-repeated="16375"/>
        </table:table-row>
        <table:table-row table:style-name="ro82">
          <table:table-cell office:value-type="string" table:style-name="ce43">
            <text:p>財產交易利益</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3">
            <text:p>盤存盈餘</text:p>
          </table:table-cell>
          <table:table-cell office:value-type="float" office:value="100" table:style-name="ce267">
            <text:p>100<text:s/></text:p>
          </table:table-cell>
          <table:table-cell office:value-type="float" office:value="6.3718618580349178E-3" table:style-name="ce268">
            <text:p>0.01<text:s/></text:p>
          </table:table-cell>
          <table:table-cell office:value-type="float" office:value="100" table:style-name="ce267">
            <text:p>100<text:s/></text:p>
          </table:table-cell>
          <table:table-cell office:value-type="float" office:value="6.657709827711784E-3" table:style-name="ce268">
            <text:p>0.01<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3">
            <text:p>賠償收入</text:p>
          </table:table-cell>
          <table:table-cell office:value-type="float" office:value="72" table:style-name="ce267">
            <text:p>72<text:s/></text:p>
          </table:table-cell>
          <table:table-cell office:value-type="float" office:value="4.5877405377851409E-3" table:style-name="ce268">
            <text:p>0.00<text:s/></text:p>
          </table:table-cell>
          <table:table-cell office:value-type="float" office:value="72" table:style-name="ce267">
            <text:p>72<text:s/></text:p>
          </table:table-cell>
          <table:table-cell office:value-type="float" office:value="4.7935510759524848E-3"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3">
            <text:p>什項收入</text:p>
          </table:table-cell>
          <table:table-cell office:value-type="float" office:value="4530" table:style-name="ce267">
            <text:p>4,530<text:s/></text:p>
          </table:table-cell>
          <table:table-cell office:value-type="float" office:value="0.2886453421689818" table:style-name="ce268">
            <text:p>0.29<text:s/></text:p>
          </table:table-cell>
          <table:table-cell office:value-type="float" office:value="1946" table:style-name="ce267">
            <text:p>1,946<text:s/></text:p>
          </table:table-cell>
          <table:table-cell office:value-type="float" office:value="0.12955903324727133" table:style-name="ce268">
            <text:p>0.13<text:s/></text:p>
          </table:table-cell>
          <table:table-cell office:value-type="float" office:value="584" table:style-name="ce267">
            <text:p>584<text:s/></text:p>
          </table:table-cell>
          <table:table-cell office:value-type="float" office:value="1.0003083142064335" table:style-name="ce268">
            <text:p>1.00<text:s/></text:p>
          </table:table-cell>
          <table:table-cell office:value-type="float" office:value="2000" table:style-name="ce267">
            <text:p>2,000<text:s/></text:p>
          </table:table-cell>
          <table:table-cell office:value-type="float" office:value="22.222222222222221" table:style-name="ce268">
            <text:p>22.22<text:s/></text:p>
          </table:table-cell>
          <table:table-cell table:number-columns-repeated="16375"/>
        </table:table-row>
        <table:table-row table:style-name="ro82">
          <table:table-cell office:value-type="string" table:style-name="ce49">
            <text:p>營業外費用</text:p>
          </table:table-cell>
          <table:table-cell office:value-type="float" office:value="14532" table:style-name="ce267">
            <text:p>14,532<text:s/></text:p>
          </table:table-cell>
          <table:table-cell office:value-type="float" office:value="0.92595896520963428" table:style-name="ce268">
            <text:p>0.93<text:s/></text:p>
          </table:table-cell>
          <table:table-cell office:value-type="float" office:value="14032" table:style-name="ce267">
            <text:p>14,032<text:s/></text:p>
          </table:table-cell>
          <table:table-cell office:value-type="float" office:value="0.93420984302451759" table:style-name="ce268">
            <text:p>0.93<text:s/></text:p>
          </table:table-cell>
          <table:table-cell office:value-type="float" office:value="500" table:style-name="ce267">
            <text:p>500<text:s/></text:p>
          </table:table-cell>
          <table:table-cell office:value-type="float" office:value="0.85642835120413818" table:style-name="ce268">
            <text:p>0.86<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2">
            <text:p>財務費用</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3">
            <text:p>利息費用</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2">
            <text:p>其他營業外費用</text:p>
          </table:table-cell>
          <table:table-cell office:value-type="float" office:value="14532" table:style-name="ce267">
            <text:p>14,532<text:s/></text:p>
          </table:table-cell>
          <table:table-cell office:value-type="float" office:value="0.92595896520963428" table:style-name="ce268">
            <text:p>0.93<text:s/></text:p>
          </table:table-cell>
          <table:table-cell office:value-type="float" office:value="14032" table:style-name="ce267">
            <text:p>14,032<text:s/></text:p>
          </table:table-cell>
          <table:table-cell office:value-type="float" office:value="0.93420984302451759" table:style-name="ce268">
            <text:p>0.93<text:s/></text:p>
          </table:table-cell>
          <table:table-cell office:value-type="float" office:value="500" table:style-name="ce267">
            <text:p>500<text:s/></text:p>
          </table:table-cell>
          <table:table-cell office:value-type="float" office:value="0.85642835120413818" table:style-name="ce268">
            <text:p>0.86<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3">
            <text:p>資產報廢損失</text:p>
          </table:table-cell>
          <table:table-cell office:value-type="float" office:value="13000" table:style-name="ce267">
            <text:p>13,000<text:s/></text:p>
          </table:table-cell>
          <table:table-cell office:value-type="float" office:value="0.82834204154453928" table:style-name="ce268">
            <text:p>0.83<text:s/></text:p>
          </table:table-cell>
          <table:table-cell office:value-type="float" office:value="13000" table:style-name="ce267">
            <text:p>13,000<text:s/></text:p>
          </table:table-cell>
          <table:table-cell office:value-type="float" office:value="0.86550227760253207" table:style-name="ce268">
            <text:p>0.87<text:s/></text:p>
          </table:table-cell>
          <table:table-cell office:value-type="float" office:value="0" table:style-name="ce267">
            <text:p>0<text:s/></text:p>
          </table:table-cell>
          <table:table-cell office:value-type="float" office:value="0" table:style-name="ce268">
            <text:p>0.00<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3">
            <text:p>什項費用</text:p>
          </table:table-cell>
          <table:table-cell office:value-type="float" office:value="1532" table:style-name="ce267">
            <text:p>1,532<text:s/></text:p>
          </table:table-cell>
          <table:table-cell office:value-type="float" office:value="9.7616923665094946E-2" table:style-name="ce268">
            <text:p>0.10<text:s/></text:p>
          </table:table-cell>
          <table:table-cell office:value-type="float" office:value="1032" table:style-name="ce267">
            <text:p>1,032<text:s/></text:p>
          </table:table-cell>
          <table:table-cell office:value-type="float" office:value="6.8707565421985625E-2" table:style-name="ce268">
            <text:p>0.07<text:s/></text:p>
          </table:table-cell>
          <table:table-cell office:value-type="float" office:value="500" table:style-name="ce267">
            <text:p>500<text:s/></text:p>
          </table:table-cell>
          <table:table-cell office:value-type="float" office:value="0.85642835120413818" table:style-name="ce268">
            <text:p>0.86<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5">
            <text:p>營業外利益（損失─)<text:s/></text:p>
          </table:table-cell>
          <table:table-cell office:value-type="float" office:value="-6219" table:style-name="ce267">
            <text:p>-6,219<text:s/></text:p>
          </table:table-cell>
          <table:table-cell office:value-type="float" office:value="-0.39626608895119153" table:style-name="ce268">
            <text:p>-0.40<text:s/></text:p>
          </table:table-cell>
          <table:table-cell office:value-type="float" office:value="-8914" table:style-name="ce267">
            <text:p>-8,914<text:s/></text:p>
          </table:table-cell>
          <table:table-cell office:value-type="float" office:value="-0.59346825404222847" table:style-name="ce268">
            <text:p>-0.59<text:s/></text:p>
          </table:table-cell>
          <table:table-cell office:value-type="float" office:value="595" table:style-name="ce267">
            <text:p>595<text:s/></text:p>
          </table:table-cell>
          <table:table-cell office:value-type="float" office:value="1.0191497379329246" table:style-name="ce268">
            <text:p>1.02<text:s/></text:p>
          </table:table-cell>
          <table:table-cell office:value-type="float" office:value="2100" table:style-name="ce267">
            <text:p>2,100<text:s/></text:p>
          </table:table-cell>
          <table:table-cell office:value-type="float" office:value="23.333333333333332" table:style-name="ce268">
            <text:p>23.33<text:s/></text:p>
          </table:table-cell>
          <table:table-cell table:number-columns-repeated="16375"/>
        </table:table-row>
        <table:table-row table:style-name="ro82">
          <table:table-cell office:value-type="string" table:style-name="ce45">
            <text:p>稅前純益</text:p>
          </table:table-cell>
          <table:table-cell office:value-type="float" office:value="26902" table:style-name="ce267">
            <text:p>26,902<text:s/></text:p>
          </table:table-cell>
          <table:table-cell office:value-type="float" office:value="1.7141582770485535" table:style-name="ce268">
            <text:p>1.71<text:s/></text:p>
          </table:table-cell>
          <table:table-cell office:value-type="float" office:value="23000" table:style-name="ce267">
            <text:p>23,000<text:s/></text:p>
          </table:table-cell>
          <table:table-cell office:value-type="float" office:value="1.5312732603737107" table:style-name="ce268">
            <text:p>1.53<text:s/></text:p>
          </table:table-cell>
          <table:table-cell office:value-type="float" office:value="3148" table:style-name="ce267">
            <text:p>3,148<text:s/></text:p>
          </table:table-cell>
          <table:table-cell office:value-type="float" office:value="5.3920728991812545" table:style-name="ce268">
            <text:p>5.39<text:s/></text:p>
          </table:table-cell>
          <table:table-cell office:value-type="float" office:value="754" table:style-name="ce267">
            <text:p>754<text:s/></text:p>
          </table:table-cell>
          <table:table-cell office:value-type="float" office:value="8.3777777777777782" table:style-name="ce268">
            <text:p>8.38<text:s/></text:p>
          </table:table-cell>
          <table:table-cell table:number-columns-repeated="16375"/>
        </table:table-row>
        <table:table-row table:style-name="ro82">
          <table:table-cell office:value-type="string" table:style-name="ce45">
            <text:p>所得稅費用</text:p>
          </table:table-cell>
          <table:table-cell office:value-type="float" office:value="777" table:style-name="ce267">
            <text:p>777<text:s/></text:p>
          </table:table-cell>
          <table:table-cell office:value-type="float" office:value="4.9509366636931305E-2" table:style-name="ce268">
            <text:p>0.05<text:s/></text:p>
          </table:table-cell>
          <table:table-cell office:value-type="float" office:value="0" table:style-name="ce267">
            <text:p>0<text:s/></text:p>
          </table:table-cell>
          <table:table-cell office:value-type="float" office:value="0" table:style-name="ce268">
            <text:p>0.00<text:s/></text:p>
          </table:table-cell>
          <table:table-cell office:value-type="float" office:value="777" table:style-name="ce267">
            <text:p>777<text:s/></text:p>
          </table:table-cell>
          <table:table-cell office:value-type="float" office:value="1.3308896577712308" table:style-name="ce268">
            <text:p>1.33<text:s/></text:p>
          </table:table-cell>
          <table:table-cell office:value-type="float" office:value="0" table:style-name="ce267">
            <text:p>0<text:s/></text:p>
          </table:table-cell>
          <table:table-cell office:value-type="float" office:value="0" table:style-name="ce268">
            <text:p>0.00<text:s/></text:p>
          </table:table-cell>
          <table:table-cell table:number-columns-repeated="16375"/>
        </table:table-row>
        <table:table-row table:style-name="ro82">
          <table:table-cell office:value-type="string" table:style-name="ce45">
            <text:p>本期純益</text:p>
          </table:table-cell>
          <table:table-cell office:value-type="float" office:value="26125" table:style-name="ce267">
            <text:p>26,125<text:s/></text:p>
          </table:table-cell>
          <table:table-cell office:value-type="float" office:value="1.6646489104116222" table:style-name="ce268">
            <text:p>1.66<text:s/></text:p>
          </table:table-cell>
          <table:table-cell office:value-type="float" office:value="23000" table:style-name="ce267">
            <text:p>23,000<text:s/></text:p>
          </table:table-cell>
          <table:table-cell office:value-type="float" office:value="1.5312732603737107" table:style-name="ce268">
            <text:p>1.53<text:s/></text:p>
          </table:table-cell>
          <table:table-cell office:value-type="float" office:value="2371" table:style-name="ce267">
            <text:p>2,371<text:s/></text:p>
          </table:table-cell>
          <table:table-cell office:value-type="float" office:value="4.0611832414100233" table:style-name="ce268">
            <text:p>4.06<text:s/></text:p>
          </table:table-cell>
          <table:table-cell office:value-type="float" office:value="754" table:style-name="ce267">
            <text:p>754<text:s/></text:p>
          </table:table-cell>
          <table:table-cell office:value-type="float" office:value="8.3777777777777782" table:style-name="ce268">
            <text:p>8.38<text:s/></text:p>
          </table:table-cell>
          <table:table-cell table:number-columns-repeated="16375"/>
        </table:table-row>
        <table:table-row table:style-name="ro13">
          <table:table-cell office:value-type="string" table:style-name="ce51">
            <text:p>總收入</text:p>
          </table:table-cell>
          <table:table-cell office:value-type="float" office:value="1577713" table:style-name="ce271">
            <text:p>1,577,713<text:s/></text:p>
          </table:table-cell>
          <table:table-cell table:style-name="ce271"/>
          <table:table-cell office:value-type="float" office:value="1507136" table:style-name="ce271">
            <text:p>1,507,136<text:s/></text:p>
          </table:table-cell>
          <table:table-cell table:style-name="ce272"/>
          <table:table-cell office:value-type="float" office:value="59477" table:style-name="ce271">
            <text:p>59,477<text:s/></text:p>
          </table:table-cell>
          <table:table-cell table:style-name="ce272"/>
          <table:table-cell office:value-type="float" office:value="11100" table:style-name="ce271">
            <text:p>11,100<text:s/></text:p>
          </table:table-cell>
          <table:table-cell table:style-name="ce272"/>
          <table:table-cell table:number-columns-repeated="16375"/>
        </table:table-row>
        <table:table-row table:style-name="ro13">
          <table:table-cell office:value-type="string" table:style-name="ce51">
            <text:p>總支出</text:p>
          </table:table-cell>
          <table:table-cell office:value-type="float" office:value="1551588" table:style-name="ce271">
            <text:p>1,551,588<text:s/></text:p>
          </table:table-cell>
          <table:table-cell table:style-name="ce272"/>
          <table:table-cell office:value-type="float" office:value="1484136" table:style-name="ce271">
            <text:p>1,484,136<text:s/></text:p>
          </table:table-cell>
          <table:table-cell table:style-name="ce272"/>
          <table:table-cell office:value-type="float" office:value="57106" table:style-name="ce271">
            <text:p>57,106<text:s/></text:p>
          </table:table-cell>
          <table:table-cell table:style-name="ce272"/>
          <table:table-cell office:value-type="float" office:value="10346" table:style-name="ce271">
            <text:p>10,346<text:s/></text:p>
          </table:table-cell>
          <table:table-cell table:style-name="ce272"/>
          <table:table-cell table:number-columns-repeated="16375"/>
        </table:table-row>
        <table:table-row table:style-name="ro13">
          <table:table-cell office:value-type="string" table:style-name="ce51">
            <text:p>盈虧</text:p>
          </table:table-cell>
          <table:table-cell office:value-type="float" office:value="26125" table:style-name="ce271">
            <text:p>26,125<text:s/></text:p>
          </table:table-cell>
          <table:table-cell table:style-name="ce272"/>
          <table:table-cell office:value-type="float" office:value="23000" table:style-name="ce271">
            <text:p>23,000<text:s/></text:p>
          </table:table-cell>
          <table:table-cell table:style-name="ce272"/>
          <table:table-cell office:value-type="float" office:value="2371" table:style-name="ce271">
            <text:p>2,371<text:s/></text:p>
          </table:table-cell>
          <table:table-cell table:style-name="ce272"/>
          <table:table-cell office:value-type="float" office:value="754" table:style-name="ce271">
            <text:p>754<text:s/></text:p>
          </table:table-cell>
          <table:table-cell table:style-name="ce272"/>
          <table:table-cell table:number-columns-repeated="16375"/>
        </table:table-row>
        <table:table-row table:number-rows-repeated="1048517" table:style-name="ro83">
          <table:table-cell table:number-columns-repeated="16384"/>
        </table:table-row>
        <table:named-expressions>
          <table:named-range table:name="Print_Titles" table:cell-range-address="1_營業基金.$A$1:1_營業基金.$IV$6" table:base-cell-address="1_營業基金.$A$1"/>
        </table:named-expressions>
      </table:table>
      <table:table table:name="2_作業基金" table:style-name="ta13">
        <table:table-column table:style-name="co62" table:default-cell-style-name="ce124"/>
        <table:table-column table:style-name="co39" table:default-cell-style-name="ce125"/>
        <table:table-column table:style-name="co37" table:default-cell-style-name="ce182"/>
        <table:table-column table:style-name="co63" table:default-cell-style-name="ce125"/>
        <table:table-column table:style-name="co64" table:default-cell-style-name="ce182"/>
        <table:table-column table:style-name="co65" table:default-cell-style-name="ce125" table:visibility="collapse"/>
        <table:table-column table:style-name="co66" table:default-cell-style-name="ce182" table:visibility="collapse"/>
        <table:table-column table:style-name="co65" table:default-cell-style-name="ce125" table:visibility="collapse"/>
        <table:table-column table:style-name="co26" table:default-cell-style-name="ce182" table:visibility="collapse"/>
        <table:table-column table:style-name="co67" table:default-cell-style-name="ce125"/>
        <table:table-column table:style-name="co37" table:default-cell-style-name="ce182"/>
        <table:table-column table:style-name="co55" table:default-cell-style-name="ce125"/>
        <table:table-column table:style-name="co37" table:default-cell-style-name="ce182"/>
        <table:table-column table:style-name="co68" table:default-cell-style-name="ce125"/>
        <table:table-column table:style-name="co37" table:default-cell-style-name="ce182"/>
        <table:table-column table:style-name="co68" table:default-cell-style-name="ce125"/>
        <table:table-column table:style-name="co37" table:default-cell-style-name="ce182"/>
        <table:table-column table:style-name="co69" table:default-cell-style-name="ce125" table:visibility="collapse"/>
        <table:table-column table:style-name="co7" table:default-cell-style-name="ce182" table:visibility="collapse"/>
        <table:table-column table:style-name="co65" table:default-cell-style-name="ce182" table:visibility="collapse"/>
        <table:table-column table:style-name="co70" table:default-cell-style-name="ce182" table:visibility="collapse"/>
        <table:table-column table:style-name="co71" table:default-cell-style-name="ce125"/>
        <table:table-column table:style-name="co37" table:default-cell-style-name="ce182"/>
        <table:table-column table:style-name="co61" table:number-columns-repeated="16361" table:default-cell-style-name="ce124"/>
        <table:table-row table:style-name="ro55">
          <table:table-cell office:value-type="string" table:style-name="ce258">
            <text:p><text:s text:c="70"/><text:span text:style-name="T15"><text:s/></text:span></text:p>
          </table:table-cell>
          <table:table-cell table:number-columns-repeated="2" table:style-name="ce259"/>
          <table:table-cell table:style-name="ce260"/>
          <table:table-cell office:value-type="string" table:style-name="ce261">
            <text:p>新竹縣附屬</text:p>
          </table:table-cell>
          <table:table-cell table:number-columns-repeated="4" table:style-name="ce260"/>
          <table:table-cell office:value-type="string" table:style-name="ce262">
            <text:p>單位預算</text:p>
          </table:table-cell>
          <table:table-cell table:number-columns-repeated="13" table:style-name="ce259"/>
          <table:table-cell table:number-columns-repeated="16361"/>
        </table:table-row>
        <table:table-row table:style-name="ro55">
          <table:table-cell office:value-type="string" table:style-name="ce258">
            <text:p><text:s text:c="67"/></text:p>
          </table:table-cell>
          <table:table-cell table:number-columns-repeated="2" table:style-name="ce259"/>
          <table:table-cell table:style-name="ce260"/>
          <table:table-cell office:value-type="string" table:style-name="ce261">
            <text:p>收 <text:s/>支 <text:s/>餘 <text:s/>絀</text:p>
          </table:table-cell>
          <table:table-cell table:number-columns-repeated="4" table:style-name="ce260"/>
          <table:table-cell office:value-type="string" table:style-name="ce260">
            <text:p><text:s text:c="2"/>綜 <text:s/>計 <text:s/>表</text:p>
          </table:table-cell>
          <table:table-cell table:number-columns-repeated="13" table:style-name="ce259"/>
          <table:table-cell table:number-columns-repeated="16361"/>
        </table:table-row>
        <table:table-row table:style-name="ro55">
          <table:table-cell table:style-name="ce249"/>
          <table:table-cell office:value-type="string" table:style-name="ce263">
            <text:p><text:s text:c="33"/></text:p>
          </table:table-cell>
          <table:table-cell table:number-columns-repeated="2" table:style-name="ce263"/>
          <table:table-cell office:value-type="string" table:style-name="ce264">
            <text:p>中華民國<text:s/></text:p>
          </table:table-cell>
          <table:table-cell table:number-columns-repeated="4" table:style-name="ce263"/>
          <table:table-cell office:value-type="string" table:style-name="ce263">
            <text:p><text:s text:c="3"/>99 年度</text:p>
          </table:table-cell>
          <table:table-cell table:style-name="ce263"/>
          <table:table-cell table:style-name="ce250"/>
          <table:table-cell table:style-name="ce251"/>
          <table:table-cell table:style-name="ce252"/>
          <table:table-cell table:style-name="ce253"/>
          <table:table-cell table:number-columns-spanned="2" table:number-rows-spanned="1" table:style-name="ce453"/>
          <table:covered-table-cell/>
          <table:table-cell table:style-name="ce254"/>
          <table:table-cell table:style-name="ce255"/>
          <table:table-cell table:number-columns-repeated="2" table:style-name="ce253"/>
          <table:table-cell office:value-type="string" table:style-name="ce256">
            <text:p>單位：新台幣千元</text:p>
          </table:table-cell>
          <table:table-cell table:style-name="ce257"/>
          <table:table-cell table:number-columns-repeated="16361"/>
        </table:table-row>
        <table:table-row table:style-name="ro84">
          <table:table-cell office:value-type="string" table:number-columns-spanned="1" table:number-rows-spanned="2" table:style-name="ce480">
            <text:p>科<text:span text:style-name="T9"><text:s text:c="14"/></text:span>目</text:p>
          </table:table-cell>
          <table:table-cell office:value-type="string" table:number-columns-spanned="2" table:number-rows-spanned="1" table:style-name="ce481">
            <text:p>總<text:span text:style-name="T9"><text:s text:c="11"/></text:span>計</text:p>
          </table:table-cell>
          <table:covered-table-cell/>
          <table:table-cell office:value-type="string" table:number-columns-spanned="2" table:number-rows-spanned="1" table:style-name="ce479">
            <text:p>衛生局暨各鄉鎮市衛生所醫療循環基金</text:p>
          </table:table-cell>
          <table:covered-table-cell/>
          <table:table-cell office:value-type="string" table:number-columns-spanned="2" table:number-rows-spanned="1" table:style-name="ce479">
            <text:p>慢性病防治所醫療循環基金</text:p>
          </table:table-cell>
          <table:covered-table-cell/>
          <table:table-cell office:value-type="string" table:number-columns-spanned="2" table:number-rows-spanned="1" table:style-name="ce479">
            <text:p>仁智國民住宅維護基金</text:p>
          </table:table-cell>
          <table:covered-table-cell/>
          <table:table-cell office:value-type="string" table:number-columns-spanned="2" table:number-rows-spanned="1" table:style-name="ce479">
            <text:p>輔助公教人員購置住宅基金</text:p>
          </table:table-cell>
          <table:covered-table-cell/>
          <table:table-cell office:value-type="string" table:number-columns-spanned="2" table:number-rows-spanned="1" table:style-name="ce479">
            <text:p>新竹縣實施平均地權基金</text:p>
          </table:table-cell>
          <table:covered-table-cell/>
          <table:table-cell office:value-type="string" table:number-columns-spanned="2" table:number-rows-spanned="1" table:style-name="ce479">
            <text:p>工業區開發管理基金</text:p>
          </table:table-cell>
          <table:covered-table-cell/>
          <table:table-cell office:value-type="string" table:number-columns-spanned="2" table:number-rows-spanned="1" table:style-name="ce479">
            <text:p>公共造產基金</text:p>
          </table:table-cell>
          <table:covered-table-cell/>
          <table:table-cell office:value-type="string" table:number-columns-spanned="2" table:number-rows-spanned="1" table:style-name="ce479">
            <text:p>區段徵收開發計畫建設基金</text:p>
          </table:table-cell>
          <table:covered-table-cell/>
          <table:table-cell office:value-type="string" table:number-columns-spanned="2" table:number-rows-spanned="1" table:style-name="ce479">
            <text:p>市地重劃基金</text:p>
          </table:table-cell>
          <table:covered-table-cell/>
          <table:table-cell office:value-type="string" table:number-columns-spanned="2" table:number-rows-spanned="1" table:style-name="ce482">
            <text:p>公有收費停車場基金</text:p>
          </table:table-cell>
          <table:covered-table-cell/>
          <table:table-cell table:number-columns-repeated="16361" table:style-name="ce126"/>
        </table:table-row>
        <table:table-row table:style-name="ro85">
          <table:covered-table-cell/>
          <table:table-cell office:value-type="string" table:style-name="ce127">
            <text:p>金額</text:p>
          </table:table-cell>
          <table:table-cell office:value-type="string" table:style-name="ce128">
            <text:p>％</text:p>
          </table:table-cell>
          <table:table-cell office:value-type="string" table:style-name="ce127">
            <text:p>金額</text:p>
          </table:table-cell>
          <table:table-cell office:value-type="string" table:style-name="ce128">
            <text:p>％</text:p>
          </table:table-cell>
          <table:table-cell office:value-type="string" table:style-name="ce127">
            <text:p>金額</text:p>
          </table:table-cell>
          <table:table-cell office:value-type="string" table:style-name="ce128">
            <text:p>％</text:p>
          </table:table-cell>
          <table:table-cell office:value-type="string" table:style-name="ce127">
            <text:p>金額</text:p>
          </table:table-cell>
          <table:table-cell office:value-type="string" table:style-name="ce128">
            <text:p>％</text:p>
          </table:table-cell>
          <table:table-cell office:value-type="string" table:style-name="ce127">
            <text:p>金額</text:p>
          </table:table-cell>
          <table:table-cell office:value-type="string" table:style-name="ce128">
            <text:p>％</text:p>
          </table:table-cell>
          <table:table-cell office:value-type="string" table:style-name="ce127">
            <text:p>金額</text:p>
          </table:table-cell>
          <table:table-cell office:value-type="string" table:style-name="ce128">
            <text:p>％</text:p>
          </table:table-cell>
          <table:table-cell office:value-type="string" table:style-name="ce129">
            <text:p>金額</text:p>
          </table:table-cell>
          <table:table-cell office:value-type="string" table:style-name="ce128">
            <text:p>％</text:p>
          </table:table-cell>
          <table:table-cell office:value-type="string" table:style-name="ce127">
            <text:p>金額</text:p>
          </table:table-cell>
          <table:table-cell office:value-type="string" table:style-name="ce128">
            <text:p>％</text:p>
          </table:table-cell>
          <table:table-cell office:value-type="string" table:style-name="ce129">
            <text:p>金額</text:p>
          </table:table-cell>
          <table:table-cell office:value-type="string" table:style-name="ce128">
            <text:p>％</text:p>
          </table:table-cell>
          <table:table-cell office:value-type="string" table:style-name="ce127">
            <text:p>金額</text:p>
          </table:table-cell>
          <table:table-cell office:value-type="string" table:style-name="ce128">
            <text:p>％</text:p>
          </table:table-cell>
          <table:table-cell office:value-type="string" table:style-name="ce127">
            <text:p>金額</text:p>
          </table:table-cell>
          <table:table-cell office:value-type="string" table:style-name="ce130">
            <text:p>％</text:p>
          </table:table-cell>
          <table:table-cell table:number-columns-repeated="16361" table:style-name="ce131"/>
        </table:table-row>
        <table:table-row table:style-name="ro85">
          <table:table-cell office:value-type="string" table:style-name="ce132">
            <text:p>業務收入</text:p>
          </table:table-cell>
          <table:table-cell office:value-type="float" office:value="8918807" table:style-name="ce133">
            <text:p>8,918,807<text:s/></text:p>
          </table:table-cell>
          <table:table-cell office:value-type="float" office:value="100" table:style-name="ce134">
            <text:p>100.00<text:s/></text:p>
          </table:table-cell>
          <table:table-cell office:value-type="float" office:value="64249" table:style-name="ce135">
            <text:p>64,249<text:s/></text:p>
          </table:table-cell>
          <table:table-cell office:value-type="float" office:value="100" table:style-name="ce134">
            <text:p>100.00<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5">
            <text:p>0<text:s/></text:p>
          </table:table-cell>
          <table:table-cell table:style-name="ce134"/>
          <table:table-cell office:value-type="float" office:value="806" table:style-name="ce135">
            <text:p>806<text:s/></text:p>
          </table:table-cell>
          <table:table-cell office:value-type="float" office:value="100" table:style-name="ce134">
            <text:p>100.00<text:s/></text:p>
          </table:table-cell>
          <table:table-cell office:value-type="float" office:value="8540000" table:style-name="ce135">
            <text:p>8,540,000<text:s/></text:p>
          </table:table-cell>
          <table:table-cell office:value-type="float" office:value="100" table:style-name="ce134">
            <text:p>100.00<text:s/></text:p>
          </table:table-cell>
          <table:table-cell office:value-type="float" office:value="300" table:style-name="ce135">
            <text:p>300<text:s/></text:p>
          </table:table-cell>
          <table:table-cell office:value-type="float" office:value="100" table:style-name="ce134">
            <text:p>100.00<text:s/></text:p>
          </table:table-cell>
          <table:table-cell office:value-type="float" office:value="280000" table:style-name="ce135">
            <text:p>280,000<text:s/></text:p>
          </table:table-cell>
          <table:table-cell office:value-type="float" office:value="100" table:style-name="ce134">
            <text:p>100.00<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5">
            <text:p>0<text:s/></text:p>
          </table:table-cell>
          <table:table-cell table:style-name="ce134"/>
          <table:table-cell office:value-type="float" office:value="33452" table:style-name="ce135">
            <text:p>33,452<text:s/></text:p>
          </table:table-cell>
          <table:table-cell office:value-type="float" office:value="100" table:style-name="ce136">
            <text:p>100.00<text:s/></text:p>
          </table:table-cell>
          <table:table-cell table:number-columns-repeated="16361" table:style-name="ce137"/>
        </table:table-row>
        <table:table-row table:style-name="ro85">
          <table:table-cell office:value-type="string" table:style-name="ce138">
            <text:p><text:s text:c="4"/><text:span text:style-name="T10">勞務收入</text:span></text:p>
          </table:table-cell>
          <table:table-cell office:value-type="float" office:value="300" table:style-name="ce139">
            <text:p>300<text:s/></text:p>
          </table:table-cell>
          <table:table-cell office:value-type="float" office:value="3.3636785727059683E-3"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300" table:style-name="ce139">
            <text:p>300<text:s/></text:p>
          </table:table-cell>
          <table:table-cell office:value-type="float" office:value="100" table:style-name="ce140">
            <text:p>100.00<text:s/></text:p>
          </table:table-cell>
          <table:table-cell office:value-type="float" office:value="0" table:style-name="ce135">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管理收入</text:p>
          </table:table-cell>
          <table:table-cell office:value-type="float" office:value="300" table:style-name="ce139">
            <text:p>300<text:s/></text:p>
          </table:table-cell>
          <table:table-cell office:value-type="float" office:value="3.3636785727059683E-3"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300" table:style-name="ce139">
            <text:p>300<text:s/></text:p>
          </table:table-cell>
          <table:table-cell office:value-type="float" office:value="100" table:style-name="ce140">
            <text:p>100.00<text:s/></text:p>
          </table:table-cell>
          <table:table-cell office:value-type="float" office:value="0" table:style-name="ce135">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38">
            <text:p><text:s text:c="4"/><text:span text:style-name="T10">銷貨收入</text:span></text:p>
          </table:table-cell>
          <table:table-cell office:value-type="float" office:value="280000" table:style-name="ce139">
            <text:p>280,000<text:s/></text:p>
          </table:table-cell>
          <table:table-cell office:value-type="float" office:value="3.1394333345255703" table:style-name="ce140">
            <text:p>3.14<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280000" table:style-name="ce135">
            <text:p>280,000<text:s/></text:p>
          </table:table-cell>
          <table:table-cell office:value-type="float" office:value="100" table:style-name="ce134">
            <text:p>10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38">
            <text:p><text:s text:c="9"/><text:span text:style-name="T10">礦產銷貨收入</text:span></text:p>
          </table:table-cell>
          <table:table-cell office:value-type="float" office:value="280000" table:style-name="ce139">
            <text:p>280,000<text:s/></text:p>
          </table:table-cell>
          <table:table-cell office:value-type="float" office:value="3.1394333345255703" table:style-name="ce140">
            <text:p>3.14<text:s/></text:p>
          </table:table-cell>
          <table:table-cell office:value-type="float" office:value="0" table:style-name="ce139">
            <text:p>0<text:s/></text:p>
          </table:table-cell>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office:value-type="float" office:value="0" table:style-name="ce134">
            <text:p>0.00<text:s/></text:p>
          </table:table-cell>
          <table:table-cell table:style-name="ce139"/>
          <table:table-cell table:style-name="ce140"/>
          <table:table-cell office:value-type="float" office:value="280000" table:style-name="ce135">
            <text:p>280,000<text:s/></text:p>
          </table:table-cell>
          <table:table-cell office:value-type="float" office:value="100" table:style-name="ce134">
            <text:p>100.00<text:s/></text:p>
          </table:table-cell>
          <table:table-cell table:style-name="ce139"/>
          <table:table-cell table:style-name="ce140"/>
          <table:table-cell table:style-name="ce135"/>
          <table:table-cell table:style-name="ce140"/>
          <table:table-cell table:style-name="ce139"/>
          <table:table-cell table:style-name="ce141"/>
          <table:table-cell table:number-columns-repeated="16361" table:style-name="ce131"/>
        </table:table-row>
        <table:table-row table:style-name="ro85">
          <table:table-cell office:value-type="string" table:style-name="ce143">
            <text:p><text:s text:c="2"/>租金及權利金收入</text:p>
          </table:table-cell>
          <table:table-cell office:value-type="float" office:value="33452" table:style-name="ce139">
            <text:p>33,452<text:s/></text:p>
          </table:table-cell>
          <table:table-cell office:value-type="float" office:value="0.37507258538053356" table:style-name="ce140">
            <text:p>0.38<text:s/></text:p>
          </table:table-cell>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office:value-type="float" office:value="0" table:style-name="ce134">
            <text:p>0.00<text:s/></text:p>
          </table:table-cell>
          <table:table-cell table:style-name="ce139"/>
          <table:table-cell table:style-name="ce140"/>
          <table:table-cell table:style-name="ce139"/>
          <table:table-cell office:value-type="float" office:value="0" table:style-name="ce134">
            <text:p>0.00<text:s/></text:p>
          </table:table-cell>
          <table:table-cell table:style-name="ce139"/>
          <table:table-cell table:style-name="ce140"/>
          <table:table-cell office:value-type="float" office:value="0" table:style-name="ce135">
            <text:p>0<text:s/></text:p>
          </table:table-cell>
          <table:table-cell table:style-name="ce140"/>
          <table:table-cell office:value-type="float" office:value="33452" table:style-name="ce139">
            <text:p>33,452<text:s/></text:p>
          </table:table-cell>
          <table:table-cell office:value-type="float" office:value="100" table:style-name="ce141">
            <text:p>100.00<text:s/></text:p>
          </table:table-cell>
          <table:table-cell table:number-columns-repeated="16361" table:style-name="ce131"/>
        </table:table-row>
        <table:table-row table:style-name="ro85">
          <table:table-cell office:value-type="string" table:style-name="ce143">
            <text:p><text:s text:c="4"/>權利金收入</text:p>
          </table:table-cell>
          <table:table-cell office:value-type="float" office:value="33452" table:style-name="ce139">
            <text:p>33,452<text:s/></text:p>
          </table:table-cell>
          <table:table-cell office:value-type="float" office:value="0.37507258538053356" table:style-name="ce140">
            <text:p>0.38<text:s/></text:p>
          </table:table-cell>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office:value-type="float" office:value="0" table:style-name="ce134">
            <text:p>0.00<text:s/></text:p>
          </table:table-cell>
          <table:table-cell table:style-name="ce139"/>
          <table:table-cell table:style-name="ce140"/>
          <table:table-cell table:style-name="ce139"/>
          <table:table-cell office:value-type="float" office:value="0" table:style-name="ce134">
            <text:p>0.00<text:s/></text:p>
          </table:table-cell>
          <table:table-cell table:style-name="ce139"/>
          <table:table-cell table:style-name="ce140"/>
          <table:table-cell office:value-type="float" office:value="0" table:style-name="ce135">
            <text:p>0<text:s/></text:p>
          </table:table-cell>
          <table:table-cell table:style-name="ce140"/>
          <table:table-cell office:value-type="float" office:value="33452" table:style-name="ce139">
            <text:p>33,452<text:s/></text:p>
          </table:table-cell>
          <table:table-cell office:value-type="float" office:value="100" table:style-name="ce141">
            <text:p>100.00<text:s/></text:p>
          </table:table-cell>
          <table:table-cell table:number-columns-repeated="16361" table:style-name="ce131"/>
        </table:table-row>
        <table:table-row table:style-name="ro85">
          <table:table-cell office:value-type="string" table:style-name="ce138">
            <text:p><text:s text:c="4"/><text:span text:style-name="T10">投融資業務收入</text:span></text:p>
          </table:table-cell>
          <table:table-cell office:value-type="float" office:value="8540806" table:style-name="ce139">
            <text:p>8,540,806<text:s/></text:p>
          </table:table-cell>
          <table:table-cell office:value-type="float" office:value="95.761753786128565" table:style-name="ce140">
            <text:p>95.76<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806" table:style-name="ce139">
            <text:p>806<text:s/></text:p>
          </table:table-cell>
          <table:table-cell office:value-type="float" office:value="100" table:style-name="ce140">
            <text:p>100.00<text:s/></text:p>
          </table:table-cell>
          <table:table-cell office:value-type="float" office:value="8540000" table:style-name="ce139">
            <text:p>8,540,000<text:s/></text:p>
          </table:table-cell>
          <table:table-cell office:value-type="float" office:value="100" table:style-name="ce134">
            <text:p>10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融資業務收入</text:p>
          </table:table-cell>
          <table:table-cell office:value-type="float" office:value="806" table:style-name="ce139">
            <text:p>806<text:s/></text:p>
          </table:table-cell>
          <table:table-cell office:value-type="float" office:value="9.0370830986700353E-3" table:style-name="ce140">
            <text:p>0.01<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806" table:style-name="ce139">
            <text:p>806<text:s/></text:p>
          </table:table-cell>
          <table:table-cell office:value-type="float" office:value="100" table:style-name="ce140">
            <text:p>10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不動產投資收入</text:p>
          </table:table-cell>
          <table:table-cell office:value-type="float" office:value="8540000" table:style-name="ce139">
            <text:p>8,540,000<text:s/></text:p>
          </table:table-cell>
          <table:table-cell office:value-type="float" office:value="95.752716703029904" table:style-name="ce140">
            <text:p>95.75<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8540000" table:style-name="ce139">
            <text:p>8,540,000<text:s/></text:p>
          </table:table-cell>
          <table:table-cell office:value-type="float" office:value="100" table:style-name="ce134">
            <text:p>10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visibility="collapse">
          <table:table-cell office:value-type="string" table:style-name="ce142">
            <text:p><text:s text:c="4"/>其他投融資業務收入</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38">
            <text:p><text:s text:c="4"/><text:span text:style-name="T10">醫療收入</text:span></text:p>
          </table:table-cell>
          <table:table-cell office:value-type="float" office:value="64249" table:style-name="ce139">
            <text:p>64,249<text:s/></text:p>
          </table:table-cell>
          <table:table-cell office:value-type="float" office:value="0.72037661539261921" table:style-name="ce140">
            <text:p>0.72<text:s/></text:p>
          </table:table-cell>
          <table:table-cell office:value-type="float" office:value="64249" table:style-name="ce139">
            <text:p>64,249<text:s/></text:p>
          </table:table-cell>
          <table:table-cell office:value-type="float" office:value="100" table:style-name="ce140">
            <text:p>10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門診醫療收入</text:p>
          </table:table-cell>
          <table:table-cell office:value-type="float" office:value="49844" table:style-name="ce139">
            <text:p>49,844<text:s/></text:p>
          </table:table-cell>
          <table:table-cell office:value-type="float" office:value="0.55886398259318759" table:style-name="ce140">
            <text:p>0.56<text:s/></text:p>
          </table:table-cell>
          <table:table-cell office:value-type="float" office:value="49844" table:style-name="ce139">
            <text:p>49,844<text:s/></text:p>
          </table:table-cell>
          <table:table-cell office:value-type="float" office:value="77.579417578483714" table:style-name="ce140">
            <text:p>77.58<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其他醫療收入</text:p>
          </table:table-cell>
          <table:table-cell office:value-type="float" office:value="21172" table:style-name="ce139">
            <text:p>21,172<text:s/></text:p>
          </table:table-cell>
          <table:table-cell office:value-type="float" office:value="0.23738600913776919" table:style-name="ce140">
            <text:p>0.24<text:s/></text:p>
          </table:table-cell>
          <table:table-cell office:value-type="float" office:value="21172" table:style-name="ce139">
            <text:p>21,172<text:s/></text:p>
          </table:table-cell>
          <table:table-cell office:value-type="float" office:value="32.953042070693705" table:style-name="ce140">
            <text:p>32.95<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醫療折讓(-)</text:p>
          </table:table-cell>
          <table:table-cell office:value-type="float" office:value="-6767" table:style-name="ce139">
            <text:p>-6,767<text:s/></text:p>
          </table:table-cell>
          <table:table-cell office:value-type="float" office:value="-7.5873376338337628E-2" table:style-name="ce140">
            <text:p>-0.08<text:s/></text:p>
          </table:table-cell>
          <table:table-cell office:value-type="float" office:value="-6767" table:style-name="ce139">
            <text:p>-6,767<text:s/></text:p>
          </table:table-cell>
          <table:table-cell office:value-type="float" office:value="-10.532459649177421" table:style-name="ce140">
            <text:p>-10.53<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visibility="collapse">
          <table:table-cell office:value-type="string" table:style-name="ce138">
            <text:p><text:s text:c="4"/><text:span text:style-name="T10">徵收收入</text:span></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visibility="collapse">
          <table:table-cell office:value-type="string" table:style-name="ce138">
            <text:p><text:s text:c="4"/><text:span text:style-name="T10">福利收入</text:span></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visibility="collapse">
          <table:table-cell office:value-type="string" table:style-name="ce138">
            <text:p><text:s text:c="4"/><text:span text:style-name="T10">其他業務收入</text:span></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4">
            <text:p>業務成本與費用</text:p>
          </table:table-cell>
          <table:table-cell office:value-type="float" office:value="4939577" table:style-name="ce135">
            <text:p>4,939,577<text:s/></text:p>
          </table:table-cell>
          <table:table-cell office:value-type="float" office:value="55.383831043770762" table:style-name="ce134">
            <text:p>55.38<text:s/></text:p>
          </table:table-cell>
          <table:table-cell office:value-type="float" office:value="69746" table:style-name="ce135">
            <text:p>69,746<text:s/></text:p>
          </table:table-cell>
          <table:table-cell office:value-type="float" office:value="108.55577518716244" table:style-name="ce134">
            <text:p>108.56<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5">
            <text:p>0<text:s/></text:p>
          </table:table-cell>
          <table:table-cell table:style-name="ce134"/>
          <table:table-cell office:value-type="float" office:value="1128" table:style-name="ce135">
            <text:p>1,128<text:s/></text:p>
          </table:table-cell>
          <table:table-cell office:value-type="float" office:value="139.95037220843673" table:style-name="ce134">
            <text:p>139.95<text:s/></text:p>
          </table:table-cell>
          <table:table-cell office:value-type="float" office:value="4714232" table:style-name="ce135">
            <text:p>4,714,232<text:s/></text:p>
          </table:table-cell>
          <table:table-cell office:value-type="float" office:value="55.20177985948478" table:style-name="ce134">
            <text:p>55.20<text:s/></text:p>
          </table:table-cell>
          <table:table-cell office:value-type="float" office:value="324" table:style-name="ce135">
            <text:p>324<text:s/></text:p>
          </table:table-cell>
          <table:table-cell office:value-type="float" office:value="108" table:style-name="ce134">
            <text:p>108.00<text:s/></text:p>
          </table:table-cell>
          <table:table-cell office:value-type="float" office:value="152147" table:style-name="ce135">
            <text:p>152,147<text:s/></text:p>
          </table:table-cell>
          <table:table-cell office:value-type="float" office:value="54.33821428571428" table:style-name="ce134">
            <text:p>54.34<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5">
            <text:p>0<text:s/></text:p>
          </table:table-cell>
          <table:table-cell table:style-name="ce140"/>
          <table:table-cell office:value-type="float" office:value="2000" table:style-name="ce135">
            <text:p>2,000<text:s/></text:p>
          </table:table-cell>
          <table:table-cell office:value-type="float" office:value="5.9787157718522064" table:style-name="ce141">
            <text:p>5.98<text:s/></text:p>
          </table:table-cell>
          <table:table-cell table:number-columns-repeated="16361" table:style-name="ce137"/>
        </table:table-row>
        <table:table-row table:style-name="ro85">
          <table:table-cell office:value-type="string" table:style-name="ce138">
            <text:p><text:s text:c="4"/><text:span text:style-name="T10">勞務成本</text:span></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5">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營建成本</text:p>
          </table:table-cell>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34"/>
          <table:table-cell table:style-name="ce139"/>
          <table:table-cell table:style-name="ce140"/>
          <table:table-cell table:style-name="ce135"/>
          <table:table-cell table:style-name="ce134"/>
          <table:table-cell table:style-name="ce139"/>
          <table:table-cell table:style-name="ce140"/>
          <table:table-cell table:style-name="ce135"/>
          <table:table-cell table:style-name="ce140"/>
          <table:table-cell table:style-name="ce139"/>
          <table:table-cell table:style-name="ce141"/>
          <table:table-cell table:number-columns-repeated="16361" table:style-name="ce131"/>
        </table:table-row>
        <table:table-row table:style-name="ro85">
          <table:table-cell office:value-type="string" table:style-name="ce138">
            <text:p><text:s text:c="4"/><text:span text:style-name="T10">銷貨成本</text:span></text:p>
          </table:table-cell>
          <table:table-cell office:value-type="float" office:value="152147" table:style-name="ce139">
            <text:p>152,147<text:s/></text:p>
          </table:table-cell>
          <table:table-cell office:value-type="float" office:value="1.7059120126716498" table:style-name="ce140">
            <text:p>1.71<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152147" table:style-name="ce135">
            <text:p>152,147<text:s/></text:p>
          </table:table-cell>
          <table:table-cell office:value-type="float" office:value="54.33821428571428" table:style-name="ce134">
            <text:p>54.34<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礦產成本</text:p>
          </table:table-cell>
          <table:table-cell office:value-type="float" office:value="152147" table:style-name="ce139">
            <text:p>152,147<text:s/></text:p>
          </table:table-cell>
          <table:table-cell office:value-type="float" office:value="1.7059120126716498" table:style-name="ce140">
            <text:p>1.71<text:s/></text:p>
          </table:table-cell>
          <table:table-cell office:value-type="float" office:value="0" table:style-name="ce139">
            <text:p>0<text:s/></text:p>
          </table:table-cell>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34"/>
          <table:table-cell table:style-name="ce139"/>
          <table:table-cell table:style-name="ce140"/>
          <table:table-cell office:value-type="float" office:value="152147" table:style-name="ce135">
            <text:p>152,147<text:s/></text:p>
          </table:table-cell>
          <table:table-cell office:value-type="float" office:value="54.33821428571428" table:style-name="ce134">
            <text:p>54.34<text:s/></text:p>
          </table:table-cell>
          <table:table-cell table:style-name="ce139"/>
          <table:table-cell table:style-name="ce140"/>
          <table:table-cell table:style-name="ce135"/>
          <table:table-cell table:style-name="ce140"/>
          <table:table-cell table:style-name="ce139"/>
          <table:table-cell table:style-name="ce141"/>
          <table:table-cell table:number-columns-repeated="16361" table:style-name="ce131"/>
        </table:table-row>
        <table:table-row table:style-name="ro85">
          <table:table-cell office:value-type="string" table:style-name="ce138">
            <text:p><text:s text:c="4"/><text:span text:style-name="T10">投融資業務成本</text:span></text:p>
          </table:table-cell>
          <table:table-cell office:value-type="float" office:value="4708898" table:style-name="ce139">
            <text:p>4,708,898<text:s/></text:p>
          </table:table-cell>
          <table:table-cell office:value-type="float" office:value="52.797397678859959" table:style-name="ce140">
            <text:p>52.8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805" table:style-name="ce139">
            <text:p>805<text:s/></text:p>
          </table:table-cell>
          <table:table-cell office:value-type="float" office:value="99.875930521091817" table:style-name="ce140">
            <text:p>99.88<text:s/></text:p>
          </table:table-cell>
          <table:table-cell office:value-type="float" office:value="4708093" table:style-name="ce139">
            <text:p>4,708,093<text:s/></text:p>
          </table:table-cell>
          <table:table-cell office:value-type="float" office:value="55.12989461358314" table:style-name="ce134">
            <text:p>55.13<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5">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融資業務成本</text:p>
          </table:table-cell>
          <table:table-cell office:value-type="float" office:value="805" table:style-name="ce139">
            <text:p>805<text:s/></text:p>
          </table:table-cell>
          <table:table-cell office:value-type="float" office:value="9.0258708367610147E-3" table:style-name="ce140">
            <text:p>0.01<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805" table:style-name="ce139">
            <text:p>805<text:s/></text:p>
          </table:table-cell>
          <table:table-cell office:value-type="float" office:value="99.875930521091817" table:style-name="ce140">
            <text:p>99.88<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不動產投資成本</text:p>
          </table:table-cell>
          <table:table-cell office:value-type="float" office:value="4708093" table:style-name="ce139">
            <text:p>4,708,093<text:s/></text:p>
          </table:table-cell>
          <table:table-cell office:value-type="float" office:value="52.788371808023207" table:style-name="ce140">
            <text:p>52.79<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4708093" table:style-name="ce139">
            <text:p>4,708,093<text:s/></text:p>
          </table:table-cell>
          <table:table-cell office:value-type="float" office:value="55.12989461358314" table:style-name="ce134">
            <text:p>55.13<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38">
            <text:p><text:s text:c="4"/><text:span text:style-name="T10">醫療成本</text:span></text:p>
          </table:table-cell>
          <table:table-cell office:value-type="float" office:value="65926" table:style-name="ce139">
            <text:p>65,926<text:s/></text:p>
          </table:table-cell>
          <table:table-cell office:value-type="float" office:value="0.7391795786140456" table:style-name="ce140">
            <text:p>0.74<text:s/></text:p>
          </table:table-cell>
          <table:table-cell office:value-type="float" office:value="65926" table:style-name="ce139">
            <text:p>65,926<text:s/></text:p>
          </table:table-cell>
          <table:table-cell office:value-type="float" office:value="102.61015735653474" table:style-name="ce140">
            <text:p>102.61<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門診醫療成本</text:p>
          </table:table-cell>
          <table:table-cell office:value-type="float" office:value="51040" table:style-name="ce139">
            <text:p>51,040<text:s/></text:p>
          </table:table-cell>
          <table:table-cell office:value-type="float" office:value="0.57227384783637547" table:style-name="ce140">
            <text:p>0.57<text:s/></text:p>
          </table:table-cell>
          <table:table-cell office:value-type="float" office:value="51040" table:style-name="ce139">
            <text:p>51,040<text:s/></text:p>
          </table:table-cell>
          <table:table-cell office:value-type="float" office:value="79.440925150586011" table:style-name="ce140">
            <text:p>79.44<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其他醫療成本</text:p>
          </table:table-cell>
          <table:table-cell office:value-type="float" office:value="14886" table:style-name="ce139">
            <text:p>14,886<text:s/></text:p>
          </table:table-cell>
          <table:table-cell office:value-type="float" office:value="0.16690573077767015" table:style-name="ce140">
            <text:p>0.17<text:s/></text:p>
          </table:table-cell>
          <table:table-cell office:value-type="float" office:value="14886" table:style-name="ce139">
            <text:p>14,886<text:s/></text:p>
          </table:table-cell>
          <table:table-cell office:value-type="float" office:value="23.169232205948731" table:style-name="ce140">
            <text:p>23.17<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visibility="collapse">
          <table:table-cell office:value-type="string" table:style-name="ce138">
            <text:p><text:s text:c="4"/><text:span text:style-name="T10">福利成本</text:span></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visibility="collapse">
          <table:table-cell office:value-type="string" table:style-name="ce138">
            <text:p><text:s text:c="4"/><text:span text:style-name="T10">其他業務成本</text:span></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5">
            <text:p><text:s text:c="4"/><text:span text:style-name="T10">行銷及業務費用</text:span></text:p>
          </table:table-cell>
          <table:table-cell office:value-type="float" office:value="1247" table:style-name="ce139">
            <text:p>1,247<text:s/></text:p>
          </table:table-cell>
          <table:table-cell office:value-type="float" office:value="1.3981690600547809E-2" table:style-name="ce140">
            <text:p>0.01<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247" table:style-name="ce139">
            <text:p>247<text:s/></text:p>
          </table:table-cell>
          <table:table-cell office:value-type="float" office:value="82.333333333333343" table:style-name="ce140">
            <text:p>82.33<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1000" table:style-name="ce139">
            <text:p>1,000<text:s/></text:p>
          </table:table-cell>
          <table:table-cell office:value-type="float" office:value="2.9893578859261032" table:style-name="ce141">
            <text:p>2.99<text:s/></text:p>
          </table:table-cell>
          <table:table-cell table:number-columns-repeated="16361" table:style-name="ce131"/>
        </table:table-row>
        <table:table-row table:style-name="ro85">
          <table:table-cell office:value-type="string" table:style-name="ce146">
            <text:p><text:s text:c="4"/>業務費用</text:p>
          </table:table-cell>
          <table:table-cell office:value-type="float" office:value="1247" table:style-name="ce139">
            <text:p>1,247<text:s/></text:p>
          </table:table-cell>
          <table:table-cell office:value-type="float" office:value="1.3981690600547809E-2" table:style-name="ce140">
            <text:p>0.01<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247" table:style-name="ce139">
            <text:p>247<text:s/></text:p>
          </table:table-cell>
          <table:table-cell office:value-type="float" office:value="82.333333333333343" table:style-name="ce140">
            <text:p>82.33<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5">
            <text:p>0<text:s/></text:p>
          </table:table-cell>
          <table:table-cell table:style-name="ce140"/>
          <table:table-cell office:value-type="float" office:value="1000" table:style-name="ce139">
            <text:p>1,000<text:s/></text:p>
          </table:table-cell>
          <table:table-cell office:value-type="float" office:value="2.9893578859261032" table:style-name="ce141">
            <text:p>2.99<text:s/></text:p>
          </table:table-cell>
          <table:table-cell table:number-columns-repeated="16361" table:style-name="ce131"/>
        </table:table-row>
        <table:table-row table:style-name="ro85">
          <table:table-cell office:value-type="string" table:style-name="ce138">
            <text:p><text:s text:c="4"/><text:span text:style-name="T10">管理及總務費用</text:span></text:p>
          </table:table-cell>
          <table:table-cell office:value-type="float" office:value="10619" table:style-name="ce139">
            <text:p>10,619<text:s/></text:p>
          </table:table-cell>
          <table:table-cell office:value-type="float" office:value="0.11906300921188226" table:style-name="ce140">
            <text:p>0.12<text:s/></text:p>
          </table:table-cell>
          <table:table-cell office:value-type="float" office:value="3180" table:style-name="ce139">
            <text:p>3,180<text:s/></text:p>
          </table:table-cell>
          <table:table-cell office:value-type="float" office:value="4.9494933773288299" table:style-name="ce140">
            <text:p>4.95<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223" table:style-name="ce139">
            <text:p>223<text:s/></text:p>
          </table:table-cell>
          <table:table-cell office:value-type="float" office:value="27.667493796526056" table:style-name="ce140">
            <text:p>27.67<text:s/></text:p>
          </table:table-cell>
          <table:table-cell office:value-type="float" office:value="6139" table:style-name="ce139">
            <text:p>6,139<text:s/></text:p>
          </table:table-cell>
          <table:table-cell office:value-type="float" office:value="7.1885245901639347E-2" table:style-name="ce134">
            <text:p>0.07<text:s/></text:p>
          </table:table-cell>
          <table:table-cell office:value-type="float" office:value="77" table:style-name="ce139">
            <text:p>77<text:s/></text:p>
          </table:table-cell>
          <table:table-cell office:value-type="float" office:value="25.666666666666664" table:style-name="ce140">
            <text:p>25.67<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1000" table:style-name="ce139">
            <text:p>1,000<text:s/></text:p>
          </table:table-cell>
          <table:table-cell office:value-type="float" office:value="2.9893578859261032" table:style-name="ce141">
            <text:p>2.99<text:s/></text:p>
          </table:table-cell>
          <table:table-cell table:number-columns-repeated="16361" table:style-name="ce131"/>
        </table:table-row>
        <table:table-row table:style-name="ro85">
          <table:table-cell office:value-type="string" table:style-name="ce147">
            <text:p><text:s text:c="4"/>管理費用及總務費用</text:p>
          </table:table-cell>
          <table:table-cell office:value-type="float" office:value="10619" table:style-name="ce148">
            <text:p>10,619<text:s/></text:p>
          </table:table-cell>
          <table:table-cell office:value-type="float" office:value="0.11906300921188226" table:style-name="ce149">
            <text:p>0.12<text:s/></text:p>
          </table:table-cell>
          <table:table-cell office:value-type="float" office:value="3180" table:style-name="ce148">
            <text:p>3,180<text:s/></text:p>
          </table:table-cell>
          <table:table-cell office:value-type="float" office:value="4.9494933773288299" table:style-name="ce149">
            <text:p>4.95<text:s/></text:p>
          </table:table-cell>
          <table:table-cell office:value-type="float" office:value="0" table:style-name="ce148">
            <text:p>0<text:s/></text:p>
          </table:table-cell>
          <table:table-cell office:value-type="float" office:value="0" table:formula="of:=#DIV/0!" table:style-name="ce149">
            <text:p>#DIV/0!</text:p>
          </table:table-cell>
          <table:table-cell office:value-type="float" office:value="0" table:style-name="ce148">
            <text:p>0<text:s/></text:p>
          </table:table-cell>
          <table:table-cell table:style-name="ce149"/>
          <table:table-cell office:value-type="float" office:value="223" table:style-name="ce148">
            <text:p>223<text:s/></text:p>
          </table:table-cell>
          <table:table-cell office:value-type="float" office:value="27.667493796526056" table:style-name="ce149">
            <text:p>27.67<text:s/></text:p>
          </table:table-cell>
          <table:table-cell office:value-type="float" office:value="6139" table:style-name="ce148">
            <text:p>6,139<text:s/></text:p>
          </table:table-cell>
          <table:table-cell office:value-type="float" office:value="7.1885245901639347E-2" table:style-name="ce150">
            <text:p>0.07<text:s/></text:p>
          </table:table-cell>
          <table:table-cell office:value-type="float" office:value="77" table:style-name="ce148">
            <text:p>77<text:s/></text:p>
          </table:table-cell>
          <table:table-cell office:value-type="float" office:value="25.666666666666664" table:style-name="ce149">
            <text:p>25.67<text:s/></text:p>
          </table:table-cell>
          <table:table-cell office:value-type="float" office:value="0" table:style-name="ce148">
            <text:p>0<text:s/></text:p>
          </table:table-cell>
          <table:table-cell office:value-type="float" office:value="0" table:style-name="ce150">
            <text:p>0.00<text:s/></text:p>
          </table:table-cell>
          <table:table-cell office:value-type="float" office:value="0" table:style-name="ce148">
            <text:p>0<text:s/></text:p>
          </table:table-cell>
          <table:table-cell office:value-type="float" office:value="0" table:formula="of:=#DIV/0!" table:style-name="ce149">
            <text:p>#DIV/0!</text:p>
          </table:table-cell>
          <table:table-cell office:value-type="float" office:value="0" table:style-name="ce148">
            <text:p>0<text:s/></text:p>
          </table:table-cell>
          <table:table-cell table:style-name="ce149"/>
          <table:table-cell office:value-type="float" office:value="1000" table:style-name="ce148">
            <text:p>1,000<text:s/></text:p>
          </table:table-cell>
          <table:table-cell office:value-type="float" office:value="2.9893578859261032" table:style-name="ce151">
            <text:p>2.99<text:s/></text:p>
          </table:table-cell>
          <table:table-cell table:number-columns-repeated="16361" table:style-name="ce131"/>
        </table:table-row>
        <table:table-row table:style-name="ro85">
          <table:table-cell office:value-type="string" table:style-name="ce145">
            <text:p><text:s text:c="4"/><text:span text:style-name="T10">研究發展及訓練費用</text:span></text:p>
          </table:table-cell>
          <table:table-cell office:value-type="float" office:value="740" table:style-name="ce139">
            <text:p>740<text:s/></text:p>
          </table:table-cell>
          <table:table-cell office:value-type="float" office:value="8.297073812674723E-3" table:style-name="ce140">
            <text:p>0.01<text:s/></text:p>
          </table:table-cell>
          <table:table-cell office:value-type="float" office:value="640" table:style-name="ce139">
            <text:p>640<text:s/></text:p>
          </table:table-cell>
          <table:table-cell office:value-type="float" office:value="0.99612445329888399" table:style-name="ce140">
            <text:p>1.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100" table:style-name="ce139">
            <text:p>100<text:s/></text:p>
          </table:table-cell>
          <table:table-cell office:value-type="float" office:value="12.406947890818859" table:style-name="ce140">
            <text:p>12.41<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6">
            <text:p><text:s text:c="4"/>訓練費用</text:p>
          </table:table-cell>
          <table:table-cell office:value-type="float" office:value="740" table:style-name="ce139">
            <text:p>740<text:s/></text:p>
          </table:table-cell>
          <table:table-cell office:value-type="float" office:value="8.297073812674723E-3" table:style-name="ce140">
            <text:p>0.01<text:s/></text:p>
          </table:table-cell>
          <table:table-cell office:value-type="float" office:value="640" table:style-name="ce139">
            <text:p>640<text:s/></text:p>
          </table:table-cell>
          <table:table-cell office:value-type="float" office:value="0.99612445329888399" table:style-name="ce140">
            <text:p>1.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100" table:style-name="ce139">
            <text:p>100<text:s/></text:p>
          </table:table-cell>
          <table:table-cell office:value-type="float" office:value="12.406947890818859" table:style-name="ce140">
            <text:p>12.41<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5">
            <text:p><text:s text:c="4"/><text:span text:style-name="T10">其他業務費用</text:span></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52">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6">
            <text:p><text:s text:c="4"/>雜項業務費用</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52">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4">
            <text:p>業務賸餘<text:span text:style-name="T11">(</text:span>短絀一<text:span text:style-name="T11">)</text:span></text:p>
          </table:table-cell>
          <table:table-cell office:value-type="float" office:value="3979230" table:style-name="ce135">
            <text:p>3,979,230<text:s/></text:p>
          </table:table-cell>
          <table:table-cell office:value-type="float" office:value="44.616168956229238" table:style-name="ce134">
            <text:p>44.62<text:s/></text:p>
          </table:table-cell>
          <table:table-cell office:value-type="float" office:value="-5497" table:style-name="ce135">
            <text:p>-5,497<text:s/></text:p>
          </table:table-cell>
          <table:table-cell office:value-type="float" office:value="-8.5557751871624461" table:style-name="ce134">
            <text:p>-8.56<text:s/></text:p>
          </table:table-cell>
          <table:table-cell office:value-type="float" office:value="0" table:style-name="ce153">
            <text:p>0<text:s/></text:p>
          </table:table-cell>
          <table:table-cell office:value-type="float" office:value="0" table:formula="of:=#DIV/0!" table:style-name="ce134">
            <text:p>#DIV/0!</text:p>
          </table:table-cell>
          <table:table-cell office:value-type="float" office:value="0" table:style-name="ce135">
            <text:p>0<text:s/></text:p>
          </table:table-cell>
          <table:table-cell table:style-name="ce134"/>
          <table:table-cell office:value-type="float" office:value="-322" table:style-name="ce135">
            <text:p>-322<text:s/></text:p>
          </table:table-cell>
          <table:table-cell office:value-type="float" office:value="-39.950372208436725" table:style-name="ce134">
            <text:p>-39.95<text:s/></text:p>
          </table:table-cell>
          <table:table-cell office:value-type="float" office:value="3825768" table:style-name="ce135">
            <text:p>3,825,768<text:s/></text:p>
          </table:table-cell>
          <table:table-cell office:value-type="float" office:value="44.79822014051522" table:style-name="ce134">
            <text:p>44.80<text:s/></text:p>
          </table:table-cell>
          <table:table-cell office:value-type="float" office:value="-24" table:style-name="ce135">
            <text:p>-24<text:s/></text:p>
          </table:table-cell>
          <table:table-cell office:value-type="float" office:value="-8" table:style-name="ce134">
            <text:p>-8.00<text:s/></text:p>
          </table:table-cell>
          <table:table-cell office:value-type="float" office:value="0" table:style-name="ce135">
            <text:p>0<text:s/></text:p>
          </table:table-cell>
          <table:table-cell office:value-type="float" office:value="0" table:style-name="ce134">
            <text:p>0.00<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9">
            <text:p>0<text:s/></text:p>
          </table:table-cell>
          <table:table-cell table:style-name="ce134"/>
          <table:table-cell office:value-type="float" office:value="31452" table:style-name="ce135">
            <text:p>31,452<text:s/></text:p>
          </table:table-cell>
          <table:table-cell office:value-type="float" office:value="94.021284228147792" table:style-name="ce136">
            <text:p>94.02<text:s/></text:p>
          </table:table-cell>
          <table:table-cell table:number-columns-repeated="16361" table:style-name="ce137"/>
        </table:table-row>
        <table:table-row table:style-name="ro85">
          <table:table-cell office:value-type="string" table:style-name="ce144">
            <text:p>業務外收入</text:p>
          </table:table-cell>
          <table:table-cell office:value-type="float" office:value="269862" table:style-name="ce135">
            <text:p>269,862<text:s/></text:p>
          </table:table-cell>
          <table:table-cell office:value-type="float" office:value="3.0257634232919268" table:style-name="ce134">
            <text:p>3.03<text:s/></text:p>
          </table:table-cell>
          <table:table-cell office:value-type="float" office:value="6858" table:style-name="ce135">
            <text:p>6,858<text:s/></text:p>
          </table:table-cell>
          <table:table-cell office:value-type="float" office:value="10.674096094880854" table:style-name="ce134">
            <text:p>10.67<text:s/></text:p>
          </table:table-cell>
          <table:table-cell office:value-type="float" office:value="0" table:style-name="ce153">
            <text:p>0<text:s/></text:p>
          </table:table-cell>
          <table:table-cell office:value-type="float" office:value="0" table:formula="of:=#DIV/0!" table:style-name="ce134">
            <text:p>#DIV/0!</text:p>
          </table:table-cell>
          <table:table-cell office:value-type="float" office:value="0" table:style-name="ce135">
            <text:p>0<text:s/></text:p>
          </table:table-cell>
          <table:table-cell table:style-name="ce134"/>
          <table:table-cell office:value-type="float" office:value="324" table:style-name="ce135">
            <text:p>324<text:s/></text:p>
          </table:table-cell>
          <table:table-cell office:value-type="float" office:value="40.198511166253105" table:style-name="ce134">
            <text:p>40.20<text:s/></text:p>
          </table:table-cell>
          <table:table-cell office:value-type="float" office:value="262537" table:style-name="ce135">
            <text:p>262,537<text:s/></text:p>
          </table:table-cell>
          <table:table-cell office:value-type="float" office:value="3.0742037470725996" table:style-name="ce134">
            <text:p>3.07<text:s/></text:p>
          </table:table-cell>
          <table:table-cell office:value-type="float" office:value="40" table:style-name="ce135">
            <text:p>40<text:s/></text:p>
          </table:table-cell>
          <table:table-cell office:value-type="float" office:value="13.333333333333334" table:style-name="ce134">
            <text:p>13.33<text:s/></text:p>
          </table:table-cell>
          <table:table-cell office:value-type="float" office:value="0" table:style-name="ce135">
            <text:p>0<text:s/></text:p>
          </table:table-cell>
          <table:table-cell office:value-type="float" office:value="0" table:style-name="ce134">
            <text:p>0.00<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9">
            <text:p>0<text:s/></text:p>
          </table:table-cell>
          <table:table-cell table:style-name="ce134"/>
          <table:table-cell office:value-type="float" office:value="53" table:style-name="ce135">
            <text:p>53<text:s/></text:p>
          </table:table-cell>
          <table:table-cell office:value-type="float" office:value="0.15843596795408346" table:style-name="ce136">
            <text:p>0.16<text:s/></text:p>
          </table:table-cell>
          <table:table-cell table:number-columns-repeated="16361" table:style-name="ce137"/>
        </table:table-row>
        <table:table-row table:style-name="ro85">
          <table:table-cell office:value-type="string" table:style-name="ce154">
            <text:p><text:s text:c="4"/><text:span text:style-name="T10">財務收入</text:span></text:p>
          </table:table-cell>
          <table:table-cell office:value-type="float" office:value="243583" table:style-name="ce155">
            <text:p>243,583<text:s/></text:p>
          </table:table-cell>
          <table:table-cell office:value-type="float" office:value="2.7311163925847928" table:style-name="ce156">
            <text:p>2.73<text:s/></text:p>
          </table:table-cell>
          <table:table-cell office:value-type="float" office:value="649" table:style-name="ce155">
            <text:p>649<text:s/></text:p>
          </table:table-cell>
          <table:table-cell office:value-type="float" office:value="1.0101324534233995" table:style-name="ce140">
            <text:p>1.01<text:s/></text:p>
          </table:table-cell>
          <table:table-cell office:value-type="float" office:value="0" table:style-name="ce157">
            <text:p>0<text:s/></text:p>
          </table:table-cell>
          <table:table-cell office:value-type="float" office:value="0" table:formula="of:=#DIV/0!" table:style-name="ce158">
            <text:p>#DIV/0!</text:p>
          </table:table-cell>
          <table:table-cell office:value-type="float" office:value="0" table:style-name="ce155">
            <text:p>0<text:s/></text:p>
          </table:table-cell>
          <table:table-cell table:style-name="ce156"/>
          <table:table-cell office:value-type="float" office:value="324" table:style-name="ce155">
            <text:p>324<text:s/></text:p>
          </table:table-cell>
          <table:table-cell office:value-type="float" office:value="40.198511166253105" table:style-name="ce140">
            <text:p>40.20<text:s/></text:p>
          </table:table-cell>
          <table:table-cell office:value-type="float" office:value="242487" table:style-name="ce155">
            <text:p>242,487<text:s/></text:p>
          </table:table-cell>
          <table:table-cell office:value-type="float" office:value="2.8394262295081965" table:style-name="ce134">
            <text:p>2.84<text:s/></text:p>
          </table:table-cell>
          <table:table-cell office:value-type="float" office:value="40" table:style-name="ce155">
            <text:p>40<text:s/></text:p>
          </table:table-cell>
          <table:table-cell office:value-type="float" office:value="13.333333333333334" table:style-name="ce156">
            <text:p>13.33<text:s/></text:p>
          </table:table-cell>
          <table:table-cell office:value-type="float" office:value="50" table:style-name="ce135">
            <text:p>50<text:s/></text:p>
          </table:table-cell>
          <table:table-cell office:value-type="float" office:value="1.7857142857142856E-2" table:style-name="ce134">
            <text:p>0.02<text:s/></text:p>
          </table:table-cell>
          <table:table-cell office:value-type="float" office:value="0" table:style-name="ce155">
            <text:p>0<text:s/></text:p>
          </table:table-cell>
          <table:table-cell office:value-type="float" office:value="0" table:formula="of:=#DIV/0!" table:style-name="ce156">
            <text:p>#DIV/0!</text:p>
          </table:table-cell>
          <table:table-cell office:value-type="float" office:value="0" table:style-name="ce155">
            <text:p>0<text:s/></text:p>
          </table:table-cell>
          <table:table-cell table:style-name="ce156"/>
          <table:table-cell office:value-type="float" office:value="33" table:style-name="ce139">
            <text:p>33<text:s/></text:p>
          </table:table-cell>
          <table:table-cell office:value-type="float" office:value="9.8648810235561393E-2" table:style-name="ce141">
            <text:p>0.10<text:s/></text:p>
          </table:table-cell>
          <table:table-cell table:style-name="ce159"/>
          <table:table-cell table:number-columns-repeated="16360" table:style-name="ce131"/>
        </table:table-row>
        <table:table-row table:style-name="ro85">
          <table:table-cell office:value-type="string" table:style-name="ce142">
            <text:p><text:s text:c="4"/>利息收入</text:p>
          </table:table-cell>
          <table:table-cell office:value-type="float" office:value="243583" table:style-name="ce139">
            <text:p>243,583<text:s/></text:p>
          </table:table-cell>
          <table:table-cell office:value-type="float" office:value="2.7311163925847928" table:style-name="ce140">
            <text:p>2.73<text:s/></text:p>
          </table:table-cell>
          <table:table-cell office:value-type="float" office:value="649" table:style-name="ce139">
            <text:p>649<text:s/></text:p>
          </table:table-cell>
          <table:table-cell office:value-type="float" office:value="1.0101324534233995" table:style-name="ce140">
            <text:p>1.01<text:s/></text:p>
          </table:table-cell>
          <table:table-cell office:value-type="float" office:value="0" table:style-name="ce152">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324" table:style-name="ce139">
            <text:p>324<text:s/></text:p>
          </table:table-cell>
          <table:table-cell office:value-type="float" office:value="40.198511166253105" table:style-name="ce140">
            <text:p>40.20<text:s/></text:p>
          </table:table-cell>
          <table:table-cell office:value-type="float" office:value="242487" table:style-name="ce139">
            <text:p>242,487<text:s/></text:p>
          </table:table-cell>
          <table:table-cell office:value-type="float" office:value="2.8394262295081965" table:style-name="ce134">
            <text:p>2.84<text:s/></text:p>
          </table:table-cell>
          <table:table-cell office:value-type="float" office:value="40" table:style-name="ce139">
            <text:p>40<text:s/></text:p>
          </table:table-cell>
          <table:table-cell office:value-type="float" office:value="13.333333333333334" table:style-name="ce140">
            <text:p>13.33<text:s/></text:p>
          </table:table-cell>
          <table:table-cell office:value-type="float" office:value="50" table:style-name="ce135">
            <text:p>50<text:s/></text:p>
          </table:table-cell>
          <table:table-cell office:value-type="float" office:value="1.7857142857142856E-2" table:style-name="ce134">
            <text:p>0.02<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33" table:style-name="ce139">
            <text:p>33<text:s/></text:p>
          </table:table-cell>
          <table:table-cell office:value-type="float" office:value="9.8648810235561393E-2" table:style-name="ce141">
            <text:p>0.10<text:s/></text:p>
          </table:table-cell>
          <table:table-cell table:number-columns-repeated="16361" table:style-name="ce131"/>
        </table:table-row>
        <table:table-row table:style-name="ro85">
          <table:table-cell office:value-type="string" table:style-name="ce138">
            <text:p><text:s text:c="4"/><text:span text:style-name="T10">其他業務外收入</text:span></text:p>
          </table:table-cell>
          <table:table-cell office:value-type="float" office:value="26279" table:style-name="ce139">
            <text:p>26,279<text:s/></text:p>
          </table:table-cell>
          <table:table-cell office:value-type="float" office:value="0.29464703070713383" table:style-name="ce140">
            <text:p>0.29<text:s/></text:p>
          </table:table-cell>
          <table:table-cell office:value-type="float" office:value="6209" table:style-name="ce139">
            <text:p>6,209<text:s/></text:p>
          </table:table-cell>
          <table:table-cell office:value-type="float" office:value="9.663963641457455" table:style-name="ce140">
            <text:p>9.66<text:s/></text:p>
          </table:table-cell>
          <table:table-cell office:value-type="float" office:value="0" table:style-name="ce152">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20050" table:style-name="ce139">
            <text:p>20,050<text:s/></text:p>
          </table:table-cell>
          <table:table-cell office:value-type="float" office:value="0.23477751756440282" table:style-name="ce134">
            <text:p>0.23<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5">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20" table:style-name="ce139">
            <text:p>20<text:s/></text:p>
          </table:table-cell>
          <table:table-cell office:value-type="float" office:value="5.9787157718522069E-2" table:style-name="ce141">
            <text:p>0.06<text:s/></text:p>
          </table:table-cell>
          <table:table-cell table:number-columns-repeated="16361" table:style-name="ce131"/>
        </table:table-row>
        <table:table-row table:style-name="ro85">
          <table:table-cell office:value-type="string" table:style-name="ce142">
            <text:p><text:s text:c="4"/>盤存賸餘</text:p>
          </table:table-cell>
          <table:table-cell office:value-type="float" office:value="1" table:style-name="ce139">
            <text:p>1<text:s/></text:p>
          </table:table-cell>
          <table:table-cell office:value-type="float" office:value="1.1212261909019895E-5" table:style-name="ce140">
            <text:p>0.00<text:s/></text:p>
          </table:table-cell>
          <table:table-cell office:value-type="float" office:value="1" table:style-name="ce139">
            <text:p>1<text:s/></text:p>
          </table:table-cell>
          <table:table-cell office:value-type="float" office:value="1.5564444582795063E-3" table:style-name="ce140">
            <text:p>0.00<text:s/></text:p>
          </table:table-cell>
          <table:table-cell office:value-type="float" office:value="0" table:style-name="ce152">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5">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違約罰款收入</text:p>
          </table:table-cell>
          <table:table-cell office:value-type="float" office:value="70" table:style-name="ce139">
            <text:p>70<text:s/></text:p>
          </table:table-cell>
          <table:table-cell table:style-name="ce140"/>
          <table:table-cell office:value-type="float" office:value="0" table:style-name="ce139">
            <text:p>0<text:s/></text:p>
          </table:table-cell>
          <table:table-cell table:style-name="ce140"/>
          <table:table-cell table:style-name="ce152"/>
          <table:table-cell table:style-name="ce140"/>
          <table:table-cell table:style-name="ce139"/>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50" table:style-name="ce139">
            <text:p>50<text:s/></text:p>
          </table:table-cell>
          <table:table-cell office:value-type="float" office:value="5.8548009367681499E-4"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5">
            <text:p>0<text:s/></text:p>
          </table:table-cell>
          <table:table-cell office:value-type="float" office:value="0" table:style-name="ce134">
            <text:p>0.00<text:s/></text:p>
          </table:table-cell>
          <table:table-cell table:style-name="ce139"/>
          <table:table-cell table:style-name="ce140"/>
          <table:table-cell table:style-name="ce139"/>
          <table:table-cell table:style-name="ce140"/>
          <table:table-cell office:value-type="float" office:value="20" table:style-name="ce139">
            <text:p>20<text:s/></text:p>
          </table:table-cell>
          <table:table-cell office:value-type="float" office:value="5.9787157718522069E-2" table:style-name="ce141">
            <text:p>0.06<text:s/></text:p>
          </table:table-cell>
          <table:table-cell table:number-columns-repeated="16361" table:style-name="ce131"/>
        </table:table-row>
        <table:table-row table:style-name="ro85">
          <table:table-cell office:value-type="string" table:style-name="ce142">
            <text:p><text:s text:c="4"/>雜項收入</text:p>
          </table:table-cell>
          <table:table-cell office:value-type="float" office:value="26208" table:style-name="ce139">
            <text:p>26,208<text:s/></text:p>
          </table:table-cell>
          <table:table-cell office:value-type="float" office:value="0.2938509601115934" table:style-name="ce140">
            <text:p>0.29<text:s/></text:p>
          </table:table-cell>
          <table:table-cell office:value-type="float" office:value="6208" table:style-name="ce139">
            <text:p>6,208<text:s/></text:p>
          </table:table-cell>
          <table:table-cell office:value-type="float" office:value="9.6624071969991743" table:style-name="ce140">
            <text:p>9.66<text:s/></text:p>
          </table:table-cell>
          <table:table-cell office:value-type="float" office:value="0" table:style-name="ce152">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20000" table:style-name="ce139">
            <text:p>20,000<text:s/></text:p>
          </table:table-cell>
          <table:table-cell office:value-type="float" office:value="0.23419203747072601" table:style-name="ce134">
            <text:p>0.23<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5">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4">
            <text:p>業務外費用</text:p>
          </table:table-cell>
          <table:table-cell office:value-type="float" office:value="1203" table:style-name="ce135">
            <text:p>1,203<text:s/></text:p>
          </table:table-cell>
          <table:table-cell office:value-type="float" office:value="1.3488351076550935E-2" table:style-name="ce140">
            <text:p>0.01<text:s/></text:p>
          </table:table-cell>
          <table:table-cell office:value-type="float" office:value="1183" table:style-name="ce135">
            <text:p>1,183<text:s/></text:p>
          </table:table-cell>
          <table:table-cell office:value-type="float" office:value="1.8412737941446558" table:style-name="ce140">
            <text:p>1.84<text:s/></text:p>
          </table:table-cell>
          <table:table-cell office:value-type="float" office:value="0" table:style-name="ce152">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34"/>
          <table:table-cell office:value-type="float" office:value="0" table:style-name="ce139">
            <text:p>0<text:s/></text:p>
          </table:table-cell>
          <table:table-cell office:value-type="float" office:value="0" table:style-name="ce140">
            <text:p>0.00<text:s/></text:p>
          </table:table-cell>
          <table:table-cell office:value-type="float" office:value="20" table:style-name="ce139">
            <text:p>20<text:s/></text:p>
          </table:table-cell>
          <table:table-cell office:value-type="float" office:value="2.3419203747072597E-4"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7"/>
        </table:table-row>
        <table:table-row table:style-name="ro85">
          <table:table-cell office:value-type="string" table:style-name="ce138">
            <text:p><text:s text:c="4"/><text:span text:style-name="T10">財務費用</text:span></text:p>
          </table:table-cell>
          <table:table-cell office:value-type="float" office:value="20" table:style-name="ce139">
            <text:p>20<text:s/></text:p>
          </table:table-cell>
          <table:table-cell office:value-type="float" office:value="2.2424523818039788E-4"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20" table:style-name="ce139">
            <text:p>20<text:s/></text:p>
          </table:table-cell>
          <table:table-cell office:value-type="float" office:value="2.3419203747072597E-4"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利息費用</text:p>
          </table:table-cell>
          <table:table-cell office:value-type="float" office:value="20" table:style-name="ce139">
            <text:p>20<text:s/></text:p>
          </table:table-cell>
          <table:table-cell office:value-type="float" office:value="2.2424523818039788E-4" table:style-name="ce140">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20" table:style-name="ce139">
            <text:p>20<text:s/></text:p>
          </table:table-cell>
          <table:table-cell office:value-type="float" office:value="2.3419203747072597E-4" table:style-name="ce134">
            <text:p>0.00<text:s/></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38">
            <text:p><text:s text:c="4"/><text:span text:style-name="T10">其他業務外費用</text:span></text:p>
          </table:table-cell>
          <table:table-cell office:value-type="float" office:value="1183" table:style-name="ce139">
            <text:p>1,183<text:s/></text:p>
          </table:table-cell>
          <table:table-cell office:value-type="float" office:value="1.3264105838370536E-2" table:style-name="ce140">
            <text:p>0.01<text:s/></text:p>
          </table:table-cell>
          <table:table-cell office:value-type="float" office:value="1183" table:style-name="ce139">
            <text:p>1,183<text:s/></text:p>
          </table:table-cell>
          <table:table-cell office:value-type="float" office:value="1.8412737941446558" table:style-name="ce140">
            <text:p>1.84<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盤存短絀</text:p>
          </table:table-cell>
          <table:table-cell office:value-type="float" office:value="56" table:style-name="ce139">
            <text:p>56<text:s/></text:p>
          </table:table-cell>
          <table:table-cell office:value-type="float" office:value="6.2788666690511406E-4" table:style-name="ce140">
            <text:p>0.00<text:s/></text:p>
          </table:table-cell>
          <table:table-cell office:value-type="float" office:value="56" table:style-name="ce139">
            <text:p>56<text:s/></text:p>
          </table:table-cell>
          <table:table-cell office:value-type="float" office:value="8.7160889663652361E-2" table:style-name="ce140">
            <text:p>0.09<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2">
            <text:p><text:s text:c="4"/>雜項費用</text:p>
          </table:table-cell>
          <table:table-cell office:value-type="float" office:value="1127" table:style-name="ce139">
            <text:p>1,127<text:s/></text:p>
          </table:table-cell>
          <table:table-cell office:value-type="float" office:value="1.2636219171465422E-2" table:style-name="ce140">
            <text:p>0.01<text:s/></text:p>
          </table:table-cell>
          <table:table-cell office:value-type="float" office:value="1127" table:style-name="ce139">
            <text:p>1,127<text:s/></text:p>
          </table:table-cell>
          <table:table-cell office:value-type="float" office:value="1.7541129044810038" table:style-name="ce140">
            <text:p>1.75<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0">
            <text:p>0.00<text:s/></text:p>
          </table:table-cell>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34">
            <text:p>0.00<text:s/></text:p>
          </table:table-cell>
          <table:table-cell office:value-type="float" office:value="0" table:style-name="ce139">
            <text:p>0<text:s/></text:p>
          </table:table-cell>
          <table:table-cell office:value-type="float" office:value="0" table:formula="of:=#DIV/0!" table:style-name="ce140">
            <text:p>#DIV/0!</text:p>
          </table:table-cell>
          <table:table-cell office:value-type="float" office:value="0" table:style-name="ce139">
            <text:p>0<text:s/></text:p>
          </table:table-cell>
          <table:table-cell table:style-name="ce140"/>
          <table:table-cell office:value-type="float" office:value="0" table:style-name="ce139">
            <text:p>0<text:s/></text:p>
          </table:table-cell>
          <table:table-cell office:value-type="float" office:value="0" table:style-name="ce141">
            <text:p>0.00<text:s/></text:p>
          </table:table-cell>
          <table:table-cell table:number-columns-repeated="16361" table:style-name="ce131"/>
        </table:table-row>
        <table:table-row table:style-name="ro85">
          <table:table-cell office:value-type="string" table:style-name="ce144">
            <text:p>業務外賸餘（短絀─<text:span text:style-name="T11">)<text:s/></text:span></text:p>
          </table:table-cell>
          <table:table-cell office:value-type="float" office:value="268659" table:style-name="ce135">
            <text:p>268,659<text:s/></text:p>
          </table:table-cell>
          <table:table-cell office:value-type="float" office:value="3.0122750722153762" table:style-name="ce134">
            <text:p>3.01<text:s/></text:p>
          </table:table-cell>
          <table:table-cell office:value-type="float" office:value="5675" table:style-name="ce135">
            <text:p>5,675<text:s/></text:p>
          </table:table-cell>
          <table:table-cell office:value-type="float" office:value="8.8328223007361988" table:style-name="ce134">
            <text:p>8.83<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5">
            <text:p>0<text:s/></text:p>
          </table:table-cell>
          <table:table-cell table:style-name="ce134"/>
          <table:table-cell office:value-type="float" office:value="324" table:style-name="ce135">
            <text:p>324<text:s/></text:p>
          </table:table-cell>
          <table:table-cell office:value-type="float" office:value="40.198511166253105" table:style-name="ce134">
            <text:p>40.20<text:s/></text:p>
          </table:table-cell>
          <table:table-cell office:value-type="float" office:value="262517" table:style-name="ce135">
            <text:p>262,517<text:s/></text:p>
          </table:table-cell>
          <table:table-cell office:value-type="float" office:value="3.0739695550351289" table:style-name="ce134">
            <text:p>3.07<text:s/></text:p>
          </table:table-cell>
          <table:table-cell office:value-type="float" office:value="40" table:style-name="ce135">
            <text:p>40<text:s/></text:p>
          </table:table-cell>
          <table:table-cell office:value-type="float" office:value="13.333333333333334" table:style-name="ce134">
            <text:p>13.33<text:s/></text:p>
          </table:table-cell>
          <table:table-cell office:value-type="float" office:value="50" table:style-name="ce135">
            <text:p>50<text:s/></text:p>
          </table:table-cell>
          <table:table-cell office:value-type="float" office:value="1.7857142857142856E-2" table:style-name="ce134">
            <text:p>0.02<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9">
            <text:p>0<text:s/></text:p>
          </table:table-cell>
          <table:table-cell table:style-name="ce140"/>
          <table:table-cell office:value-type="float" office:value="53" table:style-name="ce135">
            <text:p>53<text:s/></text:p>
          </table:table-cell>
          <table:table-cell office:value-type="float" office:value="0.15843596795408346" table:style-name="ce141">
            <text:p>0.16<text:s/></text:p>
          </table:table-cell>
          <table:table-cell table:number-columns-repeated="16361" table:style-name="ce137"/>
        </table:table-row>
        <table:table-row table:style-name="ro85">
          <table:table-cell office:value-type="string" table:style-name="ce144">
            <text:p>本期賸餘（短絀─）</text:p>
          </table:table-cell>
          <table:table-cell office:value-type="float" office:value="4247889" table:style-name="ce135">
            <text:p>4,247,889<text:s/></text:p>
          </table:table-cell>
          <table:table-cell office:value-type="float" office:value="47.628444028444612" table:style-name="ce134">
            <text:p>47.63<text:s/></text:p>
          </table:table-cell>
          <table:table-cell office:value-type="float" office:value="178" table:style-name="ce135">
            <text:p>178<text:s/></text:p>
          </table:table-cell>
          <table:table-cell office:value-type="float" office:value="0.27704711357375211" table:style-name="ce134">
            <text:p>0.28<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5">
            <text:p>0<text:s/></text:p>
          </table:table-cell>
          <table:table-cell table:style-name="ce134"/>
          <table:table-cell office:value-type="float" office:value="2" table:style-name="ce135">
            <text:p>2<text:s/></text:p>
          </table:table-cell>
          <table:table-cell office:value-type="float" office:value="0.24813895781637718" table:style-name="ce134">
            <text:p>0.25<text:s/></text:p>
          </table:table-cell>
          <table:table-cell office:value-type="float" office:value="4088285" table:style-name="ce135">
            <text:p>4,088,285<text:s/></text:p>
          </table:table-cell>
          <table:table-cell office:value-type="float" office:value="47.872189695550347" table:style-name="ce134">
            <text:p>47.87<text:s/></text:p>
          </table:table-cell>
          <table:table-cell office:value-type="float" office:value="16" table:style-name="ce135">
            <text:p>16<text:s/></text:p>
          </table:table-cell>
          <table:table-cell office:value-type="float" office:value="5.3333333333333339" table:style-name="ce134">
            <text:p>5.33<text:s/></text:p>
          </table:table-cell>
          <table:table-cell office:value-type="float" office:value="127903" table:style-name="ce135">
            <text:p>127,903<text:s/></text:p>
          </table:table-cell>
          <table:table-cell office:value-type="float" office:value="45.679642857142852" table:style-name="ce134">
            <text:p>45.68<text:s/></text:p>
          </table:table-cell>
          <table:table-cell office:value-type="float" office:value="0" table:style-name="ce135">
            <text:p>0<text:s/></text:p>
          </table:table-cell>
          <table:table-cell office:value-type="float" office:value="0" table:formula="of:=#DIV/0!" table:style-name="ce134">
            <text:p>#DIV/0!</text:p>
          </table:table-cell>
          <table:table-cell office:value-type="float" office:value="0" table:style-name="ce139">
            <text:p>0<text:s/></text:p>
          </table:table-cell>
          <table:table-cell table:style-name="ce140"/>
          <table:table-cell office:value-type="float" office:value="31505" table:style-name="ce135">
            <text:p>31,505<text:s/></text:p>
          </table:table-cell>
          <table:table-cell office:value-type="float" office:value="94.179720196101883" table:style-name="ce141">
            <text:p>94.18<text:s/></text:p>
          </table:table-cell>
          <table:table-cell table:number-columns-repeated="16361" table:style-name="ce137"/>
        </table:table-row>
        <table:table-row table:number-rows-repeated="5" table:style-name="ro85">
          <table:table-cell table:style-name="ce14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6"/>
          <table:table-cell table:number-columns-repeated="16361" table:style-name="ce137"/>
        </table:table-row>
        <table:table-row table:style-name="ro55">
          <table:table-cell office:value-type="string" table:style-name="ce242">
            <text:p>總收入</text:p>
          </table:table-cell>
          <table:table-cell office:value-type="float" office:value="9188669" table:style-name="ce172">
            <text:p>9,188,669<text:s/></text:p>
          </table:table-cell>
          <table:table-cell office:value-type="float" office:value="100" table:style-name="ce173">
            <text:p>100.00<text:s/></text:p>
          </table:table-cell>
          <table:table-cell office:value-type="float" office:value="71107" table:style-name="ce172">
            <text:p>71,107<text:s/></text:p>
          </table:table-cell>
          <table:table-cell office:value-type="float" office:value="100" table:style-name="ce173">
            <text:p>100.00<text:s/></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1130" table:style-name="ce172">
            <text:p>1,130<text:s/></text:p>
          </table:table-cell>
          <table:table-cell office:value-type="float" office:value="100" table:style-name="ce173">
            <text:p>100.00<text:s/></text:p>
          </table:table-cell>
          <table:table-cell office:value-type="float" office:value="8802537" table:style-name="ce172">
            <text:p>8,802,537<text:s/></text:p>
          </table:table-cell>
          <table:table-cell office:value-type="float" office:value="100" table:style-name="ce173">
            <text:p>100.00<text:s/></text:p>
          </table:table-cell>
          <table:table-cell office:value-type="float" office:value="340" table:style-name="ce172">
            <text:p>340<text:s/></text:p>
          </table:table-cell>
          <table:table-cell office:value-type="float" office:value="100" table:style-name="ce173">
            <text:p>100.00<text:s/></text:p>
          </table:table-cell>
          <table:table-cell office:value-type="float" office:value="280000" table:style-name="ce172">
            <text:p>280,000<text:s/></text:p>
          </table:table-cell>
          <table:table-cell office:value-type="float" office:value="100" table:style-name="ce174">
            <text:p>100.00<text:s/></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0" table:style-name="ce172">
            <text:p>0<text:s/></text:p>
          </table:table-cell>
          <table:table-cell office:value-type="float" office:value="0" table:formula="of:=#DIV/0!" table:style-name="ce174">
            <text:p>#DIV/0!</text:p>
          </table:table-cell>
          <table:table-cell office:value-type="float" office:value="33505" table:style-name="ce172">
            <text:p>33,505<text:s/></text:p>
          </table:table-cell>
          <table:table-cell office:value-type="float" office:value="100" table:style-name="ce243">
            <text:p>100.00<text:s/></text:p>
          </table:table-cell>
          <table:table-cell table:number-columns-repeated="16361" table:style-name="ce131"/>
        </table:table-row>
        <table:table-row table:style-name="ro55">
          <table:table-cell office:value-type="string" table:style-name="ce242">
            <text:p>總支出</text:p>
          </table:table-cell>
          <table:table-cell office:value-type="float" office:value="4940780" table:style-name="ce172">
            <text:p>4,940,780<text:s/></text:p>
          </table:table-cell>
          <table:table-cell office:value-type="float" office:value="53.770355641279487" table:style-name="ce173">
            <text:p>53.77<text:s/></text:p>
          </table:table-cell>
          <table:table-cell office:value-type="float" office:value="70929" table:style-name="ce172">
            <text:p>70,929<text:s/></text:p>
          </table:table-cell>
          <table:table-cell office:value-type="float" office:value="99.749673027971937" table:style-name="ce173">
            <text:p>99.75<text:s/></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1128" table:style-name="ce172">
            <text:p>1,128<text:s/></text:p>
          </table:table-cell>
          <table:table-cell office:value-type="float" office:value="99.823008849557525" table:style-name="ce173">
            <text:p>99.82<text:s/></text:p>
          </table:table-cell>
          <table:table-cell office:value-type="float" office:value="4714252" table:style-name="ce172">
            <text:p>4,714,252<text:s/></text:p>
          </table:table-cell>
          <table:table-cell office:value-type="float" office:value="53.555605616880676" table:style-name="ce173">
            <text:p>53.56<text:s/></text:p>
          </table:table-cell>
          <table:table-cell office:value-type="float" office:value="324" table:style-name="ce172">
            <text:p>324<text:s/></text:p>
          </table:table-cell>
          <table:table-cell office:value-type="float" office:value="95.294117647058812" table:style-name="ce173">
            <text:p>95.29<text:s/></text:p>
          </table:table-cell>
          <table:table-cell office:value-type="float" office:value="152147" table:style-name="ce172">
            <text:p>152,147<text:s/></text:p>
          </table:table-cell>
          <table:table-cell office:value-type="float" office:value="54.33821428571428" table:style-name="ce174">
            <text:p>54.34<text:s/></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0" table:style-name="ce172">
            <text:p>0<text:s/></text:p>
          </table:table-cell>
          <table:table-cell office:value-type="float" office:value="0" table:formula="of:=#DIV/0!" table:style-name="ce174">
            <text:p>#DIV/0!</text:p>
          </table:table-cell>
          <table:table-cell office:value-type="float" office:value="2000" table:style-name="ce172">
            <text:p>2,000<text:s/></text:p>
          </table:table-cell>
          <table:table-cell office:value-type="float" office:value="5.9692583196537825" table:style-name="ce243">
            <text:p>5.97<text:s/></text:p>
          </table:table-cell>
          <table:table-cell table:number-columns-repeated="16361" table:style-name="ce131"/>
        </table:table-row>
        <table:table-row table:style-name="ro39">
          <table:table-cell office:value-type="string" table:style-name="ce244">
            <text:p>本期賸餘（短絀─）</text:p>
          </table:table-cell>
          <table:table-cell office:value-type="float" office:value="4247889" table:style-name="ce245">
            <text:p>4,247,889<text:s/></text:p>
          </table:table-cell>
          <table:table-cell office:value-type="float" office:value="46.229644358720506" table:style-name="ce246">
            <text:p>46.23<text:s/></text:p>
          </table:table-cell>
          <table:table-cell office:value-type="float" office:value="178" table:style-name="ce245">
            <text:p>178<text:s/></text:p>
          </table:table-cell>
          <table:table-cell office:value-type="float" office:value="0.25032697202807036" table:style-name="ce246">
            <text:p>0.25<text:s/></text:p>
          </table:table-cell>
          <table:table-cell office:value-type="float" office:value="0" table:style-name="ce245">
            <text:p>0<text:s/></text:p>
          </table:table-cell>
          <table:table-cell office:value-type="float" office:value="0" table:formula="of:=#DIV/0!" table:style-name="ce246">
            <text:p>#DIV/0!</text:p>
          </table:table-cell>
          <table:table-cell office:value-type="float" office:value="0" table:style-name="ce245">
            <text:p>0<text:s/></text:p>
          </table:table-cell>
          <table:table-cell office:value-type="float" office:value="0" table:formula="of:=#DIV/0!" table:style-name="ce246">
            <text:p>#DIV/0!</text:p>
          </table:table-cell>
          <table:table-cell office:value-type="float" office:value="2" table:style-name="ce245">
            <text:p>2<text:s/></text:p>
          </table:table-cell>
          <table:table-cell office:value-type="float" office:value="0.17699115044247787" table:style-name="ce246">
            <text:p>0.18<text:s/></text:p>
          </table:table-cell>
          <table:table-cell office:value-type="float" office:value="4088285" table:style-name="ce245">
            <text:p>4,088,285<text:s/></text:p>
          </table:table-cell>
          <table:table-cell office:value-type="float" office:value="46.444394383119317" table:style-name="ce246">
            <text:p>46.44<text:s/></text:p>
          </table:table-cell>
          <table:table-cell office:value-type="float" office:value="16" table:style-name="ce245">
            <text:p>16<text:s/></text:p>
          </table:table-cell>
          <table:table-cell office:value-type="float" office:value="4.7058823529411766" table:style-name="ce246">
            <text:p>4.71<text:s/></text:p>
          </table:table-cell>
          <table:table-cell office:value-type="float" office:value="127853" table:style-name="ce245">
            <text:p>127,853<text:s/></text:p>
          </table:table-cell>
          <table:table-cell office:value-type="float" office:value="45.661785714285713" table:style-name="ce247">
            <text:p>45.66<text:s/></text:p>
          </table:table-cell>
          <table:table-cell office:value-type="float" office:value="0" table:style-name="ce245">
            <text:p>0<text:s/></text:p>
          </table:table-cell>
          <table:table-cell office:value-type="float" office:value="0" table:formula="of:=#DIV/0!" table:style-name="ce246">
            <text:p>#DIV/0!</text:p>
          </table:table-cell>
          <table:table-cell office:value-type="float" office:value="0" table:style-name="ce245">
            <text:p>0<text:s/></text:p>
          </table:table-cell>
          <table:table-cell office:value-type="float" office:value="0" table:formula="of:=#DIV/0!" table:style-name="ce247">
            <text:p>#DIV/0!</text:p>
          </table:table-cell>
          <table:table-cell office:value-type="float" office:value="31505" table:style-name="ce245">
            <text:p>31,505<text:s/></text:p>
          </table:table-cell>
          <table:table-cell office:value-type="float" office:value="94.030741680346225" table:style-name="ce248">
            <text:p>94.03<text:s/></text:p>
          </table:table-cell>
          <table:table-cell table:number-columns-repeated="16361" table:style-name="ce131"/>
        </table:table-row>
        <table:table-row table:number-rows-repeated="3" table:style-name="ro86">
          <table:table-cell table:style-name="ce14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6"/>
          <table:table-cell table:number-columns-repeated="16361" table:style-name="ce137"/>
        </table:table-row>
        <table:table-row table:style-name="ro86">
          <table:table-cell table:style-name="ce160"/>
          <table:table-cell table:style-name="ce161"/>
          <table:table-cell table:style-name="ce162"/>
          <table:table-cell table:style-name="ce161"/>
          <table:table-cell table:style-name="ce162"/>
          <table:table-cell table:style-name="ce161"/>
          <table:table-cell table:style-name="ce162"/>
          <table:table-cell table:style-name="ce161"/>
          <table:table-cell table:style-name="ce162"/>
          <table:table-cell table:style-name="ce161"/>
          <table:table-cell table:style-name="ce162"/>
          <table:table-cell table:style-name="ce161"/>
          <table:table-cell table:style-name="ce162"/>
          <table:table-cell table:style-name="ce161"/>
          <table:table-cell table:style-name="ce162"/>
          <table:table-cell table:style-name="ce161"/>
          <table:table-cell table:style-name="ce162"/>
          <table:table-cell table:style-name="ce161"/>
          <table:table-cell table:style-name="ce162"/>
          <table:table-cell table:style-name="ce161"/>
          <table:table-cell table:style-name="ce162"/>
          <table:table-cell table:style-name="ce161"/>
          <table:table-cell table:style-name="ce163"/>
          <table:table-cell table:number-columns-repeated="16361" table:style-name="ce137"/>
        </table:table-row>
        <table:table-row table:number-rows-repeated="2" table:style-name="ro85">
          <table:table-cell table:style-name="ce16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number-columns-repeated="16361" table:style-name="ce137"/>
        </table:table-row>
        <table:table-row table:style-name="ro85">
          <table:table-cell table:style-name="ce165"/>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number-columns-repeated="16361" table:style-name="ce137"/>
        </table:table-row>
        <table:table-row table:number-rows-repeated="2" table:style-name="ro85" table:visibility="collapse">
          <table:table-cell table:style-name="ce16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number-columns-repeated="16361" table:style-name="ce137"/>
        </table:table-row>
        <table:table-row table:style-name="ro66" table:visibility="collapse">
          <table:table-cell table:style-name="ce16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number-columns-repeated="16361" table:style-name="ce137"/>
        </table:table-row>
        <table:table-row table:style-name="ro56" table:visibility="collapse">
          <table:table-cell table:style-name="ce165"/>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number-columns-repeated="16361" table:style-name="ce137"/>
        </table:table-row>
        <table:table-row table:number-rows-repeated="6" table:style-name="ro85" table:visibility="collapse">
          <table:table-cell table:style-name="ce16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number-columns-repeated="16361" table:style-name="ce137"/>
        </table:table-row>
        <table:table-row table:style-name="ro87" table:visibility="collapse">
          <table:table-cell table:style-name="ce165"/>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style-name="ce166"/>
          <table:table-cell table:style-name="ce150"/>
          <table:table-cell table:number-columns-repeated="16361" table:style-name="ce137"/>
        </table:table-row>
        <table:table-row table:style-name="ro88">
          <table:table-cell office:value-type="string" table:style-name="ce167">
            <text:p>總收入</text:p>
          </table:table-cell>
          <table:table-cell office:value-type="float" office:value="9188669" table:style-name="ce168">
            <text:p>9,188,669<text:s/></text:p>
          </table:table-cell>
          <table:table-cell office:value-type="float" office:value="100" table:style-name="ce169">
            <text:p>100.00<text:s/></text:p>
          </table:table-cell>
          <table:table-cell office:value-type="float" office:value="71107" table:style-name="ce168">
            <text:p>71,107<text:s/></text:p>
          </table:table-cell>
          <table:table-cell office:value-type="float" office:value="100" table:style-name="ce169">
            <text:p>100.00<text:s/></text:p>
          </table:table-cell>
          <table:table-cell office:value-type="float" office:value="0" table:style-name="ce168">
            <text:p>0<text:s/></text:p>
          </table:table-cell>
          <table:table-cell office:value-type="float" office:value="0" table:formula="of:=#DIV/0!" table:style-name="ce169">
            <text:p>#DIV/0!</text:p>
          </table:table-cell>
          <table:table-cell office:value-type="float" office:value="0" table:style-name="ce168">
            <text:p>0<text:s/></text:p>
          </table:table-cell>
          <table:table-cell office:value-type="float" office:value="0" table:formula="of:=#DIV/0!" table:style-name="ce169">
            <text:p>#DIV/0!</text:p>
          </table:table-cell>
          <table:table-cell office:value-type="float" office:value="1130" table:style-name="ce168">
            <text:p>1,130<text:s/></text:p>
          </table:table-cell>
          <table:table-cell office:value-type="float" office:value="100" table:style-name="ce169">
            <text:p>100.00<text:s/></text:p>
          </table:table-cell>
          <table:table-cell office:value-type="float" office:value="8802537" table:style-name="ce168">
            <text:p>8,802,537<text:s/></text:p>
          </table:table-cell>
          <table:table-cell office:value-type="float" office:value="100" table:style-name="ce169">
            <text:p>100.00<text:s/></text:p>
          </table:table-cell>
          <table:table-cell office:value-type="float" office:value="340" table:style-name="ce168">
            <text:p>340<text:s/></text:p>
          </table:table-cell>
          <table:table-cell office:value-type="float" office:value="100" table:style-name="ce169">
            <text:p>100.00<text:s/></text:p>
          </table:table-cell>
          <table:table-cell office:value-type="float" office:value="280000" table:style-name="ce168">
            <text:p>280,000<text:s/></text:p>
          </table:table-cell>
          <table:table-cell office:value-type="float" office:value="100" table:style-name="ce170">
            <text:p>100.00<text:s/></text:p>
          </table:table-cell>
          <table:table-cell office:value-type="float" office:value="0" table:style-name="ce168">
            <text:p>0<text:s/></text:p>
          </table:table-cell>
          <table:table-cell office:value-type="float" office:value="0" table:formula="of:=#DIV/0!" table:style-name="ce169">
            <text:p>#DIV/0!</text:p>
          </table:table-cell>
          <table:table-cell office:value-type="float" office:value="0" table:style-name="ce168">
            <text:p>0<text:s/></text:p>
          </table:table-cell>
          <table:table-cell office:value-type="float" office:value="0" table:formula="of:=#DIV/0!" table:style-name="ce170">
            <text:p>#DIV/0!</text:p>
          </table:table-cell>
          <table:table-cell office:value-type="float" office:value="33505" table:style-name="ce168">
            <text:p>33,505<text:s/></text:p>
          </table:table-cell>
          <table:table-cell office:value-type="float" office:value="100" table:style-name="ce169">
            <text:p>100.00<text:s/></text:p>
          </table:table-cell>
          <table:table-cell table:number-columns-repeated="16361" table:style-name="ce171"/>
        </table:table-row>
        <table:table-row table:style-name="ro55">
          <table:table-cell office:value-type="string" table:style-name="ce167">
            <text:p>總支出</text:p>
          </table:table-cell>
          <table:table-cell office:value-type="float" office:value="4940780" table:style-name="ce172">
            <text:p>4,940,780<text:s/></text:p>
          </table:table-cell>
          <table:table-cell office:value-type="float" office:value="53.770355641279487" table:style-name="ce173">
            <text:p>53.77<text:s/></text:p>
          </table:table-cell>
          <table:table-cell office:value-type="float" office:value="70929" table:style-name="ce172">
            <text:p>70,929<text:s/></text:p>
          </table:table-cell>
          <table:table-cell office:value-type="float" office:value="99.749673027971937" table:style-name="ce173">
            <text:p>99.75<text:s/></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1128" table:style-name="ce172">
            <text:p>1,128<text:s/></text:p>
          </table:table-cell>
          <table:table-cell office:value-type="float" office:value="99.823008849557525" table:style-name="ce173">
            <text:p>99.82<text:s/></text:p>
          </table:table-cell>
          <table:table-cell office:value-type="float" office:value="4714252" table:style-name="ce172">
            <text:p>4,714,252<text:s/></text:p>
          </table:table-cell>
          <table:table-cell office:value-type="float" office:value="53.555605616880676" table:style-name="ce173">
            <text:p>53.56<text:s/></text:p>
          </table:table-cell>
          <table:table-cell office:value-type="float" office:value="324" table:style-name="ce172">
            <text:p>324<text:s/></text:p>
          </table:table-cell>
          <table:table-cell office:value-type="float" office:value="95.294117647058812" table:style-name="ce173">
            <text:p>95.29<text:s/></text:p>
          </table:table-cell>
          <table:table-cell office:value-type="float" office:value="152147" table:style-name="ce172">
            <text:p>152,147<text:s/></text:p>
          </table:table-cell>
          <table:table-cell office:value-type="float" office:value="54.33821428571428" table:style-name="ce174">
            <text:p>54.34<text:s/></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0" table:style-name="ce172">
            <text:p>0<text:s/></text:p>
          </table:table-cell>
          <table:table-cell office:value-type="float" office:value="0" table:formula="of:=#DIV/0!" table:style-name="ce174">
            <text:p>#DIV/0!</text:p>
          </table:table-cell>
          <table:table-cell office:value-type="float" office:value="2000" table:style-name="ce172">
            <text:p>2,000<text:s/></text:p>
          </table:table-cell>
          <table:table-cell office:value-type="float" office:value="5.9692583196537825" table:style-name="ce173">
            <text:p>5.97<text:s/></text:p>
          </table:table-cell>
          <table:table-cell table:number-columns-repeated="16361" table:style-name="ce131"/>
        </table:table-row>
        <table:table-row table:style-name="ro39">
          <table:table-cell office:value-type="string" table:style-name="ce175">
            <text:p>本期賸餘（短絀─）</text:p>
          </table:table-cell>
          <table:table-cell office:value-type="float" office:value="4247889" table:style-name="ce172">
            <text:p>4,247,889<text:s/></text:p>
          </table:table-cell>
          <table:table-cell office:value-type="float" office:value="46.229644358720506" table:style-name="ce173">
            <text:p>46.23<text:s/></text:p>
          </table:table-cell>
          <table:table-cell office:value-type="float" office:value="178" table:style-name="ce172">
            <text:p>178<text:s/></text:p>
          </table:table-cell>
          <table:table-cell office:value-type="float" office:value="0.25032697202807036" table:style-name="ce173">
            <text:p>0.25<text:s/></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2" table:style-name="ce172">
            <text:p>2<text:s/></text:p>
          </table:table-cell>
          <table:table-cell office:value-type="float" office:value="0.17699115044247787" table:style-name="ce173">
            <text:p>0.18<text:s/></text:p>
          </table:table-cell>
          <table:table-cell office:value-type="float" office:value="4088285" table:style-name="ce172">
            <text:p>4,088,285<text:s/></text:p>
          </table:table-cell>
          <table:table-cell office:value-type="float" office:value="46.444394383119317" table:style-name="ce173">
            <text:p>46.44<text:s/></text:p>
          </table:table-cell>
          <table:table-cell office:value-type="float" office:value="16" table:style-name="ce172">
            <text:p>16<text:s/></text:p>
          </table:table-cell>
          <table:table-cell office:value-type="float" office:value="4.7058823529411766" table:style-name="ce173">
            <text:p>4.71<text:s/></text:p>
          </table:table-cell>
          <table:table-cell office:value-type="float" office:value="127853" table:style-name="ce172">
            <text:p>127,853<text:s/></text:p>
          </table:table-cell>
          <table:table-cell office:value-type="float" office:value="45.661785714285713" table:style-name="ce174">
            <text:p>45.66<text:s/></text:p>
          </table:table-cell>
          <table:table-cell office:value-type="float" office:value="0" table:style-name="ce172">
            <text:p>0<text:s/></text:p>
          </table:table-cell>
          <table:table-cell office:value-type="float" office:value="0" table:formula="of:=#DIV/0!" table:style-name="ce173">
            <text:p>#DIV/0!</text:p>
          </table:table-cell>
          <table:table-cell office:value-type="float" office:value="0" table:style-name="ce172">
            <text:p>0<text:s/></text:p>
          </table:table-cell>
          <table:table-cell office:value-type="float" office:value="0" table:formula="of:=#DIV/0!" table:style-name="ce174">
            <text:p>#DIV/0!</text:p>
          </table:table-cell>
          <table:table-cell office:value-type="float" office:value="31505" table:style-name="ce172">
            <text:p>31,505<text:s/></text:p>
          </table:table-cell>
          <table:table-cell office:value-type="float" office:value="94.030741680346225" table:style-name="ce173">
            <text:p>94.03<text:s/></text:p>
          </table:table-cell>
          <table:table-cell table:number-columns-repeated="16361" table:style-name="ce131"/>
        </table:table-row>
        <table:table-row table:style-name="ro89">
          <table:table-cell table:style-name="ce176"/>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number-columns-repeated="3" table:style-name="ce178"/>
          <table:table-cell table:style-name="ce177"/>
          <table:table-cell table:style-name="ce178"/>
          <table:table-cell table:number-columns-repeated="16361" table:style-name="ce131"/>
        </table:table-row>
        <table:table-row table:style-name="ro90" table:visibility="collapse">
          <table:table-cell office:value-type="string" table:style-name="ce176">
            <text:p>總收入</text:p>
          </table:table-cell>
          <table:table-cell office:value-type="float" office:value="9188669" table:style-name="ce177">
            <text:p>9,188,669<text:s/></text:p>
          </table:table-cell>
          <table:table-cell office:value-type="float" office:value="100" table:style-name="ce178">
            <text:p>100.00<text:s/></text:p>
          </table:table-cell>
          <table:table-cell office:value-type="float" office:value="71107" table:style-name="ce177">
            <text:p>71,107<text:s/></text:p>
          </table:table-cell>
          <table:table-cell office:value-type="float" office:value="100" table:style-name="ce178">
            <text:p>100.00<text:s/></text:p>
          </table:table-cell>
          <table:table-cell office:value-type="float" office:value="0" table:style-name="ce177">
            <text:p>0<text:s/></text:p>
          </table:table-cell>
          <table:table-cell office:value-type="float" office:value="0" table:formula="of:=#DIV/0!" table:style-name="ce178">
            <text:p>#DIV/0!</text:p>
          </table:table-cell>
          <table:table-cell office:value-type="float" office:value="0" table:style-name="ce177">
            <text:p>0<text:s/></text:p>
          </table:table-cell>
          <table:table-cell office:value-type="float" office:value="0" table:formula="of:=#DIV/0!" table:style-name="ce178">
            <text:p>#DIV/0!</text:p>
          </table:table-cell>
          <table:table-cell office:value-type="float" office:value="1130" table:style-name="ce177">
            <text:p>1,130<text:s/></text:p>
          </table:table-cell>
          <table:table-cell office:value-type="float" office:value="100" table:style-name="ce178">
            <text:p>100.00<text:s/></text:p>
          </table:table-cell>
          <table:table-cell office:value-type="float" office:value="8802537" table:style-name="ce177">
            <text:p>8,802,537<text:s/></text:p>
          </table:table-cell>
          <table:table-cell office:value-type="float" office:value="100" table:style-name="ce178">
            <text:p>100.00<text:s/></text:p>
          </table:table-cell>
          <table:table-cell office:value-type="float" office:value="340" table:style-name="ce177">
            <text:p>340<text:s/></text:p>
          </table:table-cell>
          <table:table-cell office:value-type="float" office:value="100" table:style-name="ce178">
            <text:p>100.00<text:s/></text:p>
          </table:table-cell>
          <table:table-cell office:value-type="float" office:value="280000" table:style-name="ce177">
            <text:p>280,000<text:s/></text:p>
          </table:table-cell>
          <table:table-cell office:value-type="float" office:value="100" table:style-name="ce178">
            <text:p>100.00<text:s/></text:p>
          </table:table-cell>
          <table:table-cell office:value-type="float" office:value="0" table:style-name="ce177">
            <text:p>0<text:s/></text:p>
          </table:table-cell>
          <table:table-cell office:value-type="float" office:value="0" table:formula="of:=#DIV/0!" table:style-name="ce178">
            <text:p>#DIV/0!</text:p>
          </table:table-cell>
          <table:table-cell table:number-columns-repeated="2" table:style-name="ce178"/>
          <table:table-cell office:value-type="float" office:value="33505" table:style-name="ce177">
            <text:p>33,505<text:s/></text:p>
          </table:table-cell>
          <table:table-cell office:value-type="float" office:value="100" table:style-name="ce178">
            <text:p>100.00<text:s/></text:p>
          </table:table-cell>
          <table:table-cell table:number-columns-repeated="16361" table:style-name="ce131"/>
        </table:table-row>
        <table:table-row table:style-name="ro91" table:visibility="collapse">
          <table:table-cell office:value-type="string" table:style-name="ce179">
            <text:p>總支出</text:p>
          </table:table-cell>
          <table:table-cell office:value-type="float" office:value="4940780" table:style-name="ce180">
            <text:p>4,940,780<text:s/></text:p>
          </table:table-cell>
          <table:table-cell office:value-type="float" office:value="53.770355641279487" table:style-name="ce181">
            <text:p>53.77<text:s/></text:p>
          </table:table-cell>
          <table:table-cell office:value-type="float" office:value="70929" table:style-name="ce180">
            <text:p>70,929<text:s/></text:p>
          </table:table-cell>
          <table:table-cell office:value-type="float" office:value="99.749673027971937" table:style-name="ce181">
            <text:p>99.75<text:s/></text:p>
          </table:table-cell>
          <table:table-cell office:value-type="float" office:value="0" table:style-name="ce180">
            <text:p>0<text:s/></text:p>
          </table:table-cell>
          <table:table-cell office:value-type="float" office:value="0" table:formula="of:=#DIV/0!" table:style-name="ce181">
            <text:p>#DIV/0!</text:p>
          </table:table-cell>
          <table:table-cell office:value-type="float" office:value="0" table:style-name="ce180">
            <text:p>0<text:s/></text:p>
          </table:table-cell>
          <table:table-cell office:value-type="float" office:value="0" table:formula="of:=#DIV/0!" table:style-name="ce181">
            <text:p>#DIV/0!</text:p>
          </table:table-cell>
          <table:table-cell office:value-type="float" office:value="1128" table:style-name="ce180">
            <text:p>1,128<text:s/></text:p>
          </table:table-cell>
          <table:table-cell office:value-type="float" office:value="99.823008849557525" table:style-name="ce181">
            <text:p>99.82<text:s/></text:p>
          </table:table-cell>
          <table:table-cell office:value-type="float" office:value="4714252" table:style-name="ce180">
            <text:p>4,714,252<text:s/></text:p>
          </table:table-cell>
          <table:table-cell office:value-type="float" office:value="53.555605616880676" table:style-name="ce181">
            <text:p>53.56<text:s/></text:p>
          </table:table-cell>
          <table:table-cell office:value-type="float" office:value="324" table:style-name="ce180">
            <text:p>324<text:s/></text:p>
          </table:table-cell>
          <table:table-cell office:value-type="float" office:value="95.294117647058812" table:style-name="ce181">
            <text:p>95.29<text:s/></text:p>
          </table:table-cell>
          <table:table-cell office:value-type="float" office:value="152147" table:style-name="ce180">
            <text:p>152,147<text:s/></text:p>
          </table:table-cell>
          <table:table-cell office:value-type="float" office:value="54.33821428571428" table:style-name="ce181">
            <text:p>54.34<text:s/></text:p>
          </table:table-cell>
          <table:table-cell office:value-type="float" office:value="0" table:style-name="ce180">
            <text:p>0<text:s/></text:p>
          </table:table-cell>
          <table:table-cell office:value-type="float" office:value="0" table:formula="of:=#DIV/0!" table:style-name="ce181">
            <text:p>#DIV/0!</text:p>
          </table:table-cell>
          <table:table-cell table:number-columns-repeated="2" table:style-name="ce181"/>
          <table:table-cell office:value-type="float" office:value="2000" table:style-name="ce180">
            <text:p>2,000<text:s/></text:p>
          </table:table-cell>
          <table:table-cell office:value-type="float" office:value="5.9692583196537825" table:style-name="ce181">
            <text:p>5.97<text:s/></text:p>
          </table:table-cell>
          <table:table-cell table:number-columns-repeated="16361" table:style-name="ce131"/>
        </table:table-row>
        <table:table-row table:style-name="ro91" table:visibility="collapse">
          <table:table-cell office:value-type="string" table:style-name="ce179">
            <text:p>收支餘絀</text:p>
          </table:table-cell>
          <table:table-cell office:value-type="float" office:value="4247889" table:style-name="ce180">
            <text:p>4,247,889<text:s/></text:p>
          </table:table-cell>
          <table:table-cell office:value-type="float" office:value="46.229644358720506" table:style-name="ce181">
            <text:p>46.23<text:s/></text:p>
          </table:table-cell>
          <table:table-cell office:value-type="float" office:value="178" table:style-name="ce180">
            <text:p>178<text:s/></text:p>
          </table:table-cell>
          <table:table-cell office:value-type="float" office:value="0.25032697202807036" table:style-name="ce181">
            <text:p>0.25<text:s/></text:p>
          </table:table-cell>
          <table:table-cell office:value-type="float" office:value="0" table:style-name="ce180">
            <text:p>0<text:s/></text:p>
          </table:table-cell>
          <table:table-cell office:value-type="float" office:value="0" table:formula="of:=#DIV/0!" table:style-name="ce181">
            <text:p>#DIV/0!</text:p>
          </table:table-cell>
          <table:table-cell office:value-type="float" office:value="0" table:style-name="ce180">
            <text:p>0<text:s/></text:p>
          </table:table-cell>
          <table:table-cell office:value-type="float" office:value="0" table:formula="of:=#DIV/0!" table:style-name="ce181">
            <text:p>#DIV/0!</text:p>
          </table:table-cell>
          <table:table-cell office:value-type="float" office:value="2" table:style-name="ce180">
            <text:p>2<text:s/></text:p>
          </table:table-cell>
          <table:table-cell office:value-type="float" office:value="0.17699115044247787" table:style-name="ce181">
            <text:p>0.18<text:s/></text:p>
          </table:table-cell>
          <table:table-cell office:value-type="float" office:value="4088285" table:style-name="ce180">
            <text:p>4,088,285<text:s/></text:p>
          </table:table-cell>
          <table:table-cell office:value-type="float" office:value="46.444394383119317" table:style-name="ce181">
            <text:p>46.44<text:s/></text:p>
          </table:table-cell>
          <table:table-cell office:value-type="float" office:value="16" table:style-name="ce180">
            <text:p>16<text:s/></text:p>
          </table:table-cell>
          <table:table-cell office:value-type="float" office:value="4.7058823529411766" table:style-name="ce181">
            <text:p>4.71<text:s/></text:p>
          </table:table-cell>
          <table:table-cell office:value-type="float" office:value="127853" table:style-name="ce180">
            <text:p>127,853<text:s/></text:p>
          </table:table-cell>
          <table:table-cell office:value-type="float" office:value="45.661785714285713" table:style-name="ce181">
            <text:p>45.66<text:s/></text:p>
          </table:table-cell>
          <table:table-cell office:value-type="float" office:value="0" table:style-name="ce180">
            <text:p>0<text:s/></text:p>
          </table:table-cell>
          <table:table-cell office:value-type="float" office:value="0" table:formula="of:=#DIV/0!" table:style-name="ce181">
            <text:p>#DIV/0!</text:p>
          </table:table-cell>
          <table:table-cell table:number-columns-repeated="2" table:style-name="ce181"/>
          <table:table-cell office:value-type="float" office:value="31505" table:style-name="ce180">
            <text:p>31,505<text:s/></text:p>
          </table:table-cell>
          <table:table-cell office:value-type="float" office:value="94.030741680346225" table:style-name="ce181">
            <text:p>94.03<text:s/></text:p>
          </table:table-cell>
          <table:table-cell table:number-columns-repeated="16361" table:style-name="ce131"/>
        </table:table-row>
        <table:table-row table:number-rows-repeated="46" table:style-name="ro92">
          <table:table-cell table:style-name="ce159"/>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number-columns-repeated="3" table:style-name="ce178"/>
          <table:table-cell table:style-name="ce177"/>
          <table:table-cell table:style-name="ce178"/>
          <table:table-cell table:number-columns-repeated="16361" table:style-name="ce159"/>
        </table:table-row>
        <table:table-row table:number-rows-repeated="835" table:style-name="ro92">
          <table:table-cell table:style-name="ce131"/>
          <table:table-cell table:style-name="ce180"/>
          <table:table-cell table:style-name="ce181"/>
          <table:table-cell table:style-name="ce180"/>
          <table:table-cell table:style-name="ce181"/>
          <table:table-cell table:style-name="ce180"/>
          <table:table-cell table:style-name="ce181"/>
          <table:table-cell table:style-name="ce180"/>
          <table:table-cell table:style-name="ce181"/>
          <table:table-cell table:style-name="ce180"/>
          <table:table-cell table:style-name="ce181"/>
          <table:table-cell table:style-name="ce180"/>
          <table:table-cell table:style-name="ce181"/>
          <table:table-cell table:style-name="ce180"/>
          <table:table-cell table:style-name="ce181"/>
          <table:table-cell table:style-name="ce180"/>
          <table:table-cell table:style-name="ce181"/>
          <table:table-cell table:style-name="ce180"/>
          <table:table-cell table:number-columns-repeated="3" table:style-name="ce181"/>
          <table:table-cell table:style-name="ce180"/>
          <table:table-cell table:style-name="ce181"/>
          <table:table-cell table:number-columns-repeated="16361" table:style-name="ce131"/>
        </table:table-row>
        <table:table-row table:number-rows-repeated="1047602" table:style-name="ro83">
          <table:table-cell table:number-columns-repeated="16384"/>
        </table:table-row>
        <table:named-expressions>
          <table:named-range table:name="Print_Area" table:cell-range-address="2_作業基金.$A$1:2_作業基金.$W$68" table:base-cell-address="2_作業基金.$A$1"/>
          <table:named-range table:name="Print_Titles" table:cell-range-address="2_作業基金.$A$1:2_作業基金.$IV$6" table:base-cell-address="2_作業基金.$A$1"/>
        </table:named-expressions>
      </table:table>
      <table:table table:name="3_特別收入基金" table:style-name="ta14">
        <table:table-column table:style-name="co72" table:default-cell-style-name="ce350"/>
        <table:table-column table:style-name="co52" table:number-columns-repeated="8" table:default-cell-style-name="ce350"/>
        <table:table-column table:style-name="co73" table:default-cell-style-name="ce350"/>
        <table:table-column table:style-name="co33" table:default-cell-style-name="ce350"/>
        <table:table-column table:style-name="co74" table:default-cell-style-name="ce350"/>
        <table:table-column table:style-name="co7" table:number-columns-repeated="16372" table:default-cell-style-name="ce350"/>
        <table:table-row table:style-name="ro79">
          <table:table-cell table:style-name="ce350"/>
          <table:table-cell table:number-columns-repeated="3" table:style-name="ce351"/>
          <table:table-cell office:value-type="string" table:style-name="ce352">
            <text:p>新竹縣</text:p>
          </table:table-cell>
          <table:table-cell office:value-type="string" table:style-name="ce353">
            <text:p>附屬單位預算</text:p>
          </table:table-cell>
          <table:table-cell table:style-name="ce354"/>
          <table:table-cell table:number-columns-repeated="5" table:style-name="ce355"/>
          <table:table-cell table:number-columns-repeated="16372" table:style-name="ce350"/>
        </table:table-row>
        <table:table-row table:style-name="ro62">
          <table:table-cell table:style-name="ce53"/>
          <table:table-cell table:number-columns-repeated="3" table:style-name="ce54"/>
          <table:table-cell office:value-type="string" table:style-name="ce55">
            <text:p>特別收入基金來源、</text:p>
          </table:table-cell>
          <table:table-cell office:value-type="string" table:style-name="ce56">
            <text:p>用途及餘絀綜計表</text:p>
          </table:table-cell>
          <table:table-cell table:style-name="ce57"/>
          <table:table-cell table:number-columns-repeated="5" table:style-name="ce54"/>
          <table:table-cell table:number-columns-repeated="16372" table:style-name="ce53"/>
        </table:table-row>
        <table:table-row table:style-name="ro76">
          <table:table-cell table:number-columns-repeated="4" table:style-name="ce53"/>
          <table:table-cell office:value-type="string" table:style-name="ce58">
            <text:p><text:s text:c="3"/><text:span text:style-name="T4">中華民國</text:span></text:p>
          </table:table-cell>
          <table:table-cell office:value-type="string" table:style-name="ce59">
            <text:p>99<text:s/><text:span text:style-name="T4">年度</text:span></text:p>
          </table:table-cell>
          <table:table-cell table:number-columns-repeated="5" table:style-name="ce53"/>
          <table:table-cell office:value-type="string" table:style-name="ce60">
            <text:p>單位：新台幣千元</text:p>
          </table:table-cell>
          <table:table-cell table:number-columns-repeated="16372" table:style-name="ce53"/>
        </table:table-row>
        <table:table-row table:style-name="ro93">
          <table:table-cell office:value-type="string" table:number-columns-spanned="1" table:number-rows-spanned="2" table:style-name="ce483">
            <text:p>科 <text:s text:c="12"/>目</text:p>
          </table:table-cell>
          <table:table-cell office:value-type="string" table:style-name="ce61">
            <text:p>本年度預算數</text:p>
          </table:table-cell>
          <table:table-cell table:number-columns-repeated="2" table:style-name="ce61"/>
          <table:table-cell office:value-type="string" table:style-name="ce62">
            <text:p>上年度預算數</text:p>
          </table:table-cell>
          <table:table-cell office:value-type="string" table:style-name="ce61">
            <text:p>上年度預算數</text:p>
          </table:table-cell>
          <table:table-cell table:style-name="ce61"/>
          <table:table-cell office:value-type="string" table:style-name="ce61">
            <text:p>本年度與上年度比較</text:p>
          </table:table-cell>
          <table:table-cell table:number-columns-repeated="2" table:style-name="ce61"/>
          <table:table-cell office:value-type="string" table:number-columns-spanned="1" table:number-rows-spanned="2" table:style-name="ce484">
            <text:p>期初基金餘額</text:p>
          </table:table-cell>
          <table:table-cell office:value-type="string" table:number-columns-spanned="1" table:number-rows-spanned="2" table:style-name="ce485">
            <text:p>期末基金餘額</text:p>
          </table:table-cell>
          <table:table-cell table:number-columns-repeated="16372" table:style-name="ce63"/>
        </table:table-row>
        <table:table-row table:style-name="ro93">
          <table:covered-table-cell/>
          <table:table-cell office:value-type="string" table:style-name="ce64">
            <text:p>基金來源</text:p>
          </table:table-cell>
          <table:table-cell office:value-type="string" table:style-name="ce64">
            <text:p>基金用途</text:p>
          </table:table-cell>
          <table:table-cell office:value-type="string" table:style-name="ce65">
            <text:p>賸 <text:s/>餘<text:s/></text:p>
            <text:p>(短 絀-)</text:p>
          </table:table-cell>
          <table:table-cell office:value-type="string" table:style-name="ce64">
            <text:p>基金來源</text:p>
          </table:table-cell>
          <table:table-cell office:value-type="string" table:style-name="ce64">
            <text:p>基金用途</text:p>
          </table:table-cell>
          <table:table-cell office:value-type="string" table:style-name="ce65">
            <text:p>賸 <text:s/>餘<text:s/></text:p>
            <text:p>(短 絀-)</text:p>
          </table:table-cell>
          <table:table-cell office:value-type="string" table:style-name="ce64">
            <text:p>基金來源</text:p>
          </table:table-cell>
          <table:table-cell office:value-type="string" table:style-name="ce64">
            <text:p>基金用途</text:p>
          </table:table-cell>
          <table:table-cell office:value-type="string" table:style-name="ce65">
            <text:p>賸 <text:s/>餘<text:s/></text:p>
            <text:p>(短 絀-)</text:p>
          </table:table-cell>
          <table:covered-table-cell/>
          <table:covered-table-cell/>
          <table:table-cell table:number-columns-repeated="16372" table:style-name="ce63"/>
        </table:table-row>
        <table:table-row table:style-name="ro93">
          <table:table-cell office:value-type="string" table:style-name="ce66">
            <text:p>新竹縣政府社會處主管</text:p>
          </table:table-cell>
          <table:table-cell table:number-columns-repeated="4" table:style-name="ce356"/>
          <table:table-cell table:style-name="ce357"/>
          <table:table-cell table:number-columns-repeated="5" table:style-name="ce356"/>
          <table:table-cell table:style-name="ce358"/>
          <table:table-cell table:number-columns-repeated="16372" table:style-name="ce67"/>
        </table:table-row>
        <table:table-row table:style-name="ro93">
          <table:table-cell office:value-type="string" table:style-name="ce66">
            <text:p>社會福利基金</text:p>
          </table:table-cell>
          <table:table-cell office:value-type="float" office:value="3439642" table:style-name="ce356">
            <text:p>3,439,642<text:s/></text:p>
          </table:table-cell>
          <table:table-cell office:value-type="float" office:value="3488062" table:style-name="ce356">
            <text:p>3,488,062<text:s/></text:p>
          </table:table-cell>
          <table:table-cell office:value-type="float" office:value="-48420" table:style-name="ce356">
            <text:p>-48,420<text:s/></text:p>
          </table:table-cell>
          <table:table-cell office:value-type="float" office:value="3430713" table:style-name="ce356">
            <text:p>3,430,713<text:s/></text:p>
          </table:table-cell>
          <table:table-cell office:value-type="float" office:value="3499823" table:style-name="ce356">
            <text:p>3,499,823<text:s/></text:p>
          </table:table-cell>
          <table:table-cell office:value-type="float" office:value="-69110" table:style-name="ce356">
            <text:p>-69,110<text:s/></text:p>
          </table:table-cell>
          <table:table-cell office:value-type="float" office:value="8929" table:style-name="ce356">
            <text:p>8,929<text:s/></text:p>
          </table:table-cell>
          <table:table-cell office:value-type="float" office:value="-11761" table:style-name="ce356">
            <text:p>-11,761<text:s/></text:p>
          </table:table-cell>
          <table:table-cell office:value-type="float" office:value="20690" table:style-name="ce356">
            <text:p>20,690<text:s/></text:p>
          </table:table-cell>
          <table:table-cell office:value-type="float" office:value="118168" table:style-name="ce356">
            <text:p>118,168<text:s/></text:p>
          </table:table-cell>
          <table:table-cell office:value-type="float" office:value="69748" table:style-name="ce358">
            <text:p>69,748<text:s/></text:p>
          </table:table-cell>
          <table:table-cell table:number-columns-repeated="16372" table:style-name="ce67"/>
        </table:table-row>
        <table:table-row table:style-name="ro93">
          <table:table-cell office:value-type="string" table:style-name="ce66">
            <text:p>新竹縣政府環保局主管</text:p>
          </table:table-cell>
          <table:table-cell table:number-columns-repeated="10" table:style-name="ce356"/>
          <table:table-cell table:style-name="ce358"/>
          <table:table-cell table:number-columns-repeated="16372" table:style-name="ce67"/>
        </table:table-row>
        <table:table-row table:style-name="ro93">
          <table:table-cell office:value-type="string" table:style-name="ce66">
            <text:p>環境污染防制基金</text:p>
          </table:table-cell>
          <table:table-cell office:value-type="float" office:value="197525" table:style-name="ce356">
            <text:p>197,525<text:s/></text:p>
          </table:table-cell>
          <table:table-cell office:value-type="float" office:value="241573" table:style-name="ce356">
            <text:p>241,573<text:s/></text:p>
          </table:table-cell>
          <table:table-cell office:value-type="float" office:value="-44048" table:style-name="ce356">
            <text:p>-44,048<text:s/></text:p>
          </table:table-cell>
          <table:table-cell office:value-type="float" office:value="187900" table:style-name="ce356">
            <text:p>187,900<text:s/></text:p>
          </table:table-cell>
          <table:table-cell office:value-type="float" office:value="222020" table:style-name="ce356">
            <text:p>222,020<text:s/></text:p>
          </table:table-cell>
          <table:table-cell office:value-type="float" office:value="-34120" table:style-name="ce356">
            <text:p>-34,120<text:s/></text:p>
          </table:table-cell>
          <table:table-cell office:value-type="float" office:value="9625" table:style-name="ce356">
            <text:p>9,625<text:s/></text:p>
          </table:table-cell>
          <table:table-cell office:value-type="float" office:value="19553" table:style-name="ce356">
            <text:p>19,553<text:s/></text:p>
          </table:table-cell>
          <table:table-cell office:value-type="float" office:value="-9928" table:style-name="ce356">
            <text:p>-9,928<text:s/></text:p>
          </table:table-cell>
          <table:table-cell office:value-type="float" office:value="321006" table:style-name="ce356">
            <text:p>321,006<text:s/></text:p>
          </table:table-cell>
          <table:table-cell office:value-type="float" office:value="276958" table:style-name="ce358">
            <text:p>276,958<text:s/></text:p>
          </table:table-cell>
          <table:table-cell table:number-columns-repeated="16372" table:style-name="ce67"/>
        </table:table-row>
        <table:table-row table:style-name="ro93">
          <table:table-cell office:value-type="string" table:style-name="ce66">
            <text:p>新竹縣政府農業處主管</text:p>
          </table:table-cell>
          <table:table-cell table:number-columns-repeated="10" table:style-name="ce356"/>
          <table:table-cell table:style-name="ce358"/>
          <table:table-cell table:number-columns-repeated="16372" table:style-name="ce67"/>
        </table:table-row>
        <table:table-row table:style-name="ro93">
          <table:table-cell office:value-type="string" table:style-name="ce66">
            <text:p>農業發展基金</text:p>
          </table:table-cell>
          <table:table-cell office:value-type="float" office:value="5030" table:style-name="ce356">
            <text:p>5,030<text:s/></text:p>
          </table:table-cell>
          <table:table-cell office:value-type="float" office:value="11576" table:style-name="ce356">
            <text:p>11,576<text:s/></text:p>
          </table:table-cell>
          <table:table-cell office:value-type="float" office:value="-6546" table:style-name="ce356">
            <text:p>-6,546<text:s/></text:p>
          </table:table-cell>
          <table:table-cell office:value-type="float" office:value="5030" table:style-name="ce356">
            <text:p>5,030<text:s/></text:p>
          </table:table-cell>
          <table:table-cell office:value-type="float" office:value="4560" table:style-name="ce356">
            <text:p>4,560<text:s/></text:p>
          </table:table-cell>
          <table:table-cell office:value-type="float" office:value="470" table:style-name="ce356">
            <text:p>470<text:s/></text:p>
          </table:table-cell>
          <table:table-cell office:value-type="float" office:value="0" table:style-name="ce356">
            <text:p>0<text:s/></text:p>
          </table:table-cell>
          <table:table-cell office:value-type="float" office:value="7016" table:style-name="ce356">
            <text:p>7,016<text:s/></text:p>
          </table:table-cell>
          <table:table-cell office:value-type="float" office:value="-7016" table:style-name="ce356">
            <text:p>-7,016<text:s/></text:p>
          </table:table-cell>
          <table:table-cell office:value-type="float" office:value="12099" table:style-name="ce356">
            <text:p>12,099<text:s/></text:p>
          </table:table-cell>
          <table:table-cell office:value-type="float" office:value="5553" table:style-name="ce358">
            <text:p>5,553<text:s/></text:p>
          </table:table-cell>
          <table:table-cell table:number-columns-repeated="16372" table:style-name="ce67"/>
        </table:table-row>
        <table:table-row table:style-name="ro93">
          <table:table-cell office:value-type="string" table:style-name="ce66">
            <text:p>新竹縣政府工務處主管</text:p>
          </table:table-cell>
          <table:table-cell table:number-columns-repeated="10" table:style-name="ce356"/>
          <table:table-cell table:style-name="ce358"/>
          <table:table-cell table:number-columns-repeated="16372" table:style-name="ce67"/>
        </table:table-row>
        <table:table-row table:style-name="ro94">
          <table:table-cell office:value-type="string" table:style-name="ce68">
            <text:p>建築物無障礙設備與設施改善基金</text:p>
          </table:table-cell>
          <table:table-cell office:value-type="float" office:value="185" table:style-name="ce356">
            <text:p>185<text:s/></text:p>
          </table:table-cell>
          <table:table-cell office:value-type="float" office:value="299" table:style-name="ce356">
            <text:p>299<text:s/></text:p>
          </table:table-cell>
          <table:table-cell office:value-type="float" office:value="-114" table:style-name="ce356">
            <text:p>-114<text:s/></text:p>
          </table:table-cell>
          <table:table-cell office:value-type="float" office:value="300" table:style-name="ce356">
            <text:p>300<text:s/></text:p>
          </table:table-cell>
          <table:table-cell office:value-type="float" office:value="299" table:style-name="ce356">
            <text:p>299<text:s/></text:p>
          </table:table-cell>
          <table:table-cell office:value-type="float" office:value="1" table:style-name="ce356">
            <text:p>1<text:s/></text:p>
          </table:table-cell>
          <table:table-cell office:value-type="float" office:value="-115" table:style-name="ce356">
            <text:p>-115<text:s/></text:p>
          </table:table-cell>
          <table:table-cell office:value-type="float" office:value="0" table:style-name="ce356">
            <text:p>0<text:s/></text:p>
          </table:table-cell>
          <table:table-cell office:value-type="float" office:value="-115" table:style-name="ce356">
            <text:p>-115<text:s/></text:p>
          </table:table-cell>
          <table:table-cell office:value-type="float" office:value="388" table:style-name="ce356">
            <text:p>388<text:s/></text:p>
          </table:table-cell>
          <table:table-cell office:value-type="float" office:value="274" table:style-name="ce358">
            <text:p>274<text:s/></text:p>
          </table:table-cell>
          <table:table-cell table:number-columns-repeated="16372" table:style-name="ce67"/>
        </table:table-row>
        <table:table-row table:style-name="ro93">
          <table:table-cell office:value-type="string" table:style-name="ce66">
            <text:p>新竹縣政府勞工處主管</text:p>
          </table:table-cell>
          <table:table-cell table:number-columns-repeated="10" table:style-name="ce356"/>
          <table:table-cell table:style-name="ce358"/>
          <table:table-cell table:number-columns-repeated="178" table:style-name="ce67"/>
          <table:table-cell table:number-columns-repeated="16194" table:style-name="ce69"/>
        </table:table-row>
        <table:table-row table:style-name="ro93">
          <table:table-cell office:value-type="string" table:style-name="ce68">
            <text:p>身心障礙者就業基金</text:p>
          </table:table-cell>
          <table:table-cell office:value-type="float" office:value="64330" table:style-name="ce356">
            <text:p>64,330<text:s/></text:p>
          </table:table-cell>
          <table:table-cell office:value-type="float" office:value="50136" table:style-name="ce356">
            <text:p>50,136<text:s/></text:p>
          </table:table-cell>
          <table:table-cell office:value-type="float" office:value="14194" table:style-name="ce356">
            <text:p>14,194<text:s/></text:p>
          </table:table-cell>
          <table:table-cell office:value-type="float" office:value="75550" table:style-name="ce356">
            <text:p>75,550<text:s/></text:p>
          </table:table-cell>
          <table:table-cell office:value-type="float" office:value="53734" table:style-name="ce356">
            <text:p>53,734<text:s/></text:p>
          </table:table-cell>
          <table:table-cell office:value-type="float" office:value="21816" table:style-name="ce356">
            <text:p>21,816<text:s/></text:p>
          </table:table-cell>
          <table:table-cell office:value-type="float" office:value="-11220" table:style-name="ce356">
            <text:p>-11,220<text:s/></text:p>
          </table:table-cell>
          <table:table-cell office:value-type="float" office:value="-3598" table:style-name="ce356">
            <text:p>-3,598<text:s/></text:p>
          </table:table-cell>
          <table:table-cell office:value-type="float" office:value="-7622" table:style-name="ce356">
            <text:p>-7,622<text:s/></text:p>
          </table:table-cell>
          <table:table-cell office:value-type="float" office:value="575000" table:style-name="ce356">
            <text:p>575,000<text:s/></text:p>
          </table:table-cell>
          <table:table-cell office:value-type="float" office:value="589194" table:style-name="ce358">
            <text:p>589,194<text:s/></text:p>
          </table:table-cell>
          <table:table-cell table:number-columns-repeated="178" table:style-name="ce67"/>
          <table:table-cell table:number-columns-repeated="16194" table:style-name="ce69"/>
        </table:table-row>
        <table:table-row table:number-rows-repeated="2" table:style-name="ro93">
          <table:table-cell table:style-name="ce70"/>
          <table:table-cell table:number-columns-repeated="10" table:style-name="ce359"/>
          <table:table-cell table:style-name="ce360"/>
          <table:table-cell table:number-columns-repeated="16372" table:style-name="ce69"/>
        </table:table-row>
        <table:table-row table:number-rows-repeated="9" table:style-name="ro93">
          <table:table-cell table:style-name="ce71"/>
          <table:table-cell table:number-columns-repeated="10" table:style-name="ce359"/>
          <table:table-cell table:style-name="ce360"/>
          <table:table-cell table:number-columns-repeated="16372" table:style-name="ce69"/>
        </table:table-row>
        <table:table-row table:style-name="ro95">
          <table:table-cell table:style-name="ce71"/>
          <table:table-cell table:number-columns-repeated="10" table:style-name="ce359"/>
          <table:table-cell table:style-name="ce360"/>
          <table:table-cell table:number-columns-repeated="16372" table:style-name="ce69"/>
        </table:table-row>
        <table:table-row table:style-name="ro66">
          <table:table-cell table:style-name="ce72"/>
          <table:table-cell table:number-columns-repeated="10" table:style-name="ce359"/>
          <table:table-cell table:style-name="ce360"/>
          <table:table-cell table:number-columns-repeated="16372" table:style-name="ce69"/>
        </table:table-row>
        <table:table-row table:style-name="ro93">
          <table:table-cell office:value-type="string" table:style-name="ce73">
            <text:p>合 <text:s text:c="5"/>計</text:p>
          </table:table-cell>
          <table:table-cell office:value-type="float" office:value="3706712" table:style-name="ce361">
            <text:p>3,706,712<text:s/></text:p>
          </table:table-cell>
          <table:table-cell office:value-type="float" office:value="3791646" table:style-name="ce361">
            <text:p>3,791,646<text:s/></text:p>
          </table:table-cell>
          <table:table-cell office:value-type="float" office:value="-84934" table:style-name="ce361">
            <text:p>-84,934<text:s/></text:p>
          </table:table-cell>
          <table:table-cell office:value-type="float" office:value="3699493" table:style-name="ce361">
            <text:p>3,699,493<text:s/></text:p>
          </table:table-cell>
          <table:table-cell office:value-type="float" office:value="3780436" table:style-name="ce361">
            <text:p>3,780,436<text:s/></text:p>
          </table:table-cell>
          <table:table-cell office:value-type="float" office:value="-80943" table:style-name="ce361">
            <text:p>-80,943<text:s/></text:p>
          </table:table-cell>
          <table:table-cell office:value-type="float" office:value="7219" table:style-name="ce361">
            <text:p>7,219<text:s/></text:p>
          </table:table-cell>
          <table:table-cell office:value-type="float" office:value="11210" table:style-name="ce361">
            <text:p>11,210<text:s/></text:p>
          </table:table-cell>
          <table:table-cell office:value-type="float" office:value="-3991" table:style-name="ce361">
            <text:p>-3,991<text:s/></text:p>
          </table:table-cell>
          <table:table-cell office:value-type="float" office:value="1026661" table:style-name="ce361">
            <text:p>1,026,661<text:s/></text:p>
          </table:table-cell>
          <table:table-cell office:value-type="float" office:value="941727" table:style-name="ce362">
            <text:p>941,727<text:s/></text:p>
          </table:table-cell>
          <table:table-cell table:number-columns-repeated="16372" table:style-name="ce69"/>
        </table:table-row>
        <table:table-row table:number-rows-repeated="1048547" table:style-name="ro13">
          <table:table-cell table:number-columns-repeated="16384"/>
        </table:table-row>
        <table:named-expressions>
          <table:named-range table:name="Print_Titles" table:cell-range-address="3_特別收入基金.$A$1:3_特別收入基金.$IV$6" table:base-cell-address="3_特別收入基金.$A$1"/>
        </table:named-expressions>
      </table:table>
      <table:named-expressions>
        <table:named-expression table:name="\c" table:expression="of:=[.#REF!]" table:base-cell-address="目錄_議會出席資料.$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全真古印體" svg:font-family="全真古印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 </number:text>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
      <number:number number:decimal-places="2" number:min-integer-digits="1" number:grouping="true"/>
      <number:text> </number:text>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text> </number:text>
    </number:number-style>
    <number:number-style style:name="N56P0">
      <number:number number:decimal-places="0" number:min-integer-digits="1" number:grouping="true"/>
    </number:number-style>
    <number:number-style style:name="N56">
      <number:text>(-)</number:text>
      <number:number number:decimal-places="0" number:min-integer-digits="1" number:grouping="true"/>
      <style:map style:condition="value()&gt;=0" style:apply-style-name="N56P0"/>
    </number:number-style>
    <number:number-style style:name="N57P0">
      <number:number number:decimal-places="2" number:min-integer-digits="1"/>
    </number:number-style>
    <number:number-style style:name="N57">
      <style:text-properties fo:color="#FF0000"/>
      <number:number number:decimal-places="2" number:min-integer-digits="1"/>
      <style:map style:condition="value()&gt;=0" style:apply-style-name="N57P0"/>
    </number:number-style>
    <number:number-style style:name="N58P0">
      <number:number number:decimal-places="0" number:min-integer-digits="1" number:grouping="true"/>
    </number:number-style>
    <number:number-style style:name="N58">
      <style:text-properties fo:color="#FF0000"/>
      <number:number number:decimal-places="0" number:min-integer-digits="1" number:grouping="true"/>
      <style:map style:condition="value()&gt;=0" style:apply-style-name="N58P0"/>
    </number:number-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date-style style:name="N61">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4_38750__29151__26989__22522__37329__38928__31639__24409__32232_" style:display-name="一般_94非營業基金預算彙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8_35696__38263__22577__21578__36039__26009_" style:display-name="一般_98議長報告資料" style:family="table-cell" style:data-style-name="N0">
      <style:table-cell-properties style:vertical-align="middle" fo:background-color="transparent"/>
    </style:style>
    <style:style style:name="_19968__33324__99_32317__38928__31639__35498__26126__32902__20237_" style:display-name="一般_99總預算說明肆伍" style:family="table-cell" style:data-style-name="N0">
      <style:table-cell-properties style:vertical-align="middle" fo:background-color="transparent"/>
    </style:style>
    <style:style style:name="_19968__33324__99_32317__38928__31639__35498__26126_--_32902__20237_" style:display-name="一般_99總預算說明--肆伍"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94_38750__29151__26989__22522__37329__38928__31639__24409__32232_" style:display-name="千分位_94非營業基金預算彙編" style:family="table-cell" style:data-style-name="N54"/>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5in" fo:margin-bottom="0.511811023622047in" fo:margin-left="0.4in" fo:margin-right="0.354330708661417in" style:print-orientation="portrait" style:print-page-order="ttb" style:first-page-number="continue" style:scale-to="100%" style:table-centering="none" style:print="objects charts drawings"/>
      <style:header-style>
        <style:header-footer-properties fo:min-height="0.01in" fo:margin-left="0in" fo:margin-right="0in" fo:margin-bottom="0in"/>
      </style:header-style>
      <style:footer-style>
        <style:header-footer-properties fo:min-height="0.0781889763779527in" fo:margin-left="0in" fo:margin-right="0in" fo:margin-top="0in"/>
      </style:footer-style>
    </style:page-layout>
    <style:page-layout style:name="pm2">
      <style:page-layout-properties fo:margin-top="0.37in" fo:margin-bottom="0.54in" fo:margin-left="0.49in" fo:margin-right="0.35in" style:print-orientation="portrait" style:print-page-order="ttb" style:first-page-number="continue" style:scale-to="100%" style:table-centering="none" style:print="objects charts drawings"/>
      <style:header-style>
        <style:header-footer-properties fo:min-height="0.18in" fo:margin-left="0in" fo:margin-right="0in" fo:margin-bottom="0in"/>
      </style:header-style>
      <style:footer-style>
        <style:header-footer-properties fo:min-height="0.0399999999999999in" fo:margin-left="0in" fo:margin-right="0in" fo:margin-top="0in"/>
      </style:footer-style>
    </style:page-layout>
    <style:page-layout style:name="pm3">
      <style:page-layout-properties fo:margin-top="0.31in" fo:margin-bottom="0.5in" fo:margin-left="0.47in" fo:margin-right="0.31in" style:print-orientation="portrait" style:print-page-order="ttb" style:first-page-number="continue" style:scale-to="95%"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275590551181102in" fo:margin-bottom="0.511811023622047in" fo:margin-left="0.275590551181102in" fo:margin-right="0.748031496062992in" style:print-orientation="portrait"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93700787401575in" fo:margin-bottom="0.393700787401575in" fo:margin-left="0.393700787401575in" fo:margin-right="0.393700787401575in" style:print-orientation="portrait"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93700787401575in" fo:margin-bottom="0.393700787401575in" fo:margin-left="0.393700787401575in" fo:margin-right="0.393700787401575in" style:print-orientation="portrait" style:print-page-order="ttb" style:first-page-number="continue" style:scale-to="72%"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93700787401575in" fo:margin-bottom="0.393700787401575in" fo:margin-left="0.393700787401575in" fo:margin-right="0.393700787401575in" style:print-orientation="portrait" style:print-page-order="ttb" style:first-page-number="continue" style:scale-to="99%"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511811023622047in" fo:margin-bottom="0.511811023622047in" fo:margin-left="0.748031496062992in" fo:margin-right="0.63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in" fo:margin-bottom="0.38in" fo:margin-left="0.75in" fo:margin-right="0.75in" style:print-orientation="portrait" style:print-page-order="ttb" style:first-page-number="continue" style:scale-to="100%" style:table-centering="none" style:print="objects charts drawings"/>
      <style:header-style>
        <style:header-footer-properties fo:min-height="0.05in" fo:margin-left="0in" fo:margin-right="0in" fo:margin-bottom="0in"/>
      </style:header-style>
      <style:footer-style>
        <style:header-footer-properties fo:min-height="0.24in" fo:margin-left="0in" fo:margin-right="0in" fo:margin-top="0in"/>
      </style:footer-style>
    </style:page-layout>
    <style:page-layout style:name="pm13">
      <style:page-layout-properties fo:margin-top="0.73in" fo:margin-bottom="0.5in" fo:margin-left="0.75in" fo:margin-right="0.75in" style:print-orientation="portrait" style:print-page-order="ttb" style:first-page-number="continue" style:scale-to="100%" style:table-centering="none" style:print="objects charts drawings"/>
      <style:header-style>
        <style:header-footer-properties fo:min-height="0.15in" fo:margin-left="0in" fo:margin-right="0in" fo:margin-bottom="0in"/>
      </style:header-style>
      <style:footer-style>
        <style:header-footer-properties fo:min-height="0.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第 <text:page-number>1</text:page-number><text:s/>頁 / 共 <text:page-count>99</text:page-count><text:s/>頁</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 <text:page-number>1</text:page-number><text:s/>-</text:p>
      </style:footer>
      <style:footer-left style:display="false"/>
    </style:master-page>
    <style:master-page style:name="mp14" style:page-layout-name="pm4">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meta:initial-creator>
    <dc:creator>ycps8960406@hotmail.com</dc:creator>
    <meta:creation-date>2008-10-20T02:15:56Z</meta:creation-date>
    <dc:date>2017-01-23T03:53:10Z</dc:date>
    <meta:print-date>2009-10-26T07:39:54Z</meta:print-date>
  </office:meta>
</office:document-meta>
</file>