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8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1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ext-properties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thin solid #000000" style:vertical-align="middle"/>
    </style:style>
    <style:style style:name="ce29" style:family="table-cell" style:parent-style-name="Default" style:data-style-name="N50">
      <style:table-cell-properties style:vertical-align="middle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/>
    </style:style>
    <style:style style:name="ce31" style:family="table-cell" style:parent-style-name="Default" style:data-style-name="N50"/>
    <style:style style:name="ce3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wrap-option="wrap"/>
    </style:style>
    <style:style style:name="ce33" style:family="table-cell" style:parent-style-name="Default" style:data-style-name="N50">
      <style:table-cell-properties fo:border-top="none" fo:border-bottom="none" fo:border-left="2pt solid #000000" fo:border-right="thin solid #000000"/>
    </style:style>
    <style:style style:name="ce34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38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9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0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41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42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4_38750__29151__26989__22522__37329__38928__31639__24409__32232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4_38750__29151__26989__22522__37329__38928__31639__24409__32232_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94_38750__29151__26989__22522__37329__38928__31639__24409__32232_" style:data-style-name="N5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4_38750__29151__26989__22522__37329__38928__31639__24409__32232_" style:data-style-name="N5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4_38750__29151__26989__22522__37329__38928__31639__24409__32232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6">
      <style:table-cell-properties fo:background-color="#CCFFCC" style:cell-protect="hidden-and-protected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ackground-color="#CCFFCC" style:cell-protect="hidden-and-protecte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6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6">
      <style:table-cell-properties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0">
      <style:table-cell-properties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1">
      <style:table-cell-properties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6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6">
      <style:table-cell-properties fo:border="thin solid #000000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6">
      <style:table-cell-properties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="thin solid #000000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1">
      <style:table-cell-properties fo:border="thin solid #000000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1">
      <style:table-cell-properties fo:border="thin solid #000000" fo:background-color="#CCFFCC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56">
      <style:table-cell-properties fo:border="thin solid #000000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6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51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6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0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1">
      <style:table-cell-properties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1">
      <style:table-cell-properties fo:background-color="#CCFFCC" style:cell-protect="hidden-and-protecte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</style:style>
    <style:style style:name="ce10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2pt solid #000000" style:vertical-align="middle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2pt solid #000000"/>
    </style:style>
    <style:style style:name="ce10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2pt solid #000000" style:vertical-align="automatic"/>
    </style:style>
    <style:style style:name="ce110" style:family="table-cell" style:parent-style-name="Default" style:data-style-name="N50">
      <style:table-cell-properties style:vertical-align="automatic"/>
    </style:style>
    <style:style style:name="ce111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2pt solid #000000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</style:style>
    <style:style style:name="ce11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115" style:family="table-cell" style:parent-style-name="Default" style:data-style-name="N5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1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1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51">
      <style:table-cell-properties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1">
      <style:table-cell-properties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56">
      <style:table-cell-properties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51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51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56">
      <style:table-cell-properties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_94_38750__29151__26989__22522__37329__38928__31639__24409__32232_" style:data-style-name="N50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21315__20998__20301__94_38750__29151__26989__22522__37329__38928__31639__24409__32232_" style:data-style-name="N51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21315__20998__20301__94_38750__29151__26989__22522__37329__38928__31639__24409__32232_" style:data-style-name="N51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21315__20998__20301__94_38750__29151__26989__22522__37329__38928__31639__24409__32232_" style:data-style-name="N50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21315__20998__20301__94_38750__29151__26989__22522__37329__38928__31639__24409__32232_" style:data-style-name="N51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4_38750__29151__26989__22522__37329__38928__31639__24409__32232_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_19968__33324__94_38750__29151__26989__22522__37329__38928__31639__24409__32232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5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2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3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74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75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ackground-color="#CCFFCC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21315__20998__20301_" style:data-style-name="N51">
      <style:table-cell-properties fo:border-top="thin solid #000000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21315__20998__20301_" style:data-style-name="N51">
      <style:table-cell-properties fo:border-top="none" fo:border-bottom="2pt solid #000000" fo:border-left="thin solid #000000" fo:border-right="2pt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CCFFCC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21315__20998__20301_" style:data-style-name="N65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#CCFFCC" style:cell-protect="hidden-and-protecte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2pt solid #000000" fo:background-color="#CCFFCC" style:cell-protect="hidden-and-protected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ackground-color="#CCFFCC" style:cell-protect="hidden-and-protecte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000000" fo:background-color="#CCFFCC" style:cell-protect="hidden-and-protected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none" fo:background-color="#CCFFCC" style:cell-protect="hidden-and-protected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fo:background-color="#CCFFCC" style:cell-protect="hidden-and-protected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CCFFCC" style:cell-protect="hidden-and-protected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2pt solid #000000" fo:background-color="#CCFFCC" style:cell-protect="hidden-and-protected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="thin solid #000000" fo:background-color="#CCFFCC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51">
      <style:table-cell-properties fo:border="thin solid #000000" fo:background-color="#CCFFCC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ackground-color="#CCFFCC" style:cell-protect="hidden-and-protected"/>
      <style:text-properties style:font-name="Times New Roman" style:font-name-asian="Times New Roman" style:font-name-complex="Times New Roman"/>
    </style:style>
    <style:style style:name="ce24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46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7" style:family="table-cell" style:parent-style-name="_19968__33324__94_38750__29151__26989__22522__37329__38928__31639__24409__32232_" style:data-style-name="N5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8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9" style:family="table-cell" style:parent-style-name="_19968__33324__94_38750__29151__26989__22522__37329__38928__31639__24409__32232_" style:data-style-name="N5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0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51" style:family="table-cell" style:parent-style-name="_19968__33324__94_38750__29151__26989__22522__37329__38928__31639__24409__32232_" style:data-style-name="N5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52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25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_19968__33324__94_38750__29151__26989__22522__37329__38928__31639__24409__32232_" style:data-style-name="N53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94_38750__29151__26989__22522__37329__38928__31639__24409__32232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94_38750__29151__26989__22522__37329__38928__31639__24409__32232_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94_38750__29151__26989__22522__37329__38928__31639__24409__32232_" style:data-style-name="N52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94_38750__29151__26989__22522__37329__38928__31639__24409__32232_" style:data-style-name="N5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94_38750__29151__26989__22522__37329__38928__31639__24409__32232_" style:data-style-name="N66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_94_38750__29151__26989__22522__37329__38928__31639__24409__32232_" style:data-style-name="N54">
      <style:table-cell-properties fo:border-top="thin solid #000000" fo:border-bottom="none" fo:border-left="none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_94_38750__29151__26989__22522__37329__38928__31639__24409__32232_" style:data-style-name="N52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_21315__20998__20301__94_38750__29151__26989__22522__37329__38928__31639__24409__32232_" style:data-style-name="N53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_21315__20998__20301__94_38750__29151__26989__22522__37329__38928__31639__24409__32232_" style:data-style-name="N55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_21315__20998__20301__94_38750__29151__26989__22522__37329__38928__31639__24409__32232_" style:data-style-name="N66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_94_38750__29151__26989__22522__37329__38928__31639__24409__32232_" style:data-style-name="N54">
      <style:table-cell-properties fo:border-top="none" fo:border-bottom="none" fo:border-left="thin solid #000000" fo:border-right="non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_94_38750__29151__26989__22522__37329__38928__31639__24409__32232_" style:data-style-name="N52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_21315__20998__20301__94_38750__29151__26989__22522__37329__38928__31639__24409__32232_" style:data-style-name="N53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21315__20998__20301__94_38750__29151__26989__22522__37329__38928__31639__24409__32232_" style:data-style-name="N54">
      <style:table-cell-properties fo:border-top="none" fo:border-bottom="none" fo:border-left="thin solid #000000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21315__20998__20301__94_38750__29151__26989__22522__37329__38928__31639__24409__32232_" style:data-style-name="N52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_21315__20998__20301__94_38750__29151__26989__22522__37329__38928__31639__24409__32232_" style:data-style-name="N53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_21315__20998__20301__94_38750__29151__26989__22522__37329__38928__31639__24409__32232_" style:data-style-name="N55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94_38750__29151__26989__22522__37329__38928__31639__24409__32232_" style:data-style-name="N52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80" style:family="table-cell" style:parent-style-name="_19968__33324__94_38750__29151__26989__22522__37329__38928__31639__24409__32232_" style:data-style-name="N53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81" style:family="table-cell" style:parent-style-name="_19968__33324__94_38750__29151__26989__22522__37329__38928__31639__24409__32232_" style:data-style-name="N50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82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83" style:family="table-cell" style:parent-style-name="_19968__33324__94_38750__29151__26989__22522__37329__38928__31639__24409__32232_" style:data-style-name="N53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284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7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00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style:vertical-align="middle"/>
    </style:style>
    <style:style style:name="ce307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56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56">
      <style:table-cell-properties style:vertical-align="automatic" fo:background-color="#CCFFCC" style:cell-protect="hidden-and-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0" style:family="table-cell" style:parent-style-name="Default" style:data-style-name="N56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56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Default" style:data-style-name="N51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6">
      <style:table-cell-properties style:vertical-align="automatic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0.873125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30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" table:style-name="ta1">
        <table:table-column table:style-name="co1" table:default-cell-style-name="ce5" table:visibility="collapse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282"/>
        <table:table-column table:style-name="co5" table:default-cell-style-name="ce283"/>
        <table:table-column table:style-name="co6" table:default-cell-style-name="ce282"/>
        <table:table-column table:style-name="co5" table:default-cell-style-name="ce283"/>
        <table:table-column table:style-name="co7" table:default-cell-style-name="ce282"/>
        <table:table-column table:style-name="co8" table:default-cell-style-name="ce283"/>
        <table:table-column table:style-name="co9" table:number-columns-repeated="16375" table:default-cell-style-name="ce5"/>
        <table:table-row table:style-name="ro1">
          <table:table-cell table:style-name="ce1"/>
          <table:table-cell table:style-name="ce245"/>
          <table:table-cell office:value-type="string" table:style-name="ce16">
            <text:p>新竹縣附屬單位預算</text:p>
          </table:table-cell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損<text:span text:style-name="T4"><text:s text:c="2"/></text:span>益<text:span text:style-name="T4"><text:s text:c="2"/></text:span>綜<text:span text:style-name="T4"><text:s text:c="2"/></text:span>計<text:span text:style-name="T4"><text:s text:c="2"/></text:span>表</text:p>
          </table:table-cell>
          <table:table-cell table:style-name="ce248"/>
          <table:table-cell table:style-name="ce249"/>
          <table:table-cell table:style-name="ce248"/>
          <table:table-cell table:style-name="ce249"/>
          <table:table-cell table:style-name="ce250">
            <draw:frame draw:z-index="1" draw:id="id0" draw:style-name="a5" draw:name="文字方塊 1" svg:x="0in" svg:y="0in" svg:width="1.08333in" svg:height="0.27083in">
              <draw:text-box>
                <text:p text:style-name="a4" text:class-names="" text:cond-style-name=""><text:span text:style-name="a0" text:class-names="">&lt;</text:span><text:span text:style-name="a1" text:class-names="">營業基金</text:span><text:span text:style-name="a2" text:class-names="">&gt;</text:span><text:span text:style-name="a3" text:class-names=""/></text:p>
              </draw:text-box>
              <svg:title/>
              <svg:desc/>
            </draw:frame>
          </table:table-cell>
          <table:table-cell table:style-name="ce251"/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table:style-name="ce248"/>
          <table:table-cell table:style-name="ce249"/>
          <table:table-cell table:style-name="ce248"/>
          <table:table-cell table:style-name="ce249"/>
          <table:table-cell office:value-type="string" table:style-name="ce252">
            <text:p>(<text:span text:style-name="T19">依收支科目分列</text:span>)</text:p>
          </table:table-cell>
          <table:table-cell table:style-name="ce251"/>
          <table:table-cell table:number-columns-repeated="16375" table:style-name="ce1"/>
        </table:table-row>
        <table:table-row table:style-name="ro1">
          <table:table-cell table:style-name="ce253"/>
          <table:table-cell table:style-name="ce254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4">
            <text:p><text:s text:c="16"/><text:span text:style-name="T2">中華民國</text:span>101<text:s/><text:span text:style-name="T2">年度</text:span></text:p>
          </table:table-cell>
          <table:covered-table-cell table:number-columns-repeated="2"/>
          <table:table-cell table:style-name="ce255"/>
          <table:table-cell office:value-type="string" table:number-columns-spanned="2" table:number-rows-spanned="1" table:style-name="ce285">
            <text:p>單位：新台幣千元</text:p>
          </table:table-cell>
          <table:covered-table-cell/>
          <table:table-cell table:number-columns-repeated="16375" table:style-name="ce5"/>
        </table:table-row>
        <table:table-row table:style-name="ro1">
          <table:table-cell office:value-type="string" table:style-name="ce256">
            <text:p>前年度決算數</text:p>
          </table:table-cell>
          <table:table-cell table:style-name="ce257"/>
          <table:table-cell office:value-type="string" table:number-columns-spanned="1" table:number-rows-spanned="2" table:style-name="ce324">
            <text:p>科<text:span text:style-name="T3"><text:s text:c="12"/></text:span>目<text:span text:style-name="T3"><text:s text:c="4"/></text:span></text:p>
          </table:table-cell>
          <table:table-cell office:value-type="string" table:style-name="ce258">
            <text:p>本年度預計數</text:p>
          </table:table-cell>
          <table:table-cell table:style-name="ce259"/>
          <table:table-cell office:value-type="string" table:style-name="ce258">
            <text:p>上年度預算數</text:p>
          </table:table-cell>
          <table:table-cell table:style-name="ce259"/>
          <table:table-cell office:value-type="string" table:number-columns-spanned="2" table:number-rows-spanned="1" table:style-name="ce324">
            <text:p>比較增減<text:span text:style-name="T3">(</text:span>─<text:span text:style-name="T3">)</text:span></text:p>
          </table:table-cell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260">
            <text:p>金額</text:p>
          </table:table-cell>
          <table:table-cell office:value-type="string" table:style-name="ce260">
            <text:p>％</text:p>
          </table:table-cell>
          <table:covered-table-cell/>
          <table:table-cell office:value-type="string" table:style-name="ce261">
            <text:p>金額</text:p>
          </table:table-cell>
          <table:table-cell office:value-type="string" table:style-name="ce262">
            <text:p>％</text:p>
          </table:table-cell>
          <table:table-cell office:value-type="string" table:style-name="ce261">
            <text:p>金額</text:p>
          </table:table-cell>
          <table:table-cell office:value-type="string" table:style-name="ce262">
            <text:p>％</text:p>
          </table:table-cell>
          <table:table-cell office:value-type="string" table:style-name="ce261">
            <text:p>金額</text:p>
          </table:table-cell>
          <table:table-cell office:value-type="string" table:style-name="ce262">
            <text:p>％</text:p>
          </table:table-cell>
          <table:table-cell table:number-columns-repeated="18" table:style-name="ce7"/>
          <table:table-cell table:number-columns-repeated="16357" table:style-name="ce6"/>
        </table:table-row>
        <table:table-row table:style-name="ro3">
          <table:table-cell office:value-type="float" office:value="1471354.5150000001" table:formula="of:=SUM([.A8:.A11])" table:style-name="ce263">
            <text:p><text:s/>1,471,355<text:s/></text:p>
          </table:table-cell>
          <table:table-cell office:value-type="float" office:value="100" table:formula="of:=[.A7]/[.$A$7]*100" table:style-name="ce264">
            <text:p><text:s/>100.00<text:s/></text:p>
          </table:table-cell>
          <table:table-cell office:value-type="string" table:style-name="ce8">
            <text:p>營業收入</text:p>
          </table:table-cell>
          <table:table-cell office:value-type="float" office:value="1723393" table:formula="of:=['file:///C:/Documents%20and%20Settings/n101/桌面/預算/101總預算/預算科目修正清單/101營業基金綜計表-1(總預算用).xls'#'營業基金-損益綜計表2'.B7]" table:style-name="ce265">
            <text:p>1,723,393<text:s/></text:p>
          </table:table-cell>
          <table:table-cell office:value-type="float" office:value="100" table:formula="of:=[.D7]/[.$D$7]*100" table:style-name="ce266">
            <text:p>100.00<text:s/></text:p>
          </table:table-cell>
          <table:table-cell office:value-type="float" office:value="1733102" table:formula="of:=['file:///C:/Documents%20and%20Settings/n101/桌面/預算/101總預算/預算科目修正清單/101營業基金綜計表-1(總預算用).xls'#資料庫.E148]" table:style-name="ce265">
            <text:p>1,733,102<text:s/></text:p>
          </table:table-cell>
          <table:table-cell office:value-type="float" office:value="100" table:formula="of:=[.F7]/[.$F$7]*100" table:style-name="ce266">
            <text:p>100.00<text:s/></text:p>
          </table:table-cell>
          <table:table-cell office:value-type="float" office:value="-9709" table:formula="of:=+[.D7]-[.F7]" table:style-name="ce147">
            <text:p>-9,709<text:s/></text:p>
          </table:table-cell>
          <table:table-cell office:value-type="float" office:value="-0.56020938179056967" table:formula="of:=[.H7]/[.F7]*100" table:style-name="ce267">
            <text:p>-0.56<text:s/></text:p>
          </table:table-cell>
          <table:table-cell table:number-columns-repeated="18" table:style-name="ce5"/>
          <table:table-cell table:number-columns-repeated="16357" table:style-name="ce7"/>
        </table:table-row>
        <table:table-row table:style-name="ro3">
          <table:table-cell office:value-type="float" office:value="43890.962" table:formula="of:=['file:///C:/Documents%20and%20Settings/n101/桌面/預算/101總預算/預算科目修正清單/101營業基金綜計表-1(總預算用).xls'#資料庫.E5]/1000" table:style-name="ce268">
            <text:p><text:s/>43,891<text:s/></text:p>
          </table:table-cell>
          <table:table-cell office:value-type="float" office:value="2.9830310474155164" table:formula="of:=[.A8]/[.$A$7]*100" table:style-name="ce269">
            <text:p><text:s/>2.98<text:s/></text:p>
          </table:table-cell>
          <table:table-cell office:value-type="string" table:style-name="ce9">
            <text:p>給氣收入</text:p>
          </table:table-cell>
          <table:table-cell office:value-type="float" office:value="1446005" table:formula="of:=['file:///C:/Documents%20and%20Settings/n101/桌面/預算/101總預算/預算科目修正清單/101營業基金綜計表-1(總預算用).xls'#'營業基金-損益綜計表2'.B8]" table:style-name="ce270">
            <text:p>1,446,005<text:s/></text:p>
          </table:table-cell>
          <table:table-cell office:value-type="float" office:value="83.90454179632853" table:formula="of:=[.D8]/[.$D$7]*100" table:style-name="ce271">
            <text:p>83.90<text:s/></text:p>
          </table:table-cell>
          <table:table-cell office:value-type="float" office:value="1449577" table:formula="of:=['file:///C:/Documents%20and%20Settings/n101/桌面/預算/101總預算/預算科目修正清單/101營業基金綜計表-1(總預算用).xls'#資料庫.E149]" table:style-name="ce270">
            <text:p>1,449,577<text:s/></text:p>
          </table:table-cell>
          <table:table-cell office:value-type="float" office:value="83.640605111528345" table:formula="of:=[.F8]/[.$F$7]*100" table:style-name="ce271">
            <text:p>83.64<text:s/></text:p>
          </table:table-cell>
          <table:table-cell office:value-type="float" office:value="-3572" table:formula="of:=+[.D8]-[.F8]" table:style-name="ce149">
            <text:p>-3,572<text:s/></text:p>
          </table:table-cell>
          <table:table-cell office:value-type="float" office:value="-0.24641671328946307" table:formula="of:=[.H8]/[.F8]*100" table:style-name="ce272">
            <text:p>-0.25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265348.878" table:formula="of:=['file:///C:/Documents%20and%20Settings/n101/桌面/預算/101總預算/預算科目修正清單/101營業基金綜計表-1(總預算用).xls'#資料庫.E6]/1000" table:style-name="ce268">
            <text:p><text:s/>1,265,349<text:s/></text:p>
          </table:table-cell>
          <table:table-cell office:value-type="float" office:value="85.998912233602653" table:formula="of:=[.A9]/[.$A$7]*100" table:style-name="ce269">
            <text:p><text:s/>86.00<text:s/></text:p>
          </table:table-cell>
          <table:table-cell office:value-type="string" table:style-name="ce10">
            <text:p>給氣收入</text:p>
          </table:table-cell>
          <table:table-cell office:value-type="float" office:value="1446005" table:formula="of:=['file:///C:/Documents%20and%20Settings/n101/桌面/預算/101總預算/預算科目修正清單/101營業基金綜計表-1(總預算用).xls'#'營業基金-損益綜計表2'.B9]" table:style-name="ce270">
            <text:p>1,446,005<text:s/></text:p>
          </table:table-cell>
          <table:table-cell office:value-type="float" office:value="83.90454179632853" table:formula="of:=[.D9]/[.$D$7]*100" table:style-name="ce271">
            <text:p>83.90<text:s/></text:p>
          </table:table-cell>
          <table:table-cell office:value-type="float" office:value="1449577" table:formula="of:=['file:///C:/Documents%20and%20Settings/n101/桌面/預算/101總預算/預算科目修正清單/101營業基金綜計表-1(總預算用).xls'#資料庫.E150]" table:style-name="ce270">
            <text:p>1,449,577<text:s/></text:p>
          </table:table-cell>
          <table:table-cell office:value-type="float" office:value="83.640605111528345" table:formula="of:=[.F9]/[.$F$7]*100" table:style-name="ce271">
            <text:p>83.64<text:s/></text:p>
          </table:table-cell>
          <table:table-cell office:value-type="float" office:value="-3572" table:formula="of:=+[.D9]-[.F9]" table:style-name="ce149">
            <text:p>-3,572<text:s/></text:p>
          </table:table-cell>
          <table:table-cell office:value-type="float" office:value="-0.24641671328946307" table:formula="of:=[.H9]/[.F9]*100" table:style-name="ce272">
            <text:p>-0.25<text:s/></text:p>
          </table:table-cell>
          <table:table-cell table:number-columns-repeated="16375" table:style-name="ce5"/>
        </table:table-row>
        <table:table-row table:style-name="ro3">
          <table:table-cell table:style-name="ce268"/>
          <table:table-cell table:style-name="ce269"/>
          <table:table-cell office:value-type="string" table:style-name="ce9">
            <text:p>勞務收入</text:p>
          </table:table-cell>
          <table:table-cell office:value-type="float" office:value="46150" table:formula="of:=['file:///C:/Documents%20and%20Settings/n101/桌面/預算/101總預算/預算科目修正清單/101營業基金綜計表-1(總預算用).xls'#'營業基金-損益綜計表2'.B10]" table:style-name="ce270">
            <text:p>46,150<text:s/></text:p>
          </table:table-cell>
          <table:table-cell office:value-type="float" office:value="2.6778569948932138" table:formula="of:=[.D10]/[.$D$7]*100" table:style-name="ce271">
            <text:p>2.68<text:s/></text:p>
          </table:table-cell>
          <table:table-cell office:value-type="float" office:value="45500" table:formula="of:=['file:///C:/Documents%20and%20Settings/n101/桌面/預算/101總預算/預算科目修正清單/101營業基金綜計表-1(總預算用).xls'#資料庫.E151]" table:style-name="ce270">
            <text:p>45,500<text:s/></text:p>
          </table:table-cell>
          <table:table-cell office:value-type="float" office:value="2.6253503833011562" table:formula="of:=[.F10]/[.$F$7]*100" table:style-name="ce271">
            <text:p>2.63<text:s/></text:p>
          </table:table-cell>
          <table:table-cell office:value-type="float" office:value="650" table:formula="of:=+[.D10]-[.F10]" table:style-name="ce149">
            <text:p>650<text:s/></text:p>
          </table:table-cell>
          <table:table-cell office:value-type="float" office:value="1.4285714285714286" table:formula="of:=[.H10]/[.F10]*100" table:style-name="ce272">
            <text:p>1.4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62114.67499999999" table:formula="of:=['file:///C:/Documents%20and%20Settings/n101/桌面/預算/101總預算/預算科目修正清單/101營業基金綜計表-1(總預算用).xls'#資料庫.E8]/1000" table:style-name="ce268">
            <text:p><text:s/>162,115<text:s/></text:p>
          </table:table-cell>
          <table:table-cell office:value-type="float" office:value="11.018056718981827" table:formula="of:=[.A11]/[.$A$7]*100" table:style-name="ce269">
            <text:p><text:s/>11.02<text:s/></text:p>
          </table:table-cell>
          <table:table-cell office:value-type="string" table:style-name="ce10">
            <text:p>服務收入</text:p>
          </table:table-cell>
          <table:table-cell office:value-type="float" office:value="46150" table:formula="of:=['file:///C:/Documents%20and%20Settings/n101/桌面/預算/101總預算/預算科目修正清單/101營業基金綜計表-1(總預算用).xls'#'營業基金-損益綜計表2'.B11]" table:style-name="ce270">
            <text:p>46,150<text:s/></text:p>
          </table:table-cell>
          <table:table-cell office:value-type="float" office:value="2.6778569948932138" table:formula="of:=[.D11]/[.$D$7]*100" table:style-name="ce271">
            <text:p>2.68<text:s/></text:p>
          </table:table-cell>
          <table:table-cell office:value-type="float" office:value="45500" table:formula="of:=['file:///C:/Documents%20and%20Settings/n101/桌面/預算/101總預算/預算科目修正清單/101營業基金綜計表-1(總預算用).xls'#資料庫.E152]" table:style-name="ce270">
            <text:p>45,500<text:s/></text:p>
          </table:table-cell>
          <table:table-cell office:value-type="float" office:value="2.6253503833011562" table:formula="of:=[.F11]/[.$F$7]*100" table:style-name="ce271">
            <text:p>2.63<text:s/></text:p>
          </table:table-cell>
          <table:table-cell office:value-type="float" office:value="650" table:formula="of:=+[.D11]-[.F11]" table:style-name="ce149">
            <text:p>650<text:s/></text:p>
          </table:table-cell>
          <table:table-cell office:value-type="float" office:value="1.4285714285714286" table:formula="of:=[.H11]/[.F11]*100" table:style-name="ce272">
            <text:p>1.4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402007.4650000001" table:formula="of:=SUM([.A13:.A15])" table:style-name="ce268">
            <text:p><text:s/>1,402,007<text:s/></text:p>
          </table:table-cell>
          <table:table-cell office:value-type="float" office:value="95.286856478637304" table:formula="of:=[.A12]/[.$A$7]*100" table:style-name="ce269">
            <text:p><text:s/>95.29<text:s/></text:p>
          </table:table-cell>
          <table:table-cell office:value-type="string" table:style-name="ce9">
            <text:p>銷貨收入</text:p>
          </table:table-cell>
          <table:table-cell office:value-type="float" office:value="8200" table:formula="of:=['file:///C:/Documents%20and%20Settings/n101/桌面/預算/101總預算/預算科目修正清單/101營業基金綜計表-1(總預算用).xls'#'營業基金-損益綜計表2'.B12]" table:style-name="ce270">
            <text:p>8,200<text:s/></text:p>
          </table:table-cell>
          <table:table-cell office:value-type="float" office:value="0.47580557655740735" table:formula="of:=[.D12]/[.$D$7]*100" table:style-name="ce271">
            <text:p>0.48<text:s/></text:p>
          </table:table-cell>
          <table:table-cell office:value-type="float" office:value="8000" table:formula="of:=['file:///C:/Documents%20and%20Settings/n101/桌面/預算/101總預算/預算科目修正清單/101營業基金綜計表-1(總預算用).xls'#資料庫.E153]" table:style-name="ce270">
            <text:p>8,000<text:s/></text:p>
          </table:table-cell>
          <table:table-cell office:value-type="float" office:value="0.46160006739360981" table:formula="of:=[.F12]/[.$F$7]*100" table:style-name="ce271">
            <text:p>0.46<text:s/></text:p>
          </table:table-cell>
          <table:table-cell office:value-type="float" office:value="200" table:formula="of:=+[.D12]-[.F12]" table:style-name="ce149">
            <text:p>200<text:s/></text:p>
          </table:table-cell>
          <table:table-cell office:value-type="float" office:value="2.5" table:formula="of:=[.H12]/[.F12]*100" table:style-name="ce272">
            <text:p>2.5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49905.72" table:formula="of:=['file:///C:/Documents%20and%20Settings/n101/桌面/預算/101總預算/預算科目修正清單/101營業基金綜計表-1(總預算用).xls'#資料庫.E10]/1000" table:style-name="ce268">
            <text:p><text:s/>49,906<text:s/></text:p>
          </table:table-cell>
          <table:table-cell office:value-type="float" office:value="3.39182158284946" table:formula="of:=[.A13]/[.$A$7]*100" table:style-name="ce269">
            <text:p><text:s/>3.39<text:s/></text:p>
          </table:table-cell>
          <table:table-cell office:value-type="string" table:style-name="ce10">
            <text:p>銷貨收入</text:p>
          </table:table-cell>
          <table:table-cell office:value-type="float" office:value="8200" table:formula="of:=['file:///C:/Documents%20and%20Settings/n101/桌面/預算/101總預算/預算科目修正清單/101營業基金綜計表-1(總預算用).xls'#'營業基金-損益綜計表2'.B13]" table:style-name="ce270">
            <text:p>8,200<text:s/></text:p>
          </table:table-cell>
          <table:table-cell office:value-type="float" office:value="0.47580557655740735" table:formula="of:=[.D13]/[.$D$7]*100" table:style-name="ce271">
            <text:p>0.48<text:s/></text:p>
          </table:table-cell>
          <table:table-cell office:value-type="float" office:value="8000" table:formula="of:=['file:///C:/Documents%20and%20Settings/n101/桌面/預算/101總預算/預算科目修正清單/101營業基金綜計表-1(總預算用).xls'#資料庫.E154]" table:style-name="ce270">
            <text:p>8,000<text:s/></text:p>
          </table:table-cell>
          <table:table-cell office:value-type="float" office:value="0.46160006739360981" table:formula="of:=[.F13]/[.$F$7]*100" table:style-name="ce271">
            <text:p>0.46<text:s/></text:p>
          </table:table-cell>
          <table:table-cell office:value-type="float" office:value="200" table:formula="of:=+[.D13]-[.F13]" table:style-name="ce149">
            <text:p>200<text:s/></text:p>
          </table:table-cell>
          <table:table-cell office:value-type="float" office:value="2.5" table:formula="of:=[.H13]/[.F13]*100" table:style-name="ce272">
            <text:p>2.5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278511.3160000001" table:formula="of:=['file:///C:/Documents%20and%20Settings/n101/桌面/預算/101總預算/預算科目修正清單/101營業基金綜計表-1(總預算用).xls'#資料庫.E11]/1000" table:style-name="ce268">
            <text:p><text:s/>1,278,511<text:s/></text:p>
          </table:table-cell>
          <table:table-cell office:value-type="float" office:value="86.893491878808021" table:formula="of:=[.A14]/[.$A$7]*100" table:style-name="ce269">
            <text:p><text:s/>86.89<text:s/></text:p>
          </table:table-cell>
          <table:table-cell office:value-type="string" table:style-name="ce9">
            <text:p>印刷出版廣告收入</text:p>
          </table:table-cell>
          <table:table-cell office:value-type="float" office:value="100" table:formula="of:=['file:///C:/Documents%20and%20Settings/n101/桌面/預算/101總預算/預算科目修正清單/101營業基金綜計表-1(總預算用).xls'#'營業基金-損益綜計表2'.B14]" table:style-name="ce270">
            <text:p>100<text:s/></text:p>
          </table:table-cell>
          <table:table-cell office:value-type="float" office:value="5.8025070311878953E-3" table:formula="of:=[.D14]/[.$D$7]*100" table:style-name="ce271">
            <text:p>0.01<text:s/></text:p>
          </table:table-cell>
          <table:table-cell office:value-type="float" office:value="100" table:formula="of:=['file:///C:/Documents%20and%20Settings/n101/桌面/預算/101總預算/預算科目修正清單/101營業基金綜計表-1(總預算用).xls'#資料庫.E155]" table:style-name="ce270">
            <text:p>100<text:s/></text:p>
          </table:table-cell>
          <table:table-cell office:value-type="float" office:value="5.7700008424201232E-3" table:formula="of:=[.F14]/[.$F$7]*100" table:style-name="ce271">
            <text:p>0.01<text:s/></text:p>
          </table:table-cell>
          <table:table-cell office:value-type="float" office:value="0" table:formula="of:=+[.D14]-[.F14]" table:style-name="ce149">
            <text:p>0<text:s/></text:p>
          </table:table-cell>
          <table:table-cell office:value-type="float" office:value="0" table:formula="of:=[.H14]/[.F14]*100" table:style-name="ce272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73590.429000000004" table:formula="of:=['file:///C:/Documents%20and%20Settings/n101/桌面/預算/101總預算/預算科目修正清單/101營業基金綜計表-1(總預算用).xls'#資料庫.E12]/1000" table:style-name="ce268">
            <text:p><text:s/>73,590<text:s/></text:p>
          </table:table-cell>
          <table:table-cell office:value-type="float" office:value="5.0015430169798334" table:formula="of:=[.A15]/[.$A$7]*100" table:style-name="ce269">
            <text:p><text:s/>5.00<text:s/></text:p>
          </table:table-cell>
          <table:table-cell office:value-type="string" table:style-name="ce10">
            <text:p>廣告收入</text:p>
          </table:table-cell>
          <table:table-cell office:value-type="float" office:value="100" table:formula="of:=['file:///C:/Documents%20and%20Settings/n101/桌面/預算/101總預算/預算科目修正清單/101營業基金綜計表-1(總預算用).xls'#'營業基金-損益綜計表2'.B15]" table:style-name="ce270">
            <text:p>100<text:s/></text:p>
          </table:table-cell>
          <table:table-cell office:value-type="float" office:value="5.8025070311878953E-3" table:formula="of:=[.D15]/[.$D$7]*100" table:style-name="ce271">
            <text:p>0.01<text:s/></text:p>
          </table:table-cell>
          <table:table-cell office:value-type="float" office:value="100" table:formula="of:=['file:///C:/Documents%20and%20Settings/n101/桌面/預算/101總預算/預算科目修正清單/101營業基金綜計表-1(總預算用).xls'#資料庫.E156]" table:style-name="ce270">
            <text:p>100<text:s/></text:p>
          </table:table-cell>
          <table:table-cell office:value-type="float" office:value="5.7700008424201232E-3" table:formula="of:=[.F15]/[.$F$7]*100" table:style-name="ce271">
            <text:p>0.01<text:s/></text:p>
          </table:table-cell>
          <table:table-cell office:value-type="float" office:value="0" table:formula="of:=+[.D15]-[.F15]" table:style-name="ce149">
            <text:p>0<text:s/></text:p>
          </table:table-cell>
          <table:table-cell office:value-type="float" office:value="0" table:formula="of:=[.H15]/[.F15]*100" table:style-name="ce272">
            <text:p>0.00<text:s/></text:p>
          </table:table-cell>
          <table:table-cell table:number-columns-repeated="18" table:style-name="ce7"/>
          <table:table-cell table:number-columns-repeated="16357"/>
        </table:table-row>
        <table:table-row table:style-name="ro3">
          <table:table-cell office:value-type="float" office:value="69347.050000000047" table:formula="of:=[.A7]-[.A12]" table:style-name="ce268">
            <text:p><text:s/>69,347<text:s/></text:p>
          </table:table-cell>
          <table:table-cell office:value-type="float" office:value="4.7131435213626975" table:formula="of:=[.A16]/[.$A$7]*100" table:style-name="ce273">
            <text:p><text:s/>4.71<text:s/></text:p>
          </table:table-cell>
          <table:table-cell office:value-type="string" table:style-name="ce9">
            <text:p>其他營業收入</text:p>
          </table:table-cell>
          <table:table-cell office:value-type="float" office:value="222938" table:formula="of:=['file:///C:/Documents%20and%20Settings/n101/桌面/預算/101總預算/預算科目修正清單/101營業基金綜計表-1(總預算用).xls'#'營業基金-損益綜計表2'.B16]" table:style-name="ce270">
            <text:p>222,938<text:s/></text:p>
          </table:table-cell>
          <table:table-cell office:value-type="float" office:value="12.935993125189668" table:formula="of:=[.D16]/[.$D$7]*100" table:style-name="ce271">
            <text:p>12.94<text:s/></text:p>
          </table:table-cell>
          <table:table-cell office:value-type="float" office:value="229925" table:formula="of:=['file:///C:/Documents%20and%20Settings/n101/桌面/預算/101總預算/預算科目修正清單/101營業基金綜計表-1(總預算用).xls'#資料庫.E157]" table:style-name="ce270">
            <text:p>229,925<text:s/></text:p>
          </table:table-cell>
          <table:table-cell office:value-type="float" office:value="13.266674436934467" table:formula="of:=[.F16]/[.$F$7]*100" table:style-name="ce271">
            <text:p>13.27<text:s/></text:p>
          </table:table-cell>
          <table:table-cell office:value-type="float" office:value="-6987" table:formula="of:=+[.D16]-[.F16]" table:style-name="ce149">
            <text:p>-6,987<text:s/></text:p>
          </table:table-cell>
          <table:table-cell office:value-type="float" office:value="-3.0388170055452863" table:formula="of:=[.H16]/[.F16]*100" table:style-name="ce272">
            <text:p>-3.0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36742.326000000001" table:formula="of:=SUM([.A18:.A20])" table:style-name="ce268">
            <text:p><text:s/>36,742<text:s/></text:p>
          </table:table-cell>
          <table:table-cell office:value-type="float" office:value="2.4971769635001935" table:formula="of:=[.A17]/[.$A$7]*100" table:style-name="ce269">
            <text:p><text:s/>2.50<text:s/></text:p>
          </table:table-cell>
          <table:table-cell office:value-type="string" table:style-name="ce10">
            <text:p>營業資產租金收入</text:p>
          </table:table-cell>
          <table:table-cell office:value-type="float" office:value="10440" table:formula="of:=['file:///C:/Documents%20and%20Settings/n101/桌面/預算/101總預算/預算科目修正清單/101營業基金綜計表-1(總預算用).xls'#'營業基金-損益綜計表2'.B17]" table:style-name="ce270">
            <text:p>10,440<text:s/></text:p>
          </table:table-cell>
          <table:table-cell office:value-type="float" office:value="0.60578173405601621" table:formula="of:=[.D17]/[.$D$7]*100" table:style-name="ce271">
            <text:p>0.61<text:s/></text:p>
          </table:table-cell>
          <table:table-cell office:value-type="float" office:value="13440" table:formula="of:=['file:///C:/Documents%20and%20Settings/n101/桌面/預算/101總預算/預算科目修正清單/101營業基金綜計表-1(總預算用).xls'#資料庫.E158]" table:style-name="ce270">
            <text:p>13,440<text:s/></text:p>
          </table:table-cell>
          <table:table-cell office:value-type="float" office:value="0.77548811322126454" table:formula="of:=[.F17]/[.$F$7]*100" table:style-name="ce271">
            <text:p>0.78<text:s/></text:p>
          </table:table-cell>
          <table:table-cell office:value-type="float" office:value="-3000" table:formula="of:=+[.D17]-[.F17]" table:style-name="ce149">
            <text:p>-3,000<text:s/></text:p>
          </table:table-cell>
          <table:table-cell office:value-type="float" office:value="-22.321428571428573" table:formula="of:=[.H17]/[.F17]*100" table:style-name="ce272">
            <text:p>-22.32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0" table:formula="of:=['file:///C:/Documents%20and%20Settings/n101/桌面/預算/101總預算/預算科目修正清單/101營業基金綜計表-1(總預算用).xls'#資料庫.E15]/1000" table:style-name="ce268">
            <text:p><text:s/>-<text:s text:c="3"/></text:p>
          </table:table-cell>
          <table:table-cell office:value-type="float" office:value="0" table:formula="of:=[.A18]/[.$A$7]*100" table:style-name="ce269">
            <text:p><text:s/>-<text:s text:c="3"/></text:p>
          </table:table-cell>
          <table:table-cell office:value-type="string" table:style-name="ce11">
            <text:p>用戶新裝給氣裝置收入</text:p>
          </table:table-cell>
          <table:table-cell office:value-type="float" office:value="186323" table:formula="of:=['file:///C:/Documents%20and%20Settings/n101/桌面/預算/101總預算/預算科目修正清單/101營業基金綜計表-1(總預算用).xls'#'營業基金-損益綜計表2'.B18]" table:style-name="ce270">
            <text:p>186,323<text:s/></text:p>
          </table:table-cell>
          <table:table-cell office:value-type="float" office:value="10.811405175720221" table:formula="of:=[.D18]/[.$D$7]*100" table:style-name="ce271">
            <text:p>10.81<text:s/></text:p>
          </table:table-cell>
          <table:table-cell office:value-type="float" office:value="190041" table:formula="of:=['file:///C:/Documents%20and%20Settings/n101/桌面/預算/101總預算/預算科目修正清單/101營業基金綜計表-1(總預算用).xls'#資料庫.E159]" table:style-name="ce270">
            <text:p>190,041<text:s/></text:p>
          </table:table-cell>
          <table:table-cell office:value-type="float" office:value="10.965367300943626" table:formula="of:=[.F18]/[.$F$7]*100" table:style-name="ce271">
            <text:p>10.97<text:s/></text:p>
          </table:table-cell>
          <table:table-cell office:value-type="float" office:value="-3718" table:formula="of:=+[.D18]-[.F18]" table:style-name="ce149">
            <text:p>-3,718<text:s/></text:p>
          </table:table-cell>
          <table:table-cell office:value-type="float" office:value="-1.9564199304360639" table:formula="of:=[.H18]/[.F18]*100" table:style-name="ce272">
            <text:p>-1.96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36742.326000000001" table:formula="of:=['file:///C:/Documents%20and%20Settings/n101/桌面/預算/101總預算/預算科目修正清單/101營業基金綜計表-1(總預算用).xls'#資料庫.E16]/1000" table:style-name="ce268">
            <text:p><text:s/>36,742<text:s/></text:p>
          </table:table-cell>
          <table:table-cell office:value-type="float" office:value="2.4971769635001935" table:formula="of:=[.A19]/[.$A$7]*100" table:style-name="ce269">
            <text:p><text:s/>2.50<text:s/></text:p>
          </table:table-cell>
          <table:table-cell office:value-type="string" table:style-name="ce11">
            <text:p>用戶修理給氣裝置收入</text:p>
          </table:table-cell>
          <table:table-cell office:value-type="float" office:value="45" table:formula="of:=['file:///C:/Documents%20and%20Settings/n101/桌面/預算/101總預算/預算科目修正清單/101營業基金綜計表-1(總預算用).xls'#'營業基金-損益綜計表2'.B19]" table:style-name="ce270">
            <text:p>45<text:s/></text:p>
          </table:table-cell>
          <table:table-cell office:value-type="float" office:value="2.6111281640345528E-3" table:formula="of:=[.D19]/[.$D$7]*100" table:style-name="ce271">
            <text:p>0.00<text:s/></text:p>
          </table:table-cell>
          <table:table-cell office:value-type="float" office:value="60" table:formula="of:=['file:///C:/Documents%20and%20Settings/n101/桌面/預算/101總預算/預算科目修正清單/101營業基金綜計表-1(總預算用).xls'#資料庫.E160]" table:style-name="ce270">
            <text:p>60<text:s/></text:p>
          </table:table-cell>
          <table:table-cell office:value-type="float" office:value="3.4620005054520737E-3" table:formula="of:=[.F19]/[.$F$7]*100" table:style-name="ce271">
            <text:p>0.00<text:s/></text:p>
          </table:table-cell>
          <table:table-cell office:value-type="float" office:value="-15" table:formula="of:=+[.D19]-[.F19]" table:style-name="ce149">
            <text:p>-15<text:s/></text:p>
          </table:table-cell>
          <table:table-cell office:value-type="float" office:value="-25" table:formula="of:=[.H19]/[.F19]*100" table:style-name="ce272">
            <text:p>-25.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0" table:formula="of:=['file:///C:/Documents%20and%20Settings/n101/桌面/預算/101總預算/預算科目修正清單/101營業基金綜計表-1(總預算用).xls'#資料庫.E17]/1000" table:style-name="ce268">
            <text:p><text:s/>-<text:s text:c="3"/></text:p>
          </table:table-cell>
          <table:table-cell office:value-type="float" office:value="0" table:formula="of:=[.A20]/[.$A$7]*100" table:style-name="ce269">
            <text:p><text:s/>-<text:s text:c="3"/></text:p>
          </table:table-cell>
          <table:table-cell office:value-type="string" table:style-name="ce10">
            <text:p>場租門票收入</text:p>
          </table:table-cell>
          <table:table-cell office:value-type="float" office:value="5200" table:formula="of:=['file:///C:/Documents%20and%20Settings/n101/桌面/預算/101總預算/預算科目修正清單/101營業基金綜計表-1(總預算用).xls'#'營業基金-損益綜計表2'.B20]" table:style-name="ce270">
            <text:p>5,200<text:s/></text:p>
          </table:table-cell>
          <table:table-cell office:value-type="float" office:value="0.30173036562177052" table:formula="of:=[.D20]/[.$D$7]*100" table:style-name="ce271">
            <text:p>0.30<text:s/></text:p>
          </table:table-cell>
          <table:table-cell office:value-type="float" office:value="5100" table:formula="of:=['file:///C:/Documents%20and%20Settings/n101/桌面/預算/101總預算/預算科目修正清單/101營業基金綜計表-1(總預算用).xls'#資料庫.E161]" table:style-name="ce270">
            <text:p>5,100<text:s/></text:p>
          </table:table-cell>
          <table:table-cell office:value-type="float" office:value="0.29427004296342624" table:formula="of:=[.F20]/[.$F$7]*100" table:style-name="ce271">
            <text:p>0.29<text:s/></text:p>
          </table:table-cell>
          <table:table-cell office:value-type="float" office:value="100" table:formula="of:=+[.D20]-[.F20]" table:style-name="ce149">
            <text:p>100<text:s/></text:p>
          </table:table-cell>
          <table:table-cell office:value-type="float" office:value="1.9607843137254901" table:formula="of:=[.H20]/[.F20]*100" table:style-name="ce272">
            <text:p>1.96<text:s/></text:p>
          </table:table-cell>
          <table:table-cell table:number-columns-repeated="16375" table:style-name="ce5"/>
        </table:table-row>
        <table:table-row table:style-name="ro3">
          <table:table-cell table:style-name="ce268"/>
          <table:table-cell table:style-name="ce269"/>
          <table:table-cell office:value-type="string" table:style-name="ce10">
            <text:p>代理收入</text:p>
          </table:table-cell>
          <table:table-cell office:value-type="float" office:value="350" table:formula="of:=['file:///C:/Documents%20and%20Settings/n101/桌面/預算/101總預算/預算科目修正清單/101營業基金綜計表-1(總預算用).xls'#'營業基金-損益綜計表2'.B21]" table:style-name="ce270">
            <text:p>350<text:s/></text:p>
          </table:table-cell>
          <table:table-cell office:value-type="float" office:value="2.0308774609157636E-2" table:formula="of:=[.D21]/[.$D$7]*100" table:style-name="ce271">
            <text:p>0.02<text:s/></text:p>
          </table:table-cell>
          <table:table-cell office:value-type="float" office:value="21284" table:formula="of:=['file:///C:/Documents%20and%20Settings/n101/桌面/預算/101總預算/預算科目修正清單/101營業基金綜計表-1(總預算用).xls'#資料庫.E163]" table:style-name="ce270">
            <text:p>21,284<text:s/></text:p>
          </table:table-cell>
          <table:table-cell office:value-type="float" office:value="1.228086979300699" table:formula="of:=[.F21]/[.$F$7]*100" table:style-name="ce271">
            <text:p>1.23<text:s/></text:p>
          </table:table-cell>
          <table:table-cell office:value-type="float" office:value="-20934" table:formula="of:=+[.D21]-[.F21]" table:style-name="ce149">
            <text:p>-20,934<text:s/></text:p>
          </table:table-cell>
          <table:table-cell office:value-type="float" office:value="-98.355572260853222" table:formula="of:=[.H21]/[.F21]*100" table:style-name="ce272">
            <text:p>-98.36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32604.724000000046" table:formula="of:=[.A16]-[.A17]" table:style-name="ce268">
            <text:p><text:s/>32,605<text:s/></text:p>
          </table:table-cell>
          <table:table-cell office:value-type="float" office:value="2.2159665578625041" table:formula="of:=[.A22]/[.$A$7]*100" table:style-name="ce269">
            <text:p><text:s/>2.22<text:s/></text:p>
          </table:table-cell>
          <table:table-cell office:value-type="string" table:style-name="ce10">
            <text:p>其他營業收入</text:p>
          </table:table-cell>
          <table:table-cell office:value-type="float" office:value="20580" table:formula="of:=['file:///C:/Documents%20and%20Settings/n101/桌面/預算/101總預算/預算科目修正清單/101營業基金綜計表-1(總預算用).xls'#'營業基金-損益綜計表2'.B22]" table:style-name="ce270">
            <text:p>20,580<text:s/></text:p>
          </table:table-cell>
          <table:table-cell office:value-type="float" office:value="1.1941559470184688" table:formula="of:=[.D22]/[.$D$7]*100" table:style-name="ce271">
            <text:p>1.19<text:s/></text:p>
          </table:table-cell>
          <table:table-cell office:value-type="float" office:value="21284" table:formula="of:=['file:///C:/Documents%20and%20Settings/n101/桌面/預算/101總預算/預算科目修正清單/101營業基金綜計表-1(總預算用).xls'#資料庫.E163]" table:style-name="ce270">
            <text:p>21,284<text:s/></text:p>
          </table:table-cell>
          <table:table-cell office:value-type="float" office:value="1.228086979300699" table:formula="of:=[.F22]/[.$F$7]*100" table:style-name="ce271">
            <text:p>1.23<text:s/></text:p>
          </table:table-cell>
          <table:table-cell office:value-type="float" office:value="-704" table:formula="of:=+[.D22]-[.F22]" table:style-name="ce149">
            <text:p>-704<text:s/></text:p>
          </table:table-cell>
          <table:table-cell office:value-type="float" office:value="-3.3076489381695171" table:formula="of:=[.H22]/[.F22]*100" table:style-name="ce272">
            <text:p>-3.31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8445.4719999999998" table:formula="of:=SUM([.A24:.A25])" table:style-name="ce268">
            <text:p><text:s/>8,445<text:s/></text:p>
          </table:table-cell>
          <table:table-cell office:value-type="float" office:value="0.57399300534990372" table:formula="of:=[.A23]/[.$A$7]*100" table:style-name="ce269">
            <text:p><text:s/>0.57<text:s/></text:p>
          </table:table-cell>
          <table:table-cell office:value-type="string" table:style-name="ce12">
            <text:p>營業成本</text:p>
          </table:table-cell>
          <table:table-cell office:value-type="float" office:value="1632994" table:formula="of:=['file:///C:/Documents%20and%20Settings/n101/桌面/預算/101總預算/預算科目修正清單/101營業基金綜計表-1(總預算用).xls'#'營業基金-損益綜計表2'.B23]" table:style-name="ce270">
            <text:p>1,632,994<text:s/></text:p>
          </table:table-cell>
          <table:table-cell office:value-type="float" office:value="94.754591668876458" table:formula="of:=[.D23]/[.$D$7]*100" table:style-name="ce271">
            <text:p>94.75<text:s/></text:p>
          </table:table-cell>
          <table:table-cell office:value-type="float" office:value="1641316" table:formula="of:=['file:///C:/Documents%20and%20Settings/n101/桌面/預算/101總預算/預算科目修正清單/101營業基金綜計表-1(總預算用).xls'#資料庫.E164]" table:style-name="ce270">
            <text:p>1,641,316<text:s/></text:p>
          </table:table-cell>
          <table:table-cell office:value-type="float" office:value="94.703947026776262" table:formula="of:=[.F23]/[.$F$7]*100" table:style-name="ce271">
            <text:p>94.70<text:s/></text:p>
          </table:table-cell>
          <table:table-cell office:value-type="float" office:value="-8322" table:formula="of:=+[.D23]-[.F23]" table:style-name="ce149">
            <text:p>-8,322<text:s/></text:p>
          </table:table-cell>
          <table:table-cell office:value-type="float" office:value="-0.50703216199683665" table:formula="of:=[.H23]/[.F23]*100" table:style-name="ce272">
            <text:p>-0.51<text:s/></text:p>
          </table:table-cell>
          <table:table-cell table:number-columns-repeated="18" table:style-name="ce7"/>
          <table:table-cell table:number-columns-repeated="16357"/>
        </table:table-row>
        <table:table-row table:style-name="ro3">
          <table:table-cell office:value-type="float" office:value="3941.6889999999999" table:formula="of:=['file:///C:/Documents%20and%20Settings/n101/桌面/預算/101總預算/預算科目修正清單/101營業基金綜計表-1(總預算用).xls'#資料庫.E20]/1000" table:style-name="ce268">
            <text:p><text:s/>3,942<text:s/></text:p>
          </table:table-cell>
          <table:table-cell office:value-type="float" office:value="0.26789525976341599" table:formula="of:=[.A24]/[.$A$7]*100" table:style-name="ce269">
            <text:p><text:s/>0.27<text:s/></text:p>
          </table:table-cell>
          <table:table-cell office:value-type="string" table:style-name="ce9">
            <text:p>輸儲成本</text:p>
          </table:table-cell>
          <table:table-cell office:value-type="float" office:value="1449107" table:formula="of:=['file:///C:/Documents%20and%20Settings/n101/桌面/預算/101總預算/預算科目修正清單/101營業基金綜計表-1(總預算用).xls'#'營業基金-損益綜計表2'.B24]" table:style-name="ce270">
            <text:p>1,449,107<text:s/></text:p>
          </table:table-cell>
          <table:table-cell office:value-type="float" office:value="84.084535564435967" table:formula="of:=[.D24]/[.$D$7]*100" table:style-name="ce271">
            <text:p>84.08<text:s/></text:p>
          </table:table-cell>
          <table:table-cell office:value-type="float" office:value="1466815" table:formula="of:=['file:///C:/Documents%20and%20Settings/n101/桌面/預算/101總預算/預算科目修正清單/101營業基金綜計表-1(總預算用).xls'#資料庫.E165]" table:style-name="ce270">
            <text:p>1,466,815<text:s/></text:p>
          </table:table-cell>
          <table:table-cell office:value-type="float" office:value="84.635237856744723" table:formula="of:=[.F24]/[.$F$7]*100" table:style-name="ce271">
            <text:p>84.64<text:s/></text:p>
          </table:table-cell>
          <table:table-cell office:value-type="float" office:value="-17708" table:formula="of:=+[.D24]-[.F24]" table:style-name="ce149">
            <text:p>-17,708<text:s/></text:p>
          </table:table-cell>
          <table:table-cell office:value-type="float" office:value="-1.2072415403442152" table:formula="of:=[.H24]/[.F24]*100" table:style-name="ce272">
            <text:p>-1.21<text:s/></text:p>
          </table:table-cell>
          <table:table-cell table:number-columns-repeated="18" table:style-name="ce7"/>
          <table:table-cell table:number-columns-repeated="16357"/>
        </table:table-row>
        <table:table-row table:style-name="ro3">
          <table:table-cell office:value-type="float" office:value="4503.7830000000004" table:formula="of:=['file:///C:/Documents%20and%20Settings/n101/桌面/預算/101總預算/預算科目修正清單/101營業基金綜計表-1(總預算用).xls'#資料庫.E21]/1000" table:style-name="ce268">
            <text:p><text:s/>4,504<text:s/></text:p>
          </table:table-cell>
          <table:table-cell office:value-type="float" office:value="0.30609774558648772" table:formula="of:=[.A25]/[.$A$7]*100" table:style-name="ce269">
            <text:p><text:s/>0.31<text:s/></text:p>
          </table:table-cell>
          <table:table-cell office:value-type="string" table:style-name="ce10">
            <text:p>天然氣成本</text:p>
          </table:table-cell>
          <table:table-cell office:value-type="float" office:value="1449107" table:formula="of:=['file:///C:/Documents%20and%20Settings/n101/桌面/預算/101總預算/預算科目修正清單/101營業基金綜計表-1(總預算用).xls'#'營業基金-損益綜計表2'.B25]" table:style-name="ce270">
            <text:p>1,449,107<text:s/></text:p>
          </table:table-cell>
          <table:table-cell office:value-type="float" office:value="84.084535564435967" table:formula="of:=[.D25]/[.$D$7]*100" table:style-name="ce271">
            <text:p>84.08<text:s/></text:p>
          </table:table-cell>
          <table:table-cell office:value-type="float" office:value="1466815" table:formula="of:=['file:///C:/Documents%20and%20Settings/n101/桌面/預算/101總預算/預算科目修正清單/101營業基金綜計表-1(總預算用).xls'#資料庫.E166]" table:style-name="ce270">
            <text:p>1,466,815<text:s/></text:p>
          </table:table-cell>
          <table:table-cell office:value-type="float" office:value="84.635237856744723" table:formula="of:=[.F25]/[.$F$7]*100" table:style-name="ce271">
            <text:p>84.64<text:s/></text:p>
          </table:table-cell>
          <table:table-cell office:value-type="float" office:value="-17708" table:formula="of:=+[.D25]-[.F25]" table:style-name="ce149">
            <text:p>-17,708<text:s/></text:p>
          </table:table-cell>
          <table:table-cell office:value-type="float" office:value="-1.2072415403442152" table:formula="of:=[.H25]/[.F25]*100" table:style-name="ce272">
            <text:p>-1.21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9138.2960000000003" table:formula="of:=SUM([.A27:.A28])" table:style-name="ce268">
            <text:p><text:s/>9,138<text:s/></text:p>
          </table:table-cell>
          <table:table-cell office:value-type="float" office:value="0.62108050145888871" table:formula="of:=[.A26]/[.$A$7]*100" table:style-name="ce269">
            <text:p><text:s/>0.62<text:s/></text:p>
          </table:table-cell>
          <table:table-cell office:value-type="string" table:style-name="ce9">
            <text:p>勞務成本</text:p>
          </table:table-cell>
          <table:table-cell office:value-type="float" office:value="57332" table:formula="of:=['file:///C:/Documents%20and%20Settings/n101/桌面/預算/101總預算/預算科目修正清單/101營業基金綜計表-1(總預算用).xls'#'營業基金-損益綜計表2'.B26]" table:style-name="ce270">
            <text:p>57,332<text:s/></text:p>
          </table:table-cell>
          <table:table-cell office:value-type="float" office:value="3.3266933311206439" table:formula="of:=[.D26]/[.$D$7]*100" table:style-name="ce271">
            <text:p>3.33<text:s/></text:p>
          </table:table-cell>
          <table:table-cell office:value-type="float" office:value="57347" table:formula="of:=['file:///C:/Documents%20and%20Settings/n101/桌面/預算/101總預算/預算科目修正清單/101營業基金綜計表-1(總預算用).xls'#資料庫.E167]" table:style-name="ce270">
            <text:p>57,347<text:s/></text:p>
          </table:table-cell>
          <table:table-cell office:value-type="float" office:value="3.3089223831026677" table:formula="of:=[.F26]/[.$F$7]*100" table:style-name="ce271">
            <text:p>3.31<text:s/></text:p>
          </table:table-cell>
          <table:table-cell office:value-type="float" office:value="-15" table:formula="of:=+[.D26]-[.F26]" table:style-name="ce149">
            <text:p>-15<text:s/></text:p>
          </table:table-cell>
          <table:table-cell office:value-type="float" office:value="-2.6156555704744799E-2" table:formula="of:=[.H26]/[.F26]*100" table:style-name="ce272">
            <text:p>-0.0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0" table:formula="of:=['file:///C:/Documents%20and%20Settings/n101/桌面/預算/101總預算/預算科目修正清單/101營業基金綜計表-1(總預算用).xls'#資料庫.E23]/1000" table:style-name="ce268">
            <text:p><text:s/>-<text:s text:c="3"/></text:p>
          </table:table-cell>
          <table:table-cell office:value-type="float" office:value="0" table:formula="of:=[.A27]/[.$A$7]*100" table:style-name="ce269">
            <text:p><text:s/>-<text:s text:c="3"/></text:p>
          </table:table-cell>
          <table:table-cell office:value-type="string" table:style-name="ce10">
            <text:p>服務費用</text:p>
          </table:table-cell>
          <table:table-cell office:value-type="float" office:value="57332" table:formula="of:=['file:///C:/Documents%20and%20Settings/n101/桌面/預算/101總預算/預算科目修正清單/101營業基金綜計表-1(總預算用).xls'#'營業基金-損益綜計表2'.B27]" table:style-name="ce270">
            <text:p>57,332<text:s/></text:p>
          </table:table-cell>
          <table:table-cell office:value-type="float" office:value="3.3266933311206439" table:formula="of:=[.D27]/[.$D$7]*100" table:style-name="ce271">
            <text:p>3.33<text:s/></text:p>
          </table:table-cell>
          <table:table-cell office:value-type="float" office:value="57347" table:formula="of:=['file:///C:/Documents%20and%20Settings/n101/桌面/預算/101總預算/預算科目修正清單/101營業基金綜計表-1(總預算用).xls'#資料庫.E168]" table:style-name="ce270">
            <text:p>57,347<text:s/></text:p>
          </table:table-cell>
          <table:table-cell office:value-type="float" office:value="3.3089223831026677" table:formula="of:=[.F27]/[.$F$7]*100" table:style-name="ce271">
            <text:p>3.31<text:s/></text:p>
          </table:table-cell>
          <table:table-cell office:value-type="float" office:value="-15" table:formula="of:=+[.D27]-[.F27]" table:style-name="ce149">
            <text:p>-15<text:s/></text:p>
          </table:table-cell>
          <table:table-cell office:value-type="float" office:value="-2.6156555704744799E-2" table:formula="of:=[.H27]/[.F27]*100" table:style-name="ce272">
            <text:p>-0.0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9138.2960000000003" table:formula="of:=['file:///C:/Documents%20and%20Settings/n101/桌面/預算/101總預算/預算科目修正清單/101營業基金綜計表-1(總預算用).xls'#資料庫.E24]/1000" table:style-name="ce268">
            <text:p><text:s/>9,138<text:s/></text:p>
          </table:table-cell>
          <table:table-cell office:value-type="float" office:value="0.62108050145888871" table:formula="of:=[.A28]/[.$A$7]*100" table:style-name="ce273">
            <text:p><text:s/>0.62<text:s/></text:p>
          </table:table-cell>
          <table:table-cell office:value-type="string" table:style-name="ce9">
            <text:p>銷貨成本</text:p>
          </table:table-cell>
          <table:table-cell office:value-type="float" office:value="6200" table:formula="of:=['file:///C:/Documents%20and%20Settings/n101/桌面/預算/101總預算/預算科目修正清單/101營業基金綜計表-1(總預算用).xls'#'營業基金-損益綜計表2'.B28]" table:style-name="ce270">
            <text:p>6,200<text:s/></text:p>
          </table:table-cell>
          <table:table-cell office:value-type="float" office:value="0.3597554359336495" table:formula="of:=[.D28]/[.$D$7]*100" table:style-name="ce271">
            <text:p>0.36<text:s/></text:p>
          </table:table-cell>
          <table:table-cell office:value-type="float" office:value="6000" table:formula="of:=['file:///C:/Documents%20and%20Settings/n101/桌面/預算/101總預算/預算科目修正清單/101營業基金綜計表-1(總預算用).xls'#資料庫.E169]" table:style-name="ce270">
            <text:p>6,000<text:s/></text:p>
          </table:table-cell>
          <table:table-cell office:value-type="float" office:value="0.34620005054520736" table:formula="of:=[.F28]/[.$F$7]*100" table:style-name="ce271">
            <text:p>0.35<text:s/></text:p>
          </table:table-cell>
          <table:table-cell office:value-type="float" office:value="200" table:formula="of:=+[.D28]-[.F28]" table:style-name="ce149">
            <text:p>200<text:s/></text:p>
          </table:table-cell>
          <table:table-cell office:value-type="float" office:value="3.3333333333333335" table:formula="of:=[.H28]/[.F28]*100" table:style-name="ce272">
            <text:p>3.33<text:s/></text:p>
          </table:table-cell>
          <table:table-cell table:number-columns-repeated="16375" table:style-name="ce13"/>
        </table:table-row>
        <table:table-row table:style-name="ro3">
          <table:table-cell office:value-type="float" office:value="-692.82400000000052" table:formula="of:=[.A23]-[.A26]" table:style-name="ce268">
            <text:p><text:s/>(693)</text:p>
          </table:table-cell>
          <table:table-cell office:value-type="float" office:value="-4.7087496108985029E-2" table:formula="of:=[.A29]/[.$A$7]*100" table:style-name="ce273">
            <text:p><text:s/>(0.05)</text:p>
          </table:table-cell>
          <table:table-cell office:value-type="string" table:style-name="ce10">
            <text:p>銷貨成本</text:p>
          </table:table-cell>
          <table:table-cell office:value-type="float" office:value="6200" table:formula="of:=['file:///C:/Documents%20and%20Settings/n101/桌面/預算/101總預算/預算科目修正清單/101營業基金綜計表-1(總預算用).xls'#'營業基金-損益綜計表2'.B29]" table:style-name="ce270">
            <text:p>6,200<text:s/></text:p>
          </table:table-cell>
          <table:table-cell office:value-type="float" office:value="0.3597554359336495" table:formula="of:=[.D29]/[.$D$7]*100" table:style-name="ce271">
            <text:p>0.36<text:s/></text:p>
          </table:table-cell>
          <table:table-cell office:value-type="float" office:value="6000" table:formula="of:=['file:///C:/Documents%20and%20Settings/n101/桌面/預算/101總預算/預算科目修正清單/101營業基金綜計表-1(總預算用).xls'#資料庫.E170]" table:style-name="ce270">
            <text:p>6,000<text:s/></text:p>
          </table:table-cell>
          <table:table-cell office:value-type="float" office:value="0.34620005054520736" table:formula="of:=[.F29]/[.$F$7]*100" table:style-name="ce271">
            <text:p>0.35<text:s/></text:p>
          </table:table-cell>
          <table:table-cell office:value-type="float" office:value="200" table:formula="of:=+[.D29]-[.F29]" table:style-name="ce149">
            <text:p>200<text:s/></text:p>
          </table:table-cell>
          <table:table-cell office:value-type="float" office:value="3.3333333333333335" table:formula="of:=[.H29]/[.F29]*100" table:style-name="ce272">
            <text:p>3.33<text:s/></text:p>
          </table:table-cell>
          <table:table-cell table:number-columns-repeated="18" table:style-name="ce14"/>
          <table:table-cell table:number-columns-repeated="16357" table:style-name="ce13"/>
        </table:table-row>
        <table:table-row table:style-name="ro3">
          <table:table-cell office:value-type="float" office:value="31911.900000000045" table:formula="of:=[.A22]+[.A29]" table:style-name="ce268">
            <text:p><text:s/>31,912<text:s/></text:p>
          </table:table-cell>
          <table:table-cell office:value-type="float" office:value="2.1688790617535192" table:formula="of:=[.A30]/[.$A$7]*100" table:style-name="ce269">
            <text:p><text:s/>2.17<text:s/></text:p>
          </table:table-cell>
          <table:table-cell office:value-type="string" table:style-name="ce9">
            <text:p>其他營業成本</text:p>
          </table:table-cell>
          <table:table-cell office:value-type="float" office:value="120355" table:formula="of:=['file:///C:/Documents%20and%20Settings/n101/桌面/預算/101總預算/預算科目修正清單/101營業基金綜計表-1(總預算用).xls'#'營業基金-損益綜計表2'.B30]" table:style-name="ce270">
            <text:p>120,355<text:s/></text:p>
          </table:table-cell>
          <table:table-cell office:value-type="float" office:value="6.9836073373861911" table:formula="of:=[.D30]/[.$D$7]*100" table:style-name="ce271">
            <text:p>6.98<text:s/></text:p>
          </table:table-cell>
          <table:table-cell office:value-type="float" office:value="111154" table:formula="of:=['file:///C:/Documents%20and%20Settings/n101/桌面/預算/101總預算/預算科目修正清單/101營業基金綜計表-1(總預算用).xls'#資料庫.E171]" table:style-name="ce270">
            <text:p>111,154<text:s/></text:p>
          </table:table-cell>
          <table:table-cell office:value-type="float" office:value="6.4135867363836638" table:formula="of:=[.F30]/[.$F$7]*100" table:style-name="ce271">
            <text:p>6.41<text:s/></text:p>
          </table:table-cell>
          <table:table-cell office:value-type="float" office:value="9201" table:formula="of:=+[.D30]-[.F30]" table:style-name="ce149">
            <text:p>9,201<text:s/></text:p>
          </table:table-cell>
          <table:table-cell office:value-type="float" office:value="8.2777048059449054" table:formula="of:=[.H30]/[.F30]*100" table:style-name="ce272">
            <text:p>8.28<text:s/></text:p>
          </table:table-cell>
          <table:table-cell table:number-columns-repeated="16375" table:style-name="ce14"/>
        </table:table-row>
        <table:table-row table:style-name="ro3">
          <table:table-cell office:value-type="float" office:value="1567.9880000000001" table:formula="of:=['file:///C:/Documents%20and%20Settings/n101/桌面/預算/101總預算/預算科目修正清單/101營業基金綜計表-1(總預算用).xls'#資料庫.E27]/1000" table:style-name="ce268">
            <text:p><text:s/>1,568<text:s/></text:p>
          </table:table-cell>
          <table:table-cell office:value-type="float" office:value="0.10656765477081503" table:formula="of:=[.A31]/[.$A$7]*100" table:style-name="ce269">
            <text:p><text:s/>0.11<text:s/></text:p>
          </table:table-cell>
          <table:table-cell office:value-type="string" table:style-name="ce10">
            <text:p>表外管裝置成本</text:p>
          </table:table-cell>
          <table:table-cell office:value-type="float" office:value="119955" table:formula="of:=['file:///C:/Documents%20and%20Settings/n101/桌面/預算/101總預算/預算科目修正清單/101營業基金綜計表-1(總預算用).xls'#'營業基金-損益綜計表2'.B31]" table:style-name="ce270">
            <text:p>119,955<text:s/></text:p>
          </table:table-cell>
          <table:table-cell office:value-type="float" office:value="6.96039730926144" table:formula="of:=[.D31]/[.$D$7]*100" table:style-name="ce271">
            <text:p>6.96<text:s/></text:p>
          </table:table-cell>
          <table:table-cell office:value-type="float" office:value="110754" table:formula="of:=['file:///C:/Documents%20and%20Settings/n101/桌面/預算/101總預算/預算科目修正清單/101營業基金綜計表-1(總預算用).xls'#資料庫.E172]" table:style-name="ce270">
            <text:p>110,754<text:s/></text:p>
          </table:table-cell>
          <table:table-cell office:value-type="float" office:value="6.3905067330139831" table:formula="of:=[.F31]/[.$F$7]*100" table:style-name="ce271">
            <text:p>6.39<text:s/></text:p>
          </table:table-cell>
          <table:table-cell office:value-type="float" office:value="9201" table:formula="of:=+[.D31]-[.F31]" table:style-name="ce149">
            <text:p>9,201<text:s/></text:p>
          </table:table-cell>
          <table:table-cell office:value-type="float" office:value="8.3076006284197401" table:formula="of:=[.H31]/[.F31]*100" table:style-name="ce272">
            <text:p>8.31<text:s/></text:p>
          </table:table-cell>
          <table:table-cell table:number-columns-repeated="18" table:style-name="ce7"/>
          <table:table-cell table:number-columns-repeated="16357"/>
        </table:table-row>
        <table:table-row table:style-name="ro3">
          <table:table-cell office:value-type="float" office:value="30343.912000000044" table:formula="of:=[.A30]-[.A31]" table:style-name="ce268">
            <text:p><text:s/>30,344<text:s/></text:p>
          </table:table-cell>
          <table:table-cell office:value-type="float" office:value="2.0623114069827042" table:formula="of:=[.A32]/[.$A$7]*100" table:style-name="ce273">
            <text:p><text:s/>2.06<text:s/></text:p>
          </table:table-cell>
          <table:table-cell office:value-type="string" table:style-name="ce10">
            <text:p>營業資產出租費用</text:p>
          </table:table-cell>
          <table:table-cell office:value-type="float" office:value="400" table:formula="of:=['file:///C:/Documents%20and%20Settings/n101/桌面/預算/101總預算/預算科目修正清單/101營業基金綜計表-1(總預算用).xls'#'營業基金-損益綜計表2'.B32]" table:style-name="ce270">
            <text:p>400<text:s/></text:p>
          </table:table-cell>
          <table:table-cell office:value-type="float" office:value="2.3210028124751581E-2" table:formula="of:=[.D32]/[.$D$7]*100" table:style-name="ce271">
            <text:p>0.02<text:s/></text:p>
          </table:table-cell>
          <table:table-cell office:value-type="float" office:value="400" table:formula="of:=['file:///C:/Documents%20and%20Settings/n101/桌面/預算/101總預算/預算科目修正清單/101營業基金綜計表-1(總預算用).xls'#資料庫.E173]" table:style-name="ce270">
            <text:p>400<text:s/></text:p>
          </table:table-cell>
          <table:table-cell office:value-type="float" office:value="2.3080003369680493E-2" table:formula="of:=[.F32]/[.$F$7]*100" table:style-name="ce271">
            <text:p>0.02<text:s/></text:p>
          </table:table-cell>
          <table:table-cell office:value-type="float" office:value="0" table:formula="of:=+[.D32]-[.F32]" table:style-name="ce149">
            <text:p>0<text:s/></text:p>
          </table:table-cell>
          <table:table-cell office:value-type="float" office:value="0" table:formula="of:=[.H32]/[.F32]*100" table:style-name="ce272">
            <text:p>0.00<text:s/></text:p>
          </table:table-cell>
          <table:table-cell table:number-columns-repeated="18" table:style-name="ce5"/>
          <table:table-cell table:number-columns-repeated="16357" table:style-name="ce7"/>
        </table:table-row>
        <table:table-row table:style-name="ro3">
          <table:table-cell table:style-name="ce268"/>
          <table:table-cell table:style-name="ce269"/>
          <table:table-cell office:value-type="string" table:style-name="ce274">
            <text:p>營業毛利(毛損一)</text:p>
          </table:table-cell>
          <table:table-cell office:value-type="float" office:value="90399" table:formula="of:=['file:///C:/Documents%20and%20Settings/n101/桌面/預算/101總預算/預算科目修正清單/101營業基金綜計表-1(總預算用).xls'#'營業基金-損益綜計表2'.B33]" table:style-name="ce275">
            <text:p>90,399<text:s/></text:p>
          </table:table-cell>
          <table:table-cell office:value-type="float" office:value="5.2454083311235449" table:formula="of:=[.D33]/[.$D$7]*100" table:style-name="ce276">
            <text:p>5.25<text:s/></text:p>
          </table:table-cell>
          <table:table-cell office:value-type="float" office:value="91786" table:formula="of:=['file:///C:/Documents%20and%20Settings/n101/桌面/預算/101總預算/預算科目修正清單/101營業基金綜計表-1(總預算用).xls'#資料庫.E174]" table:style-name="ce275">
            <text:p>91,786<text:s/></text:p>
          </table:table-cell>
          <table:table-cell office:value-type="float" office:value="5.296052973223734" table:formula="of:=[.F33]/[.$F$7]*100" table:style-name="ce276">
            <text:p>5.30<text:s/></text:p>
          </table:table-cell>
          <table:table-cell office:value-type="float" office:value="-1387" table:formula="of:=+[.D33]-[.F33]" table:style-name="ce152">
            <text:p>-1,387<text:s/></text:p>
          </table:table-cell>
          <table:table-cell office:value-type="float" office:value="-1.5111237007822544" table:formula="of:=[.H33]/[.F33]*100" table:style-name="ce277">
            <text:p>-1.51<text:s/></text:p>
          </table:table-cell>
          <table:table-cell table:number-columns-repeated="16375"/>
        </table:table-row>
        <table:table-row table:style-name="ro3">
          <table:table-cell table:style-name="ce268"/>
          <table:table-cell table:style-name="ce273"/>
          <table:table-cell office:value-type="string" table:style-name="ce12">
            <text:p>營業費用</text:p>
          </table:table-cell>
          <table:table-cell office:value-type="float" office:value="59184" table:formula="of:=['file:///C:/Documents%20and%20Settings/n101/桌面/預算/101總預算/預算科目修正清單/101營業基金綜計表-1(總預算用).xls'#'營業基金-損益綜計表2'.B34]" table:style-name="ce270">
            <text:p>59,184<text:s/></text:p>
          </table:table-cell>
          <table:table-cell office:value-type="float" office:value="3.4341557613382436" table:formula="of:=[.D34]/[.$D$7]*100" table:style-name="ce271">
            <text:p>3.43<text:s/></text:p>
          </table:table-cell>
          <table:table-cell office:value-type="float" office:value="58040" table:formula="of:=['file:///C:/Documents%20and%20Settings/n101/桌面/預算/101總預算/預算科目修正清單/101營業基金綜計表-1(總預算用).xls'#資料庫.E175]" table:style-name="ce270">
            <text:p>58,040<text:s/></text:p>
          </table:table-cell>
          <table:table-cell office:value-type="float" office:value="3.3489084889406393" table:formula="of:=[.F34]/[.$F$7]*100" table:style-name="ce271">
            <text:p>3.35<text:s/></text:p>
          </table:table-cell>
          <table:table-cell office:value-type="float" office:value="1144" table:formula="of:=+[.D34]-[.F34]" table:style-name="ce149">
            <text:p>1,144<text:s/></text:p>
          </table:table-cell>
          <table:table-cell office:value-type="float" office:value="1.9710544452101999" table:formula="of:=[.H34]/[.F34]*100" table:style-name="ce272">
            <text:p>1.97<text:s/></text:p>
          </table:table-cell>
          <table:table-cell table:number-columns-repeated="16375" table:style-name="ce7"/>
        </table:table-row>
        <table:table-row table:style-name="ro3">
          <table:table-cell table:number-columns-repeated="2" table:style-name="ce14"/>
          <table:table-cell office:value-type="string" table:style-name="ce9">
            <text:p>管理費用</text:p>
          </table:table-cell>
          <table:table-cell office:value-type="float" office:value="59084" table:formula="of:=['file:///C:/Documents%20and%20Settings/n101/桌面/預算/101總預算/預算科目修正清單/101營業基金綜計表-1(總預算用).xls'#'營業基金-損益綜計表2'.B35]" table:style-name="ce270">
            <text:p>59,084<text:s/></text:p>
          </table:table-cell>
          <table:table-cell office:value-type="float" office:value="3.4283532543070558" table:formula="of:=[.D35]/[.$D$7]*100" table:style-name="ce271">
            <text:p>3.43<text:s/></text:p>
          </table:table-cell>
          <table:table-cell office:value-type="float" office:value="57940" table:formula="of:=['file:///C:/Documents%20and%20Settings/n101/桌面/預算/101總預算/預算科目修正清單/101營業基金綜計表-1(總預算用).xls'#資料庫.E176]" table:style-name="ce270">
            <text:p>57,940<text:s/></text:p>
          </table:table-cell>
          <table:table-cell office:value-type="float" office:value="3.3431384880982193" table:formula="of:=[.F35]/[.$F$7]*100" table:style-name="ce271">
            <text:p>3.34<text:s/></text:p>
          </table:table-cell>
          <table:table-cell office:value-type="float" office:value="1144" table:formula="of:=+[.D35]-[.F35]" table:style-name="ce149">
            <text:p>1,144<text:s/></text:p>
          </table:table-cell>
          <table:table-cell office:value-type="float" office:value="1.9744563341387644" table:formula="of:=[.H35]/[.F35]*100" table:style-name="ce272">
            <text:p>1.97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管理費用</text:p>
          </table:table-cell>
          <table:table-cell office:value-type="float" office:value="59084" table:formula="of:=['file:///C:/Documents%20and%20Settings/n101/桌面/預算/101總預算/預算科目修正清單/101營業基金綜計表-1(總預算用).xls'#'營業基金-損益綜計表2'.B36]" table:style-name="ce270">
            <text:p>59,084<text:s/></text:p>
          </table:table-cell>
          <table:table-cell office:value-type="float" office:value="3.4283532543070558" table:formula="of:=[.D36]/[.$D$7]*100" table:style-name="ce271">
            <text:p>3.43<text:s/></text:p>
          </table:table-cell>
          <table:table-cell office:value-type="float" office:value="57940" table:formula="of:=['file:///C:/Documents%20and%20Settings/n101/桌面/預算/101總預算/預算科目修正清單/101營業基金綜計表-1(總預算用).xls'#資料庫.E177]" table:style-name="ce270">
            <text:p>57,940<text:s/></text:p>
          </table:table-cell>
          <table:table-cell office:value-type="float" office:value="3.3431384880982193" table:formula="of:=[.F36]/[.$F$7]*100" table:style-name="ce271">
            <text:p>3.34<text:s/></text:p>
          </table:table-cell>
          <table:table-cell office:value-type="float" office:value="1144" table:formula="of:=+[.D36]-[.F36]" table:style-name="ce149">
            <text:p>1,144<text:s/></text:p>
          </table:table-cell>
          <table:table-cell office:value-type="float" office:value="1.9744563341387644" table:formula="of:=[.H36]/[.F36]*100" table:style-name="ce272">
            <text:p>1.97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9">
            <text:p>其他營業費用</text:p>
          </table:table-cell>
          <table:table-cell office:value-type="float" office:value="100" table:formula="of:=['file:///C:/Documents%20and%20Settings/n101/桌面/預算/101總預算/預算科目修正清單/101營業基金綜計表-1(總預算用).xls'#'營業基金-損益綜計表2'.B37]" table:style-name="ce270">
            <text:p>100<text:s/></text:p>
          </table:table-cell>
          <table:table-cell office:value-type="float" office:value="5.8025070311878953E-3" table:formula="of:=[.D37]/[.$D$7]*100" table:style-name="ce271">
            <text:p>0.01<text:s/></text:p>
          </table:table-cell>
          <table:table-cell office:value-type="float" office:value="100" table:formula="of:=['file:///C:/Documents%20and%20Settings/n101/桌面/預算/101總預算/預算科目修正清單/101營業基金綜計表-1(總預算用).xls'#資料庫.E178]" table:style-name="ce270">
            <text:p>100<text:s/></text:p>
          </table:table-cell>
          <table:table-cell office:value-type="float" office:value="5.7700008424201232E-3" table:formula="of:=[.F37]/[.$F$7]*100" table:style-name="ce271">
            <text:p>0.01<text:s/></text:p>
          </table:table-cell>
          <table:table-cell office:value-type="float" office:value="0" table:formula="of:=+[.D37]-[.F37]" table:style-name="ce149">
            <text:p>0<text:s/></text:p>
          </table:table-cell>
          <table:table-cell office:value-type="float" office:value="0" table:formula="of:=[.H37]/[.F37]*100" table:style-name="ce27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員工訓練費用</text:p>
          </table:table-cell>
          <table:table-cell office:value-type="float" office:value="100" table:formula="of:=['file:///C:/Documents%20and%20Settings/n101/桌面/預算/101總預算/預算科目修正清單/101營業基金綜計表-1(總預算用).xls'#'營業基金-損益綜計表2'.B38]" table:style-name="ce270">
            <text:p>100<text:s/></text:p>
          </table:table-cell>
          <table:table-cell office:value-type="float" office:value="5.8025070311878953E-3" table:formula="of:=[.D38]/[.$D$7]*100" table:style-name="ce271">
            <text:p>0.01<text:s/></text:p>
          </table:table-cell>
          <table:table-cell office:value-type="float" office:value="100" table:formula="of:=['file:///C:/Documents%20and%20Settings/n101/桌面/預算/101總預算/預算科目修正清單/101營業基金綜計表-1(總預算用).xls'#資料庫.E179]" table:style-name="ce270">
            <text:p>100<text:s/></text:p>
          </table:table-cell>
          <table:table-cell office:value-type="float" office:value="5.7700008424201232E-3" table:formula="of:=[.F38]/[.$F$7]*100" table:style-name="ce271">
            <text:p>0.01<text:s/></text:p>
          </table:table-cell>
          <table:table-cell office:value-type="float" office:value="0" table:formula="of:=+[.D38]-[.F38]" table:style-name="ce149">
            <text:p>0<text:s/></text:p>
          </table:table-cell>
          <table:table-cell office:value-type="float" office:value="0" table:formula="of:=[.H38]/[.F38]*100" table:style-name="ce27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2">
            <text:p>營業利益(損失一)</text:p>
          </table:table-cell>
          <table:table-cell office:value-type="float" office:value="31215" table:formula="of:=['file:///C:/Documents%20and%20Settings/n101/桌面/預算/101總預算/預算科目修正清單/101營業基金綜計表-1(總預算用).xls'#'營業基金-損益綜計表2'.B39]" table:style-name="ce270">
            <text:p>31,215<text:s/></text:p>
          </table:table-cell>
          <table:table-cell office:value-type="float" office:value="1.8112525697853017" table:formula="of:=[.D39]/[.$D$7]*100" table:style-name="ce271">
            <text:p>1.81<text:s/></text:p>
          </table:table-cell>
          <table:table-cell office:value-type="float" office:value="33746" table:formula="of:=['file:///C:/Documents%20and%20Settings/n101/桌面/預算/101總預算/預算科目修正清單/101營業基金綜計表-1(總預算用).xls'#資料庫.E180]" table:style-name="ce270">
            <text:p>33,746<text:s/></text:p>
          </table:table-cell>
          <table:table-cell office:value-type="float" office:value="1.9471444842830947" table:formula="of:=[.F39]/[.$F$7]*100" table:style-name="ce271">
            <text:p>1.95<text:s/></text:p>
          </table:table-cell>
          <table:table-cell office:value-type="float" office:value="-2531" table:formula="of:=+[.D39]-[.F39]" table:style-name="ce149">
            <text:p>-2,531<text:s/></text:p>
          </table:table-cell>
          <table:table-cell office:value-type="float" office:value="-7.500148165708528" table:formula="of:=[.H39]/[.F39]*100" table:style-name="ce272">
            <text:p>-7.5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2">
            <text:p>營業外收入</text:p>
          </table:table-cell>
          <table:table-cell office:value-type="float" office:value="5965" table:formula="of:=['file:///C:/Documents%20and%20Settings/n101/桌面/預算/101總預算/預算科目修正清單/101營業基金綜計表-1(總預算用).xls'#'營業基金-損益綜計表2'.B40]" table:style-name="ce270">
            <text:p>5,965<text:s/></text:p>
          </table:table-cell>
          <table:table-cell office:value-type="float" office:value="0.34611954441035792" table:formula="of:=[.D40]/[.$D$7]*100" table:style-name="ce271">
            <text:p>0.35<text:s/></text:p>
          </table:table-cell>
          <table:table-cell office:value-type="float" office:value="5814" table:formula="of:=['file:///C:/Documents%20and%20Settings/n101/桌面/預算/101總預算/預算科目修正清單/101營業基金綜計表-1(總預算用).xls'#資料庫.E181]" table:style-name="ce270">
            <text:p>5,814<text:s/></text:p>
          </table:table-cell>
          <table:table-cell office:value-type="float" office:value="0.33546784897830595" table:formula="of:=[.F40]/[.$F$7]*100" table:style-name="ce271">
            <text:p>0.34<text:s/></text:p>
          </table:table-cell>
          <table:table-cell office:value-type="float" office:value="151" table:formula="of:=+[.D40]-[.F40]" table:style-name="ce149">
            <text:p>151<text:s/></text:p>
          </table:table-cell>
          <table:table-cell office:value-type="float" office:value="2.5971792225662194" table:formula="of:=[.H40]/[.F40]*100" table:style-name="ce272">
            <text:p>2.6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9">
            <text:p>財務收入</text:p>
          </table:table-cell>
          <table:table-cell office:value-type="float" office:value="4428" table:formula="of:=['file:///C:/Documents%20and%20Settings/n101/桌面/預算/101總預算/預算科目修正清單/101營業基金綜計表-1(總預算用).xls'#'營業基金-損益綜計表2'.B41]" table:style-name="ce270">
            <text:p>4,428<text:s/></text:p>
          </table:table-cell>
          <table:table-cell office:value-type="float" office:value="0.256935011341" table:formula="of:=[.D41]/[.$D$7]*100" table:style-name="ce271">
            <text:p>0.26<text:s/></text:p>
          </table:table-cell>
          <table:table-cell office:value-type="float" office:value="3926" table:formula="of:=['file:///C:/Documents%20and%20Settings/n101/桌面/預算/101總預算/預算科目修正清單/101營業基金綜計表-1(總預算用).xls'#資料庫.E182]" table:style-name="ce270">
            <text:p>3,926<text:s/></text:p>
          </table:table-cell>
          <table:table-cell office:value-type="float" office:value="0.22653023307341405" table:formula="of:=[.F41]/[.$F$7]*100" table:style-name="ce271">
            <text:p>0.23<text:s/></text:p>
          </table:table-cell>
          <table:table-cell office:value-type="float" office:value="502" table:formula="of:=+[.D41]-[.F41]" table:style-name="ce149">
            <text:p>502<text:s/></text:p>
          </table:table-cell>
          <table:table-cell office:value-type="float" office:value="12.786551197147222" table:formula="of:=[.H41]/[.F41]*100" table:style-name="ce272">
            <text:p>12.79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利息收入</text:p>
          </table:table-cell>
          <table:table-cell office:value-type="float" office:value="4428" table:formula="of:=['file:///C:/Documents%20and%20Settings/n101/桌面/預算/101總預算/預算科目修正清單/101營業基金綜計表-1(總預算用).xls'#'營業基金-損益綜計表2'.B42]" table:style-name="ce270">
            <text:p>4,428<text:s/></text:p>
          </table:table-cell>
          <table:table-cell office:value-type="float" office:value="0.256935011341" table:formula="of:=[.D42]/[.$D$7]*100" table:style-name="ce271">
            <text:p>0.26<text:s/></text:p>
          </table:table-cell>
          <table:table-cell office:value-type="float" office:value="3926" table:formula="of:=['file:///C:/Documents%20and%20Settings/n101/桌面/預算/101總預算/預算科目修正清單/101營業基金綜計表-1(總預算用).xls'#資料庫.E183]" table:style-name="ce270">
            <text:p>3,926<text:s/></text:p>
          </table:table-cell>
          <table:table-cell office:value-type="float" office:value="0.22653023307341405" table:formula="of:=[.F42]/[.$F$7]*100" table:style-name="ce271">
            <text:p>0.23<text:s/></text:p>
          </table:table-cell>
          <table:table-cell office:value-type="float" office:value="502" table:formula="of:=+[.D42]-[.F42]" table:style-name="ce149">
            <text:p>502<text:s/></text:p>
          </table:table-cell>
          <table:table-cell office:value-type="float" office:value="12.786551197147222" table:formula="of:=[.H42]/[.F42]*100" table:style-name="ce272">
            <text:p>12.79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9">
            <text:p>其他營業外收入</text:p>
          </table:table-cell>
          <table:table-cell office:value-type="float" office:value="1537" table:formula="of:=['file:///C:/Documents%20and%20Settings/n101/桌面/預算/101總預算/預算科目修正清單/101營業基金綜計表-1(總預算用).xls'#'營業基金-損益綜計表2'.B43]" table:style-name="ce270">
            <text:p>1,537<text:s/></text:p>
          </table:table-cell>
          <table:table-cell office:value-type="float" office:value="8.9184533069357946E-2" table:formula="of:=[.D43]/[.$D$7]*100" table:style-name="ce271">
            <text:p>0.09<text:s/></text:p>
          </table:table-cell>
          <table:table-cell office:value-type="float" office:value="1888" table:formula="of:=['file:///C:/Documents%20and%20Settings/n101/桌面/預算/101總預算/預算科目修正清單/101營業基金綜計表-1(總預算用).xls'#資料庫.E184]" table:style-name="ce270">
            <text:p>1,888<text:s/></text:p>
          </table:table-cell>
          <table:table-cell office:value-type="float" office:value="0.10893761590489191" table:formula="of:=[.F43]/[.$F$7]*100" table:style-name="ce271">
            <text:p>0.11<text:s/></text:p>
          </table:table-cell>
          <table:table-cell office:value-type="float" office:value="-351" table:formula="of:=+[.D43]-[.F43]" table:style-name="ce149">
            <text:p>-351<text:s/></text:p>
          </table:table-cell>
          <table:table-cell office:value-type="float" office:value="-18.591101694915256" table:formula="of:=[.H43]/[.F43]*100" table:style-name="ce272">
            <text:p>-18.59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財產交易利益</text:p>
          </table:table-cell>
          <table:table-cell office:value-type="float" office:value="0" table:formula="of:=['file:///C:/Documents%20and%20Settings/n101/桌面/預算/101總預算/預算科目修正清單/101營業基金綜計表-1(總預算用).xls'#'營業基金-損益綜計表2'.B44]" table:style-name="ce270">
            <text:p>0<text:s/></text:p>
          </table:table-cell>
          <table:table-cell office:value-type="float" office:value="0" table:formula="of:=[.D44]/[.$D$7]*100" table:style-name="ce271">
            <text:p>0.00<text:s/></text:p>
          </table:table-cell>
          <table:table-cell office:value-type="float" office:value="0" table:formula="of:=['file:///C:/Documents%20and%20Settings/n101/桌面/預算/101總預算/預算科目修正清單/101營業基金綜計表-1(總預算用).xls'#資料庫.E185]" table:style-name="ce270">
            <text:p>0<text:s/></text:p>
          </table:table-cell>
          <table:table-cell office:value-type="float" office:value="0" table:formula="of:=[.F44]/[.$F$7]*100" table:style-name="ce271">
            <text:p>0.00<text:s/></text:p>
          </table:table-cell>
          <table:table-cell office:value-type="float" office:value="0" table:formula="of:=+[.D44]-[.F44]" table:style-name="ce149">
            <text:p>0<text:s/></text:p>
          </table:table-cell>
          <table:table-cell table:style-name="ce272"/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盤存盈餘</text:p>
          </table:table-cell>
          <table:table-cell office:value-type="float" office:value="100" table:formula="of:=['file:///C:/Documents%20and%20Settings/n101/桌面/預算/101總預算/預算科目修正清單/101營業基金綜計表-1(總預算用).xls'#'營業基金-損益綜計表2'.B45]" table:style-name="ce270">
            <text:p>100<text:s/></text:p>
          </table:table-cell>
          <table:table-cell office:value-type="float" office:value="5.8025070311878953E-3" table:formula="of:=[.D45]/[.$D$7]*100" table:style-name="ce271">
            <text:p>0.01<text:s/></text:p>
          </table:table-cell>
          <table:table-cell office:value-type="float" office:value="100" table:formula="of:=['file:///C:/Documents%20and%20Settings/n101/桌面/預算/101總預算/預算科目修正清單/101營業基金綜計表-1(總預算用).xls'#資料庫.E186]" table:style-name="ce270">
            <text:p>100<text:s/></text:p>
          </table:table-cell>
          <table:table-cell office:value-type="float" office:value="5.7700008424201232E-3" table:formula="of:=[.F45]/[.$F$7]*100" table:style-name="ce271">
            <text:p>0.01<text:s/></text:p>
          </table:table-cell>
          <table:table-cell office:value-type="float" office:value="0" table:formula="of:=+[.D45]-[.F45]" table:style-name="ce149">
            <text:p>0<text:s/></text:p>
          </table:table-cell>
          <table:table-cell office:value-type="float" office:value="0" table:formula="of:=[.H45]/[.F45]*100" table:style-name="ce27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賠償收入</text:p>
          </table:table-cell>
          <table:table-cell office:value-type="float" office:value="54" table:formula="of:=['file:///C:/Documents%20and%20Settings/n101/桌面/預算/101總預算/預算科目修正清單/101營業基金綜計表-1(總預算用).xls'#'營業基金-損益綜計表2'.B46]" table:style-name="ce270">
            <text:p>54<text:s/></text:p>
          </table:table-cell>
          <table:table-cell office:value-type="float" office:value="3.1333537968414632E-3" table:formula="of:=[.D46]/[.$D$7]*100" table:style-name="ce271">
            <text:p>0.00<text:s/></text:p>
          </table:table-cell>
          <table:table-cell office:value-type="float" office:value="54" table:formula="of:=['file:///C:/Documents%20and%20Settings/n101/桌面/預算/101總預算/預算科目修正清單/101營業基金綜計表-1(總預算用).xls'#資料庫.E187]" table:style-name="ce270">
            <text:p>54<text:s/></text:p>
          </table:table-cell>
          <table:table-cell office:value-type="float" office:value="3.1158004549068662E-3" table:formula="of:=[.F46]/[.$F$7]*100" table:style-name="ce271">
            <text:p>0.00<text:s/></text:p>
          </table:table-cell>
          <table:table-cell office:value-type="float" office:value="0" table:formula="of:=+[.D46]-[.F46]" table:style-name="ce149">
            <text:p>0<text:s/></text:p>
          </table:table-cell>
          <table:table-cell office:value-type="float" office:value="0" table:formula="of:=[.H46]/[.F46]*100" table:style-name="ce27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0">
            <text:p>什項收入</text:p>
          </table:table-cell>
          <table:table-cell office:value-type="float" office:value="1383" table:formula="of:=['file:///C:/Documents%20and%20Settings/n101/桌面/預算/101總預算/預算科目修正清單/101營業基金綜計表-1(總預算用).xls'#'營業基金-損益綜計表2'.B47]" table:style-name="ce270">
            <text:p>1,383<text:s/></text:p>
          </table:table-cell>
          <table:table-cell office:value-type="float" office:value="8.0248672241328589E-2" table:formula="of:=[.D47]/[.$D$7]*100" table:style-name="ce271">
            <text:p>0.08<text:s/></text:p>
          </table:table-cell>
          <table:table-cell office:value-type="float" office:value="1734" table:formula="of:=['file:///C:/Documents%20and%20Settings/n101/桌面/預算/101總預算/預算科目修正清單/101營業基金綜計表-1(總預算用).xls'#資料庫.E188]" table:style-name="ce270">
            <text:p>1,734<text:s/></text:p>
          </table:table-cell>
          <table:table-cell office:value-type="float" office:value="0.10005181460756493" table:formula="of:=[.F47]/[.$F$7]*100" table:style-name="ce271">
            <text:p>0.10<text:s/></text:p>
          </table:table-cell>
          <table:table-cell office:value-type="float" office:value="-351" table:formula="of:=+[.D47]-[.F47]" table:style-name="ce149">
            <text:p>-351<text:s/></text:p>
          </table:table-cell>
          <table:table-cell office:value-type="float" office:value="-20.242214532871973" table:formula="of:=[.H47]/[.F47]*100" table:style-name="ce272">
            <text:p>-20.24<text:s/>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office:value-type="string" table:style-name="ce15">
            <text:p>營業外費用</text:p>
          </table:table-cell>
          <table:table-cell office:value-type="float" office:value="8781" table:formula="of:=['file:///C:/Documents%20and%20Settings/n101/桌面/預算/101總預算/預算科目修正清單/101營業基金綜計表-1(總預算用).xls'#'營業基金-損益綜計表2'.B48]" table:style-name="ce270">
            <text:p>8,781<text:s/></text:p>
          </table:table-cell>
          <table:table-cell office:value-type="float" office:value="0.50951814240860904" table:formula="of:=[.D48]/[.$D$7]*100" table:style-name="ce271">
            <text:p>0.51<text:s/></text:p>
          </table:table-cell>
          <table:table-cell office:value-type="float" office:value="10281" table:formula="of:=['file:///C:/Documents%20and%20Settings/n101/桌面/預算/101總預算/預算科目修正清單/101營業基金綜計表-1(總預算用).xls'#資料庫.E189]" table:style-name="ce270">
            <text:p>10,281<text:s/></text:p>
          </table:table-cell>
          <table:table-cell office:value-type="float" office:value="0.59321378660921287" table:formula="of:=[.F48]/[.$F$7]*100" table:style-name="ce271">
            <text:p>0.59<text:s/></text:p>
          </table:table-cell>
          <table:table-cell office:value-type="float" office:value="-1500" table:formula="of:=+[.D48]-[.F48]" table:style-name="ce149">
            <text:p>-1,500<text:s/></text:p>
          </table:table-cell>
          <table:table-cell office:value-type="float" office:value="-14.590020426028596" table:formula="of:=[.H48]/[.F48]*100" table:style-name="ce272">
            <text:p>-14.5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9">
            <text:p>財務費用</text:p>
          </table:table-cell>
          <table:table-cell office:value-type="float" office:value="0" table:formula="of:=['file:///C:/Documents%20and%20Settings/n101/桌面/預算/101總預算/預算科目修正清單/101營業基金綜計表-1(總預算用).xls'#'營業基金-損益綜計表2'.B49]" table:style-name="ce270">
            <text:p>0<text:s/></text:p>
          </table:table-cell>
          <table:table-cell office:value-type="float" office:value="0" table:formula="of:=[.D49]/[.$D$7]*100" table:style-name="ce271">
            <text:p>0.00<text:s/></text:p>
          </table:table-cell>
          <table:table-cell office:value-type="float" office:value="0" table:formula="of:=['file:///C:/Documents%20and%20Settings/n101/桌面/預算/101總預算/預算科目修正清單/101營業基金綜計表-1(總預算用).xls'#資料庫.E190]" table:style-name="ce270">
            <text:p>0<text:s/></text:p>
          </table:table-cell>
          <table:table-cell office:value-type="float" office:value="0" table:formula="of:=[.F49]/[.$F$7]*100" table:style-name="ce271">
            <text:p>0.00<text:s/></text:p>
          </table:table-cell>
          <table:table-cell office:value-type="float" office:value="0" table:formula="of:=+[.D49]-[.F49]" table:style-name="ce149">
            <text:p>0<text:s/></text:p>
          </table:table-cell>
          <table:table-cell office:value-type="float" office:value="0" table:formula="of:=[.H49]/[.F49]*100" table:style-name="ce272">
            <text:p>#DIV/0!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0">
            <text:p>利息費用</text:p>
          </table:table-cell>
          <table:table-cell office:value-type="float" office:value="0" table:formula="of:=['file:///C:/Documents%20and%20Settings/n101/桌面/預算/101總預算/預算科目修正清單/101營業基金綜計表-1(總預算用).xls'#'營業基金-損益綜計表2'.B50]" table:style-name="ce270">
            <text:p>0<text:s/></text:p>
          </table:table-cell>
          <table:table-cell office:value-type="float" office:value="0" table:formula="of:=[.D50]/[.$D$7]*100" table:style-name="ce271">
            <text:p>0.00<text:s/></text:p>
          </table:table-cell>
          <table:table-cell office:value-type="float" office:value="0" table:formula="of:=['file:///C:/Documents%20and%20Settings/n101/桌面/預算/101總預算/預算科目修正清單/101營業基金綜計表-1(總預算用).xls'#資料庫.E191]" table:style-name="ce270">
            <text:p>0<text:s/></text:p>
          </table:table-cell>
          <table:table-cell office:value-type="float" office:value="0" table:formula="of:=[.F50]/[.$F$7]*100" table:style-name="ce271">
            <text:p>0.00<text:s/></text:p>
          </table:table-cell>
          <table:table-cell office:value-type="float" office:value="0" table:formula="of:=+[.D50]-[.F50]" table:style-name="ce149">
            <text:p>0<text:s/></text:p>
          </table:table-cell>
          <table:table-cell office:value-type="float" office:value="0" table:formula="of:=[.H50]/[.F50]*100" table:style-name="ce272">
            <text:p>#DIV/0!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9">
            <text:p>其他營業外費用</text:p>
          </table:table-cell>
          <table:table-cell office:value-type="float" office:value="8781" table:formula="of:=['file:///C:/Documents%20and%20Settings/n101/桌面/預算/101總預算/預算科目修正清單/101營業基金綜計表-1(總預算用).xls'#'營業基金-損益綜計表2'.B51]" table:style-name="ce270">
            <text:p>8,781<text:s/></text:p>
          </table:table-cell>
          <table:table-cell office:value-type="float" office:value="0.50951814240860904" table:formula="of:=[.D51]/[.$D$7]*100" table:style-name="ce271">
            <text:p>0.51<text:s/></text:p>
          </table:table-cell>
          <table:table-cell office:value-type="float" office:value="10281" table:formula="of:=['file:///C:/Documents%20and%20Settings/n101/桌面/預算/101總預算/預算科目修正清單/101營業基金綜計表-1(總預算用).xls'#資料庫.E192]" table:style-name="ce270">
            <text:p>10,281<text:s/></text:p>
          </table:table-cell>
          <table:table-cell office:value-type="float" office:value="0.59321378660921287" table:formula="of:=[.F51]/[.$F$7]*100" table:style-name="ce271">
            <text:p>0.59<text:s/></text:p>
          </table:table-cell>
          <table:table-cell office:value-type="float" office:value="-1500" table:formula="of:=+[.D51]-[.F51]" table:style-name="ce149">
            <text:p>-1,500<text:s/></text:p>
          </table:table-cell>
          <table:table-cell office:value-type="float" office:value="-14.590020426028596" table:formula="of:=[.H51]/[.F51]*100" table:style-name="ce272">
            <text:p>-14.5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0">
            <text:p>資產報廢損失</text:p>
          </table:table-cell>
          <table:table-cell office:value-type="float" office:value="8422" table:formula="of:=['file:///C:/Documents%20and%20Settings/n101/桌面/預算/101總預算/預算科目修正清單/101營業基金綜計表-1(總預算用).xls'#'營業基金-損益綜計表2'.B52]" table:style-name="ce270">
            <text:p>8,422<text:s/></text:p>
          </table:table-cell>
          <table:table-cell office:value-type="float" office:value="0.48868714216664449" table:formula="of:=[.D52]/[.$D$7]*100" table:style-name="ce271">
            <text:p>0.49<text:s/></text:p>
          </table:table-cell>
          <table:table-cell office:value-type="float" office:value="8422" table:formula="of:=['file:///C:/Documents%20and%20Settings/n101/桌面/預算/101總預算/預算科目修正清單/101營業基金綜計表-1(總預算用).xls'#資料庫.E193]" table:style-name="ce270">
            <text:p>8,422<text:s/></text:p>
          </table:table-cell>
          <table:table-cell office:value-type="float" office:value="0.48594947094862273" table:formula="of:=[.F52]/[.$F$7]*100" table:style-name="ce271">
            <text:p>0.49<text:s/></text:p>
          </table:table-cell>
          <table:table-cell office:value-type="float" office:value="0" table:formula="of:=+[.D52]-[.F52]" table:style-name="ce149">
            <text:p>0<text:s/></text:p>
          </table:table-cell>
          <table:table-cell office:value-type="float" office:value="0" table:formula="of:=[.H52]/[.F52]*100" table:style-name="ce27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0">
            <text:p>什項費用</text:p>
          </table:table-cell>
          <table:table-cell office:value-type="float" office:value="359" table:formula="of:=['file:///C:/Documents%20and%20Settings/n101/桌面/預算/101總預算/預算科目修正清單/101營業基金綜計表-1(總預算用).xls'#'營業基金-損益綜計表2'.B53]" table:style-name="ce270">
            <text:p>359<text:s/></text:p>
          </table:table-cell>
          <table:table-cell office:value-type="float" office:value="2.0831000241964541E-2" table:formula="of:=[.D53]/[.$D$7]*100" table:style-name="ce271">
            <text:p>0.02<text:s/></text:p>
          </table:table-cell>
          <table:table-cell office:value-type="float" office:value="1859" table:formula="of:=['file:///C:/Documents%20and%20Settings/n101/桌面/預算/101總預算/預算科目修正清單/101營業基金綜計表-1(總預算用).xls'#資料庫.E194]" table:style-name="ce270">
            <text:p>1,859<text:s/></text:p>
          </table:table-cell>
          <table:table-cell office:value-type="float" office:value="0.10726431566059008" table:formula="of:=[.F53]/[.$F$7]*100" table:style-name="ce271">
            <text:p>0.11<text:s/></text:p>
          </table:table-cell>
          <table:table-cell office:value-type="float" office:value="-1500" table:formula="of:=+[.D53]-[.F53]" table:style-name="ce149">
            <text:p>-1,500<text:s/></text:p>
          </table:table-cell>
          <table:table-cell office:value-type="float" office:value="-80.688542227003765" table:formula="of:=[.H53]/[.F53]*100" table:style-name="ce272">
            <text:p>-80.6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2">
            <text:p>營業外利益（損失─)<text:s/></text:p>
          </table:table-cell>
          <table:table-cell office:value-type="float" office:value="-2816" table:formula="of:=['file:///C:/Documents%20and%20Settings/n101/桌面/預算/101總預算/預算科目修正清單/101營業基金綜計表-1(總預算用).xls'#'營業基金-損益綜計表2'.B54]" table:style-name="ce149">
            <text:p>-2,816<text:s/></text:p>
          </table:table-cell>
          <table:table-cell office:value-type="float" office:value="-0.16339859799825113" table:formula="of:=[.D54]/[.$D$7]*100" table:style-name="ce272">
            <text:p>-0.16<text:s/></text:p>
          </table:table-cell>
          <table:table-cell office:value-type="float" office:value="-4467" table:formula="of:=['file:///C:/Documents%20and%20Settings/n101/桌面/預算/101總預算/預算科目修正清單/101營業基金綜計表-1(總預算用).xls'#資料庫.E195]" table:style-name="ce149">
            <text:p>-4,467<text:s/></text:p>
          </table:table-cell>
          <table:table-cell office:value-type="float" office:value="-0.25774593763090686" table:formula="of:=[.F54]/[.$F$7]*100" table:style-name="ce272">
            <text:p>-0.26<text:s/></text:p>
          </table:table-cell>
          <table:table-cell office:value-type="float" office:value="1651" table:formula="of:=+[.D54]-[.F54]" table:style-name="ce149">
            <text:p>1,651<text:s/></text:p>
          </table:table-cell>
          <table:table-cell office:value-type="float" office:value="-36.959928363554958" table:formula="of:=[.H54]/[.F54]*100" table:style-name="ce272">
            <text:p>-36.96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2">
            <text:p>稅前純益</text:p>
          </table:table-cell>
          <table:table-cell office:value-type="float" office:value="28399" table:formula="of:=['file:///C:/Documents%20and%20Settings/n101/桌面/預算/101總預算/預算科目修正清單/101營業基金綜計表-1(總預算用).xls'#'營業基金-損益綜計表2'.B55]" table:style-name="ce270">
            <text:p>28,399<text:s/></text:p>
          </table:table-cell>
          <table:table-cell office:value-type="float" office:value="1.6478539717870504" table:formula="of:=[.D55]/[.$D$7]*100" table:style-name="ce271">
            <text:p>1.65<text:s/></text:p>
          </table:table-cell>
          <table:table-cell office:value-type="float" office:value="29279" table:formula="of:=['file:///C:/Documents%20and%20Settings/n101/桌面/預算/101總預算/預算科目修正清單/101營業基金綜計表-1(總預算用).xls'#資料庫.E196]" table:style-name="ce270">
            <text:p>29,279<text:s/></text:p>
          </table:table-cell>
          <table:table-cell office:value-type="float" office:value="1.6893985466521877" table:formula="of:=[.F55]/[.$F$7]*100" table:style-name="ce271">
            <text:p>1.69<text:s/></text:p>
          </table:table-cell>
          <table:table-cell office:value-type="float" office:value="-880" table:formula="of:=+[.D55]-[.F55]" table:style-name="ce149">
            <text:p>-880<text:s/></text:p>
          </table:table-cell>
          <table:table-cell office:value-type="float" office:value="-3.0055671300249323" table:formula="of:=[.H55]/[.F55]*100" table:style-name="ce272">
            <text:p>-3.01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2">
            <text:p>所得稅費用</text:p>
          </table:table-cell>
          <table:table-cell office:value-type="float" office:value="462" table:formula="of:=['file:///C:/Documents%20and%20Settings/n101/桌面/預算/101總預算/預算科目修正清單/101營業基金綜計表-1(總預算用).xls'#'營業基金-損益綜計表2'.B56]" table:style-name="ce270">
            <text:p>462<text:s/></text:p>
          </table:table-cell>
          <table:table-cell office:value-type="float" office:value="2.6807582484088075E-2" table:formula="of:=[.D56]/[.$D$7]*100" table:style-name="ce271">
            <text:p>0.03<text:s/></text:p>
          </table:table-cell>
          <table:table-cell office:value-type="float" office:value="897" table:formula="of:=['file:///C:/Documents%20and%20Settings/n101/桌面/預算/101總預算/預算科目修正清單/101營業基金綜計表-1(總預算用).xls'#資料庫.E197]" table:style-name="ce270">
            <text:p>897<text:s/></text:p>
          </table:table-cell>
          <table:table-cell office:value-type="float" office:value="5.1756907556508504E-2" table:formula="of:=[.F56]/[.$F$7]*100" table:style-name="ce271">
            <text:p>0.05<text:s/></text:p>
          </table:table-cell>
          <table:table-cell office:value-type="float" office:value="-435" table:formula="of:=+[.D56]-[.F56]" table:style-name="ce149">
            <text:p>-435<text:s/></text:p>
          </table:table-cell>
          <table:table-cell office:value-type="float" office:value="-48.494983277591977" table:formula="of:=[.H56]/[.F56]*100" table:style-name="ce272">
            <text:p>-48.49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2">
            <text:p>本期純益</text:p>
          </table:table-cell>
          <table:table-cell office:value-type="float" office:value="27937" table:formula="of:=['file:///C:/Documents%20and%20Settings/n101/桌面/預算/101總預算/預算科目修正清單/101營業基金綜計表-1(總預算用).xls'#'營業基金-損益綜計表2'.B57]" table:style-name="ce270">
            <text:p>27,937<text:s/></text:p>
          </table:table-cell>
          <table:table-cell office:value-type="float" office:value="1.6210463893029623" table:formula="of:=[.D57]/[.$D$7]*100" table:style-name="ce271">
            <text:p>1.62<text:s/></text:p>
          </table:table-cell>
          <table:table-cell office:value-type="float" office:value="28382" table:formula="of:=['file:///C:/Documents%20and%20Settings/n101/桌面/預算/101總預算/預算科目修正清單/101營業基金綜計表-1(總預算用).xls'#資料庫.E198]" table:style-name="ce270">
            <text:p>28,382<text:s/></text:p>
          </table:table-cell>
          <table:table-cell office:value-type="float" office:value="1.6376416390956792" table:formula="of:=[.F57]/[.$F$7]*100" table:style-name="ce271">
            <text:p>1.64<text:s/></text:p>
          </table:table-cell>
          <table:table-cell office:value-type="float" office:value="-445" table:formula="of:=+[.D57]-[.F57]" table:style-name="ce149">
            <text:p>-445<text:s/></text:p>
          </table:table-cell>
          <table:table-cell office:value-type="float" office:value="-1.5678951448100911" table:formula="of:=[.H57]/[.F57]*100" table:style-name="ce272">
            <text:p>-1.57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78">
            <text:p>總收入</text:p>
          </table:table-cell>
          <table:table-cell office:value-type="float" office:value="1729358" table:formula="of:=[.D7]+[.D40]" table:style-name="ce279">
            <text:p>1,729,358<text:s/></text:p>
          </table:table-cell>
          <table:table-cell table:style-name="ce279"/>
          <table:table-cell office:value-type="float" office:value="1738916" table:formula="of:=[.F7]+[.F40]" table:style-name="ce279">
            <text:p>1,738,916<text:s/></text:p>
          </table:table-cell>
          <table:table-cell table:style-name="ce280"/>
          <table:table-cell office:value-type="float" office:value="-9558" table:formula="of:=[.H7]+[.H40]" table:style-name="ce281">
            <text:p>-9,558<text:s/></text:p>
          </table:table-cell>
          <table:table-cell table:style-name="ce280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78">
            <text:p>總支出</text:p>
          </table:table-cell>
          <table:table-cell office:value-type="float" office:value="1701421" table:formula="of:=[.D23]+[.D34]+[.D48]+[.D56]" table:style-name="ce279">
            <text:p>1,701,421<text:s/></text:p>
          </table:table-cell>
          <table:table-cell table:style-name="ce280"/>
          <table:table-cell office:value-type="float" office:value="1710534" table:formula="of:=[.F23]+[.F34]+[.F48]+[.F56]" table:style-name="ce279">
            <text:p>1,710,534<text:s/></text:p>
          </table:table-cell>
          <table:table-cell table:style-name="ce280"/>
          <table:table-cell office:value-type="float" office:value="-9113" table:formula="of:=[.H23]+[.H34]+[.H48]+[.H56]" table:style-name="ce281">
            <text:p>-9,113<text:s/></text:p>
          </table:table-cell>
          <table:table-cell table:style-name="ce280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78">
            <text:p>盈虧</text:p>
          </table:table-cell>
          <table:table-cell office:value-type="float" office:value="27937" table:formula="of:=[.D58]-[.D59]" table:style-name="ce279">
            <text:p>27,937<text:s/></text:p>
          </table:table-cell>
          <table:table-cell table:style-name="ce280"/>
          <table:table-cell office:value-type="float" office:value="28382" table:formula="of:=[.F58]-[.F59]" table:style-name="ce279">
            <text:p>28,382<text:s/></text:p>
          </table:table-cell>
          <table:table-cell table:style-name="ce280"/>
          <table:table-cell office:value-type="float" office:value="-445" table:formula="of:=[.H58]-[.H59]" table:style-name="ce281">
            <text:p>-445<text:s/></text:p>
          </table:table-cell>
          <table:table-cell table:style-name="ce280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</table:table>
      <table:table table:name="1_營業基金綜計" table:style-name="ta2">
        <table:table-column table:style-name="co10" table:default-cell-style-name="ce5"/>
        <table:table-column table:style-name="co1" table:default-cell-style-name="ce43"/>
        <table:table-column table:style-name="co5" table:default-cell-style-name="ce44"/>
        <table:table-column table:style-name="co11" table:default-cell-style-name="ce43"/>
        <table:table-column table:style-name="co2" table:default-cell-style-name="ce44"/>
        <table:table-column table:style-name="co12" table:default-cell-style-name="ce43"/>
        <table:table-column table:style-name="co13" table:default-cell-style-name="ce44"/>
        <table:table-column table:style-name="co1" table:default-cell-style-name="ce14"/>
        <table:table-column table:style-name="co13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16">
            <text:p>新竹縣附屬單位預算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6" table:style-name="ce1"/>
        </table:table-row>
        <table:table-row table:style-name="ro1">
          <table:table-cell office:value-type="string" table:style-name="ce3">
            <text:p>損<text:span text:style-name="T4"><text:s text:c="2"/></text:span>益<text:span text:style-name="T4"><text:s text:c="2"/></text:span>綜<text:span text:style-name="T4"><text:s text:c="2"/></text:span>計<text:span text:style-name="T4"><text:s text:c="2"/></text:span>表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style-name="ce37"/>
          <table:table-cell table:number-columns-repeated="16376" table:style-name="ce1"/>
        </table:table-row>
        <table:table-row table:style-name="ro2">
          <table:table-cell table:style-name="ce2"/>
          <table:table-cell table:style-name="ce38"/>
          <table:table-cell table:style-name="ce39"/>
          <table:table-cell table:style-name="ce38"/>
          <table:table-cell table:style-name="ce39"/>
          <table:table-cell table:style-name="ce1"/>
          <table:table-cell table:style-name="ce41"/>
          <table:table-cell office:value-type="string" table:style-name="ce42">
            <text:p>(<text:span text:style-name="T2">依基金別分列</text:span>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number-columns-spanned="4" table:number-rows-spanned="1" table:style-name="ce284">
            <text:p><text:s text:c="16"/><text:span text:style-name="T2">中華民國</text:span>101<text:span text:style-name="T2">年度</text:span></text:p>
          </table:table-cell>
          <table:covered-table-cell table:number-columns-repeated="3"/>
          <table:table-cell table:style-name="ce43"/>
          <table:table-cell table:style-name="ce44"/>
          <table:table-cell table:style-name="ce14"/>
          <table:table-cell office:value-type="string" table:style-name="ce45">
            <text:p>單位：新台幣千元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326">
            <text:p>科<text:span text:style-name="T9"><text:s text:c="12"/></text:span>目<text:span text:style-name="T9"><text:s text:c="4"/></text:span></text:p>
          </table:table-cell>
          <table:table-cell office:value-type="string" table:style-name="ce46">
            <text:p>合<text:span text:style-name="T9"><text:s text:c="5"/></text:span>計</text:p>
          </table:table-cell>
          <table:table-cell table:style-name="ce47"/>
          <table:table-cell office:value-type="string" table:number-columns-spanned="2" table:number-rows-spanned="1" table:style-name="ce327">
            <text:p>新竹瓦斯股份有限公司</text:p>
          </table:table-cell>
          <table:covered-table-cell/>
          <table:table-cell office:value-type="string" table:number-columns-spanned="2" table:number-rows-spanned="1" table:style-name="ce325">
            <text:p>新竹肉品市場股份有限公司</text:p>
          </table:table-cell>
          <table:covered-table-cell/>
          <table:table-cell office:value-type="string" table:number-columns-spanned="2" table:number-rows-spanned="1" table:style-name="ce325">
            <text:p>新竹縣地方產業股份有限公司</text:p>
          </table:table-cell>
          <table:covered-table-cell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48">
            <text:p>金額</text:p>
          </table:table-cell>
          <table:table-cell office:value-type="string" table:style-name="ce49">
            <text:p>％</text:p>
          </table:table-cell>
          <table:table-cell office:value-type="string" table:style-name="ce48">
            <text:p>金額</text:p>
          </table:table-cell>
          <table:table-cell office:value-type="string" table:style-name="ce49">
            <text:p>％</text:p>
          </table:table-cell>
          <table:table-cell office:value-type="string" table:style-name="ce48">
            <text:p>金額</text:p>
          </table:table-cell>
          <table:table-cell office:value-type="string" table:style-name="ce50">
            <text:p>％</text:p>
          </table:table-cell>
          <table:table-cell office:value-type="string" table:style-name="ce48">
            <text:p>金額</text:p>
          </table:table-cell>
          <table:table-cell office:value-type="string" table:style-name="ce49">
            <text:p>％</text:p>
          </table:table-cell>
          <table:table-cell table:number-columns-repeated="17" table:style-name="ce7"/>
          <table:table-cell table:number-columns-repeated="16358" table:style-name="ce6"/>
        </table:table-row>
        <table:table-row table:style-name="ro3">
          <table:table-cell office:value-type="string" table:style-name="ce8">
            <text:p>營業收入</text:p>
          </table:table-cell>
          <table:table-cell office:value-type="float" office:value="1723393" table:style-name="ce147">
            <text:p>1,723,393<text:s/></text:p>
          </table:table-cell>
          <table:table-cell office:value-type="float" office:value="100" table:style-name="ce148">
            <text:p>100.00<text:s/></text:p>
          </table:table-cell>
          <table:table-cell office:value-type="float" office:value="1650873" table:style-name="ce147">
            <text:p>1,650,873<text:s/></text:p>
          </table:table-cell>
          <table:table-cell office:value-type="float" office:value="100" table:style-name="ce148">
            <text:p>100.00<text:s/></text:p>
          </table:table-cell>
          <table:table-cell office:value-type="float" office:value="58920" table:style-name="ce147">
            <text:p>58,920<text:s/></text:p>
          </table:table-cell>
          <table:table-cell office:value-type="float" office:value="100" table:style-name="ce148">
            <text:p>100.00<text:s/></text:p>
          </table:table-cell>
          <table:table-cell office:value-type="float" office:value="13600" table:style-name="ce147">
            <text:p>13,600<text:s/></text:p>
          </table:table-cell>
          <table:table-cell office:value-type="float" office:value="100" table:style-name="ce148">
            <text:p>100.00<text:s/></text:p>
          </table:table-cell>
          <table:table-cell table:number-columns-repeated="17" table:style-name="ce5"/>
          <table:table-cell table:number-columns-repeated="16358" table:style-name="ce7"/>
        </table:table-row>
        <table:table-row table:style-name="ro3">
          <table:table-cell office:value-type="string" table:style-name="ce9">
            <text:p>給氣收入</text:p>
          </table:table-cell>
          <table:table-cell office:value-type="float" office:value="1446005" table:style-name="ce149">
            <text:p>1,446,005<text:s/></text:p>
          </table:table-cell>
          <table:table-cell office:value-type="float" office:value="83.90454179632853" table:style-name="ce150">
            <text:p>83.90<text:s/></text:p>
          </table:table-cell>
          <table:table-cell office:value-type="float" office:value="1446005" table:style-name="ce149">
            <text:p>1,446,005<text:s/></text:p>
          </table:table-cell>
          <table:table-cell office:value-type="float" office:value="87.59032342281931" table:style-name="ce150">
            <text:p>87.59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給氣收入</text:p>
          </table:table-cell>
          <table:table-cell office:value-type="float" office:value="1446005" table:style-name="ce149">
            <text:p>1,446,005<text:s/></text:p>
          </table:table-cell>
          <table:table-cell office:value-type="float" office:value="83.90454179632853" table:style-name="ce150">
            <text:p>83.90<text:s/></text:p>
          </table:table-cell>
          <table:table-cell office:value-type="float" office:value="1446005" table:style-name="ce149">
            <text:p>1,446,005<text:s/></text:p>
          </table:table-cell>
          <table:table-cell office:value-type="float" office:value="87.59032342281931" table:style-name="ce150">
            <text:p>87.59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勞務收入</text:p>
          </table:table-cell>
          <table:table-cell office:value-type="float" office:value="46150" table:style-name="ce149">
            <text:p>46,150<text:s/></text:p>
          </table:table-cell>
          <table:table-cell office:value-type="float" office:value="2.6778569948932138" table:style-name="ce150">
            <text:p>2.6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46150" table:style-name="ce149">
            <text:p>46,150<text:s/></text:p>
          </table:table-cell>
          <table:table-cell office:value-type="float" office:value="78.326544467074001" table:style-name="ce150">
            <text:p>78.3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服務收入</text:p>
          </table:table-cell>
          <table:table-cell office:value-type="float" office:value="46150" table:style-name="ce149">
            <text:p>46,150<text:s/></text:p>
          </table:table-cell>
          <table:table-cell office:value-type="float" office:value="2.6778569948932138" table:style-name="ce150">
            <text:p>2.6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46150" table:style-name="ce149">
            <text:p>46,150<text:s/></text:p>
          </table:table-cell>
          <table:table-cell office:value-type="float" office:value="78.326544467074001" table:style-name="ce150">
            <text:p>78.3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銷貨收入</text:p>
          </table:table-cell>
          <table:table-cell office:value-type="float" office:value="8200" table:style-name="ce149">
            <text:p>8,200<text:s/></text:p>
          </table:table-cell>
          <table:table-cell office:value-type="float" office:value="0.47580557655740735" table:style-name="ce150">
            <text:p>0.4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8200" table:style-name="ce149">
            <text:p>8,200<text:s/></text:p>
          </table:table-cell>
          <table:table-cell office:value-type="float" office:value="60.294117647058819" table:style-name="ce150">
            <text:p>60.2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銷貨收入</text:p>
          </table:table-cell>
          <table:table-cell office:value-type="float" office:value="8200" table:style-name="ce149">
            <text:p>8,200<text:s/></text:p>
          </table:table-cell>
          <table:table-cell office:value-type="float" office:value="0.47580557655740735" table:style-name="ce150">
            <text:p>0.4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8200" table:style-name="ce149">
            <text:p>8,200<text:s/></text:p>
          </table:table-cell>
          <table:table-cell office:value-type="float" office:value="60.294117647058819" table:style-name="ce150">
            <text:p>60.29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印刷出版廣告收入</text:p>
          </table:table-cell>
          <table:table-cell office:value-type="float" office:value="100" table:style-name="ce149">
            <text:p>100<text:s/></text:p>
          </table:table-cell>
          <table:table-cell office:value-type="float" office:value="5.8025070311878953E-3" table:style-name="ce150">
            <text:p>0.0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廣告收入</text:p>
          </table:table-cell>
          <table:table-cell office:value-type="float" office:value="100" table:style-name="ce149">
            <text:p>100<text:s/></text:p>
          </table:table-cell>
          <table:table-cell office:value-type="float" office:value="5.8025070311878953E-3" table:style-name="ce150">
            <text:p>0.0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7" table:style-name="ce7"/>
          <table:table-cell table:number-columns-repeated="16358"/>
        </table:table-row>
        <table:table-row table:style-name="ro3">
          <table:table-cell office:value-type="string" table:style-name="ce9">
            <text:p>其他營業收入</text:p>
          </table:table-cell>
          <table:table-cell office:value-type="float" office:value="222938" table:style-name="ce149">
            <text:p>222,938<text:s/></text:p>
          </table:table-cell>
          <table:table-cell office:value-type="float" office:value="12.935993125189668" table:style-name="ce150">
            <text:p>12.94<text:s/></text:p>
          </table:table-cell>
          <table:table-cell office:value-type="float" office:value="204868" table:style-name="ce149">
            <text:p>204,868<text:s/></text:p>
          </table:table-cell>
          <table:table-cell office:value-type="float" office:value="12.409676577180679" table:style-name="ce150">
            <text:p>12.41<text:s/></text:p>
          </table:table-cell>
          <table:table-cell office:value-type="float" office:value="12770" table:style-name="ce149">
            <text:p>12,770<text:s/></text:p>
          </table:table-cell>
          <table:table-cell office:value-type="float" office:value="21.673455532925999" table:style-name="ce150">
            <text:p>21.67<text:s/></text:p>
          </table:table-cell>
          <table:table-cell office:value-type="float" office:value="5300" table:style-name="ce149">
            <text:p>5,300<text:s/></text:p>
          </table:table-cell>
          <table:table-cell office:value-type="float" office:value="38.970588235294116" table:style-name="ce150">
            <text:p>38.97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0">
            <text:p>營業資產租金收入</text:p>
          </table:table-cell>
          <table:table-cell office:value-type="float" office:value="10440" table:style-name="ce149">
            <text:p>10,440<text:s/></text:p>
          </table:table-cell>
          <table:table-cell office:value-type="float" office:value="0.60578173405601621" table:style-name="ce150">
            <text:p>0.6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10440" table:style-name="ce149">
            <text:p>10,440<text:s/></text:p>
          </table:table-cell>
          <table:table-cell office:value-type="float" office:value="17.718940936863543" table:style-name="ce150">
            <text:p>17.72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用戶新裝給氣裝置收入</text:p>
          </table:table-cell>
          <table:table-cell office:value-type="float" office:value="186323" table:style-name="ce149">
            <text:p>186,323<text:s/></text:p>
          </table:table-cell>
          <table:table-cell office:value-type="float" office:value="10.811405175720221" table:style-name="ce150">
            <text:p>10.81<text:s/></text:p>
          </table:table-cell>
          <table:table-cell office:value-type="float" office:value="186323" table:style-name="ce149">
            <text:p>186,323<text:s/></text:p>
          </table:table-cell>
          <table:table-cell office:value-type="float" office:value="11.286331534890934" table:style-name="ce150">
            <text:p>11.29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用戶修理給氣裝置收入</text:p>
          </table:table-cell>
          <table:table-cell office:value-type="float" office:value="45" table:style-name="ce149">
            <text:p>45<text:s/></text:p>
          </table:table-cell>
          <table:table-cell office:value-type="float" office:value="2.6111281640345528E-3" table:style-name="ce150">
            <text:p>0.00<text:s/></text:p>
          </table:table-cell>
          <table:table-cell office:value-type="float" office:value="45" table:style-name="ce149">
            <text:p>45<text:s/></text:p>
          </table:table-cell>
          <table:table-cell office:value-type="float" office:value="2.7258305151274509E-3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場租門票收入</text:p>
          </table:table-cell>
          <table:table-cell office:value-type="float" office:value="5200" table:style-name="ce149">
            <text:p>5,200<text:s/></text:p>
          </table:table-cell>
          <table:table-cell office:value-type="float" office:value="0.30173036562177052" table:style-name="ce150">
            <text:p>0.3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5200" table:style-name="ce149">
            <text:p>5,200<text:s/></text:p>
          </table:table-cell>
          <table:table-cell office:value-type="float" office:value="38.235294117647058" table:style-name="ce150">
            <text:p>38.2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代理收入</text:p>
          </table:table-cell>
          <table:table-cell office:value-type="float" office:value="350" table:style-name="ce149">
            <text:p>350<text:s/></text:p>
          </table:table-cell>
          <table:table-cell office:value-type="float" office:value="2.0308774609157636E-2" table:style-name="ce150">
            <text:p>0.02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350" table:style-name="ce149">
            <text:p>350<text:s/></text:p>
          </table:table-cell>
          <table:table-cell office:value-type="float" office:value="0.59402579769178543" table:style-name="ce150">
            <text:p>0.59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其他營業收入</text:p>
          </table:table-cell>
          <table:table-cell office:value-type="float" office:value="20580" table:style-name="ce149">
            <text:p>20,580<text:s/></text:p>
          </table:table-cell>
          <table:table-cell office:value-type="float" office:value="1.1941559470184688" table:style-name="ce150">
            <text:p>1.19<text:s/></text:p>
          </table:table-cell>
          <table:table-cell office:value-type="float" office:value="18500" table:style-name="ce149">
            <text:p>18,500<text:s/></text:p>
          </table:table-cell>
          <table:table-cell office:value-type="float" office:value="1.1206192117746185" table:style-name="ce150">
            <text:p>1.12<text:s/></text:p>
          </table:table-cell>
          <table:table-cell office:value-type="float" office:value="1980" table:style-name="ce149">
            <text:p>1,980<text:s/></text:p>
          </table:table-cell>
          <table:table-cell office:value-type="float" office:value="3.3604887983706719" table:style-name="ce150">
            <text:p>3.36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營業成本</text:p>
          </table:table-cell>
          <table:table-cell office:value-type="float" office:value="1632994" table:style-name="ce149">
            <text:p>1,632,994<text:s/></text:p>
          </table:table-cell>
          <table:table-cell office:value-type="float" office:value="94.754591668876458" table:style-name="ce150">
            <text:p>94.75<text:s/></text:p>
          </table:table-cell>
          <table:table-cell office:value-type="float" office:value="1569062" table:style-name="ce149">
            <text:p>1,569,062<text:s/></text:p>
          </table:table-cell>
          <table:table-cell office:value-type="float" office:value="95.044379549486848" table:style-name="ce150">
            <text:p>95.04<text:s/></text:p>
          </table:table-cell>
          <table:table-cell office:value-type="float" office:value="57732" table:style-name="ce149">
            <text:p>57,732<text:s/></text:p>
          </table:table-cell>
          <table:table-cell office:value-type="float" office:value="97.983706720977594" table:style-name="ce150">
            <text:p>97.98<text:s/></text:p>
          </table:table-cell>
          <table:table-cell office:value-type="float" office:value="6200" table:style-name="ce149">
            <text:p>6,200<text:s/></text:p>
          </table:table-cell>
          <table:table-cell office:value-type="float" office:value="45.588235294117645" table:style-name="ce150">
            <text:p>45.59<text:s/></text:p>
          </table:table-cell>
          <table:table-cell table:number-columns-repeated="17" table:style-name="ce7"/>
          <table:table-cell table:number-columns-repeated="16358"/>
        </table:table-row>
        <table:table-row table:style-name="ro3">
          <table:table-cell office:value-type="string" table:style-name="ce9">
            <text:p>輸儲成本</text:p>
          </table:table-cell>
          <table:table-cell office:value-type="float" office:value="1449107" table:style-name="ce149">
            <text:p>1,449,107<text:s/></text:p>
          </table:table-cell>
          <table:table-cell office:value-type="float" office:value="84.084535564435967" table:style-name="ce150">
            <text:p>84.08<text:s/></text:p>
          </table:table-cell>
          <table:table-cell office:value-type="float" office:value="1449107" table:style-name="ce149">
            <text:p>1,449,107<text:s/></text:p>
          </table:table-cell>
          <table:table-cell office:value-type="float" office:value="87.77822400632877" table:style-name="ce150">
            <text:p>87.7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7" table:style-name="ce7"/>
          <table:table-cell table:number-columns-repeated="16358"/>
        </table:table-row>
        <table:table-row table:style-name="ro3">
          <table:table-cell office:value-type="string" table:style-name="ce10">
            <text:p>天然氣成本</text:p>
          </table:table-cell>
          <table:table-cell office:value-type="float" office:value="1449107" table:style-name="ce149">
            <text:p>1,449,107<text:s/></text:p>
          </table:table-cell>
          <table:table-cell office:value-type="float" office:value="84.084535564435967" table:style-name="ce150">
            <text:p>84.08<text:s/></text:p>
          </table:table-cell>
          <table:table-cell office:value-type="float" office:value="1449107" table:style-name="ce149">
            <text:p>1,449,107<text:s/></text:p>
          </table:table-cell>
          <table:table-cell office:value-type="float" office:value="87.77822400632877" table:style-name="ce150">
            <text:p>87.7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勞務成本</text:p>
          </table:table-cell>
          <table:table-cell office:value-type="float" office:value="57332" table:style-name="ce149">
            <text:p>57,332<text:s/></text:p>
          </table:table-cell>
          <table:table-cell office:value-type="float" office:value="3.3266933311206439" table:style-name="ce150">
            <text:p>3.3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57332" table:style-name="ce149">
            <text:p>57,332<text:s/></text:p>
          </table:table-cell>
          <table:table-cell office:value-type="float" office:value="97.304820095044136" table:style-name="ce150">
            <text:p>97.3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服務費用</text:p>
          </table:table-cell>
          <table:table-cell office:value-type="float" office:value="57332" table:style-name="ce149">
            <text:p>57,332<text:s/></text:p>
          </table:table-cell>
          <table:table-cell office:value-type="float" office:value="3.3266933311206439" table:style-name="ce150">
            <text:p>3.3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57332" table:style-name="ce149">
            <text:p>57,332<text:s/></text:p>
          </table:table-cell>
          <table:table-cell office:value-type="float" office:value="97.304820095044136" table:style-name="ce150">
            <text:p>97.3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銷貨成本</text:p>
          </table:table-cell>
          <table:table-cell office:value-type="float" office:value="6200" table:style-name="ce149">
            <text:p>6,200<text:s/></text:p>
          </table:table-cell>
          <table:table-cell office:value-type="float" office:value="0.3597554359336495" table:style-name="ce150">
            <text:p>0.36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6200" table:style-name="ce149">
            <text:p>6,200<text:s/></text:p>
          </table:table-cell>
          <table:table-cell office:value-type="float" office:value="45.588235294117645" table:style-name="ce150">
            <text:p>45.59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銷貨成本</text:p>
          </table:table-cell>
          <table:table-cell office:value-type="float" office:value="6200" table:style-name="ce149">
            <text:p>6,200<text:s/></text:p>
          </table:table-cell>
          <table:table-cell office:value-type="float" office:value="0.3597554359336495" table:style-name="ce150">
            <text:p>0.36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6200" table:style-name="ce149">
            <text:p>6,200<text:s/></text:p>
          </table:table-cell>
          <table:table-cell office:value-type="float" office:value="45.588235294117645" table:style-name="ce150">
            <text:p>45.59<text:s/></text:p>
          </table:table-cell>
          <table:table-cell table:number-columns-repeated="17" table:style-name="ce14"/>
          <table:table-cell table:number-columns-repeated="16358" table:style-name="ce13"/>
        </table:table-row>
        <table:table-row table:style-name="ro3">
          <table:table-cell office:value-type="string" table:style-name="ce9">
            <text:p>其他營業成本</text:p>
          </table:table-cell>
          <table:table-cell office:value-type="float" office:value="120355" table:style-name="ce149">
            <text:p>120,355<text:s/></text:p>
          </table:table-cell>
          <table:table-cell office:value-type="float" office:value="6.9836073373861911" table:style-name="ce150">
            <text:p>6.98<text:s/></text:p>
          </table:table-cell>
          <table:table-cell office:value-type="float" office:value="119955" table:style-name="ce149">
            <text:p>119,955<text:s/></text:p>
          </table:table-cell>
          <table:table-cell office:value-type="float" office:value="7.2661555431580744" table:style-name="ce150">
            <text:p>7.27<text:s/></text:p>
          </table:table-cell>
          <table:table-cell office:value-type="float" office:value="400" table:style-name="ce149">
            <text:p>400<text:s/></text:p>
          </table:table-cell>
          <table:table-cell office:value-type="float" office:value="0.67888662593346916" table:style-name="ce150">
            <text:p>0.6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0">
            <text:p>表外管裝置成本</text:p>
          </table:table-cell>
          <table:table-cell office:value-type="float" office:value="119955" table:style-name="ce149">
            <text:p>119,955<text:s/></text:p>
          </table:table-cell>
          <table:table-cell office:value-type="float" office:value="6.96039730926144" table:style-name="ce150">
            <text:p>6.96<text:s/></text:p>
          </table:table-cell>
          <table:table-cell office:value-type="float" office:value="119955" table:style-name="ce149">
            <text:p>119,955<text:s/></text:p>
          </table:table-cell>
          <table:table-cell office:value-type="float" office:value="7.2661555431580744" table:style-name="ce150">
            <text:p>7.27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7" table:style-name="ce7"/>
          <table:table-cell table:number-columns-repeated="16358"/>
        </table:table-row>
        <table:table-row table:style-name="ro3">
          <table:table-cell office:value-type="string" table:style-name="ce151">
            <text:p>營業資產出租費用</text:p>
          </table:table-cell>
          <table:table-cell office:value-type="float" office:value="400" table:style-name="ce152">
            <text:p>400<text:s/></text:p>
          </table:table-cell>
          <table:table-cell office:value-type="float" office:value="2.3210028124751581E-2" table:style-name="ce153">
            <text:p>0.02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3">
            <text:p>0.00<text:s/></text:p>
          </table:table-cell>
          <table:table-cell office:value-type="float" office:value="400" table:style-name="ce152">
            <text:p>400<text:s/></text:p>
          </table:table-cell>
          <table:table-cell office:value-type="float" office:value="0.67888662593346916" table:style-name="ce153">
            <text:p>0.68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3">
            <text:p>0.00<text:s/></text:p>
          </table:table-cell>
          <table:table-cell table:number-columns-repeated="17" table:style-name="ce5"/>
          <table:table-cell table:number-columns-repeated="16358" table:style-name="ce7"/>
        </table:table-row>
        <table:table-row table:style-name="ro3">
          <table:table-cell office:value-type="string" table:style-name="ce8">
            <text:p>營業毛利(毛損一)</text:p>
          </table:table-cell>
          <table:table-cell office:value-type="float" office:value="90399" table:style-name="ce147">
            <text:p>90,399<text:s/></text:p>
          </table:table-cell>
          <table:table-cell office:value-type="float" office:value="5.2454083311235449" table:style-name="ce148">
            <text:p>5.25<text:s/></text:p>
          </table:table-cell>
          <table:table-cell office:value-type="float" office:value="81811" table:style-name="ce147">
            <text:p>81,811<text:s/></text:p>
          </table:table-cell>
          <table:table-cell office:value-type="float" office:value="4.9556204505131527" table:style-name="ce148">
            <text:p>4.96<text:s/></text:p>
          </table:table-cell>
          <table:table-cell office:value-type="float" office:value="1188" table:style-name="ce147">
            <text:p>1,188<text:s/></text:p>
          </table:table-cell>
          <table:table-cell office:value-type="float" office:value="2.0162932790224035" table:style-name="ce148">
            <text:p>2.02<text:s/></text:p>
          </table:table-cell>
          <table:table-cell office:value-type="float" office:value="7400" table:style-name="ce147">
            <text:p>7,400<text:s/></text:p>
          </table:table-cell>
          <table:table-cell office:value-type="float" office:value="54.411764705882348" table:style-name="ce148">
            <text:p>54.41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營業費用</text:p>
          </table:table-cell>
          <table:table-cell office:value-type="float" office:value="59184" table:style-name="ce149">
            <text:p>59,184<text:s/></text:p>
          </table:table-cell>
          <table:table-cell office:value-type="float" office:value="3.4341557613382436" table:style-name="ce150">
            <text:p>3.43<text:s/></text:p>
          </table:table-cell>
          <table:table-cell office:value-type="float" office:value="52267" table:style-name="ce149">
            <text:p>52,267<text:s/></text:p>
          </table:table-cell>
          <table:table-cell office:value-type="float" office:value="3.1660218563148099" table:style-name="ce150">
            <text:p>3.17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6917" table:style-name="ce149">
            <text:p>6,917<text:s/></text:p>
          </table:table-cell>
          <table:table-cell office:value-type="float" office:value="50.860294117647051" table:style-name="ce150">
            <text:p>50.86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管理費用</text:p>
          </table:table-cell>
          <table:table-cell office:value-type="float" office:value="59084" table:style-name="ce149">
            <text:p>59,084<text:s/></text:p>
          </table:table-cell>
          <table:table-cell office:value-type="float" office:value="3.4283532543070558" table:style-name="ce150">
            <text:p>3.43<text:s/></text:p>
          </table:table-cell>
          <table:table-cell office:value-type="float" office:value="52167" table:style-name="ce149">
            <text:p>52,167<text:s/></text:p>
          </table:table-cell>
          <table:table-cell office:value-type="float" office:value="3.1599644551700825" table:style-name="ce150">
            <text:p>3.16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6917" table:style-name="ce149">
            <text:p>6,917<text:s/></text:p>
          </table:table-cell>
          <table:table-cell office:value-type="float" office:value="50.860294117647051" table:style-name="ce150">
            <text:p>50.8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管理費用</text:p>
          </table:table-cell>
          <table:table-cell office:value-type="float" office:value="59084" table:style-name="ce149">
            <text:p>59,084<text:s/></text:p>
          </table:table-cell>
          <table:table-cell office:value-type="float" office:value="3.4283532543070558" table:style-name="ce150">
            <text:p>3.43<text:s/></text:p>
          </table:table-cell>
          <table:table-cell office:value-type="float" office:value="52167" table:style-name="ce149">
            <text:p>52,167<text:s/></text:p>
          </table:table-cell>
          <table:table-cell office:value-type="float" office:value="3.1599644551700825" table:style-name="ce150">
            <text:p>3.16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6917" table:style-name="ce149">
            <text:p>6,917<text:s/></text:p>
          </table:table-cell>
          <table:table-cell office:value-type="float" office:value="50.860294117647051" table:style-name="ce150">
            <text:p>50.8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其他營業費用</text:p>
          </table:table-cell>
          <table:table-cell office:value-type="float" office:value="100" table:style-name="ce149">
            <text:p>100<text:s/></text:p>
          </table:table-cell>
          <table:table-cell office:value-type="float" office:value="5.8025070311878953E-3" table:style-name="ce150">
            <text:p>0.01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6.0574011447276687E-3" table:style-name="ce150">
            <text:p>0.0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員工訓練費用</text:p>
          </table:table-cell>
          <table:table-cell office:value-type="float" office:value="100" table:style-name="ce149">
            <text:p>100<text:s/></text:p>
          </table:table-cell>
          <table:table-cell office:value-type="float" office:value="5.8025070311878953E-3" table:style-name="ce150">
            <text:p>0.01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6.0574011447276687E-3" table:style-name="ce150">
            <text:p>0.0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營業利益(損失一)</text:p>
          </table:table-cell>
          <table:table-cell office:value-type="float" office:value="31215" table:style-name="ce149">
            <text:p>31,215<text:s/></text:p>
          </table:table-cell>
          <table:table-cell office:value-type="float" office:value="1.8112525697853017" table:style-name="ce150">
            <text:p>1.81<text:s/></text:p>
          </table:table-cell>
          <table:table-cell office:value-type="float" office:value="29544" table:style-name="ce149">
            <text:p>29,544<text:s/></text:p>
          </table:table-cell>
          <table:table-cell office:value-type="float" office:value="1.7895985941983426" table:style-name="ce150">
            <text:p>1.79<text:s/></text:p>
          </table:table-cell>
          <table:table-cell office:value-type="float" office:value="1188" table:style-name="ce149">
            <text:p>1,188<text:s/></text:p>
          </table:table-cell>
          <table:table-cell office:value-type="float" office:value="2.0162932790224035" table:style-name="ce150">
            <text:p>2.02<text:s/></text:p>
          </table:table-cell>
          <table:table-cell office:value-type="float" office:value="483" table:style-name="ce149">
            <text:p>483<text:s/></text:p>
          </table:table-cell>
          <table:table-cell office:value-type="float" office:value="3.5514705882352939" table:style-name="ce150">
            <text:p>3.55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營業外收入</text:p>
          </table:table-cell>
          <table:table-cell office:value-type="float" office:value="5965" table:style-name="ce149">
            <text:p>5,965<text:s/></text:p>
          </table:table-cell>
          <table:table-cell office:value-type="float" office:value="0.34611954441035792" table:style-name="ce150">
            <text:p>0.35<text:s/></text:p>
          </table:table-cell>
          <table:table-cell office:value-type="float" office:value="4237" table:style-name="ce149">
            <text:p>4,237<text:s/></text:p>
          </table:table-cell>
          <table:table-cell office:value-type="float" office:value="0.2566520865021113" table:style-name="ce150">
            <text:p>0.26<text:s/></text:p>
          </table:table-cell>
          <table:table-cell office:value-type="float" office:value="1528" table:style-name="ce149">
            <text:p>1,528<text:s/></text:p>
          </table:table-cell>
          <table:table-cell office:value-type="float" office:value="2.593346911065852" table:style-name="ce150">
            <text:p>2.59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1.4705882352941175" table:style-name="ce150">
            <text:p>1.4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財務收入</text:p>
          </table:table-cell>
          <table:table-cell office:value-type="float" office:value="4428" table:style-name="ce149">
            <text:p>4,428<text:s/></text:p>
          </table:table-cell>
          <table:table-cell office:value-type="float" office:value="0.256935011341" table:style-name="ce150">
            <text:p>0.26<text:s/></text:p>
          </table:table-cell>
          <table:table-cell office:value-type="float" office:value="3000" table:style-name="ce149">
            <text:p>3,000<text:s/></text:p>
          </table:table-cell>
          <table:table-cell office:value-type="float" office:value="0.18172203434183007" table:style-name="ce150">
            <text:p>0.18<text:s/></text:p>
          </table:table-cell>
          <table:table-cell office:value-type="float" office:value="1328" table:style-name="ce149">
            <text:p>1,328<text:s/></text:p>
          </table:table-cell>
          <table:table-cell office:value-type="float" office:value="2.2539035980991176" table:style-name="ce150">
            <text:p>2.25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利息收入</text:p>
          </table:table-cell>
          <table:table-cell office:value-type="float" office:value="4428" table:style-name="ce149">
            <text:p>4,428<text:s/></text:p>
          </table:table-cell>
          <table:table-cell office:value-type="float" office:value="0.256935011341" table:style-name="ce150">
            <text:p>0.26<text:s/></text:p>
          </table:table-cell>
          <table:table-cell office:value-type="float" office:value="3000" table:style-name="ce149">
            <text:p>3,000<text:s/></text:p>
          </table:table-cell>
          <table:table-cell office:value-type="float" office:value="0.18172203434183007" table:style-name="ce150">
            <text:p>0.18<text:s/></text:p>
          </table:table-cell>
          <table:table-cell office:value-type="float" office:value="1328" table:style-name="ce149">
            <text:p>1,328<text:s/></text:p>
          </table:table-cell>
          <table:table-cell office:value-type="float" office:value="2.2539035980991176" table:style-name="ce150">
            <text:p>2.25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其他營業外收入</text:p>
          </table:table-cell>
          <table:table-cell office:value-type="float" office:value="1537" table:style-name="ce149">
            <text:p>1,537<text:s/></text:p>
          </table:table-cell>
          <table:table-cell office:value-type="float" office:value="8.9184533069357946E-2" table:style-name="ce150">
            <text:p>0.09<text:s/></text:p>
          </table:table-cell>
          <table:table-cell office:value-type="float" office:value="1237" table:style-name="ce149">
            <text:p>1,237<text:s/></text:p>
          </table:table-cell>
          <table:table-cell office:value-type="float" office:value="7.4930052160281257E-2" table:style-name="ce150">
            <text:p>0.07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0.33944331296673458" table:style-name="ce150">
            <text:p>0.34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財產交易利益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盤存盈餘</text:p>
          </table:table-cell>
          <table:table-cell office:value-type="float" office:value="100" table:style-name="ce149">
            <text:p>100<text:s/></text:p>
          </table:table-cell>
          <table:table-cell office:value-type="float" office:value="5.8025070311878953E-3" table:style-name="ce150">
            <text:p>0.01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6.0574011447276687E-3" table:style-name="ce150">
            <text:p>0.0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賠償收入</text:p>
          </table:table-cell>
          <table:table-cell office:value-type="float" office:value="54" table:style-name="ce149">
            <text:p>54<text:s/></text:p>
          </table:table-cell>
          <table:table-cell office:value-type="float" office:value="3.1333537968414632E-3" table:style-name="ce150">
            <text:p>0.00<text:s/></text:p>
          </table:table-cell>
          <table:table-cell office:value-type="float" office:value="54" table:style-name="ce149">
            <text:p>54<text:s/></text:p>
          </table:table-cell>
          <table:table-cell office:value-type="float" office:value="3.2709966181529411E-3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什項收入</text:p>
          </table:table-cell>
          <table:table-cell office:value-type="float" office:value="1383" table:style-name="ce149">
            <text:p>1,383<text:s/></text:p>
          </table:table-cell>
          <table:table-cell office:value-type="float" office:value="8.0248672241328589E-2" table:style-name="ce150">
            <text:p>0.08<text:s/></text:p>
          </table:table-cell>
          <table:table-cell office:value-type="float" office:value="1083" table:style-name="ce149">
            <text:p>1,083<text:s/></text:p>
          </table:table-cell>
          <table:table-cell office:value-type="float" office:value="6.5601654397400649E-2" table:style-name="ce150">
            <text:p>0.07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0.33944331296673458" table:style-name="ce150">
            <text:p>0.34<text:s/></text:p>
          </table:table-cell>
          <table:table-cell office:value-type="float" office:value="100" table:style-name="ce149">
            <text:p>100<text:s/></text:p>
          </table:table-cell>
          <table:table-cell office:value-type="float" office:value="0.73529411764705876" table:style-name="ce150">
            <text:p>0.74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營業外費用</text:p>
          </table:table-cell>
          <table:table-cell office:value-type="float" office:value="8781" table:style-name="ce149">
            <text:p>8,781<text:s/></text:p>
          </table:table-cell>
          <table:table-cell office:value-type="float" office:value="0.50951814240860904" table:style-name="ce150">
            <text:p>0.51<text:s/></text:p>
          </table:table-cell>
          <table:table-cell office:value-type="float" office:value="8781" table:style-name="ce149">
            <text:p>8,781<text:s/></text:p>
          </table:table-cell>
          <table:table-cell office:value-type="float" office:value="0.53190039451853655" table:style-name="ce150">
            <text:p>0.5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財務費用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利息費用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其他營業外費用</text:p>
          </table:table-cell>
          <table:table-cell office:value-type="float" office:value="8781" table:style-name="ce149">
            <text:p>8,781<text:s/></text:p>
          </table:table-cell>
          <table:table-cell office:value-type="float" office:value="0.50951814240860904" table:style-name="ce150">
            <text:p>0.51<text:s/></text:p>
          </table:table-cell>
          <table:table-cell office:value-type="float" office:value="8781" table:style-name="ce149">
            <text:p>8,781<text:s/></text:p>
          </table:table-cell>
          <table:table-cell office:value-type="float" office:value="0.53190039451853655" table:style-name="ce150">
            <text:p>0.5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資產報廢損失</text:p>
          </table:table-cell>
          <table:table-cell office:value-type="float" office:value="8422" table:style-name="ce149">
            <text:p>8,422<text:s/></text:p>
          </table:table-cell>
          <table:table-cell office:value-type="float" office:value="0.48868714216664449" table:style-name="ce150">
            <text:p>0.49<text:s/></text:p>
          </table:table-cell>
          <table:table-cell office:value-type="float" office:value="8422" table:style-name="ce149">
            <text:p>8,422<text:s/></text:p>
          </table:table-cell>
          <table:table-cell office:value-type="float" office:value="0.51015432440896424" table:style-name="ce150">
            <text:p>0.51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什項費用</text:p>
          </table:table-cell>
          <table:table-cell office:value-type="float" office:value="359" table:style-name="ce149">
            <text:p>359<text:s/></text:p>
          </table:table-cell>
          <table:table-cell office:value-type="float" office:value="2.0831000241964541E-2" table:style-name="ce150">
            <text:p>0.02<text:s/></text:p>
          </table:table-cell>
          <table:table-cell office:value-type="float" office:value="359" table:style-name="ce149">
            <text:p>359<text:s/></text:p>
          </table:table-cell>
          <table:table-cell office:value-type="float" office:value="2.174607010957233E-2" table:style-name="ce150">
            <text:p>0.02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營業外利益（損失─)<text:s/></text:p>
          </table:table-cell>
          <table:table-cell office:value-type="float" office:value="-2816" table:style-name="ce149">
            <text:p>-2,816<text:s/></text:p>
          </table:table-cell>
          <table:table-cell office:value-type="float" office:value="-0.16339859799825113" table:style-name="ce150">
            <text:p>-0.16<text:s/></text:p>
          </table:table-cell>
          <table:table-cell office:value-type="float" office:value="-4544" table:style-name="ce149">
            <text:p>-4,544<text:s/></text:p>
          </table:table-cell>
          <table:table-cell office:value-type="float" office:value="-0.27524830801642525" table:style-name="ce150">
            <text:p>-0.28<text:s/></text:p>
          </table:table-cell>
          <table:table-cell office:value-type="float" office:value="1528" table:style-name="ce149">
            <text:p>1,528<text:s/></text:p>
          </table:table-cell>
          <table:table-cell office:value-type="float" office:value="2.593346911065852" table:style-name="ce150">
            <text:p>2.59<text:s/></text:p>
          </table:table-cell>
          <table:table-cell office:value-type="float" office:value="200" table:style-name="ce149">
            <text:p>200<text:s/></text:p>
          </table:table-cell>
          <table:table-cell office:value-type="float" office:value="1.4705882352941175" table:style-name="ce150">
            <text:p>1.47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稅前純益</text:p>
          </table:table-cell>
          <table:table-cell office:value-type="float" office:value="28399" table:style-name="ce149">
            <text:p>28,399<text:s/></text:p>
          </table:table-cell>
          <table:table-cell office:value-type="float" office:value="1.6478539717870504" table:style-name="ce150">
            <text:p>1.65<text:s/></text:p>
          </table:table-cell>
          <table:table-cell office:value-type="float" office:value="25000" table:style-name="ce149">
            <text:p>25,000<text:s/></text:p>
          </table:table-cell>
          <table:table-cell office:value-type="float" office:value="1.5143502861819171" table:style-name="ce150">
            <text:p>1.51<text:s/></text:p>
          </table:table-cell>
          <table:table-cell office:value-type="float" office:value="2716" table:style-name="ce149">
            <text:p>2,716<text:s/></text:p>
          </table:table-cell>
          <table:table-cell office:value-type="float" office:value="4.6096401900882551" table:style-name="ce150">
            <text:p>4.61<text:s/></text:p>
          </table:table-cell>
          <table:table-cell office:value-type="float" office:value="683" table:style-name="ce149">
            <text:p>683<text:s/></text:p>
          </table:table-cell>
          <table:table-cell office:value-type="float" office:value="5.0220588235294121" table:style-name="ce150">
            <text:p>5.02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所得稅費用</text:p>
          </table:table-cell>
          <table:table-cell office:value-type="float" office:value="462" table:style-name="ce149">
            <text:p>462<text:s/></text:p>
          </table:table-cell>
          <table:table-cell office:value-type="float" office:value="2.6807582484088075E-2" table:style-name="ce150">
            <text:p>0.03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office:value-type="float" office:value="462" table:style-name="ce149">
            <text:p>462<text:s/></text:p>
          </table:table-cell>
          <table:table-cell office:value-type="float" office:value="0.78411405295315673" table:style-name="ce150">
            <text:p>0.78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本期純益</text:p>
          </table:table-cell>
          <table:table-cell office:value-type="float" office:value="27937" table:style-name="ce149">
            <text:p>27,937<text:s/></text:p>
          </table:table-cell>
          <table:table-cell office:value-type="float" office:value="1.6210463893029623" table:style-name="ce150">
            <text:p>1.62<text:s/></text:p>
          </table:table-cell>
          <table:table-cell office:value-type="float" office:value="25000" table:style-name="ce149">
            <text:p>25,000<text:s/></text:p>
          </table:table-cell>
          <table:table-cell office:value-type="float" office:value="1.5143502861819171" table:style-name="ce150">
            <text:p>1.51<text:s/></text:p>
          </table:table-cell>
          <table:table-cell office:value-type="float" office:value="2254" table:style-name="ce149">
            <text:p>2,254<text:s/></text:p>
          </table:table-cell>
          <table:table-cell office:value-type="float" office:value="3.8255261371350984" table:style-name="ce150">
            <text:p>3.83<text:s/></text:p>
          </table:table-cell>
          <table:table-cell office:value-type="float" office:value="683" table:style-name="ce149">
            <text:p>683<text:s/></text:p>
          </table:table-cell>
          <table:table-cell office:value-type="float" office:value="5.0220588235294121" table:style-name="ce150">
            <text:p>5.02<text:s/></text:p>
          </table:table-cell>
          <table:table-cell table:number-columns-repeated="16375"/>
        </table:table-row>
        <table:table-row table:style-name="ro7">
          <table:table-cell table:style-name="ce154"/>
          <table:table-cell table:style-name="ce155"/>
          <table:table-cell table:style-name="ce156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number-columns-repeated="16375"/>
        </table:table-row>
        <table:table-row table:style-name="ro7">
          <table:table-cell office:value-type="string" table:style-name="ce157">
            <text:p>總收</text:p>
          </table:table-cell>
          <table:table-cell office:value-type="float" office:value="1729358" table:style-name="ce43">
            <text:p>1,729,358<text:s/></text:p>
          </table:table-cell>
          <table:table-cell table:style-name="ce43"/>
          <table:table-cell office:value-type="float" office:value="1655110" table:style-name="ce43">
            <text:p>1,655,110<text:s/></text:p>
          </table:table-cell>
          <table:table-cell table:style-name="ce43"/>
          <table:table-cell office:value-type="float" office:value="60448" table:style-name="ce43">
            <text:p>60,448<text:s/></text:p>
          </table:table-cell>
          <table:table-cell table:style-name="ce43"/>
          <table:table-cell office:value-type="float" office:value="13800" table:style-name="ce43">
            <text:p>13,800<text:s/>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string" table:style-name="ce157">
            <text:p>總支</text:p>
          </table:table-cell>
          <table:table-cell office:value-type="float" office:value="1701421" table:style-name="ce43">
            <text:p>1,701,421<text:s/></text:p>
          </table:table-cell>
          <table:table-cell table:style-name="ce43"/>
          <table:table-cell office:value-type="float" office:value="1630110" table:style-name="ce43">
            <text:p>1,630,110<text:s/></text:p>
          </table:table-cell>
          <table:table-cell table:style-name="ce43"/>
          <table:table-cell office:value-type="float" office:value="58194" table:style-name="ce43">
            <text:p>58,194<text:s/></text:p>
          </table:table-cell>
          <table:table-cell table:style-name="ce43"/>
          <table:table-cell office:value-type="float" office:value="13117" table:style-name="ce43">
            <text:p>13,117<text:s/>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string" table:style-name="ce157">
            <text:p>損益</text:p>
          </table:table-cell>
          <table:table-cell office:value-type="float" office:value="27937" table:style-name="ce43">
            <text:p>27,9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000" table:style-name="ce43">
            <text:p>25,000<text:s/></text:p>
          </table:table-cell>
          <table:table-cell table:style-name="ce43"/>
          <table:table-cell office:value-type="float" office:value="2254" table:style-name="ce43">
            <text:p>2,254<text:s/></text:p>
          </table:table-cell>
          <table:table-cell table:style-name="ce43"/>
          <table:table-cell office:value-type="float" office:value="683" table:style-name="ce43">
            <text:p>683<text:s/></text:p>
          </table:table-cell>
          <table:table-cell table:style-name="ce43"/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1_營業基金綜計.$A$1:1_營業基金綜計.$IV$6" table:base-cell-address="1_營業基金綜計.$A$1"/>
        </table:named-expressions>
      </table:table>
      <table:table table:name="作業" table:style-name="ta1">
        <table:table-column table:style-name="co14" table:default-cell-style-name="ce233"/>
        <table:table-column table:style-name="co15" table:default-cell-style-name="ce233"/>
        <table:table-column table:style-name="co16" table:default-cell-style-name="ce233"/>
        <table:table-column table:style-name="co17" table:default-cell-style-name="ce244"/>
        <table:table-column table:style-name="co11" table:default-cell-style-name="ce244"/>
        <table:table-column table:style-name="co17" table:default-cell-style-name="ce244"/>
        <table:table-column table:style-name="co18" table:default-cell-style-name="ce244"/>
        <table:table-column table:style-name="co19" table:default-cell-style-name="ce244"/>
        <table:table-column table:style-name="co20" table:default-cell-style-name="ce244"/>
        <table:table-column table:style-name="co9" table:number-columns-repeated="16375" table:default-cell-style-name="ce233"/>
        <table:table-row table:style-name="ro1">
          <table:table-cell table:style-name="ce170"/>
          <table:table-cell table:style-name="ce171"/>
          <table:table-cell office:value-type="string" table:number-columns-spanned="7" table:number-rows-spanned="1" table:style-name="ce305">
            <text:p><text:s text:c="10"/><text:span text:style-name="T11">新竹縣附屬單位預算</text:span></text:p>
          </table:table-cell>
          <table:covered-table-cell table:number-columns-repeated="6"/>
          <table:table-cell table:number-columns-repeated="16375" table:style-name="ce172"/>
        </table:table-row>
        <table:table-row table:style-name="ro1">
          <table:table-cell table:style-name="ce170"/>
          <table:table-cell table:style-name="ce173"/>
          <table:table-cell office:value-type="string" table:number-columns-spanned="7" table:number-rows-spanned="1" table:style-name="ce307">
            <text:p><text:s text:c="15"/><text:span text:style-name="T4"><text:s/></text:span><text:span text:style-name="T5">收</text:span><text:span text:style-name="T4"><text:s text:c="2"/></text:span><text:span text:style-name="T5">支</text:span><text:span text:style-name="T4"><text:s text:c="2"/></text:span><text:span text:style-name="T5">餘</text:span><text:span text:style-name="T4"><text:s text:c="2"/></text:span><text:span text:style-name="T5">絀</text:span><text:span text:style-name="T4"><text:s text:c="2"/></text:span><text:span text:style-name="T5">綜</text:span><text:span text:style-name="T4"><text:s text:c="2"/></text:span><text:span text:style-name="T5">計</text:span><text:span text:style-name="T4"><text:s text:c="2"/></text:span><text:span text:style-name="T5">表</text:span></text:p>
          </table:table-cell>
          <table:covered-table-cell table:number-columns-repeated="6"/>
          <table:table-cell table:number-columns-repeated="16375" table:style-name="ce172"/>
        </table:table-row>
        <table:table-row table:style-name="ro6">
          <table:table-cell table:style-name="ce172"/>
          <table:table-cell table:style-name="ce174"/>
          <table:table-cell table:number-columns-repeated="6" table:style-name="ce175"/>
          <table:table-cell office:value-type="string" table:style-name="ce176">
            <text:p>(依收支科目分列)</text:p>
          </table:table-cell>
          <table:table-cell table:number-columns-repeated="16375" table:style-name="ce172"/>
        </table:table-row>
        <table:table-row table:style-name="ro8">
          <table:table-cell table:style-name="ce177"/>
          <table:table-cell table:style-name="ce178"/>
          <table:table-cell office:value-type="string" table:number-columns-spanned="4" table:number-rows-spanned="1" table:style-name="ce298">
            <text:p><text:s text:c="6"/>.<text:s text:c="17"/><text:span text:style-name="T15">中華民國</text:span><text:s/>101<text:s/><text:span text:style-name="T15">年度</text:span></text:p>
          </table:table-cell>
          <table:covered-table-cell table:number-columns-repeated="3"/>
          <table:table-cell table:style-name="ce179"/>
          <table:table-cell office:value-type="string" table:number-columns-spanned="2" table:number-rows-spanned="1" table:style-name="ce328">
            <text:p>單位：新台幣千元</text:p>
          </table:table-cell>
          <table:covered-table-cell/>
          <table:table-cell table:number-columns-repeated="16375" table:style-name="ce180"/>
        </table:table-row>
        <table:table-row table:style-name="ro9">
          <table:table-cell office:value-type="string" table:style-name="ce181">
            <text:p>前年度決算數</text:p>
          </table:table-cell>
          <table:table-cell table:style-name="ce182"/>
          <table:table-cell office:value-type="string" table:number-columns-spanned="1" table:number-rows-spanned="2" table:style-name="ce329">
            <text:p>科<text:span text:style-name="T9"><text:s text:c="12"/></text:span>目<text:span text:style-name="T9"><text:s text:c="4"/></text:span></text:p>
          </table:table-cell>
          <table:table-cell office:value-type="string" table:style-name="ce183">
            <text:p>本年度預算數</text:p>
          </table:table-cell>
          <table:table-cell table:style-name="ce182"/>
          <table:table-cell office:value-type="string" table:style-name="ce183">
            <text:p>上年度預算數</text:p>
          </table:table-cell>
          <table:table-cell table:style-name="ce182"/>
          <table:table-cell office:value-type="string" table:number-columns-spanned="2" table:number-rows-spanned="1" table:style-name="ce330">
            <text:p>比較增減<text:span text:style-name="T9">(</text:span>─<text:span text:style-name="T9">)</text:span></text:p>
          </table:table-cell>
          <table:covered-table-cell/>
          <table:table-cell table:number-columns-repeated="16375" table:style-name="ce184"/>
        </table:table-row>
        <table:table-row table:style-name="ro9">
          <table:table-cell office:value-type="string" table:style-name="ce185">
            <text:p>金額</text:p>
          </table:table-cell>
          <table:table-cell office:value-type="string" table:style-name="ce186">
            <text:p>％</text:p>
          </table:table-cell>
          <table:covered-table-cell/>
          <table:table-cell office:value-type="string" table:style-name="ce187">
            <text:p>金額</text:p>
          </table:table-cell>
          <table:table-cell office:value-type="string" table:style-name="ce187">
            <text:p>％</text:p>
          </table:table-cell>
          <table:table-cell office:value-type="string" table:style-name="ce187">
            <text:p>金額</text:p>
          </table:table-cell>
          <table:table-cell office:value-type="string" table:style-name="ce187">
            <text:p>％</text:p>
          </table:table-cell>
          <table:table-cell office:value-type="string" table:style-name="ce187">
            <text:p>金額</text:p>
          </table:table-cell>
          <table:table-cell office:value-type="string" table:style-name="ce188">
            <text:p>％</text:p>
          </table:table-cell>
          <table:table-cell table:number-columns-repeated="16375" table:style-name="ce184"/>
        </table:table-row>
        <table:table-row table:style-name="ro9">
          <table:table-cell office:value-type="float" office:value="6803050.9919999996" table:formula="of:=['file:///C:/Documents%20and%20Settings/n101/桌面/預算/101總預算/101作業基金綜計表-100.10.04(定稿).xls'#資料庫.M143]/1000" table:style-name="ce189">
            <text:p>6,803,051<text:s/></text:p>
          </table:table-cell>
          <table:table-cell office:value-type="float" office:value="100" table:style-name="ce190">
            <text:p>100.00<text:s/></text:p>
          </table:table-cell>
          <table:table-cell office:value-type="string" table:style-name="ce191">
            <text:p>業務收入</text:p>
          </table:table-cell>
          <table:table-cell office:value-type="float" office:value="1790057" table:formula="of:=['file:///C:/Documents%20and%20Settings/n101/桌面/預算/101總預算/101作業基金綜計表-100.10.04(定稿).xls'#資料庫.M486]" table:style-name="ce192">
            <text:p>1,790,057<text:s/>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56311" table:formula="of:=['file:///C:/Documents%20and%20Settings/n101/桌面/預算/101總預算/101作業基金綜計表-100.10.04(定稿).xls'#資料庫.M295]" table:style-name="ce194">
            <text:p>8,556,311<text:s/>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-6766254" table:formula="of:=+[.D7]-[.F7]" table:style-name="ce194">
            <text:p>-6,766,254<text:s/></text:p>
          </table:table-cell>
          <table:table-cell office:value-type="float" office:value="-79.07910313217927" table:formula="of:=+[.H7]/[.$F7]*100" table:style-name="ce195">
            <text:p>-79.08<text:s/></text:p>
          </table:table-cell>
          <table:table-cell table:number-columns-repeated="16375" table:style-name="ce196"/>
        </table:table-row>
        <table:table-row table:style-name="ro9">
          <table:table-cell office:value-type="float" office:value="1132.23" table:formula="of:=['file:///C:/Documents%20and%20Settings/n101/桌面/預算/101總預算/101作業基金綜計表-100.10.04(定稿).xls'#資料庫.M144]/1000" table:style-name="ce197">
            <text:p>1,132<text:s/></text:p>
          </table:table-cell>
          <table:table-cell office:value-type="float" office:value="1.6642973885267625E-2" table:formula="of:=+[.A8]/[.$A$7]*100" table:style-name="ce198">
            <text:p>0.02<text:s/></text:p>
          </table:table-cell>
          <table:table-cell office:value-type="string" table:style-name="ce199">
            <text:p><text:s text:c="4"/><text:span text:style-name="T12">勞務收入</text:span></text:p>
          </table:table-cell>
          <table:table-cell office:value-type="float" office:value="500" table:formula="of:=['file:///C:/Documents%20and%20Settings/n101/桌面/預算/101總預算/101作業基金綜計表-100.10.04(定稿).xls'#資料庫.M487]" table:style-name="ce200">
            <text:p>500<text:s/></text:p>
          </table:table-cell>
          <table:table-cell office:value-type="float" office:value="2.7932071436831341E-2" table:formula="of:=+[.D8]/[.$D$7]*100" table:style-name="ce201">
            <text:p>0.03<text:s/></text:p>
          </table:table-cell>
          <table:table-cell office:value-type="float" office:value="500" table:formula="of:=['file:///C:/Documents%20and%20Settings/n101/桌面/預算/101總預算/101作業基金綜計表-100.10.04(定稿).xls'#資料庫.M296]" table:style-name="ce202">
            <text:p>500<text:s/></text:p>
          </table:table-cell>
          <table:table-cell office:value-type="float" office:value="5.8436398583454948E-3" table:formula="of:=+[.F8]/[.$F$7]*100" table:style-name="ce201">
            <text:p>0.01<text:s/></text:p>
          </table:table-cell>
          <table:table-cell office:value-type="float" office:value="0" table:formula="of:=+[.D8]-[.F8]" table:style-name="ce202">
            <text:p>0<text:s/></text:p>
          </table:table-cell>
          <table:table-cell office:value-type="float" office:value="0" table:formula="of:=+[.H8]/[.$F8]*100" table:style-name="ce203">
            <text:p>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132.23" table:formula="of:=['file:///C:/Documents%20and%20Settings/n101/桌面/預算/101總預算/101作業基金綜計表-100.10.04(定稿).xls'#資料庫.M145]/1000" table:style-name="ce197">
            <text:p>1,132<text:s/></text:p>
          </table:table-cell>
          <table:table-cell office:value-type="float" office:value="1.6642973885267625E-2" table:formula="of:=+[.A9]/[.$A$7]*100" table:style-name="ce198">
            <text:p>0.02<text:s/></text:p>
          </table:table-cell>
          <table:table-cell office:value-type="string" table:style-name="ce205">
            <text:p><text:s text:c="4"/>管理收入</text:p>
          </table:table-cell>
          <table:table-cell office:value-type="float" office:value="500" table:formula="of:=['file:///C:/Documents%20and%20Settings/n101/桌面/預算/101總預算/101作業基金綜計表-100.10.04(定稿).xls'#資料庫.M488]" table:style-name="ce200">
            <text:p>500<text:s/></text:p>
          </table:table-cell>
          <table:table-cell office:value-type="float" office:value="2.7932071436831341E-2" table:formula="of:=+[.D9]/[.$D$7]*100" table:style-name="ce201">
            <text:p>0.03<text:s/></text:p>
          </table:table-cell>
          <table:table-cell office:value-type="float" office:value="500" table:formula="of:=['file:///C:/Documents%20and%20Settings/n101/桌面/預算/101總預算/101作業基金綜計表-100.10.04(定稿).xls'#資料庫.M297]" table:style-name="ce202">
            <text:p>500<text:s/></text:p>
          </table:table-cell>
          <table:table-cell office:value-type="float" office:value="5.8436398583454948E-3" table:formula="of:=+[.F9]/[.$F$7]*100" table:style-name="ce201">
            <text:p>0.01<text:s/></text:p>
          </table:table-cell>
          <table:table-cell office:value-type="float" office:value="0" table:formula="of:=+[.D9]-[.F9]" table:style-name="ce202">
            <text:p>0<text:s/></text:p>
          </table:table-cell>
          <table:table-cell office:value-type="float" office:value="0" table:formula="of:=+[.H9]/[.$F9]*100" table:style-name="ce203">
            <text:p>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82734.841" table:formula="of:=['file:///C:/Documents%20and%20Settings/n101/桌面/預算/101總預算/101作業基金綜計表-100.10.04(定稿).xls'#資料庫.M146]/1000" table:style-name="ce197">
            <text:p>82,735<text:s/></text:p>
          </table:table-cell>
          <table:table-cell office:value-type="float" office:value="1.2161431848341497" table:formula="of:=+[.A10]/[.$A$7]*100" table:style-name="ce198">
            <text:p>1.22<text:s/></text:p>
          </table:table-cell>
          <table:table-cell office:value-type="string" table:style-name="ce199">
            <text:p><text:s text:c="4"/><text:span text:style-name="T12">銷貨收入</text:span></text:p>
          </table:table-cell>
          <table:table-cell office:value-type="float" office:value="84000" table:formula="of:=['file:///C:/Documents%20and%20Settings/n101/桌面/預算/101總預算/101作業基金綜計表-100.10.04(定稿).xls'#資料庫.M489]" table:style-name="ce200">
            <text:p>84,000<text:s/></text:p>
          </table:table-cell>
          <table:table-cell office:value-type="float" office:value="4.6925880013876657" table:formula="of:=+[.D10]/[.$D$7]*100" table:style-name="ce201">
            <text:p>4.69<text:s/></text:p>
          </table:table-cell>
          <table:table-cell office:value-type="float" office:value="196000" table:formula="of:=['file:///C:/Documents%20and%20Settings/n101/桌面/預算/101總預算/101作業基金綜計表-100.10.04(定稿).xls'#資料庫.M298]" table:style-name="ce202">
            <text:p>196,000<text:s/></text:p>
          </table:table-cell>
          <table:table-cell office:value-type="float" office:value="2.2907068244714344" table:formula="of:=+[.F10]/[.$F$7]*100" table:style-name="ce201">
            <text:p>2.29<text:s/></text:p>
          </table:table-cell>
          <table:table-cell office:value-type="float" office:value="-112000" table:formula="of:=+[.D10]-[.F10]" table:style-name="ce202">
            <text:p>-112,000<text:s/></text:p>
          </table:table-cell>
          <table:table-cell office:value-type="float" office:value="-57.142857142857139" table:formula="of:=+[.H10]/[.$F10]*100" table:style-name="ce203">
            <text:p>-57.14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82734.841" table:formula="of:=['file:///C:/Documents%20and%20Settings/n101/桌面/預算/101總預算/101作業基金綜計表-100.10.04(定稿).xls'#資料庫.M147]/1000" table:style-name="ce197">
            <text:p>82,735<text:s/></text:p>
          </table:table-cell>
          <table:table-cell office:value-type="float" office:value="1.2161431848341497" table:formula="of:=+[.A11]/[.$A$7]*100" table:style-name="ce198">
            <text:p>1.22<text:s/></text:p>
          </table:table-cell>
          <table:table-cell office:value-type="string" table:style-name="ce199">
            <text:p><text:s text:c="8"/><text:span text:style-name="T12">土石銷貨收入</text:span></text:p>
          </table:table-cell>
          <table:table-cell office:value-type="float" office:value="84000" table:formula="of:=['file:///C:/Documents%20and%20Settings/n101/桌面/預算/101總預算/101作業基金綜計表-100.10.04(定稿).xls'#資料庫.M490]" table:style-name="ce200">
            <text:p>84,000<text:s/></text:p>
          </table:table-cell>
          <table:table-cell office:value-type="float" office:value="4.6925880013876657" table:formula="of:=+[.D11]/[.$D$7]*100" table:style-name="ce201">
            <text:p>4.69<text:s/></text:p>
          </table:table-cell>
          <table:table-cell office:value-type="float" office:value="196000" table:formula="of:=['file:///C:/Documents%20and%20Settings/n101/桌面/預算/101總預算/101作業基金綜計表-100.10.04(定稿).xls'#資料庫.M299]" table:style-name="ce202">
            <text:p>196,000<text:s/></text:p>
          </table:table-cell>
          <table:table-cell office:value-type="float" office:value="2.2907068244714344" table:formula="of:=+[.F11]/[.$F$7]*100" table:style-name="ce201">
            <text:p>2.29<text:s/></text:p>
          </table:table-cell>
          <table:table-cell office:value-type="float" office:value="-112000" table:formula="of:=+[.D11]-[.F11]" table:style-name="ce202">
            <text:p>-112,000<text:s/></text:p>
          </table:table-cell>
          <table:table-cell office:value-type="float" office:value="-57.142857142857139" table:formula="of:=+[.H11]/[.$F11]*100" table:style-name="ce203">
            <text:p>-57.14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6523.449999999997" table:formula="of:=['file:///C:/Documents%20and%20Settings/n101/桌面/預算/101總預算/101作業基金綜計表-100.10.04(定稿).xls'#資料庫.M148]/1000" table:style-name="ce197">
            <text:p>36,523<text:s/></text:p>
          </table:table-cell>
          <table:table-cell office:value-type="float" office:value="0.53686867911102665" table:formula="of:=+[.A12]/[.$A$7]*100" table:style-name="ce198">
            <text:p>0.54<text:s/></text:p>
          </table:table-cell>
          <table:table-cell office:value-type="string" table:style-name="ce206">
            <text:p><text:s text:c="2"/>租金及權利金收入</text:p>
          </table:table-cell>
          <table:table-cell office:value-type="float" office:value="59516" table:formula="of:=['file:///C:/Documents%20and%20Settings/n101/桌面/預算/101總預算/101作業基金綜計表-100.10.04(定稿).xls'#資料庫.M491]" table:style-name="ce200">
            <text:p>59,516<text:s/></text:p>
          </table:table-cell>
          <table:table-cell office:value-type="float" office:value="3.3248103272689082" table:formula="of:=+[.D12]/[.$D$7]*100" table:style-name="ce201">
            <text:p>3.32<text:s/></text:p>
          </table:table-cell>
          <table:table-cell office:value-type="float" office:value="27452" table:formula="of:=['file:///C:/Documents%20and%20Settings/n101/桌面/預算/101總預算/101作業基金綜計表-100.10.04(定稿).xls'#資料庫.M300]" table:style-name="ce202">
            <text:p>27,452<text:s/></text:p>
          </table:table-cell>
          <table:table-cell office:value-type="float" office:value="0.32083920278260109" table:formula="of:=+[.F12]/[.$F$7]*100" table:style-name="ce201">
            <text:p>0.32<text:s/></text:p>
          </table:table-cell>
          <table:table-cell office:value-type="float" office:value="32064" table:formula="of:=+[.D12]-[.F12]" table:style-name="ce202">
            <text:p>32,064<text:s/></text:p>
          </table:table-cell>
          <table:table-cell office:value-type="float" office:value="116.80023313419787" table:formula="of:=+[.H12]/[.$F12]*100" table:style-name="ce203">
            <text:p>116.8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6523.449999999997" table:formula="of:=['file:///C:/Documents%20and%20Settings/n101/桌面/預算/101總預算/101作業基金綜計表-100.10.04(定稿).xls'#資料庫.M149]/1000" table:style-name="ce197">
            <text:p>36,523<text:s/></text:p>
          </table:table-cell>
          <table:table-cell office:value-type="float" office:value="0.53686867911102665" table:formula="of:=+[.A13]/[.$A$7]*100" table:style-name="ce198">
            <text:p>0.54<text:s/></text:p>
          </table:table-cell>
          <table:table-cell office:value-type="string" table:style-name="ce206">
            <text:p><text:s text:c="4"/>權利金收入</text:p>
          </table:table-cell>
          <table:table-cell office:value-type="float" office:value="59516" table:formula="of:=['file:///C:/Documents%20and%20Settings/n101/桌面/預算/101總預算/101作業基金綜計表-100.10.04(定稿).xls'#資料庫.M492]" table:style-name="ce200">
            <text:p>59,516<text:s/></text:p>
          </table:table-cell>
          <table:table-cell office:value-type="float" office:value="3.3248103272689082" table:formula="of:=+[.D13]/[.$D$7]*100" table:style-name="ce201">
            <text:p>3.32<text:s/></text:p>
          </table:table-cell>
          <table:table-cell office:value-type="float" office:value="27452" table:formula="of:=['file:///C:/Documents%20and%20Settings/n101/桌面/預算/101總預算/101作業基金綜計表-100.10.04(定稿).xls'#資料庫.M301]" table:style-name="ce202">
            <text:p>27,452<text:s/></text:p>
          </table:table-cell>
          <table:table-cell office:value-type="float" office:value="0.32083920278260109" table:formula="of:=+[.F13]/[.$F$7]*100" table:style-name="ce201">
            <text:p>0.32<text:s/></text:p>
          </table:table-cell>
          <table:table-cell office:value-type="float" office:value="32064" table:formula="of:=+[.D13]-[.F13]" table:style-name="ce202">
            <text:p>32,064<text:s/></text:p>
          </table:table-cell>
          <table:table-cell office:value-type="float" office:value="116.80023313419787" table:formula="of:=+[.H13]/[.$F13]*100" table:style-name="ce203">
            <text:p>116.8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6617893.8430000003" table:formula="of:=['file:///C:/Documents%20and%20Settings/n101/桌面/預算/101總預算/101作業基金綜計表-100.10.04(定稿).xls'#資料庫.M150]/1000" table:style-name="ce197">
            <text:p>6,617,894<text:s/></text:p>
          </table:table-cell>
          <table:table-cell office:value-type="float" office:value="97.278321899722144" table:formula="of:=+[.A14]/[.$A$7]*100" table:style-name="ce198">
            <text:p>97.28<text:s/></text:p>
          </table:table-cell>
          <table:table-cell office:value-type="string" table:style-name="ce199">
            <text:p><text:s text:c="4"/><text:span text:style-name="T12">投融資業務收入</text:span></text:p>
          </table:table-cell>
          <table:table-cell office:value-type="float" office:value="1580000" table:formula="of:=['file:///C:/Documents%20and%20Settings/n101/桌面/預算/101總預算/101作業基金綜計表-100.10.04(定稿).xls'#資料庫.M493]" table:style-name="ce200">
            <text:p>1,580,000<text:s/></text:p>
          </table:table-cell>
          <table:table-cell office:value-type="float" office:value="88.265345740387033" table:formula="of:=+[.D14]/[.$D$7]*100" table:style-name="ce201">
            <text:p>88.27<text:s/></text:p>
          </table:table-cell>
          <table:table-cell office:value-type="float" office:value="8264871" table:formula="of:=['file:///C:/Documents%20and%20Settings/n101/桌面/預算/101總預算/101作業基金綜計表-100.10.04(定稿).xls'#資料庫.M302]" table:style-name="ce202">
            <text:p>8,264,871<text:s/></text:p>
          </table:table-cell>
          <table:table-cell office:value-type="float" office:value="96.593859199367586" table:formula="of:=+[.F14]/[.$F$7]*100" table:style-name="ce201">
            <text:p>96.59<text:s/></text:p>
          </table:table-cell>
          <table:table-cell office:value-type="float" office:value="-6684871" table:formula="of:=+[.D14]-[.F14]" table:style-name="ce202">
            <text:p>-6,684,871<text:s/></text:p>
          </table:table-cell>
          <table:table-cell office:value-type="float" office:value="-80.882944210502501" table:formula="of:=+[.H14]/[.$F14]*100" table:style-name="ce203">
            <text:p>-80.88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449.80700000000002" table:formula="of:=['file:///C:/Documents%20and%20Settings/n101/桌面/預算/101總預算/101作業基金綜計表-100.10.04(定稿).xls'#資料庫.M151]/1000" table:style-name="ce197">
            <text:p>450<text:s/></text:p>
          </table:table-cell>
          <table:table-cell office:value-type="float" office:value="6.6118422532617706E-3" table:formula="of:=+[.A15]/[.$A$7]*100" table:style-name="ce198">
            <text:p>0.01<text:s/></text:p>
          </table:table-cell>
          <table:table-cell office:value-type="string" table:style-name="ce205">
            <text:p><text:s text:c="4"/>融資業務收入</text:p>
          </table:table-cell>
          <table:table-cell office:value-type="float" office:value="0" table:formula="of:=['file:///C:/Documents%20and%20Settings/n101/桌面/預算/101總預算/101作業基金綜計表-100.10.04(定稿).xls'#資料庫.M494]" table:style-name="ce200">
            <text:p>0<text:s/></text:p>
          </table:table-cell>
          <table:table-cell office:value-type="float" office:value="0" table:formula="of:=+[.D15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03]" table:style-name="ce202">
            <text:p>0<text:s/></text:p>
          </table:table-cell>
          <table:table-cell office:value-type="float" office:value="0" table:formula="of:=+[.F15]/[.$F$7]*100" table:style-name="ce201">
            <text:p>0.00<text:s/></text:p>
          </table:table-cell>
          <table:table-cell office:value-type="float" office:value="0" table:formula="of:=+[.D15]-[.F15]" table:style-name="ce202">
            <text:p>0<text:s/></text:p>
          </table:table-cell>
          <table:table-cell table:style-name="ce203"/>
          <table:table-cell table:number-columns-repeated="16375" table:style-name="ce204"/>
        </table:table-row>
        <table:table-row table:style-name="ro9">
          <table:table-cell office:value-type="float" office:value="6617444.0360000003" table:formula="of:=['file:///C:/Documents%20and%20Settings/n101/桌面/預算/101總預算/101作業基金綜計表-100.10.04(定稿).xls'#資料庫.M152]/1000" table:style-name="ce197">
            <text:p>6,617,444<text:s/></text:p>
          </table:table-cell>
          <table:table-cell office:value-type="float" office:value="97.27171005746888" table:formula="of:=+[.A16]/[.$A$7]*100" table:style-name="ce198">
            <text:p>97.27<text:s/></text:p>
          </table:table-cell>
          <table:table-cell office:value-type="string" table:style-name="ce205">
            <text:p><text:s text:c="4"/>不動產投資收入</text:p>
          </table:table-cell>
          <table:table-cell office:value-type="float" office:value="1580000" table:formula="of:=['file:///C:/Documents%20and%20Settings/n101/桌面/預算/101總預算/101作業基金綜計表-100.10.04(定稿).xls'#資料庫.M495]" table:style-name="ce200">
            <text:p>1,580,000<text:s/></text:p>
          </table:table-cell>
          <table:table-cell office:value-type="float" office:value="88.265345740387033" table:formula="of:=+[.D16]/[.$D$7]*100" table:style-name="ce201">
            <text:p>88.27<text:s/></text:p>
          </table:table-cell>
          <table:table-cell office:value-type="float" office:value="8264871" table:formula="of:=['file:///C:/Documents%20and%20Settings/n101/桌面/預算/101總預算/101作業基金綜計表-100.10.04(定稿).xls'#資料庫.M304]" table:style-name="ce202">
            <text:p>8,264,871<text:s/></text:p>
          </table:table-cell>
          <table:table-cell office:value-type="float" office:value="96.593859199367586" table:formula="of:=+[.F16]/[.$F$7]*100" table:style-name="ce201">
            <text:p>96.59<text:s/></text:p>
          </table:table-cell>
          <table:table-cell office:value-type="float" office:value="-6684871" table:formula="of:=+[.D16]-[.F16]" table:style-name="ce202">
            <text:p>-6,684,871<text:s/></text:p>
          </table:table-cell>
          <table:table-cell office:value-type="float" office:value="-80.882944210502501" table:formula="of:=+[.H16]/[.$F16]*100" table:style-name="ce203">
            <text:p>-80.88<text:s/>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53]/1000" table:style-name="ce197">
            <text:p>0<text:s/></text:p>
          </table:table-cell>
          <table:table-cell office:value-type="float" office:value="0" table:formula="of:=+[.A17]/[.$A$7]*100" table:style-name="ce198">
            <text:p>0.00<text:s/></text:p>
          </table:table-cell>
          <table:table-cell office:value-type="string" table:style-name="ce207">
            <text:p><text:s text:c="5"/>其他投融資業務收入</text:p>
          </table:table-cell>
          <table:table-cell office:value-type="float" office:value="0" table:formula="of:=['file:///C:/Documents%20and%20Settings/n101/桌面/預算/101總預算/101作業基金綜計表-100.10.04(定稿).xls'#資料庫.M496]" table:style-name="ce200">
            <text:p>0<text:s/></text:p>
          </table:table-cell>
          <table:table-cell table:style-name="ce201"/>
          <table:table-cell table:style-name="ce202"/>
          <table:table-cell table:style-name="ce201"/>
          <table:table-cell table:style-name="ce202"/>
          <table:table-cell table:style-name="ce203"/>
          <table:table-cell table:number-columns-repeated="16375" table:style-name="ce204"/>
        </table:table-row>
        <table:table-row table:style-name="ro9">
          <table:table-cell office:value-type="float" office:value="64766.627999999997" table:formula="of:=['file:///C:/Documents%20and%20Settings/n101/桌面/預算/101總預算/101作業基金綜計表-100.10.04(定稿).xls'#資料庫.M154]/1000" table:style-name="ce197">
            <text:p>64,767<text:s/></text:p>
          </table:table-cell>
          <table:table-cell office:value-type="float" office:value="0.95202326244742053" table:formula="of:=+[.A18]/[.$A$7]*100" table:style-name="ce198">
            <text:p>0.95<text:s/></text:p>
          </table:table-cell>
          <table:table-cell office:value-type="string" table:style-name="ce199">
            <text:p><text:s text:c="4"/><text:span text:style-name="T12">醫療收入</text:span></text:p>
          </table:table-cell>
          <table:table-cell office:value-type="float" office:value="66041" table:formula="of:=['file:///C:/Documents%20and%20Settings/n101/桌面/預算/101總預算/101作業基金綜計表-100.10.04(定稿).xls'#資料庫.M497]" table:style-name="ce200">
            <text:p>66,041<text:s/></text:p>
          </table:table-cell>
          <table:table-cell office:value-type="float" office:value="3.6893238595195577" table:formula="of:=+[.D18]/[.$D$7]*100" table:style-name="ce201">
            <text:p>3.69<text:s/></text:p>
          </table:table-cell>
          <table:table-cell office:value-type="float" office:value="67488" table:formula="of:=['file:///C:/Documents%20and%20Settings/n101/桌面/預算/101總預算/101作業基金綜計表-100.10.04(定稿).xls'#資料庫.M306]" table:style-name="ce202">
            <text:p>67,488<text:s/></text:p>
          </table:table-cell>
          <table:table-cell office:value-type="float" office:value="0.78875113352004156" table:formula="of:=+[.F18]/[.$F$7]*100" table:style-name="ce201">
            <text:p>0.79<text:s/></text:p>
          </table:table-cell>
          <table:table-cell office:value-type="float" office:value="-1447" table:formula="of:=+[.D18]-[.F18]" table:style-name="ce202">
            <text:p>-1,447<text:s/></text:p>
          </table:table-cell>
          <table:table-cell office:value-type="float" office:value="-2.1440848743480321" table:formula="of:=+[.H18]/[.$F18]*100" table:style-name="ce203">
            <text:p>-2.14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53235.266000000003" table:formula="of:=['file:///C:/Documents%20and%20Settings/n101/桌面/預算/101總預算/101作業基金綜計表-100.10.04(定稿).xls'#資料庫.M155]/1000" table:style-name="ce197">
            <text:p>53,235<text:s/></text:p>
          </table:table-cell>
          <table:table-cell office:value-type="float" office:value="0.78252046122543606" table:formula="of:=+[.A19]/[.$A$7]*100" table:style-name="ce198">
            <text:p>0.78<text:s/></text:p>
          </table:table-cell>
          <table:table-cell office:value-type="string" table:style-name="ce205">
            <text:p><text:s text:c="4"/>門診醫療收入</text:p>
          </table:table-cell>
          <table:table-cell office:value-type="float" office:value="53945" table:formula="of:=['file:///C:/Documents%20and%20Settings/n101/桌面/預算/101總預算/101作業基金綜計表-100.10.04(定稿).xls'#資料庫.M498]" table:style-name="ce200">
            <text:p>53,945<text:s/></text:p>
          </table:table-cell>
          <table:table-cell office:value-type="float" office:value="3.0135911873197334" table:formula="of:=+[.D19]/[.$D$7]*100" table:style-name="ce201">
            <text:p>3.01<text:s/></text:p>
          </table:table-cell>
          <table:table-cell office:value-type="float" office:value="54174" table:formula="of:=['file:///C:/Documents%20and%20Settings/n101/桌面/預算/101總預算/101作業基金綜計表-100.10.04(定稿).xls'#資料庫.M307]" table:style-name="ce202">
            <text:p>54,174<text:s/></text:p>
          </table:table-cell>
          <table:table-cell office:value-type="float" office:value="0.63314669137201762" table:formula="of:=+[.F19]/[.$F$7]*100" table:style-name="ce201">
            <text:p>0.63<text:s/></text:p>
          </table:table-cell>
          <table:table-cell office:value-type="float" office:value="-229" table:formula="of:=+[.D19]-[.F19]" table:style-name="ce202">
            <text:p>-229<text:s/></text:p>
          </table:table-cell>
          <table:table-cell office:value-type="float" office:value="-0.42271200206741238" table:formula="of:=+[.H19]/[.$F19]*100" table:style-name="ce203">
            <text:p>-0.42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8915.362000000001" table:formula="of:=['file:///C:/Documents%20and%20Settings/n101/桌面/預算/101總預算/101作業基金綜計表-100.10.04(定稿).xls'#資料庫.M156]/1000" table:style-name="ce197">
            <text:p>18,915<text:s/></text:p>
          </table:table-cell>
          <table:table-cell office:value-type="float" office:value="0.27804233750773572" table:formula="of:=+[.A20]/[.$A$7]*100" table:style-name="ce198">
            <text:p>0.28<text:s/></text:p>
          </table:table-cell>
          <table:table-cell office:value-type="string" table:style-name="ce205">
            <text:p><text:s text:c="4"/>其他醫療收入</text:p>
          </table:table-cell>
          <table:table-cell office:value-type="float" office:value="20306" table:formula="of:=['file:///C:/Documents%20and%20Settings/n101/桌面/預算/101總預算/101作業基金綜計表-100.10.04(定稿).xls'#資料庫.M499]" table:style-name="ce200">
            <text:p>20,306<text:s/></text:p>
          </table:table-cell>
          <table:table-cell office:value-type="float" office:value="1.1343772851925944" table:formula="of:=+[.D20]/[.$D$7]*100" table:style-name="ce201">
            <text:p>1.13<text:s/></text:p>
          </table:table-cell>
          <table:table-cell office:value-type="float" office:value="22134" table:formula="of:=['file:///C:/Documents%20and%20Settings/n101/桌面/預算/101總預算/101作業基金綜計表-100.10.04(定稿).xls'#資料庫.M308]" table:style-name="ce202">
            <text:p>22,134<text:s/></text:p>
          </table:table-cell>
          <table:table-cell office:value-type="float" office:value="0.25868624924923839" table:formula="of:=+[.F20]/[.$F$7]*100" table:style-name="ce201">
            <text:p>0.26<text:s/></text:p>
          </table:table-cell>
          <table:table-cell office:value-type="float" office:value="-1828" table:formula="of:=+[.D20]-[.F20]" table:style-name="ce202">
            <text:p>-1,828<text:s/></text:p>
          </table:table-cell>
          <table:table-cell office:value-type="float" office:value="-8.2587873859221101" table:formula="of:=+[.H20]/[.$F20]*100" table:style-name="ce203">
            <text:p>-8.2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-7384" table:formula="of:=['file:///C:/Documents%20and%20Settings/n101/桌面/預算/101總預算/101作業基金綜計表-100.10.04(定稿).xls'#資料庫.M157]/1000" table:style-name="ce197">
            <text:p>-7,384<text:s/></text:p>
          </table:table-cell>
          <table:table-cell office:value-type="float" office:value="-0.10853953628575125" table:formula="of:=+[.A21]/[.$A$7]*100" table:style-name="ce198">
            <text:p>-0.11<text:s/></text:p>
          </table:table-cell>
          <table:table-cell office:value-type="string" table:style-name="ce205">
            <text:p><text:s text:c="4"/>醫療折讓(-)</text:p>
          </table:table-cell>
          <table:table-cell office:value-type="float" office:value="-8210" table:formula="of:=['file:///C:/Documents%20and%20Settings/n101/桌面/預算/101總預算/101作業基金綜計表-100.10.04(定稿).xls'#資料庫.M500]" table:style-name="ce200">
            <text:p>-8,210<text:s/></text:p>
          </table:table-cell>
          <table:table-cell office:value-type="float" office:value="-0.4586446129927706" table:formula="of:=+[.D21]/[.$D$7]*100" table:style-name="ce201">
            <text:p>-0.46<text:s/></text:p>
          </table:table-cell>
          <table:table-cell office:value-type="float" office:value="-8820" table:formula="of:=['file:///C:/Documents%20and%20Settings/n101/桌面/預算/101總預算/101作業基金綜計表-100.10.04(定稿).xls'#資料庫.M309]" table:style-name="ce202">
            <text:p>-8,820<text:s/></text:p>
          </table:table-cell>
          <table:table-cell office:value-type="float" office:value="-0.10308180710121453" table:formula="of:=+[.F21]/[.$F$7]*100" table:style-name="ce201">
            <text:p>-0.10<text:s/></text:p>
          </table:table-cell>
          <table:table-cell office:value-type="float" office:value="610" table:formula="of:=+[.D21]-[.F21]" table:style-name="ce202">
            <text:p>610<text:s/></text:p>
          </table:table-cell>
          <table:table-cell office:value-type="float" office:value="-6.9160997732426299" table:formula="of:=+[.H21]/[.$F21]*100" table:style-name="ce203">
            <text:p>-6.92<text:s/>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58]/1000" table:style-name="ce197">
            <text:p>0<text:s/></text:p>
          </table:table-cell>
          <table:table-cell office:value-type="float" office:value="0" table:formula="of:=+[.A22]/[.$A$7]*100" table:style-name="ce198">
            <text:p>0.00<text:s/></text:p>
          </table:table-cell>
          <table:table-cell office:value-type="string" table:style-name="ce199">
            <text:p><text:s text:c="4"/><text:span text:style-name="T12">徵收收入</text:span></text:p>
          </table:table-cell>
          <table:table-cell office:value-type="float" office:value="0" table:formula="of:=['file:///C:/Documents%20and%20Settings/n101/桌面/預算/101總預算/101作業基金綜計表-100.10.04(定稿).xls'#資料庫.M501]" table:style-name="ce200">
            <text:p>0<text:s/></text:p>
          </table:table-cell>
          <table:table-cell office:value-type="float" office:value="0" table:formula="of:=+[.D22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10]" table:style-name="ce202">
            <text:p>0<text:s/></text:p>
          </table:table-cell>
          <table:table-cell office:value-type="float" office:value="0" table:formula="of:=+[.F22]/[.$F$7]*100" table:style-name="ce201">
            <text:p>0.00<text:s/></text:p>
          </table:table-cell>
          <table:table-cell office:value-type="float" office:value="0" table:formula="of:=+[.D22]-[.F22]" table:style-name="ce202">
            <text:p>0<text:s/></text:p>
          </table:table-cell>
          <table:table-cell office:value-type="float" office:value="0" table:formula="of:=+[.H22]/[.$F22]*100" table:style-name="ce203">
            <text:p>#DIV/0!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59]/1000" table:style-name="ce197">
            <text:p>0<text:s/></text:p>
          </table:table-cell>
          <table:table-cell office:value-type="float" office:value="0" table:formula="of:=+[.A23]/[.$A$7]*100" table:style-name="ce198">
            <text:p>0.00<text:s/></text:p>
          </table:table-cell>
          <table:table-cell office:value-type="string" table:style-name="ce199">
            <text:p><text:s text:c="4"/><text:span text:style-name="T12">福利收入</text:span></text:p>
          </table:table-cell>
          <table:table-cell office:value-type="float" office:value="0" table:formula="of:=['file:///C:/Documents%20and%20Settings/n101/桌面/預算/101總預算/101作業基金綜計表-100.10.04(定稿).xls'#資料庫.M502]" table:style-name="ce200">
            <text:p>0<text:s/></text:p>
          </table:table-cell>
          <table:table-cell office:value-type="float" office:value="0" table:formula="of:=+[.D23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11]" table:style-name="ce202">
            <text:p>0<text:s/></text:p>
          </table:table-cell>
          <table:table-cell office:value-type="float" office:value="0" table:formula="of:=+[.F23]/[.$F$7]*100" table:style-name="ce201">
            <text:p>0.00<text:s/></text:p>
          </table:table-cell>
          <table:table-cell office:value-type="float" office:value="0" table:formula="of:=+[.D23]-[.F23]" table:style-name="ce202">
            <text:p>0<text:s/></text:p>
          </table:table-cell>
          <table:table-cell office:value-type="float" office:value="0" table:formula="of:=+[.H23]/[.$F23]*100" table:style-name="ce203">
            <text:p>#DIV/0!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60]/1000" table:style-name="ce197">
            <text:p>0<text:s/></text:p>
          </table:table-cell>
          <table:table-cell office:value-type="float" office:value="0" table:formula="of:=+[.A24]/[.$A$7]*100" table:style-name="ce198">
            <text:p>0.00<text:s/></text:p>
          </table:table-cell>
          <table:table-cell office:value-type="string" table:style-name="ce199">
            <text:p><text:s text:c="4"/><text:span text:style-name="T12">其他業務收入</text:span></text:p>
          </table:table-cell>
          <table:table-cell office:value-type="float" office:value="0" table:formula="of:=['file:///C:/Documents%20and%20Settings/n101/桌面/預算/101總預算/101作業基金綜計表-100.10.04(定稿).xls'#資料庫.M503]" table:style-name="ce200">
            <text:p>0<text:s/></text:p>
          </table:table-cell>
          <table:table-cell office:value-type="float" office:value="0" table:formula="of:=+[.D24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12]" table:style-name="ce202">
            <text:p>0<text:s/></text:p>
          </table:table-cell>
          <table:table-cell office:value-type="float" office:value="0" table:formula="of:=+[.F24]/[.$F$7]*100" table:style-name="ce201">
            <text:p>0.00<text:s/></text:p>
          </table:table-cell>
          <table:table-cell office:value-type="float" office:value="0" table:formula="of:=+[.D24]-[.F24]" table:style-name="ce202">
            <text:p>0<text:s/></text:p>
          </table:table-cell>
          <table:table-cell office:value-type="float" office:value="0" table:formula="of:=+[.H24]/[.$F24]*100" table:style-name="ce203">
            <text:p>#DIV/0!</text:p>
          </table:table-cell>
          <table:table-cell table:number-columns-repeated="16375" table:style-name="ce204"/>
        </table:table-row>
        <table:table-row table:style-name="ro9">
          <table:table-cell office:value-type="float" office:value="3463989.1179999998" table:formula="of:=['file:///C:/Documents%20and%20Settings/n101/桌面/預算/101總預算/101作業基金綜計表-100.10.04(定稿).xls'#資料庫.M161]/1000" table:style-name="ce197">
            <text:p>3,463,989<text:s/></text:p>
          </table:table-cell>
          <table:table-cell office:value-type="float" office:value="50.91817071595456" table:formula="of:=+[.A25]/[.$A$7]*100" table:style-name="ce198">
            <text:p>50.92<text:s/></text:p>
          </table:table-cell>
          <table:table-cell office:value-type="string" table:style-name="ce208">
            <text:p>業務成本與費用</text:p>
          </table:table-cell>
          <table:table-cell office:value-type="float" office:value="5154122" table:formula="of:=['file:///C:/Documents%20and%20Settings/n101/桌面/預算/101總預算/101作業基金綜計表-100.10.04(定稿).xls'#資料庫.M504]" table:style-name="ce200">
            <text:p>5,154,122<text:s/></text:p>
          </table:table-cell>
          <table:table-cell office:value-type="float" office:value="287.93060779628803" table:formula="of:=+[.D25]/[.$D$7]*100" table:style-name="ce209">
            <text:p>287.93<text:s/></text:p>
          </table:table-cell>
          <table:table-cell office:value-type="float" office:value="10090292" table:formula="of:=['file:///C:/Documents%20and%20Settings/n101/桌面/預算/101總預算/101作業基金綜計表-100.10.04(定稿).xls'#資料庫.M313]" table:style-name="ce202">
            <text:p>10,090,292<text:s/></text:p>
          </table:table-cell>
          <table:table-cell office:value-type="float" office:value="117.92806502708937" table:formula="of:=+[.F25]/[.$F$7]*100" table:style-name="ce209">
            <text:p>117.93<text:s/></text:p>
          </table:table-cell>
          <table:table-cell office:value-type="float" office:value="-4936170" table:formula="of:=+[.D25]-[.F25]" table:style-name="ce210">
            <text:p>-4,936,170<text:s/></text:p>
          </table:table-cell>
          <table:table-cell office:value-type="float" office:value="-48.919991611739285" table:formula="of:=+[.H25]/[.$F25]*100" table:style-name="ce211">
            <text:p>-48.92<text:s/></text:p>
          </table:table-cell>
          <table:table-cell table:number-columns-repeated="16375" table:style-name="ce196"/>
        </table:table-row>
        <table:table-row table:style-name="ro9">
          <table:table-cell office:value-type="float" office:value="1174.5" table:formula="of:=['file:///C:/Documents%20and%20Settings/n101/桌面/預算/101總預算/101作業基金綜計表-100.10.04(定稿).xls'#資料庫.M162]/1000" table:style-name="ce197">
            <text:p>1,175<text:s/></text:p>
          </table:table-cell>
          <table:table-cell office:value-type="float" office:value="1.7264312752927252E-2" table:formula="of:=+[.A26]/[.$A$7]*100" table:style-name="ce198">
            <text:p>0.02<text:s/></text:p>
          </table:table-cell>
          <table:table-cell office:value-type="string" table:style-name="ce212">
            <text:p><text:s text:c="2"/>勞務成本</text:p>
          </table:table-cell>
          <table:table-cell office:value-type="float" office:value="10000" table:formula="of:=['file:///C:/Documents%20and%20Settings/n101/桌面/預算/101總預算/101作業基金綜計表-100.10.04(定稿).xls'#資料庫.M505]" table:style-name="ce200">
            <text:p>10,000<text:s/></text:p>
          </table:table-cell>
          <table:table-cell office:value-type="float" office:value="0.55864142873662681" table:formula="of:=+[.D26]/[.$D$7]*100" table:style-name="ce209">
            <text:p>0.56<text:s/></text:p>
          </table:table-cell>
          <table:table-cell office:value-type="float" office:value="2000" table:formula="of:=['file:///C:/Documents%20and%20Settings/n101/桌面/預算/101總預算/101作業基金綜計表-100.10.04(定稿).xls'#資料庫.M314]" table:style-name="ce202">
            <text:p>2,000<text:s/></text:p>
          </table:table-cell>
          <table:table-cell office:value-type="float" office:value="2.3374559433381979E-2" table:formula="of:=+[.F26]/[.$F$7]*100" table:style-name="ce209">
            <text:p>0.02<text:s/></text:p>
          </table:table-cell>
          <table:table-cell office:value-type="float" office:value="8000" table:formula="of:=+[.D26]-[.F26]" table:style-name="ce210">
            <text:p>8,000<text:s/></text:p>
          </table:table-cell>
          <table:table-cell office:value-type="float" office:value="400" table:formula="of:=+[.H26]/[.$F26]*100" table:style-name="ce211">
            <text:p>4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174.5" table:formula="of:=['file:///C:/Documents%20and%20Settings/n101/桌面/預算/101總預算/101作業基金綜計表-100.10.04(定稿).xls'#資料庫.M163]/1000" table:style-name="ce197">
            <text:p>1,175<text:s/></text:p>
          </table:table-cell>
          <table:table-cell office:value-type="float" office:value="1.7264312752927252E-2" table:formula="of:=+[.A27]/[.$A$7]*100" table:style-name="ce198">
            <text:p>0.02<text:s/></text:p>
          </table:table-cell>
          <table:table-cell office:value-type="string" table:style-name="ce205">
            <text:p><text:s text:c="4"/>營建成本</text:p>
          </table:table-cell>
          <table:table-cell office:value-type="float" office:value="10000" table:formula="of:=['file:///C:/Documents%20and%20Settings/n101/桌面/預算/101總預算/101作業基金綜計表-100.10.04(定稿).xls'#資料庫.M506]" table:style-name="ce200">
            <text:p>10,000<text:s/></text:p>
          </table:table-cell>
          <table:table-cell office:value-type="float" office:value="0.55864142873662681" table:formula="of:=+[.D27]/[.$D$7]*100" table:style-name="ce209">
            <text:p>0.56<text:s/></text:p>
          </table:table-cell>
          <table:table-cell office:value-type="float" office:value="2000" table:formula="of:=['file:///C:/Documents%20and%20Settings/n101/桌面/預算/101總預算/101作業基金綜計表-100.10.04(定稿).xls'#資料庫.M315]" table:style-name="ce202">
            <text:p>2,000<text:s/></text:p>
          </table:table-cell>
          <table:table-cell office:value-type="float" office:value="2.3374559433381979E-2" table:formula="of:=+[.F27]/[.$F$7]*100" table:style-name="ce209">
            <text:p>0.02<text:s/></text:p>
          </table:table-cell>
          <table:table-cell office:value-type="float" office:value="8000" table:formula="of:=+[.D27]-[.F27]" table:style-name="ce210">
            <text:p>8,000<text:s/></text:p>
          </table:table-cell>
          <table:table-cell office:value-type="float" office:value="400" table:formula="of:=+[.H27]/[.$F27]*100" table:style-name="ce211">
            <text:p>4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62626.923000000003" table:formula="of:=['file:///C:/Documents%20and%20Settings/n101/桌面/預算/101總預算/101作業基金綜計表-100.10.04(定稿).xls'#資料庫.M164]/1000" table:style-name="ce197">
            <text:p>62,627<text:s/></text:p>
          </table:table-cell>
          <table:table-cell office:value-type="float" office:value="0.92057112424477927" table:formula="of:=+[.A28]/[.$A$7]*100" table:style-name="ce198">
            <text:p>0.92<text:s/></text:p>
          </table:table-cell>
          <table:table-cell office:value-type="string" table:style-name="ce212">
            <text:p><text:s text:c="2"/>銷貨成本</text:p>
          </table:table-cell>
          <table:table-cell office:value-type="float" office:value="61680" table:formula="of:=['file:///C:/Documents%20and%20Settings/n101/桌面/預算/101總預算/101作業基金綜計表-100.10.04(定稿).xls'#資料庫.M507]" table:style-name="ce200">
            <text:p>61,680<text:s/></text:p>
          </table:table-cell>
          <table:table-cell office:value-type="float" office:value="3.4457003324475139" table:formula="of:=+[.D28]/[.$D$7]*100" table:style-name="ce209">
            <text:p>3.45<text:s/></text:p>
          </table:table-cell>
          <table:table-cell office:value-type="float" office:value="119221" table:formula="of:=['file:///C:/Documents%20and%20Settings/n101/桌面/預算/101總預算/101作業基金綜計表-100.10.04(定稿).xls'#資料庫.M316]" table:style-name="ce202">
            <text:p>119,221<text:s/></text:p>
          </table:table-cell>
          <table:table-cell office:value-type="float" office:value="1.3933691751036166" table:formula="of:=+[.F28]/[.$F$7]*100" table:style-name="ce209">
            <text:p>1.39<text:s/></text:p>
          </table:table-cell>
          <table:table-cell office:value-type="float" office:value="-57541" table:formula="of:=+[.D28]-[.F28]" table:style-name="ce210">
            <text:p>-57,541<text:s/></text:p>
          </table:table-cell>
          <table:table-cell office:value-type="float" office:value="-48.264148094714862" table:formula="of:=+[.H28]/[.$F28]*100" table:style-name="ce211">
            <text:p>-48.2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62626.923000000003" table:formula="of:=['file:///C:/Documents%20and%20Settings/n101/桌面/預算/101總預算/101作業基金綜計表-100.10.04(定稿).xls'#資料庫.M165]/1000" table:style-name="ce197">
            <text:p>62,627<text:s/></text:p>
          </table:table-cell>
          <table:table-cell office:value-type="float" office:value="0.92057112424477927" table:formula="of:=+[.A29]/[.$A$7]*100" table:style-name="ce198">
            <text:p>0.92<text:s/></text:p>
          </table:table-cell>
          <table:table-cell office:value-type="string" table:style-name="ce205">
            <text:p><text:s text:c="4"/>土石銷貨成本</text:p>
          </table:table-cell>
          <table:table-cell office:value-type="float" office:value="61680" table:formula="of:=['file:///C:/Documents%20and%20Settings/n101/桌面/預算/101總預算/101作業基金綜計表-100.10.04(定稿).xls'#資料庫.M508]" table:style-name="ce200">
            <text:p>61,680<text:s/></text:p>
          </table:table-cell>
          <table:table-cell office:value-type="float" office:value="3.4457003324475139" table:formula="of:=+[.D29]/[.$D$7]*100" table:style-name="ce209">
            <text:p>3.45<text:s/></text:p>
          </table:table-cell>
          <table:table-cell office:value-type="float" office:value="119221" table:formula="of:=['file:///C:/Documents%20and%20Settings/n101/桌面/預算/101總預算/101作業基金綜計表-100.10.04(定稿).xls'#資料庫.M317]" table:style-name="ce202">
            <text:p>119,221<text:s/></text:p>
          </table:table-cell>
          <table:table-cell office:value-type="float" office:value="1.3933691751036166" table:formula="of:=+[.F29]/[.$F$7]*100" table:style-name="ce209">
            <text:p>1.39<text:s/></text:p>
          </table:table-cell>
          <table:table-cell office:value-type="float" office:value="-57541" table:formula="of:=+[.D29]-[.F29]" table:style-name="ce210">
            <text:p>-57,541<text:s/></text:p>
          </table:table-cell>
          <table:table-cell office:value-type="float" office:value="-48.264148094714862" table:formula="of:=+[.H29]/[.$F29]*100" table:style-name="ce211">
            <text:p>-48.2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326607.6179999998" table:formula="of:=['file:///C:/Documents%20and%20Settings/n101/桌面/預算/101總預算/101作業基金綜計表-100.10.04(定稿).xls'#資料庫.M166]/1000" table:style-name="ce197">
            <text:p>3,326,608<text:s/></text:p>
          </table:table-cell>
          <table:table-cell office:value-type="float" office:value="48.898760598912176" table:formula="of:=+[.A30]/[.$A$7]*100" table:style-name="ce198">
            <text:p>48.90<text:s/></text:p>
          </table:table-cell>
          <table:table-cell office:value-type="string" table:style-name="ce199">
            <text:p><text:s text:c="4"/><text:span text:style-name="T12">投融資業務成本</text:span></text:p>
          </table:table-cell>
          <table:table-cell office:value-type="float" office:value="4934114" table:formula="of:=['file:///C:/Documents%20and%20Settings/n101/桌面/預算/101總預算/101作業基金綜計表-100.10.04(定稿).xls'#資料庫.M509]" table:style-name="ce200">
            <text:p>4,934,114<text:s/></text:p>
          </table:table-cell>
          <table:table-cell office:value-type="float" office:value="275.64004945093927" table:formula="of:=+[.D30]/[.$D$7]*100" table:style-name="ce201">
            <text:p>275.64<text:s/></text:p>
          </table:table-cell>
          <table:table-cell office:value-type="float" office:value="9888849" table:formula="of:=['file:///C:/Documents%20and%20Settings/n101/桌面/預算/101總預算/101作業基金綜計表-100.10.04(定稿).xls'#資料庫.M318]" table:style-name="ce202">
            <text:p>9,888,849<text:s/></text:p>
          </table:table-cell>
          <table:table-cell office:value-type="float" office:value="115.57374433911998" table:formula="of:=+[.F30]/[.$F$7]*100" table:style-name="ce201">
            <text:p>115.57<text:s/></text:p>
          </table:table-cell>
          <table:table-cell office:value-type="float" office:value="-4954735" table:formula="of:=+[.D30]-[.F30]" table:style-name="ce210">
            <text:p>-4,954,735<text:s/></text:p>
          </table:table-cell>
          <table:table-cell office:value-type="float" office:value="-50.104263903716195" table:formula="of:=+[.H30]/[.$F30]*100" table:style-name="ce211">
            <text:p>-50.1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691.82299999999998" table:formula="of:=['file:///C:/Documents%20and%20Settings/n101/桌面/預算/101總預算/101作業基金綜計表-100.10.04(定稿).xls'#資料庫.M167]/1000" table:style-name="ce197">
            <text:p>692<text:s/></text:p>
          </table:table-cell>
          <table:table-cell office:value-type="float" office:value="1.0169304931177856E-2" table:formula="of:=+[.A31]/[.$A$7]*100" table:style-name="ce198">
            <text:p>0.01<text:s/></text:p>
          </table:table-cell>
          <table:table-cell office:value-type="string" table:style-name="ce205">
            <text:p><text:s text:c="4"/>融資業務成本</text:p>
          </table:table-cell>
          <table:table-cell office:value-type="float" office:value="0" table:formula="of:=['file:///C:/Documents%20and%20Settings/n101/桌面/預算/101總預算/101作業基金綜計表-100.10.04(定稿).xls'#資料庫.M510]" table:style-name="ce200">
            <text:p>0<text:s/></text:p>
          </table:table-cell>
          <table:table-cell office:value-type="float" office:value="0" table:formula="of:=+[.D31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19]" table:style-name="ce202">
            <text:p>0<text:s/></text:p>
          </table:table-cell>
          <table:table-cell office:value-type="float" office:value="0" table:formula="of:=+[.F31]/[.$F$7]*100" table:style-name="ce201">
            <text:p>0.00<text:s/></text:p>
          </table:table-cell>
          <table:table-cell office:value-type="float" office:value="0" table:formula="of:=+[.D31]-[.F31]" table:style-name="ce202">
            <text:p>0<text:s/></text:p>
          </table:table-cell>
          <table:table-cell table:style-name="ce203"/>
          <table:table-cell table:number-columns-repeated="16375" table:style-name="ce204"/>
        </table:table-row>
        <table:table-row table:style-name="ro9">
          <table:table-cell office:value-type="float" office:value="3352297.1630000002" table:formula="of:=['file:///C:/Documents%20and%20Settings/n101/桌面/預算/101總預算/101作業基金綜計表-100.10.04(定稿).xls'#資料庫.M168]/1000" table:style-name="ce197">
            <text:p>3,352,297<text:s/></text:p>
          </table:table-cell>
          <table:table-cell office:value-type="float" office:value="49.276378597516185" table:formula="of:=+[.A32]/[.$A$7]*100" table:style-name="ce198">
            <text:p>49.28<text:s/></text:p>
          </table:table-cell>
          <table:table-cell office:value-type="string" table:style-name="ce205">
            <text:p><text:s text:c="4"/>不動產投資成本</text:p>
          </table:table-cell>
          <table:table-cell office:value-type="float" office:value="4934114" table:formula="of:=['file:///C:/Documents%20and%20Settings/n101/桌面/預算/101總預算/101作業基金綜計表-100.10.04(定稿).xls'#資料庫.M511]" table:style-name="ce200">
            <text:p>4,934,114<text:s/></text:p>
          </table:table-cell>
          <table:table-cell office:value-type="float" office:value="275.64004945093927" table:formula="of:=+[.D32]/[.$D$7]*100" table:style-name="ce201">
            <text:p>275.64<text:s/></text:p>
          </table:table-cell>
          <table:table-cell office:value-type="float" office:value="9888849" table:formula="of:=['file:///C:/Documents%20and%20Settings/n101/桌面/預算/101總預算/101作業基金綜計表-100.10.04(定稿).xls'#資料庫.M320]" table:style-name="ce202">
            <text:p>9,888,849<text:s/></text:p>
          </table:table-cell>
          <table:table-cell office:value-type="float" office:value="115.57374433911998" table:formula="of:=+[.F32]/[.$F$7]*100" table:style-name="ce201">
            <text:p>115.57<text:s/></text:p>
          </table:table-cell>
          <table:table-cell office:value-type="float" office:value="-4954735" table:formula="of:=+[.D32]-[.F32]" table:style-name="ce202">
            <text:p>-4,954,735<text:s/></text:p>
          </table:table-cell>
          <table:table-cell office:value-type="float" office:value="-50.104263903716195" table:formula="of:=+[.H32]/[.$F32]*100" table:style-name="ce203">
            <text:p>-50.1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64652.493000000002" table:formula="of:=['file:///C:/Documents%20and%20Settings/n101/桌面/預算/101總預算/101作業基金綜計表-100.10.04(定稿).xls'#資料庫.M169]/1000" table:style-name="ce197">
            <text:p>64,652<text:s/></text:p>
          </table:table-cell>
          <table:table-cell office:value-type="float" office:value="0.95034555930901665" table:formula="of:=+[.A33]/[.$A$7]*100" table:style-name="ce198">
            <text:p>0.95<text:s/></text:p>
          </table:table-cell>
          <table:table-cell office:value-type="string" table:style-name="ce199">
            <text:p><text:s text:c="4"/><text:span text:style-name="T12">醫療成本</text:span></text:p>
          </table:table-cell>
          <table:table-cell office:value-type="float" office:value="66244" table:formula="of:=['file:///C:/Documents%20and%20Settings/n101/桌面/預算/101總預算/101作業基金綜計表-100.10.04(定稿).xls'#資料庫.M512]" table:style-name="ce200">
            <text:p>66,244<text:s/></text:p>
          </table:table-cell>
          <table:table-cell office:value-type="float" office:value="3.7006642805229104" table:formula="of:=+[.D33]/[.$D$7]*100" table:style-name="ce201">
            <text:p>3.70<text:s/></text:p>
          </table:table-cell>
          <table:table-cell office:value-type="float" office:value="68428" table:formula="of:=['file:///C:/Documents%20and%20Settings/n101/桌面/預算/101總預算/101作業基金綜計表-100.10.04(定稿).xls'#資料庫.M321]" table:style-name="ce202">
            <text:p>68,428<text:s/></text:p>
          </table:table-cell>
          <table:table-cell office:value-type="float" office:value="0.79973717645373099" table:formula="of:=+[.F33]/[.$F$7]*100" table:style-name="ce201">
            <text:p>0.80<text:s/></text:p>
          </table:table-cell>
          <table:table-cell office:value-type="float" office:value="-2184" table:formula="of:=+[.D33]-[.F33]" table:style-name="ce202">
            <text:p>-2,184<text:s/></text:p>
          </table:table-cell>
          <table:table-cell office:value-type="float" office:value="-3.1916759221371369" table:formula="of:=+[.H33]/[.$F33]*100" table:style-name="ce203">
            <text:p>-3.19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53327.445" table:formula="of:=['file:///C:/Documents%20and%20Settings/n101/桌面/預算/101總預算/101作業基金綜計表-100.10.04(定稿).xls'#資料庫.M170]/1000" table:style-name="ce197">
            <text:p>53,327<text:s/></text:p>
          </table:table-cell>
          <table:table-cell office:value-type="float" office:value="0.78387542681526334" table:formula="of:=+[.A34]/[.$A$7]*100" table:style-name="ce198">
            <text:p>0.78<text:s/></text:p>
          </table:table-cell>
          <table:table-cell office:value-type="string" table:style-name="ce205">
            <text:p><text:s text:c="4"/>門診醫療成本</text:p>
          </table:table-cell>
          <table:table-cell office:value-type="float" office:value="53495" table:formula="of:=['file:///C:/Documents%20and%20Settings/n101/桌面/預算/101總預算/101作業基金綜計表-100.10.04(定稿).xls'#資料庫.M513]" table:style-name="ce200">
            <text:p>53,495<text:s/></text:p>
          </table:table-cell>
          <table:table-cell office:value-type="float" office:value="2.9884523230265851" table:formula="of:=+[.D34]/[.$D$7]*100" table:style-name="ce201">
            <text:p>2.99<text:s/></text:p>
          </table:table-cell>
          <table:table-cell office:value-type="float" office:value="54507" table:formula="of:=['file:///C:/Documents%20and%20Settings/n101/桌面/預算/101總預算/101作業基金綜計表-100.10.04(定稿).xls'#資料庫.M322]" table:style-name="ce202">
            <text:p>54,507<text:s/></text:p>
          </table:table-cell>
          <table:table-cell office:value-type="float" office:value="0.63703855551767585" table:formula="of:=+[.F34]/[.$F$7]*100" table:style-name="ce201">
            <text:p>0.64<text:s/></text:p>
          </table:table-cell>
          <table:table-cell office:value-type="float" office:value="-1012" table:formula="of:=+[.D34]-[.F34]" table:style-name="ce202">
            <text:p>-1,012<text:s/></text:p>
          </table:table-cell>
          <table:table-cell office:value-type="float" office:value="-1.8566422661309558" table:formula="of:=+[.H34]/[.$F34]*100" table:style-name="ce203">
            <text:p>-1.8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1325.048000000001" table:formula="of:=['file:///C:/Documents%20and%20Settings/n101/桌面/預算/101總預算/101作業基金綜計表-100.10.04(定稿).xls'#資料庫.M171]/1000" table:style-name="ce197">
            <text:p>11,325<text:s/></text:p>
          </table:table-cell>
          <table:table-cell office:value-type="float" office:value="0.16647013249375334" table:formula="of:=+[.A35]/[.$A$7]*100" table:style-name="ce198">
            <text:p>0.17<text:s/></text:p>
          </table:table-cell>
          <table:table-cell office:value-type="string" table:style-name="ce205">
            <text:p><text:s text:c="4"/>其他醫療成本</text:p>
          </table:table-cell>
          <table:table-cell office:value-type="float" office:value="12749" table:formula="of:=['file:///C:/Documents%20and%20Settings/n101/桌面/預算/101總預算/101作業基金綜計表-100.10.04(定稿).xls'#資料庫.M514]" table:style-name="ce200">
            <text:p>12,749<text:s/></text:p>
          </table:table-cell>
          <table:table-cell office:value-type="float" office:value="0.7122119574963256" table:formula="of:=+[.D35]/[.$D$7]*100" table:style-name="ce201">
            <text:p>0.71<text:s/></text:p>
          </table:table-cell>
          <table:table-cell office:value-type="float" office:value="13921" table:formula="of:=['file:///C:/Documents%20and%20Settings/n101/桌面/預算/101總預算/101作業基金綜計表-100.10.04(定稿).xls'#資料庫.M323]" table:style-name="ce202">
            <text:p>13,921<text:s/></text:p>
          </table:table-cell>
          <table:table-cell office:value-type="float" office:value="0.16269862093605528" table:formula="of:=+[.F35]/[.$F$7]*100" table:style-name="ce201">
            <text:p>0.16<text:s/></text:p>
          </table:table-cell>
          <table:table-cell office:value-type="float" office:value="-1172" table:formula="of:=+[.D35]-[.F35]" table:style-name="ce202">
            <text:p>-1,172<text:s/></text:p>
          </table:table-cell>
          <table:table-cell office:value-type="float" office:value="-8.4189354213059406" table:formula="of:=+[.H35]/[.$F35]*100" table:style-name="ce203">
            <text:p>-8.42<text:s/>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72]/1000" table:style-name="ce197">
            <text:p>0<text:s/></text:p>
          </table:table-cell>
          <table:table-cell office:value-type="float" office:value="0" table:formula="of:=+[.A36]/[.$A$7]*100" table:style-name="ce198">
            <text:p>0.00<text:s/></text:p>
          </table:table-cell>
          <table:table-cell office:value-type="string" table:style-name="ce199">
            <text:p><text:s text:c="4"/><text:span text:style-name="T12">福利成本</text:span></text:p>
          </table:table-cell>
          <table:table-cell office:value-type="float" office:value="0" table:formula="of:=['file:///C:/Documents%20and%20Settings/n101/桌面/預算/101總預算/101作業基金綜計表-100.10.04(定稿).xls'#資料庫.M515]" table:style-name="ce200">
            <text:p>0<text:s/></text:p>
          </table:table-cell>
          <table:table-cell office:value-type="float" office:value="0" table:formula="of:=+[.D36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24]" table:style-name="ce202">
            <text:p>0<text:s/></text:p>
          </table:table-cell>
          <table:table-cell office:value-type="float" office:value="0" table:formula="of:=+[.F36]/[.$F$7]*100" table:style-name="ce201">
            <text:p>0.00<text:s/></text:p>
          </table:table-cell>
          <table:table-cell office:value-type="float" office:value="0" table:formula="of:=+[.D36]-[.F36]" table:style-name="ce202">
            <text:p>0<text:s/></text:p>
          </table:table-cell>
          <table:table-cell office:value-type="float" office:value="0" table:formula="of:=+[.H36]/[.$F36]*100" table:style-name="ce203">
            <text:p>#DIV/0!</text:p>
          </table:table-cell>
          <table:table-cell table:number-columns-repeated="16375" table:style-name="ce204"/>
        </table:table-row>
        <table:table-row table:style-name="ro9" table:visibility="collapse">
          <table:table-cell office:value-type="float" office:value="0" table:formula="of:=['file:///C:/Documents%20and%20Settings/n101/桌面/預算/101總預算/101作業基金綜計表-100.10.04(定稿).xls'#資料庫.M173]/1000" table:style-name="ce197">
            <text:p>0<text:s/></text:p>
          </table:table-cell>
          <table:table-cell office:value-type="float" office:value="0" table:formula="of:=+[.A37]/[.$A$7]*100" table:style-name="ce198">
            <text:p>0.00<text:s/></text:p>
          </table:table-cell>
          <table:table-cell office:value-type="string" table:style-name="ce199">
            <text:p><text:s text:c="4"/><text:span text:style-name="T12">其他業務成本</text:span></text:p>
          </table:table-cell>
          <table:table-cell office:value-type="float" office:value="0" table:formula="of:=['file:///C:/Documents%20and%20Settings/n101/桌面/預算/101總預算/101作業基金綜計表-100.10.04(定稿).xls'#資料庫.M516]" table:style-name="ce200">
            <text:p>0<text:s/></text:p>
          </table:table-cell>
          <table:table-cell office:value-type="float" office:value="0" table:formula="of:=+[.D37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25]" table:style-name="ce202">
            <text:p>0<text:s/></text:p>
          </table:table-cell>
          <table:table-cell office:value-type="float" office:value="0" table:formula="of:=+[.F37]/[.$F$7]*100" table:style-name="ce201">
            <text:p>0.00<text:s/></text:p>
          </table:table-cell>
          <table:table-cell office:value-type="float" office:value="0" table:formula="of:=+[.D37]-[.F37]" table:style-name="ce202">
            <text:p>0<text:s/></text:p>
          </table:table-cell>
          <table:table-cell office:value-type="float" office:value="0" table:formula="of:=+[.H37]/[.$F37]*100" table:style-name="ce203">
            <text:p>#DIV/0!</text:p>
          </table:table-cell>
          <table:table-cell table:number-columns-repeated="16375" table:style-name="ce204"/>
        </table:table-row>
        <table:table-row table:style-name="ro9">
          <table:table-cell office:value-type="float" office:value="1458.239" table:formula="of:=['file:///C:/Documents%20and%20Settings/n101/桌面/預算/101總預算/101作業基金綜計表-100.10.04(定稿).xls'#資料庫.M174]/1000" table:style-name="ce197">
            <text:p>1,458<text:s/></text:p>
          </table:table-cell>
          <table:table-cell office:value-type="float" office:value="2.1435073788434129E-2" table:formula="of:=+[.A38]/[.$A$7]*100" table:style-name="ce198">
            <text:p>0.02<text:s/></text:p>
          </table:table-cell>
          <table:table-cell office:value-type="string" table:style-name="ce213">
            <text:p><text:s text:c="4"/><text:span text:style-name="T12">行銷及業務費用</text:span></text:p>
          </table:table-cell>
          <table:table-cell office:value-type="float" office:value="41799" table:formula="of:=['file:///C:/Documents%20and%20Settings/n101/桌面/預算/101總預算/101作業基金綜計表-100.10.04(定稿).xls'#資料庫.M517]" table:style-name="ce200">
            <text:p>41,799<text:s/></text:p>
          </table:table-cell>
          <table:table-cell office:value-type="float" office:value="2.3350653079762265" table:formula="of:=+[.D38]/[.$D$7]*100" table:style-name="ce201">
            <text:p>2.34<text:s/></text:p>
          </table:table-cell>
          <table:table-cell office:value-type="float" office:value="1247" table:formula="of:=['file:///C:/Documents%20and%20Settings/n101/桌面/預算/101總預算/101作業基金綜計表-100.10.04(定稿).xls'#資料庫.M326]" table:style-name="ce202">
            <text:p>1,247<text:s/></text:p>
          </table:table-cell>
          <table:table-cell office:value-type="float" office:value="1.4574037806713664E-2" table:formula="of:=+[.F38]/[.$F$7]*100" table:style-name="ce201">
            <text:p>0.01<text:s/></text:p>
          </table:table-cell>
          <table:table-cell office:value-type="float" office:value="40552" table:formula="of:=+[.D38]-[.F38]" table:style-name="ce202">
            <text:p>40,552<text:s/></text:p>
          </table:table-cell>
          <table:table-cell office:value-type="float" office:value="3251.9647153167602" table:formula="of:=+[.H38]/[.$F38]*100" table:style-name="ce203">
            <text:p>3,251.9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458.239" table:formula="of:=['file:///C:/Documents%20and%20Settings/n101/桌面/預算/101總預算/101作業基金綜計表-100.10.04(定稿).xls'#資料庫.M175]/1000" table:style-name="ce197">
            <text:p>1,458<text:s/></text:p>
          </table:table-cell>
          <table:table-cell office:value-type="float" office:value="2.1435073788434129E-2" table:formula="of:=+[.A39]/[.$A$7]*100" table:style-name="ce198">
            <text:p>0.02<text:s/></text:p>
          </table:table-cell>
          <table:table-cell office:value-type="string" table:style-name="ce214">
            <text:p><text:s text:c="4"/>業務費用</text:p>
          </table:table-cell>
          <table:table-cell office:value-type="float" office:value="41799" table:formula="of:=['file:///C:/Documents%20and%20Settings/n101/桌面/預算/101總預算/101作業基金綜計表-100.10.04(定稿).xls'#資料庫.M518]" table:style-name="ce200">
            <text:p>41,799<text:s/></text:p>
          </table:table-cell>
          <table:table-cell office:value-type="float" office:value="2.3350653079762265" table:formula="of:=+[.D39]/[.$D$7]*100" table:style-name="ce201">
            <text:p>2.34<text:s/></text:p>
          </table:table-cell>
          <table:table-cell office:value-type="float" office:value="1247" table:formula="of:=['file:///C:/Documents%20and%20Settings/n101/桌面/預算/101總預算/101作業基金綜計表-100.10.04(定稿).xls'#資料庫.M327]" table:style-name="ce202">
            <text:p>1,247<text:s/></text:p>
          </table:table-cell>
          <table:table-cell office:value-type="float" office:value="1.4574037806713664E-2" table:formula="of:=+[.F39]/[.$F$7]*100" table:style-name="ce201">
            <text:p>0.01<text:s/></text:p>
          </table:table-cell>
          <table:table-cell office:value-type="float" office:value="40552" table:formula="of:=+[.D39]-[.F39]" table:style-name="ce202">
            <text:p>40,552<text:s/></text:p>
          </table:table-cell>
          <table:table-cell office:value-type="float" office:value="3251.9647153167602" table:formula="of:=+[.H39]/[.$F39]*100" table:style-name="ce203">
            <text:p>3,251.96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7097.768" table:formula="of:=['file:///C:/Documents%20and%20Settings/n101/桌面/預算/101總預算/101作業基金綜計表-100.10.04(定稿).xls'#資料庫.M176]/1000" table:style-name="ce197">
            <text:p>7,098<text:s/></text:p>
          </table:table-cell>
          <table:table-cell office:value-type="float" office:value="0.10433212992738949" table:formula="of:=+[.A40]/[.$A$7]*100" table:style-name="ce198">
            <text:p>0.10<text:s/></text:p>
          </table:table-cell>
          <table:table-cell office:value-type="string" table:style-name="ce199">
            <text:p><text:s text:c="4"/><text:span text:style-name="T12">管理及總務費用</text:span></text:p>
          </table:table-cell>
          <table:table-cell office:value-type="float" office:value="39795" table:formula="of:=['file:///C:/Documents%20and%20Settings/n101/桌面/預算/101總預算/101作業基金綜計表-100.10.04(定稿).xls'#資料庫.M519]" table:style-name="ce200">
            <text:p>39,795<text:s/></text:p>
          </table:table-cell>
          <table:table-cell office:value-type="float" office:value="2.2231135656574064" table:formula="of:=+[.D40]/[.$D$7]*100" table:style-name="ce201">
            <text:p>2.22<text:s/></text:p>
          </table:table-cell>
          <table:table-cell office:value-type="float" office:value="9586" table:formula="of:=['file:///C:/Documents%20and%20Settings/n101/桌面/預算/101總預算/101作業基金綜計表-100.10.04(定稿).xls'#資料庫.M328]" table:style-name="ce202">
            <text:p>9,586<text:s/></text:p>
          </table:table-cell>
          <table:table-cell office:value-type="float" office:value="0.11203426336419983" table:formula="of:=+[.F40]/[.$F$7]*100" table:style-name="ce201">
            <text:p>0.11<text:s/></text:p>
          </table:table-cell>
          <table:table-cell office:value-type="float" office:value="30209" table:formula="of:=+[.D40]-[.F40]" table:style-name="ce202">
            <text:p>30,209<text:s/></text:p>
          </table:table-cell>
          <table:table-cell office:value-type="float" office:value="315.13665762570417" table:formula="of:=+[.H40]/[.$F40]*100" table:style-name="ce203">
            <text:p>315.14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7097.768" table:formula="of:=['file:///C:/Documents%20and%20Settings/n101/桌面/預算/101總預算/101作業基金綜計表-100.10.04(定稿).xls'#資料庫.M177]/1000" table:style-name="ce215">
            <text:p>7,098<text:s/></text:p>
          </table:table-cell>
          <table:table-cell office:value-type="float" office:value="0.10433212992738949" table:formula="of:=+[.A41]/[.$A$7]*100" table:style-name="ce216">
            <text:p>0.10<text:s/></text:p>
          </table:table-cell>
          <table:table-cell office:value-type="string" table:style-name="ce217">
            <text:p><text:s text:c="4"/>管理費用及總務費用</text:p>
          </table:table-cell>
          <table:table-cell office:value-type="float" office:value="39795" table:formula="of:=['file:///C:/Documents%20and%20Settings/n101/桌面/預算/101總預算/101作業基金綜計表-100.10.04(定稿).xls'#資料庫.M520]" table:style-name="ce218">
            <text:p>39,795<text:s/></text:p>
          </table:table-cell>
          <table:table-cell office:value-type="float" office:value="2.2231135656574064" table:formula="of:=+[.D41]/[.$D$7]*100" table:style-name="ce216">
            <text:p>2.22<text:s/></text:p>
          </table:table-cell>
          <table:table-cell office:value-type="float" office:value="9586" table:formula="of:=['file:///C:/Documents%20and%20Settings/n101/桌面/預算/101總預算/101作業基金綜計表-100.10.04(定稿).xls'#資料庫.M329]" table:style-name="ce218">
            <text:p>9,586<text:s/></text:p>
          </table:table-cell>
          <table:table-cell office:value-type="float" office:value="0.11203426336419983" table:formula="of:=+[.F41]/[.$F$7]*100" table:style-name="ce216">
            <text:p>0.11<text:s/></text:p>
          </table:table-cell>
          <table:table-cell office:value-type="float" office:value="30209" table:formula="of:=+[.D41]-[.F41]" table:style-name="ce218">
            <text:p>30,209<text:s/></text:p>
          </table:table-cell>
          <table:table-cell office:value-type="float" office:value="315.13665762570417" table:formula="of:=+[.H41]/[.$F41]*100" table:style-name="ce219">
            <text:p>315.14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71.577" table:formula="of:=['file:///C:/Documents%20and%20Settings/n101/桌面/預算/101總預算/101作業基金綜計表-100.10.04(定稿).xls'#資料庫.M178]/1000" table:style-name="ce197">
            <text:p>372<text:s/></text:p>
          </table:table-cell>
          <table:table-cell office:value-type="float" office:value="5.4619170198335039E-3" table:formula="of:=+[.A42]/[.$A$7]*100" table:style-name="ce198">
            <text:p>0.01<text:s/></text:p>
          </table:table-cell>
          <table:table-cell office:value-type="string" table:style-name="ce213">
            <text:p><text:s text:c="4"/><text:span text:style-name="T12">研究發展及訓練費用</text:span></text:p>
          </table:table-cell>
          <table:table-cell office:value-type="float" office:value="490" table:formula="of:=['file:///C:/Documents%20and%20Settings/n101/桌面/預算/101總預算/101作業基金綜計表-100.10.04(定稿).xls'#資料庫.M521]" table:style-name="ce200">
            <text:p>490<text:s/></text:p>
          </table:table-cell>
          <table:table-cell office:value-type="float" office:value="2.7373430008094717E-2" table:formula="of:=+[.D42]/[.$D$7]*100" table:style-name="ce201">
            <text:p>0.03<text:s/></text:p>
          </table:table-cell>
          <table:table-cell office:value-type="float" office:value="446" table:formula="of:=['file:///C:/Documents%20and%20Settings/n101/桌面/預算/101總預算/101作業基金綜計表-100.10.04(定稿).xls'#資料庫.M330]" table:style-name="ce202">
            <text:p>446<text:s/></text:p>
          </table:table-cell>
          <table:table-cell office:value-type="float" office:value="5.2125267536441812E-3" table:formula="of:=+[.F42]/[.$F$7]*100" table:style-name="ce201">
            <text:p>0.01<text:s/></text:p>
          </table:table-cell>
          <table:table-cell office:value-type="float" office:value="44" table:formula="of:=+[.D42]-[.F42]" table:style-name="ce202">
            <text:p>44<text:s/></text:p>
          </table:table-cell>
          <table:table-cell office:value-type="float" office:value="9.8654708520179373" table:formula="of:=+[.H42]/[.$F42]*100" table:style-name="ce203">
            <text:p>9.87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71.577" table:formula="of:=['file:///C:/Documents%20and%20Settings/n101/桌面/預算/101總預算/101作業基金綜計表-100.10.04(定稿).xls'#資料庫.M179]/1000" table:style-name="ce197">
            <text:p>372<text:s/></text:p>
          </table:table-cell>
          <table:table-cell office:value-type="float" office:value="5.4619170198335039E-3" table:formula="of:=+[.A43]/[.$A$7]*100" table:style-name="ce198">
            <text:p>0.01<text:s/></text:p>
          </table:table-cell>
          <table:table-cell office:value-type="string" table:style-name="ce214">
            <text:p><text:s text:c="4"/>訓練費用</text:p>
          </table:table-cell>
          <table:table-cell office:value-type="float" office:value="490" table:formula="of:=['file:///C:/Documents%20and%20Settings/n101/桌面/預算/101總預算/101作業基金綜計表-100.10.04(定稿).xls'#資料庫.M522]" table:style-name="ce200">
            <text:p>490<text:s/></text:p>
          </table:table-cell>
          <table:table-cell office:value-type="float" office:value="2.7373430008094717E-2" table:formula="of:=+[.D43]/[.$D$7]*100" table:style-name="ce201">
            <text:p>0.03<text:s/></text:p>
          </table:table-cell>
          <table:table-cell office:value-type="float" office:value="446" table:formula="of:=['file:///C:/Documents%20and%20Settings/n101/桌面/預算/101總預算/101作業基金綜計表-100.10.04(定稿).xls'#資料庫.M331]" table:style-name="ce202">
            <text:p>446<text:s/></text:p>
          </table:table-cell>
          <table:table-cell office:value-type="float" office:value="5.2125267536441812E-3" table:formula="of:=+[.F43]/[.$F$7]*100" table:style-name="ce201">
            <text:p>0.01<text:s/></text:p>
          </table:table-cell>
          <table:table-cell office:value-type="float" office:value="44" table:formula="of:=+[.D43]-[.F43]" table:style-name="ce202">
            <text:p>44<text:s/></text:p>
          </table:table-cell>
          <table:table-cell office:value-type="float" office:value="9.8654708520179373" table:formula="of:=+[.H43]/[.$F43]*100" table:style-name="ce203">
            <text:p>9.87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0" table:formula="of:=['file:///C:/Documents%20and%20Settings/n101/桌面/預算/101總預算/101作業基金綜計表-100.10.04(定稿).xls'#資料庫.M180]/1000" table:style-name="ce197">
            <text:p>0<text:s/></text:p>
          </table:table-cell>
          <table:table-cell office:value-type="float" office:value="0" table:formula="of:=+[.A44]/[.$A$7]*100" table:style-name="ce198">
            <text:p>0.00<text:s/></text:p>
          </table:table-cell>
          <table:table-cell office:value-type="string" table:style-name="ce213">
            <text:p><text:s text:c="4"/><text:span text:style-name="T12">其他業務費用</text:span></text:p>
          </table:table-cell>
          <table:table-cell office:value-type="float" office:value="0" table:formula="of:=['file:///C:/Documents%20and%20Settings/n101/桌面/預算/101總預算/101作業基金綜計表-100.10.04(定稿).xls'#資料庫.M523]" table:style-name="ce200">
            <text:p>0<text:s/></text:p>
          </table:table-cell>
          <table:table-cell office:value-type="float" office:value="0" table:formula="of:=+[.D44]/[.$D$7]*100" table:style-name="ce201">
            <text:p>0.00<text:s/></text:p>
          </table:table-cell>
          <table:table-cell office:value-type="float" office:value="515" table:formula="of:=['file:///C:/Documents%20and%20Settings/n101/桌面/預算/101總預算/101作業基金綜計表-100.10.04(定稿).xls'#資料庫.M332]" table:style-name="ce202">
            <text:p>515<text:s/></text:p>
          </table:table-cell>
          <table:table-cell office:value-type="float" office:value="6.0189490540958597E-3" table:formula="of:=+[.F44]/[.$F$7]*100" table:style-name="ce201">
            <text:p>0.01<text:s/></text:p>
          </table:table-cell>
          <table:table-cell office:value-type="float" office:value="-515" table:formula="of:=+[.D44]-[.F44]" table:style-name="ce202">
            <text:p>-515<text:s/></text:p>
          </table:table-cell>
          <table:table-cell office:value-type="float" office:value="-100" table:formula="of:=+[.H44]/[.$F44]*100" table:style-name="ce203">
            <text:p>-1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0" table:formula="of:=['file:///C:/Documents%20and%20Settings/n101/桌面/預算/101總預算/101作業基金綜計表-100.10.04(定稿).xls'#資料庫.M181]/1000" table:style-name="ce197">
            <text:p>0<text:s/></text:p>
          </table:table-cell>
          <table:table-cell office:value-type="float" office:value="0" table:formula="of:=+[.A45]/[.$A$7]*100" table:style-name="ce198">
            <text:p>0.00<text:s/></text:p>
          </table:table-cell>
          <table:table-cell office:value-type="string" table:style-name="ce220">
            <text:p><text:s text:c="4"/>雜項業務費用</text:p>
          </table:table-cell>
          <table:table-cell office:value-type="float" office:value="0" table:formula="of:=['file:///C:/Documents%20and%20Settings/n101/桌面/預算/101總預算/101作業基金綜計表-100.10.04(定稿).xls'#資料庫.M524]" table:style-name="ce202">
            <text:p>0<text:s/></text:p>
          </table:table-cell>
          <table:table-cell office:value-type="float" office:value="0" table:formula="of:=+[.D45]/[.$D$7]*100" table:style-name="ce201">
            <text:p>0.00<text:s/></text:p>
          </table:table-cell>
          <table:table-cell office:value-type="float" office:value="515" table:formula="of:=['file:///C:/Documents%20and%20Settings/n101/桌面/預算/101總預算/101作業基金綜計表-100.10.04(定稿).xls'#資料庫.M333]" table:style-name="ce202">
            <text:p>515<text:s/></text:p>
          </table:table-cell>
          <table:table-cell office:value-type="float" office:value="6.0189490540958597E-3" table:formula="of:=+[.F45]/[.$F$7]*100" table:style-name="ce201">
            <text:p>0.01<text:s/></text:p>
          </table:table-cell>
          <table:table-cell office:value-type="float" office:value="-515" table:formula="of:=+[.D45]-[.F45]" table:style-name="ce202">
            <text:p>-515<text:s/></text:p>
          </table:table-cell>
          <table:table-cell office:value-type="float" office:value="-100" table:formula="of:=+[.H45]/[.$F45]*100" table:style-name="ce203">
            <text:p>-1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3339061.8739999998" table:formula="of:=['file:///C:/Documents%20and%20Settings/n101/桌面/預算/101總預算/101作業基金綜計表-100.10.04(定稿).xls'#資料庫.M182]/1000" table:style-name="ce197">
            <text:p>3,339,062<text:s/></text:p>
          </table:table-cell>
          <table:table-cell office:value-type="float" office:value="49.08182928404544" table:formula="of:=+[.A46]/[.$A$7]*100" table:style-name="ce198">
            <text:p>49.08<text:s/></text:p>
          </table:table-cell>
          <table:table-cell office:value-type="string" table:style-name="ce221">
            <text:p>業務賸餘<text:span text:style-name="T16">(</text:span>短絀一<text:span text:style-name="T16">)</text:span></text:p>
          </table:table-cell>
          <table:table-cell office:value-type="float" office:value="-3364065" table:formula="of:=['file:///C:/Documents%20and%20Settings/n101/桌面/預算/101總預算/101作業基金綜計表-100.10.04(定稿).xls'#資料庫.M525]" table:style-name="ce202">
            <text:p>-3,364,065<text:s/></text:p>
          </table:table-cell>
          <table:table-cell office:value-type="float" office:value="-187.93060779628806" table:formula="of:=+[.D46]/[.$D$7]*100" table:style-name="ce209">
            <text:p>-187.93<text:s/></text:p>
          </table:table-cell>
          <table:table-cell office:value-type="float" office:value="-1533981" table:formula="of:=['file:///C:/Documents%20and%20Settings/n101/桌面/預算/101總預算/101作業基金綜計表-100.10.04(定稿).xls'#資料庫.M334]" table:style-name="ce210">
            <text:p>-1,533,981<text:s/></text:p>
          </table:table-cell>
          <table:table-cell office:value-type="float" office:value="-17.928065027089364" table:formula="of:=+[.F46]/[.$F$7]*100" table:style-name="ce209">
            <text:p>-17.93<text:s/></text:p>
          </table:table-cell>
          <table:table-cell office:value-type="float" office:value="-1830084" table:formula="of:=+[.D46]-[.F46]" table:style-name="ce210">
            <text:p>-1,830,084<text:s/></text:p>
          </table:table-cell>
          <table:table-cell office:value-type="float" office:value="119.3029118352835" table:formula="of:=+[.H46]/[.$F46]*100" table:style-name="ce211">
            <text:p>119.30<text:s/></text:p>
          </table:table-cell>
          <table:table-cell table:number-columns-repeated="16375" table:style-name="ce222"/>
        </table:table-row>
        <table:table-row table:style-name="ro9">
          <table:table-cell office:value-type="float" office:value="100023.598" table:formula="of:=['file:///C:/Documents%20and%20Settings/n101/桌面/預算/101總預算/101作業基金綜計表-100.10.04(定稿).xls'#資料庫.M183]/1000" table:style-name="ce197">
            <text:p>100,024<text:s/></text:p>
          </table:table-cell>
          <table:table-cell office:value-type="float" office:value="1.4702755883738348" table:formula="of:=+[.A47]/[.$A$7]*100" table:style-name="ce198">
            <text:p>1.47<text:s/></text:p>
          </table:table-cell>
          <table:table-cell office:value-type="string" table:style-name="ce221">
            <text:p>業務外收入</text:p>
          </table:table-cell>
          <table:table-cell office:value-type="float" office:value="165547" table:formula="of:=['file:///C:/Documents%20and%20Settings/n101/桌面/預算/101總預算/101作業基金綜計表-100.10.04(定稿).xls'#資料庫.M526]" table:style-name="ce202">
            <text:p>165,547<text:s/></text:p>
          </table:table-cell>
          <table:table-cell office:value-type="float" office:value="9.2481412603062356" table:formula="of:=+[.D47]/[.$D$7]*100" table:style-name="ce209">
            <text:p>9.25<text:s/></text:p>
          </table:table-cell>
          <table:table-cell office:value-type="float" office:value="1415221" table:formula="of:=['file:///C:/Documents%20and%20Settings/n101/桌面/預算/101總預算/101作業基金綜計表-100.10.04(定稿).xls'#資料庫.M335]" table:style-name="ce210">
            <text:p>1,415,221<text:s/></text:p>
          </table:table-cell>
          <table:table-cell office:value-type="float" office:value="16.540083687935141" table:formula="of:=+[.F47]/[.$F$7]*100" table:style-name="ce209">
            <text:p>16.54<text:s/></text:p>
          </table:table-cell>
          <table:table-cell office:value-type="float" office:value="-1249674" table:formula="of:=+[.D47]-[.F47]" table:style-name="ce210">
            <text:p>-1,249,674<text:s/></text:p>
          </table:table-cell>
          <table:table-cell office:value-type="float" office:value="-88.302392347202314" table:formula="of:=+[.H47]/[.$F47]*100" table:style-name="ce211">
            <text:p>-88.30<text:s/></text:p>
          </table:table-cell>
          <table:table-cell table:number-columns-repeated="16375" table:style-name="ce222"/>
        </table:table-row>
        <table:table-row table:style-name="ro9">
          <table:table-cell office:value-type="float" office:value="73708.676999999996" table:formula="of:=['file:///C:/Documents%20and%20Settings/n101/桌面/預算/101總預算/101作業基金綜計表-100.10.04(定稿).xls'#資料庫.M184]/1000" table:style-name="ce197">
            <text:p>73,709<text:s/></text:p>
          </table:table-cell>
          <table:table-cell office:value-type="float" office:value="1.0834650083716437" table:formula="of:=+[.A48]/[.$A$7]*100" table:style-name="ce198">
            <text:p>1.08<text:s/></text:p>
          </table:table-cell>
          <table:table-cell office:value-type="string" table:style-name="ce223">
            <text:p><text:s text:c="4"/><text:span text:style-name="T12">財務收入</text:span></text:p>
          </table:table-cell>
          <table:table-cell office:value-type="float" office:value="159273" table:formula="of:=['file:///C:/Documents%20and%20Settings/n101/桌面/預算/101總預算/101作業基金綜計表-100.10.04(定稿).xls'#資料庫.M527]" table:style-name="ce202">
            <text:p>159,273<text:s/></text:p>
          </table:table-cell>
          <table:table-cell office:value-type="float" office:value="8.8976496279168753" table:formula="of:=+[.D48]/[.$D$7]*100" table:style-name="ce198">
            <text:p>8.90<text:s/></text:p>
          </table:table-cell>
          <table:table-cell office:value-type="float" office:value="153442" table:formula="of:=['file:///C:/Documents%20and%20Settings/n101/桌面/預算/101總預算/101作業基金綜計表-100.10.04(定稿).xls'#資料庫.M336]" table:style-name="ce210">
            <text:p>153,442<text:s/></text:p>
          </table:table-cell>
          <table:table-cell office:value-type="float" office:value="1.7933195742884989" table:formula="of:=+[.F48]/[.$F$7]*100" table:style-name="ce198">
            <text:p>1.79<text:s/></text:p>
          </table:table-cell>
          <table:table-cell office:value-type="float" office:value="5831" table:formula="of:=+[.D48]-[.F48]" table:style-name="ce224">
            <text:p>5,831<text:s/></text:p>
          </table:table-cell>
          <table:table-cell office:value-type="float" office:value="3.8001329492577001" table:formula="of:=+[.H48]/[.$F48]*100" table:style-name="ce203">
            <text:p>3.80<text:s/></text:p>
          </table:table-cell>
          <table:table-cell table:number-columns-repeated="16375" table:style-name="ce225"/>
        </table:table-row>
        <table:table-row table:style-name="ro9">
          <table:table-cell office:value-type="float" office:value="73708.676999999996" table:formula="of:=['file:///C:/Documents%20and%20Settings/n101/桌面/預算/101總預算/101作業基金綜計表-100.10.04(定稿).xls'#資料庫.M185]/1000" table:style-name="ce197">
            <text:p>73,709<text:s/></text:p>
          </table:table-cell>
          <table:table-cell office:value-type="float" office:value="1.0834650083716437" table:formula="of:=+[.A49]/[.$A$7]*100" table:style-name="ce198">
            <text:p>1.08<text:s/></text:p>
          </table:table-cell>
          <table:table-cell office:value-type="string" table:style-name="ce226">
            <text:p><text:s text:c="4"/>利息收入</text:p>
          </table:table-cell>
          <table:table-cell office:value-type="float" office:value="159273" table:formula="of:=['file:///C:/Documents%20and%20Settings/n101/桌面/預算/101總預算/101作業基金綜計表-100.10.04(定稿).xls'#資料庫.M528]" table:style-name="ce202">
            <text:p>159,273<text:s/></text:p>
          </table:table-cell>
          <table:table-cell office:value-type="float" office:value="8.8976496279168753" table:formula="of:=+[.D49]/[.$D$7]*100" table:style-name="ce201">
            <text:p>8.90<text:s/></text:p>
          </table:table-cell>
          <table:table-cell office:value-type="float" office:value="153442" table:formula="of:=['file:///C:/Documents%20and%20Settings/n101/桌面/預算/101總預算/101作業基金綜計表-100.10.04(定稿).xls'#資料庫.M337]" table:style-name="ce210">
            <text:p>153,442<text:s/></text:p>
          </table:table-cell>
          <table:table-cell office:value-type="float" office:value="1.7933195742884989" table:formula="of:=+[.F49]/[.$F$7]*100" table:style-name="ce201">
            <text:p>1.79<text:s/></text:p>
          </table:table-cell>
          <table:table-cell office:value-type="float" office:value="5831" table:formula="of:=+[.D49]-[.F49]" table:style-name="ce202">
            <text:p>5,831<text:s/></text:p>
          </table:table-cell>
          <table:table-cell office:value-type="float" office:value="3.8001329492577001" table:formula="of:=+[.H49]/[.$F49]*100" table:style-name="ce203">
            <text:p>3.80<text:s/></text:p>
          </table:table-cell>
          <table:table-cell table:number-columns-repeated="16375" table:style-name="ce225"/>
        </table:table-row>
        <table:table-row table:style-name="ro9">
          <table:table-cell office:value-type="float" office:value="26314.920999999998" table:formula="of:=['file:///C:/Documents%20and%20Settings/n101/桌面/預算/101總預算/101作業基金綜計表-100.10.04(定稿).xls'#資料庫.M186]/1000" table:style-name="ce197">
            <text:p>26,315<text:s/></text:p>
          </table:table-cell>
          <table:table-cell office:value-type="float" office:value="0.38681058000219087" table:formula="of:=+[.A50]/[.$A$7]*100" table:style-name="ce198">
            <text:p>0.39<text:s/></text:p>
          </table:table-cell>
          <table:table-cell office:value-type="string" table:style-name="ce223">
            <text:p><text:s text:c="4"/><text:span text:style-name="T12">其他業務外收入</text:span></text:p>
          </table:table-cell>
          <table:table-cell office:value-type="float" office:value="6274" table:formula="of:=['file:///C:/Documents%20and%20Settings/n101/桌面/預算/101總預算/101作業基金綜計表-100.10.04(定稿).xls'#資料庫.M529]" table:style-name="ce202">
            <text:p>6,274<text:s/></text:p>
          </table:table-cell>
          <table:table-cell office:value-type="float" office:value="0.35049163238935965" table:formula="of:=+[.D50]/[.$D$7]*100" table:style-name="ce201">
            <text:p>0.35<text:s/></text:p>
          </table:table-cell>
          <table:table-cell office:value-type="float" office:value="1261779" table:formula="of:=['file:///C:/Documents%20and%20Settings/n101/桌面/預算/101總預算/101作業基金綜計表-100.10.04(定稿).xls'#資料庫.M338]" table:style-name="ce210">
            <text:p>1,261,779<text:s/></text:p>
          </table:table-cell>
          <table:table-cell office:value-type="float" office:value="14.746764113646641" table:formula="of:=+[.F50]/[.$F$7]*100" table:style-name="ce201">
            <text:p>14.75<text:s/></text:p>
          </table:table-cell>
          <table:table-cell office:value-type="float" office:value="-1255505" table:formula="of:=+[.D50]-[.F50]" table:style-name="ce202">
            <text:p>-1,255,505<text:s/></text:p>
          </table:table-cell>
          <table:table-cell office:value-type="float" office:value="-99.502765539765676" table:formula="of:=+[.H50]/[.$F50]*100" table:style-name="ce203">
            <text:p>-99.5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213.01" table:formula="of:=['file:///C:/Documents%20and%20Settings/n101/桌面/預算/101總預算/101作業基金綜計表-100.10.04(定稿).xls'#資料庫.M187]/1000" table:style-name="ce197">
            <text:p>213<text:s/></text:p>
          </table:table-cell>
          <table:table-cell office:value-type="float" office:value="3.1310951549604381E-3" table:formula="of:=+[.A51]/[.$A$7]*100" table:style-name="ce198">
            <text:p>0.00<text:s/></text:p>
          </table:table-cell>
          <table:table-cell office:value-type="string" table:style-name="ce226">
            <text:p><text:s text:c="4"/>出售呆廢料收入</text:p>
          </table:table-cell>
          <table:table-cell office:value-type="float" office:value="150" table:formula="of:=['file:///C:/Documents%20and%20Settings/n101/桌面/預算/101總預算/101作業基金綜計表-100.10.04(定稿).xls'#資料庫.M530]" table:style-name="ce202">
            <text:p>150<text:s/></text:p>
          </table:table-cell>
          <table:table-cell office:value-type="float" office:value="8.3796214310494031E-3" table:formula="of:=+[.D51]/[.$D$7]*100" table:style-name="ce201">
            <text:p>0.01<text:s/></text:p>
          </table:table-cell>
          <table:table-cell office:value-type="float" office:value="0" table:formula="of:=['file:///C:/Documents%20and%20Settings/n101/桌面/預算/101總預算/101作業基金綜計表-100.10.04(定稿).xls'#資料庫.M339]" table:style-name="ce210">
            <text:p>0<text:s/></text:p>
          </table:table-cell>
          <table:table-cell table:style-name="ce201"/>
          <table:table-cell office:value-type="float" office:value="150" table:formula="of:=+[.D51]-[.F51]" table:style-name="ce202">
            <text:p>150<text:s/></text:p>
          </table:table-cell>
          <table:table-cell table:style-name="ce203"/>
          <table:table-cell table:number-columns-repeated="16375" table:style-name="ce204"/>
        </table:table-row>
        <table:table-row table:style-name="ro9">
          <table:table-cell office:value-type="float" office:value="458.52199999999999" table:formula="of:=['file:///C:/Documents%20and%20Settings/n101/桌面/預算/101總預算/101作業基金綜計表-100.10.04(定稿).xls'#資料庫.M188]/1000" table:style-name="ce197">
            <text:p>459<text:s/></text:p>
          </table:table-cell>
          <table:table-cell office:value-type="float" office:value="6.7399465407387915E-3" table:formula="of:=+[.A52]/[.$A$7]*100" table:style-name="ce198">
            <text:p>0.01<text:s/></text:p>
          </table:table-cell>
          <table:table-cell office:value-type="string" table:style-name="ce223">
            <text:p><text:s text:c="4"/><text:span text:style-name="T12"><text:s text:c="2"/>違約罰款收入</text:span></text:p>
          </table:table-cell>
          <table:table-cell office:value-type="float" office:value="20" table:formula="of:=['file:///C:/Documents%20and%20Settings/n101/桌面/預算/101總預算/101作業基金綜計表-100.10.04(定稿).xls'#資料庫.M531]" table:style-name="ce202">
            <text:p>20<text:s/></text:p>
          </table:table-cell>
          <table:table-cell office:value-type="float" office:value="1.1172828574732537E-3" table:formula="of:=+[.D52]/[.$D$7]*100" table:style-name="ce201">
            <text:p>0.00<text:s/></text:p>
          </table:table-cell>
          <table:table-cell office:value-type="float" office:value="20" table:formula="of:=['file:///C:/Documents%20and%20Settings/n101/桌面/預算/101總預算/101作業基金綜計表-100.10.04(定稿).xls'#資料庫.M340]" table:style-name="ce210">
            <text:p>20<text:s/></text:p>
          </table:table-cell>
          <table:table-cell table:style-name="ce201"/>
          <table:table-cell office:value-type="float" office:value="0" table:formula="of:=+[.D52]-[.F52]" table:style-name="ce202">
            <text:p>0<text:s/></text:p>
          </table:table-cell>
          <table:table-cell office:value-type="float" office:value="0" table:formula="of:=+[.H52]/[.$F52]*100" table:style-name="ce203">
            <text:p>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25643.388999999999" table:formula="of:=['file:///C:/Documents%20and%20Settings/n101/桌面/預算/101總預算/101作業基金綜計表-100.10.04(定稿).xls'#資料庫.M189]/1000" table:style-name="ce197">
            <text:p>25,643<text:s/></text:p>
          </table:table-cell>
          <table:table-cell office:value-type="float" office:value="0.37693953830649168" table:formula="of:=+[.A53]/[.$A$7]*100" table:style-name="ce198">
            <text:p>0.38<text:s/></text:p>
          </table:table-cell>
          <table:table-cell office:value-type="string" table:style-name="ce226">
            <text:p><text:s text:c="4"/>雜項收入</text:p>
          </table:table-cell>
          <table:table-cell office:value-type="float" office:value="6104" table:formula="of:=['file:///C:/Documents%20and%20Settings/n101/桌面/預算/101總預算/101作業基金綜計表-100.10.04(定稿).xls'#資料庫.M532]" table:style-name="ce202">
            <text:p>6,104<text:s/></text:p>
          </table:table-cell>
          <table:table-cell office:value-type="float" office:value="0.34099472810083703" table:formula="of:=+[.D53]/[.$D$7]*100" table:style-name="ce201">
            <text:p>0.34<text:s/></text:p>
          </table:table-cell>
          <table:table-cell office:value-type="float" office:value="1261759" table:formula="of:=['file:///C:/Documents%20and%20Settings/n101/桌面/預算/101總預算/101作業基金綜計表-100.10.04(定稿).xls'#資料庫.M341]" table:style-name="ce210">
            <text:p>1,261,759<text:s/></text:p>
          </table:table-cell>
          <table:table-cell office:value-type="float" office:value="14.746530368052307" table:formula="of:=+[.F53]/[.$F$7]*100" table:style-name="ce201">
            <text:p>14.75<text:s/></text:p>
          </table:table-cell>
          <table:table-cell office:value-type="float" office:value="-1255655" table:formula="of:=+[.D53]-[.F53]" table:style-name="ce202">
            <text:p>-1,255,655<text:s/></text:p>
          </table:table-cell>
          <table:table-cell office:value-type="float" office:value="-99.516230912559365" table:formula="of:=+[.H53]/[.$F53]*100" table:style-name="ce203">
            <text:p>-99.52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291.7249999999999" table:formula="of:=['file:///C:/Documents%20and%20Settings/n101/桌面/預算/101總預算/101作業基金綜計表-100.10.04(定稿).xls'#資料庫.M190]/1000" table:style-name="ce197">
            <text:p>1,292<text:s/></text:p>
          </table:table-cell>
          <table:table-cell office:value-type="float" office:value="1.8987436688612136E-2" table:formula="of:=+[.A54]/[.$A$7]*100" table:style-name="ce198">
            <text:p>0.02<text:s/></text:p>
          </table:table-cell>
          <table:table-cell office:value-type="string" table:style-name="ce221">
            <text:p>業務外費用</text:p>
          </table:table-cell>
          <table:table-cell office:value-type="float" office:value="1063" table:formula="of:=['file:///C:/Documents%20and%20Settings/n101/桌面/預算/101總預算/101作業基金綜計表-100.10.04(定稿).xls'#資料庫.M533]" table:style-name="ce202">
            <text:p>1,063<text:s/></text:p>
          </table:table-cell>
          <table:table-cell office:value-type="float" office:value="5.9383583874703431E-2" table:formula="of:=+[.D54]/[.$D$7]*100" table:style-name="ce209">
            <text:p>0.06<text:s/></text:p>
          </table:table-cell>
          <table:table-cell office:value-type="float" office:value="5886021" table:formula="of:=['file:///C:/Documents%20and%20Settings/n101/桌面/預算/101總預算/101作業基金綜計表-100.10.04(定稿).xls'#資料庫.M342]" table:style-name="ce210">
            <text:p>5,886,021<text:s/></text:p>
          </table:table-cell>
          <table:table-cell office:value-type="float" office:value="68.791573845317217" table:formula="of:=+[.F54]/[.$F$7]*100" table:style-name="ce209">
            <text:p>68.79<text:s/></text:p>
          </table:table-cell>
          <table:table-cell office:value-type="float" office:value="-5884958" table:formula="of:=+[.D54]-[.F54]" table:style-name="ce210">
            <text:p>-5,884,958<text:s/></text:p>
          </table:table-cell>
          <table:table-cell office:value-type="float" office:value="-99.981940261511127" table:formula="of:=+[.H54]/[.$F54]*100" table:style-name="ce227">
            <text:p>99.98</text:p>
          </table:table-cell>
          <table:table-cell table:number-columns-repeated="16375" table:style-name="ce196"/>
        </table:table-row>
        <table:table-row table:style-name="ro9">
          <table:table-cell office:value-type="float" office:value="0" table:formula="of:=['file:///C:/Documents%20and%20Settings/n101/桌面/預算/101總預算/101作業基金綜計表-100.10.04(定稿).xls'#資料庫.M191]/1000" table:style-name="ce197">
            <text:p>0<text:s/></text:p>
          </table:table-cell>
          <table:table-cell office:value-type="float" office:value="0" table:formula="of:=+[.A55]/[.$A$7]*100" table:style-name="ce198">
            <text:p>0.00<text:s/></text:p>
          </table:table-cell>
          <table:table-cell office:value-type="string" table:style-name="ce223">
            <text:p><text:s text:c="4"/><text:span text:style-name="T12">財務費用</text:span></text:p>
          </table:table-cell>
          <table:table-cell office:value-type="float" office:value="0" table:formula="of:=['file:///C:/Documents%20and%20Settings/n101/桌面/預算/101總預算/101作業基金綜計表-100.10.04(定稿).xls'#資料庫.M534]" table:style-name="ce202">
            <text:p>0<text:s/></text:p>
          </table:table-cell>
          <table:table-cell table:style-name="ce201"/>
          <table:table-cell office:value-type="float" office:value="20" table:formula="of:=['file:///C:/Documents%20and%20Settings/n101/桌面/預算/101總預算/101作業基金綜計表-100.10.04(定稿).xls'#資料庫.M343]" table:style-name="ce210">
            <text:p>20<text:s/></text:p>
          </table:table-cell>
          <table:table-cell table:style-name="ce209"/>
          <table:table-cell office:value-type="float" office:value="-20" table:formula="of:=+[.D55]-[.F55]" table:style-name="ce202">
            <text:p>-20<text:s/></text:p>
          </table:table-cell>
          <table:table-cell office:value-type="float" office:value="-100" table:formula="of:=+[.H55]/[.$F55]*100" table:style-name="ce203">
            <text:p>-1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0" table:formula="of:=['file:///C:/Documents%20and%20Settings/n101/桌面/預算/101總預算/101作業基金綜計表-100.10.04(定稿).xls'#資料庫.M192]/1000" table:style-name="ce197">
            <text:p>0<text:s/></text:p>
          </table:table-cell>
          <table:table-cell office:value-type="float" office:value="0" table:formula="of:=+[.A56]/[.$A$7]*100" table:style-name="ce198">
            <text:p>0.00<text:s/></text:p>
          </table:table-cell>
          <table:table-cell office:value-type="string" table:style-name="ce226">
            <text:p><text:s text:c="4"/>利息費用</text:p>
          </table:table-cell>
          <table:table-cell office:value-type="float" office:value="0" table:formula="of:=['file:///C:/Documents%20and%20Settings/n101/桌面/預算/101總預算/101作業基金綜計表-100.10.04(定稿).xls'#資料庫.M535]" table:style-name="ce202">
            <text:p>0<text:s/></text:p>
          </table:table-cell>
          <table:table-cell table:style-name="ce201"/>
          <table:table-cell office:value-type="float" office:value="20" table:formula="of:=['file:///C:/Documents%20and%20Settings/n101/桌面/預算/101總預算/101作業基金綜計表-100.10.04(定稿).xls'#資料庫.M344]" table:style-name="ce210">
            <text:p>20<text:s/></text:p>
          </table:table-cell>
          <table:table-cell table:style-name="ce209"/>
          <table:table-cell office:value-type="float" office:value="-20" table:formula="of:=+[.D56]-[.F56]" table:style-name="ce202">
            <text:p>-20<text:s/></text:p>
          </table:table-cell>
          <table:table-cell office:value-type="float" office:value="-100" table:formula="of:=+[.H56]/[.$F56]*100" table:style-name="ce203">
            <text:p>-100.00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1291.7249999999999" table:formula="of:=['file:///C:/Documents%20and%20Settings/n101/桌面/預算/101總預算/101作業基金綜計表-100.10.04(定稿).xls'#資料庫.M193]/1000" table:style-name="ce197">
            <text:p>1,292<text:s/></text:p>
          </table:table-cell>
          <table:table-cell office:value-type="float" office:value="1.8987436688612136E-2" table:formula="of:=+[.A57]/[.$A$7]*100" table:style-name="ce198">
            <text:p>0.02<text:s/></text:p>
          </table:table-cell>
          <table:table-cell office:value-type="string" table:style-name="ce223">
            <text:p><text:s text:c="4"/><text:span text:style-name="T12">其他業務外費用</text:span></text:p>
          </table:table-cell>
          <table:table-cell office:value-type="float" office:value="1063" table:formula="of:=['file:///C:/Documents%20and%20Settings/n101/桌面/預算/101總預算/101作業基金綜計表-100.10.04(定稿).xls'#資料庫.M536]" table:style-name="ce202">
            <text:p>1,063<text:s/></text:p>
          </table:table-cell>
          <table:table-cell office:value-type="float" office:value="5.9383583874703431E-2" table:formula="of:=+[.D57]/[.$D$7]*100" table:style-name="ce201">
            <text:p>0.06<text:s/></text:p>
          </table:table-cell>
          <table:table-cell office:value-type="float" office:value="5886001" table:formula="of:=['file:///C:/Documents%20and%20Settings/n101/桌面/預算/101總預算/101作業基金綜計表-100.10.04(定稿).xls'#資料庫.M345]" table:style-name="ce210">
            <text:p>5,886,001<text:s/></text:p>
          </table:table-cell>
          <table:table-cell office:value-type="float" office:value="68.791340099722888" table:formula="of:=+[.F57]/[.$F$7]*100" table:style-name="ce201">
            <text:p>68.79<text:s/></text:p>
          </table:table-cell>
          <table:table-cell office:value-type="float" office:value="-5884938" table:formula="of:=+[.D57]-[.F57]" table:style-name="ce202">
            <text:p>-5,884,938<text:s/></text:p>
          </table:table-cell>
          <table:table-cell office:value-type="float" office:value="-99.981940200146084" table:formula="of:=+[.H57]/[.$F57]*100" table:style-name="ce203">
            <text:p>-99.98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0" table:formula="of:=['file:///C:/Documents%20and%20Settings/n101/桌面/預算/101總預算/101作業基金綜計表-100.10.04(定稿).xls'#資料庫.M194]/1000" table:style-name="ce197">
            <text:p>0<text:s/></text:p>
          </table:table-cell>
          <table:table-cell office:value-type="float" office:value="0" table:formula="of:=+[.A58]/[.$A$7]*100" table:style-name="ce198">
            <text:p>0.00<text:s/></text:p>
          </table:table-cell>
          <table:table-cell office:value-type="string" table:style-name="ce226">
            <text:p><text:s text:c="4"/>盤存短絀</text:p>
          </table:table-cell>
          <table:table-cell office:value-type="float" office:value="0" table:formula="of:=['file:///C:/Documents%20and%20Settings/n101/桌面/預算/101總預算/101作業基金綜計表-100.10.04(定稿).xls'#資料庫.M537]" table:style-name="ce202">
            <text:p>0<text:s/></text:p>
          </table:table-cell>
          <table:table-cell office:value-type="float" office:value="0" table:formula="of:=+[.D58]/[.$D$7]*100" table:style-name="ce201">
            <text:p>0.00<text:s/></text:p>
          </table:table-cell>
          <table:table-cell office:value-type="float" office:value="0" table:formula="of:=['file:///C:/Documents%20and%20Settings/n101/桌面/預算/101總預算/101作業基金綜計表-100.10.04(定稿).xls'#資料庫.M346]" table:style-name="ce210">
            <text:p>0<text:s/></text:p>
          </table:table-cell>
          <table:table-cell office:value-type="float" office:value="0" table:formula="of:=+[.F58]/[.$F$7]*100" table:style-name="ce201">
            <text:p>0.00<text:s/></text:p>
          </table:table-cell>
          <table:table-cell office:value-type="float" office:value="0" table:formula="of:=+[.D58]-[.F58]" table:style-name="ce202">
            <text:p>0<text:s/></text:p>
          </table:table-cell>
          <table:table-cell table:style-name="ce203"/>
          <table:table-cell table:number-columns-repeated="16375" table:style-name="ce204"/>
        </table:table-row>
        <table:table-row table:style-name="ro9">
          <table:table-cell office:value-type="float" office:value="1291.7249999999999" table:formula="of:=['file:///C:/Documents%20and%20Settings/n101/桌面/預算/101總預算/101作業基金綜計表-100.10.04(定稿).xls'#資料庫.M195]/1000" table:style-name="ce197">
            <text:p>1,292<text:s/></text:p>
          </table:table-cell>
          <table:table-cell office:value-type="float" office:value="1.8987436688612136E-2" table:formula="of:=+[.A59]/[.$A$7]*100" table:style-name="ce198">
            <text:p>0.02<text:s/></text:p>
          </table:table-cell>
          <table:table-cell office:value-type="string" table:style-name="ce226">
            <text:p><text:s text:c="4"/>雜項費用</text:p>
          </table:table-cell>
          <table:table-cell office:value-type="float" office:value="1063" table:formula="of:=['file:///C:/Documents%20and%20Settings/n101/桌面/預算/101總預算/101作業基金綜計表-100.10.04(定稿).xls'#資料庫.M538]" table:style-name="ce202">
            <text:p>1,063<text:s/></text:p>
          </table:table-cell>
          <table:table-cell office:value-type="float" office:value="5.9383583874703431E-2" table:formula="of:=+[.D59]/[.$D$7]*100" table:style-name="ce201">
            <text:p>0.06<text:s/></text:p>
          </table:table-cell>
          <table:table-cell office:value-type="float" office:value="5886001" table:formula="of:=['file:///C:/Documents%20and%20Settings/n101/桌面/預算/101總預算/101作業基金綜計表-100.10.04(定稿).xls'#資料庫.M347]" table:style-name="ce210">
            <text:p>5,886,001<text:s/></text:p>
          </table:table-cell>
          <table:table-cell office:value-type="float" office:value="68.791340099722888" table:formula="of:=+[.F59]/[.$F$7]*100" table:style-name="ce201">
            <text:p>68.79<text:s/></text:p>
          </table:table-cell>
          <table:table-cell office:value-type="float" office:value="-5884938" table:formula="of:=+[.D59]-[.F59]" table:style-name="ce202">
            <text:p>-5,884,938<text:s/></text:p>
          </table:table-cell>
          <table:table-cell office:value-type="float" office:value="-99.981940200146084" table:formula="of:=+[.H59]/[.$F59]*100" table:style-name="ce203">
            <text:p>-99.98<text:s/></text:p>
          </table:table-cell>
          <table:table-cell table:number-columns-repeated="16375" table:style-name="ce204"/>
        </table:table-row>
        <table:table-row table:style-name="ro9">
          <table:table-cell office:value-type="float" office:value="98731.873000000007" table:formula="of:=['file:///C:/Documents%20and%20Settings/n101/桌面/預算/101總預算/101作業基金綜計表-100.10.04(定稿).xls'#資料庫.M196]/1000" table:style-name="ce197">
            <text:p>98,732<text:s/></text:p>
          </table:table-cell>
          <table:table-cell office:value-type="float" office:value="1.4512881516852227" table:formula="of:=+[.A60]/[.$A$7]*100" table:style-name="ce198">
            <text:p>1.45<text:s/></text:p>
          </table:table-cell>
          <table:table-cell office:value-type="string" table:style-name="ce221">
            <text:p>業務外賸餘（短絀─<text:span text:style-name="T16">)<text:s/></text:span></text:p>
          </table:table-cell>
          <table:table-cell office:value-type="float" office:value="164484" table:formula="of:=['file:///C:/Documents%20and%20Settings/n101/桌面/預算/101總預算/101作業基金綜計表-100.10.04(定稿).xls'#資料庫.M539]" table:style-name="ce202">
            <text:p>164,484<text:s/></text:p>
          </table:table-cell>
          <table:table-cell office:value-type="float" office:value="9.1887576764315337" table:formula="of:=+[.D60]/[.$D$7]*100" table:style-name="ce209">
            <text:p>9.19<text:s/></text:p>
          </table:table-cell>
          <table:table-cell office:value-type="float" office:value="-4470800" table:formula="of:=['file:///C:/Documents%20and%20Settings/n101/桌面/預算/101總預算/101作業基金綜計表-100.10.04(定稿).xls'#資料庫.M348]" table:style-name="ce210">
            <text:p>-4,470,800<text:s/></text:p>
          </table:table-cell>
          <table:table-cell office:value-type="float" office:value="-52.251490157382072" table:formula="of:=+[.F60]/[.$F$7]*100" table:style-name="ce209">
            <text:p>-52.25<text:s/></text:p>
          </table:table-cell>
          <table:table-cell office:value-type="float" office:value="4635284" table:formula="of:=+[.D60]-[.F60]" table:style-name="ce210">
            <text:p>4,635,284<text:s/></text:p>
          </table:table-cell>
          <table:table-cell office:value-type="float" office:value="-103.67907309653752" table:formula="of:=+[.H60]/[.$F60]*100" table:style-name="ce211">
            <text:p>-103.68<text:s/></text:p>
          </table:table-cell>
          <table:table-cell table:number-columns-repeated="16375" table:style-name="ce196"/>
        </table:table-row>
        <table:table-row table:style-name="ro9">
          <table:table-cell office:value-type="float" office:value="3437793.747" table:formula="of:=['file:///C:/Documents%20and%20Settings/n101/桌面/預算/101總預算/101作業基金綜計表-100.10.04(定稿).xls'#資料庫.M197]/1000" table:style-name="ce197">
            <text:p>3,437,794<text:s/></text:p>
          </table:table-cell>
          <table:table-cell office:value-type="float" office:value="50.533117435730667" table:formula="of:=+[.A61]/[.$A$7]*100" table:style-name="ce198">
            <text:p>50.53<text:s/></text:p>
          </table:table-cell>
          <table:table-cell office:value-type="string" table:style-name="ce208">
            <text:p>本期賸餘（短絀─）</text:p>
          </table:table-cell>
          <table:table-cell office:value-type="float" office:value="-3199581" table:formula="of:=['file:///C:/Documents%20and%20Settings/n101/桌面/預算/101總預算/101作業基金綜計表-100.10.04(定稿).xls'#資料庫.M540]" table:style-name="ce202">
            <text:p>-3,199,581<text:s/></text:p>
          </table:table-cell>
          <table:table-cell office:value-type="float" office:value="-178.74185011985654" table:formula="of:=+[.D61]/[.$D$7]*100" table:style-name="ce209">
            <text:p>-178.74<text:s/></text:p>
          </table:table-cell>
          <table:table-cell office:value-type="float" office:value="-6004781" table:formula="of:=['file:///C:/Documents%20and%20Settings/n101/桌面/預算/101總預算/101作業基金綜計表-100.10.04(定稿).xls'#資料庫.M349]" table:style-name="ce210">
            <text:p>-6,004,781<text:s/></text:p>
          </table:table-cell>
          <table:table-cell office:value-type="float" office:value="-70.17955518447144" table:formula="of:=+[.F61]/[.$F$7]*100" table:style-name="ce209">
            <text:p>-70.18<text:s/></text:p>
          </table:table-cell>
          <table:table-cell office:value-type="float" office:value="2805200" table:formula="of:=+[.D61]-[.F61]" table:style-name="ce210">
            <text:p>2,805,200<text:s/></text:p>
          </table:table-cell>
          <table:table-cell office:value-type="float" office:value="-46.716108380971761" table:formula="of:=+[.H61]/[.$F61]*100" table:style-name="ce211">
            <text:p>-46.72<text:s/></text:p>
          </table:table-cell>
          <table:table-cell table:number-columns-repeated="16375" table:style-name="ce196"/>
        </table:table-row>
        <table:table-row table:number-rows-repeated="9" table:style-name="ro7">
          <table:table-cell table:style-name="ce228"/>
          <table:table-cell table:style-name="ce229"/>
          <table:table-cell table:style-name="ce230"/>
          <table:table-cell table:number-columns-repeated="5" table:style-name="ce231"/>
          <table:table-cell table:style-name="ce232"/>
          <table:table-cell table:number-columns-repeated="16375"/>
        </table:table-row>
        <table:table-row table:number-rows-repeated="4" table:style-name="ro7" table:visibility="collapse">
          <table:table-cell table:style-name="ce228"/>
          <table:table-cell table:style-name="ce229"/>
          <table:table-cell table:style-name="ce230"/>
          <table:table-cell table:number-columns-repeated="5" table:style-name="ce231"/>
          <table:table-cell table:style-name="ce232"/>
          <table:table-cell table:number-columns-repeated="16375"/>
        </table:table-row>
        <table:table-row table:style-name="ro7">
          <table:table-cell table:style-name="ce228"/>
          <table:table-cell table:style-name="ce229"/>
          <table:table-cell table:style-name="ce230"/>
          <table:table-cell table:number-columns-repeated="5" table:style-name="ce231"/>
          <table:table-cell table:style-name="ce232"/>
          <table:table-cell table:number-columns-repeated="16375"/>
        </table:table-row>
        <table:table-row table:style-name="ro10">
          <table:table-cell table:style-name="ce234"/>
          <table:table-cell table:style-name="ce235"/>
          <table:table-cell table:style-name="ce236"/>
          <table:table-cell table:number-columns-repeated="5" table:style-name="ce237"/>
          <table:table-cell table:style-name="ce238"/>
          <table:table-cell table:number-columns-repeated="16375"/>
        </table:table-row>
        <table:table-row table:number-rows-repeated="2" table:style-name="ro7">
          <table:table-cell table:number-columns-repeated="2" table:style-name="ce233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7">
          <table:table-cell table:number-columns-repeated="2" table:style-name="ce233"/>
          <table:table-cell table:style-name="ce239"/>
          <table:table-cell table:number-columns-repeated="6" table:style-name="ce240"/>
          <table:table-cell table:number-columns-repeated="16375"/>
        </table:table-row>
        <table:table-row table:style-name="ro7">
          <table:table-cell table:number-columns-repeated="2" table:style-name="ce233"/>
          <table:table-cell office:value-type="string" table:style-name="ce241">
            <text:p>總收入</text:p>
          </table:table-cell>
          <table:table-cell office:value-type="float" office:value="1955604" table:formula="of:=[.D7]+[.D47]" table:style-name="ce242">
            <text:p>1,955,604<text:s/></text:p>
          </table:table-cell>
          <table:table-cell office:value-type="float" office:value="100" table:formula="of:=[.D80]/[.$D$80]*100" table:style-name="ce243">
            <text:p>100.00<text:s/></text:p>
          </table:table-cell>
          <table:table-cell office:value-type="float" office:value="9971532" table:formula="of:=[.F7]+[.F47]" table:style-name="ce242">
            <text:p>9,971,532<text:s/></text:p>
          </table:table-cell>
          <table:table-cell office:value-type="float" office:value="100" table:formula="of:=[.F80]/[.$F$80]*100" table:style-name="ce243">
            <text:p>100.00<text:s/></text:p>
          </table:table-cell>
          <table:table-cell office:value-type="float" office:value="-8015928" table:formula="of:=[.H7]+[.H47]" table:style-name="ce242">
            <text:p>-8,015,928<text:s/></text:p>
          </table:table-cell>
          <table:table-cell office:value-type="float" office:value="-80.388128925424894" table:formula="of:=[.H80]/[.F80]*100" table:style-name="ce91">
            <text:p>-80.39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241">
            <text:p>總支出</text:p>
          </table:table-cell>
          <table:table-cell office:value-type="float" office:value="5155185" table:formula="of:=[.D25]+[.D54]" table:style-name="ce242">
            <text:p>5,155,185<text:s/></text:p>
          </table:table-cell>
          <table:table-cell office:value-type="float" office:value="263.61088441218163" table:formula="of:=[.D81]/[.$D$80]*100" table:style-name="ce243">
            <text:p>263.61<text:s/></text:p>
          </table:table-cell>
          <table:table-cell office:value-type="float" office:value="15976313" table:formula="of:=[.F25]+[.F54]" table:style-name="ce242">
            <text:p>15,976,313<text:s/></text:p>
          </table:table-cell>
          <table:table-cell office:value-type="float" office:value="160.21924213851995" table:formula="of:=[.F81]/[.$F$80]*100" table:style-name="ce243">
            <text:p>160.22<text:s/></text:p>
          </table:table-cell>
          <table:table-cell office:value-type="float" office:value="-10821128" table:formula="of:=[.H25]+[.H54]" table:style-name="ce242">
            <text:p>-10,821,128<text:s/></text:p>
          </table:table-cell>
          <table:table-cell office:value-type="float" office:value="-67.732323471629527" table:formula="of:=[.H81]/[.F81]*100" table:style-name="ce91">
            <text:p>-67.73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241">
            <text:p>收支餘絀</text:p>
          </table:table-cell>
          <table:table-cell office:value-type="float" office:value="-3199581" table:formula="of:=[.D80]-[.D81]" table:style-name="ce242">
            <text:p>-3,199,581<text:s/></text:p>
          </table:table-cell>
          <table:table-cell office:value-type="float" office:value="-163.6108844121816" table:formula="of:=[.D82]/[.$D$80]*100" table:style-name="ce243">
            <text:p>-163.61<text:s/></text:p>
          </table:table-cell>
          <table:table-cell office:value-type="float" office:value="-6004781" table:formula="of:=[.F80]-[.F81]" table:style-name="ce242">
            <text:p>-6,004,781<text:s/></text:p>
          </table:table-cell>
          <table:table-cell office:value-type="float" office:value="-60.219242138519938" table:formula="of:=[.F82]/[.$F$80]*100" table:style-name="ce243">
            <text:p>-60.22<text:s/></text:p>
          </table:table-cell>
          <table:table-cell office:value-type="float" office:value="2805200" table:formula="of:=[.H80]-[.H81]" table:style-name="ce242">
            <text:p>2,805,200<text:s/></text:p>
          </table:table-cell>
          <table:table-cell office:value-type="float" office:value="-46.716108380971761" table:formula="of:=[.H82]/[.F82]*100" table:style-name="ce91">
            <text:p>-46.72<text:s/></text:p>
          </table:table-cell>
          <table:table-cell table:number-columns-repeated="16375"/>
        </table:table-row>
        <table:table-row table:number-rows-repeated="1048494" table:style-name="ro7">
          <table:table-cell table:number-columns-repeated="16384"/>
        </table:table-row>
      </table:table>
      <table:table table:name="2_作業基金綜計" table:style-name="ta3">
        <table:table-column table:style-name="co21" table:default-cell-style-name="ce51"/>
        <table:table-column table:style-name="co22" table:default-cell-style-name="ce52"/>
        <table:table-column table:style-name="co5" table:default-cell-style-name="ce100"/>
        <table:table-column table:style-name="co23" table:default-cell-style-name="ce52"/>
        <table:table-column table:style-name="co24" table:default-cell-style-name="ce100"/>
        <table:table-column table:style-name="co25" table:default-cell-style-name="ce52" table:visibility="collapse"/>
        <table:table-column table:style-name="co26" table:default-cell-style-name="ce100" table:visibility="collapse"/>
        <table:table-column table:style-name="co25" table:default-cell-style-name="ce52" table:visibility="collapse"/>
        <table:table-column table:style-name="co27" table:default-cell-style-name="ce100" table:visibility="collapse"/>
        <table:table-column table:style-name="co28" table:default-cell-style-name="ce52" table:visibility="collapse"/>
        <table:table-column table:style-name="co13" table:default-cell-style-name="ce100" table:visibility="collapse"/>
        <table:table-column table:style-name="co29" table:default-cell-style-name="ce52"/>
        <table:table-column table:style-name="co13" table:default-cell-style-name="ce100"/>
        <table:table-column table:style-name="co29" table:default-cell-style-name="ce52"/>
        <table:table-column table:style-name="co13" table:default-cell-style-name="ce100"/>
        <table:table-column table:style-name="co29" table:default-cell-style-name="ce52"/>
        <table:table-column table:style-name="co13" table:default-cell-style-name="ce100"/>
        <table:table-column table:style-name="co30" table:default-cell-style-name="ce52" table:visibility="collapse"/>
        <table:table-column table:style-name="co31" table:default-cell-style-name="ce100" table:visibility="collapse"/>
        <table:table-column table:style-name="co25" table:default-cell-style-name="ce100" table:visibility="collapse"/>
        <table:table-column table:style-name="co32" table:default-cell-style-name="ce100" table:visibility="collapse"/>
        <table:table-column table:style-name="co29" table:default-cell-style-name="ce52"/>
        <table:table-column table:style-name="co13" table:default-cell-style-name="ce100"/>
        <table:table-column table:style-name="co9" table:number-columns-repeated="16361" table:default-cell-style-name="ce51"/>
        <table:table-row table:style-name="ro1">
          <table:table-cell office:value-type="string" table:number-columns-spanned="23" table:number-rows-spanned="1" table:style-name="ce308">
            <text:p><text:s text:c="110"/><text:span text:style-name="T13"><text:s/></text:span><text:span text:style-name="T11">新竹縣 <text:s text:c="2"/>附屬單位預算</text:span></text:p>
          </table:table-cell>
          <table:covered-table-cell table:number-columns-repeated="22"/>
          <table:table-cell table:number-columns-repeated="16361" table:style-name="ce51"/>
        </table:table-row>
        <table:table-row table:style-name="ro1">
          <table:table-cell office:value-type="string" table:number-columns-spanned="23" table:number-rows-spanned="1" table:style-name="ce310">
            <text:p><text:s text:c="104"/><text:span text:style-name="T11">收 <text:s/>支 <text:s/>餘 <text:s text:c="2"/>絀 <text:s/>綜 <text:s/>計 <text:s/>表</text:span></text:p>
          </table:table-cell>
          <table:covered-table-cell table:number-columns-repeated="22"/>
          <table:table-cell table:number-columns-repeated="16361" table:style-name="ce51"/>
        </table:table-row>
        <table:table-row table:style-name="ro1">
          <table:table-cell table:style-name="ce51"/>
          <table:table-cell office:value-type="string" table:number-columns-spanned="10" table:number-rows-spanned="1" table:style-name="ce334">
            <text:p><text:s text:c="43"/>中華民國<text:s text:c="4"/></text:p>
          </table:table-cell>
          <table:covered-table-cell table:number-columns-repeated="9"/>
          <table:table-cell office:value-type="string" table:style-name="ce115">
            <text:p><text:s/>101 年度</text:p>
          </table:table-cell>
          <table:table-cell table:style-name="ce116"/>
          <table:table-cell table:style-name="ce52"/>
          <table:table-cell table:style-name="ce117"/>
          <table:table-cell table:number-columns-spanned="2" table:number-rows-spanned="1" table:style-name="ce335"/>
          <table:covered-table-cell/>
          <table:table-cell table:style-name="ce118"/>
          <table:table-cell table:style-name="ce119"/>
          <table:table-cell table:number-columns-repeated="2" table:style-name="ce117"/>
          <table:table-cell office:value-type="string" table:style-name="ce120">
            <text:p>單位：新台幣千元</text:p>
          </table:table-cell>
          <table:table-cell table:style-name="ce121"/>
          <table:table-cell table:number-columns-repeated="16361" table:style-name="ce51"/>
        </table:table-row>
        <table:table-row table:style-name="ro11">
          <table:table-cell office:value-type="string" table:number-columns-spanned="1" table:number-rows-spanned="2" table:style-name="ce336">
            <text:p>科<text:span text:style-name="T6"><text:s text:c="14"/></text:span>目</text:p>
          </table:table-cell>
          <table:table-cell office:value-type="string" table:number-columns-spanned="2" table:number-rows-spanned="1" table:style-name="ce337">
            <text:p>總<text:span text:style-name="T6"><text:s text:c="11"/></text:span>計</text:p>
          </table:table-cell>
          <table:covered-table-cell/>
          <table:table-cell office:value-type="string" table:number-columns-spanned="2" table:number-rows-spanned="1" table:style-name="ce332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333">
            <text:p>慢性病防治所醫療循環基金</text:p>
          </table:table-cell>
          <table:covered-table-cell/>
          <table:table-cell office:value-type="string" table:number-columns-spanned="2" table:number-rows-spanned="1" table:style-name="ce331">
            <text:p>仁智國民住宅維護基金</text:p>
          </table:table-cell>
          <table:covered-table-cell/>
          <table:table-cell office:value-type="string" table:number-columns-spanned="2" table:number-rows-spanned="1" table:style-name="ce332">
            <text:p>輔助公教人員購置住宅基金</text:p>
          </table:table-cell>
          <table:covered-table-cell/>
          <table:table-cell office:value-type="string" table:number-columns-spanned="2" table:number-rows-spanned="1" table:style-name="ce333">
            <text:p>新竹縣實施平均地權基金</text:p>
          </table:table-cell>
          <table:covered-table-cell/>
          <table:table-cell office:value-type="string" table:number-columns-spanned="2" table:number-rows-spanned="1" table:style-name="ce331">
            <text:p>工業區開發管理基金</text:p>
          </table:table-cell>
          <table:covered-table-cell/>
          <table:table-cell office:value-type="string" table:number-columns-spanned="2" table:number-rows-spanned="1" table:style-name="ce331">
            <text:p>公共造產基金</text:p>
          </table:table-cell>
          <table:covered-table-cell/>
          <table:table-cell office:value-type="string" table:number-columns-spanned="2" table:number-rows-spanned="1" table:style-name="ce331">
            <text:p>區段徵收開發計畫建設基金</text:p>
          </table:table-cell>
          <table:covered-table-cell/>
          <table:table-cell office:value-type="string" table:number-columns-spanned="2" table:number-rows-spanned="1" table:style-name="ce331">
            <text:p>市地重劃基金</text:p>
          </table:table-cell>
          <table:covered-table-cell/>
          <table:table-cell office:value-type="string" table:number-columns-spanned="2" table:number-rows-spanned="1" table:style-name="ce332">
            <text:p>公有收費停車場基金</text:p>
          </table:table-cell>
          <table:covered-table-cell/>
          <table:table-cell table:number-columns-repeated="16361" table:style-name="ce53"/>
        </table:table-row>
        <table:table-row table:style-name="ro12">
          <table:covered-table-cell/>
          <table:table-cell office:value-type="string" table:style-name="ce54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57">
            <text:p>％</text:p>
          </table:table-cell>
          <table:table-cell office:value-type="string" table:style-name="ce122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125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6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55">
            <text:p>％</text:p>
          </table:table-cell>
          <table:table-cell office:value-type="string" table:style-name="ce54">
            <text:p>金額</text:p>
          </table:table-cell>
          <table:table-cell office:value-type="string" table:style-name="ce57">
            <text:p>％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59">
            <text:p>業務收入</text:p>
          </table:table-cell>
          <table:table-cell office:value-type="float" office:value="1790057" table:style-name="ce60">
            <text:p>1,790,05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041" table:style-name="ce62">
            <text:p>66,041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1580000" table:style-name="ce127">
            <text:p>1,580,00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500" table:style-name="ce62">
            <text:p>50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4000" table:style-name="ce62">
            <text:p>84,00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59516" table:style-name="ce62">
            <text:p>59,516<text:s/></text:p>
          </table:table-cell>
          <table:table-cell office:value-type="float" office:value="100" table:style-name="ce63">
            <text:p>100.00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65">
            <text:p><text:s text:c="4"/><text:span text:style-name="T7">勞務收入</text:span></text:p>
          </table:table-cell>
          <table:table-cell office:value-type="float" office:value="500" table:style-name="ce66">
            <text:p>500<text:s/></text:p>
          </table:table-cell>
          <table:table-cell office:value-type="float" office:value="2.7932071436831341E-2" table:style-name="ce67">
            <text:p>0.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500" table:style-name="ce128">
            <text:p>500<text:s/></text:p>
          </table:table-cell>
          <table:table-cell office:value-type="float" office:value="100" table:style-name="ce131">
            <text:p>10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管理收入</text:p>
          </table:table-cell>
          <table:table-cell office:value-type="float" office:value="500" table:style-name="ce66">
            <text:p>500<text:s/></text:p>
          </table:table-cell>
          <table:table-cell office:value-type="float" office:value="2.7932071436831341E-2" table:style-name="ce67">
            <text:p>0.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500" table:style-name="ce128">
            <text:p>500<text:s/></text:p>
          </table:table-cell>
          <table:table-cell office:value-type="float" office:value="100" table:style-name="ce131">
            <text:p>10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5">
            <text:p><text:s text:c="4"/><text:span text:style-name="T7">銷貨收入</text:span></text:p>
          </table:table-cell>
          <table:table-cell office:value-type="float" office:value="84000" table:style-name="ce66">
            <text:p>84,000<text:s/></text:p>
          </table:table-cell>
          <table:table-cell office:value-type="float" office:value="4.6925880013876657" table:style-name="ce67">
            <text:p>4.6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84000" table:style-name="ce128">
            <text:p>84,000<text:s/></text:p>
          </table:table-cell>
          <table:table-cell office:value-type="float" office:value="100" table:style-name="ce131">
            <text:p>10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5">
            <text:p><text:s text:c="9"/><text:span text:style-name="T7">土石銷貨收入</text:span></text:p>
          </table:table-cell>
          <table:table-cell office:value-type="float" office:value="84000" table:style-name="ce66">
            <text:p>84,000<text:s/></text:p>
          </table:table-cell>
          <table:table-cell office:value-type="float" office:value="4.6925880013876657" table:style-name="ce67">
            <text:p>4.69<text:s/></text:p>
          </table:table-cell>
          <table:table-cell office:value-type="float" office:value="0" table:style-name="ce62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table:style-name="ce129"/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84000" table:style-name="ce128">
            <text:p>84,000<text:s/></text:p>
          </table:table-cell>
          <table:table-cell office:value-type="float" office:value="100" table:style-name="ce131">
            <text:p>100.00<text:s/></text:p>
          </table:table-cell>
          <table:table-cell table:style-name="ce128"/>
          <table:table-cell table:style-name="ce131"/>
          <table:table-cell table:style-name="ce128"/>
          <table:table-cell table:style-name="ce131"/>
          <table:table-cell office:value-type="float" office:value="0" table:style-name="ce128">
            <text:p>0<text:s/></text:p>
          </table:table-cell>
          <table:table-cell table:style-name="ce132"/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70">
            <text:p><text:s text:c="2"/>租金及權利金收入</text:p>
          </table:table-cell>
          <table:table-cell office:value-type="float" office:value="59516" table:style-name="ce66">
            <text:p>59,516<text:s/></text:p>
          </table:table-cell>
          <table:table-cell office:value-type="float" office:value="3.3248103272689082" table:style-name="ce67">
            <text:p>3.32<text:s/></text:p>
          </table:table-cell>
          <table:table-cell office:value-type="float" office:value="0" table:style-name="ce62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table:style-name="ce129"/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table:style-name="ce128"/>
          <table:table-cell table:style-name="ce131"/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59516" table:style-name="ce128">
            <text:p>59,516<text:s/></text:p>
          </table:table-cell>
          <table:table-cell office:value-type="float" office:value="100" table:style-name="ce132">
            <text:p>10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70">
            <text:p><text:s text:c="4"/>權利金收入</text:p>
          </table:table-cell>
          <table:table-cell office:value-type="float" office:value="59516" table:style-name="ce66">
            <text:p>59,516<text:s/></text:p>
          </table:table-cell>
          <table:table-cell office:value-type="float" office:value="3.3248103272689082" table:style-name="ce67">
            <text:p>3.32<text:s/></text:p>
          </table:table-cell>
          <table:table-cell office:value-type="float" office:value="0" table:style-name="ce62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table:style-name="ce129"/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table:style-name="ce128"/>
          <table:table-cell table:style-name="ce131"/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59516" table:style-name="ce128">
            <text:p>59,516<text:s/></text:p>
          </table:table-cell>
          <table:table-cell office:value-type="float" office:value="100" table:style-name="ce132">
            <text:p>10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5">
            <text:p><text:s text:c="4"/><text:span text:style-name="T7">投融資業務收入</text:span></text:p>
          </table:table-cell>
          <table:table-cell office:value-type="float" office:value="1580000" table:style-name="ce66">
            <text:p>1,580,000<text:s/></text:p>
          </table:table-cell>
          <table:table-cell office:value-type="float" office:value="88.265345740387033" table:style-name="ce67">
            <text:p>88.2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1580000" table:style-name="ce130">
            <text:p>1,580,000<text:s/></text:p>
          </table:table-cell>
          <table:table-cell office:value-type="float" office:value="100" table:style-name="ce131">
            <text:p>10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融資業務收入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不動產投資收入</text:p>
          </table:table-cell>
          <table:table-cell office:value-type="float" office:value="1580000" table:style-name="ce66">
            <text:p>1,580,000<text:s/></text:p>
          </table:table-cell>
          <table:table-cell office:value-type="float" office:value="88.265345740387033" table:style-name="ce67">
            <text:p>88.2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1580000" table:style-name="ce130">
            <text:p>1,580,000<text:s/></text:p>
          </table:table-cell>
          <table:table-cell office:value-type="float" office:value="100" table:style-name="ce131">
            <text:p>10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 table:visibility="collapse">
          <table:table-cell office:value-type="string" table:style-name="ce69">
            <text:p><text:s text:c="4"/>其他投融資業務收入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5">
            <text:p><text:s text:c="4"/><text:span text:style-name="T7">醫療收入</text:span></text:p>
          </table:table-cell>
          <table:table-cell office:value-type="float" office:value="66041" table:style-name="ce66">
            <text:p>66,041<text:s/></text:p>
          </table:table-cell>
          <table:table-cell office:value-type="float" office:value="3.6893238595195577" table:style-name="ce67">
            <text:p>3.69<text:s/></text:p>
          </table:table-cell>
          <table:table-cell office:value-type="float" office:value="66041" table:style-name="ce128">
            <text:p>66,041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門診醫療收入</text:p>
          </table:table-cell>
          <table:table-cell office:value-type="float" office:value="53945" table:style-name="ce66">
            <text:p>53,945<text:s/></text:p>
          </table:table-cell>
          <table:table-cell office:value-type="float" office:value="3.0135911873197334" table:style-name="ce67">
            <text:p>3.01<text:s/></text:p>
          </table:table-cell>
          <table:table-cell office:value-type="float" office:value="53945" table:style-name="ce128">
            <text:p>53,945<text:s/></text:p>
          </table:table-cell>
          <table:table-cell office:value-type="float" office:value="81.684105328508053" table:style-name="ce68">
            <text:p>81.6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其他醫療收入</text:p>
          </table:table-cell>
          <table:table-cell office:value-type="float" office:value="20306" table:style-name="ce66">
            <text:p>20,306<text:s/></text:p>
          </table:table-cell>
          <table:table-cell office:value-type="float" office:value="1.1343772851925944" table:style-name="ce67">
            <text:p>1.13<text:s/></text:p>
          </table:table-cell>
          <table:table-cell office:value-type="float" office:value="20306" table:style-name="ce128">
            <text:p>20,306<text:s/></text:p>
          </table:table-cell>
          <table:table-cell office:value-type="float" office:value="30.747565906028072" table:style-name="ce68">
            <text:p>30.7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>
          <table:table-cell office:value-type="string" table:style-name="ce69">
            <text:p><text:s text:c="4"/>醫療折讓(-)</text:p>
          </table:table-cell>
          <table:table-cell office:value-type="float" office:value="-8210" table:style-name="ce66">
            <text:p>-8,210<text:s/></text:p>
          </table:table-cell>
          <table:table-cell office:value-type="float" office:value="-0.4586446129927706" table:style-name="ce67">
            <text:p>-0.46<text:s/></text:p>
          </table:table-cell>
          <table:table-cell office:value-type="float" office:value="-8210" table:style-name="ce128">
            <text:p>-8,210<text:s/></text:p>
          </table:table-cell>
          <table:table-cell office:value-type="float" office:value="-12.431671234536122" table:style-name="ce68">
            <text:p>-12.4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6" table:style-name="ce133"/>
          <table:table-cell table:number-columns-repeated="16355" table:style-name="ce58"/>
        </table:table-row>
        <table:table-row table:style-name="ro12" table:visibility="collapse">
          <table:table-cell office:value-type="string" table:style-name="ce65">
            <text:p><text:s text:c="4"/><text:span text:style-name="T7">徵收收入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79">
            <text:p>#DIV/0!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1" table:style-name="ce58"/>
        </table:table-row>
        <table:table-row table:style-name="ro12" table:visibility="collapse">
          <table:table-cell office:value-type="string" table:style-name="ce65">
            <text:p><text:s text:c="4"/><text:span text:style-name="T7">福利收入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79">
            <text:p>#DIV/0!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1" table:style-name="ce58"/>
        </table:table-row>
        <table:table-row table:style-name="ro12" table:visibility="collapse">
          <table:table-cell office:value-type="string" table:style-name="ce65">
            <text:p><text:s text:c="4"/><text:span text:style-name="T7">其他業務收入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79">
            <text:p>#DIV/0!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1">
            <text:p>業務成本與費用</text:p>
          </table:table-cell>
          <table:table-cell office:value-type="float" office:value="5154122" table:style-name="ce62">
            <text:p>5,154,122<text:s/></text:p>
          </table:table-cell>
          <table:table-cell office:value-type="float" office:value="287.93060779628803" table:style-name="ce61">
            <text:p>287.93<text:s/></text:p>
          </table:table-cell>
          <table:table-cell office:value-type="float" office:value="69698" table:style-name="ce62">
            <text:p>69,698<text:s/></text:p>
          </table:table-cell>
          <table:table-cell office:value-type="float" office:value="105.53746914795354" table:style-name="ce63">
            <text:p>105.5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4939474" table:style-name="ce127">
            <text:p>4,939,474<text:s/></text:p>
          </table:table-cell>
          <table:table-cell office:value-type="float" office:value="312.62493670886073" table:style-name="ce61">
            <text:p>312.62<text:s/></text:p>
          </table:table-cell>
          <table:table-cell office:value-type="float" office:value="349" table:style-name="ce62">
            <text:p>349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61680" table:style-name="ce62">
            <text:p>61,680<text:s/></text:p>
          </table:table-cell>
          <table:table-cell office:value-type="float" office:value="73.428571428571431" table:style-name="ce61">
            <text:p>73.4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7"/>
          <table:table-cell office:value-type="float" office:value="82921" table:style-name="ce62">
            <text:p>82,921<text:s/></text:p>
          </table:table-cell>
          <table:table-cell office:value-type="float" office:value="139.32555951340814" table:style-name="ce68">
            <text:p>139.33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65">
            <text:p><text:s text:c="4"/><text:span text:style-name="T7">勞務成本</text:span>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0.55864142873662681" table:style-name="ce67">
            <text:p>0.5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10000" table:style-name="ce128">
            <text:p>10,000<text:s/></text:p>
          </table:table-cell>
          <table:table-cell office:value-type="float" office:value="16.802204449223737" table:style-name="ce132">
            <text:p>16.8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營建成本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0.55864142873662681" table:style-name="ce67">
            <text:p>0.56<text:s/></text:p>
          </table:table-cell>
          <table:table-cell office:value-type="float" office:value="0" table:style-name="ce62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table:style-name="ce129"/>
          <table:table-cell office:value-type="float" office:value="0" table:style-name="ce130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table:style-name="ce131"/>
          <table:table-cell table:style-name="ce128"/>
          <table:table-cell table:style-name="ce131"/>
          <table:table-cell table:style-name="ce128"/>
          <table:table-cell table:style-name="ce131"/>
          <table:table-cell office:value-type="float" office:value="10000" table:style-name="ce128">
            <text:p>10,000<text:s/></text:p>
          </table:table-cell>
          <table:table-cell office:value-type="float" office:value="16.802204449223737" table:style-name="ce132">
            <text:p>16.8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5">
            <text:p><text:s text:c="4"/><text:span text:style-name="T7">銷貨成本</text:span></text:p>
          </table:table-cell>
          <table:table-cell office:value-type="float" office:value="61680" table:style-name="ce66">
            <text:p>61,680<text:s/></text:p>
          </table:table-cell>
          <table:table-cell office:value-type="float" office:value="3.4457003324475139" table:style-name="ce67">
            <text:p>3.4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61680" table:style-name="ce128">
            <text:p>61,680<text:s/></text:p>
          </table:table-cell>
          <table:table-cell office:value-type="float" office:value="73.428571428571431" table:style-name="ce131">
            <text:p>73.43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土石銷貨成本</text:p>
          </table:table-cell>
          <table:table-cell office:value-type="float" office:value="61680" table:style-name="ce66">
            <text:p>61,680<text:s/></text:p>
          </table:table-cell>
          <table:table-cell office:value-type="float" office:value="3.4457003324475139" table:style-name="ce67">
            <text:p>3.45<text:s/></text:p>
          </table:table-cell>
          <table:table-cell office:value-type="float" office:value="0" table:style-name="ce62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table:style-name="ce129"/>
          <table:table-cell office:value-type="float" office:value="0" table:style-name="ce130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61680" table:style-name="ce128">
            <text:p>61,680<text:s/></text:p>
          </table:table-cell>
          <table:table-cell office:value-type="float" office:value="73.428571428571431" table:style-name="ce131">
            <text:p>73.43<text:s/></text:p>
          </table:table-cell>
          <table:table-cell table:style-name="ce128"/>
          <table:table-cell table:style-name="ce131"/>
          <table:table-cell table:style-name="ce128"/>
          <table:table-cell table:style-name="ce131"/>
          <table:table-cell office:value-type="float" office:value="0" table:style-name="ce128">
            <text:p>0<text:s/></text:p>
          </table:table-cell>
          <table:table-cell table:style-name="ce132"/>
          <table:table-cell table:number-columns-repeated="16361" table:style-name="ce58"/>
        </table:table-row>
        <table:table-row table:style-name="ro12">
          <table:table-cell office:value-type="string" table:style-name="ce65">
            <text:p><text:s text:c="4"/><text:span text:style-name="T7">投融資業務成本</text:span></text:p>
          </table:table-cell>
          <table:table-cell office:value-type="float" office:value="4934114" table:style-name="ce66">
            <text:p>4,934,114<text:s/></text:p>
          </table:table-cell>
          <table:table-cell office:value-type="float" office:value="275.64004945093927" table:style-name="ce67">
            <text:p>275.6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4934114" table:style-name="ce130">
            <text:p>4,934,114<text:s/></text:p>
          </table:table-cell>
          <table:table-cell office:value-type="float" office:value="312.28569620253165" table:style-name="ce131">
            <text:p>312.29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融資業務成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table:style-name="ce130"/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不動產投資成本</text:p>
          </table:table-cell>
          <table:table-cell office:value-type="float" office:value="4934114" table:style-name="ce66">
            <text:p>4,934,114<text:s/></text:p>
          </table:table-cell>
          <table:table-cell office:value-type="float" office:value="275.64004945093927" table:style-name="ce67">
            <text:p>275.6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4934114" table:style-name="ce130">
            <text:p>4,934,114<text:s/></text:p>
          </table:table-cell>
          <table:table-cell office:value-type="float" office:value="312.28569620253165" table:style-name="ce131">
            <text:p>312.29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5">
            <text:p><text:s text:c="4"/><text:span text:style-name="T7">醫療成本</text:span></text:p>
          </table:table-cell>
          <table:table-cell office:value-type="float" office:value="66244" table:style-name="ce66">
            <text:p>66,244<text:s/></text:p>
          </table:table-cell>
          <table:table-cell office:value-type="float" office:value="3.7006642805229104" table:style-name="ce67">
            <text:p>3.70<text:s/></text:p>
          </table:table-cell>
          <table:table-cell office:value-type="float" office:value="66244" table:style-name="ce128">
            <text:p>66,244<text:s/></text:p>
          </table:table-cell>
          <table:table-cell office:value-type="float" office:value="100.30738480640815" table:style-name="ce68">
            <text:p>100.3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門診醫療成本</text:p>
          </table:table-cell>
          <table:table-cell office:value-type="float" office:value="53495" table:style-name="ce66">
            <text:p>53,495<text:s/></text:p>
          </table:table-cell>
          <table:table-cell office:value-type="float" office:value="2.9884523230265851" table:style-name="ce67">
            <text:p>2.99<text:s/></text:p>
          </table:table-cell>
          <table:table-cell office:value-type="float" office:value="53495" table:style-name="ce128">
            <text:p>53,495<text:s/></text:p>
          </table:table-cell>
          <table:table-cell office:value-type="float" office:value="81.002710437455519" table:style-name="ce68">
            <text:p>81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其他醫療成本</text:p>
          </table:table-cell>
          <table:table-cell office:value-type="float" office:value="12749" table:style-name="ce66">
            <text:p>12,749<text:s/></text:p>
          </table:table-cell>
          <table:table-cell office:value-type="float" office:value="0.7122119574963256" table:style-name="ce67">
            <text:p>0.71<text:s/></text:p>
          </table:table-cell>
          <table:table-cell office:value-type="float" office:value="12749" table:style-name="ce128">
            <text:p>12,749<text:s/></text:p>
          </table:table-cell>
          <table:table-cell office:value-type="float" office:value="19.304674368952622" table:style-name="ce68">
            <text:p>19.3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 table:visibility="collapse">
          <table:table-cell office:value-type="string" table:style-name="ce65">
            <text:p><text:s text:c="4"/><text:span text:style-name="T7">福利成本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 table:visibility="collapse">
          <table:table-cell office:value-type="string" table:style-name="ce65">
            <text:p><text:s text:c="4"/><text:span text:style-name="T7">其他業務成本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2">
            <text:p><text:s text:c="4"/><text:span text:style-name="T7">行銷及業務費用</text:span></text:p>
          </table:table-cell>
          <table:table-cell office:value-type="float" office:value="41799" table:style-name="ce66">
            <text:p>41,799<text:s/></text:p>
          </table:table-cell>
          <table:table-cell office:value-type="float" office:value="2.3350653079762265" table:style-name="ce67">
            <text:p>2.34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247" table:style-name="ce128">
            <text:p>247<text:s/></text:p>
          </table:table-cell>
          <table:table-cell office:value-type="float" office:value="49.4" table:style-name="ce131">
            <text:p>49.4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41552" table:style-name="ce128">
            <text:p>41,552<text:s/></text:p>
          </table:table-cell>
          <table:table-cell office:value-type="float" office:value="69.816519927414475" table:style-name="ce132">
            <text:p>69.82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3">
            <text:p><text:s text:c="4"/>業務費用</text:p>
          </table:table-cell>
          <table:table-cell office:value-type="float" office:value="41799" table:style-name="ce66">
            <text:p>41,799<text:s/></text:p>
          </table:table-cell>
          <table:table-cell office:value-type="float" office:value="2.3350653079762265" table:style-name="ce67">
            <text:p>2.34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247" table:style-name="ce128">
            <text:p>247<text:s/></text:p>
          </table:table-cell>
          <table:table-cell office:value-type="float" office:value="49.4" table:style-name="ce131">
            <text:p>49.4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41552" table:style-name="ce128">
            <text:p>41,552<text:s/></text:p>
          </table:table-cell>
          <table:table-cell office:value-type="float" office:value="69.816519927414475" table:style-name="ce132">
            <text:p>69.82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5">
            <text:p><text:s text:c="4"/><text:span text:style-name="T7">管理及總務費用</text:span></text:p>
          </table:table-cell>
          <table:table-cell office:value-type="float" office:value="39795" table:style-name="ce66">
            <text:p>39,795<text:s/></text:p>
          </table:table-cell>
          <table:table-cell office:value-type="float" office:value="2.2231135656574064" table:style-name="ce67">
            <text:p>2.22<text:s/></text:p>
          </table:table-cell>
          <table:table-cell office:value-type="float" office:value="2964" table:style-name="ce128">
            <text:p>2,964<text:s/></text:p>
          </table:table-cell>
          <table:table-cell office:value-type="float" office:value="4.4881210157326512" table:style-name="ce68">
            <text:p>4.4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5360" table:style-name="ce130">
            <text:p>5,360<text:s/></text:p>
          </table:table-cell>
          <table:table-cell office:value-type="float" office:value="0.3392405063291139" table:style-name="ce131">
            <text:p>0.34<text:s/></text:p>
          </table:table-cell>
          <table:table-cell office:value-type="float" office:value="102" table:style-name="ce128">
            <text:p>102<text:s/></text:p>
          </table:table-cell>
          <table:table-cell office:value-type="float" office:value="20.399999999999999" table:style-name="ce131">
            <text:p>20.4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31369" table:style-name="ce128">
            <text:p>31,369<text:s/></text:p>
          </table:table-cell>
          <table:table-cell office:value-type="float" office:value="52.706835136769946" table:style-name="ce132">
            <text:p>52.71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134">
            <text:p><text:s text:c="4"/>管理費用及總務費用</text:p>
          </table:table-cell>
          <table:table-cell office:value-type="float" office:value="39795" table:style-name="ce135">
            <text:p>39,795<text:s/></text:p>
          </table:table-cell>
          <table:table-cell office:value-type="float" office:value="2.2231135656574064" table:style-name="ce136">
            <text:p>2.22<text:s/></text:p>
          </table:table-cell>
          <table:table-cell office:value-type="float" office:value="2964" table:style-name="ce135">
            <text:p>2,964<text:s/></text:p>
          </table:table-cell>
          <table:table-cell office:value-type="float" office:value="4.4881210157326512" table:style-name="ce137">
            <text:p>4.49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formula="of:=#DIV/0!" table:style-name="ce136">
            <text:p>#DIV/0!</text:p>
          </table:table-cell>
          <table:table-cell office:value-type="float" office:value="0" table:style-name="ce135">
            <text:p>0<text:s/></text:p>
          </table:table-cell>
          <table:table-cell table:style-name="ce136"/>
          <table:table-cell office:value-type="float" office:value="0" table:style-name="ce139">
            <text:p>0<text:s/></text:p>
          </table:table-cell>
          <table:table-cell office:value-type="float" office:value="0" table:formula="of:=#DIV/0!" table:style-name="ce140">
            <text:p>#DIV/0!</text:p>
          </table:table-cell>
          <table:table-cell office:value-type="float" office:value="5360" table:style-name="ce141">
            <text:p>5,360<text:s/></text:p>
          </table:table-cell>
          <table:table-cell office:value-type="float" office:value="0.3392405063291139" table:style-name="ce142">
            <text:p>0.34<text:s/></text:p>
          </table:table-cell>
          <table:table-cell office:value-type="float" office:value="102" table:style-name="ce139">
            <text:p>102<text:s/></text:p>
          </table:table-cell>
          <table:table-cell office:value-type="float" office:value="20.399999999999999" table:style-name="ce142">
            <text:p>20.4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42">
            <text:p>0.0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formula="of:=#DIV/0!" table:style-name="ce142">
            <text:p>#DIV/0!</text:p>
          </table:table-cell>
          <table:table-cell office:value-type="float" office:value="0" table:style-name="ce139">
            <text:p>0<text:s/></text:p>
          </table:table-cell>
          <table:table-cell table:style-name="ce142"/>
          <table:table-cell office:value-type="float" office:value="31369" table:style-name="ce139">
            <text:p>31,369<text:s/></text:p>
          </table:table-cell>
          <table:table-cell office:value-type="float" office:value="52.706835136769946" table:style-name="ce143">
            <text:p>52.71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2">
            <text:p><text:s text:c="4"/><text:span text:style-name="T7">研究發展及訓練費用</text:span></text:p>
          </table:table-cell>
          <table:table-cell office:value-type="float" office:value="490" table:style-name="ce66">
            <text:p>490<text:s/></text:p>
          </table:table-cell>
          <table:table-cell office:value-type="float" office:value="2.7373430008094717E-2" table:style-name="ce67">
            <text:p>0.03<text:s/></text:p>
          </table:table-cell>
          <table:table-cell office:value-type="float" office:value="490" table:style-name="ce66">
            <text:p>490<text:s/></text:p>
          </table:table-cell>
          <table:table-cell office:value-type="float" office:value="0.74196332581275259" table:style-name="ce68">
            <text:p>0.7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3">
            <text:p><text:s text:c="4"/>訓練費用</text:p>
          </table:table-cell>
          <table:table-cell office:value-type="float" office:value="490" table:style-name="ce66">
            <text:p>490<text:s/></text:p>
          </table:table-cell>
          <table:table-cell office:value-type="float" office:value="2.7373430008094717E-2" table:style-name="ce67">
            <text:p>0.03<text:s/></text:p>
          </table:table-cell>
          <table:table-cell office:value-type="float" office:value="490" table:style-name="ce66">
            <text:p>490<text:s/></text:p>
          </table:table-cell>
          <table:table-cell office:value-type="float" office:value="0.74196332581275259" table:style-name="ce68">
            <text:p>0.7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2">
            <text:p><text:s text:c="4"/><text:span text:style-name="T7">其他業務費用</text:span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3">
            <text:p><text:s text:c="4"/>雜項業務費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1">
            <text:p>業務賸餘<text:span text:style-name="T8">(</text:span>短絀一<text:span text:style-name="T8">)</text:span></text:p>
          </table:table-cell>
          <table:table-cell office:value-type="float" office:value="-3364065" table:style-name="ce62">
            <text:p>-3,364,065<text:s/></text:p>
          </table:table-cell>
          <table:table-cell office:value-type="float" office:value="-187.93060779628806" table:style-name="ce61">
            <text:p>-187.93<text:s/></text:p>
          </table:table-cell>
          <table:table-cell office:value-type="float" office:value="-3657" table:style-name="ce62">
            <text:p>-3,657<text:s/></text:p>
          </table:table-cell>
          <table:table-cell office:value-type="float" office:value="-5.5374691479535443" table:style-name="ce63">
            <text:p>-5.5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-3359474" table:style-name="ce127">
            <text:p>-3,359,474<text:s/></text:p>
          </table:table-cell>
          <table:table-cell office:value-type="float" office:value="-212.62493670886076" table:style-name="ce61">
            <text:p>-212.62<text:s/></text:p>
          </table:table-cell>
          <table:table-cell office:value-type="float" office:value="151" table:style-name="ce62">
            <text:p>151<text:s/></text:p>
          </table:table-cell>
          <table:table-cell office:value-type="float" office:value="30.2" table:style-name="ce61">
            <text:p>30.20<text:s/></text:p>
          </table:table-cell>
          <table:table-cell office:value-type="float" office:value="22320" table:style-name="ce62">
            <text:p>22,320<text:s/></text:p>
          </table:table-cell>
          <table:table-cell office:value-type="float" office:value="26.571428571428573" table:style-name="ce61">
            <text:p>26.5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1"/>
          <table:table-cell office:value-type="float" office:value="-23405" table:style-name="ce62">
            <text:p>-23,405<text:s/></text:p>
          </table:table-cell>
          <table:table-cell office:value-type="float" office:value="-39.325559513408159" table:style-name="ce63">
            <text:p>-39.33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71">
            <text:p>業務外收入</text:p>
          </table:table-cell>
          <table:table-cell office:value-type="float" office:value="165547" table:style-name="ce62">
            <text:p>165,547<text:s/></text:p>
          </table:table-cell>
          <table:table-cell office:value-type="float" office:value="9.2481412603062356" table:style-name="ce61">
            <text:p>9.25<text:s/></text:p>
          </table:table-cell>
          <table:table-cell office:value-type="float" office:value="6441" table:style-name="ce62">
            <text:p>6,441<text:s/></text:p>
          </table:table-cell>
          <table:table-cell office:value-type="float" office:value="9.7530322072651838" table:style-name="ce63">
            <text:p>9.7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158819" table:style-name="ce127">
            <text:p>158,819<text:s/></text:p>
          </table:table-cell>
          <table:table-cell office:value-type="float" office:value="10.051835443037975" table:style-name="ce61">
            <text:p>10.0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8" table:style-name="ce61">
            <text:p>8.00<text:s/></text:p>
          </table:table-cell>
          <table:table-cell office:value-type="float" office:value="190" table:style-name="ce62">
            <text:p>190<text:s/></text:p>
          </table:table-cell>
          <table:table-cell office:value-type="float" office:value="0.22619047619047619" table:style-name="ce61">
            <text:p>0.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1"/>
          <table:table-cell office:value-type="float" office:value="57" table:style-name="ce62">
            <text:p>57<text:s/></text:p>
          </table:table-cell>
          <table:table-cell office:value-type="float" office:value="9.577256536057531E-2" table:style-name="ce63">
            <text:p>0.10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77">
            <text:p><text:s text:c="4"/><text:span text:style-name="T7">財務收入</text:span></text:p>
          </table:table-cell>
          <table:table-cell office:value-type="float" office:value="159273" table:style-name="ce78">
            <text:p>159,273<text:s/></text:p>
          </table:table-cell>
          <table:table-cell office:value-type="float" office:value="8.8976496279168753" table:style-name="ce79">
            <text:p>8.90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0.51028906285489317" table:style-name="ce68">
            <text:p>0.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#DIV/0!" table:style-name="ce81">
            <text:p>#DIV/0!</text:p>
          </table:table-cell>
          <table:table-cell office:value-type="float" office:value="0" table:style-name="ce78">
            <text:p>0<text:s/></text:p>
          </table:table-cell>
          <table:table-cell table:style-name="ce79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158819" table:style-name="ce130">
            <text:p>158,819<text:s/></text:p>
          </table:table-cell>
          <table:table-cell office:value-type="float" office:value="10.051835443037975" table:style-name="ce131">
            <text:p>10.05<text:s/></text:p>
          </table:table-cell>
          <table:table-cell office:value-type="float" office:value="40" table:style-name="ce128">
            <text:p>40<text:s/></text:p>
          </table:table-cell>
          <table:table-cell office:value-type="float" office:value="8" table:style-name="ce129">
            <text:p>8.00<text:s/></text:p>
          </table:table-cell>
          <table:table-cell office:value-type="float" office:value="40" table:style-name="ce128">
            <text:p>40<text:s/></text:p>
          </table:table-cell>
          <table:table-cell office:value-type="float" office:value="4.7619047619047616E-2" table:style-name="ce131">
            <text:p>0.05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44">
            <text:p>0<text:s/></text:p>
          </table:table-cell>
          <table:table-cell table:style-name="ce129"/>
          <table:table-cell office:value-type="float" office:value="37" table:style-name="ce128">
            <text:p>37<text:s/></text:p>
          </table:table-cell>
          <table:table-cell office:value-type="float" office:value="6.2168156462127838E-2" table:style-name="ce132">
            <text:p>0.06<text:s/></text:p>
          </table:table-cell>
          <table:table-cell table:style-name="ce145"/>
          <table:table-cell table:number-columns-repeated="4" table:style-name="ce133"/>
          <table:table-cell table:number-columns-repeated="16356" table:style-name="ce58"/>
        </table:table-row>
        <table:table-row table:style-name="ro12">
          <table:table-cell office:value-type="string" table:style-name="ce69">
            <text:p><text:s text:c="4"/>利息收入</text:p>
          </table:table-cell>
          <table:table-cell office:value-type="float" office:value="159273" table:style-name="ce66">
            <text:p>159,273<text:s/></text:p>
          </table:table-cell>
          <table:table-cell office:value-type="float" office:value="8.8976496279168753" table:style-name="ce67">
            <text:p>8.90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0.51028906285489317" table:style-name="ce68">
            <text:p>0.5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158819" table:style-name="ce130">
            <text:p>158,819<text:s/></text:p>
          </table:table-cell>
          <table:table-cell office:value-type="float" office:value="10.051835443037975" table:style-name="ce131">
            <text:p>10.05<text:s/></text:p>
          </table:table-cell>
          <table:table-cell office:value-type="float" office:value="40" table:style-name="ce128">
            <text:p>40<text:s/></text:p>
          </table:table-cell>
          <table:table-cell office:value-type="float" office:value="8" table:style-name="ce131">
            <text:p>8.00<text:s/></text:p>
          </table:table-cell>
          <table:table-cell office:value-type="float" office:value="40" table:style-name="ce128">
            <text:p>40<text:s/></text:p>
          </table:table-cell>
          <table:table-cell office:value-type="float" office:value="4.7619047619047616E-2" table:style-name="ce131">
            <text:p>0.05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37" table:style-name="ce128">
            <text:p>37<text:s/></text:p>
          </table:table-cell>
          <table:table-cell office:value-type="float" office:value="6.2168156462127838E-2" table:style-name="ce132">
            <text:p>0.06<text:s/></text:p>
          </table:table-cell>
          <table:table-cell table:number-columns-repeated="5" table:style-name="ce133"/>
          <table:table-cell table:number-columns-repeated="16356" table:style-name="ce58"/>
        </table:table-row>
        <table:table-row table:style-name="ro12">
          <table:table-cell office:value-type="string" table:style-name="ce65">
            <text:p><text:s text:c="4"/><text:span text:style-name="T7">其他業務外收入</text:span></text:p>
          </table:table-cell>
          <table:table-cell office:value-type="float" office:value="6274" table:style-name="ce66">
            <text:p>6,274<text:s/></text:p>
          </table:table-cell>
          <table:table-cell office:value-type="float" office:value="0.35049163238935965" table:style-name="ce67">
            <text:p>0.35<text:s/>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9.2427431444102908" table:style-name="ce68">
            <text:p>9.2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150" table:style-name="ce128">
            <text:p>150<text:s/></text:p>
          </table:table-cell>
          <table:table-cell office:value-type="float" office:value="0.17857142857142858" table:style-name="ce131">
            <text:p>0.18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20" table:style-name="ce128">
            <text:p>20<text:s/></text:p>
          </table:table-cell>
          <table:table-cell office:value-type="float" office:value="3.3604408898447478E-2" table:style-name="ce132">
            <text:p>0.03<text:s/></text:p>
          </table:table-cell>
          <table:table-cell table:number-columns-repeated="5" table:style-name="ce133"/>
          <table:table-cell table:number-columns-repeated="16356" table:style-name="ce58"/>
        </table:table-row>
        <table:table-row table:style-name="ro12">
          <table:table-cell office:value-type="string" table:style-name="ce69">
            <text:p><text:s text:c="4"/>出售呆廢料收入</text:p>
          </table:table-cell>
          <table:table-cell office:value-type="float" office:value="150" table:style-name="ce66">
            <text:p>150<text:s/></text:p>
          </table:table-cell>
          <table:table-cell office:value-type="float" office:value="8.3796214310494031E-3" table:style-name="ce67">
            <text:p>0.0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150" table:style-name="ce128">
            <text:p>150<text:s/></text:p>
          </table:table-cell>
          <table:table-cell office:value-type="float" office:value="0.17857142857142858" table:style-name="ce131">
            <text:p>0.18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5" table:style-name="ce133"/>
          <table:table-cell table:number-columns-repeated="16356" table:style-name="ce58"/>
        </table:table-row>
        <table:table-row table:style-name="ro12">
          <table:table-cell office:value-type="string" table:style-name="ce69">
            <text:p><text:s text:c="4"/>違約罰款收入</text:p>
          </table:table-cell>
          <table:table-cell office:value-type="float" office:value="20" table:style-name="ce66">
            <text:p>20<text:s/></text:p>
          </table:table-cell>
          <table:table-cell table:style-name="ce67"/>
          <table:table-cell office:value-type="float" office:value="0" table:style-name="ce66">
            <text:p>0<text:s/></text:p>
          </table:table-cell>
          <table:table-cell table:style-name="ce68"/>
          <table:table-cell table:style-name="ce75"/>
          <table:table-cell table:style-name="ce67"/>
          <table:table-cell table:style-name="ce66"/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table:style-name="ce128"/>
          <table:table-cell table:style-name="ce131"/>
          <table:table-cell table:style-name="ce128"/>
          <table:table-cell table:style-name="ce131"/>
          <table:table-cell office:value-type="float" office:value="20" table:style-name="ce128">
            <text:p>20<text:s/></text:p>
          </table:table-cell>
          <table:table-cell office:value-type="float" office:value="3.3604408898447478E-2" table:style-name="ce132">
            <text:p>0.03<text:s/></text:p>
          </table:table-cell>
          <table:table-cell table:number-columns-repeated="5" table:style-name="ce133"/>
          <table:table-cell table:number-columns-repeated="16356" table:style-name="ce58"/>
        </table:table-row>
        <table:table-row table:style-name="ro12">
          <table:table-cell office:value-type="string" table:style-name="ce69">
            <text:p><text:s text:c="4"/>雜項收入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0.34099472810083703" table:style-name="ce67">
            <text:p>0.34<text:s/>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9.2427431444102908" table:style-name="ce68">
            <text:p>9.2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5" table:style-name="ce133"/>
          <table:table-cell table:number-columns-repeated="16356" table:style-name="ce58"/>
        </table:table-row>
        <table:table-row table:style-name="ro12">
          <table:table-cell office:value-type="string" table:style-name="ce71">
            <text:p>業務外費用</text:p>
          </table:table-cell>
          <table:table-cell office:value-type="float" office:value="1063" table:style-name="ce62">
            <text:p>1,063<text:s/></text:p>
          </table:table-cell>
          <table:table-cell office:value-type="float" office:value="5.9383583874703431E-2" table:style-name="ce67">
            <text:p>0.06<text:s/></text:p>
          </table:table-cell>
          <table:table-cell office:value-type="float" office:value="1013" table:style-name="ce62">
            <text:p>1,013<text:s/></text:p>
          </table:table-cell>
          <table:table-cell office:value-type="float" office:value="1.5338956103026908" table:style-name="ce68">
            <text:p>1.5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79">
            <text:p>#DIV/0!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.9523809523809527E-2" table:style-name="ce61">
            <text:p>0.0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67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65">
            <text:p><text:s text:c="4"/><text:span text:style-name="T7">財務費用</text:span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利息費用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5">
            <text:p><text:s text:c="4"/><text:span text:style-name="T7">其他業務外費用</text:span></text:p>
          </table:table-cell>
          <table:table-cell office:value-type="float" office:value="1063" table:style-name="ce128">
            <text:p>1,063<text:s/></text:p>
          </table:table-cell>
          <table:table-cell office:value-type="float" office:value="5.9383583874703431E-2" table:style-name="ce131">
            <text:p>0.06<text:s/></text:p>
          </table:table-cell>
          <table:table-cell office:value-type="float" office:value="1013" table:style-name="ce128">
            <text:p>1,013<text:s/></text:p>
          </table:table-cell>
          <table:table-cell office:value-type="float" office:value="1.5338956103026908" table:style-name="ce132">
            <text:p>1.53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50" table:style-name="ce128">
            <text:p>50<text:s/></text:p>
          </table:table-cell>
          <table:table-cell office:value-type="float" office:value="5.9523809523809527E-2" table:style-name="ce131">
            <text:p>0.06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盤存短絀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69">
            <text:p><text:s text:c="4"/>雜項費用</text:p>
          </table:table-cell>
          <table:table-cell office:value-type="float" office:value="1063" table:style-name="ce128">
            <text:p>1,063<text:s/></text:p>
          </table:table-cell>
          <table:table-cell office:value-type="float" office:value="5.9383583874703431E-2" table:style-name="ce131">
            <text:p>0.06<text:s/></text:p>
          </table:table-cell>
          <table:table-cell office:value-type="float" office:value="1013" table:style-name="ce128">
            <text:p>1,013<text:s/></text:p>
          </table:table-cell>
          <table:table-cell office:value-type="float" office:value="1.5338956103026908" table:style-name="ce132">
            <text:p>1.53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1">
            <text:p>0.00<text:s/>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50" table:style-name="ce128">
            <text:p>50<text:s/></text:p>
          </table:table-cell>
          <table:table-cell office:value-type="float" office:value="5.9523809523809527E-2" table:style-name="ce131">
            <text:p>0.06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formula="of:=#DIV/0!" table:style-name="ce131">
            <text:p>#DIV/0!</text:p>
          </table:table-cell>
          <table:table-cell office:value-type="float" office:value="0" table:style-name="ce128">
            <text:p>0<text:s/></text:p>
          </table:table-cell>
          <table:table-cell table:style-name="ce131"/>
          <table:table-cell office:value-type="float" office:value="0" table:style-name="ce128">
            <text:p>0<text:s/></text:p>
          </table:table-cell>
          <table:table-cell office:value-type="float" office:value="0" table:style-name="ce132">
            <text:p>0.00<text:s/></text:p>
          </table:table-cell>
          <table:table-cell table:number-columns-repeated="16361" table:style-name="ce58"/>
        </table:table-row>
        <table:table-row table:style-name="ro12">
          <table:table-cell office:value-type="string" table:style-name="ce71">
            <text:p>業務外賸餘（短絀─<text:span text:style-name="T8">)<text:s/></text:span></text:p>
          </table:table-cell>
          <table:table-cell office:value-type="float" office:value="164484" table:style-name="ce62">
            <text:p>164,484<text:s/></text:p>
          </table:table-cell>
          <table:table-cell office:value-type="float" office:value="9.1887576764315337" table:style-name="ce61">
            <text:p>9.19<text:s/></text:p>
          </table:table-cell>
          <table:table-cell office:value-type="float" office:value="5428" table:style-name="ce62">
            <text:p>5,428<text:s/></text:p>
          </table:table-cell>
          <table:table-cell office:value-type="float" office:value="8.2191365969624925" table:style-name="ce63">
            <text:p>8.2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158819" table:style-name="ce127">
            <text:p>158,819<text:s/></text:p>
          </table:table-cell>
          <table:table-cell office:value-type="float" office:value="10.051835443037975" table:style-name="ce61">
            <text:p>10.0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8" table:style-name="ce61">
            <text:p>8.00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0.16666666666666669" table:style-name="ce61">
            <text:p>0.1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57" table:style-name="ce62">
            <text:p>57<text:s/></text:p>
          </table:table-cell>
          <table:table-cell office:value-type="float" office:value="9.577256536057531E-2" table:style-name="ce68">
            <text:p>0.10<text:s/></text:p>
          </table:table-cell>
          <table:table-cell table:number-columns-repeated="16361" table:style-name="ce64"/>
        </table:table-row>
        <table:table-row table:style-name="ro12">
          <table:table-cell office:value-type="string" table:style-name="ce71">
            <text:p>本期賸餘（短絀─）</text:p>
          </table:table-cell>
          <table:table-cell office:value-type="float" office:value="-3199581" table:style-name="ce62">
            <text:p>-3,199,581<text:s/></text:p>
          </table:table-cell>
          <table:table-cell office:value-type="float" office:value="-178.74185011985654" table:style-name="ce61">
            <text:p>-178.74<text:s/></text:p>
          </table:table-cell>
          <table:table-cell office:value-type="float" office:value="1771" table:style-name="ce62">
            <text:p>1,771<text:s/></text:p>
          </table:table-cell>
          <table:table-cell office:value-type="float" office:value="2.6816674490089487" table:style-name="ce63">
            <text:p>2.6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2">
            <text:p>0<text:s/></text:p>
          </table:table-cell>
          <table:table-cell table:style-name="ce61"/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-3200655" table:style-name="ce127">
            <text:p>-3,200,655<text:s/></text:p>
          </table:table-cell>
          <table:table-cell office:value-type="float" office:value="-202.57310126582277" table:style-name="ce61">
            <text:p>-202.57<text:s/></text:p>
          </table:table-cell>
          <table:table-cell office:value-type="float" office:value="191" table:style-name="ce62">
            <text:p>191<text:s/></text:p>
          </table:table-cell>
          <table:table-cell office:value-type="float" office:value="38.200000000000003" table:style-name="ce61">
            <text:p>38.20<text:s/></text:p>
          </table:table-cell>
          <table:table-cell office:value-type="float" office:value="22460" table:style-name="ce62">
            <text:p>22,460<text:s/></text:p>
          </table:table-cell>
          <table:table-cell office:value-type="float" office:value="26.738095238095237" table:style-name="ce61">
            <text:p>26.7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61">
            <text:p>#DIV/0!</text:p>
          </table:table-cell>
          <table:table-cell office:value-type="float" office:value="0" table:style-name="ce66">
            <text:p>0<text:s/></text:p>
          </table:table-cell>
          <table:table-cell table:style-name="ce67"/>
          <table:table-cell office:value-type="float" office:value="-23348" table:style-name="ce62">
            <text:p>-23,348<text:s/></text:p>
          </table:table-cell>
          <table:table-cell office:value-type="float" office:value="-39.229786948047582" table:style-name="ce68">
            <text:p>-39.23<text:s/></text:p>
          </table:table-cell>
          <table:table-cell table:number-columns-repeated="16361" table:style-name="ce64"/>
        </table:table-row>
        <table:table-row table:number-rows-repeated="3" table:style-name="ro12">
          <table:table-cell table:style-name="ce71"/>
          <table:table-cell table:style-name="ce62"/>
          <table:table-cell table:style-name="ce61"/>
          <table:table-cell table:style-name="ce62"/>
          <table:table-cell table:style-name="ce63"/>
          <table:table-cell table:style-name="ce76"/>
          <table:table-cell table:style-name="ce61"/>
          <table:table-cell table:style-name="ce62"/>
          <table:table-cell table:style-name="ce61"/>
          <table:table-cell table:style-name="ce62"/>
          <table:table-cell table:style-name="ce126"/>
          <table:table-cell table:style-name="ce127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3"/>
          <table:table-cell table:number-columns-repeated="16361" table:style-name="ce64"/>
        </table:table-row>
        <table:table-row table:style-name="ro13">
          <table:table-cell table:style-name="ce83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style-name="ce84"/>
          <table:table-cell table:style-name="ce74"/>
          <table:table-cell table:number-columns-repeated="16361" table:style-name="ce64"/>
        </table:table-row>
        <table:table-row table:style-name="ro14">
          <table:table-cell office:value-type="string" table:style-name="ce85">
            <text:p>總收入</text:p>
          </table:table-cell>
          <table:table-cell office:value-type="float" office:value="1955604" table:style-name="ce86">
            <text:p>1,955,604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72482" table:style-name="ce86">
            <text:p>72,482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#DIV/0!" table:style-name="ce87">
            <text:p>#DIV/0!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#DIV/0!" table:style-name="ce87">
            <text:p>#DIV/0!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#DIV/0!" table:style-name="ce87">
            <text:p>#DIV/0!</text:p>
          </table:table-cell>
          <table:table-cell office:value-type="float" office:value="1738819" table:style-name="ce86">
            <text:p>1,738,819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540" table:style-name="ce86">
            <text:p>540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84190" table:style-name="ce86">
            <text:p>84,190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#DIV/0!" table:style-name="ce87">
            <text:p>#DIV/0!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59573" table:style-name="ce86">
            <text:p>59,573<text:s/></text:p>
          </table:table-cell>
          <table:table-cell office:value-type="float" office:value="100" table:style-name="ce87">
            <text:p>100.00<text:s/></text:p>
          </table:table-cell>
          <table:table-cell table:number-columns-repeated="16361" table:style-name="ce89"/>
        </table:table-row>
        <table:table-row table:style-name="ro1">
          <table:table-cell office:value-type="string" table:style-name="ce85">
            <text:p>總支出</text:p>
          </table:table-cell>
          <table:table-cell office:value-type="float" office:value="5155185" table:style-name="ce90">
            <text:p>5,155,185<text:s/></text:p>
          </table:table-cell>
          <table:table-cell office:value-type="float" office:value="263.61088441218163" table:style-name="ce91">
            <text:p>263.61<text:s/></text:p>
          </table:table-cell>
          <table:table-cell office:value-type="float" office:value="70711" table:style-name="ce90">
            <text:p>70,711<text:s/></text:p>
          </table:table-cell>
          <table:table-cell office:value-type="float" office:value="97.55663475069673" table:style-name="ce91">
            <text:p>97.56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4939474" table:style-name="ce90">
            <text:p>4,939,474<text:s/></text:p>
          </table:table-cell>
          <table:table-cell office:value-type="float" office:value="284.0706249471624" table:style-name="ce91">
            <text:p>284.07<text:s/></text:p>
          </table:table-cell>
          <table:table-cell office:value-type="float" office:value="349" table:style-name="ce90">
            <text:p>349<text:s/></text:p>
          </table:table-cell>
          <table:table-cell office:value-type="float" office:value="64.629629629629619" table:style-name="ce91">
            <text:p>64.63<text:s/></text:p>
          </table:table-cell>
          <table:table-cell office:value-type="float" office:value="61730" table:style-name="ce90">
            <text:p>61,730<text:s/></text:p>
          </table:table-cell>
          <table:table-cell office:value-type="float" office:value="73.32224729777883" table:style-name="ce92">
            <text:p>73.3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2">
            <text:p>#DIV/0!</text:p>
          </table:table-cell>
          <table:table-cell office:value-type="float" office:value="82921" table:style-name="ce90">
            <text:p>82,921<text:s/></text:p>
          </table:table-cell>
          <table:table-cell office:value-type="float" office:value="139.19225152334113" table:style-name="ce91">
            <text:p>139.19<text:s/></text:p>
          </table:table-cell>
          <table:table-cell table:number-columns-repeated="16361" table:style-name="ce58"/>
        </table:table-row>
        <table:table-row table:style-name="ro15">
          <table:table-cell office:value-type="string" table:style-name="ce93">
            <text:p>本期賸餘（短絀─）</text:p>
          </table:table-cell>
          <table:table-cell office:value-type="float" office:value="-3199581" table:style-name="ce90">
            <text:p>-3,199,581<text:s/></text:p>
          </table:table-cell>
          <table:table-cell office:value-type="float" office:value="-163.6108844121816" table:style-name="ce91">
            <text:p>-163.61<text:s/></text:p>
          </table:table-cell>
          <table:table-cell office:value-type="float" office:value="1771" table:style-name="ce90">
            <text:p>1,771<text:s/></text:p>
          </table:table-cell>
          <table:table-cell office:value-type="float" office:value="2.4433652493032754" table:style-name="ce91">
            <text:p>2.44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-3200655" table:style-name="ce90">
            <text:p>-3,200,655<text:s/></text:p>
          </table:table-cell>
          <table:table-cell office:value-type="float" office:value="-184.07062494716243" table:style-name="ce91">
            <text:p>-184.07<text:s/></text:p>
          </table:table-cell>
          <table:table-cell office:value-type="float" office:value="191" table:style-name="ce90">
            <text:p>191<text:s/></text:p>
          </table:table-cell>
          <table:table-cell office:value-type="float" office:value="35.370370370370367" table:style-name="ce91">
            <text:p>35.37<text:s/></text:p>
          </table:table-cell>
          <table:table-cell office:value-type="float" office:value="22460" table:style-name="ce90">
            <text:p>22,460<text:s/></text:p>
          </table:table-cell>
          <table:table-cell office:value-type="float" office:value="26.67775270222117" table:style-name="ce92">
            <text:p>26.6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1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2">
            <text:p>#DIV/0!</text:p>
          </table:table-cell>
          <table:table-cell office:value-type="float" office:value="-23348" table:style-name="ce90">
            <text:p>-23,348<text:s/></text:p>
          </table:table-cell>
          <table:table-cell office:value-type="float" office:value="-39.192251523341106" table:style-name="ce91">
            <text:p>-39.19<text:s/></text:p>
          </table:table-cell>
          <table:table-cell table:number-columns-repeated="16361" table:style-name="ce58"/>
        </table:table-row>
        <table:table-row table:style-name="ro6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3" table:style-name="ce96"/>
          <table:table-cell table:style-name="ce95"/>
          <table:table-cell table:style-name="ce96"/>
          <table:table-cell table:number-columns-repeated="16361" table:style-name="ce58"/>
        </table:table-row>
        <table:table-row table:style-name="ro16" table:visibility="collapse">
          <table:table-cell office:value-type="string" table:style-name="ce94">
            <text:p>總收入</text:p>
          </table:table-cell>
          <table:table-cell office:value-type="float" office:value="1955604" table:style-name="ce95">
            <text:p>1,955,604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72482" table:style-name="ce95">
            <text:p>72,482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formula="of:=#DIV/0!" table:style-name="ce96">
            <text:p>#DIV/0!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formula="of:=#DIV/0!" table:style-name="ce96">
            <text:p>#DIV/0!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formula="of:=#DIV/0!" table:style-name="ce96">
            <text:p>#DIV/0!</text:p>
          </table:table-cell>
          <table:table-cell office:value-type="float" office:value="1738819" table:style-name="ce95">
            <text:p>1,738,819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540" table:style-name="ce95">
            <text:p>540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84190" table:style-name="ce95">
            <text:p>84,190<text:s/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formula="of:=#DIV/0!" table:style-name="ce96">
            <text:p>#DIV/0!</text:p>
          </table:table-cell>
          <table:table-cell table:number-columns-repeated="2" table:style-name="ce96"/>
          <table:table-cell office:value-type="float" office:value="59573" table:style-name="ce95">
            <text:p>59,573<text:s/></text:p>
          </table:table-cell>
          <table:table-cell office:value-type="float" office:value="100" table:style-name="ce96">
            <text:p>100.00<text:s/></text:p>
          </table:table-cell>
          <table:table-cell table:number-columns-repeated="16361" table:style-name="ce58"/>
        </table:table-row>
        <table:table-row table:style-name="ro17" table:visibility="collapse">
          <table:table-cell office:value-type="string" table:style-name="ce97">
            <text:p>總支出</text:p>
          </table:table-cell>
          <table:table-cell office:value-type="float" office:value="5155185" table:style-name="ce98">
            <text:p>5,155,185<text:s/></text:p>
          </table:table-cell>
          <table:table-cell office:value-type="float" office:value="263.61088441218163" table:style-name="ce99">
            <text:p>263.61<text:s/></text:p>
          </table:table-cell>
          <table:table-cell office:value-type="float" office:value="70711" table:style-name="ce98">
            <text:p>70,711<text:s/></text:p>
          </table:table-cell>
          <table:table-cell office:value-type="float" office:value="97.55663475069673" table:style-name="ce99">
            <text:p>97.56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4939474" table:style-name="ce98">
            <text:p>4,939,474<text:s/></text:p>
          </table:table-cell>
          <table:table-cell office:value-type="float" office:value="284.0706249471624" table:style-name="ce99">
            <text:p>284.07<text:s/></text:p>
          </table:table-cell>
          <table:table-cell office:value-type="float" office:value="349" table:style-name="ce98">
            <text:p>349<text:s/></text:p>
          </table:table-cell>
          <table:table-cell office:value-type="float" office:value="64.629629629629619" table:style-name="ce99">
            <text:p>64.63<text:s/></text:p>
          </table:table-cell>
          <table:table-cell office:value-type="float" office:value="61730" table:style-name="ce98">
            <text:p>61,730<text:s/></text:p>
          </table:table-cell>
          <table:table-cell office:value-type="float" office:value="73.32224729777883" table:style-name="ce99">
            <text:p>73.3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table:number-columns-repeated="2" table:style-name="ce99"/>
          <table:table-cell office:value-type="float" office:value="82921" table:style-name="ce98">
            <text:p>82,921<text:s/></text:p>
          </table:table-cell>
          <table:table-cell office:value-type="float" office:value="139.19225152334113" table:style-name="ce99">
            <text:p>139.19<text:s/></text:p>
          </table:table-cell>
          <table:table-cell table:number-columns-repeated="16361" table:style-name="ce58"/>
        </table:table-row>
        <table:table-row table:style-name="ro17" table:visibility="collapse">
          <table:table-cell office:value-type="string" table:style-name="ce97">
            <text:p>收支餘絀</text:p>
          </table:table-cell>
          <table:table-cell office:value-type="float" office:value="-3199581" table:style-name="ce98">
            <text:p>-3,199,581<text:s/></text:p>
          </table:table-cell>
          <table:table-cell office:value-type="float" office:value="-163.6108844121816" table:style-name="ce99">
            <text:p>-163.61<text:s/></text:p>
          </table:table-cell>
          <table:table-cell office:value-type="float" office:value="1771" table:style-name="ce98">
            <text:p>1,771<text:s/></text:p>
          </table:table-cell>
          <table:table-cell office:value-type="float" office:value="2.4433652493032754" table:style-name="ce99">
            <text:p>2.44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office:value-type="float" office:value="-3200655" table:style-name="ce98">
            <text:p>-3,200,655<text:s/></text:p>
          </table:table-cell>
          <table:table-cell office:value-type="float" office:value="-184.07062494716243" table:style-name="ce99">
            <text:p>-184.07<text:s/></text:p>
          </table:table-cell>
          <table:table-cell office:value-type="float" office:value="191" table:style-name="ce98">
            <text:p>191<text:s/></text:p>
          </table:table-cell>
          <table:table-cell office:value-type="float" office:value="35.370370370370367" table:style-name="ce99">
            <text:p>35.37<text:s/></text:p>
          </table:table-cell>
          <table:table-cell office:value-type="float" office:value="22460" table:style-name="ce98">
            <text:p>22,460<text:s/></text:p>
          </table:table-cell>
          <table:table-cell office:value-type="float" office:value="26.67775270222117" table:style-name="ce99">
            <text:p>26.68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of:=#DIV/0!" table:style-name="ce99">
            <text:p>#DIV/0!</text:p>
          </table:table-cell>
          <table:table-cell table:number-columns-repeated="2" table:style-name="ce99"/>
          <table:table-cell office:value-type="float" office:value="-23348" table:style-name="ce98">
            <text:p>-23,348<text:s/></text:p>
          </table:table-cell>
          <table:table-cell office:value-type="float" office:value="-39.192251523341106" table:style-name="ce99">
            <text:p>-39.19<text:s/></text:p>
          </table:table-cell>
          <table:table-cell table:number-columns-repeated="16361" table:style-name="ce58"/>
        </table:table-row>
        <table:table-row table:number-rows-repeated="46" table:style-name="ro18">
          <table:table-cell table:style-name="ce82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3" table:style-name="ce96"/>
          <table:table-cell table:style-name="ce95"/>
          <table:table-cell table:style-name="ce96"/>
          <table:table-cell table:number-columns-repeated="16361" table:style-name="ce82"/>
        </table:table-row>
        <table:table-row table:number-rows-repeated="835" table:style-name="ro18">
          <table:table-cell table:style-name="ce58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3" table:style-name="ce99"/>
          <table:table-cell table:style-name="ce98"/>
          <table:table-cell table:style-name="ce99"/>
          <table:table-cell table:number-columns-repeated="16361" table:style-name="ce58"/>
        </table:table-row>
        <table:table-row table:number-rows-repeated="1047624" table:style-name="ro4">
          <table:table-cell table:number-columns-repeated="16384"/>
        </table:table-row>
        <table:named-expressions>
          <table:named-range table:name="Print_Area" table:cell-range-address="2_作業基金綜計.$A$1:2_作業基金綜計.$W$63" table:base-cell-address="2_作業基金綜計.$A$1"/>
          <table:named-range table:name="Print_Titles" table:cell-range-address="2_作業基金綜計.$A$1:2_作業基金綜計.$IV$6" table:base-cell-address="2_作業基金綜計.$A$1"/>
        </table:named-expressions>
      </table:table>
      <table:table table:name="3_特別收入基金" table:style-name="ta4">
        <table:table-column table:style-name="co33" table:default-cell-style-name="ce17"/>
        <table:table-column table:style-name="co34" table:number-columns-repeated="5" table:default-cell-style-name="ce17"/>
        <table:table-column table:style-name="co35" table:default-cell-style-name="ce17"/>
        <table:table-column table:style-name="co34" table:number-columns-repeated="2" table:default-cell-style-name="ce17"/>
        <table:table-column table:style-name="co17" table:default-cell-style-name="ce17"/>
        <table:table-column table:style-name="co7" table:default-cell-style-name="ce17"/>
        <table:table-column table:style-name="co4" table:default-cell-style-name="ce17"/>
        <table:table-column table:style-name="co31" table:number-columns-repeated="16372" table:default-cell-style-name="ce17"/>
        <table:table-row table:style-name="ro19">
          <table:table-cell table:style-name="ce17"/>
          <table:table-cell table:number-columns-repeated="3" table:style-name="ce164"/>
          <table:table-cell office:value-type="string" table:style-name="ce106">
            <text:p>新竹縣</text:p>
          </table:table-cell>
          <table:table-cell office:value-type="string" table:style-name="ce107">
            <text:p>附屬單位預算</text:p>
          </table:table-cell>
          <table:table-cell table:style-name="ce165"/>
          <table:table-cell table:number-columns-repeated="5" table:style-name="ce166"/>
          <table:table-cell table:number-columns-repeated="16372" table:style-name="ce17"/>
        </table:table-row>
        <table:table-row table:style-name="ro20">
          <table:table-cell table:style-name="ce18"/>
          <table:table-cell table:number-columns-repeated="3" table:style-name="ce167"/>
          <table:table-cell office:value-type="string" table:style-name="ce19">
            <text:p>特別收入基金來源、</text:p>
          </table:table-cell>
          <table:table-cell office:value-type="string" table:style-name="ce20">
            <text:p>用途及餘絀綜計表</text:p>
          </table:table-cell>
          <table:table-cell table:style-name="ce168"/>
          <table:table-cell table:number-columns-repeated="5" table:style-name="ce167"/>
          <table:table-cell table:number-columns-repeated="16372" table:style-name="ce18"/>
        </table:table-row>
        <table:table-row table:style-name="ro21">
          <table:table-cell table:number-columns-repeated="4" table:style-name="ce18"/>
          <table:table-cell office:value-type="string" table:style-name="ce21">
            <text:p><text:s text:c="3"/><text:span text:style-name="T1">中華民國</text:span></text:p>
          </table:table-cell>
          <table:table-cell office:value-type="string" table:style-name="ce22">
            <text:p>101<text:span text:style-name="T1">年度</text:span></text:p>
          </table:table-cell>
          <table:table-cell table:number-columns-repeated="5" table:style-name="ce18"/>
          <table:table-cell office:value-type="string" table:style-name="ce23">
            <text:p>單位：新台幣千元</text:p>
          </table:table-cell>
          <table:table-cell table:number-columns-repeated="16372" table:style-name="ce18"/>
        </table:table-row>
        <table:table-row table:style-name="ro22">
          <table:table-cell office:value-type="string" table:style-name="ce158">
            <text:p>科 <text:s text:c="12"/>目</text:p>
          </table:table-cell>
          <table:table-cell office:value-type="string" table:style-name="ce169">
            <text:p>本年度預算數</text:p>
          </table:table-cell>
          <table:table-cell table:number-columns-repeated="2" table:style-name="ce169"/>
          <table:table-cell office:value-type="string" table:style-name="ce24">
            <text:p>上年度預算數</text:p>
          </table:table-cell>
          <table:table-cell office:value-type="string" table:style-name="ce169">
            <text:p>上年度預算數</text:p>
          </table:table-cell>
          <table:table-cell table:style-name="ce169"/>
          <table:table-cell office:value-type="string" table:style-name="ce169">
            <text:p>本年度與上年度比較</text:p>
          </table:table-cell>
          <table:table-cell table:number-columns-repeated="2" table:style-name="ce169"/>
          <table:table-cell office:value-type="string" table:style-name="ce160">
            <text:p>期初基金餘額</text:p>
          </table:table-cell>
          <table:table-cell office:value-type="string" table:style-name="ce162">
            <text:p>期末基金餘額</text:p>
          </table:table-cell>
          <table:table-cell table:number-columns-repeated="16372" table:style-name="ce25"/>
        </table:table-row>
        <table:table-row table:style-name="ro22">
          <table:table-cell table:style-name="ce159"/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table-cell table:style-name="ce161"/>
          <table:table-cell table:style-name="ce163"/>
          <table:table-cell table:number-columns-repeated="16372" table:style-name="ce25"/>
        </table:table-row>
        <table:table-row table:style-name="ro22">
          <table:table-cell office:value-type="string" table:style-name="ce28">
            <text:p>新竹縣政府社會處主管</text:p>
          </table:table-cell>
          <table:table-cell table:number-columns-repeated="4" table:style-name="ce101"/>
          <table:table-cell table:style-name="ce102"/>
          <table:table-cell table:number-columns-repeated="5" table:style-name="ce101"/>
          <table:table-cell table:style-name="ce103"/>
          <table:table-cell table:number-columns-repeated="16372" table:style-name="ce29"/>
        </table:table-row>
        <table:table-row table:style-name="ro22">
          <table:table-cell office:value-type="string" table:style-name="ce28">
            <text:p>公益彩券盈餘分配基金</text:p>
          </table:table-cell>
          <table:table-cell office:value-type="float" office:value="235710" table:style-name="ce101">
            <text:p>235,710<text:s/></text:p>
          </table:table-cell>
          <table:table-cell office:value-type="float" office:value="235660" table:style-name="ce101">
            <text:p>235,660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261199" table:style-name="ce101">
            <text:p>261,199<text:s/></text:p>
          </table:table-cell>
          <table:table-cell office:value-type="float" office:value="261149" table:style-name="ce101">
            <text:p>261,149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-25489" table:style-name="ce101">
            <text:p>-25,489<text:s/></text:p>
          </table:table-cell>
          <table:table-cell office:value-type="float" office:value="-25489" table:style-name="ce101">
            <text:p>-25,489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100" table:style-name="ce103">
            <text:p>100<text:s/></text:p>
          </table:table-cell>
          <table:table-cell table:number-columns-repeated="16372" table:style-name="ce29"/>
        </table:table-row>
        <table:table-row table:style-name="ro22">
          <table:table-cell office:value-type="string" table:style-name="ce28">
            <text:p>新竹縣政府環保局主管</text:p>
          </table:table-cell>
          <table:table-cell table:number-columns-repeated="10" table:style-name="ce101"/>
          <table:table-cell table:style-name="ce103"/>
          <table:table-cell table:number-columns-repeated="16372" table:style-name="ce29"/>
        </table:table-row>
        <table:table-row table:style-name="ro22">
          <table:table-cell office:value-type="string" table:style-name="ce28">
            <text:p>環境污染防制基金</text:p>
          </table:table-cell>
          <table:table-cell office:value-type="float" office:value="115112" table:style-name="ce101">
            <text:p>115,112<text:s/></text:p>
          </table:table-cell>
          <table:table-cell office:value-type="float" office:value="158116" table:style-name="ce101">
            <text:p>158,116<text:s/></text:p>
          </table:table-cell>
          <table:table-cell office:value-type="float" office:value="-43004" table:style-name="ce101">
            <text:p>-43,004<text:s/></text:p>
          </table:table-cell>
          <table:table-cell office:value-type="float" office:value="117475" table:style-name="ce101">
            <text:p>117,475<text:s/></text:p>
          </table:table-cell>
          <table:table-cell office:value-type="float" office:value="150524" table:style-name="ce101">
            <text:p>150,524<text:s/></text:p>
          </table:table-cell>
          <table:table-cell office:value-type="float" office:value="-33049" table:style-name="ce101">
            <text:p>-33,049<text:s/></text:p>
          </table:table-cell>
          <table:table-cell office:value-type="float" office:value="-2363" table:style-name="ce101">
            <text:p>-2,363<text:s/></text:p>
          </table:table-cell>
          <table:table-cell office:value-type="float" office:value="7592" table:style-name="ce101">
            <text:p>7,592<text:s/></text:p>
          </table:table-cell>
          <table:table-cell office:value-type="float" office:value="-9955" table:style-name="ce101">
            <text:p>-9,955<text:s/></text:p>
          </table:table-cell>
          <table:table-cell office:value-type="float" office:value="341312" table:style-name="ce101">
            <text:p>341,312<text:s/></text:p>
          </table:table-cell>
          <table:table-cell office:value-type="float" office:value="298308" table:style-name="ce103">
            <text:p>298,308<text:s/></text:p>
          </table:table-cell>
          <table:table-cell table:number-columns-repeated="16372" table:style-name="ce29"/>
        </table:table-row>
        <table:table-row table:style-name="ro22">
          <table:table-cell office:value-type="string" table:style-name="ce28">
            <text:p>新竹縣政府農業處主管</text:p>
          </table:table-cell>
          <table:table-cell table:number-columns-repeated="10" table:style-name="ce101"/>
          <table:table-cell table:style-name="ce103"/>
          <table:table-cell table:number-columns-repeated="16372" table:style-name="ce29"/>
        </table:table-row>
        <table:table-row table:style-name="ro22">
          <table:table-cell office:value-type="string" table:style-name="ce28">
            <text:p>農業發展基金</text:p>
          </table:table-cell>
          <table:table-cell office:value-type="float" office:value="9030" table:style-name="ce101">
            <text:p>9,030<text:s/></text:p>
          </table:table-cell>
          <table:table-cell office:value-type="float" office:value="7872" table:style-name="ce101">
            <text:p>7,872<text:s/></text:p>
          </table:table-cell>
          <table:table-cell office:value-type="float" office:value="1158" table:style-name="ce101">
            <text:p>1,158<text:s/></text:p>
          </table:table-cell>
          <table:table-cell office:value-type="float" office:value="10030" table:style-name="ce101">
            <text:p>10,030<text:s/></text:p>
          </table:table-cell>
          <table:table-cell office:value-type="float" office:value="8856" table:style-name="ce101">
            <text:p>8,856<text:s/></text:p>
          </table:table-cell>
          <table:table-cell office:value-type="float" office:value="1174" table:style-name="ce101">
            <text:p>1,174<text:s/></text:p>
          </table:table-cell>
          <table:table-cell office:value-type="float" office:value="-1000" table:style-name="ce101">
            <text:p>-1,000<text:s/></text:p>
          </table:table-cell>
          <table:table-cell office:value-type="float" office:value="-984" table:style-name="ce101">
            <text:p>-984<text:s/></text:p>
          </table:table-cell>
          <table:table-cell office:value-type="float" office:value="-16" table:style-name="ce101">
            <text:p>-16<text:s/></text:p>
          </table:table-cell>
          <table:table-cell office:value-type="float" office:value="6727" table:style-name="ce101">
            <text:p>6,727<text:s/></text:p>
          </table:table-cell>
          <table:table-cell office:value-type="float" office:value="7885" table:style-name="ce103">
            <text:p>7,885<text:s/></text:p>
          </table:table-cell>
          <table:table-cell table:number-columns-repeated="16372" table:style-name="ce29"/>
        </table:table-row>
        <table:table-row table:style-name="ro22">
          <table:table-cell office:value-type="string" table:style-name="ce28">
            <text:p>新竹縣政府工務處主管</text:p>
          </table:table-cell>
          <table:table-cell table:number-columns-repeated="10" table:style-name="ce101"/>
          <table:table-cell table:style-name="ce103"/>
          <table:table-cell table:number-columns-repeated="16372" table:style-name="ce29"/>
        </table:table-row>
        <table:table-row table:style-name="ro22">
          <table:table-cell office:value-type="string" table:style-name="ce30">
            <text:p>建築物無障礙設備與設施改善基金</text:p>
          </table:table-cell>
          <table:table-cell office:value-type="float" office:value="299" table:style-name="ce101">
            <text:p>299<text:s/></text:p>
          </table:table-cell>
          <table:table-cell office:value-type="float" office:value="299" table:style-name="ce101">
            <text:p>299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99" table:style-name="ce101">
            <text:p>299<text:s/></text:p>
          </table:table-cell>
          <table:table-cell office:value-type="float" office:value="299" table:style-name="ce101">
            <text:p>299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74" table:style-name="ce101">
            <text:p>274<text:s/></text:p>
          </table:table-cell>
          <table:table-cell office:value-type="float" office:value="274" table:style-name="ce103">
            <text:p>274<text:s/></text:p>
          </table:table-cell>
          <table:table-cell table:number-columns-repeated="16372" table:style-name="ce29"/>
        </table:table-row>
        <table:table-row table:style-name="ro22">
          <table:table-cell office:value-type="string" table:style-name="ce28">
            <text:p>新竹縣政府勞工處主管</text:p>
          </table:table-cell>
          <table:table-cell table:number-columns-repeated="10" table:style-name="ce101"/>
          <table:table-cell table:style-name="ce103"/>
          <table:table-cell table:number-columns-repeated="178" table:style-name="ce29"/>
          <table:table-cell table:number-columns-repeated="16194" table:style-name="ce31"/>
        </table:table-row>
        <table:table-row table:style-name="ro22">
          <table:table-cell office:value-type="string" table:style-name="ce30">
            <text:p>身心障礙者就業基金</text:p>
          </table:table-cell>
          <table:table-cell office:value-type="float" office:value="48050" table:style-name="ce101">
            <text:p>48,050<text:s/></text:p>
          </table:table-cell>
          <table:table-cell office:value-type="float" office:value="46702" table:style-name="ce101">
            <text:p>46,702<text:s/></text:p>
          </table:table-cell>
          <table:table-cell office:value-type="float" office:value="1348" table:style-name="ce101">
            <text:p>1,348<text:s/></text:p>
          </table:table-cell>
          <table:table-cell office:value-type="float" office:value="76080" table:style-name="ce101">
            <text:p>76,080<text:s/></text:p>
          </table:table-cell>
          <table:table-cell office:value-type="float" office:value="46365" table:style-name="ce101">
            <text:p>46,365<text:s/></text:p>
          </table:table-cell>
          <table:table-cell office:value-type="float" office:value="29715" table:style-name="ce101">
            <text:p>29,715<text:s/></text:p>
          </table:table-cell>
          <table:table-cell office:value-type="float" office:value="-28030" table:style-name="ce101">
            <text:p>-28,030<text:s/></text:p>
          </table:table-cell>
          <table:table-cell office:value-type="float" office:value="337" table:style-name="ce101">
            <text:p>337<text:s/></text:p>
          </table:table-cell>
          <table:table-cell office:value-type="float" office:value="-28367" table:style-name="ce101">
            <text:p>-28,367<text:s/></text:p>
          </table:table-cell>
          <table:table-cell office:value-type="float" office:value="618909" table:style-name="ce101">
            <text:p>618,909<text:s/></text:p>
          </table:table-cell>
          <table:table-cell office:value-type="float" office:value="620257" table:style-name="ce103">
            <text:p>620,257<text:s/></text:p>
          </table:table-cell>
          <table:table-cell table:number-columns-repeated="178" table:style-name="ce29"/>
          <table:table-cell table:number-columns-repeated="16194" table:style-name="ce31"/>
        </table:table-row>
        <table:table-row table:style-name="ro22">
          <table:table-cell office:value-type="string" table:style-name="ce28">
            <text:p>新竹縣政府教育處主管</text:p>
          </table:table-cell>
          <table:table-cell table:number-columns-repeated="2" table:style-name="ce104"/>
          <table:table-cell table:number-columns-repeated="8" table:style-name="ce101"/>
          <table:table-cell table:style-name="ce103"/>
          <table:table-cell table:number-columns-repeated="16372" table:style-name="ce31"/>
        </table:table-row>
        <table:table-row table:style-name="ro22">
          <table:table-cell office:value-type="string" table:style-name="ce30">
            <text:p>地方教育發展基金</text:p>
          </table:table-cell>
          <table:table-cell office:value-type="float" office:value="10176620" table:style-name="ce101">
            <text:p>10,176,620<text:s/></text:p>
          </table:table-cell>
          <table:table-cell office:value-type="float" office:value="10176620" table:style-name="ce101">
            <text:p>10,176,62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0795133" table:style-name="ce101">
            <text:p>10,795,133<text:s/></text:p>
          </table:table-cell>
          <table:table-cell office:value-type="float" office:value="10795133" table:style-name="ce101">
            <text:p>10,795,133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-618513" table:style-name="ce101">
            <text:p>-618,513<text:s/></text:p>
          </table:table-cell>
          <table:table-cell office:value-type="float" office:value="-618513" table:style-name="ce101">
            <text:p>-618,513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3">
            <text:p>0<text:s/></text:p>
          </table:table-cell>
          <table:table-cell table:number-columns-repeated="16372" table:style-name="ce31"/>
        </table:table-row>
        <table:table-row table:style-name="ro23">
          <table:table-cell office:value-type="string" table:style-name="ce32">
            <text:p>新竹縣政府社會處主管</text:p>
          </table:table-cell>
          <table:table-cell table:number-columns-repeated="2" table:style-name="ce104"/>
          <table:table-cell table:style-name="ce101"/>
          <table:table-cell table:number-columns-repeated="2" table:style-name="ce104"/>
          <table:table-cell table:number-columns-repeated="4" table:style-name="ce101"/>
          <table:table-cell table:style-name="ce104"/>
          <table:table-cell table:style-name="ce105"/>
          <table:table-cell table:number-columns-repeated="16372" table:style-name="ce31"/>
        </table:table-row>
        <table:table-row table:style-name="ro22">
          <table:table-cell office:value-type="string" table:style-name="ce32">
            <text:p>社會福利基金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72" table:style-name="ce110"/>
        </table:table-row>
        <table:table-row table:number-rows-repeated="7" table:style-name="ro22">
          <table:table-cell table:style-name="ce32"/>
          <table:table-cell table:number-columns-repeated="10" table:style-name="ce111"/>
          <table:table-cell table:style-name="ce112"/>
          <table:table-cell table:number-columns-repeated="16372" table:style-name="ce31"/>
        </table:table-row>
        <table:table-row table:style-name="ro22" table:visibility="collapse">
          <table:table-cell table:style-name="ce32"/>
          <table:table-cell table:number-columns-repeated="10" table:style-name="ce111"/>
          <table:table-cell table:style-name="ce112"/>
          <table:table-cell table:number-columns-repeated="16372" table:style-name="ce31"/>
        </table:table-row>
        <table:table-row table:style-name="ro24">
          <table:table-cell table:style-name="ce32"/>
          <table:table-cell table:number-columns-repeated="10" table:style-name="ce111"/>
          <table:table-cell table:style-name="ce112"/>
          <table:table-cell table:number-columns-repeated="16372" table:style-name="ce31"/>
        </table:table-row>
        <table:table-row table:style-name="ro25">
          <table:table-cell table:style-name="ce33"/>
          <table:table-cell table:number-columns-repeated="10" table:style-name="ce111"/>
          <table:table-cell table:style-name="ce112"/>
          <table:table-cell table:number-columns-repeated="16372" table:style-name="ce31"/>
        </table:table-row>
        <table:table-row table:style-name="ro26">
          <table:table-cell office:value-type="string" table:style-name="ce34">
            <text:p>合 <text:s text:c="5"/>計</text:p>
          </table:table-cell>
          <table:table-cell office:value-type="float" office:value="10584821" table:style-name="ce113">
            <text:p>10,584,821</text:p>
          </table:table-cell>
          <table:table-cell office:value-type="float" office:value="10625269" table:style-name="ce113">
            <text:p>10,625,269</text:p>
          </table:table-cell>
          <table:table-cell office:value-type="float" office:value="-40448" table:style-name="ce113">
            <text:p>-40,448</text:p>
          </table:table-cell>
          <table:table-cell office:value-type="float" office:value="11260216" table:style-name="ce113">
            <text:p>11,260,216</text:p>
          </table:table-cell>
          <table:table-cell office:value-type="float" office:value="11262326" table:style-name="ce113">
            <text:p>11,262,326</text:p>
          </table:table-cell>
          <table:table-cell office:value-type="float" office:value="-2110" table:style-name="ce113">
            <text:p>-2,110</text:p>
          </table:table-cell>
          <table:table-cell office:value-type="float" office:value="-675395" table:style-name="ce113">
            <text:p>-675,395</text:p>
          </table:table-cell>
          <table:table-cell office:value-type="float" office:value="-637057" table:style-name="ce113">
            <text:p>-637,057</text:p>
          </table:table-cell>
          <table:table-cell office:value-type="float" office:value="-38338" table:style-name="ce113">
            <text:p>-38,338</text:p>
          </table:table-cell>
          <table:table-cell office:value-type="float" office:value="967272" table:style-name="ce113">
            <text:p>967,272</text:p>
          </table:table-cell>
          <table:table-cell office:value-type="float" office:value="926824" table:style-name="ce114">
            <text:p>926,824</text:p>
          </table:table-cell>
          <table:table-cell table:number-columns-repeated="16372" table:style-name="ce3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Titles" table:cell-range-address="3_特別收入基金.$A$1:3_特別收入基金.$IV$6" table:base-cell-address="3_特別收入基金.$A$1"/>
        </table:named-expressions>
      </table:table>
      <table:table table:name="'file:///C:/Documents%20and%20Settings/n101/桌面/預算/101總預算/101作業基金綜計表-100.10.04(定稿).xls'#總目錄" table:style-name="ta5">
        <table:table-source xlink:href="file:///C:/Documents%20and%20Settings/n101/桌面/預算/101總預算/101作業基金綜計表-100.10.04(定稿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資料庫" table:style-name="ta5">
        <table:table-source xlink:href="file:///C:/Documents%20and%20Settings/n101/桌面/預算/101總預算/101作業基金綜計表-100.10.04(定稿).xls" table:table-name="資料庫" table:mode="copy-results-only"/>
        <table:table-column/>
        <table:table-row table:number-rows-repeated="142">
          <table:table-cell table:number-columns-repeated="16384"/>
        </table:table-row>
        <table:table-row>
          <table:table-cell table:number-columns-repeated="12"/>
          <table:table-cell office:value-type="float" office:value="6803050992"/>
          <table:table-cell table:number-columns-repeated="16371"/>
        </table:table-row>
        <table:table-row>
          <table:table-cell table:number-columns-repeated="12"/>
          <table:table-cell office:value-type="float" office:value="1132230"/>
          <table:table-cell table:number-columns-repeated="16371"/>
        </table:table-row>
        <table:table-row>
          <table:table-cell table:number-columns-repeated="12"/>
          <table:table-cell office:value-type="float" office:value="1132230"/>
          <table:table-cell table:number-columns-repeated="16371"/>
        </table:table-row>
        <table:table-row>
          <table:table-cell table:number-columns-repeated="12"/>
          <table:table-cell office:value-type="float" office:value="82734841"/>
          <table:table-cell table:number-columns-repeated="16371"/>
        </table:table-row>
        <table:table-row>
          <table:table-cell table:number-columns-repeated="12"/>
          <table:table-cell office:value-type="float" office:value="82734841"/>
          <table:table-cell table:number-columns-repeated="16371"/>
        </table:table-row>
        <table:table-row>
          <table:table-cell table:number-columns-repeated="12"/>
          <table:table-cell office:value-type="float" office:value="36523450"/>
          <table:table-cell table:number-columns-repeated="16371"/>
        </table:table-row>
        <table:table-row>
          <table:table-cell table:number-columns-repeated="12"/>
          <table:table-cell office:value-type="float" office:value="36523450"/>
          <table:table-cell table:number-columns-repeated="16371"/>
        </table:table-row>
        <table:table-row>
          <table:table-cell table:number-columns-repeated="12"/>
          <table:table-cell office:value-type="float" office:value="6617893843"/>
          <table:table-cell table:number-columns-repeated="16371"/>
        </table:table-row>
        <table:table-row>
          <table:table-cell table:number-columns-repeated="12"/>
          <table:table-cell office:value-type="float" office:value="449807"/>
          <table:table-cell table:number-columns-repeated="16371"/>
        </table:table-row>
        <table:table-row>
          <table:table-cell table:number-columns-repeated="12"/>
          <table:table-cell office:value-type="float" office:value="661744403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4766628"/>
          <table:table-cell table:number-columns-repeated="16371"/>
        </table:table-row>
        <table:table-row>
          <table:table-cell table:number-columns-repeated="12"/>
          <table:table-cell office:value-type="float" office:value="53235266"/>
          <table:table-cell table:number-columns-repeated="16371"/>
        </table:table-row>
        <table:table-row>
          <table:table-cell table:number-columns-repeated="12"/>
          <table:table-cell office:value-type="float" office:value="18915362"/>
          <table:table-cell table:number-columns-repeated="16371"/>
        </table:table-row>
        <table:table-row>
          <table:table-cell table:number-columns-repeated="12"/>
          <table:table-cell office:value-type="float" office:value="-7384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3463989118"/>
          <table:table-cell table:number-columns-repeated="16371"/>
        </table:table-row>
        <table:table-row>
          <table:table-cell table:number-columns-repeated="12"/>
          <table:table-cell office:value-type="float" office:value="1174500"/>
          <table:table-cell table:number-columns-repeated="16371"/>
        </table:table-row>
        <table:table-row>
          <table:table-cell table:number-columns-repeated="12"/>
          <table:table-cell office:value-type="float" office:value="1174500"/>
          <table:table-cell table:number-columns-repeated="16371"/>
        </table:table-row>
        <table:table-row>
          <table:table-cell table:number-columns-repeated="12"/>
          <table:table-cell office:value-type="float" office:value="62626923"/>
          <table:table-cell table:number-columns-repeated="16371"/>
        </table:table-row>
        <table:table-row>
          <table:table-cell table:number-columns-repeated="12"/>
          <table:table-cell office:value-type="float" office:value="62626923"/>
          <table:table-cell table:number-columns-repeated="16371"/>
        </table:table-row>
        <table:table-row>
          <table:table-cell table:number-columns-repeated="12"/>
          <table:table-cell office:value-type="float" office:value="3326607618"/>
          <table:table-cell table:number-columns-repeated="16371"/>
        </table:table-row>
        <table:table-row>
          <table:table-cell table:number-columns-repeated="12"/>
          <table:table-cell office:value-type="float" office:value="691823"/>
          <table:table-cell table:number-columns-repeated="16371"/>
        </table:table-row>
        <table:table-row>
          <table:table-cell table:number-columns-repeated="12"/>
          <table:table-cell office:value-type="float" office:value="3352297163"/>
          <table:table-cell table:number-columns-repeated="16371"/>
        </table:table-row>
        <table:table-row>
          <table:table-cell table:number-columns-repeated="12"/>
          <table:table-cell office:value-type="float" office:value="64652493"/>
          <table:table-cell table:number-columns-repeated="16371"/>
        </table:table-row>
        <table:table-row>
          <table:table-cell table:number-columns-repeated="12"/>
          <table:table-cell office:value-type="float" office:value="53327445"/>
          <table:table-cell table:number-columns-repeated="16371"/>
        </table:table-row>
        <table:table-row>
          <table:table-cell table:number-columns-repeated="12"/>
          <table:table-cell office:value-type="float" office:value="11325048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458239"/>
          <table:table-cell table:number-columns-repeated="16371"/>
        </table:table-row>
        <table:table-row>
          <table:table-cell table:number-columns-repeated="12"/>
          <table:table-cell office:value-type="float" office:value="1458239"/>
          <table:table-cell table:number-columns-repeated="16371"/>
        </table:table-row>
        <table:table-row>
          <table:table-cell table:number-columns-repeated="12"/>
          <table:table-cell office:value-type="float" office:value="7097768"/>
          <table:table-cell table:number-columns-repeated="16371"/>
        </table:table-row>
        <table:table-row>
          <table:table-cell table:number-columns-repeated="12"/>
          <table:table-cell office:value-type="float" office:value="7097768"/>
          <table:table-cell table:number-columns-repeated="16371"/>
        </table:table-row>
        <table:table-row>
          <table:table-cell table:number-columns-repeated="12"/>
          <table:table-cell office:value-type="float" office:value="371577"/>
          <table:table-cell table:number-columns-repeated="16371"/>
        </table:table-row>
        <table:table-row>
          <table:table-cell table:number-columns-repeated="12"/>
          <table:table-cell office:value-type="float" office:value="37157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3339061874"/>
          <table:table-cell table:number-columns-repeated="16371"/>
        </table:table-row>
        <table:table-row>
          <table:table-cell table:number-columns-repeated="12"/>
          <table:table-cell office:value-type="float" office:value="100023598"/>
          <table:table-cell table:number-columns-repeated="16371"/>
        </table:table-row>
        <table:table-row>
          <table:table-cell table:number-columns-repeated="12"/>
          <table:table-cell office:value-type="float" office:value="73708677"/>
          <table:table-cell table:number-columns-repeated="16371"/>
        </table:table-row>
        <table:table-row>
          <table:table-cell table:number-columns-repeated="12"/>
          <table:table-cell office:value-type="float" office:value="73708677"/>
          <table:table-cell table:number-columns-repeated="16371"/>
        </table:table-row>
        <table:table-row>
          <table:table-cell table:number-columns-repeated="12"/>
          <table:table-cell office:value-type="float" office:value="26314921"/>
          <table:table-cell table:number-columns-repeated="16371"/>
        </table:table-row>
        <table:table-row>
          <table:table-cell table:number-columns-repeated="12"/>
          <table:table-cell office:value-type="float" office:value="213010"/>
          <table:table-cell table:number-columns-repeated="16371"/>
        </table:table-row>
        <table:table-row>
          <table:table-cell table:number-columns-repeated="12"/>
          <table:table-cell office:value-type="float" office:value="458522"/>
          <table:table-cell table:number-columns-repeated="16371"/>
        </table:table-row>
        <table:table-row>
          <table:table-cell table:number-columns-repeated="12"/>
          <table:table-cell office:value-type="float" office:value="25643389"/>
          <table:table-cell table:number-columns-repeated="16371"/>
        </table:table-row>
        <table:table-row>
          <table:table-cell table:number-columns-repeated="12"/>
          <table:table-cell office:value-type="float" office:value="1291725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91725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91725"/>
          <table:table-cell table:number-columns-repeated="16371"/>
        </table:table-row>
        <table:table-row>
          <table:table-cell table:number-columns-repeated="12"/>
          <table:table-cell office:value-type="float" office:value="98731873"/>
          <table:table-cell table:number-columns-repeated="16371"/>
        </table:table-row>
        <table:table-row>
          <table:table-cell table:number-columns-repeated="12"/>
          <table:table-cell office:value-type="float" office:value="3437793747"/>
          <table:table-cell table:number-columns-repeated="16371"/>
        </table:table-row>
        <table:table-row table:number-rows-repeated="97">
          <table:table-cell table:number-columns-repeated="16384"/>
        </table:table-row>
        <table:table-row>
          <table:table-cell table:number-columns-repeated="12"/>
          <table:table-cell office:value-type="float" office:value="8556311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196000"/>
          <table:table-cell table:number-columns-repeated="16371"/>
        </table:table-row>
        <table:table-row>
          <table:table-cell table:number-columns-repeated="12"/>
          <table:table-cell office:value-type="float" office:value="196000"/>
          <table:table-cell table:number-columns-repeated="16371"/>
        </table:table-row>
        <table:table-row>
          <table:table-cell table:number-columns-repeated="12"/>
          <table:table-cell office:value-type="float" office:value="27452"/>
          <table:table-cell table:number-columns-repeated="16371"/>
        </table:table-row>
        <table:table-row>
          <table:table-cell table:number-columns-repeated="12"/>
          <table:table-cell office:value-type="float" office:value="27452"/>
          <table:table-cell table:number-columns-repeated="16371"/>
        </table:table-row>
        <table:table-row>
          <table:table-cell table:number-columns-repeated="12"/>
          <table:table-cell office:value-type="float" office:value="8264871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264871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67488"/>
          <table:table-cell table:number-columns-repeated="16371"/>
        </table:table-row>
        <table:table-row>
          <table:table-cell table:number-columns-repeated="12"/>
          <table:table-cell office:value-type="float" office:value="54174"/>
          <table:table-cell table:number-columns-repeated="16371"/>
        </table:table-row>
        <table:table-row>
          <table:table-cell table:number-columns-repeated="12"/>
          <table:table-cell office:value-type="float" office:value="22134"/>
          <table:table-cell table:number-columns-repeated="16371"/>
        </table:table-row>
        <table:table-row>
          <table:table-cell table:number-columns-repeated="12"/>
          <table:table-cell office:value-type="float" office:value="-882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090292"/>
          <table:table-cell table:number-columns-repeated="16371"/>
        </table:table-row>
        <table:table-row>
          <table:table-cell table:number-columns-repeated="12"/>
          <table:table-cell office:value-type="float" office:value="2000"/>
          <table:table-cell table:number-columns-repeated="16371"/>
        </table:table-row>
        <table:table-row>
          <table:table-cell table:number-columns-repeated="12"/>
          <table:table-cell office:value-type="float" office:value="2000"/>
          <table:table-cell table:number-columns-repeated="16371"/>
        </table:table-row>
        <table:table-row>
          <table:table-cell table:number-columns-repeated="12"/>
          <table:table-cell office:value-type="float" office:value="119221"/>
          <table:table-cell table:number-columns-repeated="16371"/>
        </table:table-row>
        <table:table-row>
          <table:table-cell table:number-columns-repeated="12"/>
          <table:table-cell office:value-type="float" office:value="119221"/>
          <table:table-cell table:number-columns-repeated="16371"/>
        </table:table-row>
        <table:table-row>
          <table:table-cell table:number-columns-repeated="12"/>
          <table:table-cell office:value-type="float" office:value="988884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9888849"/>
          <table:table-cell table:number-columns-repeated="16371"/>
        </table:table-row>
        <table:table-row>
          <table:table-cell table:number-columns-repeated="12"/>
          <table:table-cell office:value-type="float" office:value="68428"/>
          <table:table-cell table:number-columns-repeated="16371"/>
        </table:table-row>
        <table:table-row>
          <table:table-cell table:number-columns-repeated="12"/>
          <table:table-cell office:value-type="float" office:value="54507"/>
          <table:table-cell table:number-columns-repeated="16371"/>
        </table:table-row>
        <table:table-row>
          <table:table-cell table:number-columns-repeated="12"/>
          <table:table-cell office:value-type="float" office:value="13921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47"/>
          <table:table-cell table:number-columns-repeated="16371"/>
        </table:table-row>
        <table:table-row>
          <table:table-cell table:number-columns-repeated="12"/>
          <table:table-cell office:value-type="float" office:value="1247"/>
          <table:table-cell table:number-columns-repeated="16371"/>
        </table:table-row>
        <table:table-row>
          <table:table-cell table:number-columns-repeated="12"/>
          <table:table-cell office:value-type="float" office:value="9586"/>
          <table:table-cell table:number-columns-repeated="16371"/>
        </table:table-row>
        <table:table-row>
          <table:table-cell table:number-columns-repeated="12"/>
          <table:table-cell office:value-type="float" office:value="9586"/>
          <table:table-cell table:number-columns-repeated="16371"/>
        </table:table-row>
        <table:table-row>
          <table:table-cell table:number-columns-repeated="12"/>
          <table:table-cell office:value-type="float" office:value="446"/>
          <table:table-cell table:number-columns-repeated="16371"/>
        </table:table-row>
        <table:table-row>
          <table:table-cell table:number-columns-repeated="12"/>
          <table:table-cell office:value-type="float" office:value="446"/>
          <table:table-cell table:number-columns-repeated="16371"/>
        </table:table-row>
        <table:table-row>
          <table:table-cell table:number-columns-repeated="12"/>
          <table:table-cell office:value-type="float" office:value="515"/>
          <table:table-cell table:number-columns-repeated="16371"/>
        </table:table-row>
        <table:table-row>
          <table:table-cell table:number-columns-repeated="12"/>
          <table:table-cell office:value-type="float" office:value="515"/>
          <table:table-cell table:number-columns-repeated="16371"/>
        </table:table-row>
        <table:table-row>
          <table:table-cell table:number-columns-repeated="12"/>
          <table:table-cell office:value-type="float" office:value="-1533981"/>
          <table:table-cell table:number-columns-repeated="16371"/>
        </table:table-row>
        <table:table-row>
          <table:table-cell table:number-columns-repeated="12"/>
          <table:table-cell office:value-type="float" office:value="1415221"/>
          <table:table-cell table:number-columns-repeated="16371"/>
        </table:table-row>
        <table:table-row>
          <table:table-cell table:number-columns-repeated="12"/>
          <table:table-cell office:value-type="float" office:value="153442"/>
          <table:table-cell table:number-columns-repeated="16371"/>
        </table:table-row>
        <table:table-row>
          <table:table-cell table:number-columns-repeated="12"/>
          <table:table-cell office:value-type="float" office:value="153442"/>
          <table:table-cell table:number-columns-repeated="16371"/>
        </table:table-row>
        <table:table-row>
          <table:table-cell table:number-columns-repeated="12"/>
          <table:table-cell office:value-type="float" office:value="126177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1261759"/>
          <table:table-cell table:number-columns-repeated="16371"/>
        </table:table-row>
        <table:table-row>
          <table:table-cell table:number-columns-repeated="12"/>
          <table:table-cell office:value-type="float" office:value="5886021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5886001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886001"/>
          <table:table-cell table:number-columns-repeated="16371"/>
        </table:table-row>
        <table:table-row>
          <table:table-cell table:number-columns-repeated="12"/>
          <table:table-cell office:value-type="float" office:value="-4470800"/>
          <table:table-cell table:number-columns-repeated="16371"/>
        </table:table-row>
        <table:table-row>
          <table:table-cell table:number-columns-repeated="12"/>
          <table:table-cell office:value-type="float" office:value="-6004781"/>
          <table:table-cell table:number-columns-repeated="16371"/>
        </table:table-row>
        <table:table-row table:number-rows-repeated="136">
          <table:table-cell table:number-columns-repeated="16384"/>
        </table:table-row>
        <table:table-row>
          <table:table-cell table:number-columns-repeated="12"/>
          <table:table-cell office:value-type="float" office:value="1790057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6041"/>
          <table:table-cell table:number-columns-repeated="16371"/>
        </table:table-row>
        <table:table-row>
          <table:table-cell table:number-columns-repeated="12"/>
          <table:table-cell office:value-type="float" office:value="53945"/>
          <table:table-cell table:number-columns-repeated="16371"/>
        </table:table-row>
        <table:table-row>
          <table:table-cell table:number-columns-repeated="12"/>
          <table:table-cell office:value-type="float" office:value="20306"/>
          <table:table-cell table:number-columns-repeated="16371"/>
        </table:table-row>
        <table:table-row>
          <table:table-cell table:number-columns-repeated="12"/>
          <table:table-cell office:value-type="float" office:value="-821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154122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66244"/>
          <table:table-cell table:number-columns-repeated="16371"/>
        </table:table-row>
        <table:table-row>
          <table:table-cell table:number-columns-repeated="12"/>
          <table:table-cell office:value-type="float" office:value="53495"/>
          <table:table-cell table:number-columns-repeated="16371"/>
        </table:table-row>
        <table:table-row>
          <table:table-cell table:number-columns-repeated="12"/>
          <table:table-cell office:value-type="float" office:value="1274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-3364065"/>
          <table:table-cell table:number-columns-repeated="16371"/>
        </table:table-row>
        <table:table-row>
          <table:table-cell table:number-columns-repeated="12"/>
          <table:table-cell office:value-type="float" office:value="165547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6274"/>
          <table:table-cell table:number-columns-repeated="16371"/>
        </table:table-row>
        <table:table-row>
          <table:table-cell table:number-columns-repeated="12"/>
          <table:table-cell office:value-type="float" office:value="15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6104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164484"/>
          <table:table-cell table:number-columns-repeated="16371"/>
        </table:table-row>
        <table:table-row>
          <table:table-cell table:number-columns-repeated="12"/>
          <table:table-cell office:value-type="float" office:value="-3199581"/>
          <table:table-cell table:number-columns-repeated="16371"/>
        </table:table-row>
        <table:table-row table:number-rows-repeated="1048036">
          <table:table-cell table:number-columns-repeated="16371"/>
        </table:table-row>
      </table:table>
      <table:table table:name="'file:///C:/Documents%20and%20Settings/n101/桌面/預算/101總預算/101作業基金綜計表-100.10.04(定稿).xls'#總預算封面" table:style-name="ta5">
        <table:table-source xlink:href="file:///C:/Documents%20and%20Settings/n101/桌面/預算/101總預算/101作業基金綜計表-100.10.04(定稿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2" table:style-name="ta5">
        <table:table-source xlink:href="file:///C:/Documents%20and%20Settings/n101/桌面/預算/101總預算/101作業基金綜計表-100.10.04(定稿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2_(2)" table:style-name="ta5">
        <table:table-source xlink:href="file:///C:/Documents%20and%20Settings/n101/桌面/預算/101總預算/101作業基金綜計表-100.10.04(定稿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封面_(2)" table:style-name="ta5">
        <table:table-source xlink:href="file:///C:/Documents%20and%20Settings/n101/桌面/預算/101總預算/101作業基金綜計表-100.10.04(定稿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3" table:style-name="ta5">
        <table:table-source xlink:href="file:///C:/Documents%20and%20Settings/n101/桌面/預算/101總預算/101作業基金綜計表-100.10.04(定稿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1" table:style-name="ta5">
        <table:table-source xlink:href="file:///C:/Documents%20and%20Settings/n101/桌面/預算/101總預算/101作業基金綜計表-100.10.04(定稿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1_(3)" table:style-name="ta5">
        <table:table-source xlink:href="file:///C:/Documents%20and%20Settings/n101/桌面/預算/101總預算/101作業基金綜計表-100.10.04(定稿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目錄_(2)" table:style-name="ta5">
        <table:table-source xlink:href="file:///C:/Documents%20and%20Settings/n101/桌面/預算/101總預算/101作業基金綜計表-100.10.04(定稿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1_(2)" table:style-name="ta5">
        <table:table-source xlink:href="file:///C:/Documents%20and%20Settings/n101/桌面/預算/101總預算/101作業基金綜計表-100.10.04(定稿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總說明_(2)ok" table:style-name="ta5">
        <table:table-source xlink:href="file:///C:/Documents%20and%20Settings/n101/桌面/預算/101總預算/101作業基金綜計表-100.10.04(定稿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圖表資料" table:style-name="ta5">
        <table:table-source xlink:href="file:///C:/Documents%20and%20Settings/n101/桌面/預算/101總預算/101作業基金綜計表-100.10.04(定稿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4" table:style-name="ta5">
        <table:table-source xlink:href="file:///C:/Documents%20and%20Settings/n101/桌面/預算/101總預算/101作業基金綜計表-100.10.04(定稿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收支餘絀綜計表" table:style-name="ta5">
        <table:table-source xlink:href="file:///C:/Documents%20and%20Settings/n101/桌面/預算/101總預算/101作業基金綜計表-100.10.04(定稿)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收支餘絀綜計表2" table:style-name="ta5">
        <table:table-source xlink:href="file:///C:/Documents%20and%20Settings/n101/桌面/預算/101總預算/101作業基金綜計表-100.10.04(定稿)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餘絀撥補綜計表2" table:style-name="ta5">
        <table:table-source xlink:href="file:///C:/Documents%20and%20Settings/n101/桌面/預算/101總預算/101作業基金綜計表-100.10.04(定稿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餘絀撥補綜計表" table:style-name="ta5">
        <table:table-source xlink:href="file:///C:/Documents%20and%20Settings/n101/桌面/預算/101總預算/101作業基金綜計表-100.10.04(定稿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現金流量預計表" table:style-name="ta5">
        <table:table-source xlink:href="file:///C:/Documents%20and%20Settings/n101/桌面/預算/101總預算/101作業基金綜計表-100.10.04(定稿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現金流量綜計表2" table:style-name="ta5">
        <table:table-source xlink:href="file:///C:/Documents%20and%20Settings/n101/桌面/預算/101總預算/101作業基金綜計表-100.10.04(定稿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Chart2" table:style-name="ta5">
        <table:table-source xlink:href="file:///C:/Documents%20and%20Settings/n101/桌面/預算/101總預算/101作業基金綜計表-100.10.04(定稿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Chart3" table:style-name="ta5">
        <table:table-source xlink:href="file:///C:/Documents%20and%20Settings/n101/桌面/預算/101總預算/101作業基金綜計表-100.10.04(定稿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Sheet12" table:style-name="ta5">
        <table:table-source xlink:href="file:///C:/Documents%20and%20Settings/n101/桌面/預算/101總預算/101作業基金綜計表-100.10.04(定稿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101作業基金綜計表-100.10.04(定稿).xls'#封面" table:style-name="ta5">
        <table:table-source xlink:href="file:///C:/Documents%20and%20Settings/n101/桌面/預算/101總預算/101作業基金綜計表-100.10.04(定稿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目錄" table:style-name="ta5">
        <table:table-source xlink:href="file:///C:/Documents%20and%20Settings/n101/桌面/預算/101總預算/預算科目修正清單/101營業基金綜計表-1(總預算用)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財務摘要" table:style-name="ta5">
        <table:table-source xlink:href="file:///C:/Documents%20and%20Settings/n101/桌面/預算/101總預算/預算科目修正清單/101營業基金綜計表-1(總預算用)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圖表" table:style-name="ta5">
        <table:table-source xlink:href="file:///C:/Documents%20and%20Settings/n101/桌面/預算/101總預算/預算科目修正清單/101營業基金綜計表-1(總預算用)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Sheet11" table:style-name="ta5">
        <table:table-source xlink:href="file:///C:/Documents%20and%20Settings/n101/桌面/預算/101總預算/預算科目修正清單/101營業基金綜計表-1(總預算用)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營業基金-損益綜計表1" table:style-name="ta5">
        <table:table-source xlink:href="file:///C:/Documents%20and%20Settings/n101/桌面/預算/101總預算/預算科目修正清單/101營業基金綜計表-1(總預算用).xls" table:table-name="營業基金-損益綜計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損益綜計表_(2)" table:style-name="ta5">
        <table:table-source xlink:href="file:///C:/Documents%20and%20Settings/n101/桌面/預算/101總預算/預算科目修正清單/101營業基金綜計表-1(總預算用).xls" table:table-name="損益綜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營業基金-損益綜計表2" table:style-name="ta5">
        <table:table-source xlink:href="file:///C:/Documents%20and%20Settings/n101/桌面/預算/101總預算/預算科目修正清單/101營業基金綜計表-1(總預算用).xls" table:table-name="營業基金-損益綜計表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23393"/>
          <table:table-cell table:number-columns-repeated="16382"/>
        </table:table-row>
        <table:table-row>
          <table:table-cell/>
          <table:table-cell office:value-type="float" office:value="1446005"/>
          <table:table-cell table:number-columns-repeated="16382"/>
        </table:table-row>
        <table:table-row>
          <table:table-cell/>
          <table:table-cell office:value-type="float" office:value="1446005"/>
          <table:table-cell table:number-columns-repeated="16382"/>
        </table:table-row>
        <table:table-row>
          <table:table-cell/>
          <table:table-cell office:value-type="float" office:value="46150"/>
          <table:table-cell table:number-columns-repeated="16382"/>
        </table:table-row>
        <table:table-row>
          <table:table-cell/>
          <table:table-cell office:value-type="float" office:value="46150"/>
          <table:table-cell table:number-columns-repeated="16382"/>
        </table:table-row>
        <table:table-row>
          <table:table-cell/>
          <table:table-cell office:value-type="float" office:value="8200"/>
          <table:table-cell table:number-columns-repeated="16382"/>
        </table:table-row>
        <table:table-row>
          <table:table-cell/>
          <table:table-cell office:value-type="float" office:value="820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222938"/>
          <table:table-cell table:number-columns-repeated="16382"/>
        </table:table-row>
        <table:table-row>
          <table:table-cell/>
          <table:table-cell office:value-type="float" office:value="10440"/>
          <table:table-cell table:number-columns-repeated="16382"/>
        </table:table-row>
        <table:table-row>
          <table:table-cell/>
          <table:table-cell office:value-type="float" office:value="186323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/>
          <table:table-cell office:value-type="float" office:value="5200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20580"/>
          <table:table-cell table:number-columns-repeated="16382"/>
        </table:table-row>
        <table:table-row>
          <table:table-cell/>
          <table:table-cell office:value-type="float" office:value="1632994"/>
          <table:table-cell table:number-columns-repeated="16382"/>
        </table:table-row>
        <table:table-row>
          <table:table-cell/>
          <table:table-cell office:value-type="float" office:value="1449107"/>
          <table:table-cell table:number-columns-repeated="16382"/>
        </table:table-row>
        <table:table-row>
          <table:table-cell/>
          <table:table-cell office:value-type="float" office:value="1449107"/>
          <table:table-cell table:number-columns-repeated="16382"/>
        </table:table-row>
        <table:table-row>
          <table:table-cell/>
          <table:table-cell office:value-type="float" office:value="57332"/>
          <table:table-cell table:number-columns-repeated="16382"/>
        </table:table-row>
        <table:table-row>
          <table:table-cell/>
          <table:table-cell office:value-type="float" office:value="57332"/>
          <table:table-cell table:number-columns-repeated="16382"/>
        </table:table-row>
        <table:table-row>
          <table:table-cell/>
          <table:table-cell office:value-type="float" office:value="6200"/>
          <table:table-cell table:number-columns-repeated="16382"/>
        </table:table-row>
        <table:table-row>
          <table:table-cell/>
          <table:table-cell office:value-type="float" office:value="6200"/>
          <table:table-cell table:number-columns-repeated="16382"/>
        </table:table-row>
        <table:table-row>
          <table:table-cell/>
          <table:table-cell office:value-type="float" office:value="120355"/>
          <table:table-cell table:number-columns-repeated="16382"/>
        </table:table-row>
        <table:table-row>
          <table:table-cell/>
          <table:table-cell office:value-type="float" office:value="119955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90399"/>
          <table:table-cell table:number-columns-repeated="16382"/>
        </table:table-row>
        <table:table-row>
          <table:table-cell/>
          <table:table-cell office:value-type="float" office:value="59184"/>
          <table:table-cell table:number-columns-repeated="16382"/>
        </table:table-row>
        <table:table-row>
          <table:table-cell/>
          <table:table-cell office:value-type="float" office:value="59084"/>
          <table:table-cell table:number-columns-repeated="16382"/>
        </table:table-row>
        <table:table-row>
          <table:table-cell/>
          <table:table-cell office:value-type="float" office:value="59084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31215"/>
          <table:table-cell table:number-columns-repeated="16382"/>
        </table:table-row>
        <table:table-row>
          <table:table-cell/>
          <table:table-cell office:value-type="float" office:value="5965"/>
          <table:table-cell table:number-columns-repeated="16382"/>
        </table:table-row>
        <table:table-row>
          <table:table-cell/>
          <table:table-cell office:value-type="float" office:value="4428"/>
          <table:table-cell table:number-columns-repeated="16382"/>
        </table:table-row>
        <table:table-row>
          <table:table-cell/>
          <table:table-cell office:value-type="float" office:value="4428"/>
          <table:table-cell table:number-columns-repeated="16382"/>
        </table:table-row>
        <table:table-row>
          <table:table-cell/>
          <table:table-cell office:value-type="float" office:value="1537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54"/>
          <table:table-cell table:number-columns-repeated="16382"/>
        </table:table-row>
        <table:table-row>
          <table:table-cell/>
          <table:table-cell office:value-type="float" office:value="1383"/>
          <table:table-cell table:number-columns-repeated="16382"/>
        </table:table-row>
        <table:table-row>
          <table:table-cell/>
          <table:table-cell office:value-type="float" office:value="878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781"/>
          <table:table-cell table:number-columns-repeated="16382"/>
        </table:table-row>
        <table:table-row>
          <table:table-cell/>
          <table:table-cell office:value-type="float" office:value="8422"/>
          <table:table-cell table:number-columns-repeated="16382"/>
        </table:table-row>
        <table:table-row>
          <table:table-cell/>
          <table:table-cell office:value-type="float" office:value="359"/>
          <table:table-cell table:number-columns-repeated="16382"/>
        </table:table-row>
        <table:table-row>
          <table:table-cell/>
          <table:table-cell office:value-type="float" office:value="-2816"/>
          <table:table-cell table:number-columns-repeated="16382"/>
        </table:table-row>
        <table:table-row>
          <table:table-cell/>
          <table:table-cell office:value-type="float" office:value="28399"/>
          <table:table-cell table:number-columns-repeated="16382"/>
        </table:table-row>
        <table:table-row>
          <table:table-cell/>
          <table:table-cell office:value-type="float" office:value="462"/>
          <table:table-cell table:number-columns-repeated="16382"/>
        </table:table-row>
        <table:table-row>
          <table:table-cell/>
          <table:table-cell office:value-type="float" office:value="27937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file:///C:/Documents%20and%20Settings/n101/桌面/預算/101總預算/預算科目修正清單/101營業基金綜計表-1(總預算用).xls'#盈虧撥補預計表" table:style-name="ta5">
        <table:table-source xlink:href="file:///C:/Documents%20and%20Settings/n101/桌面/預算/101總預算/預算科目修正清單/101營業基金綜計表-1(總預算用)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盈虧撥補預計表_-基金" table:style-name="ta5">
        <table:table-source xlink:href="file:///C:/Documents%20and%20Settings/n101/桌面/預算/101總預算/預算科目修正清單/101營業基金綜計表-1(總預算用)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現金流量綜計表" table:style-name="ta5">
        <table:table-source xlink:href="file:///C:/Documents%20and%20Settings/n101/桌面/預算/101總預算/預算科目修正清單/101營業基金綜計表-1(總預算用)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現金流量綜計表-基金" table:style-name="ta5">
        <table:table-source xlink:href="file:///C:/Documents%20and%20Settings/n101/桌面/預算/101總預算/預算科目修正清單/101營業基金綜計表-1(總預算用)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固定資產改良擴充--資金" table:style-name="ta5">
        <table:table-source xlink:href="file:///C:/Documents%20and%20Settings/n101/桌面/預算/101總預算/預算科目修正清單/101營業基金綜計表-1(總預算用)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資產變賣" table:style-name="ta5">
        <table:table-source xlink:href="file:///C:/Documents%20and%20Settings/n101/桌面/預算/101總預算/預算科目修正清單/101營業基金綜計表-1(總預算用)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7資本增減綜計表" table:style-name="ta5">
        <table:table-source xlink:href="file:///C:/Documents%20and%20Settings/n101/桌面/預算/101總預算/預算科目修正清單/101營業基金綜計表-1(總預算用)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Sheet1" table:style-name="ta5">
        <table:table-source xlink:href="file:///C:/Documents%20and%20Settings/n101/桌面/預算/101總預算/預算科目修正清單/101營業基金綜計表-1(總預算用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Sheet2" table:style-name="ta5">
        <table:table-source xlink:href="file:///C:/Documents%20and%20Settings/n101/桌面/預算/101總預算/預算科目修正清單/101營業基金綜計表-1(總預算用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資料庫" table:style-name="ta5">
        <table:table-source xlink:href="file:///C:/Documents%20and%20Settings/n101/桌面/預算/101總預算/預算科目修正清單/101營業基金綜計表-1(總預算用).xls" table:table-name="資料庫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3890962"/>
          <table:table-cell table:number-columns-repeated="16379"/>
        </table:table-row>
        <table:table-row>
          <table:table-cell table:number-columns-repeated="4"/>
          <table:table-cell office:value-type="float" office:value="126534887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211467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9905720"/>
          <table:table-cell table:number-columns-repeated="16379"/>
        </table:table-row>
        <table:table-row>
          <table:table-cell table:number-columns-repeated="4"/>
          <table:table-cell office:value-type="float" office:value="1278511316"/>
          <table:table-cell table:number-columns-repeated="16379"/>
        </table:table-row>
        <table:table-row>
          <table:table-cell table:number-columns-repeated="4"/>
          <table:table-cell office:value-type="float" office:value="7359042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674232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941689"/>
          <table:table-cell table:number-columns-repeated="16379"/>
        </table:table-row>
        <table:table-row>
          <table:table-cell table:number-columns-repeated="4"/>
          <table:table-cell office:value-type="float" office:value="450378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913829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67988"/>
          <table:table-cell table:number-columns-repeated="16379"/>
        </table:table-row>
        <table:table-row table:number-rows-repeated="120">
          <table:table-cell table:number-columns-repeated="16384"/>
        </table:table-row>
        <table:table-row>
          <table:table-cell table:number-columns-repeated="4"/>
          <table:table-cell office:value-type="float" office:value="1733102"/>
          <table:table-cell table:number-columns-repeated="16379"/>
        </table:table-row>
        <table:table-row>
          <table:table-cell table:number-columns-repeated="4"/>
          <table:table-cell office:value-type="float" office:value="1449577"/>
          <table:table-cell table:number-columns-repeated="16379"/>
        </table:table-row>
        <table:table-row>
          <table:table-cell table:number-columns-repeated="4"/>
          <table:table-cell office:value-type="float" office:value="1449577"/>
          <table:table-cell table:number-columns-repeated="16379"/>
        </table:table-row>
        <table:table-row>
          <table:table-cell table:number-columns-repeated="4"/>
          <table:table-cell office:value-type="float" office:value="45500"/>
          <table:table-cell table:number-columns-repeated="16379"/>
        </table:table-row>
        <table:table-row>
          <table:table-cell table:number-columns-repeated="4"/>
          <table:table-cell office:value-type="float" office:value="45500"/>
          <table:table-cell table:number-columns-repeated="16379"/>
        </table:table-row>
        <table:table-row>
          <table:table-cell table:number-columns-repeated="4"/>
          <table:table-cell office:value-type="float" office:value="8000"/>
          <table:table-cell table:number-columns-repeated="16379"/>
        </table:table-row>
        <table:table-row>
          <table:table-cell table:number-columns-repeated="4"/>
          <table:table-cell office:value-type="float" office:value="800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229925"/>
          <table:table-cell table:number-columns-repeated="16379"/>
        </table:table-row>
        <table:table-row>
          <table:table-cell table:number-columns-repeated="4"/>
          <table:table-cell office:value-type="float" office:value="13440"/>
          <table:table-cell table:number-columns-repeated="16379"/>
        </table:table-row>
        <table:table-row>
          <table:table-cell table:number-columns-repeated="4"/>
          <table:table-cell office:value-type="float" office:value="190041"/>
          <table:table-cell table:number-columns-repeated="16379"/>
        </table:table-row>
        <table:table-row>
          <table:table-cell table:number-columns-repeated="4"/>
          <table:table-cell office:value-type="float" office:value="60"/>
          <table:table-cell table:number-columns-repeated="16379"/>
        </table:table-row>
        <table:table-row>
          <table:table-cell table:number-columns-repeated="4"/>
          <table:table-cell office:value-type="float" office:value="51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284"/>
          <table:table-cell table:number-columns-repeated="16379"/>
        </table:table-row>
        <table:table-row>
          <table:table-cell table:number-columns-repeated="4"/>
          <table:table-cell office:value-type="float" office:value="1641316"/>
          <table:table-cell table:number-columns-repeated="16379"/>
        </table:table-row>
        <table:table-row>
          <table:table-cell table:number-columns-repeated="4"/>
          <table:table-cell office:value-type="float" office:value="1466815"/>
          <table:table-cell table:number-columns-repeated="16379"/>
        </table:table-row>
        <table:table-row>
          <table:table-cell table:number-columns-repeated="4"/>
          <table:table-cell office:value-type="float" office:value="1466815"/>
          <table:table-cell table:number-columns-repeated="16379"/>
        </table:table-row>
        <table:table-row>
          <table:table-cell table:number-columns-repeated="4"/>
          <table:table-cell office:value-type="float" office:value="57347"/>
          <table:table-cell table:number-columns-repeated="16379"/>
        </table:table-row>
        <table:table-row>
          <table:table-cell table:number-columns-repeated="4"/>
          <table:table-cell office:value-type="float" office:value="57347"/>
          <table:table-cell table:number-columns-repeated="16379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>
          <table:table-cell table:number-columns-repeated="4"/>
          <table:table-cell office:value-type="float" office:value="111154"/>
          <table:table-cell table:number-columns-repeated="16379"/>
        </table:table-row>
        <table:table-row>
          <table:table-cell table:number-columns-repeated="4"/>
          <table:table-cell office:value-type="float" office:value="110754"/>
          <table:table-cell table:number-columns-repeated="16379"/>
        </table:table-row>
        <table:table-row>
          <table:table-cell table:number-columns-repeated="4"/>
          <table:table-cell office:value-type="float" office:value="400"/>
          <table:table-cell table:number-columns-repeated="16379"/>
        </table:table-row>
        <table:table-row>
          <table:table-cell table:number-columns-repeated="4"/>
          <table:table-cell office:value-type="float" office:value="91786"/>
          <table:table-cell table:number-columns-repeated="16379"/>
        </table:table-row>
        <table:table-row>
          <table:table-cell table:number-columns-repeated="4"/>
          <table:table-cell office:value-type="float" office:value="58040"/>
          <table:table-cell table:number-columns-repeated="16379"/>
        </table:table-row>
        <table:table-row>
          <table:table-cell table:number-columns-repeated="4"/>
          <table:table-cell office:value-type="float" office:value="57940"/>
          <table:table-cell table:number-columns-repeated="16379"/>
        </table:table-row>
        <table:table-row>
          <table:table-cell table:number-columns-repeated="4"/>
          <table:table-cell office:value-type="float" office:value="5794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33746"/>
          <table:table-cell table:number-columns-repeated="16379"/>
        </table:table-row>
        <table:table-row>
          <table:table-cell table:number-columns-repeated="4"/>
          <table:table-cell office:value-type="float" office:value="5814"/>
          <table:table-cell table:number-columns-repeated="16379"/>
        </table:table-row>
        <table:table-row>
          <table:table-cell table:number-columns-repeated="4"/>
          <table:table-cell office:value-type="float" office:value="3926"/>
          <table:table-cell table:number-columns-repeated="16379"/>
        </table:table-row>
        <table:table-row>
          <table:table-cell table:number-columns-repeated="4"/>
          <table:table-cell office:value-type="float" office:value="3926"/>
          <table:table-cell table:number-columns-repeated="16379"/>
        </table:table-row>
        <table:table-row>
          <table:table-cell table:number-columns-repeated="4"/>
          <table:table-cell office:value-type="float" office:value="18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54"/>
          <table:table-cell table:number-columns-repeated="16379"/>
        </table:table-row>
        <table:table-row>
          <table:table-cell table:number-columns-repeated="4"/>
          <table:table-cell office:value-type="float" office:value="1734"/>
          <table:table-cell table:number-columns-repeated="16379"/>
        </table:table-row>
        <table:table-row>
          <table:table-cell table:number-columns-repeated="4"/>
          <table:table-cell office:value-type="float" office:value="10281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281"/>
          <table:table-cell table:number-columns-repeated="16379"/>
        </table:table-row>
        <table:table-row>
          <table:table-cell table:number-columns-repeated="4"/>
          <table:table-cell office:value-type="float" office:value="8422"/>
          <table:table-cell table:number-columns-repeated="16379"/>
        </table:table-row>
        <table:table-row>
          <table:table-cell table:number-columns-repeated="4"/>
          <table:table-cell office:value-type="float" office:value="1859"/>
          <table:table-cell table:number-columns-repeated="16379"/>
        </table:table-row>
        <table:table-row>
          <table:table-cell table:number-columns-repeated="4"/>
          <table:table-cell office:value-type="float" office:value="-4467"/>
          <table:table-cell table:number-columns-repeated="16379"/>
        </table:table-row>
        <table:table-row>
          <table:table-cell table:number-columns-repeated="4"/>
          <table:table-cell office:value-type="float" office:value="29279"/>
          <table:table-cell table:number-columns-repeated="16379"/>
        </table:table-row>
        <table:table-row>
          <table:table-cell table:number-columns-repeated="4"/>
          <table:table-cell office:value-type="float" office:value="897"/>
          <table:table-cell table:number-columns-repeated="16379"/>
        </table:table-row>
        <table:table-row>
          <table:table-cell table:number-columns-repeated="4"/>
          <table:table-cell office:value-type="float" office:value="28382"/>
          <table:table-cell table:number-columns-repeated="16379"/>
        </table:table-row>
        <table:table-row table:number-rows-repeated="1048378">
          <table:table-cell table:number-columns-repeated="16379"/>
        </table:table-row>
      </table:table>
      <table:table table:name="'file:///C:/Documents%20and%20Settings/n101/桌面/預算/101總預算/預算科目修正清單/101營業基金綜計表-1(總預算用).xls'#總說明" table:style-name="ta5">
        <table:table-source xlink:href="file:///C:/Documents%20and%20Settings/n101/桌面/預算/101總預算/預算科目修正清單/101營業基金綜計表-1(總預算用)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預算/101總預算/預算科目修正清單/101營業基金綜計表-1(總預算用).xls'#資產負債表" table:style-name="ta5">
        <table:table-source xlink:href="file:///C:/Documents%20and%20Settings/n101/桌面/預算/101總預算/預算科目修正清單/101營業基金綜計表-1(總預算用)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">
      <number:text>(-)</number:text>
      <number:number number:decimal-places="0" number:min-integer-digits="1" number:grouping="true"/>
      <style:map style:condition="value()&gt;=0" style:apply-style-name="N56P0"/>
    </number:number-style>
    <number:number-style style:name="N65P0">
      <number:number number:decimal-places="2" number:min-integer-digits="1" number:grouping="true"/>
    </number:number-style>
    <number:number-style style:name="N65">
      <style:text-properties fo:color="#FF0000"/>
      <number:number number:decimal-places="2" number:min-integer-digits="1" number:grouping="true"/>
      <style:map style:condition="value()&gt;=0" style:apply-style-name="N65P0"/>
    </number:number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4_38750__29151__26989__22522__37329__38928__31639__24409__32232_" style:display-name="千分位_94非營業基金預算彙編" style:family="table-cell" style:data-style-name="N5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38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3">
      <style:page-layout-properties fo:margin-top="0.73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ycps8960406@hotmail.com</dc:creator>
    <meta:creation-date>2008-10-20T02:15:56Z</meta:creation-date>
    <dc:date>2017-01-23T03:55:01Z</dc:date>
    <meta:print-date>2011-10-27T06:08:39Z</meta:print-date>
  </office:meta>
</office:document-meta>
</file>