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text-underline-style="solid" style:text-underline-type="single" style:font-family-generic="roman"/>
    </style:style>
    <style:style style:name="ce3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38468__23660__21934__20301__32156__35336__34920_-_27770__31639_91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1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_38468__23660__21934__20301__32156__35336__34920_-_27770__31639_91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_38468__23660__21934__20301__32156__35336__34920_-_27770__31639_91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_38468__23660__21934__20301__32156__35336__34920_-_27770__31639_91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_38468__23660__21934__20301__32156__35336__34920_-_27770__31639_91" style:data-style-name="N50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9968__33324___38468__23660__21934__20301__32156__35336__34920_-_27770__31639_91" style:data-style-name="N50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_38468__23660__21934__20301__32156__35336__34920_-_27770__31639_91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_38468__23660__21934__20301__32156__35336__34920_-_27770__31639_91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3.883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53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_21315__20998__20301_" style:data-style-name="N53">
      <style:table-cell-properties fo:border-top="none" fo:border-bottom="none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21315__20998__20301_" style:data-style-name="N53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_38468__23660__21934__20301__32156__35336__34920_-_27770__31639_91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shrink-to-fit="true"/>
      <style:text-properties fo:color="#000000" fo:font-size="9pt" style:font-size-asian="9pt" style:font-size-complex="9pt" style:font-family-generic="roman"/>
    </style:style>
    <style:style style:name="ce131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transparent" style:shrink-to-fit="true"/>
      <style:text-properties fo:color="#000000" fo:font-size="9pt" style:font-size-asian="9pt" style:font-size-complex="9pt" style:font-family-generic="roman"/>
    </style:style>
    <style:style style:name="ce136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_38468__23660__21934__20301__32156__35336__34920_-_27770__31639_91" style:data-style-name="N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0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fo:color="#000000" style:font-name="Courier" style:font-name-asian="Courier" style:font-name-complex="Courier" style:font-family-generic="modern"/>
    </style:style>
    <style:style style:name="ce141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4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4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/>
      <style:text-properties fo:color="#000000" style:font-name="Courier" style:font-name-asian="Courier" style:font-name-complex="Courier" style:font-family-generic="modern"/>
    </style:style>
    <style:style style:name="ce14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4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5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5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5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60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style:font-family-generic="roman"/>
    </style:style>
    <style:style style:name="ce172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4" style:family="table-cell" style:parent-style-name="_19968__33324___38468__23660__21934__20301__32156__35336__34920_-_27770__31639_9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_38468__23660__21934__20301__32156__35336__34920_-_27770__31639_91" style:data-style-name="N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0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3" style:family="table-cell" style:parent-style-name="_19968__33324___38468__23660__21934__20301__32156__35336__34920_-_27770__31639_91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5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7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2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32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248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-損益綜計表1" table:style-name="ta1">
        <table:table-column table:style-name="co1" table:default-cell-style-name="ce143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default-cell-style-name="ce143"/>
        <table:table-column table:style-name="co4" table:default-cell-style-name="ce143"/>
        <table:table-column table:style-name="co2" table:default-cell-style-name="ce143"/>
        <table:table-column table:style-name="co5" table:default-cell-style-name="ce143"/>
        <table:table-column table:style-name="co2" table:default-cell-style-name="ce143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8">
            <text:p>新竹縣附屬單位決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80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82">
            <text:p>(依收支科目分列)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2" table:style-name="ce121"/>
          <table:table-cell office:value-type="string" table:number-columns-spanned="5" table:number-rows-spanned="1" table:style-name="ce184">
            <text:p>中<text:span text:style-name="T7"><text:s/></text:span>華<text:span text:style-name="T7"><text:s/></text:span>民<text:span text:style-name="T7"><text:s/></text:span>國<text:span text:style-name="T7"><text:s/>103<text:s/></text:span>年<text:span text:style-name="T7"><text:s/></text:span>度</text:p>
          </table:table-cell>
          <table:covered-table-cell table:number-columns-repeated="4"/>
          <table:table-cell office:value-type="string" table:number-columns-spanned="2" table:number-rows-spanned="1" table:style-name="ce185">
            <text:p>單位<text:span text:style-name="T2">:</text:span><text:span text:style-name="T1">新臺幣元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86">
            <text:p>上 年 度 <text:s/>決 算 數</text:p>
          </table:table-cell>
          <table:covered-table-cell/>
          <table:table-cell office:value-type="string" table:number-columns-spanned="1" table:number-rows-spanned="3" table:style-name="ce190">
            <text:p>科 <text:s text:c="9"/>目</text:p>
          </table:table-cell>
          <table:table-cell office:value-type="string" table:number-columns-spanned="6" table:number-rows-spanned="1" table:style-name="ce248">
            <text:p>本 <text:s text:c="16"/>年 <text:s text:c="15"/>度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49">
            <text:p>金額</text:p>
          </table:table-cell>
          <table:table-cell office:value-type="string" table:number-columns-spanned="1" table:number-rows-spanned="2" table:style-name="ce250">
            <text:p>%</text:p>
          </table:table-cell>
          <table:covered-table-cell/>
          <table:table-cell office:value-type="string" table:number-columns-spanned="2" table:number-rows-spanned="1" table:style-name="ce173">
            <text:p>決算數</text:p>
          </table:table-cell>
          <table:covered-table-cell/>
          <table:table-cell office:value-type="string" table:number-columns-spanned="2" table:number-rows-spanned="1" table:style-name="ce176">
            <text:p>預 算 數</text:p>
          </table:table-cell>
          <table:covered-table-cell/>
          <table:table-cell office:value-type="string" table:number-columns-spanned="2" table:number-rows-spanned="1" table:style-name="ce247">
            <text:p>比 <text:s text:c="3"/>較 <text:s text:c="3"/>增 <text:s text:c="4"/>減（－）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22">
            <text:p>金額<text:s text:c="3"/></text:p>
          </table:table-cell>
          <table:table-cell office:value-type="string" table:style-name="ce123">
            <text:p>%</text:p>
          </table:table-cell>
          <table:table-cell office:value-type="string" table:style-name="ce124">
            <text:p>金額</text:p>
          </table:table-cell>
          <table:table-cell office:value-type="string" table:style-name="ce125">
            <text:p>%</text:p>
          </table:table-cell>
          <table:table-cell table:number-columns-repeated="16375"/>
        </table:table-row>
        <table:table-row table:style-name="ro4">
          <table:table-cell office:value-type="float" office:value="1974753919" table:formula="of:=SUM([.A8:.A12])" table:style-name="ce126">
            <text:p>1,974,753,919.00<text:s/></text:p>
          </table:table-cell>
          <table:table-cell office:value-type="float" office:value="100" table:formula="of:=+[.A7]/[.$A$7]*100" table:style-name="ce127">
            <text:p>100.00<text:s/></text:p>
          </table:table-cell>
          <table:table-cell office:value-type="string" table:style-name="ce128">
            <text:p>營業收入</text:p>
          </table:table-cell>
          <table:table-cell office:value-type="float" office:value="2026921919" table:formula="of:=SUM([.D8:.D12])" table:style-name="ce127">
            <text:p>2,026,921,919.00<text:s/></text:p>
          </table:table-cell>
          <table:table-cell office:value-type="float" office:value="100" table:formula="of:=IF([.D7]=0; ;(+[.D7]/[.D$7])*100)" table:style-name="ce127">
            <text:p>100.00<text:s/></text:p>
          </table:table-cell>
          <table:table-cell office:value-type="float" office:value="2109505000" table:formula="of:=SUM([.F8:.F12])" table:style-name="ce127">
            <text:p>2,109,505,000.00<text:s/></text:p>
          </table:table-cell>
          <table:table-cell office:value-type="float" office:value="100" table:formula="of:=IF([.F7]=0; ;(+[.F7]/[.F$7])*100)" table:style-name="ce127">
            <text:p>100.00<text:s/></text:p>
          </table:table-cell>
          <table:table-cell office:value-type="float" office:value="-82583081" table:formula="of:=[.D7]-[.F7]" table:style-name="ce127">
            <text:p>- 82,583,081.00<text:s/></text:p>
          </table:table-cell>
          <table:table-cell office:value-type="float" office:value="-3.9148084977281403" table:formula="of:=+[.H7]/[.F7]*100" table:style-name="ce129">
            <text:p>- 3.91<text:s/></text:p>
          </table:table-cell>
          <table:table-cell table:number-columns-repeated="16375"/>
        </table:table-row>
        <table:table-row table:style-name="ro4">
          <table:table-cell office:value-type="float" office:value="0" table:formula="of:=['file:///E:/103年附屬單位決算/103營業基金決算/附屬單位決算資料表(營業)103.xls'#'102決算'.$E$5]" table:style-name="ce130">
            <text:p>0.00<text:s/></text:p>
          </table:table-cell>
          <table:table-cell table:style-name="ce131"/>
          <table:table-cell office:value-type="string" table:style-name="ce132">
            <text:p><text:s text:c="4"/>銷貨收入</text:p>
          </table:table-cell>
          <table:table-cell office:value-type="float" office:value="0" table:formula="of:=['file:///E:/103年附屬單位決算/103營業基金決算/附屬單位決算資料表(營業)103.xls'#'103決算'.$E$5]" table:style-name="ce131">
            <text:p>0.00<text:s/></text:p>
          </table:table-cell>
          <table:table-cell office:value-type="float" office:value="0" table:formula="of:=IF([.D8]=0; ;(+[.D8]/[.D$7])*100)" table:style-name="ce131">
            <text:p>0.00<text:s/></text:p>
          </table:table-cell>
          <table:table-cell office:value-type="float" office:value="0" table:formula="of:=['file:///E:/103年附屬單位決算/103營業基金決算/附屬單位決算資料表(營業)103.xls'#'103預算'.$E5]" table:style-name="ce131">
            <text:p>0.00<text:s/></text:p>
          </table:table-cell>
          <table:table-cell office:value-type="float" office:value="0" table:formula="of:=IF([.F8]=0; ;(+[.F8]/[.F$7])*100)" table:style-name="ce131">
            <text:p>0.00<text:s/></text:p>
          </table:table-cell>
          <table:table-cell office:value-type="float" office:value="0" table:formula="of:=[.D8]-[.F8]" table:style-name="ce131">
            <text:p>0.00<text:s/></text:p>
          </table:table-cell>
          <table:table-cell table:style-name="ce133"/>
          <table:table-cell table:number-columns-repeated="16375"/>
        </table:table-row>
        <table:table-row table:style-name="ro4">
          <table:table-cell office:value-type="float" office:value="41334588" table:formula="of:=['file:///E:/103年附屬單位決算/103營業基金決算/附屬單位決算資料表(營業)103.xls'#'102決算'.$E$6]" table:style-name="ce130">
            <text:p>41,334,588.00<text:s/></text:p>
          </table:table-cell>
          <table:table-cell office:value-type="float" office:value="2.0931513340625001" table:formula="of:=+[.A9]/[.$A$7]*100" table:style-name="ce131">
            <text:p>2.09<text:s/></text:p>
          </table:table-cell>
          <table:table-cell office:value-type="string" table:style-name="ce132">
            <text:p><text:s text:c="4"/>勞務收入</text:p>
          </table:table-cell>
          <table:table-cell office:value-type="float" office:value="46778350" table:formula="of:=['file:///E:/103年附屬單位決算/103營業基金決算/附屬單位決算資料表(營業)103.xls'#'103決算'.$E$6]" table:style-name="ce131">
            <text:p>46,778,350.00<text:s/></text:p>
          </table:table-cell>
          <table:table-cell office:value-type="float" office:value="2.3078516030394756" table:formula="of:=IF([.D9]=0; ;(+[.D9]/[.D$7])*100)" table:style-name="ce131">
            <text:p>2.31<text:s/></text:p>
          </table:table-cell>
          <table:table-cell office:value-type="float" office:value="46150000" table:formula="of:=['file:///E:/103年附屬單位決算/103營業基金決算/附屬單位決算資料表(營業)103.xls'#'103預算'.$E6]" table:style-name="ce131">
            <text:p>46,150,000.00<text:s/></text:p>
          </table:table-cell>
          <table:table-cell office:value-type="float" office:value="2.1877170236619494" table:formula="of:=IF([.F9]=0; ;(+[.F9]/[.F$7])*100)" table:style-name="ce131">
            <text:p>2.19<text:s/></text:p>
          </table:table-cell>
          <table:table-cell office:value-type="float" office:value="628350" table:formula="of:=[.D9]-[.F9]" table:style-name="ce131">
            <text:p>628,350.00<text:s/></text:p>
          </table:table-cell>
          <table:table-cell office:value-type="float" office:value="1.3615384615384616" table:formula="of:=+[.H9]/[.F9]*100" table:style-name="ce133">
            <text:p>1.36<text:s/></text:p>
          </table:table-cell>
          <table:table-cell table:number-columns-repeated="16375"/>
        </table:table-row>
        <table:table-row table:style-name="ro4">
          <table:table-cell office:value-type="float" office:value="1899688226" table:formula="of:=['file:///E:/103年附屬單位決算/103營業基金決算/附屬單位決算資料表(營業)103.xls'#'102決算'.$E$7]" table:style-name="ce130">
            <text:p>1,899,688,226.00<text:s/></text:p>
          </table:table-cell>
          <table:table-cell office:value-type="float" office:value="96.198731787401002" table:formula="of:=+[.A10]/[.$A$7]*100" table:style-name="ce131">
            <text:p>96.20<text:s/></text:p>
          </table:table-cell>
          <table:table-cell office:value-type="string" table:style-name="ce132">
            <text:p><text:s text:c="4"/>售氣收入</text:p>
          </table:table-cell>
          <table:table-cell office:value-type="float" office:value="1915511708" table:formula="of:=['file:///E:/103年附屬單位決算/103營業基金決算/附屬單位決算資料表(營業)103.xls'#'103決算'.$E$7]" table:style-name="ce131">
            <text:p>1,915,511,708.00<text:s/></text:p>
          </table:table-cell>
          <table:table-cell office:value-type="float" office:value="94.503477911227819" table:formula="of:=IF([.D10]=0; ;(+[.D10]/[.D$7])*100)" table:style-name="ce131">
            <text:p>94.50<text:s/></text:p>
          </table:table-cell>
          <table:table-cell office:value-type="float" office:value="1988764000" table:formula="of:=['file:///E:/103年附屬單位決算/103營業基金決算/附屬單位決算資料表(營業)103.xls'#'103預算'.$E7]" table:style-name="ce131">
            <text:p>1,988,764,000.00<text:s/></text:p>
          </table:table-cell>
          <table:table-cell office:value-type="float" office:value="94.276334969578173" table:formula="of:=IF([.F10]=0; ;(+[.F10]/[.F$7])*100)" table:style-name="ce131">
            <text:p>94.28<text:s/></text:p>
          </table:table-cell>
          <table:table-cell office:value-type="float" office:value="-73252292" table:formula="of:=[.D10]-[.F10]" table:style-name="ce131">
            <text:p>- 73,252,292.00<text:s/></text:p>
          </table:table-cell>
          <table:table-cell office:value-type="float" office:value="-3.6833074210916932" table:formula="of:=+[.H10]/[.F10]*100" table:style-name="ce133">
            <text:p>- 3.68<text:s/></text:p>
          </table:table-cell>
          <table:table-cell table:number-columns-repeated="16375"/>
        </table:table-row>
        <table:table-row table:style-name="ro4">
          <table:table-cell office:value-type="float" office:value="0" table:formula="of:=['file:///E:/103年附屬單位決算/103營業基金決算/附屬單位決算資料表(營業)103.xls'#'102決算'.$E$8]" table:style-name="ce130">
            <text:p>0.00<text:s/></text:p>
          </table:table-cell>
          <table:table-cell office:value-type="float" office:value="0" table:formula="of:=+[.A11]/[.$A$7]*100" table:style-name="ce131">
            <text:p>0.00<text:s/></text:p>
          </table:table-cell>
          <table:table-cell office:value-type="string" table:style-name="ce132">
            <text:p><text:s text:c="4"/>印刷出版廣告收入</text:p>
          </table:table-cell>
          <table:table-cell office:value-type="float" office:value="0" table:formula="of:=['file:///E:/103年附屬單位決算/103營業基金決算/附屬單位決算資料表(營業)103.xls'#'103決算'.$E$8]" table:style-name="ce131">
            <text:p>0.00<text:s/></text:p>
          </table:table-cell>
          <table:table-cell office:value-type="float" office:value="0" table:formula="of:=IF([.D11]=0; ;(+[.D11]/[.D$7])*100)" table:style-name="ce131">
            <text:p>0.00<text:s/></text:p>
          </table:table-cell>
          <table:table-cell office:value-type="float" office:value="0" table:formula="of:=['file:///E:/103年附屬單位決算/103營業基金決算/附屬單位決算資料表(營業)103.xls'#'103預算'.$E8]" table:style-name="ce131">
            <text:p>0.00<text:s/></text:p>
          </table:table-cell>
          <table:table-cell office:value-type="float" office:value="0" table:formula="of:=IF([.F11]=0; ;(+[.F11]/[.F$7])*100)" table:style-name="ce131">
            <text:p>0.00<text:s/></text:p>
          </table:table-cell>
          <table:table-cell office:value-type="float" office:value="0" table:formula="of:=[.D11]-[.F11]" table:style-name="ce131">
            <text:p>0.00<text:s/></text:p>
          </table:table-cell>
          <table:table-cell table:style-name="ce133"/>
          <table:table-cell table:number-columns-repeated="16375"/>
        </table:table-row>
        <table:table-row table:style-name="ro4">
          <table:table-cell office:value-type="float" office:value="33731105" table:formula="of:=['file:///E:/103年附屬單位決算/103營業基金決算/附屬單位決算資料表(營業)103.xls'#'102決算'.$E$9]" table:style-name="ce130">
            <text:p>33,731,105.00<text:s/></text:p>
          </table:table-cell>
          <table:table-cell office:value-type="float" office:value="1.7081168785365" table:formula="of:=+[.A12]/[.$A$7]*100" table:style-name="ce131">
            <text:p>1.71<text:s/></text:p>
          </table:table-cell>
          <table:table-cell office:value-type="string" table:style-name="ce132">
            <text:p><text:s text:c="4"/>其他營業收入</text:p>
          </table:table-cell>
          <table:table-cell office:value-type="float" office:value="64631861" table:formula="of:=['file:///E:/103年附屬單位決算/103營業基金決算/附屬單位決算資料表(營業)103.xls'#'103決算'.$E$9]" table:style-name="ce131">
            <text:p>64,631,861.00<text:s/></text:p>
          </table:table-cell>
          <table:table-cell office:value-type="float" office:value="3.1886704857327066" table:formula="of:=IF([.D12]=0; ;(+[.D12]/[.D$7])*100)" table:style-name="ce131">
            <text:p>3.19<text:s/></text:p>
          </table:table-cell>
          <table:table-cell office:value-type="float" office:value="74591000" table:formula="of:=['file:///E:/103年附屬單位決算/103營業基金決算/附屬單位決算資料表(營業)103.xls'#'103預算'.$E9]" table:style-name="ce131">
            <text:p>74,591,000.00<text:s/></text:p>
          </table:table-cell>
          <table:table-cell office:value-type="float" office:value="3.5359480067598801" table:formula="of:=IF([.F12]=0; ;(+[.F12]/[.F$7])*100)" table:style-name="ce131">
            <text:p>3.54<text:s/></text:p>
          </table:table-cell>
          <table:table-cell office:value-type="float" office:value="-9959139" table:formula="of:=[.D12]-[.F12]" table:style-name="ce131">
            <text:p>- 9,959,139.00<text:s/></text:p>
          </table:table-cell>
          <table:table-cell office:value-type="float" office:value="-13.35166306927109" table:formula="of:=+[.H12]/[.F12]*100" table:style-name="ce133">
            <text:p>- 13.35<text:s/></text:p>
          </table:table-cell>
          <table:table-cell table:number-columns-repeated="16375"/>
        </table:table-row>
        <table:table-row table:style-name="ro4">
          <table:table-cell office:value-type="float" office:value="1938280714" table:formula="of:=SUM([.A14:.A17])" table:style-name="ce134">
            <text:p>1,938,280,714.00<text:s/></text:p>
          </table:table-cell>
          <table:table-cell office:value-type="float" office:value="98.153025313732783" table:formula="of:=+[.A13]/[.$A$7]*100" table:style-name="ce131">
            <text:p>98.15<text:s/></text:p>
          </table:table-cell>
          <table:table-cell office:value-type="string" table:style-name="ce132">
            <text:p>營業成本</text:p>
          </table:table-cell>
          <table:table-cell office:value-type="float" office:value="1940804617" table:formula="of:=SUM([.D14:.D17])" table:style-name="ce131">
            <text:p>1,940,804,617.00<text:s/></text:p>
          </table:table-cell>
          <table:table-cell office:value-type="float" office:value="95.751326126934046" table:formula="of:=IF([.D13]=0; ;(+[.D13]/[.D$7])*100)" table:style-name="ce131">
            <text:p>95.75<text:s/></text:p>
          </table:table-cell>
          <table:table-cell office:value-type="float" office:value="2035981000" table:formula="of:=SUM([.F14:.F17])" table:style-name="ce131">
            <text:p>2,035,981,000.00<text:s/></text:p>
          </table:table-cell>
          <table:table-cell office:value-type="float" office:value="96.51463257968102" table:formula="of:=IF([.F13]=0; ;(+[.F13]/[.F$7])*100)" table:style-name="ce131">
            <text:p>96.51<text:s/></text:p>
          </table:table-cell>
          <table:table-cell office:value-type="float" office:value="-95176383" table:formula="of:=[.D13]-[.F13]" table:style-name="ce131">
            <text:p>- 95,176,383.00<text:s/></text:p>
          </table:table-cell>
          <table:table-cell office:value-type="float" office:value="-4.6747186245844139" table:formula="of:=+[.H13]/[.F13]*100" table:style-name="ce133">
            <text:p>- 4.67<text:s/></text:p>
          </table:table-cell>
          <table:table-cell table:number-columns-repeated="16375"/>
        </table:table-row>
        <table:table-row table:style-name="ro4">
          <table:table-cell office:value-type="float" office:value="0" table:formula="of:=['file:///E:/103年附屬單位決算/103營業基金決算/附屬單位決算資料表(營業)103.xls'#'102決算'.$E$11]" table:style-name="ce130">
            <text:p>0.00<text:s/></text:p>
          </table:table-cell>
          <table:table-cell office:value-type="float" office:value="0" table:formula="of:=+[.A14]/[.$A$7]*100" table:style-name="ce131">
            <text:p>0.00<text:s/></text:p>
          </table:table-cell>
          <table:table-cell office:value-type="string" table:style-name="ce132">
            <text:p><text:s text:c="4"/>銷貨成本</text:p>
          </table:table-cell>
          <table:table-cell office:value-type="float" office:value="0" table:formula="of:=['file:///E:/103年附屬單位決算/103營業基金決算/附屬單位決算資料表(營業)103.xls'#'103決算'.$E$11]" table:style-name="ce131">
            <text:p>0.00<text:s/></text:p>
          </table:table-cell>
          <table:table-cell office:value-type="float" office:value="0" table:formula="of:=IF([.D14]=0; ;(+[.D14]/[.D$7])*100)" table:style-name="ce131">
            <text:p>0.00<text:s/></text:p>
          </table:table-cell>
          <table:table-cell office:value-type="float" office:value="0" table:formula="of:=['file:///E:/103年附屬單位決算/103營業基金決算/附屬單位決算資料表(營業)103.xls'#'103預算'.$E$11]" table:style-name="ce131">
            <text:p>0.00<text:s/></text:p>
          </table:table-cell>
          <table:table-cell office:value-type="float" office:value="0" table:formula="of:=IF([.F14]=0; ;(+[.F14]/[.F$7])*100)" table:style-name="ce131">
            <text:p>0.00<text:s/></text:p>
          </table:table-cell>
          <table:table-cell office:value-type="float" office:value="0" table:formula="of:=[.D14]-[.F14]" table:style-name="ce131">
            <text:p>0.00<text:s/></text:p>
          </table:table-cell>
          <table:table-cell table:style-name="ce133"/>
          <table:table-cell table:number-columns-repeated="16375"/>
        </table:table-row>
        <table:table-row table:style-name="ro4">
          <table:table-cell office:value-type="float" office:value="50056611" table:formula="of:=['file:///E:/103年附屬單位決算/103營業基金決算/附屬單位決算資料表(營業)103.xls'#'102決算'.$E$12]" table:style-name="ce130">
            <text:p>50,056,611.00<text:s/></text:p>
          </table:table-cell>
          <table:table-cell office:value-type="float" office:value="2.5348277837751185" table:formula="of:=+[.A15]/[.$A$7]*100" table:style-name="ce131">
            <text:p>2.53<text:s/></text:p>
          </table:table-cell>
          <table:table-cell office:value-type="string" table:style-name="ce132">
            <text:p><text:s text:c="4"/>勞務成本</text:p>
          </table:table-cell>
          <table:table-cell office:value-type="float" office:value="48438893" table:formula="of:=['file:///E:/103年附屬單位決算/103營業基金決算/附屬單位決算資料表(營業)103.xls'#'103決算'.$E$12]" table:style-name="ce131">
            <text:p>48,438,893.00<text:s/></text:p>
          </table:table-cell>
          <table:table-cell office:value-type="float" office:value="2.3897759724211656" table:formula="of:=IF([.D15]=0; ;(+[.D15]/[.D$7])*100)" table:style-name="ce131">
            <text:p>2.39<text:s/></text:p>
          </table:table-cell>
          <table:table-cell office:value-type="float" office:value="53205000" table:formula="of:=['file:///E:/103年附屬單位決算/103營業基金決算/附屬單位決算資料表(營業)103.xls'#'103預算'.$E$12]" table:style-name="ce131">
            <text:p>53,205,000.00<text:s/></text:p>
          </table:table-cell>
          <table:table-cell office:value-type="float" office:value="2.5221556715912028" table:formula="of:=IF([.F15]=0; ;(+[.F15]/[.F$7])*100)" table:style-name="ce131">
            <text:p>2.52<text:s/></text:p>
          </table:table-cell>
          <table:table-cell office:value-type="float" office:value="-4766107" table:formula="of:=[.D15]-[.F15]" table:style-name="ce131">
            <text:p>- 4,766,107.00<text:s/></text:p>
          </table:table-cell>
          <table:table-cell office:value-type="float" office:value="-8.9580058265200648" table:formula="of:=+[.H15]/[.F15]*100" table:style-name="ce133">
            <text:p>- 8.96<text:s/></text:p>
          </table:table-cell>
          <table:table-cell table:number-columns-repeated="16375"/>
        </table:table-row>
        <table:table-row table:style-name="ro4">
          <table:table-cell office:value-type="float" office:value="1882024484" table:formula="of:=['file:///E:/103年附屬單位決算/103營業基金決算/附屬單位決算資料表(營業)103.xls'#'102決算'.$E$13]" table:style-name="ce130">
            <text:p>1,882,024,484.00<text:s/></text:p>
          </table:table-cell>
          <table:table-cell office:value-type="float" office:value="95.30425365369284" table:formula="of:=+[.A16]/[.$A$7]*100" table:style-name="ce131">
            <text:p>95.30<text:s/></text:p>
          </table:table-cell>
          <table:table-cell office:value-type="string" table:style-name="ce132">
            <text:p><text:s text:c="4"/>輸儲成本</text:p>
          </table:table-cell>
          <table:table-cell office:value-type="float" office:value="1867930711" table:formula="of:=['file:///E:/103年附屬單位決算/103營業基金決算/附屬單位決算資料表(營業)103.xls'#'103決算'.$E$13]" table:style-name="ce131">
            <text:p>1,867,930,711.00<text:s/></text:p>
          </table:table-cell>
          <table:table-cell office:value-type="float" office:value="92.156027002833952" table:formula="of:=IF([.D16]=0; ;(+[.D16]/[.D$7])*100)" table:style-name="ce131">
            <text:p>92.16<text:s/></text:p>
          </table:table-cell>
          <table:table-cell office:value-type="float" office:value="1942783000" table:formula="of:=['file:///E:/103年附屬單位決算/103營業基金決算/附屬單位決算資料表(營業)103.xls'#'103預算'.$E$13]" table:style-name="ce131">
            <text:p>1,942,783,000.00<text:s/></text:p>
          </table:table-cell>
          <table:table-cell office:value-type="float" office:value="92.09662930403104" table:formula="of:=IF([.F16]=0; ;(+[.F16]/[.F$7])*100)" table:style-name="ce131">
            <text:p>92.10<text:s/></text:p>
          </table:table-cell>
          <table:table-cell office:value-type="float" office:value="-74852289" table:formula="of:=[.D16]-[.F16]" table:style-name="ce131">
            <text:p>- 74,852,289.00<text:s/></text:p>
          </table:table-cell>
          <table:table-cell office:value-type="float" office:value="-3.8528383766998164" table:formula="of:=+[.H16]/[.F16]*100" table:style-name="ce133">
            <text:p>- 3.85<text:s/></text:p>
          </table:table-cell>
          <table:table-cell table:number-columns-repeated="16375"/>
        </table:table-row>
        <table:table-row table:style-name="ro4">
          <table:table-cell office:value-type="float" office:value="6199619" table:formula="of:=['file:///E:/103年附屬單位決算/103營業基金決算/附屬單位決算資料表(營業)103.xls'#'102決算'.$E$14]" table:style-name="ce130">
            <text:p>6,199,619.00<text:s/></text:p>
          </table:table-cell>
          <table:table-cell office:value-type="float" office:value="0.31394387626481779" table:formula="of:=+[.A17]/[.$A$7]*100" table:style-name="ce131">
            <text:p>0.31<text:s/></text:p>
          </table:table-cell>
          <table:table-cell office:value-type="string" table:style-name="ce132">
            <text:p><text:s text:c="4"/>其他營業成本</text:p>
          </table:table-cell>
          <table:table-cell office:value-type="float" office:value="24435013" table:formula="of:=['file:///E:/103年附屬單位決算/103營業基金決算/附屬單位決算資料表(營業)103.xls'#'103決算'.$E$14]" table:style-name="ce131">
            <text:p>24,435,013.00<text:s/></text:p>
          </table:table-cell>
          <table:table-cell office:value-type="float" office:value="1.2055231516789375" table:formula="of:=IF([.D17]=0; ;(+[.D17]/[.D$7])*100)" table:style-name="ce131">
            <text:p>1.21<text:s/></text:p>
          </table:table-cell>
          <table:table-cell office:value-type="float" office:value="39993000" table:formula="of:=['file:///E:/103年附屬單位決算/103營業基金決算/附屬單位決算資料表(營業)103.xls'#'103預算'.$E$14]" table:style-name="ce131">
            <text:p>39,993,000.00<text:s/></text:p>
          </table:table-cell>
          <table:table-cell office:value-type="float" office:value="1.895847604058772" table:formula="of:=IF([.F17]=0; ;(+[.F17]/[.F$7])*100)" table:style-name="ce131">
            <text:p>1.90<text:s/></text:p>
          </table:table-cell>
          <table:table-cell office:value-type="float" office:value="-15557987" table:formula="of:=[.D17]-[.F17]" table:style-name="ce131">
            <text:p>- 15,557,987.00<text:s/></text:p>
          </table:table-cell>
          <table:table-cell office:value-type="float" office:value="-38.901775310679369" table:formula="of:=+[.H17]/[.F17]*100" table:style-name="ce133">
            <text:p>- 38.90<text:s/></text:p>
          </table:table-cell>
          <table:table-cell table:number-columns-repeated="16375"/>
        </table:table-row>
        <table:table-row table:style-name="ro4">
          <table:table-cell office:value-type="float" office:value="36473205" table:formula="of:=['file:///E:/103年附屬單位決算/103營業基金決算/附屬單位決算資料表(營業)103.xls'#'102決算'.$E$15]" table:style-name="ce130">
            <text:p>36,473,205.00<text:s/></text:p>
          </table:table-cell>
          <table:table-cell office:value-type="float" office:value="1.8469746862672258" table:formula="of:=+[.A18]/[.$A$7]*100" table:style-name="ce131">
            <text:p>1.85<text:s/></text:p>
          </table:table-cell>
          <table:table-cell office:value-type="string" table:style-name="ce132">
            <text:p>營業毛利(毛損─)</text:p>
          </table:table-cell>
          <table:table-cell office:value-type="float" office:value="86117302" table:formula="of:=[.D7]-[.D13]" table:style-name="ce131">
            <text:p>86,117,302.00<text:s/></text:p>
          </table:table-cell>
          <table:table-cell office:value-type="float" office:value="4.2486738730659512" table:formula="of:=IF([.D18]=0; ;(+[.D18]/[.D$7])*100)" table:style-name="ce131">
            <text:p>4.25<text:s/></text:p>
          </table:table-cell>
          <table:table-cell office:value-type="float" office:value="73524000" table:formula="of:=[.F7]-[.F13]" table:style-name="ce131">
            <text:p>73,524,000.00<text:s/></text:p>
          </table:table-cell>
          <table:table-cell office:value-type="float" office:value="3.4853674203189846" table:formula="of:=IF([.F18]=0; ;(+[.F18]/[.F$7])*100)" table:style-name="ce131">
            <text:p>3.49<text:s/></text:p>
          </table:table-cell>
          <table:table-cell office:value-type="float" office:value="12593302" table:formula="of:=[.D18]-[.F18]" table:style-name="ce131">
            <text:p>12,593,302.00<text:s/></text:p>
          </table:table-cell>
          <table:table-cell office:value-type="float" office:value="17.128151351939501" table:formula="of:=+[.H18]/[.F18]*100" table:style-name="ce133">
            <text:p>17.13<text:s/></text:p>
          </table:table-cell>
          <table:table-cell table:number-columns-repeated="16375"/>
        </table:table-row>
        <table:table-row table:style-name="ro4">
          <table:table-cell office:value-type="float" office:value="43048942" table:formula="of:=['file:///E:/103年附屬單位決算/103營業基金決算/附屬單位決算資料表(營業)103.xls'#'102決算'.$E$16]" table:style-name="ce130">
            <text:p>43,048,942.00<text:s/></text:p>
          </table:table-cell>
          <table:table-cell office:value-type="float" office:value="2.1799648850323412" table:formula="of:=+[.A19]/[.$A$7]*100" table:style-name="ce131">
            <text:p>2.18<text:s/></text:p>
          </table:table-cell>
          <table:table-cell office:value-type="string" table:style-name="ce132">
            <text:p>營業費用</text:p>
          </table:table-cell>
          <table:table-cell office:value-type="float" office:value="41815766" table:formula="of:=SUM([.D20:.D22])" table:style-name="ce131">
            <text:p>41,815,766.00<text:s/></text:p>
          </table:table-cell>
          <table:table-cell office:value-type="float" office:value="2.0630180969491998" table:formula="of:=IF([.D19]=0; ;(+[.D19]/[.D$7])*100)" table:style-name="ce131">
            <text:p>2.06<text:s/></text:p>
          </table:table-cell>
          <table:table-cell office:value-type="float" office:value="52794000" table:formula="of:=SUM([.F20:.F22])" table:style-name="ce131">
            <text:p>52,794,000.00<text:s/></text:p>
          </table:table-cell>
          <table:table-cell office:value-type="float" office:value="2.5026724278918513" table:formula="of:=IF([.F19]=0; ;(+[.F19]/[.F$7])*100)" table:style-name="ce131">
            <text:p>2.50<text:s/></text:p>
          </table:table-cell>
          <table:table-cell office:value-type="float" office:value="-10978234" table:formula="of:=[.D19]-[.F19]" table:style-name="ce131">
            <text:p>- 10,978,234.00<text:s/></text:p>
          </table:table-cell>
          <table:table-cell office:value-type="float" office:value="-20.794472856764028" table:formula="of:=+[.H19]/[.F19]*100" table:style-name="ce133">
            <text:p>- 20.79<text:s/></text:p>
          </table:table-cell>
          <table:table-cell table:number-columns-repeated="16375"/>
        </table:table-row>
        <table:table-row table:style-name="ro4">
          <table:table-cell office:value-type="float" office:value="0" table:formula="of:=['file:///E:/103年附屬單位決算/103營業基金決算/附屬單位決算資料表(營業)103.xls'#'102決算'.$E$17]" table:style-name="ce130">
            <text:p>0.00<text:s/></text:p>
          </table:table-cell>
          <table:table-cell office:value-type="float" office:value="0" table:formula="of:=+[.A20]/[.$A$7]*100" table:style-name="ce131">
            <text:p>0.00<text:s/></text:p>
          </table:table-cell>
          <table:table-cell office:value-type="string" table:style-name="ce132">
            <text:p><text:s text:c="4"/>業務費用</text:p>
          </table:table-cell>
          <table:table-cell office:value-type="float" office:value="0" table:formula="of:=['file:///E:/103年附屬單位決算/103營業基金決算/附屬單位決算資料表(營業)103.xls'#'103決算'.$E$17]" table:style-name="ce131">
            <text:p>0.00<text:s/></text:p>
          </table:table-cell>
          <table:table-cell office:value-type="float" office:value="0" table:formula="of:=IF([.D20]=0; ;(+[.D20]/[.D$7])*100)" table:style-name="ce131">
            <text:p>0.00<text:s/></text:p>
          </table:table-cell>
          <table:table-cell office:value-type="float" office:value="0" table:formula="of:=['file:///E:/103年附屬單位決算/103營業基金決算/附屬單位決算資料表(營業)103.xls'#'103預算'.$E$17]" table:style-name="ce131">
            <text:p>0.00<text:s/></text:p>
          </table:table-cell>
          <table:table-cell office:value-type="float" office:value="0" table:formula="of:=IF([.F20]=0; ;(+[.F20]/[.F$7])*100)" table:style-name="ce131">
            <text:p>0.00<text:s/></text:p>
          </table:table-cell>
          <table:table-cell office:value-type="float" office:value="0" table:formula="of:=[.D20]-[.F20]" table:style-name="ce131">
            <text:p>0.00<text:s/></text:p>
          </table:table-cell>
          <table:table-cell table:style-name="ce133"/>
          <table:table-cell table:number-columns-repeated="16375"/>
        </table:table-row>
        <table:table-row table:style-name="ro4">
          <table:table-cell office:value-type="float" office:value="43048942" table:formula="of:=['file:///E:/103年附屬單位決算/103營業基金決算/附屬單位決算資料表(營業)103.xls'#'102決算'.$E$18]" table:style-name="ce130">
            <text:p>43,048,942.00<text:s/></text:p>
          </table:table-cell>
          <table:table-cell office:value-type="float" office:value="2.1799648850323412" table:formula="of:=+[.A21]/[.$A$7]*100" table:style-name="ce131">
            <text:p>2.18<text:s/></text:p>
          </table:table-cell>
          <table:table-cell office:value-type="string" table:style-name="ce132">
            <text:p><text:s text:c="4"/>管理費用</text:p>
          </table:table-cell>
          <table:table-cell office:value-type="float" office:value="41815766" table:formula="of:=['file:///E:/103年附屬單位決算/103營業基金決算/附屬單位決算資料表(營業)103.xls'#'103決算'.$E$18]" table:style-name="ce131">
            <text:p>41,815,766.00<text:s/></text:p>
          </table:table-cell>
          <table:table-cell office:value-type="float" office:value="2.0630180969491998" table:formula="of:=IF([.D21]=0; ;(+[.D21]/[.D$7])*100)" table:style-name="ce131">
            <text:p>2.06<text:s/></text:p>
          </table:table-cell>
          <table:table-cell office:value-type="float" office:value="52279000" table:formula="of:=['file:///E:/103年附屬單位決算/103營業基金決算/附屬單位決算資料表(營業)103.xls'#'103預算'.$E$18]" table:style-name="ce131">
            <text:p>52,279,000.00<text:s/></text:p>
          </table:table-cell>
          <table:table-cell office:value-type="float" office:value="2.4782591176603042" table:formula="of:=IF([.F21]=0; ;(+[.F21]/[.F$7])*100)" table:style-name="ce131">
            <text:p>2.48<text:s/></text:p>
          </table:table-cell>
          <table:table-cell office:value-type="float" office:value="-10463234" table:formula="of:=[.D21]-[.F21]" table:style-name="ce131">
            <text:p>- 10,463,234.00<text:s/></text:p>
          </table:table-cell>
          <table:table-cell office:value-type="float" office:value="-20.014219858834331" table:formula="of:=+[.H21]/[.F21]*100" table:style-name="ce133">
            <text:p>- 20.01<text:s/></text:p>
          </table:table-cell>
          <table:table-cell table:number-columns-repeated="16375"/>
        </table:table-row>
        <table:table-row table:style-name="ro4">
          <table:table-cell office:value-type="float" office:value="0" table:formula="of:=['file:///E:/103年附屬單位決算/103營業基金決算/附屬單位決算資料表(營業)103.xls'#'102決算'.$E$19]" table:style-name="ce130">
            <text:p>0.00<text:s/></text:p>
          </table:table-cell>
          <table:table-cell office:value-type="float" office:value="0" table:formula="of:=+[.A22]/[.$A$7]*100" table:style-name="ce131">
            <text:p>0.00<text:s/></text:p>
          </table:table-cell>
          <table:table-cell office:value-type="string" table:style-name="ce132">
            <text:p><text:s text:c="4"/>其他營業費用</text:p>
          </table:table-cell>
          <table:table-cell office:value-type="float" office:value="0" table:formula="of:=['file:///E:/103年附屬單位決算/103營業基金決算/附屬單位決算資料表(營業)103.xls'#'103決算'.$E$19]" table:style-name="ce131">
            <text:p>0.00<text:s/></text:p>
          </table:table-cell>
          <table:table-cell office:value-type="float" office:value="0" table:formula="of:=IF([.D22]=0; ;(+[.D22]/[.D$7])*100)" table:style-name="ce131">
            <text:p>0.00<text:s/></text:p>
          </table:table-cell>
          <table:table-cell office:value-type="float" office:value="515000" table:formula="of:=['file:///E:/103年附屬單位決算/103營業基金決算/附屬單位決算資料表(營業)103.xls'#'103預算'.$E$19]" table:style-name="ce131">
            <text:p>515,000.00<text:s/></text:p>
          </table:table-cell>
          <table:table-cell office:value-type="float" office:value="2.4413310231547213E-2" table:formula="of:=IF([.F22]=0; ;(+[.F22]/[.F$7])*100)" table:style-name="ce131">
            <text:p>0.02<text:s/></text:p>
          </table:table-cell>
          <table:table-cell office:value-type="float" office:value="-515000" table:formula="of:=[.D22]-[.F22]" table:style-name="ce131">
            <text:p>- 515,000.00<text:s/></text:p>
          </table:table-cell>
          <table:table-cell office:value-type="float" office:value="-100" table:formula="of:=+[.H22]/[.F22]*100" table:style-name="ce133">
            <text:p>- 100.00<text:s/></text:p>
          </table:table-cell>
          <table:table-cell table:number-columns-repeated="16375"/>
        </table:table-row>
        <table:table-row table:style-name="ro4">
          <table:table-cell office:value-type="float" office:value="-6575737" table:formula="of:=['file:///E:/103年附屬單位決算/103營業基金決算/附屬單位決算資料表(營業)103.xls'#'102決算'.$E$20]" table:style-name="ce130">
            <text:p>- 6,575,737.00<text:s/></text:p>
          </table:table-cell>
          <table:table-cell office:value-type="float" office:value="-0.3329901987651151" table:formula="of:=+[.A23]/[.$A$7]*100" table:style-name="ce131">
            <text:p>- 0.33<text:s/></text:p>
          </table:table-cell>
          <table:table-cell office:value-type="string" table:style-name="ce132">
            <text:p>營業利益(損失─)</text:p>
          </table:table-cell>
          <table:table-cell office:value-type="float" office:value="44301536" table:formula="of:=[.D18]-[.D19]" table:style-name="ce131">
            <text:p>44,301,536.00<text:s/></text:p>
          </table:table-cell>
          <table:table-cell office:value-type="float" office:value="2.1856557761167514" table:formula="of:=IF([.D23]=0; ;(+[.D23]/[.D$7])*100)" table:style-name="ce131">
            <text:p>2.19<text:s/></text:p>
          </table:table-cell>
          <table:table-cell office:value-type="float" office:value="20730000" table:formula="of:=[.F18]-[.F19]" table:style-name="ce131">
            <text:p>20,730,000.00<text:s/></text:p>
          </table:table-cell>
          <table:table-cell office:value-type="float" office:value="0.98269499242713343" table:formula="of:=IF([.F23]=0; ;(+[.F23]/[.F$7])*100)" table:style-name="ce131">
            <text:p>0.98<text:s/></text:p>
          </table:table-cell>
          <table:table-cell office:value-type="float" office:value="23571536" table:formula="of:=[.D23]-[.F23]" table:style-name="ce131">
            <text:p>23,571,536.00<text:s/></text:p>
          </table:table-cell>
          <table:table-cell office:value-type="float" office:value="113.70736131210806" table:formula="of:=+[.H23]/[.F23]*100" table:style-name="ce133">
            <text:p>113.71<text:s/></text:p>
          </table:table-cell>
          <table:table-cell table:number-columns-repeated="16375"/>
        </table:table-row>
        <table:table-row table:style-name="ro4">
          <table:table-cell office:value-type="float" office:value="17069764" table:formula="of:=['file:///E:/103年附屬單位決算/103營業基金決算/附屬單位決算資料表(營業)103.xls'#'102決算'.$E$21]" table:style-name="ce130">
            <text:p>17,069,764.00<text:s/></text:p>
          </table:table-cell>
          <table:table-cell office:value-type="float" office:value="0.86439955053457984" table:formula="of:=+[.A24]/[.$A$7]*100" table:style-name="ce131">
            <text:p>0.86<text:s/></text:p>
          </table:table-cell>
          <table:table-cell office:value-type="string" table:style-name="ce132">
            <text:p>營業外收入</text:p>
          </table:table-cell>
          <table:table-cell office:value-type="float" office:value="16696660" table:formula="of:=SUM([.D25:.D26])" table:style-name="ce131">
            <text:p>16,696,660.00<text:s/></text:p>
          </table:table-cell>
          <table:table-cell office:value-type="float" office:value="0.82374460720408238" table:formula="of:=IF([.D24]=0; ;(+[.D24]/[.D$7])*100)" table:style-name="ce131">
            <text:p>0.82<text:s/></text:p>
          </table:table-cell>
          <table:table-cell office:value-type="float" office:value="6840000" table:formula="of:=SUM([.F25:.F26])" table:style-name="ce131">
            <text:p>6,840,000.00<text:s/></text:p>
          </table:table-cell>
          <table:table-cell office:value-type="float" office:value="0.32424668346365615" table:formula="of:=IF([.F24]=0; ;(+[.F24]/[.F$7])*100)" table:style-name="ce131">
            <text:p>0.32<text:s/></text:p>
          </table:table-cell>
          <table:table-cell office:value-type="float" office:value="9856660" table:formula="of:=[.D24]-[.F24]" table:style-name="ce131">
            <text:p>9,856,660.00<text:s/></text:p>
          </table:table-cell>
          <table:table-cell office:value-type="float" office:value="144.10321637426901" table:formula="of:=+[.H24]/[.F24]*100" table:style-name="ce133">
            <text:p>144.10<text:s/></text:p>
          </table:table-cell>
          <table:table-cell table:number-columns-repeated="16375"/>
        </table:table-row>
        <table:table-row table:style-name="ro4">
          <table:table-cell office:value-type="float" office:value="5292559" table:formula="of:=['file:///E:/103年附屬單位決算/103營業基金決算/附屬單位決算資料表(營業)103.xls'#'102決算'.$E$22]" table:style-name="ce130">
            <text:p>5,292,559.00<text:s/></text:p>
          </table:table-cell>
          <table:table-cell office:value-type="float" office:value="0.26801106452190815" table:formula="of:=+[.A25]/[.$A$7]*100" table:style-name="ce131">
            <text:p>0.27<text:s/></text:p>
          </table:table-cell>
          <table:table-cell office:value-type="string" table:style-name="ce132">
            <text:p><text:s text:c="4"/>財務收入</text:p>
          </table:table-cell>
          <table:table-cell office:value-type="float" office:value="5938095" table:formula="of:=['file:///E:/103年附屬單位決算/103營業基金決算/附屬單位決算資料表(營業)103.xls'#'103決算'.$E$22]" table:style-name="ce131">
            <text:p>5,938,095.00<text:s/></text:p>
          </table:table-cell>
          <table:table-cell office:value-type="float" office:value="0.29296121100360945" table:formula="of:=IF([.D25]=0; ;(+[.D25]/[.D$7])*100)" table:style-name="ce131">
            <text:p>0.29<text:s/></text:p>
          </table:table-cell>
          <table:table-cell office:value-type="float" office:value="5204000" table:formula="of:=['file:///E:/103年附屬單位決算/103營業基金決算/附屬單位決算資料表(營業)103.xls'#'103預算'.$E$22]" table:style-name="ce131">
            <text:p>5,204,000.00<text:s/></text:p>
          </table:table-cell>
          <table:table-cell office:value-type="float" office:value="0.24669294455334309" table:formula="of:=IF([.F25]=0; ;(+[.F25]/[.F$7])*100)" table:style-name="ce131">
            <text:p>0.25<text:s/></text:p>
          </table:table-cell>
          <table:table-cell office:value-type="float" office:value="734095" table:formula="of:=[.D25]-[.F25]" table:style-name="ce131">
            <text:p>734,095.00<text:s/></text:p>
          </table:table-cell>
          <table:table-cell office:value-type="float" office:value="14.106360491929285" table:formula="of:=+[.H25]/[.F25]*100" table:style-name="ce133">
            <text:p>14.11<text:s/></text:p>
          </table:table-cell>
          <table:table-cell table:number-columns-repeated="16375"/>
        </table:table-row>
        <table:table-row table:style-name="ro4">
          <table:table-cell office:value-type="float" office:value="11777205" table:formula="of:=['file:///E:/103年附屬單位決算/103營業基金決算/附屬單位決算資料表(營業)103.xls'#'102決算'.$E$23]" table:style-name="ce130">
            <text:p>11,777,205.00<text:s/></text:p>
          </table:table-cell>
          <table:table-cell office:value-type="float" office:value="0.59638848601267169" table:formula="of:=+[.A26]/[.$A$7]*100" table:style-name="ce131">
            <text:p>0.60<text:s/></text:p>
          </table:table-cell>
          <table:table-cell office:value-type="string" table:style-name="ce132">
            <text:p><text:s text:c="4"/>其他營業外收入</text:p>
          </table:table-cell>
          <table:table-cell office:value-type="float" office:value="10758565" table:formula="of:=['file:///E:/103年附屬單位決算/103營業基金決算/附屬單位決算資料表(營業)103.xls'#'103決算'.$E$23]" table:style-name="ce131">
            <text:p>10,758,565.00<text:s/></text:p>
          </table:table-cell>
          <table:table-cell office:value-type="float" office:value="0.53078339620047299" table:formula="of:=IF([.D26]=0; ;(+[.D26]/[.D$7])*100)" table:style-name="ce131">
            <text:p>0.53<text:s/></text:p>
          </table:table-cell>
          <table:table-cell office:value-type="float" office:value="1636000" table:formula="of:=['file:///E:/103年附屬單位決算/103營業基金決算/附屬單位決算資料表(營業)103.xls'#'103預算'.$E$23]" table:style-name="ce131">
            <text:p>1,636,000.00<text:s/></text:p>
          </table:table-cell>
          <table:table-cell office:value-type="float" office:value="7.7553738910313086E-2" table:formula="of:=IF([.F26]=0; ;(+[.F26]/[.F$7])*100)" table:style-name="ce131">
            <text:p>0.08<text:s/></text:p>
          </table:table-cell>
          <table:table-cell office:value-type="float" office:value="9122565" table:formula="of:=[.D26]-[.F26]" table:style-name="ce131">
            <text:p>9,122,565.00<text:s/></text:p>
          </table:table-cell>
          <table:table-cell office:value-type="float" office:value="557.61399755501225" table:formula="of:=+[.H26]/[.F26]*100" table:style-name="ce133">
            <text:p>557.61<text:s/></text:p>
          </table:table-cell>
          <table:table-cell table:number-columns-repeated="16375"/>
        </table:table-row>
        <table:table-row table:style-name="ro4">
          <table:table-cell office:value-type="float" office:value="4018065" table:formula="of:=['file:///E:/103年附屬單位決算/103營業基金決算/附屬單位決算資料表(營業)103.xls'#'102決算'.$E$24]" table:style-name="ce130">
            <text:p>4,018,065.00<text:s/></text:p>
          </table:table-cell>
          <table:table-cell office:value-type="float" office:value="0.20347168127331619" table:formula="of:=+[.A27]/[.$A$7]*100" table:style-name="ce131">
            <text:p>0.20<text:s/></text:p>
          </table:table-cell>
          <table:table-cell office:value-type="string" table:style-name="ce132">
            <text:p>營業外費用</text:p>
          </table:table-cell>
          <table:table-cell office:value-type="float" office:value="16645875" table:formula="of:=SUM([.D28:.D29])" table:style-name="ce131">
            <text:p>16,645,875.00<text:s/></text:p>
          </table:table-cell>
          <table:table-cell office:value-type="float" office:value="0.82123908395111689" table:formula="of:=IF([.D27]=0; ;(+[.D27]/[.D$7])*100)" table:style-name="ce131">
            <text:p>0.82<text:s/></text:p>
          </table:table-cell>
          <table:table-cell office:value-type="float" office:value="18202000" table:formula="of:=SUM([.F28:.F29])" table:style-name="ce131">
            <text:p>18,202,000.00<text:s/></text:p>
          </table:table-cell>
          <table:table-cell office:value-type="float" office:value="0.86285645210606288" table:formula="of:=IF([.F27]=0; ;(+[.F27]/[.F$7])*100)" table:style-name="ce131">
            <text:p>0.86<text:s/></text:p>
          </table:table-cell>
          <table:table-cell office:value-type="float" office:value="-1556125" table:formula="of:=[.D27]-[.F27]" table:style-name="ce131">
            <text:p>- 1,556,125.00<text:s/></text:p>
          </table:table-cell>
          <table:table-cell office:value-type="float" office:value="-8.5491978903417216" table:formula="of:=+[.H27]/[.F27]*100" table:style-name="ce133">
            <text:p>- 8.55<text:s/></text:p>
          </table:table-cell>
          <table:table-cell table:number-columns-repeated="16375"/>
        </table:table-row>
        <table:table-row table:style-name="ro4">
          <table:table-cell office:value-type="float" office:value="0" table:formula="of:=['file:///E:/103年附屬單位決算/103營業基金決算/附屬單位決算資料表(營業)103.xls'#'102決算'.$E$25]" table:style-name="ce130">
            <text:p>0.00<text:s/></text:p>
          </table:table-cell>
          <table:table-cell office:value-type="float" office:value="0" table:formula="of:=+[.A28]/[.$A$7]*100" table:style-name="ce131">
            <text:p>0.00<text:s/></text:p>
          </table:table-cell>
          <table:table-cell office:value-type="string" table:style-name="ce132">
            <text:p><text:s text:c="4"/>財務費用</text:p>
          </table:table-cell>
          <table:table-cell office:value-type="float" office:value="0" table:formula="of:=['file:///E:/103年附屬單位決算/103營業基金決算/附屬單位決算資料表(營業)103.xls'#'103決算'.$E$25]" table:style-name="ce131">
            <text:p>0.00<text:s/></text:p>
          </table:table-cell>
          <table:table-cell office:value-type="float" office:value="0" table:formula="of:=IF([.D28]=0; ;(+[.D28]/[.D$7])*100)" table:style-name="ce131">
            <text:p>0.00<text:s/></text:p>
          </table:table-cell>
          <table:table-cell office:value-type="float" office:value="0" table:formula="of:=['file:///E:/103年附屬單位決算/103營業基金決算/附屬單位決算資料表(營業)103.xls'#'103預算'.$E$25]" table:style-name="ce131">
            <text:p>0.00<text:s/></text:p>
          </table:table-cell>
          <table:table-cell office:value-type="float" office:value="0" table:formula="of:=IF([.F28]=0; ;(+[.F28]/[.F$7])*100)" table:style-name="ce131">
            <text:p>0.00<text:s/></text:p>
          </table:table-cell>
          <table:table-cell office:value-type="float" office:value="0" table:formula="of:=[.D28]-[.F28]" table:style-name="ce131">
            <text:p>0.00<text:s/></text:p>
          </table:table-cell>
          <table:table-cell table:style-name="ce133"/>
          <table:table-cell table:number-columns-repeated="16375"/>
        </table:table-row>
        <table:table-row table:style-name="ro4">
          <table:table-cell office:value-type="float" office:value="4018065" table:formula="of:=['file:///E:/103年附屬單位決算/103營業基金決算/附屬單位決算資料表(營業)103.xls'#'102決算'.$E$26]" table:style-name="ce130">
            <text:p>4,018,065.00<text:s/></text:p>
          </table:table-cell>
          <table:table-cell office:value-type="float" office:value="0.20347168127331619" table:formula="of:=+[.A29]/[.$A$7]*100" table:style-name="ce131">
            <text:p>0.20<text:s/></text:p>
          </table:table-cell>
          <table:table-cell office:value-type="string" table:style-name="ce132">
            <text:p><text:s text:c="4"/>其他營業外費用</text:p>
          </table:table-cell>
          <table:table-cell office:value-type="float" office:value="16645875" table:formula="of:=['file:///E:/103年附屬單位決算/103營業基金決算/附屬單位決算資料表(營業)103.xls'#'103決算'.$E$26]" table:style-name="ce131">
            <text:p>16,645,875.00<text:s/></text:p>
          </table:table-cell>
          <table:table-cell office:value-type="float" office:value="0.82123908395111689" table:formula="of:=IF([.D29]=0; ;(+[.D29]/[.D$7])*100)" table:style-name="ce131">
            <text:p>0.82<text:s/></text:p>
          </table:table-cell>
          <table:table-cell office:value-type="float" office:value="18202000" table:formula="of:=['file:///E:/103年附屬單位決算/103營業基金決算/附屬單位決算資料表(營業)103.xls'#'103預算'.$E$26]" table:style-name="ce131">
            <text:p>18,202,000.00<text:s/></text:p>
          </table:table-cell>
          <table:table-cell office:value-type="float" office:value="0.86285645210606288" table:formula="of:=IF([.F29]=0; ;(+[.F29]/[.F$7])*100)" table:style-name="ce131">
            <text:p>0.86<text:s/></text:p>
          </table:table-cell>
          <table:table-cell office:value-type="float" office:value="-1556125" table:formula="of:=[.D29]-[.F29]" table:style-name="ce131">
            <text:p>- 1,556,125.00<text:s/></text:p>
          </table:table-cell>
          <table:table-cell office:value-type="float" office:value="-8.5491978903417216" table:formula="of:=+[.H29]/[.F29]*100" table:style-name="ce133">
            <text:p>- 8.55<text:s/></text:p>
          </table:table-cell>
          <table:table-cell table:number-columns-repeated="16375"/>
        </table:table-row>
        <table:table-row table:style-name="ro4">
          <table:table-cell office:value-type="float" office:value="13051699" table:formula="of:=['file:///E:/103年附屬單位決算/103營業基金決算/附屬單位決算資料表(營業)103.xls'#'102決算'.$E$27]" table:style-name="ce130">
            <text:p>13,051,699.00<text:s/></text:p>
          </table:table-cell>
          <table:table-cell office:value-type="float" office:value="0.66092786926126357" table:formula="of:=+[.A30]/[.$A$7]*100" table:style-name="ce131">
            <text:p>0.66<text:s/></text:p>
          </table:table-cell>
          <table:table-cell office:value-type="string" table:style-name="ce132">
            <text:p>營業外利益（損失─)<text:s/></text:p>
          </table:table-cell>
          <table:table-cell office:value-type="float" office:value="50785" table:formula="of:=[.D24]-[.D27]" table:style-name="ce131">
            <text:p>50,785.00<text:s/></text:p>
          </table:table-cell>
          <table:table-cell office:value-type="float" office:value="2.505523252965523E-3" table:formula="of:=IF([.D30]=0; ;(+[.D30]/[.D$7])*100)" table:style-name="ce131">
            <text:p>0.00<text:s/></text:p>
          </table:table-cell>
          <table:table-cell office:value-type="float" office:value="-11362000" table:formula="of:=[.F24]-[.F27]" table:style-name="ce131">
            <text:p>- 11,362,000.00<text:s/></text:p>
          </table:table-cell>
          <table:table-cell office:value-type="float" office:value="-0.53860976864240662" table:formula="of:=IF([.F30]=0; ;(+[.F30]/[.F$7])*100)" table:style-name="ce131">
            <text:p>- 0.54<text:s/></text:p>
          </table:table-cell>
          <table:table-cell office:value-type="float" office:value="11412785" table:formula="of:=[.D30]-[.F30]" table:style-name="ce131">
            <text:p>11,412,785.00<text:s/></text:p>
          </table:table-cell>
          <table:table-cell office:value-type="float" office:value="-100.44697236402043" table:formula="of:=+[.H30]/[.F30]*100" table:style-name="ce133">
            <text:p>- 100.45<text:s/></text:p>
          </table:table-cell>
          <table:table-cell table:number-columns-repeated="16375"/>
        </table:table-row>
        <table:table-row table:style-name="ro4">
          <table:table-cell office:value-type="float" office:value="6475962" table:formula="of:=['file:///E:/103年附屬單位決算/103營業基金決算/附屬單位決算資料表(營業)103.xls'#'102決算'.$E$28]" table:style-name="ce130">
            <text:p>6,475,962.00<text:s/></text:p>
          </table:table-cell>
          <table:table-cell office:value-type="float" office:value="0.32793767049614853" table:formula="of:=+[.A31]/[.$A$7]*100" table:style-name="ce131">
            <text:p>0.33<text:s/></text:p>
          </table:table-cell>
          <table:table-cell office:value-type="string" table:style-name="ce132">
            <text:p>稅前純益(純損─)</text:p>
          </table:table-cell>
          <table:table-cell office:value-type="float" office:value="44352321" table:formula="of:=[.D23]+[.D30]" table:style-name="ce131">
            <text:p>44,352,321.00<text:s/></text:p>
          </table:table-cell>
          <table:table-cell office:value-type="float" office:value="2.1881612993697166" table:formula="of:=IF([.D31]=0; ;(+[.D31]/[.D$7])*100)" table:style-name="ce131">
            <text:p>2.19<text:s/></text:p>
          </table:table-cell>
          <table:table-cell office:value-type="float" office:value="9368000" table:formula="of:=[.F23]+[.F30]" table:style-name="ce131">
            <text:p>9,368,000.00<text:s/></text:p>
          </table:table-cell>
          <table:table-cell office:value-type="float" office:value="0.44408522378472676" table:formula="of:=IF([.F31]=0; ;(+[.F31]/[.F$7])*100)" table:style-name="ce131">
            <text:p>0.44<text:s/></text:p>
          </table:table-cell>
          <table:table-cell office:value-type="float" office:value="34984321" table:formula="of:=[.D31]-[.F31]" table:style-name="ce131">
            <text:p>34,984,321.00<text:s/></text:p>
          </table:table-cell>
          <table:table-cell office:value-type="float" office:value="373.44492954739536" table:formula="of:=+[.H31]/[.F31]*100" table:style-name="ce133">
            <text:p>373.44<text:s/></text:p>
          </table:table-cell>
          <table:table-cell table:number-columns-repeated="16375"/>
        </table:table-row>
        <table:table-row table:style-name="ro4">
          <table:table-cell office:value-type="float" office:value="2699177" table:formula="of:=['file:///E:/103年附屬單位決算/103營業基金決算/附屬單位決算資料表(營業)103.xls'#'102決算'.$E$29]" table:style-name="ce130">
            <text:p>2,699,177.00<text:s/></text:p>
          </table:table-cell>
          <table:table-cell office:value-type="float" office:value="0.13668422045045706" table:formula="of:=+[.A32]/[.$A$7]*100" table:style-name="ce131">
            <text:p>0.14<text:s/></text:p>
          </table:table-cell>
          <table:table-cell office:value-type="string" table:style-name="ce132">
            <text:p>所得稅費用(利益─)</text:p>
          </table:table-cell>
          <table:table-cell office:value-type="float" office:value="8870834" table:formula="of:=['file:///E:/103年附屬單位決算/103營業基金決算/附屬單位決算資料表(營業)103.xls'#'103決算'.$E$29]" table:style-name="ce131">
            <text:p>8,870,834.00<text:s/></text:p>
          </table:table-cell>
          <table:table-cell office:value-type="float" office:value="0.43765050428664293" table:formula="of:=IF([.D32]=0; ;(+[.D32]/[.D$7])*100)" table:style-name="ce131">
            <text:p>0.44<text:s/></text:p>
          </table:table-cell>
          <table:table-cell office:value-type="float" office:value="3049000" table:formula="of:=['file:///E:/103年附屬單位決算/103營業基金決算/附屬單位決算資料表(營業)103.xls'#'103預算'.$E$29]" table:style-name="ce131">
            <text:p>3,049,000.00<text:s/></text:p>
          </table:table-cell>
          <table:table-cell office:value-type="float" office:value="0.14453627746793679" table:formula="of:=IF([.F32]=0; ;(+[.F32]/[.F$7])*100)" table:style-name="ce131">
            <text:p>0.14<text:s/></text:p>
          </table:table-cell>
          <table:table-cell office:value-type="float" office:value="5821834" table:formula="of:=[.D32]-[.F32]" table:style-name="ce131">
            <text:p>5,821,834.00<text:s/></text:p>
          </table:table-cell>
          <table:table-cell office:value-type="float" office:value="190.94240734667105" table:formula="of:=+[.H32]/[.F32]*100" table:style-name="ce133">
            <text:p>190.94<text:s/></text:p>
          </table:table-cell>
          <table:table-cell table:number-columns-repeated="16375"/>
        </table:table-row>
        <table:table-row table:style-name="ro5">
          <table:table-cell office:value-type="float" office:value="3776785" table:formula="of:=['file:///E:/103年附屬單位決算/103營業基金決算/附屬單位決算資料表(營業)103.xls'#'102決算'.$E$30]" table:style-name="ce135">
            <text:p>3,776,785.00<text:s/></text:p>
          </table:table-cell>
          <table:table-cell office:value-type="float" office:value="0.1912534500456915" table:formula="of:=+[.A33]/[.$A$7]*100" table:style-name="ce136">
            <text:p>0.19<text:s/></text:p>
          </table:table-cell>
          <table:table-cell office:value-type="string" table:style-name="ce137">
            <text:p>本期純益（純損─）</text:p>
          </table:table-cell>
          <table:table-cell office:value-type="float" office:value="35481487" table:formula="of:=[.D31]-[.D32]" table:style-name="ce136">
            <text:p>35,481,487.00<text:s/></text:p>
          </table:table-cell>
          <table:table-cell office:value-type="float" office:value="1.7505107950830738" table:formula="of:=IF([.D33]=0; ;(+[.D33]/[.D$7])*100)" table:style-name="ce136">
            <text:p>1.75<text:s/></text:p>
          </table:table-cell>
          <table:table-cell office:value-type="float" office:value="6319000" table:formula="of:=[.F31]-[.F32]" table:style-name="ce136">
            <text:p>6,319,000.00<text:s/></text:p>
          </table:table-cell>
          <table:table-cell office:value-type="float" office:value="0.29954894631678997" table:formula="of:=IF([.F33]=0; ;(+[.F33]/[.F$7])*100)" table:style-name="ce136">
            <text:p>0.30<text:s/></text:p>
          </table:table-cell>
          <table:table-cell office:value-type="float" office:value="29162487" table:formula="of:=[.D33]-[.F33]" table:style-name="ce136">
            <text:p>29,162,487.00<text:s/></text:p>
          </table:table-cell>
          <table:table-cell office:value-type="float" office:value="461.5047792372211" table:formula="of:=+[.H33]/[.F33]*100" table:style-name="ce138">
            <text:p>461.50<text:s/></text:p>
          </table:table-cell>
          <table:table-cell table:number-columns-repeated="16375"/>
        </table:table-row>
        <table:table-row table:style-name="ro4">
          <table:table-cell table:style-name="ce139"/>
          <table:table-cell table:style-name="ce140"/>
          <table:table-cell table:number-columns-repeated="3" table:style-name="ce141"/>
          <table:table-cell table:number-columns-repeated="2" table:style-name="ce142"/>
          <table:table-cell table:number-columns-repeated="2" table:style-name="ce143"/>
          <table:table-cell table:number-columns-repeated="16375"/>
        </table:table-row>
        <table:table-row table:style-name="ro4">
          <table:table-cell table:style-name="ce144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style-name="ce147"/>
          <table:table-cell table:number-columns-repeated="2" table:style-name="ce143"/>
          <table:table-cell table:number-columns-repeated="16375"/>
        </table:table-row>
        <table:table-row table:number-rows-repeated="13" table:style-name="ro4">
          <table:table-cell table:number-columns-repeated="5" table:style-name="ce143"/>
          <table:table-cell table:style-name="ce148"/>
          <table:table-cell table:number-columns-repeated="3" table:style-name="ce143"/>
          <table:table-cell table:number-columns-repeated="16375"/>
        </table:table-row>
        <table:table-row table:number-rows-repeated="13" table:style-name="ro4">
          <table:table-cell table:number-columns-repeated="5"/>
          <table:table-cell table:style-name="ce148"/>
          <table:table-cell table:number-columns-repeated="16378"/>
        </table:table-row>
        <table:table-row table:number-rows-repeated="1048515" table:style-name="ro4">
          <table:table-cell table:number-columns-repeated="16384"/>
        </table:table-row>
      </table:table>
      <table:table table:name="營業-損益綜計表2" table:style-name="ta1"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column table:style-name="co7" table:default-cell-style-name="ce150"/>
        <table:table-column table:style-name="co4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0" table:default-cell-style-name="ce150"/>
        <table:table-column table:style-name="co9" table:default-cell-style-name="ce150"/>
        <table:table-column table:style-name="co11" table:default-cell-style-name="ce150"/>
        <table:table-column table:style-name="co12" table:number-columns-repeated="247" table:default-cell-style-name="ce150"/>
        <table:table-row table:style-name="ro6">
          <table:table-cell office:value-type="string" table:number-columns-spanned="9" table:number-rows-spanned="1" table:style-name="ce178">
            <text:p>新竹縣附屬單位決算</text:p>
          </table:table-cell>
          <table:covered-table-cell table:number-columns-repeated="8"/>
          <table:table-cell table:number-columns-repeated="3" table:style-name="ce149"/>
          <table:table-cell table:number-columns-repeated="16372" table:style-name="ce150"/>
        </table:table-row>
        <table:table-row table:style-name="ro7">
          <table:table-cell office:value-type="string" table:number-columns-spanned="7" table:number-rows-spanned="1" table:style-name="ce180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82">
            <text:p>(依基金別分列)</text:p>
          </table:table-cell>
          <table:covered-table-cell/>
          <table:table-cell table:style-name="ce151"/>
          <table:table-cell table:style-name="ce152"/>
          <table:table-cell table:style-name="ce153"/>
          <table:table-cell table:number-columns-repeated="5" table:style-name="ce154"/>
          <table:table-cell table:number-columns-repeated="16367"/>
        </table:table-row>
        <table:table-row table:style-name="ro8">
          <table:table-cell table:number-columns-repeated="2" table:style-name="ce121"/>
          <table:table-cell office:value-type="string" table:number-columns-spanned="5" table:number-rows-spanned="1" table:style-name="ce203">
            <text:p><text:s text:c="8"/><text:span text:style-name="T3">中</text:span><text:s/><text:span text:style-name="T3">華</text:span><text:s/><text:span text:style-name="T3">民</text:span><text:s/><text:span text:style-name="T3">國</text:span><text:s/>103<text:s/><text:span text:style-name="T3">年</text:span><text:s/><text:span text:style-name="T3">度</text:span></text:p>
          </table:table-cell>
          <table:covered-table-cell table:number-columns-repeated="4"/>
          <table:table-cell office:value-type="string" table:number-columns-spanned="2" table:number-rows-spanned="1" table:style-name="ce185">
            <text:p>單位<text:span text:style-name="T2">:</text:span>新臺幣元</text:p>
          </table:table-cell>
          <table:covered-table-cell/>
          <table:table-cell table:style-name="ce155"/>
          <table:table-cell table:style-name="ce156"/>
          <table:table-cell table:style-name="ce157"/>
          <table:table-cell table:number-columns-repeated="2" table:style-name="ce154"/>
          <table:table-cell table:style-name="ce158"/>
          <table:table-cell table:number-columns-repeated="2" table:style-name="ce154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197">
            <text:p>科 <text:s text:c="5"/>目</text:p>
          </table:table-cell>
          <table:table-cell office:value-type="string" table:number-columns-spanned="2" table:number-rows-spanned="1" table:style-name="ce199">
            <text:p>合 <text:s text:c="12"/>計</text:p>
          </table:table-cell>
          <table:covered-table-cell/>
          <table:table-cell office:value-type="string" table:number-columns-spanned="2" table:number-rows-spanned="1" table:style-name="ce199">
            <text:p><text:s/>新竹瓦斯股份有限公司基金</text:p>
          </table:table-cell>
          <table:covered-table-cell/>
          <table:table-cell office:value-type="string" table:number-columns-spanned="2" table:number-rows-spanned="1" table:style-name="ce251">
            <text:p>新竹肉品市場股份有限公司基金</text:p>
          </table:table-cell>
          <table:covered-table-cell/>
          <table:table-cell office:value-type="string" table:number-columns-spanned="2" table:number-rows-spanned="1" table:style-name="ce252">
            <text:p>新竹縣地方產業股份有限公司基金</text:p>
          </table:table-cell>
          <table:covered-table-cell/>
          <table:table-cell table:number-columns-repeated="3" table:style-name="ce159"/>
          <table:table-cell table:number-columns-repeated="16372" table:style-name="ce150"/>
        </table:table-row>
        <table:table-row table:style-name="ro9">
          <table:covered-table-cell/>
          <table:table-cell office:value-type="string" table:style-name="ce160">
            <text:p>金 <text:s/>額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金 <text:s/>額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金 <text:s/>額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金額</text:p>
          </table:table-cell>
          <table:table-cell office:value-type="string" table:style-name="ce161">
            <text:p>%</text:p>
          </table:table-cell>
          <table:table-cell table:number-columns-repeated="16375" table:style-name="ce150"/>
        </table:table-row>
        <table:table-row table:style-name="ro10">
          <table:table-cell office:value-type="string" table:style-name="ce162">
            <text:p>營業收入</text:p>
          </table:table-cell>
          <table:table-cell office:value-type="float" office:value="2026921919" table:formula="of:=[.D6]+[.F6]+[.H6]" table:style-name="ce163">
            <text:p>2,026,921,919.00<text:s/></text:p>
          </table:table-cell>
          <table:table-cell office:value-type="float" office:value="100" table:formula="of:=[.B6]/[.$B$6]*100" table:style-name="ce163">
            <text:p>100.00<text:s/></text:p>
          </table:table-cell>
          <table:table-cell office:value-type="float" office:value="1970739486" table:formula="of:=['file:///E:/103年附屬單位決算/103營業基金決算/附屬單位綜計表(營業)103.xls'#'意見表-瓦管1'.E6]" table:style-name="ce163">
            <text:p>1,970,739,486.00<text:s/></text:p>
          </table:table-cell>
          <table:table-cell office:value-type="float" office:value="100" table:formula="of:=[.D6]/[.$D$6]*100" table:style-name="ce163">
            <text:p>100.00<text:s/></text:p>
          </table:table-cell>
          <table:table-cell office:value-type="float" office:value="56182433" table:formula="of:=['file:///E:/103年附屬單位決算/103營業基金決算/附屬單位綜計表(營業)103.xls'#'意見表-肉品2'.E6]" table:style-name="ce163">
            <text:p>56,182,433.00<text:s/></text:p>
          </table:table-cell>
          <table:table-cell office:value-type="float" office:value="100" table:formula="of:=[.F6]/[.$F$6]*100" table:style-name="ce163">
            <text:p>100.00<text:s/></text:p>
          </table:table-cell>
          <table:table-cell office:value-type="float" office:value="0" table:formula="of:=['file:///E:/103年附屬單位決算/103營業基金決算/附屬單位綜計表(營業)103.xls'#'意見表-地方產業3'.E6]" table:style-name="ce163">
            <text:p>0.00<text:s/></text:p>
          </table:table-cell>
          <table:table-cell table:style-name="ce164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銷貨收入</text:p>
          </table:table-cell>
          <table:table-cell office:value-type="float" office:value="0" table:formula="of:=[.D7]+[.F7]+[.H7]" table:style-name="ce166">
            <text:p>0.00<text:s/></text:p>
          </table:table-cell>
          <table:table-cell office:value-type="float" office:value="0" table:formula="of:=[.B7]/[.$B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瓦管1'.E7]" table:style-name="ce166">
            <text:p>0.00<text:s/></text:p>
          </table:table-cell>
          <table:table-cell office:value-type="float" office:value="0" table:formula="of:=[.D7]/[.$D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肉品2'.E7]" table:style-name="ce166">
            <text:p>0.00<text:s/></text:p>
          </table:table-cell>
          <table:table-cell office:value-type="float" office:value="0" table:formula="of:=[.F7]/[.$F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地方產業3'.E7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勞務收入</text:p>
          </table:table-cell>
          <table:table-cell office:value-type="float" office:value="46778350" table:formula="of:=[.D8]+[.F8]+[.H8]" table:style-name="ce166">
            <text:p>46,778,350.00<text:s/></text:p>
          </table:table-cell>
          <table:table-cell office:value-type="float" office:value="2.3078516030394756" table:formula="of:=[.B8]/[.$B$6]*100" table:style-name="ce166">
            <text:p>2.31<text:s/></text:p>
          </table:table-cell>
          <table:table-cell office:value-type="float" office:value="0" table:formula="of:=['file:///E:/103年附屬單位決算/103營業基金決算/附屬單位綜計表(營業)103.xls'#'意見表-瓦管1'.E8]" table:style-name="ce166">
            <text:p>0.00<text:s/></text:p>
          </table:table-cell>
          <table:table-cell office:value-type="float" office:value="0" table:formula="of:=[.D8]/[.$D$6]*100" table:style-name="ce166">
            <text:p>0.00<text:s/></text:p>
          </table:table-cell>
          <table:table-cell office:value-type="float" office:value="46778350" table:formula="of:=['file:///E:/103年附屬單位決算/103營業基金決算/附屬單位綜計表(營業)103.xls'#'意見表-肉品2'.E8]" table:style-name="ce166">
            <text:p>46,778,350.00<text:s/></text:p>
          </table:table-cell>
          <table:table-cell office:value-type="float" office:value="83.261524113774144" table:formula="of:=[.F8]/[.$F$6]*100" table:style-name="ce166">
            <text:p>83.26<text:s/></text:p>
          </table:table-cell>
          <table:table-cell office:value-type="float" office:value="0" table:formula="of:=['file:///E:/103年附屬單位決算/103營業基金決算/附屬單位綜計表(營業)103.xls'#'意見表-地方產業3'.E8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售氣收入</text:p>
          </table:table-cell>
          <table:table-cell office:value-type="float" office:value="1915511708" table:formula="of:=[.D9]+[.F9]+[.H9]" table:style-name="ce166">
            <text:p>1,915,511,708.00<text:s/></text:p>
          </table:table-cell>
          <table:table-cell office:value-type="float" office:value="94.503477911227819" table:formula="of:=[.B9]/[.$B$6]*100" table:style-name="ce166">
            <text:p>94.50<text:s/></text:p>
          </table:table-cell>
          <table:table-cell office:value-type="float" office:value="1915511708" table:formula="of:=['file:///E:/103年附屬單位決算/103營業基金決算/附屬單位綜計表(營業)103.xls'#'意見表-瓦管1'.E9]" table:style-name="ce166">
            <text:p>1,915,511,708.00<text:s/></text:p>
          </table:table-cell>
          <table:table-cell office:value-type="float" office:value="97.19761143508137" table:formula="of:=[.D9]/[.$D$6]*100" table:style-name="ce166">
            <text:p>97.20<text:s/></text:p>
          </table:table-cell>
          <table:table-cell office:value-type="float" office:value="0" table:formula="of:=['file:///E:/103年附屬單位決算/103營業基金決算/附屬單位綜計表(營業)103.xls'#'意見表-肉品2'.E9]" table:style-name="ce166">
            <text:p>0.00<text:s/></text:p>
          </table:table-cell>
          <table:table-cell office:value-type="float" office:value="0" table:formula="of:=[.F9]/[.$F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地方產業3'.E9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印刷出版廣告收入</text:p>
          </table:table-cell>
          <table:table-cell office:value-type="float" office:value="0" table:formula="of:=[.D10]+[.F10]+[.H10]" table:style-name="ce166">
            <text:p>0.00<text:s/></text:p>
          </table:table-cell>
          <table:table-cell office:value-type="float" office:value="0" table:formula="of:=[.B10]/[.$B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瓦管1'.E10]" table:style-name="ce166">
            <text:p>0.00<text:s/></text:p>
          </table:table-cell>
          <table:table-cell office:value-type="float" office:value="0" table:formula="of:=[.D10]/[.$D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肉品2'.E10]" table:style-name="ce166">
            <text:p>0.00<text:s/></text:p>
          </table:table-cell>
          <table:table-cell office:value-type="float" office:value="0" table:formula="of:=[.F10]/[.$F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地方產業3'.E10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其他營業收入</text:p>
          </table:table-cell>
          <table:table-cell office:value-type="float" office:value="64631861" table:formula="of:=[.D11]+[.F11]+[.H11]" table:style-name="ce166">
            <text:p>64,631,861.00<text:s/></text:p>
          </table:table-cell>
          <table:table-cell office:value-type="float" office:value="3.1886704857327066" table:formula="of:=[.B11]/[.$B$6]*100" table:style-name="ce166">
            <text:p>3.19<text:s/></text:p>
          </table:table-cell>
          <table:table-cell office:value-type="float" office:value="55227778" table:formula="of:=['file:///E:/103年附屬單位決算/103營業基金決算/附屬單位綜計表(營業)103.xls'#'意見表-瓦管1'.E11]" table:style-name="ce166">
            <text:p>55,227,778.00<text:s/></text:p>
          </table:table-cell>
          <table:table-cell office:value-type="float" office:value="2.8023885649186209" table:formula="of:=[.D11]/[.$D$6]*100" table:style-name="ce166">
            <text:p>2.80<text:s/></text:p>
          </table:table-cell>
          <table:table-cell office:value-type="float" office:value="9404083" table:formula="of:=['file:///E:/103年附屬單位決算/103營業基金決算/附屬單位綜計表(營業)103.xls'#'意見表-肉品2'.E11]" table:style-name="ce166">
            <text:p>9,404,083.00<text:s/></text:p>
          </table:table-cell>
          <table:table-cell office:value-type="float" office:value="16.73847588622586" table:formula="of:=[.F11]/[.$F$6]*100" table:style-name="ce166">
            <text:p>16.74<text:s/></text:p>
          </table:table-cell>
          <table:table-cell office:value-type="float" office:value="0" table:formula="of:=['file:///E:/103年附屬單位決算/103營業基金決算/附屬單位綜計表(營業)103.xls'#'意見表-地方產業3'.E11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營業成本</text:p>
          </table:table-cell>
          <table:table-cell office:value-type="float" office:value="1940804617" table:formula="of:=[.D12]+[.F12]+[.H12]" table:style-name="ce166">
            <text:p>1,940,804,617.00<text:s/></text:p>
          </table:table-cell>
          <table:table-cell office:value-type="float" office:value="95.751326126934046" table:formula="of:=[.B12]/[.$B$6]*100" table:style-name="ce166">
            <text:p>95.75<text:s/></text:p>
          </table:table-cell>
          <table:table-cell office:value-type="float" office:value="1892025272" table:formula="of:=['file:///E:/103年附屬單位決算/103營業基金決算/附屬單位綜計表(營業)103.xls'#'意見表-瓦管1'.E12]" table:style-name="ce166">
            <text:p>1,892,025,272.00<text:s/></text:p>
          </table:table-cell>
          <table:table-cell office:value-type="float" office:value="96.005853916299927" table:formula="of:=[.D12]/[.$D$6]*100" table:style-name="ce166">
            <text:p>96.01<text:s/></text:p>
          </table:table-cell>
          <table:table-cell office:value-type="float" office:value="48779345" table:formula="of:=['file:///E:/103年附屬單位決算/103營業基金決算/附屬單位綜計表(營業)103.xls'#'意見表-肉品2'.E12]" table:style-name="ce166">
            <text:p>48,779,345.00<text:s/></text:p>
          </table:table-cell>
          <table:table-cell office:value-type="float" office:value="86.823126723614834" table:formula="of:=[.F12]/[.$F$6]*100" table:style-name="ce166">
            <text:p>86.82<text:s/></text:p>
          </table:table-cell>
          <table:table-cell office:value-type="float" office:value="0" table:formula="of:=['file:///E:/103年附屬單位決算/103營業基金決算/附屬單位綜計表(營業)103.xls'#'意見表-地方產業3'.E12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銷貨成本</text:p>
          </table:table-cell>
          <table:table-cell office:value-type="float" office:value="0" table:formula="of:=[.D13]+[.F13]+[.H13]" table:style-name="ce166">
            <text:p>0.00<text:s/></text:p>
          </table:table-cell>
          <table:table-cell office:value-type="float" office:value="0" table:formula="of:=[.B13]/[.$B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瓦管1'.E13]" table:style-name="ce166">
            <text:p>0.00<text:s/></text:p>
          </table:table-cell>
          <table:table-cell office:value-type="float" office:value="0" table:formula="of:=[.D13]/[.$D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肉品2'.E13]" table:style-name="ce166">
            <text:p>0.00<text:s/></text:p>
          </table:table-cell>
          <table:table-cell office:value-type="float" office:value="0" table:formula="of:=[.F13]/[.$F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地方產業3'.E13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勞務成本</text:p>
          </table:table-cell>
          <table:table-cell office:value-type="float" office:value="48438893" table:formula="of:=[.D14]+[.F14]+[.H14]" table:style-name="ce166">
            <text:p>48,438,893.00<text:s/></text:p>
          </table:table-cell>
          <table:table-cell office:value-type="float" office:value="2.3897759724211656" table:formula="of:=[.B14]/[.$B$6]*100" table:style-name="ce166">
            <text:p>2.39<text:s/></text:p>
          </table:table-cell>
          <table:table-cell office:value-type="float" office:value="0" table:formula="of:=['file:///E:/103年附屬單位決算/103營業基金決算/附屬單位綜計表(營業)103.xls'#'意見表-瓦管1'.E14]" table:style-name="ce166">
            <text:p>0.00<text:s/></text:p>
          </table:table-cell>
          <table:table-cell office:value-type="float" office:value="0" table:formula="of:=[.D14]/[.$D$6]*100" table:style-name="ce166">
            <text:p>0.00<text:s/></text:p>
          </table:table-cell>
          <table:table-cell office:value-type="float" office:value="48438893" table:formula="of:=['file:///E:/103年附屬單位決算/103營業基金決算/附屬單位綜計表(營業)103.xls'#'意見表-肉品2'.E14]" table:style-name="ce166">
            <text:p>48,438,893.00<text:s/></text:p>
          </table:table-cell>
          <table:table-cell office:value-type="float" office:value="86.217150830758797" table:formula="of:=[.F14]/[.$F$6]*100" table:style-name="ce166">
            <text:p>86.22<text:s/></text:p>
          </table:table-cell>
          <table:table-cell office:value-type="float" office:value="0" table:formula="of:=['file:///E:/103年附屬單位決算/103營業基金決算/附屬單位綜計表(營業)103.xls'#'意見表-地方產業3'.E14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輸儲成本</text:p>
          </table:table-cell>
          <table:table-cell office:value-type="float" office:value="1867930711" table:formula="of:=[.D15]+[.F15]+[.H15]" table:style-name="ce166">
            <text:p>1,867,930,711.00<text:s/></text:p>
          </table:table-cell>
          <table:table-cell office:value-type="float" office:value="92.156027002833952" table:formula="of:=[.B15]/[.$B$6]*100" table:style-name="ce166">
            <text:p>92.16<text:s/></text:p>
          </table:table-cell>
          <table:table-cell office:value-type="float" office:value="1867930711" table:formula="of:=['file:///E:/103年附屬單位決算/103營業基金決算/附屬單位綜計表(營業)103.xls'#'意見表-瓦管1'.E15]" table:style-name="ce166">
            <text:p>1,867,930,711.00<text:s/></text:p>
          </table:table-cell>
          <table:table-cell office:value-type="float" office:value="94.783238691346753" table:formula="of:=[.D15]/[.$D$6]*100" table:style-name="ce166">
            <text:p>94.78<text:s/></text:p>
          </table:table-cell>
          <table:table-cell office:value-type="float" office:value="0" table:formula="of:=['file:///E:/103年附屬單位決算/103營業基金決算/附屬單位綜計表(營業)103.xls'#'意見表-肉品2'.E15]" table:style-name="ce166">
            <text:p>0.00<text:s/></text:p>
          </table:table-cell>
          <table:table-cell office:value-type="float" office:value="0" table:formula="of:=[.F15]/[.$F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地方產業3'.E15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<text:s text:c="4"/>其他營業成本</text:p>
          </table:table-cell>
          <table:table-cell office:value-type="float" office:value="24435013" table:formula="of:=[.D16]+[.F16]+[.H16]" table:style-name="ce166">
            <text:p>24,435,013.00<text:s/></text:p>
          </table:table-cell>
          <table:table-cell office:value-type="float" office:value="1.2055231516789375" table:formula="of:=[.B16]/[.$B$6]*100" table:style-name="ce166">
            <text:p>1.21<text:s/></text:p>
          </table:table-cell>
          <table:table-cell office:value-type="float" office:value="24094561" table:formula="of:=['file:///E:/103年附屬單位決算/103營業基金決算/附屬單位綜計表(營業)103.xls'#'意見表-瓦管1'.E16]" table:style-name="ce166">
            <text:p>24,094,561.00<text:s/></text:p>
          </table:table-cell>
          <table:table-cell office:value-type="float" office:value="1.2226152249531779" table:formula="of:=[.D16]/[.$D$6]*100" table:style-name="ce166">
            <text:p>1.22<text:s/></text:p>
          </table:table-cell>
          <table:table-cell office:value-type="float" office:value="340452" table:formula="of:=['file:///E:/103年附屬單位決算/103營業基金決算/附屬單位綜計表(營業)103.xls'#'意見表-肉品2'.E16]" table:style-name="ce166">
            <text:p>340,452.00<text:s/></text:p>
          </table:table-cell>
          <table:table-cell office:value-type="float" office:value="0.60597589285604636" table:formula="of:=[.F16]/[.$F$6]*100" table:style-name="ce166">
            <text:p>0.61<text:s/></text:p>
          </table:table-cell>
          <table:table-cell office:value-type="float" office:value="0" table:formula="of:=['file:///E:/103年附屬單位決算/103營業基金決算/附屬單位綜計表(營業)103.xls'#'意見表-地方產業3'.E16]" table:style-name="ce166">
            <text:p>0.00<text:s/></text:p>
          </table:table-cell>
          <table:table-cell table:style-name="ce167"/>
          <table:table-cell table:number-columns-repeated="16375" table:style-name="ce150"/>
        </table:table-row>
        <table:table-row table:style-name="ro10">
          <table:table-cell office:value-type="string" table:style-name="ce165">
            <text:p>營業毛利(毛損─)</text:p>
          </table:table-cell>
          <table:table-cell office:value-type="float" office:value="86117302" table:formula="of:=[.D17]+[.F17]+[.H17]" table:style-name="ce166">
            <text:p>86,117,302.00<text:s/></text:p>
          </table:table-cell>
          <table:table-cell office:value-type="float" office:value="4.2486738730659512" table:formula="of:=[.B17]/[.$B$6]*100" table:style-name="ce166">
            <text:p>4.25<text:s/></text:p>
          </table:table-cell>
          <table:table-cell office:value-type="float" office:value="78714214" table:formula="of:=['file:///E:/103年附屬單位決算/103營業基金決算/附屬單位綜計表(營業)103.xls'#'意見表-瓦管1'.E17]" table:style-name="ce166">
            <text:p>78,714,214.00<text:s/></text:p>
          </table:table-cell>
          <table:table-cell office:value-type="float" office:value="3.994146083700076" table:formula="of:=[.D17]/[.$D$6]*100" table:style-name="ce166">
            <text:p>3.99<text:s/></text:p>
          </table:table-cell>
          <table:table-cell office:value-type="float" office:value="7403088" table:formula="of:=['file:///E:/103年附屬單位決算/103營業基金決算/附屬單位綜計表(營業)103.xls'#'意見表-肉品2'.E17]" table:style-name="ce166">
            <text:p>7,403,088.00<text:s/></text:p>
          </table:table-cell>
          <table:table-cell office:value-type="float" office:value="13.176873276385164" table:formula="of:=[.F17]/[.$F$6]*100" table:style-name="ce166">
            <text:p>13.18<text:s/></text:p>
          </table:table-cell>
          <table:table-cell office:value-type="float" office:value="0" table:formula="of:=['file:///E:/103年附屬單位決算/103營業基金決算/附屬單位綜計表(營業)103.xls'#'意見表-地方產業3'.E17]" table:style-name="ce166">
            <text:p>0.00<text:s/></text:p>
          </table:table-cell>
          <table:table-cell table:style-name="ce167"/>
          <table:table-cell table:number-columns-repeated="16375"/>
        </table:table-row>
        <table:table-row table:style-name="ro10">
          <table:table-cell office:value-type="string" table:style-name="ce165">
            <text:p>營業費用</text:p>
          </table:table-cell>
          <table:table-cell office:value-type="float" office:value="41815766" table:formula="of:=[.D18]+[.F18]+[.H18]" table:style-name="ce166">
            <text:p>41,815,766.00<text:s/></text:p>
          </table:table-cell>
          <table:table-cell office:value-type="float" office:value="2.0630180969491998" table:formula="of:=[.B18]/[.$B$6]*100" table:style-name="ce166">
            <text:p>2.06<text:s/></text:p>
          </table:table-cell>
          <table:table-cell office:value-type="float" office:value="41803137" table:formula="of:=['file:///E:/103年附屬單位決算/103營業基金決算/附屬單位綜計表(營業)103.xls'#'意見表-瓦管1'.E18]" table:style-name="ce166">
            <text:p>41,803,137.00<text:s/></text:p>
          </table:table-cell>
          <table:table-cell office:value-type="float" office:value="2.1211904108567698" table:formula="of:=[.D18]/[.$D$6]*100" table:style-name="ce166">
            <text:p>2.12<text:s/></text:p>
          </table:table-cell>
          <table:table-cell office:value-type="float" office:value="0" table:formula="of:=['file:///E:/103年附屬單位決算/103營業基金決算/附屬單位綜計表(營業)103.xls'#'意見表-肉品2'.E18]" table:style-name="ce166">
            <text:p>0.00<text:s/></text:p>
          </table:table-cell>
          <table:table-cell office:value-type="float" office:value="0" table:formula="of:=[.F18]/[.$F$6]*100" table:style-name="ce166">
            <text:p>0.00<text:s/></text:p>
          </table:table-cell>
          <table:table-cell office:value-type="float" office:value="12629" table:formula="of:=['file:///E:/103年附屬單位決算/103營業基金決算/附屬單位綜計表(營業)103.xls'#'意見表-地方產業3'.E18]" table:style-name="ce166">
            <text:p>12,629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<text:s text:c="4"/>業務費用</text:p>
          </table:table-cell>
          <table:table-cell office:value-type="float" office:value="0" table:formula="of:=[.D19]+[.F19]+[.H19]" table:style-name="ce166">
            <text:p>0.00<text:s/></text:p>
          </table:table-cell>
          <table:table-cell office:value-type="float" office:value="0" table:formula="of:=[.B19]/[.$B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瓦管1'.E19]" table:style-name="ce166">
            <text:p>0.00<text:s/></text:p>
          </table:table-cell>
          <table:table-cell office:value-type="float" office:value="0" table:formula="of:=[.D19]/[.$D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肉品2'.E19]" table:style-name="ce166">
            <text:p>0.00<text:s/></text:p>
          </table:table-cell>
          <table:table-cell office:value-type="float" office:value="0" table:formula="of:=[.F19]/[.$F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地方產業3'.E19]" table:style-name="ce166">
            <text:p>0.00<text:s/></text:p>
          </table:table-cell>
          <table:table-cell table:style-name="ce167"/>
          <table:table-cell table:number-columns-repeated="16375"/>
        </table:table-row>
        <table:table-row table:style-name="ro10">
          <table:table-cell office:value-type="string" table:style-name="ce165">
            <text:p><text:s text:c="4"/>管理費用</text:p>
          </table:table-cell>
          <table:table-cell office:value-type="float" office:value="41815766" table:formula="of:=[.D20]+[.F20]+[.H20]" table:style-name="ce166">
            <text:p>41,815,766.00<text:s/></text:p>
          </table:table-cell>
          <table:table-cell office:value-type="float" office:value="2.0630180969491998" table:formula="of:=[.B20]/[.$B$6]*100" table:style-name="ce166">
            <text:p>2.06<text:s/></text:p>
          </table:table-cell>
          <table:table-cell office:value-type="float" office:value="41803137" table:formula="of:=['file:///E:/103年附屬單位決算/103營業基金決算/附屬單位綜計表(營業)103.xls'#'意見表-瓦管1'.E20]" table:style-name="ce166">
            <text:p>41,803,137.00<text:s/></text:p>
          </table:table-cell>
          <table:table-cell office:value-type="float" office:value="2.1211904108567698" table:formula="of:=[.D20]/[.$D$6]*100" table:style-name="ce166">
            <text:p>2.12<text:s/></text:p>
          </table:table-cell>
          <table:table-cell office:value-type="float" office:value="0" table:formula="of:=['file:///E:/103年附屬單位決算/103營業基金決算/附屬單位綜計表(營業)103.xls'#'意見表-肉品2'.E20]" table:style-name="ce166">
            <text:p>0.00<text:s/></text:p>
          </table:table-cell>
          <table:table-cell office:value-type="float" office:value="0" table:formula="of:=[.F20]/[.$F$6]*100" table:style-name="ce166">
            <text:p>0.00<text:s/></text:p>
          </table:table-cell>
          <table:table-cell office:value-type="float" office:value="12629" table:formula="of:=['file:///E:/103年附屬單位決算/103營業基金決算/附屬單位綜計表(營業)103.xls'#'意見表-地方產業3'.E20]" table:style-name="ce166">
            <text:p>12,629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<text:s text:c="4"/>其他營業費用</text:p>
          </table:table-cell>
          <table:table-cell office:value-type="float" office:value="0" table:formula="of:=[.D21]+[.F21]+[.H21]" table:style-name="ce166">
            <text:p>0.00<text:s/></text:p>
          </table:table-cell>
          <table:table-cell office:value-type="float" office:value="0" table:formula="of:=[.B21]/[.$B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瓦管1'.E21]" table:style-name="ce166">
            <text:p>0.00<text:s/></text:p>
          </table:table-cell>
          <table:table-cell office:value-type="float" office:value="0" table:formula="of:=[.D21]/[.$D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肉品2'.E21]" table:style-name="ce166">
            <text:p>0.00<text:s/></text:p>
          </table:table-cell>
          <table:table-cell office:value-type="float" office:value="0" table:formula="of:=[.F21]/[.$F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地方產業3'.E21]" table:style-name="ce166">
            <text:p>0.00<text:s/></text:p>
          </table:table-cell>
          <table:table-cell table:style-name="ce167"/>
          <table:table-cell table:number-columns-repeated="16375"/>
        </table:table-row>
        <table:table-row table:style-name="ro10">
          <table:table-cell office:value-type="string" table:style-name="ce165">
            <text:p>營業利益(損失─)</text:p>
          </table:table-cell>
          <table:table-cell office:value-type="float" office:value="44301536" table:formula="of:=[.D22]+[.F22]+[.H22]" table:style-name="ce166">
            <text:p>44,301,536.00<text:s/></text:p>
          </table:table-cell>
          <table:table-cell office:value-type="float" office:value="2.1856557761167514" table:formula="of:=[.B22]/[.$B$6]*100" table:style-name="ce166">
            <text:p>2.19<text:s/></text:p>
          </table:table-cell>
          <table:table-cell office:value-type="float" office:value="36911077" table:formula="of:=['file:///E:/103年附屬單位決算/103營業基金決算/附屬單位綜計表(營業)103.xls'#'意見表-瓦管1'.E22]" table:style-name="ce166">
            <text:p>36,911,077.00<text:s/></text:p>
          </table:table-cell>
          <table:table-cell office:value-type="float" office:value="1.8729556728433054" table:formula="of:=[.D22]/[.$D$6]*100" table:style-name="ce166">
            <text:p>1.87<text:s/></text:p>
          </table:table-cell>
          <table:table-cell office:value-type="float" office:value="7403088" table:formula="of:=['file:///E:/103年附屬單位決算/103營業基金決算/附屬單位綜計表(營業)103.xls'#'意見表-肉品2'.E22]" table:style-name="ce166">
            <text:p>7,403,088.00<text:s/></text:p>
          </table:table-cell>
          <table:table-cell office:value-type="float" office:value="13.176873276385164" table:formula="of:=[.F22]/[.$F$6]*100" table:style-name="ce166">
            <text:p>13.18<text:s/></text:p>
          </table:table-cell>
          <table:table-cell office:value-type="float" office:value="-12629" table:formula="of:=['file:///E:/103年附屬單位決算/103營業基金決算/附屬單位綜計表(營業)103.xls'#'意見表-地方產業3'.E22]" table:style-name="ce166">
            <text:p>- 12,629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營業外收入</text:p>
          </table:table-cell>
          <table:table-cell office:value-type="float" office:value="16696660" table:formula="of:=[.D23]+[.F23]+[.H23]" table:style-name="ce166">
            <text:p>16,696,660.00<text:s/></text:p>
          </table:table-cell>
          <table:table-cell office:value-type="float" office:value="0.82374460720408238" table:formula="of:=[.B23]/[.$B$6]*100" table:style-name="ce166">
            <text:p>0.82<text:s/></text:p>
          </table:table-cell>
          <table:table-cell office:value-type="float" office:value="10192595" table:formula="of:=['file:///E:/103年附屬單位決算/103營業基金決算/附屬單位綜計表(營業)103.xls'#'意見表-瓦管1'.E23]" table:style-name="ce166">
            <text:p>10,192,595.00<text:s/></text:p>
          </table:table-cell>
          <table:table-cell office:value-type="float" office:value="0.51719646723514223" table:formula="of:=[.D23]/[.$D$6]*100" table:style-name="ce166">
            <text:p>0.52<text:s/></text:p>
          </table:table-cell>
          <table:table-cell office:value-type="float" office:value="6498157" table:formula="of:=['file:///E:/103年附屬單位決算/103營業基金決算/附屬單位綜計表(營業)103.xls'#'意見表-肉品2'.E23]" table:style-name="ce166">
            <text:p>6,498,157.00<text:s/></text:p>
          </table:table-cell>
          <table:table-cell office:value-type="float" office:value="11.566172294460797" table:formula="of:=[.F23]/[.$F$6]*100" table:style-name="ce166">
            <text:p>11.57<text:s/></text:p>
          </table:table-cell>
          <table:table-cell office:value-type="float" office:value="5908" table:formula="of:=['file:///E:/103年附屬單位決算/103營業基金決算/附屬單位綜計表(營業)103.xls'#'意見表-地方產業3'.E23]" table:style-name="ce166">
            <text:p>5,908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<text:s text:c="4"/>財務收入</text:p>
          </table:table-cell>
          <table:table-cell office:value-type="float" office:value="5938095" table:formula="of:=[.D24]+[.F24]+[.H24]" table:style-name="ce166">
            <text:p>5,938,095.00<text:s/></text:p>
          </table:table-cell>
          <table:table-cell office:value-type="float" office:value="0.29296121100360945" table:formula="of:=[.B24]/[.$B$6]*100" table:style-name="ce166">
            <text:p>0.29<text:s/></text:p>
          </table:table-cell>
          <table:table-cell office:value-type="float" office:value="4635934" table:formula="of:=['file:///E:/103年附屬單位決算/103營業基金決算/附屬單位綜計表(營業)103.xls'#'意見表-瓦管1'.E24]" table:style-name="ce166">
            <text:p>4,635,934.00<text:s/></text:p>
          </table:table-cell>
          <table:table-cell office:value-type="float" office:value="0.23523829673751206" table:formula="of:=[.D24]/[.$D$6]*100" table:style-name="ce166">
            <text:p>0.24<text:s/></text:p>
          </table:table-cell>
          <table:table-cell office:value-type="float" office:value="1302050" table:formula="of:=['file:///E:/103年附屬單位決算/103營業基金決算/附屬單位綜計表(營業)103.xls'#'意見表-肉品2'.E24]" table:style-name="ce166">
            <text:p>1,302,050.00<text:s/></text:p>
          </table:table-cell>
          <table:table-cell office:value-type="float" office:value="2.3175393632383279" table:formula="of:=[.F24]/[.$F$6]*100" table:style-name="ce166">
            <text:p>2.32<text:s/></text:p>
          </table:table-cell>
          <table:table-cell office:value-type="float" office:value="111" table:formula="of:=['file:///E:/103年附屬單位決算/103營業基金決算/附屬單位綜計表(營業)103.xls'#'意見表-地方產業3'.E24]" table:style-name="ce166">
            <text:p>111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<text:s text:c="4"/>其他營業外收入</text:p>
          </table:table-cell>
          <table:table-cell office:value-type="float" office:value="10758565" table:formula="of:=[.D25]+[.F25]+[.H25]" table:style-name="ce166">
            <text:p>10,758,565.00<text:s/></text:p>
          </table:table-cell>
          <table:table-cell office:value-type="float" office:value="0.53078339620047299" table:formula="of:=[.B25]/[.$B$6]*100" table:style-name="ce166">
            <text:p>0.53<text:s/></text:p>
          </table:table-cell>
          <table:table-cell office:value-type="float" office:value="5556661" table:formula="of:=['file:///E:/103年附屬單位決算/103營業基金決算/附屬單位綜計表(營業)103.xls'#'意見表-瓦管1'.E25]" table:style-name="ce166">
            <text:p>5,556,661.00<text:s/></text:p>
          </table:table-cell>
          <table:table-cell office:value-type="float" office:value="0.28195817049763017" table:formula="of:=[.D25]/[.$D$6]*100" table:style-name="ce166">
            <text:p>0.28<text:s/></text:p>
          </table:table-cell>
          <table:table-cell office:value-type="float" office:value="5196107" table:formula="of:=['file:///E:/103年附屬單位決算/103營業基金決算/附屬單位綜計表(營業)103.xls'#'意見表-肉品2'.E25]" table:style-name="ce166">
            <text:p>5,196,107.00<text:s/></text:p>
          </table:table-cell>
          <table:table-cell office:value-type="float" office:value="9.2486329312224704" table:formula="of:=[.F25]/[.$F$6]*100" table:style-name="ce166">
            <text:p>9.25<text:s/></text:p>
          </table:table-cell>
          <table:table-cell office:value-type="float" office:value="5797" table:formula="of:=['file:///E:/103年附屬單位決算/103營業基金決算/附屬單位綜計表(營業)103.xls'#'意見表-地方產業3'.E25]" table:style-name="ce166">
            <text:p>5,797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營業外費用</text:p>
          </table:table-cell>
          <table:table-cell office:value-type="float" office:value="16645875" table:formula="of:=[.D26]+[.F26]+[.H26]" table:style-name="ce166">
            <text:p>16,645,875.00<text:s/></text:p>
          </table:table-cell>
          <table:table-cell office:value-type="float" office:value="0.82123908395111689" table:formula="of:=[.B26]/[.$B$6]*100" table:style-name="ce166">
            <text:p>0.82<text:s/></text:p>
          </table:table-cell>
          <table:table-cell office:value-type="float" office:value="16505288" table:formula="of:=['file:///E:/103年附屬單位決算/103營業基金決算/附屬單位綜計表(營業)103.xls'#'意見表-瓦管1'.E26]" table:style-name="ce166">
            <text:p>16,505,288.00<text:s/></text:p>
          </table:table-cell>
          <table:table-cell office:value-type="float" office:value="0.83751749621157179" table:formula="of:=[.D26]/[.$D$6]*100" table:style-name="ce166">
            <text:p>0.84<text:s/></text:p>
          </table:table-cell>
          <table:table-cell office:value-type="float" office:value="0" table:formula="of:=['file:///E:/103年附屬單位決算/103營業基金決算/附屬單位綜計表(營業)103.xls'#'意見表-肉品2'.E26]" table:style-name="ce166">
            <text:p>0.00<text:s/></text:p>
          </table:table-cell>
          <table:table-cell office:value-type="float" office:value="0" table:formula="of:=[.F26]/[.$F$6]*100" table:style-name="ce166">
            <text:p>0.00<text:s/></text:p>
          </table:table-cell>
          <table:table-cell office:value-type="float" office:value="140587" table:formula="of:=['file:///E:/103年附屬單位決算/103營業基金決算/附屬單位綜計表(營業)103.xls'#'意見表-地方產業3'.E26]" table:style-name="ce166">
            <text:p>140,587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<text:s text:c="4"/>財務費用</text:p>
          </table:table-cell>
          <table:table-cell office:value-type="float" office:value="0" table:formula="of:=[.D27]+[.F27]+[.H27]" table:style-name="ce166">
            <text:p>0.00<text:s/></text:p>
          </table:table-cell>
          <table:table-cell office:value-type="float" office:value="0" table:formula="of:=[.B27]/[.$B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瓦管1'.E27]" table:style-name="ce166">
            <text:p>0.00<text:s/></text:p>
          </table:table-cell>
          <table:table-cell office:value-type="float" office:value="0" table:formula="of:=[.D27]/[.$D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肉品2'.E27]" table:style-name="ce166">
            <text:p>0.00<text:s/></text:p>
          </table:table-cell>
          <table:table-cell office:value-type="float" office:value="0" table:formula="of:=[.F27]/[.$F$6]*100" table:style-name="ce166">
            <text:p>0.00<text:s/></text:p>
          </table:table-cell>
          <table:table-cell office:value-type="float" office:value="0" table:formula="of:=['file:///E:/103年附屬單位決算/103營業基金決算/附屬單位綜計表(營業)103.xls'#'意見表-地方產業3'.E27]" table:style-name="ce166">
            <text:p>0.00<text:s/></text:p>
          </table:table-cell>
          <table:table-cell table:style-name="ce167"/>
          <table:table-cell table:number-columns-repeated="16375"/>
        </table:table-row>
        <table:table-row table:style-name="ro10">
          <table:table-cell office:value-type="string" table:style-name="ce165">
            <text:p><text:s text:c="4"/>其他營業外費用</text:p>
          </table:table-cell>
          <table:table-cell office:value-type="float" office:value="16645875" table:formula="of:=[.D28]+[.F28]+[.H28]" table:style-name="ce166">
            <text:p>16,645,875.00<text:s/></text:p>
          </table:table-cell>
          <table:table-cell office:value-type="float" office:value="0.82123908395111689" table:formula="of:=[.B28]/[.$B$6]*100" table:style-name="ce166">
            <text:p>0.82<text:s/></text:p>
          </table:table-cell>
          <table:table-cell office:value-type="float" office:value="16505288" table:formula="of:=['file:///E:/103年附屬單位決算/103營業基金決算/附屬單位綜計表(營業)103.xls'#'意見表-瓦管1'.E28]" table:style-name="ce166">
            <text:p>16,505,288.00<text:s/></text:p>
          </table:table-cell>
          <table:table-cell office:value-type="float" office:value="0.83751749621157179" table:formula="of:=[.D28]/[.$D$6]*100" table:style-name="ce166">
            <text:p>0.84<text:s/></text:p>
          </table:table-cell>
          <table:table-cell office:value-type="float" office:value="0" table:formula="of:=['file:///E:/103年附屬單位決算/103營業基金決算/附屬單位綜計表(營業)103.xls'#'意見表-肉品2'.E28]" table:style-name="ce166">
            <text:p>0.00<text:s/></text:p>
          </table:table-cell>
          <table:table-cell office:value-type="float" office:value="0" table:formula="of:=[.F28]/[.$F$6]*100" table:style-name="ce166">
            <text:p>0.00<text:s/></text:p>
          </table:table-cell>
          <table:table-cell office:value-type="float" office:value="140587" table:formula="of:=['file:///E:/103年附屬單位決算/103營業基金決算/附屬單位綜計表(營業)103.xls'#'意見表-地方產業3'.E28]" table:style-name="ce166">
            <text:p>140,587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營業外利益（損失─)<text:s/></text:p>
          </table:table-cell>
          <table:table-cell office:value-type="float" office:value="50785" table:formula="of:=[.D29]+[.F29]+[.H29]" table:style-name="ce166">
            <text:p>50,785.00<text:s/></text:p>
          </table:table-cell>
          <table:table-cell office:value-type="float" office:value="2.505523252965523E-3" table:formula="of:=[.B29]/[.$B$6]*100" table:style-name="ce166">
            <text:p>0.00<text:s/></text:p>
          </table:table-cell>
          <table:table-cell office:value-type="float" office:value="-6312693" table:formula="of:=['file:///E:/103年附屬單位決算/103營業基金決算/附屬單位綜計表(營業)103.xls'#'意見表-瓦管1'.E29]" table:style-name="ce166">
            <text:p>- 6,312,693.00<text:s/></text:p>
          </table:table-cell>
          <table:table-cell office:value-type="float" office:value="-0.32032102897642961" table:formula="of:=[.D29]/[.$D$6]*100" table:style-name="ce166">
            <text:p>- 0.32<text:s/></text:p>
          </table:table-cell>
          <table:table-cell office:value-type="float" office:value="6498157" table:formula="of:=['file:///E:/103年附屬單位決算/103營業基金決算/附屬單位綜計表(營業)103.xls'#'意見表-肉品2'.E29]" table:style-name="ce166">
            <text:p>6,498,157.00<text:s/></text:p>
          </table:table-cell>
          <table:table-cell office:value-type="float" office:value="11.566172294460797" table:formula="of:=[.F29]/[.$F$6]*100" table:style-name="ce166">
            <text:p>11.57<text:s/></text:p>
          </table:table-cell>
          <table:table-cell office:value-type="float" office:value="-134679" table:formula="of:=['file:///E:/103年附屬單位決算/103營業基金決算/附屬單位綜計表(營業)103.xls'#'意見表-地方產業3'.E29]" table:style-name="ce166">
            <text:p>- 134,679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稅前純益(純損─)</text:p>
          </table:table-cell>
          <table:table-cell office:value-type="float" office:value="44352321" table:formula="of:=[.D30]+[.F30]+[.H30]" table:style-name="ce166">
            <text:p>44,352,321.00<text:s/></text:p>
          </table:table-cell>
          <table:table-cell office:value-type="float" office:value="2.1881612993697166" table:formula="of:=[.B30]/[.$B$6]*100" table:style-name="ce166">
            <text:p>2.19<text:s/></text:p>
          </table:table-cell>
          <table:table-cell office:value-type="float" office:value="30598384" table:formula="of:=['file:///E:/103年附屬單位決算/103營業基金決算/附屬單位綜計表(營業)103.xls'#'意見表-瓦管1'.E30]" table:style-name="ce166">
            <text:p>30,598,384.00<text:s/></text:p>
          </table:table-cell>
          <table:table-cell office:value-type="float" office:value="1.5526346438668759" table:formula="of:=[.D30]/[.$D$6]*100" table:style-name="ce166">
            <text:p>1.55<text:s/></text:p>
          </table:table-cell>
          <table:table-cell office:value-type="float" office:value="13901245" table:formula="of:=['file:///E:/103年附屬單位決算/103營業基金決算/附屬單位綜計表(營業)103.xls'#'意見表-肉品2'.E30]" table:style-name="ce166">
            <text:p>13,901,245.00<text:s/></text:p>
          </table:table-cell>
          <table:table-cell office:value-type="float" office:value="24.743045570845961" table:formula="of:=[.F30]/[.$F$6]*100" table:style-name="ce166">
            <text:p>24.74<text:s/></text:p>
          </table:table-cell>
          <table:table-cell office:value-type="float" office:value="-147308" table:formula="of:=['file:///E:/103年附屬單位決算/103營業基金決算/附屬單位綜計表(營業)103.xls'#'意見表-地方產業3'.E30]" table:style-name="ce166">
            <text:p>- 147,308.00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65">
            <text:p>所得稅費用(利益─)</text:p>
          </table:table-cell>
          <table:table-cell office:value-type="float" office:value="8870834" table:formula="of:=[.D31]+[.F31]+[.H31]" table:style-name="ce166">
            <text:p>8,870,834.00<text:s/></text:p>
          </table:table-cell>
          <table:table-cell office:value-type="float" office:value="0.43765050428664293" table:formula="of:=[.B31]/[.$B$6]*100" table:style-name="ce166">
            <text:p>0.44<text:s/></text:p>
          </table:table-cell>
          <table:table-cell office:value-type="float" office:value="6059712" table:formula="of:=['file:///E:/103年附屬單位決算/103營業基金決算/附屬單位綜計表(營業)103.xls'#'意見表-瓦管1'.E31]" table:style-name="ce166">
            <text:p>6,059,712.00<text:s/></text:p>
          </table:table-cell>
          <table:table-cell office:value-type="float" office:value="0.30748417246661897" table:formula="of:=[.D31]/[.$D$6]*100" table:style-name="ce166">
            <text:p>0.31<text:s/></text:p>
          </table:table-cell>
          <table:table-cell office:value-type="float" office:value="2811122" table:formula="of:=['file:///E:/103年附屬單位決算/103營業基金決算/附屬單位綜計表(營業)103.xls'#'意見表-肉品2'.E31]" table:style-name="ce166">
            <text:p>2,811,122.00<text:s/></text:p>
          </table:table-cell>
          <table:table-cell office:value-type="float" office:value="5.0035604545641519" table:formula="of:=[.F31]/[.$F$6]*100" table:style-name="ce166">
            <text:p>5.00<text:s/></text:p>
          </table:table-cell>
          <table:table-cell office:value-type="float" office:value="0" table:formula="of:=['file:///E:/103年附屬單位決算/103營業基金決算/附屬單位綜計表(營業)103.xls'#'意見表-地方產業3'.E31]" table:style-name="ce166">
            <text:p>0.00<text:s/></text:p>
          </table:table-cell>
          <table:table-cell table:style-name="ce167"/>
          <table:table-cell table:number-columns-repeated="16375"/>
        </table:table-row>
        <table:table-row table:style-name="ro10">
          <table:table-cell office:value-type="string" table:style-name="ce168">
            <text:p>本期純益（純損─）</text:p>
          </table:table-cell>
          <table:table-cell office:value-type="float" office:value="35481487" table:formula="of:=[.D32]+[.F32]+[.H32]" table:style-name="ce169">
            <text:p>35,481,487.00<text:s/></text:p>
          </table:table-cell>
          <table:table-cell office:value-type="float" office:value="1.7505107950830738" table:formula="of:=[.B32]/[.$B$6]*100" table:style-name="ce169">
            <text:p>1.75<text:s/></text:p>
          </table:table-cell>
          <table:table-cell office:value-type="float" office:value="24538672" table:formula="of:=['file:///E:/103年附屬單位決算/103營業基金決算/附屬單位綜計表(營業)103.xls'#'意見表-瓦管1'.E32]" table:style-name="ce169">
            <text:p>24,538,672.00<text:s/></text:p>
          </table:table-cell>
          <table:table-cell office:value-type="float" office:value="1.245150471400257" table:formula="of:=[.D32]/[.$D$6]*100" table:style-name="ce169">
            <text:p>1.25<text:s/></text:p>
          </table:table-cell>
          <table:table-cell office:value-type="float" office:value="11090123" table:formula="of:=['file:///E:/103年附屬單位決算/103營業基金決算/附屬單位綜計表(營業)103.xls'#'意見表-肉品2'.E32]" table:style-name="ce169">
            <text:p>11,090,123.00<text:s/></text:p>
          </table:table-cell>
          <table:table-cell office:value-type="float" office:value="19.739485116281809" table:formula="of:=[.F32]/[.$F$6]*100" table:style-name="ce169">
            <text:p>19.74<text:s/></text:p>
          </table:table-cell>
          <table:table-cell office:value-type="float" office:value="-147308" table:formula="of:=['file:///E:/103年附屬單位決算/103營業基金決算/附屬單位綜計表(營業)103.xls'#'意見表-地方產業3'.E32]" table:style-name="ce169">
            <text:p>- 147,308.00<text:s/></text:p>
          </table:table-cell>
          <table:table-cell office:value-type="string" table:style-name="ce170">
            <text:p>-</text:p>
          </table:table-cell>
          <table:table-cell table:number-columns-repeated="16375"/>
        </table:table-row>
        <table:table-row table:style-name="ro4">
          <table:table-cell table:number-columns-repeated="5" table:style-name="ce159"/>
          <table:table-cell table:number-columns-repeated="2" table:style-name="ce171"/>
          <table:table-cell table:style-name="ce172"/>
          <table:table-cell table:number-columns-repeated="16376"/>
        </table:table-row>
        <table:table-row table:number-rows-repeated="4" table:style-name="ro4">
          <table:table-cell table:number-columns-repeated="7" table:style-name="ce159"/>
          <table:table-cell table:number-columns-repeated="16377" table:style-name="ce150"/>
        </table:table-row>
        <table:table-row table:number-rows-repeated="1048539" table:style-name="ro4">
          <table:table-cell table:number-columns-repeated="16384"/>
        </table:table-row>
      </table:table>
      <table:table table:name="作業-收支餘絀綜計表1" table:style-name="ta1"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15" table:default-cell-style-name="ce23"/>
        <table:table-column table:style-name="co6" table:number-columns-repeated="16377" table:default-cell-style-name="ce1"/>
        <table:table-row table:style-name="ro2">
          <table:table-cell office:value-type="string" table:number-columns-spanned="7" table:number-rows-spanned="1" table:style-name="ce205">
            <text:p>新竹縣附屬單位決算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7">
            <text:p><text:s text:c="14"/>收 支 餘 絀 綜 計 表</text:p>
          </table:table-cell>
          <table:covered-table-cell table:number-columns-repeated="4"/>
          <table:table-cell office:value-type="string" table:style-name="ce3">
            <text:p>(依收支科目分列)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08">
            <text:p><text:s text:c="16"/>中 華 民 國 103 年 度</text:p>
          </table:table-cell>
          <table:covered-table-cell table:number-columns-repeated="4"/>
          <table:table-cell table:style-name="ce4"/>
          <table:table-cell office:value-type="string" table:style-name="ce5">
            <text:p>單位: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10">
            <text:p>科目</text:p>
          </table:table-cell>
          <table:table-cell office:value-type="string" table:number-columns-spanned="2" table:number-rows-spanned="1" table:style-name="ce212">
            <text:p>預算數</text:p>
          </table:table-cell>
          <table:covered-table-cell/>
          <table:table-cell office:value-type="string" table:number-columns-spanned="2" table:number-rows-spanned="1" table:style-name="ce213">
            <text:p>決 算 <text:s/>數<text:s text:c="7"/></text:p>
          </table:table-cell>
          <table:covered-table-cell/>
          <table:table-cell office:value-type="string" table:number-columns-spanned="2" table:number-rows-spanned="1" table:style-name="ce253">
            <text:p>比較增 (+)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金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業務收入</text:p>
          </table:table-cell>
          <table:table-cell office:value-type="float" office:value="1390653000" table:formula="of:=SUM([.B7:.B13])" table:style-name="ce9">
            <text:p>1,390,653,000<text:s/></text:p>
          </table:table-cell>
          <table:table-cell office:value-type="float" office:value="100" table:formula="of:=[.B6]/[.$B$6]*100" table:style-name="ce10">
            <text:p>100.00<text:s/></text:p>
          </table:table-cell>
          <table:table-cell office:value-type="float" office:value="766056209" table:formula="of:=SUM([.D7:.D13])" table:style-name="ce9">
            <text:p>766,056,209<text:s/></text:p>
          </table:table-cell>
          <table:table-cell office:value-type="float" office:value="100" table:formula="of:=[.D6]/[.D$6]*100" table:style-name="ce10">
            <text:p>100.00<text:s/></text:p>
          </table:table-cell>
          <table:table-cell office:value-type="float" office:value="-624596791" table:formula="of:=-[.B6]+[.D6]" table:style-name="ce9">
            <text:p>-624,596,791<text:s/></text:p>
          </table:table-cell>
          <table:table-cell office:value-type="float" office:value="-44.913921085993415" table:formula="of:=IF([.F6]=0; ;(+[.F6]/[.B6])*100)" table:style-name="ce11">
            <text:p>-44.91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勞務收入</text:p>
          </table:table-cell>
          <table:table-cell office:value-type="float" office:value="500000" table:formula="of:=['file:///E:/103年附屬單位決算/103非營業作業基金決算/附屬單位決算資料庫(非營業).xls'#'103預算'.$L5]" table:style-name="ce9">
            <text:p>500,000<text:s/></text:p>
          </table:table-cell>
          <table:table-cell office:value-type="float" office:value="3.5954332245355242E-2" table:formula="of:=[.B7]/[.$B$6]*100" table:style-name="ce10">
            <text:p>0.04<text:s/></text:p>
          </table:table-cell>
          <table:table-cell office:value-type="float" office:value="857730" table:formula="of:=['file:///E:/103年附屬單位決算/103非營業作業基金決算/附屬單位綜計表(非營業).xls'#'收支綜計表-基金別_(合併後)'.B7]" table:style-name="ce9">
            <text:p>857,730<text:s/></text:p>
          </table:table-cell>
          <table:table-cell office:value-type="float" office:value="0.11196697969717781" table:formula="of:=[.D7]/[.D$6]*100" table:style-name="ce10">
            <text:p>0.11<text:s/></text:p>
          </table:table-cell>
          <table:table-cell office:value-type="float" office:value="357730" table:formula="of:=-[.B7]+[.D7]" table:style-name="ce9">
            <text:p>357,730<text:s/></text:p>
          </table:table-cell>
          <table:table-cell office:value-type="float" office:value="71.545999999999992" table:formula="of:=IF([.F7]=0; ;(+[.F7]/[.B7])*100)" table:style-name="ce11">
            <text:p>71.55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銷貨收入</text:p>
          </table:table-cell>
          <table:table-cell office:value-type="float" office:value="56000000" table:formula="of:=['file:///E:/103年附屬單位決算/103非營業作業基金決算/附屬單位決算資料庫(非營業).xls'#'103預算'.$L6]" table:style-name="ce9">
            <text:p>56,000,000<text:s/></text:p>
          </table:table-cell>
          <table:table-cell office:value-type="float" office:value="4.0268852114797866" table:formula="of:=[.B8]/[.$B$6]*100" table:style-name="ce10">
            <text:p>4.03<text:s/></text:p>
          </table:table-cell>
          <table:table-cell office:value-type="float" office:value="0" table:formula="of:=['file:///E:/103年附屬單位決算/103非營業作業基金決算/附屬單位綜計表(非營業).xls'#'收支綜計表-基金別_(合併後)'.B8]" table:style-name="ce9">
            <text:p>0<text:s/></text:p>
          </table:table-cell>
          <table:table-cell office:value-type="float" office:value="0" table:formula="of:=[.D8]/[.D$6]*100" table:style-name="ce10">
            <text:p>0.00<text:s/></text:p>
          </table:table-cell>
          <table:table-cell office:value-type="float" office:value="-56000000" table:formula="of:=-[.B8]+[.D8]" table:style-name="ce9">
            <text:p>-56,000,000<text:s/></text:p>
          </table:table-cell>
          <table:table-cell office:value-type="float" office:value="-100" table:formula="of:=IF([.F8]=0; ;(+[.F8]/[.B8])*100)" table:style-name="ce11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租金及權利金收入</text:p>
          </table:table-cell>
          <table:table-cell office:value-type="float" office:value="38079000" table:formula="of:=['file:///E:/103年附屬單位決算/103非營業作業基金決算/附屬單位決算資料庫(非營業).xls'#'103預算'.$L7]" table:style-name="ce9">
            <text:p>38,079,000<text:s/></text:p>
          </table:table-cell>
          <table:table-cell office:value-type="float" office:value="2.7382100351417646" table:formula="of:=[.B9]/[.$B$6]*100" table:style-name="ce10">
            <text:p>2.74<text:s/></text:p>
          </table:table-cell>
          <table:table-cell office:value-type="float" office:value="57322430" table:formula="of:=['file:///E:/103年附屬單位決算/103非營業作業基金決算/附屬單位綜計表(非營業).xls'#'收支綜計表-基金別_(合併後)'.B9]" table:style-name="ce9">
            <text:p>57,322,430<text:s/></text:p>
          </table:table-cell>
          <table:table-cell office:value-type="float" office:value="7.4827968661500659" table:formula="of:=[.D9]/[.D$6]*100" table:style-name="ce10">
            <text:p>7.48<text:s/></text:p>
          </table:table-cell>
          <table:table-cell office:value-type="float" office:value="19243430" table:formula="of:=-[.B9]+[.D9]" table:style-name="ce9">
            <text:p>19,243,430<text:s/></text:p>
          </table:table-cell>
          <table:table-cell office:value-type="float" office:value="50.535544525854149" table:formula="of:=IF([.F9]=0; ;(+[.F9]/[.B9])*100)" table:style-name="ce11">
            <text:p>50.5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投融資業務收入</text:p>
          </table:table-cell>
          <table:table-cell office:value-type="float" office:value="1240000000" table:formula="of:=['file:///E:/103年附屬單位決算/103非營業作業基金決算/附屬單位決算資料庫(非營業).xls'#'103預算'.$L8]" table:style-name="ce9">
            <text:p>1,240,000,000<text:s/></text:p>
          </table:table-cell>
          <table:table-cell office:value-type="float" office:value="89.166743968481001" table:formula="of:=[.B10]/[.$B$6]*100" table:style-name="ce10">
            <text:p>89.17<text:s/></text:p>
          </table:table-cell>
          <table:table-cell office:value-type="float" office:value="651109228" table:formula="of:=['file:///E:/103年附屬單位決算/103非營業作業基金決算/附屬單位綜計表(非營業).xls'#'收支綜計表-基金別_(合併後)'.B10]" table:style-name="ce9">
            <text:p>651,109,228<text:s/></text:p>
          </table:table-cell>
          <table:table-cell office:value-type="float" office:value="84.99496777788012" table:formula="of:=[.D10]/[.D$6]*100" table:style-name="ce10">
            <text:p>84.99<text:s/></text:p>
          </table:table-cell>
          <table:table-cell office:value-type="float" office:value="-588890772" table:formula="of:=-[.B10]+[.D10]" table:style-name="ce9">
            <text:p>-588,890,772<text:s/></text:p>
          </table:table-cell>
          <table:table-cell office:value-type="float" office:value="-47.491191290322583" table:formula="of:=IF([.F10]=0; ;(+[.F10]/[.B10])*100)" table:style-name="ce11">
            <text:p>-47.49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醫療收入</text:p>
          </table:table-cell>
          <table:table-cell office:value-type="float" office:value="56074000" table:formula="of:=['file:///E:/103年附屬單位決算/103非營業作業基金決算/附屬單位決算資料庫(非營業).xls'#'103預算'.$L9]" table:style-name="ce9">
            <text:p>56,074,000<text:s/></text:p>
          </table:table-cell>
          <table:table-cell office:value-type="float" office:value="4.0322064526520993" table:formula="of:=[.B11]/[.$B$6]*100" table:style-name="ce10">
            <text:p>4.03<text:s/></text:p>
          </table:table-cell>
          <table:table-cell office:value-type="float" office:value="56766821" table:formula="of:=['file:///E:/103年附屬單位決算/103非營業作業基金決算/附屬單位綜計表(非營業).xls'#'收支綜計表-基金別_(合併後)'.B11]" table:style-name="ce9">
            <text:p>56,766,821<text:s/></text:p>
          </table:table-cell>
          <table:table-cell office:value-type="float" office:value="7.4102683762726347" table:formula="of:=[.D11]/[.D$6]*100" table:style-name="ce10">
            <text:p>7.41<text:s/></text:p>
          </table:table-cell>
          <table:table-cell office:value-type="float" office:value="692821" table:formula="of:=-[.B11]+[.D11]" table:style-name="ce9">
            <text:p>692,821<text:s/></text:p>
          </table:table-cell>
          <table:table-cell office:value-type="float" office:value="1.2355476691514784" table:formula="of:=IF([.F11]=0; ;(+[.F11]/[.B11])*100)" table:style-name="ce11">
            <text:p>1.2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徵收收入</text:p>
          </table:table-cell>
          <table:table-cell office:value-type="float" office:value="0" table:formula="of:=['file:///E:/103年附屬單位決算/103非營業作業基金決算/附屬單位決算資料庫(非營業).xls'#'103預算'.$L10]" table:style-name="ce9">
            <text:p>0<text:s/></text:p>
          </table:table-cell>
          <table:table-cell office:value-type="float" office:value="0" table:formula="of:=[.B12]/[.$B$6]*100" table:style-name="ce10">
            <text:p>0.00<text:s/></text:p>
          </table:table-cell>
          <table:table-cell office:value-type="float" office:value="0" table:formula="of:=['file:///E:/103年附屬單位決算/103非營業作業基金決算/附屬單位綜計表(非營業).xls'#'收支綜計表-基金別_(合併後)'.B12]" table:style-name="ce9">
            <text:p>0<text:s/></text:p>
          </table:table-cell>
          <table:table-cell office:value-type="float" office:value="0" table:formula="of:=[.D12]/[.D$6]*100" table:style-name="ce10">
            <text:p>0.00<text:s/></text:p>
          </table:table-cell>
          <table:table-cell office:value-type="float" office:value="0" table:formula="of:=-[.B12]+[.D12]" table:style-name="ce9">
            <text:p>0<text:s/></text:p>
          </table:table-cell>
          <table:table-cell office:value-type="float" office:value="0" table:formula="of:=IF([.F12]=0; ;(+[.F12]/[.B12])*100)" table:style-name="ce11">
            <text:p>0.0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其他業務收入</text:p>
          </table:table-cell>
          <table:table-cell office:value-type="float" office:value="0" table:formula="of:=['file:///E:/103年附屬單位決算/103非營業作業基金決算/附屬單位決算資料庫(非營業).xls'#'103預算'.$L11]" table:style-name="ce9">
            <text:p>0<text:s/></text:p>
          </table:table-cell>
          <table:table-cell office:value-type="float" office:value="0" table:formula="of:=[.B13]/[.$B$6]*100" table:style-name="ce10">
            <text:p>0.00<text:s/></text:p>
          </table:table-cell>
          <table:table-cell office:value-type="float" office:value="0" table:formula="of:=['file:///E:/103年附屬單位決算/103非營業作業基金決算/附屬單位綜計表(非營業).xls'#'收支綜計表-基金別_(合併後)'.B13]" table:style-name="ce9">
            <text:p>0<text:s/></text:p>
          </table:table-cell>
          <table:table-cell office:value-type="float" office:value="0" table:formula="of:=[.D13]/[.D$6]*100" table:style-name="ce10">
            <text:p>0.00<text:s/></text:p>
          </table:table-cell>
          <table:table-cell office:value-type="float" office:value="0" table:formula="of:=-[.B13]+[.D13]" table:style-name="ce9">
            <text:p>0<text:s/></text:p>
          </table:table-cell>
          <table:table-cell office:value-type="float" office:value="0" table:formula="of:=IF([.F13]=0; ;(+[.F13]/[.B13])*100)" table:style-name="ce11">
            <text:p>0.0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業務成本與費用</text:p>
          </table:table-cell>
          <table:table-cell office:value-type="float" office:value="2526603000" table:formula="of:=SUM([.B15:.B24])" table:style-name="ce9">
            <text:p>2,526,603,000<text:s/></text:p>
          </table:table-cell>
          <table:table-cell office:value-type="float" office:value="181.68464742822258" table:formula="of:=[.B14]/[.$B$6]*100" table:style-name="ce10">
            <text:p>181.68<text:s/></text:p>
          </table:table-cell>
          <table:table-cell office:value-type="float" office:value="451440360" table:formula="of:=SUM([.D15:.D24])" table:style-name="ce9">
            <text:p>451,440,360<text:s/></text:p>
          </table:table-cell>
          <table:table-cell office:value-type="float" office:value="58.930448535794064" table:formula="of:=[.D14]/[.D$6]*100" table:style-name="ce10">
            <text:p>58.93<text:s/></text:p>
          </table:table-cell>
          <table:table-cell office:value-type="float" office:value="-2075162640" table:formula="of:=-[.B14]+[.D14]" table:style-name="ce9">
            <text:p>-2,075,162,640<text:s/></text:p>
          </table:table-cell>
          <table:table-cell office:value-type="float" office:value="-82.132517059466807" table:formula="of:=IF([.F14]=0; ;(+[.F14]/[.B14])*100)" table:style-name="ce11">
            <text:p>-82.13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勞務成本</text:p>
          </table:table-cell>
          <table:table-cell office:value-type="float" office:value="6800000" table:formula="of:=['file:///E:/103年附屬單位決算/103非營業作業基金決算/附屬單位決算資料庫(非營業).xls'#'103預算'.$L13]" table:style-name="ce9">
            <text:p>6,800,000<text:s/></text:p>
          </table:table-cell>
          <table:table-cell office:value-type="float" office:value="0.48897891853683129" table:formula="of:=[.B15]/[.$B$6]*100" table:style-name="ce10">
            <text:p>0.49<text:s/></text:p>
          </table:table-cell>
          <table:table-cell office:value-type="float" office:value="5480222" table:formula="of:=['file:///E:/103年附屬單位決算/103非營業作業基金決算/附屬單位綜計表(非營業).xls'#'收支綜計表-基金別_(合併後)'.B15]" table:style-name="ce9">
            <text:p>5,480,222<text:s/></text:p>
          </table:table-cell>
          <table:table-cell office:value-type="float" office:value="0.71538118686536223" table:formula="of:=[.D15]/[.D$6]*100" table:style-name="ce10">
            <text:p>0.72<text:s/></text:p>
          </table:table-cell>
          <table:table-cell office:value-type="float" office:value="-1319778" table:formula="of:=-[.B15]+[.D15]" table:style-name="ce9">
            <text:p>-1,319,778<text:s/></text:p>
          </table:table-cell>
          <table:table-cell office:value-type="float" office:value="-19.4085" table:formula="of:=IF([.F15]=0; ;(+[.F15]/[.B15])*100)" table:style-name="ce11">
            <text:p>-19.41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銷貨成本</text:p>
          </table:table-cell>
          <table:table-cell office:value-type="float" office:value="41678000" table:formula="of:=['file:///E:/103年附屬單位決算/103非營業作業基金決算/附屬單位決算資料庫(非營業).xls'#'103預算'.$L14]" table:style-name="ce9">
            <text:p>41,678,000<text:s/></text:p>
          </table:table-cell>
          <table:table-cell office:value-type="float" office:value="2.9970093186438311" table:formula="of:=[.B16]/[.$B$6]*100" table:style-name="ce10">
            <text:p>3.00<text:s/></text:p>
          </table:table-cell>
          <table:table-cell office:value-type="float" office:value="6240010" table:formula="of:=['file:///E:/103年附屬單位決算/103非營業作業基金決算/附屬單位綜計表(非營業).xls'#'收支綜計表-基金別_(合併後)'.B16]" table:style-name="ce9">
            <text:p>6,240,010<text:s/></text:p>
          </table:table-cell>
          <table:table-cell office:value-type="float" office:value="0.81456294286102437" table:formula="of:=[.D16]/[.D$6]*100" table:style-name="ce10">
            <text:p>0.81<text:s/></text:p>
          </table:table-cell>
          <table:table-cell office:value-type="float" office:value="-35437990" table:formula="of:=-[.B16]+[.D16]" table:style-name="ce9">
            <text:p>-35,437,990<text:s/></text:p>
          </table:table-cell>
          <table:table-cell office:value-type="float" office:value="-85.028048370843138" table:formula="of:=IF([.F16]=0; ;(+[.F16]/[.B16])*100)" table:style-name="ce11">
            <text:p>-85.03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投融資業務成本</text:p>
          </table:table-cell>
          <table:table-cell office:value-type="float" office:value="2348967000" table:formula="of:=['file:///E:/103年附屬單位決算/103非營業作業基金決算/附屬單位決算資料庫(非營業).xls'#'103預算'.$L15]" table:style-name="ce9">
            <text:p>2,348,967,000<text:s/></text:p>
          </table:table-cell>
          <table:table-cell office:value-type="float" office:value="168.91107990275071" table:formula="of:=[.B17]/[.$B$6]*100" table:style-name="ce10">
            <text:p>168.91<text:s/></text:p>
          </table:table-cell>
          <table:table-cell office:value-type="float" office:value="308634521" table:formula="of:=['file:///E:/103年附屬單位決算/103非營業作業基金決算/附屬單位綜計表(非營業).xls'#'收支綜計表-基金別_(合併後)'.B17]" table:style-name="ce9">
            <text:p>308,634,521<text:s/></text:p>
          </table:table-cell>
          <table:table-cell office:value-type="float" office:value="40.288756539534816" table:formula="of:=[.D17]/[.D$6]*100" table:style-name="ce10">
            <text:p>40.29<text:s/></text:p>
          </table:table-cell>
          <table:table-cell office:value-type="float" office:value="-2040332479" table:formula="of:=-[.B17]+[.D17]" table:style-name="ce9">
            <text:p>-2,040,332,479<text:s/></text:p>
          </table:table-cell>
          <table:table-cell office:value-type="float" office:value="-86.860840488606271" table:formula="of:=IF([.F17]=0; ;(+[.F17]/[.B17])*100)" table:style-name="ce11">
            <text:p>-86.8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醫療成本</text:p>
          </table:table-cell>
          <table:table-cell office:value-type="float" office:value="57043000" table:formula="of:=['file:///E:/103年附屬單位決算/103非營業作業基金決算/附屬單位決算資料庫(非營業).xls'#'103預算'.$L16]" table:style-name="ce9">
            <text:p>57,043,000<text:s/></text:p>
          </table:table-cell>
          <table:table-cell office:value-type="float" office:value="4.1018859485435977" table:formula="of:=[.B18]/[.$B$6]*100" table:style-name="ce10">
            <text:p>4.10<text:s/></text:p>
          </table:table-cell>
          <table:table-cell office:value-type="float" office:value="57624690" table:formula="of:=['file:///E:/103年附屬單位決算/103非營業作業基金決算/附屬單位綜計表(非營業).xls'#'收支綜計表-基金別_(合併後)'.B18]" table:style-name="ce9">
            <text:p>57,624,690<text:s/></text:p>
          </table:table-cell>
          <table:table-cell office:value-type="float" office:value="7.5222535008524423" table:formula="of:=[.D18]/[.D$6]*100" table:style-name="ce10">
            <text:p>7.52<text:s/></text:p>
          </table:table-cell>
          <table:table-cell office:value-type="float" office:value="581690" table:formula="of:=-[.B18]+[.D18]" table:style-name="ce9">
            <text:p>581,690<text:s/></text:p>
          </table:table-cell>
          <table:table-cell office:value-type="float" office:value="1.0197394947671055" table:formula="of:=IF([.F18]=0; ;(+[.F18]/[.B18])*100)" table:style-name="ce11">
            <text:p>1.02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出租資產成本</text:p>
          </table:table-cell>
          <table:table-cell office:value-type="float" office:value="1738000" table:formula="of:=['file:///E:/103年附屬單位決算/103非營業作業基金決算/附屬單位決算資料庫(非營業).xls'#'103預算'.$L17]" table:style-name="ce9">
            <text:p>1,738,000<text:s/></text:p>
          </table:table-cell>
          <table:table-cell office:value-type="float" office:value="0.12497725888485482" table:formula="of:=[.B19]/[.$B$6]*100" table:style-name="ce10">
            <text:p>0.12<text:s/></text:p>
          </table:table-cell>
          <table:table-cell office:value-type="float" office:value="442865" table:formula="of:=['file:///E:/103年附屬單位決算/103非營業作業基金決算/附屬單位綜計表(非營業).xls'#'收支綜計表-基金別_(合併後)'.B19]" table:style-name="ce9">
            <text:p>442,865<text:s/></text:p>
          </table:table-cell>
          <table:table-cell office:value-type="float" office:value="5.7811031983946756E-2" table:formula="of:=[.D19]/[.D$6]*100" table:style-name="ce10">
            <text:p>0.06<text:s/></text:p>
          </table:table-cell>
          <table:table-cell office:value-type="float" office:value="-1295135" table:formula="of:=-[.B19]+[.D19]" table:style-name="ce9">
            <text:p>-1,295,135<text:s/></text:p>
          </table:table-cell>
          <table:table-cell office:value-type="float" office:value="-74.518699654775602" table:formula="of:=IF([.F19]=0; ;(+[.F19]/[.B19])*100)" table:style-name="ce11">
            <text:p>-74.52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其他業務成本</text:p>
          </table:table-cell>
          <table:table-cell office:value-type="float" office:value="0" table:formula="of:=['file:///E:/103年附屬單位決算/103非營業作業基金決算/附屬單位決算資料庫(非營業).xls'#'103預算'.$L18]" table:style-name="ce9">
            <text:p>0<text:s/></text:p>
          </table:table-cell>
          <table:table-cell office:value-type="float" office:value="0" table:formula="of:=[.B20]/[.$B$6]*100" table:style-name="ce10">
            <text:p>0.00<text:s/></text:p>
          </table:table-cell>
          <table:table-cell office:value-type="float" office:value="0" table:formula="of:=['file:///E:/103年附屬單位決算/103非營業作業基金決算/附屬單位綜計表(非營業).xls'#'收支綜計表-基金別_(合併後)'.B20]" table:style-name="ce9">
            <text:p>0<text:s/></text:p>
          </table:table-cell>
          <table:table-cell office:value-type="float" office:value="0" table:formula="of:=[.D20]/[.D$6]*100" table:style-name="ce10">
            <text:p>0.00<text:s/></text:p>
          </table:table-cell>
          <table:table-cell office:value-type="float" office:value="0" table:formula="of:=-[.B20]+[.D20]" table:style-name="ce9">
            <text:p>0<text:s/></text:p>
          </table:table-cell>
          <table:table-cell office:value-type="float" office:value="0" table:formula="of:=IF([.F20]=0; ;(+[.F20]/[.B20])*100)" table:style-name="ce11">
            <text:p>0.0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行銷及業務費用</text:p>
          </table:table-cell>
          <table:table-cell office:value-type="float" office:value="38899000" table:formula="of:=['file:///E:/103年附屬單位決算/103非營業作業基金決算/附屬單位決算資料庫(非營業).xls'#'103預算'.$L19]" table:style-name="ce9">
            <text:p>38,899,000<text:s/></text:p>
          </table:table-cell>
          <table:table-cell office:value-type="float" office:value="2.7971751400241467" table:formula="of:=[.B21]/[.$B$6]*100" table:style-name="ce10">
            <text:p>2.80<text:s/></text:p>
          </table:table-cell>
          <table:table-cell office:value-type="float" office:value="29490526" table:formula="of:=['file:///E:/103年附屬單位決算/103非營業作業基金決算/附屬單位綜計表(非營業).xls'#'收支綜計表-基金別_(合併後)'.B21]" table:style-name="ce9">
            <text:p>29,490,526<text:s/></text:p>
          </table:table-cell>
          <table:table-cell office:value-type="float" office:value="3.8496556327761584" table:formula="of:=[.D21]/[.D$6]*100" table:style-name="ce10">
            <text:p>3.85<text:s/></text:p>
          </table:table-cell>
          <table:table-cell office:value-type="float" office:value="-9408474" table:formula="of:=-[.B21]+[.D21]" table:style-name="ce9">
            <text:p>-9,408,474<text:s/></text:p>
          </table:table-cell>
          <table:table-cell office:value-type="float" office:value="-24.186930255276483" table:formula="of:=IF([.F21]=0; ;(+[.F21]/[.B21])*100)" table:style-name="ce11">
            <text:p>-24.19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2"/>管理及總務費用</text:p>
          </table:table-cell>
          <table:table-cell office:value-type="float" office:value="30989000" table:formula="of:=['file:///E:/103年附屬單位決算/103非營業作業基金決算/附屬單位決算資料庫(非營業).xls'#'103預算'.$L20]" table:style-name="ce9">
            <text:p>30,989,000<text:s/></text:p>
          </table:table-cell>
          <table:table-cell office:value-type="float" office:value="2.2283776039026271" table:formula="of:=[.B22]/[.$B$6]*100" table:style-name="ce10">
            <text:p>2.23<text:s/></text:p>
          </table:table-cell>
          <table:table-cell office:value-type="float" office:value="42450329" table:formula="of:=['file:///E:/103年附屬單位決算/103非營業作業基金決算/附屬單位綜計表(非營業).xls'#'收支綜計表-基金別_(合併後)'.B22]" table:style-name="ce9">
            <text:p>42,450,329<text:s/></text:p>
          </table:table-cell>
          <table:table-cell office:value-type="float" office:value="5.5414117790930923" table:formula="of:=[.D22]/[.D$6]*100" table:style-name="ce10">
            <text:p>5.54<text:s/></text:p>
          </table:table-cell>
          <table:table-cell office:value-type="float" office:value="11461329" table:formula="of:=-[.B22]+[.D22]" table:style-name="ce9">
            <text:p>11,461,329<text:s/></text:p>
          </table:table-cell>
          <table:table-cell office:value-type="float" office:value="36.985152796153479" table:formula="of:=IF([.F22]=0; ;(+[.F22]/[.B22])*100)" table:style-name="ce11">
            <text:p>36.9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 text:c="2"/>研究發展及訓練費用</text:p>
          </table:table-cell>
          <table:table-cell office:value-type="float" office:value="489000" table:formula="of:=['file:///E:/103年附屬單位決算/103非營業作業基金決算/附屬單位決算資料庫(非營業).xls'#'103預算'.$L21]" table:style-name="ce9">
            <text:p>489,000<text:s/></text:p>
          </table:table-cell>
          <table:table-cell office:value-type="float" office:value="3.5163336935957426E-2" table:formula="of:=[.B23]/[.$B$6]*100" table:style-name="ce10">
            <text:p>0.04<text:s/></text:p>
          </table:table-cell>
          <table:table-cell office:value-type="float" office:value="291557" table:formula="of:=['file:///E:/103年附屬單位決算/103非營業作業基金決算/附屬單位綜計表(非營業).xls'#'收支綜計表-基金別_(合併後)'.B23]" table:style-name="ce9">
            <text:p>291,557<text:s/></text:p>
          </table:table-cell>
          <table:table-cell office:value-type="float" office:value="3.8059478739894924E-2" table:formula="of:=[.D23]/[.D$6]*100" table:style-name="ce10">
            <text:p>0.04<text:s/></text:p>
          </table:table-cell>
          <table:table-cell office:value-type="float" office:value="-197443" table:formula="of:=-[.B23]+[.D23]" table:style-name="ce9">
            <text:p>-197,443<text:s/></text:p>
          </table:table-cell>
          <table:table-cell office:value-type="float" office:value="-40.376891615541922" table:formula="of:=IF([.F23]=0; ;(+[.F23]/[.B23])*100)" table:style-name="ce11">
            <text:p>-40.38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2"/>其他業務費用</text:p>
          </table:table-cell>
          <table:table-cell office:value-type="float" office:value="0" table:formula="of:=['file:///E:/103年附屬單位決算/103非營業作業基金決算/附屬單位決算資料庫(非營業).xls'#'103預算'.$L22]" table:style-name="ce9">
            <text:p>0<text:s/></text:p>
          </table:table-cell>
          <table:table-cell office:value-type="float" office:value="0" table:formula="of:=[.B24]/[.$B$6]*100" table:style-name="ce10">
            <text:p>0.00<text:s/></text:p>
          </table:table-cell>
          <table:table-cell office:value-type="float" office:value="785640" table:formula="of:=['file:///E:/103年附屬單位決算/103非營業作業基金決算/附屬單位綜計表(非營業).xls'#'收支綜計表-基金別_(合併後)'.B24]" table:style-name="ce9">
            <text:p>785,640<text:s/></text:p>
          </table:table-cell>
          <table:table-cell office:value-type="float" office:value="0.10255644308732442" table:formula="of:=[.D24]/[.D$6]*100" table:style-name="ce10">
            <text:p>0.10<text:s/></text:p>
          </table:table-cell>
          <table:table-cell office:value-type="float" office:value="785640" table:formula="of:=-[.B24]+[.D24]" table:style-name="ce9">
            <text:p>785,640<text:s/>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8">
            <text:p>業務賸餘(短絀─)</text:p>
          </table:table-cell>
          <table:table-cell office:value-type="float" office:value="-1135950000" table:formula="of:=[.B6]-[.B14]" table:style-name="ce9">
            <text:p>-1,135,950,000<text:s/></text:p>
          </table:table-cell>
          <table:table-cell office:value-type="float" office:value="-81.684647428222561" table:formula="of:=[.B25]/[.$B$6]*100" table:style-name="ce10">
            <text:p>-81.68<text:s/></text:p>
          </table:table-cell>
          <table:table-cell office:value-type="float" office:value="314615849" table:formula="of:=[.D6]-[.D14]" table:style-name="ce9">
            <text:p>314,615,849<text:s/></text:p>
          </table:table-cell>
          <table:table-cell office:value-type="float" office:value="41.069551464205936" table:formula="of:=[.D25]/[.D$6]*100" table:style-name="ce10">
            <text:p>41.07<text:s/></text:p>
          </table:table-cell>
          <table:table-cell office:value-type="float" office:value="1450565849" table:formula="of:=-[.B25]+[.D25]" table:style-name="ce9">
            <text:p>1,450,565,849<text:s/></text:p>
          </table:table-cell>
          <table:table-cell office:value-type="float" office:value="-127.69627615652097" table:formula="of:=IF([.F25]=0; ;(+[.F25]/[.B25])*100)" table:style-name="ce11">
            <text:p>-127.7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業務外收入</text:p>
          </table:table-cell>
          <table:table-cell office:value-type="float" office:value="66310000" table:formula="of:=SUM([.B27:.B28])" table:style-name="ce9">
            <text:p>66,310,000<text:s/></text:p>
          </table:table-cell>
          <table:table-cell office:value-type="float" office:value="4.7682635423790121" table:formula="of:=[.B26]/[.$B$6]*100" table:style-name="ce10">
            <text:p>4.77<text:s/></text:p>
          </table:table-cell>
          <table:table-cell office:value-type="float" office:value="76660999" table:formula="of:=SUM([.D27:.D28])" table:style-name="ce9">
            <text:p>76,660,999<text:s/></text:p>
          </table:table-cell>
          <table:table-cell office:value-type="float" office:value="10.007228986509006" table:formula="of:=[.D26]/[.D$6]*100" table:style-name="ce10">
            <text:p>10.01<text:s/></text:p>
          </table:table-cell>
          <table:table-cell office:value-type="float" office:value="10350999" table:formula="of:=-[.B26]+[.D26]" table:style-name="ce9">
            <text:p>10,350,999<text:s/></text:p>
          </table:table-cell>
          <table:table-cell office:value-type="float" office:value="15.610012064545318" table:formula="of:=IF([.F26]=0; ;(+[.F26]/[.B26])*100)" table:style-name="ce11">
            <text:p>15.61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財務收入</text:p>
          </table:table-cell>
          <table:table-cell office:value-type="float" office:value="60164000" table:formula="of:=['file:///E:/103年附屬單位決算/103非營業作業基金決算/附屬單位決算資料庫(非營業).xls'#'103預算'.$L25]" table:style-name="ce9">
            <text:p>60,164,000<text:s/></text:p>
          </table:table-cell>
          <table:table-cell office:value-type="float" office:value="4.3263128904191053" table:formula="of:=[.B27]/[.$B$6]*100" table:style-name="ce10">
            <text:p>4.33<text:s/></text:p>
          </table:table-cell>
          <table:table-cell office:value-type="float" office:value="43787248" table:formula="of:=['file:///E:/103年附屬單位決算/103非營業作業基金決算/附屬單位綜計表(非營業).xls'#'收支綜計表-基金別_(合併後)'.B27]" table:style-name="ce9">
            <text:p>43,787,248<text:s/></text:p>
          </table:table-cell>
          <table:table-cell office:value-type="float" office:value="5.7159314793831273" table:formula="of:=[.D27]/[.D$6]*100" table:style-name="ce10">
            <text:p>5.72<text:s/></text:p>
          </table:table-cell>
          <table:table-cell office:value-type="float" office:value="-16376752" table:formula="of:=-[.B27]+[.D27]" table:style-name="ce9">
            <text:p>-16,376,752<text:s/></text:p>
          </table:table-cell>
          <table:table-cell office:value-type="float" office:value="-27.220184828136428" table:formula="of:=IF([.F27]=0; ;(+[.F27]/[.B27])*100)" table:style-name="ce11">
            <text:p>-27.22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其他業務外收入</text:p>
          </table:table-cell>
          <table:table-cell office:value-type="float" office:value="6146000" table:formula="of:=['file:///E:/103年附屬單位決算/103非營業作業基金決算/附屬單位決算資料庫(非營業).xls'#'103預算'.$L26]" table:style-name="ce9">
            <text:p>6,146,000<text:s/></text:p>
          </table:table-cell>
          <table:table-cell office:value-type="float" office:value="0.44195065195990663" table:formula="of:=[.B28]/[.$B$6]*100" table:style-name="ce10">
            <text:p>0.44<text:s/></text:p>
          </table:table-cell>
          <table:table-cell office:value-type="float" office:value="32873751" table:formula="of:=['file:///E:/103年附屬單位決算/103非營業作業基金決算/附屬單位綜計表(非營業).xls'#'收支綜計表-基金別_(合併後)'.B28]" table:style-name="ce9">
            <text:p>32,873,751<text:s/></text:p>
          </table:table-cell>
          <table:table-cell office:value-type="float" office:value="4.2912975071258774" table:formula="of:=[.D28]/[.D$6]*100" table:style-name="ce10">
            <text:p>4.29<text:s/></text:p>
          </table:table-cell>
          <table:table-cell office:value-type="float" office:value="26727751" table:formula="of:=-[.B28]+[.D28]" table:style-name="ce9">
            <text:p>26,727,751<text:s/></text:p>
          </table:table-cell>
          <table:table-cell office:value-type="float" office:value="434.88042629352429" table:formula="of:=IF([.F28]=0; ;(+[.F28]/[.B28])*100)" table:style-name="ce11">
            <text:p>434.8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業務外費用</text:p>
          </table:table-cell>
          <table:table-cell office:value-type="float" office:value="768000" table:formula="of:=SUM([.B30:.B31])" table:style-name="ce9">
            <text:p>768,000<text:s/></text:p>
          </table:table-cell>
          <table:table-cell office:value-type="float" office:value="5.5225854328865648E-2" table:formula="of:=[.B29]/[.$B$6]*100" table:style-name="ce10">
            <text:p>0.06<text:s/></text:p>
          </table:table-cell>
          <table:table-cell office:value-type="float" office:value="208516" table:formula="of:=SUM([.D30:.D31])" table:style-name="ce9">
            <text:p>208,516<text:s/></text:p>
          </table:table-cell>
          <table:table-cell office:value-type="float" office:value="2.7219412564019829E-2" table:formula="of:=[.D29]/[.D$6]*100" table:style-name="ce10">
            <text:p>0.03<text:s/></text:p>
          </table:table-cell>
          <table:table-cell office:value-type="float" office:value="-559484" table:formula="of:=-[.B29]+[.D29]" table:style-name="ce9">
            <text:p>-559,484<text:s/></text:p>
          </table:table-cell>
          <table:table-cell office:value-type="float" office:value="-72.849479166666669" table:formula="of:=IF([.F29]=0; ;(+[.F29]/[.B29])*100)" table:style-name="ce11">
            <text:p>-72.85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財務費用</text:p>
          </table:table-cell>
          <table:table-cell office:value-type="float" office:value="0" table:formula="of:=['file:///E:/103年附屬單位決算/103非營業作業基金決算/附屬單位決算資料庫(非營業).xls'#'103預算'.$L28]" table:style-name="ce9">
            <text:p>0<text:s/></text:p>
          </table:table-cell>
          <table:table-cell office:value-type="float" office:value="0" table:formula="of:=[.B30]/[.$B$6]*100" table:style-name="ce10">
            <text:p>0.00<text:s/></text:p>
          </table:table-cell>
          <table:table-cell office:value-type="float" office:value="0" table:formula="of:=['file:///E:/103年附屬單位決算/103非營業作業基金決算/附屬單位綜計表(非營業).xls'#'收支綜計表-基金別_(合併後)'.B30]" table:style-name="ce9">
            <text:p>0<text:s/></text:p>
          </table:table-cell>
          <table:table-cell office:value-type="float" office:value="0" table:formula="of:=[.D30]/[.D$6]*100" table:style-name="ce10">
            <text:p>0.00<text:s/></text:p>
          </table:table-cell>
          <table:table-cell office:value-type="float" office:value="0" table:formula="of:=-[.B30]+[.D30]" table:style-name="ce9">
            <text:p>0<text:s/></text:p>
          </table:table-cell>
          <table:table-cell office:value-type="float" office:value="0" table:formula="of:=IF([.F30]=0; ;(+[.F30]/[.B30])*100)" table:style-name="ce11">
            <text:p>0.0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 text:c="2"/>其他業務外費用</text:p>
          </table:table-cell>
          <table:table-cell office:value-type="float" office:value="768000" table:formula="of:=['file:///E:/103年附屬單位決算/103非營業作業基金決算/附屬單位決算資料庫(非營業).xls'#'103預算'.$L29]" table:style-name="ce9">
            <text:p>768,000<text:s/></text:p>
          </table:table-cell>
          <table:table-cell office:value-type="float" office:value="5.5225854328865648E-2" table:formula="of:=[.B31]/[.$B$6]*100" table:style-name="ce10">
            <text:p>0.06<text:s/></text:p>
          </table:table-cell>
          <table:table-cell office:value-type="float" office:value="208516" table:formula="of:=['file:///E:/103年附屬單位決算/103非營業作業基金決算/附屬單位綜計表(非營業).xls'#'收支綜計表-基金別_(合併後)'.B31]" table:style-name="ce9">
            <text:p>208,516<text:s/></text:p>
          </table:table-cell>
          <table:table-cell office:value-type="float" office:value="2.7219412564019829E-2" table:formula="of:=[.D31]/[.D$6]*100" table:style-name="ce10">
            <text:p>0.03<text:s/></text:p>
          </table:table-cell>
          <table:table-cell office:value-type="float" office:value="-559484" table:formula="of:=-[.B31]+[.D31]" table:style-name="ce9">
            <text:p>-559,484<text:s/></text:p>
          </table:table-cell>
          <table:table-cell office:value-type="float" office:value="-72.849479166666669" table:formula="of:=IF([.F31]=0; ;(+[.F31]/[.B31])*100)" table:style-name="ce11">
            <text:p>-72.85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業務外賸餘(短絀─)<text:s/></text:p>
          </table:table-cell>
          <table:table-cell office:value-type="float" office:value="65542000" table:formula="of:=[.B26]-[.B29]" table:style-name="ce9">
            <text:p>65,542,000<text:s/></text:p>
          </table:table-cell>
          <table:table-cell office:value-type="float" office:value="4.7130376880501466" table:formula="of:=[.B32]/[.$B$6]*100" table:style-name="ce10">
            <text:p>4.71<text:s/></text:p>
          </table:table-cell>
          <table:table-cell office:value-type="float" office:value="76452483" table:formula="of:=[.D26]-[.D29]" table:style-name="ce9">
            <text:p>76,452,483<text:s/></text:p>
          </table:table-cell>
          <table:table-cell office:value-type="float" office:value="9.9800095739449848" table:formula="of:=[.D32]/[.D$6]*100" table:style-name="ce10">
            <text:p>9.98<text:s/></text:p>
          </table:table-cell>
          <table:table-cell office:value-type="float" office:value="10910483" table:formula="of:=-[.B32]+[.D32]" table:style-name="ce9">
            <text:p>10,910,483<text:s/></text:p>
          </table:table-cell>
          <table:table-cell office:value-type="float" office:value="16.646551829361325" table:formula="of:=IF([.F32]=0; ;(+[.F32]/[.B32])*100)" table:style-name="ce11">
            <text:p>16.65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本期賸餘(短絀─)</text:p>
          </table:table-cell>
          <table:table-cell office:value-type="float" office:value="-1070408000" table:formula="of:=[.B25]+[.B32]" table:style-name="ce15">
            <text:p>-1,070,408,000<text:s/></text:p>
          </table:table-cell>
          <table:table-cell office:value-type="float" office:value="-76.971609740172426" table:formula="of:=[.B33]/[.$B$6]*100" table:style-name="ce16">
            <text:p>-76.97<text:s/></text:p>
          </table:table-cell>
          <table:table-cell office:value-type="float" office:value="391068332" table:formula="of:=[.D25]+[.D32]" table:style-name="ce15">
            <text:p>391,068,332<text:s/></text:p>
          </table:table-cell>
          <table:table-cell office:value-type="float" office:value="51.049561038150927" table:formula="of:=[.D33]/[.D$6]*100" table:style-name="ce16">
            <text:p>51.05<text:s/></text:p>
          </table:table-cell>
          <table:table-cell office:value-type="float" office:value="1461476332" table:formula="of:=-[.B33]+[.D33]" table:style-name="ce15">
            <text:p>1,461,476,332<text:s/></text:p>
          </table:table-cell>
          <table:table-cell office:value-type="float" office:value="-136.53451132652222" table:formula="of:=IF([.F33]=0; ;(+[.F33]/[.B33])*100)" table:style-name="ce17">
            <text:p>-136.53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number-columns-repeated="6" table:style-name="ce19"/>
          <table:table-cell table:number-columns-repeated="16377"/>
        </table:table-row>
        <table:table-row table:number-rows-repeated="3" table:style-name="ro4">
          <table:table-cell table:style-name="ce20"/>
          <table:table-cell table:number-columns-repeated="6" table:style-name="ce21"/>
          <table:table-cell table:number-columns-repeated="16377"/>
        </table:table-row>
        <table:table-row table:number-rows-repeated="5" table:style-name="ro4">
          <table:table-cell table:number-columns-repeated="7" table:style-name="ce21"/>
          <table:table-cell table:number-columns-repeated="16377"/>
        </table:table-row>
        <table:table-row table:number-rows-repeated="47" table:style-name="ro4">
          <table:table-cell table:number-columns-repeated="7" table:style-name="ce22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作業-收支餘絀綜計表2" table:style-name="ta1">
        <table:table-column table:style-name="co16" table:default-cell-style-name="ce33"/>
        <table:table-column table:style-name="co17" table:default-cell-style-name="ce33"/>
        <table:table-column table:style-name="co11" table:default-cell-style-name="ce41"/>
        <table:table-column table:style-name="co17" table:default-cell-style-name="ce33"/>
        <table:table-column table:style-name="co11" table:default-cell-style-name="ce93"/>
        <table:table-column table:style-name="co17" table:default-cell-style-name="ce94"/>
        <table:table-column table:style-name="co11" table:default-cell-style-name="ce41"/>
        <table:table-column table:style-name="co18" table:default-cell-style-name="ce33" table:visibility="collapse"/>
        <table:table-column table:style-name="co19" table:default-cell-style-name="ce93" table:visibility="collapse"/>
        <table:table-column table:style-name="co20" table:default-cell-style-name="ce33" table:visibility="collapse"/>
        <table:table-column table:style-name="co10" table:default-cell-style-name="ce41" table:visibility="collapse"/>
        <table:table-column table:style-name="co20" table:default-cell-style-name="ce41" table:visibility="collapse"/>
        <table:table-column table:style-name="co10" table:default-cell-style-name="ce41" table:visibility="collapse"/>
        <table:table-column table:style-name="co21" table:default-cell-style-name="ce33"/>
        <table:table-column table:style-name="co11" table:default-cell-style-name="ce41"/>
        <table:table-column table:style-name="co20" table:default-cell-style-name="ce41" table:visibility="collapse"/>
        <table:table-column table:style-name="co10" table:default-cell-style-name="ce41" table:visibility="collapse"/>
        <table:table-column table:style-name="co4" table:default-cell-style-name="ce33" table:visibility="collapse"/>
        <table:table-column table:style-name="co17" table:default-cell-style-name="ce33"/>
        <table:table-column table:style-name="co11" table:default-cell-style-name="ce33"/>
        <table:table-column table:style-name="co17" table:default-cell-style-name="ce33"/>
        <table:table-column table:style-name="co15" table:default-cell-style-name="ce33"/>
        <table:table-column table:style-name="co17" table:default-cell-style-name="ce33"/>
        <table:table-column table:style-name="co11" table:default-cell-style-name="ce33"/>
        <table:table-column table:style-name="co6" table:number-columns-repeated="16360" table:default-cell-style-name="ce1"/>
        <table:table-row table:style-name="ro1">
          <table:table-cell office:value-type="string" table:style-name="ce24">
            <text:p><text:s text:c="41"/>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string" table:style-name="ce28">
            <text:p>新竹縣附屬</text:p>
          </table:table-cell>
          <table:table-cell table:number-columns-repeated="6" table:style-name="ce29"/>
          <table:table-cell office:value-type="string" table:style-name="ce30">
            <text:p>單位決算</text:p>
          </table:table-cell>
          <table:table-cell table:number-columns-repeated="3" table:style-name="ce31"/>
          <table:table-cell table:number-columns-spanned="5" table:number-rows-spanned="1" table:style-name="ce223"/>
          <table:covered-table-cell table:number-columns-repeated="4"/>
          <table:table-cell table:style-name="ce32"/>
          <table:table-cell table:style-name="ce33"/>
          <table:table-cell table:number-columns-repeated="16360"/>
        </table:table-row>
        <table:table-row table:style-name="ro11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office:value-type="string" table:style-name="ce38">
            <text:p>收支餘絀</text:p>
          </table:table-cell>
          <table:table-cell table:number-columns-repeated="6" table:style-name="ce39"/>
          <table:table-cell office:value-type="string" table:style-name="ce40">
            <text:p>綜計表</text:p>
          </table:table-cell>
          <table:table-cell table:style-name="ce41"/>
          <table:table-cell table:number-columns-spanned="2" table:number-rows-spanned="1" table:style-name="ce224"/>
          <table:covered-table-cell/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27"/>
          <table:covered-table-cell/>
          <table:table-cell table:style-name="ce33"/>
          <table:table-cell office:value-type="string" table:style-name="ce43">
            <text:p><text:s text:c="2"/>(依基金別分列)</text:p>
          </table:table-cell>
          <table:table-cell table:number-columns-repeated="16360"/>
        </table:table-row>
        <table:table-row table:style-name="ro3">
          <table:table-cell office:value-type="string" table:style-name="ce44">
            <text:p><text:s text:c="3"/>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中華民國</text:p>
          </table:table-cell>
          <table:table-cell table:number-columns-repeated="6" table:style-name="ce50"/>
          <table:table-cell office:value-type="string" table:style-name="ce51">
            <text:p>103年度</text:p>
          </table:table-cell>
          <table:table-cell table:style-name="ce41"/>
          <table:table-cell table:number-columns-spanned="2" table:number-rows-spanned="1" table:style-name="ce229"/>
          <table:covered-table-cell/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29"/>
          <table:covered-table-cell/>
          <table:table-cell table:style-name="ce33"/>
          <table:table-cell office:value-type="string" table:style-name="ce43">
            <text:p>單位:新臺幣元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217">
            <text:p>科 <text:s text:c="3"/>目</text:p>
          </table:table-cell>
          <table:table-cell office:value-type="string" table:number-columns-spanned="2" table:number-rows-spanned="1" table:style-name="ce219">
            <text:p>合 <text:s text:c="11"/>計</text:p>
          </table:table-cell>
          <table:covered-table-cell/>
          <table:table-cell office:value-type="string" table:number-columns-spanned="2" table:number-rows-spanned="1" table:style-name="ce215">
            <text:p>新竹縣醫療作業基金</text:p>
          </table:table-cell>
          <table:covered-table-cell/>
          <table:table-cell office:value-type="string" table:number-columns-spanned="2" table:number-rows-spanned="1" table:style-name="ce215">
            <text:p>新竹縣實施</text:p>
            <text:p>平均地權基金</text:p>
          </table:table-cell>
          <table:covered-table-cell/>
          <table:table-cell office:value-type="string" table:number-columns-spanned="2" table:number-rows-spanned="1" table:style-name="ce215">
            <text:p>平均地權基金</text:p>
          </table:table-cell>
          <table:covered-table-cell/>
          <table:table-cell office:value-type="string" table:number-columns-spanned="2" table:number-rows-spanned="1" table:style-name="ce215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15">
            <text:p>區段徵收開發計畫建設基金</text:p>
          </table:table-cell>
          <table:covered-table-cell/>
          <table:table-cell office:value-type="string" table:number-columns-spanned="2" table:number-rows-spanned="1" table:style-name="ce215">
            <text:p>新竹縣產業園區</text:p>
            <text:p>開發管理基金</text:p>
          </table:table-cell>
          <table:covered-table-cell/>
          <table:table-cell office:value-type="string" table:number-columns-spanned="2" table:number-rows-spanned="1" table:style-name="ce254">
            <text:p>市地重劃基金</text:p>
          </table:table-cell>
          <table:covered-table-cell/>
          <table:table-cell table:style-name="ce52"/>
          <table:table-cell office:value-type="string" table:number-columns-spanned="2" table:number-rows-spanned="1" table:style-name="ce215">
            <text:p>新竹縣公有收費</text:p>
            <text:p>停車場作業基金</text:p>
          </table:table-cell>
          <table:covered-table-cell/>
          <table:table-cell office:value-type="string" table:number-columns-spanned="2" table:number-rows-spanned="1" table:style-name="ce219">
            <text:p>新竹縣公共造產基金</text:p>
          </table:table-cell>
          <table:covered-table-cell/>
          <table:table-cell office:value-type="string" table:number-columns-spanned="2" table:number-rows-spanned="1" table:style-name="ce254">
            <text:p>新竹縣縣有</text:p>
            <text:p>財產開發基金</text:p>
          </table:table-cell>
          <table:covered-table-cell/>
          <table:table-cell table:number-columns-repeated="16360"/>
        </table:table-row>
        <table:table-row table:style-name="ro4">
          <table:covered-table-cell/>
          <table:table-cell office:value-type="string" table:style-name="ce53">
            <text:p>金額</text:p>
          </table:table-cell>
          <table:table-cell office:value-type="string" table:style-name="ce54">
            <text:p>%</text:p>
          </table:table-cell>
          <table:table-cell office:value-type="string" table:style-name="ce53">
            <text:p>金額</text:p>
          </table:table-cell>
          <table:table-cell office:value-type="string" table:style-name="ce54">
            <text:p>%</text:p>
          </table:table-cell>
          <table:table-cell office:value-type="string" table:style-name="ce55">
            <text:p>金額</text:p>
          </table:table-cell>
          <table:table-cell office:value-type="string" table:style-name="ce54">
            <text:p>%</text:p>
          </table:table-cell>
          <table:table-cell office:value-type="string" table:style-name="ce56">
            <text:p>金額</text:p>
          </table:table-cell>
          <table:table-cell office:value-type="string" table:style-name="ce57">
            <text:p>%</text:p>
          </table:table-cell>
          <table:table-cell office:value-type="string" table:style-name="ce56">
            <text:p>金額</text:p>
          </table:table-cell>
          <table:table-cell office:value-type="string" table:style-name="ce57">
            <text:p>%</text:p>
          </table:table-cell>
          <table:table-cell office:value-type="string" table:style-name="ce56">
            <text:p>金額</text:p>
          </table:table-cell>
          <table:table-cell office:value-type="string" table:style-name="ce57">
            <text:p>%</text:p>
          </table:table-cell>
          <table:table-cell office:value-type="string" table:style-name="ce56">
            <text:p>金額</text:p>
          </table:table-cell>
          <table:table-cell office:value-type="string" table:style-name="ce57">
            <text:p>%</text:p>
          </table:table-cell>
          <table:table-cell office:value-type="string" table:style-name="ce53">
            <text:p>金額</text:p>
          </table:table-cell>
          <table:table-cell office:value-type="string" table:style-name="ce58">
            <text:p>%</text:p>
          </table:table-cell>
          <table:table-cell table:style-name="ce59"/>
          <table:table-cell office:value-type="string" table:style-name="ce53">
            <text:p>金額</text:p>
          </table:table-cell>
          <table:table-cell office:value-type="string" table:style-name="ce54">
            <text:p>%</text:p>
          </table:table-cell>
          <table:table-cell office:value-type="string" table:style-name="ce53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3">
            <text:p>金額</text:p>
          </table:table-cell>
          <table:table-cell office:value-type="string" table:style-name="ce58">
            <text:p>%</text:p>
          </table:table-cell>
          <table:table-cell table:number-columns-repeated="16360"/>
        </table:table-row>
        <table:table-row table:style-name="ro4">
          <table:table-cell office:value-type="string" table:style-name="ce61">
            <text:p>業務收入</text:p>
          </table:table-cell>
          <table:table-cell office:value-type="float" office:value="766056209" table:formula="of:=[.D6]+[.W6]+[.H6]+[.J6]+[.L6]+[.N6]+[.P6]+[.S6]+[.U6]" table:style-name="ce62">
            <text:p>766,056,209<text:s/></text:p>
          </table:table-cell>
          <table:table-cell office:value-type="float" office:value="100" table:formula="of:=[.B6]/[.B$6]*100" table:style-name="ce63">
            <text:p>100.00<text:s/></text:p>
          </table:table-cell>
          <table:table-cell office:value-type="float" office:value="56766821" table:formula="of:=SUM([.D7:.D13])" table:style-name="ce62">
            <text:p>56,766,821<text:s/></text:p>
          </table:table-cell>
          <table:table-cell office:value-type="float" office:value="100" table:formula="of:=[.D6]/[.D$6]*100" table:style-name="ce63">
            <text:p>100.00<text:s/></text:p>
          </table:table-cell>
          <table:table-cell office:value-type="float" office:value="651109228" table:formula="of:=SUM([.F7:.F13])" table:style-name="ce62">
            <text:p>651,109,228<text:s/></text:p>
          </table:table-cell>
          <table:table-cell office:value-type="float" office:value="100" table:formula="of:=[.F6]/[.F6]*100" table:style-name="ce63">
            <text:p>100.00<text:s/></text:p>
          </table:table-cell>
          <table:table-cell office:value-type="float" office:value="0" table:formula="of:=SUM([.H7:.H13])" table:style-name="ce64">
            <text:p>0.00<text:s/></text:p>
          </table:table-cell>
          <table:table-cell table:style-name="ce65"/>
          <table:table-cell office:value-type="float" office:value="0" table:formula="of:=SUM([.J7:.J13])" table:style-name="ce64">
            <text:p>0.00<text:s/></text:p>
          </table:table-cell>
          <table:table-cell table:style-name="ce66"/>
          <table:table-cell office:value-type="float" office:value="651109228" table:formula="of:=SUM([.L7:.L13])" table:style-name="ce64">
            <text:p>651,109,228.00<text:s/></text:p>
          </table:table-cell>
          <table:table-cell office:value-type="float" office:value="100" table:formula="of:=[.L6]/[.L$6]*100" table:style-name="ce65">
            <text:p>100.00</text:p>
          </table:table-cell>
          <table:table-cell office:value-type="float" office:value="857730" table:formula="of:=SUM([.N7:.N13])" table:style-name="ce67">
            <text:p>857,730<text:s/></text:p>
          </table:table-cell>
          <table:table-cell office:value-type="float" office:value="100" table:formula="of:=[.N7]/[.N6]*100" table:style-name="ce10">
            <text:p>100.00<text:s/></text:p>
          </table:table-cell>
          <table:table-cell office:value-type="float" office:value="0" table:formula="of:=SUM([.P7:.P13])" table:style-name="ce64">
            <text:p>0.00<text:s/></text:p>
          </table:table-cell>
          <table:table-cell table:style-name="ce68"/>
          <table:table-cell table:style-name="ce69"/>
          <table:table-cell office:value-type="float" office:value="56308965" table:formula="of:=SUM([.S7:.S13])" table:style-name="ce62">
            <text:p>56,308,965<text:s/></text:p>
          </table:table-cell>
          <table:table-cell office:value-type="float" office:value="100" table:formula="of:=[.S6]/[.S$6]*100" table:style-name="ce63">
            <text:p>100.00<text:s/></text:p>
          </table:table-cell>
          <table:table-cell office:value-type="float" office:value="1013465" table:formula="of:=SUM([.U7:.U13])" table:style-name="ce62">
            <text:p>1,013,465<text:s/></text:p>
          </table:table-cell>
          <table:table-cell office:value-type="float" office:value="100" table:formula="of:=[.U6]/[.U$6]*100" table:style-name="ce70">
            <text:p>100.00<text:s/></text:p>
          </table:table-cell>
          <table:table-cell office:value-type="float" office:value="0" table:formula="of:=SUM([.W7:.W13])" table:style-name="ce62">
            <text:p>0<text:s/></text:p>
          </table:table-cell>
          <table:table-cell table:style-name="ce71"/>
          <table:table-cell table:number-columns-repeated="16360"/>
        </table:table-row>
        <table:table-row table:style-name="ro4">
          <table:table-cell office:value-type="string" table:style-name="ce72">
            <text:p><text:s text:c="2"/>勞務收入</text:p>
          </table:table-cell>
          <table:table-cell office:value-type="float" office:value="857730" table:formula="of:=[.D7]+[.W7]+[.H7]+[.J7]+[.L7]+[.N7]+[.P7]+[.S7]+[.U7]" table:style-name="ce9">
            <text:p>857,730<text:s/></text:p>
          </table:table-cell>
          <table:table-cell office:value-type="float" office:value="0.11196697969717781" table:formula="of:=[.B7]/[.B$6]*100" table:style-name="ce10">
            <text:p>0.11<text:s/></text:p>
          </table:table-cell>
          <table:table-cell office:value-type="float" office:value="0" table:formula="of:=['file:///E:/103年附屬單位決算/103非營業作業基金決算/附屬單位決算資料庫(非營業).xls'#'103決算'.$B5]" table:style-name="ce9">
            <text:p>0<text:s/></text:p>
          </table:table-cell>
          <table:table-cell office:value-type="float" office:value="0" table:formula="of:=[.D7]/[.D$6]*100" table:style-name="ce10">
            <text:p>0.00<text:s/></text:p>
          </table:table-cell>
          <table:table-cell office:value-type="float" office:value="0" table:formula="of:=[.H7]+[.J7]+[.L7]+[.P7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5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5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5]" table:style-name="ce73">
            <text:p>0.00<text:s/></text:p>
          </table:table-cell>
          <table:table-cell office:value-type="float" office:value="0" table:formula="of:=[.L7]/[.L$6]*100" table:style-name="ce65">
            <text:p>0.00</text:p>
          </table:table-cell>
          <table:table-cell office:value-type="float" office:value="857730" table:formula="of:=['file:///E:/103年附屬單位決算/103非營業作業基金決算/附屬單位決算資料庫(非營業).xls'#'103決算'.$I5]" table:style-name="ce74">
            <text:p>857,730<text:s/></text:p>
          </table:table-cell>
          <table:table-cell office:value-type="float" office:value="100" table:formula="of:=[.N7]/[.N$6]*100" table:style-name="ce10">
            <text:p>100.00<text:s/></text:p>
          </table:table-cell>
          <table:table-cell office:value-type="float" office:value="0" table:formula="of:=['file:///E:/103年附屬單位決算/103非營業作業基金決算/附屬單位決算資料庫(非營業).xls'#'103決算'.$H5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5]" table:style-name="ce9">
            <text:p>0<text:s/></text:p>
          </table:table-cell>
          <table:table-cell office:value-type="float" office:value="0" table:formula="of:=[.S7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5]" table:style-name="ce9">
            <text:p>0<text:s/></text:p>
          </table:table-cell>
          <table:table-cell table:style-name="ce77"/>
          <table:table-cell office:value-type="float" office:value="0" table:formula="of:=['file:///E:/103年附屬單位決算/103非營業作業基金決算/附屬單位決算資料庫(非營業).xls'#'103決算'.$D5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銷貨收入</text:p>
          </table:table-cell>
          <table:table-cell office:value-type="float" office:value="0" table:formula="of:=[.D8]+[.W8]+[.H8]+[.J8]+[.L8]+[.N8]+[.P8]+[.S8]+[.U8]" table:style-name="ce9">
            <text:p>0<text:s/></text:p>
          </table:table-cell>
          <table:table-cell office:value-type="float" office:value="0" table:formula="of:=[.B8]/[.B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B6]" table:style-name="ce9">
            <text:p>0<text:s/></text:p>
          </table:table-cell>
          <table:table-cell office:value-type="float" office:value="0" table:formula="of:=[.D8]/[.D$6]*100" table:style-name="ce10">
            <text:p>0.00<text:s/></text:p>
          </table:table-cell>
          <table:table-cell office:value-type="float" office:value="0" table:formula="of:=[.H8]+[.J8]+[.L8]+[.P8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6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6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6]" table:style-name="ce73">
            <text:p>0.00<text:s/></text:p>
          </table:table-cell>
          <table:table-cell office:value-type="float" office:value="0" table:formula="of:=[.L8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6]" table:style-name="ce74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H6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6]" table:style-name="ce9">
            <text:p>0<text:s/></text:p>
          </table:table-cell>
          <table:table-cell office:value-type="float" office:value="0" table:formula="of:=[.S8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6]" table:style-name="ce9">
            <text:p>0<text:s/></text:p>
          </table:table-cell>
          <table:table-cell table:style-name="ce77"/>
          <table:table-cell office:value-type="float" office:value="0" table:formula="of:=['file:///E:/103年附屬單位決算/103非營業作業基金決算/附屬單位決算資料庫(非營業).xls'#'103決算'.$D6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租金及權利金收入</text:p>
          </table:table-cell>
          <table:table-cell office:value-type="float" office:value="57322430" table:formula="of:=[.D9]+[.W9]+[.H9]+[.J9]+[.L9]+[.N9]+[.P9]+[.S9]+[.U9]" table:style-name="ce9">
            <text:p>57,322,430<text:s/></text:p>
          </table:table-cell>
          <table:table-cell office:value-type="float" office:value="7.4827968661500659" table:formula="of:=[.B9]/[.B$6]*100" table:style-name="ce10">
            <text:p>7.48<text:s/></text:p>
          </table:table-cell>
          <table:table-cell office:value-type="float" office:value="0" table:formula="of:=['file:///E:/103年附屬單位決算/103非營業作業基金決算/附屬單位決算資料庫(非營業).xls'#'103決算'.$B7]" table:style-name="ce9">
            <text:p>0<text:s/></text:p>
          </table:table-cell>
          <table:table-cell office:value-type="float" office:value="0" table:formula="of:=[.D9]/[.D$6]*100" table:style-name="ce10">
            <text:p>0.00<text:s/></text:p>
          </table:table-cell>
          <table:table-cell office:value-type="float" office:value="0" table:formula="of:=[.H9]+[.J9]+[.L9]+[.P9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7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7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7]" table:style-name="ce73">
            <text:p>0.00<text:s/></text:p>
          </table:table-cell>
          <table:table-cell office:value-type="float" office:value="0" table:formula="of:=[.L9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7]" table:style-name="ce74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H7]" table:style-name="ce73">
            <text:p>0.00<text:s/></text:p>
          </table:table-cell>
          <table:table-cell table:style-name="ce75"/>
          <table:table-cell table:style-name="ce76"/>
          <table:table-cell office:value-type="float" office:value="56308965" table:formula="of:=['file:///E:/103年附屬單位決算/103非營業作業基金決算/附屬單位決算資料庫(非營業).xls'#'103決算'.$J7]" table:style-name="ce9">
            <text:p>56,308,965<text:s/></text:p>
          </table:table-cell>
          <table:table-cell office:value-type="float" office:value="100" table:formula="of:=[.S9]/[.S$6]*100" table:style-name="ce10">
            <text:p>100.00<text:s/></text:p>
          </table:table-cell>
          <table:table-cell office:value-type="float" office:value="1013465" table:formula="of:=['file:///E:/103年附屬單位決算/103非營業作業基金決算/附屬單位決算資料庫(非營業).xls'#'103決算'.$K7]" table:style-name="ce9">
            <text:p>1,013,465<text:s/></text:p>
          </table:table-cell>
          <table:table-cell office:value-type="float" office:value="100" table:formula="of:=[.U9]/[.U$6]*100" table:style-name="ce77">
            <text:p>100.00<text:s/></text:p>
          </table:table-cell>
          <table:table-cell office:value-type="float" office:value="0" table:formula="of:=['file:///E:/103年附屬單位決算/103非營業作業基金決算/附屬單位決算資料庫(非營業).xls'#'103決算'.$D7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投融資業務收入</text:p>
          </table:table-cell>
          <table:table-cell office:value-type="float" office:value="651109228" table:formula="of:=[.D10]+[.W10]+[.H10]+[.J10]+[.L10]+[.N10]+[.P10]+[.S10]+[.U10]" table:style-name="ce9">
            <text:p>651,109,228<text:s/></text:p>
          </table:table-cell>
          <table:table-cell office:value-type="float" office:value="84.99496777788012" table:formula="of:=[.B10]/[.B$6]*100" table:style-name="ce10">
            <text:p>84.99<text:s/></text:p>
          </table:table-cell>
          <table:table-cell office:value-type="float" office:value="0" table:formula="of:=['file:///E:/103年附屬單位決算/103非營業作業基金決算/附屬單位決算資料庫(非營業).xls'#'103決算'.$B8]" table:style-name="ce9">
            <text:p>0<text:s/></text:p>
          </table:table-cell>
          <table:table-cell office:value-type="float" office:value="0" table:formula="of:=[.D10]/[.D$6]*100" table:style-name="ce10">
            <text:p>0.00<text:s/></text:p>
          </table:table-cell>
          <table:table-cell office:value-type="float" office:value="651109228" table:formula="of:=[.H10]+[.J10]+[.L10]+[.P10]" table:style-name="ce9">
            <text:p>651,109,228<text:s/></text:p>
          </table:table-cell>
          <table:table-cell office:value-type="float" office:value="100" table:formula="of:=[.F10]/[.F6]*100" table:style-name="ce10">
            <text:p>100.00<text:s/></text:p>
          </table:table-cell>
          <table:table-cell office:value-type="float" office:value="0" table:formula="of:=['file:///E:/103年附屬單位決算/103非營業作業基金決算/附屬單位決算資料庫(非營業).xls'#'103決算'.$E8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8]" table:style-name="ce73">
            <text:p>0.00<text:s/></text:p>
          </table:table-cell>
          <table:table-cell table:style-name="ce66"/>
          <table:table-cell office:value-type="float" office:value="651109228" table:formula="of:=['file:///E:/103年附屬單位決算/103非營業作業基金決算/附屬單位決算資料庫(非營業).xls'#'103決算'.$G8]" table:style-name="ce73">
            <text:p>651,109,228.00<text:s/></text:p>
          </table:table-cell>
          <table:table-cell office:value-type="float" office:value="100" table:formula="of:=[.L10]/[.L$6]*100" table:style-name="ce65">
            <text:p>100.00</text:p>
          </table:table-cell>
          <table:table-cell office:value-type="float" office:value="0" table:formula="of:=['file:///E:/103年附屬單位決算/103非營業作業基金決算/附屬單位決算資料庫(非營業).xls'#'103決算'.$I8]" table:style-name="ce74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H8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8]" table:style-name="ce9">
            <text:p>0<text:s/></text:p>
          </table:table-cell>
          <table:table-cell office:value-type="float" office:value="0" table:formula="of:=[.S10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8]" table:style-name="ce9">
            <text:p>0<text:s/></text:p>
          </table:table-cell>
          <table:table-cell office:value-type="float" office:value="0" table:formula="of:=[.U10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8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醫療收入</text:p>
          </table:table-cell>
          <table:table-cell office:value-type="float" office:value="56766821" table:formula="of:=[.D11]+[.W11]+[.H11]+[.J11]+[.L11]+[.N11]+[.P11]+[.S11]+[.U11]" table:style-name="ce9">
            <text:p>56,766,821<text:s/></text:p>
          </table:table-cell>
          <table:table-cell office:value-type="float" office:value="7.4102683762726347" table:formula="of:=[.B11]/[.B$6]*100" table:style-name="ce10">
            <text:p>7.41<text:s/></text:p>
          </table:table-cell>
          <table:table-cell office:value-type="float" office:value="56766821" table:formula="of:=['file:///E:/103年附屬單位決算/103非營業作業基金決算/附屬單位決算資料庫(非營業).xls'#'103決算'.$B9]" table:style-name="ce9">
            <text:p>56,766,821<text:s/></text:p>
          </table:table-cell>
          <table:table-cell office:value-type="float" office:value="100" table:formula="of:=[.D11]/[.D$6]*100" table:style-name="ce10">
            <text:p>100.00<text:s/></text:p>
          </table:table-cell>
          <table:table-cell office:value-type="float" office:value="0" table:formula="of:=[.H11]+[.J11]+[.L11]+[.P11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9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9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9]" table:style-name="ce73">
            <text:p>0.00<text:s/></text:p>
          </table:table-cell>
          <table:table-cell office:value-type="float" office:value="0" table:formula="of:=[.L11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9]" table:style-name="ce74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H9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9]" table:style-name="ce9">
            <text:p>0<text:s/></text:p>
          </table:table-cell>
          <table:table-cell office:value-type="float" office:value="0" table:formula="of:=[.S11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9]" table:style-name="ce9">
            <text:p>0<text:s/></text:p>
          </table:table-cell>
          <table:table-cell office:value-type="float" office:value="0" table:formula="of:=[.U11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9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徵收收入</text:p>
          </table:table-cell>
          <table:table-cell office:value-type="float" office:value="0" table:formula="of:=[.D12]+[.W12]+[.H12]+[.J12]+[.L12]+[.N12]+[.P12]+[.S12]+[.U12]" table:style-name="ce9">
            <text:p>0<text:s/></text:p>
          </table:table-cell>
          <table:table-cell office:value-type="float" office:value="0" table:formula="of:=[.B12]/[.B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B10]" table:style-name="ce9">
            <text:p>0<text:s/></text:p>
          </table:table-cell>
          <table:table-cell office:value-type="float" office:value="0" table:formula="of:=[.D12]/[.D$6]*100" table:style-name="ce10">
            <text:p>0.00<text:s/></text:p>
          </table:table-cell>
          <table:table-cell office:value-type="float" office:value="0" table:formula="of:=[.H12]+[.J12]+[.L12]+[.P12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10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0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10]" table:style-name="ce73">
            <text:p>0.00<text:s/></text:p>
          </table:table-cell>
          <table:table-cell office:value-type="float" office:value="0" table:formula="of:=[.L12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10]" table:style-name="ce74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H10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10]" table:style-name="ce9">
            <text:p>0<text:s/></text:p>
          </table:table-cell>
          <table:table-cell office:value-type="float" office:value="0" table:formula="of:=[.S12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10]" table:style-name="ce9">
            <text:p>0<text:s/></text:p>
          </table:table-cell>
          <table:table-cell office:value-type="float" office:value="0" table:formula="of:=[.U12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10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其他業務收入</text:p>
          </table:table-cell>
          <table:table-cell office:value-type="float" office:value="0" table:formula="of:=[.D13]+[.W13]+[.H13]+[.J13]+[.L13]+[.N13]+[.P13]+[.S13]+[.U13]" table:style-name="ce9">
            <text:p>0<text:s/></text:p>
          </table:table-cell>
          <table:table-cell office:value-type="float" office:value="0" table:formula="of:=[.B13]/[.B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B11]" table:style-name="ce9">
            <text:p>0<text:s/></text:p>
          </table:table-cell>
          <table:table-cell office:value-type="float" office:value="0" table:formula="of:=[.D13]/[.D$6]*100" table:style-name="ce10">
            <text:p>0.00<text:s/></text:p>
          </table:table-cell>
          <table:table-cell office:value-type="float" office:value="0" table:formula="of:=[.H13]+[.J13]+[.L13]+[.P13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11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1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11]" table:style-name="ce73">
            <text:p>0.00<text:s/></text:p>
          </table:table-cell>
          <table:table-cell office:value-type="float" office:value="0" table:formula="of:=[.L13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11]" table:style-name="ce74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H11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11]" table:style-name="ce9">
            <text:p>0<text:s/></text:p>
          </table:table-cell>
          <table:table-cell office:value-type="float" office:value="0" table:formula="of:=[.S13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11]" table:style-name="ce9">
            <text:p>0<text:s/></text:p>
          </table:table-cell>
          <table:table-cell office:value-type="float" office:value="0" table:formula="of:=[.U13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11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業務成本與費用</text:p>
          </table:table-cell>
          <table:table-cell office:value-type="float" office:value="451440360" table:formula="of:=[.D14]+[.W14]+[.H14]+[.J14]+[.L14]+[.N14]+[.P14]+[.S14]+[.U14]" table:style-name="ce9">
            <text:p>451,440,360<text:s/></text:p>
          </table:table-cell>
          <table:table-cell office:value-type="float" office:value="58.930448535794064" table:formula="of:=[.B14]/[.B$6]*100" table:style-name="ce10">
            <text:p>58.93<text:s/></text:p>
          </table:table-cell>
          <table:table-cell office:value-type="float" office:value="60204383" table:formula="of:=SUM([.D15:.D24])" table:style-name="ce9">
            <text:p>60,204,383<text:s/></text:p>
          </table:table-cell>
          <table:table-cell office:value-type="float" office:value="106.05558306673541" table:formula="of:=[.D14]/[.D$6]*100" table:style-name="ce10">
            <text:p>106.06<text:s/></text:p>
          </table:table-cell>
          <table:table-cell office:value-type="float" office:value="315382854" table:formula="of:=SUM([.F15:.F24])" table:style-name="ce9">
            <text:p>315,382,854<text:s/></text:p>
          </table:table-cell>
          <table:table-cell office:value-type="float" office:value="48.437779782165826" table:formula="of:=[.F14]/[.F6]*100" table:style-name="ce10">
            <text:p>48.44<text:s/></text:p>
          </table:table-cell>
          <table:table-cell office:value-type="float" office:value="6120324" table:formula="of:=SUM([.H15:.H24])" table:style-name="ce73">
            <text:p>6,120,324.00<text:s/></text:p>
          </table:table-cell>
          <table:table-cell table:style-name="ce65"/>
          <table:table-cell office:value-type="float" office:value="0" table:formula="of:=SUM([.J15:.J24])" table:style-name="ce73">
            <text:p>0.00<text:s/></text:p>
          </table:table-cell>
          <table:table-cell table:style-name="ce66"/>
          <table:table-cell office:value-type="float" office:value="307007732" table:formula="of:=SUM([.L15:.L24])" table:style-name="ce73">
            <text:p>307,007,732.00<text:s/></text:p>
          </table:table-cell>
          <table:table-cell office:value-type="float" office:value="47.151494526199528" table:formula="of:=[.L14]/[.L$6]*100" table:style-name="ce65">
            <text:p>47.15</text:p>
          </table:table-cell>
          <table:table-cell office:value-type="float" office:value="196836" table:formula="of:=SUM([.N15:.N24])" table:style-name="ce74">
            <text:p>196,836<text:s/></text:p>
          </table:table-cell>
          <table:table-cell office:value-type="float" office:value="22.948480291000664" table:formula="of:=[.N14]/[.N$6]*100" table:style-name="ce10">
            <text:p>22.95<text:s/></text:p>
          </table:table-cell>
          <table:table-cell office:value-type="float" office:value="2254798" table:formula="of:=SUM([.P15:.P24])" table:style-name="ce73">
            <text:p>2,254,798.00<text:s/></text:p>
          </table:table-cell>
          <table:table-cell table:style-name="ce75"/>
          <table:table-cell table:style-name="ce76"/>
          <table:table-cell office:value-type="float" office:value="68973412" table:formula="of:=SUM([.S15:.S24])" table:style-name="ce9">
            <text:p>68,973,412<text:s/></text:p>
          </table:table-cell>
          <table:table-cell office:value-type="float" office:value="122.49099588316" table:formula="of:=[.S14]/[.S$6]*100" table:style-name="ce10">
            <text:p>122.49<text:s/></text:p>
          </table:table-cell>
          <table:table-cell office:value-type="float" office:value="6682875" table:formula="of:=SUM([.U15:.U24])" table:style-name="ce9">
            <text:p>6,682,875<text:s/></text:p>
          </table:table-cell>
          <table:table-cell office:value-type="float" office:value="659.40856368991524" table:formula="of:=[.U14]/[.U$6]*100" table:style-name="ce77">
            <text:p>659.41<text:s/></text:p>
          </table:table-cell>
          <table:table-cell office:value-type="float" office:value="0" table:formula="of:=SUM([.W15:.W24])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勞務成本</text:p>
          </table:table-cell>
          <table:table-cell office:value-type="float" office:value="5480222" table:formula="of:=[.D15]+[.W15]+[.H15]+[.J15]+[.L15]+[.N15]+[.P15]+[.S15]+[.U15]" table:style-name="ce9">
            <text:p>5,480,222<text:s/></text:p>
          </table:table-cell>
          <table:table-cell office:value-type="float" office:value="0.71538118686536223" table:formula="of:=[.B15]/[.B$6]*100" table:style-name="ce10">
            <text:p>0.72<text:s/></text:p>
          </table:table-cell>
          <table:table-cell office:value-type="float" office:value="0" table:formula="of:=['file:///E:/103年附屬單位決算/103非營業作業基金決算/附屬單位決算資料庫(非營業).xls'#'103決算'.$B13]" table:style-name="ce9">
            <text:p>0<text:s/></text:p>
          </table:table-cell>
          <table:table-cell office:value-type="float" office:value="0" table:formula="of:=[.D15]/[.D$6]*100" table:style-name="ce10">
            <text:p>0.00<text:s/></text:p>
          </table:table-cell>
          <table:table-cell office:value-type="float" office:value="0" table:formula="of:=[.H15]+[.J15]+[.L15]+[.P15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13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3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13]" table:style-name="ce73">
            <text:p>0.00<text:s/></text:p>
          </table:table-cell>
          <table:table-cell office:value-type="float" office:value="0" table:formula="of:=[.L15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13]" table:style-name="ce74">
            <text:p>0<text:s/></text:p>
          </table:table-cell>
          <table:table-cell office:value-type="float" office:value="0" table:formula="of:=[.N15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13]" table:style-name="ce73">
            <text:p>0.00<text:s/></text:p>
          </table:table-cell>
          <table:table-cell table:style-name="ce75"/>
          <table:table-cell table:style-name="ce76"/>
          <table:table-cell office:value-type="float" office:value="5480222" table:formula="of:=['file:///E:/103年附屬單位決算/103非營業作業基金決算/附屬單位決算資料庫(非營業).xls'#'103決算'.$J13]" table:style-name="ce9">
            <text:p>5,480,222<text:s/></text:p>
          </table:table-cell>
          <table:table-cell office:value-type="float" office:value="9.7324147229486453" table:formula="of:=[.S15]/[.S$6]*100" table:style-name="ce10">
            <text:p>9.73<text:s/></text:p>
          </table:table-cell>
          <table:table-cell office:value-type="float" office:value="0" table:formula="of:=['file:///E:/103年附屬單位決算/103非營業作業基金決算/附屬單位決算資料庫(非營業).xls'#'103決算'.$K13]" table:style-name="ce9">
            <text:p>0<text:s/></text:p>
          </table:table-cell>
          <table:table-cell office:value-type="float" office:value="0" table:formula="of:=[.U15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13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銷貨成本</text:p>
          </table:table-cell>
          <table:table-cell office:value-type="float" office:value="6240010" table:formula="of:=[.D16]+[.W16]+[.H16]+[.J16]+[.L16]+[.N16]+[.P16]+[.S16]+[.U16]" table:style-name="ce9">
            <text:p>6,240,010<text:s/></text:p>
          </table:table-cell>
          <table:table-cell office:value-type="float" office:value="0.81456294286102437" table:formula="of:=[.B16]/[.B$6]*100" table:style-name="ce10">
            <text:p>0.81<text:s/></text:p>
          </table:table-cell>
          <table:table-cell office:value-type="float" office:value="0" table:formula="of:=['file:///E:/103年附屬單位決算/103非營業作業基金決算/附屬單位決算資料庫(非營業).xls'#'103決算'.$B14]" table:style-name="ce9">
            <text:p>0<text:s/></text:p>
          </table:table-cell>
          <table:table-cell office:value-type="float" office:value="0" table:formula="of:=[.D16]/[.D$6]*100" table:style-name="ce10">
            <text:p>0.00<text:s/></text:p>
          </table:table-cell>
          <table:table-cell office:value-type="float" office:value="0" table:formula="of:=[.H16]+[.J16]+[.L16]+[.P16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14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4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14]" table:style-name="ce73">
            <text:p>0.00<text:s/></text:p>
          </table:table-cell>
          <table:table-cell office:value-type="float" office:value="0" table:formula="of:=[.L16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14]" table:style-name="ce74">
            <text:p>0<text:s/></text:p>
          </table:table-cell>
          <table:table-cell office:value-type="float" office:value="0" table:formula="of:=[.N16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14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14]" table:style-name="ce9">
            <text:p>0<text:s/></text:p>
          </table:table-cell>
          <table:table-cell office:value-type="float" office:value="0" table:formula="of:=[.S16]/[.S$6]*100" table:style-name="ce10">
            <text:p>0.00<text:s/></text:p>
          </table:table-cell>
          <table:table-cell office:value-type="float" office:value="6240010" table:formula="of:=['file:///E:/103年附屬單位決算/103非營業作業基金決算/附屬單位決算資料庫(非營業).xls'#'103決算'.$K14]" table:style-name="ce9">
            <text:p>6,240,010<text:s/></text:p>
          </table:table-cell>
          <table:table-cell office:value-type="float" office:value="615.71045867395515" table:formula="of:=[.U16]/[.U$6]*100" table:style-name="ce77">
            <text:p>615.71<text:s/></text:p>
          </table:table-cell>
          <table:table-cell office:value-type="float" office:value="0" table:formula="of:=['file:///E:/103年附屬單位決算/103非營業作業基金決算/附屬單位決算資料庫(非營業).xls'#'103決算'.$D14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投融資業務成本</text:p>
          </table:table-cell>
          <table:table-cell office:value-type="float" office:value="308634521" table:formula="of:=[.D17]+[.W17]+[.H17]+[.J17]+[.L17]+[.N17]+[.P17]+[.S17]+[.U17]" table:style-name="ce9">
            <text:p>308,634,521<text:s/></text:p>
          </table:table-cell>
          <table:table-cell office:value-type="float" office:value="40.288756539534816" table:formula="of:=[.B17]/[.B$6]*100" table:style-name="ce10">
            <text:p>40.29<text:s/></text:p>
          </table:table-cell>
          <table:table-cell office:value-type="float" office:value="0" table:formula="of:=['file:///E:/103年附屬單位決算/103非營業作業基金決算/附屬單位決算資料庫(非營業).xls'#'103決算'.$B15]" table:style-name="ce9">
            <text:p>0<text:s/></text:p>
          </table:table-cell>
          <table:table-cell office:value-type="float" office:value="0" table:formula="of:=[.D17]/[.D$6]*100" table:style-name="ce10">
            <text:p>0.00<text:s/></text:p>
          </table:table-cell>
          <table:table-cell office:value-type="float" office:value="308634521" table:formula="of:=[.H17]+[.J17]+[.L17]+[.P17]" table:style-name="ce9">
            <text:p>308,634,521<text:s/></text:p>
          </table:table-cell>
          <table:table-cell office:value-type="float" office:value="47.401343388731696" table:formula="of:=[.F17]/[.F6]*100" table:style-name="ce10">
            <text:p>47.40<text:s/></text:p>
          </table:table-cell>
          <table:table-cell office:value-type="float" office:value="0" table:formula="of:=['file:///E:/103年附屬單位決算/103非營業作業基金決算/附屬單位決算資料庫(非營業).xls'#'103決算'.$E15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5]" table:style-name="ce73">
            <text:p>0.00<text:s/></text:p>
          </table:table-cell>
          <table:table-cell table:style-name="ce66"/>
          <table:table-cell office:value-type="float" office:value="306379723" table:formula="of:=['file:///E:/103年附屬單位決算/103非營業作業基金決算/附屬單位決算資料庫(非營業).xls'#'103決算'.$G15]" table:style-name="ce73">
            <text:p>306,379,723.00<text:s/></text:p>
          </table:table-cell>
          <table:table-cell office:value-type="float" office:value="47.055042353047405" table:formula="of:=[.L17]/[.L$6]*100" table:style-name="ce65">
            <text:p>47.06</text:p>
          </table:table-cell>
          <table:table-cell office:value-type="float" office:value="0" table:formula="of:=['file:///E:/103年附屬單位決算/103非營業作業基金決算/附屬單位決算資料庫(非營業).xls'#'103決算'.$I15]" table:style-name="ce74">
            <text:p>0<text:s/></text:p>
          </table:table-cell>
          <table:table-cell office:value-type="float" office:value="0" table:formula="of:=[.N17]/[.N$6]*100" table:style-name="ce10">
            <text:p>0.00<text:s/></text:p>
          </table:table-cell>
          <table:table-cell office:value-type="float" office:value="2254798" table:formula="of:=['file:///E:/103年附屬單位決算/103非營業作業基金決算/附屬單位決算資料庫(非營業).xls'#'103決算'.$H15]" table:style-name="ce73">
            <text:p>2,254,798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15]" table:style-name="ce9">
            <text:p>0<text:s/></text:p>
          </table:table-cell>
          <table:table-cell office:value-type="float" office:value="0" table:formula="of:=[.S17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15]" table:style-name="ce9">
            <text:p>0<text:s/></text:p>
          </table:table-cell>
          <table:table-cell office:value-type="float" office:value="0" table:formula="of:=[.U17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15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醫療成本</text:p>
          </table:table-cell>
          <table:table-cell office:value-type="float" office:value="57624690" table:formula="of:=[.D18]+[.W18]+[.H18]+[.J18]+[.L18]+[.N18]+[.P18]+[.S18]+[.U18]" table:style-name="ce9">
            <text:p>57,624,690<text:s/></text:p>
          </table:table-cell>
          <table:table-cell office:value-type="float" office:value="7.5222535008524423" table:formula="of:=[.B18]/[.B$6]*100" table:style-name="ce10">
            <text:p>7.52<text:s/></text:p>
          </table:table-cell>
          <table:table-cell office:value-type="float" office:value="57624690" table:formula="of:=['file:///E:/103年附屬單位決算/103非營業作業基金決算/附屬單位決算資料庫(非營業).xls'#'103決算'.$B16]" table:style-name="ce9">
            <text:p>57,624,690<text:s/></text:p>
          </table:table-cell>
          <table:table-cell office:value-type="float" office:value="101.51121550385921" table:formula="of:=[.D18]/[.D$6]*100" table:style-name="ce10">
            <text:p>101.51<text:s/></text:p>
          </table:table-cell>
          <table:table-cell office:value-type="float" office:value="0" table:formula="of:=[.H18]+[.J18]+[.L18]+[.P18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16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6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16]" table:style-name="ce73">
            <text:p>0.00<text:s/></text:p>
          </table:table-cell>
          <table:table-cell office:value-type="float" office:value="0" table:formula="of:=[.L18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16]" table:style-name="ce74">
            <text:p>0<text:s/></text:p>
          </table:table-cell>
          <table:table-cell office:value-type="float" office:value="0" table:formula="of:=[.N18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16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16]" table:style-name="ce9">
            <text:p>0<text:s/></text:p>
          </table:table-cell>
          <table:table-cell office:value-type="float" office:value="0" table:formula="of:=[.S18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16]" table:style-name="ce9">
            <text:p>0<text:s/></text:p>
          </table:table-cell>
          <table:table-cell office:value-type="float" office:value="0" table:formula="of:=[.U18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16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出租資產成本</text:p>
          </table:table-cell>
          <table:table-cell office:value-type="float" office:value="442865" table:formula="of:=[.D19]+[.W19]+[.H19]+[.J19]+[.L19]+[.N19]+[.P19]+[.S19]+[.U19]" table:style-name="ce9">
            <text:p>442,865<text:s/></text:p>
          </table:table-cell>
          <table:table-cell office:value-type="float" office:value="5.7811031983946756E-2" table:formula="of:=[.B19]/[.B$6]*100" table:style-name="ce10">
            <text:p>0.06<text:s/></text:p>
          </table:table-cell>
          <table:table-cell office:value-type="float" office:value="0" table:formula="of:=['file:///E:/103年附屬單位決算/103非營業作業基金決算/附屬單位決算資料庫(非營業).xls'#'103決算'.$B17]" table:style-name="ce9">
            <text:p>0<text:s/></text:p>
          </table:table-cell>
          <table:table-cell office:value-type="float" office:value="0" table:formula="of:=[.D19]/[.D$6]*100" table:style-name="ce10">
            <text:p>0.00<text:s/></text:p>
          </table:table-cell>
          <table:table-cell office:value-type="float" office:value="0" table:formula="of:=[.H19]+[.J19]+[.L19]+[.P19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17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7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17]" table:style-name="ce73">
            <text:p>0.00<text:s/></text:p>
          </table:table-cell>
          <table:table-cell office:value-type="float" office:value="0" table:formula="of:=[.L19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17]" table:style-name="ce74">
            <text:p>0<text:s/></text:p>
          </table:table-cell>
          <table:table-cell office:value-type="float" office:value="0" table:formula="of:=[.N19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17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17]" table:style-name="ce9">
            <text:p>0<text:s/></text:p>
          </table:table-cell>
          <table:table-cell office:value-type="float" office:value="0" table:formula="of:=[.S19]/[.S$6]*100" table:style-name="ce10">
            <text:p>0.00<text:s/></text:p>
          </table:table-cell>
          <table:table-cell office:value-type="float" office:value="442865" table:formula="of:=['file:///E:/103年附屬單位決算/103非營業作業基金決算/附屬單位決算資料庫(非營業).xls'#'103決算'.$K17]" table:style-name="ce9">
            <text:p>442,865<text:s/></text:p>
          </table:table-cell>
          <table:table-cell office:value-type="float" office:value="43.698105015960095" table:formula="of:=[.U19]/[.U$6]*100" table:style-name="ce77">
            <text:p>43.70<text:s/></text:p>
          </table:table-cell>
          <table:table-cell office:value-type="float" office:value="0" table:formula="of:=['file:///E:/103年附屬單位決算/103非營業作業基金決算/附屬單位決算資料庫(非營業).xls'#'103決算'.$D17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其他業務成本</text:p>
          </table:table-cell>
          <table:table-cell office:value-type="float" office:value="0" table:formula="of:=[.D20]+[.W20]+[.H20]+[.J20]+[.L20]+[.N20]+[.P20]+[.S20]+[.U20]" table:style-name="ce9">
            <text:p>0<text:s/></text:p>
          </table:table-cell>
          <table:table-cell office:value-type="float" office:value="0" table:formula="of:=[.B20]/[.B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B18]" table:style-name="ce9">
            <text:p>0<text:s/></text:p>
          </table:table-cell>
          <table:table-cell office:value-type="float" office:value="0" table:formula="of:=[.D20]/[.D$6]*100" table:style-name="ce10">
            <text:p>0.00<text:s/></text:p>
          </table:table-cell>
          <table:table-cell office:value-type="float" office:value="0" table:formula="of:=[.H20]+[.J20]+[.L20]+[.P20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18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8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18]" table:style-name="ce73">
            <text:p>0.00<text:s/></text:p>
          </table:table-cell>
          <table:table-cell office:value-type="float" office:value="0" table:formula="of:=[.L20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18]" table:style-name="ce74">
            <text:p>0<text:s/></text:p>
          </table:table-cell>
          <table:table-cell office:value-type="float" office:value="0" table:formula="of:=[.N20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18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18]" table:style-name="ce9">
            <text:p>0<text:s/></text:p>
          </table:table-cell>
          <table:table-cell office:value-type="float" office:value="0" table:formula="of:=[.S20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18]" table:style-name="ce9">
            <text:p>0<text:s/></text:p>
          </table:table-cell>
          <table:table-cell office:value-type="float" office:value="0" table:formula="of:=[.U20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18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行銷及業務費用</text:p>
          </table:table-cell>
          <table:table-cell office:value-type="float" office:value="29490526" table:formula="of:=[.D21]+[.W21]+[.H21]+[.J21]+[.L21]+[.N21]+[.P21]+[.S21]+[.U21]" table:style-name="ce9">
            <text:p>29,490,526<text:s/></text:p>
          </table:table-cell>
          <table:table-cell office:value-type="float" office:value="3.8496556327761584" table:formula="of:=[.B21]/[.B$6]*100" table:style-name="ce10">
            <text:p>3.85<text:s/></text:p>
          </table:table-cell>
          <table:table-cell office:value-type="float" office:value="0" table:formula="of:=['file:///E:/103年附屬單位決算/103非營業作業基金決算/附屬單位決算資料庫(非營業).xls'#'103決算'.$B19]" table:style-name="ce9">
            <text:p>0<text:s/></text:p>
          </table:table-cell>
          <table:table-cell office:value-type="float" office:value="0" table:formula="of:=[.D21]/[.D$6]*100" table:style-name="ce10">
            <text:p>0.00<text:s/></text:p>
          </table:table-cell>
          <table:table-cell office:value-type="float" office:value="0" table:formula="of:=[.H21]+[.J21]+[.L21]+[.P21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19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19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19]" table:style-name="ce73">
            <text:p>0.00<text:s/></text:p>
          </table:table-cell>
          <table:table-cell office:value-type="float" office:value="0" table:formula="of:=[.L21]/[.L$6]*100" table:style-name="ce65">
            <text:p>0.00</text:p>
          </table:table-cell>
          <table:table-cell office:value-type="float" office:value="155845" table:formula="of:=['file:///E:/103年附屬單位決算/103非營業作業基金決算/附屬單位決算資料庫(非營業).xls'#'103決算'.$I19]" table:style-name="ce74">
            <text:p>155,845<text:s/></text:p>
          </table:table-cell>
          <table:table-cell office:value-type="float" office:value="18.169470579319832" table:formula="of:=[.N21]/[.N$6]*100" table:style-name="ce10">
            <text:p>18.17<text:s/></text:p>
          </table:table-cell>
          <table:table-cell office:value-type="float" office:value="0" table:formula="of:=['file:///E:/103年附屬單位決算/103非營業作業基金決算/附屬單位決算資料庫(非營業).xls'#'103決算'.$H19]" table:style-name="ce73">
            <text:p>0.00<text:s/></text:p>
          </table:table-cell>
          <table:table-cell table:style-name="ce75"/>
          <table:table-cell table:style-name="ce76"/>
          <table:table-cell office:value-type="float" office:value="29334681" table:formula="of:=['file:///E:/103年附屬單位決算/103非營業作業基金決算/附屬單位決算資料庫(非營業).xls'#'103決算'.$J19]" table:style-name="ce9">
            <text:p>29,334,681<text:s/></text:p>
          </table:table-cell>
          <table:table-cell office:value-type="float" office:value="52.095933569370345" table:formula="of:=[.S21]/[.S$6]*100" table:style-name="ce10">
            <text:p>52.10<text:s/></text:p>
          </table:table-cell>
          <table:table-cell office:value-type="float" office:value="0" table:formula="of:=['file:///E:/103年附屬單位決算/103非營業作業基金決算/附屬單位決算資料庫(非營業).xls'#'103決算'.$K19]" table:style-name="ce9">
            <text:p>0<text:s/></text:p>
          </table:table-cell>
          <table:table-cell office:value-type="float" office:value="0" table:formula="of:=[.U21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19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13">
            <text:p><text:s text:c="2"/>管理及總務費用</text:p>
          </table:table-cell>
          <table:table-cell office:value-type="float" office:value="42450329" table:formula="of:=[.D22]+[.W22]+[.H22]+[.J22]+[.L22]+[.N22]+[.P22]+[.S22]+[.U22]" table:style-name="ce9">
            <text:p>42,450,329<text:s/></text:p>
          </table:table-cell>
          <table:table-cell office:value-type="float" office:value="5.5414117790930923" table:formula="of:=[.B22]/[.B$6]*100" table:style-name="ce10">
            <text:p>5.54<text:s/></text:p>
          </table:table-cell>
          <table:table-cell office:value-type="float" office:value="2288136" table:formula="of:=['file:///E:/103年附屬單位決算/103非營業作業基金決算/附屬單位決算資料庫(非營業).xls'#'103決算'.$B20]" table:style-name="ce9">
            <text:p>2,288,136<text:s/></text:p>
          </table:table-cell>
          <table:table-cell office:value-type="float" office:value="4.0307629697988547" table:formula="of:=[.D22]/[.D$6]*100" table:style-name="ce10">
            <text:p>4.03<text:s/></text:p>
          </table:table-cell>
          <table:table-cell office:value-type="float" office:value="5962693" table:formula="of:=[.H22]+[.J22]+[.L22]+[.P22]" table:style-name="ce9">
            <text:p>5,962,693<text:s/></text:p>
          </table:table-cell>
          <table:table-cell office:value-type="float" office:value="0.91577461101503532" table:formula="of:=[.F22]/[.F$6]*100" table:style-name="ce10">
            <text:p>0.92<text:s/></text:p>
          </table:table-cell>
          <table:table-cell office:value-type="float" office:value="5334684" table:formula="of:=['file:///E:/103年附屬單位決算/103非營業作業基金決算/附屬單位決算資料庫(非營業).xls'#'103決算'.$E20]" table:style-name="ce73">
            <text:p>5,334,684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20]" table:style-name="ce73">
            <text:p>0.00<text:s/></text:p>
          </table:table-cell>
          <table:table-cell table:style-name="ce66"/>
          <table:table-cell office:value-type="float" office:value="628009" table:formula="of:=['file:///E:/103年附屬單位決算/103非營業作業基金決算/附屬單位決算資料庫(非營業).xls'#'103決算'.$G20]" table:style-name="ce73">
            <text:p>628,009.00<text:s/></text:p>
          </table:table-cell>
          <table:table-cell office:value-type="float" office:value="9.6452173152121262E-2" table:formula="of:=[.L22]/[.L$6]*100" table:style-name="ce65">
            <text:p>0.10</text:p>
          </table:table-cell>
          <table:table-cell office:value-type="float" office:value="40991" table:formula="of:=['file:///E:/103年附屬單位決算/103非營業作業基金決算/附屬單位決算資料庫(非營業).xls'#'103決算'.$I20]" table:style-name="ce74">
            <text:p>40,991<text:s/></text:p>
          </table:table-cell>
          <table:table-cell office:value-type="float" office:value="4.7790097116808319" table:formula="of:=[.N22]/[.N$6]*100" table:style-name="ce10">
            <text:p>4.78<text:s/></text:p>
          </table:table-cell>
          <table:table-cell office:value-type="float" office:value="0" table:formula="of:=['file:///E:/103年附屬單位決算/103非營業作業基金決算/附屬單位決算資料庫(非營業).xls'#'103決算'.$H20]" table:style-name="ce73">
            <text:p>0.00<text:s/></text:p>
          </table:table-cell>
          <table:table-cell table:style-name="ce75"/>
          <table:table-cell table:style-name="ce76"/>
          <table:table-cell office:value-type="float" office:value="34158509" table:formula="of:=['file:///E:/103年附屬單位決算/103非營業作業基金決算/附屬單位決算資料庫(非營業).xls'#'103決算'.$J20]" table:style-name="ce9">
            <text:p>34,158,509<text:s/></text:p>
          </table:table-cell>
          <table:table-cell office:value-type="float" office:value="60.662647590841004" table:formula="of:=[.S22]/[.S$6]*100" table:style-name="ce10">
            <text:p>60.66<text:s/></text:p>
          </table:table-cell>
          <table:table-cell office:value-type="float" office:value="0" table:formula="of:=['file:///E:/103年附屬單位決算/103非營業作業基金決算/附屬單位決算資料庫(非營業).xls'#'103決算'.$K20]" table:style-name="ce9">
            <text:p>0<text:s/></text:p>
          </table:table-cell>
          <table:table-cell office:value-type="float" office:value="0" table:formula="of:=[.U22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20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13">
            <text:p><text:s text:c="2"/>研究發展及訓練費用</text:p>
          </table:table-cell>
          <table:table-cell office:value-type="float" office:value="291557" table:formula="of:=[.D23]+[.W23]+[.H23]+[.J23]+[.L23]+[.N23]+[.P23]+[.S23]+[.U23]" table:style-name="ce9">
            <text:p>291,557<text:s/></text:p>
          </table:table-cell>
          <table:table-cell office:value-type="float" office:value="3.8059478739894924E-2" table:formula="of:=[.B23]/[.B$6]*100" table:style-name="ce10">
            <text:p>0.04<text:s/></text:p>
          </table:table-cell>
          <table:table-cell office:value-type="float" office:value="291557" table:formula="of:=['file:///E:/103年附屬單位決算/103非營業作業基金決算/附屬單位決算資料庫(非營業).xls'#'103決算'.$B21]" table:style-name="ce9">
            <text:p>291,557<text:s/></text:p>
          </table:table-cell>
          <table:table-cell office:value-type="float" office:value="0.51360459307735418" table:formula="of:=[.D23]/[.D$6]*100" table:style-name="ce10">
            <text:p>0.51<text:s/></text:p>
          </table:table-cell>
          <table:table-cell office:value-type="float" office:value="0" table:formula="of:=[.H23]+[.J23]+[.L23]+[.P23]" table:style-name="ce9">
            <text:p>0<text:s/></text:p>
          </table:table-cell>
          <table:table-cell table:style-name="ce10"/>
          <table:table-cell office:value-type="float" office:value="0" table:formula="of:=['file:///E:/103年附屬單位決算/103非營業作業基金決算/附屬單位決算資料庫(非營業).xls'#'103決算'.$E21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21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21]" table:style-name="ce73">
            <text:p>0.00<text:s/></text:p>
          </table:table-cell>
          <table:table-cell office:value-type="float" office:value="0" table:formula="of:=[.L23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21]" table:style-name="ce74">
            <text:p>0<text:s/></text:p>
          </table:table-cell>
          <table:table-cell office:value-type="float" office:value="0" table:formula="of:=[.N23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21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21]" table:style-name="ce9">
            <text:p>0<text:s/></text:p>
          </table:table-cell>
          <table:table-cell office:value-type="float" office:value="0" table:formula="of:=[.S23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21]" table:style-name="ce9">
            <text:p>0<text:s/></text:p>
          </table:table-cell>
          <table:table-cell office:value-type="float" office:value="0" table:formula="of:=[.U23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21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13">
            <text:p><text:s text:c="2"/>其他業務費用</text:p>
          </table:table-cell>
          <table:table-cell office:value-type="float" office:value="785640" table:formula="of:=[.D24]+[.W24]+[.H24]+[.J24]+[.L24]+[.N24]+[.P24]+[.S24]+[.U24]" table:style-name="ce9">
            <text:p>785,640<text:s/></text:p>
          </table:table-cell>
          <table:table-cell office:value-type="float" office:value="0.10255644308732442" table:formula="of:=[.B24]/[.B$6]*100" table:style-name="ce10">
            <text:p>0.10<text:s/></text:p>
          </table:table-cell>
          <table:table-cell office:value-type="float" office:value="0" table:formula="of:=['file:///E:/103年附屬單位決算/103非營業作業基金決算/附屬單位決算資料庫(非營業).xls'#'103決算'.$B22]" table:style-name="ce9">
            <text:p>0<text:s/></text:p>
          </table:table-cell>
          <table:table-cell office:value-type="float" office:value="0" table:formula="of:=[.D24]/[.D$6]*100" table:style-name="ce10">
            <text:p>0.00<text:s/></text:p>
          </table:table-cell>
          <table:table-cell office:value-type="float" office:value="785640" table:formula="of:=[.H24]+[.J24]+[.L24]+[.P24]" table:style-name="ce9">
            <text:p>785,640<text:s/></text:p>
          </table:table-cell>
          <table:table-cell office:value-type="float" office:value="0.12066178241909359" table:formula="of:=[.F24]/[.F$6]*100" table:style-name="ce10">
            <text:p>0.12<text:s/></text:p>
          </table:table-cell>
          <table:table-cell office:value-type="float" office:value="785640" table:formula="of:=['file:///E:/103年附屬單位決算/103非營業作業基金決算/附屬單位決算資料庫(非營業).xls'#'103決算'.$E22]" table:style-name="ce73">
            <text:p>785,64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22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22]" table:style-name="ce73">
            <text:p>0.00<text:s/></text:p>
          </table:table-cell>
          <table:table-cell office:value-type="float" office:value="0" table:formula="of:=[.L24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22]" table:style-name="ce74">
            <text:p>0<text:s/></text:p>
          </table:table-cell>
          <table:table-cell office:value-type="float" office:value="0" table:formula="of:=[.N24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22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22]" table:style-name="ce9">
            <text:p>0<text:s/></text:p>
          </table:table-cell>
          <table:table-cell office:value-type="float" office:value="0" table:formula="of:=[.S24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22]" table:style-name="ce9">
            <text:p>0<text:s/></text:p>
          </table:table-cell>
          <table:table-cell office:value-type="float" office:value="0" table:formula="of:=[.U24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22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業務賸餘(短絀─)</text:p>
          </table:table-cell>
          <table:table-cell office:value-type="float" office:value="314615849" table:formula="of:=[.D25]+[.W25]+[.H25]+[.J25]+[.L25]+[.N25]+[.P25]+[.S25]+[.U25]" table:style-name="ce9">
            <text:p>314,615,849<text:s/></text:p>
          </table:table-cell>
          <table:table-cell office:value-type="float" office:value="41.069551464205936" table:formula="of:=[.B25]/[.B$6]*100" table:style-name="ce10">
            <text:p>41.07<text:s/></text:p>
          </table:table-cell>
          <table:table-cell office:value-type="float" office:value="-3437562" table:formula="of:=[.D6]-[.D14]" table:style-name="ce9">
            <text:p>-3,437,562<text:s/></text:p>
          </table:table-cell>
          <table:table-cell office:value-type="float" office:value="-6.0555830667354087" table:formula="of:=[.D25]/[.D$6]*100" table:style-name="ce10">
            <text:p>-6.06<text:s/></text:p>
          </table:table-cell>
          <table:table-cell office:value-type="float" office:value="335726374" table:formula="of:=[.F6]-[.F14]" table:style-name="ce9">
            <text:p>335,726,374<text:s/></text:p>
          </table:table-cell>
          <table:table-cell office:value-type="float" office:value="51.562220217834174" table:formula="of:=[.F25]/[.F$6]*100" table:style-name="ce10">
            <text:p>51.56<text:s/></text:p>
          </table:table-cell>
          <table:table-cell office:value-type="float" office:value="-6120324" table:formula="of:=[.H6]-[.H14]" table:style-name="ce73">
            <text:p>- 6,120,324.00<text:s/></text:p>
          </table:table-cell>
          <table:table-cell table:style-name="ce65"/>
          <table:table-cell office:value-type="float" office:value="0" table:formula="of:=[.J6]-[.J14]" table:style-name="ce73">
            <text:p>0.00<text:s/></text:p>
          </table:table-cell>
          <table:table-cell table:style-name="ce66"/>
          <table:table-cell office:value-type="float" office:value="344101496" table:formula="of:=[.L6]-[.L14]" table:style-name="ce73">
            <text:p>344,101,496.00<text:s/></text:p>
          </table:table-cell>
          <table:table-cell office:value-type="float" office:value="52.848505473800479" table:formula="of:=[.L25]/[.L$6]*100" table:style-name="ce65">
            <text:p>52.85</text:p>
          </table:table-cell>
          <table:table-cell office:value-type="float" office:value="660894" table:formula="of:=[.N6]-[.N14]" table:style-name="ce74">
            <text:p>660,894<text:s/></text:p>
          </table:table-cell>
          <table:table-cell office:value-type="float" office:value="77.051519708999336" table:formula="of:=[.N25]/[.N$6]*100" table:style-name="ce10">
            <text:p>77.05<text:s/></text:p>
          </table:table-cell>
          <table:table-cell office:value-type="float" office:value="-2254798" table:formula="of:=[.P6]-[.P14]" table:style-name="ce73">
            <text:p>- 2,254,798.00<text:s/></text:p>
          </table:table-cell>
          <table:table-cell table:style-name="ce75"/>
          <table:table-cell table:style-name="ce76"/>
          <table:table-cell office:value-type="float" office:value="-12664447" table:formula="of:=[.S6]-[.S14]" table:style-name="ce9">
            <text:p>-12,664,447<text:s/></text:p>
          </table:table-cell>
          <table:table-cell office:value-type="float" office:value="-22.490995883159989" table:formula="of:=[.S25]/[.S$6]*100" table:style-name="ce10">
            <text:p>-22.49<text:s/></text:p>
          </table:table-cell>
          <table:table-cell office:value-type="float" office:value="-5669410" table:formula="of:=[.U6]-[.U14]" table:style-name="ce9">
            <text:p>-5,669,410<text:s/></text:p>
          </table:table-cell>
          <table:table-cell office:value-type="float" office:value="-559.40856368991524" table:formula="of:=[.U25]/[.U$6]*100" table:style-name="ce77">
            <text:p>-559.41<text:s/></text:p>
          </table:table-cell>
          <table:table-cell office:value-type="float" office:value="0" table:formula="of:=[.W6]-[.W14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業務外收入</text:p>
          </table:table-cell>
          <table:table-cell office:value-type="float" office:value="76660999" table:formula="of:=[.D26]+[.W26]+[.H26]+[.J26]+[.L26]+[.N26]+[.P26]+[.S26]+[.U26]" table:style-name="ce9">
            <text:p>76,660,999<text:s/></text:p>
          </table:table-cell>
          <table:table-cell office:value-type="float" office:value="10.007228986509006" table:formula="of:=[.B26]/[.B$6]*100" table:style-name="ce10">
            <text:p>10.01<text:s/></text:p>
          </table:table-cell>
          <table:table-cell office:value-type="float" office:value="8964062" table:formula="of:=[.D27]+[.D28]" table:style-name="ce9">
            <text:p>8,964,062<text:s/></text:p>
          </table:table-cell>
          <table:table-cell office:value-type="float" office:value="15.791023421938672" table:formula="of:=[.D26]/[.D$6]*100" table:style-name="ce10">
            <text:p>15.79<text:s/></text:p>
          </table:table-cell>
          <table:table-cell office:value-type="float" office:value="67337463" table:formula="of:=SUM([.F27:.F28])" table:style-name="ce9">
            <text:p>67,337,463<text:s/></text:p>
          </table:table-cell>
          <table:table-cell office:value-type="float" office:value="10.341961087978929" table:formula="of:=[.F26]/[.F$6]*100" table:style-name="ce10">
            <text:p>10.34<text:s/></text:p>
          </table:table-cell>
          <table:table-cell office:value-type="float" office:value="27230304" table:formula="of:=[.H27]+[.H28]" table:style-name="ce73">
            <text:p>27,230,304.00<text:s/></text:p>
          </table:table-cell>
          <table:table-cell table:style-name="ce65"/>
          <table:table-cell office:value-type="float" office:value="226355" table:formula="of:=[.J27]+[.J28]" table:style-name="ce73">
            <text:p>226,355.00<text:s/></text:p>
          </table:table-cell>
          <table:table-cell table:style-name="ce66"/>
          <table:table-cell office:value-type="float" office:value="39108485" table:formula="of:=[.L27]+[.L28]" table:style-name="ce73">
            <text:p>39,108,485.00<text:s/></text:p>
          </table:table-cell>
          <table:table-cell office:value-type="float" office:value="6.0064399824479215" table:formula="of:=[.L26]/[.L$6]*100" table:style-name="ce65">
            <text:p>6.01</text:p>
          </table:table-cell>
          <table:table-cell office:value-type="float" office:value="9328" table:formula="of:=[.N27]+[.N28]" table:style-name="ce74">
            <text:p>9,328<text:s/></text:p>
          </table:table-cell>
          <table:table-cell office:value-type="float" office:value="1.0875217142923765" table:formula="of:=[.N26]/[.N$6]*100" table:style-name="ce10">
            <text:p>1.09<text:s/></text:p>
          </table:table-cell>
          <table:table-cell office:value-type="float" office:value="772319" table:formula="of:=[.P27]+[.P28]" table:style-name="ce73">
            <text:p>772,319.00<text:s/></text:p>
          </table:table-cell>
          <table:table-cell table:style-name="ce75"/>
          <table:table-cell table:style-name="ce76"/>
          <table:table-cell office:value-type="float" office:value="315846" table:formula="of:=[.S27]+[.S28]" table:style-name="ce9">
            <text:p>315,846<text:s/></text:p>
          </table:table-cell>
          <table:table-cell office:value-type="float" office:value="0.56091601044345241" table:formula="of:=[.S26]/[.S$6]*100" table:style-name="ce10">
            <text:p>0.56<text:s/></text:p>
          </table:table-cell>
          <table:table-cell office:value-type="float" office:value="34300" table:formula="of:=[.U27]+[.U28]" table:style-name="ce9">
            <text:p>34,300<text:s/></text:p>
          </table:table-cell>
          <table:table-cell office:value-type="float" office:value="3.3844286679855742" table:formula="of:=[.U26]/[.U$6]*100" table:style-name="ce77">
            <text:p>3.38<text:s/></text:p>
          </table:table-cell>
          <table:table-cell office:value-type="float" office:value="0" table:formula="of:=[.W27]+[.W28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財務收入</text:p>
          </table:table-cell>
          <table:table-cell office:value-type="float" office:value="43787248" table:formula="of:=[.D27]+[.W27]+[.H27]+[.J27]+[.L27]+[.N27]+[.P27]+[.S27]+[.U27]" table:style-name="ce9">
            <text:p>43,787,248<text:s/></text:p>
          </table:table-cell>
          <table:table-cell office:value-type="float" office:value="5.7159314793831273" table:formula="of:=[.B27]/[.B$6]*100" table:style-name="ce10">
            <text:p>5.72<text:s/></text:p>
          </table:table-cell>
          <table:table-cell office:value-type="float" office:value="428404" table:formula="of:=['file:///E:/103年附屬單位決算/103非營業作業基金決算/附屬單位決算資料庫(非營業).xls'#'103決算'.$B25]" table:style-name="ce9">
            <text:p>428,404<text:s/></text:p>
          </table:table-cell>
          <table:table-cell office:value-type="float" office:value="0.75467322716556562" table:formula="of:=[.D27]/[.D$6]*100" table:style-name="ce10">
            <text:p>0.75<text:s/></text:p>
          </table:table-cell>
          <table:table-cell office:value-type="float" office:value="43251249" table:formula="of:=[.H27]+[.J27]+[.L27]+[.P27]" table:style-name="ce9">
            <text:p>43,251,249<text:s/></text:p>
          </table:table-cell>
          <table:table-cell office:value-type="float" office:value="6.6427025052085416" table:formula="of:=[.F27]/[.F$6]*100" table:style-name="ce10">
            <text:p>6.64<text:s/></text:p>
          </table:table-cell>
          <table:table-cell office:value-type="float" office:value="3326282" table:formula="of:=['file:///E:/103年附屬單位決算/103非營業作業基金決算/附屬單位決算資料庫(非營業).xls'#'103決算'.$E25]" table:style-name="ce73">
            <text:p>3,326,282.00<text:s/></text:p>
          </table:table-cell>
          <table:table-cell table:style-name="ce65"/>
          <table:table-cell office:value-type="float" office:value="226355" table:formula="of:=['file:///E:/103年附屬單位決算/103非營業作業基金決算/附屬單位決算資料庫(非營業).xls'#'103決算'.$F25]" table:style-name="ce73">
            <text:p>226,355.00<text:s/></text:p>
          </table:table-cell>
          <table:table-cell table:style-name="ce66"/>
          <table:table-cell office:value-type="float" office:value="38926293" table:formula="of:=['file:///E:/103年附屬單位決算/103非營業作業基金決算/附屬單位決算資料庫(非營業).xls'#'103決算'.$G25]" table:style-name="ce73">
            <text:p>38,926,293.00<text:s/></text:p>
          </table:table-cell>
          <table:table-cell office:value-type="float" office:value="5.9784581950357492" table:formula="of:=[.L27]/[.L$6]*100" table:style-name="ce65">
            <text:p>5.98</text:p>
          </table:table-cell>
          <table:table-cell office:value-type="float" office:value="9328" table:formula="of:=['file:///E:/103年附屬單位決算/103非營業作業基金決算/附屬單位決算資料庫(非營業).xls'#'103決算'.$I25]" table:style-name="ce74">
            <text:p>9,328<text:s/></text:p>
          </table:table-cell>
          <table:table-cell office:value-type="float" office:value="1.0875217142923765" table:formula="of:=[.N27]/[.N$6]*100" table:style-name="ce10">
            <text:p>1.09<text:s/></text:p>
          </table:table-cell>
          <table:table-cell office:value-type="float" office:value="772319" table:formula="of:=['file:///E:/103年附屬單位決算/103非營業作業基金決算/附屬單位決算資料庫(非營業).xls'#'103決算'.$H25]" table:style-name="ce73">
            <text:p>772,319.00<text:s/></text:p>
          </table:table-cell>
          <table:table-cell table:style-name="ce75"/>
          <table:table-cell table:style-name="ce76"/>
          <table:table-cell office:value-type="float" office:value="79543" table:formula="of:=['file:///E:/103年附屬單位決算/103非營業作業基金決算/附屬單位決算資料庫(非營業).xls'#'103決算'.$J25]" table:style-name="ce9">
            <text:p>79,543<text:s/></text:p>
          </table:table-cell>
          <table:table-cell office:value-type="float" office:value="0.14126169784864631" table:formula="of:=[.S27]/[.S$6]*100" table:style-name="ce10">
            <text:p>0.14<text:s/></text:p>
          </table:table-cell>
          <table:table-cell office:value-type="float" office:value="18724" table:formula="of:=['file:///E:/103年附屬單位決算/103非營業作業基金決算/附屬單位決算資料庫(非營業).xls'#'103決算'.$K25]" table:style-name="ce9">
            <text:p>18,724<text:s/></text:p>
          </table:table-cell>
          <table:table-cell office:value-type="float" office:value="1.8475231014391222" table:formula="of:=[.U27]/[.U$6]*100" table:style-name="ce77">
            <text:p>1.85<text:s/></text:p>
          </table:table-cell>
          <table:table-cell office:value-type="float" office:value="0" table:formula="of:=['file:///E:/103年附屬單位決算/103非營業作業基金決算/附屬單位決算資料庫(非營業).xls'#'103決算'.$D25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其他業務外收入</text:p>
          </table:table-cell>
          <table:table-cell office:value-type="float" office:value="32873751" table:formula="of:=[.D28]+[.W28]+[.H28]+[.J28]+[.L28]+[.N28]+[.P28]+[.S28]+[.U28]" table:style-name="ce9">
            <text:p>32,873,751<text:s/></text:p>
          </table:table-cell>
          <table:table-cell office:value-type="float" office:value="4.2912975071258774" table:formula="of:=[.B28]/[.B$6]*100" table:style-name="ce10">
            <text:p>4.29<text:s/></text:p>
          </table:table-cell>
          <table:table-cell office:value-type="float" office:value="8535658" table:formula="of:=['file:///E:/103年附屬單位決算/103非營業作業基金決算/附屬單位決算資料庫(非營業).xls'#'103決算'.$B26]" table:style-name="ce9">
            <text:p>8,535,658<text:s/></text:p>
          </table:table-cell>
          <table:table-cell office:value-type="float" office:value="15.036350194773105" table:formula="of:=[.D28]/[.D$6]*100" table:style-name="ce10">
            <text:p>15.04<text:s/></text:p>
          </table:table-cell>
          <table:table-cell office:value-type="float" office:value="24086214" table:formula="of:=[.H28]+[.J28]+[.L28]+[.P28]" table:style-name="ce9">
            <text:p>24,086,214<text:s/></text:p>
          </table:table-cell>
          <table:table-cell office:value-type="float" office:value="3.6992585827703857" table:formula="of:=[.F28]/[.F$6]*100" table:style-name="ce10">
            <text:p>3.70<text:s/></text:p>
          </table:table-cell>
          <table:table-cell office:value-type="float" office:value="23904022" table:formula="of:=['file:///E:/103年附屬單位決算/103非營業作業基金決算/附屬單位決算資料庫(非營業).xls'#'103決算'.$E26]" table:style-name="ce73">
            <text:p>23,904,022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26]" table:style-name="ce73">
            <text:p>0.00<text:s/></text:p>
          </table:table-cell>
          <table:table-cell table:style-name="ce66"/>
          <table:table-cell office:value-type="float" office:value="182192" table:formula="of:=['file:///E:/103年附屬單位決算/103非營業作業基金決算/附屬單位決算資料庫(非營業).xls'#'103決算'.$G26]" table:style-name="ce73">
            <text:p>182,192.00<text:s/></text:p>
          </table:table-cell>
          <table:table-cell office:value-type="float" office:value="2.798178741217288E-2" table:formula="of:=[.L28]/[.L$6]*100" table:style-name="ce65">
            <text:p>0.03</text:p>
          </table:table-cell>
          <table:table-cell office:value-type="float" office:value="0" table:formula="of:=['file:///E:/103年附屬單位決算/103非營業作業基金決算/附屬單位決算資料庫(非營業).xls'#'103決算'.$I26]" table:style-name="ce74">
            <text:p>0<text:s/></text:p>
          </table:table-cell>
          <table:table-cell office:value-type="float" office:value="0" table:formula="of:=[.N28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26]" table:style-name="ce73">
            <text:p>0.00<text:s/></text:p>
          </table:table-cell>
          <table:table-cell table:style-name="ce75"/>
          <table:table-cell table:style-name="ce76"/>
          <table:table-cell office:value-type="float" office:value="236303" table:formula="of:=['file:///E:/103年附屬單位決算/103非營業作業基金決算/附屬單位決算資料庫(非營業).xls'#'103決算'.$J26]" table:style-name="ce9">
            <text:p>236,303<text:s/></text:p>
          </table:table-cell>
          <table:table-cell office:value-type="float" office:value="0.41965431259480612" table:formula="of:=[.S28]/[.S$6]*100" table:style-name="ce10">
            <text:p>0.42<text:s/></text:p>
          </table:table-cell>
          <table:table-cell office:value-type="float" office:value="15576" table:formula="of:=['file:///E:/103年附屬單位決算/103非營業作業基金決算/附屬單位決算資料庫(非營業).xls'#'103決算'.$K26]" table:style-name="ce9">
            <text:p>15,576<text:s/></text:p>
          </table:table-cell>
          <table:table-cell office:value-type="float" office:value="1.5369055665464519" table:formula="of:=[.U28]/[.U$6]*100" table:style-name="ce77">
            <text:p>1.54<text:s/></text:p>
          </table:table-cell>
          <table:table-cell office:value-type="float" office:value="0" table:formula="of:=['file:///E:/103年附屬單位決算/103非營業作業基金決算/附屬單位決算資料庫(非營業).xls'#'103決算'.$D26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業務外費用</text:p>
          </table:table-cell>
          <table:table-cell office:value-type="float" office:value="208516" table:formula="of:=[.D29]+[.W29]+[.H29]+[.J29]+[.L29]+[.N29]+[.P29]+[.S29]+[.U29]" table:style-name="ce9">
            <text:p>208,516<text:s/></text:p>
          </table:table-cell>
          <table:table-cell office:value-type="float" office:value="2.7219412564019829E-2" table:formula="of:=[.B29]/[.B$6]*100" table:style-name="ce10">
            <text:p>0.03<text:s/></text:p>
          </table:table-cell>
          <table:table-cell office:value-type="float" office:value="208516" table:formula="of:=[.D30]+[.D31]" table:style-name="ce9">
            <text:p>208,516<text:s/></text:p>
          </table:table-cell>
          <table:table-cell office:value-type="float" office:value="0.36732019924103204" table:formula="of:=[.D29]/[.D$6]*100" table:style-name="ce10">
            <text:p>0.37<text:s/></text:p>
          </table:table-cell>
          <table:table-cell office:value-type="float" office:value="0" table:formula="of:=SUM([.F30:.F31])" table:style-name="ce9">
            <text:p>0<text:s/></text:p>
          </table:table-cell>
          <table:table-cell office:value-type="float" office:value="0" table:formula="of:=[.F29]/[.F$6]*100" table:style-name="ce10">
            <text:p>0.00<text:s/></text:p>
          </table:table-cell>
          <table:table-cell office:value-type="float" office:value="0" table:formula="of:=[.H30]+[.H31]" table:style-name="ce73">
            <text:p>0.00<text:s/></text:p>
          </table:table-cell>
          <table:table-cell table:style-name="ce65"/>
          <table:table-cell office:value-type="float" office:value="0" table:formula="of:=[.J30]+[.J31]" table:style-name="ce73">
            <text:p>0.00<text:s/></text:p>
          </table:table-cell>
          <table:table-cell table:style-name="ce66"/>
          <table:table-cell office:value-type="float" office:value="0" table:formula="of:=[.L30]+[.L31]" table:style-name="ce73">
            <text:p>0.00<text:s/></text:p>
          </table:table-cell>
          <table:table-cell office:value-type="float" office:value="0" table:formula="of:=[.L29]/[.L$6]*100" table:style-name="ce65">
            <text:p>0.00</text:p>
          </table:table-cell>
          <table:table-cell office:value-type="float" office:value="0" table:formula="of:=[.N30]+[.N31]" table:style-name="ce74">
            <text:p>0<text:s/></text:p>
          </table:table-cell>
          <table:table-cell office:value-type="float" office:value="0" table:formula="of:=[.N29]/[.N$6]*100" table:style-name="ce10">
            <text:p>0.00<text:s/></text:p>
          </table:table-cell>
          <table:table-cell office:value-type="float" office:value="0" table:formula="of:=[.P30]+[.P31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.S30]+[.S31]" table:style-name="ce9">
            <text:p>0<text:s/></text:p>
          </table:table-cell>
          <table:table-cell office:value-type="float" office:value="0" table:formula="of:=[.S29]/[.S$6]*100" table:style-name="ce10">
            <text:p>0.00<text:s/></text:p>
          </table:table-cell>
          <table:table-cell office:value-type="float" office:value="0" table:formula="of:=[.U30]+[.U31]" table:style-name="ce9">
            <text:p>0<text:s/></text:p>
          </table:table-cell>
          <table:table-cell office:value-type="float" office:value="0" table:formula="of:=[.U29]/[.U$6]*100" table:style-name="ce77">
            <text:p>0.00<text:s/></text:p>
          </table:table-cell>
          <table:table-cell office:value-type="float" office:value="0" table:formula="of:=[.W30]+[.W31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財務費用</text:p>
          </table:table-cell>
          <table:table-cell office:value-type="float" office:value="0" table:formula="of:=[.D30]+[.W30]+[.H30]+[.J30]+[.L30]+[.N30]+[.P30]+[.S30]+[.U30]" table:style-name="ce9">
            <text:p>0<text:s/></text:p>
          </table:table-cell>
          <table:table-cell office:value-type="float" office:value="0" table:formula="of:=[.B30]/[.B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B28]" table:style-name="ce9">
            <text:p>0<text:s/></text:p>
          </table:table-cell>
          <table:table-cell office:value-type="float" office:value="0" table:formula="of:=[.D30]/[.D$6]*100" table:style-name="ce10">
            <text:p>0.00<text:s/></text:p>
          </table:table-cell>
          <table:table-cell office:value-type="float" office:value="0" table:formula="of:=[.H30]+[.J30]+[.L30]+[.P30]" table:style-name="ce9">
            <text:p>0<text:s/></text:p>
          </table:table-cell>
          <table:table-cell office:value-type="float" office:value="0" table:formula="of:=[.F30]/[.F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E28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28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28]" table:style-name="ce73">
            <text:p>0.00<text:s/></text:p>
          </table:table-cell>
          <table:table-cell office:value-type="float" office:value="0" table:formula="of:=[.L30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28]" table:style-name="ce74">
            <text:p>0<text:s/></text:p>
          </table:table-cell>
          <table:table-cell office:value-type="float" office:value="0" table:formula="of:=[.N30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28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28]" table:style-name="ce9">
            <text:p>0<text:s/></text:p>
          </table:table-cell>
          <table:table-cell office:value-type="float" office:value="0" table:formula="of:=[.S30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28]" table:style-name="ce9">
            <text:p>0<text:s/></text:p>
          </table:table-cell>
          <table:table-cell office:value-type="float" office:value="0" table:formula="of:=[.U30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28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<text:s text:c="2"/>其他業務外費用</text:p>
          </table:table-cell>
          <table:table-cell office:value-type="float" office:value="208516" table:formula="of:=[.D31]+[.W31]+[.H31]+[.J31]+[.L31]+[.N31]+[.P31]+[.S31]+[.U31]" table:style-name="ce9">
            <text:p>208,516<text:s/></text:p>
          </table:table-cell>
          <table:table-cell office:value-type="float" office:value="2.7219412564019829E-2" table:formula="of:=[.B31]/[.B$6]*100" table:style-name="ce10">
            <text:p>0.03<text:s/></text:p>
          </table:table-cell>
          <table:table-cell office:value-type="float" office:value="208516" table:formula="of:=['file:///E:/103年附屬單位決算/103非營業作業基金決算/附屬單位決算資料庫(非營業).xls'#'103決算'.$B29]" table:style-name="ce9">
            <text:p>208,516<text:s/></text:p>
          </table:table-cell>
          <table:table-cell office:value-type="float" office:value="0.36732019924103204" table:formula="of:=[.D31]/[.D$6]*100" table:style-name="ce10">
            <text:p>0.37<text:s/></text:p>
          </table:table-cell>
          <table:table-cell office:value-type="float" office:value="0" table:formula="of:=[.H31]+[.J31]+[.L31]+[.P31]" table:style-name="ce9">
            <text:p>0<text:s/></text:p>
          </table:table-cell>
          <table:table-cell office:value-type="float" office:value="0" table:formula="of:=[.F31]/[.F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E29]" table:style-name="ce73">
            <text:p>0.00<text:s/></text:p>
          </table:table-cell>
          <table:table-cell table:style-name="ce65"/>
          <table:table-cell office:value-type="float" office:value="0" table:formula="of:=['file:///E:/103年附屬單位決算/103非營業作業基金決算/附屬單位決算資料庫(非營業).xls'#'103決算'.$F29]" table:style-name="ce73">
            <text:p>0.00<text:s/></text:p>
          </table:table-cell>
          <table:table-cell table:style-name="ce66"/>
          <table:table-cell office:value-type="float" office:value="0" table:formula="of:=['file:///E:/103年附屬單位決算/103非營業作業基金決算/附屬單位決算資料庫(非營業).xls'#'103決算'.$G29]" table:style-name="ce73">
            <text:p>0.00<text:s/></text:p>
          </table:table-cell>
          <table:table-cell office:value-type="float" office:value="0" table:formula="of:=[.L31]/[.L$6]*100" table:style-name="ce65">
            <text:p>0.00</text:p>
          </table:table-cell>
          <table:table-cell office:value-type="float" office:value="0" table:formula="of:=['file:///E:/103年附屬單位決算/103非營業作業基金決算/附屬單位決算資料庫(非營業).xls'#'103決算'.$I29]" table:style-name="ce74">
            <text:p>0<text:s/></text:p>
          </table:table-cell>
          <table:table-cell office:value-type="float" office:value="0" table:formula="of:=[.N31]/[.N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H29]" table:style-name="ce73">
            <text:p>0.00<text:s/></text:p>
          </table:table-cell>
          <table:table-cell table:style-name="ce75"/>
          <table:table-cell table:style-name="ce76"/>
          <table:table-cell office:value-type="float" office:value="0" table:formula="of:=['file:///E:/103年附屬單位決算/103非營業作業基金決算/附屬單位決算資料庫(非營業).xls'#'103決算'.$J29]" table:style-name="ce9">
            <text:p>0<text:s/></text:p>
          </table:table-cell>
          <table:table-cell office:value-type="float" office:value="0" table:formula="of:=[.S31]/[.S$6]*100" table:style-name="ce10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K29]" table:style-name="ce9">
            <text:p>0<text:s/></text:p>
          </table:table-cell>
          <table:table-cell office:value-type="float" office:value="0" table:formula="of:=[.U31]/[.U$6]*100" table:style-name="ce77">
            <text:p>0.00<text:s/></text:p>
          </table:table-cell>
          <table:table-cell office:value-type="float" office:value="0" table:formula="of:=['file:///E:/103年附屬單位決算/103非營業作業基金決算/附屬單位決算資料庫(非營業).xls'#'103決算'.$D29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4">
          <table:table-cell office:value-type="string" table:style-name="ce72">
            <text:p>業務外賸餘（短絀─)<text:s/></text:p>
          </table:table-cell>
          <table:table-cell office:value-type="float" office:value="76452483" table:formula="of:=[.D32]+[.W32]+[.H32]+[.J32]+[.L32]+[.N32]+[.P32]+[.S32]+[.U32]" table:style-name="ce9">
            <text:p>76,452,483<text:s/></text:p>
          </table:table-cell>
          <table:table-cell office:value-type="float" office:value="9.9800095739449848" table:formula="of:=[.B32]/[.B$6]*100" table:style-name="ce10">
            <text:p>9.98<text:s/></text:p>
          </table:table-cell>
          <table:table-cell office:value-type="float" office:value="8755546" table:formula="of:=[.D26]-[.D29]" table:style-name="ce9">
            <text:p>8,755,546<text:s/></text:p>
          </table:table-cell>
          <table:table-cell office:value-type="float" office:value="15.423703222697638" table:formula="of:=[.D32]/[.D$6]*100" table:style-name="ce10">
            <text:p>15.42<text:s/></text:p>
          </table:table-cell>
          <table:table-cell office:value-type="float" office:value="67337463" table:formula="of:=[.F26]-[.F29]" table:style-name="ce9">
            <text:p>67,337,463<text:s/></text:p>
          </table:table-cell>
          <table:table-cell office:value-type="float" office:value="10.341961087978929" table:formula="of:=[.F32]/[.F$6]*100" table:style-name="ce10">
            <text:p>10.34<text:s/></text:p>
          </table:table-cell>
          <table:table-cell office:value-type="float" office:value="27230304" table:formula="of:=[.H26]-[.H29]" table:style-name="ce73">
            <text:p>27,230,304.00<text:s/></text:p>
          </table:table-cell>
          <table:table-cell table:style-name="ce65"/>
          <table:table-cell office:value-type="float" office:value="226355" table:formula="of:=[.J26]-[.J29]" table:style-name="ce73">
            <text:p>226,355.00<text:s/></text:p>
          </table:table-cell>
          <table:table-cell table:style-name="ce66"/>
          <table:table-cell office:value-type="float" office:value="39108485" table:formula="of:=[.L26]-[.L29]" table:style-name="ce73">
            <text:p>39,108,485.00<text:s/></text:p>
          </table:table-cell>
          <table:table-cell office:value-type="float" office:value="6.0064399824479215" table:formula="of:=[.L32]/[.L$6]*100" table:style-name="ce65">
            <text:p>6.01</text:p>
          </table:table-cell>
          <table:table-cell office:value-type="float" office:value="9328" table:formula="of:=[.N26]-[.N29]" table:style-name="ce74">
            <text:p>9,328<text:s/></text:p>
          </table:table-cell>
          <table:table-cell office:value-type="float" office:value="1.0875217142923765" table:formula="of:=[.N32]/[.N$6]*100" table:style-name="ce10">
            <text:p>1.09<text:s/></text:p>
          </table:table-cell>
          <table:table-cell office:value-type="float" office:value="772319" table:formula="of:=[.P26]-[.P29]" table:style-name="ce73">
            <text:p>772,319.00<text:s/></text:p>
          </table:table-cell>
          <table:table-cell table:style-name="ce75"/>
          <table:table-cell table:style-name="ce76"/>
          <table:table-cell office:value-type="float" office:value="315846" table:formula="of:=[.S26]-[.S29]" table:style-name="ce9">
            <text:p>315,846<text:s/></text:p>
          </table:table-cell>
          <table:table-cell office:value-type="float" office:value="0.56091601044345241" table:formula="of:=[.S32]/[.S$6]*100" table:style-name="ce10">
            <text:p>0.56<text:s/></text:p>
          </table:table-cell>
          <table:table-cell office:value-type="float" office:value="34300" table:formula="of:=[.U26]-[.U29]" table:style-name="ce9">
            <text:p>34,300<text:s/></text:p>
          </table:table-cell>
          <table:table-cell office:value-type="float" office:value="3.3844286679855742" table:formula="of:=[.U32]/[.U$6]*100" table:style-name="ce77">
            <text:p>3.38<text:s/></text:p>
          </table:table-cell>
          <table:table-cell office:value-type="float" office:value="0" table:formula="of:=[.W26]-[.W29]" table:style-name="ce9">
            <text:p>0<text:s/></text:p>
          </table:table-cell>
          <table:table-cell table:style-name="ce11"/>
          <table:table-cell table:number-columns-repeated="16360"/>
        </table:table-row>
        <table:table-row table:style-name="ro5">
          <table:table-cell office:value-type="string" table:style-name="ce78">
            <text:p>本期賸餘（短絀─）</text:p>
          </table:table-cell>
          <table:table-cell office:value-type="float" office:value="391068332" table:formula="of:=[.D33]+[.W33]+[.H33]+[.J33]+[.L33]+[.N33]+[.P33]+[.S33]+[.U33]" table:style-name="ce15">
            <text:p>391,068,332<text:s/></text:p>
          </table:table-cell>
          <table:table-cell office:value-type="float" office:value="51.049561038150927" table:formula="of:=[.B33]/[.B$6]*100" table:style-name="ce16">
            <text:p>51.05<text:s/></text:p>
          </table:table-cell>
          <table:table-cell office:value-type="float" office:value="5317984" table:formula="of:=[.D25]+[.D32]" table:style-name="ce15">
            <text:p>5,317,984<text:s/></text:p>
          </table:table-cell>
          <table:table-cell office:value-type="float" office:value="9.3681201559622291" table:formula="of:=[.D33]/[.D$6]*100" table:style-name="ce16">
            <text:p>9.37<text:s/></text:p>
          </table:table-cell>
          <table:table-cell office:value-type="float" office:value="403063837" table:formula="of:=[.F25]+[.F32]" table:style-name="ce15">
            <text:p>403,063,837<text:s/></text:p>
          </table:table-cell>
          <table:table-cell office:value-type="float" office:value="61.904181305813097" table:formula="of:=[.F33]/[.F$6]*100" table:style-name="ce79">
            <text:p>61.90<text:s/></text:p>
          </table:table-cell>
          <table:table-cell office:value-type="float" office:value="21109980" table:formula="of:=[.H25]+[.H32]" table:style-name="ce80">
            <text:p>21,109,980.00<text:s/></text:p>
          </table:table-cell>
          <table:table-cell table:style-name="ce81"/>
          <table:table-cell office:value-type="float" office:value="226355" table:formula="of:=[.J25]+[.J32]" table:style-name="ce80">
            <text:p>226,355.00<text:s/></text:p>
          </table:table-cell>
          <table:table-cell table:style-name="ce82"/>
          <table:table-cell office:value-type="float" office:value="383209981" table:formula="of:=[.L25]+[.L32]" table:style-name="ce80">
            <text:p>383,209,981.00<text:s/></text:p>
          </table:table-cell>
          <table:table-cell office:value-type="float" office:value="58.854945456248394" table:formula="of:=[.L33]/[.L$6]*100" table:style-name="ce81">
            <text:p>58.85</text:p>
          </table:table-cell>
          <table:table-cell office:value-type="float" office:value="670222" table:formula="of:=[.N25]+[.N32]" table:style-name="ce83">
            <text:p>670,222<text:s/></text:p>
          </table:table-cell>
          <table:table-cell office:value-type="float" office:value="78.139041423291715" table:formula="of:=[.N33]/[.N$6]*100" table:style-name="ce16">
            <text:p>78.14<text:s/></text:p>
          </table:table-cell>
          <table:table-cell office:value-type="float" office:value="-1482479" table:formula="of:=[.P25]+[.P32]" table:style-name="ce80">
            <text:p>- 1,482,479.00<text:s/></text:p>
          </table:table-cell>
          <table:table-cell table:style-name="ce84"/>
          <table:table-cell table:style-name="ce85"/>
          <table:table-cell office:value-type="float" office:value="-12348601" table:formula="of:=[.S25]+[.S32]" table:style-name="ce15">
            <text:p>-12,348,601<text:s/></text:p>
          </table:table-cell>
          <table:table-cell office:value-type="float" office:value="-21.930079872716536" table:formula="of:=[.S33]/[.S$6]*100" table:style-name="ce16">
            <text:p>-21.93<text:s/></text:p>
          </table:table-cell>
          <table:table-cell office:value-type="float" office:value="-5635110" table:formula="of:=[.U25]+[.U32]" table:style-name="ce15">
            <text:p>-5,635,110<text:s/></text:p>
          </table:table-cell>
          <table:table-cell office:value-type="float" office:value="-556.02413502192974" table:formula="of:=[.U33]/[.U$6]*100" table:style-name="ce86">
            <text:p>-556.02<text:s/></text:p>
          </table:table-cell>
          <table:table-cell office:value-type="float" office:value="0" table:formula="of:=[.W25]+[.W32]" table:style-name="ce15">
            <text:p>0<text:s/></text:p>
          </table:table-cell>
          <table:table-cell table:style-name="ce87"/>
          <table:table-cell table:number-columns-repeated="16360"/>
        </table:table-row>
        <table:table-row table:style-name="ro4">
          <table:table-cell table:number-columns-repeated="2"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9"/>
          <table:table-cell table:style-name="ce88"/>
          <table:table-cell table:style-name="ce90"/>
          <table:table-cell table:style-name="ce88"/>
          <table:table-cell table:number-columns-repeated="3" table:style-name="ce89"/>
          <table:table-cell table:style-name="ce88"/>
          <table:table-cell table:number-columns-repeated="3" table:style-name="ce89"/>
          <table:table-cell table:style-name="ce88"/>
          <table:table-cell table:number-columns-repeated="2" table:style-name="ce33"/>
          <table:table-cell table:number-columns-repeated="2" table:style-name="ce92"/>
          <table:table-cell table:number-columns-repeated="2" table:style-name="ce33"/>
          <table:table-cell table:number-columns-repeated="16360"/>
        </table:table-row>
        <table:table-row table:number-rows-repeated="1048542" table:style-name="ro4">
          <table:table-cell table:number-columns-repeated="16384"/>
        </table:table-row>
      </table:table>
      <table:table table:name="特別收入基金-基金來源用途綜計表" table:style-name="ta2"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column table:style-name="co22" table:default-cell-style-name="ce98"/>
        <table:table-column table:style-name="co17" table:number-columns-repeated="2" table:default-cell-style-name="ce98"/>
        <table:table-column table:style-name="co23" table:default-cell-style-name="ce98"/>
        <table:table-column table:style-name="co17" table:number-columns-repeated="2" table:default-cell-style-name="ce98"/>
        <table:table-column table:style-name="co24" table:number-columns-repeated="5" table:default-cell-style-name="ce98"/>
        <table:table-column table:style-name="co25" table:default-cell-style-name="ce98"/>
        <table:table-column table:style-name="co24" table:default-cell-style-name="ce98"/>
        <table:table-column table:style-name="co6" table:number-columns-repeated="243" table:default-cell-style-name="ce98"/>
        <table:table-row table:style-name="ro1">
          <table:table-cell table:number-columns-repeated="3" table:style-name="ce95"/>
          <table:table-cell table:style-name="ce96"/>
          <table:table-cell office:value-type="string" table:number-columns-spanned="2" table:number-rows-spanned="1" table:style-name="ce241">
            <text:p>新竹縣附屬</text:p>
          </table:table-cell>
          <table:covered-table-cell/>
          <table:table-cell office:value-type="string" table:style-name="ce97">
            <text:p>單位決算</text:p>
          </table:table-cell>
          <table:table-cell table:number-columns-repeated="6" table:style-name="ce95"/>
          <table:table-cell table:number-columns-repeated="16371"/>
        </table:table-row>
        <table:table-row table:style-name="ro2">
          <table:table-cell table:style-name="ce99"/>
          <table:table-cell table:number-columns-repeated="2" table:style-name="ce2"/>
          <table:table-cell office:value-type="string" table:number-columns-spanned="3" table:number-rows-spanned="1" table:style-name="ce242">
            <text:p>特別收入基金基金來源</text:p>
          </table:table-cell>
          <table:covered-table-cell table:number-columns-repeated="2"/>
          <table:table-cell office:value-type="string" table:number-columns-spanned="3" table:number-rows-spanned="1" table:style-name="ce243">
            <text:p>、用途及餘絀綜計表</text:p>
          </table:table-cell>
          <table:covered-table-cell table:number-columns-repeated="2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00"/>
          <table:table-cell table:number-columns-repeated="2" table:style-name="ce98"/>
          <table:table-cell table:style-name="ce42"/>
          <table:table-cell office:value-type="string" table:number-columns-spanned="2" table:number-rows-spanned="1" table:style-name="ce244">
            <text:p>中 華 民 國</text:p>
          </table:table-cell>
          <table:covered-table-cell/>
          <table:table-cell office:value-type="string" table:number-columns-spanned="2" table:number-rows-spanned="1" table:style-name="ce245">
            <text:p>103 年 度</text:p>
          </table:table-cell>
          <table:covered-table-cell/>
          <table:table-cell table:style-name="ce101"/>
          <table:table-cell table:number-columns-repeated="3" table:style-name="ce98"/>
          <table:table-cell office:value-type="string" table:style-name="ce42">
            <text:p>單位：新臺幣元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32">
            <text:p>基金別</text:p>
          </table:table-cell>
          <table:table-cell office:value-type="string" table:number-columns-spanned="3" table:number-rows-spanned="1" table:style-name="ce234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234">
            <text:p>決算數</text:p>
          </table:table-cell>
          <table:covered-table-cell table:number-columns-repeated="2"/>
          <table:table-cell office:value-type="string" table:number-columns-spanned="3" table:number-rows-spanned="1" table:style-name="ce234">
            <text:p>決算數與預算數比較</text:p>
          </table:table-cell>
          <table:covered-table-cell table:number-columns-repeated="2"/>
          <table:table-cell office:value-type="string" table:number-columns-spanned="1" table:number-rows-spanned="2" table:style-name="ce235">
            <text:p>期初基金餘額</text:p>
          </table:table-cell>
          <table:table-cell office:value-type="string" table:number-columns-spanned="1" table:number-rows-spanned="2" table:style-name="ce235">
            <text:p>解繳公庫</text:p>
          </table:table-cell>
          <table:table-cell office:value-type="string" table:number-columns-spanned="1" table:number-rows-spanned="2" table:style-name="ce239">
            <text:p>期末基金餘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2">
            <text:p>基金來源</text:p>
          </table:table-cell>
          <table:table-cell office:value-type="string" table:style-name="ce102">
            <text:p>基金用途</text:p>
          </table:table-cell>
          <table:table-cell office:value-type="string" table:style-name="ce103">
            <text:p>本期賸餘</text:p>
            <text:p>（短絀-）</text:p>
          </table:table-cell>
          <table:table-cell office:value-type="string" table:style-name="ce102">
            <text:p>基金來源</text:p>
          </table:table-cell>
          <table:table-cell office:value-type="string" table:style-name="ce102">
            <text:p>基金用途</text:p>
          </table:table-cell>
          <table:table-cell office:value-type="string" table:style-name="ce103">
            <text:p>本期賸餘</text:p>
            <text:p>（短絀-）</text:p>
          </table:table-cell>
          <table:table-cell office:value-type="string" table:style-name="ce102">
            <text:p>基金來源</text:p>
          </table:table-cell>
          <table:table-cell office:value-type="string" table:style-name="ce102">
            <text:p>基金用途</text:p>
          </table:table-cell>
          <table:table-cell office:value-type="string" table:style-name="ce103">
            <text:p>本期賸餘</text:p>
            <text:p>（短絀-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04">
            <text:p>新竹縣政府社會處主管</text:p>
          </table:table-cell>
          <table:table-cell table:number-columns-repeated="5" table:style-name="ce105"/>
          <table:table-cell table:number-columns-repeated="4" table:style-name="ce106"/>
          <table:table-cell table:style-name="ce105"/>
          <table:table-cell table:style-name="ce107"/>
          <table:table-cell table:style-name="ce108"/>
          <table:table-cell table:number-columns-repeated="16371"/>
        </table:table-row>
        <table:table-row table:style-name="ro4">
          <table:table-cell office:value-type="string" table:style-name="ce109">
            <text:p><text:s text:c="2"/>新竹縣公益彩券盈餘分配基金</text:p>
          </table:table-cell>
          <table:table-cell office:value-type="float" office:value="306363000" table:formula="of:=['file:///E:/103年附屬單位決算/103非營業決算政事基金/政事基金附屬單位決算資料表.xls'#'103預算'.$B$4]" table:style-name="ce110">
            <text:p>306,363,000<text:s/></text:p>
          </table:table-cell>
          <table:table-cell office:value-type="float" office:value="365000000" table:formula="of:=['file:///E:/103年附屬單位決算/103非營業決算政事基金/政事基金附屬單位決算資料表.xls'#'103預算'.$B$50]" table:style-name="ce110">
            <text:p>365,000,000<text:s/></text:p>
          </table:table-cell>
          <table:table-cell office:value-type="float" office:value="-58637000" table:formula="of:=[.B7]-[.C7]" table:style-name="ce110">
            <text:p>-58,637,000<text:s/></text:p>
          </table:table-cell>
          <table:table-cell office:value-type="float" office:value="418643940" table:formula="of:=['file:///E:/103年附屬單位決算/103非營業決算政事基金/政事基金附屬單位決算資料表.xls'#'103決算'.$B$4]" table:style-name="ce110">
            <text:p>418,643,940<text:s/></text:p>
          </table:table-cell>
          <table:table-cell office:value-type="float" office:value="321702397" table:formula="of:=['file:///E:/103年附屬單位決算/103非營業決算政事基金/政事基金附屬單位決算資料表.xls'#'103決算'.$B$50]" table:style-name="ce110">
            <text:p>321,702,397<text:s/></text:p>
          </table:table-cell>
          <table:table-cell office:value-type="float" office:value="96941543" table:formula="of:=[.E7]-[.F7]" table:style-name="ce110">
            <text:p>96,941,543<text:s/></text:p>
          </table:table-cell>
          <table:table-cell office:value-type="float" office:value="112280940" table:formula="of:=[.E7]-[.B7]" table:style-name="ce110">
            <text:p>112,280,940<text:s/></text:p>
          </table:table-cell>
          <table:table-cell office:value-type="float" office:value="-43297603" table:formula="of:=[.F7]-[.C7]" table:style-name="ce110">
            <text:p>-43,297,603<text:s/></text:p>
          </table:table-cell>
          <table:table-cell office:value-type="float" office:value="155578543" table:formula="of:=[.G7]-[.D7]" table:style-name="ce110">
            <text:p>155,578,543<text:s/></text:p>
          </table:table-cell>
          <table:table-cell office:value-type="float" office:value="458658653" table:formula="of:=['file:///E:/103年附屬單位決算/103非營業決算政事基金/政事基金附屬單位決算資料表.xls'#'103決算'.$B$71]" table:style-name="ce110">
            <text:p>458,658,653<text:s/></text:p>
          </table:table-cell>
          <table:table-cell office:value-type="float" office:value="0" table:formula="of:=['file:///E:/103年附屬單位決算/103非營業決算政事基金/政事基金附屬單位決算資料表.xls'#'103決算'.$B$72]" table:style-name="ce111">
            <text:p>0<text:s/></text:p>
          </table:table-cell>
          <table:table-cell office:value-type="float" office:value="555600196" table:formula="of:=[.K7]+[.G7]" table:style-name="ce112">
            <text:p>555,600,196<text:s/></text:p>
          </table:table-cell>
          <table:table-cell table:number-columns-repeated="16371"/>
        </table:table-row>
        <table:table-row table:style-name="ro4">
          <table:table-cell office:value-type="string" table:style-name="ce109">
            <text:p>新竹縣政府主管</text:p>
          </table:table-cell>
          <table:table-cell table:number-columns-repeated="10" table:style-name="ce110"/>
          <table:table-cell table:style-name="ce111"/>
          <table:table-cell table:style-name="ce112"/>
          <table:table-cell table:number-columns-repeated="16371"/>
        </table:table-row>
        <table:table-row table:style-name="ro4">
          <table:table-cell office:value-type="string" table:style-name="ce109">
            <text:p><text:s text:c="2"/>新竹縣環境污染防制基金</text:p>
          </table:table-cell>
          <table:table-cell office:value-type="float" office:value="145450000" table:formula="of:=['file:///E:/103年附屬單位決算/103非營業決算政事基金/政事基金附屬單位決算資料表.xls'#'103預算'.$C$4]" table:style-name="ce110">
            <text:p>145,450,000<text:s/></text:p>
          </table:table-cell>
          <table:table-cell office:value-type="float" office:value="172161000" table:formula="of:=['file:///E:/103年附屬單位決算/103非營業決算政事基金/政事基金附屬單位決算資料表.xls'#'103預算'.$C$50]" table:style-name="ce110">
            <text:p>172,161,000<text:s/></text:p>
          </table:table-cell>
          <table:table-cell office:value-type="float" office:value="-26711000" table:formula="of:=[.B9]-[.C9]" table:style-name="ce110">
            <text:p>-26,711,000<text:s/></text:p>
          </table:table-cell>
          <table:table-cell office:value-type="float" office:value="179082674" table:formula="of:=['file:///E:/103年附屬單位決算/103非營業決算政事基金/政事基金附屬單位決算資料表.xls'#'103決算'.$C$4]" table:style-name="ce110">
            <text:p>179,082,674<text:s/></text:p>
          </table:table-cell>
          <table:table-cell office:value-type="float" office:value="156349371" table:formula="of:=['file:///E:/103年附屬單位決算/103非營業決算政事基金/政事基金附屬單位決算資料表.xls'#'103決算'.$C$50]" table:style-name="ce110">
            <text:p>156,349,371<text:s/></text:p>
          </table:table-cell>
          <table:table-cell office:value-type="float" office:value="22733303" table:formula="of:=[.E9]-[.F9]" table:style-name="ce110">
            <text:p>22,733,303<text:s/></text:p>
          </table:table-cell>
          <table:table-cell office:value-type="float" office:value="33632674" table:formula="of:=[.E9]-[.B9]" table:style-name="ce110">
            <text:p>33,632,674<text:s/></text:p>
          </table:table-cell>
          <table:table-cell office:value-type="float" office:value="-15811629" table:formula="of:=[.F9]-[.C9]" table:style-name="ce110">
            <text:p>-15,811,629<text:s/></text:p>
          </table:table-cell>
          <table:table-cell office:value-type="float" office:value="49444303" table:formula="of:=[.G9]-[.D9]" table:style-name="ce110">
            <text:p>49,444,303<text:s/></text:p>
          </table:table-cell>
          <table:table-cell office:value-type="float" office:value="336071575" table:formula="of:=['file:///E:/103年附屬單位決算/103非營業決算政事基金/政事基金附屬單位決算資料表.xls'#'103決算'.$C$71]" table:style-name="ce110">
            <text:p>336,071,575<text:s/></text:p>
          </table:table-cell>
          <table:table-cell office:value-type="float" office:value="0" table:formula="of:=['file:///E:/103年附屬單位決算/103非營業決算政事基金/政事基金附屬單位決算資料表.xls'#'103決算'.$C$72]" table:style-name="ce111">
            <text:p>0<text:s/></text:p>
          </table:table-cell>
          <table:table-cell office:value-type="float" office:value="358804878" table:formula="of:=[.K9]+[.G9]-[.L9]" table:style-name="ce112">
            <text:p>358,804,878<text:s/></text:p>
          </table:table-cell>
          <table:table-cell table:number-columns-repeated="16371"/>
        </table:table-row>
        <table:table-row table:style-name="ro4">
          <table:table-cell office:value-type="string" table:style-name="ce109">
            <text:p>新竹縣政府農業處主管</text:p>
          </table:table-cell>
          <table:table-cell table:number-columns-repeated="10" table:style-name="ce110"/>
          <table:table-cell table:style-name="ce111"/>
          <table:table-cell table:style-name="ce112"/>
          <table:table-cell table:number-columns-repeated="16371"/>
        </table:table-row>
        <table:table-row table:style-name="ro4">
          <table:table-cell office:value-type="string" table:style-name="ce109">
            <text:p><text:s text:c="2"/>新竹縣政府農業發展基金</text:p>
          </table:table-cell>
          <table:table-cell office:value-type="float" office:value="18050000" table:formula="of:=['file:///E:/103年附屬單位決算/103非營業決算政事基金/政事基金附屬單位決算資料表.xls'#'103預算'.$D$4]" table:style-name="ce110">
            <text:p>18,050,000<text:s/></text:p>
          </table:table-cell>
          <table:table-cell office:value-type="float" office:value="17044000" table:formula="of:=['file:///E:/103年附屬單位決算/103非營業決算政事基金/政事基金附屬單位決算資料表.xls'#'103預算'.$D$50]" table:style-name="ce110">
            <text:p>17,044,000<text:s/></text:p>
          </table:table-cell>
          <table:table-cell office:value-type="float" office:value="1006000" table:formula="of:=[.B11]-[.C11]" table:style-name="ce110">
            <text:p>1,006,000<text:s/></text:p>
          </table:table-cell>
          <table:table-cell office:value-type="float" office:value="4266809" table:formula="of:=['file:///E:/103年附屬單位決算/103非營業決算政事基金/政事基金附屬單位決算資料表.xls'#'103決算'.$D$4]" table:style-name="ce110">
            <text:p>4,266,809<text:s/></text:p>
          </table:table-cell>
          <table:table-cell office:value-type="float" office:value="8282014" table:formula="of:=['file:///E:/103年附屬單位決算/103非營業決算政事基金/政事基金附屬單位決算資料表.xls'#'103決算'.$D$50]" table:style-name="ce110">
            <text:p>8,282,014<text:s/></text:p>
          </table:table-cell>
          <table:table-cell office:value-type="float" office:value="-4015205" table:formula="of:=[.E11]-[.F11]" table:style-name="ce110">
            <text:p>-4,015,205<text:s/></text:p>
          </table:table-cell>
          <table:table-cell office:value-type="float" office:value="-13783191" table:formula="of:=[.E11]-[.B11]" table:style-name="ce110">
            <text:p>-13,783,191<text:s/></text:p>
          </table:table-cell>
          <table:table-cell office:value-type="float" office:value="-8761986" table:formula="of:=[.F11]-[.C11]" table:style-name="ce110">
            <text:p>-8,761,986<text:s/></text:p>
          </table:table-cell>
          <table:table-cell office:value-type="float" office:value="-5021205" table:formula="of:=[.G11]-[.D11]" table:style-name="ce110">
            <text:p>-5,021,205<text:s/></text:p>
          </table:table-cell>
          <table:table-cell office:value-type="float" office:value="62762111" table:formula="of:=['file:///E:/103年附屬單位決算/103非營業決算政事基金/政事基金附屬單位決算資料表.xls'#'103決算'.$D$71]" table:style-name="ce110">
            <text:p>62,762,111<text:s/></text:p>
          </table:table-cell>
          <table:table-cell office:value-type="float" office:value="0" table:formula="of:=['file:///E:/103年附屬單位決算/103非營業決算政事基金/政事基金附屬單位決算資料表.xls'#'103決算'.$D$72]" table:style-name="ce111">
            <text:p>0<text:s/></text:p>
          </table:table-cell>
          <table:table-cell office:value-type="float" office:value="58746906" table:formula="of:=[.K11]+[.G11]-[.L11]" table:style-name="ce112">
            <text:p>58,746,906<text:s/></text:p>
          </table:table-cell>
          <table:table-cell table:number-columns-repeated="16371"/>
        </table:table-row>
        <table:table-row table:style-name="ro4">
          <table:table-cell office:value-type="string" table:style-name="ce109">
            <text:p>新竹縣政府工務處主管</text:p>
          </table:table-cell>
          <table:table-cell table:number-columns-repeated="10" table:style-name="ce110"/>
          <table:table-cell table:style-name="ce111"/>
          <table:table-cell table:style-name="ce112"/>
          <table:table-cell table:number-columns-repeated="16371"/>
        </table:table-row>
        <table:table-row table:style-name="ro12">
          <table:table-cell office:value-type="string" table:style-name="ce109">
            <text:p><text:s text:c="2"/>新竹縣政府建築物無障礙設備與設</text:p>
            <text:p><text:s text:c="2"/>施改善基金</text:p>
          </table:table-cell>
          <table:table-cell office:value-type="float" office:value="299000" table:formula="of:=['file:///E:/103年附屬單位決算/103非營業決算政事基金/政事基金附屬單位決算資料表.xls'#'103預算'.$E$4]" table:style-name="ce110">
            <text:p>299,000<text:s/></text:p>
          </table:table-cell>
          <table:table-cell office:value-type="float" office:value="299000" table:formula="of:=['file:///E:/103年附屬單位決算/103非營業決算政事基金/政事基金附屬單位決算資料表.xls'#'103預算'.$E$50]" table:style-name="ce110">
            <text:p>299,000<text:s/></text:p>
          </table:table-cell>
          <table:table-cell office:value-type="float" office:value="0" table:formula="of:=[.B13]-[.C13]" table:style-name="ce110">
            <text:p>0<text:s/></text:p>
          </table:table-cell>
          <table:table-cell office:value-type="float" office:value="130405" table:formula="of:=['file:///E:/103年附屬單位決算/103非營業決算政事基金/政事基金附屬單位決算資料表.xls'#'103決算'.$E$4]" table:style-name="ce110">
            <text:p>130,405<text:s/></text:p>
          </table:table-cell>
          <table:table-cell office:value-type="float" office:value="106410" table:formula="of:=['file:///E:/103年附屬單位決算/103非營業決算政事基金/政事基金附屬單位決算資料表.xls'#'103決算'.$E$50]" table:style-name="ce110">
            <text:p>106,410<text:s/></text:p>
          </table:table-cell>
          <table:table-cell office:value-type="float" office:value="23995" table:formula="of:=[.E13]-[.F13]" table:style-name="ce110">
            <text:p>23,995<text:s/></text:p>
          </table:table-cell>
          <table:table-cell office:value-type="float" office:value="-168595" table:formula="of:=[.E13]-[.B13]" table:style-name="ce110">
            <text:p>-168,595<text:s/></text:p>
          </table:table-cell>
          <table:table-cell office:value-type="float" office:value="-192590" table:formula="of:=[.F13]-[.C13]" table:style-name="ce110">
            <text:p>-192,590<text:s/></text:p>
          </table:table-cell>
          <table:table-cell office:value-type="float" office:value="23995" table:formula="of:=[.G13]-[.D13]" table:style-name="ce110">
            <text:p>23,995<text:s/></text:p>
          </table:table-cell>
          <table:table-cell office:value-type="float" office:value="237834" table:formula="of:=['file:///E:/103年附屬單位決算/103非營業決算政事基金/政事基金附屬單位決算資料表.xls'#'103決算'.$E$71]" table:style-name="ce110">
            <text:p>237,834<text:s/></text:p>
          </table:table-cell>
          <table:table-cell office:value-type="float" office:value="0" table:formula="of:=['file:///E:/103年附屬單位決算/103非營業決算政事基金/政事基金附屬單位決算資料表.xls'#'103決算'.$E$72]" table:style-name="ce111">
            <text:p>0<text:s/></text:p>
          </table:table-cell>
          <table:table-cell office:value-type="float" office:value="261829" table:formula="of:=[.K13]+[.G13]-[.L13]" table:style-name="ce112">
            <text:p>261,829<text:s/></text:p>
          </table:table-cell>
          <table:table-cell table:number-columns-repeated="16371"/>
        </table:table-row>
        <table:table-row table:style-name="ro4">
          <table:table-cell office:value-type="string" table:style-name="ce109">
            <text:p>新竹縣政府勞工處主管</text:p>
          </table:table-cell>
          <table:table-cell table:number-columns-repeated="10" table:style-name="ce113"/>
          <table:table-cell table:style-name="ce114"/>
          <table:table-cell table:style-name="ce115"/>
          <table:table-cell table:number-columns-repeated="16371"/>
        </table:table-row>
        <table:table-row table:style-name="ro4">
          <table:table-cell office:value-type="string" table:style-name="ce109">
            <text:p><text:s text:c="2"/>新竹縣身心障礙者就業基金</text:p>
          </table:table-cell>
          <table:table-cell office:value-type="float" office:value="37500000" table:formula="of:=['file:///E:/103年附屬單位決算/103非營業決算政事基金/政事基金附屬單位決算資料表.xls'#'103預算'.$F$4]" table:style-name="ce113">
            <text:p>37,500,000<text:s/></text:p>
          </table:table-cell>
          <table:table-cell office:value-type="float" office:value="44921000" table:formula="of:=['file:///E:/103年附屬單位決算/103非營業決算政事基金/政事基金附屬單位決算資料表.xls'#'103預算'.$F$50]" table:style-name="ce113">
            <text:p>44,921,000<text:s/></text:p>
          </table:table-cell>
          <table:table-cell office:value-type="float" office:value="-7421000" table:formula="of:=[.B15]-[.C15]" table:style-name="ce113">
            <text:p>-7,421,000<text:s/></text:p>
          </table:table-cell>
          <table:table-cell office:value-type="float" office:value="32144808" table:formula="of:=['file:///E:/103年附屬單位決算/103非營業決算政事基金/政事基金附屬單位決算資料表.xls'#'103決算'.$F$4]" table:style-name="ce113">
            <text:p>32,144,808<text:s/></text:p>
          </table:table-cell>
          <table:table-cell office:value-type="float" office:value="35870456" table:formula="of:=['file:///E:/103年附屬單位決算/103非營業決算政事基金/政事基金附屬單位決算資料表.xls'#'103決算'.$F$50]" table:style-name="ce113">
            <text:p>35,870,456<text:s/></text:p>
          </table:table-cell>
          <table:table-cell office:value-type="float" office:value="-3725648" table:formula="of:=[.E15]-[.F15]" table:style-name="ce113">
            <text:p>-3,725,648<text:s/></text:p>
          </table:table-cell>
          <table:table-cell office:value-type="float" office:value="-5355192" table:formula="of:=[.E15]-[.B15]" table:style-name="ce113">
            <text:p>-5,355,192<text:s/></text:p>
          </table:table-cell>
          <table:table-cell office:value-type="float" office:value="-9050544" table:formula="of:=[.F15]-[.C15]" table:style-name="ce113">
            <text:p>-9,050,544<text:s/></text:p>
          </table:table-cell>
          <table:table-cell office:value-type="float" office:value="3695352" table:formula="of:=[.G15]-[.D15]" table:style-name="ce113">
            <text:p>3,695,352<text:s/></text:p>
          </table:table-cell>
          <table:table-cell office:value-type="float" office:value="640062704" table:formula="of:=['file:///E:/103年附屬單位決算/103非營業決算政事基金/政事基金附屬單位決算資料表.xls'#'103決算'.$F$71]" table:style-name="ce113">
            <text:p>640,062,704<text:s/></text:p>
          </table:table-cell>
          <table:table-cell office:value-type="float" office:value="0" table:formula="of:=['file:///E:/103年附屬單位決算/103非營業決算政事基金/政事基金附屬單位決算資料表.xls'#'103決算'.$F$72]" table:style-name="ce114">
            <text:p>0<text:s/></text:p>
          </table:table-cell>
          <table:table-cell office:value-type="float" office:value="636337056" table:formula="of:=[.K15]+[.G15]-[.L15]" table:style-name="ce115">
            <text:p>636,337,056<text:s/></text:p>
          </table:table-cell>
          <table:table-cell table:number-columns-repeated="16371"/>
        </table:table-row>
        <table:table-row table:style-name="ro4">
          <table:table-cell office:value-type="string" table:style-name="ce109">
            <text:p>新竹縣政府教育處主管</text:p>
          </table:table-cell>
          <table:table-cell table:number-columns-repeated="10" table:style-name="ce113"/>
          <table:table-cell table:style-name="ce114"/>
          <table:table-cell table:style-name="ce115"/>
          <table:table-cell table:number-columns-repeated="16371"/>
        </table:table-row>
        <table:table-row table:style-name="ro4">
          <table:table-cell office:value-type="string" table:style-name="ce109">
            <text:p><text:s text:c="2"/>新竹縣地方教育發展基金</text:p>
          </table:table-cell>
          <table:table-cell office:value-type="float" office:value="10096076000" table:formula="of:=['file:///E:/103年附屬單位決算/103非營業決算政事基金/政事基金附屬單位決算資料表.xls'#'103預算'.$G$4]" table:style-name="ce113">
            <text:p>10,096,076,000<text:s/></text:p>
          </table:table-cell>
          <table:table-cell office:value-type="float" office:value="10096076000" table:formula="of:=['file:///E:/103年附屬單位決算/103非營業決算政事基金/政事基金附屬單位決算資料表.xls'#'103預算'.$G$50]" table:style-name="ce113">
            <text:p>10,096,076,000<text:s/></text:p>
          </table:table-cell>
          <table:table-cell office:value-type="float" office:value="0" table:formula="of:=[.B17]-[.C17]" table:style-name="ce113">
            <text:p>0<text:s/></text:p>
          </table:table-cell>
          <table:table-cell office:value-type="float" office:value="10224792078" table:formula="of:=['file:///E:/103年附屬單位決算/103非營業決算政事基金/政事基金附屬單位決算資料表.xls'#'103決算'.$G$4]" table:style-name="ce113">
            <text:p>10,224,792,078<text:s/></text:p>
          </table:table-cell>
          <table:table-cell office:value-type="float" office:value="8967935841" table:formula="of:=['file:///E:/103年附屬單位決算/103非營業決算政事基金/政事基金附屬單位決算資料表.xls'#'103決算'.$G$50]" table:style-name="ce113">
            <text:p>8,967,935,841<text:s/></text:p>
          </table:table-cell>
          <table:table-cell office:value-type="float" office:value="1256856237" table:formula="of:=[.E17]-[.F17]" table:style-name="ce113">
            <text:p>1,256,856,237<text:s/></text:p>
          </table:table-cell>
          <table:table-cell office:value-type="float" office:value="128716078" table:formula="of:=[.E17]-[.B17]" table:style-name="ce113">
            <text:p>128,716,078<text:s/></text:p>
          </table:table-cell>
          <table:table-cell office:value-type="float" office:value="-1128140159" table:formula="of:=[.F17]-[.C17]" table:style-name="ce113">
            <text:p>-1,128,140,159<text:s/></text:p>
          </table:table-cell>
          <table:table-cell office:value-type="float" office:value="1256856237" table:formula="of:=[.G17]-[.D17]" table:style-name="ce113">
            <text:p>1,256,856,237<text:s/></text:p>
          </table:table-cell>
          <table:table-cell office:value-type="float" office:value="1796776116" table:formula="of:=['file:///E:/103年附屬單位決算/103非營業決算政事基金/政事基金附屬單位決算資料表.xls'#'103決算'.$G$71]" table:style-name="ce113">
            <text:p>1,796,776,116<text:s/></text:p>
          </table:table-cell>
          <table:table-cell office:value-type="float" office:value="0" table:formula="of:=['file:///E:/103年附屬單位決算/103非營業決算政事基金/政事基金附屬單位決算資料表.xls'#'103決算'.$G$72]" table:style-name="ce114">
            <text:p>0<text:s/></text:p>
          </table:table-cell>
          <table:table-cell office:value-type="float" office:value="3053632353" table:formula="of:=[.K17]+[.G17]-[.L17]" table:style-name="ce115">
            <text:p>3,053,632,353<text:s/></text:p>
          </table:table-cell>
          <table:table-cell table:number-columns-repeated="16371"/>
        </table:table-row>
        <table:table-row table:number-rows-repeated="6" table:style-name="ro4">
          <table:table-cell table:style-name="ce116"/>
          <table:table-cell table:number-columns-repeated="10" table:style-name="ce113"/>
          <table:table-cell table:style-name="ce114"/>
          <table:table-cell table:style-name="ce115"/>
          <table:table-cell table:number-columns-repeated="16371"/>
        </table:table-row>
        <table:table-row table:style-name="ro5">
          <table:table-cell office:value-type="string" table:style-name="ce117">
            <text:p>合 <text:s text:c="5"/>計</text:p>
          </table:table-cell>
          <table:table-cell office:value-type="float" office:value="10603738000" table:formula="of:=[.B7]+[.B9]+[.B11]+[.B13]+[.B15]+[.B17]" table:style-name="ce118">
            <text:p>10,603,738,000<text:s/></text:p>
          </table:table-cell>
          <table:table-cell office:value-type="float" office:value="10695501000" table:formula="of:=[.C7]+[.C9]+[.C11]+[.C13]+[.C15]+[.C17]" table:style-name="ce118">
            <text:p>10,695,501,000<text:s/></text:p>
          </table:table-cell>
          <table:table-cell office:value-type="float" office:value="-91763000" table:formula="of:=[.D7]+[.D9]+[.D11]+[.D13]+[.D15]+[.D17]" table:style-name="ce118">
            <text:p>-91,763,000<text:s/></text:p>
          </table:table-cell>
          <table:table-cell office:value-type="float" office:value="10859060714" table:formula="of:=[.E7]+[.E9]+[.E11]+[.E13]+[.E15]+[.E17]" table:style-name="ce118">
            <text:p>10,859,060,714<text:s/></text:p>
          </table:table-cell>
          <table:table-cell office:value-type="float" office:value="9490246489" table:formula="of:=[.F7]+[.F9]+[.F11]+[.F13]+[.F15]+[.F17]" table:style-name="ce118">
            <text:p>9,490,246,489<text:s/></text:p>
          </table:table-cell>
          <table:table-cell office:value-type="float" office:value="1368814225" table:formula="of:=[.G7]+[.G9]+[.G11]+[.G13]+[.G15]+[.G17]" table:style-name="ce118">
            <text:p>1,368,814,225<text:s/></text:p>
          </table:table-cell>
          <table:table-cell office:value-type="float" office:value="255322714" table:formula="of:=[.H7]+[.H9]+[.H11]+[.H13]+[.H15]+[.H17]" table:style-name="ce118">
            <text:p>255,322,714<text:s/></text:p>
          </table:table-cell>
          <table:table-cell office:value-type="float" office:value="-1205254511" table:formula="of:=[.I7]+[.I9]+[.I11]+[.I13]+[.I15]+[.I17]" table:style-name="ce118">
            <text:p>-1,205,254,511<text:s/></text:p>
          </table:table-cell>
          <table:table-cell office:value-type="float" office:value="1460577225" table:formula="of:=[.J7]+[.J9]+[.J11]+[.J13]+[.J15]+[.J17]" table:style-name="ce118">
            <text:p>1,460,577,225<text:s/></text:p>
          </table:table-cell>
          <table:table-cell office:value-type="float" office:value="3294568993" table:formula="of:=[.K7]+[.K9]+[.K11]+[.K13]+[.K15]+[.K17]" table:style-name="ce118">
            <text:p>3,294,568,993<text:s/></text:p>
          </table:table-cell>
          <table:table-cell table:style-name="ce119"/>
          <table:table-cell office:value-type="float" office:value="4663383218" table:formula="of:=[.M7]+[.M9]+[.M11]+[.M13]+[.M15]+[.M17]" table:style-name="ce120">
            <text:p>4,663,383,218<text:s/></text:p>
          </table:table-cell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  <table:table table:name="'file:///E:/103年附屬單位決算/103營業基金決算/附屬單位決算資料表(營業)103.xls'#96決算(1)" table:style-name="ta3">
        <table:table-source xlink:href="file:///E:/103年附屬單位決算/103營業基金決算/附屬單位決算資料表(營業)103.xls" table:table-name="96決算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決算資料表(營業)103.xls'#100預算" table:style-name="ta3">
        <table:table-source xlink:href="file:///E:/103年附屬單位決算/103營業基金決算/附屬單位決算資料表(營業)103.xls" table:table-name="100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決算資料表(營業)103.xls'#97預算_(2)" table:style-name="ta3">
        <table:table-source xlink:href="file:///E:/103年附屬單位決算/103營業基金決算/附屬單位決算資料表(營業)103.xls" table:table-name="97預算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決算資料表(營業)103.xls'#96決算" table:style-name="ta3">
        <table:table-source xlink:href="file:///E:/103年附屬單位決算/103營業基金決算/附屬單位決算資料表(營業)103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決算資料表(營業)103.xls'#100決算" table:style-name="ta3">
        <table:table-source xlink:href="file:///E:/103年附屬單位決算/103營業基金決算/附屬單位決算資料表(營業)103.xls" table:table-name="100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決算資料表(營業)103.xls'#101預算" table:style-name="ta3">
        <table:table-source xlink:href="file:///E:/103年附屬單位決算/103營業基金決算/附屬單位決算資料表(營業)103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決算資料表(營業)103.xls'#101決算" table:style-name="ta3">
        <table:table-source xlink:href="file:///E:/103年附屬單位決算/103營業基金決算/附屬單位決算資料表(營業)103.xls" table:table-name="101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決算資料表(營業)103.xls'#102預算" table:style-name="ta3">
        <table:table-source xlink:href="file:///E:/103年附屬單位決算/103營業基金決算/附屬單位決算資料表(營業)103.xls" table:table-name="102預算" table:mode="copy-results-only"/>
        <table:table-column/>
        <table:table-row table:number-rows-repeated="32">
          <table:table-cell table:number-columns-repeated="16384"/>
        </table:table-row>
        <table:table-row>
          <table:table-cell/>
          <table:table-cell office:value-type="float" office:value="1"/>
          <table:table-cell table:number-columns-repeated="16382"/>
        </table:table-row>
        <table:table-row table:number-rows-repeated="1048543">
          <table:table-cell table:number-columns-repeated="16382"/>
        </table:table-row>
      </table:table>
      <table:table table:name="'file:///E:/103年附屬單位決算/103營業基金決算/附屬單位決算資料表(營業)103.xls'#102決算" table:style-name="ta3">
        <table:table-source xlink:href="file:///E:/103年附屬單位決算/103營業基金決算/附屬單位決算資料表(營業)103.xls" table:table-name="102決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1334588"/>
          <table:table-cell table:number-columns-repeated="16379"/>
        </table:table-row>
        <table:table-row>
          <table:table-cell table:number-columns-repeated="4"/>
          <table:table-cell office:value-type="float" office:value="1899688226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373110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0056611"/>
          <table:table-cell table:number-columns-repeated="16379"/>
        </table:table-row>
        <table:table-row>
          <table:table-cell table:number-columns-repeated="4"/>
          <table:table-cell office:value-type="float" office:value="1882024484"/>
          <table:table-cell table:number-columns-repeated="16379"/>
        </table:table-row>
        <table:table-row>
          <table:table-cell table:number-columns-repeated="4"/>
          <table:table-cell office:value-type="float" office:value="6199619"/>
          <table:table-cell table:number-columns-repeated="16379"/>
        </table:table-row>
        <table:table-row>
          <table:table-cell table:number-columns-repeated="4"/>
          <table:table-cell office:value-type="float" office:value="36473205"/>
          <table:table-cell table:number-columns-repeated="16379"/>
        </table:table-row>
        <table:table-row>
          <table:table-cell table:number-columns-repeated="4"/>
          <table:table-cell office:value-type="float" office:value="4304894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304894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-6575737"/>
          <table:table-cell table:number-columns-repeated="16379"/>
        </table:table-row>
        <table:table-row>
          <table:table-cell table:number-columns-repeated="4"/>
          <table:table-cell office:value-type="float" office:value="17069764"/>
          <table:table-cell table:number-columns-repeated="16379"/>
        </table:table-row>
        <table:table-row>
          <table:table-cell table:number-columns-repeated="4"/>
          <table:table-cell office:value-type="float" office:value="5292559"/>
          <table:table-cell table:number-columns-repeated="16379"/>
        </table:table-row>
        <table:table-row>
          <table:table-cell table:number-columns-repeated="4"/>
          <table:table-cell office:value-type="float" office:value="11777205"/>
          <table:table-cell table:number-columns-repeated="16379"/>
        </table:table-row>
        <table:table-row>
          <table:table-cell table:number-columns-repeated="4"/>
          <table:table-cell office:value-type="float" office:value="401806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018065"/>
          <table:table-cell table:number-columns-repeated="16379"/>
        </table:table-row>
        <table:table-row>
          <table:table-cell table:number-columns-repeated="4"/>
          <table:table-cell office:value-type="float" office:value="13051699"/>
          <table:table-cell table:number-columns-repeated="16379"/>
        </table:table-row>
        <table:table-row>
          <table:table-cell table:number-columns-repeated="4"/>
          <table:table-cell office:value-type="float" office:value="6475962"/>
          <table:table-cell table:number-columns-repeated="16379"/>
        </table:table-row>
        <table:table-row>
          <table:table-cell table:number-columns-repeated="4"/>
          <table:table-cell office:value-type="float" office:value="2699177"/>
          <table:table-cell table:number-columns-repeated="16379"/>
        </table:table-row>
        <table:table-row>
          <table:table-cell table:number-columns-repeated="4"/>
          <table:table-cell office:value-type="float" office:value="3776785"/>
          <table:table-cell table:number-columns-repeated="16379"/>
        </table:table-row>
        <table:table-row table:number-rows-repeated="1048546">
          <table:table-cell table:number-columns-repeated="16379"/>
        </table:table-row>
      </table:table>
      <table:table table:name="'file:///E:/103年附屬單位決算/103營業基金決算/附屬單位決算資料表(營業)103.xls'#103預算" table:style-name="ta3">
        <table:table-source xlink:href="file:///E:/103年附屬單位決算/103營業基金決算/附屬單位決算資料表(營業)103.xls" table:table-name="103預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6150000"/>
          <table:table-cell table:number-columns-repeated="16379"/>
        </table:table-row>
        <table:table-row>
          <table:table-cell table:number-columns-repeated="4"/>
          <table:table-cell office:value-type="float" office:value="19887640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74591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3205000"/>
          <table:table-cell table:number-columns-repeated="16379"/>
        </table:table-row>
        <table:table-row>
          <table:table-cell table:number-columns-repeated="4"/>
          <table:table-cell office:value-type="float" office:value="1942783000"/>
          <table:table-cell table:number-columns-repeated="16379"/>
        </table:table-row>
        <table:table-row>
          <table:table-cell table:number-columns-repeated="4"/>
          <table:table-cell office:value-type="float" office:value="39993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2279000"/>
          <table:table-cell table:number-columns-repeated="16379"/>
        </table:table-row>
        <table:table-row>
          <table:table-cell table:number-columns-repeated="4"/>
          <table:table-cell office:value-type="float" office:value="515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204000"/>
          <table:table-cell table:number-columns-repeated="16379"/>
        </table:table-row>
        <table:table-row>
          <table:table-cell table:number-columns-repeated="4"/>
          <table:table-cell office:value-type="float" office:value="1636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8202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049000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/E:/103年附屬單位決算/103營業基金決算/附屬單位決算資料表(營業)103.xls'#103決算" table:style-name="ta3">
        <table:table-source xlink:href="file:///E:/103年附屬單位決算/103營業基金決算/附屬單位決算資料表(營業)103.xls" table:table-name="103決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6778350"/>
          <table:table-cell table:number-columns-repeated="16379"/>
        </table:table-row>
        <table:table-row>
          <table:table-cell table:number-columns-repeated="4"/>
          <table:table-cell office:value-type="float" office:value="191551170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6463186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8438893"/>
          <table:table-cell table:number-columns-repeated="16379"/>
        </table:table-row>
        <table:table-row>
          <table:table-cell table:number-columns-repeated="4"/>
          <table:table-cell office:value-type="float" office:value="1867930711"/>
          <table:table-cell table:number-columns-repeated="16379"/>
        </table:table-row>
        <table:table-row>
          <table:table-cell table:number-columns-repeated="4"/>
          <table:table-cell office:value-type="float" office:value="2443501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1815766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938095"/>
          <table:table-cell table:number-columns-repeated="16379"/>
        </table:table-row>
        <table:table-row>
          <table:table-cell table:number-columns-repeated="4"/>
          <table:table-cell office:value-type="float" office:value="1075856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664587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8870834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/E:/103年附屬單位決算/103營業基金決算/附屬單位綜計表(營業)103.xls'#營業損益表-收支" table:style-name="ta3">
        <table:table-source xlink:href="file:///E:/103年附屬單位決算/103營業基金決算/附屬單位綜計表(營業)103.xls" table:table-name="營業損益表-收支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float" office:value="2116345000"/>
          <table:table-cell table:number-columns-repeated="16373"/>
        </table:table-row>
        <table:table-row table:number-rows-repeated="1048563">
          <table:table-cell table:number-columns-repeated="16373"/>
        </table:table-row>
      </table:table>
      <table:table table:name="'file:///E:/103年附屬單位決算/103營業基金決算/附屬單位綜計表(營業)103.xls'#營業損益表-基金" table:style-name="ta3">
        <table:table-source xlink:href="file:///E:/103年附屬單位決算/103營業基金決算/附屬單位綜計表(營業)103.xls" table:table-name="營業損益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綜計表(營業)103.xls'#盈虧表-撥補項目" table:style-name="ta3">
        <table:table-source xlink:href="file:///E:/103年附屬單位決算/103營業基金決算/附屬單位綜計表(營業)103.xls" table:table-name="盈虧表-撥補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綜計表(營業)103.xls'#盈撥表-基金" table:style-name="ta3">
        <table:table-source xlink:href="file:///E:/103年附屬單位決算/103營業基金決算/附屬單位綜計表(營業)103.xls" table:table-name="盈撥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綜計表(營業)103.xls'#現金流量綜計表" table:style-name="ta3">
        <table:table-source xlink:href="file:///E:/103年附屬單位決算/103營業基金決算/附屬單位綜計表(營業)103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綜計表(營業)103.xls'#現金流量-基金" table:style-name="ta3">
        <table:table-source xlink:href="file:///E:/103年附屬單位決算/103營業基金決算/附屬單位綜計表(營業)103.xls" table:table-name="現金流量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綜計表(營業)103.xls'#資產負債綜計表" table:style-name="ta3">
        <table:table-source xlink:href="file:///E:/103年附屬單位決算/103營業基金決算/附屬單位綜計表(營業)103.xls" table:table-name="資產負債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綜計表(營業)103.xls'#資產負債表-基金" table:style-name="ta3">
        <table:table-source xlink:href="file:///E:/103年附屬單位決算/103營業基金決算/附屬單位綜計表(營業)103.xls" table:table-name="資產負債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營業基金決算/附屬單位綜計表(營業)103.xls'#意見表-瓦管1" table:style-name="ta3">
        <table:table-source xlink:href="file:///E:/103年附屬單位決算/103營業基金決算/附屬單位綜計表(營業)103.xls" table:table-name="意見表-瓦管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970739486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91551170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5227778"/>
          <table:table-cell table:number-columns-repeated="16379"/>
        </table:table-row>
        <table:table-row>
          <table:table-cell table:number-columns-repeated="4"/>
          <table:table-cell office:value-type="float" office:value="189202527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867930711"/>
          <table:table-cell table:number-columns-repeated="16379"/>
        </table:table-row>
        <table:table-row>
          <table:table-cell table:number-columns-repeated="4"/>
          <table:table-cell office:value-type="float" office:value="24094561"/>
          <table:table-cell table:number-columns-repeated="16379"/>
        </table:table-row>
        <table:table-row>
          <table:table-cell table:number-columns-repeated="4"/>
          <table:table-cell office:value-type="float" office:value="78714214"/>
          <table:table-cell table:number-columns-repeated="16379"/>
        </table:table-row>
        <table:table-row>
          <table:table-cell table:number-columns-repeated="4"/>
          <table:table-cell office:value-type="float" office:value="4180313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180313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6911077"/>
          <table:table-cell table:number-columns-repeated="16379"/>
        </table:table-row>
        <table:table-row>
          <table:table-cell table:number-columns-repeated="4"/>
          <table:table-cell office:value-type="float" office:value="10192595"/>
          <table:table-cell table:number-columns-repeated="16379"/>
        </table:table-row>
        <table:table-row>
          <table:table-cell table:number-columns-repeated="4"/>
          <table:table-cell office:value-type="float" office:value="4635934"/>
          <table:table-cell table:number-columns-repeated="16379"/>
        </table:table-row>
        <table:table-row>
          <table:table-cell table:number-columns-repeated="4"/>
          <table:table-cell office:value-type="float" office:value="5556661"/>
          <table:table-cell table:number-columns-repeated="16379"/>
        </table:table-row>
        <table:table-row>
          <table:table-cell table:number-columns-repeated="4"/>
          <table:table-cell office:value-type="float" office:value="1650528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6505288"/>
          <table:table-cell table:number-columns-repeated="16379"/>
        </table:table-row>
        <table:table-row>
          <table:table-cell table:number-columns-repeated="4"/>
          <table:table-cell office:value-type="float" office:value="-6312693"/>
          <table:table-cell table:number-columns-repeated="16379"/>
        </table:table-row>
        <table:table-row>
          <table:table-cell table:number-columns-repeated="4"/>
          <table:table-cell office:value-type="float" office:value="30598384"/>
          <table:table-cell table:number-columns-repeated="16379"/>
        </table:table-row>
        <table:table-row>
          <table:table-cell table:number-columns-repeated="4"/>
          <table:table-cell office:value-type="float" office:value="6059712"/>
          <table:table-cell table:number-columns-repeated="16379"/>
        </table:table-row>
        <table:table-row>
          <table:table-cell table:number-columns-repeated="4"/>
          <table:table-cell office:value-type="float" office:value="24538672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E:/103年附屬單位決算/103營業基金決算/附屬單位綜計表(營業)103.xls'#意見表-肉品2" table:style-name="ta3">
        <table:table-source xlink:href="file:///E:/103年附屬單位決算/103營業基金決算/附屬單位綜計表(營業)103.xls" table:table-name="意見表-肉品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56182433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677835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9404083"/>
          <table:table-cell table:number-columns-repeated="16379"/>
        </table:table-row>
        <table:table-row>
          <table:table-cell table:number-columns-repeated="4"/>
          <table:table-cell office:value-type="float" office:value="4877934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8438893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40452"/>
          <table:table-cell table:number-columns-repeated="16379"/>
        </table:table-row>
        <table:table-row>
          <table:table-cell table:number-columns-repeated="4"/>
          <table:table-cell office:value-type="float" office:value="740308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7403088"/>
          <table:table-cell table:number-columns-repeated="16379"/>
        </table:table-row>
        <table:table-row>
          <table:table-cell table:number-columns-repeated="4"/>
          <table:table-cell office:value-type="float" office:value="6498157"/>
          <table:table-cell table:number-columns-repeated="16379"/>
        </table:table-row>
        <table:table-row>
          <table:table-cell table:number-columns-repeated="4"/>
          <table:table-cell office:value-type="float" office:value="1302050"/>
          <table:table-cell table:number-columns-repeated="16379"/>
        </table:table-row>
        <table:table-row>
          <table:table-cell table:number-columns-repeated="4"/>
          <table:table-cell office:value-type="float" office:value="519610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6498157"/>
          <table:table-cell table:number-columns-repeated="16379"/>
        </table:table-row>
        <table:table-row>
          <table:table-cell table:number-columns-repeated="4"/>
          <table:table-cell office:value-type="float" office:value="13901245"/>
          <table:table-cell table:number-columns-repeated="16379"/>
        </table:table-row>
        <table:table-row>
          <table:table-cell table:number-columns-repeated="4"/>
          <table:table-cell office:value-type="float" office:value="2811122"/>
          <table:table-cell table:number-columns-repeated="16379"/>
        </table:table-row>
        <table:table-row>
          <table:table-cell table:number-columns-repeated="4"/>
          <table:table-cell office:value-type="float" office:value="11090123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E:/103年附屬單位決算/103營業基金決算/附屬單位綜計表(營業)103.xls'#意見表-地方產業3" table:style-name="ta3">
        <table:table-source xlink:href="file:///E:/103年附屬單位決算/103營業基金決算/附屬單位綜計表(營業)103.xls" table:table-name="意見表-地方產業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2629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2629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-12629"/>
          <table:table-cell table:number-columns-repeated="16379"/>
        </table:table-row>
        <table:table-row>
          <table:table-cell table:number-columns-repeated="4"/>
          <table:table-cell office:value-type="float" office:value="5908"/>
          <table:table-cell table:number-columns-repeated="16379"/>
        </table:table-row>
        <table:table-row>
          <table:table-cell table:number-columns-repeated="4"/>
          <table:table-cell office:value-type="float" office:value="111"/>
          <table:table-cell table:number-columns-repeated="16379"/>
        </table:table-row>
        <table:table-row>
          <table:table-cell table:number-columns-repeated="4"/>
          <table:table-cell office:value-type="float" office:value="5797"/>
          <table:table-cell table:number-columns-repeated="16379"/>
        </table:table-row>
        <table:table-row>
          <table:table-cell table:number-columns-repeated="4"/>
          <table:table-cell office:value-type="float" office:value="14058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40587"/>
          <table:table-cell table:number-columns-repeated="16379"/>
        </table:table-row>
        <table:table-row>
          <table:table-cell table:number-columns-repeated="4"/>
          <table:table-cell office:value-type="float" office:value="-134679"/>
          <table:table-cell table:number-columns-repeated="16379"/>
        </table:table-row>
        <table:table-row>
          <table:table-cell table:number-columns-repeated="4"/>
          <table:table-cell office:value-type="float" office:value="-14730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-147308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E:/103年附屬單位決算/103非營業作業基金決算/附屬單位決算資料庫(非營業).xls'#96決算" table:style-name="ta3">
        <table:table-source xlink:href="file:///E:/103年附屬單位決算/103非營業作業基金決算/附屬單位決算資料庫(非營業)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決算資料庫(非營業).xls'#99預算" table:style-name="ta3">
        <table:table-source xlink:href="file:///E:/103年附屬單位決算/103非營業作業基金決算/附屬單位決算資料庫(非營業).xls" table:table-name="99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決算資料庫(非營業).xls'#99決算" table:style-name="ta3">
        <table:table-source xlink:href="file:///E:/103年附屬單位決算/103非營業作業基金決算/附屬單位決算資料庫(非營業).xls" table:table-name="99決算" table:mode="copy-results-only"/>
        <table:table-column/>
        <table:table-row table:number-rows-repeated="51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24">
          <table:table-cell table:number-columns-repeated="16382"/>
        </table:table-row>
      </table:table>
      <table:table table:name="'file:///E:/103年附屬單位決算/103非營業作業基金決算/附屬單位決算資料庫(非營業).xls'#100預算" table:style-name="ta3">
        <table:table-source xlink:href="file:///E:/103年附屬單位決算/103非營業作業基金決算/附屬單位決算資料庫(非營業).xls" table:table-name="100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決算資料庫(非營業).xls'#100決算" table:style-name="ta3">
        <table:table-source xlink:href="file:///E:/103年附屬單位決算/103非營業作業基金決算/附屬單位決算資料庫(非營業).xls" table:table-name="100決算" table:mode="copy-results-only"/>
        <table:table-column/>
        <table:table-row table:number-rows-repeated="142">
          <table:table-cell table:number-columns-repeated="16384"/>
        </table:table-row>
        <table:table-row>
          <table:table-cell table:number-columns-repeated="11"/>
          <table:table-cell office:value-type="float" office:value="2061900"/>
          <table:table-cell table:number-columns-repeated="16372"/>
        </table:table-row>
        <table:table-row table:number-rows-repeated="1048433">
          <table:table-cell table:number-columns-repeated="16372"/>
        </table:table-row>
      </table:table>
      <table:table table:name="'file:///E:/103年附屬單位決算/103非營業作業基金決算/附屬單位決算資料庫(非營業).xls'#101預算" table:style-name="ta3">
        <table:table-source xlink:href="file:///E:/103年附屬單位決算/103非營業作業基金決算/附屬單位決算資料庫(非營業)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決算資料庫(非營業).xls'#101決算" table:style-name="ta3">
        <table:table-source xlink:href="file:///E:/103年附屬單位決算/103非營業作業基金決算/附屬單位決算資料庫(非營業).xls" table:table-name="101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決算資料庫(非營業).xls'#102預算" table:style-name="ta3">
        <table:table-source xlink:href="file:///E:/103年附屬單位決算/103非營業作業基金決算/附屬單位決算資料庫(非營業).xls" table:table-name="102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決算資料庫(非營業).xls'#102決算" table:style-name="ta3">
        <table:table-source xlink:href="file:///E:/103年附屬單位決算/103非營業作業基金決算/附屬單位決算資料庫(非營業).xls" table:table-name="102決算" table:mode="copy-results-only"/>
        <table:table-column/>
        <table:table-row table:number-rows-repeated="99">
          <table:table-cell table:number-columns-repeated="16384"/>
        </table:table-row>
        <table:table-row>
          <table:table-cell table:number-columns-repeated="11"/>
          <table:table-cell office:value-type="float" office:value="761113928"/>
          <table:table-cell table:number-columns-repeated="16372"/>
        </table:table-row>
        <table:table-row table:number-rows-repeated="1048476">
          <table:table-cell table:number-columns-repeated="16372"/>
        </table:table-row>
      </table:table>
      <table:table table:name="'file:///E:/103年附屬單位決算/103非營業作業基金決算/附屬單位決算資料庫(非營業).xls'#103預算" table:style-name="ta3">
        <table:table-source xlink:href="file:///E:/103年附屬單位決算/103非營業作業基金決算/附屬單位決算資料庫(非營業).xls" table:table-name="103預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500000"/>
          <table:table-cell table:number-columns-repeated="16372"/>
        </table:table-row>
        <table:table-row>
          <table:table-cell table:number-columns-repeated="11"/>
          <table:table-cell office:value-type="float" office:value="56000000"/>
          <table:table-cell table:number-columns-repeated="16372"/>
        </table:table-row>
        <table:table-row>
          <table:table-cell table:number-columns-repeated="11"/>
          <table:table-cell office:value-type="float" office:value="38079000"/>
          <table:table-cell table:number-columns-repeated="16372"/>
        </table:table-row>
        <table:table-row>
          <table:table-cell table:number-columns-repeated="11"/>
          <table:table-cell office:value-type="float" office:value="1240000000"/>
          <table:table-cell table:number-columns-repeated="16372"/>
        </table:table-row>
        <table:table-row>
          <table:table-cell table:number-columns-repeated="11"/>
          <table:table-cell office:value-type="float" office:value="56074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6800000"/>
          <table:table-cell table:number-columns-repeated="16372"/>
        </table:table-row>
        <table:table-row>
          <table:table-cell table:number-columns-repeated="11"/>
          <table:table-cell office:value-type="float" office:value="41678000"/>
          <table:table-cell table:number-columns-repeated="16372"/>
        </table:table-row>
        <table:table-row>
          <table:table-cell table:number-columns-repeated="11"/>
          <table:table-cell office:value-type="float" office:value="2348967000"/>
          <table:table-cell table:number-columns-repeated="16372"/>
        </table:table-row>
        <table:table-row>
          <table:table-cell table:number-columns-repeated="11"/>
          <table:table-cell office:value-type="float" office:value="57043000"/>
          <table:table-cell table:number-columns-repeated="16372"/>
        </table:table-row>
        <table:table-row>
          <table:table-cell table:number-columns-repeated="11"/>
          <table:table-cell office:value-type="float" office:value="1738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38899000"/>
          <table:table-cell table:number-columns-repeated="16372"/>
        </table:table-row>
        <table:table-row>
          <table:table-cell table:number-columns-repeated="11"/>
          <table:table-cell office:value-type="float" office:value="30989000"/>
          <table:table-cell table:number-columns-repeated="16372"/>
        </table:table-row>
        <table:table-row>
          <table:table-cell table:number-columns-repeated="11"/>
          <table:table-cell office:value-type="float" office:value="489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60164000"/>
          <table:table-cell table:number-columns-repeated="16372"/>
        </table:table-row>
        <table:table-row>
          <table:table-cell table:number-columns-repeated="11"/>
          <table:table-cell office:value-type="float" office:value="6146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768000"/>
          <table:table-cell table:number-columns-repeated="16372"/>
        </table:table-row>
        <table:table-row table:number-rows-repeated="1048547">
          <table:table-cell table:number-columns-repeated="16372"/>
        </table:table-row>
      </table:table>
      <table:table table:name="'file:///E:/103年附屬單位決算/103非營業作業基金決算/附屬單位決算資料庫(非營業).xls'#103決算" table:style-name="ta3">
        <table:table-source xlink:href="file:///E:/103年附屬單位決算/103非營業作業基金決算/附屬單位決算資料庫(非營業).xls" table:table-name="103決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85773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08965"/>
          <table:table-cell office:value-type="float" office:value="1013465"/>
          <table:table-cell table:number-columns-repeated="16373"/>
        </table:table-row>
        <table:table-row>
          <table:table-cell table:number-columns-repeated="6"/>
          <table:table-cell office:value-type="float" office:value="651109228"/>
          <table:table-cell table:number-columns-repeated="16377"/>
        </table:table-row>
        <table:table-row>
          <table:table-cell/>
          <table:table-cell office:value-type="float" office:value="5676682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5480222"/>
          <table:table-cell table:number-columns-repeated="16374"/>
        </table:table-row>
        <table:table-row>
          <table:table-cell table:number-columns-repeated="10"/>
          <table:table-cell office:value-type="float" office:value="6240010"/>
          <table:table-cell table:number-columns-repeated="16373"/>
        </table:table-row>
        <table:table-row>
          <table:table-cell table:number-columns-repeated="6"/>
          <table:table-cell office:value-type="float" office:value="306379723"/>
          <table:table-cell office:value-type="float" office:value="2254798"/>
          <table:table-cell table:number-columns-repeated="16376"/>
        </table:table-row>
        <table:table-row>
          <table:table-cell/>
          <table:table-cell office:value-type="float" office:value="57624690"/>
          <table:table-cell table:number-columns-repeated="16382"/>
        </table:table-row>
        <table:table-row>
          <table:table-cell table:number-columns-repeated="10"/>
          <table:table-cell office:value-type="float" office:value="442865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5845"/>
          <table:table-cell office:value-type="float" office:value="29334681"/>
          <table:table-cell table:number-columns-repeated="16374"/>
        </table:table-row>
        <table:table-row>
          <table:table-cell/>
          <table:table-cell office:value-type="float" office:value="2288136"/>
          <table:table-cell table:number-columns-repeated="2"/>
          <table:table-cell office:value-type="float" office:value="5334684"/>
          <table:table-cell/>
          <table:table-cell office:value-type="float" office:value="628009"/>
          <table:table-cell/>
          <table:table-cell office:value-type="float" office:value="40991"/>
          <table:table-cell office:value-type="float" office:value="34158509"/>
          <table:table-cell table:number-columns-repeated="16374"/>
        </table:table-row>
        <table:table-row>
          <table:table-cell/>
          <table:table-cell office:value-type="float" office:value="291557"/>
          <table:table-cell table:number-columns-repeated="16382"/>
        </table:table-row>
        <table:table-row>
          <table:table-cell table:number-columns-repeated="4"/>
          <table:table-cell office:value-type="float" office:value="78564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28404"/>
          <table:table-cell table:number-columns-repeated="2"/>
          <table:table-cell office:value-type="float" office:value="3326282"/>
          <table:table-cell office:value-type="float" office:value="226355"/>
          <table:table-cell office:value-type="float" office:value="38926293"/>
          <table:table-cell office:value-type="float" office:value="772319"/>
          <table:table-cell office:value-type="float" office:value="9328"/>
          <table:table-cell office:value-type="float" office:value="79543"/>
          <table:table-cell office:value-type="float" office:value="18724"/>
          <table:table-cell table:number-columns-repeated="16373"/>
        </table:table-row>
        <table:table-row>
          <table:table-cell/>
          <table:table-cell office:value-type="float" office:value="8535658"/>
          <table:table-cell table:number-columns-repeated="2"/>
          <table:table-cell office:value-type="float" office:value="23904022"/>
          <table:table-cell/>
          <table:table-cell office:value-type="float" office:value="182192"/>
          <table:table-cell table:number-columns-repeated="2"/>
          <table:table-cell office:value-type="float" office:value="236303"/>
          <table:table-cell office:value-type="float" office:value="15576"/>
          <table:table-cell table:number-columns-repeated="16373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float" office:value="208516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E:/103年附屬單位決算/103非營業作業基金決算/附屬單位綜計表(非營業).xls'#收支綜計表-收支科別" table:style-name="ta3">
        <table:table-source xlink:href="file:///E:/103年附屬單位決算/103非營業作業基金決算/附屬單位綜計表(非營業).xls" table:table-name="收支綜計表-收支科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綜計表(非營業).xls'#收支綜計表-基金別_(合併後)" table:style-name="ta3">
        <table:table-source xlink:href="file:///E:/103年附屬單位決算/103非營業作業基金決算/附屬單位綜計表(非營業).xls" table:table-name="收支綜計表-基金別_(合併後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5773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57322430"/>
          <table:table-cell table:number-columns-repeated="16382"/>
        </table:table-row>
        <table:table-row>
          <table:table-cell/>
          <table:table-cell office:value-type="float" office:value="651109228"/>
          <table:table-cell table:number-columns-repeated="16382"/>
        </table:table-row>
        <table:table-row>
          <table:table-cell/>
          <table:table-cell office:value-type="float" office:value="5676682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480222"/>
          <table:table-cell table:number-columns-repeated="16382"/>
        </table:table-row>
        <table:table-row>
          <table:table-cell/>
          <table:table-cell office:value-type="float" office:value="6240010"/>
          <table:table-cell table:number-columns-repeated="16382"/>
        </table:table-row>
        <table:table-row>
          <table:table-cell/>
          <table:table-cell office:value-type="float" office:value="308634521"/>
          <table:table-cell table:number-columns-repeated="16382"/>
        </table:table-row>
        <table:table-row>
          <table:table-cell/>
          <table:table-cell office:value-type="float" office:value="57624690"/>
          <table:table-cell table:number-columns-repeated="16382"/>
        </table:table-row>
        <table:table-row>
          <table:table-cell/>
          <table:table-cell office:value-type="float" office:value="442865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29490526"/>
          <table:table-cell table:number-columns-repeated="16382"/>
        </table:table-row>
        <table:table-row>
          <table:table-cell/>
          <table:table-cell office:value-type="float" office:value="42450329"/>
          <table:table-cell table:number-columns-repeated="16382"/>
        </table:table-row>
        <table:table-row>
          <table:table-cell/>
          <table:table-cell office:value-type="float" office:value="291557"/>
          <table:table-cell table:number-columns-repeated="16382"/>
        </table:table-row>
        <table:table-row>
          <table:table-cell/>
          <table:table-cell office:value-type="float" office:value="78564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787248"/>
          <table:table-cell table:number-columns-repeated="16382"/>
        </table:table-row>
        <table:table-row>
          <table:table-cell/>
          <table:table-cell office:value-type="float" office:value="3287375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208516"/>
          <table:table-cell table:number-columns-repeated="16382"/>
        </table:table-row>
        <table:table-row table:number-rows-repeated="1048545">
          <table:table-cell table:number-columns-repeated="16382"/>
        </table:table-row>
      </table:table>
      <table:table table:name="'file:///E:/103年附屬單位決算/103非營業作業基金決算/附屬單位綜計表(非營業).xls'#餘絀撥補表-撥補項目" table:style-name="ta3">
        <table:table-source xlink:href="file:///E:/103年附屬單位決算/103非營業作業基金決算/附屬單位綜計表(非營業).xls" table:table-name="餘絀撥補表-撥補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綜計表(非營業).xls'#餘撥表-基金別" table:style-name="ta3">
        <table:table-source xlink:href="file:///E:/103年附屬單位決算/103非營業作業基金決算/附屬單位綜計表(非營業).xls" table:table-name="餘撥表-基金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綜計表(非營業).xls'#現金流量表-依項目" table:style-name="ta3">
        <table:table-source xlink:href="file:///E:/103年附屬單位決算/103非營業作業基金決算/附屬單位綜計表(非營業).xls" table:table-name="現金流量表-依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綜計表(非營業).xls'#現金流量表-基金別" table:style-name="ta3">
        <table:table-source xlink:href="file:///E:/103年附屬單位決算/103非營業作業基金決算/附屬單位綜計表(非營業).xls" table:table-name="現金流量表-基金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綜計表(非營業).xls'#平衡表-項目別" table:style-name="ta3">
        <table:table-source xlink:href="file:///E:/103年附屬單位決算/103非營業作業基金決算/附屬單位綜計表(非營業).xls" table:table-name="平衡表-項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作業基金決算/附屬單位綜計表(非營業).xls'#平衡表-基金別" table:style-name="ta3">
        <table:table-source xlink:href="file:///E:/103年附屬單位決算/103非營業作業基金決算/附屬單位綜計表(非營業).xls" table:table-name="平衡表-基金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決算政事基金/政事基金附屬單位決算資料表.xls'#96決算" table:style-name="ta3">
        <table:table-source xlink:href="file:///E:/103年附屬單位決算/103非營業決算政事基金/政事基金附屬單位決算資料表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決算政事基金/政事基金附屬單位決算資料表.xls'#101預算" table:style-name="ta3">
        <table:table-source xlink:href="file:///E:/103年附屬單位決算/103非營業決算政事基金/政事基金附屬單位決算資料表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決算政事基金/政事基金附屬單位決算資料表.xls'#101決算" table:style-name="ta3">
        <table:table-source xlink:href="file:///E:/103年附屬單位決算/103非營業決算政事基金/政事基金附屬單位決算資料表.xls" table:table-name="101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決算政事基金/政事基金附屬單位決算資料表.xls'#102預算" table:style-name="ta3">
        <table:table-source xlink:href="file:///E:/103年附屬單位決算/103非營業決算政事基金/政事基金附屬單位決算資料表.xls" table:table-name="102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3年附屬單位決算/103非營業決算政事基金/政事基金附屬單位決算資料表.xls'#102決算" table:style-name="ta3">
        <table:table-source xlink:href="file:///E:/103年附屬單位決算/103非營業決算政事基金/政事基金附屬單位決算資料表.xls" table:table-name="102決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103年附屬單位決算/103非營業決算政事基金/政事基金附屬單位決算資料表.xls'#103預算" table:style-name="ta3">
        <table:table-source xlink:href="file:///E:/103年附屬單位決算/103非營業決算政事基金/政事基金附屬單位決算資料表.xls" table:table-name="103預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306363000"/>
          <table:table-cell office:value-type="float" office:value="145450000"/>
          <table:table-cell office:value-type="float" office:value="18050000"/>
          <table:table-cell office:value-type="float" office:value="299000"/>
          <table:table-cell office:value-type="float" office:value="37500000"/>
          <table:table-cell office:value-type="float" office:value="10096076000"/>
          <table:table-cell table:number-columns-repeated="16377"/>
        </table:table-row>
        <table:table-row table:number-rows-repeated="45">
          <table:table-cell table:number-columns-repeated="16384"/>
        </table:table-row>
        <table:table-row>
          <table:table-cell/>
          <table:table-cell office:value-type="float" office:value="365000000"/>
          <table:table-cell office:value-type="float" office:value="172161000"/>
          <table:table-cell office:value-type="float" office:value="17044000"/>
          <table:table-cell office:value-type="float" office:value="299000"/>
          <table:table-cell office:value-type="float" office:value="44921000"/>
          <table:table-cell office:value-type="float" office:value="10096076000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E:/103年附屬單位決算/103非營業決算政事基金/政事基金附屬單位決算資料表.xls'#103決算" table:style-name="ta3">
        <table:table-source xlink:href="file:///E:/103年附屬單位決算/103非營業決算政事基金/政事基金附屬單位決算資料表.xls" table:table-name="103決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418643940"/>
          <table:table-cell office:value-type="float" office:value="179082674"/>
          <table:table-cell office:value-type="float" office:value="4266809"/>
          <table:table-cell office:value-type="float" office:value="130405"/>
          <table:table-cell office:value-type="float" office:value="32144808"/>
          <table:table-cell office:value-type="float" office:value="10224792078"/>
          <table:table-cell table:number-columns-repeated="16377"/>
        </table:table-row>
        <table:table-row table:number-rows-repeated="45">
          <table:table-cell table:number-columns-repeated="16384"/>
        </table:table-row>
        <table:table-row>
          <table:table-cell/>
          <table:table-cell office:value-type="float" office:value="321702397"/>
          <table:table-cell office:value-type="float" office:value="156349371"/>
          <table:table-cell office:value-type="float" office:value="8282014"/>
          <table:table-cell office:value-type="float" office:value="106410"/>
          <table:table-cell office:value-type="float" office:value="35870456"/>
          <table:table-cell office:value-type="float" office:value="8967935841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58658653"/>
          <table:table-cell office:value-type="float" office:value="336071575"/>
          <table:table-cell office:value-type="float" office:value="62762111"/>
          <table:table-cell office:value-type="float" office:value="237834"/>
          <table:table-cell office:value-type="float" office:value="640062704"/>
          <table:table-cell office:value-type="float" office:value="1796776116"/>
          <table:table-cell table:number-columns-repeated="16377"/>
        </table:table-row>
        <table:table-row table:number-rows-repeated="1048505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 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1-23T06:32:38Z</dc:date>
  </office:meta>
</office:document-meta>
</file>