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order="thin solid #000000" style:vertical-align="middle" fo:wrap-option="wrap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1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1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1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1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3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_30334__20998__27604__32_2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21315__20998__20301__32_2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30334__20998__27604__32_2" style:data-style-name="N1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21315__20998__20301__32_2" style:data-style-name="N35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13">
      <style:table-cell-properties fo:border="thin solid #000000" style:vertical-align="middle" fo:wrap-option="wrap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</style:style>
    <style:style style:name="ce3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/>
    </style:style>
    <style:style style:name="ce3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1" style:family="table-cell" style:parent-style-name="_19968__33324__32_2" style:data-style-name="N0">
      <style:table-cell-properties style:vertical-align="to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_19968__33324__32_2" style:data-style-name="N4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_19968__33324__32_2" style:data-style-name="N4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52" style:family="table-cell" style:parent-style-name="_19968__33324__32_2" style:data-style-name="N4">
      <style:table-cell-properties fo:border="thin solid #000000" style:vertical-align="middle" style:cell-protect="protected"/>
      <style:text-properties fo:font-size="9pt" style:font-size-asian="9pt" style:font-size-complex="9pt"/>
    </style:style>
    <style:style style:name="ce53" style:family="table-cell" style:parent-style-name="_19968__33324__32_2" style:data-style-name="N3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54" style:family="table-cell" style:parent-style-name="_19968__33324__32_2" style:data-style-name="N30">
      <style:table-cell-properties fo:border="thin solid #000000" style:vertical-align="middle" style:cell-protect="protected"/>
      <style:text-properties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_19968__33324__32_2" style:data-style-name="N3">
      <style:table-cell-properties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_19968__33324__32_2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14">
      <style:table-cell-properties fo:border="thin solid #000000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1" style:family="table-cell" style:parent-style-name="Default" style:data-style-name="N49">
      <style:table-cell-properties fo:border="thin solid #000000" style:vertical-align="middle" fo:wrap-option="wrap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5" style:family="table-cell" style:parent-style-name="Default" style:data-style-name="N49">
      <style:table-cell-properties fo:border="thin solid #000000" style:vertical-align="middle" fo:wrap-option="wrap" fo:background-color="transparent"/>
    </style:style>
    <style:style style:name="ce66" style:family="table-cell" style:parent-style-name="Default" style:data-style-name="N49">
      <style:table-cell-properties fo:border="thin solid #000000" style:vertical-align="middle" fo:wrap-option="wrap"/>
    </style:style>
    <style:style style:name="ce67" style:family="table-cell" style:parent-style-name="_19968__33324__32_2" style:data-style-name="N4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</style:style>
    <style:style style:name="ce70" style:family="table-cell" style:parent-style-name="Default" style:data-style-name="N0">
      <style:table-cell-properties fo:border="thin solid #000000" style:vertical-align="middle" fo:wrap-option="wrap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16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0.1pt" style:use-optimal-row-height="false" fo:break-before="auto"/>
    </style:style>
    <style:style style:name="ro9" style:family="table-row">
      <style:table-row-properties style:row-height="159.95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6"/>
        <table:table-column table:style-name="co6" table:default-cell-style-name="ce7"/>
        <table:table-column table:style-name="co7" table:number-columns-repeated="16378" table:default-cell-style-name="ce2"/>
        <table:table-row table:style-name="ro1">
          <table:table-cell office:value-type="string" table:number-columns-spanned="1" table:number-rows-spanned="2" table:style-name="ce69">
            <text:p>項 目</text:p>
          </table:table-cell>
          <table:table-cell office:value-type="string" table:number-columns-spanned="1" table:number-rows-spanned="2" table:style-name="ce61">
            <text:p>預算數</text:p>
          </table:table-cell>
          <table:table-cell office:value-type="string" table:number-columns-spanned="1" table:number-rows-spanned="2" table:style-name="ce61">
            <text:p>決算數</text:p>
          </table:table-cell>
          <table:table-cell office:value-type="string" table:number-columns-spanned="1" table:number-rows-spanned="2" table:style-name="ce61">
            <text:p>比較增減數</text:p>
          </table:table-cell>
          <table:table-cell office:value-type="string" table:number-columns-spanned="2" table:number-rows-spanned="1" table:style-name="ce58">
            <text:p>百分比</text:p>
          </table:table-cell>
          <table:covered-table-cell/>
          <table:table-cell table:number-columns-repeated="16378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增減</text:p>
            <text:p>(%)</text:p>
          </table:table-cell>
          <table:table-cell office:value-type="string" table:style-name="ce8">
            <text:p>占決算</text:p>
            <text:p>總額(%)</text:p>
          </table:table-cell>
          <table:table-cell table:number-columns-repeated="16378" table:style-name="ce5"/>
        </table:table-row>
        <table:table-row table:style-name="ro3">
          <table:table-cell table:style-name="ce1"/>
          <table:table-cell table:number-columns-repeated="2" table:style-name="ce3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">
            <text:p>一、歲入合計</text:p>
          </table:table-cell>
          <table:table-cell office:value-type="float" office:value="23822120000" table:style-name="ce3">
            <text:p>23,822,120,000<text:s/></text:p>
          </table:table-cell>
          <table:table-cell office:value-type="float" office:value="22078297051" table:formula="of:=SUM([.C5:.C24])" table:style-name="ce3">
            <text:p>22,078,297,051<text:s/></text:p>
          </table:table-cell>
          <table:table-cell office:value-type="float" office:value="-1743822949" table:formula="of:=SUM([.D5:.D24])" table:style-name="ce4">
            <text:p>-1,743,822,949<text:s/></text:p>
          </table:table-cell>
          <table:table-cell office:value-type="percentage" office:value="-7.3201837158069896E-2" table:formula="of:=[.D4]/[.B4]" table:style-name="ce6">
            <text:p>-7.32%</text:p>
          </table:table-cell>
          <table:table-cell office:value-type="percentage" office:value="1" table:formula="of:=[.C4]/[.C4]" table:style-name="ce7">
            <text:p>100.0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1.稅課收入</text:p>
          </table:table-cell>
          <table:table-cell office:value-type="float" office:value="10393678000" table:style-name="ce3">
            <text:p>10,393,678,000<text:s/></text:p>
          </table:table-cell>
          <table:table-cell office:value-type="float" office:value="9709255844" table:style-name="ce3">
            <text:p>9,709,255,844<text:s/></text:p>
          </table:table-cell>
          <table:table-cell office:value-type="float" office:value="-684422156" table:formula="of:=[.C6]-[.B6]" table:style-name="ce4">
            <text:p>-684,422,156<text:s/></text:p>
          </table:table-cell>
          <table:table-cell office:value-type="percentage" office:value="-6.5849851804144793E-2" table:formula="of:=[.D6]/[.B6]" table:style-name="ce6">
            <text:p>-6.58%</text:p>
          </table:table-cell>
          <table:table-cell office:value-type="percentage" office:value="0.43976470746688479" table:formula="of:=[.C6]/[.C4]" table:style-name="ce7">
            <text:p>43.9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2.工程受益費收入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3.罰款及賠償收入</text:p>
          </table:table-cell>
          <table:table-cell office:value-type="float" office:value="363734000" table:style-name="ce3">
            <text:p>363,734,000<text:s/></text:p>
          </table:table-cell>
          <table:table-cell office:value-type="float" office:value="417799467" table:style-name="ce3">
            <text:p>417,799,467<text:s/></text:p>
          </table:table-cell>
          <table:table-cell office:value-type="float" office:value="54065467" table:formula="of:=[.C10]-[.B10]" table:style-name="ce4">
            <text:p>54,065,467<text:s/></text:p>
          </table:table-cell>
          <table:table-cell office:value-type="percentage" office:value="0.14864012437660487" table:formula="of:=[.D10]/[.B10]" table:style-name="ce6">
            <text:p>14.86%</text:p>
          </table:table-cell>
          <table:table-cell office:value-type="percentage" office:value="1.8923536812413547E-2" table:formula="of:=[.C10]/[.C4]" table:style-name="ce7">
            <text:p>1.89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4.規費收入</text:p>
          </table:table-cell>
          <table:table-cell office:value-type="float" office:value="451051000" table:style-name="ce3">
            <text:p>451,051,000<text:s/></text:p>
          </table:table-cell>
          <table:table-cell office:value-type="float" office:value="456108641" table:style-name="ce3">
            <text:p>456,108,641<text:s/></text:p>
          </table:table-cell>
          <table:table-cell office:value-type="float" office:value="5057641" table:style-name="ce4">
            <text:p>5,057,641<text:s/></text:p>
          </table:table-cell>
          <table:table-cell office:value-type="percentage" office:value="1.1213013606000209E-2" table:formula="of:=[.D12]/[.B12]" table:style-name="ce6">
            <text:p>1.12%</text:p>
          </table:table-cell>
          <table:table-cell office:value-type="percentage" office:value="2.0658687576600991E-2" table:formula="of:=[.C12]/[.C4]" table:style-name="ce7">
            <text:p>2.07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5.信託管理收入</text:p>
          </table:table-cell>
          <table:table-cell office:value-type="float" office:value="1000" table:style-name="ce3">
            <text:p>1,000<text:s/></text:p>
          </table:table-cell>
          <table:table-cell office:value-type="string" table:style-name="ce3">
            <text:p>-</text:p>
          </table:table-cell>
          <table:table-cell office:value-type="float" office:value="-1000" table:style-name="ce4">
            <text:p>-1,000<text:s/></text:p>
          </table:table-cell>
          <table:table-cell office:value-type="percentage" office:value="-1" table:formula="of:=[.D14]/[.B14]" table:style-name="ce6">
            <text:p>-100.00%</text:p>
          </table:table-cell>
          <table:table-cell table:style-name="ce7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6.財產收入</text:p>
          </table:table-cell>
          <table:table-cell office:value-type="float" office:value="1754029000" table:style-name="ce3">
            <text:p>1,754,029,000<text:s/></text:p>
          </table:table-cell>
          <table:table-cell office:value-type="float" office:value="1254301337" table:style-name="ce3">
            <text:p>1,254,301,337<text:s/></text:p>
          </table:table-cell>
          <table:table-cell office:value-type="float" office:value="-499727663" table:formula="of:=[.C16]-[.B16]" table:style-name="ce4">
            <text:p>-499,727,663<text:s/></text:p>
          </table:table-cell>
          <table:table-cell office:value-type="percentage" office:value="-0.28490273706991159" table:formula="of:=[.D16]/[.B16]" table:style-name="ce6">
            <text:p>-28.49%</text:p>
          </table:table-cell>
          <table:table-cell office:value-type="percentage" office:value="5.6811507432054799E-2" table:formula="of:=[.C16]/[.C4]" table:style-name="ce7">
            <text:p>5.6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7.營業盈餘及事業收入</text:p>
          </table:table-cell>
          <table:table-cell office:value-type="float" office:value="2611500000" table:style-name="ce3">
            <text:p>2,611,500,000<text:s/></text:p>
          </table:table-cell>
          <table:table-cell office:value-type="float" office:value="1717373859" table:style-name="ce3">
            <text:p>1,717,373,859<text:s/></text:p>
          </table:table-cell>
          <table:table-cell office:value-type="float" office:value="-894126141" table:style-name="ce4">
            <text:p>-894,126,141<text:s/></text:p>
          </table:table-cell>
          <table:table-cell office:value-type="percentage" office:value="-0.34238029523262492" table:formula="of:=[.D18]/[.B18]" table:style-name="ce6">
            <text:p>-34.24%</text:p>
          </table:table-cell>
          <table:table-cell office:value-type="percentage" office:value="7.7785612496875725E-2" table:formula="of:=[.C18]/[.C4]" table:style-name="ce7">
            <text:p>7.7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8.補助及協助收入</text:p>
          </table:table-cell>
          <table:table-cell office:value-type="float" office:value="7971607000" table:style-name="ce3">
            <text:p>7,971,607,000<text:s/></text:p>
          </table:table-cell>
          <table:table-cell office:value-type="float" office:value="8286752980" table:style-name="ce3">
            <text:p>8,286,752,980<text:s/></text:p>
          </table:table-cell>
          <table:table-cell office:value-type="float" office:value="315145980" table:formula="of:=[.C20]-[.B20]" table:style-name="ce4">
            <text:p>315,145,980<text:s/></text:p>
          </table:table-cell>
          <table:table-cell office:value-type="percentage" office:value="3.9533557035614023E-2" table:formula="of:=[.D20]/[.B20]" table:style-name="ce6">
            <text:p>3.95%</text:p>
          </table:table-cell>
          <table:table-cell office:value-type="percentage" office:value="0.37533478967412776" table:formula="of:=[.C20]/[.C4]" table:style-name="ce7">
            <text:p>37.5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9.捐獻及贈與收入</text:p>
          </table:table-cell>
          <table:table-cell office:value-type="float" office:value="2000" table:style-name="ce3">
            <text:p>2,000<text:s/></text:p>
          </table:table-cell>
          <table:table-cell office:value-type="string" table:style-name="ce3">
            <text:p>-</text:p>
          </table:table-cell>
          <table:table-cell office:value-type="float" office:value="-2000" table:style-name="ce4">
            <text:p>-2,000<text:s/></text:p>
          </table:table-cell>
          <table:table-cell office:value-type="percentage" office:value="-1" table:formula="of:=[.D22]/[.B22]" table:style-name="ce6">
            <text:p>-100.00%</text:p>
          </table:table-cell>
          <table:table-cell table:style-name="ce7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11.其他收入</text:p>
          </table:table-cell>
          <table:table-cell office:value-type="float" office:value="276518000" table:style-name="ce3">
            <text:p>276,518,000<text:s/></text:p>
          </table:table-cell>
          <table:table-cell office:value-type="float" office:value="236704923" table:style-name="ce3">
            <text:p>236,704,923<text:s/></text:p>
          </table:table-cell>
          <table:table-cell office:value-type="float" office:value="-39813077" table:formula="of:=[.C24]-[.B24]" table:style-name="ce4">
            <text:p>-39,813,077<text:s/></text:p>
          </table:table-cell>
          <table:table-cell office:value-type="percentage" office:value="-0.14398005554792093" table:formula="of:=[.D24]/[.B24]" table:style-name="ce6">
            <text:p>-14.40%</text:p>
          </table:table-cell>
          <table:table-cell office:value-type="percentage" office:value="1.0721158541042405E-2" table:formula="of:=[.C24]/[.C4]" table:style-name="ce7">
            <text:p>1.07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二、歲出合計</text:p>
          </table:table-cell>
          <table:table-cell office:value-type="float" office:value="25622120000" table:style-name="ce3">
            <text:p>25,622,120,000<text:s/></text:p>
          </table:table-cell>
          <table:table-cell office:value-type="float" office:value="23149637216" table:formula="of:=SUM([.C28:.C47])" table:style-name="ce3">
            <text:p>23,149,637,216<text:s/></text:p>
          </table:table-cell>
          <table:table-cell office:value-type="float" office:value="-2472482784" table:formula="of:=SUM([.D27:.D47])" table:style-name="ce4">
            <text:p>-2,472,482,784<text:s/></text:p>
          </table:table-cell>
          <table:table-cell office:value-type="percentage" office:value="-9.6497978465482165E-2" table:formula="of:=[.D26]/[.B26]" table:style-name="ce6">
            <text:p>-9.65%</text:p>
          </table:table-cell>
          <table:table-cell office:value-type="percentage" office:value="1" table:formula="of:=[.C26]/[.C26]" table:style-name="ce7">
            <text:p>100.0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1.一般政務支出</text:p>
          </table:table-cell>
          <table:table-cell office:value-type="float" office:value="2287921000" table:style-name="ce3">
            <text:p>2,287,921,000<text:s/></text:p>
          </table:table-cell>
          <table:table-cell office:value-type="float" office:value="1962474523" table:style-name="ce3">
            <text:p>1,962,474,523<text:s/></text:p>
          </table:table-cell>
          <table:table-cell office:value-type="float" office:value="-325446477" table:style-name="ce4">
            <text:p>-325,446,477<text:s/></text:p>
          </table:table-cell>
          <table:table-cell office:value-type="percentage" office:value="-0.14224550454320756" table:formula="of:=[.D28]/[.B28]" table:style-name="ce6">
            <text:p>-14.22%</text:p>
          </table:table-cell>
          <table:table-cell office:value-type="percentage" office:value="8.4773446110145728E-2" table:formula="of:=[.C28]/[.C26]" table:style-name="ce7">
            <text:p>8.4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2.教育科學文化支出</text:p>
          </table:table-cell>
          <table:table-cell office:value-type="float" office:value="8677527000" table:style-name="ce3">
            <text:p>8,677,527,000<text:s/></text:p>
          </table:table-cell>
          <table:table-cell office:value-type="float" office:value="8623141706" table:style-name="ce3">
            <text:p>8,623,141,706<text:s/></text:p>
          </table:table-cell>
          <table:table-cell office:value-type="float" office:value="-54385294" table:style-name="ce4">
            <text:p>-54,385,294<text:s/></text:p>
          </table:table-cell>
          <table:table-cell office:value-type="percentage" office:value="-6.2673724898810457E-3" table:formula="of:=[.D30]/[.B30]" table:style-name="ce6">
            <text:p>-0.63%</text:p>
          </table:table-cell>
          <table:table-cell office:value-type="percentage" office:value="0.3724957598920845" table:formula="of:=[.C30]/[.C26]" table:style-name="ce7">
            <text:p>37.25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3.經濟發展支出</text:p>
          </table:table-cell>
          <table:table-cell office:value-type="float" office:value="5679298000" table:style-name="ce3">
            <text:p>5,679,298,000<text:s/></text:p>
          </table:table-cell>
          <table:table-cell office:value-type="float" office:value="5090567901" table:style-name="ce3">
            <text:p>5,090,567,901<text:s/></text:p>
          </table:table-cell>
          <table:table-cell office:value-type="float" office:value="-588730099" table:formula="of:=[.C32]-[.B32]" table:style-name="ce4">
            <text:p>-588,730,099<text:s/></text:p>
          </table:table-cell>
          <table:table-cell office:value-type="percentage" office:value="-0.10366247712305289" table:formula="of:=[.D32]/[.B32]" table:style-name="ce6">
            <text:p>-10.37%</text:p>
          </table:table-cell>
          <table:table-cell office:value-type="percentage" office:value="0.21989838775882092" table:formula="of:=[.C32]/[.C26]" table:style-name="ce7">
            <text:p>21.99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4.社會福利支出</text:p>
          </table:table-cell>
          <table:table-cell office:value-type="float" office:value="3140433000" table:style-name="ce3">
            <text:p>3,140,433,000<text:s/></text:p>
          </table:table-cell>
          <table:table-cell office:value-type="float" office:value="2678833101" table:style-name="ce3">
            <text:p>2,678,833,101<text:s/></text:p>
          </table:table-cell>
          <table:table-cell office:value-type="float" office:value="-461599899" table:style-name="ce4">
            <text:p>-461,599,899<text:s/></text:p>
          </table:table-cell>
          <table:table-cell office:value-type="percentage" office:value="-0.14698606816321189" table:formula="of:=[.D34]/[.B34]" table:style-name="ce6">
            <text:p>-14.70%</text:p>
          </table:table-cell>
          <table:table-cell office:value-type="percentage" office:value="0.11571814607740417" table:formula="of:=[.C34]/[.C26]" table:style-name="ce7">
            <text:p>11.57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5.社區發展及環境保護支出</text:p>
          </table:table-cell>
          <table:table-cell office:value-type="float" office:value="677383000" table:style-name="ce3">
            <text:p>677,383,000<text:s/></text:p>
          </table:table-cell>
          <table:table-cell office:value-type="float" office:value="538960639" table:style-name="ce3">
            <text:p>538,960,639<text:s/></text:p>
          </table:table-cell>
          <table:table-cell office:value-type="float" office:value="-138422361" table:style-name="ce4">
            <text:p>-138,422,361<text:s/></text:p>
          </table:table-cell>
          <table:table-cell office:value-type="percentage" office:value="-0.20434873771559073" table:formula="of:=[.D36]/[.B36]" table:style-name="ce6">
            <text:p>-20.43%</text:p>
          </table:table-cell>
          <table:table-cell office:value-type="percentage" office:value="2.3281601952167715E-2" table:formula="of:=[.C36]/[.C26]" table:style-name="ce7">
            <text:p>2.3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6.退休撫卹支出</text:p>
          </table:table-cell>
          <table:table-cell office:value-type="float" office:value="2435783000" table:style-name="ce3">
            <text:p>2,435,783,000<text:s/></text:p>
          </table:table-cell>
          <table:table-cell office:value-type="float" office:value="2294567964" table:style-name="ce3">
            <text:p>2,294,567,964<text:s/></text:p>
          </table:table-cell>
          <table:table-cell office:value-type="float" office:value="-141215036" table:style-name="ce4">
            <text:p>-141,215,036<text:s/></text:p>
          </table:table-cell>
          <table:table-cell office:value-type="percentage" office:value="-5.7975212077594762E-2" table:formula="of:=[.D38]/[.B38]" table:style-name="ce6">
            <text:p>-5.80%</text:p>
          </table:table-cell>
          <table:table-cell office:value-type="percentage" office:value="9.9118959946987703E-2" table:formula="of:=[.C38]/[.C26]" table:style-name="ce7">
            <text:p>9.91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7.警政支出</text:p>
          </table:table-cell>
          <table:table-cell office:value-type="float" office:value="1826276000" table:style-name="ce3">
            <text:p>1,826,276,000<text:s/></text:p>
          </table:table-cell>
          <table:table-cell office:value-type="float" office:value="1590643630" table:style-name="ce3">
            <text:p>1,590,643,630<text:s/></text:p>
          </table:table-cell>
          <table:table-cell office:value-type="float" office:value="-235632370" table:style-name="ce4">
            <text:p>-235,632,370<text:s/></text:p>
          </table:table-cell>
          <table:table-cell office:value-type="percentage" office:value="-0.12902341705196804" table:formula="of:=[.D40]/[.B40]" table:style-name="ce6">
            <text:p>-12.90%</text:p>
          </table:table-cell>
          <table:table-cell office:value-type="percentage" office:value="6.8711384768510228E-2" table:formula="of:=[.C40]/[.C26]" table:style-name="ce7">
            <text:p>6.87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8.債務支出</text:p>
          </table:table-cell>
          <table:table-cell office:value-type="float" office:value="564544000" table:style-name="ce3">
            <text:p>564,544,000<text:s/></text:p>
          </table:table-cell>
          <table:table-cell office:value-type="float" office:value="257187039" table:style-name="ce3">
            <text:p>257,187,039<text:s/></text:p>
          </table:table-cell>
          <table:table-cell office:value-type="float" office:value="-307356961" table:style-name="ce4">
            <text:p>-307,356,961<text:s/></text:p>
          </table:table-cell>
          <table:table-cell office:value-type="percentage" office:value="-0.54443402285738574" table:formula="of:=[.D42]/[.B42]" table:style-name="ce6">
            <text:p>-54.44%</text:p>
          </table:table-cell>
          <table:table-cell office:value-type="percentage" office:value="1.1109765418796444E-2" table:formula="of:=[.C42]/[.C26]" table:style-name="ce7">
            <text:p>1.11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9.協助及補助支出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10.其他支出</text:p>
          </table:table-cell>
          <table:table-cell office:value-type="float" office:value="332955000" table:style-name="ce3">
            <text:p>332,955,000<text:s/></text:p>
          </table:table-cell>
          <table:table-cell office:value-type="float" office:value="113260713" table:style-name="ce3">
            <text:p>113,260,713<text:s/></text:p>
          </table:table-cell>
          <table:table-cell office:value-type="float" office:value="-219694287" table:style-name="ce4">
            <text:p>-219,694,287<text:s/></text:p>
          </table:table-cell>
          <table:table-cell office:value-type="percentage" office:value="-0.65983177005901694" table:formula="of:=[.D46]/[.B46]" table:style-name="ce6">
            <text:p>-65.98%</text:p>
          </table:table-cell>
          <table:table-cell office:value-type="percentage" office:value="4.8925480750825426E-3" table:formula="of:=[.C46]/[.C26]" table:style-name="ce7">
            <text:p>0.49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三、歲入歲出餘絀</text:p>
          </table:table-cell>
          <table:table-cell office:value-type="float" office:value="-1800000000" table:formula="of:=[.B4]-[.B26]" table:style-name="ce3">
            <text:p>-1,800,000,000<text:s/></text:p>
          </table:table-cell>
          <table:table-cell office:value-type="float" office:value="-1071340165" table:formula="of:=[.C4]-[.C26]" table:style-name="ce3">
            <text:p>-1,071,340,165<text:s/></text:p>
          </table:table-cell>
          <table:table-cell office:value-type="float" office:value="704330833" table:style-name="ce4">
            <text:p>704,330,833<text:s/></text:p>
          </table:table-cell>
          <table:table-cell office:value-type="string" table:style-name="ce6">
            <text:p>-39.13%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3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F$52" table:base-cell-address="歲入歲出簡明比較分析表.$A$1"/>
          <table:named-range table:name="Print_Titles" table:cell-range-address="歲入歲出簡明比較分析表.$A$1:歲入歲出簡明比較分析表.$IV$3" table:base-cell-address="歲入歲出簡明比較分析表.$A$1"/>
        </table:named-expressions>
      </table:table>
      <table:table table:name="收支性質及餘絀簡明分析表" table:style-name="ta2">
        <table:table-column table:style-name="co8" table:default-cell-style-name="ce21"/>
        <table:table-column table:style-name="co9" table:default-cell-style-name="ce20"/>
        <table:table-column table:style-name="co10" table:default-cell-style-name="ce19"/>
        <table:table-column table:style-name="co9" table:default-cell-style-name="ce17"/>
        <table:table-column table:style-name="co10" table:default-cell-style-name="ce18"/>
        <table:table-column table:style-name="co9" table:default-cell-style-name="ce17"/>
        <table:table-column table:style-name="co10" table:default-cell-style-name="ce16"/>
        <table:table-column table:style-name="co7" table:number-columns-repeated="16377" table:default-cell-style-name="ce15"/>
        <table:table-row table:style-name="ro1"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2" table:number-rows-spanned="1" table:style-name="ce65">
            <text:p>本年度決算數</text:p>
          </table:table-cell>
          <table:covered-table-cell/>
          <table:table-cell office:value-type="string" table:number-columns-spanned="2" table:number-rows-spanned="1" table:style-name="ce66">
            <text:p>上年度決算數</text:p>
          </table:table-cell>
          <table:covered-table-cell/>
          <table:table-cell office:value-type="string" table:number-columns-spanned="2" table:number-rows-spanned="1" table:style-name="ce66">
            <text:p>前年度決算數</text:p>
          </table:table-cell>
          <table:covered-table-cell/>
          <table:table-cell table:number-columns-repeated="16377" table:style-name="ce35"/>
        </table:table-row>
        <table:table-row table:style-name="ro1">
          <table:covered-table-cell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7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金額</text:p>
          </table:table-cell>
          <table:table-cell office:value-type="string" table:style-name="ce36">
            <text:p>%</text:p>
          </table:table-cell>
          <table:table-cell table:number-columns-repeated="16377" table:style-name="ce35"/>
        </table:table-row>
        <table:table-row table:style-name="ro3">
          <table:table-cell table:style-name="ce21"/>
          <table:table-cell table:style-name="ce20"/>
          <table:table-cell table:style-name="ce19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7"/>
        </table:table-row>
        <table:table-row table:style-name="ro4">
          <table:table-cell office:value-type="string" table:style-name="ce30">
            <text:p>一、經常門決算收支：</text:p>
          </table:table-cell>
          <table:table-cell table:style-name="ce20"/>
          <table:table-cell table:style-name="ce19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7"/>
        </table:table-row>
        <table:table-row table:style-name="ro4">
          <table:table-cell office:value-type="string" table:style-name="ce30">
            <text:p>　(一)經常收入</text:p>
          </table:table-cell>
          <table:table-cell office:value-type="float" office:value="20881130160" table:formula="of:=SUM([.B6:.B8])" table:style-name="ce20">
            <text:p>20,881,130,160<text:s/></text:p>
          </table:table-cell>
          <table:table-cell office:value-type="percentage" office:value="1" table:formula="of:=SUM([.C6:.C8])" table:style-name="ce33">
            <text:p>100.00%</text:p>
          </table:table-cell>
          <table:table-cell office:value-type="float" office:value="20510853029" table:style-name="ce17">
            <text:p>20,510,853,029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22295878428" table:style-name="ce17">
            <text:p>22,295,878,428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1.直接稅收入</text:p>
          </table:table-cell>
          <table:table-cell office:value-type="float" office:value="5548267853" table:style-name="ce20">
            <text:p>5,548,267,853<text:s/></text:p>
          </table:table-cell>
          <table:table-cell office:value-type="percentage" office:value="0.26570725868220918" table:formula="of:=[.B6]/[.B5]" table:style-name="ce33">
            <text:p>26.57%</text:p>
          </table:table-cell>
          <table:table-cell office:value-type="float" office:value="5717748442" table:style-name="ce17">
            <text:p>5,717,748,442<text:s/></text:p>
          </table:table-cell>
          <table:table-cell office:value-type="percentage" office:value="0.27876697443620496" table:style-name="ce31">
            <text:p>27.88%</text:p>
          </table:table-cell>
          <table:table-cell office:value-type="float" office:value="5022778401" table:style-name="ce17">
            <text:p>5,022,778,401<text:s/></text:p>
          </table:table-cell>
          <table:table-cell office:value-type="percentage" office:value="0.22527833640733377" table:style-name="ce31">
            <text:p>22.53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2.間接稅收入</text:p>
          </table:table-cell>
          <table:table-cell office:value-type="float" office:value="4160987991" table:style-name="ce20">
            <text:p>4,160,987,991<text:s/></text:p>
          </table:table-cell>
          <table:table-cell office:value-type="percentage" office:value="0.19927024826322906" table:formula="of:=[.B7]/[.B5]" table:style-name="ce33">
            <text:p>19.93%</text:p>
          </table:table-cell>
          <table:table-cell office:value-type="float" office:value="3717573730" table:style-name="ce17">
            <text:p>3,717,573,730<text:s/></text:p>
          </table:table-cell>
          <table:table-cell office:value-type="percentage" office:value="0.18124910381561293" table:style-name="ce31">
            <text:p>18.12%</text:p>
          </table:table-cell>
          <table:table-cell office:value-type="float" office:value="3459790208" table:style-name="ce17">
            <text:p>3,459,790,208<text:s/></text:p>
          </table:table-cell>
          <table:table-cell office:value-type="percentage" office:value="0.15517622322765565" table:style-name="ce31">
            <text:p>15.52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3.賦稅外收入</text:p>
          </table:table-cell>
          <table:table-cell office:value-type="float" office:value="11171874316" table:style-name="ce20">
            <text:p>11,171,874,316<text:s/></text:p>
          </table:table-cell>
          <table:table-cell office:value-type="percentage" office:value="0.53502249305456173" table:formula="of:=[.B8]/[.B5]" table:style-name="ce33">
            <text:p>53.50%</text:p>
          </table:table-cell>
          <table:table-cell office:value-type="float" office:value="11075530857" table:style-name="ce17">
            <text:p>11,075,530,857<text:s/></text:p>
          </table:table-cell>
          <table:table-cell office:value-type="percentage" office:value="0.53998392174818211" table:style-name="ce31">
            <text:p>54.00%</text:p>
          </table:table-cell>
          <table:table-cell office:value-type="float" office:value="13813309819" table:style-name="ce17">
            <text:p>13,813,309,819<text:s/></text:p>
          </table:table-cell>
          <table:table-cell office:value-type="percentage" office:value="0.61954544036501058" table:style-name="ce31">
            <text:p>61.95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(二)經常支出</text:p>
          </table:table-cell>
          <table:table-cell office:value-type="float" office:value="16785876689" table:formula="of:=SUM([.B10:.B11])" table:style-name="ce20">
            <text:p>16,785,876,689<text:s/></text:p>
          </table:table-cell>
          <table:table-cell office:value-type="percentage" office:value="1" table:formula="of:=SUM([.C10:.C11])" table:style-name="ce33">
            <text:p>100.00%</text:p>
          </table:table-cell>
          <table:table-cell office:value-type="float" office:value="15507994750" table:style-name="ce17">
            <text:p>15,507,994,750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15778740424" table:style-name="ce17">
            <text:p>15,778,740,424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1.一般經常支出</text:p>
          </table:table-cell>
          <table:table-cell office:value-type="float" office:value="16528689650" table:style-name="ce20">
            <text:p>16,528,689,650<text:s/></text:p>
          </table:table-cell>
          <table:table-cell office:value-type="percentage" office:value="0.98467836719135804" table:formula="of:=[.B10]/[.B9]" table:style-name="ce33">
            <text:p>98.47%</text:p>
          </table:table-cell>
          <table:table-cell office:value-type="float" office:value="15222816101" table:style-name="ce17">
            <text:p>15,222,816,101<text:s/></text:p>
          </table:table-cell>
          <table:table-cell office:value-type="percentage" office:value="0.98161086242307372" table:style-name="ce31">
            <text:p>98.16%</text:p>
          </table:table-cell>
          <table:table-cell office:value-type="float" office:value="15305690267" table:style-name="ce17">
            <text:p>15,305,690,267<text:s/></text:p>
          </table:table-cell>
          <table:table-cell office:value-type="percentage" office:value="0.97001977697278841" table:style-name="ce31">
            <text:p>97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2.債務付息及事務支出</text:p>
          </table:table-cell>
          <table:table-cell office:value-type="float" office:value="257187039" table:style-name="ce20">
            <text:p>257,187,039<text:s/></text:p>
          </table:table-cell>
          <table:table-cell office:value-type="percentage" office:value="1.5321632808641919E-2" table:formula="of:=[.B11]/[.B9]" table:style-name="ce33">
            <text:p>1.53%</text:p>
          </table:table-cell>
          <table:table-cell office:value-type="float" office:value="285178649" table:style-name="ce17">
            <text:p>285,178,649<text:s/></text:p>
          </table:table-cell>
          <table:table-cell office:value-type="percentage" office:value="1.838913757692625E-2" table:style-name="ce31">
            <text:p>1.84%</text:p>
          </table:table-cell>
          <table:table-cell office:value-type="float" office:value="473050157" table:style-name="ce17">
            <text:p>473,050,157<text:s/></text:p>
          </table:table-cell>
          <table:table-cell office:value-type="percentage" office:value="2.9980223027211643E-2" table:style-name="ce31">
            <text:p>3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(三)經常收支餘絀</text:p>
          </table:table-cell>
          <table:table-cell office:value-type="float" office:value="4095253471" table:formula="of:=[.B5]-[.B9]" table:style-name="ce20">
            <text:p>4,095,253,471<text:s/></text:p>
          </table:table-cell>
          <table:table-cell table:style-name="ce33"/>
          <table:table-cell office:value-type="float" office:value="5002858279" table:style-name="ce17">
            <text:p>5,002,858,279<text:s/></text:p>
          </table:table-cell>
          <table:table-cell table:style-name="ce31"/>
          <table:table-cell office:value-type="float" office:value="6517138004" table:style-name="ce17">
            <text:p>6,517,138,004<text:s/></text:p>
          </table:table-cell>
          <table:table-cell table:style-name="ce31"/>
          <table:table-cell table:number-columns-repeated="16377"/>
        </table:table-row>
        <table:table-row table:style-name="ro4">
          <table:table-cell office:value-type="string" table:style-name="ce30">
            <text:p>二、資本門決算收支</text:p>
          </table:table-cell>
          <table:table-cell table:style-name="ce20"/>
          <table:table-cell table:style-name="ce33"/>
          <table:table-cell table:style-name="ce17"/>
          <table:table-cell table:style-name="ce31"/>
          <table:table-cell table:style-name="ce17"/>
          <table:table-cell table:style-name="ce31"/>
          <table:table-cell table:number-columns-repeated="16377"/>
        </table:table-row>
        <table:table-row table:style-name="ro4">
          <table:table-cell office:value-type="string" table:style-name="ce30">
            <text:p>　(一)資本收入</text:p>
          </table:table-cell>
          <table:table-cell office:value-type="float" office:value="1197166891" table:formula="of:=SUM([.B15:.B16])" table:style-name="ce20">
            <text:p>1,197,166,891<text:s/></text:p>
          </table:table-cell>
          <table:table-cell office:value-type="percentage" office:value="1" table:formula="of:=SUM([.C15:.C16])" table:style-name="ce33">
            <text:p>100.00%</text:p>
          </table:table-cell>
          <table:table-cell office:value-type="float" office:value="145557550" table:style-name="ce17">
            <text:p>145,557,550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362859626" table:style-name="ce17">
            <text:p>362,859,626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1.減少資產收入</text:p>
          </table:table-cell>
          <table:table-cell office:value-type="float" office:value="1197166891" table:style-name="ce20">
            <text:p>1,197,166,891<text:s/></text:p>
          </table:table-cell>
          <table:table-cell office:value-type="percentage" office:value="1" table:formula="of:=[.B15]/[.B14]" table:style-name="ce33">
            <text:p>100.00%</text:p>
          </table:table-cell>
          <table:table-cell office:value-type="float" office:value="145557550" table:style-name="ce17">
            <text:p>145,557,550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362859626" table:style-name="ce32">
            <text:p><text:s/>362,859,626.00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　　2.收回投資基金及其他收</text:p>
            <text:p>　　 <text:s/>入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formula="of:=[.B16]/[.B14]" table:style-name="ce33">
            <text:p>0.00%</text:p>
          </table:table-cell>
          <table:table-cell office:value-type="float" office:value="0" table:style-name="ce32">
            <text:p><text:s/>-<text:s text:c="3"/></text:p>
          </table:table-cell>
          <table:table-cell office:value-type="percentage" office:value="0" table:style-name="ce31">
            <text:p>0.00%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31">
            <text:p>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(二)資本支出</text:p>
          </table:table-cell>
          <table:table-cell office:value-type="float" office:value="6363760527" table:formula="of:=SUM([.B18:.B19])" table:style-name="ce20">
            <text:p>6,363,760,527<text:s/></text:p>
          </table:table-cell>
          <table:table-cell office:value-type="percentage" office:value="1" table:formula="of:=SUM([.C18:.C19])" table:style-name="ce33">
            <text:p>100.00%</text:p>
          </table:table-cell>
          <table:table-cell office:value-type="float" office:value="4661730488" table:style-name="ce17">
            <text:p>4,661,730,488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6511007164" table:style-name="ce17">
            <text:p>6,511,007,164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　　1.增置或擴充改良資產支</text:p>
            <text:p><text:s text:c="6"/>出</text:p>
          </table:table-cell>
          <table:table-cell office:value-type="float" office:value="6363760527" table:style-name="ce20">
            <text:p>6,363,760,527<text:s/></text:p>
          </table:table-cell>
          <table:table-cell office:value-type="percentage" office:value="1" table:formula="of:=[.B18]/[.B17]" table:style-name="ce33">
            <text:p>100.00%</text:p>
          </table:table-cell>
          <table:table-cell office:value-type="float" office:value="4661730488" table:style-name="ce17">
            <text:p>4,661,730,488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6511007164" table:style-name="ce17">
            <text:p>6,511,007,164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2.增加投資支出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formula="of:=[.B19]/[.B17]" table:style-name="ce33">
            <text:p>0.00%</text:p>
          </table:table-cell>
          <table:table-cell office:value-type="float" office:value="0" table:style-name="ce32">
            <text:p><text:s/>-<text:s text:c="3"/></text:p>
          </table:table-cell>
          <table:table-cell office:value-type="percentage" office:value="0" table:style-name="ce31">
            <text:p>0.00%</text:p>
          </table:table-cell>
          <table:table-cell office:value-type="float" office:value="0" table:style-name="ce17">
            <text:p>0<text:s/></text:p>
          </table:table-cell>
          <table:table-cell office:value-type="percentage" office:value="0" table:style-name="ce31">
            <text:p>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(三)資本收支餘絀</text:p>
          </table:table-cell>
          <table:table-cell office:value-type="float" office:value="-5166593636" table:formula="of:=[.B14]-[.B17]" table:style-name="ce20">
            <text:p>-5,166,593,636<text:s/></text:p>
          </table:table-cell>
          <table:table-cell table:style-name="ce20"/>
          <table:table-cell office:value-type="float" office:value="-4516172938" table:style-name="ce17">
            <text:p>-4,516,172,938<text:s/></text:p>
          </table:table-cell>
          <table:table-cell table:style-name="ce17"/>
          <table:table-cell office:value-type="float" office:value="-6148147538" table:style-name="ce17">
            <text:p>-6,148,147,538<text:s/>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string" table:style-name="ce30">
            <text:p>三、歲入歲出餘絀</text:p>
          </table:table-cell>
          <table:table-cell office:value-type="float" office:value="-1071340165" table:formula="of:=[.B12]+[.B20]" table:style-name="ce20">
            <text:p>-1,071,340,165<text:s/></text:p>
          </table:table-cell>
          <table:table-cell table:style-name="ce20"/>
          <table:table-cell office:value-type="float" office:value="486685341" table:style-name="ce17">
            <text:p>486,685,341<text:s/></text:p>
          </table:table-cell>
          <table:table-cell table:style-name="ce17"/>
          <table:table-cell office:value-type="float" office:value="368990466" table:style-name="ce17">
            <text:p>368,990,466<text:s/>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string" table:style-name="ce28">
            <text:p>　</text:p>
          </table:table-cell>
          <table:table-cell table:style-name="ce20"/>
          <table:table-cell table:style-name="ce19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7"/>
        </table:table-row>
        <table:table-row table:number-rows-repeated="10" table:style-name="ro4">
          <table:table-cell table:style-name="ce28"/>
          <table:table-cell table:style-name="ce20"/>
          <table:table-cell table:style-name="ce19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7"/>
        </table:table-row>
        <table:table-row table:number-rows-repeated="16" table:style-name="ro4">
          <table:table-cell table:style-name="ce28"/>
          <table:table-cell table:number-columns-repeated="16383"/>
        </table:table-row>
        <table:table-row table:number-rows-repeated="2" table:style-name="ro4">
          <table:table-cell table:style-name="ce28"/>
          <table:table-cell table:style-name="ce20"/>
          <table:table-cell table:style-name="ce19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2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收支性質及餘絀簡明分析表.$A$1:收支性質及餘絀簡明分析表.$G$51" table:base-cell-address="收支性質及餘絀簡明分析表.$A$1"/>
          <table:named-range table:name="Print_Titles" table:cell-range-address="收支性質及餘絀簡明分析表.$A$1:收支性質及餘絀簡明分析表.$IV$3" table:base-cell-address="收支性質及餘絀簡明分析表.$A$1"/>
        </table:named-expressions>
      </table:table>
      <table:table table:name="收支簡明比較分析表" table:style-name="ta3">
        <table:table-column table:style-name="co11" table:default-cell-style-name="ce44"/>
        <table:table-column table:style-name="co12" table:number-columns-repeated="3" table:default-cell-style-name="ce43"/>
        <table:table-column table:style-name="co13" table:default-cell-style-name="ce42"/>
        <table:table-column table:style-name="co7" table:number-columns-repeated="16379" table:default-cell-style-name="ce41"/>
        <table:table-row table:style-name="ro1">
          <table:table-cell table:style-name="ce57"/>
          <table:table-cell table:number-columns-repeated="2" table:style-name="ce56"/>
          <table:table-cell office:value-type="string" table:number-columns-spanned="2" table:number-rows-spanned="1" table:style-name="ce67">
            <text:p>單位：新臺幣元</text:p>
          </table:table-cell>
          <table:covered-table-cell/>
          <table:table-cell table:number-columns-repeated="16379" table:style-name="ce55"/>
        </table:table-row>
        <table:table-row table:style-name="ro7">
          <table:table-cell office:value-type="string" table:style-name="ce54">
            <text:p>項目</text:p>
          </table:table-cell>
          <table:table-cell office:value-type="string" table:style-name="ce53">
            <text:p>預算數</text:p>
            <text:p>(1)</text:p>
          </table:table-cell>
          <table:table-cell office:value-type="string" table:style-name="ce53">
            <text:p>決算數</text:p>
            <text:p>(2)</text:p>
          </table:table-cell>
          <table:table-cell office:value-type="string" table:style-name="ce53">
            <text:p>比較增減數</text:p>
            <text:p>(3)=(2)-(1)</text:p>
          </table:table-cell>
          <table:table-cell office:value-type="string" table:style-name="ce52">
            <text:p>備註</text:p>
          </table:table-cell>
          <table:table-cell table:number-columns-repeated="16379" table:style-name="ce51"/>
        </table:table-row>
        <table:table-row table:style-name="ro4">
          <table:table-cell office:value-type="string" table:style-name="ce49">
            <text:p>一、收入合計</text:p>
          </table:table-cell>
          <table:table-cell office:value-type="float" office:value="38942120000" table:style-name="ce48">
            <text:p>38,942,120,000</text:p>
          </table:table-cell>
          <table:table-cell office:value-type="float" office:value="37048297051" table:formula="of:=SUM([.C4:.C5])" table:style-name="ce48">
            <text:p>37,048,297,051</text:p>
          </table:table-cell>
          <table:table-cell office:value-type="float" office:value="-1893822949" table:formula="of:=[.C3]-[.B3]" table:style-name="ce48">
            <text:p>-1,893,822,949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string" table:style-name="ce50">
            <text:p>（一）歲入</text:p>
          </table:table-cell>
          <table:table-cell office:value-type="float" office:value="23822120000" table:style-name="ce48">
            <text:p>23,822,120,000</text:p>
          </table:table-cell>
          <table:table-cell office:value-type="float" office:value="22078297051" table:style-name="ce48">
            <text:p>22,078,297,051</text:p>
          </table:table-cell>
          <table:table-cell office:value-type="float" office:value="-1743822949" table:formula="of:=[.C4]-[.B4]" table:style-name="ce48">
            <text:p>-1,743,822,949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string" table:style-name="ce50">
            <text:p>（二）債務之舉借</text:p>
          </table:table-cell>
          <table:table-cell office:value-type="float" office:value="15120000000" table:style-name="ce48">
            <text:p>15,120,000,000</text:p>
          </table:table-cell>
          <table:table-cell office:value-type="float" office:value="14970000000" table:style-name="ce48">
            <text:p>14,970,000,000</text:p>
          </table:table-cell>
          <table:table-cell office:value-type="float" office:value="-150000000" table:formula="of:=[.C5]-[.B5]" table:style-name="ce48">
            <text:p>-150,000,000</text:p>
          </table:table-cell>
          <table:table-cell table:style-name="ce42"/>
          <table:table-cell table:number-columns-repeated="16379"/>
        </table:table-row>
        <table:table-row table:style-name="ro6">
          <table:table-cell office:value-type="string" table:style-name="ce50">
            <text:p>（三）預計移用以前年度歲計</text:p>
            <text:p><text:s text:c="6"/>賸餘調節因應數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string" table:style-name="ce49">
            <text:p/>
          </table:table-cell>
          <table:table-cell table:number-columns-repeated="3" table:style-name="ce48"/>
          <table:table-cell table:style-name="ce42"/>
          <table:table-cell table:number-columns-repeated="16379"/>
        </table:table-row>
        <table:table-row table:style-name="ro4">
          <table:table-cell office:value-type="string" table:style-name="ce49">
            <text:p>二、支出合計</text:p>
          </table:table-cell>
          <table:table-cell office:value-type="float" office:value="38942120000" table:style-name="ce48">
            <text:p>38,942,120,000</text:p>
          </table:table-cell>
          <table:table-cell office:value-type="float" office:value="36519637216" table:formula="of:=SUM([.C9:.C10])" table:style-name="ce48">
            <text:p>36,519,637,216</text:p>
          </table:table-cell>
          <table:table-cell office:value-type="float" office:value="-2422482784" table:formula="of:=SUM([.D9:.D10])" table:style-name="ce48">
            <text:p>-2,422,482,784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string" table:style-name="ce50">
            <text:p>（一）歲出</text:p>
          </table:table-cell>
          <table:table-cell office:value-type="float" office:value="25622120000" table:style-name="ce48">
            <text:p>25,622,120,000</text:p>
          </table:table-cell>
          <table:table-cell office:value-type="float" office:value="23149637216" table:style-name="ce48">
            <text:p>23,149,637,216</text:p>
          </table:table-cell>
          <table:table-cell office:value-type="float" office:value="-2472482784" table:formula="of:=[.C9]-[.B9]" table:style-name="ce48">
            <text:p>-2,472,482,784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string" table:style-name="ce50">
            <text:p>（二）債務之償還</text:p>
          </table:table-cell>
          <table:table-cell office:value-type="float" office:value="13320000000" table:style-name="ce48">
            <text:p>13,320,000,000</text:p>
          </table:table-cell>
          <table:table-cell office:value-type="float" office:value="13370000000" table:style-name="ce48">
            <text:p>13,370,000,000</text:p>
          </table:table-cell>
          <table:table-cell office:value-type="float" office:value="50000000" table:formula="of:=[.C10]-[.B10]" table:style-name="ce48">
            <text:p>50,000,000</text:p>
          </table:table-cell>
          <table:table-cell table:style-name="ce42"/>
          <table:table-cell table:number-columns-repeated="16379"/>
        </table:table-row>
        <table:table-row table:style-name="ro4">
          <table:table-cell office:value-type="string" table:style-name="ce50">
            <text:p/>
          </table:table-cell>
          <table:table-cell table:number-columns-repeated="3" table:style-name="ce48"/>
          <table:table-cell table:style-name="ce42"/>
          <table:table-cell table:number-columns-repeated="16379"/>
        </table:table-row>
        <table:table-row table:style-name="ro4">
          <table:table-cell office:value-type="string" table:style-name="ce49">
            <text:p>三、收支餘絀數</text:p>
          </table:table-cell>
          <table:table-cell office:value-type="string" table:style-name="ce48">
            <text:p>-</text:p>
          </table:table-cell>
          <table:table-cell office:value-type="float" office:value="528659835" table:formula="of:=[.C3]-[.C8]" table:style-name="ce48">
            <text:p>528,659,835</text:p>
          </table:table-cell>
          <table:table-cell office:value-type="float" office:value="528659835" table:formula="of:=[.D3]-[.D8]" table:style-name="ce48">
            <text:p>528,659,835</text:p>
          </table:table-cell>
          <table:table-cell table:style-name="ce42"/>
          <table:table-cell table:number-columns-repeated="16379"/>
        </table:table-row>
        <table:table-row table:style-name="ro8">
          <table:table-cell table:style-name="ce44"/>
          <table:table-cell table:number-columns-repeated="2" table:style-name="ce43"/>
          <table:table-cell table:style-name="ce48"/>
          <table:table-cell table:style-name="ce42"/>
          <table:table-cell table:number-columns-repeated="16379"/>
        </table:table-row>
        <table:table-row table:style-name="ro9">
          <table:table-cell table:style-name="ce47"/>
          <table:table-cell table:number-columns-repeated="3" table:style-name="ce46"/>
          <table:table-cell table:style-name="ce45"/>
          <table:table-cell table:number-columns-repeated="16379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8pt" style:font-size-asian="8pt" style:font-size-complex="8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196850393700787in" fo:margin-right="0.196850393700787in" style:print-orientation="portrait" style:print-page-order="ttb" style:first-page-number="1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42pt" style:font-size-asian="42pt" style:font-size-complex="42pt"/>
    </style:style>
    <style:style style:name="T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總決算</text:span></text:p>
          <text:p><text:span text:style-name="T3">歲入歲出簡明比較分析表</text:span></text:p>
          <text:p><text:span text:style-name="T4">中華民國103年度</text:span></text:p>
        </style:region-center>
        <style:region-right>
          <text:p/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center>
          <text:p><text:span text:style-name="T6">新竹縣總決算</text:span></text:p>
          <text:p><text:span text:style-name="T8">歲入歲出及餘絀簡明分析表</text:span></text:p>
          <text:p><text:span text:style-name="T10">中華民國103年度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11">新竹縣總決算</text:span></text:p>
          <text:p><text:span text:style-name="T12">收支簡明比較分析表</text:span></text:p>
          <text:p><text:span text:style-name="T14">中華民國103年度</text:span></text:p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歲出簡明對照表</dc:title>
    <meta:initial-creator>ChunYi</meta:initial-creator>
    <dc:creator>ycps8960406@hotmail.com</dc:creator>
    <meta:creation-date>2000-08-14T03:37:44Z</meta:creation-date>
    <dc:date>2017-01-23T06:34:04Z</dc:date>
    <meta:print-date>2015-03-26T01:46:33Z</meta:print-date>
  </office:meta>
</office:document-meta>
</file>