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雅真中楷" svg:font-family="雅真中楷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1">
            <text:p>新 <text:s/>竹 <text:s/>縣 <text:s/>總 <text:s/>決 <text:s/>算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52">
            <text:p>歲入歲出簡明比較分析表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office:value-type="string" table:number-columns-spanned="6" table:number-rows-spanned="1" table:style-name="ce53">
            <text:p>中華民國<text:span text:style-name="T6">94</text:span>年度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1" table:number-rows-spanned="2" table:style-name="ce63">
            <text:p>項　　　　　　　　目</text:p>
          </table:table-cell>
          <table:table-cell office:value-type="string" table:number-columns-spanned="1" table:number-rows-spanned="2" table:style-name="ce71">
            <text:p>預　算　數</text:p>
          </table:table-cell>
          <table:table-cell office:value-type="string" table:number-columns-spanned="1" table:number-rows-spanned="2" table:style-name="ce71">
            <text:p>決　算　數<text:span text:style-name="T7">(</text:span>審定<text:span text:style-name="T7">)</text:span></text:p>
          </table:table-cell>
          <table:table-cell office:value-type="string" table:number-columns-spanned="1" table:number-rows-spanned="2" table:style-name="ce71">
            <text:p>比較增減數</text:p>
          </table:table-cell>
          <table:table-cell office:value-type="string" table:number-columns-spanned="2" table:number-rows-spanned="1" table:style-name="ce49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增減%</text:p>
          </table:table-cell>
          <table:table-cell office:value-type="string" table:style-name="ce5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一．歲入合計</text:p>
          </table:table-cell>
          <table:table-cell office:value-type="float" office:value="19595117000" table:formula="of:=SUM([.B7:.B16])" table:style-name="ce7">
            <text:p>19,595,117,000.00</text:p>
          </table:table-cell>
          <table:table-cell office:value-type="float" office:value="13769543373" table:formula="of:=SUM([.C7:.C16])" table:style-name="ce7">
            <text:p>13,769,543,373.00</text:p>
          </table:table-cell>
          <table:table-cell office:value-type="float" office:value="-5825573627" table:formula="of:=SUM([.D7:.D16])" table:style-name="ce7">
            <text:p>-5,825,573,627.00</text:p>
          </table:table-cell>
          <table:table-cell office:value-type="float" office:value="-29.729721067753768" table:formula="of:=[.D6]/[.B6]*100" table:style-name="ce7">
            <text:p>-29.73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稅課收入</text:p>
          </table:table-cell>
          <table:table-cell office:value-type="float" office:value="5422834000" table:style-name="ce7">
            <text:p>5,422,834,000.00</text:p>
          </table:table-cell>
          <table:table-cell office:value-type="float" office:value="6009290638" table:style-name="ce7">
            <text:p>6,009,290,638.00</text:p>
          </table:table-cell>
          <table:table-cell office:value-type="float" office:value="586456638" table:formula="of:=[.C7]-[.B7]" table:style-name="ce7">
            <text:p>586,456,638.00</text:p>
          </table:table-cell>
          <table:table-cell office:value-type="float" office:value="10.81457846579851" table:formula="of:=[.D7]/[.B7]*100" table:style-name="ce7">
            <text:p>10.81</text:p>
          </table:table-cell>
          <table:table-cell office:value-type="float" office:value="43.641902096646959" table:formula="of:=[.C7]/[.$C$6]*100" table:style-name="ce8">
            <text:p>43.6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工程受益費收入</text:p>
          </table:table-cell>
          <table:table-cell office:value-type="float" office:value="3000" table:style-name="ce7">
            <text:p>3,000.00</text:p>
          </table:table-cell>
          <table:table-cell office:value-type="float" office:value="0" table:style-name="ce7">
            <text:p>0.00</text:p>
          </table:table-cell>
          <table:table-cell office:value-type="float" office:value="-3000" table:formula="of:=[.C8]-[.B8]" table:style-name="ce7">
            <text:p>-3,000.00</text:p>
          </table:table-cell>
          <table:table-cell office:value-type="float" office:value="-100" table:formula="of:=[.D8]/[.B8]*100" table:style-name="ce7">
            <text:p>-100.00</text:p>
          </table:table-cell>
          <table:table-cell office:value-type="float" office:value="0" table:formula="of:=[.C8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罰鍰及賠償收入</text:p>
          </table:table-cell>
          <table:table-cell office:value-type="float" office:value="313808000" table:style-name="ce7">
            <text:p>313,808,000.00</text:p>
          </table:table-cell>
          <table:table-cell office:value-type="float" office:value="323829093" table:style-name="ce7">
            <text:p>323,829,093.00</text:p>
          </table:table-cell>
          <table:table-cell office:value-type="float" office:value="10021093" table:formula="of:=[.C9]-[.B9]" table:style-name="ce7">
            <text:p>10,021,093.00</text:p>
          </table:table-cell>
          <table:table-cell office:value-type="float" office:value="3.1933835338805894" table:formula="of:=[.D9]/[.B9]*100" table:style-name="ce7">
            <text:p>3.19</text:p>
          </table:table-cell>
          <table:table-cell office:value-type="float" office:value="2.3517780091021758" table:formula="of:=[.C9]/[.$C$6]*100" table:style-name="ce8">
            <text:p>2.3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規費收入</text:p>
          </table:table-cell>
          <table:table-cell office:value-type="float" office:value="220856000" table:style-name="ce7">
            <text:p>220,856,000.00</text:p>
          </table:table-cell>
          <table:table-cell office:value-type="float" office:value="281284112" table:style-name="ce7">
            <text:p>281,284,112.00</text:p>
          </table:table-cell>
          <table:table-cell office:value-type="float" office:value="60428112" table:formula="of:=[.C10]-[.B10]" table:style-name="ce7">
            <text:p>60,428,112.00</text:p>
          </table:table-cell>
          <table:table-cell office:value-type="float" office:value="27.360864998007749" table:formula="of:=[.D10]/[.B10]*100" table:style-name="ce7">
            <text:p>27.36</text:p>
          </table:table-cell>
          <table:table-cell office:value-type="float" office:value="2.0427991283396936" table:formula="of:=[.C10]/[.$C$6]*100" table:style-name="ce8">
            <text:p>2.0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5．信託管理收入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7">
            <text:p>0.00</text:p>
          </table:table-cell>
          <table:table-cell office:value-type="float" office:value="-1000" table:formula="of:=[.C11]-[.B11]" table:style-name="ce7">
            <text:p>-1,000.00</text:p>
          </table:table-cell>
          <table:table-cell office:value-type="float" office:value="-100" table:formula="of:=[.D11]/[.B11]*100" table:style-name="ce7">
            <text:p>-100.00</text:p>
          </table:table-cell>
          <table:table-cell office:value-type="float" office:value="0" table:formula="of:=[.C11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財產收入</text:p>
          </table:table-cell>
          <table:table-cell office:value-type="float" office:value="443055000" table:style-name="ce7">
            <text:p>443,055,000.00</text:p>
          </table:table-cell>
          <table:table-cell office:value-type="float" office:value="875460652" table:style-name="ce7">
            <text:p>875,460,652.00</text:p>
          </table:table-cell>
          <table:table-cell office:value-type="float" office:value="432405652" table:formula="of:=[.C12]-[.B12]" table:style-name="ce7">
            <text:p>432,405,652.00</text:p>
          </table:table-cell>
          <table:table-cell office:value-type="float" office:value="97.596382390448127" table:formula="of:=[.D12]/[.B12]*100" table:style-name="ce7">
            <text:p>97.60</text:p>
          </table:table-cell>
          <table:table-cell office:value-type="float" office:value="6.3579497757104013" table:formula="of:=[.C12]/[.$C$6]*100" table:style-name="ce8">
            <text:p>6.3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營業盈餘及事業收入</text:p>
          </table:table-cell>
          <table:table-cell office:value-type="float" office:value="83767000" table:style-name="ce7">
            <text:p>83,767,000.00</text:p>
          </table:table-cell>
          <table:table-cell office:value-type="float" office:value="83767000" table:style-name="ce7">
            <text:p>83,767,000.00</text:p>
          </table:table-cell>
          <table:table-cell office:value-type="float" office:value="0" table:formula="of:=[.C13]-[.B13]" table:style-name="ce7">
            <text:p>0.00</text:p>
          </table:table-cell>
          <table:table-cell office:value-type="float" office:value="0" table:formula="of:=[.D13]/[.B13]*100" table:style-name="ce7">
            <text:p>0.00</text:p>
          </table:table-cell>
          <table:table-cell office:value-type="float" office:value="0.60834987574282573" table:formula="of:=[.C13]/[.$C$6]*100" table:style-name="ce8">
            <text:p>0.6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補助及協助收入</text:p>
          </table:table-cell>
          <table:table-cell office:value-type="float" office:value="12734055000" table:style-name="ce7">
            <text:p>12,734,055,000.00</text:p>
          </table:table-cell>
          <table:table-cell office:value-type="float" office:value="5808054082" table:style-name="ce7">
            <text:p>5,808,054,082.00</text:p>
          </table:table-cell>
          <table:table-cell office:value-type="float" office:value="-6926000918" table:formula="of:=[.C14]-[.B14]" table:style-name="ce7">
            <text:p>-6,926,000,918.00</text:p>
          </table:table-cell>
          <table:table-cell office:value-type="float" office:value="-54.389594814848842" table:formula="of:=[.D14]/[.B14]*100" table:style-name="ce7">
            <text:p>-54.39</text:p>
          </table:table-cell>
          <table:table-cell office:value-type="float" office:value="42.180440735520094" table:formula="of:=[.C14]/[.$C$6]*100" table:style-name="ce8">
            <text:p>42.1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捐獻及贈與收入</text:p>
          </table:table-cell>
          <table:table-cell office:value-type="float" office:value="2000" table:style-name="ce7">
            <text:p>2,000.00</text:p>
          </table:table-cell>
          <table:table-cell office:value-type="float" office:value="11291" table:style-name="ce7">
            <text:p>11,291.00</text:p>
          </table:table-cell>
          <table:table-cell office:value-type="float" office:value="9291" table:formula="of:=[.C15]-[.B15]" table:style-name="ce7">
            <text:p>9,291.00</text:p>
          </table:table-cell>
          <table:table-cell office:value-type="float" office:value="464.55" table:formula="of:=[.D15]/[.B15]*100" table:style-name="ce7">
            <text:p>464.55</text:p>
          </table:table-cell>
          <table:table-cell office:value-type="float" office:value="8.1999814330371688E-5" table:formula="of:=[.C15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 text:c="3"/><text:span text:style-name="T1">10．其他收入</text:span></text:p>
          </table:table-cell>
          <table:table-cell office:value-type="float" office:value="376736000" table:style-name="ce7">
            <text:p>376,736,000.00</text:p>
          </table:table-cell>
          <table:table-cell office:value-type="float" office:value="387846505" table:style-name="ce7">
            <text:p>387,846,505.00</text:p>
          </table:table-cell>
          <table:table-cell office:value-type="float" office:value="11110505" table:formula="of:=[.C16]-[.B16]" table:style-name="ce7">
            <text:p>11,110,505.00</text:p>
          </table:table-cell>
          <table:table-cell office:value-type="float" office:value="2.9491487407627623" table:formula="of:=[.D16]/[.B16]*100" table:style-name="ce7">
            <text:p>2.95</text:p>
          </table:table-cell>
          <table:table-cell office:value-type="float" office:value="2.8166983791235123" table:formula="of:=[.C16]/[.$C$6]*100" table:style-name="ce8">
            <text:p>2.8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二．歲出合計</text:p>
          </table:table-cell>
          <table:table-cell office:value-type="float" office:value="21394317000" table:formula="of:=SUM([.B18:.B27])" table:style-name="ce7">
            <text:p>21,394,317,000.00</text:p>
          </table:table-cell>
          <table:table-cell office:value-type="float" office:value="17542705535" table:formula="of:=SUM([.C18:.C27])" table:style-name="ce7">
            <text:p>17,542,705,535.00</text:p>
          </table:table-cell>
          <table:table-cell office:value-type="float" office:value="-3851611465" table:formula="of:=[.C17]-[.B17]" table:style-name="ce10">
            <text:p>-3,851,611,465.00</text:p>
          </table:table-cell>
          <table:table-cell office:value-type="float" office:value="-18.002965296812231" table:formula="of:=[.D17]/[.B17]*100" table:style-name="ce7">
            <text:p>-18.00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一般政務支出</text:p>
          </table:table-cell>
          <table:table-cell office:value-type="float" office:value="2131495012" table:style-name="ce7">
            <text:p>2,131,495,012.00</text:p>
          </table:table-cell>
          <table:table-cell office:value-type="float" office:value="1679025741" table:style-name="ce7">
            <text:p>1,679,025,741.00</text:p>
          </table:table-cell>
          <table:table-cell office:value-type="float" office:value="-452469271" table:formula="of:=[.C18]-[.B18]" table:style-name="ce7">
            <text:p>-452,469,271.00</text:p>
          </table:table-cell>
          <table:table-cell office:value-type="float" office:value="-21.22778934281644" table:formula="of:=[.D18]/[.B18]*100" table:style-name="ce7">
            <text:p>-21.23</text:p>
          </table:table-cell>
          <table:table-cell office:value-type="float" office:value="9.5710763522201479" table:formula="of:=[.C18]/[.$C$17]*100" table:style-name="ce8">
            <text:p>9.5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教育科學文化支出</text:p>
          </table:table-cell>
          <table:table-cell office:value-type="float" office:value="6160254778" table:style-name="ce7">
            <text:p>6,160,254,778.00</text:p>
          </table:table-cell>
          <table:table-cell office:value-type="float" office:value="5628234768" table:style-name="ce7">
            <text:p>5,628,234,768.00</text:p>
          </table:table-cell>
          <table:table-cell office:value-type="float" office:value="-532020010" table:formula="of:=[.C19]-[.B19]" table:style-name="ce7">
            <text:p>-532,020,010.00</text:p>
          </table:table-cell>
          <table:table-cell office:value-type="float" office:value="-8.6363312748036485" table:formula="of:=[.D19]/[.B19]*100" table:style-name="ce7">
            <text:p>-8.64</text:p>
          </table:table-cell>
          <table:table-cell office:value-type="float" office:value="32.083048745080582" table:formula="of:=[.C19]/[.$C$17]*100" table:style-name="ce8">
            <text:p>32.0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經濟發展支出</text:p>
          </table:table-cell>
          <table:table-cell office:value-type="float" office:value="3206958587" table:style-name="ce7">
            <text:p>3,206,958,587.00</text:p>
          </table:table-cell>
          <table:table-cell office:value-type="float" office:value="2759458406" table:style-name="ce7">
            <text:p>2,759,458,406.00</text:p>
          </table:table-cell>
          <table:table-cell office:value-type="float" office:value="-447500181" table:formula="of:=[.C20]-[.B20]" table:style-name="ce7">
            <text:p>-447,500,181.00</text:p>
          </table:table-cell>
          <table:table-cell office:value-type="float" office:value="-13.954036787815868" table:formula="of:=[.D20]/[.B20]*100" table:style-name="ce7">
            <text:p>-13.95</text:p>
          </table:table-cell>
          <table:table-cell office:value-type="float" office:value="15.729947701023187" table:formula="of:=[.C20]/[.$C$17]*100" table:style-name="ce8">
            <text:p>15.7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社會福利支出</text:p>
          </table:table-cell>
          <table:table-cell office:value-type="float" office:value="3636593926" table:style-name="ce7">
            <text:p>3,636,593,926.00</text:p>
          </table:table-cell>
          <table:table-cell office:value-type="float" office:value="3333031387" table:style-name="ce7">
            <text:p>3,333,031,387.00</text:p>
          </table:table-cell>
          <table:table-cell office:value-type="float" office:value="-303562539" table:formula="of:=[.C21]-[.B21]" table:style-name="ce7">
            <text:p>-303,562,539.00</text:p>
          </table:table-cell>
          <table:table-cell office:value-type="float" office:value="-8.3474411819715506" table:formula="of:=[.D21]/[.B21]*100" table:style-name="ce7">
            <text:p>-8.35</text:p>
          </table:table-cell>
          <table:table-cell office:value-type="float" office:value="18.999528780496057" table:formula="of:=[.C21]/[.$C$17]*100" table:style-name="ce8">
            <text:p>19.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　 5．社區發展及環境保護支出</text:p>
          </table:table-cell>
          <table:table-cell office:value-type="float" office:value="2099543808" table:style-name="ce7">
            <text:p>2,099,543,808.00</text:p>
          </table:table-cell>
          <table:table-cell office:value-type="float" office:value="612042001" table:style-name="ce7">
            <text:p>612,042,001.00</text:p>
          </table:table-cell>
          <table:table-cell office:value-type="float" office:value="-1487501807" table:formula="of:=[.C22]-[.B22]" table:style-name="ce7">
            <text:p>-1,487,501,807.00</text:p>
          </table:table-cell>
          <table:table-cell office:value-type="float" office:value="-70.848810171623725" table:formula="of:=[.D22]/[.B22]*100" table:style-name="ce7">
            <text:p>-70.85</text:p>
          </table:table-cell>
          <table:table-cell office:value-type="float" office:value="3.4888689192148603" table:formula="of:=[.C22]/[.$C$17]*100" table:style-name="ce8">
            <text:p>3.4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退休撫卹支出</text:p>
          </table:table-cell>
          <table:table-cell office:value-type="float" office:value="2149540000" table:style-name="ce7">
            <text:p>2,149,540,000.00</text:p>
          </table:table-cell>
          <table:table-cell office:value-type="float" office:value="1777661722" table:style-name="ce7">
            <text:p>1,777,661,722.00</text:p>
          </table:table-cell>
          <table:table-cell office:value-type="float" office:value="-371878278" table:formula="of:=[.C23]-[.B23]" table:style-name="ce7">
            <text:p>-371,878,278.00</text:p>
          </table:table-cell>
          <table:table-cell office:value-type="float" office:value="-17.30036556658634" table:formula="of:=[.D23]/[.B23]*100" table:style-name="ce7">
            <text:p>-17.30</text:p>
          </table:table-cell>
          <table:table-cell office:value-type="float" office:value="10.133338432052751" table:formula="of:=[.C23]/[.$C$17]*100" table:style-name="ce8">
            <text:p>10.1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警政支出</text:p>
          </table:table-cell>
          <table:table-cell office:value-type="float" office:value="1467043000" table:style-name="ce7">
            <text:p>1,467,043,000.00</text:p>
          </table:table-cell>
          <table:table-cell office:value-type="float" office:value="1337315327" table:style-name="ce7">
            <text:p>1,337,315,327.00</text:p>
          </table:table-cell>
          <table:table-cell office:value-type="float" office:value="-129727673" table:formula="of:=[.C24]-[.B24]" table:style-name="ce7">
            <text:p>-129,727,673.00</text:p>
          </table:table-cell>
          <table:table-cell office:value-type="float" office:value="-8.8427996316399717" table:formula="of:=[.D24]/[.B24]*100" table:style-name="ce7">
            <text:p>-8.84</text:p>
          </table:table-cell>
          <table:table-cell office:value-type="float" office:value="7.6231988522630116" table:formula="of:=[.C24]/[.$C$17]*100" table:style-name="ce8">
            <text:p>7.6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債務支出</text:p>
          </table:table-cell>
          <table:table-cell office:value-type="float" office:value="323000000" table:style-name="ce7">
            <text:p>323,000,000.00</text:p>
          </table:table-cell>
          <table:table-cell office:value-type="float" office:value="244889959" table:style-name="ce7">
            <text:p>244,889,959.00</text:p>
          </table:table-cell>
          <table:table-cell office:value-type="float" office:value="-78110041" table:formula="of:=[.C25]-[.B25]" table:style-name="ce7">
            <text:p>-78,110,041.00</text:p>
          </table:table-cell>
          <table:table-cell office:value-type="float" office:value="-24.182675232198143" table:formula="of:=[.D25]/[.B25]*100" table:style-name="ce7">
            <text:p>-24.18</text:p>
          </table:table-cell>
          <table:table-cell office:value-type="float" office:value="1.3959645991401519" table:formula="of:=[.C25]/[.$C$17]*100" table:style-name="ce8">
            <text:p>1.4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協助及補助支出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formula="of:=[.C26]-[.B26]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formula="of:=[.C26]/[.$C$17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0．其他支出</text:p>
          </table:table-cell>
          <table:table-cell office:value-type="float" office:value="219887889" table:style-name="ce7">
            <text:p>219,887,889.00</text:p>
          </table:table-cell>
          <table:table-cell office:value-type="float" office:value="171046224" table:style-name="ce7">
            <text:p>171,046,224.00</text:p>
          </table:table-cell>
          <table:table-cell office:value-type="float" office:value="-48841665" table:formula="of:=[.C27]-[.B27]" table:style-name="ce7">
            <text:p>-48,841,665.00</text:p>
          </table:table-cell>
          <table:table-cell office:value-type="float" office:value="-22.212075991142925" table:formula="of:=[.D27]/[.B27]*100" table:style-name="ce7">
            <text:p>-22.21</text:p>
          </table:table-cell>
          <table:table-cell office:value-type="float" office:value="0.97502761850924491" table:formula="of:=[.C27]/[.$C$17]*100" table:style-name="ce8">
            <text:p>0.9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三．歲入歲出餘絀</text:p>
          </table:table-cell>
          <table:table-cell office:value-type="float" office:value="-1799200000" table:formula="of:=[.B6]-[.B17]" table:style-name="ce12">
            <text:p>-1,799,200,000.00</text:p>
          </table:table-cell>
          <table:table-cell office:value-type="float" office:value="-3773162162" table:formula="of:=[.C6]-[.C17]" table:style-name="ce12">
            <text:p>-3,773,162,162.00</text:p>
          </table:table-cell>
          <table:table-cell office:value-type="float" office:value="-1973962162" table:formula="of:=[.C28]-[.B28]" table:style-name="ce12">
            <text:p>-1,973,962,162.00</text:p>
          </table:table-cell>
          <table:table-cell office:value-type="float" office:value="109.7133260337928" table:formula="of:=[.D28]/[.B28]*100" table:style-name="ce12">
            <text:p>109.71</text:p>
          </table:table-cell>
          <table:table-cell office:value-type="float" office:value="-21.508439245429084" table:formula="of:=[.C28]/[.$C$17]*100" table:style-name="ce13">
            <text:p>-21.51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1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1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16375" table:default-cell-style-name="ce38"/>
        <table:table-row table:style-name="ro1">
          <table:table-cell office:value-type="string" table:number-columns-spanned="7" table:number-rows-spanned="1" table:style-name="ce58">
            <text:p>新 <text:s/>竹 <text:s/>縣 <text:s/>總 <text:s/>決 <text:s/>算</text:p>
          </table:table-cell>
          <table:covered-table-cell table:number-columns-repeated="6"/>
          <table:table-cell table:number-columns-repeated="16377" table:style-name="ce36"/>
        </table:table-row>
        <table:table-row table:style-name="ro1">
          <table:table-cell office:value-type="string" table:number-columns-spanned="7" table:number-rows-spanned="1" table:style-name="ce59">
            <text:p>收支性質及餘絀簡明分析表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60">
            <text:p><text:s text:c="3"/>中華民國94年度</text:p>
          </table:table-cell>
          <table:covered-table-cell table:number-columns-repeated="6"/>
          <table:table-cell table:number-columns-repeated="16377" table:style-name="ce36"/>
        </table:table-row>
        <table:table-row table:style-name="ro6">
          <table:table-cell office:value-type="string" table:number-columns-spanned="1" table:number-rows-spanned="2" table:style-name="ce63">
            <text:p>　項　　　　　　目</text:p>
          </table:table-cell>
          <table:table-cell office:value-type="string" table:number-columns-spanned="2" table:number-rows-spanned="1" table:style-name="ce71">
            <text:p>本年度決算數<text:span text:style-name="T7">(</text:span>審定<text:span text:style-name="T7">)</text:span></text:p>
          </table:table-cell>
          <table:covered-table-cell/>
          <table:table-cell office:value-type="string" table:number-columns-spanned="2" table:number-rows-spanned="1" table:style-name="ce71">
            <text:p>上年度決算數</text:p>
          </table:table-cell>
          <table:covered-table-cell/>
          <table:table-cell office:value-type="string" table:number-columns-spanned="2" table:number-rows-spanned="1" table:style-name="ce62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39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一、經常門決算收支</text:p>
          </table:table-cell>
          <table:table-cell table:number-columns-repeated="5" table:style-name="ce41"/>
          <table:table-cell table:style-name="ce42"/>
          <table:table-cell table:number-columns-repeated="16377" table:style-name="ce43"/>
        </table:table-row>
        <table:table-row table:style-name="ro8">
          <table:table-cell office:value-type="string" table:style-name="ce40">
            <text:p>　（一）經常收入</text:p>
          </table:table-cell>
          <table:table-cell office:value-type="float" office:value="12945214256" table:formula="of:=SUM([.B8:.B10])" table:style-name="ce44">
            <text:p>12,945,214,256.00</text:p>
          </table:table-cell>
          <table:table-cell office:value-type="float" office:value="100" table:formula="of:=[.B7]/[.B7]*100" table:style-name="ce44">
            <text:p>100.00</text:p>
          </table:table-cell>
          <table:table-cell office:value-type="float" office:value="13735779740" table:formula="of:=SUM([.D8:.D10])" table:style-name="ce44">
            <text:p>13,735,779,740.00</text:p>
          </table:table-cell>
          <table:table-cell office:value-type="float" office:value="100" table:formula="of:=[.D7]/[.D7]*100" table:style-name="ce44">
            <text:p>100.00</text:p>
          </table:table-cell>
          <table:table-cell office:value-type="float" office:value="10445591037.459999" table:formula="of:=SUM([.F8:.F10])" table:style-name="ce44">
            <text:p>10,445,591,037.46</text:p>
          </table:table-cell>
          <table:table-cell office:value-type="float" office:value="100" table:formula="of:=[.F7]/[.F7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1．直接稅收入</text:p>
          </table:table-cell>
          <table:table-cell office:value-type="float" office:value="3224536203.0641003" table:style-name="ce44">
            <text:p>3,224,536,203.06</text:p>
          </table:table-cell>
          <table:table-cell office:value-type="float" office:value="24.909098754928326" table:formula="of:=[.B8]/[.B7]*100" table:style-name="ce44">
            <text:p>24.91</text:p>
          </table:table-cell>
          <table:table-cell office:value-type="float" office:value="2951540548.2460999" table:style-name="ce44">
            <text:p>2,951,540,548.25</text:p>
          </table:table-cell>
          <table:table-cell office:value-type="float" office:value="23.2" table:style-name="ce44">
            <text:p>23.20</text:p>
          </table:table-cell>
          <table:table-cell office:value-type="float" office:value="2423914407.7399998" table:style-name="ce44">
            <text:p>2,423,914,407.74</text:p>
          </table:table-cell>
          <table:table-cell office:value-type="float" office:value="23.205143673032509" table:formula="of:=[.F8]/[.F7]*100" table:style-name="ce45">
            <text:p>23.21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2．間接稅收入</text:p>
          </table:table-cell>
          <table:table-cell office:value-type="float" office:value="2784754434.9358997" table:style-name="ce44">
            <text:p>2,784,754,434.94</text:p>
          </table:table-cell>
          <table:table-cell office:value-type="float" office:value="21.511845071588436" table:formula="of:=[.B9]/[.B7]*100" table:style-name="ce44">
            <text:p>21.51</text:p>
          </table:table-cell>
          <table:table-cell office:value-type="float" office:value="2734434746.7539001" table:style-name="ce44">
            <text:p>2,734,434,746.75</text:p>
          </table:table-cell>
          <table:table-cell office:value-type="float" office:value="19.907386391694573" table:formula="of:=[.D9]/[.D7]*100" table:style-name="ce44">
            <text:p>19.91</text:p>
          </table:table-cell>
          <table:table-cell office:value-type="float" office:value="2458666494.2600002" table:style-name="ce44">
            <text:p>2,458,666,494.26</text:p>
          </table:table-cell>
          <table:table-cell office:value-type="float" office:value="23.537839892857431" table:formula="of:=[.F9]/[.F7]*100" table:style-name="ce45">
            <text:p>23.54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3．賦稅外收入</text:p>
          </table:table-cell>
          <table:table-cell office:value-type="float" office:value="6935923618" table:style-name="ce44">
            <text:p>6,935,923,618.00</text:p>
          </table:table-cell>
          <table:table-cell office:value-type="float" office:value="53.579056173483238" table:formula="of:=[.B10]/[.B7]*100" table:style-name="ce44">
            <text:p>53.58</text:p>
          </table:table-cell>
          <table:table-cell office:value-type="float" office:value="8049804445" table:style-name="ce44">
            <text:p>8,049,804,445.00</text:p>
          </table:table-cell>
          <table:table-cell office:value-type="float" office:value="58.604641289916316" table:formula="of:=[.D10]/[.D7]*100" table:style-name="ce44">
            <text:p>58.60</text:p>
          </table:table-cell>
          <table:table-cell office:value-type="float" office:value="5563010135.46" table:style-name="ce44">
            <text:p>5,563,010,135.46</text:p>
          </table:table-cell>
          <table:table-cell office:value-type="float" office:value="53.257016434110071" table:formula="of:=[.F10]/[.F7]*100" table:style-name="ce45">
            <text:p>53.26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二）經常支出</text:p>
          </table:table-cell>
          <table:table-cell office:value-type="float" office:value="11056785064" table:formula="of:=SUM([.B12:.B13])" table:style-name="ce44">
            <text:p>11,056,785,064.00</text:p>
          </table:table-cell>
          <table:table-cell office:value-type="float" office:value="100" table:formula="of:=[.B11]/[.B11]*100" table:style-name="ce44">
            <text:p>100.00</text:p>
          </table:table-cell>
          <table:table-cell office:value-type="float" office:value="10629919588" table:formula="of:=SUM([.D12:.D13])" table:style-name="ce44">
            <text:p>10,629,919,588.00</text:p>
          </table:table-cell>
          <table:table-cell office:value-type="float" office:value="100" table:formula="of:=[.D11]/[.D11]*100" table:style-name="ce44">
            <text:p>100.00</text:p>
          </table:table-cell>
          <table:table-cell office:value-type="float" office:value="9817406688" table:formula="of:=SUM([.F12:.F13])" table:style-name="ce44">
            <text:p>9,817,406,688.00</text:p>
          </table:table-cell>
          <table:table-cell office:value-type="float" office:value="100" table:formula="of:=[.F11]/[.F11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　1．一般經常支出</text:p>
          </table:table-cell>
          <table:table-cell office:value-type="float" office:value="10811895105" table:style-name="ce44">
            <text:p>10,811,895,105.00</text:p>
          </table:table-cell>
          <table:table-cell office:value-type="float" office:value="97.785161259963871" table:formula="of:=[.B12]/[.B11]*100" table:style-name="ce44">
            <text:p>97.79</text:p>
          </table:table-cell>
          <table:table-cell office:value-type="float" office:value="10319919588" table:style-name="ce44">
            <text:p>10,319,919,588.00</text:p>
          </table:table-cell>
          <table:table-cell office:value-type="float" office:value="97.083703245037185" table:formula="of:=[.D12]/[.D11]*100" table:style-name="ce44">
            <text:p>97.08</text:p>
          </table:table-cell>
          <table:table-cell office:value-type="float" office:value="9602938859" table:style-name="ce44">
            <text:p>9,602,938,859.00</text:p>
          </table:table-cell>
          <table:table-cell office:value-type="float" office:value="97.815432977202136" table:formula="of:=[.F12]/[.F11]*100" table:style-name="ce45">
            <text:p>97.82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/>　 <text:s text:c="2"/>2．債務利息及事務支出</text:p>
          </table:table-cell>
          <table:table-cell office:value-type="float" office:value="244889959" table:style-name="ce44">
            <text:p>244,889,959.00</text:p>
          </table:table-cell>
          <table:table-cell office:value-type="float" office:value="2.2148387400361247" table:formula="of:=[.B13]/[.B11]*100" table:style-name="ce44">
            <text:p>2.21</text:p>
          </table:table-cell>
          <table:table-cell office:value-type="float" office:value="310000000" table:style-name="ce44">
            <text:p>310,000,000.00</text:p>
          </table:table-cell>
          <table:table-cell office:value-type="float" office:value="2.9162967549628092" table:formula="of:=[.D13]/[.D11]*100" table:style-name="ce44">
            <text:p>2.92</text:p>
          </table:table-cell>
          <table:table-cell office:value-type="float" office:value="214467829" table:style-name="ce44">
            <text:p>214,467,829.00</text:p>
          </table:table-cell>
          <table:table-cell office:value-type="float" office:value="2.184567022797864" table:formula="of:=[.F13]/[.F11]*100" table:style-name="ce45">
            <text:p>2.18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三）經常收支賸餘</text:p>
          </table:table-cell>
          <table:table-cell office:value-type="float" office:value="1888429192" table:formula="of:=[.B7]-[.B11]" table:style-name="ce44">
            <text:p>1,888,429,192.00</text:p>
          </table:table-cell>
          <table:table-cell table:style-name="ce44"/>
          <table:table-cell office:value-type="float" office:value="3105860152" table:formula="of:=[.D7]-[.D11]" table:style-name="ce44">
            <text:p>3,105,860,152.00</text:p>
          </table:table-cell>
          <table:table-cell table:style-name="ce44"/>
          <table:table-cell office:value-type="float" office:value="628184349.45999908" table:formula="of:=[.F7]-[.F11]" table:style-name="ce44">
            <text:p>628,184,349.46</text:p>
          </table:table-cell>
          <table:table-cell table:style-name="ce45"/>
          <table:table-cell table:number-columns-repeated="16377" table:style-name="ce43"/>
        </table:table-row>
        <table:table-row table:style-name="ro8">
          <table:table-cell table:style-name="ce46"/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8">
          <table:table-cell office:value-type="string" table:style-name="ce40">
            <text:p>二、資本門決算收支</text:p>
          </table:table-cell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8">
          <table:table-cell office:value-type="string" table:style-name="ce40">
            <text:p>　（一）資本收入</text:p>
          </table:table-cell>
          <table:table-cell office:value-type="float" office:value="824329117" table:formula="of:=SUM([.B18:.B19])" table:style-name="ce44">
            <text:p>824,329,117.00</text:p>
          </table:table-cell>
          <table:table-cell office:value-type="float" office:value="100" table:formula="of:=[.B17]/[.B17]*100" table:style-name="ce44">
            <text:p>100.00</text:p>
          </table:table-cell>
          <table:table-cell office:value-type="float" office:value="981687430" table:formula="of:=SUM([.D18:.D19])" table:style-name="ce44">
            <text:p>981,687,430.00</text:p>
          </table:table-cell>
          <table:table-cell office:value-type="float" office:value="100" table:formula="of:=[.D17]/[.D17]*100" table:style-name="ce44">
            <text:p>100.00</text:p>
          </table:table-cell>
          <table:table-cell office:value-type="float" office:value="438092214" table:formula="of:=SUM([.F18:.F19])" table:style-name="ce44">
            <text:p>438,092,214.00</text:p>
          </table:table-cell>
          <table:table-cell office:value-type="float" office:value="100" table:formula="of:=[.F17]/[.F17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 text:c="7"/>1．減少資產收入</text:p>
          </table:table-cell>
          <table:table-cell office:value-type="float" office:value="815329117" table:style-name="ce44">
            <text:p>815,329,117.00</text:p>
          </table:table-cell>
          <table:table-cell office:value-type="float" office:value="98.908203069090433" table:formula="of:=[.B18]/[.B17]*100" table:style-name="ce44">
            <text:p>98.91</text:p>
          </table:table-cell>
          <table:table-cell office:value-type="float" office:value="972687430" table:style-name="ce44">
            <text:p>972,687,430.00</text:p>
          </table:table-cell>
          <table:table-cell office:value-type="float" office:value="99.083211241688204" table:formula="of:=[.D18]/[.D17]*100" table:style-name="ce44">
            <text:p>99.08</text:p>
          </table:table-cell>
          <table:table-cell office:value-type="float" office:value="429092214" table:style-name="ce44">
            <text:p>429,092,214.00</text:p>
          </table:table-cell>
          <table:table-cell office:value-type="float" office:value="97.945637993009399" table:formula="of:=[.F18]/[.F17]*100" table:style-name="ce45">
            <text:p>97.95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2．收回投資基金及其他收入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1.091796930909575" table:formula="of:=[.B19]/[.B17]*100" table:style-name="ce44">
            <text:p>1.09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0.91678875831179785" table:formula="of:=[.D19]/[.D17]*100" table:style-name="ce44">
            <text:p>0.92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2.0543620069906106" table:formula="of:=[.F19]/[.F17]*100" table:style-name="ce45">
            <text:p>2.05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二）資本支出</text:p>
          </table:table-cell>
          <table:table-cell office:value-type="float" office:value="6485920471" table:formula="of:=SUM([.B21:.B22])" table:style-name="ce44">
            <text:p>6,485,920,471.00</text:p>
          </table:table-cell>
          <table:table-cell office:value-type="float" office:value="100" table:formula="of:=[.B20]/[.B20]*100" table:style-name="ce44">
            <text:p>100.00</text:p>
          </table:table-cell>
          <table:table-cell office:value-type="float" office:value="6893532246" table:formula="of:=SUM([.D21:.D22])" table:style-name="ce44">
            <text:p>6,893,532,246.00</text:p>
          </table:table-cell>
          <table:table-cell office:value-type="float" office:value="100" table:formula="of:=[.D20]/[.D20]*100" table:style-name="ce44">
            <text:p>100.00</text:p>
          </table:table-cell>
          <table:table-cell office:value-type="float" office:value="5005766065" table:formula="of:=SUM([.F21:.F22])" table:style-name="ce44">
            <text:p>5,005,766,065.00</text:p>
          </table:table-cell>
          <table:table-cell office:value-type="float" office:value="100" table:formula="of:=[.F20]/[.F20]*100" table:style-name="ce45">
            <text:p>100.00</text:p>
          </table:table-cell>
          <table:table-cell table:style-name="ce40"/>
          <table:table-cell table:number-columns-repeated="16376" table:style-name="ce43"/>
        </table:table-row>
        <table:table-row table:style-name="ro8">
          <table:table-cell office:value-type="string" table:style-name="ce47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6402153471" table:style-name="ce44">
            <text:p>6,402,153,471.00</text:p>
          </table:table-cell>
          <table:table-cell office:value-type="float" office:value="98.708479384313435" table:formula="of:=[.B21]/[.B20]*100" table:style-name="ce44">
            <text:p>98.71</text:p>
          </table:table-cell>
          <table:table-cell office:value-type="float" office:value="6818251491" table:style-name="ce44">
            <text:p>6,818,251,491.00</text:p>
          </table:table-cell>
          <table:table-cell office:value-type="float" office:value="98.907950926846226" table:formula="of:=[.D21]/[.D20]*100" table:style-name="ce44">
            <text:p>98.91</text:p>
          </table:table-cell>
          <table:table-cell office:value-type="float" office:value="4973979782" table:style-name="ce44">
            <text:p>4,973,979,782.00</text:p>
          </table:table-cell>
          <table:table-cell office:value-type="float" office:value="99.365006622617713" table:formula="of:=[.F21]/[.F20]*100" table:style-name="ce45">
            <text:p>99.37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 text:c="3"/><text:span text:style-name="T4"><text:s text:c="3"/></text:span><text:s/>2．增加投資支出</text:p>
          </table:table-cell>
          <table:table-cell office:value-type="float" office:value="83767000" table:style-name="ce44">
            <text:p>83,767,000.00</text:p>
          </table:table-cell>
          <table:table-cell office:value-type="float" office:value="1.2915206156865626" table:formula="of:=[.B22]/[.B20]*100" table:style-name="ce44">
            <text:p>1.29</text:p>
          </table:table-cell>
          <table:table-cell office:value-type="float" office:value="75280755" table:style-name="ce44">
            <text:p>75,280,755.00</text:p>
          </table:table-cell>
          <table:table-cell office:value-type="float" office:value="1.0920490731537806" table:formula="of:=[.D22]/[.D20]*100" table:style-name="ce44">
            <text:p>1.09</text:p>
          </table:table-cell>
          <table:table-cell office:value-type="float" office:value="31786283" table:style-name="ce44">
            <text:p>31,786,283.00</text:p>
          </table:table-cell>
          <table:table-cell office:value-type="float" office:value="0.63499337738228878" table:formula="of:=[.F22]/[.F20]*100" table:style-name="ce45">
            <text:p>0.63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三）資本收支短絀</text:p>
          </table:table-cell>
          <table:table-cell office:value-type="float" office:value="5661591354" table:formula="of:=[.B20]-[.B17]" table:style-name="ce44">
            <text:p>5,661,591,354.00</text:p>
          </table:table-cell>
          <table:table-cell table:style-name="ce44"/>
          <table:table-cell office:value-type="float" office:value="5911844816" table:formula="of:=[.D20]-[.D17]" table:style-name="ce44">
            <text:p>5,911,844,816.00</text:p>
          </table:table-cell>
          <table:table-cell table:style-name="ce44"/>
          <table:table-cell office:value-type="float" office:value="4567673851" table:formula="of:=[.F20]-[.F17]" table:style-name="ce44">
            <text:p>4,567,673,851.00</text:p>
          </table:table-cell>
          <table:table-cell table:style-name="ce45"/>
          <table:table-cell table:number-columns-repeated="16377" table:style-name="ce43"/>
        </table:table-row>
        <table:table-row table:style-name="ro8">
          <table:table-cell table:style-name="ce46"/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9">
          <table:table-cell office:value-type="string" table:style-name="ce48">
            <text:p>三、歲入歲出餘絀</text:p>
          </table:table-cell>
          <table:table-cell office:value-type="float" office:value="-3773162162" table:formula="of:=[.B14]-[.B23]" table:style-name="ce12">
            <text:p>-3,773,162,162.00</text:p>
          </table:table-cell>
          <table:table-cell table:style-name="ce12"/>
          <table:table-cell office:value-type="float" office:value="-2805984664" table:formula="of:=[.D14]-[.D23]" table:style-name="ce12">
            <text:p>-2,805,984,664.00</text:p>
          </table:table-cell>
          <table:table-cell table:style-name="ce12"/>
          <table:table-cell office:value-type="float" office:value="-3939489501.5400009" table:formula="of:=[.F14]-[.F23]" table:style-name="ce12">
            <text:p>-3,939,489,501.54</text:p>
          </table:table-cell>
          <table:table-cell table:style-name="ce13"/>
          <table:table-cell table:number-columns-repeated="16377" table:style-name="ce43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新 <text:s/>竹 <text:s/>縣 <text:s/>總 <text:s/>決 <text:s/>算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2">
            <text:p>收 支 簡 明 比 較 分 析 表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3">
            <text:p>中<text:span text:style-name="T6"><text:s/></text:span>華<text:span text:style-name="T6"><text:s/></text:span>民<text:span text:style-name="T6"><text:s/></text:span>國<text:span text:style-name="T6"><text:s/></text:span>94 年 度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2">
            <text:p>項　　　　　　　　目</text:p>
          </table:table-cell>
          <table:table-cell office:value-type="string" table:number-columns-spanned="1" table:number-rows-spanned="2" table:style-name="ce73">
            <text:p>預　算　數</text:p>
          </table:table-cell>
          <table:table-cell office:value-type="string" table:number-columns-spanned="1" table:number-rows-spanned="2" table:style-name="ce73">
            <text:p>決　算　數<text:span text:style-name="T8">(</text:span>審定<text:span text:style-name="T8">)</text:span></text:p>
          </table:table-cell>
          <table:table-cell office:value-type="string" table:number-columns-spanned="1" table:number-rows-spanned="2" table:style-name="ce73">
            <text:p>比較增減數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style-name="ce20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style-name="ce2">
            <text:p>一、收入合計</text:p>
          </table:table-cell>
          <table:table-cell office:value-type="float" office:value="24854317000" table:formula="of:=SUM([.B7:.B9])" table:style-name="ce22">
            <text:p>24,854,317,000<text:s/></text:p>
          </table:table-cell>
          <table:table-cell office:value-type="float" office:value="18569543373" table:formula="of:=SUM([.C7:.C9])" table:style-name="ce22">
            <text:p>18,569,543,373<text:s/></text:p>
          </table:table-cell>
          <table:table-cell office:value-type="float" office:value="-6284773627" table:formula="of:=SUM([.D7:.D9])" table:style-name="ce22">
            <text:p>-6,284,773,627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string" table:style-name="ce2">
            <text:p>　　(一)歲入</text:p>
          </table:table-cell>
          <table:table-cell office:value-type="float" office:value="19595117000" table:style-name="ce22">
            <text:p>19,595,117,000<text:s/></text:p>
          </table:table-cell>
          <table:table-cell office:value-type="float" office:value="13769543373" table:style-name="ce22">
            <text:p>13,769,543,373<text:s/></text:p>
          </table:table-cell>
          <table:table-cell office:value-type="float" office:value="-5825573627" table:formula="of:=[.C7]-[.B7]" table:style-name="ce25">
            <text:p>-5,825,573,627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　　(二)債務之舉借</text:p>
          </table:table-cell>
          <table:table-cell office:value-type="float" office:value="5259200000" table:style-name="ce22">
            <text:p>5,259,200,000<text:s/></text:p>
          </table:table-cell>
          <table:table-cell office:value-type="float" office:value="4800000000" table:style-name="ce22">
            <text:p>4,800,000,000<text:s/></text:p>
          </table:table-cell>
          <table:table-cell office:value-type="float" office:value="-459200000" table:formula="of:=[.C8]-[.B8]" table:style-name="ce25">
            <text:p>-459,200,000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　　(三) 預計移用以前年度歲</text:p>
          </table:table-cell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<text:s text:c="14"/>計賸餘調節因應數</text:p>
          </table:table-cell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二、支出合計</text:p>
          </table:table-cell>
          <table:table-cell office:value-type="float" office:value="24854317000" table:formula="of:=SUM([.B12:.B13])" table:style-name="ce22">
            <text:p>24,854,317,000<text:s/></text:p>
          </table:table-cell>
          <table:table-cell office:value-type="float" office:value="20568254835" table:formula="of:=SUM([.C12:.C13])" table:style-name="ce22">
            <text:p>20,568,254,835<text:s/></text:p>
          </table:table-cell>
          <table:table-cell office:value-type="float" office:value="-4286062165" table:formula="of:=SUM([.D12:.D13])" table:style-name="ce22">
            <text:p>-4,286,062,165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　　(一) 歲出</text:p>
          </table:table-cell>
          <table:table-cell office:value-type="float" office:value="21394317000" table:style-name="ce22">
            <text:p>21,394,317,000<text:s/></text:p>
          </table:table-cell>
          <table:table-cell office:value-type="float" office:value="17542705535" table:style-name="ce22">
            <text:p>17,542,705,535<text:s/></text:p>
          </table:table-cell>
          <table:table-cell office:value-type="float" office:value="-3851611465" table:formula="of:=[.C12]-[.B12]" table:style-name="ce25">
            <text:p>-3,851,611,465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　　(二) 債務之償還</text:p>
          </table:table-cell>
          <table:table-cell office:value-type="float" office:value="3460000000" table:style-name="ce22">
            <text:p>3,460,000,000<text:s/></text:p>
          </table:table-cell>
          <table:table-cell office:value-type="float" office:value="3025549300" table:style-name="ce22">
            <text:p>3,025,549,300<text:s/></text:p>
          </table:table-cell>
          <table:table-cell office:value-type="float" office:value="-434450700" table:formula="of:=[.C13]-[.B13]" table:style-name="ce25">
            <text:p>-434,450,700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三、收支餘絀數</text:p>
          </table:table-cell>
          <table:table-cell office:value-type="float" office:value="0" table:formula="of:=[.B6]-[.B11]" table:style-name="ce28">
            <text:p>0<text:s/></text:p>
          </table:table-cell>
          <table:table-cell office:value-type="float" office:value="-1998711462" table:formula="of:=[.C6]-[.C11]" table:style-name="ce28">
            <text:p>-1,998,711,462<text:s/></text:p>
          </table:table-cell>
          <table:table-cell office:value-type="float" office:value="-1998711462" table:formula="of:=[.D6]-[.D11]" table:style-name="ce28">
            <text:p>-1,998,711,462<text:s/></text:p>
          </table:table-cell>
          <table:table-cell table:style-name="ce26"/>
          <table:table-cell table:style-name="ce24"/>
          <table:table-cell table:number-columns-repeated="16378" table:style-name="ce29"/>
        </table:table-row>
        <table:table-row table:number-rows-repeated="8" table:style-name="ro5">
          <table:table-cell table:style-name="ce2"/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1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6:36:27Z</dc:date>
    <meta:print-date>2007-05-09T01:43:55Z</meta:print-date>
  </office:meta>
</office:document-meta>
</file>