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新細明體" svg:font-family="新細明體"/>
    <style:font-face style:name="雅真中楷" svg:font-family="雅真中楷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Default" style:data-style-name="N7">
      <style:table-cell-properties fo:border-top="none" fo:border-bottom="none" fo:border-left="thin solid #000000" fo:border-right="none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" style:family="table-cell" style:parent-style-name="Default" style:data-style-name="N7">
      <style:table-cell-properties fo:border-top="none" fo:border-bottom="2pt solid #000000" fo:border-left="thin solid #000000" fo:border-right="thin solid #000000" style:vertical-align="middle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" style:family="table-cell" style:parent-style-name="Default" style:data-style-name="N7">
      <style:table-cell-properties fo:border-top="none" fo:border-bottom="2pt solid #000000" fo:border-left="thin solid #000000" fo:border-right="none" style:vertical-align="middle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7">
      <style:table-cell-properties fo:border-top="none" fo:border-bottom="none" fo:border-left="thin solid #000000" fo:border-right="thin solid #000000" style:vertical-align="middle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7">
      <style:table-cell-properties fo:border-top="none" fo:border-bottom="none" fo:border-left="thin solid #000000" fo:border-right="none" style:vertical-align="middle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middle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雅真中楷" style:font-name-asian="雅真中楷" style:font-name-complex="雅真中楷" fo:font-size="26pt" style:font-size-asian="26pt" style:font-size-complex="26pt"/>
    </style:style>
    <style:style style:name="ce2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雅真中楷" style:font-name-asian="雅真中楷" style:font-name-complex="雅真中楷" fo:font-size="24pt" style:font-size-asian="24pt" style:font-size-complex="24pt"/>
    </style:style>
    <style:style style:name="ce2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雅真中楷" style:font-name-asian="雅真中楷" style:font-name-complex="雅真中楷" fo:font-size="18pt" style:font-size-asian="18pt" style:font-size-complex="18pt"/>
    </style:style>
    <style:style style:name="ce2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thin solid #000000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Default" style:data-style-name="N7">
      <style:table-cell-properties style:vertical-align="automatic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none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none" style:vertical-align="automatic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Default" style:data-style-name="N49">
      <style:table-cell-properties fo:border-top="none" fo:border-bottom="2pt solid #000000" fo:border-left="thin solid #000000" fo:border-right="thin solid #000000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Default" style:data-style-name="N49">
      <style:table-cell-properties fo:border-top="none" fo:border-bottom="2pt solid #000000" fo:border-left="thin solid #000000" fo:border-right="none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Default" style:data-style-name="N49">
      <style:table-cell-properties fo:border-top="none" fo:border-bottom="2pt solid #000000" fo:border-left="thin solid #000000" fo:border-right="none" style:vertical-align="automatic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雅真中楷" style:font-name-asian="雅真中楷" style:font-name-complex="雅真中楷" fo:font-size="26pt" style:font-size-asian="26pt" style:font-size-complex="26pt" style:text-underline-style="solid" style:text-underline-type="single"/>
    </style:style>
    <style:style style:name="ce4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雅真中楷" style:font-name-asian="雅真中楷" style:font-name-complex="雅真中楷" fo:font-size="24pt" style:font-size-asian="24pt" style:font-size-complex="24pt" style:text-underline-style="solid" style:text-underline-type="single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center"/>
      <style:text-properties style:font-name="雅真中楷" style:font-name-asian="雅真中楷" style:font-name-complex="雅真中楷" fo:font-size="18pt" style:font-size-asian="18pt" style:font-size-complex="18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雅真中楷" style:font-name-asian="雅真中楷" style:font-name-complex="雅真中楷" fo:font-size="26pt" style:font-size-asian="26pt" style:font-size-complex="26pt" style:text-underline-style="solid" style:text-underline-type="single"/>
    </style:style>
    <style:style style:name="ce5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雅真中楷" style:font-name-asian="雅真中楷" style:font-name-complex="雅真中楷" fo:font-size="24pt" style:font-size-asian="24pt" style:font-size-complex="24pt" style:text-underline-style="solid" style:text-underline-type="single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雅真中楷" style:font-name-asian="雅真中楷" style:font-name-complex="雅真中楷" fo:font-size="16pt" style:font-size-asian="16pt" style:font-size-complex="16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雅真中楷" style:font-name-asian="雅真中楷" style:font-name-complex="雅真中楷" fo:font-size="22pt" style:font-size-asian="22pt" style:font-size-complex="22pt" style:text-underline-style="solid" style:text-underline-type="single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center"/>
      <style:text-properties style:font-name="雅真中楷" style:font-name-asian="雅真中楷" style:font-name-complex="雅真中楷" fo:font-size="16pt" style:font-size-asian="16pt" style:font-size-complex="16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7.540625cm"/>
    </style:style>
    <style:style style:name="co18" style:family="table-column">
      <style:table-column-properties fo:break-before="auto" style:column-width="5.318125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1.42875cm"/>
    </style:style>
    <style:style style:name="co23" style:family="table-column">
      <style:table-column-properties fo:break-before="auto" style:column-width="2.037291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歲出簡明比較分析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45">
            <text:p>新 <text:s/>竹 <text:s/>縣 <text:s/>總 <text:s/>決 <text:s/>算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6">
            <text:p>歲入歲出簡明比較分析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7">
            <text:p>中華民國九十三年度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57">
            <text:p>項　　　　　　　　目</text:p>
          </table:table-cell>
          <table:table-cell office:value-type="string" table:number-columns-spanned="1" table:number-rows-spanned="2" table:style-name="ce67">
            <text:p>預　算　數</text:p>
          </table:table-cell>
          <table:table-cell office:value-type="string" table:number-columns-spanned="1" table:number-rows-spanned="2" table:style-name="ce67">
            <text:p>決　算　數<text:span text:style-name="T5">(</text:span>審定<text:span text:style-name="T5">)</text:span></text:p>
          </table:table-cell>
          <table:table-cell office:value-type="string" table:number-columns-spanned="1" table:number-rows-spanned="2" table:style-name="ce67">
            <text:p>比較增減數</text:p>
          </table:table-cell>
          <table:table-cell office:value-type="string" table:number-columns-spanned="2" table:number-rows-spanned="1" table:style-name="ce43">
            <text:p>百 <text:s/>分 <text:s/>比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增減%</text:p>
          </table:table-cell>
          <table:table-cell office:value-type="string" table:style-name="ce5">
            <text:p>佔決算總額 %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一．歲入合計</text:p>
          </table:table-cell>
          <table:table-cell office:value-type="float" office:value="17966917000" table:formula="of:=SUM([.B7:.B16])" table:style-name="ce7">
            <text:p>17,966,917,000.00</text:p>
          </table:table-cell>
          <table:table-cell office:value-type="float" office:value="14717467170" table:formula="of:=SUM([.C7:.C16])" table:style-name="ce7">
            <text:p>14,717,467,170.00</text:p>
          </table:table-cell>
          <table:table-cell office:value-type="float" office:value="-3249449830" table:formula="of:=SUM([.D7:.D16])" table:style-name="ce7">
            <text:p>-3,249,449,830.00</text:p>
          </table:table-cell>
          <table:table-cell office:value-type="float" office:value="-18.085739640251024" table:formula="of:=[.D6]/[.B6]*100" table:style-name="ce7">
            <text:p>-18.09</text:p>
          </table:table-cell>
          <table:table-cell office:value-type="float" office:value="100" table:style-name="ce8">
            <text:p>100.0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1．稅課收入</text:p>
          </table:table-cell>
          <table:table-cell office:value-type="float" office:value="5019354000" table:style-name="ce7">
            <text:p>5,019,354,000.00</text:p>
          </table:table-cell>
          <table:table-cell office:value-type="float" office:value="5685975295" table:style-name="ce7">
            <text:p>5,685,975,295.00</text:p>
          </table:table-cell>
          <table:table-cell office:value-type="float" office:value="666621295" table:formula="of:=[.C7]-[.B7]" table:style-name="ce7">
            <text:p>666,621,295.00</text:p>
          </table:table-cell>
          <table:table-cell office:value-type="float" office:value="13.281017736545381" table:formula="of:=[.D7]/[.B7]*100" table:style-name="ce7">
            <text:p>13.28</text:p>
          </table:table-cell>
          <table:table-cell office:value-type="float" office:value="38.634197238708708" table:formula="of:=[.C7]/[.$C$6]*100" table:style-name="ce8">
            <text:p>38.63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2．工程受益費收入</text:p>
          </table:table-cell>
          <table:table-cell office:value-type="float" office:value="3000" table:style-name="ce7">
            <text:p>3,000.00</text:p>
          </table:table-cell>
          <table:table-cell office:value-type="float" office:value="0" table:style-name="ce7">
            <text:p>0.00</text:p>
          </table:table-cell>
          <table:table-cell office:value-type="float" office:value="-3000" table:formula="of:=[.C8]-[.B8]" table:style-name="ce7">
            <text:p>-3,000.00</text:p>
          </table:table-cell>
          <table:table-cell office:value-type="float" office:value="-100" table:formula="of:=[.D8]/[.B8]*100" table:style-name="ce7">
            <text:p>-100.00</text:p>
          </table:table-cell>
          <table:table-cell office:value-type="float" office:value="0" table:formula="of:=[.C8]/[.$C$6]*100" table:style-name="ce8">
            <text:p>0.0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3．罰鍰及賠償收入</text:p>
          </table:table-cell>
          <table:table-cell office:value-type="float" office:value="282015000" table:style-name="ce7">
            <text:p>282,015,000.00</text:p>
          </table:table-cell>
          <table:table-cell office:value-type="float" office:value="365486478" table:style-name="ce7">
            <text:p>365,486,478.00</text:p>
          </table:table-cell>
          <table:table-cell office:value-type="float" office:value="83471478" table:formula="of:=[.C9]-[.B9]" table:style-name="ce7">
            <text:p>83,471,478.00</text:p>
          </table:table-cell>
          <table:table-cell office:value-type="float" office:value="29.598240519121322" table:formula="of:=[.D9]/[.B9]*100" table:style-name="ce7">
            <text:p>29.60</text:p>
          </table:table-cell>
          <table:table-cell office:value-type="float" office:value="2.4833517464540744" table:formula="of:=[.C9]/[.$C$6]*100" table:style-name="ce8">
            <text:p>2.48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4．規費收入</text:p>
          </table:table-cell>
          <table:table-cell office:value-type="float" office:value="141228000" table:style-name="ce7">
            <text:p>141,228,000.00</text:p>
          </table:table-cell>
          <table:table-cell office:value-type="float" office:value="267630542" table:style-name="ce7">
            <text:p>267,630,542.00</text:p>
          </table:table-cell>
          <table:table-cell office:value-type="float" office:value="126402542" table:formula="of:=[.C10]-[.B10]" table:style-name="ce7">
            <text:p>126,402,542.00</text:p>
          </table:table-cell>
          <table:table-cell office:value-type="float" office:value="89.502465516753048" table:formula="of:=[.D10]/[.B10]*100" table:style-name="ce7">
            <text:p>89.50</text:p>
          </table:table-cell>
          <table:table-cell office:value-type="float" office:value="1.8184551656112171" table:formula="of:=[.C10]/[.$C$6]*100" table:style-name="ce8">
            <text:p>1.82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5．信託管理收入</text:p>
          </table:table-cell>
          <table:table-cell office:value-type="float" office:value="1000" table:style-name="ce7">
            <text:p>1,000.00</text:p>
          </table:table-cell>
          <table:table-cell office:value-type="float" office:value="0" table:style-name="ce7">
            <text:p>0.00</text:p>
          </table:table-cell>
          <table:table-cell office:value-type="float" office:value="-1000" table:formula="of:=[.C11]-[.B11]" table:style-name="ce7">
            <text:p>-1,000.00</text:p>
          </table:table-cell>
          <table:table-cell office:value-type="float" office:value="-100" table:formula="of:=[.D11]/[.B11]*100" table:style-name="ce7">
            <text:p>-100.00</text:p>
          </table:table-cell>
          <table:table-cell office:value-type="float" office:value="0" table:formula="of:=[.C11]/[.$C$6]*100" table:style-name="ce8">
            <text:p>0.0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6．財產收入</text:p>
          </table:table-cell>
          <table:table-cell office:value-type="float" office:value="359307000" table:style-name="ce7">
            <text:p>359,307,000.00</text:p>
          </table:table-cell>
          <table:table-cell office:value-type="float" office:value="1082815877" table:style-name="ce7">
            <text:p>1,082,815,877.00</text:p>
          </table:table-cell>
          <table:table-cell office:value-type="float" office:value="723508877" table:formula="of:=[.C12]-[.B12]" table:style-name="ce7">
            <text:p>723,508,877.00</text:p>
          </table:table-cell>
          <table:table-cell office:value-type="float" office:value="201.36231050327439" table:formula="of:=[.D12]/[.B12]*100" table:style-name="ce7">
            <text:p>201.36</text:p>
          </table:table-cell>
          <table:table-cell office:value-type="float" office:value="7.3573520803036381" table:formula="of:=[.C12]/[.$C$6]*100" table:style-name="ce8">
            <text:p>7.36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7．營業盈餘及事業收入</text:p>
          </table:table-cell>
          <table:table-cell office:value-type="float" office:value="75281000" table:style-name="ce7">
            <text:p>75,281,000.00</text:p>
          </table:table-cell>
          <table:table-cell office:value-type="float" office:value="75280755" table:style-name="ce7">
            <text:p>75,280,755.00</text:p>
          </table:table-cell>
          <table:table-cell office:value-type="float" office:value="-245" table:formula="of:=[.C13]-[.B13]" table:style-name="ce7">
            <text:p>-245.00</text:p>
          </table:table-cell>
          <table:table-cell office:value-type="float" office:value="-3.2544732402598262E-4" table:formula="of:=[.D13]/[.B13]*100" table:style-name="ce7">
            <text:p>-0.00</text:p>
          </table:table-cell>
          <table:table-cell office:value-type="float" office:value="0.51150618601991416" table:formula="of:=[.C13]/[.$C$6]*100" table:style-name="ce8">
            <text:p>0.51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8．補助及協助收入</text:p>
          </table:table-cell>
          <table:table-cell office:value-type="float" office:value="11721093000" table:style-name="ce7">
            <text:p>11,721,093,000.00</text:p>
          </table:table-cell>
          <table:table-cell office:value-type="float" office:value="6874455912" table:style-name="ce7">
            <text:p>6,874,455,912.00</text:p>
          </table:table-cell>
          <table:table-cell office:value-type="float" office:value="-4846637088" table:formula="of:=[.C14]-[.B14]" table:style-name="ce7">
            <text:p>-4,846,637,088.00</text:p>
          </table:table-cell>
          <table:table-cell office:value-type="float" office:value="-41.349702523476267" table:formula="of:=[.D14]/[.B14]*100" table:style-name="ce7">
            <text:p>-41.35</text:p>
          </table:table-cell>
          <table:table-cell office:value-type="float" office:value="46.709503969629033" table:formula="of:=[.C14]/[.$C$6]*100" table:style-name="ce8">
            <text:p>46.71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9．捐獻及贈與收入</text:p>
          </table:table-cell>
          <table:table-cell office:value-type="float" office:value="2000" table:style-name="ce7">
            <text:p>2,000.00</text:p>
          </table:table-cell>
          <table:table-cell office:value-type="float" office:value="101245" table:style-name="ce7">
            <text:p>101,245.00</text:p>
          </table:table-cell>
          <table:table-cell office:value-type="float" office:value="99245" table:formula="of:=[.C15]-[.B15]" table:style-name="ce7">
            <text:p>99,245.00</text:p>
          </table:table-cell>
          <table:table-cell office:value-type="float" office:value="4962.25" table:formula="of:=[.D15]/[.B15]*100" table:style-name="ce7">
            <text:p>4,962.25</text:p>
          </table:table-cell>
          <table:table-cell office:value-type="float" office:value="6.8792407572939738E-4" table:formula="of:=[.C15]/[.$C$6]*100" table:style-name="ce8">
            <text:p>0.00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 text:c="3"/><text:span text:style-name="T1">10．其他收入</text:span></text:p>
          </table:table-cell>
          <table:table-cell office:value-type="float" office:value="368633000" table:style-name="ce7">
            <text:p>368,633,000.00</text:p>
          </table:table-cell>
          <table:table-cell office:value-type="float" office:value="365721066" table:style-name="ce7">
            <text:p>365,721,066.00</text:p>
          </table:table-cell>
          <table:table-cell office:value-type="float" office:value="-2911934" table:formula="of:=[.C16]-[.B16]" table:style-name="ce7">
            <text:p>-2,911,934.00</text:p>
          </table:table-cell>
          <table:table-cell office:value-type="float" office:value="-0.78992765162098888" table:formula="of:=[.D16]/[.B16]*100" table:style-name="ce7">
            <text:p>-0.79</text:p>
          </table:table-cell>
          <table:table-cell office:value-type="float" office:value="2.4849456891976884" table:formula="of:=[.C16]/[.$C$6]*100" table:style-name="ce8">
            <text:p>2.48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二．歲出合計</text:p>
          </table:table-cell>
          <table:table-cell office:value-type="float" office:value="20068968000" table:style-name="ce7">
            <text:p>20,068,968,000.00</text:p>
          </table:table-cell>
          <table:table-cell office:value-type="float" office:value="17523451834" table:formula="of:=SUM([.C18:.C27])" table:style-name="ce7">
            <text:p>17,523,451,834.00</text:p>
          </table:table-cell>
          <table:table-cell office:value-type="float" office:value="-2545516166" table:formula="of:=[.C17]-[.B17]" table:style-name="ce7">
            <text:p>-2,545,516,166.00</text:p>
          </table:table-cell>
          <table:table-cell office:value-type="float" office:value="-12.683841869696538" table:formula="of:=[.D17]/[.B17]*100" table:style-name="ce7">
            <text:p>-12.68</text:p>
          </table:table-cell>
          <table:table-cell office:value-type="float" office:value="100" table:style-name="ce8">
            <text:p>100.0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1．一般政務支出</text:p>
          </table:table-cell>
          <table:table-cell office:value-type="float" office:value="1839859331" table:style-name="ce7">
            <text:p>1,839,859,331.00</text:p>
          </table:table-cell>
          <table:table-cell office:value-type="float" office:value="1642255869" table:style-name="ce7">
            <text:p>1,642,255,869.00</text:p>
          </table:table-cell>
          <table:table-cell office:value-type="float" office:value="-197603462" table:formula="of:=[.C18]-[.B18]" table:style-name="ce7">
            <text:p>-197,603,462.00</text:p>
          </table:table-cell>
          <table:table-cell office:value-type="float" office:value="-10.74013967647182" table:formula="of:=[.D18]/[.B18]*100" table:style-name="ce7">
            <text:p>-10.74</text:p>
          </table:table-cell>
          <table:table-cell office:value-type="float" office:value="9.3717601107197464" table:formula="of:=[.C18]/[.$C$17]*100" table:style-name="ce8">
            <text:p>9.37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2．教育科學文化支出</text:p>
          </table:table-cell>
          <table:table-cell office:value-type="float" office:value="5954142713" table:style-name="ce7">
            <text:p>5,954,142,713.00</text:p>
          </table:table-cell>
          <table:table-cell office:value-type="float" office:value="5442614553" table:style-name="ce7">
            <text:p>5,442,614,553.00</text:p>
          </table:table-cell>
          <table:table-cell office:value-type="float" office:value="-511528160" table:formula="of:=[.C19]-[.B19]" table:style-name="ce7">
            <text:p>-511,528,160.00</text:p>
          </table:table-cell>
          <table:table-cell office:value-type="float" office:value="-8.5911303214676575" table:formula="of:=[.D19]/[.B19]*100" table:style-name="ce7">
            <text:p>-8.59</text:p>
          </table:table-cell>
          <table:table-cell office:value-type="float" office:value="31.05903223039612" table:formula="of:=[.C19]/[.$C$17]*100" table:style-name="ce8">
            <text:p>31.06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3．經濟發展支出</text:p>
          </table:table-cell>
          <table:table-cell office:value-type="float" office:value="4189282826" table:style-name="ce7">
            <text:p>4,189,282,826.00</text:p>
          </table:table-cell>
          <table:table-cell office:value-type="float" office:value="3057006990" table:style-name="ce7">
            <text:p>3,057,006,990.00</text:p>
          </table:table-cell>
          <table:table-cell office:value-type="float" office:value="-1132275836" table:formula="of:=[.C20]-[.B20]" table:style-name="ce7">
            <text:p>-1,132,275,836.00</text:p>
          </table:table-cell>
          <table:table-cell office:value-type="float" office:value="-27.027915827805703" table:formula="of:=[.D20]/[.B20]*100" table:style-name="ce7">
            <text:p>-27.03</text:p>
          </table:table-cell>
          <table:table-cell office:value-type="float" office:value="17.445232931040564" table:formula="of:=[.C20]/[.$C$17]*100" table:style-name="ce8">
            <text:p>17.45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4．社會福利支出</text:p>
          </table:table-cell>
          <table:table-cell office:value-type="float" office:value="3515785476" table:style-name="ce7">
            <text:p>3,515,785,476.00</text:p>
          </table:table-cell>
          <table:table-cell office:value-type="float" office:value="3292615473" table:style-name="ce7">
            <text:p>3,292,615,473.00</text:p>
          </table:table-cell>
          <table:table-cell office:value-type="float" office:value="-223170003" table:formula="of:=[.C21]-[.B21]" table:style-name="ce7">
            <text:p>-223,170,003.00</text:p>
          </table:table-cell>
          <table:table-cell office:value-type="float" office:value="-6.3476570036322659" table:formula="of:=[.D21]/[.B21]*100" table:style-name="ce7">
            <text:p>-6.35</text:p>
          </table:table-cell>
          <table:table-cell office:value-type="float" office:value="18.789765305323463" table:formula="of:=[.C21]/[.$C$17]*100" table:style-name="ce8">
            <text:p>18.79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　 5．社區發展及環境保護支出</text:p>
          </table:table-cell>
          <table:table-cell office:value-type="float" office:value="253382270" table:style-name="ce7">
            <text:p>253,382,270.00</text:p>
          </table:table-cell>
          <table:table-cell office:value-type="float" office:value="218456508" table:style-name="ce7">
            <text:p>218,456,508.00</text:p>
          </table:table-cell>
          <table:table-cell office:value-type="float" office:value="-34925762" table:formula="of:=[.C22]-[.B22]" table:style-name="ce7">
            <text:p>-34,925,762.00</text:p>
          </table:table-cell>
          <table:table-cell office:value-type="float" office:value="-13.783822364524559" table:formula="of:=[.D22]/[.B22]*100" table:style-name="ce7">
            <text:p>-13.78</text:p>
          </table:table-cell>
          <table:table-cell office:value-type="float" office:value="1.2466522581820223" table:formula="of:=[.C22]/[.$C$17]*100" table:style-name="ce8">
            <text:p>1.25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6．退休撫卹支出</text:p>
          </table:table-cell>
          <table:table-cell office:value-type="float" office:value="1968393000" table:style-name="ce7">
            <text:p>1,968,393,000.00</text:p>
          </table:table-cell>
          <table:table-cell office:value-type="float" office:value="1667828586" table:style-name="ce7">
            <text:p>1,667,828,586.00</text:p>
          </table:table-cell>
          <table:table-cell office:value-type="float" office:value="-300564414" table:formula="of:=[.C23]-[.B23]" table:style-name="ce7">
            <text:p>-300,564,414.00</text:p>
          </table:table-cell>
          <table:table-cell office:value-type="float" office:value="-15.269532760988277" table:formula="of:=[.D23]/[.B23]*100" table:style-name="ce7">
            <text:p>-15.27</text:p>
          </table:table-cell>
          <table:table-cell office:value-type="float" office:value="9.5176943549671176" table:formula="of:=[.C23]/[.$C$17]*100" table:style-name="ce8">
            <text:p>9.52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7．警政支出</text:p>
          </table:table-cell>
          <table:table-cell office:value-type="float" office:value="1436789505" table:style-name="ce7">
            <text:p>1,436,789,505.00</text:p>
          </table:table-cell>
          <table:table-cell office:value-type="float" office:value="1332785287" table:style-name="ce7">
            <text:p>1,332,785,287.00</text:p>
          </table:table-cell>
          <table:table-cell office:value-type="float" office:value="-104004218" table:formula="of:=[.C24]-[.B24]" table:style-name="ce7">
            <text:p>-104,004,218.00</text:p>
          </table:table-cell>
          <table:table-cell office:value-type="float" office:value="-7.2386537929228538" table:formula="of:=[.D24]/[.B24]*100" table:style-name="ce7">
            <text:p>-7.24</text:p>
          </table:table-cell>
          <table:table-cell office:value-type="float" office:value="7.6057234591991403" table:formula="of:=[.C24]/[.$C$17]*100" table:style-name="ce8">
            <text:p>7.61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8．債務支出</text:p>
          </table:table-cell>
          <table:table-cell office:value-type="float" office:value="310000000" table:style-name="ce7">
            <text:p>310,000,000.00</text:p>
          </table:table-cell>
          <table:table-cell office:value-type="float" office:value="310000000" table:style-name="ce7">
            <text:p>310,000,000.00</text:p>
          </table:table-cell>
          <table:table-cell office:value-type="float" office:value="0" table:formula="of:=[.C25]-[.B25]" table:style-name="ce7">
            <text:p>0.00</text:p>
          </table:table-cell>
          <table:table-cell office:value-type="float" office:value="0" table:formula="of:=[.D25]/[.B25]*100" table:style-name="ce7">
            <text:p>0.00</text:p>
          </table:table-cell>
          <table:table-cell office:value-type="float" office:value="1.7690578485142998" table:formula="of:=[.C25]/[.$C$17]*100" table:style-name="ce8">
            <text:p>1.77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9．協助及補助支出</text:p>
          </table:table-cell>
          <table:table-cell office:value-type="float" office:value="389360000" table:style-name="ce7">
            <text:p>389,360,000.00</text:p>
          </table:table-cell>
          <table:table-cell office:value-type="float" office:value="385560000" table:style-name="ce7">
            <text:p>385,560,000.00</text:p>
          </table:table-cell>
          <table:table-cell office:value-type="float" office:value="-3800000" table:formula="of:=[.C26]-[.B26]" table:style-name="ce7">
            <text:p>-3,800,000.00</text:p>
          </table:table-cell>
          <table:table-cell office:value-type="float" office:value="-0.97596055064721587" table:formula="of:=[.D26]/[.B26]*100" table:style-name="ce7">
            <text:p>-0.98</text:p>
          </table:table-cell>
          <table:table-cell office:value-type="float" office:value="2.2002514324941078" table:formula="of:=[.C26]/[.$C$17]*100" table:style-name="ce8">
            <text:p>2.2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　 10．其他支出</text:p>
          </table:table-cell>
          <table:table-cell office:value-type="float" office:value="211972879" table:style-name="ce7">
            <text:p>211,972,879.00</text:p>
          </table:table-cell>
          <table:table-cell office:value-type="float" office:value="174328568" table:style-name="ce7">
            <text:p>174,328,568.00</text:p>
          </table:table-cell>
          <table:table-cell office:value-type="float" office:value="-37644311" table:formula="of:=[.C27]-[.B27]" table:style-name="ce7">
            <text:p>-37,644,311.00</text:p>
          </table:table-cell>
          <table:table-cell office:value-type="float" office:value="-17.759022370026877" table:formula="of:=[.D27]/[.B27]*100" table:style-name="ce7">
            <text:p>-17.76</text:p>
          </table:table-cell>
          <table:table-cell office:value-type="float" office:value="0.99483006916341543" table:formula="of:=[.C27]/[.$C$17]*100" table:style-name="ce8">
            <text:p>0.99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三．歲入歲出餘絀</text:p>
          </table:table-cell>
          <table:table-cell office:value-type="float" office:value="-2102051000" table:formula="of:=[.B6]-[.B17]" table:style-name="ce11">
            <text:p>-2,102,051,000.00</text:p>
          </table:table-cell>
          <table:table-cell office:value-type="float" office:value="-2805984664" table:formula="of:=[.C6]-[.C17]" table:style-name="ce11">
            <text:p>-2,805,984,664.00</text:p>
          </table:table-cell>
          <table:table-cell office:value-type="float" office:value="-703933664" table:formula="of:=[.C28]-[.B28]" table:style-name="ce11">
            <text:p>-703,933,664.00</text:p>
          </table:table-cell>
          <table:table-cell office:value-type="float" office:value="33.487944107921265" table:formula="of:=[.D28]/[.B28]*100" table:style-name="ce11">
            <text:p>33.49</text:p>
          </table:table-cell>
          <table:table-cell office:value-type="float" office:value="-16.012739331161164" table:formula="of:=[.C28]/[.$C$17]*100" table:style-name="ce12">
            <text:p>-16.01</text:p>
          </table:table-cell>
          <table:table-cell table:number-columns-repeated="16378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Area" table:cell-range-address="歲入歲出簡明比較分析表.$A$1:歲入歲出簡明比較分析表.$F$28" table:base-cell-address="歲入歲出簡明比較分析表.$A$1"/>
          <table:named-range table:name="Print_Area_MI" table:cell-range-address="歲入歲出簡明比較分析表.$A$1:歲入歲出簡明比較分析表.$G$28" table:base-cell-address="歲入歲出簡明比較分析表.$A$1"/>
        </table:named-expressions>
      </table:table>
      <table:table table:name="收支性質及餘絀簡明分析表" table:style-name="ta1"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number-columns-repeated="16375" table:default-cell-style-name="ce13"/>
        <table:table-row table:style-name="ro1">
          <table:table-cell office:value-type="string" table:number-columns-spanned="7" table:number-rows-spanned="1" table:style-name="ce52">
            <text:p>新 <text:s/>竹 <text:s/>縣 <text:s/>總 <text:s/>決 <text:s/>算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3">
            <text:p>收支性質及餘絀簡明分析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4">
            <text:p><text:s text:c="5"/>中華民國九十三年度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7">
            <text:p>　項　　　　　　目</text:p>
          </table:table-cell>
          <table:table-cell office:value-type="string" table:number-columns-spanned="2" table:number-rows-spanned="1" table:style-name="ce67">
            <text:p>本年度決算數<text:span text:style-name="T5">(</text:span>審定<text:span text:style-name="T5">)</text:span></text:p>
          </table:table-cell>
          <table:covered-table-cell/>
          <table:table-cell office:value-type="string" table:number-columns-spanned="2" table:number-rows-spanned="1" table:style-name="ce67">
            <text:p>上年度決算數</text:p>
          </table:table-cell>
          <table:covered-table-cell/>
          <table:table-cell office:value-type="string" table:number-columns-spanned="2" table:number-rows-spanned="1" table:style-name="ce56">
            <text:p>前年度決算數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3">
            <text:p>金　　　額</text:p>
          </table:table-cell>
          <table:table-cell office:value-type="string" table:style-name="ce3">
            <text:p>%</text:p>
          </table:table-cell>
          <table:table-cell office:value-type="string" table:style-name="ce3">
            <text:p>金　　　額</text:p>
          </table:table-cell>
          <table:table-cell office:value-type="string" table:style-name="ce3">
            <text:p>%</text:p>
          </table:table-cell>
          <table:table-cell office:value-type="string" table:style-name="ce3">
            <text:p>金　　　額</text:p>
          </table:table-cell>
          <table:table-cell office:value-type="string" table:style-name="ce14">
            <text:p>%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一、經常門決算收支</text:p>
          </table:table-cell>
          <table:table-cell table:number-columns-repeated="5" table:style-name="ce16"/>
          <table:table-cell table:style-name="ce17"/>
          <table:table-cell table:number-columns-repeated="16377" table:style-name="ce18"/>
        </table:table-row>
        <table:table-row table:style-name="ro8">
          <table:table-cell office:value-type="string" table:style-name="ce15">
            <text:p>　（一）經常收入</text:p>
          </table:table-cell>
          <table:table-cell office:value-type="float" office:value="13735779740" table:formula="of:=SUM([.B8:.B10])" table:style-name="ce19">
            <text:p>13,735,779,740.00</text:p>
          </table:table-cell>
          <table:table-cell office:value-type="float" office:value="100" table:formula="of:=[.B7]/[.B7]*100" table:style-name="ce19">
            <text:p>100.00</text:p>
          </table:table-cell>
          <table:table-cell office:value-type="float" office:value="10445591037.459999" table:formula="of:=SUM([.D8:.D10])" table:style-name="ce19">
            <text:p>10,445,591,037.46</text:p>
          </table:table-cell>
          <table:table-cell office:value-type="float" office:value="100" table:formula="of:=[.D7]/[.D7]*100" table:style-name="ce19">
            <text:p>100.00</text:p>
          </table:table-cell>
          <table:table-cell office:value-type="float" office:value="11309358159" table:formula="of:=SUM([.F8:.F10])" table:style-name="ce19">
            <text:p>11,309,358,159.00</text:p>
          </table:table-cell>
          <table:table-cell office:value-type="float" office:value="100" table:formula="of:=[.F7]/[.F7]*100" table:style-name="ce20">
            <text:p>100.00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15">
            <text:p>　 <text:s text:c="2"/>1．直接稅收入</text:p>
          </table:table-cell>
          <table:table-cell office:value-type="float" office:value="2951540548.2460999" table:style-name="ce19">
            <text:p>2,951,540,548.25</text:p>
          </table:table-cell>
          <table:table-cell office:value-type="float" office:value="21.487972318389112" table:formula="of:=[.B8]/[.B7]*100" table:style-name="ce19">
            <text:p>21.49</text:p>
          </table:table-cell>
          <table:table-cell office:value-type="float" office:value="2423914407.7399998" table:style-name="ce19">
            <text:p>2,423,914,407.74</text:p>
          </table:table-cell>
          <table:table-cell office:value-type="float" office:value="23.2" table:style-name="ce19">
            <text:p>23.20</text:p>
          </table:table-cell>
          <table:table-cell office:value-type="float" office:value="2604076351.79" table:style-name="ce19">
            <text:p>2,604,076,351.79</text:p>
          </table:table-cell>
          <table:table-cell office:value-type="float" office:value="23.025854475372441" table:formula="of:=[.F8]/[.F7]*100" table:style-name="ce20">
            <text:p>23.03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15">
            <text:p>　 <text:s text:c="2"/>2．間接稅收入</text:p>
          </table:table-cell>
          <table:table-cell office:value-type="float" office:value="2734434746.7539001" table:style-name="ce19">
            <text:p>2,734,434,746.75</text:p>
          </table:table-cell>
          <table:table-cell office:value-type="float" office:value="19.907386391694573" table:formula="of:=[.B9]/[.B7]*100" table:style-name="ce19">
            <text:p>19.91</text:p>
          </table:table-cell>
          <table:table-cell office:value-type="float" office:value="2458666494.2600002" table:style-name="ce19">
            <text:p>2,458,666,494.26</text:p>
          </table:table-cell>
          <table:table-cell office:value-type="float" office:value="23.537839892857431" table:formula="of:=[.D9]/[.D7]*100" table:style-name="ce19">
            <text:p>23.54</text:p>
          </table:table-cell>
          <table:table-cell office:value-type="float" office:value="3065110740.21" table:style-name="ce19">
            <text:p>3,065,110,740.21</text:p>
          </table:table-cell>
          <table:table-cell office:value-type="float" office:value="27.102428777275762" table:formula="of:=[.F9]/[.F7]*100" table:style-name="ce20">
            <text:p>27.10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15">
            <text:p>　 <text:s text:c="2"/>3．賦稅外收入</text:p>
          </table:table-cell>
          <table:table-cell office:value-type="float" office:value="8049804445" table:style-name="ce19">
            <text:p>8,049,804,445.00</text:p>
          </table:table-cell>
          <table:table-cell office:value-type="float" office:value="58.604641289916316" table:formula="of:=[.B10]/[.B7]*100" table:style-name="ce19">
            <text:p>58.60</text:p>
          </table:table-cell>
          <table:table-cell office:value-type="float" office:value="5563010135.46" table:style-name="ce19">
            <text:p>5,563,010,135.46</text:p>
          </table:table-cell>
          <table:table-cell office:value-type="float" office:value="53.257016434110071" table:formula="of:=[.D10]/[.D7]*100" table:style-name="ce19">
            <text:p>53.26</text:p>
          </table:table-cell>
          <table:table-cell office:value-type="float" office:value="5640171067" table:style-name="ce19">
            <text:p>5,640,171,067.00</text:p>
          </table:table-cell>
          <table:table-cell office:value-type="float" office:value="49.871716747351797" table:formula="of:=[.F10]/[.F7]*100" table:style-name="ce20">
            <text:p>49.87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15">
            <text:p>　（二）經常支出</text:p>
          </table:table-cell>
          <table:table-cell office:value-type="float" office:value="10629919588" table:formula="of:=SUM([.B12:.B13])" table:style-name="ce19">
            <text:p>10,629,919,588.00</text:p>
          </table:table-cell>
          <table:table-cell office:value-type="float" office:value="100" table:formula="of:=[.B11]/[.B11]*100" table:style-name="ce19">
            <text:p>100.00</text:p>
          </table:table-cell>
          <table:table-cell office:value-type="float" office:value="9817406688" table:formula="of:=SUM([.D12:.D13])" table:style-name="ce19">
            <text:p>9,817,406,688.00</text:p>
          </table:table-cell>
          <table:table-cell office:value-type="float" office:value="100" table:formula="of:=[.D11]/[.D11]*100" table:style-name="ce19">
            <text:p>100.00</text:p>
          </table:table-cell>
          <table:table-cell office:value-type="float" office:value="9590972539" table:formula="of:=SUM([.F12:.F13])" table:style-name="ce19">
            <text:p>9,590,972,539.00</text:p>
          </table:table-cell>
          <table:table-cell office:value-type="float" office:value="100" table:formula="of:=[.F11]/[.F11]*100" table:style-name="ce20">
            <text:p>100.00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15">
            <text:p>　　1．一般經常支出</text:p>
          </table:table-cell>
          <table:table-cell office:value-type="float" office:value="10319919588" table:style-name="ce19">
            <text:p>10,319,919,588.00</text:p>
          </table:table-cell>
          <table:table-cell office:value-type="float" office:value="97.083703245037185" table:formula="of:=[.B12]/[.B11]*100" table:style-name="ce19">
            <text:p>97.08</text:p>
          </table:table-cell>
          <table:table-cell office:value-type="float" office:value="9602938859" table:style-name="ce19">
            <text:p>9,602,938,859.00</text:p>
          </table:table-cell>
          <table:table-cell office:value-type="float" office:value="97.815432977202136" table:formula="of:=[.D12]/[.D11]*100" table:style-name="ce19">
            <text:p>97.82</text:p>
          </table:table-cell>
          <table:table-cell office:value-type="float" office:value="9306404704" table:style-name="ce19">
            <text:p>9,306,404,704.00</text:p>
          </table:table-cell>
          <table:table-cell office:value-type="float" office:value="97.032961633005883" table:formula="of:=[.F12]/[.F11]*100" table:style-name="ce20">
            <text:p>97.03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15">
            <text:p><text:s/>　 <text:s text:c="2"/>2．債務利息及事務支出</text:p>
          </table:table-cell>
          <table:table-cell office:value-type="float" office:value="310000000" table:style-name="ce19">
            <text:p>310,000,000.00</text:p>
          </table:table-cell>
          <table:table-cell office:value-type="float" office:value="2.9162967549628092" table:formula="of:=[.B13]/[.B11]*100" table:style-name="ce19">
            <text:p>2.92</text:p>
          </table:table-cell>
          <table:table-cell office:value-type="float" office:value="214467829" table:style-name="ce19">
            <text:p>214,467,829.00</text:p>
          </table:table-cell>
          <table:table-cell office:value-type="float" office:value="2.184567022797864" table:formula="of:=[.D13]/[.D11]*100" table:style-name="ce19">
            <text:p>2.18</text:p>
          </table:table-cell>
          <table:table-cell office:value-type="float" office:value="284567835" table:style-name="ce19">
            <text:p>284,567,835.00</text:p>
          </table:table-cell>
          <table:table-cell office:value-type="float" office:value="2.9670383669941192" table:formula="of:=[.F13]/[.F11]*100" table:style-name="ce20">
            <text:p>2.97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15">
            <text:p>　（三）經常收支賸餘</text:p>
          </table:table-cell>
          <table:table-cell office:value-type="float" office:value="3105860152" table:formula="of:=[.B7]-[.B11]" table:style-name="ce19">
            <text:p>3,105,860,152.00</text:p>
          </table:table-cell>
          <table:table-cell table:style-name="ce19"/>
          <table:table-cell office:value-type="float" office:value="628184349.45999908" table:formula="of:=[.D7]-[.D11]" table:style-name="ce19">
            <text:p>628,184,349.46</text:p>
          </table:table-cell>
          <table:table-cell table:style-name="ce19"/>
          <table:table-cell office:value-type="float" office:value="1718385620" table:formula="of:=[.F7]-[.F11]" table:style-name="ce19">
            <text:p>1,718,385,620.00</text:p>
          </table:table-cell>
          <table:table-cell table:style-name="ce20"/>
          <table:table-cell table:number-columns-repeated="16377" table:style-name="ce18"/>
        </table:table-row>
        <table:table-row table:style-name="ro8">
          <table:table-cell table:style-name="ce21"/>
          <table:table-cell table:number-columns-repeated="5" table:style-name="ce19"/>
          <table:table-cell table:style-name="ce20"/>
          <table:table-cell table:number-columns-repeated="16377" table:style-name="ce18"/>
        </table:table-row>
        <table:table-row table:style-name="ro8">
          <table:table-cell office:value-type="string" table:style-name="ce15">
            <text:p>二、資本門決算收支</text:p>
          </table:table-cell>
          <table:table-cell table:number-columns-repeated="5" table:style-name="ce19"/>
          <table:table-cell table:style-name="ce20"/>
          <table:table-cell table:number-columns-repeated="16377" table:style-name="ce18"/>
        </table:table-row>
        <table:table-row table:style-name="ro8">
          <table:table-cell office:value-type="string" table:style-name="ce15">
            <text:p>　（一）資本收入</text:p>
          </table:table-cell>
          <table:table-cell office:value-type="float" office:value="981687430" table:formula="of:=SUM([.B18:.B19])" table:style-name="ce19">
            <text:p>981,687,430.00</text:p>
          </table:table-cell>
          <table:table-cell office:value-type="float" office:value="100" table:formula="of:=[.B17]/[.B17]*100" table:style-name="ce19">
            <text:p>100.00</text:p>
          </table:table-cell>
          <table:table-cell office:value-type="float" office:value="438092214" table:formula="of:=SUM([.D18:.D19])" table:style-name="ce19">
            <text:p>438,092,214.00</text:p>
          </table:table-cell>
          <table:table-cell office:value-type="float" office:value="100" table:formula="of:=[.D17]/[.D17]*100" table:style-name="ce19">
            <text:p>100.00</text:p>
          </table:table-cell>
          <table:table-cell office:value-type="float" office:value="286264586" table:formula="of:=SUM([.F18:.F19])" table:style-name="ce19">
            <text:p>286,264,586.00</text:p>
          </table:table-cell>
          <table:table-cell office:value-type="float" office:value="100" table:formula="of:=[.F17]/[.F17]*100" table:style-name="ce20">
            <text:p>100.00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15">
            <text:p><text:s text:c="7"/>1．減少資產收入</text:p>
          </table:table-cell>
          <table:table-cell office:value-type="float" office:value="972687430" table:style-name="ce19">
            <text:p>972,687,430.00</text:p>
          </table:table-cell>
          <table:table-cell office:value-type="float" office:value="99.083211241688204" table:formula="of:=[.B18]/[.B17]*100" table:style-name="ce19">
            <text:p>99.08</text:p>
          </table:table-cell>
          <table:table-cell office:value-type="float" office:value="429092214" table:style-name="ce19">
            <text:p>429,092,214.00</text:p>
          </table:table-cell>
          <table:table-cell office:value-type="float" office:value="97.945637993009399" table:formula="of:=[.D18]/[.D17]*100" table:style-name="ce19">
            <text:p>97.95</text:p>
          </table:table-cell>
          <table:table-cell office:value-type="float" office:value="277264586" table:style-name="ce19">
            <text:p>277,264,586.00</text:p>
          </table:table-cell>
          <table:table-cell office:value-type="float" office:value="96.856055397645306" table:formula="of:=[.F18]/[.F17]*100" table:style-name="ce20">
            <text:p>96.86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15">
            <text:p>　 <text:s text:c="2"/>2．收回投資基金及其他收入</text:p>
          </table:table-cell>
          <table:table-cell office:value-type="float" office:value="9000000" table:style-name="ce19">
            <text:p>9,000,000.00</text:p>
          </table:table-cell>
          <table:table-cell office:value-type="float" office:value="0.91678875831179785" table:formula="of:=[.B19]/[.B17]*100" table:style-name="ce19">
            <text:p>0.92</text:p>
          </table:table-cell>
          <table:table-cell office:value-type="float" office:value="9000000" table:style-name="ce19">
            <text:p>9,000,000.00</text:p>
          </table:table-cell>
          <table:table-cell office:value-type="float" office:value="2.0543620069906106" table:formula="of:=[.D19]/[.D17]*100" table:style-name="ce19">
            <text:p>2.05</text:p>
          </table:table-cell>
          <table:table-cell office:value-type="float" office:value="9000000" table:style-name="ce19">
            <text:p>9,000,000.00</text:p>
          </table:table-cell>
          <table:table-cell office:value-type="float" office:value="3.1439446023546904" table:formula="of:=[.F19]/[.F17]*100" table:style-name="ce20">
            <text:p>3.14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15">
            <text:p>　（二）資本支出</text:p>
          </table:table-cell>
          <table:table-cell office:value-type="float" office:value="6893532246" table:formula="of:=SUM([.B21:.B22])" table:style-name="ce19">
            <text:p>6,893,532,246.00</text:p>
          </table:table-cell>
          <table:table-cell office:value-type="float" office:value="100" table:formula="of:=[.B20]/[.B20]*100" table:style-name="ce19">
            <text:p>100.00</text:p>
          </table:table-cell>
          <table:table-cell office:value-type="float" office:value="5005766065" table:formula="of:=SUM([.D21:.D22])" table:style-name="ce19">
            <text:p>5,005,766,065.00</text:p>
          </table:table-cell>
          <table:table-cell office:value-type="float" office:value="100" table:formula="of:=[.D20]/[.D20]*100" table:style-name="ce19">
            <text:p>100.00</text:p>
          </table:table-cell>
          <table:table-cell office:value-type="float" office:value="6086358882" table:formula="of:=SUM([.F21:.F22])" table:style-name="ce19">
            <text:p>6,086,358,882.00</text:p>
          </table:table-cell>
          <table:table-cell office:value-type="float" office:value="100" table:formula="of:=[.F20]/[.F20]*100" table:style-name="ce20">
            <text:p>100.00</text:p>
          </table:table-cell>
          <table:table-cell table:style-name="ce15"/>
          <table:table-cell table:number-columns-repeated="16376" table:style-name="ce18"/>
        </table:table-row>
        <table:table-row table:style-name="ro8">
          <table:table-cell office:value-type="string" table:style-name="ce22">
            <text:p><text:s/><text:span text:style-name="T1">　</text:span><text:s/><text:span text:style-name="T1"><text:s/>1．增置或擴充改良資產支出</text:span></text:p>
          </table:table-cell>
          <table:table-cell office:value-type="float" office:value="6818251491" table:style-name="ce19">
            <text:p>6,818,251,491.00</text:p>
          </table:table-cell>
          <table:table-cell office:value-type="float" office:value="98.907950926846226" table:formula="of:=[.B21]/[.B20]*100" table:style-name="ce19">
            <text:p>98.91</text:p>
          </table:table-cell>
          <table:table-cell office:value-type="float" office:value="4973979782" table:style-name="ce19">
            <text:p>4,973,979,782.00</text:p>
          </table:table-cell>
          <table:table-cell office:value-type="float" office:value="99.365006622617713" table:formula="of:=[.D21]/[.D20]*100" table:style-name="ce19">
            <text:p>99.37</text:p>
          </table:table-cell>
          <table:table-cell office:value-type="float" office:value="5988154595" table:style-name="ce19">
            <text:p>5,988,154,595.00</text:p>
          </table:table-cell>
          <table:table-cell office:value-type="float" office:value="98.386485435644744" table:formula="of:=[.F21]/[.F20]*100" table:style-name="ce20">
            <text:p>98.39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15">
            <text:p><text:s text:c="3"/><text:span text:style-name="T4"><text:s text:c="3"/></text:span><text:s/>2．增加投資支出</text:p>
          </table:table-cell>
          <table:table-cell office:value-type="float" office:value="75280755" table:style-name="ce19">
            <text:p>75,280,755.00</text:p>
          </table:table-cell>
          <table:table-cell office:value-type="float" office:value="1.0920490731537806" table:formula="of:=[.B22]/[.B20]*100" table:style-name="ce19">
            <text:p>1.09</text:p>
          </table:table-cell>
          <table:table-cell office:value-type="float" office:value="31786283" table:style-name="ce19">
            <text:p>31,786,283.00</text:p>
          </table:table-cell>
          <table:table-cell office:value-type="float" office:value="0.63499337738228878" table:formula="of:=[.D22]/[.D20]*100" table:style-name="ce19">
            <text:p>0.63</text:p>
          </table:table-cell>
          <table:table-cell office:value-type="float" office:value="98204287" table:style-name="ce19">
            <text:p>98,204,287.00</text:p>
          </table:table-cell>
          <table:table-cell office:value-type="float" office:value="1.6135145643552604" table:formula="of:=[.F22]/[.F20]*100" table:style-name="ce20">
            <text:p>1.61</text:p>
          </table:table-cell>
          <table:table-cell table:number-columns-repeated="16377" table:style-name="ce18"/>
        </table:table-row>
        <table:table-row table:style-name="ro8">
          <table:table-cell office:value-type="string" table:style-name="ce15">
            <text:p>　（三）資本收支短絀</text:p>
          </table:table-cell>
          <table:table-cell office:value-type="float" office:value="5911844816" table:formula="of:=[.B20]-[.B17]" table:style-name="ce19">
            <text:p>5,911,844,816.00</text:p>
          </table:table-cell>
          <table:table-cell table:style-name="ce19"/>
          <table:table-cell office:value-type="float" office:value="4567673851" table:formula="of:=[.D20]-[.D17]" table:style-name="ce19">
            <text:p>4,567,673,851.00</text:p>
          </table:table-cell>
          <table:table-cell table:style-name="ce19"/>
          <table:table-cell office:value-type="float" office:value="5800094296" table:formula="of:=[.F20]-[.F17]" table:style-name="ce19">
            <text:p>5,800,094,296.00</text:p>
          </table:table-cell>
          <table:table-cell table:style-name="ce20"/>
          <table:table-cell table:number-columns-repeated="16377" table:style-name="ce18"/>
        </table:table-row>
        <table:table-row table:style-name="ro8">
          <table:table-cell table:style-name="ce21"/>
          <table:table-cell table:number-columns-repeated="5" table:style-name="ce19"/>
          <table:table-cell table:style-name="ce20"/>
          <table:table-cell table:number-columns-repeated="16377" table:style-name="ce18"/>
        </table:table-row>
        <table:table-row table:style-name="ro9">
          <table:table-cell office:value-type="string" table:style-name="ce23">
            <text:p>三、歲入歲出餘絀</text:p>
          </table:table-cell>
          <table:table-cell office:value-type="float" office:value="-2805984664" table:formula="of:=[.B14]-[.B23]" table:style-name="ce11">
            <text:p>-2,805,984,664.00</text:p>
          </table:table-cell>
          <table:table-cell table:style-name="ce11"/>
          <table:table-cell office:value-type="float" office:value="-3939489501.5400009" table:formula="of:=[.D14]-[.D23]" table:style-name="ce11">
            <text:p>-3,939,489,501.54</text:p>
          </table:table-cell>
          <table:table-cell table:style-name="ce11"/>
          <table:table-cell office:value-type="float" office:value="-4081708676" table:formula="of:=[.F14]-[.F23]" table:style-name="ce11">
            <text:p>-4,081,708,676.00</text:p>
          </table:table-cell>
          <table:table-cell table:style-name="ce12"/>
          <table:table-cell table:number-columns-repeated="16377" table:style-name="ce18"/>
        </table:table-row>
        <table:table-row table:number-rows-repeated="1048551" table:style-name="ro3">
          <table:table-cell table:number-columns-repeated="16384"/>
        </table:table-row>
      </table:table>
      <table:table table:name="收支簡明比較分析表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46">
            <text:p>新 <text:s/>竹 <text:s/>縣 <text:s/>總 <text:s/>決 <text:s/>算</text:p>
          </table:table-cell>
          <table:covered-table-cell table:number-columns-repeated="4"/>
          <table:table-cell table:style-name="ce24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59">
            <text:p>收 支 簡 明 比 較 分 析 表</text:p>
          </table:table-cell>
          <table:covered-table-cell table:number-columns-repeated="4"/>
          <table:table-cell table:style-name="ce25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60">
            <text:p>中華民國九十三年度</text:p>
          </table:table-cell>
          <table:covered-table-cell table:number-columns-repeated="4"/>
          <table:table-cell table:style-name="ce26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68">
            <text:p>項　　　　　　　　目</text:p>
          </table:table-cell>
          <table:table-cell office:value-type="string" table:number-columns-spanned="1" table:number-rows-spanned="2" table:style-name="ce69">
            <text:p>預　算　數</text:p>
          </table:table-cell>
          <table:table-cell office:value-type="string" table:number-columns-spanned="1" table:number-rows-spanned="2" table:style-name="ce69">
            <text:p>決算數<text:span text:style-name="T6">(</text:span>審定<text:span text:style-name="T6">)</text:span></text:p>
          </table:table-cell>
          <table:table-cell office:value-type="string" table:number-columns-spanned="1" table:number-rows-spanned="2" table:style-name="ce69">
            <text:p>比較增減數</text:p>
          </table:table-cell>
          <table:table-cell office:value-type="string" table:number-columns-spanned="1" table:number-rows-spanned="2" table:style-name="ce70">
            <text:p>備註</text:p>
          </table:table-cell>
          <table:table-cell table:style-name="ce27"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16378"/>
        </table:table-row>
        <table:table-row table:style-name="ro5">
          <table:table-cell office:value-type="string" table:style-name="ce2">
            <text:p>一、收入合計</text:p>
          </table:table-cell>
          <table:table-cell office:value-type="float" office:value="22116917000" table:formula="of:=SUM([.B7:.B9])" table:style-name="ce29">
            <text:p>22,116,917,000<text:s/></text:p>
          </table:table-cell>
          <table:table-cell office:value-type="float" office:value="18717467170" table:formula="of:=SUM([.C7:.C9])" table:style-name="ce29">
            <text:p>18,717,467,170<text:s/></text:p>
          </table:table-cell>
          <table:table-cell office:value-type="float" office:value="-3399449830" table:formula="of:=SUM([.D7:.D9])" table:style-name="ce29">
            <text:p>-3,399,449,830<text:s/></text:p>
          </table:table-cell>
          <table:table-cell table:style-name="ce30"/>
          <table:table-cell table:style-name="ce31"/>
          <table:table-cell table:number-columns-repeated="16378"/>
        </table:table-row>
        <table:table-row table:style-name="ro10">
          <table:table-cell office:value-type="string" table:style-name="ce2">
            <text:p>　　(一)歲入</text:p>
          </table:table-cell>
          <table:table-cell office:value-type="float" office:value="17966917000" table:style-name="ce29">
            <text:p>17,966,917,000<text:s/></text:p>
          </table:table-cell>
          <table:table-cell office:value-type="float" office:value="14717467170" table:style-name="ce29">
            <text:p>14,717,467,170<text:s/></text:p>
          </table:table-cell>
          <table:table-cell office:value-type="float" office:value="-3249449830" table:formula="of:=[.C7]-[.B7]" table:style-name="ce32">
            <text:p>-3,249,449,830<text:s/></text:p>
          </table:table-cell>
          <table:table-cell table:style-name="ce33"/>
          <table:table-cell table:style-name="ce31"/>
          <table:table-cell table:number-columns-repeated="16378"/>
        </table:table-row>
        <table:table-row table:style-name="ro5">
          <table:table-cell office:value-type="string" table:style-name="ce2">
            <text:p>　　(二)債務之舉借</text:p>
          </table:table-cell>
          <table:table-cell office:value-type="float" office:value="4150000000" table:style-name="ce29">
            <text:p>4,150,000,000<text:s/></text:p>
          </table:table-cell>
          <table:table-cell office:value-type="float" office:value="4000000000" table:style-name="ce29">
            <text:p>4,000,000,000<text:s/></text:p>
          </table:table-cell>
          <table:table-cell office:value-type="float" office:value="-150000000" table:formula="of:=[.C8]-[.B8]" table:style-name="ce32">
            <text:p>-150,000,000<text:s/></text:p>
          </table:table-cell>
          <table:table-cell table:style-name="ce33"/>
          <table:table-cell table:style-name="ce31"/>
          <table:table-cell table:number-columns-repeated="16378"/>
        </table:table-row>
        <table:table-row table:style-name="ro5">
          <table:table-cell office:value-type="string" table:style-name="ce34">
            <text:p>　　(三) 預計移用以前年度歲</text:p>
          </table:table-cell>
          <table:table-cell table:number-columns-repeated="2" table:style-name="ce29"/>
          <table:table-cell table:style-name="ce32"/>
          <table:table-cell table:style-name="ce33"/>
          <table:table-cell table:style-name="ce31"/>
          <table:table-cell table:number-columns-repeated="16378"/>
        </table:table-row>
        <table:table-row table:style-name="ro5">
          <table:table-cell office:value-type="string" table:style-name="ce34">
            <text:p><text:s text:c="14"/>計賸餘調節因應數</text:p>
          </table:table-cell>
          <table:table-cell table:number-columns-repeated="2" table:style-name="ce29"/>
          <table:table-cell table:style-name="ce32"/>
          <table:table-cell table:style-name="ce33"/>
          <table:table-cell table:style-name="ce31"/>
          <table:table-cell table:number-columns-repeated="16378"/>
        </table:table-row>
        <table:table-row table:style-name="ro5">
          <table:table-cell office:value-type="string" table:style-name="ce2">
            <text:p>二、支出合計</text:p>
          </table:table-cell>
          <table:table-cell office:value-type="float" office:value="22068968000" table:formula="of:=SUM([.B12:.B13])" table:style-name="ce29">
            <text:p>22,068,968,000<text:s/></text:p>
          </table:table-cell>
          <table:table-cell office:value-type="float" office:value="19414813479" table:formula="of:=SUM([.C12:.C13])" table:style-name="ce29">
            <text:p>19,414,813,479<text:s/></text:p>
          </table:table-cell>
          <table:table-cell office:value-type="float" office:value="-2654154521" table:formula="of:=SUM([.D12:.D13])" table:style-name="ce29">
            <text:p>-2,654,154,521<text:s/></text:p>
          </table:table-cell>
          <table:table-cell table:style-name="ce33"/>
          <table:table-cell table:style-name="ce31"/>
          <table:table-cell table:number-columns-repeated="16378"/>
        </table:table-row>
        <table:table-row table:style-name="ro5">
          <table:table-cell office:value-type="string" table:style-name="ce2">
            <text:p>　　(一) 歲出</text:p>
          </table:table-cell>
          <table:table-cell office:value-type="float" office:value="20068968000" table:style-name="ce29">
            <text:p>20,068,968,000<text:s/></text:p>
          </table:table-cell>
          <table:table-cell office:value-type="float" office:value="17523451834" table:style-name="ce29">
            <text:p>17,523,451,834<text:s/></text:p>
          </table:table-cell>
          <table:table-cell office:value-type="float" office:value="-2545516166" table:formula="of:=[.C12]-[.B12]" table:style-name="ce32">
            <text:p>-2,545,516,166<text:s/></text:p>
          </table:table-cell>
          <table:table-cell table:style-name="ce33"/>
          <table:table-cell table:style-name="ce31"/>
          <table:table-cell table:number-columns-repeated="16378"/>
        </table:table-row>
        <table:table-row table:style-name="ro5">
          <table:table-cell office:value-type="string" table:style-name="ce34">
            <text:p>　　(二) 債務之償還</text:p>
          </table:table-cell>
          <table:table-cell office:value-type="float" office:value="2000000000" table:style-name="ce29">
            <text:p>2,000,000,000<text:s/></text:p>
          </table:table-cell>
          <table:table-cell office:value-type="float" office:value="1891361645" table:style-name="ce29">
            <text:p>1,891,361,645<text:s/></text:p>
          </table:table-cell>
          <table:table-cell office:value-type="float" office:value="-108638355" table:formula="of:=[.C13]-[.B13]" table:style-name="ce32">
            <text:p>-108,638,355<text:s/></text:p>
          </table:table-cell>
          <table:table-cell table:style-name="ce33"/>
          <table:table-cell table:style-name="ce31"/>
          <table:table-cell table:number-columns-repeated="16378"/>
        </table:table-row>
        <table:table-row table:style-name="ro5">
          <table:table-cell office:value-type="string" table:style-name="ce2">
            <text:p>三、收支餘絀數</text:p>
          </table:table-cell>
          <table:table-cell office:value-type="float" office:value="47949000" table:formula="of:=[.B6]-[.B11]" table:style-name="ce35">
            <text:p>47,949,000<text:s/></text:p>
          </table:table-cell>
          <table:table-cell office:value-type="float" office:value="-697346309" table:formula="of:=[.C6]-[.C11]" table:style-name="ce35">
            <text:p>-697,346,309<text:s/></text:p>
          </table:table-cell>
          <table:table-cell office:value-type="float" office:value="-745295309" table:formula="of:=[.D6]-[.D11]" table:style-name="ce35">
            <text:p>-745,295,309<text:s/></text:p>
          </table:table-cell>
          <table:table-cell table:style-name="ce33"/>
          <table:table-cell table:style-name="ce31"/>
          <table:table-cell table:number-columns-repeated="16378" table:style-name="ce36"/>
        </table:table-row>
        <table:table-row table:number-rows-repeated="8" table:style-name="ro5">
          <table:table-cell table:style-name="ce2"/>
          <table:table-cell table:number-columns-repeated="2" table:style-name="ce29"/>
          <table:table-cell table:style-name="ce32"/>
          <table:table-cell table:style-name="ce33"/>
          <table:table-cell table:style-name="ce31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29"/>
          <table:table-cell table:style-name="ce37"/>
          <table:table-cell table:style-name="ce38"/>
          <table:table-cell table:style-name="ce31"/>
          <table:table-cell table:number-columns-repeated="16378"/>
        </table:table-row>
        <table:table-row table:style-name="ro5">
          <table:table-cell table:style-name="ce2"/>
          <table:table-cell table:number-columns-repeated="2" table:style-name="ce29"/>
          <table:table-cell table:style-name="ce37"/>
          <table:table-cell table:style-name="ce38"/>
          <table:table-cell table:style-name="ce31"/>
          <table:table-cell table:number-columns-repeated="16378"/>
        </table:table-row>
        <table:table-row table:style-name="ro11">
          <table:table-cell table:style-name="ce2"/>
          <table:table-cell table:number-columns-repeated="2" table:style-name="ce29"/>
          <table:table-cell table:style-name="ce37"/>
          <table:table-cell table:style-name="ce38"/>
          <table:table-cell table:style-name="ce31"/>
          <table:table-cell table:number-columns-repeated="16378"/>
        </table:table-row>
        <table:table-row table:style-name="ro12">
          <table:table-cell table:style-name="ce2"/>
          <table:table-cell table:number-columns-repeated="2" table:style-name="ce29"/>
          <table:table-cell table:style-name="ce37"/>
          <table:table-cell table:style-name="ce38"/>
          <table:table-cell table:style-name="ce31"/>
          <table:table-cell table:number-columns-repeated="16378"/>
        </table:table-row>
        <table:table-row table:style-name="ro5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31"/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新細明體" svg:font-family="新細明體"/>
    <style:font-face style:name="雅真中楷" svg:font-family="雅真中楷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78740157480315in" fo:margin-right="0.78740157480315in" style:print-orientation="portrait" style:print-page-order="ttb" style:first-page-number="continue" style:scale-to="10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UEST</meta:initial-creator>
    <dc:creator>ycps8960406@hotmail.com</dc:creator>
    <meta:creation-date>1999-05-27T06:47:21Z</meta:creation-date>
    <dc:date>2017-01-23T06:37:52Z</dc:date>
    <meta:print-date>2007-05-09T01:49:22Z</meta:print-date>
  </office:meta>
</office:document-meta>
</file>