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8" style:family="table-cell" style:parent-style-name="Default" style:data-style-name="N7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/>
    </style:style>
    <style:style style:name="ce32" style:family="table-cell" style:parent-style-name="Default" style:data-style-name="N7">
      <style:table-cell-properties fo:border-top="thin solid #000000" fo:border-bottom="none" fo:border-left="thin solid #000000" fo:border-right="none" style:vertical-align="top" fo:wrap-option="wrap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fo:border-top="none" fo:border-bottom="2pt solid #000000" fo:border-left="thin solid #000000" fo:border-right="none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雅真中楷" style:font-name-asian="雅真中楷" style:font-name-complex="雅真中楷" fo:font-size="26pt" style:font-size-asian="26pt" style:font-size-complex="26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雅真中楷" style:font-name-asian="雅真中楷" style:font-name-complex="雅真中楷" fo:font-size="24pt" style:font-size-asian="24pt" style:font-size-complex="24pt" style:text-underline-style="solid" style:text-underline-type="single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雅真中楷" style:font-name-asian="雅真中楷" style:font-name-complex="雅真中楷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22pt" style:font-size-asian="22pt" style:font-size-complex="22pt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雅真中楷" style:font-name-asian="雅真中楷" style:font-name-complex="雅真中楷" fo:font-size="16pt" style:font-size-asian="16pt" style:font-size-complex="16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比較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45">
            <text:p>新 <text:s/>竹 <text:s/>縣 <text:s/>總 <text:s/>決 <text:s/>算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6">
            <text:p>歲入歲出比較分析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中華民國九十二年度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7">
            <text:p>項　　　　　　　　目</text:p>
          </table:table-cell>
          <table:table-cell office:value-type="string" table:number-columns-spanned="1" table:number-rows-spanned="2" table:style-name="ce67">
            <text:p>預　算　數</text:p>
          </table:table-cell>
          <table:table-cell office:value-type="string" table:number-columns-spanned="1" table:number-rows-spanned="2" table:style-name="ce67">
            <text:p>決　算　數<text:span text:style-name="T5">(</text:span>審定<text:span text:style-name="T5">)</text:span></text:p>
          </table:table-cell>
          <table:table-cell office:value-type="string" table:number-columns-spanned="1" table:number-rows-spanned="2" table:style-name="ce67">
            <text:p>比較增減數</text:p>
          </table:table-cell>
          <table:table-cell office:value-type="string" table:number-columns-spanned="2" table:number-rows-spanned="1" table:style-name="ce43">
            <text:p>百 <text:s/>分 <text:s/>比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增減%</text:p>
          </table:table-cell>
          <table:table-cell office:value-type="string" table:style-name="ce11">
            <text:p>佔決算總額 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一．歲入合計</text:p>
          </table:table-cell>
          <table:table-cell office:value-type="float" office:value="14634469000" table:formula="of:=SUM([.B7:.B16])" table:style-name="ce13">
            <text:p>14,634,469,000.00</text:p>
          </table:table-cell>
          <table:table-cell office:value-type="float" office:value="10883683251.459999" table:formula="of:=SUM([.C7:.C16])" table:style-name="ce13">
            <text:p>10,883,683,251.46</text:p>
          </table:table-cell>
          <table:table-cell office:value-type="float" office:value="-3750785748.54" table:formula="of:=SUM([.D7:.D16])" table:style-name="ce13">
            <text:p>-3,750,785,748.54</text:p>
          </table:table-cell>
          <table:table-cell office:value-type="float" office:value="-25.629804187224011" table:formula="of:=[.D6]/[.B6]*100" table:style-name="ce13">
            <text:p>-25.63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1．稅課收入</text:p>
          </table:table-cell>
          <table:table-cell office:value-type="float" office:value="5240056000" table:style-name="ce13">
            <text:p>5,240,056,000.00</text:p>
          </table:table-cell>
          <table:table-cell office:value-type="float" office:value="4882580902" table:style-name="ce13">
            <text:p>4,882,580,902.00</text:p>
          </table:table-cell>
          <table:table-cell office:value-type="float" office:value="-357475098" table:formula="of:=[.C7]-[.B7]" table:style-name="ce13">
            <text:p>-357,475,098.00</text:p>
          </table:table-cell>
          <table:table-cell office:value-type="float" office:value="-6.821970948402079" table:formula="of:=[.D7]/[.B7]*100" table:style-name="ce13">
            <text:p>-6.82</text:p>
          </table:table-cell>
          <table:table-cell office:value-type="float" office:value="44.861475561088412" table:formula="of:=[.C7]/[.$C$6]*100" table:style-name="ce14">
            <text:p>44.8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2．工程受益費收入</text:p>
          </table:table-cell>
          <table:table-cell office:value-type="float" office:value="3000" table:style-name="ce13">
            <text:p>3,000.00</text:p>
          </table:table-cell>
          <table:table-cell office:value-type="float" office:value="0" table:style-name="ce13">
            <text:p>0.00</text:p>
          </table:table-cell>
          <table:table-cell office:value-type="float" office:value="-3000" table:formula="of:=[.C8]-[.B8]" table:style-name="ce13">
            <text:p>-3,000.00</text:p>
          </table:table-cell>
          <table:table-cell office:value-type="float" office:value="-100" table:formula="of:=[.D8]/[.B8]*100" table:style-name="ce13">
            <text:p>-100.00</text:p>
          </table:table-cell>
          <table:table-cell office:value-type="float" office:value="0" table:formula="of:=[.C8]/[.$C$6]*100" table:style-name="ce14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3．罰鍰及賠償收入</text:p>
          </table:table-cell>
          <table:table-cell office:value-type="float" office:value="282329000" table:style-name="ce13">
            <text:p>282,329,000.00</text:p>
          </table:table-cell>
          <table:table-cell office:value-type="float" office:value="388139490" table:style-name="ce13">
            <text:p>388,139,490.00</text:p>
          </table:table-cell>
          <table:table-cell office:value-type="float" office:value="105810490" table:formula="of:=[.C9]-[.B9]" table:style-name="ce13">
            <text:p>105,810,490.00</text:p>
          </table:table-cell>
          <table:table-cell office:value-type="float" office:value="37.477726340545956" table:formula="of:=[.D9]/[.B9]*100" table:style-name="ce13">
            <text:p>37.48</text:p>
          </table:table-cell>
          <table:table-cell office:value-type="float" office:value="3.5662512499886723" table:formula="of:=[.C9]/[.$C$6]*100" table:style-name="ce14">
            <text:p>3.5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4．規費收入</text:p>
          </table:table-cell>
          <table:table-cell office:value-type="float" office:value="127911000" table:style-name="ce13">
            <text:p>127,911,000.00</text:p>
          </table:table-cell>
          <table:table-cell office:value-type="float" office:value="228562698" table:style-name="ce13">
            <text:p>228,562,698.00</text:p>
          </table:table-cell>
          <table:table-cell office:value-type="float" office:value="100651698" table:formula="of:=[.C10]-[.B10]" table:style-name="ce13">
            <text:p>100,651,698.00</text:p>
          </table:table-cell>
          <table:table-cell office:value-type="float" office:value="78.688852405187987" table:formula="of:=[.D10]/[.B10]*100" table:style-name="ce13">
            <text:p>78.69</text:p>
          </table:table-cell>
          <table:table-cell office:value-type="float" office:value="2.1000491535743593" table:formula="of:=[.C10]/[.$C$6]*100" table:style-name="ce14">
            <text:p>2.1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5．信託管理收入</text:p>
          </table:table-cell>
          <table:table-cell office:value-type="float" office:value="1000" table:style-name="ce13">
            <text:p>1,000.00</text:p>
          </table:table-cell>
          <table:table-cell office:value-type="float" office:value="0" table:style-name="ce13">
            <text:p>0.00</text:p>
          </table:table-cell>
          <table:table-cell office:value-type="float" office:value="-1000" table:formula="of:=[.C11]-[.B11]" table:style-name="ce13">
            <text:p>-1,000.00</text:p>
          </table:table-cell>
          <table:table-cell office:value-type="float" office:value="-100" table:formula="of:=[.D11]/[.B11]*100" table:style-name="ce13">
            <text:p>-100.00</text:p>
          </table:table-cell>
          <table:table-cell office:value-type="float" office:value="0" table:formula="of:=[.C11]/[.$C$6]*100" table:style-name="ce14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6．財產收入</text:p>
          </table:table-cell>
          <table:table-cell office:value-type="float" office:value="361379000" table:style-name="ce13">
            <text:p>361,379,000.00</text:p>
          </table:table-cell>
          <table:table-cell office:value-type="float" office:value="488038722" table:style-name="ce13">
            <text:p>488,038,722.00</text:p>
          </table:table-cell>
          <table:table-cell office:value-type="float" office:value="126659722" table:formula="of:=[.C12]-[.B12]" table:style-name="ce13">
            <text:p>126,659,722.00</text:p>
          </table:table-cell>
          <table:table-cell office:value-type="float" office:value="35.048998973376982" table:formula="of:=[.D12]/[.B12]*100" table:style-name="ce13">
            <text:p>35.05</text:p>
          </table:table-cell>
          <table:table-cell office:value-type="float" office:value="4.4841319866096958" table:formula="of:=[.C12]/[.$C$6]*100" table:style-name="ce14">
            <text:p>4.4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7．營業盈餘及事業收入</text:p>
          </table:table-cell>
          <table:table-cell office:value-type="float" office:value="31787000" table:style-name="ce13">
            <text:p>31,787,000.00</text:p>
          </table:table-cell>
          <table:table-cell office:value-type="float" office:value="31786283" table:style-name="ce13">
            <text:p>31,786,283.00</text:p>
          </table:table-cell>
          <table:table-cell office:value-type="float" office:value="-717" table:formula="of:=[.C13]-[.B13]" table:style-name="ce13">
            <text:p>-717.00</text:p>
          </table:table-cell>
          <table:table-cell office:value-type="float" office:value="-2.255639097744361E-3" table:formula="of:=[.D13]/[.B13]*100" table:style-name="ce13">
            <text:p>-0.00</text:p>
          </table:table-cell>
          <table:table-cell office:value-type="float" office:value="0.2920544659891311" table:formula="of:=[.C13]/[.$C$6]*100" table:style-name="ce14">
            <text:p>0.2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8．補助及協助收入</text:p>
          </table:table-cell>
          <table:table-cell office:value-type="float" office:value="8221695000" table:style-name="ce13">
            <text:p>8,221,695,000.00</text:p>
          </table:table-cell>
          <table:table-cell office:value-type="float" office:value="4507496218" table:style-name="ce13">
            <text:p>4,507,496,218.00</text:p>
          </table:table-cell>
          <table:table-cell office:value-type="float" office:value="-3714198782" table:formula="of:=[.C14]-[.B14]" table:style-name="ce13">
            <text:p>-3,714,198,782.00</text:p>
          </table:table-cell>
          <table:table-cell office:value-type="float" office:value="-45.175584620932788" table:formula="of:=[.D14]/[.B14]*100" table:style-name="ce13">
            <text:p>-45.18</text:p>
          </table:table-cell>
          <table:table-cell office:value-type="float" office:value="41.415172730199941" table:formula="of:=[.C14]/[.$C$6]*100" table:style-name="ce14">
            <text:p>41.4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9．捐獻及贈與收入</text:p>
          </table:table-cell>
          <table:table-cell office:value-type="float" office:value="2000" table:style-name="ce13">
            <text:p>2,000.00</text:p>
          </table:table-cell>
          <table:table-cell office:value-type="float" office:value="1780" table:style-name="ce13">
            <text:p>1,780.00</text:p>
          </table:table-cell>
          <table:table-cell office:value-type="float" office:value="-220" table:formula="of:=[.C15]-[.B15]" table:style-name="ce13">
            <text:p>-220.00</text:p>
          </table:table-cell>
          <table:table-cell office:value-type="float" office:value="-11" table:formula="of:=[.D15]/[.B15]*100" table:style-name="ce13">
            <text:p>-11.00</text:p>
          </table:table-cell>
          <table:table-cell office:value-type="float" office:value="1.6354757473865485E-5" table:formula="of:=[.C15]/[.$C$6]*100" table:style-name="ce14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 text:c="3"/><text:span text:style-name="T1">10．其他收入</text:span></text:p>
          </table:table-cell>
          <table:table-cell office:value-type="float" office:value="369306000" table:style-name="ce13">
            <text:p>369,306,000.00</text:p>
          </table:table-cell>
          <table:table-cell office:value-type="float" office:value="357077158.45999998" table:style-name="ce13">
            <text:p>357,077,158.46</text:p>
          </table:table-cell>
          <table:table-cell office:value-type="float" office:value="-12228841.540000021" table:formula="of:=[.C16]-[.B16]" table:style-name="ce13">
            <text:p>-12,228,841.54</text:p>
          </table:table-cell>
          <table:table-cell office:value-type="float" office:value="-3.3113032390483834" table:formula="of:=[.D16]/[.B16]*100" table:style-name="ce13">
            <text:p>-3.31</text:p>
          </table:table-cell>
          <table:table-cell office:value-type="float" office:value="3.2808484977923227" table:formula="of:=[.C16]/[.$C$6]*100" table:style-name="ce14">
            <text:p>3.28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二．歲出合計</text:p>
          </table:table-cell>
          <table:table-cell office:value-type="float" office:value="17214469000" table:formula="of:=SUM([.B18:.B26])" table:style-name="ce13">
            <text:p>17,214,469,000.00</text:p>
          </table:table-cell>
          <table:table-cell office:value-type="float" office:value="14823172753" table:formula="of:=SUM([.C18:.C26])" table:style-name="ce13">
            <text:p>14,823,172,753.00</text:p>
          </table:table-cell>
          <table:table-cell office:value-type="float" office:value="-2391296247" table:formula="of:=[.C17]-[.B17]" table:style-name="ce13">
            <text:p>-2,391,296,247.00</text:p>
          </table:table-cell>
          <table:table-cell office:value-type="float" office:value="-13.891199589136324" table:formula="of:=[.D17]/[.B17]*100" table:style-name="ce13">
            <text:p>-13.89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1．一般政務支出</text:p>
          </table:table-cell>
          <table:table-cell office:value-type="float" office:value="1621250424" table:style-name="ce13">
            <text:p>1,621,250,424.00</text:p>
          </table:table-cell>
          <table:table-cell office:value-type="float" office:value="1480593565" table:style-name="ce13">
            <text:p>1,480,593,565.00</text:p>
          </table:table-cell>
          <table:table-cell office:value-type="float" office:value="-140656859" table:formula="of:=[.C18]-[.B18]" table:style-name="ce13">
            <text:p>-140,656,859.00</text:p>
          </table:table-cell>
          <table:table-cell office:value-type="float" office:value="-8.6758255799228703" table:formula="of:=[.D18]/[.B18]*100" table:style-name="ce13">
            <text:p>-8.68</text:p>
          </table:table-cell>
          <table:table-cell office:value-type="float" office:value="9.9883715158102628" table:formula="of:=[.C18]/[.$C$17]*100" table:style-name="ce14">
            <text:p>9.9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2．教育科學文化支出</text:p>
          </table:table-cell>
          <table:table-cell office:value-type="float" office:value="5450799937" table:style-name="ce13">
            <text:p>5,450,799,937.00</text:p>
          </table:table-cell>
          <table:table-cell office:value-type="float" office:value="5147423391" table:style-name="ce13">
            <text:p>5,147,423,391.00</text:p>
          </table:table-cell>
          <table:table-cell office:value-type="float" office:value="-303376546" table:formula="of:=[.C19]-[.B19]" table:style-name="ce13">
            <text:p>-303,376,546.00</text:p>
          </table:table-cell>
          <table:table-cell office:value-type="float" office:value="-5.5657252055919662" table:formula="of:=[.D19]/[.B19]*100" table:style-name="ce13">
            <text:p>-5.57</text:p>
          </table:table-cell>
          <table:table-cell office:value-type="float" office:value="34.725517112780288" table:formula="of:=[.C19]/[.$C$17]*100" table:style-name="ce14">
            <text:p>34.7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3．經濟發展支出</text:p>
          </table:table-cell>
          <table:table-cell office:value-type="float" office:value="2703117817" table:style-name="ce13">
            <text:p>2,703,117,817.00</text:p>
          </table:table-cell>
          <table:table-cell office:value-type="float" office:value="1848914711" table:style-name="ce13">
            <text:p>1,848,914,711.00</text:p>
          </table:table-cell>
          <table:table-cell office:value-type="float" office:value="-854203106" table:formula="of:=[.C20]-[.B20]" table:style-name="ce13">
            <text:p>-854,203,106.00</text:p>
          </table:table-cell>
          <table:table-cell office:value-type="float" office:value="-31.600661304064793" table:formula="of:=[.D20]/[.B20]*100" table:style-name="ce13">
            <text:p>-31.60</text:p>
          </table:table-cell>
          <table:table-cell office:value-type="float" office:value="12.473137443708236" table:formula="of:=[.C20]/[.$C$17]*100" table:style-name="ce14">
            <text:p>12.4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4．社會福利支出</text:p>
          </table:table-cell>
          <table:table-cell office:value-type="float" office:value="3200883671" table:style-name="ce13">
            <text:p>3,200,883,671.00</text:p>
          </table:table-cell>
          <table:table-cell office:value-type="float" office:value="3089509334" table:style-name="ce13">
            <text:p>3,089,509,334.00</text:p>
          </table:table-cell>
          <table:table-cell office:value-type="float" office:value="-111374337" table:formula="of:=[.C21]-[.B21]" table:style-name="ce13">
            <text:p>-111,374,337.00</text:p>
          </table:table-cell>
          <table:table-cell office:value-type="float" office:value="-3.4794871806511209" table:formula="of:=[.D21]/[.B21]*100" table:style-name="ce13">
            <text:p>-3.48</text:p>
          </table:table-cell>
          <table:table-cell office:value-type="float" office:value="20.842429522213639" table:formula="of:=[.C21]/[.$C$17]*100" table:style-name="ce14">
            <text:p>20.8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　 5．社會發展及環境保護支出</text:p>
          </table:table-cell>
          <table:table-cell office:value-type="float" office:value="180621073" table:style-name="ce13">
            <text:p>180,621,073.00</text:p>
          </table:table-cell>
          <table:table-cell office:value-type="float" office:value="142201397" table:style-name="ce13">
            <text:p>142,201,397.00</text:p>
          </table:table-cell>
          <table:table-cell office:value-type="float" office:value="-38419676" table:formula="of:=[.C22]-[.B22]" table:style-name="ce13">
            <text:p>-38,419,676.00</text:p>
          </table:table-cell>
          <table:table-cell office:value-type="float" office:value="-21.270871311898361" table:formula="of:=[.D22]/[.B22]*100" table:style-name="ce13">
            <text:p>-21.27</text:p>
          </table:table-cell>
          <table:table-cell office:value-type="float" office:value="0.9593182199891751" table:formula="of:=[.C22]/[.$C$17]*100" table:style-name="ce14">
            <text:p>0.96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6．退休撫卹支出</text:p>
          </table:table-cell>
          <table:table-cell office:value-type="float" office:value="1858518000" table:style-name="ce13">
            <text:p>1,858,518,000.00</text:p>
          </table:table-cell>
          <table:table-cell office:value-type="float" office:value="1537806018" table:style-name="ce13">
            <text:p>1,537,806,018.00</text:p>
          </table:table-cell>
          <table:table-cell office:value-type="float" office:value="-320711982" table:formula="of:=[.C23]-[.B23]" table:style-name="ce13">
            <text:p>-320,711,982.00</text:p>
          </table:table-cell>
          <table:table-cell office:value-type="float" office:value="-17.256329075101775" table:formula="of:=[.D23]/[.B23]*100" table:style-name="ce13">
            <text:p>-17.26</text:p>
          </table:table-cell>
          <table:table-cell office:value-type="float" office:value="10.374337826487045" table:formula="of:=[.C23]/[.$C$17]*100" table:style-name="ce14">
            <text:p>10.3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7．警政支出</text:p>
          </table:table-cell>
          <table:table-cell office:value-type="float" office:value="1293490809" table:style-name="ce13">
            <text:p>1,293,490,809.00</text:p>
          </table:table-cell>
          <table:table-cell office:value-type="float" office:value="1250767552" table:style-name="ce13">
            <text:p>1,250,767,552.00</text:p>
          </table:table-cell>
          <table:table-cell office:value-type="float" office:value="-42723257" table:formula="of:=[.C24]-[.B24]" table:style-name="ce13">
            <text:p>-42,723,257.00</text:p>
          </table:table-cell>
          <table:table-cell office:value-type="float" office:value="-3.3029424486618062" table:formula="of:=[.D24]/[.B24]*100" table:style-name="ce13">
            <text:p>-3.30</text:p>
          </table:table-cell>
          <table:table-cell office:value-type="float" office:value="8.4379206317140323" table:formula="of:=[.C24]/[.$C$17]*100" table:style-name="ce14">
            <text:p>8.4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8．債務支出</text:p>
          </table:table-cell>
          <table:table-cell office:value-type="float" office:value="584080000" table:style-name="ce13">
            <text:p>584,080,000.00</text:p>
          </table:table-cell>
          <table:table-cell office:value-type="float" office:value="214467829" table:style-name="ce13">
            <text:p>214,467,829.00</text:p>
          </table:table-cell>
          <table:table-cell office:value-type="float" office:value="-369612171" table:formula="of:=[.C25]-[.B25]" table:style-name="ce13">
            <text:p>-369,612,171.00</text:p>
          </table:table-cell>
          <table:table-cell office:value-type="float" office:value="-63.281086666210108" table:formula="of:=[.D25]/[.B25]*100" table:style-name="ce13">
            <text:p>-63.28</text:p>
          </table:table-cell>
          <table:table-cell office:value-type="float" office:value="1.4468415943988426" table:formula="of:=[.C25]/[.$C$17]*100" table:style-name="ce14">
            <text:p>1.45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 9．其他支出</text:p>
          </table:table-cell>
          <table:table-cell office:value-type="float" office:value="321707269" table:style-name="ce13">
            <text:p>321,707,269.00</text:p>
          </table:table-cell>
          <table:table-cell office:value-type="float" office:value="111488956" table:style-name="ce13">
            <text:p>111,488,956.00</text:p>
          </table:table-cell>
          <table:table-cell office:value-type="float" office:value="-210218313" table:formula="of:=[.C26]-[.B26]" table:style-name="ce13">
            <text:p>-210,218,313.00</text:p>
          </table:table-cell>
          <table:table-cell office:value-type="float" office:value="-65.34459530661087" table:formula="of:=[.D26]/[.B26]*100" table:style-name="ce13">
            <text:p>-65.34</text:p>
          </table:table-cell>
          <table:table-cell office:value-type="float" office:value="0.75212613289847963" table:formula="of:=[.C26]/[.$C$17]*100" table:style-name="ce14">
            <text:p>0.7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三．歲入歲出差短<text:span text:style-name="T4">(</text:span>賸餘<text:span text:style-name="T4">)</text:span></text:p>
          </table:table-cell>
          <table:table-cell office:value-type="float" office:value="-2580000000" table:style-name="ce17">
            <text:p>-2,580,000,000.00</text:p>
          </table:table-cell>
          <table:table-cell office:value-type="float" office:value="-3939489501.5400009" table:formula="of:=[.C6]-[.C17]" table:style-name="ce17">
            <text:p>-3,939,489,501.54</text:p>
          </table:table-cell>
          <table:table-cell office:value-type="float" office:value="-1359489501.5400009" table:formula="of:=[.C27]-[.B27]" table:style-name="ce17">
            <text:p>-1,359,489,501.54</text:p>
          </table:table-cell>
          <table:table-cell office:value-type="float" office:value="52.693391532558174" table:formula="of:=[.D27]/[.B27]*100" table:style-name="ce17">
            <text:p>52.69</text:p>
          </table:table-cell>
          <table:table-cell office:value-type="float" office:value="-26.576560680929152" table:formula="of:=[.C27]/[.$C$17]*100" table:style-name="ce18">
            <text:p>-26.58</text:p>
          </table:table-cell>
          <table:table-cell table:number-columns-repeated="16378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歲入歲出比較分析表.$A$1:歲入歲出比較分析表.$F$27" table:base-cell-address="歲入歲出比較分析表.$A$1"/>
          <table:named-range table:name="Print_Area_MI" table:cell-range-address="歲入歲出比較分析表.$A$1:歲入歲出比較分析表.$G$27" table:base-cell-address="歲入歲出比較分析表.$A$1"/>
        </table:named-expressions>
      </table:table>
      <table:table table:name="收支性質及餘絀簡明分析表" table:style-name="ta2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5" table:number-columns-repeated="16377" table:default-cell-style-name="ce20"/>
        <table:table-row table:style-name="ro1">
          <table:table-cell office:value-type="string" table:number-columns-spanned="7" table:number-rows-spanned="1" table:style-name="ce52">
            <text:p>新 <text:s/>竹 <text:s/>縣 <text:s/>總 <text:s/>決 <text:s/>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收支性質及餘絀簡明分析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<text:s text:c="5"/>中華民國九十二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7">
            <text:p>　項　　　　　　目</text:p>
          </table:table-cell>
          <table:table-cell office:value-type="string" table:number-columns-spanned="2" table:number-rows-spanned="1" table:style-name="ce67">
            <text:p>本年度決算數<text:span text:style-name="T5">(</text:span>審定<text:span text:style-name="T5">)</text:span></text:p>
          </table:table-cell>
          <table:covered-table-cell/>
          <table:table-cell office:value-type="string" table:number-columns-spanned="2" table:number-rows-spanned="1" table:style-name="ce67">
            <text:p>上年度決算數</text:p>
          </table:table-cell>
          <table:covered-table-cell/>
          <table:table-cell office:value-type="string" table:number-columns-spanned="2" table:number-rows-spanned="1" table:style-name="ce56">
            <text:p>前年度決算數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9">
            <text:p>%</text:p>
          </table:table-cell>
          <table:table-cell office:value-type="string" table:style-name="ce9">
            <text:p>金　　　額</text:p>
          </table:table-cell>
          <table:table-cell office:value-type="string" table:style-name="ce21">
            <text:p>%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一、經常門決算收支</text:p>
          </table:table-cell>
          <table:table-cell table:number-columns-repeated="5" table:style-name="ce22"/>
          <table:table-cell table:style-name="ce23"/>
          <table:table-cell table:number-columns-repeated="16377" table:style-name="ce24"/>
        </table:table-row>
        <table:table-row table:style-name="ro9">
          <table:table-cell office:value-type="string" table:style-name="ce19">
            <text:p>　（一）經常收入</text:p>
          </table:table-cell>
          <table:table-cell office:value-type="float" office:value="10445591037.459999" table:formula="of:=SUM([.B8:.B10])" table:style-name="ce25">
            <text:p>10,445,591,037.46</text:p>
          </table:table-cell>
          <table:table-cell office:value-type="float" office:value="100" table:style-name="ce25">
            <text:p>100.00</text:p>
          </table:table-cell>
          <table:table-cell office:value-type="float" office:value="11309358159" table:style-name="ce25">
            <text:p>11,309,358,159.00</text:p>
          </table:table-cell>
          <table:table-cell office:value-type="float" office:value="100" table:style-name="ce25">
            <text:p>100.00</text:p>
          </table:table-cell>
          <table:table-cell office:value-type="float" office:value="9418026533.5" table:style-name="ce25">
            <text:p>9,418,026,533.50</text:p>
          </table:table-cell>
          <table:table-cell office:value-type="float" office:value="100" table:style-name="ce26">
            <text:p>100.00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 <text:s text:c="2"/>1．直接稅收入</text:p>
          </table:table-cell>
          <table:table-cell office:value-type="float" office:value="2423914407.7399998" table:style-name="ce25">
            <text:p>2,423,914,407.74</text:p>
          </table:table-cell>
          <table:table-cell office:value-type="float" office:value="23.2" table:style-name="ce25">
            <text:p>23.20</text:p>
          </table:table-cell>
          <table:table-cell office:value-type="float" office:value="2604076351.79" table:style-name="ce25">
            <text:p>2,604,076,351.79</text:p>
          </table:table-cell>
          <table:table-cell office:value-type="float" office:value="23.025854475372441" table:style-name="ce25">
            <text:p>23.03</text:p>
          </table:table-cell>
          <table:table-cell office:value-type="float" office:value="2146319059" table:style-name="ce25">
            <text:p>2,146,319,059.00</text:p>
          </table:table-cell>
          <table:table-cell office:value-type="float" office:value="22.789477725142575" table:style-name="ce26">
            <text:p>22.79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 <text:s text:c="2"/>2．間接稅收入</text:p>
          </table:table-cell>
          <table:table-cell office:value-type="float" office:value="2458666494.2600002" table:style-name="ce25">
            <text:p>2,458,666,494.26</text:p>
          </table:table-cell>
          <table:table-cell office:value-type="float" office:value="23.537839892857431" table:formula="of:=[.B9]/[.$B$7]*100" table:style-name="ce25">
            <text:p>23.54</text:p>
          </table:table-cell>
          <table:table-cell office:value-type="float" office:value="3065110740.21" table:style-name="ce25">
            <text:p>3,065,110,740.21</text:p>
          </table:table-cell>
          <table:table-cell office:value-type="float" office:value="27.102428777275762" table:style-name="ce25">
            <text:p>27.10</text:p>
          </table:table-cell>
          <table:table-cell office:value-type="float" office:value="2197242425" table:style-name="ce25">
            <text:p>2,197,242,425.00</text:p>
          </table:table-cell>
          <table:table-cell office:value-type="float" office:value="23.330178750127644" table:style-name="ce26">
            <text:p>23.33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 <text:s text:c="2"/>3．賦稅外收入</text:p>
          </table:table-cell>
          <table:table-cell office:value-type="float" office:value="5563010135.46" table:style-name="ce25">
            <text:p>5,563,010,135.46</text:p>
          </table:table-cell>
          <table:table-cell office:value-type="float" office:value="53.257016434110071" table:formula="of:=[.B10]/[.$B$7]*100" table:style-name="ce25">
            <text:p>53.26</text:p>
          </table:table-cell>
          <table:table-cell office:value-type="float" office:value="5640171067" table:style-name="ce25">
            <text:p>5,640,171,067.00</text:p>
          </table:table-cell>
          <table:table-cell office:value-type="float" office:value="49.871716747351797" table:style-name="ce25">
            <text:p>49.87</text:p>
          </table:table-cell>
          <table:table-cell office:value-type="float" office:value="5074465049.5" table:style-name="ce25">
            <text:p>5,074,465,049.50</text:p>
          </table:table-cell>
          <table:table-cell office:value-type="float" office:value="53.880343524729781" table:style-name="ce26">
            <text:p>53.88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（二）經常支出</text:p>
          </table:table-cell>
          <table:table-cell office:value-type="float" office:value="9817406688" table:formula="of:=SUM([.B12:.B13])" table:style-name="ce25">
            <text:p>9,817,406,688.00</text:p>
          </table:table-cell>
          <table:table-cell office:value-type="float" office:value="100" table:style-name="ce25">
            <text:p>100.00</text:p>
          </table:table-cell>
          <table:table-cell office:value-type="float" office:value="9590972539" table:style-name="ce25">
            <text:p>9,590,972,539.00</text:p>
          </table:table-cell>
          <table:table-cell office:value-type="float" office:value="100" table:style-name="ce25">
            <text:p>100.00</text:p>
          </table:table-cell>
          <table:table-cell office:value-type="float" office:value="9030286547" table:style-name="ce25">
            <text:p>9,030,286,547.00</text:p>
          </table:table-cell>
          <table:table-cell office:value-type="float" office:value="100" table:style-name="ce26">
            <text:p>100.00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　1．一般經常支出</text:p>
          </table:table-cell>
          <table:table-cell office:value-type="float" office:value="9602938859" table:style-name="ce25">
            <text:p>9,602,938,859.00</text:p>
          </table:table-cell>
          <table:table-cell office:value-type="float" office:value="97.815432977202136" table:formula="of:=[.B12]/[.$B$11]*100" table:style-name="ce25">
            <text:p>97.82</text:p>
          </table:table-cell>
          <table:table-cell office:value-type="float" office:value="9306404704" table:style-name="ce25">
            <text:p>9,306,404,704.00</text:p>
          </table:table-cell>
          <table:table-cell office:value-type="float" office:value="97.032961633005883" table:style-name="ce25">
            <text:p>97.03</text:p>
          </table:table-cell>
          <table:table-cell office:value-type="float" office:value="8772930165" table:style-name="ce25">
            <text:p>8,772,930,165.00</text:p>
          </table:table-cell>
          <table:table-cell office:value-type="float" office:value="97.150075131497374" table:style-name="ce26">
            <text:p>97.15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<text:s/>　 <text:s text:c="2"/>2．債務付息及事務支出</text:p>
          </table:table-cell>
          <table:table-cell office:value-type="float" office:value="214467829" table:style-name="ce25">
            <text:p>214,467,829.00</text:p>
          </table:table-cell>
          <table:table-cell office:value-type="float" office:value="2.184567022797864" table:formula="of:=[.B13]/[.$B$11]*100" table:style-name="ce25">
            <text:p>2.18</text:p>
          </table:table-cell>
          <table:table-cell office:value-type="float" office:value="284567835" table:style-name="ce25">
            <text:p>284,567,835.00</text:p>
          </table:table-cell>
          <table:table-cell office:value-type="float" office:value="2.9670383669941192" table:style-name="ce25">
            <text:p>2.97</text:p>
          </table:table-cell>
          <table:table-cell office:value-type="float" office:value="257356382" table:style-name="ce25">
            <text:p>257,356,382.00</text:p>
          </table:table-cell>
          <table:table-cell office:value-type="float" office:value="2.8499248685026251" table:style-name="ce26">
            <text:p>2.85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（三）經常收支賸餘</text:p>
          </table:table-cell>
          <table:table-cell office:value-type="float" office:value="628184349.45999908" table:formula="of:=[.B7]-[.B11]" table:style-name="ce25">
            <text:p>628,184,349.46</text:p>
          </table:table-cell>
          <table:table-cell table:style-name="ce25"/>
          <table:table-cell office:value-type="float" office:value="1718385620" table:style-name="ce25">
            <text:p>1,718,385,620.00</text:p>
          </table:table-cell>
          <table:table-cell table:style-name="ce25"/>
          <table:table-cell office:value-type="float" office:value="387739986.5" table:style-name="ce25">
            <text:p>387,739,986.50</text:p>
          </table:table-cell>
          <table:table-cell table:style-name="ce26"/>
          <table:table-cell table:number-columns-repeated="16377" table:style-name="ce24"/>
        </table:table-row>
        <table:table-row table:style-name="ro9">
          <table:table-cell office:value-type="string" table:style-name="ce27">
            <text:p>　（四）減：移充資本支出之財源數額</text:p>
          </table:table-cell>
          <table:table-cell office:value-type="float" office:value="628184349.45999908" table:formula="of:=[.B14]" table:style-name="ce25">
            <text:p>628,184,349.46</text:p>
          </table:table-cell>
          <table:table-cell table:style-name="ce25"/>
          <table:table-cell office:value-type="float" office:value="1718385620" table:style-name="ce25">
            <text:p>1,718,385,620.00</text:p>
          </table:table-cell>
          <table:table-cell table:style-name="ce25"/>
          <table:table-cell office:value-type="float" office:value="387739986.5" table:style-name="ce25">
            <text:p>387,739,986.50</text:p>
          </table:table-cell>
          <table:table-cell table:style-name="ce26"/>
          <table:table-cell table:number-columns-repeated="16377" table:style-name="ce24"/>
        </table:table-row>
        <table:table-row table:style-name="ro9">
          <table:table-cell office:value-type="string" table:style-name="ce19">
            <text:p>二、資本門決算收支</text:p>
          </table:table-cell>
          <table:table-cell table:number-columns-repeated="5" table:style-name="ce25"/>
          <table:table-cell table:style-name="ce26"/>
          <table:table-cell table:number-columns-repeated="16377" table:style-name="ce24"/>
        </table:table-row>
        <table:table-row table:style-name="ro9">
          <table:table-cell office:value-type="string" table:style-name="ce19">
            <text:p>　（一）資本收入</text:p>
          </table:table-cell>
          <table:table-cell office:value-type="float" office:value="438092214" table:formula="of:=SUM([.B18:.B19])" table:style-name="ce25">
            <text:p>438,092,214.00</text:p>
          </table:table-cell>
          <table:table-cell office:value-type="float" office:value="100" table:style-name="ce25">
            <text:p>100.00</text:p>
          </table:table-cell>
          <table:table-cell office:value-type="float" office:value="286264586" table:style-name="ce25">
            <text:p>286,264,586.00</text:p>
          </table:table-cell>
          <table:table-cell office:value-type="float" office:value="100" table:style-name="ce25">
            <text:p>100.00</text:p>
          </table:table-cell>
          <table:table-cell office:value-type="float" office:value="61248051" table:style-name="ce25">
            <text:p>61,248,051.00</text:p>
          </table:table-cell>
          <table:table-cell office:value-type="float" office:value="100" table:style-name="ce26">
            <text:p>100.00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<text:s text:c="7"/>1．減少資產收入</text:p>
          </table:table-cell>
          <table:table-cell office:value-type="float" office:value="429092214" table:style-name="ce25">
            <text:p>429,092,214.00</text:p>
          </table:table-cell>
          <table:table-cell office:value-type="float" office:value="97.945637993009399" table:formula="of:=[.B18]/[.$B$17]*100" table:style-name="ce25">
            <text:p>97.95</text:p>
          </table:table-cell>
          <table:table-cell office:value-type="float" office:value="277264586" table:style-name="ce25">
            <text:p>277,264,586.00</text:p>
          </table:table-cell>
          <table:table-cell office:value-type="float" office:value="96.856055397645306" table:style-name="ce25">
            <text:p>96.86</text:p>
          </table:table-cell>
          <table:table-cell office:value-type="float" office:value="52248051" table:style-name="ce25">
            <text:p>52,248,051.00</text:p>
          </table:table-cell>
          <table:table-cell office:value-type="float" office:value="85.305654868919831" table:style-name="ce26">
            <text:p>85.31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 <text:s text:c="2"/>2．收回投資基金及其他收入</text:p>
          </table:table-cell>
          <table:table-cell office:value-type="float" office:value="9000000" table:style-name="ce25">
            <text:p>9,000,000.00</text:p>
          </table:table-cell>
          <table:table-cell office:value-type="float" office:value="2.0543620069906106" table:formula="of:=[.B19]/[.$B$17]*100" table:style-name="ce25">
            <text:p>2.05</text:p>
          </table:table-cell>
          <table:table-cell office:value-type="float" office:value="9000000" table:style-name="ce25">
            <text:p>9,000,000.00</text:p>
          </table:table-cell>
          <table:table-cell office:value-type="float" office:value="3.1439446023546904" table:style-name="ce25">
            <text:p>3.14</text:p>
          </table:table-cell>
          <table:table-cell office:value-type="float" office:value="9000000" table:style-name="ce25">
            <text:p>9,000,000.00</text:p>
          </table:table-cell>
          <table:table-cell office:value-type="float" office:value="14.694345131080173" table:style-name="ce26">
            <text:p>14.69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（二）資本支出</text:p>
          </table:table-cell>
          <table:table-cell office:value-type="float" office:value="5005766065" table:formula="of:=SUM([.B21:.B22])" table:style-name="ce25">
            <text:p>5,005,766,065.00</text:p>
          </table:table-cell>
          <table:table-cell office:value-type="float" office:value="100" table:style-name="ce25">
            <text:p>100.00</text:p>
          </table:table-cell>
          <table:table-cell office:value-type="float" office:value="6086358882" table:style-name="ce25">
            <text:p>6,086,358,882.00</text:p>
          </table:table-cell>
          <table:table-cell office:value-type="float" office:value="100" table:style-name="ce25">
            <text:p>100.00</text:p>
          </table:table-cell>
          <table:table-cell office:value-type="float" office:value="5053507635" table:style-name="ce25">
            <text:p>5,053,507,635.00</text:p>
          </table:table-cell>
          <table:table-cell office:value-type="float" office:value="100" table:style-name="ce26">
            <text:p>100.00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28">
            <text:p><text:s/><text:span text:style-name="T1">　</text:span><text:s/><text:span text:style-name="T1"><text:s/>1．增置或擴充改良資產支出</text:span></text:p>
          </table:table-cell>
          <table:table-cell office:value-type="float" office:value="4973979782" table:style-name="ce25">
            <text:p>4,973,979,782.00</text:p>
          </table:table-cell>
          <table:table-cell office:value-type="float" office:value="99.365006622617713" table:formula="of:=[.B21]/[.$B$20]*100" table:style-name="ce25">
            <text:p>99.37</text:p>
          </table:table-cell>
          <table:table-cell office:value-type="float" office:value="5988154595" table:style-name="ce25">
            <text:p>5,988,154,595.00</text:p>
          </table:table-cell>
          <table:table-cell office:value-type="float" office:value="98.386485435644744" table:style-name="ce25">
            <text:p>98.39</text:p>
          </table:table-cell>
          <table:table-cell office:value-type="float" office:value="4959709463" table:style-name="ce25">
            <text:p>4,959,709,463.00</text:p>
          </table:table-cell>
          <table:table-cell office:value-type="float" office:value="98.143899667819539" table:style-name="ce26">
            <text:p>98.14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<text:s text:c="3"/><text:span text:style-name="T4"><text:s text:c="3"/></text:span><text:s/>2．增加投資支出</text:p>
          </table:table-cell>
          <table:table-cell office:value-type="float" office:value="31786283" table:style-name="ce25">
            <text:p>31,786,283.00</text:p>
          </table:table-cell>
          <table:table-cell office:value-type="float" office:value="0.63499337738228878" table:formula="of:=[.B22]/[.$B$20]*100" table:style-name="ce25">
            <text:p>0.63</text:p>
          </table:table-cell>
          <table:table-cell office:value-type="float" office:value="98204287" table:style-name="ce25">
            <text:p>98,204,287.00</text:p>
          </table:table-cell>
          <table:table-cell office:value-type="float" office:value="1.6135145643552604" table:style-name="ce25">
            <text:p>1.61</text:p>
          </table:table-cell>
          <table:table-cell office:value-type="float" office:value="93798172" table:style-name="ce25">
            <text:p>93,798,172.00</text:p>
          </table:table-cell>
          <table:table-cell office:value-type="float" office:value="1.8561003321804617" table:style-name="ce26">
            <text:p>1.86</text:p>
          </table:table-cell>
          <table:table-cell table:number-columns-repeated="16377" table:style-name="ce24"/>
        </table:table-row>
        <table:table-row table:style-name="ro9">
          <table:table-cell office:value-type="string" table:style-name="ce19">
            <text:p>　（三）資本收支短絀</text:p>
          </table:table-cell>
          <table:table-cell office:value-type="float" office:value="-4567673851" table:formula="of:=[.B17]-[.B20]" table:style-name="ce25">
            <text:p>-4,567,673,851.00</text:p>
          </table:table-cell>
          <table:table-cell table:style-name="ce25"/>
          <table:table-cell office:value-type="float" office:value="5800094296" table:style-name="ce25">
            <text:p>5,800,094,296.00</text:p>
          </table:table-cell>
          <table:table-cell table:style-name="ce25"/>
          <table:table-cell office:value-type="float" office:value="4992259584" table:style-name="ce25">
            <text:p>4,992,259,584.00</text:p>
          </table:table-cell>
          <table:table-cell table:style-name="ce26"/>
          <table:table-cell table:number-columns-repeated="16377" table:style-name="ce24"/>
        </table:table-row>
        <table:table-row table:style-name="ro9">
          <table:table-cell office:value-type="string" table:style-name="ce27">
            <text:p>　（四）彌補：移用經常收支賸餘數額</text:p>
          </table:table-cell>
          <table:table-cell office:value-type="float" office:value="628184349.45999908" table:formula="of:=[.B15]" table:style-name="ce25">
            <text:p>628,184,349.46</text:p>
          </table:table-cell>
          <table:table-cell table:style-name="ce25"/>
          <table:table-cell office:value-type="float" office:value="1718385620" table:style-name="ce25">
            <text:p>1,718,385,620.00</text:p>
          </table:table-cell>
          <table:table-cell table:style-name="ce25"/>
          <table:table-cell office:value-type="float" office:value="387739986.5" table:style-name="ce25">
            <text:p>387,739,986.50</text:p>
          </table:table-cell>
          <table:table-cell table:style-name="ce26"/>
          <table:table-cell table:number-columns-repeated="16377" table:style-name="ce24"/>
        </table:table-row>
        <table:table-row table:style-name="ro10">
          <table:table-cell office:value-type="string" table:style-name="ce29">
            <text:p>三、歲入歲出餘絀</text:p>
          </table:table-cell>
          <table:table-cell office:value-type="float" office:value="-3939489501.5400009" table:formula="of:=[.B23]+[.B24]" table:style-name="ce17">
            <text:p>-3,939,489,501.54</text:p>
          </table:table-cell>
          <table:table-cell table:style-name="ce17"/>
          <table:table-cell office:value-type="float" office:value="-4081708676" table:style-name="ce17">
            <text:p>-4,081,708,676.00</text:p>
          </table:table-cell>
          <table:table-cell table:style-name="ce17"/>
          <table:table-cell office:value-type="float" office:value="-4604519597.5" table:style-name="ce17">
            <text:p>-4,604,519,597.50</text:p>
          </table:table-cell>
          <table:table-cell table:style-name="ce18"/>
          <table:table-cell table:number-columns-repeated="16377" table:style-name="ce24"/>
        </table:table-row>
        <table:table-row table:number-rows-repeated="1048551" table:style-name="ro3">
          <table:table-cell table:number-columns-repeated="16384"/>
        </table:table-row>
      </table:table>
      <table:table table:name="融資調度比較分析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46">
            <text:p>新 <text:s/>竹 <text:s/>縣 <text:s/>總 <text:s/>決 <text:s/>算</text:p>
          </table:table-cell>
          <table:covered-table-cell table:number-columns-repeated="4"/>
          <table:table-cell table:style-name="ce30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59">
            <text:p>融 資 調 度 比 較 分 析 表</text:p>
          </table:table-cell>
          <table:covered-table-cell table:number-columns-repeated="4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60">
            <text:p>中華民國九十二年度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8">
            <text:p>項　　　　　　　　目</text:p>
          </table:table-cell>
          <table:table-cell office:value-type="string" table:number-columns-spanned="1" table:number-rows-spanned="2" table:style-name="ce69">
            <text:p>預　算　數</text:p>
          </table:table-cell>
          <table:table-cell office:value-type="string" table:number-columns-spanned="1" table:number-rows-spanned="2" table:style-name="ce69">
            <text:p>決　算　數<text:span text:style-name="T6">(</text:span>審定<text:span text:style-name="T6">)</text:span></text:p>
          </table:table-cell>
          <table:table-cell office:value-type="string" table:number-columns-spanned="1" table:number-rows-spanned="2" table:style-name="ce69">
            <text:p>比較增減數</text:p>
          </table:table-cell>
          <table:table-cell office:value-type="string" table:number-columns-spanned="1" table:number-rows-spanned="2" table:style-name="ce70">
            <text:p>備註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11">
          <table:table-cell office:value-type="string" table:style-name="ce2">
            <text:p>一、融資調度需求數</text:p>
          </table:table-cell>
          <table:table-cell office:value-type="float" office:value="3803000000" table:formula="of:=SUM([.B7:.B8])" table:style-name="ce3">
            <text:p>3,803,000,000.00</text:p>
          </table:table-cell>
          <table:table-cell office:value-type="float" office:value="5048373489.54" table:formula="of:=SUM([.C7:.C8])" table:style-name="ce3">
            <text:p>5,048,373,489.54</text:p>
          </table:table-cell>
          <table:table-cell office:value-type="float" office:value="1245373489.54" table:formula="of:=SUM([.D7:.D8])" table:style-name="ce3">
            <text:p>1,245,373,489.54</text:p>
          </table:table-cell>
          <table:table-cell table:style-name="ce32"/>
          <table:table-cell table:style-name="ce33"/>
          <table:table-cell table:number-columns-repeated="16378"/>
        </table:table-row>
        <table:table-row table:style-name="ro11">
          <table:table-cell office:value-type="string" table:style-name="ce2">
            <text:p>　　(1)歲入歲出餘絀</text:p>
          </table:table-cell>
          <table:table-cell office:value-type="float" office:value="2580000000" table:style-name="ce3">
            <text:p>2,580,000,000.00</text:p>
          </table:table-cell>
          <table:table-cell office:value-type="float" office:value="3939489501.54" table:style-name="ce3">
            <text:p>3,939,489,501.54</text:p>
          </table:table-cell>
          <table:table-cell office:value-type="float" office:value="1359489501.54" table:formula="of:=[.C7]-[.B7]" table:style-name="ce4">
            <text:p>1,359,489,501.54</text:p>
          </table:table-cell>
          <table:table-cell table:style-name="ce34"/>
          <table:table-cell table:style-name="ce33"/>
          <table:table-cell table:number-columns-repeated="16378"/>
        </table:table-row>
        <table:table-row table:style-name="ro11">
          <table:table-cell office:value-type="string" table:style-name="ce2">
            <text:p>　　(2)債務還本</text:p>
          </table:table-cell>
          <table:table-cell office:value-type="float" office:value="1223000000" table:style-name="ce3">
            <text:p>1,223,000,000.00</text:p>
          </table:table-cell>
          <table:table-cell office:value-type="float" office:value="1108883988" table:style-name="ce3">
            <text:p>1,108,883,988.00</text:p>
          </table:table-cell>
          <table:table-cell office:value-type="float" office:value="-114116012" table:formula="of:=[.C8]-[.B8]" table:style-name="ce4">
            <text:p>-114,116,012.00</text:p>
          </table:table-cell>
          <table:table-cell table:style-name="ce34"/>
          <table:table-cell table:style-name="ce33"/>
          <table:table-cell table:number-columns-repeated="16378"/>
        </table:table-row>
        <table:table-row table:style-name="ro11">
          <table:table-cell office:value-type="string" table:style-name="ce2">
            <text:p>二、融資調度財源</text:p>
          </table:table-cell>
          <table:table-cell office:value-type="float" office:value="3803000000" table:formula="of:=SUM([.B10:.B11])" table:style-name="ce3">
            <text:p>3,803,000,000.00</text:p>
          </table:table-cell>
          <table:table-cell office:value-type="float" office:value="3680000000" table:formula="of:=SUM([.C10:.C11])" table:style-name="ce3">
            <text:p>3,680,000,000.00</text:p>
          </table:table-cell>
          <table:table-cell office:value-type="float" office:value="-123000000" table:formula="of:=SUM([.D10:.D11])" table:style-name="ce3">
            <text:p>-123,000,000.00</text:p>
          </table:table-cell>
          <table:table-cell table:style-name="ce34"/>
          <table:table-cell table:style-name="ce33"/>
          <table:table-cell table:number-columns-repeated="16378"/>
        </table:table-row>
        <table:table-row table:style-name="ro11">
          <table:table-cell office:value-type="string" table:style-name="ce2">
            <text:p>　　(1) 發行公債及賒借</text:p>
          </table:table-cell>
          <table:table-cell office:value-type="float" office:value="3803000000" table:style-name="ce3">
            <text:p>3,803,000,000.00</text:p>
          </table:table-cell>
          <table:table-cell office:value-type="float" office:value="3680000000" table:style-name="ce3">
            <text:p>3,680,000,000.00</text:p>
          </table:table-cell>
          <table:table-cell office:value-type="float" office:value="-123000000" table:formula="of:=[.C10]-[.B10]" table:style-name="ce4">
            <text:p>-123,000,000.00</text:p>
          </table:table-cell>
          <table:table-cell table:style-name="ce34"/>
          <table:table-cell table:style-name="ce33"/>
          <table:table-cell table:number-columns-repeated="16378"/>
        </table:table-row>
        <table:table-row table:style-name="ro11">
          <table:table-cell office:value-type="string" table:style-name="ce35">
            <text:p>　　(2) 預計移用以前年度歲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office:value-type="float" office:value="0" table:formula="of:=[.C11]-[.B11]" table:style-name="ce4">
            <text:p>0.00</text:p>
          </table:table-cell>
          <table:table-cell table:style-name="ce34"/>
          <table:table-cell table:style-name="ce33"/>
          <table:table-cell table:number-columns-repeated="16378"/>
        </table:table-row>
        <table:table-row table:style-name="ro11">
          <table:table-cell office:value-type="string" table:style-name="ce35">
            <text:p><text:s text:c="14"/>計賸餘調節因應數</text:p>
          </table:table-cell>
          <table:table-cell table:number-columns-repeated="2" table:style-name="ce3"/>
          <table:table-cell table:style-name="ce4"/>
          <table:table-cell table:style-name="ce34"/>
          <table:table-cell table:style-name="ce33"/>
          <table:table-cell table:number-columns-repeated="16378"/>
        </table:table-row>
        <table:table-row table:style-name="ro11">
          <table:table-cell office:value-type="string" table:style-name="ce2">
            <text:p>三、收支餘絀數</text:p>
          </table:table-cell>
          <table:table-cell office:value-type="float" office:value="0" table:formula="of:=[.B9]-[.B6]" table:style-name="ce36">
            <text:p>0.00</text:p>
          </table:table-cell>
          <table:table-cell office:value-type="float" office:value="-1368373489.54" table:formula="of:=[.C9]-[.C6]" table:style-name="ce36">
            <text:p>-1,368,373,489.54</text:p>
          </table:table-cell>
          <table:table-cell office:value-type="float" office:value="-1368373489.54" table:formula="of:=[.D9]-[.D6]" table:style-name="ce36">
            <text:p>-1,368,373,489.54</text:p>
          </table:table-cell>
          <table:table-cell table:style-name="ce34"/>
          <table:table-cell table:style-name="ce33"/>
          <table:table-cell table:number-columns-repeated="16378" table:style-name="ce37"/>
        </table:table-row>
        <table:table-row table:number-rows-repeated="10" table:style-name="ro11">
          <table:table-cell table:style-name="ce2"/>
          <table:table-cell table:number-columns-repeated="2" table:style-name="ce3"/>
          <table:table-cell table:style-name="ce4"/>
          <table:table-cell table:style-name="ce34"/>
          <table:table-cell table:style-name="ce33"/>
          <table:table-cell table:number-columns-repeated="16378"/>
        </table:table-row>
        <table:table-row table:number-rows-repeated="2" table:style-name="ro11">
          <table:table-cell table:style-name="ce2"/>
          <table:table-cell table:number-columns-repeated="2" table:style-name="ce3"/>
          <table:table-cell table:style-name="ce38"/>
          <table:table-cell table:style-name="ce39"/>
          <table:table-cell table:style-name="ce33"/>
          <table:table-cell table:number-columns-repeated="16378"/>
        </table:table-row>
        <table:table-row table:style-name="ro12">
          <table:table-cell table:style-name="ce2"/>
          <table:table-cell table:number-columns-repeated="2" table:style-name="ce3"/>
          <table:table-cell table:style-name="ce4"/>
          <table:table-cell table:style-name="ce39"/>
          <table:table-cell table:style-name="ce33"/>
          <table:table-cell table:number-columns-repeated="16378"/>
        </table:table-row>
        <table:table-row table:style-name="ro11">
          <table:table-cell table:style-name="ce40"/>
          <table:table-cell table:number-columns-repeated="2" table:style-name="ce8"/>
          <table:table-cell table:style-name="ce41"/>
          <table:table-cell table:style-name="ce42"/>
          <table:table-cell table:style-name="ce33"/>
          <table:table-cell table:number-columns-repeated="16378"/>
        </table:table-row>
        <table:table-row table:style-name="ro11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雅真中楷" svg:font-family="雅真中楷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portrait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EST</meta:initial-creator>
    <dc:creator>ycps8960406@hotmail.com</dc:creator>
    <meta:creation-date>1999-05-27T06:47:21Z</meta:creation-date>
    <dc:date>2017-01-23T06:38:40Z</dc:date>
    <meta:print-date>2004-03-31T07:38:48Z</meta:print-date>
  </office:meta>
</office:document-meta>
</file>