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  <style:font-face style:name="雅真中楷" svg:font-family="雅真中楷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3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7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10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1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12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13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16" style:family="table-cell" style:parent-style-name="_19968__33324___38468__23660__21934__20301__32156__35336__34920_-_27770__31639_91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_38468__23660__21934__20301__32156__35336__34920_-_27770__31639_91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_38468__23660__21934__20301__32156__35336__34920_-_27770__31639_91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_38468__23660__21934__20301__32156__35336__34920_-_27770__31639_91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_38468__23660__21934__20301__32156__35336__34920_-_27770__31639_91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_38468__23660__21934__20301__32156__35336__34920_-_27770__31639_91" style:data-style-name="N48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_38468__23660__21934__20301__32156__35336__34920_-_27770__31639_91" style:data-style-name="N48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_38468__23660__21934__20301__32156__35336__34920_-_27770__31639_91" style:data-style-name="N4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_38468__23660__21934__20301__32156__35336__34920_-_27770__31639_91" style:data-style-name="N48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30" style:family="table-cell" style:parent-style-name="_19968__33324___38468__23660__21934__20301__32156__35336__34920_-_27770__31639_91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6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4" style:family="table-cell" style:parent-style-name="_19968__33324___38468__23660__21934__20301__32156__35336__34920_-_27770__31639_91" style:data-style-name="N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_38468__23660__21934__20301__32156__35336__34920_-_27770__31639_91" style:data-style-name="N7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_38468__23660__21934__20301__32156__35336__34920_-_27770__31639_91" style:data-style-name="N7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_38468__23660__21934__20301__32156__35336__34920_-_27770__31639_91" style:data-style-name="N7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_38468__23660__21934__20301__32156__35336__34920_-_27770__31639_91" style:data-style-name="N48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_38468__23660__21934__20301__32156__35336__34920_-_27770__31639_91" style:data-style-name="N48">
      <style:table-cell-properties fo:border-top="2pt solid #000000" fo:border-bottom="none" fo:border-left="thin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_19968__33324___38468__23660__21934__20301__32156__35336__34920_-_27770__31639_91" style:data-style-name="N35">
      <style:table-cell-properties fo:border-top="2pt solid #000000" fo:border-bottom="none" fo:border-left="thin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1" style:family="table-cell" style:parent-style-name="_19968__33324___38468__23660__21934__20301__32156__35336__34920_-_27770__31639_91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3" style:family="table-cell" style:parent-style-name="_19968__33324___38468__23660__21934__20301__32156__35336__34920_-_27770__31639_91" style:data-style-name="N35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_19968__33324___38468__23660__21934__20301__32156__35336__34920_-_27770__31639_91" style:data-style-name="N35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5" style:family="table-cell" style:parent-style-name="_19968__33324___38468__23660__21934__20301__32156__35336__34920_-_27770__31639_91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_38468__23660__21934__20301__32156__35336__34920_-_27770__31639_91" style:data-style-name="N35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_19968__33324___38468__23660__21934__20301__32156__35336__34920_-_27770__31639_91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8" style:family="table-cell" style:parent-style-name="_19968__33324___38468__23660__21934__20301__32156__35336__34920_-_27770__31639_91" style:data-style-name="N48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9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0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61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6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67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1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none"/>
      <style:text-properties style:font-name="Courier" style:font-name-asian="Courier" style:font-name-complex="Courier" fo:font-size="16pt" style:font-size-asian="16pt" style:font-size-complex="16pt" style:font-family-generic="modern"/>
    </style:style>
    <style:style style:name="ce7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3" style:family="table-cell" style:parent-style-name="_19968__33324___38468__23660__21934__20301__32156__35336__34920_-_27770__31639_91" style:data-style-name="N48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" style:family="table-cell" style:parent-style-name="_19968__33324___38468__23660__21934__20301__32156__35336__34920_-_27770__31639_91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5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6" style:family="table-cell" style:parent-style-name="_19968__33324___38468__23660__21934__20301__32156__35336__34920_-_27770__31639_91" style:data-style-name="N48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7" style:family="table-cell" style:parent-style-name="_19968__33324___38468__23660__21934__20301__32156__35336__34920_-_27770__31639_91" style:data-style-name="N48">
      <style:table-cell-properties fo:border-top="none" fo:border-bottom="none" fo:border-left="2pt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" style:family="table-cell" style:parent-style-name="_19968__33324___38468__23660__21934__20301__32156__35336__34920_-_27770__31639_91" style:data-style-name="N48">
      <style:table-cell-properties fo:border-top="none" fo:border-bottom="none" fo:border-left="none" fo:border-right="2pt solid #000000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" style:family="table-cell" style:parent-style-name="_19968__33324___38468__23660__21934__20301__32156__35336__34920_-_27770__31639_91" style:data-style-name="N48">
      <style:table-cell-properties fo:border-top="none" fo:border-bottom="2pt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" style:family="table-cell" style:parent-style-name="_19968__33324___38468__23660__21934__20301__32156__35336__34920_-_27770__31639_91" style:data-style-name="N48">
      <style:table-cell-properties fo:border-top="none" fo:border-bottom="2pt solid #000000" fo:border-left="none" fo:border-right="none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none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" style:family="table-cell" style:parent-style-name="_19968__33324___38468__23660__21934__20301__32156__35336__34920_-_27770__31639_91" style:data-style-name="N48">
      <style:table-cell-properties fo:border-top="none" fo:border-bottom="2pt solid #000000" fo:border-left="none" fo:border-right="2pt solid #000000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4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95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96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7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8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0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01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02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03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04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style:font-name="新細明體" style:font-name-asian="新細明體" style:font-name-complex="新細明體"/>
    </style:style>
    <style:style style:name="ce105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6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13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15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style:font-name="Courier" style:font-name-asian="Courier" style:font-name-complex="Courier" style:font-family-generic="modern"/>
    </style:style>
    <style:style style:name="ce120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/>
      <style:text-properties style:font-name="新細明體" style:font-name-asian="新細明體" style:font-name-complex="新細明體"/>
    </style:style>
    <style:style style:name="ce126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_19968__33324___38468__23660__21934__20301__32156__35336__34920_-_27770__31639_91" style:data-style-name="N49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_38468__23660__21934__20301__32156__35336__34920_-_27770__31639_91" style:data-style-name="N49">
      <style:table-cell-properties style:vertical-align="automatic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_38468__23660__21934__20301__32156__35336__34920_-_27770__31639_9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_38468__23660__21934__20301__32156__35336__34920_-_27770__31639_91" style:data-style-name="N48">
      <style:table-cell-properties fo:border-top="2pt solid #000000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" style:family="table-cell" style:parent-style-name="Default" style:data-style-name="N49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34" style:family="table-cell" style:parent-style-name="_19968__33324___38468__23660__21934__20301__32156__35336__34920_-_27770__31639_91" style:data-style-name="N7">
      <style:table-cell-properties fo:border-top="thin solid #000000" fo:border-bottom="2pt solid #000000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36" style:family="table-cell" style:parent-style-name="_19968__33324___38468__23660__21934__20301__32156__35336__34920_-_27770__31639_91" style:data-style-name="N7">
      <style:table-cell-properties fo:border-top="thin solid #000000" fo:border-bottom="2pt solid #000000" fo:border-left="none" fo:border-right="none" style:vertical-align="middle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38" style:family="table-cell" style:parent-style-name="_19968__33324___38468__23660__21934__20301__32156__35336__34920_-_27770__31639_91" style:data-style-name="N4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9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0" style:family="table-cell" style:parent-style-name="_19968__33324___38468__23660__21934__20301__32156__35336__34920_-_27770__31639_91" style:data-style-name="N2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1" style:family="table-cell" style:parent-style-name="_19968__33324___38468__23660__21934__20301__32156__35336__34920_-_27770__31639_91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2" style:family="table-cell" style:parent-style-name="_19968__33324___38468__23660__21934__20301__32156__35336__34920_-_27770__31639_91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_19968__33324___38468__23660__21934__20301__32156__35336__34920_-_27770__31639_91" style:data-style-name="N2">
      <style:table-cell-properties fo:border-top="none" fo:border-bottom="none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_19968__33324___38468__23660__21934__20301__32156__35336__34920_-_27770__31639_91" style:data-style-name="N48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5" style:family="table-cell" style:parent-style-name="_19968__33324___38468__23660__21934__20301__32156__35336__34920_-_27770__31639_91" style:data-style-name="N48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6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7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8" style:family="table-cell" style:parent-style-name="_19968__33324___38468__23660__21934__20301__32156__35336__34920_-_27770__31639_91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9" style:family="table-cell" style:parent-style-name="_19968__33324___38468__23660__21934__20301__32156__35336__34920_-_27770__31639_91" style:data-style-name="N48">
      <style:table-cell-properties fo:border-top="none" fo:border-bottom="2pt solid #000000" fo:border-left="none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0" style:family="table-cell" style:parent-style-name="_19968__33324___38468__23660__21934__20301__32156__35336__34920_-_27770__31639_91" style:data-style-name="N49">
      <style:table-cell-properties fo:border-top="none" fo:border-bottom="2pt solid #000000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1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2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/>
      <style:text-properties style:font-name="新細明體" style:font-name-asian="新細明體" style:font-name-complex="新細明體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3.883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65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21315__20998__20301_" style:data-style-name="N35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25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69" style:family="table-cell" style:parent-style-name="Default" style:data-style-name="N25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71" style:family="table-cell" style:parent-style-name="Default" style:data-style-name="N25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2pt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fo:font-size="10pt" style:font-size-asian="10pt" style:font-size-complex="10pt" style:font-family-generic="roman"/>
    </style:style>
    <style:style style:name="ce17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0" style:family="table-cell" style:parent-style-name="_19968__33324___38468__23660__21934__20301__32156__35336__34920_-_27770__31639_91" style:data-style-name="N48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8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3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6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7" style:family="table-cell" style:parent-style-name="_19968__33324___38468__23660__21934__20301__32156__35336__34920_-_27770__31639_91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0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93" style:family="table-cell" style:parent-style-name="_19968__33324___38468__23660__21934__20301__32156__35336__34920_-_27770__31639_91" style:data-style-name="N48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5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8" style:family="table-cell" style:parent-style-name="_19968__33324___38468__23660__21934__20301__32156__35336__34920_-_27770__31639_9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9" style:family="table-cell" style:parent-style-name="_19968__33324___38468__23660__21934__20301__32156__35336__34920_-_27770__31639_91" style:data-style-name="N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0" style:family="table-cell" style:parent-style-name="_19968__33324___38468__23660__21934__20301__32156__35336__34920_-_27770__31639_91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2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3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06" style:family="table-cell" style:parent-style-name="_19968__33324___38468__23660__21934__20301__32156__35336__34920_-_27770__31639_91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8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9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1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3" style:family="table-cell" style:parent-style-name="_19968__33324___38468__23660__21934__20301__32156__35336__34920_-_27770__31639_91" style:data-style-name="N4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5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0" style:family="table-cell" style:parent-style-name="_19968__33324___38468__23660__21934__20301__32156__35336__34920_-_27770__31639_91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22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3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4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5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27" style:family="table-cell" style:parent-style-name="_19968__33324___38468__23660__21934__20301__32156__35336__34920_-_27770__31639_91" style:data-style-name="N48">
      <style:table-cell-properties fo:border-top="2pt solid #000000" fo:border-bottom="none" fo:border-left="thin solid #000000" fo:border-right="none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30" style:family="table-cell" style:parent-style-name="Default" style:data-style-name="N49">
      <style:table-cell-properties fo:border-top="2pt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31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2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none" fo:border-right="2pt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3" style:family="table-cell" style:parent-style-name="_19968__33324___38468__23660__21934__20301__32156__35336__34920_-_27770__31639_91" style:data-style-name="N48">
      <style:table-cell-properties fo:border-top="2pt solid #000000" fo:border-bottom="none" fo:border-left="none" fo:border-right="none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4" style:family="table-cell" style:parent-style-name="_19968__33324___38468__23660__21934__20301__32156__35336__34920_-_27770__31639_91" style:data-style-name="N49">
      <style:table-cell-properties fo:border-top="2pt solid #000000" fo:border-bottom="none" fo:border-left="none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5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none" fo:border-right="none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6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240" style:family="table-cell" style:parent-style-name="_19968__33324___38468__23660__21934__20301__32156__35336__34920_-_27770__31639_91" style:data-style-name="N48">
      <style:table-cell-properties fo:border-top="2pt solid #000000" fo:border-bottom="none" fo:border-left="thin solid #000000" fo:border-right="none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1" style:family="table-cell" style:parent-style-name="_19968__33324___38468__23660__21934__20301__32156__35336__34920_-_27770__31639_91" style:data-style-name="N49">
      <style:table-cell-properties fo:border-top="2pt solid #000000" fo:border-bottom="none" fo:border-left="none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50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1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2" style:family="table-cell" style:parent-style-name="_19968__33324___38468__23660__21934__20301__32156__35336__34920_-_27770__31639_91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3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4" style:family="table-cell" style:parent-style-name="_19968__33324___38468__23660__21934__20301__32156__35336__34920_-_27770__31639_91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5" style:family="table-cell" style:parent-style-name="_19968__33324___38468__23660__21934__20301__32156__35336__34920_-_27770__31639_91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7" style:family="table-cell" style:parent-style-name="_19968__33324___38468__23660__21934__20301__32156__35336__34920_-_27770__31639_91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8" style:family="table-cell" style:parent-style-name="_19968__33324___38468__23660__21934__20301__32156__35336__34920_-_27770__31639_91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9" style:family="table-cell" style:parent-style-name="_19968__33324___38468__23660__21934__20301__32156__35336__34920_-_27770__31639_91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0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1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2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3" style:family="table-cell" style:parent-style-name="_19968__33324___38468__23660__21934__20301__32156__35336__34920_-_27770__31639_91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4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5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6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268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9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0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雅真中楷" style:font-name-asian="雅真中楷" style:font-name-complex="雅真中楷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4.18041666666667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9.9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32.25pt" style:use-optimal-row-height="true" fo:break-before="auto"/>
    </style:style>
    <style:style style:name="ro21" style:family="table-row">
      <style:table-row-properties style:row-height="21.75pt" style:use-optimal-row-height="tru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業基金-損益綜計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81">
            <text:p><text:s/>新竹縣附屬單位決算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3"/>
          <table:table-cell office:value-type="string" table:style-name="ce4">
            <text:p><text:s text:c="22"/>損 <text:s/>益 <text:s/>綜 <text:s/>計 <text:s/>表</text:p>
          </table:table-cell>
          <table:table-cell table:number-columns-repeated="4" table:style-name="ce3"/>
          <table:table-cell office:value-type="string" table:style-name="ce5">
            <text:p><text:s text:c="5"/>(依收支科目分列)</text:p>
          </table:table-cell>
          <table:table-cell table:style-name="ce3"/>
          <table:table-cell table:style-name="ce6"/>
          <table:table-cell table:style-name="ce7"/>
          <table:table-cell table:number-columns-repeated="6" table:style-name="ce8"/>
          <table:table-cell table:number-columns-repeated="16367"/>
        </table:table-row>
        <table:table-row table:style-name="ro3">
          <table:table-cell office:value-type="string" table:number-columns-spanned="9" table:number-rows-spanned="1" table:style-name="ce250">
            <text:p><text:s text:c="22"/>中華民國94年度<text:s text:c="15"/><text:span text:style-name="T4">單位 : 新臺幣元</text:span></text:p>
          </table:table-cell>
          <table:covered-table-cell table:number-columns-repeated="8"/>
          <table:table-cell table:style-name="ce9"/>
          <table:table-cell table:style-name="ce10"/>
          <table:table-cell table:style-name="ce11"/>
          <table:table-cell table:number-columns-repeated="2" table:style-name="ce8"/>
          <table:table-cell table:style-name="ce12"/>
          <table:table-cell table:number-columns-repeated="2" table:style-name="ce8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251">
            <text:p>上 年 度 <text:s/>決 算 數</text:p>
          </table:table-cell>
          <table:covered-table-cell/>
          <table:table-cell office:value-type="string" table:number-columns-spanned="1" table:number-rows-spanned="3" table:style-name="ce252">
            <text:p>科 <text:s text:c="9"/>目</text:p>
          </table:table-cell>
          <table:table-cell office:value-type="string" table:number-columns-spanned="6" table:number-rows-spanned="1" table:style-name="ce253">
            <text:p><text:s text:c="45"/>本 <text:s text:c="16"/>年 <text:s text:c="15"/>度</text:p>
          </table:table-cell>
          <table:covered-table-cell table:number-columns-repeated="5"/>
          <table:table-cell table:style-name="ce13"/>
          <table:table-cell table:style-name="ce10"/>
          <table:table-cell table:style-name="ce11"/>
          <table:table-cell table:number-columns-repeated="2" table:style-name="ce8"/>
          <table:table-cell table:style-name="ce12"/>
          <table:table-cell table:number-columns-repeated="2" table:style-name="ce8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54">
            <text:p>金 <text:s text:c="11"/>額</text:p>
          </table:table-cell>
          <table:table-cell office:value-type="string" table:number-columns-spanned="1" table:number-rows-spanned="2" table:style-name="ce255">
            <text:p>%</text:p>
          </table:table-cell>
          <table:covered-table-cell/>
          <table:table-cell office:value-type="string" table:number-columns-spanned="2" table:number-rows-spanned="1" table:style-name="ce256">
            <text:p>決算數<text:span text:style-name="T14">(</text:span>審定<text:span text:style-name="T14">)</text:span></text:p>
          </table:table-cell>
          <table:covered-table-cell/>
          <table:table-cell office:value-type="string" table:number-columns-spanned="2" table:number-rows-spanned="1" table:style-name="ce257">
            <text:p><text:s text:c="2"/>預 算 數</text:p>
          </table:table-cell>
          <table:covered-table-cell/>
          <table:table-cell office:value-type="string" table:number-columns-spanned="2" table:number-rows-spanned="1" table:style-name="ce258">
            <text:p><text:s text:c="3"/>比 <text:s text:c="3"/>較 <text:s text:c="3"/>增 <text:s text:c="4"/>減 <text:s/>(-)</text:p>
          </table:table-cell>
          <table:covered-table-cell/>
          <table:table-cell table:style-name="ce14"/>
          <table:table-cell table:number-columns-repeated="2" table:style-name="ce15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金 <text:s text:c="17"/>額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金 <text:s text:c="17"/>額</text:p>
          </table:table-cell>
          <table:table-cell office:value-type="string" table:style-name="ce16">
            <text:p>%</text:p>
          </table:table-cell>
          <table:table-cell office:value-type="string" table:style-name="ce179">
            <text:p>金 <text:s text:c="10"/>額</text:p>
          </table:table-cell>
          <table:table-cell office:value-type="string" table:style-name="ce17">
            <text:p>%</text:p>
          </table:table-cell>
          <table:table-cell table:style-name="ce14"/>
          <table:table-cell table:number-columns-repeated="2" table:style-name="ce15"/>
          <table:table-cell table:number-columns-repeated="16372" table:style-name="ce2"/>
        </table:table-row>
        <table:table-row table:style-name="ro6">
          <table:table-cell office:value-type="float" office:value="1019455778" table:style-name="ce18">
            <text:p>1,019,455,778.00<text:s/></text:p>
          </table:table-cell>
          <table:table-cell office:value-type="float" office:value="100" table:style-name="ce19">
            <text:p>100.00<text:s/></text:p>
          </table:table-cell>
          <table:table-cell office:value-type="string" table:style-name="ce20">
            <text:p>營業收入</text:p>
          </table:table-cell>
          <table:table-cell office:value-type="float" office:value="1193972842" table:formula="of:=SUM([.D8:.D11])" table:style-name="ce19">
            <text:p>1,193,972,842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207705000" table:formula="of:=SUM([.F8:.F11])" table:style-name="ce19">
            <text:p>1,207,705,0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-13732158" table:formula="of:=[.D7]-[.F7]" table:style-name="ce19">
            <text:p>- 13,732,158.00<text:s/></text:p>
          </table:table-cell>
          <table:table-cell office:value-type="float" office:value="-1.1370457189462657" table:formula="of:=[.H7]/[.F7]*100" table:style-name="ce21">
            <text:p>- 1.14<text:s/></text:p>
          </table:table-cell>
          <table:table-cell table:style-name="ce15"/>
          <table:table-cell table:number-columns-repeated="16374" table:style-name="ce2"/>
        </table:table-row>
        <table:table-row table:style-name="ro7">
          <table:table-cell office:value-type="float" office:value="39563401" table:style-name="ce22">
            <text:p>39,563,401.00<text:s/></text:p>
          </table:table-cell>
          <table:table-cell office:value-type="float" office:value="3.8808354274686354" table:style-name="ce23">
            <text:p>3.88<text:s/></text:p>
          </table:table-cell>
          <table:table-cell office:value-type="string" table:style-name="ce24">
            <text:p><text:s text:c="4"/>勞務收入</text:p>
          </table:table-cell>
          <table:table-cell office:value-type="float" office:value="38403625" table:style-name="ce23">
            <text:p>38,403,625.00<text:s/></text:p>
          </table:table-cell>
          <table:table-cell office:value-type="float" office:value="3.2164571629343643" table:formula="of:=[.D8]/[.D$7]*100" table:style-name="ce23">
            <text:p>3.22<text:s/></text:p>
          </table:table-cell>
          <table:table-cell office:value-type="float" office:value="39001000" table:style-name="ce23">
            <text:p>39,001,000.00<text:s/></text:p>
          </table:table-cell>
          <table:table-cell office:value-type="float" office:value="3.229348226595071" table:formula="of:=[.F8]/[.F$7]*100" table:style-name="ce23">
            <text:p>3.23<text:s/></text:p>
          </table:table-cell>
          <table:table-cell office:value-type="float" office:value="-597375" table:formula="of:=[.D8]-[.F8]" table:style-name="ce23">
            <text:p>- 597,375.00<text:s/></text:p>
          </table:table-cell>
          <table:table-cell office:value-type="float" office:value="-1.5316914950898697" table:formula="of:=[.H8]/[.F8]*100" table:style-name="ce21">
            <text:p>- 1.53<text:s/></text:p>
          </table:table-cell>
          <table:table-cell table:number-columns-repeated="16375" table:style-name="ce2"/>
        </table:table-row>
        <table:table-row table:style-name="ro8">
          <table:table-cell office:value-type="float" office:value="804257737" table:style-name="ce22">
            <text:p>804,257,737.00<text:s/></text:p>
          </table:table-cell>
          <table:table-cell office:value-type="float" office:value="78.890890056831878" table:style-name="ce23">
            <text:p>78.89<text:s/></text:p>
          </table:table-cell>
          <table:table-cell office:value-type="string" table:style-name="ce24">
            <text:p><text:s text:c="4"/>銷貨收入</text:p>
          </table:table-cell>
          <table:table-cell office:value-type="float" office:value="896043207" table:style-name="ce23">
            <text:p>896,043,207.00<text:s/></text:p>
          </table:table-cell>
          <table:table-cell office:value-type="float" office:value="75.047201701761992" table:formula="of:=[.D9]/[.D$7]*100" table:style-name="ce23">
            <text:p>75.05<text:s/></text:p>
          </table:table-cell>
          <table:table-cell office:value-type="float" office:value="933087000" table:style-name="ce23">
            <text:p>933,087,000.00<text:s/></text:p>
          </table:table-cell>
          <table:table-cell office:value-type="float" office:value="77.261168911282141" table:formula="of:=[.F9]/[.F$7]*100" table:style-name="ce23">
            <text:p>77.26<text:s/></text:p>
          </table:table-cell>
          <table:table-cell office:value-type="float" office:value="-37043793" table:formula="of:=[.D9]-[.F9]" table:style-name="ce23">
            <text:p>- 37,043,793.00<text:s/></text:p>
          </table:table-cell>
          <table:table-cell office:value-type="float" office:value="-3.9700256246202126" table:formula="of:=[.H9]/[.F9]*100" table:style-name="ce21">
            <text:p>- 3.97<text:s/></text:p>
          </table:table-cell>
          <table:table-cell table:number-columns-repeated="16375" table:style-name="ce2"/>
        </table:table-row>
        <table:table-row table:style-name="ro8">
          <table:table-cell office:value-type="float" office:value="0" table:style-name="ce22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4">
            <text:p><text:s text:c="4"/>印刷出版廣告收入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D10]/[.D$7]*100" table:style-name="ce23">
            <text:p>0.00<text:s/></text:p>
          </table:table-cell>
          <table:table-cell office:value-type="float" office:value="6750000" table:style-name="ce23">
            <text:p>6,750,000.00<text:s/></text:p>
          </table:table-cell>
          <table:table-cell office:value-type="float" office:value="0.558911323543415" table:formula="of:=[.F10]/[.F$7]*100" table:style-name="ce23">
            <text:p>0.56<text:s/></text:p>
          </table:table-cell>
          <table:table-cell office:value-type="float" office:value="-6750000" table:formula="of:=[.D10]-[.F10]" table:style-name="ce23">
            <text:p>- 6,750,000.00<text:s/></text:p>
          </table:table-cell>
          <table:table-cell office:value-type="float" office:value="-100" table:formula="of:=[.H10]/[.F10]*100" table:style-name="ce21">
            <text:p>- 100.00<text:s/></text:p>
          </table:table-cell>
          <table:table-cell table:number-columns-repeated="16375" table:style-name="ce2"/>
        </table:table-row>
        <table:table-row table:style-name="ro9">
          <table:table-cell office:value-type="float" office:value="175634640" table:style-name="ce22">
            <text:p>175,634,640.00<text:s/></text:p>
          </table:table-cell>
          <table:table-cell office:value-type="float" office:value="17.228274515699493" table:style-name="ce23">
            <text:p>17.23<text:s/></text:p>
          </table:table-cell>
          <table:table-cell office:value-type="string" table:style-name="ce24">
            <text:p><text:s text:c="4"/>其他營業收入</text:p>
          </table:table-cell>
          <table:table-cell office:value-type="float" office:value="259526010" table:style-name="ce23">
            <text:p>259,526,010.00<text:s/></text:p>
          </table:table-cell>
          <table:table-cell office:value-type="float" office:value="21.736341135303647" table:formula="of:=[.D11]/[.D$7]*100" table:style-name="ce23">
            <text:p>21.74<text:s/></text:p>
          </table:table-cell>
          <table:table-cell office:value-type="float" office:value="228867000" table:style-name="ce23">
            <text:p>228,867,000.00<text:s/></text:p>
          </table:table-cell>
          <table:table-cell office:value-type="float" office:value="18.950571538579371" table:formula="of:=[.F11]/[.F$7]*100" table:style-name="ce23">
            <text:p>18.95<text:s/></text:p>
          </table:table-cell>
          <table:table-cell office:value-type="float" office:value="30659010" table:formula="of:=[.D11]-[.F11]" table:style-name="ce23">
            <text:p>30,659,010.00<text:s/></text:p>
          </table:table-cell>
          <table:table-cell office:value-type="float" office:value="13.395994180025955" table:formula="of:=[.H11]/[.F11]*100" table:style-name="ce21">
            <text:p>13.40<text:s/></text:p>
          </table:table-cell>
          <table:table-cell table:number-columns-repeated="16375" table:style-name="ce2"/>
        </table:table-row>
        <table:table-row table:style-name="ro6">
          <table:table-cell office:value-type="float" office:value="864090935" table:style-name="ce22">
            <text:p>864,090,935.00<text:s/></text:p>
          </table:table-cell>
          <table:table-cell office:value-type="float" office:value="84.760021341504427" table:style-name="ce23">
            <text:p>84.76<text:s/></text:p>
          </table:table-cell>
          <table:table-cell office:value-type="string" table:style-name="ce24">
            <text:p>營業成本</text:p>
          </table:table-cell>
          <table:table-cell office:value-type="float" office:value="977252429" table:formula="of:=SUM([.D13:.D16])" table:style-name="ce23">
            <text:p>977,252,429.00<text:s/></text:p>
          </table:table-cell>
          <table:table-cell office:value-type="float" office:value="81.848798785324462" table:formula="of:=[.D12]/[.D$7]*100" table:style-name="ce23">
            <text:p>81.85<text:s/></text:p>
          </table:table-cell>
          <table:table-cell office:value-type="float" office:value="1119952000" table:formula="of:=SUM([.F13:.F16])" table:style-name="ce23">
            <text:p>1,119,952,000.00<text:s/></text:p>
          </table:table-cell>
          <table:table-cell office:value-type="float" office:value="92.733904388902914" table:formula="of:=[.F12]/[.F$7]*100" table:style-name="ce23">
            <text:p>92.73<text:s/></text:p>
          </table:table-cell>
          <table:table-cell office:value-type="float" office:value="-142699571" table:formula="of:=[.D12]-[.F12]" table:style-name="ce23">
            <text:p>- 142,699,571.00<text:s/></text:p>
          </table:table-cell>
          <table:table-cell office:value-type="float" office:value="-12.741579192679687" table:formula="of:=[.H12]/[.F12]*100" table:style-name="ce21">
            <text:p>- 12.74<text:s/></text:p>
          </table:table-cell>
          <table:table-cell table:number-columns-repeated="16375" table:style-name="ce2"/>
        </table:table-row>
        <table:table-row table:style-name="ro6">
          <table:table-cell office:value-type="float" office:value="35394687" table:style-name="ce22">
            <text:p>35,394,687.00<text:s/></text:p>
          </table:table-cell>
          <table:table-cell office:value-type="float" office:value="3.471919799153858" table:style-name="ce23">
            <text:p>3.47<text:s/></text:p>
          </table:table-cell>
          <table:table-cell office:value-type="string" table:style-name="ce24">
            <text:p><text:s text:c="4"/>勞務成本</text:p>
          </table:table-cell>
          <table:table-cell office:value-type="float" office:value="42427539" table:style-name="ce23">
            <text:p>42,427,539.00<text:s/></text:p>
          </table:table-cell>
          <table:table-cell office:value-type="float" office:value="3.553476051342213" table:formula="of:=[.D13]/[.D$7]*100" table:style-name="ce23">
            <text:p>3.55<text:s/></text:p>
          </table:table-cell>
          <table:table-cell office:value-type="float" office:value="53949000" table:style-name="ce23">
            <text:p>53,949,000.00<text:s/></text:p>
          </table:table-cell>
          <table:table-cell office:value-type="float" office:value="4.4670677027916588" table:formula="of:=[.F13]/[.F$7]*100" table:style-name="ce23">
            <text:p>4.47<text:s/></text:p>
          </table:table-cell>
          <table:table-cell office:value-type="float" office:value="-11521461" table:formula="of:=[.D13]-[.F13]" table:style-name="ce23">
            <text:p>- 11,521,461.00<text:s/></text:p>
          </table:table-cell>
          <table:table-cell office:value-type="float" office:value="-21.356208641494746" table:formula="of:=[.H13]/[.F13]*100" table:style-name="ce21">
            <text:p>- 21.36<text:s/></text:p>
          </table:table-cell>
          <table:table-cell table:number-columns-repeated="16375" table:style-name="ce2"/>
        </table:table-row>
        <table:table-row table:style-name="ro6">
          <table:table-cell office:value-type="float" office:value="828270507" table:style-name="ce22">
            <text:p>828,270,507.00<text:s/></text:p>
          </table:table-cell>
          <table:table-cell office:value-type="float" office:value="81.24633994668477" table:style-name="ce23">
            <text:p>81.25<text:s/></text:p>
          </table:table-cell>
          <table:table-cell office:value-type="string" table:style-name="ce24">
            <text:p><text:s text:c="3"/>銷貨成本</text:p>
          </table:table-cell>
          <table:table-cell office:value-type="float" office:value="934243599" table:formula="of:=867423363+66820236" table:style-name="ce23">
            <text:p>934,243,599.00<text:s/></text:p>
          </table:table-cell>
          <table:table-cell office:value-type="float" office:value="78.246637288254163" table:formula="of:=[.D14]/[.D$7]*100" table:style-name="ce23">
            <text:p>78.25<text:s/></text:p>
          </table:table-cell>
          <table:table-cell office:value-type="float" office:value="1065303000" table:style-name="ce23">
            <text:p>1,065,303,000.00<text:s/></text:p>
          </table:table-cell>
          <table:table-cell office:value-type="float" office:value="88.20887551181788" table:formula="of:=[.F14]/[.F$7]*100" table:style-name="ce23">
            <text:p>88.21<text:s/></text:p>
          </table:table-cell>
          <table:table-cell office:value-type="float" office:value="-131059401" table:formula="of:=[.D14]-[.F14]" table:style-name="ce23">
            <text:p>- 131,059,401.00<text:s/></text:p>
          </table:table-cell>
          <table:table-cell office:value-type="float" office:value="-12.302546881028215" table:formula="of:=[.H14]/[.F14]*100" table:style-name="ce21">
            <text:p>- 12.30<text:s/></text:p>
          </table:table-cell>
          <table:table-cell table:number-columns-repeated="16375" table:style-name="ce2"/>
        </table:table-row>
        <table:table-row table:style-name="ro6" table:visibility="collapse">
          <table:table-cell office:value-type="float" office:value="0" table:style-name="ce22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4">
            <text:p><text:s text:c="4"/>金融保險成本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D15]/[.D$7]*100" table:style-name="ce23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F15]/[.F$7]*100" table:style-name="ce23">
            <text:p>0.00<text:s/></text:p>
          </table:table-cell>
          <table:table-cell office:value-type="float" office:value="0" table:formula="of:=[.D15]-[.F15]" table:style-name="ce23">
            <text:p>0.00<text:s/></text:p>
          </table:table-cell>
          <table:table-cell office:value-type="float" office:value="0" table:formula="of:=[.H15]/[.F15]*100" table:style-name="ce21">
            <text:p>#DIV/0!</text:p>
          </table:table-cell>
          <table:table-cell table:number-columns-repeated="16375" table:style-name="ce2"/>
        </table:table-row>
        <table:table-row table:style-name="ro6">
          <table:table-cell office:value-type="float" office:value="425741" table:style-name="ce22">
            <text:p>425,741.00<text:s/></text:p>
          </table:table-cell>
          <table:table-cell office:value-type="float" office:value="4.1761595665800427E-2" table:style-name="ce23">
            <text:p>0.04<text:s/></text:p>
          </table:table-cell>
          <table:table-cell office:value-type="string" table:style-name="ce24">
            <text:p><text:s text:c="4"/>其他營業成本</text:p>
          </table:table-cell>
          <table:table-cell office:value-type="float" office:value="581291" table:style-name="ce23">
            <text:p>581,291.00<text:s/></text:p>
          </table:table-cell>
          <table:table-cell office:value-type="float" office:value="4.8685445728086335E-2" table:formula="of:=[.D16]/[.D$7]*100" table:style-name="ce23">
            <text:p>0.05<text:s/></text:p>
          </table:table-cell>
          <table:table-cell office:value-type="float" office:value="700000" table:style-name="ce23">
            <text:p>700,000.00<text:s/></text:p>
          </table:table-cell>
          <table:table-cell office:value-type="float" office:value="5.7961174293391184E-2" table:formula="of:=[.F16]/[.F$7]*100" table:style-name="ce23">
            <text:p>0.06<text:s/></text:p>
          </table:table-cell>
          <table:table-cell office:value-type="float" office:value="-118709" table:formula="of:=[.D16]-[.F16]" table:style-name="ce23">
            <text:p>- 118,709.00<text:s/></text:p>
          </table:table-cell>
          <table:table-cell office:value-type="float" office:value="-16.95842857142857" table:formula="of:=[.H16]/[.F16]*100" table:style-name="ce21">
            <text:p>- 16.96<text:s/></text:p>
          </table:table-cell>
          <table:table-cell table:number-columns-repeated="16375" table:style-name="ce2"/>
        </table:table-row>
        <table:table-row table:style-name="ro6">
          <table:table-cell office:value-type="float" office:value="155364843" table:style-name="ce22">
            <text:p>155,364,843.00<text:s/></text:p>
          </table:table-cell>
          <table:table-cell office:value-type="float" office:value="15.239978658495573" table:style-name="ce23">
            <text:p>15.24<text:s/></text:p>
          </table:table-cell>
          <table:table-cell office:value-type="string" table:style-name="ce24">
            <text:p>營業毛利(毛損)</text:p>
          </table:table-cell>
          <table:table-cell office:value-type="float" office:value="216720413" table:formula="of:=[.D7]-[.D12]" table:style-name="ce23">
            <text:p>216,720,413.00<text:s/></text:p>
          </table:table-cell>
          <table:table-cell office:value-type="float" office:value="18.151201214675535" table:formula="of:=[.D17]/[.D$7]*100" table:style-name="ce23">
            <text:p>18.15<text:s/></text:p>
          </table:table-cell>
          <table:table-cell office:value-type="float" office:value="87753000" table:formula="of:=[.F7]-[.F12]" table:style-name="ce23">
            <text:p>87,753,000.00<text:s/></text:p>
          </table:table-cell>
          <table:table-cell office:value-type="float" office:value="7.2660956110970814" table:formula="of:=[.F17]/[.F$7]*100" table:style-name="ce23">
            <text:p>7.27<text:s/></text:p>
          </table:table-cell>
          <table:table-cell office:value-type="float" office:value="128967413" table:formula="of:=[.D17]-[.F17]" table:style-name="ce23">
            <text:p>128,967,413.00<text:s/></text:p>
          </table:table-cell>
          <table:table-cell office:value-type="float" office:value="146.96638633437033" table:formula="of:=[.H17]/[.F17]*100" table:style-name="ce21">
            <text:p>146.97<text:s/></text:p>
          </table:table-cell>
          <table:table-cell table:number-columns-repeated="16375"/>
        </table:table-row>
        <table:table-row table:style-name="ro6">
          <table:table-cell office:value-type="float" office:value="36187504" table:style-name="ce22">
            <text:p>36,187,504.00<text:s/></text:p>
          </table:table-cell>
          <table:table-cell office:value-type="float" office:value="3.5496884495562688" table:style-name="ce23">
            <text:p>3.55<text:s/></text:p>
          </table:table-cell>
          <table:table-cell office:value-type="string" table:style-name="ce24">
            <text:p>營業費用</text:p>
          </table:table-cell>
          <table:table-cell office:value-type="float" office:value="41472444" table:formula="of:=SUM([.D19:.D21])" table:style-name="ce23">
            <text:p>41,472,444.00<text:s/></text:p>
          </table:table-cell>
          <table:table-cell office:value-type="float" office:value="3.4734830258392093" table:formula="of:=[.D18]/[.D$7]*100" table:style-name="ce23">
            <text:p>3.47<text:s/></text:p>
          </table:table-cell>
          <table:table-cell office:value-type="float" office:value="62969000" table:formula="of:=SUM([.F19:.F21])" table:style-name="ce23">
            <text:p>62,969,000.00<text:s/></text:p>
          </table:table-cell>
          <table:table-cell office:value-type="float" office:value="5.2139388344007855" table:formula="of:=[.F18]/[.F$7]*100" table:style-name="ce23">
            <text:p>5.21<text:s/></text:p>
          </table:table-cell>
          <table:table-cell office:value-type="float" office:value="-21496556" table:formula="of:=[.D18]-[.F18]" table:style-name="ce23">
            <text:p>- 21,496,556.00<text:s/></text:p>
          </table:table-cell>
          <table:table-cell office:value-type="float" office:value="-34.138315679143702" table:formula="of:=[.H18]/[.F18]*100" table:style-name="ce21">
            <text:p>- 34.14<text:s/></text:p>
          </table:table-cell>
          <table:table-cell table:number-columns-repeated="16375"/>
        </table:table-row>
        <table:table-row table:style-name="ro6">
          <table:table-cell office:value-type="float" office:value="0" table:style-name="ce22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4">
            <text:p><text:s text:c="4"/>業務費用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D19]/[.D$7]*100" table:style-name="ce23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F19]/[.F$7]*100" table:style-name="ce23">
            <text:p>0.00<text:s/></text:p>
          </table:table-cell>
          <table:table-cell office:value-type="float" office:value="0" table:formula="of:=[.D19]-[.F19]" table:style-name="ce23">
            <text:p>0.0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5"/>
        </table:table-row>
        <table:table-row table:style-name="ro6">
          <table:table-cell office:value-type="float" office:value="36187504" table:style-name="ce22">
            <text:p>36,187,504.00<text:s/></text:p>
          </table:table-cell>
          <table:table-cell office:value-type="float" office:value="3.5496884495562688" table:style-name="ce23">
            <text:p>3.55<text:s/></text:p>
          </table:table-cell>
          <table:table-cell office:value-type="string" table:style-name="ce24">
            <text:p><text:s text:c="4"/>管理費用</text:p>
          </table:table-cell>
          <table:table-cell office:value-type="float" office:value="41472444" table:style-name="ce23">
            <text:p>41,472,444.00<text:s/></text:p>
          </table:table-cell>
          <table:table-cell office:value-type="float" office:value="3.4734830258392093" table:formula="of:=[.D20]/[.D$7]*100" table:style-name="ce23">
            <text:p>3.47<text:s/></text:p>
          </table:table-cell>
          <table:table-cell office:value-type="float" office:value="62969000" table:style-name="ce23">
            <text:p>62,969,000.00<text:s/></text:p>
          </table:table-cell>
          <table:table-cell office:value-type="float" office:value="5.2139388344007855" table:formula="of:=[.F20]/[.F$7]*100" table:style-name="ce23">
            <text:p>5.21<text:s/></text:p>
          </table:table-cell>
          <table:table-cell office:value-type="float" office:value="-21496556" table:formula="of:=[.D20]-[.F20]" table:style-name="ce23">
            <text:p>- 21,496,556.00<text:s/></text:p>
          </table:table-cell>
          <table:table-cell office:value-type="float" office:value="-34.138315679143702" table:formula="of:=[.H20]/[.F20]*100" table:style-name="ce21">
            <text:p>- 34.14<text:s/></text:p>
          </table:table-cell>
          <table:table-cell table:number-columns-repeated="16375"/>
        </table:table-row>
        <table:table-row table:style-name="ro6">
          <table:table-cell office:value-type="float" office:value="0" table:style-name="ce22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4">
            <text:p><text:s text:c="4"/>其他事業費用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D21]/[.D$7]*100" table:style-name="ce23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F21]/[.F$7]*100" table:style-name="ce23">
            <text:p>0.00<text:s/></text:p>
          </table:table-cell>
          <table:table-cell office:value-type="float" office:value="0" table:formula="of:=[.D21]-[.F21]" table:style-name="ce23">
            <text:p>0.0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5"/>
        </table:table-row>
        <table:table-row table:style-name="ro6">
          <table:table-cell office:value-type="float" office:value="119177339" table:style-name="ce22">
            <text:p>119,177,339.00<text:s/></text:p>
          </table:table-cell>
          <table:table-cell office:value-type="float" office:value="11.690290208939304" table:style-name="ce23">
            <text:p>11.69<text:s/></text:p>
          </table:table-cell>
          <table:table-cell office:value-type="string" table:style-name="ce24">
            <text:p>營業利益(損失)</text:p>
          </table:table-cell>
          <table:table-cell office:value-type="float" office:value="175247969" table:formula="of:=[.D17]-[.D18]" table:style-name="ce23">
            <text:p>175,247,969.00<text:s/></text:p>
          </table:table-cell>
          <table:table-cell office:value-type="float" office:value="14.677718188836325" table:formula="of:=[.D22]/[.D$7]*100" table:style-name="ce23">
            <text:p>14.68<text:s/></text:p>
          </table:table-cell>
          <table:table-cell office:value-type="float" office:value="24784000" table:formula="of:=[.F17]-[.F18]" table:style-name="ce23">
            <text:p>24,784,000.00<text:s/></text:p>
          </table:table-cell>
          <table:table-cell office:value-type="float" office:value="2.0521567766962958" table:formula="of:=[.F22]/[.F$7]*100" table:style-name="ce23">
            <text:p>2.05<text:s/></text:p>
          </table:table-cell>
          <table:table-cell office:value-type="float" office:value="150463969" table:formula="of:=[.D22]-[.F22]" table:style-name="ce23">
            <text:p>150,463,969.00<text:s/></text:p>
          </table:table-cell>
          <table:table-cell office:value-type="float" office:value="607.10123063266622" table:formula="of:=[.H22]/[.F22]*100" table:style-name="ce21">
            <text:p>607.10<text:s/></text:p>
          </table:table-cell>
          <table:table-cell table:number-columns-repeated="16375"/>
        </table:table-row>
        <table:table-row table:style-name="ro6">
          <table:table-cell office:value-type="float" office:value="10870490" table:style-name="ce22">
            <text:p>10,870,490.00<text:s/></text:p>
          </table:table-cell>
          <table:table-cell office:value-type="float" office:value="1.0663032408650492" table:style-name="ce23">
            <text:p>1.07<text:s/></text:p>
          </table:table-cell>
          <table:table-cell office:value-type="string" table:style-name="ce24">
            <text:p>營業外收入</text:p>
          </table:table-cell>
          <table:table-cell office:value-type="float" office:value="21259115" table:formula="of:=SUM([.D24:.D25])" table:style-name="ce23">
            <text:p>21,259,115.00<text:s/></text:p>
          </table:table-cell>
          <table:table-cell office:value-type="float" office:value="1.7805358926245998" table:formula="of:=[.D23]/[.D$7]*100" table:style-name="ce23">
            <text:p>1.78<text:s/></text:p>
          </table:table-cell>
          <table:table-cell office:value-type="float" office:value="33000000" table:formula="of:=SUM([.F24:.F25])" table:style-name="ce23">
            <text:p>33,000,000.00<text:s/></text:p>
          </table:table-cell>
          <table:table-cell office:value-type="float" office:value="2.7324553595455843" table:formula="of:=[.F23]/[.F$7]*100" table:style-name="ce23">
            <text:p>2.73<text:s/></text:p>
          </table:table-cell>
          <table:table-cell office:value-type="float" office:value="-11740885" table:formula="of:=[.D23]-[.F23]" table:style-name="ce23">
            <text:p>- 11,740,885.00<text:s/></text:p>
          </table:table-cell>
          <table:table-cell office:value-type="float" office:value="-35.578439393939391" table:formula="of:=[.H23]/[.F23]*100" table:style-name="ce21">
            <text:p>- 35.58<text:s/></text:p>
          </table:table-cell>
          <table:table-cell table:number-columns-repeated="16375"/>
        </table:table-row>
        <table:table-row table:style-name="ro6">
          <table:table-cell office:value-type="float" office:value="3071468" table:style-name="ce22">
            <text:p>3,071,468.00<text:s/></text:p>
          </table:table-cell>
          <table:table-cell office:value-type="float" office:value="0.30128506466712085" table:style-name="ce23">
            <text:p>0.30<text:s/></text:p>
          </table:table-cell>
          <table:table-cell office:value-type="string" table:style-name="ce24">
            <text:p><text:s text:c="4"/>財務收入</text:p>
          </table:table-cell>
          <table:table-cell office:value-type="float" office:value="4810025" table:style-name="ce23">
            <text:p>4,810,025.00<text:s/></text:p>
          </table:table-cell>
          <table:table-cell office:value-type="float" office:value="0.40285882817425089" table:formula="of:=[.D24]/[.D$7]*100" table:style-name="ce23">
            <text:p>0.40<text:s/></text:p>
          </table:table-cell>
          <table:table-cell office:value-type="float" office:value="3130000" table:style-name="ce23">
            <text:p>3,130,000.00<text:s/></text:p>
          </table:table-cell>
          <table:table-cell office:value-type="float" office:value="0.25916925076902059" table:formula="of:=[.F24]/[.F$7]*100" table:style-name="ce23">
            <text:p>0.26<text:s/></text:p>
          </table:table-cell>
          <table:table-cell office:value-type="float" office:value="1680025" table:formula="of:=[.D24]-[.F24]" table:style-name="ce23">
            <text:p>1,680,025.00<text:s/></text:p>
          </table:table-cell>
          <table:table-cell office:value-type="float" office:value="53.674920127795524" table:formula="of:=[.H24]/[.F24]*100" table:style-name="ce21">
            <text:p>53.67<text:s/></text:p>
          </table:table-cell>
          <table:table-cell table:number-columns-repeated="16375"/>
        </table:table-row>
        <table:table-row table:style-name="ro6">
          <table:table-cell office:value-type="float" office:value="7799022" table:style-name="ce22">
            <text:p>7,799,022.00<text:s/></text:p>
          </table:table-cell>
          <table:table-cell office:value-type="float" office:value="0.76501817619792822" table:style-name="ce23">
            <text:p>0.77<text:s/></text:p>
          </table:table-cell>
          <table:table-cell office:value-type="string" table:style-name="ce24">
            <text:p><text:s text:c="4"/>其他營業外收入</text:p>
          </table:table-cell>
          <table:table-cell office:value-type="float" office:value="16449090" table:style-name="ce23">
            <text:p>16,449,090.00<text:s/></text:p>
          </table:table-cell>
          <table:table-cell office:value-type="float" office:value="1.3776770644503489" table:formula="of:=[.D25]/[.D$7]*100" table:style-name="ce23">
            <text:p>1.38<text:s/></text:p>
          </table:table-cell>
          <table:table-cell office:value-type="float" office:value="29870000" table:style-name="ce23">
            <text:p>29,870,000.00<text:s/></text:p>
          </table:table-cell>
          <table:table-cell office:value-type="float" office:value="2.4732861087765636" table:formula="of:=[.F25]/[.F$7]*100" table:style-name="ce23">
            <text:p>2.47<text:s/></text:p>
          </table:table-cell>
          <table:table-cell office:value-type="float" office:value="-13420910" table:formula="of:=[.D25]-[.F25]" table:style-name="ce23">
            <text:p>- 13,420,910.00<text:s/></text:p>
          </table:table-cell>
          <table:table-cell office:value-type="float" office:value="-44.931067961165049" table:formula="of:=[.H25]/[.F25]*100" table:style-name="ce21">
            <text:p>- 44.93<text:s/></text:p>
          </table:table-cell>
          <table:table-cell table:number-columns-repeated="16375"/>
        </table:table-row>
        <table:table-row table:style-name="ro6">
          <table:table-cell office:value-type="float" office:value="52298808" table:style-name="ce22">
            <text:p>52,298,808.00<text:s/></text:p>
          </table:table-cell>
          <table:table-cell office:value-type="float" office:value="5.1300712722038249" table:style-name="ce23">
            <text:p>5.13<text:s/></text:p>
          </table:table-cell>
          <table:table-cell office:value-type="string" table:style-name="ce24">
            <text:p>營業外費用</text:p>
          </table:table-cell>
          <table:table-cell office:value-type="float" office:value="17530836" table:formula="of:=SUM([.D27:.D29])" table:style-name="ce23">
            <text:p>17,530,836.00<text:s/></text:p>
          </table:table-cell>
          <table:table-cell office:value-type="float" office:value="1.4682776176579067" table:formula="of:=[.D26]/[.D$7]*100" table:style-name="ce23">
            <text:p>1.47<text:s/></text:p>
          </table:table-cell>
          <table:table-cell office:value-type="float" office:value="1486000" table:formula="of:=SUM([.F27:.F29])" table:style-name="ce23">
            <text:p>1,486,000.00<text:s/></text:p>
          </table:table-cell>
          <table:table-cell office:value-type="float" office:value="0.12304329285711328" table:formula="of:=[.F26]/[.F$7]*100" table:style-name="ce23">
            <text:p>0.12<text:s/></text:p>
          </table:table-cell>
          <table:table-cell office:value-type="float" office:value="16044836" table:formula="of:=[.D26]-[.F26]" table:style-name="ce23">
            <text:p>16,044,836.00<text:s/></text:p>
          </table:table-cell>
          <table:table-cell office:value-type="float" office:value="1079.7332436069987" table:formula="of:=[.H26]/[.F26]*100" table:style-name="ce21">
            <text:p>1,079.73<text:s/></text:p>
          </table:table-cell>
          <table:table-cell table:number-columns-repeated="16375"/>
        </table:table-row>
        <table:table-row table:style-name="ro6">
          <table:table-cell office:value-type="float" office:value="0" table:style-name="ce22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4">
            <text:p><text:s text:c="4"/>財務費用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D27]/[.D$7]*100" table:style-name="ce23">
            <text:p>0.00<text:s/></text:p>
          </table:table-cell>
          <table:table-cell office:value-type="float" office:value="50000" table:style-name="ce23">
            <text:p>50,000.00<text:s/></text:p>
          </table:table-cell>
          <table:table-cell office:value-type="float" office:value="4.1400838780993703E-3" table:formula="of:=[.F27]/[.F$7]*100" table:style-name="ce23">
            <text:p>0.00<text:s/></text:p>
          </table:table-cell>
          <table:table-cell office:value-type="float" office:value="-50000" table:formula="of:=[.D27]-[.F27]" table:style-name="ce23">
            <text:p>- 50,000.00<text:s/></text:p>
          </table:table-cell>
          <table:table-cell office:value-type="float" office:value="-100" table:formula="of:=[.H27]/[.F27]*100" table:style-name="ce21">
            <text:p>- 100.00<text:s/></text:p>
          </table:table-cell>
          <table:table-cell table:number-columns-repeated="16375"/>
        </table:table-row>
        <table:table-row table:style-name="ro6" table:visibility="collapse">
          <table:table-cell office:value-type="float" office:value="0" table:style-name="ce22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4">
            <text:p><text:s text:c="4"/>什項費用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D28]/[.D$7]*100" table:style-name="ce23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F28]/[.F$7]*100" table:style-name="ce23">
            <text:p>0.00<text:s/></text:p>
          </table:table-cell>
          <table:table-cell office:value-type="float" office:value="0" table:formula="of:=[.D28]-[.F28]" table:style-name="ce23">
            <text:p>0.00<text:s/></text:p>
          </table:table-cell>
          <table:table-cell office:value-type="float" office:value="0" table:formula="of:=[.H28]/[.F28]*100" table:style-name="ce21">
            <text:p>#DIV/0!</text:p>
          </table:table-cell>
          <table:table-cell table:number-columns-repeated="16375"/>
        </table:table-row>
        <table:table-row table:style-name="ro6">
          <table:table-cell office:value-type="float" office:value="52298808" table:style-name="ce22">
            <text:p>52,298,808.00<text:s/></text:p>
          </table:table-cell>
          <table:table-cell office:value-type="float" office:value="5.1300712722038249" table:style-name="ce23">
            <text:p>5.13<text:s/></text:p>
          </table:table-cell>
          <table:table-cell office:value-type="string" table:style-name="ce24">
            <text:p><text:s text:c="4"/>其他營業外費用</text:p>
          </table:table-cell>
          <table:table-cell office:value-type="float" office:value="17530836" table:style-name="ce23">
            <text:p>17,530,836.00<text:s/></text:p>
          </table:table-cell>
          <table:table-cell office:value-type="float" office:value="1.4682776176579067" table:formula="of:=[.D29]/[.D$7]*100" table:style-name="ce23">
            <text:p>1.47<text:s/></text:p>
          </table:table-cell>
          <table:table-cell office:value-type="float" office:value="1436000" table:style-name="ce23">
            <text:p>1,436,000.00<text:s/></text:p>
          </table:table-cell>
          <table:table-cell office:value-type="float" office:value="0.11890320897901391" table:formula="of:=[.F29]/[.F$7]*100" table:style-name="ce23">
            <text:p>0.12<text:s/></text:p>
          </table:table-cell>
          <table:table-cell office:value-type="float" office:value="16094836" table:formula="of:=[.D29]-[.F29]" table:style-name="ce23">
            <text:p>16,094,836.00<text:s/></text:p>
          </table:table-cell>
          <table:table-cell office:value-type="float" office:value="1120.8103064066852" table:formula="of:=[.H29]/[.F29]*100" table:style-name="ce21">
            <text:p>1,120.81<text:s/></text:p>
          </table:table-cell>
          <table:table-cell table:number-columns-repeated="16375"/>
        </table:table-row>
        <table:table-row table:style-name="ro6">
          <table:table-cell office:value-type="float" office:value="-41428318" table:style-name="ce22">
            <text:p>- 41,428,318.00<text:s/></text:p>
          </table:table-cell>
          <table:table-cell office:value-type="float" office:value="-4.0637680313387756" table:style-name="ce23">
            <text:p>- 4.06<text:s/></text:p>
          </table:table-cell>
          <table:table-cell office:value-type="string" table:style-name="ce24">
            <text:p>營業外利益（損失─)<text:s/></text:p>
          </table:table-cell>
          <table:table-cell office:value-type="float" office:value="3728279" table:formula="of:=[.D23]-[.D26]" table:style-name="ce23">
            <text:p>3,728,279.00<text:s/></text:p>
          </table:table-cell>
          <table:table-cell office:value-type="float" office:value="0.31225827496669312" table:formula="of:=[.D30]/[.D$7]*100" table:style-name="ce23">
            <text:p>0.31<text:s/></text:p>
          </table:table-cell>
          <table:table-cell office:value-type="float" office:value="31514000" table:formula="of:=[.F23]-[.F26]" table:style-name="ce23">
            <text:p>31,514,000.00<text:s/></text:p>
          </table:table-cell>
          <table:table-cell office:value-type="float" office:value="2.6094120666884715" table:formula="of:=[.F30]/[.F$7]*100" table:style-name="ce23">
            <text:p>2.61<text:s/></text:p>
          </table:table-cell>
          <table:table-cell office:value-type="float" office:value="-27785721" table:formula="of:=[.D30]-[.F30]" table:style-name="ce23">
            <text:p>- 27,785,721.00<text:s/></text:p>
          </table:table-cell>
          <table:table-cell office:value-type="float" office:value="-88.169451672272629" table:formula="of:=[.H30]/[.F30]*100" table:style-name="ce21">
            <text:p>- 88.17<text:s/></text:p>
          </table:table-cell>
          <table:table-cell table:number-columns-repeated="16375"/>
        </table:table-row>
        <table:table-row table:style-name="ro6">
          <table:table-cell office:value-type="float" office:value="77749021" table:style-name="ce22">
            <text:p>77,749,021.00<text:s/></text:p>
          </table:table-cell>
          <table:table-cell office:value-type="float" office:value="7.6265221776005285" table:style-name="ce23">
            <text:p>7.63<text:s/></text:p>
          </table:table-cell>
          <table:table-cell office:value-type="string" table:style-name="ce24">
            <text:p>稅前純益(純損-)</text:p>
          </table:table-cell>
          <table:table-cell office:value-type="float" office:value="178976248" table:formula="of:=[.D22]+[.D30]" table:style-name="ce23">
            <text:p>178,976,248.00<text:s/></text:p>
          </table:table-cell>
          <table:table-cell office:value-type="float" office:value="14.989976463803018" table:formula="of:=[.D31]/[.D$7]*100" table:style-name="ce23">
            <text:p>14.99<text:s/></text:p>
          </table:table-cell>
          <table:table-cell office:value-type="float" office:value="56298000" table:formula="of:=[.F22]+[.F30]" table:style-name="ce23">
            <text:p>56,298,000.00<text:s/></text:p>
          </table:table-cell>
          <table:table-cell office:value-type="float" office:value="4.6615688433847673" table:formula="of:=[.F31]/[.F$7]*100" table:style-name="ce23">
            <text:p>4.66<text:s/></text:p>
          </table:table-cell>
          <table:table-cell office:value-type="float" office:value="122678248" table:formula="of:=[.D31]-[.F31]" table:style-name="ce23">
            <text:p>122,678,248.00<text:s/></text:p>
          </table:table-cell>
          <table:table-cell office:value-type="float" office:value="217.90871434153965" table:formula="of:=[.H31]/[.F31]*100" table:style-name="ce21">
            <text:p>217.91<text:s/></text:p>
          </table:table-cell>
          <table:table-cell table:number-columns-repeated="16375"/>
        </table:table-row>
        <table:table-row table:style-name="ro6">
          <table:table-cell office:value-type="float" office:value="3133593" table:style-name="ce22">
            <text:p>3,133,593.00<text:s/></text:p>
          </table:table-cell>
          <table:table-cell office:value-type="float" office:value="0.30737900236806548" table:style-name="ce23">
            <text:p>0.31<text:s/></text:p>
          </table:table-cell>
          <table:table-cell office:value-type="string" table:style-name="ce24">
            <text:p>所得稅費用(利益-)</text:p>
          </table:table-cell>
          <table:table-cell office:value-type="float" office:value="4234402" table:style-name="ce23">
            <text:p>4,234,402.00<text:s/></text:p>
          </table:table-cell>
          <table:table-cell office:value-type="float" office:value="0.35464810011147641" table:formula="of:=[.D32]/[.D$7]*100" table:style-name="ce23">
            <text:p>0.35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F32]/[.F$7]*100" table:style-name="ce23">
            <text:p>0.00<text:s/></text:p>
          </table:table-cell>
          <table:table-cell office:value-type="float" office:value="4234402" table:formula="of:=[.D32]-[.F32]" table:style-name="ce23">
            <text:p>4,234,402.00<text:s/></text:p>
          </table:table-cell>
          <table:table-cell office:value-type="float" office:value="0" table:style-name="ce180">
            <text:p>0.00<text:s/></text:p>
          </table:table-cell>
          <table:table-cell table:number-columns-repeated="16375"/>
        </table:table-row>
        <table:table-row table:style-name="ro6">
          <table:table-cell office:value-type="float" office:value="74615428" table:style-name="ce25">
            <text:p>74,615,428.00<text:s/></text:p>
          </table:table-cell>
          <table:table-cell office:value-type="float" office:value="7.3191431752324618" table:style-name="ce26">
            <text:p>7.32<text:s/></text:p>
          </table:table-cell>
          <table:table-cell office:value-type="string" table:style-name="ce27">
            <text:p>本期純益（損失─）</text:p>
          </table:table-cell>
          <table:table-cell office:value-type="float" office:value="174741846" table:formula="of:=[.D31]-[.D32]" table:style-name="ce26">
            <text:p>174,741,846.00<text:s/></text:p>
          </table:table-cell>
          <table:table-cell office:value-type="float" office:value="14.63532836369154" table:formula="of:=[.D33]/[.D$7]*100" table:style-name="ce23">
            <text:p>14.64<text:s/></text:p>
          </table:table-cell>
          <table:table-cell office:value-type="float" office:value="56298000" table:formula="of:=[.F31]-[.F32]" table:style-name="ce26">
            <text:p>56,298,000.00<text:s/></text:p>
          </table:table-cell>
          <table:table-cell office:value-type="float" office:value="4.6615688433847673" table:formula="of:=[.F33]/[.F$7]*100" table:style-name="ce23">
            <text:p>4.66<text:s/></text:p>
          </table:table-cell>
          <table:table-cell office:value-type="float" office:value="118443846" table:formula="of:=[.D33]-[.F33]" table:style-name="ce26">
            <text:p>118,443,846.00<text:s/></text:p>
          </table:table-cell>
          <table:table-cell office:value-type="float" office:value="210.38730683150376" table:formula="of:=[.H33]/[.F33]*100" table:style-name="ce28">
            <text:p>210.39<text:s/></text:p>
          </table:table-cell>
          <table:table-cell table:number-columns-repeated="16375"/>
        </table:table-row>
        <table:table-row table:style-name="ro6"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table-cell table:number-columns-repeated="16377" table:style-name="ce2"/>
        </table:table-row>
        <table:table-row table:style-name="ro6">
          <table:table-cell table:number-columns-repeated="5" table:style-name="ce15"/>
          <table:table-cell table:style-name="ce31"/>
          <table:table-cell table:style-name="ce15"/>
          <table:table-cell table:number-columns-repeated="16377" table:style-name="ce2"/>
        </table:table-row>
        <table:table-row table:number-rows-repeated="13" table:style-name="ro6">
          <table:table-cell table:number-columns-repeated="5" table:style-name="ce2"/>
          <table:table-cell table:style-name="ce31"/>
          <table:table-cell table:number-columns-repeated="16378" table:style-name="ce2"/>
        </table:table-row>
        <table:table-row table:number-rows-repeated="13" table:style-name="ro6">
          <table:table-cell table:number-columns-repeated="5"/>
          <table:table-cell table:style-name="ce31"/>
          <table:table-cell table:number-columns-repeated="16378"/>
        </table:table-row>
        <table:table-row table:number-rows-repeated="1048515" table:style-name="ro6">
          <table:table-cell table:number-columns-repeated="16384"/>
        </table:table-row>
      </table:table>
      <table:table table:name="營業基金-損益綜計2" table:style-name="ta2">
        <table:table-column table:style-name="co9" table:default-cell-style-name="ce35"/>
        <table:table-column table:style-name="co10" table:default-cell-style-name="ce35"/>
        <table:table-column table:style-name="co4" table:default-cell-style-name="ce35"/>
        <table:table-column table:style-name="co10" table:default-cell-style-name="ce35"/>
        <table:table-column table:style-name="co4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8" table:number-columns-repeated="16375" table:default-cell-style-name="ce35"/>
        <table:table-row table:style-name="ro1">
          <table:table-cell office:value-type="string" table:style-name="ce32">
            <text:p><text:s text:c="13"/><text:span text:style-name="T1">新竹縣附屬單位決算<text:s/></text:span></text:p>
          </table:table-cell>
          <table:table-cell table:style-name="ce33"/>
          <table:table-cell table:style-name="ce32"/>
          <table:table-cell table:number-columns-repeated="9" table:style-name="ce34"/>
          <table:table-cell table:number-columns-repeated="16372" table:style-name="ce35"/>
        </table:table-row>
        <table:table-row table:style-name="ro2">
          <table:table-cell table:style-name="ce36"/>
          <table:table-cell office:value-type="string" table:style-name="ce36">
            <text:p><text:s text:c="25"/>損 益 綜 計 表</text:p>
          </table:table-cell>
          <table:table-cell table:style-name="ce36"/>
          <table:table-cell table:number-columns-repeated="2" table:style-name="ce3"/>
          <table:table-cell table:style-name="ce35"/>
          <table:table-cell table:style-name="ce5"/>
          <table:table-cell office:value-type="string" table:style-name="ce5">
            <text:p><text:s text:c="7"/>(依機關別分列)</text:p>
          </table:table-cell>
          <table:table-cell table:number-columns-repeated="2" table:style-name="ce37"/>
          <table:table-cell table:style-name="ce38"/>
          <table:table-cell table:style-name="ce39"/>
          <table:table-cell table:number-columns-repeated="5" table:style-name="ce8"/>
          <table:table-cell table:number-columns-repeated="16367"/>
        </table:table-row>
        <table:table-row table:style-name="ro3">
          <table:table-cell office:value-type="string" table:number-columns-spanned="9" table:number-rows-spanned="1" table:style-name="ce202">
            <text:p><text:s text:c="25"/>中華民國94年度<text:s text:c="18"/><text:span text:style-name="T7">單位:新臺幣元</text:span></text:p>
          </table:table-cell>
          <table:covered-table-cell table:number-columns-repeated="8"/>
          <table:table-cell table:style-name="ce40"/>
          <table:table-cell table:style-name="ce41"/>
          <table:table-cell table:style-name="ce42"/>
          <table:table-cell table:number-columns-repeated="2" table:style-name="ce8"/>
          <table:table-cell table:style-name="ce12"/>
          <table:table-cell table:number-columns-repeated="2" table:style-name="ce8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59">
            <text:p>科 <text:s text:c="5"/>目</text:p>
          </table:table-cell>
          <table:table-cell office:value-type="string" table:number-columns-spanned="2" table:number-rows-spanned="1" table:style-name="ce260">
            <text:p>合 <text:s text:c="7"/>計(審定)</text:p>
          </table:table-cell>
          <table:covered-table-cell/>
          <table:table-cell office:value-type="string" table:number-columns-spanned="2" table:number-rows-spanned="1" table:style-name="ce260">
            <text:p><text:s/>新竹縣瓦斯管理處</text:p>
          </table:table-cell>
          <table:covered-table-cell/>
          <table:table-cell office:value-type="string" table:number-columns-spanned="2" table:number-rows-spanned="1" table:style-name="ce261">
            <text:p><text:s text:c="2"/>新竹肉品市場股份有限公司</text:p>
          </table:table-cell>
          <table:covered-table-cell/>
          <table:table-cell office:value-type="string" table:number-columns-spanned="2" table:number-rows-spanned="1" table:style-name="ce262">
            <text:p>新竹縣地方產業股份有限公司</text:p>
          </table:table-cell>
          <table:covered-table-cell/>
          <table:table-cell table:number-columns-repeated="3" table:style-name="ce43"/>
          <table:table-cell table:number-columns-repeated="16372" table:style-name="ce35"/>
        </table:table-row>
        <table:table-row table:style-name="ro4">
          <table:covered-table-cell/>
          <table:table-cell office:value-type="string" table:style-name="ce44">
            <text:p>金 <text:s/>額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金 <text:s/>額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金 <text:s/>額</text:p>
          </table:table-cell>
          <table:table-cell office:value-type="string" table:style-name="ce45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7">
            <text:p>%</text:p>
          </table:table-cell>
          <table:table-cell table:number-columns-repeated="16375" table:style-name="ce35"/>
        </table:table-row>
        <table:table-row table:style-name="ro7">
          <table:table-cell office:value-type="string" table:style-name="ce48">
            <text:p>營業收入</text:p>
          </table:table-cell>
          <table:table-cell office:value-type="float" office:value="1193972842" table:formula="of:=SUM([.B7:.B10])" table:style-name="ce19">
            <text:p>1,193,972,842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144085439" table:formula="of:=SUM([.D7:.D10])" table:style-name="ce19">
            <text:p>1,144,085,439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49887403" table:formula="of:=SUM([.F7:.F10])" table:style-name="ce19">
            <text:p>49,887,403.00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0" table:formula="of:=SUM([.H7:.H10])" table:style-name="ce19">
            <text:p>0.00<text:s/></text:p>
          </table:table-cell>
          <table:table-cell table:style-name="ce50"/>
          <table:table-cell table:number-columns-repeated="16375" table:style-name="ce35"/>
        </table:table-row>
        <table:table-row table:style-name="ro7">
          <table:table-cell office:value-type="string" table:style-name="ce51">
            <text:p><text:s text:c="4"/>勞務收入</text:p>
          </table:table-cell>
          <table:table-cell office:value-type="float" office:value="38403625" table:formula="of:=[.D7]+[.F7]+[.H7]" table:style-name="ce23">
            <text:p>38,403,625.00<text:s/></text:p>
          </table:table-cell>
          <table:table-cell office:value-type="float" office:value="3.2164571629343643" table:formula="of:=[.B7]/[.B$6]*100" table:style-name="ce23">
            <text:p>3.2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D7]/[.D$6]*100" table:style-name="ce23">
            <text:p>0.00<text:s/></text:p>
          </table:table-cell>
          <table:table-cell office:value-type="float" office:value="38403625" table:style-name="ce23">
            <text:p>38,403,625.00<text:s/></text:p>
          </table:table-cell>
          <table:table-cell office:value-type="float" office:value="76.980605705211786" table:formula="of:=[.F7]/[.F$6]*100" table:style-name="ce52">
            <text:p>76.98<text:s/></text:p>
          </table:table-cell>
          <table:table-cell office:value-type="float" office:value="0" table:style-name="ce23">
            <text:p>0.00<text:s/></text:p>
          </table:table-cell>
          <table:table-cell table:style-name="ce53"/>
          <table:table-cell table:number-columns-repeated="16375" table:style-name="ce35"/>
        </table:table-row>
        <table:table-row table:style-name="ro7">
          <table:table-cell office:value-type="string" table:style-name="ce51">
            <text:p><text:s text:c="4"/>銷貨收入</text:p>
          </table:table-cell>
          <table:table-cell office:value-type="float" office:value="896043207" table:formula="of:=[.D8]+[.F8]+[.H8]" table:style-name="ce23">
            <text:p>896,043,207.00<text:s/></text:p>
          </table:table-cell>
          <table:table-cell office:value-type="float" office:value="75.047201701761992" table:formula="of:=[.B8]/[.B$6]*100" table:style-name="ce23">
            <text:p>75.05<text:s/></text:p>
          </table:table-cell>
          <table:table-cell office:value-type="float" office:value="896043207" table:style-name="ce23">
            <text:p>896,043,207.00<text:s/></text:p>
          </table:table-cell>
          <table:table-cell office:value-type="float" office:value="78.319605901391071" table:formula="of:=[.D8]/[.D$6]*100" table:style-name="ce23">
            <text:p>78.3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F8]/[.F$6]*100" table:style-name="ce52">
            <text:p>0.00<text:s/></text:p>
          </table:table-cell>
          <table:table-cell office:value-type="float" office:value="0" table:style-name="ce23">
            <text:p>0.00<text:s/></text:p>
          </table:table-cell>
          <table:table-cell table:style-name="ce53"/>
          <table:table-cell table:number-columns-repeated="16375" table:style-name="ce35"/>
        </table:table-row>
        <table:table-row table:style-name="ro7">
          <table:table-cell office:value-type="string" table:style-name="ce51">
            <text:p><text:s text:c="4"/>印刷出版廣告收入</text:p>
          </table:table-cell>
          <table:table-cell office:value-type="float" office:value="0" table:formula="of:=[.D9]+[.F9]+[.H9]" table:style-name="ce23">
            <text:p>0.00<text:s/></text:p>
          </table:table-cell>
          <table:table-cell office:value-type="float" office:value="0" table:formula="of:=[.B9]/[.B$6]*100" table:style-name="ce23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D9]/[.D$6]*100" table:style-name="ce23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F9]/[.F$6]*100" table:style-name="ce52">
            <text:p>0.00<text:s/></text:p>
          </table:table-cell>
          <table:table-cell office:value-type="float" office:value="0" table:style-name="ce23">
            <text:p>0.00<text:s/></text:p>
          </table:table-cell>
          <table:table-cell table:style-name="ce53"/>
          <table:table-cell table:number-columns-repeated="16375" table:style-name="ce35"/>
        </table:table-row>
        <table:table-row table:style-name="ro7">
          <table:table-cell office:value-type="string" table:style-name="ce51">
            <text:p><text:s text:c="4"/>其他營業收入</text:p>
          </table:table-cell>
          <table:table-cell office:value-type="float" office:value="259526010" table:formula="of:=[.D10]+[.F10]+[.H10]" table:style-name="ce23">
            <text:p>259,526,010.00<text:s/></text:p>
          </table:table-cell>
          <table:table-cell office:value-type="float" office:value="21.736341135303647" table:formula="of:=[.B10]/[.B$6]*100" table:style-name="ce23">
            <text:p>21.74<text:s/></text:p>
          </table:table-cell>
          <table:table-cell office:value-type="float" office:value="248042232" table:style-name="ce23">
            <text:p>248,042,232.00<text:s/></text:p>
          </table:table-cell>
          <table:table-cell office:value-type="float" office:value="21.680394098608925" table:formula="of:=[.D10]/[.D$6]*100" table:style-name="ce23">
            <text:p>21.68<text:s/></text:p>
          </table:table-cell>
          <table:table-cell office:value-type="float" office:value="11483778" table:style-name="ce23">
            <text:p>11,483,778.00<text:s/></text:p>
          </table:table-cell>
          <table:table-cell office:value-type="float" office:value="23.019394294788206" table:formula="of:=[.F10]/[.F$6]*100" table:style-name="ce52">
            <text:p>23.02<text:s/></text:p>
          </table:table-cell>
          <table:table-cell office:value-type="float" office:value="0" table:style-name="ce23">
            <text:p>0.00<text:s/></text:p>
          </table:table-cell>
          <table:table-cell table:style-name="ce53"/>
          <table:table-cell table:number-columns-repeated="16375" table:style-name="ce35"/>
        </table:table-row>
        <table:table-row table:style-name="ro7">
          <table:table-cell office:value-type="string" table:style-name="ce51">
            <text:p>營業成本</text:p>
          </table:table-cell>
          <table:table-cell office:value-type="float" office:value="977252429" table:formula="of:=SUM([.B12:.B15])" table:style-name="ce23">
            <text:p>977,252,429.00<text:s/></text:p>
          </table:table-cell>
          <table:table-cell office:value-type="float" office:value="81.848798785324462" table:formula="of:=[.B11]/[.B$6]*100" table:style-name="ce23">
            <text:p>81.85<text:s/></text:p>
          </table:table-cell>
          <table:table-cell office:value-type="float" office:value="934243599" table:formula="of:=SUM([.D12:.D15])" table:style-name="ce23">
            <text:p>934,243,599.00<text:s/></text:p>
          </table:table-cell>
          <table:table-cell office:value-type="float" office:value="81.65855163899171" table:formula="of:=[.D11]/[.D$6]*100" table:style-name="ce23">
            <text:p>81.66<text:s/></text:p>
          </table:table-cell>
          <table:table-cell office:value-type="float" office:value="43008830" table:formula="of:=SUM([.F12:.F15])" table:style-name="ce23">
            <text:p>43,008,830.00<text:s/></text:p>
          </table:table-cell>
          <table:table-cell office:value-type="float" office:value="86.211803809470695" table:formula="of:=[.F11]/[.F$6]*100" table:style-name="ce52">
            <text:p>86.21<text:s/></text:p>
          </table:table-cell>
          <table:table-cell office:value-type="float" office:value="0" table:formula="of:=SUM([.H12:.H15])" table:style-name="ce23">
            <text:p>0.00<text:s/></text:p>
          </table:table-cell>
          <table:table-cell table:style-name="ce53"/>
          <table:table-cell table:number-columns-repeated="16375" table:style-name="ce35"/>
        </table:table-row>
        <table:table-row table:style-name="ro7">
          <table:table-cell office:value-type="string" table:style-name="ce51">
            <text:p><text:s text:c="4"/>勞務成本</text:p>
          </table:table-cell>
          <table:table-cell office:value-type="float" office:value="42427539" table:formula="of:=[.D12]+[.F12]+[.H12]" table:style-name="ce23">
            <text:p>42,427,539.00<text:s/></text:p>
          </table:table-cell>
          <table:table-cell office:value-type="float" office:value="3.553476051342213" table:formula="of:=[.B12]/[.B$6]*100" table:style-name="ce23">
            <text:p>3.55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D12]/[.D$6]*100" table:style-name="ce23">
            <text:p>0.00<text:s/></text:p>
          </table:table-cell>
          <table:table-cell office:value-type="float" office:value="42427539" table:style-name="ce23">
            <text:p>42,427,539.00<text:s/></text:p>
          </table:table-cell>
          <table:table-cell office:value-type="float" office:value="85.046597835529752" table:formula="of:=[.F12]/[.F$6]*100" table:style-name="ce52">
            <text:p>85.05<text:s/></text:p>
          </table:table-cell>
          <table:table-cell office:value-type="float" office:value="0" table:style-name="ce23">
            <text:p>0.00<text:s/></text:p>
          </table:table-cell>
          <table:table-cell table:style-name="ce53"/>
          <table:table-cell table:number-columns-repeated="16375" table:style-name="ce35"/>
        </table:table-row>
        <table:table-row table:style-name="ro7">
          <table:table-cell office:value-type="string" table:style-name="ce51">
            <text:p><text:s text:c="4"/>銷貨成本</text:p>
          </table:table-cell>
          <table:table-cell office:value-type="float" office:value="934243599" table:formula="of:=[.D13]+[.F13]+[.H13]" table:style-name="ce23">
            <text:p>934,243,599.00<text:s/></text:p>
          </table:table-cell>
          <table:table-cell office:value-type="float" office:value="78.246637288254163" table:formula="of:=[.B13]/[.B$6]*100" table:style-name="ce23">
            <text:p>78.25<text:s/></text:p>
          </table:table-cell>
          <table:table-cell office:value-type="float" office:value="934243599" table:formula="of:=867423363+66820236" table:style-name="ce23">
            <text:p>934,243,599.00<text:s/></text:p>
          </table:table-cell>
          <table:table-cell office:value-type="float" office:value="81.65855163899171" table:formula="of:=[.D13]/[.D$6]*100" table:style-name="ce23">
            <text:p>81.66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F13]/[.F$6]*100" table:style-name="ce52">
            <text:p>0.00<text:s/></text:p>
          </table:table-cell>
          <table:table-cell office:value-type="float" office:value="0" table:style-name="ce23">
            <text:p>0.00<text:s/></text:p>
          </table:table-cell>
          <table:table-cell table:style-name="ce53"/>
          <table:table-cell table:number-columns-repeated="16375" table:style-name="ce35"/>
        </table:table-row>
        <table:table-row table:style-name="ro7">
          <table:table-cell office:value-type="string" table:style-name="ce51">
            <text:p><text:s text:c="4"/>金融保險成本</text:p>
          </table:table-cell>
          <table:table-cell office:value-type="float" office:value="0" table:formula="of:=[.D14]+[.F14]+[.H14]" table:style-name="ce23">
            <text:p>0.00<text:s/></text:p>
          </table:table-cell>
          <table:table-cell office:value-type="float" office:value="0" table:formula="of:=[.B14]/[.B$6]*100" table:style-name="ce23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D14]/[.D$6]*100" table:style-name="ce23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F14]/[.F$6]*100" table:style-name="ce52">
            <text:p>0.00<text:s/></text:p>
          </table:table-cell>
          <table:table-cell office:value-type="float" office:value="0" table:style-name="ce23">
            <text:p>0.00<text:s/></text:p>
          </table:table-cell>
          <table:table-cell table:style-name="ce53"/>
          <table:table-cell table:number-columns-repeated="16375" table:style-name="ce35"/>
        </table:table-row>
        <table:table-row table:style-name="ro7">
          <table:table-cell office:value-type="string" table:style-name="ce51">
            <text:p><text:s text:c="4"/>其他營業成本</text:p>
          </table:table-cell>
          <table:table-cell office:value-type="float" office:value="581291" table:formula="of:=[.D15]+[.F15]+[.H15]" table:style-name="ce23">
            <text:p>581,291.00<text:s/></text:p>
          </table:table-cell>
          <table:table-cell office:value-type="float" office:value="4.8685445728086335E-2" table:formula="of:=[.B15]/[.B$6]*100" table:style-name="ce23">
            <text:p>0.05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D15]/[.D$6]*100" table:style-name="ce23">
            <text:p>0.00<text:s/></text:p>
          </table:table-cell>
          <table:table-cell office:value-type="float" office:value="581291" table:style-name="ce23">
            <text:p>581,291.00<text:s/></text:p>
          </table:table-cell>
          <table:table-cell office:value-type="float" office:value="1.1652059739409566" table:formula="of:=[.F15]/[.F$6]*100" table:style-name="ce52">
            <text:p>1.17<text:s/></text:p>
          </table:table-cell>
          <table:table-cell office:value-type="float" office:value="0" table:style-name="ce23">
            <text:p>0.00<text:s/></text:p>
          </table:table-cell>
          <table:table-cell table:style-name="ce53"/>
          <table:table-cell table:number-columns-repeated="16375" table:style-name="ce35"/>
        </table:table-row>
        <table:table-row table:style-name="ro7">
          <table:table-cell office:value-type="string" table:style-name="ce51">
            <text:p>營業毛利(毛損)</text:p>
          </table:table-cell>
          <table:table-cell office:value-type="float" office:value="216720413" table:formula="of:=[.B6]-[.B11]" table:style-name="ce23">
            <text:p>216,720,413.00<text:s/></text:p>
          </table:table-cell>
          <table:table-cell office:value-type="float" office:value="18.151201214675535" table:formula="of:=[.B16]/[.B$6]*100" table:style-name="ce23">
            <text:p>18.15<text:s/></text:p>
          </table:table-cell>
          <table:table-cell office:value-type="float" office:value="209841840" table:formula="of:=[.D6]-[.D11]" table:style-name="ce23">
            <text:p>209,841,840.00<text:s/></text:p>
          </table:table-cell>
          <table:table-cell office:value-type="float" office:value="18.34144836100829" table:formula="of:=[.D16]/[.D$6]*100" table:style-name="ce23">
            <text:p>18.34<text:s/></text:p>
          </table:table-cell>
          <table:table-cell office:value-type="float" office:value="6878573" table:formula="of:=[.F6]-[.F11]" table:style-name="ce23">
            <text:p>6,878,573.00<text:s/></text:p>
          </table:table-cell>
          <table:table-cell office:value-type="float" office:value="13.7881961905293" table:formula="of:=[.F16]/[.F$6]*100" table:style-name="ce52">
            <text:p>13.79<text:s/></text:p>
          </table:table-cell>
          <table:table-cell office:value-type="float" office:value="0" table:formula="of:=[.H6]-[.H11]" table:style-name="ce23">
            <text:p>0.00<text:s/></text:p>
          </table:table-cell>
          <table:table-cell table:style-name="ce53"/>
          <table:table-cell table:number-columns-repeated="16375" table:style-name="ce35"/>
        </table:table-row>
        <table:table-row table:style-name="ro7">
          <table:table-cell office:value-type="string" table:style-name="ce51">
            <text:p>營業費用</text:p>
          </table:table-cell>
          <table:table-cell office:value-type="float" office:value="41472444" table:formula="of:=SUM([.B18:.B20])" table:style-name="ce23">
            <text:p>41,472,444.00<text:s/></text:p>
          </table:table-cell>
          <table:table-cell office:value-type="float" office:value="3.4734830258392093" table:formula="of:=[.B17]/[.B$6]*100" table:style-name="ce23">
            <text:p>3.47<text:s/></text:p>
          </table:table-cell>
          <table:table-cell office:value-type="float" office:value="39710348" table:formula="of:=SUM([.D18:.D20])" table:style-name="ce23">
            <text:p>39,710,348.00<text:s/></text:p>
          </table:table-cell>
          <table:table-cell office:value-type="float" office:value="3.4709250416393069" table:formula="of:=[.D17]/[.D$6]*100" table:style-name="ce23">
            <text:p>3.47<text:s/></text:p>
          </table:table-cell>
          <table:table-cell office:value-type="float" office:value="0" table:formula="of:=SUM([.F18:.F20])" table:style-name="ce23">
            <text:p>0.00<text:s/></text:p>
          </table:table-cell>
          <table:table-cell office:value-type="float" office:value="0" table:formula="of:=[.F17]/[.F$6]*100" table:style-name="ce52">
            <text:p>0.00<text:s/></text:p>
          </table:table-cell>
          <table:table-cell office:value-type="float" office:value="1762096" table:formula="of:=SUM([.H18:.H20])" table:style-name="ce23">
            <text:p>1,762,096.00<text:s/></text:p>
          </table:table-cell>
          <table:table-cell table:style-name="ce54"/>
          <table:table-cell table:number-columns-repeated="16375"/>
        </table:table-row>
        <table:table-row table:style-name="ro7">
          <table:table-cell office:value-type="string" table:style-name="ce51">
            <text:p><text:s text:c="4"/>業務費用</text:p>
          </table:table-cell>
          <table:table-cell office:value-type="float" office:value="0" table:formula="of:=[.D18]+[.F18]+[.H18]" table:style-name="ce23">
            <text:p>0.00<text:s/></text:p>
          </table:table-cell>
          <table:table-cell office:value-type="float" office:value="0" table:formula="of:=[.B18]/[.B$6]*100" table:style-name="ce23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D18]/[.D$6]*100" table:style-name="ce23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F18]/[.F$6]*100" table:style-name="ce52">
            <text:p>0.00<text:s/></text:p>
          </table:table-cell>
          <table:table-cell office:value-type="float" office:value="0" table:style-name="ce23">
            <text:p>0.00<text:s/></text:p>
          </table:table-cell>
          <table:table-cell table:style-name="ce54"/>
          <table:table-cell table:number-columns-repeated="16375"/>
        </table:table-row>
        <table:table-row table:style-name="ro7">
          <table:table-cell office:value-type="string" table:style-name="ce51">
            <text:p><text:s text:c="4"/>管理費用</text:p>
          </table:table-cell>
          <table:table-cell office:value-type="float" office:value="41472444" table:formula="of:=[.D19]+[.F19]+[.H19]" table:style-name="ce23">
            <text:p>41,472,444.00<text:s/></text:p>
          </table:table-cell>
          <table:table-cell office:value-type="float" office:value="3.4734830258392093" table:formula="of:=[.B19]/[.B$6]*100" table:style-name="ce23">
            <text:p>3.47<text:s/></text:p>
          </table:table-cell>
          <table:table-cell office:value-type="float" office:value="39710348" table:style-name="ce23">
            <text:p>39,710,348.00<text:s/></text:p>
          </table:table-cell>
          <table:table-cell office:value-type="float" office:value="3.4709250416393069" table:formula="of:=[.D19]/[.D$6]*100" table:style-name="ce23">
            <text:p>3.47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F19]/[.F$6]*100" table:style-name="ce52">
            <text:p>0.00<text:s/></text:p>
          </table:table-cell>
          <table:table-cell office:value-type="float" office:value="1762096" table:style-name="ce23">
            <text:p>1,762,096.00<text:s/></text:p>
          </table:table-cell>
          <table:table-cell table:style-name="ce53"/>
          <table:table-cell table:number-columns-repeated="16375"/>
        </table:table-row>
        <table:table-row table:style-name="ro7">
          <table:table-cell office:value-type="string" table:style-name="ce51">
            <text:p><text:s text:c="4"/>其他事業費用</text:p>
          </table:table-cell>
          <table:table-cell office:value-type="float" office:value="0" table:formula="of:=[.D20]+[.F20]+[.H20]" table:style-name="ce23">
            <text:p>0.00<text:s/></text:p>
          </table:table-cell>
          <table:table-cell office:value-type="float" office:value="0" table:formula="of:=[.B20]/[.B$6]*100" table:style-name="ce23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D20]/[.D$6]*100" table:style-name="ce23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F20]/[.F$6]*100" table:style-name="ce52">
            <text:p>0.00<text:s/></text:p>
          </table:table-cell>
          <table:table-cell office:value-type="float" office:value="0" table:style-name="ce23">
            <text:p>0.00<text:s/></text:p>
          </table:table-cell>
          <table:table-cell table:style-name="ce54"/>
          <table:table-cell table:number-columns-repeated="16375"/>
        </table:table-row>
        <table:table-row table:style-name="ro7">
          <table:table-cell office:value-type="string" table:style-name="ce51">
            <text:p>營業利益(損失)</text:p>
          </table:table-cell>
          <table:table-cell office:value-type="float" office:value="175247969" table:formula="of:=[.B16]-[.B17]" table:style-name="ce23">
            <text:p>175,247,969.00<text:s/></text:p>
          </table:table-cell>
          <table:table-cell office:value-type="float" office:value="14.677718188836325" table:formula="of:=[.B21]/[.B$6]*100" table:style-name="ce23">
            <text:p>14.68<text:s/></text:p>
          </table:table-cell>
          <table:table-cell office:value-type="float" office:value="170131492" table:formula="of:=[.D16]-[.D17]" table:style-name="ce23">
            <text:p>170,131,492.00<text:s/></text:p>
          </table:table-cell>
          <table:table-cell office:value-type="float" office:value="14.870523319368983" table:formula="of:=[.D21]/[.D$6]*100" table:style-name="ce23">
            <text:p>14.87<text:s/></text:p>
          </table:table-cell>
          <table:table-cell office:value-type="float" office:value="6878573" table:formula="of:=[.F16]-[.F17]" table:style-name="ce23">
            <text:p>6,878,573.00<text:s/></text:p>
          </table:table-cell>
          <table:table-cell office:value-type="float" office:value="13.7881961905293" table:formula="of:=[.F21]/[.F$6]*100" table:style-name="ce52">
            <text:p>13.79<text:s/></text:p>
          </table:table-cell>
          <table:table-cell office:value-type="float" office:value="-1762096" table:formula="of:=[.H16]-[.H17]" table:style-name="ce23">
            <text:p>- 1,762,096.00<text:s/></text:p>
          </table:table-cell>
          <table:table-cell table:style-name="ce53"/>
          <table:table-cell table:number-columns-repeated="16375"/>
        </table:table-row>
        <table:table-row table:style-name="ro7">
          <table:table-cell office:value-type="string" table:style-name="ce51">
            <text:p>營業外收入</text:p>
          </table:table-cell>
          <table:table-cell office:value-type="float" office:value="21259115" table:formula="of:=SUM([.B23:.B24])" table:style-name="ce23">
            <text:p>21,259,115.00<text:s/></text:p>
          </table:table-cell>
          <table:table-cell office:value-type="float" office:value="1.7805358926245998" table:formula="of:=[.B22]/[.B$6]*100" table:style-name="ce23">
            <text:p>1.78<text:s/></text:p>
          </table:table-cell>
          <table:table-cell office:value-type="float" office:value="18673487" table:formula="of:=SUM([.D23:.D24])" table:style-name="ce23">
            <text:p>18,673,487.00<text:s/></text:p>
          </table:table-cell>
          <table:table-cell office:value-type="float" office:value="1.6321759165400933" table:formula="of:=[.D22]/[.D$6]*100" table:style-name="ce23">
            <text:p>1.63<text:s/></text:p>
          </table:table-cell>
          <table:table-cell office:value-type="float" office:value="2560284" table:formula="of:=SUM([.F23:.F24])" table:style-name="ce23">
            <text:p>2,560,284.00<text:s/></text:p>
          </table:table-cell>
          <table:table-cell office:value-type="float" office:value="5.1321252381087064" table:formula="of:=[.F22]/[.F$6]*100" table:style-name="ce52">
            <text:p>5.13<text:s/></text:p>
          </table:table-cell>
          <table:table-cell office:value-type="float" office:value="25344" table:formula="of:=SUM([.H23:.H24])" table:style-name="ce23">
            <text:p>25,344.00<text:s/></text:p>
          </table:table-cell>
          <table:table-cell table:style-name="ce53"/>
          <table:table-cell table:number-columns-repeated="16375"/>
        </table:table-row>
        <table:table-row table:style-name="ro7">
          <table:table-cell office:value-type="string" table:style-name="ce51">
            <text:p><text:s text:c="4"/>財務收入</text:p>
          </table:table-cell>
          <table:table-cell office:value-type="float" office:value="4810025" table:formula="of:=[.D23]+[.F23]+[.H23]" table:style-name="ce23">
            <text:p>4,810,025.00<text:s/></text:p>
          </table:table-cell>
          <table:table-cell office:value-type="float" office:value="0.40285882817425089" table:formula="of:=[.B23]/[.B$6]*100" table:style-name="ce23">
            <text:p>0.40<text:s/></text:p>
          </table:table-cell>
          <table:table-cell office:value-type="float" office:value="4105469" table:style-name="ce23">
            <text:p>4,105,469.00<text:s/></text:p>
          </table:table-cell>
          <table:table-cell office:value-type="float" office:value="0.35884286785333341" table:formula="of:=[.D23]/[.D$6]*100" table:style-name="ce23">
            <text:p>0.36<text:s/></text:p>
          </table:table-cell>
          <table:table-cell office:value-type="float" office:value="679212" table:style-name="ce23">
            <text:p>679,212.00<text:s/></text:p>
          </table:table-cell>
          <table:table-cell office:value-type="float" office:value="1.3614899937765852" table:formula="of:=[.F23]/[.F$6]*100" table:style-name="ce52">
            <text:p>1.36<text:s/></text:p>
          </table:table-cell>
          <table:table-cell office:value-type="float" office:value="25344" table:style-name="ce23">
            <text:p>25,344.00<text:s/></text:p>
          </table:table-cell>
          <table:table-cell table:style-name="ce53"/>
          <table:table-cell table:number-columns-repeated="16375"/>
        </table:table-row>
        <table:table-row table:style-name="ro7">
          <table:table-cell office:value-type="string" table:style-name="ce51">
            <text:p><text:s text:c="4"/>其他營業外收入</text:p>
          </table:table-cell>
          <table:table-cell office:value-type="float" office:value="16449090" table:formula="of:=[.D24]+[.F24]+[.H24]" table:style-name="ce23">
            <text:p>16,449,090.00<text:s/></text:p>
          </table:table-cell>
          <table:table-cell office:value-type="float" office:value="1.3776770644503489" table:formula="of:=[.B24]/[.B$6]*100" table:style-name="ce23">
            <text:p>1.38<text:s/></text:p>
          </table:table-cell>
          <table:table-cell office:value-type="float" office:value="14568018" table:style-name="ce23">
            <text:p>14,568,018.00<text:s/></text:p>
          </table:table-cell>
          <table:table-cell office:value-type="float" office:value="1.2733330486867598" table:formula="of:=[.D24]/[.D$6]*100" table:style-name="ce23">
            <text:p>1.27<text:s/></text:p>
          </table:table-cell>
          <table:table-cell office:value-type="float" office:value="1881072" table:style-name="ce23">
            <text:p>1,881,072.00<text:s/></text:p>
          </table:table-cell>
          <table:table-cell office:value-type="float" office:value="3.7706352443321212" table:formula="of:=[.F24]/[.F$6]*100" table:style-name="ce52">
            <text:p>3.77<text:s/></text:p>
          </table:table-cell>
          <table:table-cell office:value-type="float" office:value="0" table:style-name="ce23">
            <text:p>0.00<text:s/></text:p>
          </table:table-cell>
          <table:table-cell table:style-name="ce53"/>
          <table:table-cell table:number-columns-repeated="16375"/>
        </table:table-row>
        <table:table-row table:style-name="ro7">
          <table:table-cell office:value-type="string" table:style-name="ce51">
            <text:p>營業外費用</text:p>
          </table:table-cell>
          <table:table-cell office:value-type="float" office:value="17530836" table:formula="of:=SUM([.B26:.B28])" table:style-name="ce23">
            <text:p>17,530,836.00<text:s/></text:p>
          </table:table-cell>
          <table:table-cell office:value-type="float" office:value="1.4682776176579067" table:formula="of:=[.B25]/[.B$6]*100" table:style-name="ce23">
            <text:p>1.47<text:s/></text:p>
          </table:table-cell>
          <table:table-cell office:value-type="float" office:value="17530836" table:formula="of:=SUM([.D26:.D28])" table:style-name="ce23">
            <text:p>17,530,836.00<text:s/></text:p>
          </table:table-cell>
          <table:table-cell office:value-type="float" office:value="1.5323012952007335" table:formula="of:=[.D25]/[.D$6]*100" table:style-name="ce23">
            <text:p>1.53<text:s/></text:p>
          </table:table-cell>
          <table:table-cell office:value-type="float" office:value="0" table:formula="of:=SUM([.F26:.F28])" table:style-name="ce23">
            <text:p>0.00<text:s/></text:p>
          </table:table-cell>
          <table:table-cell office:value-type="float" office:value="0" table:formula="of:=[.F25]/[.F$6]*100" table:style-name="ce52">
            <text:p>0.00<text:s/></text:p>
          </table:table-cell>
          <table:table-cell office:value-type="float" office:value="0" table:formula="of:=SUM([.H26:.H28])" table:style-name="ce23">
            <text:p>0.00<text:s/></text:p>
          </table:table-cell>
          <table:table-cell table:style-name="ce54"/>
          <table:table-cell table:number-columns-repeated="16375"/>
        </table:table-row>
        <table:table-row table:style-name="ro7">
          <table:table-cell office:value-type="string" table:style-name="ce51">
            <text:p><text:s text:c="4"/>財務費用</text:p>
          </table:table-cell>
          <table:table-cell office:value-type="float" office:value="0" table:formula="of:=[.D26]+[.F26]+[.H26]" table:style-name="ce23">
            <text:p>0.00<text:s/></text:p>
          </table:table-cell>
          <table:table-cell office:value-type="float" office:value="0" table:formula="of:=[.B26]/[.B$6]*100" table:style-name="ce23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D26]/[.D$6]*100" table:style-name="ce23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F26]/[.F$6]*100" table:style-name="ce52">
            <text:p>0.00<text:s/></text:p>
          </table:table-cell>
          <table:table-cell office:value-type="float" office:value="0" table:style-name="ce23">
            <text:p>0.00<text:s/></text:p>
          </table:table-cell>
          <table:table-cell table:style-name="ce54"/>
          <table:table-cell table:number-columns-repeated="16375"/>
        </table:table-row>
        <table:table-row table:style-name="ro7">
          <table:table-cell office:value-type="string" table:style-name="ce51">
            <text:p><text:s text:c="4"/>什項費用</text:p>
          </table:table-cell>
          <table:table-cell office:value-type="float" office:value="0" table:formula="of:=[.D27]+[.F27]+[.H27]" table:style-name="ce23">
            <text:p>0.00<text:s/></text:p>
          </table:table-cell>
          <table:table-cell office:value-type="float" office:value="0" table:formula="of:=[.B27]/[.B$6]*100" table:style-name="ce23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D27]/[.D$6]*100" table:style-name="ce23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F27]/[.F$6]*100" table:style-name="ce52">
            <text:p>0.00<text:s/></text:p>
          </table:table-cell>
          <table:table-cell office:value-type="float" office:value="0" table:style-name="ce23">
            <text:p>0.00<text:s/></text:p>
          </table:table-cell>
          <table:table-cell table:style-name="ce54"/>
          <table:table-cell table:number-columns-repeated="16375"/>
        </table:table-row>
        <table:table-row table:style-name="ro7">
          <table:table-cell office:value-type="string" table:style-name="ce51">
            <text:p><text:s text:c="4"/>其他營業外費用</text:p>
          </table:table-cell>
          <table:table-cell office:value-type="float" office:value="17530836" table:formula="of:=[.D28]+[.F28]+[.H28]" table:style-name="ce23">
            <text:p>17,530,836.00<text:s/></text:p>
          </table:table-cell>
          <table:table-cell office:value-type="float" office:value="1.4682776176579067" table:formula="of:=[.B28]/[.B$6]*100" table:style-name="ce23">
            <text:p>1.47<text:s/></text:p>
          </table:table-cell>
          <table:table-cell office:value-type="float" office:value="17530836" table:style-name="ce23">
            <text:p>17,530,836.00<text:s/></text:p>
          </table:table-cell>
          <table:table-cell office:value-type="float" office:value="1.5323012952007335" table:formula="of:=[.D28]/[.D$6]*100" table:style-name="ce23">
            <text:p>1.53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F28]/[.F$6]*100" table:style-name="ce52">
            <text:p>0.00<text:s/></text:p>
          </table:table-cell>
          <table:table-cell office:value-type="float" office:value="0" table:style-name="ce23">
            <text:p>0.00<text:s/></text:p>
          </table:table-cell>
          <table:table-cell table:style-name="ce54"/>
          <table:table-cell table:number-columns-repeated="16375"/>
        </table:table-row>
        <table:table-row table:style-name="ro7">
          <table:table-cell office:value-type="string" table:style-name="ce51">
            <text:p>營業外利益（損失─)<text:s/></text:p>
          </table:table-cell>
          <table:table-cell office:value-type="float" office:value="3728279" table:formula="of:=[.B22]-[.B25]" table:style-name="ce23">
            <text:p>3,728,279.00<text:s/></text:p>
          </table:table-cell>
          <table:table-cell office:value-type="float" office:value="0.31225827496669312" table:formula="of:=[.B29]/[.B$6]*100" table:style-name="ce23">
            <text:p>0.31<text:s/></text:p>
          </table:table-cell>
          <table:table-cell office:value-type="float" office:value="1142651" table:formula="of:=[.D22]-[.D25]" table:style-name="ce23">
            <text:p>1,142,651.00<text:s/></text:p>
          </table:table-cell>
          <table:table-cell office:value-type="float" office:value="9.9874621339359593E-2" table:formula="of:=[.D29]/[.D$6]*100" table:style-name="ce23">
            <text:p>0.10<text:s/></text:p>
          </table:table-cell>
          <table:table-cell office:value-type="float" office:value="2560284" table:formula="of:=[.F22]-[.F25]" table:style-name="ce23">
            <text:p>2,560,284.00<text:s/></text:p>
          </table:table-cell>
          <table:table-cell office:value-type="float" office:value="5.1321252381087064" table:formula="of:=[.F29]/[.F$6]*100" table:style-name="ce52">
            <text:p>5.13<text:s/></text:p>
          </table:table-cell>
          <table:table-cell office:value-type="float" office:value="25344" table:formula="of:=[.H22]-[.H25]" table:style-name="ce23">
            <text:p>25,344.00<text:s/></text:p>
          </table:table-cell>
          <table:table-cell table:style-name="ce53"/>
          <table:table-cell table:number-columns-repeated="16375"/>
        </table:table-row>
        <table:table-row table:style-name="ro7">
          <table:table-cell office:value-type="string" table:style-name="ce51">
            <text:p>稅前純益(純損-)</text:p>
          </table:table-cell>
          <table:table-cell office:value-type="float" office:value="178976248" table:formula="of:=[.B21]+[.B29]" table:style-name="ce23">
            <text:p>178,976,248.00<text:s/></text:p>
          </table:table-cell>
          <table:table-cell office:value-type="float" office:value="14.989976463803018" table:formula="of:=[.B30]/[.B$6]*100" table:style-name="ce23">
            <text:p>14.99<text:s/></text:p>
          </table:table-cell>
          <table:table-cell office:value-type="float" office:value="171274143" table:formula="of:=[.D21]+[.D29]" table:style-name="ce23">
            <text:p>171,274,143.00<text:s/></text:p>
          </table:table-cell>
          <table:table-cell office:value-type="float" office:value="14.970397940708343" table:formula="of:=[.D30]/[.D$6]*100" table:style-name="ce23">
            <text:p>14.97<text:s/></text:p>
          </table:table-cell>
          <table:table-cell office:value-type="float" office:value="9438857" table:formula="of:=[.F21]+[.F29]" table:style-name="ce23">
            <text:p>9,438,857.00<text:s/></text:p>
          </table:table-cell>
          <table:table-cell office:value-type="float" office:value="18.920321428638008" table:formula="of:=[.F30]/[.F$6]*100" table:style-name="ce52">
            <text:p>18.92<text:s/></text:p>
          </table:table-cell>
          <table:table-cell office:value-type="float" office:value="-1736752" table:formula="of:=[.H21]+[.H29]" table:style-name="ce23">
            <text:p>- 1,736,752.00<text:s/></text:p>
          </table:table-cell>
          <table:table-cell table:style-name="ce53"/>
          <table:table-cell table:number-columns-repeated="16375"/>
        </table:table-row>
        <table:table-row table:style-name="ro7">
          <table:table-cell office:value-type="string" table:style-name="ce51">
            <text:p>所得稅費用(利益-)</text:p>
          </table:table-cell>
          <table:table-cell office:value-type="float" office:value="4234402" table:formula="of:=[.D31]+[.F31]+[.H31]" table:style-name="ce23">
            <text:p>4,234,402.00<text:s/></text:p>
          </table:table-cell>
          <table:table-cell office:value-type="float" office:value="0.35464810011147641" table:formula="of:=[.B31]/[.B$6]*100" table:style-name="ce23">
            <text:p>0.35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formula="of:=[.D31]/[.D$6]*100" table:style-name="ce23">
            <text:p>0.00<text:s/></text:p>
          </table:table-cell>
          <table:table-cell office:value-type="float" office:value="4234402" table:style-name="ce23">
            <text:p>4,234,402.00<text:s/></text:p>
          </table:table-cell>
          <table:table-cell office:value-type="float" office:value="8.487918282697537" table:formula="of:=[.F31]/[.F$6]*100" table:style-name="ce52">
            <text:p>8.49<text:s/></text:p>
          </table:table-cell>
          <table:table-cell office:value-type="float" office:value="0" table:style-name="ce23">
            <text:p>0.00<text:s/></text:p>
          </table:table-cell>
          <table:table-cell table:style-name="ce53"/>
          <table:table-cell table:number-columns-repeated="16375"/>
        </table:table-row>
        <table:table-row table:style-name="ro7">
          <table:table-cell office:value-type="string" table:style-name="ce55">
            <text:p>本期純益（損失─）</text:p>
          </table:table-cell>
          <table:table-cell office:value-type="float" office:value="174741846" table:formula="of:=[.B30]-[.B31]" table:style-name="ce26">
            <text:p>174,741,846.00<text:s/></text:p>
          </table:table-cell>
          <table:table-cell office:value-type="float" office:value="14.63532836369154" table:formula="of:=[.B32]/[.B$6]*100" table:style-name="ce26">
            <text:p>14.64<text:s/></text:p>
          </table:table-cell>
          <table:table-cell office:value-type="float" office:value="171274143" table:formula="of:=[.D30]-[.D31]" table:style-name="ce26">
            <text:p>171,274,143.00<text:s/></text:p>
          </table:table-cell>
          <table:table-cell office:value-type="float" office:value="14.970397940708343" table:formula="of:=[.D32]/[.D$6]*100" table:style-name="ce23">
            <text:p>14.97<text:s/></text:p>
          </table:table-cell>
          <table:table-cell office:value-type="float" office:value="5204455" table:formula="of:=[.F30]-[.F31]" table:style-name="ce26">
            <text:p>5,204,455.00<text:s/></text:p>
          </table:table-cell>
          <table:table-cell office:value-type="float" office:value="10.432403145940469" table:formula="of:=[.F32]/[.F$6]*100" table:style-name="ce52">
            <text:p>10.43<text:s/></text:p>
          </table:table-cell>
          <table:table-cell office:value-type="float" office:value="-1736752" table:formula="of:=[.H30]-[.H31]" table:style-name="ce26">
            <text:p>- 1,736,752.00<text:s/></text:p>
          </table:table-cell>
          <table:table-cell table:style-name="ce56"/>
          <table:table-cell table:number-columns-repeated="16375"/>
        </table:table-row>
        <table:table-row table:style-name="ro10">
          <table:table-cell table:style-name="ce57"/>
          <table:table-cell table:number-columns-repeated="6" table:style-name="ce58"/>
          <table:table-cell table:number-columns-repeated="16377"/>
        </table:table-row>
        <table:table-row table:number-rows-repeated="2" table:style-name="ro10">
          <table:table-cell table:style-name="ce59"/>
          <table:table-cell table:number-columns-repeated="6" table:style-name="ce43"/>
          <table:table-cell table:number-columns-repeated="16377"/>
        </table:table-row>
        <table:table-row table:number-rows-repeated="8" table:style-name="ro10">
          <table:table-cell table:number-columns-repeated="7" table:style-name="ce43"/>
          <table:table-cell table:number-columns-repeated="16377"/>
        </table:table-row>
        <table:table-row table:number-rows-repeated="1048533" table:style-name="ro10">
          <table:table-cell table:number-columns-repeated="16384"/>
        </table:table-row>
      </table:table>
      <table:table table:name="非營業(作業基金)-收支1" table:style-name="ta1">
        <table:table-column table:style-name="co14" table:default-cell-style-name="ce62"/>
        <table:table-column table:style-name="co9" table:default-cell-style-name="ce62"/>
        <table:table-column table:style-name="co15" table:default-cell-style-name="ce62"/>
        <table:table-column table:style-name="co9" table:default-cell-style-name="ce62"/>
        <table:table-column table:style-name="co16" table:default-cell-style-name="ce62"/>
        <table:table-column table:style-name="co9" table:default-cell-style-name="ce62"/>
        <table:table-column table:style-name="co17" table:default-cell-style-name="ce62"/>
        <table:table-column table:style-name="co8" table:number-columns-repeated="16377" table:default-cell-style-name="ce62"/>
        <table:table-row table:style-name="ro4">
          <table:table-cell office:value-type="string" table:style-name="ce60">
            <text:p>新竹縣附屬單位決算</text:p>
          </table:table-cell>
          <table:table-cell table:number-columns-repeated="6" table:style-name="ce61"/>
          <table:table-cell table:number-columns-repeated="16377" table:style-name="ce62"/>
        </table:table-row>
        <table:table-row table:style-name="ro11">
          <table:table-cell office:value-type="string" table:number-columns-spanned="5" table:number-rows-spanned="1" table:style-name="ce215">
            <text:p><text:s text:c="13"/><text:span text:style-name="T10">收支餘絀綜計表<text:s text:c="5"/></text:span></text:p>
          </table:table-cell>
          <table:covered-table-cell table:number-columns-repeated="4"/>
          <table:table-cell office:value-type="string" table:number-columns-spanned="2" table:number-rows-spanned="1" table:style-name="ce217">
            <text:p><text:s/>(依收支科目分列)</text:p>
          </table:table-cell>
          <table:covered-table-cell/>
          <table:table-cell table:style-name="ce65"/>
          <table:table-cell table:style-name="ce66"/>
          <table:table-cell table:number-columns-repeated="16375" table:style-name="ce67"/>
        </table:table-row>
        <table:table-row table:style-name="ro12">
          <table:table-cell office:value-type="string" table:number-columns-spanned="5" table:number-rows-spanned="1" table:style-name="ce218">
            <text:p><text:s text:c="16"/>中華民國94年</text:p>
          </table:table-cell>
          <table:covered-table-cell table:number-columns-repeated="4"/>
          <table:table-cell table:style-name="ce68"/>
          <table:table-cell office:value-type="string" table:style-name="ce69">
            <text:p>單位:新臺幣元</text:p>
          </table:table-cell>
          <table:table-cell table:style-name="ce70"/>
          <table:table-cell table:style-name="ce71"/>
          <table:table-cell table:number-columns-repeated="16375" table:style-name="ce72"/>
        </table:table-row>
        <table:table-row table:style-name="ro4">
          <table:table-cell office:value-type="string" table:number-columns-spanned="1" table:number-rows-spanned="2" table:style-name="ce263">
            <text:p>科 <text:s text:c="9"/>目</text:p>
          </table:table-cell>
          <table:table-cell office:value-type="string" table:number-columns-spanned="2" table:number-rows-spanned="1" table:style-name="ce264">
            <text:p><text:s/>預 算 數</text:p>
          </table:table-cell>
          <table:covered-table-cell/>
          <table:table-cell office:value-type="string" table:number-columns-spanned="2" table:number-rows-spanned="1" table:style-name="ce265">
            <text:p><text:s text:c="2"/>決 算 <text:s/>數 (審定)<text:s text:c="6"/></text:p>
          </table:table-cell>
          <table:covered-table-cell/>
          <table:table-cell office:value-type="string" table:number-columns-spanned="2" table:number-rows-spanned="1" table:style-name="ce266">
            <text:p><text:s text:c="3"/>比較增 (+)減 <text:s/>(-)</text:p>
          </table:table-cell>
          <table:covered-table-cell/>
          <table:table-cell table:number-columns-repeated="16377" table:style-name="ce62"/>
        </table:table-row>
        <table:table-row table:style-name="ro4">
          <table:covered-table-cell/>
          <table:table-cell office:value-type="string" table:style-name="ce73">
            <text:p><text:s text:c="3"/>金 <text:s text:c="12"/>額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<text:s text:c="6"/>金 <text:s text:c="11"/>額</text:p>
          </table:table-cell>
          <table:table-cell office:value-type="string" table:style-name="ce74">
            <text:p>%</text:p>
          </table:table-cell>
          <table:table-cell office:value-type="string" table:style-name="ce75">
            <text:p>金 <text:s text:c="10"/>額</text:p>
          </table:table-cell>
          <table:table-cell office:value-type="string" table:style-name="ce76">
            <text:p>%</text:p>
          </table:table-cell>
          <table:table-cell table:number-columns-repeated="16377" table:style-name="ce62"/>
        </table:table-row>
        <table:table-row table:style-name="ro5">
          <table:table-cell office:value-type="string" table:style-name="ce77">
            <text:p>業務收入</text:p>
          </table:table-cell>
          <table:table-cell office:value-type="float" office:value="52011000" table:formula="of:=SUM([.B7:.B13])" table:style-name="ce78">
            <text:p>52,011,000.00<text:s/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59108434.899999999" table:formula="of:=SUM([.D7:.D13])" table:style-name="ce80">
            <text:p>59,108,434.90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7097434.8999999985" table:formula="of:=[.D6]-[.B6]" table:style-name="ce80">
            <text:p>7,097,434.90<text:s/></text:p>
          </table:table-cell>
          <table:table-cell office:value-type="float" office:value="13.646026609755626" table:formula="of:=[.F6]/[.B6]*100" table:style-name="ce81">
            <text:p>13.65<text:s/>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77">
            <text:p><text:s text:c="4"/>勞務收入</text:p>
          </table:table-cell>
          <table:table-cell office:value-type="float" office:value="3000000" table:style-name="ce78">
            <text:p>3,000,000.00<text:s/></text:p>
          </table:table-cell>
          <table:table-cell office:value-type="float" office:value="5.7680106131395279" table:formula="of:=[.B7]/[.B$6]*100" table:style-name="ce79">
            <text:p>5.77<text:s/></text:p>
          </table:table-cell>
          <table:table-cell office:value-type="float" office:value="1095170" table:style-name="ce80">
            <text:p>1,095,170.00<text:s/></text:p>
          </table:table-cell>
          <table:table-cell office:value-type="float" office:value="1.8528150878175258" table:formula="of:=[.D7]/[.D$6]*100" table:style-name="ce80">
            <text:p>1.85<text:s/></text:p>
          </table:table-cell>
          <table:table-cell office:value-type="float" office:value="-1904830" table:formula="of:=[.D7]-[.B7]" table:style-name="ce80">
            <text:p>- 1,904,830.00<text:s/></text:p>
          </table:table-cell>
          <table:table-cell office:value-type="float" office:value="-63.49433333333333" table:formula="of:=[.F7]/[.B7]*100" table:style-name="ce81">
            <text:p>- 63.49<text:s/>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77">
            <text:p><text:s text:c="4"/>銷貨收入</text:p>
          </table:table-cell>
          <table:table-cell office:value-type="float" office:value="0" table:style-name="ce78">
            <text:p>0.00<text:s/></text:p>
          </table:table-cell>
          <table:table-cell office:value-type="float" office:value="0" table:formula="of:=[.B8]/[.B$6]*100" table:style-name="ce79">
            <text:p>0.00<text:s/></text:p>
          </table:table-cell>
          <table:table-cell office:value-type="float" office:value="0" table:style-name="ce80">
            <text:p>0.00<text:s/></text:p>
          </table:table-cell>
          <table:table-cell office:value-type="float" office:value="0" table:formula="of:=[.D8]/[.D$6]*100" table:style-name="ce80">
            <text:p>0.00<text:s/></text:p>
          </table:table-cell>
          <table:table-cell office:value-type="float" office:value="0" table:formula="of:=[.D8]-[.B8]" table:style-name="ce80">
            <text:p>0.00<text:s/></text:p>
          </table:table-cell>
          <table:table-cell office:value-type="float" office:value="0" table:style-name="ce81">
            <text:p>0.00<text:s/>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77">
            <text:p><text:s text:c="4"/>投融資業務收入</text:p>
          </table:table-cell>
          <table:table-cell office:value-type="float" office:value="2360000" table:style-name="ce78">
            <text:p>2,360,000.00<text:s/></text:p>
          </table:table-cell>
          <table:table-cell office:value-type="float" office:value="4.5375016823364289" table:formula="of:=[.B9]/[.B$6]*100" table:style-name="ce79">
            <text:p>4.54<text:s/></text:p>
          </table:table-cell>
          <table:table-cell office:value-type="float" office:value="1188136" table:style-name="ce80">
            <text:p>1,188,136.00<text:s/></text:p>
          </table:table-cell>
          <table:table-cell office:value-type="float" office:value="2.0100955168413708" table:formula="of:=[.D9]/[.D$6]*100" table:style-name="ce80">
            <text:p>2.01<text:s/></text:p>
          </table:table-cell>
          <table:table-cell office:value-type="float" office:value="-1171864" table:formula="of:=[.D9]-[.B9]" table:style-name="ce80">
            <text:p>- 1,171,864.00<text:s/></text:p>
          </table:table-cell>
          <table:table-cell office:value-type="float" office:value="-49.65525423728814" table:formula="of:=[.F9]/[.B9]*100" table:style-name="ce81">
            <text:p>- 49.66<text:s/>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77">
            <text:p><text:s text:c="4"/>醫療收入</text:p>
          </table:table-cell>
          <table:table-cell office:value-type="float" office:value="46651000" table:style-name="ce78">
            <text:p>46,651,000.00<text:s/></text:p>
          </table:table-cell>
          <table:table-cell office:value-type="float" office:value="89.694487704524036" table:formula="of:=[.B10]/[.B$6]*100" table:style-name="ce79">
            <text:p>89.69<text:s/></text:p>
          </table:table-cell>
          <table:table-cell office:value-type="float" office:value="56793428.899999999" table:style-name="ce80">
            <text:p>56,793,428.90<text:s/></text:p>
          </table:table-cell>
          <table:table-cell office:value-type="float" office:value="96.08345914772309" table:formula="of:=[.D10]/[.D$6]*100" table:style-name="ce80">
            <text:p>96.08<text:s/></text:p>
          </table:table-cell>
          <table:table-cell office:value-type="float" office:value="10142428.899999999" table:formula="of:=[.D10]-[.B10]" table:style-name="ce80">
            <text:p>10,142,428.90<text:s/></text:p>
          </table:table-cell>
          <table:table-cell office:value-type="float" office:value="21.741075003751256" table:formula="of:=[.F10]/[.B10]*100" table:style-name="ce81">
            <text:p>21.74<text:s/>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77">
            <text:p><text:s text:c="4"/>徵收收入</text:p>
          </table:table-cell>
          <table:table-cell office:value-type="float" office:value="0" table:style-name="ce78">
            <text:p>0.00<text:s/></text:p>
          </table:table-cell>
          <table:table-cell office:value-type="float" office:value="0" table:formula="of:=[.B11]/[.B$6]*100" table:style-name="ce79">
            <text:p>0.00<text:s/></text:p>
          </table:table-cell>
          <table:table-cell office:value-type="float" office:value="0" table:style-name="ce80">
            <text:p>0.00<text:s/></text:p>
          </table:table-cell>
          <table:table-cell office:value-type="float" office:value="0" table:formula="of:=[.D11]/[.D$6]*100" table:style-name="ce80">
            <text:p>0.00<text:s/></text:p>
          </table:table-cell>
          <table:table-cell office:value-type="float" office:value="0" table:formula="of:=[.D11]-[.B11]" table:style-name="ce80">
            <text:p>0.00<text:s/></text:p>
          </table:table-cell>
          <table:table-cell office:value-type="float" office:value="0" table:style-name="ce81">
            <text:p>0.00<text:s/>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77">
            <text:p><text:s text:c="4"/>福利收入</text:p>
          </table:table-cell>
          <table:table-cell office:value-type="float" office:value="0" table:style-name="ce78">
            <text:p>0.00<text:s/></text:p>
          </table:table-cell>
          <table:table-cell office:value-type="float" office:value="0" table:formula="of:=[.B12]/[.B$6]*100" table:style-name="ce79">
            <text:p>0.00<text:s/></text:p>
          </table:table-cell>
          <table:table-cell office:value-type="float" office:value="0" table:style-name="ce80">
            <text:p>0.00<text:s/></text:p>
          </table:table-cell>
          <table:table-cell office:value-type="float" office:value="0" table:formula="of:=[.D12]/[.D$6]*100" table:style-name="ce80">
            <text:p>0.00<text:s/></text:p>
          </table:table-cell>
          <table:table-cell office:value-type="float" office:value="0" table:formula="of:=[.D12]-[.B12]" table:style-name="ce80">
            <text:p>0.00<text:s/></text:p>
          </table:table-cell>
          <table:table-cell office:value-type="float" office:value="0" table:style-name="ce81">
            <text:p>0.00<text:s/>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77">
            <text:p><text:s text:c="4"/>其他業務收入</text:p>
          </table:table-cell>
          <table:table-cell office:value-type="float" office:value="0" table:style-name="ce78">
            <text:p>0.00<text:s/></text:p>
          </table:table-cell>
          <table:table-cell office:value-type="float" office:value="0" table:formula="of:=[.B13]/[.B$6]*100" table:style-name="ce79">
            <text:p>0.00<text:s/></text:p>
          </table:table-cell>
          <table:table-cell office:value-type="float" office:value="31700" table:style-name="ce80">
            <text:p>31,700.00<text:s/></text:p>
          </table:table-cell>
          <table:table-cell office:value-type="float" office:value="5.3630247618009587E-2" table:formula="of:=[.D13]/[.D$6]*100" table:style-name="ce80">
            <text:p>0.05<text:s/></text:p>
          </table:table-cell>
          <table:table-cell office:value-type="float" office:value="31700" table:formula="of:=[.D13]-[.B13]" table:style-name="ce80">
            <text:p>31,700.00<text:s/></text:p>
          </table:table-cell>
          <table:table-cell office:value-type="float" office:value="0" table:style-name="ce81">
            <text:p>0.00<text:s/></text:p>
          </table:table-cell>
          <table:table-cell table:number-columns-repeated="16377" table:style-name="ce62"/>
        </table:table-row>
        <table:table-row table:style-name="ro5">
          <table:table-cell office:value-type="string" table:style-name="ce77">
            <text:p>業務成本與費用</text:p>
          </table:table-cell>
          <table:table-cell office:value-type="float" office:value="404256000" table:formula="of:=SUM([.B15:.B24])" table:style-name="ce78">
            <text:p>404,256,000.00<text:s/></text:p>
          </table:table-cell>
          <table:table-cell office:value-type="float" office:value="777.25096614177767" table:formula="of:=[.B14]/[.B$6]*100" table:style-name="ce79">
            <text:p>777.25<text:s/></text:p>
          </table:table-cell>
          <table:table-cell office:value-type="float" office:value="192594275.28999999" table:formula="of:=SUM([.D15:.D24])" table:style-name="ce80">
            <text:p>192,594,275.29<text:s/></text:p>
          </table:table-cell>
          <table:table-cell office:value-type="float" office:value="325.83213481431568" table:formula="of:=[.D14]/[.D$6]*100" table:style-name="ce80">
            <text:p>325.83<text:s/></text:p>
          </table:table-cell>
          <table:table-cell office:value-type="float" office:value="-211661724.71000001" table:formula="of:=[.D14]-[.B14]" table:style-name="ce80">
            <text:p>- 211,661,724.71<text:s/></text:p>
          </table:table-cell>
          <table:table-cell office:value-type="float" office:value="-52.358338456324702" table:formula="of:=[.F14]/[.B14]*100" table:style-name="ce81">
            <text:p>- 52.36<text:s/>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77">
            <text:p><text:s text:c="4"/>勞務成本</text:p>
          </table:table-cell>
          <table:table-cell office:value-type="float" office:value="0" table:style-name="ce78">
            <text:p>0.00<text:s/></text:p>
          </table:table-cell>
          <table:table-cell office:value-type="float" office:value="0" table:formula="of:=[.B15]/[.B$6]*100" table:style-name="ce79">
            <text:p>0.00<text:s/></text:p>
          </table:table-cell>
          <table:table-cell office:value-type="float" office:value="0" table:style-name="ce80">
            <text:p>0.00<text:s/></text:p>
          </table:table-cell>
          <table:table-cell office:value-type="float" office:value="0" table:formula="of:=[.D15]/[.D$6]*100" table:style-name="ce80">
            <text:p>0.00<text:s/></text:p>
          </table:table-cell>
          <table:table-cell office:value-type="float" office:value="0" table:formula="of:=[.D15]-[.B15]" table:style-name="ce80">
            <text:p>0.00<text:s/></text:p>
          </table:table-cell>
          <table:table-cell office:value-type="float" office:value="0" table:style-name="ce81">
            <text:p>0.00<text:s/>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77">
            <text:p><text:s text:c="4"/>銷貨成本</text:p>
          </table:table-cell>
          <table:table-cell office:value-type="float" office:value="0" table:style-name="ce78">
            <text:p>0.00<text:s/></text:p>
          </table:table-cell>
          <table:table-cell office:value-type="float" office:value="0" table:formula="of:=[.B16]/[.B$6]*100" table:style-name="ce79">
            <text:p>0.00<text:s/></text:p>
          </table:table-cell>
          <table:table-cell office:value-type="float" office:value="0" table:style-name="ce80">
            <text:p>0.00<text:s/></text:p>
          </table:table-cell>
          <table:table-cell office:value-type="float" office:value="0" table:formula="of:=[.D16]/[.D$6]*100" table:style-name="ce80">
            <text:p>0.00<text:s/></text:p>
          </table:table-cell>
          <table:table-cell office:value-type="float" office:value="0" table:formula="of:=[.D16]-[.B16]" table:style-name="ce80">
            <text:p>0.00<text:s/></text:p>
          </table:table-cell>
          <table:table-cell office:value-type="float" office:value="0" table:style-name="ce81">
            <text:p>0.00<text:s/>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77">
            <text:p><text:s text:c="4"/>投融資業務成本</text:p>
          </table:table-cell>
          <table:table-cell office:value-type="float" office:value="2060000" table:style-name="ce78">
            <text:p>2,060,000.00<text:s/></text:p>
          </table:table-cell>
          <table:table-cell office:value-type="float" office:value="3.9607006210224762" table:formula="of:=[.B17]/[.B$6]*100" table:style-name="ce79">
            <text:p>3.96<text:s/></text:p>
          </table:table-cell>
          <table:table-cell office:value-type="float" office:value="1023627" table:style-name="ce80">
            <text:p>1,023,627.00<text:s/></text:p>
          </table:table-cell>
          <table:table-cell office:value-type="float" office:value="1.7317782169867604" table:formula="of:=[.D17]/[.D$6]*100" table:style-name="ce80">
            <text:p>1.73<text:s/></text:p>
          </table:table-cell>
          <table:table-cell office:value-type="float" office:value="-1036373" table:formula="of:=[.D17]-[.B17]" table:style-name="ce80">
            <text:p>- 1,036,373.00<text:s/></text:p>
          </table:table-cell>
          <table:table-cell office:value-type="float" office:value="-50.309368932038836" table:formula="of:=[.F17]/[.B17]*100" table:style-name="ce81">
            <text:p>- 50.31<text:s/></text:p>
          </table:table-cell>
          <table:table-cell table:number-columns-repeated="16377"/>
        </table:table-row>
        <table:table-row table:style-name="ro13">
          <table:table-cell office:value-type="string" table:style-name="ce77">
            <text:p><text:s text:c="4"/>醫療成本</text:p>
          </table:table-cell>
          <table:table-cell office:value-type="float" office:value="46274000" table:style-name="ce78">
            <text:p>46,274,000.00<text:s/></text:p>
          </table:table-cell>
          <table:table-cell office:value-type="float" office:value="88.96964103747284" table:formula="of:=[.B18]/[.B$6]*100" table:style-name="ce79">
            <text:p>88.97<text:s/></text:p>
          </table:table-cell>
          <table:table-cell office:value-type="float" office:value="54326327.289999999" table:style-name="ce80">
            <text:p>54,326,327.29<text:s/></text:p>
          </table:table-cell>
          <table:table-cell office:value-type="float" office:value="91.909602042262833" table:formula="of:=[.D18]/[.D$6]*100" table:style-name="ce80">
            <text:p>91.91<text:s/></text:p>
          </table:table-cell>
          <table:table-cell office:value-type="float" office:value="8052327.2899999991" table:formula="of:=[.D18]-[.B18]" table:style-name="ce80">
            <text:p>8,052,327.29<text:s/></text:p>
          </table:table-cell>
          <table:table-cell office:value-type="float" office:value="17.401407464234776" table:formula="of:=[.F18]/[.B18]*100" table:style-name="ce81">
            <text:p>17.40<text:s/></text:p>
          </table:table-cell>
          <table:table-cell table:number-columns-repeated="16377"/>
        </table:table-row>
        <table:table-row table:style-name="ro13">
          <table:table-cell office:value-type="string" table:style-name="ce77">
            <text:p><text:s text:c="4"/>福利成本</text:p>
          </table:table-cell>
          <table:table-cell office:value-type="float" office:value="0" table:style-name="ce78">
            <text:p>0.00<text:s/></text:p>
          </table:table-cell>
          <table:table-cell office:value-type="float" office:value="0" table:formula="of:=[.B19]/[.B$6]*100" table:style-name="ce79">
            <text:p>0.00<text:s/></text:p>
          </table:table-cell>
          <table:table-cell office:value-type="float" office:value="0" table:style-name="ce80">
            <text:p>0.00<text:s/></text:p>
          </table:table-cell>
          <table:table-cell office:value-type="float" office:value="0" table:formula="of:=[.D19]/[.D$6]*100" table:style-name="ce80">
            <text:p>0.00<text:s/></text:p>
          </table:table-cell>
          <table:table-cell office:value-type="float" office:value="0" table:formula="of:=[.D19]-[.B19]" table:style-name="ce80">
            <text:p>0.00<text:s/></text:p>
          </table:table-cell>
          <table:table-cell office:value-type="float" office:value="0" table:style-name="ce81">
            <text:p>0.00<text:s/></text:p>
          </table:table-cell>
          <table:table-cell table:number-columns-repeated="16377"/>
        </table:table-row>
        <table:table-row table:style-name="ro13">
          <table:table-cell office:value-type="string" table:style-name="ce77">
            <text:p><text:s text:c="4"/>其他業務成本</text:p>
          </table:table-cell>
          <table:table-cell office:value-type="float" office:value="0" table:style-name="ce78">
            <text:p>0.00<text:s/></text:p>
          </table:table-cell>
          <table:table-cell office:value-type="float" office:value="0" table:formula="of:=[.B20]/[.B$6]*100" table:style-name="ce79">
            <text:p>0.00<text:s/></text:p>
          </table:table-cell>
          <table:table-cell office:value-type="float" office:value="0" table:style-name="ce80">
            <text:p>0.00<text:s/></text:p>
          </table:table-cell>
          <table:table-cell office:value-type="float" office:value="0" table:formula="of:=[.D20]/[.D$6]*100" table:style-name="ce80">
            <text:p>0.00<text:s/></text:p>
          </table:table-cell>
          <table:table-cell office:value-type="float" office:value="0" table:formula="of:=[.D20]-[.B20]" table:style-name="ce80">
            <text:p>0.00<text:s/></text:p>
          </table:table-cell>
          <table:table-cell office:value-type="float" office:value="0" table:style-name="ce81">
            <text:p>0.00<text:s/></text:p>
          </table:table-cell>
          <table:table-cell table:number-columns-repeated="16377"/>
        </table:table-row>
        <table:table-row table:style-name="ro13">
          <table:table-cell office:value-type="string" table:style-name="ce77">
            <text:p><text:s text:c="4"/>行銷及業務費用</text:p>
          </table:table-cell>
          <table:table-cell office:value-type="float" office:value="120386000" table:style-name="ce78">
            <text:p>120,386,000.00<text:s/></text:p>
          </table:table-cell>
          <table:table-cell office:value-type="float" office:value="231.46257522447175" table:formula="of:=[.B21]/[.B$6]*100" table:style-name="ce79">
            <text:p>231.46<text:s/></text:p>
          </table:table-cell>
          <table:table-cell office:value-type="float" office:value="23656309" table:style-name="ce80">
            <text:p>23,656,309.00<text:s/></text:p>
          </table:table-cell>
          <table:table-cell office:value-type="float" office:value="40.021883577228671" table:formula="of:=[.D21]/[.D$6]*100" table:style-name="ce80">
            <text:p>40.02<text:s/></text:p>
          </table:table-cell>
          <table:table-cell office:value-type="float" office:value="-96729691" table:formula="of:=[.D21]-[.B21]" table:style-name="ce80">
            <text:p>- 96,729,691.00<text:s/></text:p>
          </table:table-cell>
          <table:table-cell office:value-type="float" office:value="-80.349617895768617" table:formula="of:=[.F21]/[.B21]*100" table:style-name="ce81">
            <text:p>- 80.35<text:s/></text:p>
          </table:table-cell>
          <table:table-cell table:number-columns-repeated="16377"/>
        </table:table-row>
        <table:table-row table:style-name="ro13">
          <table:table-cell office:value-type="string" table:style-name="ce77">
            <text:p><text:s text:c="4"/>管理及總務費用</text:p>
          </table:table-cell>
          <table:table-cell office:value-type="float" office:value="234766000" table:style-name="ce78">
            <text:p>234,766,000.00<text:s/></text:p>
          </table:table-cell>
          <table:table-cell office:value-type="float" office:value="451.37759320143817" table:formula="of:=[.B22]/[.B$6]*100" table:style-name="ce79">
            <text:p>451.38<text:s/></text:p>
          </table:table-cell>
          <table:table-cell office:value-type="float" office:value="113272686" table:style-name="ce80">
            <text:p>113,272,686.00<text:s/></text:p>
          </table:table-cell>
          <table:table-cell office:value-type="float" office:value="191.63540058476494" table:formula="of:=[.D22]/[.D$6]*100" table:style-name="ce80">
            <text:p>191.64<text:s/></text:p>
          </table:table-cell>
          <table:table-cell office:value-type="float" office:value="-121493314" table:formula="of:=[.D22]-[.B22]" table:style-name="ce80">
            <text:p>- 121,493,314.00<text:s/></text:p>
          </table:table-cell>
          <table:table-cell office:value-type="float" office:value="-51.750813150115441" table:formula="of:=[.F22]/[.B22]*100" table:style-name="ce81">
            <text:p>- 51.75<text:s/></text:p>
          </table:table-cell>
          <table:table-cell table:number-columns-repeated="16377"/>
        </table:table-row>
        <table:table-row table:style-name="ro13">
          <table:table-cell office:value-type="string" table:style-name="ce77">
            <text:p><text:s text:c="4"/>研究發展及訓練費用</text:p>
          </table:table-cell>
          <table:table-cell office:value-type="float" office:value="290000" table:style-name="ce78">
            <text:p>290,000.00<text:s/></text:p>
          </table:table-cell>
          <table:table-cell office:value-type="float" office:value="0.55757435927015442" table:formula="of:=[.B23]/[.B$6]*100" table:style-name="ce79">
            <text:p>0.56<text:s/></text:p>
          </table:table-cell>
          <table:table-cell office:value-type="float" office:value="84720" table:style-name="ce80">
            <text:p>84,720.00<text:s/></text:p>
          </table:table-cell>
          <table:table-cell office:value-type="float" office:value="0.14332979741948809" table:formula="of:=[.D23]/[.D$6]*100" table:style-name="ce80">
            <text:p>0.14<text:s/></text:p>
          </table:table-cell>
          <table:table-cell office:value-type="float" office:value="-205280" table:formula="of:=[.D23]-[.B23]" table:style-name="ce80">
            <text:p>- 205,280.00<text:s/></text:p>
          </table:table-cell>
          <table:table-cell office:value-type="float" office:value="-70.786206896551732" table:formula="of:=[.F23]/[.B23]*100" table:style-name="ce81">
            <text:p>- 70.79<text:s/></text:p>
          </table:table-cell>
          <table:table-cell table:number-columns-repeated="16377"/>
        </table:table-row>
        <table:table-row table:style-name="ro13">
          <table:table-cell office:value-type="string" table:style-name="ce77">
            <text:p><text:s text:c="4"/>其他業務費用</text:p>
          </table:table-cell>
          <table:table-cell office:value-type="float" office:value="480000" table:style-name="ce78">
            <text:p>480,000.00<text:s/></text:p>
          </table:table-cell>
          <table:table-cell office:value-type="float" office:value="0.92288169810232445" table:formula="of:=[.B24]/[.B$6]*100" table:style-name="ce79">
            <text:p>0.92<text:s/></text:p>
          </table:table-cell>
          <table:table-cell office:value-type="float" office:value="230606" table:style-name="ce80">
            <text:p>230,606.00<text:s/></text:p>
          </table:table-cell>
          <table:table-cell office:value-type="float" office:value="0.3901405956529565" table:formula="of:=[.D24]/[.D$6]*100" table:style-name="ce80">
            <text:p>0.39<text:s/></text:p>
          </table:table-cell>
          <table:table-cell office:value-type="float" office:value="-249394" table:formula="of:=[.D24]-[.B24]" table:style-name="ce80">
            <text:p>- 249,394.00<text:s/></text:p>
          </table:table-cell>
          <table:table-cell office:value-type="float" office:value="-51.95708333333333" table:formula="of:=[.F24]/[.B24]*100" table:style-name="ce81">
            <text:p>- 51.96<text:s/></text:p>
          </table:table-cell>
          <table:table-cell table:number-columns-repeated="16377"/>
        </table:table-row>
        <table:table-row table:style-name="ro14">
          <table:table-cell office:value-type="string" table:style-name="ce77">
            <text:p>業務賸餘(短絀一)</text:p>
          </table:table-cell>
          <table:table-cell office:value-type="float" office:value="-352245000" table:formula="of:=[.B6]-[.B14]" table:style-name="ce78">
            <text:p>- 352,245,000.00<text:s/></text:p>
          </table:table-cell>
          <table:table-cell office:value-type="float" office:value="-677.25096614177767" table:formula="of:=[.B25]/[.B$6]*100" table:style-name="ce79">
            <text:p>- 677.25<text:s/></text:p>
          </table:table-cell>
          <table:table-cell office:value-type="float" office:value="-133485840.38999999" table:formula="of:=[.D6]-[.D14]" table:style-name="ce80">
            <text:p>- 133,485,840.39<text:s/></text:p>
          </table:table-cell>
          <table:table-cell office:value-type="float" office:value="-225.83213481431562" table:formula="of:=[.D25]/[.D$6]*100" table:style-name="ce80">
            <text:p>- 225.83<text:s/></text:p>
          </table:table-cell>
          <table:table-cell office:value-type="float" office:value="218759159.61000001" table:formula="of:=[.D25]-[.B25]" table:style-name="ce80">
            <text:p>218,759,159.61<text:s/></text:p>
          </table:table-cell>
          <table:table-cell office:value-type="float" office:value="-62.104262547374702" table:formula="of:=[.F25]/[.B25]*100" table:style-name="ce81">
            <text:p>- 62.10<text:s/></text:p>
          </table:table-cell>
          <table:table-cell table:number-columns-repeated="16377"/>
        </table:table-row>
        <table:table-row table:style-name="ro15">
          <table:table-cell office:value-type="string" table:style-name="ce77">
            <text:p>業務外收入</text:p>
          </table:table-cell>
          <table:table-cell office:value-type="float" office:value="606909000" table:formula="of:=SUM([.B27:.B28])" table:style-name="ce78">
            <text:p>606,909,000.00<text:s/></text:p>
          </table:table-cell>
          <table:table-cell office:value-type="float" office:value="1166.8858510699661" table:formula="of:=[.B26]/[.B$6]*100" table:style-name="ce79">
            <text:p>1,166.89<text:s/></text:p>
          </table:table-cell>
          <table:table-cell office:value-type="float" office:value="4895462734.75" table:formula="of:=SUM([.D27:.D28])" table:style-name="ce80">
            <text:p>4,895,462,734.75<text:s/></text:p>
          </table:table-cell>
          <table:table-cell office:value-type="float" office:value="8282.1728286870948" table:formula="of:=[.D26]/[.D$6]*100" table:style-name="ce80">
            <text:p>8,282.17<text:s/></text:p>
          </table:table-cell>
          <table:table-cell office:value-type="float" office:value="4288553734.75" table:formula="of:=[.D26]-[.B26]" table:style-name="ce80">
            <text:p>4,288,553,734.75<text:s/></text:p>
          </table:table-cell>
          <table:table-cell office:value-type="float" office:value="706.62220114547654" table:formula="of:=[.F26]/[.B26]*100" table:style-name="ce81">
            <text:p>706.62<text:s/></text:p>
          </table:table-cell>
          <table:table-cell table:number-columns-repeated="16377"/>
        </table:table-row>
        <table:table-row table:style-name="ro13">
          <table:table-cell office:value-type="string" table:style-name="ce77">
            <text:p><text:s text:c="4"/>財務收入</text:p>
          </table:table-cell>
          <table:table-cell office:value-type="float" office:value="5170000" table:style-name="ce78">
            <text:p>5,170,000.00<text:s/></text:p>
          </table:table-cell>
          <table:table-cell office:value-type="float" office:value="9.9402049566437878" table:formula="of:=[.B27]/[.B$6]*100" table:style-name="ce79">
            <text:p>9.94<text:s/></text:p>
          </table:table-cell>
          <table:table-cell office:value-type="float" office:value="23007543.129999999" table:style-name="ce80">
            <text:p>23,007,543.13<text:s/></text:p>
          </table:table-cell>
          <table:table-cell office:value-type="float" office:value="38.92429763860995" table:formula="of:=[.D27]/[.D$6]*100" table:style-name="ce80">
            <text:p>38.92<text:s/></text:p>
          </table:table-cell>
          <table:table-cell office:value-type="float" office:value="17837543.129999999" table:formula="of:=[.D27]-[.B27]" table:style-name="ce80">
            <text:p>17,837,543.13<text:s/></text:p>
          </table:table-cell>
          <table:table-cell office:value-type="float" office:value="345.02017659574466" table:formula="of:=[.F27]/[.B27]*100" table:style-name="ce81">
            <text:p>345.02<text:s/></text:p>
          </table:table-cell>
          <table:table-cell table:number-columns-repeated="16377"/>
        </table:table-row>
        <table:table-row table:style-name="ro13">
          <table:table-cell office:value-type="string" table:style-name="ce77">
            <text:p><text:s text:c="4"/>其他業務外收入</text:p>
          </table:table-cell>
          <table:table-cell office:value-type="float" office:value="601739000" table:style-name="ce78">
            <text:p>601,739,000.00<text:s/></text:p>
          </table:table-cell>
          <table:table-cell office:value-type="float" office:value="1156.945646113322" table:formula="of:=[.B28]/[.B$6]*100" table:style-name="ce79">
            <text:p>1,156.95<text:s/></text:p>
          </table:table-cell>
          <table:table-cell office:value-type="float" office:value="4872455191.6199999" table:style-name="ce80">
            <text:p>4,872,455,191.62<text:s/></text:p>
          </table:table-cell>
          <table:table-cell office:value-type="float" office:value="8243.2485310484844" table:formula="of:=[.D28]/[.D$6]*100" table:style-name="ce80">
            <text:p>8,243.25<text:s/></text:p>
          </table:table-cell>
          <table:table-cell office:value-type="float" office:value="4270716191.6199999" table:formula="of:=[.D28]-[.B28]" table:style-name="ce80">
            <text:p>4,270,716,191.62<text:s/></text:p>
          </table:table-cell>
          <table:table-cell office:value-type="float" office:value="709.72900071625736" table:formula="of:=[.F28]/[.B28]*100" table:style-name="ce81">
            <text:p>709.73<text:s/></text:p>
          </table:table-cell>
          <table:table-cell table:number-columns-repeated="16377"/>
        </table:table-row>
        <table:table-row table:style-name="ro13">
          <table:table-cell office:value-type="string" table:style-name="ce77">
            <text:p>業務外費用</text:p>
          </table:table-cell>
          <table:table-cell office:value-type="float" office:value="246611000" table:formula="of:=SUM([.B30:.B31])" table:style-name="ce78">
            <text:p>246,611,000.00<text:s/></text:p>
          </table:table-cell>
          <table:table-cell office:value-type="float" office:value="474.15162177231736" table:formula="of:=[.B29]/[.B$6]*100" table:style-name="ce79">
            <text:p>474.15<text:s/></text:p>
          </table:table-cell>
          <table:table-cell office:value-type="float" office:value="84614035.439999998" table:formula="of:=SUM([.D30:.D31])" table:style-name="ce80">
            <text:p>84,614,035.44<text:s/></text:p>
          </table:table-cell>
          <table:table-cell office:value-type="float" office:value="143.15052594972363" table:formula="of:=[.D29]/[.D$6]*100" table:style-name="ce80">
            <text:p>143.15<text:s/></text:p>
          </table:table-cell>
          <table:table-cell office:value-type="float" office:value="-161996964.56" table:formula="of:=[.D29]-[.B29]" table:style-name="ce80">
            <text:p>- 161,996,964.56<text:s/></text:p>
          </table:table-cell>
          <table:table-cell office:value-type="float" office:value="-65.689269562184975" table:formula="of:=[.F29]/[.B29]*100" table:style-name="ce81">
            <text:p>- 65.69<text:s/></text:p>
          </table:table-cell>
          <table:table-cell table:number-columns-repeated="16377"/>
        </table:table-row>
        <table:table-row table:style-name="ro16">
          <table:table-cell office:value-type="string" table:style-name="ce77">
            <text:p><text:s text:c="4"/>財務費用</text:p>
          </table:table-cell>
          <table:table-cell office:value-type="float" office:value="246000000" table:style-name="ce78">
            <text:p>246,000,000.00<text:s/></text:p>
          </table:table-cell>
          <table:table-cell office:value-type="float" office:value="472.97687027744126" table:formula="of:=[.B30]/[.B$6]*100" table:style-name="ce79">
            <text:p>472.98<text:s/></text:p>
          </table:table-cell>
          <table:table-cell office:value-type="float" office:value="81856431" table:style-name="ce80">
            <text:p>81,856,431.00<text:s/></text:p>
          </table:table-cell>
          <table:table-cell office:value-type="float" office:value="138.4851944371141" table:formula="of:=[.D30]/[.D$6]*100" table:style-name="ce80">
            <text:p>138.49<text:s/></text:p>
          </table:table-cell>
          <table:table-cell office:value-type="float" office:value="-164143569" table:formula="of:=[.D30]-[.B30]" table:style-name="ce80">
            <text:p>- 164,143,569.00<text:s/></text:p>
          </table:table-cell>
          <table:table-cell office:value-type="float" office:value="-66.725028048780487" table:formula="of:=[.F30]/[.B30]*100" table:style-name="ce81">
            <text:p>- 66.73<text:s/></text:p>
          </table:table-cell>
          <table:table-cell table:number-columns-repeated="16377"/>
        </table:table-row>
        <table:table-row table:style-name="ro13">
          <table:table-cell office:value-type="string" table:style-name="ce77">
            <text:p><text:s text:c="4"/>其他業務外費用</text:p>
          </table:table-cell>
          <table:table-cell office:value-type="float" office:value="611000" table:style-name="ce78">
            <text:p>611,000.00<text:s/></text:p>
          </table:table-cell>
          <table:table-cell office:value-type="float" office:value="1.174751494876084" table:formula="of:=[.B31]/[.B$6]*100" table:style-name="ce79">
            <text:p>1.17<text:s/></text:p>
          </table:table-cell>
          <table:table-cell office:value-type="float" office:value="2757604.44" table:style-name="ce80">
            <text:p>2,757,604.44<text:s/></text:p>
          </table:table-cell>
          <table:table-cell office:value-type="float" office:value="4.6653315126095478" table:formula="of:=[.D31]/[.D$6]*100" table:style-name="ce80">
            <text:p>4.67<text:s/></text:p>
          </table:table-cell>
          <table:table-cell office:value-type="float" office:value="2146604.44" table:formula="of:=[.D31]-[.B31]" table:style-name="ce80">
            <text:p>2,146,604.44<text:s/></text:p>
          </table:table-cell>
          <table:table-cell office:value-type="float" office:value="351.32642225859246" table:formula="of:=[.F31]/[.B31]*100" table:style-name="ce81">
            <text:p>351.33<text:s/></text:p>
          </table:table-cell>
          <table:table-cell table:number-columns-repeated="16377"/>
        </table:table-row>
        <table:table-row table:style-name="ro13">
          <table:table-cell office:value-type="string" table:style-name="ce77">
            <text:p>業務外賸餘（短絀一)<text:s/></text:p>
          </table:table-cell>
          <table:table-cell office:value-type="float" office:value="360298000" table:formula="of:=[.B26]-[.B29]" table:style-name="ce80">
            <text:p>360,298,000.00<text:s/></text:p>
          </table:table-cell>
          <table:table-cell office:value-type="float" office:value="692.73422929764865" table:formula="of:=[.B32]/[.B$6]*100" table:style-name="ce79">
            <text:p>692.73<text:s/></text:p>
          </table:table-cell>
          <table:table-cell office:value-type="float" office:value="4810848699.3100004" table:formula="of:=[.D26]-[.D29]" table:style-name="ce80">
            <text:p>4,810,848,699.31<text:s/></text:p>
          </table:table-cell>
          <table:table-cell office:value-type="float" office:value="8139.0223027373722" table:formula="of:=[.D32]/[.D$6]*100" table:style-name="ce80">
            <text:p>8,139.02<text:s/></text:p>
          </table:table-cell>
          <table:table-cell office:value-type="float" office:value="4450550699.3100004" table:formula="of:=[.D32]-[.B32]" table:style-name="ce80">
            <text:p>4,450,550,699.31<text:s/></text:p>
          </table:table-cell>
          <table:table-cell office:value-type="float" office:value="1235.241577613531" table:formula="of:=[.F32]/[.B32]*100" table:style-name="ce81">
            <text:p>1,235.24<text:s/></text:p>
          </table:table-cell>
          <table:table-cell table:number-columns-repeated="16377"/>
        </table:table-row>
        <table:table-row table:style-name="ro13">
          <table:table-cell office:value-type="string" table:style-name="ce77">
            <text:p>本期賸餘（短絀一）</text:p>
          </table:table-cell>
          <table:table-cell office:value-type="float" office:value="8053000" table:formula="of:=[.B25]+[.B32]" table:style-name="ce78">
            <text:p>8,053,000.00<text:s/></text:p>
          </table:table-cell>
          <table:table-cell office:value-type="float" office:value="15.483263155870874" table:formula="of:=[.B33]/[.B$6]*100" table:style-name="ce79">
            <text:p>15.48<text:s/></text:p>
          </table:table-cell>
          <table:table-cell office:value-type="float" office:value="4677362858.9200001" table:formula="of:=[.D25]+[.D32]" table:style-name="ce80">
            <text:p>4,677,362,858.92<text:s/></text:p>
          </table:table-cell>
          <table:table-cell office:value-type="float" office:value="7913.1901679230568" table:formula="of:=[.D33]/[.D$6]*100" table:style-name="ce80">
            <text:p>7,913.19<text:s/></text:p>
          </table:table-cell>
          <table:table-cell office:value-type="float" office:value="4669309858.9200001" table:formula="of:=[.D33]-[.B33]" table:style-name="ce80">
            <text:p>4,669,309,858.92<text:s/></text:p>
          </table:table-cell>
          <table:table-cell office:value-type="float" office:value="57982.24089059978" table:formula="of:=[.F33]/[.B33]*100" table:style-name="ce81">
            <text:p>57,982.24<text:s/></text:p>
          </table:table-cell>
          <table:table-cell table:number-columns-repeated="16377" table:style-name="ce62"/>
        </table:table-row>
        <table:table-row table:style-name="ro13">
          <table:table-cell table:style-name="ce82"/>
          <table:table-cell table:style-name="ce83"/>
          <table:table-cell table:style-name="ce84"/>
          <table:table-cell table:number-columns-repeated="3" table:style-name="ce85"/>
          <table:table-cell table:style-name="ce86"/>
          <table:table-cell table:number-columns-repeated="16377" table:style-name="ce62"/>
        </table:table-row>
        <table:table-row table:number-rows-repeated="5" table:style-name="ro17">
          <table:table-cell table:style-name="ce87"/>
          <table:table-cell table:number-columns-repeated="6" table:style-name="ce88"/>
          <table:table-cell table:style-name="ce89"/>
          <table:table-cell table:number-columns-repeated="16376"/>
        </table:table-row>
        <table:table-row table:number-rows-repeated="3" table:style-name="ro17">
          <table:table-cell table:style-name="ce90"/>
          <table:table-cell table:number-columns-repeated="6" table:style-name="ce91"/>
          <table:table-cell table:style-name="ce89"/>
          <table:table-cell table:number-columns-repeated="16376"/>
        </table:table-row>
        <table:table-row table:number-rows-repeated="5" table:style-name="ro17">
          <table:table-cell table:number-columns-repeated="7" table:style-name="ce91"/>
          <table:table-cell table:style-name="ce89"/>
          <table:table-cell table:number-columns-repeated="16376"/>
        </table:table-row>
        <table:table-row table:style-name="ro17">
          <table:table-cell table:number-columns-repeated="7" table:style-name="ce92"/>
          <table:table-cell table:number-columns-repeated="16377" table:style-name="ce62"/>
        </table:table-row>
        <table:table-row table:number-rows-repeated="46" table:style-name="ro17">
          <table:table-cell table:number-columns-repeated="7" table:style-name="ce92"/>
          <table:table-cell table:number-columns-repeated="16377"/>
        </table:table-row>
        <table:table-row table:number-rows-repeated="1048482" table:style-name="ro17">
          <table:table-cell table:number-columns-repeated="16384"/>
        </table:table-row>
      </table:table>
      <table:table table:name="非營業(作業基金)-收支2" table:style-name="ta1">
        <table:table-column table:style-name="co18" table:default-cell-style-name="ce104"/>
        <table:table-column table:style-name="co9" table:default-cell-style-name="ce104"/>
        <table:table-column table:style-name="co19" table:default-cell-style-name="ce125"/>
        <table:table-column table:style-name="co12" table:default-cell-style-name="ce104"/>
        <table:table-column table:style-name="co20" table:default-cell-style-name="ce154"/>
        <table:table-column table:style-name="co1" table:default-cell-style-name="ce104"/>
        <table:table-column table:style-name="co20" table:default-cell-style-name="ce154"/>
        <table:table-column table:style-name="co21" table:default-cell-style-name="ce104"/>
        <table:table-column table:style-name="co20" table:default-cell-style-name="ce125"/>
        <table:table-column table:style-name="co21" table:default-cell-style-name="ce104"/>
        <table:table-column table:style-name="co20" table:default-cell-style-name="ce154"/>
        <table:table-column table:style-name="co21" table:default-cell-style-name="ce104"/>
        <table:table-column table:style-name="co20" table:default-cell-style-name="ce125"/>
        <table:table-column table:style-name="co22" table:default-cell-style-name="ce104"/>
        <table:table-column table:style-name="co20" table:default-cell-style-name="ce125"/>
        <table:table-column table:style-name="co1" table:default-cell-style-name="ce104"/>
        <table:table-column table:style-name="co20" table:default-cell-style-name="ce154"/>
        <table:table-column table:style-name="co1" table:default-cell-style-name="ce104"/>
        <table:table-column table:style-name="co20" table:default-cell-style-name="ce125"/>
        <table:table-column table:style-name="co18" table:default-cell-style-name="ce125"/>
        <table:table-column table:style-name="co14" table:default-cell-style-name="ce104"/>
        <table:table-column table:style-name="co12" table:default-cell-style-name="ce104"/>
        <table:table-column table:style-name="co14" table:default-cell-style-name="ce104"/>
        <table:table-column table:style-name="co23" table:default-cell-style-name="ce104"/>
        <table:table-column table:style-name="co8" table:number-columns-repeated="16360" table:default-cell-style-name="ce104"/>
        <table:table-row table:style-name="ro4"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office:value-type="string" table:style-name="ce98">
            <text:p><text:s text:c="12"/><text:span text:style-name="T1">新竹縣附屬</text:span><text:s text:c="6"/></text:p>
          </table:table-cell>
          <table:table-cell table:style-name="ce99"/>
          <table:table-cell table:style-name="ce100"/>
          <table:table-cell table:style-name="ce101"/>
          <table:table-cell office:value-type="string" table:style-name="ce102">
            <text:p><text:s text:c="2"/>單位決算</text:p>
          </table:table-cell>
          <table:table-cell table:style-name="ce103"/>
          <table:table-cell table:style-name="ce104"/>
          <table:table-cell table:style-name="ce101"/>
          <table:table-cell table:style-name="ce104"/>
          <table:table-cell table:style-name="ce105"/>
          <table:table-cell table:style-name="ce94"/>
          <table:table-cell table:style-name="ce103"/>
          <table:table-cell table:style-name="ce106"/>
          <table:table-cell table:style-name="ce107"/>
          <table:table-cell office:value-type="string" table:style-name="ce108">
            <text:p><text:s text:c="36"/><text:span text:style-name="T11">新竹縣附屬單位決算</text:span><text:s text:c="6"/></text:p>
          </table:table-cell>
          <table:table-cell table:number-columns-repeated="16364" table:style-name="ce104"/>
        </table:table-row>
        <table:table-row table:style-name="ro2">
          <table:table-cell table:style-name="ce109"/>
          <table:table-cell table:style-name="ce64"/>
          <table:table-cell table:style-name="ce110"/>
          <table:table-cell table:style-name="ce109"/>
          <table:table-cell table:style-name="ce111"/>
          <table:table-cell office:value-type="string" table:number-columns-spanned="4" table:number-rows-spanned="1" table:style-name="ce215">
            <text:p><text:s text:c="7"/><text:span text:style-name="T10">收支餘絀</text:span><text:s text:c="12"/></text:p>
          </table:table-cell>
          <table:covered-table-cell table:number-columns-repeated="3"/>
          <table:table-cell office:value-type="string" table:style-name="ce112">
            <text:p><text:s text:c="3"/>綜計表<text:s/></text:p>
          </table:table-cell>
          <table:table-cell table:style-name="ce113"/>
          <table:table-cell table:style-name="ce104"/>
          <table:table-cell table:style-name="ce114"/>
          <table:table-cell table:style-name="ce104"/>
          <table:table-cell table:style-name="ce115"/>
          <table:table-cell table:style-name="ce116"/>
          <table:table-cell table:style-name="ce113"/>
          <table:table-cell office:value-type="string" table:style-name="ce117">
            <text:p>(依基金別分列)</text:p>
          </table:table-cell>
          <table:table-cell table:style-name="ce118"/>
          <table:table-cell office:value-type="string" table:style-name="ce63">
            <text:p><text:s text:c="41"/><text:span text:style-name="T10">收支餘絀綜計表<text:s/></text:span><text:s text:c="12"/></text:p>
          </table:table-cell>
          <table:table-cell table:number-columns-repeated="2" table:style-name="ce119"/>
          <table:table-cell table:style-name="ce104"/>
          <table:table-cell office:value-type="string" table:style-name="ce117">
            <text:p>(依基金別分列)</text:p>
          </table:table-cell>
          <table:table-cell table:number-columns-repeated="16360"/>
        </table:table-row>
        <table:table-row table:style-name="ro12">
          <table:table-cell office:value-type="string" table:style-name="ce120">
            <text:p><text:s text:c="3"/></text:p>
          </table:table-cell>
          <table:table-cell table:style-name="ce121"/>
          <table:table-cell table:style-name="ce107"/>
          <table:table-cell table:style-name="ce121"/>
          <table:table-cell table:style-name="ce122"/>
          <table:table-cell table:style-name="ce104"/>
          <table:table-cell table:style-name="ce123"/>
          <table:table-cell office:value-type="string" table:style-name="ce124">
            <text:p><text:s text:c="2"/>中華民國<text:s text:c="2"/></text:p>
          </table:table-cell>
          <table:table-cell table:style-name="ce125"/>
          <table:table-cell office:value-type="string" table:style-name="ce126">
            <text:p><text:s text:c="4"/>94年</text:p>
          </table:table-cell>
          <table:table-cell table:style-name="ce127"/>
          <table:table-cell table:style-name="ce104"/>
          <table:table-cell table:style-name="ce128"/>
          <table:table-cell table:style-name="ce104"/>
          <table:table-cell table:style-name="ce129"/>
          <table:table-cell table:style-name="ce69"/>
          <table:table-cell table:style-name="ce130"/>
          <table:table-cell office:value-type="string" table:style-name="ce69">
            <text:p>單位:新臺幣元</text:p>
          </table:table-cell>
          <table:table-cell table:style-name="ce131"/>
          <table:table-cell office:value-type="string" table:style-name="ce124">
            <text:p><text:s text:c="53"/>中華民國 94年<text:s/></text:p>
          </table:table-cell>
          <table:table-cell table:number-columns-repeated="2" table:style-name="ce119"/>
          <table:table-cell table:style-name="ce104"/>
          <table:table-cell office:value-type="string" table:style-name="ce69">
            <text:p>單位:新臺幣元</text:p>
          </table:table-cell>
          <table:table-cell table:number-columns-repeated="16360"/>
        </table:table-row>
        <table:table-row table:style-name="ro18">
          <table:table-cell office:value-type="string" table:number-columns-spanned="1" table:number-rows-spanned="2" table:style-name="ce267">
            <text:p><text:s text:c="5"/>科 <text:s text:c="3"/>目</text:p>
          </table:table-cell>
          <table:table-cell office:value-type="string" table:style-name="ce132">
            <text:p>合 <text:s text:c="7"/>計(審定)</text:p>
          </table:table-cell>
          <table:table-cell table:style-name="ce133"/>
          <table:table-cell office:value-type="string" table:number-columns-spanned="2" table:number-rows-spanned="1" table:style-name="ce268">
            <text:p><text:s text:c="2"/>衛生局醫療循環基金</text:p>
          </table:table-cell>
          <table:covered-table-cell/>
          <table:table-cell office:value-type="string" table:number-columns-spanned="2" table:number-rows-spanned="1" table:style-name="ce269">
            <text:p><text:s text:c="2"/>慢性病防治所醫療循環基金</text:p>
          </table:table-cell>
          <table:covered-table-cell/>
          <table:table-cell office:value-type="string" table:number-columns-spanned="2" table:number-rows-spanned="1" table:style-name="ce269">
            <text:p><text:s text:c="2"/>仁智國民住宅 維護基金</text:p>
          </table:table-cell>
          <table:covered-table-cell/>
          <table:table-cell office:value-type="string" table:number-columns-spanned="2" table:number-rows-spanned="1" table:style-name="ce269">
            <text:p><text:s text:c="2"/>輔助公教人員購置住宅基金</text:p>
          </table:table-cell>
          <table:covered-table-cell/>
          <table:table-cell office:value-type="string" table:number-columns-spanned="2" table:number-rows-spanned="1" table:style-name="ce269">
            <text:p>平均地權基金</text:p>
          </table:table-cell>
          <table:covered-table-cell/>
          <table:table-cell office:value-type="string" table:number-columns-spanned="2" table:number-rows-spanned="1" table:style-name="ce269">
            <text:p>縣治遷建第二期建設基金</text:p>
          </table:table-cell>
          <table:covered-table-cell/>
          <table:table-cell office:value-type="string" table:number-columns-spanned="2" table:number-rows-spanned="1" table:style-name="ce269">
            <text:p>工業區開發管 理基金</text:p>
          </table:table-cell>
          <table:covered-table-cell/>
          <table:table-cell office:value-type="string" table:number-columns-spanned="2" table:number-rows-spanned="1" table:style-name="ce270">
            <text:p>市地重劃基金</text:p>
          </table:table-cell>
          <table:covered-table-cell/>
          <table:table-cell office:value-type="string" table:number-columns-spanned="1" table:number-rows-spanned="2" table:style-name="ce271">
            <text:p><text:s text:c="5"/>科 <text:s text:c="3"/>目</text:p>
          </table:table-cell>
          <table:table-cell office:value-type="string" table:number-columns-spanned="2" table:number-rows-spanned="1" table:style-name="ce269">
            <text:p>區段徵收開發計畫建設基金</text:p>
          </table:table-cell>
          <table:covered-table-cell/>
          <table:table-cell office:value-type="string" table:number-columns-spanned="2" table:number-rows-spanned="1" table:style-name="ce270">
            <text:p>新竹科學工業園區特定區縣轄竹東鎮區段徵收開發計畫建設基金</text:p>
          </table:table-cell>
          <table:covered-table-cell/>
          <table:table-cell table:number-columns-repeated="16360"/>
        </table:table-row>
        <table:table-row table:style-name="ro19">
          <table:covered-table-cell/>
          <table:table-cell office:value-type="string" table:style-name="ce134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34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34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34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36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34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34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36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34">
            <text:p>金額</text:p>
          </table:table-cell>
          <table:table-cell office:value-type="string" table:style-name="ce137">
            <text:p>%</text:p>
          </table:table-cell>
          <table:covered-table-cell/>
          <table:table-cell office:value-type="string" table:style-name="ce134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34">
            <text:p>金額</text:p>
          </table:table-cell>
          <table:table-cell office:value-type="string" table:style-name="ce137">
            <text:p>%</text:p>
          </table:table-cell>
          <table:table-cell table:number-columns-repeated="16360"/>
        </table:table-row>
        <table:table-row table:style-name="ro13">
          <table:table-cell office:value-type="string" table:style-name="ce138">
            <text:p>業務收入</text:p>
          </table:table-cell>
          <table:table-cell office:value-type="float" office:value="59108434.899999999" table:formula="of:=SUM([.B7:.B13])" table:style-name="ce139">
            <text:p>59,108,434.90<text:s/></text:p>
          </table:table-cell>
          <table:table-cell office:value-type="float" office:value="100" table:style-name="ce140">
            <text:p>100.00</text:p>
          </table:table-cell>
          <table:table-cell office:value-type="float" office:value="56677007.899999999" table:formula="of:=SUM([.D7:.D13])" table:style-name="ce139">
            <text:p>56,677,007.90<text:s/></text:p>
          </table:table-cell>
          <table:table-cell office:value-type="float" office:value="100" table:style-name="ce140">
            <text:p>100.00</text:p>
          </table:table-cell>
          <table:table-cell office:value-type="float" office:value="148121" table:formula="of:=SUM([.F7:.F13])" table:style-name="ce139">
            <text:p>148,121.00<text:s/></text:p>
          </table:table-cell>
          <table:table-cell office:value-type="float" office:value="100" table:style-name="ce140">
            <text:p>100.00</text:p>
          </table:table-cell>
          <table:table-cell office:value-type="float" office:value="0" table:formula="of:=SUM([.H7:.H13])" table:style-name="ce139">
            <text:p>0.00<text:s/></text:p>
          </table:table-cell>
          <table:table-cell table:style-name="ce140"/>
          <table:table-cell office:value-type="float" office:value="1188136" table:formula="of:=SUM([.J7:.J13])" table:style-name="ce141">
            <text:p>1,188,136.00<text:s/></text:p>
          </table:table-cell>
          <table:table-cell office:value-type="float" office:value="100" table:style-name="ce140">
            <text:p>100.00</text:p>
          </table:table-cell>
          <table:table-cell office:value-type="float" office:value="0" table:formula="of:=SUM([.L7:.L13])" table:style-name="ce139">
            <text:p>0.00<text:s/></text:p>
          </table:table-cell>
          <table:table-cell table:style-name="ce142"/>
          <table:table-cell office:value-type="float" office:value="0" table:formula="of:=SUM([.N7:.N13])" table:style-name="ce139">
            <text:p>0.00<text:s/></text:p>
          </table:table-cell>
          <table:table-cell table:style-name="ce142"/>
          <table:table-cell office:value-type="float" office:value="1095170" table:formula="of:=SUM([.P7:.P13])" table:style-name="ce141">
            <text:p>1,095,170.00<text:s/></text:p>
          </table:table-cell>
          <table:table-cell office:value-type="float" office:value="100" table:style-name="ce140">
            <text:p>100.00</text:p>
          </table:table-cell>
          <table:table-cell office:value-type="float" office:value="0" table:formula="of:=SUM([.R7:.R13])" table:style-name="ce139">
            <text:p>0.00<text:s/></text:p>
          </table:table-cell>
          <table:table-cell table:style-name="ce143"/>
          <table:table-cell office:value-type="string" table:style-name="ce138">
            <text:p>業務收入</text:p>
          </table:table-cell>
          <table:table-cell office:value-type="float" office:value="0" table:formula="of:=SUM([.U7:.U13])" table:style-name="ce141">
            <text:p>0.00<text:s/></text:p>
          </table:table-cell>
          <table:table-cell table:style-name="ce140"/>
          <table:table-cell office:value-type="float" office:value="0" table:formula="of:=SUM([.W7:.W13])" table:style-name="ce139">
            <text:p>0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38">
            <text:p><text:s text:c="4"/>勞務收入</text:p>
          </table:table-cell>
          <table:table-cell office:value-type="float" office:value="1095170" table:formula="of:=[.D7]+[.F7]+[.H7]+[.J7]+[.L7]+[.N7]+[.P7]+[.R7]+[.U7]+[.W7]" table:style-name="ce139">
            <text:p>1,095,170.00<text:s/></text:p>
          </table:table-cell>
          <table:table-cell office:value-type="float" office:value="1.8528150878175258" table:formula="of:=[.B7]/[.B$6]*100" table:style-name="ce140">
            <text:p>1.85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D7]/[.D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F7]/[.F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formula="of:=[.J7]/[.J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1095170" table:style-name="ce141">
            <text:p>1,095,170.00<text:s/></text:p>
          </table:table-cell>
          <table:table-cell office:value-type="float" office:value="100" table:formula="of:=[.P7]/[.P$6]*100" table:style-name="ce140">
            <text:p>100.00</text:p>
          </table:table-cell>
          <table:table-cell office:value-type="float" office:value="0" table:style-name="ce139">
            <text:p>0.00<text:s/></text:p>
          </table:table-cell>
          <table:table-cell table:style-name="ce143"/>
          <table:table-cell office:value-type="string" table:style-name="ce138">
            <text:p><text:s text:c="4"/>勞務收入</text:p>
          </table:table-cell>
          <table:table-cell office:value-type="float" office:value="0" table:style-name="ce141">
            <text:p>0.00<text:s/></text:p>
          </table:table-cell>
          <table:table-cell table:style-name="ce140"/>
          <table:table-cell office:value-type="float" office:value="0" table:style-name="ce139">
            <text:p>0.00<text:s/></text:p>
          </table:table-cell>
          <table:table-cell table:style-name="ce143"/>
          <table:table-cell table:number-columns-repeated="16360"/>
        </table:table-row>
        <table:table-row table:style-name="ro13" table:visibility="collapse">
          <table:table-cell office:value-type="string" table:style-name="ce138">
            <text:p><text:s text:c="4"/>銷貨收入</text:p>
          </table:table-cell>
          <table:table-cell office:value-type="float" office:value="0" table:formula="of:=[.D8]+[.F8]+[.H8]+[.J8]+[.L8]+[.N8]+[.P8]+[.R8]+[.U8]+[.W8]" table:style-name="ce139">
            <text:p>0.00<text:s/></text:p>
          </table:table-cell>
          <table:table-cell office:value-type="float" office:value="0" table:formula="of:=[.B8]/[.B$6]*100" table:style-name="ce140">
            <text:p>0.00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formula="of:=[.D8]/[.D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F8]/[.F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formula="of:=[.J8]/[.J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3"/>
          <table:table-cell office:value-type="string" table:style-name="ce138">
            <text:p><text:s text:c="4"/>銷貨收入</text:p>
          </table:table-cell>
          <table:table-cell office:value-type="float" office:value="0" table:style-name="ce141">
            <text:p>0.00<text:s/></text:p>
          </table:table-cell>
          <table:table-cell table:style-name="ce140"/>
          <table:table-cell office:value-type="float" office:value="0" table:style-name="ce139">
            <text:p>0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38">
            <text:p><text:s text:c="4"/>投融資業務收入</text:p>
          </table:table-cell>
          <table:table-cell office:value-type="float" office:value="1188136" table:formula="of:=[.D9]+[.F9]+[.H9]+[.J9]+[.L9]+[.N9]+[.P9]+[.R9]+[.U9]+[.W9]" table:style-name="ce139">
            <text:p>1,188,136.00<text:s/></text:p>
          </table:table-cell>
          <table:table-cell office:value-type="float" office:value="2.0100955168413708" table:formula="of:=[.B9]/[.B$6]*100" table:style-name="ce140">
            <text:p>2.01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D9]/[.D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F9]/[.F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1188136" table:style-name="ce141">
            <text:p>1,188,136.00<text:s/></text:p>
          </table:table-cell>
          <table:table-cell office:value-type="float" office:value="100" table:formula="of:=[.J9]/[.J$6]*100" table:style-name="ce140">
            <text:p>10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3"/>
          <table:table-cell office:value-type="string" table:style-name="ce138">
            <text:p><text:s text:c="4"/>投融資業務收入</text:p>
          </table:table-cell>
          <table:table-cell office:value-type="float" office:value="0" table:style-name="ce141">
            <text:p>0.00<text:s/></text:p>
          </table:table-cell>
          <table:table-cell table:style-name="ce140"/>
          <table:table-cell office:value-type="float" office:value="0" table:style-name="ce139">
            <text:p>0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38">
            <text:p><text:s text:c="4"/>醫療收入</text:p>
          </table:table-cell>
          <table:table-cell office:value-type="float" office:value="56793428.899999999" table:formula="of:=[.D10]+[.F10]+[.H10]+[.J10]+[.L10]+[.N10]+[.P10]+[.R10]+[.U10]+[.W10]" table:style-name="ce139">
            <text:p>56,793,428.90<text:s/></text:p>
          </table:table-cell>
          <table:table-cell office:value-type="float" office:value="96.08345914772309" table:formula="of:=[.B10]/[.B$6]*100" table:style-name="ce140">
            <text:p>96.08</text:p>
          </table:table-cell>
          <table:table-cell office:value-type="float" office:value="56645307.899999999" table:style-name="ce139">
            <text:p>56,645,307.90<text:s/></text:p>
          </table:table-cell>
          <table:table-cell office:value-type="float" office:value="99.944069030503641" table:formula="of:=[.D10]/[.D$6]*100" table:style-name="ce140">
            <text:p>99.94</text:p>
          </table:table-cell>
          <table:table-cell office:value-type="float" office:value="148121" table:style-name="ce139">
            <text:p>148,121.00<text:s/></text:p>
          </table:table-cell>
          <table:table-cell office:value-type="float" office:value="100" table:formula="of:=[.F10]/[.F$6]*100" table:style-name="ce140">
            <text:p>10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formula="of:=[.J10]/[.J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3"/>
          <table:table-cell office:value-type="string" table:style-name="ce138">
            <text:p><text:s text:c="4"/>醫療收入</text:p>
          </table:table-cell>
          <table:table-cell office:value-type="float" office:value="0" table:style-name="ce141">
            <text:p>0.00<text:s/></text:p>
          </table:table-cell>
          <table:table-cell table:style-name="ce140"/>
          <table:table-cell office:value-type="float" office:value="0" table:style-name="ce139">
            <text:p>0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38">
            <text:p><text:s text:c="4"/>徵收收入</text:p>
          </table:table-cell>
          <table:table-cell office:value-type="float" office:value="0" table:formula="of:=[.D11]+[.F11]+[.H11]+[.J11]+[.L11]+[.N11]+[.P11]+[.R11]+[.U11]+[.W11]" table:style-name="ce139">
            <text:p>0.00<text:s/></text:p>
          </table:table-cell>
          <table:table-cell office:value-type="float" office:value="0" table:formula="of:=[.B11]/[.B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D11]/[.D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F11]/[.F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formula="of:=[.J11]/[.J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3"/>
          <table:table-cell office:value-type="string" table:style-name="ce138">
            <text:p><text:s text:c="4"/>徵收收入</text:p>
          </table:table-cell>
          <table:table-cell office:value-type="float" office:value="0" table:style-name="ce141">
            <text:p>0.00<text:s/></text:p>
          </table:table-cell>
          <table:table-cell table:style-name="ce140"/>
          <table:table-cell office:value-type="float" office:value="0" table:style-name="ce139">
            <text:p>0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38">
            <text:p><text:s text:c="4"/>福利收入</text:p>
          </table:table-cell>
          <table:table-cell office:value-type="float" office:value="0" table:formula="of:=[.D12]+[.F12]+[.H12]+[.J12]+[.L12]+[.N12]+[.P12]+[.R12]+[.U12]+[.W12]" table:style-name="ce139">
            <text:p>0.00<text:s/></text:p>
          </table:table-cell>
          <table:table-cell office:value-type="float" office:value="0" table:formula="of:=[.B12]/[.B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D12]/[.D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F12]/[.F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formula="of:=[.J12]/[.J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3"/>
          <table:table-cell office:value-type="string" table:style-name="ce138">
            <text:p><text:s text:c="4"/>福利收入</text:p>
          </table:table-cell>
          <table:table-cell office:value-type="float" office:value="0" table:style-name="ce141">
            <text:p>0.00<text:s/></text:p>
          </table:table-cell>
          <table:table-cell table:style-name="ce140"/>
          <table:table-cell office:value-type="float" office:value="0" table:style-name="ce139">
            <text:p>0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38">
            <text:p><text:s text:c="4"/>其他業務收入</text:p>
          </table:table-cell>
          <table:table-cell office:value-type="float" office:value="31700" table:formula="of:=[.D13]+[.F13]+[.H13]+[.J13]+[.L13]+[.N13]+[.P13]+[.R13]+[.U13]+[.W13]" table:style-name="ce139">
            <text:p>31,700.00<text:s/></text:p>
          </table:table-cell>
          <table:table-cell office:value-type="float" office:value="5.3630247618009587E-2" table:formula="of:=[.B13]/[.B$6]*100" table:style-name="ce140">
            <text:p>0.05</text:p>
          </table:table-cell>
          <table:table-cell office:value-type="float" office:value="31700" table:style-name="ce139">
            <text:p>31,700.00<text:s/></text:p>
          </table:table-cell>
          <table:table-cell office:value-type="float" office:value="5.5930969496362559E-2" table:formula="of:=[.D13]/[.D$6]*100" table:style-name="ce140">
            <text:p>0.06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F13]/[.F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formula="of:=[.J13]/[.J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3"/>
          <table:table-cell office:value-type="string" table:style-name="ce138">
            <text:p><text:s text:c="4"/>其他業務收入</text:p>
          </table:table-cell>
          <table:table-cell office:value-type="float" office:value="0" table:style-name="ce141">
            <text:p>0.00<text:s/></text:p>
          </table:table-cell>
          <table:table-cell table:style-name="ce140"/>
          <table:table-cell office:value-type="float" office:value="0" table:style-name="ce139">
            <text:p>0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38">
            <text:p>業務成本與費用</text:p>
          </table:table-cell>
          <table:table-cell office:value-type="float" office:value="192594275.28999999" table:formula="of:=SUM([.B15:.B24])" table:style-name="ce139">
            <text:p>192,594,275.29<text:s/></text:p>
          </table:table-cell>
          <table:table-cell office:value-type="float" office:value="325.83213481431568" table:formula="of:=[.B14]/[.B$6]*100" table:style-name="ce140">
            <text:p>325.83</text:p>
          </table:table-cell>
          <table:table-cell office:value-type="float" office:value="55341336.289999999" table:formula="of:=SUM([.D15:.D24])" table:style-name="ce139">
            <text:p>55,341,336.29<text:s/></text:p>
          </table:table-cell>
          <table:table-cell office:value-type="float" office:value="97.643362521259704" table:formula="of:=[.D14]/[.D$6]*100" table:style-name="ce140">
            <text:p>97.64</text:p>
          </table:table-cell>
          <table:table-cell office:value-type="float" office:value="211205" table:formula="of:=SUM([.F15:.F24])" table:style-name="ce139">
            <text:p>211,205.00<text:s/></text:p>
          </table:table-cell>
          <table:table-cell office:value-type="float" office:value="142.5895045267045" table:formula="of:=[.F14]/[.F$6]*100" table:style-name="ce140">
            <text:p>142.59</text:p>
          </table:table-cell>
          <table:table-cell office:value-type="float" office:value="230606" table:formula="of:=SUM([.H15:.H24])" table:style-name="ce139">
            <text:p>230,606.00<text:s/></text:p>
          </table:table-cell>
          <table:table-cell table:style-name="ce142"/>
          <table:table-cell office:value-type="float" office:value="1042637" table:formula="of:=SUM([.J15:.J24])" table:style-name="ce141">
            <text:p>1,042,637.00<text:s/></text:p>
          </table:table-cell>
          <table:table-cell office:value-type="float" office:value="87.754011325302827" table:formula="of:=[.J14]/[.J$6]*100" table:style-name="ce140">
            <text:p>87.75</text:p>
          </table:table-cell>
          <table:table-cell office:value-type="float" office:value="362822" table:formula="of:=SUM([.L15:.L24])" table:style-name="ce139">
            <text:p>362,822.00<text:s/></text:p>
          </table:table-cell>
          <table:table-cell table:style-name="ce142"/>
          <table:table-cell office:value-type="float" office:value="117291164" table:formula="of:=SUM([.N15:.N24])" table:style-name="ce139">
            <text:p>117,291,164.00<text:s/></text:p>
          </table:table-cell>
          <table:table-cell table:style-name="ce142"/>
          <table:table-cell office:value-type="float" office:value="99885" table:formula="of:=SUM([.P15:.P24])" table:style-name="ce141">
            <text:p>99,885.00<text:s/></text:p>
          </table:table-cell>
          <table:table-cell office:value-type="float" office:value="9.1205018398970026" table:style-name="ce140">
            <text:p>9.12</text:p>
          </table:table-cell>
          <table:table-cell office:value-type="float" office:value="12045" table:formula="of:=SUM([.R15:.R24])" table:style-name="ce139">
            <text:p>12,045.00<text:s/></text:p>
          </table:table-cell>
          <table:table-cell table:style-name="ce143"/>
          <table:table-cell office:value-type="string" table:style-name="ce138">
            <text:p>業務成本與費用</text:p>
          </table:table-cell>
          <table:table-cell office:value-type="float" office:value="16180386" table:formula="of:=SUM([.U15:.U24])" table:style-name="ce139">
            <text:p>16,180,386.00<text:s/></text:p>
          </table:table-cell>
          <table:table-cell table:style-name="ce140"/>
          <table:table-cell office:value-type="float" office:value="1822189" table:formula="of:=SUM([.W15:.W24])" table:style-name="ce139">
            <text:p>1,822,189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38">
            <text:p><text:s text:c="4"/>勞務成本</text:p>
          </table:table-cell>
          <table:table-cell office:value-type="float" office:value="0" table:formula="of:=[.D15]+[.F15]+[.H15]+[.J15]+[.L15]+[.N15]+[.P15]+[.R15]+[.U15]+[.W15]" table:style-name="ce139">
            <text:p>0.00<text:s/></text:p>
          </table:table-cell>
          <table:table-cell office:value-type="float" office:value="0" table:formula="of:=[.B15]/[.B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D15]/[.D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F15]/[.F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formula="of:=[.J15]/[.J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3"/>
          <table:table-cell office:value-type="string" table:style-name="ce138">
            <text:p><text:s text:c="4"/>勞務成本</text:p>
          </table:table-cell>
          <table:table-cell office:value-type="float" office:value="0" table:style-name="ce141">
            <text:p>0.00<text:s/></text:p>
          </table:table-cell>
          <table:table-cell table:style-name="ce140"/>
          <table:table-cell office:value-type="float" office:value="0" table:style-name="ce139">
            <text:p>0.00<text:s/></text:p>
          </table:table-cell>
          <table:table-cell table:style-name="ce143"/>
          <table:table-cell table:number-columns-repeated="16360"/>
        </table:table-row>
        <table:table-row table:style-name="ro13" table:visibility="collapse">
          <table:table-cell office:value-type="string" table:style-name="ce138">
            <text:p><text:s text:c="4"/>銷貨成本</text:p>
          </table:table-cell>
          <table:table-cell office:value-type="float" office:value="0" table:formula="of:=[.D16]+[.F16]+[.H16]+[.J16]+[.L16]+[.N16]+[.P16]+[.R16]+[.U16]+[.W16]" table:style-name="ce139">
            <text:p>0.00<text:s/></text:p>
          </table:table-cell>
          <table:table-cell office:value-type="float" office:value="0" table:formula="of:=[.B16]/[.B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D16]/[.D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F16]/[.F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formula="of:=[.J16]/[.J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3"/>
          <table:table-cell office:value-type="string" table:style-name="ce138">
            <text:p><text:s text:c="4"/>銷貨成本</text:p>
          </table:table-cell>
          <table:table-cell office:value-type="float" office:value="0" table:style-name="ce141">
            <text:p>0.00<text:s/></text:p>
          </table:table-cell>
          <table:table-cell table:style-name="ce140"/>
          <table:table-cell office:value-type="float" office:value="0" table:style-name="ce139">
            <text:p>0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38">
            <text:p><text:s text:c="4"/>投融資業務成本</text:p>
          </table:table-cell>
          <table:table-cell office:value-type="float" office:value="1023627" table:formula="of:=[.D17]+[.F17]+[.H17]+[.J17]+[.L17]+[.N17]+[.P17]+[.R17]+[.U17]+[.W17]" table:style-name="ce139">
            <text:p>1,023,627.00<text:s/></text:p>
          </table:table-cell>
          <table:table-cell office:value-type="float" office:value="1.7317782169867604" table:formula="of:=[.B17]/[.B$6]*100" table:style-name="ce140">
            <text:p>1.73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D17]/[.D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F17]/[.F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1023627" table:style-name="ce141">
            <text:p>1,023,627.00<text:s/></text:p>
          </table:table-cell>
          <table:table-cell office:value-type="float" office:value="86.15402613842187" table:formula="of:=[.J17]/[.J$6]*100" table:style-name="ce140">
            <text:p>86.15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3"/>
          <table:table-cell office:value-type="string" table:style-name="ce138">
            <text:p><text:s text:c="4"/>投融資業務成本</text:p>
          </table:table-cell>
          <table:table-cell office:value-type="float" office:value="0" table:style-name="ce141">
            <text:p>0.00<text:s/></text:p>
          </table:table-cell>
          <table:table-cell table:style-name="ce140"/>
          <table:table-cell office:value-type="float" office:value="0" table:style-name="ce139">
            <text:p>0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38">
            <text:p><text:s text:c="4"/>醫療成本</text:p>
          </table:table-cell>
          <table:table-cell office:value-type="float" office:value="54326327.289999999" table:formula="of:=[.D18]+[.F18]+[.H18]+[.J18]+[.L18]+[.N18]+[.P18]+[.R18]+[.U18]+[.W18]" table:style-name="ce139">
            <text:p>54,326,327.29<text:s/></text:p>
          </table:table-cell>
          <table:table-cell office:value-type="float" office:value="91.909602042262833" table:formula="of:=[.B18]/[.B$6]*100" table:style-name="ce140">
            <text:p>91.91</text:p>
          </table:table-cell>
          <table:table-cell office:value-type="float" office:value="54115122.289999999" table:style-name="ce139">
            <text:p>54,115,122.29<text:s/></text:p>
          </table:table-cell>
          <table:table-cell office:value-type="float" office:value="95.479850286874452" table:formula="of:=[.D18]/[.D$6]*100" table:style-name="ce140">
            <text:p>95.48</text:p>
          </table:table-cell>
          <table:table-cell office:value-type="float" office:value="211205" table:style-name="ce139">
            <text:p>211,205.00<text:s/></text:p>
          </table:table-cell>
          <table:table-cell office:value-type="float" office:value="142.5895045267045" table:formula="of:=[.F18]/[.F$6]*100" table:style-name="ce140">
            <text:p>142.59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formula="of:=[.J18]/[.J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3"/>
          <table:table-cell office:value-type="string" table:style-name="ce138">
            <text:p><text:s text:c="4"/>醫療成本</text:p>
          </table:table-cell>
          <table:table-cell office:value-type="float" office:value="0" table:style-name="ce141">
            <text:p>0.00<text:s/></text:p>
          </table:table-cell>
          <table:table-cell table:style-name="ce140"/>
          <table:table-cell office:value-type="float" office:value="0" table:style-name="ce139">
            <text:p>0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38">
            <text:p><text:s text:c="4"/>福利成本</text:p>
          </table:table-cell>
          <table:table-cell office:value-type="float" office:value="0" table:formula="of:=[.D19]+[.F19]+[.H19]+[.J19]+[.L19]+[.N19]+[.P19]+[.R19]+[.U19]+[.W19]" table:style-name="ce139">
            <text:p>0.00<text:s/></text:p>
          </table:table-cell>
          <table:table-cell office:value-type="float" office:value="0" table:formula="of:=[.B19]/[.B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D19]/[.D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F19]/[.F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formula="of:=[.J19]/[.J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3"/>
          <table:table-cell office:value-type="string" table:style-name="ce138">
            <text:p><text:s text:c="4"/>福利成本</text:p>
          </table:table-cell>
          <table:table-cell office:value-type="float" office:value="0" table:style-name="ce141">
            <text:p>0.00<text:s/></text:p>
          </table:table-cell>
          <table:table-cell table:style-name="ce140"/>
          <table:table-cell office:value-type="float" office:value="0" table:style-name="ce139">
            <text:p>0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38">
            <text:p><text:s text:c="4"/>其他業務成本</text:p>
          </table:table-cell>
          <table:table-cell office:value-type="float" office:value="0" table:formula="of:=[.D20]+[.F20]+[.H20]+[.J20]+[.L20]+[.N20]+[.P20]+[.R20]+[.U20]+[.W20]" table:style-name="ce139">
            <text:p>0.00<text:s/></text:p>
          </table:table-cell>
          <table:table-cell office:value-type="float" office:value="0" table:formula="of:=[.B20]/[.B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D20]/[.D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F20]/[.F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formula="of:=[.J20]/[.J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3"/>
          <table:table-cell office:value-type="string" table:style-name="ce138">
            <text:p><text:s text:c="4"/>其他業務成本</text:p>
          </table:table-cell>
          <table:table-cell office:value-type="float" office:value="0" table:style-name="ce141">
            <text:p>0.00<text:s/></text:p>
          </table:table-cell>
          <table:table-cell table:style-name="ce140"/>
          <table:table-cell office:value-type="float" office:value="0" table:style-name="ce139">
            <text:p>0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38">
            <text:p><text:s text:c="4"/>行銷及業務費用</text:p>
          </table:table-cell>
          <table:table-cell office:value-type="float" office:value="23656309" table:formula="of:=[.D21]+[.F21]+[.H21]+[.J21]+[.L21]+[.N21]+[.P21]+[.R21]+[.U21]+[.W21]" table:style-name="ce139">
            <text:p>23,656,309.00<text:s/></text:p>
          </table:table-cell>
          <table:table-cell office:value-type="float" office:value="40.021883577228671" table:formula="of:=[.B21]/[.B$6]*100" table:style-name="ce140">
            <text:p>40.02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D21]/[.D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F21]/[.F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formula="of:=[.J21]/[.J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5962908" table:style-name="ce139">
            <text:p>5,962,908.00<text:s/></text:p>
          </table:table-cell>
          <table:table-cell table:style-name="ce142"/>
          <table:table-cell office:value-type="float" office:value="70665" table:style-name="ce141">
            <text:p>70,665.00<text:s/></text:p>
          </table:table-cell>
          <table:table-cell office:value-type="float" office:value="6.4524229115114542" table:style-name="ce140">
            <text:p>6.45</text:p>
          </table:table-cell>
          <table:table-cell office:value-type="float" office:value="0" table:style-name="ce139">
            <text:p>0.00<text:s/></text:p>
          </table:table-cell>
          <table:table-cell table:style-name="ce143"/>
          <table:table-cell office:value-type="string" table:style-name="ce138">
            <text:p><text:s text:c="4"/>行銷及業務費用</text:p>
          </table:table-cell>
          <table:table-cell office:value-type="float" office:value="15813751" table:style-name="ce141">
            <text:p>15,813,751.00<text:s/></text:p>
          </table:table-cell>
          <table:table-cell table:style-name="ce140"/>
          <table:table-cell office:value-type="float" office:value="1808985" table:style-name="ce139">
            <text:p>1,808,985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38">
            <text:p><text:s text:c="4"/>管理及總務費用</text:p>
          </table:table-cell>
          <table:table-cell office:value-type="float" office:value="113272686" table:formula="of:=[.D22]+[.F22]+[.H22]+[.J22]+[.L22]+[.N22]+[.P22]+[.R22]+[.U22]+[.W22]" table:style-name="ce139">
            <text:p>113,272,686.00<text:s/></text:p>
          </table:table-cell>
          <table:table-cell office:value-type="float" office:value="191.63540058476494" table:formula="of:=[.B22]/[.B$6]*100" table:style-name="ce140">
            <text:p>191.64</text:p>
          </table:table-cell>
          <table:table-cell office:value-type="float" office:value="1141494" table:style-name="ce139">
            <text:p>1,141,494.00<text:s/></text:p>
          </table:table-cell>
          <table:table-cell office:value-type="float" office:value="2.0140336307344127" table:formula="of:=[.D22]/[.D$6]*100" table:style-name="ce140">
            <text:p>2.01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F22]/[.F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19010" table:style-name="ce141">
            <text:p>19,010.00<text:s/></text:p>
          </table:table-cell>
          <table:table-cell office:value-type="float" office:value="1.5999851868809631" table:formula="of:=[.J22]/[.J$6]*100" table:style-name="ce140">
            <text:p>1.60</text:p>
          </table:table-cell>
          <table:table-cell office:value-type="float" office:value="362822" table:style-name="ce139">
            <text:p>362,822.00<text:s/></text:p>
          </table:table-cell>
          <table:table-cell table:style-name="ce142"/>
          <table:table-cell office:value-type="float" office:value="111328256" table:style-name="ce139">
            <text:p>111,328,256.00<text:s/></text:p>
          </table:table-cell>
          <table:table-cell table:style-name="ce142"/>
          <table:table-cell office:value-type="float" office:value="29220" table:style-name="ce141">
            <text:p>29,220.00<text:s/></text:p>
          </table:table-cell>
          <table:table-cell office:value-type="float" office:value="2.6680789283855475" table:style-name="ce140">
            <text:p>2.67</text:p>
          </table:table-cell>
          <table:table-cell office:value-type="float" office:value="12045" table:style-name="ce139">
            <text:p>12,045.00<text:s/></text:p>
          </table:table-cell>
          <table:table-cell table:style-name="ce143"/>
          <table:table-cell office:value-type="string" table:style-name="ce138">
            <text:p><text:s text:c="4"/>管理及總務費用</text:p>
          </table:table-cell>
          <table:table-cell office:value-type="float" office:value="366635" table:style-name="ce141">
            <text:p>366,635.00<text:s/></text:p>
          </table:table-cell>
          <table:table-cell table:style-name="ce140"/>
          <table:table-cell office:value-type="float" office:value="13204" table:style-name="ce139">
            <text:p>13,204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44">
            <text:p><text:s text:c="2"/>研究發展及訓練費用</text:p>
          </table:table-cell>
          <table:table-cell office:value-type="float" office:value="84720" table:formula="of:=[.D23]+[.F23]+[.H23]+[.J23]+[.L23]+[.N23]+[.P23]+[.R23]+[.U23]+[.W23]" table:style-name="ce139">
            <text:p>84,720.00<text:s/></text:p>
          </table:table-cell>
          <table:table-cell office:value-type="float" office:value="0.14332979741948809" table:formula="of:=[.B23]/[.B$6]*100" table:style-name="ce140">
            <text:p>0.14</text:p>
          </table:table-cell>
          <table:table-cell office:value-type="float" office:value="84720" table:style-name="ce139">
            <text:p>84,720.00<text:s/></text:p>
          </table:table-cell>
          <table:table-cell office:value-type="float" office:value="0.14947860365084659" table:formula="of:=[.D23]/[.D$6]*100" table:style-name="ce140">
            <text:p>0.15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F23]/[.F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formula="of:=[.J23]/[.J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3"/>
          <table:table-cell office:value-type="string" table:style-name="ce144">
            <text:p><text:s text:c="2"/>研究發展及訓練費用</text:p>
          </table:table-cell>
          <table:table-cell office:value-type="float" office:value="0" table:style-name="ce141">
            <text:p>0.00<text:s/></text:p>
          </table:table-cell>
          <table:table-cell table:style-name="ce140"/>
          <table:table-cell office:value-type="float" office:value="0" table:style-name="ce139">
            <text:p>0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38">
            <text:p><text:s text:c="4"/>其他業務費用</text:p>
          </table:table-cell>
          <table:table-cell office:value-type="float" office:value="230606" table:formula="of:=[.D24]+[.F24]+[.H24]+[.J24]+[.L24]+[.N24]+[.P24]+[.R24]+[.U24]+[.W24]" table:style-name="ce139">
            <text:p>230,606.00<text:s/></text:p>
          </table:table-cell>
          <table:table-cell office:value-type="float" office:value="0.3901405956529565" table:formula="of:=[.B24]/[.B$6]*100" table:style-name="ce140">
            <text:p>0.39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D24]/[.D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F24]/[.F$6]*100" table:style-name="ce140">
            <text:p>0.00</text:p>
          </table:table-cell>
          <table:table-cell office:value-type="float" office:value="230606" table:style-name="ce139">
            <text:p>230,606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formula="of:=[.J24]/[.J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3"/>
          <table:table-cell office:value-type="string" table:style-name="ce138">
            <text:p><text:s text:c="4"/>其他業務費用</text:p>
          </table:table-cell>
          <table:table-cell office:value-type="float" office:value="0" table:style-name="ce141">
            <text:p>0.00<text:s/></text:p>
          </table:table-cell>
          <table:table-cell table:style-name="ce140"/>
          <table:table-cell office:value-type="float" office:value="0" table:style-name="ce139">
            <text:p>0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38">
            <text:p>業務賸餘(短絀一)</text:p>
          </table:table-cell>
          <table:table-cell office:value-type="float" office:value="-133485840.38999999" table:formula="of:=[.B6]-[.B14]" table:style-name="ce139">
            <text:p>- 133,485,840.39<text:s/></text:p>
          </table:table-cell>
          <table:table-cell office:value-type="float" office:value="-225.83213481431562" table:formula="of:=[.B25]/[.B$6]*100" table:style-name="ce140">
            <text:p>-225.83</text:p>
          </table:table-cell>
          <table:table-cell office:value-type="float" office:value="1335671.6099999994" table:formula="of:=[.D6]-[.D14]" table:style-name="ce139">
            <text:p>1,335,671.61<text:s/></text:p>
          </table:table-cell>
          <table:table-cell office:value-type="float" office:value="2.3566374787402977" table:formula="of:=[.D25]/[.D$6]*100" table:style-name="ce140">
            <text:p>2.36</text:p>
          </table:table-cell>
          <table:table-cell office:value-type="float" office:value="-63084" table:formula="of:=[.F6]-[.F14]" table:style-name="ce139">
            <text:p>- 63,084.00<text:s/></text:p>
          </table:table-cell>
          <table:table-cell office:value-type="float" office:value="-42.589504526704516" table:formula="of:=[.F25]/[.F$6]*100" table:style-name="ce140">
            <text:p>-42.59</text:p>
          </table:table-cell>
          <table:table-cell office:value-type="float" office:value="-230606" table:formula="of:=[.H6]-[.H14]" table:style-name="ce139">
            <text:p>- 230,606.00<text:s/></text:p>
          </table:table-cell>
          <table:table-cell table:style-name="ce142"/>
          <table:table-cell office:value-type="float" office:value="145499" table:formula="of:=[.J6]-[.J14]" table:style-name="ce141">
            <text:p>145,499.00<text:s/></text:p>
          </table:table-cell>
          <table:table-cell office:value-type="float" office:value="12.245988674697173" table:formula="of:=[.J25]/[.J$6]*100" table:style-name="ce140">
            <text:p>12.25</text:p>
          </table:table-cell>
          <table:table-cell office:value-type="float" office:value="-362822" table:formula="of:=[.L6]-[.L14]" table:style-name="ce139">
            <text:p>- 362,822.00<text:s/></text:p>
          </table:table-cell>
          <table:table-cell table:style-name="ce142"/>
          <table:table-cell office:value-type="float" office:value="-117291164" table:formula="of:=[.N6]-[.N14]" table:style-name="ce139">
            <text:p>- 117,291,164.00<text:s/></text:p>
          </table:table-cell>
          <table:table-cell table:style-name="ce142"/>
          <table:table-cell office:value-type="float" office:value="995285" table:formula="of:=[.P6]-[.P14]" table:style-name="ce141">
            <text:p>995,285.00<text:s/></text:p>
          </table:table-cell>
          <table:table-cell office:value-type="float" office:value="90.879498160102997" table:style-name="ce140">
            <text:p>90.88</text:p>
          </table:table-cell>
          <table:table-cell office:value-type="float" office:value="-12045" table:formula="of:=[.R6]-[.R14]" table:style-name="ce139">
            <text:p>- 12,045.00<text:s/></text:p>
          </table:table-cell>
          <table:table-cell table:style-name="ce143"/>
          <table:table-cell office:value-type="string" table:style-name="ce138">
            <text:p>業務賸餘(短絀一)</text:p>
          </table:table-cell>
          <table:table-cell office:value-type="float" office:value="-16180386" table:formula="of:=[.U6]-[.U14]" table:style-name="ce139">
            <text:p>- 16,180,386.00<text:s/></text:p>
          </table:table-cell>
          <table:table-cell table:style-name="ce140"/>
          <table:table-cell office:value-type="float" office:value="-1822189" table:formula="of:=[.W6]-[.W14]" table:style-name="ce139">
            <text:p>- 1,822,189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38">
            <text:p>業務外收入</text:p>
          </table:table-cell>
          <table:table-cell office:value-type="float" office:value="4895462734.75" table:formula="of:=SUM([.B27:.B28])" table:style-name="ce139">
            <text:p>4,895,462,734.75<text:s/></text:p>
          </table:table-cell>
          <table:table-cell office:value-type="float" office:value="8282.1728286870948" table:formula="of:=[.B26]/[.B$6]*100" table:style-name="ce140">
            <text:p>8282.17</text:p>
          </table:table-cell>
          <table:table-cell office:value-type="float" office:value="4852280.62" table:formula="of:=SUM([.D27:.D28])" table:style-name="ce139">
            <text:p>4,852,280.62<text:s/></text:p>
          </table:table-cell>
          <table:table-cell office:value-type="float" office:value="8.5612857837542986" table:formula="of:=[.D26]/[.D$6]*100" table:style-name="ce140">
            <text:p>8.56</text:p>
          </table:table-cell>
          <table:table-cell office:value-type="float" office:value="67309" table:formula="of:=SUM([.F27:.F28])" table:style-name="ce139">
            <text:p>67,309.00<text:s/></text:p>
          </table:table-cell>
          <table:table-cell office:value-type="float" office:value="45.441902228583388" table:formula="of:=[.F26]/[.F$6]*100" table:style-name="ce140">
            <text:p>45.44</text:p>
          </table:table-cell>
          <table:table-cell office:value-type="float" office:value="98503" table:formula="of:=SUM([.H27:.H28])" table:style-name="ce139">
            <text:p>98,503.00<text:s/></text:p>
          </table:table-cell>
          <table:table-cell table:style-name="ce142"/>
          <table:table-cell office:value-type="float" office:value="496451.13" table:formula="of:=SUM([.J27:.J28])" table:style-name="ce141">
            <text:p>496,451.13<text:s/></text:p>
          </table:table-cell>
          <table:table-cell office:value-type="float" office:value="41.784032299332736" table:formula="of:=[.J26]/[.J$6]*100" table:style-name="ce140">
            <text:p>41.78</text:p>
          </table:table-cell>
          <table:table-cell office:value-type="float" office:value="1199468" table:formula="of:=SUM([.L27:.L28])" table:style-name="ce139">
            <text:p>1,199,468.00<text:s/></text:p>
          </table:table-cell>
          <table:table-cell table:style-name="ce142"/>
          <table:table-cell office:value-type="float" office:value="4822334310" table:formula="of:=SUM([.N27:.N28])" table:style-name="ce139">
            <text:p>4,822,334,310.00<text:s/></text:p>
          </table:table-cell>
          <table:table-cell table:style-name="ce142"/>
          <table:table-cell office:value-type="float" office:value="32958" table:formula="of:=SUM([.P27:.P28])" table:style-name="ce141">
            <text:p>32,958.00<text:s/></text:p>
          </table:table-cell>
          <table:table-cell office:value-type="float" office:value="3.0093958015650535" table:style-name="ce140">
            <text:p>3.01</text:p>
          </table:table-cell>
          <table:table-cell office:value-type="float" office:value="32979" table:formula="of:=SUM([.R27:.R28])" table:style-name="ce139">
            <text:p>32,979.00<text:s/></text:p>
          </table:table-cell>
          <table:table-cell table:style-name="ce143"/>
          <table:table-cell office:value-type="string" table:style-name="ce138">
            <text:p>業務外收入</text:p>
          </table:table-cell>
          <table:table-cell office:value-type="float" office:value="66329441" table:formula="of:=SUM([.U27:.U28])" table:style-name="ce139">
            <text:p>66,329,441.00<text:s/></text:p>
          </table:table-cell>
          <table:table-cell table:style-name="ce140"/>
          <table:table-cell office:value-type="float" office:value="19035" table:formula="of:=SUM([.W27:.W28])" table:style-name="ce139">
            <text:p>19,035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38">
            <text:p><text:s text:c="4"/>財務收入</text:p>
          </table:table-cell>
          <table:table-cell office:value-type="float" office:value="23007543.129999999" table:formula="of:=[.D27]+[.F27]+[.H27]+[.J27]+[.L27]+[.N27]+[.P27]+[.R27]+[.U27]+[.W27]" table:style-name="ce139">
            <text:p>23,007,543.13<text:s/></text:p>
          </table:table-cell>
          <table:table-cell office:value-type="float" office:value="38.92429763860995" table:formula="of:=[.B27]/[.B$6]*100" table:style-name="ce140">
            <text:p>38.92</text:p>
          </table:table-cell>
          <table:table-cell office:value-type="float" office:value="596874" table:style-name="ce139">
            <text:p>596,874.00<text:s/></text:p>
          </table:table-cell>
          <table:table-cell office:value-type="float" office:value="1.053114873412363" table:formula="of:=[.D27]/[.D$6]*100" table:style-name="ce140">
            <text:p>1.05</text:p>
          </table:table-cell>
          <table:table-cell office:value-type="float" office:value="2626" table:style-name="ce139">
            <text:p>2,626.00<text:s/></text:p>
          </table:table-cell>
          <table:table-cell office:value-type="float" office:value="1.7728748793216356" table:formula="of:=[.F27]/[.F$6]*100" table:style-name="ce140">
            <text:p>1.77</text:p>
          </table:table-cell>
          <table:table-cell office:value-type="float" office:value="98503" table:style-name="ce139">
            <text:p>98,503.00<text:s/></text:p>
          </table:table-cell>
          <table:table-cell table:style-name="ce142"/>
          <table:table-cell office:value-type="float" office:value="496451.13" table:style-name="ce141">
            <text:p>496,451.13<text:s/></text:p>
          </table:table-cell>
          <table:table-cell office:value-type="float" office:value="41.784032299332736" table:formula="of:=[.J27]/[.J$6]*100" table:style-name="ce140">
            <text:p>41.78</text:p>
          </table:table-cell>
          <table:table-cell office:value-type="float" office:value="1199468" table:style-name="ce139">
            <text:p>1,199,468.00<text:s/></text:p>
          </table:table-cell>
          <table:table-cell table:style-name="ce142"/>
          <table:table-cell office:value-type="float" office:value="20300033" table:style-name="ce139">
            <text:p>20,300,033.00<text:s/></text:p>
          </table:table-cell>
          <table:table-cell table:style-name="ce142"/>
          <table:table-cell office:value-type="float" office:value="32958" table:style-name="ce141">
            <text:p>32,958.00<text:s/></text:p>
          </table:table-cell>
          <table:table-cell office:value-type="float" office:value="3.0093958015650535" table:style-name="ce140">
            <text:p>3.01</text:p>
          </table:table-cell>
          <table:table-cell office:value-type="float" office:value="32979" table:style-name="ce139">
            <text:p>32,979.00<text:s/></text:p>
          </table:table-cell>
          <table:table-cell table:style-name="ce143"/>
          <table:table-cell office:value-type="string" table:style-name="ce138">
            <text:p><text:s text:c="4"/>財務收入</text:p>
          </table:table-cell>
          <table:table-cell office:value-type="float" office:value="228616" table:style-name="ce141">
            <text:p>228,616.00<text:s/></text:p>
          </table:table-cell>
          <table:table-cell table:style-name="ce140"/>
          <table:table-cell office:value-type="float" office:value="19035" table:style-name="ce139">
            <text:p>19,035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38">
            <text:p><text:s text:c="4"/>其他業務外收入</text:p>
          </table:table-cell>
          <table:table-cell office:value-type="float" office:value="4872455191.6199999" table:formula="of:=[.D28]+[.F28]+[.H28]+[.J28]+[.L28]+[.N28]+[.P28]+[.R28]+[.U28]+[.W28]" table:style-name="ce139">
            <text:p>4,872,455,191.62<text:s/></text:p>
          </table:table-cell>
          <table:table-cell office:value-type="float" office:value="8243.2485310484844" table:formula="of:=[.B28]/[.B$6]*100" table:style-name="ce140">
            <text:p>8243.25</text:p>
          </table:table-cell>
          <table:table-cell office:value-type="float" office:value="4255406.62" table:style-name="ce139">
            <text:p>4,255,406.62<text:s/></text:p>
          </table:table-cell>
          <table:table-cell office:value-type="float" office:value="7.508170910341935" table:formula="of:=[.D28]/[.D$6]*100" table:style-name="ce140">
            <text:p>7.51</text:p>
          </table:table-cell>
          <table:table-cell office:value-type="float" office:value="64683" table:style-name="ce139">
            <text:p>64,683.00<text:s/></text:p>
          </table:table-cell>
          <table:table-cell office:value-type="float" office:value="43.669027349261754" table:formula="of:=[.F28]/[.F$6]*100" table:style-name="ce140">
            <text:p>43.67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formula="of:=[.J28]/[.J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4802034277" table:style-name="ce139">
            <text:p>4,802,034,277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3"/>
          <table:table-cell office:value-type="string" table:style-name="ce138">
            <text:p><text:s text:c="4"/>其他業務外收入</text:p>
          </table:table-cell>
          <table:table-cell office:value-type="float" office:value="66100825" table:style-name="ce141">
            <text:p>66,100,825.00<text:s/></text:p>
          </table:table-cell>
          <table:table-cell table:style-name="ce140"/>
          <table:table-cell office:value-type="float" office:value="0" table:style-name="ce139">
            <text:p>0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38">
            <text:p>業務外費用</text:p>
          </table:table-cell>
          <table:table-cell office:value-type="float" office:value="84614035.439999998" table:formula="of:=SUM([.B30:.B31])" table:style-name="ce139">
            <text:p>84,614,035.44<text:s/></text:p>
          </table:table-cell>
          <table:table-cell office:value-type="float" office:value="143.15052594972363" table:formula="of:=[.B29]/[.B$6]*100" table:style-name="ce140">
            <text:p>143.15</text:p>
          </table:table-cell>
          <table:table-cell office:value-type="float" office:value="2731571.44" table:formula="of:=SUM([.D30:.D31])" table:style-name="ce139">
            <text:p>2,731,571.44<text:s/></text:p>
          </table:table-cell>
          <table:table-cell office:value-type="float" office:value="4.819540658920352" table:formula="of:=[.D29]/[.D$6]*100" table:style-name="ce140">
            <text:p>4.82</text:p>
          </table:table-cell>
          <table:table-cell office:value-type="float" office:value="20033" table:formula="of:=SUM([.F30:.F31])" table:style-name="ce139">
            <text:p>20,033.00<text:s/></text:p>
          </table:table-cell>
          <table:table-cell office:value-type="float" office:value="13.524753411062576" table:formula="of:=[.F29]/[.F$6]*100" table:style-name="ce140">
            <text:p>13.52</text:p>
          </table:table-cell>
          <table:table-cell office:value-type="float" office:value="0" table:formula="of:=SUM([.H30:.H31])" table:style-name="ce139">
            <text:p>0.00<text:s/></text:p>
          </table:table-cell>
          <table:table-cell table:style-name="ce142"/>
          <table:table-cell office:value-type="float" office:value="0" table:formula="of:=SUM([.J30:.J31])" table:style-name="ce141">
            <text:p>0.00<text:s/></text:p>
          </table:table-cell>
          <table:table-cell office:value-type="float" office:value="0" table:formula="of:=[.J29]/[.J$6]*100" table:style-name="ce140">
            <text:p>0.00</text:p>
          </table:table-cell>
          <table:table-cell office:value-type="float" office:value="0" table:formula="of:=SUM([.L30:.L31])" table:style-name="ce139">
            <text:p>0.00<text:s/></text:p>
          </table:table-cell>
          <table:table-cell table:style-name="ce142"/>
          <table:table-cell office:value-type="float" office:value="64454882" table:formula="of:=SUM([.N30:.N31])" table:style-name="ce139">
            <text:p>64,454,882.00<text:s/></text:p>
          </table:table-cell>
          <table:table-cell table:style-name="ce142"/>
          <table:table-cell office:value-type="float" office:value="0" table:formula="of:=SUM([.P30:.P31])" table:style-name="ce141">
            <text:p>0.00<text:s/></text:p>
          </table:table-cell>
          <table:table-cell office:value-type="float" office:value="0" table:style-name="ce140">
            <text:p>0.00</text:p>
          </table:table-cell>
          <table:table-cell office:value-type="float" office:value="0" table:formula="of:=SUM([.R30:.R31])" table:style-name="ce139">
            <text:p>0.00<text:s/></text:p>
          </table:table-cell>
          <table:table-cell table:style-name="ce143"/>
          <table:table-cell office:value-type="string" table:style-name="ce138">
            <text:p>業務外費用</text:p>
          </table:table-cell>
          <table:table-cell office:value-type="float" office:value="17377619" table:formula="of:=SUM([.U30:.U31])" table:style-name="ce139">
            <text:p>17,377,619.00<text:s/></text:p>
          </table:table-cell>
          <table:table-cell table:style-name="ce140"/>
          <table:table-cell office:value-type="float" office:value="29930" table:formula="of:=SUM([.W30:.W31])" table:style-name="ce139">
            <text:p>29,930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38">
            <text:p><text:s text:c="4"/>財務費用</text:p>
          </table:table-cell>
          <table:table-cell office:value-type="float" office:value="81856431" table:formula="of:=[.D30]+[.F30]+[.H30]+[.J30]+[.L30]+[.N30]+[.P30]+[.R30]+[.U30]+[.W30]" table:style-name="ce139">
            <text:p>81,856,431.00<text:s/></text:p>
          </table:table-cell>
          <table:table-cell office:value-type="float" office:value="138.4851944371141" table:formula="of:=[.B30]/[.B$6]*100" table:style-name="ce140">
            <text:p>138.49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D30]/[.D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formula="of:=[.F30]/[.F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formula="of:=[.J30]/[.J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64448882" table:style-name="ce139">
            <text:p>64,448,882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3"/>
          <table:table-cell office:value-type="string" table:style-name="ce138">
            <text:p><text:s text:c="4"/>財務費用</text:p>
          </table:table-cell>
          <table:table-cell office:value-type="float" office:value="17377619" table:style-name="ce141">
            <text:p>17,377,619.00<text:s/></text:p>
          </table:table-cell>
          <table:table-cell table:style-name="ce140"/>
          <table:table-cell office:value-type="float" office:value="29930" table:style-name="ce139">
            <text:p>29,930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38">
            <text:p><text:s text:c="4"/>其他業務外費用</text:p>
          </table:table-cell>
          <table:table-cell office:value-type="float" office:value="2757604.44" table:formula="of:=[.D31]+[.F31]+[.H31]+[.J31]+[.L31]+[.N31]+[.P31]+[.R31]+[.U31]+[.W31]" table:style-name="ce139">
            <text:p>2,757,604.44<text:s/></text:p>
          </table:table-cell>
          <table:table-cell office:value-type="float" office:value="4.6653315126095478" table:formula="of:=[.B31]/[.B$6]*100" table:style-name="ce140">
            <text:p>4.67</text:p>
          </table:table-cell>
          <table:table-cell office:value-type="float" office:value="2731571.44" table:style-name="ce139">
            <text:p>2,731,571.44<text:s/></text:p>
          </table:table-cell>
          <table:table-cell office:value-type="float" office:value="4.819540658920352" table:formula="of:=[.D31]/[.D$6]*100" table:style-name="ce140">
            <text:p>4.82</text:p>
          </table:table-cell>
          <table:table-cell office:value-type="float" office:value="20033" table:style-name="ce139">
            <text:p>20,033.00<text:s/></text:p>
          </table:table-cell>
          <table:table-cell office:value-type="float" office:value="13.524753411062576" table:formula="of:=[.F31]/[.F$6]*100" table:style-name="ce140">
            <text:p>13.52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formula="of:=[.J31]/[.J$6]*10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2"/>
          <table:table-cell office:value-type="float" office:value="6000" table:style-name="ce139">
            <text:p>6,000.00<text:s/></text:p>
          </table:table-cell>
          <table:table-cell table:style-name="ce142"/>
          <table:table-cell office:value-type="float" office:value="0" table:style-name="ce141">
            <text:p>0.00<text:s/></text:p>
          </table:table-cell>
          <table:table-cell office:value-type="float" office:value="0" table:style-name="ce140">
            <text:p>0.00</text:p>
          </table:table-cell>
          <table:table-cell office:value-type="float" office:value="0" table:style-name="ce139">
            <text:p>0.00<text:s/></text:p>
          </table:table-cell>
          <table:table-cell table:style-name="ce143"/>
          <table:table-cell office:value-type="string" table:style-name="ce138">
            <text:p><text:s text:c="4"/>其他業務外費用</text:p>
          </table:table-cell>
          <table:table-cell office:value-type="float" office:value="0" table:style-name="ce141">
            <text:p>0.00<text:s/></text:p>
          </table:table-cell>
          <table:table-cell table:style-name="ce140"/>
          <table:table-cell office:value-type="float" office:value="0" table:style-name="ce139">
            <text:p>0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38">
            <text:p>業務外賸餘（短絀一)<text:s/></text:p>
          </table:table-cell>
          <table:table-cell office:value-type="float" office:value="4810848699.3100004" table:formula="of:=[.B26]-[.B29]" table:style-name="ce139">
            <text:p>4,810,848,699.31<text:s/></text:p>
          </table:table-cell>
          <table:table-cell office:value-type="float" office:value="8139.0223027373722" table:formula="of:=[.B32]/[.B$6]*100" table:style-name="ce140">
            <text:p>8139.02</text:p>
          </table:table-cell>
          <table:table-cell office:value-type="float" office:value="2120709.1800000002" table:formula="of:=[.D26]-[.D29]" table:style-name="ce139">
            <text:p>2,120,709.18<text:s/></text:p>
          </table:table-cell>
          <table:table-cell office:value-type="float" office:value="3.7417451248339457" table:formula="of:=[.D32]/[.D$6]*100" table:style-name="ce140">
            <text:p>3.74</text:p>
          </table:table-cell>
          <table:table-cell office:value-type="float" office:value="47276" table:formula="of:=[.F26]-[.F29]" table:style-name="ce139">
            <text:p>47,276.00<text:s/></text:p>
          </table:table-cell>
          <table:table-cell office:value-type="float" office:value="31.917148817520811" table:formula="of:=[.F32]/[.F$6]*100" table:style-name="ce140">
            <text:p>31.92</text:p>
          </table:table-cell>
          <table:table-cell office:value-type="float" office:value="98503" table:formula="of:=[.H26]-[.H29]" table:style-name="ce139">
            <text:p>98,503.00<text:s/></text:p>
          </table:table-cell>
          <table:table-cell table:style-name="ce142"/>
          <table:table-cell office:value-type="float" office:value="496451.13" table:formula="of:=[.J26]-[.J29]" table:style-name="ce141">
            <text:p>496,451.13<text:s/></text:p>
          </table:table-cell>
          <table:table-cell office:value-type="float" office:value="41.784032299332736" table:formula="of:=[.J32]/[.J$6]*100" table:style-name="ce140">
            <text:p>41.78</text:p>
          </table:table-cell>
          <table:table-cell office:value-type="float" office:value="1199468" table:formula="of:=[.L26]-[.L29]" table:style-name="ce139">
            <text:p>1,199,468.00<text:s/></text:p>
          </table:table-cell>
          <table:table-cell table:style-name="ce142"/>
          <table:table-cell office:value-type="float" office:value="4757879428" table:formula="of:=[.N26]-[.N29]" table:style-name="ce139">
            <text:p>4,757,879,428.00<text:s/></text:p>
          </table:table-cell>
          <table:table-cell table:style-name="ce142"/>
          <table:table-cell office:value-type="float" office:value="32958" table:formula="of:=[.P26]-[.P29]" table:style-name="ce141">
            <text:p>32,958.00<text:s/></text:p>
          </table:table-cell>
          <table:table-cell office:value-type="float" office:value="3.0093958015650535" table:style-name="ce140">
            <text:p>3.01</text:p>
          </table:table-cell>
          <table:table-cell office:value-type="float" office:value="32979" table:formula="of:=[.R26]-[.R29]" table:style-name="ce139">
            <text:p>32,979.00<text:s/></text:p>
          </table:table-cell>
          <table:table-cell table:style-name="ce143"/>
          <table:table-cell office:value-type="string" table:style-name="ce138">
            <text:p>業務外賸餘（短絀一)<text:s/></text:p>
          </table:table-cell>
          <table:table-cell office:value-type="float" office:value="48951822" table:formula="of:=[.U26]-[.U29]" table:style-name="ce139">
            <text:p>48,951,822.00<text:s/></text:p>
          </table:table-cell>
          <table:table-cell table:style-name="ce140"/>
          <table:table-cell office:value-type="float" office:value="-10895" table:formula="of:=[.W26]-[.W29]" table:style-name="ce139">
            <text:p>- 10,895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office:value-type="string" table:style-name="ce138">
            <text:p>本期賸餘（短絀一）</text:p>
          </table:table-cell>
          <table:table-cell office:value-type="float" office:value="4677362858.9200001" table:formula="of:=[.B25]+[.B32]" table:style-name="ce139">
            <text:p>4,677,362,858.92<text:s/></text:p>
          </table:table-cell>
          <table:table-cell office:value-type="float" office:value="7913.1901679230568" table:formula="of:=[.B33]/[.B$6]*100" table:style-name="ce140">
            <text:p>7913.19</text:p>
          </table:table-cell>
          <table:table-cell office:value-type="float" office:value="3456380.7899999996" table:formula="of:=[.D25]+[.D32]" table:style-name="ce139">
            <text:p>3,456,380.79<text:s/></text:p>
          </table:table-cell>
          <table:table-cell office:value-type="float" office:value="6.0983826035742439" table:formula="of:=[.D33]/[.D$6]*100" table:style-name="ce140">
            <text:p>6.10</text:p>
          </table:table-cell>
          <table:table-cell office:value-type="float" office:value="-15808" table:formula="of:=[.F25]+[.F32]" table:style-name="ce139">
            <text:p>- 15,808.00<text:s/></text:p>
          </table:table-cell>
          <table:table-cell office:value-type="float" office:value="-10.672355709183707" table:formula="of:=[.F33]/[.F$6]*100" table:style-name="ce140">
            <text:p>-10.67</text:p>
          </table:table-cell>
          <table:table-cell office:value-type="float" office:value="-132103" table:formula="of:=[.H25]+[.H32]" table:style-name="ce139">
            <text:p>- 132,103.00<text:s/></text:p>
          </table:table-cell>
          <table:table-cell table:style-name="ce142"/>
          <table:table-cell office:value-type="float" office:value="641950.13" table:formula="of:=[.J25]+[.J32]" table:style-name="ce141">
            <text:p>641,950.13<text:s/></text:p>
          </table:table-cell>
          <table:table-cell office:value-type="float" office:value="54.03002097402991" table:formula="of:=[.J33]/[.J$6]*100" table:style-name="ce140">
            <text:p>54.03</text:p>
          </table:table-cell>
          <table:table-cell office:value-type="float" office:value="836646" table:formula="of:=[.L25]+[.L32]" table:style-name="ce139">
            <text:p>836,646.00<text:s/></text:p>
          </table:table-cell>
          <table:table-cell table:style-name="ce142"/>
          <table:table-cell office:value-type="float" office:value="4640588264" table:formula="of:=[.N25]+[.N32]" table:style-name="ce139">
            <text:p>4,640,588,264.00<text:s/></text:p>
          </table:table-cell>
          <table:table-cell table:style-name="ce142"/>
          <table:table-cell office:value-type="float" office:value="1028243" table:formula="of:=[.P25]+[.P32]" table:style-name="ce141">
            <text:p>1,028,243.00<text:s/></text:p>
          </table:table-cell>
          <table:table-cell office:value-type="float" office:value="93.888893961668046" table:style-name="ce140">
            <text:p>93.89</text:p>
          </table:table-cell>
          <table:table-cell office:value-type="float" office:value="20934" table:formula="of:=[.R25]+[.R32]" table:style-name="ce139">
            <text:p>20,934.00<text:s/></text:p>
          </table:table-cell>
          <table:table-cell table:style-name="ce143"/>
          <table:table-cell office:value-type="string" table:style-name="ce138">
            <text:p>本期賸餘（短絀一）</text:p>
          </table:table-cell>
          <table:table-cell office:value-type="float" office:value="32771436" table:formula="of:=[.U25]+[.U32]" table:style-name="ce139">
            <text:p>32,771,436.00<text:s/></text:p>
          </table:table-cell>
          <table:table-cell table:style-name="ce140"/>
          <table:table-cell office:value-type="float" office:value="-1833084" table:formula="of:=[.W25]+[.W32]" table:style-name="ce139">
            <text:p>- 1,833,084.00<text:s/></text:p>
          </table:table-cell>
          <table:table-cell table:style-name="ce143"/>
          <table:table-cell table:number-columns-repeated="16360"/>
        </table:table-row>
        <table:table-row table:style-name="ro13">
          <table:table-cell table:style-name="ce145"/>
          <table:table-cell table:style-name="ce146"/>
          <table:table-cell office:value-type="float" office:value="0" table:style-name="ce147">
            <text:p>0.00</text:p>
          </table:table-cell>
          <table:table-cell table:style-name="ce146"/>
          <table:table-cell office:value-type="float" office:value="0" table:style-name="ce147">
            <text:p>0.00</text:p>
          </table:table-cell>
          <table:table-cell table:style-name="ce146"/>
          <table:table-cell office:value-type="float" office:value="0" table:style-name="ce147">
            <text:p>0.00</text:p>
          </table:table-cell>
          <table:table-cell table:style-name="ce146"/>
          <table:table-cell table:style-name="ce148"/>
          <table:table-cell table:style-name="ce149"/>
          <table:table-cell office:value-type="float" office:value="0" table:style-name="ce147">
            <text:p>0.00</text:p>
          </table:table-cell>
          <table:table-cell table:style-name="ce146"/>
          <table:table-cell table:style-name="ce148"/>
          <table:table-cell table:style-name="ce146"/>
          <table:table-cell table:style-name="ce148"/>
          <table:table-cell table:style-name="ce149"/>
          <table:table-cell office:value-type="float" office:value="0" table:style-name="ce147">
            <text:p>0.00</text:p>
          </table:table-cell>
          <table:table-cell table:style-name="ce146"/>
          <table:table-cell table:style-name="ce150"/>
          <table:table-cell table:style-name="ce145"/>
          <table:table-cell table:number-columns-repeated="3" table:style-name="ce85"/>
          <table:table-cell table:style-name="ce151"/>
          <table:table-cell table:number-columns-repeated="16360"/>
        </table:table-row>
        <table:table-row table:style-name="ro10">
          <table:table-cell table:number-columns-repeated="2" table:style-name="ce152"/>
          <table:table-cell table:style-name="ce13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31"/>
          <table:table-cell table:style-name="ce152"/>
          <table:table-cell table:style-name="ce153"/>
          <table:table-cell table:style-name="ce152"/>
          <table:table-cell table:style-name="ce131"/>
          <table:table-cell table:style-name="ce152"/>
          <table:table-cell table:style-name="ce131"/>
          <table:table-cell table:style-name="ce152"/>
          <table:table-cell table:style-name="ce153"/>
          <table:table-cell table:style-name="ce152"/>
          <table:table-cell table:number-columns-repeated="2" table:style-name="ce131"/>
          <table:table-cell table:number-columns-repeated="16364" table:style-name="ce104"/>
        </table:table-row>
        <table:table-row table:number-rows-repeated="1048541" table:style-name="ro10">
          <table:table-cell table:number-columns-repeated="16384"/>
        </table:table-row>
      </table:table>
      <table:table table:name="非營業(特別收入基金)-來源用途綜計" table:style-name="ta1">
        <table:table-column table:style-name="co24" table:default-cell-style-name="ce1"/>
        <table:table-column table:style-name="co25" table:number-columns-repeated="11" table:default-cell-style-name="ce1"/>
        <table:table-column table:style-name="co26" table:number-columns-repeated="16372" table:default-cell-style-name="ce1"/>
        <table:table-row table:style-name="ro20">
          <table:table-cell office:value-type="string" table:number-columns-spanned="12" table:number-rows-spanned="1" table:style-name="ce242">
            <text:p><text:s/><text:span text:style-name="T1"><text:s text:c="2"/>新竹縣附 <text:s/>屬單位決算</text:span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2" table:style-name="ce243">
            <text:p><text:s text:c="3"/><text:span text:style-name="T10">特別收入基金來源 <text:s/>、用途及餘絀綜計表</text:span></text:p>
          </table:table-cell>
          <table:covered-table-cell table:number-columns-repeated="11"/>
          <table:table-cell table:number-columns-repeated="16372"/>
        </table:table-row>
        <table:table-row table:style-name="ro9">
          <table:covered-table-cell/>
          <table:covered-table-cell table:number-columns-repeated="11"/>
          <table:table-cell table:number-columns-repeated="16372"/>
        </table:table-row>
        <table:table-row table:style-name="ro21">
          <table:table-cell table:style-name="ce155"/>
          <table:table-cell table:number-columns-repeated="2" table:style-name="ce156"/>
          <table:table-cell table:style-name="ce1"/>
          <table:table-cell table:style-name="ce157"/>
          <table:table-cell office:value-type="string" table:style-name="ce157">
            <text:p><text:s text:c="13"/>中華民國 <text:s text:c="3"/>94年度</text:p>
          </table:table-cell>
          <table:table-cell table:style-name="ce1"/>
          <table:table-cell table:number-columns-repeated="2" table:style-name="ce157"/>
          <table:table-cell table:style-name="ce156"/>
          <table:table-cell table:style-name="ce1"/>
          <table:table-cell office:value-type="string" table:style-name="ce158">
            <text:p>單位：新臺幣元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72">
            <text:p>基金別</text:p>
          </table:table-cell>
          <table:table-cell office:value-type="string" table:number-columns-spanned="3" table:number-rows-spanned="1" table:style-name="ce246">
            <text:p>預算數</text:p>
          </table:table-cell>
          <table:covered-table-cell table:number-columns-repeated="2"/>
          <table:table-cell office:value-type="string" table:number-columns-spanned="3" table:number-rows-spanned="1" table:style-name="ce246">
            <text:p>決算數<text:span text:style-name="T15">(</text:span>審定<text:span text:style-name="T15">)</text:span></text:p>
          </table:table-cell>
          <table:covered-table-cell table:number-columns-repeated="2"/>
          <table:table-cell office:value-type="string" table:number-columns-spanned="3" table:number-rows-spanned="1" table:style-name="ce246">
            <text:p>決算數與預算數比較</text:p>
          </table:table-cell>
          <table:covered-table-cell table:number-columns-repeated="2"/>
          <table:table-cell office:value-type="string" table:number-columns-spanned="1" table:number-rows-spanned="2" table:style-name="ce246">
            <text:p>期初累積賸餘（短絀<text:span text:style-name="T13">-</text:span>）</text:p>
          </table:table-cell>
          <table:table-cell office:value-type="string" table:number-columns-spanned="1" table:number-rows-spanned="2" table:style-name="ce248">
            <text:p>期末累積賸餘（短絀<text:span text:style-name="T13">-</text:span>）</text:p>
          </table:table-cell>
          <table:table-cell table:number-columns-repeated="16372"/>
        </table:table-row>
        <table:table-row table:style-name="ro22">
          <table:covered-table-cell/>
          <table:table-cell office:value-type="string" table:style-name="ce159">
            <text:p>基金來源</text:p>
          </table:table-cell>
          <table:table-cell office:value-type="string" table:style-name="ce159">
            <text:p>基金用途</text:p>
          </table:table-cell>
          <table:table-cell office:value-type="string" table:style-name="ce159">
            <text:p>本期賸餘（短絀<text:span text:style-name="T13">-</text:span>）</text:p>
          </table:table-cell>
          <table:table-cell office:value-type="string" table:style-name="ce159">
            <text:p>基金來源</text:p>
          </table:table-cell>
          <table:table-cell office:value-type="string" table:style-name="ce159">
            <text:p>基金用途</text:p>
          </table:table-cell>
          <table:table-cell office:value-type="string" table:style-name="ce159">
            <text:p>本期賸餘（短絀<text:span text:style-name="T13">-</text:span>）</text:p>
          </table:table-cell>
          <table:table-cell office:value-type="string" table:style-name="ce159">
            <text:p>基金來源</text:p>
          </table:table-cell>
          <table:table-cell office:value-type="string" table:style-name="ce159">
            <text:p>基金用途</text:p>
          </table:table-cell>
          <table:table-cell office:value-type="string" table:style-name="ce159">
            <text:p>本期賸餘（短絀<text:span text:style-name="T13">-</text:span>）</text:p>
          </table:table-cell>
          <table:covered-table-cell/>
          <table:covered-table-cell/>
          <table:table-cell table:number-columns-repeated="16372"/>
        </table:table-row>
        <table:table-row table:style-name="ro18">
          <table:table-cell office:value-type="string" table:style-name="ce160">
            <text:p>社會局主管</text:p>
          </table:table-cell>
          <table:table-cell table:number-columns-repeated="5" table:style-name="ce161"/>
          <table:table-cell table:number-columns-repeated="4" table:style-name="ce162"/>
          <table:table-cell table:style-name="ce161"/>
          <table:table-cell table:style-name="ce163"/>
          <table:table-cell table:number-columns-repeated="16372"/>
        </table:table-row>
        <table:table-row table:style-name="ro23">
          <table:table-cell office:value-type="string" table:style-name="ce164">
            <text:p>社會福利基金</text:p>
          </table:table-cell>
          <table:table-cell office:value-type="float" office:value="2899656000" table:style-name="ce165">
            <text:p><text:s/>2,899,656,000<text:s/></text:p>
          </table:table-cell>
          <table:table-cell office:value-type="float" office:value="2899656000" table:style-name="ce165">
            <text:p><text:s/>2,899,656,000<text:s/></text:p>
          </table:table-cell>
          <table:table-cell office:value-type="float" office:value="0" table:formula="of:=[.B8]-[.C8]" table:style-name="ce165">
            <text:p><text:s/>-<text:s text:c="3"/></text:p>
          </table:table-cell>
          <table:table-cell office:value-type="float" office:value="2708547959" table:style-name="ce165">
            <text:p><text:s/>2,708,547,959<text:s/></text:p>
          </table:table-cell>
          <table:table-cell office:value-type="float" office:value="2689473306" table:style-name="ce165">
            <text:p><text:s/>2,689,473,306<text:s/></text:p>
          </table:table-cell>
          <table:table-cell office:value-type="float" office:value="19074653" table:formula="of:=[.E8]-[.F8]" table:style-name="ce165">
            <text:p><text:s/>19,074,653<text:s/></text:p>
          </table:table-cell>
          <table:table-cell office:value-type="float" office:value="-191108041" table:formula="of:=[.E8]-[.B8]" table:style-name="ce165">
            <text:p>-191,108,041<text:s/></text:p>
          </table:table-cell>
          <table:table-cell office:value-type="float" office:value="-210182694" table:formula="of:=[.F8]-[.C8]" table:style-name="ce165">
            <text:p>-210,182,694<text:s/></text:p>
          </table:table-cell>
          <table:table-cell office:value-type="float" office:value="19074653" table:formula="of:=[.G8]-[.D8]" table:style-name="ce165">
            <text:p><text:s/>19,074,653<text:s/></text:p>
          </table:table-cell>
          <table:table-cell office:value-type="float" office:value="42002322" table:style-name="ce166">
            <text:p><text:s/>42,002,322.00<text:s/></text:p>
          </table:table-cell>
          <table:table-cell office:value-type="float" office:value="61076975" table:formula="of:=[.K8]+[.G8]" table:style-name="ce167">
            <text:p><text:s/>61,076,975.00<text:s/></text:p>
          </table:table-cell>
          <table:table-cell table:number-columns-repeated="16372"/>
        </table:table-row>
        <table:table-row table:style-name="ro18">
          <table:table-cell office:value-type="string" table:style-name="ce168">
            <text:p>環境保護局主管</text:p>
          </table:table-cell>
          <table:table-cell table:style-name="ce165"/>
          <table:table-cell office:value-type="string" table:style-name="ce165">
            <text:p><text:s/></text:p>
          </table:table-cell>
          <table:table-cell table:number-columns-repeated="7" table:style-name="ce165"/>
          <table:table-cell table:style-name="ce166"/>
          <table:table-cell table:style-name="ce167"/>
          <table:table-cell table:number-columns-repeated="16372"/>
        </table:table-row>
        <table:table-row table:style-name="ro23">
          <table:table-cell office:value-type="string" table:style-name="ce169">
            <text:p>污染防制基金</text:p>
          </table:table-cell>
          <table:table-cell office:value-type="float" office:value="91569000" table:style-name="ce165">
            <text:p><text:s/>91,569,000<text:s/></text:p>
          </table:table-cell>
          <table:table-cell office:value-type="float" office:value="80508000" table:style-name="ce165">
            <text:p><text:s/>80,508,000<text:s/></text:p>
          </table:table-cell>
          <table:table-cell office:value-type="float" office:value="11061000" table:formula="of:=[.B10]-[.C10]" table:style-name="ce165">
            <text:p><text:s/>11,061,000<text:s/></text:p>
          </table:table-cell>
          <table:table-cell office:value-type="float" office:value="116021988" table:style-name="ce165">
            <text:p><text:s/>116,021,988<text:s/></text:p>
          </table:table-cell>
          <table:table-cell office:value-type="float" office:value="81502950" table:style-name="ce165">
            <text:p><text:s/>81,502,950<text:s/></text:p>
          </table:table-cell>
          <table:table-cell office:value-type="float" office:value="34519038" table:formula="of:=[.E10]-[.F10]" table:style-name="ce165">
            <text:p><text:s/>34,519,038<text:s/></text:p>
          </table:table-cell>
          <table:table-cell office:value-type="float" office:value="24452988" table:formula="of:=[.E10]-[.B10]" table:style-name="ce165">
            <text:p><text:s/>24,452,988<text:s/></text:p>
          </table:table-cell>
          <table:table-cell office:value-type="float" office:value="994950" table:formula="of:=[.F10]-[.C10]" table:style-name="ce165">
            <text:p><text:s/>994,950<text:s/></text:p>
          </table:table-cell>
          <table:table-cell office:value-type="float" office:value="23458038" table:formula="of:=[.G10]-[.D10]" table:style-name="ce165">
            <text:p><text:s/>23,458,038<text:s/></text:p>
          </table:table-cell>
          <table:table-cell office:value-type="float" office:value="183122388" table:style-name="ce166">
            <text:p><text:s/>183,122,388.00<text:s/></text:p>
          </table:table-cell>
          <table:table-cell office:value-type="float" office:value="217641426" table:formula="of:=[.K10]+[.G10]" table:style-name="ce167">
            <text:p><text:s/>217,641,426.00<text:s/></text:p>
          </table:table-cell>
          <table:table-cell table:number-columns-repeated="16372"/>
        </table:table-row>
        <table:table-row table:style-name="ro18">
          <table:table-cell office:value-type="string" table:style-name="ce170">
            <text:p>農業局主管</text:p>
          </table:table-cell>
          <table:table-cell table:number-columns-repeated="9" table:style-name="ce165"/>
          <table:table-cell table:style-name="ce166"/>
          <table:table-cell table:style-name="ce167"/>
          <table:table-cell table:number-columns-repeated="16372"/>
        </table:table-row>
        <table:table-row table:style-name="ro23">
          <table:table-cell office:value-type="string" table:style-name="ce164">
            <text:p>農業發展基金</text:p>
          </table:table-cell>
          <table:table-cell office:value-type="float" office:value="5030000" table:style-name="ce165">
            <text:p><text:s/>5,030,000<text:s/></text:p>
          </table:table-cell>
          <table:table-cell office:value-type="float" office:value="3535000" table:style-name="ce165">
            <text:p><text:s/>3,535,000<text:s/></text:p>
          </table:table-cell>
          <table:table-cell office:value-type="float" office:value="1495000" table:formula="of:=[.B12]-[.C12]" table:style-name="ce165">
            <text:p><text:s/>1,495,000<text:s/></text:p>
          </table:table-cell>
          <table:table-cell office:value-type="float" office:value="2240568" table:style-name="ce165">
            <text:p><text:s/>2,240,568<text:s/></text:p>
          </table:table-cell>
          <table:table-cell office:value-type="float" office:value="2078944" table:style-name="ce165">
            <text:p><text:s/>2,078,944<text:s/></text:p>
          </table:table-cell>
          <table:table-cell office:value-type="float" office:value="161624" table:formula="of:=[.E12]-[.F12]" table:style-name="ce165">
            <text:p><text:s/>161,624<text:s/></text:p>
          </table:table-cell>
          <table:table-cell office:value-type="float" office:value="-2789432" table:formula="of:=[.E12]-[.B12]" table:style-name="ce165">
            <text:p>-2,789,432<text:s/></text:p>
          </table:table-cell>
          <table:table-cell office:value-type="float" office:value="-1456056" table:formula="of:=[.F12]-[.C12]" table:style-name="ce165">
            <text:p>-1,456,056<text:s/></text:p>
          </table:table-cell>
          <table:table-cell office:value-type="float" office:value="-1333376" table:formula="of:=[.G12]-[.D12]" table:style-name="ce165">
            <text:p>-1,333,376<text:s/></text:p>
          </table:table-cell>
          <table:table-cell office:value-type="float" office:value="4042233" table:style-name="ce166">
            <text:p><text:s/>4,042,233.00<text:s/></text:p>
          </table:table-cell>
          <table:table-cell office:value-type="float" office:value="4203857" table:formula="of:=[.K12]+[.G12]" table:style-name="ce167">
            <text:p><text:s/>4,203,857.00<text:s/></text:p>
          </table:table-cell>
          <table:table-cell table:number-columns-repeated="16372"/>
        </table:table-row>
        <table:table-row table:style-name="ro18">
          <table:table-cell office:value-type="string" table:style-name="ce170">
            <text:p>工務局主管</text:p>
          </table:table-cell>
          <table:table-cell table:number-columns-repeated="9" table:style-name="ce165"/>
          <table:table-cell table:style-name="ce166"/>
          <table:table-cell table:style-name="ce167"/>
          <table:table-cell table:number-columns-repeated="16372"/>
        </table:table-row>
        <table:table-row table:style-name="ro24">
          <table:table-cell office:value-type="string" table:style-name="ce169">
            <text:p>無障礙設備與設施改善基金</text:p>
          </table:table-cell>
          <table:table-cell office:value-type="float" office:value="770000" table:style-name="ce165">
            <text:p><text:s/>770,000<text:s/></text:p>
          </table:table-cell>
          <table:table-cell office:value-type="float" office:value="770000" table:style-name="ce165">
            <text:p><text:s/>770,000<text:s/></text:p>
          </table:table-cell>
          <table:table-cell office:value-type="float" office:value="0" table:formula="of:=[.B14]-[.C14]" table:style-name="ce165">
            <text:p><text:s/>-<text:s text:c="3"/></text:p>
          </table:table-cell>
          <table:table-cell office:value-type="float" office:value="330775" table:style-name="ce165">
            <text:p><text:s/>330,775<text:s/></text:p>
          </table:table-cell>
          <table:table-cell office:value-type="float" office:value="5440" table:style-name="ce165">
            <text:p><text:s/>5,440<text:s/></text:p>
          </table:table-cell>
          <table:table-cell office:value-type="float" office:value="325335" table:formula="of:=[.E14]-[.F14]" table:style-name="ce165">
            <text:p><text:s/>325,335<text:s/></text:p>
          </table:table-cell>
          <table:table-cell office:value-type="float" office:value="-439225" table:formula="of:=[.E14]-[.B14]" table:style-name="ce165">
            <text:p>-439,225<text:s/></text:p>
          </table:table-cell>
          <table:table-cell office:value-type="float" office:value="-764560" table:formula="of:=[.F14]-[.C14]" table:style-name="ce165">
            <text:p>-764,560<text:s/></text:p>
          </table:table-cell>
          <table:table-cell office:value-type="float" office:value="325335" table:formula="of:=[.G14]-[.D14]" table:style-name="ce165">
            <text:p><text:s/>325,335<text:s/></text:p>
          </table:table-cell>
          <table:table-cell table:style-name="ce166"/>
          <table:table-cell office:value-type="float" office:value="325335" table:formula="of:=[.K14]+[.G14]" table:style-name="ce167">
            <text:p><text:s/>325,335.00<text:s/></text:p>
          </table:table-cell>
          <table:table-cell table:number-columns-repeated="16372"/>
        </table:table-row>
        <table:table-row table:style-name="ro10">
          <table:table-cell table:style-name="ce171"/>
          <table:table-cell table:number-columns-repeated="10" table:style-name="ce172"/>
          <table:table-cell table:style-name="ce173"/>
          <table:table-cell table:number-columns-repeated="16372"/>
        </table:table-row>
        <table:table-row table:number-rows-repeated="12" table:style-name="ro10">
          <table:table-cell table:style-name="ce174"/>
          <table:table-cell table:number-columns-repeated="10" table:style-name="ce175"/>
          <table:table-cell table:style-name="ce176"/>
          <table:table-cell table:number-columns-repeated="16372"/>
        </table:table-row>
        <table:table-row table:style-name="ro25">
          <table:table-cell office:value-type="string" table:style-name="ce177">
            <text:p>合計</text:p>
          </table:table-cell>
          <table:table-cell office:value-type="float" office:value="2997025000" table:formula="of:=SUM([.B8]+[.B10]+[.B12]+[.B14])" table:style-name="ce178">
            <text:p><text:s/>2,997,025,000<text:s/></text:p>
          </table:table-cell>
          <table:table-cell office:value-type="float" office:value="2984469000" table:formula="of:=SUM([.C8]+[.C10]+[.C12]+[.C14])" table:style-name="ce178">
            <text:p><text:s/>2,984,469,000<text:s/></text:p>
          </table:table-cell>
          <table:table-cell office:value-type="float" office:value="12556000" table:formula="of:=SUM([.D8]+[.D10]+[.D12]+[.D14])" table:style-name="ce178">
            <text:p><text:s/>12,556,000<text:s/></text:p>
          </table:table-cell>
          <table:table-cell office:value-type="float" office:value="2827141290" table:formula="of:=SUM([.E8]+[.E10]+[.E12]+[.E14])" table:style-name="ce178">
            <text:p><text:s/>2,827,141,290<text:s/></text:p>
          </table:table-cell>
          <table:table-cell office:value-type="float" office:value="2773060640" table:formula="of:=SUM([.F8]+[.F10]+[.F12]+[.F14])" table:style-name="ce178">
            <text:p><text:s/>2,773,060,640<text:s/></text:p>
          </table:table-cell>
          <table:table-cell office:value-type="float" office:value="54080650" table:formula="of:=SUM([.G8]+[.G10]+[.G12]+[.G14])" table:style-name="ce178">
            <text:p><text:s/>54,080,650<text:s/></text:p>
          </table:table-cell>
          <table:table-cell office:value-type="float" office:value="-169883710" table:formula="of:=SUM([.H8]+[.H10]+[.H12]+[.H14])" table:style-name="ce178">
            <text:p>-169,883,710<text:s/></text:p>
          </table:table-cell>
          <table:table-cell office:value-type="float" office:value="-211408360" table:formula="of:=SUM([.I8]+[.I10]+[.I12]+[.I14])" table:style-name="ce178">
            <text:p>-211,408,360<text:s/></text:p>
          </table:table-cell>
          <table:table-cell office:value-type="float" office:value="41524650" table:formula="of:=SUM([.J8]+[.J10]+[.J12]+[.J14])" table:style-name="ce178">
            <text:p><text:s/>41,524,650<text:s/></text:p>
          </table:table-cell>
          <table:table-cell office:value-type="float" office:value="229166943" table:formula="of:=SUM([.K8]+[.K10]+[.K12]+[.K14])" table:style-name="ce178">
            <text:p><text:s/>229,166,943<text:s/></text:p>
          </table:table-cell>
          <table:table-cell office:value-type="float" office:value="283247593" table:formula="of:=SUM([.L8]+[.L10]+[.L12]+[.L14])" table:style-name="ce178">
            <text:p><text:s/>283,247,593<text:s/></text:p>
          </table:table-cell>
          <table:table-cell table:number-columns-repeated="16372"/>
        </table:table-row>
        <table:table-row table:number-rows-repeated="1048548" table:style-name="ro10">
          <table:table-cell table:number-columns-repeated="16384"/>
        </table:table-row>
      </table:table>
      <table:table table:name="Sheet6" table:style-name="ta1">
        <table:table-column table:style-name="co2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  <style:font-face style:name="雅真中楷" svg:font-family="雅真中楷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ime-style style:name="N25">
      <number:hours number:style="long"/>
      <number:text>:</number:text>
      <number:minutes number:style="long"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number:text>- 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23660__21934__20301__32156__35336__34920_-_27770__31639_91" style:display-name="一般_附屬單位綜計表-決算91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ycps8960406@hotmail.com</dc:creator>
    <meta:creation-date>2007-05-23T06:01:55Z</meta:creation-date>
    <dc:date>2017-01-23T06:43:06Z</dc:date>
  </office:meta>
</office:document-meta>
</file>