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雅真中楷" svg:font-family="雅真中楷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7">
      <style:table-cell-properties fo:border-top="none" fo:border-bottom="none" fo:border-left="thin solid #000000" fo:border-right="none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7">
      <style:table-cell-properties fo:border-top="none" fo:border-bottom="2pt solid #000000" fo:border-left="thin solid #000000" fo:border-right="none" style:vertical-align="middle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雅真中楷" style:font-name-asian="雅真中楷" style:font-name-complex="雅真中楷" fo:font-size="26pt" style:font-size-asian="26pt" style:font-size-complex="26pt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雅真中楷" style:font-name-asian="雅真中楷" style:font-name-complex="雅真中楷" fo:font-size="24pt" style:font-size-asian="24pt" style:font-size-complex="24pt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雅真中楷" style:font-name-asian="雅真中楷" style:font-name-complex="雅真中楷"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7">
      <style:table-cell-properties style:vertical-align="automatic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none" style:vertical-align="automatic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Default" style:data-style-name="N49">
      <style:table-cell-properties fo:border-top="none" fo:border-bottom="2pt solid #000000" fo:border-left="thin solid #000000" fo:border-right="thin solid #000000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Default" style:data-style-name="N49">
      <style:table-cell-properties fo:border-top="none" fo:border-bottom="2pt solid #000000" fo:border-left="thin solid #000000" fo:border-right="none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49">
      <style:table-cell-properties fo:border-top="none" fo:border-bottom="2pt solid #000000" fo:border-left="thin solid #000000" fo:border-right="none" style:vertical-align="automatic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5" style:family="table-cell" style:parent-style-name="Default" style:data-style-name="N7">
      <style:table-cell-properties fo:border-top="none" fo:border-bottom="none" fo:border-left="thin solid #000000" fo:border-right="none" style:vertical-align="middle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4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5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5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7.540625cm"/>
    </style:style>
    <style:style style:name="co18" style:family="table-column">
      <style:table-column-properties fo:break-before="auto" style:column-width="5.55625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2.03729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歲出簡明比較分析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51">
            <text:p>新 <text:s/>竹 <text:s/>縣 <text:s/>總 <text:s/>決 <text:s/>算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52">
            <text:p>歲入歲出簡明比較分析表</text:p>
          </table:table-cell>
          <table:covered-table-cell table:number-columns-repeated="5"/>
          <table:table-cell table:number-columns-repeated="16378" table:style-name="ce15"/>
        </table:table-row>
        <table:table-row table:style-name="ro2">
          <table:table-cell office:value-type="string" table:number-columns-spanned="6" table:number-rows-spanned="1" table:style-name="ce53">
            <text:p>中華民國<text:span text:style-name="T6">95</text:span>年度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1" table:number-rows-spanned="2" table:style-name="ce63">
            <text:p>項　　　　　　　　目</text:p>
          </table:table-cell>
          <table:table-cell office:value-type="string" table:number-columns-spanned="1" table:number-rows-spanned="2" table:style-name="ce71">
            <text:p>預　算　數</text:p>
          </table:table-cell>
          <table:table-cell office:value-type="string" table:number-columns-spanned="1" table:number-rows-spanned="2" table:style-name="ce71">
            <text:p>決　算　數<text:span text:style-name="T7">(</text:span>審定<text:span text:style-name="T7">)</text:span></text:p>
          </table:table-cell>
          <table:table-cell office:value-type="string" table:number-columns-spanned="1" table:number-rows-spanned="2" table:style-name="ce71">
            <text:p>比較增減數</text:p>
          </table:table-cell>
          <table:table-cell office:value-type="string" table:number-columns-spanned="2" table:number-rows-spanned="1" table:style-name="ce49">
            <text:p>百 <text:s/>分 <text:s/>比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增減%</text:p>
          </table:table-cell>
          <table:table-cell office:value-type="string" table:style-name="ce5">
            <text:p>佔決算總額 %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一．歲入合計</text:p>
          </table:table-cell>
          <table:table-cell office:value-type="float" office:value="21289282000" table:formula="of:=SUM([.B7:.B16])" table:style-name="ce7">
            <text:p>21,289,282,000.00</text:p>
          </table:table-cell>
          <table:table-cell office:value-type="float" office:value="13539665131" table:formula="of:=SUM([.C7:.C16])" table:style-name="ce7">
            <text:p>13,539,665,131.00</text:p>
          </table:table-cell>
          <table:table-cell office:value-type="float" office:value="-7749616869" table:formula="of:=SUM([.D7:.D16])" table:style-name="ce7">
            <text:p>-7,749,616,869.00</text:p>
          </table:table-cell>
          <table:table-cell office:value-type="float" office:value="-36.401494747450855" table:formula="of:=[.D6]/[.B6]*100" table:style-name="ce7">
            <text:p>-36.40</text:p>
          </table:table-cell>
          <table:table-cell office:value-type="float" office:value="100" table:style-name="ce8">
            <text:p>100.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1．稅課收入</text:p>
          </table:table-cell>
          <table:table-cell office:value-type="float" office:value="5696781000" table:style-name="ce7">
            <text:p>5,696,781,000.00</text:p>
          </table:table-cell>
          <table:table-cell office:value-type="float" office:value="5782255814" table:style-name="ce7">
            <text:p>5,782,255,814.00</text:p>
          </table:table-cell>
          <table:table-cell office:value-type="float" office:value="85474814" table:formula="of:=[.C7]-[.B7]" table:style-name="ce7">
            <text:p>85,474,814.00</text:p>
          </table:table-cell>
          <table:table-cell office:value-type="float" office:value="1.5004054746004807" table:formula="of:=[.D7]/[.B7]*100" table:style-name="ce7">
            <text:p>1.50</text:p>
          </table:table-cell>
          <table:table-cell office:value-type="float" office:value="42.706047439542097" table:formula="of:=[.C7]/[.$C$6]*100" table:style-name="ce8">
            <text:p>42.71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2．工程受益費收入</text:p>
          </table:table-cell>
          <table:table-cell office:value-type="float" office:value="3000" table:style-name="ce7">
            <text:p>3,000.00</text:p>
          </table:table-cell>
          <table:table-cell office:value-type="float" office:value="0" table:style-name="ce7">
            <text:p>0.00</text:p>
          </table:table-cell>
          <table:table-cell office:value-type="float" office:value="-3000" table:formula="of:=[.C8]-[.B8]" table:style-name="ce7">
            <text:p>-3,000.00</text:p>
          </table:table-cell>
          <table:table-cell office:value-type="float" office:value="-100" table:formula="of:=[.D8]/[.B8]*100" table:style-name="ce7">
            <text:p>-100.00</text:p>
          </table:table-cell>
          <table:table-cell office:value-type="float" office:value="0" table:formula="of:=[.C8]/[.$C$6]*100" table:style-name="ce8">
            <text:p>0.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3．罰鍰及賠償收入</text:p>
          </table:table-cell>
          <table:table-cell office:value-type="float" office:value="299729000" table:style-name="ce7">
            <text:p>299,729,000.00</text:p>
          </table:table-cell>
          <table:table-cell office:value-type="float" office:value="533322614" table:style-name="ce7">
            <text:p>533,322,614.00</text:p>
          </table:table-cell>
          <table:table-cell office:value-type="float" office:value="233593614" table:formula="of:=[.C9]-[.B9]" table:style-name="ce7">
            <text:p>233,593,614.00</text:p>
          </table:table-cell>
          <table:table-cell office:value-type="float" office:value="77.934939228436349" table:formula="of:=[.D9]/[.B9]*100" table:style-name="ce7">
            <text:p>77.93</text:p>
          </table:table-cell>
          <table:table-cell office:value-type="float" office:value="3.9389645817673951" table:formula="of:=[.C9]/[.$C$6]*100" table:style-name="ce8">
            <text:p>3.94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4．規費收入</text:p>
          </table:table-cell>
          <table:table-cell office:value-type="float" office:value="259138000" table:style-name="ce7">
            <text:p>259,138,000.00</text:p>
          </table:table-cell>
          <table:table-cell office:value-type="float" office:value="268206554" table:style-name="ce7">
            <text:p>268,206,554.00</text:p>
          </table:table-cell>
          <table:table-cell office:value-type="float" office:value="9068554" table:formula="of:=[.C10]-[.B10]" table:style-name="ce7">
            <text:p>9,068,554.00</text:p>
          </table:table-cell>
          <table:table-cell office:value-type="float" office:value="3.4995075982681043" table:formula="of:=[.D10]/[.B10]*100" table:style-name="ce7">
            <text:p>3.50</text:p>
          </table:table-cell>
          <table:table-cell office:value-type="float" office:value="1.9808950325213177" table:formula="of:=[.C10]/[.$C$6]*100" table:style-name="ce8">
            <text:p>1.98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5．信託管理收入</text:p>
          </table:table-cell>
          <table:table-cell office:value-type="float" office:value="1000" table:style-name="ce7">
            <text:p>1,000.00</text:p>
          </table:table-cell>
          <table:table-cell office:value-type="float" office:value="0" table:style-name="ce7">
            <text:p>0.00</text:p>
          </table:table-cell>
          <table:table-cell office:value-type="float" office:value="-1000" table:formula="of:=[.C11]-[.B11]" table:style-name="ce7">
            <text:p>-1,000.00</text:p>
          </table:table-cell>
          <table:table-cell office:value-type="float" office:value="-100" table:formula="of:=[.D11]/[.B11]*100" table:style-name="ce7">
            <text:p>-100.00</text:p>
          </table:table-cell>
          <table:table-cell office:value-type="float" office:value="0" table:formula="of:=[.C11]/[.$C$6]*100" table:style-name="ce8">
            <text:p>0.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6．財產收入</text:p>
          </table:table-cell>
          <table:table-cell office:value-type="float" office:value="516025000" table:style-name="ce7">
            <text:p>516,025,000.00</text:p>
          </table:table-cell>
          <table:table-cell office:value-type="float" office:value="483079469" table:style-name="ce7">
            <text:p>483,079,469.00</text:p>
          </table:table-cell>
          <table:table-cell office:value-type="float" office:value="-32945531" table:formula="of:=[.C12]-[.B12]" table:style-name="ce7">
            <text:p>-32,945,531.00</text:p>
          </table:table-cell>
          <table:table-cell office:value-type="float" office:value="-6.3844835037062158" table:formula="of:=[.D12]/[.B12]*100" table:style-name="ce7">
            <text:p>-6.38</text:p>
          </table:table-cell>
          <table:table-cell office:value-type="float" office:value="3.5678834323158859" table:formula="of:=[.C12]/[.$C$6]*100" table:style-name="ce8">
            <text:p>3.57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7．營業盈餘及事業收入</text:p>
          </table:table-cell>
          <table:table-cell office:value-type="float" office:value="95550000" table:style-name="ce7">
            <text:p>95,550,000.00</text:p>
          </table:table-cell>
          <table:table-cell office:value-type="float" office:value="55000000" table:style-name="ce7">
            <text:p>55,000,000.00</text:p>
          </table:table-cell>
          <table:table-cell office:value-type="float" office:value="-40550000" table:formula="of:=[.C13]-[.B13]" table:style-name="ce7">
            <text:p>-40,550,000.00</text:p>
          </table:table-cell>
          <table:table-cell office:value-type="float" office:value="-42.438513867085298" table:formula="of:=[.D13]/[.B13]*100" table:style-name="ce7">
            <text:p>-42.44</text:p>
          </table:table-cell>
          <table:table-cell office:value-type="float" office:value="0.4062138868861217" table:formula="of:=[.C13]/[.$C$6]*100" table:style-name="ce8">
            <text:p>0.41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8．補助及協助收入</text:p>
          </table:table-cell>
          <table:table-cell office:value-type="float" office:value="14005347000" table:style-name="ce7">
            <text:p>14,005,347,000.00</text:p>
          </table:table-cell>
          <table:table-cell office:value-type="float" office:value="6136159495" table:style-name="ce7">
            <text:p>6,136,159,495.00</text:p>
          </table:table-cell>
          <table:table-cell office:value-type="float" office:value="-7869187505" table:formula="of:=[.C14]-[.B14]" table:style-name="ce7">
            <text:p>-7,869,187,505.00</text:p>
          </table:table-cell>
          <table:table-cell office:value-type="float" office:value="-56.187022749239986" table:formula="of:=[.D14]/[.B14]*100" table:style-name="ce7">
            <text:p>-56.19</text:p>
          </table:table-cell>
          <table:table-cell office:value-type="float" office:value="45.319876345766033" table:formula="of:=[.C14]/[.$C$6]*100" table:style-name="ce8">
            <text:p>45.32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9．捐獻及贈與收入</text:p>
          </table:table-cell>
          <table:table-cell office:value-type="float" office:value="2000" table:style-name="ce7">
            <text:p>2,000.00</text:p>
          </table:table-cell>
          <table:table-cell office:value-type="float" office:value="0" table:style-name="ce7">
            <text:p>0.00</text:p>
          </table:table-cell>
          <table:table-cell office:value-type="float" office:value="-2000" table:formula="of:=[.C15]-[.B15]" table:style-name="ce7">
            <text:p>-2,000.00</text:p>
          </table:table-cell>
          <table:table-cell office:value-type="float" office:value="-100" table:formula="of:=[.D15]/[.B15]*100" table:style-name="ce7">
            <text:p>-100.00</text:p>
          </table:table-cell>
          <table:table-cell office:value-type="float" office:value="0" table:formula="of:=[.C15]/[.$C$6]*100" table:style-name="ce8">
            <text:p>0.0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 text:c="3"/><text:span text:style-name="T1">10．其他收入</text:span></text:p>
          </table:table-cell>
          <table:table-cell office:value-type="float" office:value="416706000" table:style-name="ce7">
            <text:p>416,706,000.00</text:p>
          </table:table-cell>
          <table:table-cell office:value-type="float" office:value="281641185" table:style-name="ce7">
            <text:p>281,641,185.00</text:p>
          </table:table-cell>
          <table:table-cell office:value-type="float" office:value="-135064815" table:formula="of:=[.C16]-[.B16]" table:style-name="ce7">
            <text:p>-135,064,815.00</text:p>
          </table:table-cell>
          <table:table-cell office:value-type="float" office:value="-32.412495860390777" table:formula="of:=[.D16]/[.B16]*100" table:style-name="ce7">
            <text:p>-32.41</text:p>
          </table:table-cell>
          <table:table-cell office:value-type="float" office:value="2.0801192812011502" table:formula="of:=[.C16]/[.$C$6]*100" table:style-name="ce8">
            <text:p>2.08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二．歲出合計</text:p>
          </table:table-cell>
          <table:table-cell office:value-type="float" office:value="23619282000" table:formula="of:=SUM([.B18:.B27])" table:style-name="ce7">
            <text:p>23,619,282,000.00</text:p>
          </table:table-cell>
          <table:table-cell office:value-type="float" office:value="18176071984" table:formula="of:=SUM([.C18:.C27])" table:style-name="ce7">
            <text:p>18,176,071,984.00</text:p>
          </table:table-cell>
          <table:table-cell office:value-type="float" office:value="-5443210016" table:formula="of:=[.C17]-[.B17]" table:style-name="ce10">
            <text:p>-5,443,210,016.00</text:p>
          </table:table-cell>
          <table:table-cell office:value-type="float" office:value="-23.045620167454707" table:formula="of:=[.D17]/[.B17]*100" table:style-name="ce7">
            <text:p>-23.05</text:p>
          </table:table-cell>
          <table:table-cell office:value-type="float" office:value="100" table:style-name="ce8">
            <text:p>100.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1．一般政務支出</text:p>
          </table:table-cell>
          <table:table-cell office:value-type="float" office:value="1952512050" table:style-name="ce7">
            <text:p>1,952,512,050.00</text:p>
          </table:table-cell>
          <table:table-cell office:value-type="float" office:value="1690072161" table:style-name="ce7">
            <text:p>1,690,072,161.00</text:p>
          </table:table-cell>
          <table:table-cell office:value-type="float" office:value="-262439889" table:formula="of:=[.C18]-[.B18]" table:style-name="ce7">
            <text:p>-262,439,889.00</text:p>
          </table:table-cell>
          <table:table-cell office:value-type="float" office:value="-13.441140555316929" table:formula="of:=[.D18]/[.B18]*100" table:style-name="ce7">
            <text:p>-13.44</text:p>
          </table:table-cell>
          <table:table-cell office:value-type="float" office:value="9.2983355396464855" table:formula="of:=[.C18]/[.$C$17]*100" table:style-name="ce8">
            <text:p>9.3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2．教育科學文化支出</text:p>
          </table:table-cell>
          <table:table-cell office:value-type="float" office:value="6434194585" table:style-name="ce7">
            <text:p>6,434,194,585.00</text:p>
          </table:table-cell>
          <table:table-cell office:value-type="float" office:value="5761777704" table:style-name="ce7">
            <text:p>5,761,777,704.00</text:p>
          </table:table-cell>
          <table:table-cell office:value-type="float" office:value="-672416881" table:formula="of:=[.C19]-[.B19]" table:style-name="ce7">
            <text:p>-672,416,881.00</text:p>
          </table:table-cell>
          <table:table-cell office:value-type="float" office:value="-10.450676803707514" table:formula="of:=[.D19]/[.B19]*100" table:style-name="ce7">
            <text:p>-10.45</text:p>
          </table:table-cell>
          <table:table-cell office:value-type="float" office:value="31.699795803361514" table:formula="of:=[.C19]/[.$C$17]*100" table:style-name="ce8">
            <text:p>31.7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3．經濟發展支出</text:p>
          </table:table-cell>
          <table:table-cell office:value-type="float" office:value="5231561768" table:style-name="ce7">
            <text:p>5,231,561,768.00</text:p>
          </table:table-cell>
          <table:table-cell office:value-type="float" office:value="2806733574" table:style-name="ce7">
            <text:p>2,806,733,574.00</text:p>
          </table:table-cell>
          <table:table-cell office:value-type="float" office:value="-2424828194" table:formula="of:=[.C20]-[.B20]" table:style-name="ce7">
            <text:p>-2,424,828,194.00</text:p>
          </table:table-cell>
          <table:table-cell office:value-type="float" office:value="-46.349986897449931" table:formula="of:=[.D20]/[.B20]*100" table:style-name="ce7">
            <text:p>-46.35</text:p>
          </table:table-cell>
          <table:table-cell office:value-type="float" office:value="15.441914933384432" table:formula="of:=[.C20]/[.$C$17]*100" table:style-name="ce8">
            <text:p>15.44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4．社會福利支出</text:p>
          </table:table-cell>
          <table:table-cell office:value-type="float" office:value="3718519744" table:style-name="ce7">
            <text:p>3,718,519,744.00</text:p>
          </table:table-cell>
          <table:table-cell office:value-type="float" office:value="3603878454" table:style-name="ce7">
            <text:p>3,603,878,454.00</text:p>
          </table:table-cell>
          <table:table-cell office:value-type="float" office:value="-114641290" table:formula="of:=[.C21]-[.B21]" table:style-name="ce7">
            <text:p>-114,641,290.00</text:p>
          </table:table-cell>
          <table:table-cell office:value-type="float" office:value="-3.0829818823734612" table:formula="of:=[.D21]/[.B21]*100" table:style-name="ce7">
            <text:p>-3.08</text:p>
          </table:table-cell>
          <table:table-cell office:value-type="float" office:value="19.827597828465997" table:formula="of:=[.C21]/[.$C$17]*100" table:style-name="ce8">
            <text:p>19.83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　 5．社區發展及環境保護支出</text:p>
          </table:table-cell>
          <table:table-cell office:value-type="float" office:value="1593459168" table:style-name="ce7">
            <text:p>1,593,459,168.00</text:p>
          </table:table-cell>
          <table:table-cell office:value-type="float" office:value="531084730" table:style-name="ce7">
            <text:p>531,084,730.00</text:p>
          </table:table-cell>
          <table:table-cell office:value-type="float" office:value="-1062374438" table:formula="of:=[.C22]-[.B22]" table:style-name="ce7">
            <text:p>-1,062,374,438.00</text:p>
          </table:table-cell>
          <table:table-cell office:value-type="float" office:value="-66.67095457070414" table:formula="of:=[.D22]/[.B22]*100" table:style-name="ce7">
            <text:p>-66.67</text:p>
          </table:table-cell>
          <table:table-cell office:value-type="float" office:value="2.9218894515135192" table:formula="of:=[.C22]/[.$C$17]*100" table:style-name="ce8">
            <text:p>2.92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6．退休撫卹支出</text:p>
          </table:table-cell>
          <table:table-cell office:value-type="float" office:value="2265209000" table:style-name="ce7">
            <text:p>2,265,209,000.00</text:p>
          </table:table-cell>
          <table:table-cell office:value-type="float" office:value="1874097654" table:style-name="ce7">
            <text:p>1,874,097,654.00</text:p>
          </table:table-cell>
          <table:table-cell office:value-type="float" office:value="-391111346" table:formula="of:=[.C23]-[.B23]" table:style-name="ce7">
            <text:p>-391,111,346.00</text:p>
          </table:table-cell>
          <table:table-cell office:value-type="float" office:value="-17.266015895222033" table:formula="of:=[.D23]/[.B23]*100" table:style-name="ce7">
            <text:p>-17.27</text:p>
          </table:table-cell>
          <table:table-cell office:value-type="float" office:value="10.310795729955997" table:formula="of:=[.C23]/[.$C$17]*100" table:style-name="ce8">
            <text:p>10.31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7．警政支出</text:p>
          </table:table-cell>
          <table:table-cell office:value-type="float" office:value="1511821000" table:style-name="ce7">
            <text:p>1,511,821,000.00</text:p>
          </table:table-cell>
          <table:table-cell office:value-type="float" office:value="1395456052" table:style-name="ce7">
            <text:p>1,395,456,052.00</text:p>
          </table:table-cell>
          <table:table-cell office:value-type="float" office:value="-116364948" table:formula="of:=[.C24]-[.B24]" table:style-name="ce7">
            <text:p>-116,364,948.00</text:p>
          </table:table-cell>
          <table:table-cell office:value-type="float" office:value="-7.6970056640303319" table:formula="of:=[.D24]/[.B24]*100" table:style-name="ce7">
            <text:p>-7.70</text:p>
          </table:table-cell>
          <table:table-cell office:value-type="float" office:value="7.6774346692089992" table:formula="of:=[.C24]/[.$C$17]*100" table:style-name="ce8">
            <text:p>7.68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8．債務支出</text:p>
          </table:table-cell>
          <table:table-cell office:value-type="float" office:value="452000000" table:style-name="ce7">
            <text:p>452,000,000.00</text:p>
          </table:table-cell>
          <table:table-cell office:value-type="float" office:value="349848471" table:style-name="ce7">
            <text:p>349,848,471.00</text:p>
          </table:table-cell>
          <table:table-cell office:value-type="float" office:value="-102151529" table:formula="of:=[.C25]-[.B25]" table:style-name="ce7">
            <text:p>-102,151,529.00</text:p>
          </table:table-cell>
          <table:table-cell office:value-type="float" office:value="-22.599895796460174" table:formula="of:=[.D25]/[.B25]*100" table:style-name="ce7">
            <text:p>-22.60</text:p>
          </table:table-cell>
          <table:table-cell office:value-type="float" office:value="1.9247748980525825" table:formula="of:=[.C25]/[.$C$17]*100" table:style-name="ce8">
            <text:p>1.92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9．協助及補助支出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formula="of:=[.C26]-[.B26]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formula="of:=[.C26]/[.$C$17]*100" table:style-name="ce8">
            <text:p>0.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10．其他支出</text:p>
          </table:table-cell>
          <table:table-cell office:value-type="float" office:value="460004685" table:style-name="ce7">
            <text:p>460,004,685.00</text:p>
          </table:table-cell>
          <table:table-cell office:value-type="float" office:value="163123184" table:style-name="ce7">
            <text:p>163,123,184.00</text:p>
          </table:table-cell>
          <table:table-cell office:value-type="float" office:value="-296881501" table:formula="of:=[.C27]-[.B27]" table:style-name="ce7">
            <text:p>-296,881,501.00</text:p>
          </table:table-cell>
          <table:table-cell office:value-type="float" office:value="-64.538799425488463" table:formula="of:=[.D27]/[.B27]*100" table:style-name="ce7">
            <text:p>-64.54</text:p>
          </table:table-cell>
          <table:table-cell office:value-type="float" office:value="0.89746114641047736" table:formula="of:=[.C27]/[.$C$17]*100" table:style-name="ce8">
            <text:p>0.90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三．歲入歲出餘絀</text:p>
          </table:table-cell>
          <table:table-cell office:value-type="float" office:value="-2330000000" table:formula="of:=[.B6]-[.B17]" table:style-name="ce12">
            <text:p>-2,330,000,000.00</text:p>
          </table:table-cell>
          <table:table-cell office:value-type="float" office:value="-4636406853" table:formula="of:=[.C6]-[.C17]" table:style-name="ce12">
            <text:p>-4,636,406,853.00</text:p>
          </table:table-cell>
          <table:table-cell office:value-type="float" office:value="-2306406853" table:formula="of:=[.C28]-[.B28]" table:style-name="ce12">
            <text:p>-2,306,406,853.00</text:p>
          </table:table-cell>
          <table:table-cell office:value-type="float" office:value="98.987418583690996" table:formula="of:=[.D28]/[.B28]*100" table:style-name="ce12">
            <text:p>98.99</text:p>
          </table:table-cell>
          <table:table-cell office:value-type="float" office:value="-25.508299356876051" table:formula="of:=[.C28]/[.$C$17]*100" table:style-name="ce13">
            <text:p>-25.51</text:p>
          </table:table-cell>
          <table:table-cell table:number-columns-repeated="16378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歲入歲出簡明比較分析表.$A$1:歲入歲出簡明比較分析表.$F$28" table:base-cell-address="歲入歲出簡明比較分析表.$A$1"/>
          <table:named-range table:name="Print_Area_MI" table:cell-range-address="歲入歲出簡明比較分析表.$A$1:歲入歲出簡明比較分析表.$G$28" table:base-cell-address="歲入歲出簡明比較分析表.$A$1"/>
        </table:named-expressions>
      </table:table>
      <table:table table:name="收支性質及餘絀簡明分析表" table:style-name="ta1"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1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number-columns-repeated="16375" table:default-cell-style-name="ce38"/>
        <table:table-row table:style-name="ro1">
          <table:table-cell office:value-type="string" table:number-columns-spanned="7" table:number-rows-spanned="1" table:style-name="ce58">
            <text:p>新 <text:s/>竹 <text:s/>縣 <text:s/>總 <text:s/>決 <text:s/>算</text:p>
          </table:table-cell>
          <table:covered-table-cell table:number-columns-repeated="6"/>
          <table:table-cell table:number-columns-repeated="16377" table:style-name="ce36"/>
        </table:table-row>
        <table:table-row table:style-name="ro1">
          <table:table-cell office:value-type="string" table:number-columns-spanned="7" table:number-rows-spanned="1" table:style-name="ce59">
            <text:p>收支性質及餘絀簡明分析表</text:p>
          </table:table-cell>
          <table:covered-table-cell table:number-columns-repeated="6"/>
          <table:table-cell table:number-columns-repeated="16377" table:style-name="ce37"/>
        </table:table-row>
        <table:table-row table:style-name="ro2">
          <table:table-cell office:value-type="string" table:number-columns-spanned="7" table:number-rows-spanned="1" table:style-name="ce60">
            <text:p><text:s text:c="3"/>中華民國95年度</text:p>
          </table:table-cell>
          <table:covered-table-cell table:number-columns-repeated="6"/>
          <table:table-cell table:number-columns-repeated="16377" table:style-name="ce36"/>
        </table:table-row>
        <table:table-row table:style-name="ro6">
          <table:table-cell office:value-type="string" table:number-columns-spanned="1" table:number-rows-spanned="2" table:style-name="ce63">
            <text:p>　項　　　　　　目</text:p>
          </table:table-cell>
          <table:table-cell office:value-type="string" table:number-columns-spanned="2" table:number-rows-spanned="1" table:style-name="ce71">
            <text:p>本年度決算數<text:span text:style-name="T7">(</text:span>審定<text:span text:style-name="T7">)</text:span></text:p>
          </table:table-cell>
          <table:covered-table-cell/>
          <table:table-cell office:value-type="string" table:number-columns-spanned="2" table:number-rows-spanned="1" table:style-name="ce71">
            <text:p>上年度決算數</text:p>
          </table:table-cell>
          <table:covered-table-cell/>
          <table:table-cell office:value-type="string" table:number-columns-spanned="2" table:number-rows-spanned="1" table:style-name="ce62">
            <text:p>前年度決算數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">
            <text:p>金　　　額</text:p>
          </table:table-cell>
          <table:table-cell office:value-type="string" table:style-name="ce3">
            <text:p>%</text:p>
          </table:table-cell>
          <table:table-cell office:value-type="string" table:style-name="ce3">
            <text:p>金　　　額</text:p>
          </table:table-cell>
          <table:table-cell office:value-type="string" table:style-name="ce3">
            <text:p>%</text:p>
          </table:table-cell>
          <table:table-cell office:value-type="string" table:style-name="ce3">
            <text:p>金　　　額</text:p>
          </table:table-cell>
          <table:table-cell office:value-type="string" table:style-name="ce39">
            <text:p>%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一、經常門決算收支</text:p>
          </table:table-cell>
          <table:table-cell table:number-columns-repeated="5" table:style-name="ce41"/>
          <table:table-cell table:style-name="ce42"/>
          <table:table-cell table:number-columns-repeated="16377" table:style-name="ce43"/>
        </table:table-row>
        <table:table-row table:style-name="ro8">
          <table:table-cell office:value-type="string" table:style-name="ce40">
            <text:p>　（一）經常收入</text:p>
          </table:table-cell>
          <table:table-cell office:value-type="float" office:value="13102825140" table:formula="of:=SUM([.B8:.B10])" table:style-name="ce44">
            <text:p>13,102,825,140.00</text:p>
          </table:table-cell>
          <table:table-cell office:value-type="float" office:value="100" table:formula="of:=[.B7]/[.B7]*100" table:style-name="ce44">
            <text:p>100.00</text:p>
          </table:table-cell>
          <table:table-cell office:value-type="float" office:value="12945214256" table:formula="of:=SUM([.D8:.D10])" table:style-name="ce44">
            <text:p>12,945,214,256.00</text:p>
          </table:table-cell>
          <table:table-cell office:value-type="float" office:value="100" table:formula="of:=[.D7]/[.D7]*100" table:style-name="ce44">
            <text:p>100.00</text:p>
          </table:table-cell>
          <table:table-cell office:value-type="float" office:value="13735779740" table:formula="of:=SUM([.F8:.F10])" table:style-name="ce44">
            <text:p>13,735,779,740.00</text:p>
          </table:table-cell>
          <table:table-cell office:value-type="float" office:value="100" table:formula="of:=[.F7]/[.F7]*100" table:style-name="ce45">
            <text:p>100.00</text:p>
          </table:table-cell>
          <table:table-cell table:number-columns-repeated="16377" table:style-name="ce43"/>
        </table:table-row>
        <table:table-row table:style-name="ro8">
          <table:table-cell office:value-type="string" table:style-name="ce40">
            <text:p>　 <text:s text:c="2"/>1．直接稅收入</text:p>
          </table:table-cell>
          <table:table-cell office:value-type="float" office:value="2848135392.6068001" table:style-name="ce44">
            <text:p>2,848,135,392.61</text:p>
          </table:table-cell>
          <table:table-cell office:value-type="float" office:value="21.736803797465619" table:formula="of:=[.B8]/[.B7]*100" table:style-name="ce44">
            <text:p>21.74</text:p>
          </table:table-cell>
          <table:table-cell office:value-type="float" office:value="3224536203.0641003" table:style-name="ce44">
            <text:p>3,224,536,203.06</text:p>
          </table:table-cell>
          <table:table-cell office:value-type="float" office:value="23.2" table:style-name="ce44">
            <text:p>23.20</text:p>
          </table:table-cell>
          <table:table-cell office:value-type="float" office:value="2951540548.2460999" table:style-name="ce44">
            <text:p>2,951,540,548.25</text:p>
          </table:table-cell>
          <table:table-cell office:value-type="float" office:value="21.487972318389112" table:formula="of:=[.F8]/[.F7]*100" table:style-name="ce45">
            <text:p>21.49</text:p>
          </table:table-cell>
          <table:table-cell table:number-columns-repeated="16377" table:style-name="ce43"/>
        </table:table-row>
        <table:table-row table:style-name="ro8">
          <table:table-cell office:value-type="string" table:style-name="ce40">
            <text:p>　 <text:s text:c="2"/>2．間接稅收入</text:p>
          </table:table-cell>
          <table:table-cell office:value-type="float" office:value="2934120421.3931999" table:style-name="ce44">
            <text:p>2,934,120,421.39</text:p>
          </table:table-cell>
          <table:table-cell office:value-type="float" office:value="22.393036540157933" table:formula="of:=[.B9]/[.B7]*100" table:style-name="ce44">
            <text:p>22.39</text:p>
          </table:table-cell>
          <table:table-cell office:value-type="float" office:value="2784754434.9358997" table:style-name="ce44">
            <text:p>2,784,754,434.94</text:p>
          </table:table-cell>
          <table:table-cell office:value-type="float" office:value="21.511845071588436" table:formula="of:=[.D9]/[.D7]*100" table:style-name="ce44">
            <text:p>21.51</text:p>
          </table:table-cell>
          <table:table-cell office:value-type="float" office:value="2734434746.7539001" table:style-name="ce44">
            <text:p>2,734,434,746.75</text:p>
          </table:table-cell>
          <table:table-cell office:value-type="float" office:value="19.907386391694573" table:formula="of:=[.F9]/[.F7]*100" table:style-name="ce45">
            <text:p>19.91</text:p>
          </table:table-cell>
          <table:table-cell table:number-columns-repeated="16377" table:style-name="ce43"/>
        </table:table-row>
        <table:table-row table:style-name="ro8">
          <table:table-cell office:value-type="string" table:style-name="ce40">
            <text:p>　 <text:s text:c="2"/>3．賦稅外收入</text:p>
          </table:table-cell>
          <table:table-cell office:value-type="float" office:value="7320569326" table:style-name="ce44">
            <text:p>7,320,569,326.00</text:p>
          </table:table-cell>
          <table:table-cell office:value-type="float" office:value="55.870159662376452" table:formula="of:=[.B10]/[.B7]*100" table:style-name="ce44">
            <text:p>55.87</text:p>
          </table:table-cell>
          <table:table-cell office:value-type="float" office:value="6935923618" table:style-name="ce44">
            <text:p>6,935,923,618.00</text:p>
          </table:table-cell>
          <table:table-cell office:value-type="float" office:value="53.579056173483238" table:formula="of:=[.D10]/[.D7]*100" table:style-name="ce44">
            <text:p>53.58</text:p>
          </table:table-cell>
          <table:table-cell office:value-type="float" office:value="8049804445" table:style-name="ce44">
            <text:p>8,049,804,445.00</text:p>
          </table:table-cell>
          <table:table-cell office:value-type="float" office:value="58.604641289916316" table:formula="of:=[.F10]/[.F7]*100" table:style-name="ce45">
            <text:p>58.60</text:p>
          </table:table-cell>
          <table:table-cell table:number-columns-repeated="16377" table:style-name="ce43"/>
        </table:table-row>
        <table:table-row table:style-name="ro8">
          <table:table-cell office:value-type="string" table:style-name="ce40">
            <text:p>　（二）經常支出</text:p>
          </table:table-cell>
          <table:table-cell office:value-type="float" office:value="11319948675" table:formula="of:=SUM([.B12:.B13])" table:style-name="ce44">
            <text:p>11,319,948,675.00</text:p>
          </table:table-cell>
          <table:table-cell office:value-type="float" office:value="100" table:formula="of:=[.B11]/[.B11]*100" table:style-name="ce44">
            <text:p>100.00</text:p>
          </table:table-cell>
          <table:table-cell office:value-type="float" office:value="11056785064" table:formula="of:=SUM([.D12:.D13])" table:style-name="ce44">
            <text:p>11,056,785,064.00</text:p>
          </table:table-cell>
          <table:table-cell office:value-type="float" office:value="100" table:formula="of:=[.D11]/[.D11]*100" table:style-name="ce44">
            <text:p>100.00</text:p>
          </table:table-cell>
          <table:table-cell office:value-type="float" office:value="10629919588" table:formula="of:=SUM([.F12:.F13])" table:style-name="ce44">
            <text:p>10,629,919,588.00</text:p>
          </table:table-cell>
          <table:table-cell office:value-type="float" office:value="100" table:formula="of:=[.F11]/[.F11]*100" table:style-name="ce45">
            <text:p>100.00</text:p>
          </table:table-cell>
          <table:table-cell table:number-columns-repeated="16377" table:style-name="ce43"/>
        </table:table-row>
        <table:table-row table:style-name="ro8">
          <table:table-cell office:value-type="string" table:style-name="ce40">
            <text:p>　　1．一般經常支出</text:p>
          </table:table-cell>
          <table:table-cell office:value-type="float" office:value="10970100204" table:style-name="ce44">
            <text:p>10,970,100,204.00</text:p>
          </table:table-cell>
          <table:table-cell office:value-type="float" office:value="96.909451791308584" table:formula="of:=[.B12]/[.B11]*100" table:style-name="ce44">
            <text:p>96.91</text:p>
          </table:table-cell>
          <table:table-cell office:value-type="float" office:value="10811895105" table:style-name="ce44">
            <text:p>10,811,895,105.00</text:p>
          </table:table-cell>
          <table:table-cell office:value-type="float" office:value="97.785161259963871" table:formula="of:=[.D12]/[.D11]*100" table:style-name="ce44">
            <text:p>97.79</text:p>
          </table:table-cell>
          <table:table-cell office:value-type="float" office:value="10319919588" table:style-name="ce44">
            <text:p>10,319,919,588.00</text:p>
          </table:table-cell>
          <table:table-cell office:value-type="float" office:value="97.083703245037185" table:formula="of:=[.F12]/[.F11]*100" table:style-name="ce45">
            <text:p>97.08</text:p>
          </table:table-cell>
          <table:table-cell table:number-columns-repeated="16377" table:style-name="ce43"/>
        </table:table-row>
        <table:table-row table:style-name="ro8">
          <table:table-cell office:value-type="string" table:style-name="ce40">
            <text:p><text:s/>　 <text:s text:c="2"/>2．債務利息及事務支出</text:p>
          </table:table-cell>
          <table:table-cell office:value-type="float" office:value="349848471" table:style-name="ce44">
            <text:p>349,848,471.00</text:p>
          </table:table-cell>
          <table:table-cell office:value-type="float" office:value="3.0905482086914144" table:formula="of:=[.B13]/[.B11]*100" table:style-name="ce44">
            <text:p>3.09</text:p>
          </table:table-cell>
          <table:table-cell office:value-type="float" office:value="244889959" table:style-name="ce44">
            <text:p>244,889,959.00</text:p>
          </table:table-cell>
          <table:table-cell office:value-type="float" office:value="2.2148387400361247" table:formula="of:=[.D13]/[.D11]*100" table:style-name="ce44">
            <text:p>2.21</text:p>
          </table:table-cell>
          <table:table-cell office:value-type="float" office:value="310000000" table:style-name="ce44">
            <text:p>310,000,000.00</text:p>
          </table:table-cell>
          <table:table-cell office:value-type="float" office:value="2.9162967549628092" table:formula="of:=[.F13]/[.F11]*100" table:style-name="ce45">
            <text:p>2.92</text:p>
          </table:table-cell>
          <table:table-cell table:number-columns-repeated="16377" table:style-name="ce43"/>
        </table:table-row>
        <table:table-row table:style-name="ro8">
          <table:table-cell office:value-type="string" table:style-name="ce40">
            <text:p>　（三）經常收支賸餘</text:p>
          </table:table-cell>
          <table:table-cell office:value-type="float" office:value="1782876465" table:formula="of:=[.B7]-[.B11]" table:style-name="ce44">
            <text:p>1,782,876,465.00</text:p>
          </table:table-cell>
          <table:table-cell table:style-name="ce44"/>
          <table:table-cell office:value-type="float" office:value="1888429192" table:formula="of:=[.D7]-[.D11]" table:style-name="ce44">
            <text:p>1,888,429,192.00</text:p>
          </table:table-cell>
          <table:table-cell table:style-name="ce44"/>
          <table:table-cell office:value-type="float" office:value="3105860152" table:formula="of:=[.F7]-[.F11]" table:style-name="ce44">
            <text:p>3,105,860,152.00</text:p>
          </table:table-cell>
          <table:table-cell table:style-name="ce45"/>
          <table:table-cell table:number-columns-repeated="16377" table:style-name="ce43"/>
        </table:table-row>
        <table:table-row table:style-name="ro8">
          <table:table-cell table:style-name="ce46"/>
          <table:table-cell table:number-columns-repeated="5" table:style-name="ce44"/>
          <table:table-cell table:style-name="ce45"/>
          <table:table-cell table:number-columns-repeated="16377" table:style-name="ce43"/>
        </table:table-row>
        <table:table-row table:style-name="ro8">
          <table:table-cell office:value-type="string" table:style-name="ce40">
            <text:p>二、資本門決算收支</text:p>
          </table:table-cell>
          <table:table-cell table:number-columns-repeated="5" table:style-name="ce44"/>
          <table:table-cell table:style-name="ce45"/>
          <table:table-cell table:number-columns-repeated="16377" table:style-name="ce43"/>
        </table:table-row>
        <table:table-row table:style-name="ro8">
          <table:table-cell office:value-type="string" table:style-name="ce40">
            <text:p>　（一）資本收入</text:p>
          </table:table-cell>
          <table:table-cell office:value-type="float" office:value="436839991" table:formula="of:=SUM([.B18:.B19])" table:style-name="ce44">
            <text:p>436,839,991.00</text:p>
          </table:table-cell>
          <table:table-cell office:value-type="float" office:value="100" table:formula="of:=[.B17]/[.B17]*100" table:style-name="ce44">
            <text:p>100.00</text:p>
          </table:table-cell>
          <table:table-cell office:value-type="float" office:value="824329117" table:formula="of:=SUM([.D18:.D19])" table:style-name="ce44">
            <text:p>824,329,117.00</text:p>
          </table:table-cell>
          <table:table-cell office:value-type="float" office:value="100" table:formula="of:=[.D17]/[.D17]*100" table:style-name="ce44">
            <text:p>100.00</text:p>
          </table:table-cell>
          <table:table-cell office:value-type="float" office:value="981687430" table:formula="of:=SUM([.F18:.F19])" table:style-name="ce44">
            <text:p>981,687,430.00</text:p>
          </table:table-cell>
          <table:table-cell office:value-type="float" office:value="100" table:formula="of:=[.F17]/[.F17]*100" table:style-name="ce45">
            <text:p>100.00</text:p>
          </table:table-cell>
          <table:table-cell table:number-columns-repeated="16377" table:style-name="ce43"/>
        </table:table-row>
        <table:table-row table:style-name="ro8">
          <table:table-cell office:value-type="string" table:style-name="ce40">
            <text:p><text:s text:c="7"/>1．減少資產收入</text:p>
          </table:table-cell>
          <table:table-cell office:value-type="float" office:value="427839991" table:style-name="ce44">
            <text:p>427,839,991.00</text:p>
          </table:table-cell>
          <table:table-cell office:value-type="float" office:value="97.939749064778269" table:formula="of:=[.B18]/[.B17]*100" table:style-name="ce44">
            <text:p>97.94</text:p>
          </table:table-cell>
          <table:table-cell office:value-type="float" office:value="815329117" table:style-name="ce44">
            <text:p>815,329,117.00</text:p>
          </table:table-cell>
          <table:table-cell office:value-type="float" office:value="98.908203069090433" table:formula="of:=[.D18]/[.D17]*100" table:style-name="ce44">
            <text:p>98.91</text:p>
          </table:table-cell>
          <table:table-cell office:value-type="float" office:value="972687430" table:style-name="ce44">
            <text:p>972,687,430.00</text:p>
          </table:table-cell>
          <table:table-cell office:value-type="float" office:value="99.083211241688204" table:formula="of:=[.F18]/[.F17]*100" table:style-name="ce45">
            <text:p>99.08</text:p>
          </table:table-cell>
          <table:table-cell table:number-columns-repeated="16377" table:style-name="ce43"/>
        </table:table-row>
        <table:table-row table:style-name="ro8">
          <table:table-cell office:value-type="string" table:style-name="ce40">
            <text:p>　 <text:s text:c="2"/>2．收回投資基金及其他收入</text:p>
          </table:table-cell>
          <table:table-cell office:value-type="float" office:value="9000000" table:style-name="ce44">
            <text:p>9,000,000.00</text:p>
          </table:table-cell>
          <table:table-cell office:value-type="float" office:value="2.0602509352217249" table:formula="of:=[.B19]/[.B17]*100" table:style-name="ce44">
            <text:p>2.06</text:p>
          </table:table-cell>
          <table:table-cell office:value-type="float" office:value="9000000" table:style-name="ce44">
            <text:p>9,000,000.00</text:p>
          </table:table-cell>
          <table:table-cell office:value-type="float" office:value="1.091796930909575" table:formula="of:=[.D19]/[.D17]*100" table:style-name="ce44">
            <text:p>1.09</text:p>
          </table:table-cell>
          <table:table-cell office:value-type="float" office:value="9000000" table:style-name="ce44">
            <text:p>9,000,000.00</text:p>
          </table:table-cell>
          <table:table-cell office:value-type="float" office:value="0.91678875831179785" table:formula="of:=[.F19]/[.F17]*100" table:style-name="ce45">
            <text:p>0.92</text:p>
          </table:table-cell>
          <table:table-cell table:number-columns-repeated="16377" table:style-name="ce43"/>
        </table:table-row>
        <table:table-row table:style-name="ro8">
          <table:table-cell office:value-type="string" table:style-name="ce40">
            <text:p>　（二）資本支出</text:p>
          </table:table-cell>
          <table:table-cell office:value-type="float" office:value="6856123309" table:formula="of:=SUM([.B21:.B22])" table:style-name="ce44">
            <text:p>6,856,123,309.00</text:p>
          </table:table-cell>
          <table:table-cell office:value-type="float" office:value="100" table:formula="of:=[.B20]/[.B20]*100" table:style-name="ce44">
            <text:p>100.00</text:p>
          </table:table-cell>
          <table:table-cell office:value-type="float" office:value="6485920471" table:formula="of:=SUM([.D21:.D22])" table:style-name="ce44">
            <text:p>6,485,920,471.00</text:p>
          </table:table-cell>
          <table:table-cell office:value-type="float" office:value="100" table:formula="of:=[.D20]/[.D20]*100" table:style-name="ce44">
            <text:p>100.00</text:p>
          </table:table-cell>
          <table:table-cell office:value-type="float" office:value="6893532246" table:formula="of:=SUM([.F21:.F22])" table:style-name="ce44">
            <text:p>6,893,532,246.00</text:p>
          </table:table-cell>
          <table:table-cell office:value-type="float" office:value="100" table:formula="of:=[.F20]/[.F20]*100" table:style-name="ce45">
            <text:p>100.00</text:p>
          </table:table-cell>
          <table:table-cell table:style-name="ce40"/>
          <table:table-cell table:number-columns-repeated="16376" table:style-name="ce43"/>
        </table:table-row>
        <table:table-row table:style-name="ro8">
          <table:table-cell office:value-type="string" table:style-name="ce47">
            <text:p><text:s/><text:span text:style-name="T1">　</text:span><text:s/><text:span text:style-name="T1"><text:s/>1．增置或擴充改良資產支出</text:span></text:p>
          </table:table-cell>
          <table:table-cell office:value-type="float" office:value="6775748661" table:style-name="ce44">
            <text:p>6,775,748,661.00</text:p>
          </table:table-cell>
          <table:table-cell office:value-type="float" office:value="98.827695413609433" table:formula="of:=[.B21]/[.B20]*100" table:style-name="ce44">
            <text:p>98.83</text:p>
          </table:table-cell>
          <table:table-cell office:value-type="float" office:value="6402153471" table:style-name="ce44">
            <text:p>6,402,153,471.00</text:p>
          </table:table-cell>
          <table:table-cell office:value-type="float" office:value="98.708479384313435" table:formula="of:=[.D21]/[.D20]*100" table:style-name="ce44">
            <text:p>98.71</text:p>
          </table:table-cell>
          <table:table-cell office:value-type="float" office:value="6818251491" table:style-name="ce44">
            <text:p>6,818,251,491.00</text:p>
          </table:table-cell>
          <table:table-cell office:value-type="float" office:value="98.907950926846226" table:formula="of:=[.F21]/[.F20]*100" table:style-name="ce45">
            <text:p>98.91</text:p>
          </table:table-cell>
          <table:table-cell table:number-columns-repeated="16377" table:style-name="ce43"/>
        </table:table-row>
        <table:table-row table:style-name="ro8">
          <table:table-cell office:value-type="string" table:style-name="ce40">
            <text:p><text:s text:c="3"/><text:span text:style-name="T4"><text:s text:c="3"/></text:span><text:s/>2．增加投資支出</text:p>
          </table:table-cell>
          <table:table-cell office:value-type="float" office:value="80374648" table:style-name="ce44">
            <text:p>80,374,648.00</text:p>
          </table:table-cell>
          <table:table-cell office:value-type="float" office:value="1.1723045863905712" table:formula="of:=[.B22]/[.B20]*100" table:style-name="ce44">
            <text:p>1.17</text:p>
          </table:table-cell>
          <table:table-cell office:value-type="float" office:value="83767000" table:style-name="ce44">
            <text:p>83,767,000.00</text:p>
          </table:table-cell>
          <table:table-cell office:value-type="float" office:value="1.2915206156865626" table:formula="of:=[.D22]/[.D20]*100" table:style-name="ce44">
            <text:p>1.29</text:p>
          </table:table-cell>
          <table:table-cell office:value-type="float" office:value="75280755" table:style-name="ce44">
            <text:p>75,280,755.00</text:p>
          </table:table-cell>
          <table:table-cell office:value-type="float" office:value="1.0920490731537806" table:formula="of:=[.F22]/[.F20]*100" table:style-name="ce45">
            <text:p>1.09</text:p>
          </table:table-cell>
          <table:table-cell table:number-columns-repeated="16377" table:style-name="ce43"/>
        </table:table-row>
        <table:table-row table:style-name="ro8">
          <table:table-cell office:value-type="string" table:style-name="ce40">
            <text:p>　（三）資本收支短絀</text:p>
          </table:table-cell>
          <table:table-cell office:value-type="float" office:value="-6419283318" table:formula="of:=[.B17]-[.B20]" table:style-name="ce44">
            <text:p>-6,419,283,318.00</text:p>
          </table:table-cell>
          <table:table-cell table:style-name="ce44"/>
          <table:table-cell office:value-type="float" office:value="-5661591354" table:formula="of:=[.D17]-[.D20]" table:style-name="ce44">
            <text:p>-5,661,591,354.00</text:p>
          </table:table-cell>
          <table:table-cell table:style-name="ce44"/>
          <table:table-cell office:value-type="float" office:value="-5911844816" table:formula="of:=[.F17]-[.F20]" table:style-name="ce44">
            <text:p>-5,911,844,816.00</text:p>
          </table:table-cell>
          <table:table-cell table:style-name="ce45"/>
          <table:table-cell table:number-columns-repeated="16377" table:style-name="ce43"/>
        </table:table-row>
        <table:table-row table:style-name="ro8">
          <table:table-cell table:style-name="ce46"/>
          <table:table-cell table:number-columns-repeated="5" table:style-name="ce44"/>
          <table:table-cell table:style-name="ce45"/>
          <table:table-cell table:number-columns-repeated="16377" table:style-name="ce43"/>
        </table:table-row>
        <table:table-row table:style-name="ro9">
          <table:table-cell office:value-type="string" table:style-name="ce48">
            <text:p>三、歲入歲出餘絀</text:p>
          </table:table-cell>
          <table:table-cell office:value-type="float" office:value="-4636406853" table:formula="of:=[.B14]+[.B23]" table:style-name="ce12">
            <text:p>-4,636,406,853.00</text:p>
          </table:table-cell>
          <table:table-cell table:style-name="ce12"/>
          <table:table-cell office:value-type="float" office:value="-3773162162" table:formula="of:=[.D14]+[.D23]" table:style-name="ce12">
            <text:p>-3,773,162,162.00</text:p>
          </table:table-cell>
          <table:table-cell table:style-name="ce12"/>
          <table:table-cell office:value-type="float" office:value="-2805984664" table:formula="of:=[.F14]+[.F23]" table:style-name="ce12">
            <text:p>-2,805,984,664.00</text:p>
          </table:table-cell>
          <table:table-cell table:style-name="ce13"/>
          <table:table-cell table:number-columns-repeated="16377" table:style-name="ce43"/>
        </table:table-row>
        <table:table-row table:number-rows-repeated="1048551" table:style-name="ro3">
          <table:table-cell table:number-columns-repeated="16384"/>
        </table:table-row>
      </table:table>
      <table:table table:name="收支簡明比較分析表" table:style-name="ta1"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51">
            <text:p>新 <text:s/>竹 <text:s/>縣 <text:s/>總 <text:s/>決 <text:s/>算</text:p>
          </table:table-cell>
          <table:covered-table-cell table:number-columns-repeated="4"/>
          <table:table-cell table:style-name="ce17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52">
            <text:p>收 支 簡 明 比 較 分 析 表</text:p>
          </table:table-cell>
          <table:covered-table-cell table:number-columns-repeated="4"/>
          <table:table-cell table:style-name="ce18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53">
            <text:p>中<text:span text:style-name="T6"><text:s/></text:span>華<text:span text:style-name="T6"><text:s/></text:span>民<text:span text:style-name="T6"><text:s/></text:span>國<text:span text:style-name="T6"><text:s/></text:span>95 年 度</text:p>
          </table:table-cell>
          <table:covered-table-cell table:number-columns-repeated="4"/>
          <table:table-cell table:style-name="ce19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72">
            <text:p>項　　　　　　　　目</text:p>
          </table:table-cell>
          <table:table-cell office:value-type="string" table:number-columns-spanned="1" table:number-rows-spanned="2" table:style-name="ce73">
            <text:p>預　算　數</text:p>
          </table:table-cell>
          <table:table-cell office:value-type="string" table:number-columns-spanned="1" table:number-rows-spanned="2" table:style-name="ce73">
            <text:p>決　算　數<text:span text:style-name="T8">(</text:span>審定<text:span text:style-name="T8">)</text:span></text:p>
          </table:table-cell>
          <table:table-cell office:value-type="string" table:number-columns-spanned="1" table:number-rows-spanned="2" table:style-name="ce73">
            <text:p>比較增減數</text:p>
          </table:table-cell>
          <table:table-cell office:value-type="string" table:number-columns-spanned="1" table:number-rows-spanned="2" table:style-name="ce74">
            <text:p>備註</text:p>
          </table:table-cell>
          <table:table-cell table:style-name="ce20"/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5">
          <table:table-cell office:value-type="string" table:style-name="ce2">
            <text:p>一、收入合計</text:p>
          </table:table-cell>
          <table:table-cell office:value-type="float" office:value="26857282000" table:formula="of:=SUM([.B7:.B9])" table:style-name="ce22">
            <text:p>26,857,282,000<text:s/></text:p>
          </table:table-cell>
          <table:table-cell office:value-type="float" office:value="18089665131" table:formula="of:=SUM([.C7:.C9])" table:style-name="ce22">
            <text:p>18,089,665,131<text:s/></text:p>
          </table:table-cell>
          <table:table-cell office:value-type="float" office:value="-8767616869" table:formula="of:=SUM([.D7:.D9])" table:style-name="ce22">
            <text:p>-8,767,616,869<text:s/>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11">
          <table:table-cell office:value-type="string" table:style-name="ce2">
            <text:p>　　(一)歲入</text:p>
          </table:table-cell>
          <table:table-cell office:value-type="float" office:value="21289282000" table:style-name="ce22">
            <text:p>21,289,282,000<text:s/></text:p>
          </table:table-cell>
          <table:table-cell office:value-type="float" office:value="13539665131" table:style-name="ce22">
            <text:p>13,539,665,131<text:s/></text:p>
          </table:table-cell>
          <table:table-cell office:value-type="float" office:value="-7749616869" table:formula="of:=[.C7]-[.B7]" table:style-name="ce25">
            <text:p>-7,749,616,869<text:s/></text:p>
          </table:table-cell>
          <table:table-cell table:style-name="ce26"/>
          <table:table-cell table:style-name="ce24"/>
          <table:table-cell table:number-columns-repeated="16378"/>
        </table:table-row>
        <table:table-row table:style-name="ro5">
          <table:table-cell office:value-type="string" table:style-name="ce2">
            <text:p>　　(二)債務之舉借</text:p>
          </table:table-cell>
          <table:table-cell office:value-type="float" office:value="5568000000" table:style-name="ce22">
            <text:p>5,568,000,000<text:s/></text:p>
          </table:table-cell>
          <table:table-cell office:value-type="float" office:value="4550000000" table:style-name="ce22">
            <text:p>4,550,000,000<text:s/></text:p>
          </table:table-cell>
          <table:table-cell office:value-type="float" office:value="-1018000000" table:formula="of:=[.C8]-[.B8]" table:style-name="ce25">
            <text:p>-1,018,000,000<text:s/></text:p>
          </table:table-cell>
          <table:table-cell table:style-name="ce26"/>
          <table:table-cell table:style-name="ce24"/>
          <table:table-cell table:number-columns-repeated="16378"/>
        </table:table-row>
        <table:table-row table:style-name="ro5">
          <table:table-cell office:value-type="string" table:style-name="ce27">
            <text:p>　　(三) 預計移用以前年度歲</text:p>
          </table:table-cell>
          <table:table-cell table:number-columns-repeated="2" table:style-name="ce22"/>
          <table:table-cell table:style-name="ce25"/>
          <table:table-cell table:style-name="ce26"/>
          <table:table-cell table:style-name="ce24"/>
          <table:table-cell table:number-columns-repeated="16378"/>
        </table:table-row>
        <table:table-row table:style-name="ro5">
          <table:table-cell office:value-type="string" table:style-name="ce27">
            <text:p><text:s text:c="14"/>計賸餘調節因應數</text:p>
          </table:table-cell>
          <table:table-cell table:number-columns-repeated="2" table:style-name="ce22"/>
          <table:table-cell table:style-name="ce25"/>
          <table:table-cell table:style-name="ce26"/>
          <table:table-cell table:style-name="ce24"/>
          <table:table-cell table:number-columns-repeated="16378"/>
        </table:table-row>
        <table:table-row table:style-name="ro5">
          <table:table-cell office:value-type="string" table:style-name="ce2">
            <text:p>二、支出合計</text:p>
          </table:table-cell>
          <table:table-cell office:value-type="float" office:value="26857282000" table:formula="of:=SUM([.B12:.B13])" table:style-name="ce22">
            <text:p>26,857,282,000<text:s/></text:p>
          </table:table-cell>
          <table:table-cell office:value-type="float" office:value="21414071984" table:formula="of:=SUM([.C12:.C13])" table:style-name="ce22">
            <text:p>21,414,071,984<text:s/></text:p>
          </table:table-cell>
          <table:table-cell office:value-type="float" office:value="-5443210016" table:formula="of:=SUM([.D12:.D13])" table:style-name="ce22">
            <text:p>-5,443,210,016<text:s/></text:p>
          </table:table-cell>
          <table:table-cell table:style-name="ce26"/>
          <table:table-cell table:style-name="ce24"/>
          <table:table-cell table:number-columns-repeated="16378"/>
        </table:table-row>
        <table:table-row table:style-name="ro5">
          <table:table-cell office:value-type="string" table:style-name="ce2">
            <text:p>　　(一) 歲出</text:p>
          </table:table-cell>
          <table:table-cell office:value-type="float" office:value="23619282000" table:style-name="ce22">
            <text:p>23,619,282,000<text:s/></text:p>
          </table:table-cell>
          <table:table-cell office:value-type="float" office:value="18176071984" table:style-name="ce22">
            <text:p>18,176,071,984<text:s/></text:p>
          </table:table-cell>
          <table:table-cell office:value-type="float" office:value="-5443210016" table:formula="of:=[.C12]-[.B12]" table:style-name="ce25">
            <text:p>-5,443,210,016<text:s/></text:p>
          </table:table-cell>
          <table:table-cell table:style-name="ce26"/>
          <table:table-cell table:style-name="ce24"/>
          <table:table-cell table:number-columns-repeated="16378"/>
        </table:table-row>
        <table:table-row table:style-name="ro5">
          <table:table-cell office:value-type="string" table:style-name="ce27">
            <text:p>　　(二) 債務之償還</text:p>
          </table:table-cell>
          <table:table-cell office:value-type="float" office:value="3238000000" table:style-name="ce22">
            <text:p>3,238,000,000<text:s/></text:p>
          </table:table-cell>
          <table:table-cell office:value-type="float" office:value="3238000000" table:style-name="ce22">
            <text:p>3,238,000,000<text:s/></text:p>
          </table:table-cell>
          <table:table-cell office:value-type="float" office:value="0" table:formula="of:=[.C13]-[.B13]" table:style-name="ce25">
            <text:p>0<text:s/></text:p>
          </table:table-cell>
          <table:table-cell table:style-name="ce26"/>
          <table:table-cell table:style-name="ce24"/>
          <table:table-cell table:number-columns-repeated="16378"/>
        </table:table-row>
        <table:table-row table:style-name="ro5">
          <table:table-cell office:value-type="string" table:style-name="ce2">
            <text:p>三、收支餘絀數</text:p>
          </table:table-cell>
          <table:table-cell office:value-type="float" office:value="0" table:formula="of:=[.B6]-[.B11]" table:style-name="ce28">
            <text:p>0<text:s/></text:p>
          </table:table-cell>
          <table:table-cell office:value-type="float" office:value="-3324406853" table:formula="of:=[.C6]-[.C11]" table:style-name="ce28">
            <text:p>-3,324,406,853<text:s/></text:p>
          </table:table-cell>
          <table:table-cell office:value-type="float" office:value="-3324406853" table:formula="of:=[.D6]-[.D11]" table:style-name="ce28">
            <text:p>-3,324,406,853<text:s/></text:p>
          </table:table-cell>
          <table:table-cell table:style-name="ce26"/>
          <table:table-cell table:style-name="ce24"/>
          <table:table-cell table:number-columns-repeated="16378" table:style-name="ce29"/>
        </table:table-row>
        <table:table-row table:number-rows-repeated="8" table:style-name="ro5">
          <table:table-cell table:style-name="ce2"/>
          <table:table-cell table:number-columns-repeated="2" table:style-name="ce22"/>
          <table:table-cell table:style-name="ce25"/>
          <table:table-cell table:style-name="ce26"/>
          <table:table-cell table:style-name="ce24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22"/>
          <table:table-cell table:style-name="ce30"/>
          <table:table-cell table:style-name="ce31"/>
          <table:table-cell table:style-name="ce24"/>
          <table:table-cell table:number-columns-repeated="16378"/>
        </table:table-row>
        <table:table-row table:style-name="ro5">
          <table:table-cell table:style-name="ce2"/>
          <table:table-cell table:number-columns-repeated="2" table:style-name="ce22"/>
          <table:table-cell table:style-name="ce30"/>
          <table:table-cell table:style-name="ce31"/>
          <table:table-cell table:style-name="ce24"/>
          <table:table-cell table:number-columns-repeated="16378"/>
        </table:table-row>
        <table:table-row table:style-name="ro12">
          <table:table-cell table:style-name="ce2"/>
          <table:table-cell table:number-columns-repeated="2" table:style-name="ce22"/>
          <table:table-cell table:style-name="ce30"/>
          <table:table-cell table:style-name="ce31"/>
          <table:table-cell table:style-name="ce24"/>
          <table:table-cell table:number-columns-repeated="16378"/>
        </table:table-row>
        <table:table-row table:style-name="ro13"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雅真中楷" svg:font-family="雅真中楷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78740157480315in" fo:margin-right="0.78740157480315in" style:print-orientation="portrait" style:print-page-order="ttb" style:first-page-number="continue" style:scale-to="10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UEST</meta:initial-creator>
    <dc:creator>ycps8960406@hotmail.com</dc:creator>
    <meta:creation-date>1999-05-27T06:47:21Z</meta:creation-date>
    <dc:date>2017-01-23T06:48:20Z</dc:date>
    <meta:print-date>2007-05-09T01:43:55Z</meta:print-date>
  </office:meta>
</office:document-meta>
</file>