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雅真中楷" svg:font-family="雅真中楷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3" style:family="table-cell" style:parent-style-name="_19968__33324___38468__23660__21934__20301__32156__35336__34920_-_27770__31639_91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_38468__23660__21934__20301__32156__35336__34920_-_27770__31639_91" style:data-style-name="N48">
      <style:table-cell-properties fo:border-top="none" fo:border-bottom="none" fo:border-left="none" fo:border-right="2pt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9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1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23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Courier" style:font-name-asian="Courier" style:font-name-complex="Courier" style:font-family-generic="modern"/>
    </style:style>
    <style:style style:name="ce3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38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_38468__23660__21934__20301__32156__35336__34920_-_27770__31639_91" style:data-style-name="N49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8468__23660__21934__20301__32156__35336__34920_-_27770__31639_91" style:data-style-name="N49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38468__23660__21934__20301__32156__35336__34920_-_27770__31639_9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_19968__33324___38468__23660__21934__20301__32156__35336__34920_-_27770__31639_91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_38468__23660__21934__20301__32156__35336__34920_-_27770__31639_91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_19968__33324___38468__23660__21934__20301__32156__35336__34920_-_27770__31639_91" style:data-style-name="N48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_19968__33324___38468__23660__21934__20301__32156__35336__34920_-_27770__31639_91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3.883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6" style:family="table-cell" style:parent-style-name="Default" style:data-style-name="N25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7" style:family="table-cell" style:parent-style-name="Default" style:data-style-name="N25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9" style:family="table-cell" style:parent-style-name="Default" style:data-style-name="N25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fo:font-size="10pt" style:font-size-asian="10pt" style:font-size-complex="10pt" style:font-family-generic="roman"/>
    </style:style>
    <style:style style:name="ce7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_38468__23660__21934__20301__32156__35336__34920_-_27770__31639_91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_38468__23660__21934__20301__32156__35336__34920_-_27770__31639_91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_19968__33324___38468__23660__21934__20301__32156__35336__34920_-_27770__31639_91" style:data-style-name="N48">
      <style:table-cell-properties fo:border-top="none" fo:border-bottom="none" fo:border-left="none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_19968__33324___38468__23660__21934__20301__32156__35336__34920_-_27770__31639_91" style:data-style-name="N48">
      <style:table-cell-properties fo:border-top="none" fo:border-bottom="none" fo:border-left="none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_19968__33324___38468__23660__21934__20301__32156__35336__34920_-_27770__31639_91" style:data-style-name="N48">
      <style:table-cell-properties fo:border-top="none" fo:border-bottom="2pt solid #000000" fo:border-left="2pt solid #000000" fo:border-right="thin solid #000000" style:vertical-align="top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top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_38468__23660__21934__20301__32156__35336__34920_-_27770__31639_91" style:data-style-name="N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_38468__23660__21934__20301__32156__35336__34920_-_27770__31639_91" style:data-style-name="N7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_38468__23660__21934__20301__32156__35336__34920_-_27770__31639_91" style:data-style-name="N7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_38468__23660__21934__20301__32156__35336__34920_-_27770__31639_91" style:data-style-name="N7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_38468__23660__21934__20301__32156__35336__34920_-_27770__31639_91" style:data-style-name="N48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_19968__33324___38468__23660__21934__20301__32156__35336__34920_-_27770__31639_91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_19968__33324___38468__23660__21934__20301__32156__35336__34920_-_27770__31639_91" style:data-style-name="N48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_19968__33324___38468__23660__21934__20301__32156__35336__34920_-_27770__31639_91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_38468__23660__21934__20301__32156__35336__34920_-_27770__31639_9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_38468__23660__21934__20301__32156__35336__34920_-_27770__31639_91" style:data-style-name="N48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_38468__23660__21934__20301__32156__35336__34920_-_27770__31639_91" style:data-style-name="N48">
      <style:table-cell-properties fo:border-top="none" fo:border-bottom="none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_19968__33324___38468__23660__21934__20301__32156__35336__34920_-_27770__31639_91" style:data-style-name="N48">
      <style:table-cell-properties fo:border-top="none" fo:border-bottom="none" fo:border-left="none" fo:border-right="2pt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_19968__33324___38468__23660__21934__20301__32156__35336__34920_-_27770__31639_91" style:data-style-name="N48">
      <style:table-cell-properties fo:border-top="none" fo:border-bottom="2pt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none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2pt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1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ce13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4" style:family="table-cell" style:parent-style-name="_19968__33324___38468__23660__21934__20301__32156__35336__34920_-_27770__31639_91" style:data-style-name="N7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36" style:family="table-cell" style:parent-style-name="_19968__33324___38468__23660__21934__20301__32156__35336__34920_-_27770__31639_91" style:data-style-name="N7">
      <style:table-cell-properties fo:border-top="thin solid #000000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38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4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21315__20998__20301_" style:data-style-name="N52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25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48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52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52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52">
      <style:table-cell-properties fo:border-top="none" fo:border-bottom="none" fo:border-left="thin solid #000000" fo:border-right="2pt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52">
      <style:table-cell-properties fo:border-top="none" fo:border-bottom="2pt solid #000000" fo:border-left="thin solid #000000" fo:border-right="2pt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0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5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8" style:family="table-cell" style:parent-style-name="_19968__33324___38468__23660__21934__20301__32156__35336__34920_-_27770__31639_91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0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74" style:family="table-cell" style:parent-style-name="_19968__33324___38468__23660__21934__20301__32156__35336__34920_-_27770__31639_9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19968__33324___38468__23660__21934__20301__32156__35336__34920_-_27770__31639_91" style:data-style-name="N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7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0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2" style:family="table-cell" style:parent-style-name="_19968__33324___38468__23660__21934__20301__32156__35336__34920_-_27770__31639_91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4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7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9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1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6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9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_19968__33324___38468__23660__21934__20301__32156__35336__34920_-_27770__31639_91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204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208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9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211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_19968__33324___38468__23660__21934__20301__32156__35336__34920_-_27770__31639_91" style:data-style-name="N49">
      <style:table-cell-properties fo:border-top="2pt solid #000000" fo:border-bottom="none" fo:border-left="none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4" style:family="table-cell" style:parent-style-name="_19968__33324___38468__23660__21934__20301__32156__35336__34920_-_27770__31639_91" style:data-style-name="N49">
      <style:table-cell-properties fo:border-top="2pt solid #000000" fo:border-bottom="none" fo:border-left="none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5" style:family="table-cell" style:parent-style-name="Default" style:data-style-name="N49">
      <style:table-cell-properties fo:border-top="2pt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16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19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5" style:family="table-cell" style:parent-style-name="_19968__33324___38468__23660__21934__20301__32156__35336__34920_-_27770__31639_91" style:data-style-name="N4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27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31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32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3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4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_38468__23660__21934__20301__32156__35336__34920_-_27770__31639_91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1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_19968__33324___38468__23660__21934__20301__32156__35336__34920_-_27770__31639_91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4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5" style:family="table-cell" style:parent-style-name="_19968__33324___38468__23660__21934__20301__32156__35336__34920_-_27770__31639_91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6" style:family="table-cell" style:parent-style-name="_19968__33324___38468__23660__21934__20301__32156__35336__34920_-_27770__31639_91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58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9" style:family="table-cell" style:parent-style-name="_19968__33324___38468__23660__21934__20301__32156__35336__34920_-_27770__31639_91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0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1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2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3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4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5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6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68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9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271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雅真中楷" style:font-name-asian="雅真中楷" style:font-name-complex="雅真中楷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3.99520833333333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3.9422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4.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基金-損益綜計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58">
            <text:p>新竹縣附屬單位決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78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54">
            <text:p>(依收支科目分列)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2" table:style-name="ce72"/>
          <table:table-cell office:value-type="string" table:number-columns-spanned="5" table:number-rows-spanned="1" table:style-name="ce156">
            <text:p>中<text:span text:style-name="T8"><text:s/></text:span>華<text:span text:style-name="T8"><text:s/></text:span>民<text:span text:style-name="T8"><text:s/></text:span>國<text:span text:style-name="T8"><text:s/>95<text:s/></text:span>年<text:span text:style-name="T8"><text:s/></text:span>度</text:p>
          </table:table-cell>
          <table:covered-table-cell table:number-columns-repeated="4"/>
          <table:table-cell office:value-type="string" table:number-columns-spanned="2" table:number-rows-spanned="1" table:style-name="ce157">
            <text:p>單位<text:span text:style-name="T5">:</text:span><text:span text:style-name="T1">新臺幣元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52">
            <text:p>上 年 度 <text:s/>決 算 數</text:p>
          </table:table-cell>
          <table:covered-table-cell/>
          <table:table-cell office:value-type="string" table:number-columns-spanned="1" table:number-rows-spanned="3" table:style-name="ce253">
            <text:p>科 <text:s text:c="9"/>目</text:p>
          </table:table-cell>
          <table:table-cell office:value-type="string" table:number-columns-spanned="6" table:number-rows-spanned="1" table:style-name="ce254">
            <text:p>本 <text:s text:c="16"/>年 <text:s text:c="15"/>度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55">
            <text:p>金 <text:s text:c="11"/>額</text:p>
          </table:table-cell>
          <table:table-cell office:value-type="string" table:number-columns-spanned="1" table:number-rows-spanned="2" table:style-name="ce256">
            <text:p>%</text:p>
          </table:table-cell>
          <table:covered-table-cell/>
          <table:table-cell office:value-type="string" table:number-columns-spanned="2" table:number-rows-spanned="1" table:style-name="ce257">
            <text:p>決算數<text:span text:style-name="T11">(</text:span>審定<text:span text:style-name="T11">)</text:span></text:p>
          </table:table-cell>
          <table:covered-table-cell/>
          <table:table-cell office:value-type="string" table:number-columns-spanned="2" table:number-rows-spanned="1" table:style-name="ce250">
            <text:p>預 算 數</text:p>
          </table:table-cell>
          <table:covered-table-cell/>
          <table:table-cell office:value-type="string" table:number-columns-spanned="2" table:number-rows-spanned="1" table:style-name="ce251">
            <text:p>比 <text:s text:c="3"/>較 <text:s text:c="3"/>增 <text:s text:c="4"/>減 <text:s/>(-)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金 <text:s text:c="17"/>額</text:p>
          </table:table-cell>
          <table:table-cell office:value-type="string" table:style-name="ce3">
            <text:p>%</text:p>
          </table:table-cell>
          <table:table-cell office:value-type="string" table:style-name="ce74">
            <text:p>金 <text:s text:c="17"/>額</text:p>
          </table:table-cell>
          <table:table-cell office:value-type="string" table:style-name="ce3">
            <text:p>%</text:p>
          </table:table-cell>
          <table:table-cell office:value-type="string" table:style-name="ce75">
            <text:p>金 <text:s text:c="10"/>額</text:p>
          </table:table-cell>
          <table:table-cell office:value-type="string" table:style-name="ce4">
            <text:p>%</text:p>
          </table:table-cell>
          <table:table-cell table:number-columns-repeated="16375"/>
        </table:table-row>
        <table:table-row table:style-name="ro6">
          <table:table-cell office:value-type="float" office:value="1193972842" table:formula="of:=SUM([.A8:.A11])" table:style-name="ce76">
            <text:p>1,193,972,842.00<text:s/></text:p>
          </table:table-cell>
          <table:table-cell office:value-type="float" office:value="100" table:formula="of:=IF([.A7]=0; ;(+[.A7]/[.A$7])*100)" table:style-name="ce77">
            <text:p>100.00<text:s/></text:p>
          </table:table-cell>
          <table:table-cell office:value-type="string" table:style-name="ce78">
            <text:p>營業收入</text:p>
          </table:table-cell>
          <table:table-cell office:value-type="float" office:value="1190869006" table:formula="of:=SUM([.D8:.D11])" table:style-name="ce77">
            <text:p>1,190,869,006.00<text:s/></text:p>
          </table:table-cell>
          <table:table-cell office:value-type="float" office:value="100" table:formula="of:=IF([.D7]=0; ;(+[.D7]/[.D$7])*100)" table:style-name="ce77">
            <text:p>100.00<text:s/></text:p>
          </table:table-cell>
          <table:table-cell office:value-type="float" office:value="1377511000" table:formula="of:=SUM([.F8:.F11])" table:style-name="ce77">
            <text:p>1,377,511,000.00<text:s/></text:p>
          </table:table-cell>
          <table:table-cell office:value-type="float" office:value="100" table:formula="of:=IF([.F7]=0; ;(+[.F7]/[.F$7])*100)" table:style-name="ce77">
            <text:p>100.00<text:s/></text:p>
          </table:table-cell>
          <table:table-cell office:value-type="float" office:value="-186641994" table:formula="of:=[.D7]-[.F7]" table:style-name="ce77">
            <text:p>- 186,641,994.00<text:s/></text:p>
          </table:table-cell>
          <table:table-cell office:value-type="float" office:value="-13.549219861039221" table:formula="of:=IF([.H7]=0; ;(+[.H7]/[.F7])*100)" table:style-name="ce79">
            <text:p>- 13.55<text:s/></text:p>
          </table:table-cell>
          <table:table-cell table:number-columns-repeated="16375"/>
        </table:table-row>
        <table:table-row table:style-name="ro6">
          <table:table-cell office:value-type="float" office:value="38403625" table:style-name="ce80">
            <text:p>38,403,625.00<text:s/></text:p>
          </table:table-cell>
          <table:table-cell office:value-type="float" office:value="3.2164571629343643" table:style-name="ce81">
            <text:p>3.22<text:s/></text:p>
          </table:table-cell>
          <table:table-cell office:value-type="string" table:style-name="ce5">
            <text:p><text:s text:c="4"/>勞務收入</text:p>
          </table:table-cell>
          <table:table-cell office:value-type="float" office:value="36213657" table:style-name="ce81">
            <text:p>36,213,657.00<text:s/></text:p>
          </table:table-cell>
          <table:table-cell office:value-type="float" office:value="3.0409437828630499" table:formula="of:=IF([.D8]=0; ;(+[.D8]/[.D$7])*100)" table:style-name="ce81">
            <text:p>3.04<text:s/></text:p>
          </table:table-cell>
          <table:table-cell office:value-type="float" office:value="41393000" table:style-name="ce81">
            <text:p>41,393,000.00<text:s/></text:p>
          </table:table-cell>
          <table:table-cell office:value-type="float" office:value="3.0049124834574821" table:formula="of:=IF([.F8]=0; ;(+[.F8]/[.F$7])*100)" table:style-name="ce81">
            <text:p>3.00<text:s/></text:p>
          </table:table-cell>
          <table:table-cell office:value-type="float" office:value="-5179343" table:style-name="ce81">
            <text:p>- 5,179,343.00<text:s/></text:p>
          </table:table-cell>
          <table:table-cell office:value-type="float" office:value="-12.512605996182929" table:formula="of:=IF([.H8]=0; ;(+[.H8]/[.F8])*100)" table:style-name="ce82">
            <text:p>- 12.51<text:s/></text:p>
          </table:table-cell>
          <table:table-cell table:number-columns-repeated="16375"/>
        </table:table-row>
        <table:table-row table:style-name="ro6">
          <table:table-cell office:value-type="float" office:value="896043207" table:style-name="ce80">
            <text:p>896,043,207.00<text:s/></text:p>
          </table:table-cell>
          <table:table-cell office:value-type="float" office:value="75.047201701761992" table:style-name="ce81">
            <text:p>75.05<text:s/></text:p>
          </table:table-cell>
          <table:table-cell office:value-type="string" table:style-name="ce5">
            <text:p><text:s text:c="4"/>銷貨收入</text:p>
          </table:table-cell>
          <table:table-cell office:value-type="float" office:value="949957972" table:style-name="ce81">
            <text:p>949,957,972.00<text:s/></text:p>
          </table:table-cell>
          <table:table-cell office:value-type="float" office:value="79.7701482878294" table:formula="of:=IF([.D9]=0; ;(+[.D9]/[.D$7])*100)" table:style-name="ce81">
            <text:p>79.77<text:s/></text:p>
          </table:table-cell>
          <table:table-cell office:value-type="float" office:value="1094479000" table:style-name="ce81">
            <text:p>1,094,479,000.00<text:s/></text:p>
          </table:table-cell>
          <table:table-cell office:value-type="float" office:value="79.453376415868917" table:formula="of:=IF([.F9]=0; ;(+[.F9]/[.F$7])*100)" table:style-name="ce81">
            <text:p>79.45<text:s/></text:p>
          </table:table-cell>
          <table:table-cell office:value-type="float" office:value="-144521028" table:style-name="ce81">
            <text:p>- 144,521,028.00<text:s/></text:p>
          </table:table-cell>
          <table:table-cell office:value-type="float" office:value="-13.204550110143732" table:formula="of:=IF([.H9]=0; ;(+[.H9]/[.F9])*100)" table:style-name="ce82">
            <text:p>- 13.20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80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string" table:style-name="ce5">
            <text:p><text:s text:c="4"/>印刷出版廣告收入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formula="of:=IF([.D10]=0; ;(+[.D10]/[.D$7])*100)" table:style-name="ce81">
            <text:p>0.00<text:s/></text:p>
          </table:table-cell>
          <table:table-cell office:value-type="float" office:value="4800000" table:style-name="ce81">
            <text:p>4,800,000.00<text:s/></text:p>
          </table:table-cell>
          <table:table-cell office:value-type="float" office:value="0.34845456769492222" table:formula="of:=IF([.F10]=0; ;(+[.F10]/[.F$7])*100)" table:style-name="ce81">
            <text:p>0.35<text:s/></text:p>
          </table:table-cell>
          <table:table-cell office:value-type="float" office:value="-4800000" table:style-name="ce81">
            <text:p>- 4,800,000.00<text:s/></text:p>
          </table:table-cell>
          <table:table-cell office:value-type="float" office:value="-100" table:formula="of:=IF([.H10]=0; ;(+[.H10]/[.F10])*100)" table:style-name="ce82">
            <text:p>- 100.00<text:s/></text:p>
          </table:table-cell>
          <table:table-cell table:number-columns-repeated="16375"/>
        </table:table-row>
        <table:table-row table:style-name="ro6">
          <table:table-cell office:value-type="float" office:value="259526010" table:style-name="ce80">
            <text:p>259,526,010.00<text:s/></text:p>
          </table:table-cell>
          <table:table-cell office:value-type="float" office:value="21.736341135303647" table:style-name="ce81">
            <text:p>21.74<text:s/></text:p>
          </table:table-cell>
          <table:table-cell office:value-type="string" table:style-name="ce5">
            <text:p><text:s text:c="4"/>其他營業收入</text:p>
          </table:table-cell>
          <table:table-cell office:value-type="float" office:value="204697377" table:style-name="ce81">
            <text:p>204,697,377.00<text:s/></text:p>
          </table:table-cell>
          <table:table-cell office:value-type="float" office:value="17.18890792930755" table:formula="of:=IF([.D11]=0; ;(+[.D11]/[.D$7])*100)" table:style-name="ce81">
            <text:p>17.19<text:s/></text:p>
          </table:table-cell>
          <table:table-cell office:value-type="float" office:value="236839000" table:style-name="ce81">
            <text:p>236,839,000.00<text:s/></text:p>
          </table:table-cell>
          <table:table-cell office:value-type="float" office:value="17.193256532978683" table:formula="of:=IF([.F11]=0; ;(+[.F11]/[.F$7])*100)" table:style-name="ce81">
            <text:p>17.19<text:s/></text:p>
          </table:table-cell>
          <table:table-cell office:value-type="float" office:value="-32141623" table:style-name="ce81">
            <text:p>- 32,141,623.00<text:s/></text:p>
          </table:table-cell>
          <table:table-cell office:value-type="float" office:value="-13.571085420897742" table:formula="of:=IF([.H11]=0; ;(+[.H11]/[.F11])*100)" table:style-name="ce82">
            <text:p>- 13.57<text:s/></text:p>
          </table:table-cell>
          <table:table-cell table:number-columns-repeated="16375"/>
        </table:table-row>
        <table:table-row table:style-name="ro6">
          <table:table-cell office:value-type="float" office:value="977252429" table:style-name="ce83">
            <text:p>977,252,429.00<text:s/></text:p>
          </table:table-cell>
          <table:table-cell office:value-type="float" office:value="81.848798785324462" table:style-name="ce84">
            <text:p>81.85<text:s/></text:p>
          </table:table-cell>
          <table:table-cell office:value-type="string" table:style-name="ce85">
            <text:p>營業成本</text:p>
          </table:table-cell>
          <table:table-cell office:value-type="float" office:value="1025898914" table:formula="of:=SUM([.D13:.D16])" table:style-name="ce84">
            <text:p>1,025,898,914.00<text:s/></text:p>
          </table:table-cell>
          <table:table-cell office:value-type="float" office:value="86.147083250229457" table:formula="of:=IF([.D12]=0; ;(+[.D12]/[.D$7])*100)" table:style-name="ce84">
            <text:p>86.15<text:s/></text:p>
          </table:table-cell>
          <table:table-cell office:value-type="float" office:value="1257836000" table:formula="of:=SUM([.F13:.F16])" table:style-name="ce84">
            <text:p>1,257,836,000.00<text:s/></text:p>
          </table:table-cell>
          <table:table-cell office:value-type="float" office:value="91.312229085647957" table:formula="of:=IF([.F12]=0; ;(+[.F12]/[.F$7])*100)" table:style-name="ce84">
            <text:p>91.31<text:s/></text:p>
          </table:table-cell>
          <table:table-cell office:value-type="float" office:value="-231937086" table:formula="of:=SUM([.H13:.H16])" table:style-name="ce84">
            <text:p>- 231,937,086.00<text:s/></text:p>
          </table:table-cell>
          <table:table-cell office:value-type="float" office:value="-18.439374131444801" table:formula="of:=IF([.H12]=0; ;(+[.H12]/[.F12])*100)" table:style-name="ce79">
            <text:p>- 18.44<text:s/></text:p>
          </table:table-cell>
          <table:table-cell table:number-columns-repeated="16375"/>
        </table:table-row>
        <table:table-row table:style-name="ro6">
          <table:table-cell office:value-type="float" office:value="42427539" table:style-name="ce80">
            <text:p>42,427,539.00<text:s/></text:p>
          </table:table-cell>
          <table:table-cell office:value-type="float" office:value="3.553476051342213" table:style-name="ce81">
            <text:p>3.55<text:s/></text:p>
          </table:table-cell>
          <table:table-cell office:value-type="string" table:style-name="ce5">
            <text:p><text:s text:c="4"/>勞務成本</text:p>
          </table:table-cell>
          <table:table-cell office:value-type="float" office:value="46446838" table:style-name="ce81">
            <text:p>46,446,838.00<text:s/></text:p>
          </table:table-cell>
          <table:table-cell office:value-type="float" office:value="3.9002474466952415" table:formula="of:=IF([.D13]=0; ;(+[.D13]/[.D$7])*100)" table:style-name="ce81">
            <text:p>3.90<text:s/></text:p>
          </table:table-cell>
          <table:table-cell office:value-type="float" office:value="54724000" table:style-name="ce81">
            <text:p>54,724,000.00<text:s/></text:p>
          </table:table-cell>
          <table:table-cell office:value-type="float" office:value="3.9726724505285258" table:formula="of:=IF([.F13]=0; ;(+[.F13]/[.F$7])*100)" table:style-name="ce81">
            <text:p>3.97<text:s/></text:p>
          </table:table-cell>
          <table:table-cell office:value-type="float" office:value="-8277162" table:style-name="ce81">
            <text:p>- 8,277,162.00<text:s/></text:p>
          </table:table-cell>
          <table:table-cell office:value-type="float" office:value="-15.125286894232879" table:formula="of:=IF([.H13]=0; ;(+[.H13]/[.F13])*100)" table:style-name="ce82">
            <text:p>- 15.13<text:s/></text:p>
          </table:table-cell>
          <table:table-cell table:number-columns-repeated="16375"/>
        </table:table-row>
        <table:table-row table:style-name="ro6">
          <table:table-cell office:value-type="float" office:value="867423363" table:style-name="ce80">
            <text:p>867,423,363.00<text:s/></text:p>
          </table:table-cell>
          <table:table-cell office:value-type="float" office:value="72.650175321156922" table:style-name="ce81">
            <text:p>72.65<text:s/></text:p>
          </table:table-cell>
          <table:table-cell office:value-type="string" table:style-name="ce5">
            <text:p><text:s text:c="4"/>銷貨成本</text:p>
          </table:table-cell>
          <table:table-cell office:value-type="float" office:value="921990645" table:style-name="ce81">
            <text:p>921,990,645.00<text:s/></text:p>
          </table:table-cell>
          <table:table-cell office:value-type="float" office:value="77.421667736308521" table:formula="of:=IF([.D14]=0; ;(+[.D14]/[.D$7])*100)" table:style-name="ce81">
            <text:p>77.42<text:s/></text:p>
          </table:table-cell>
          <table:table-cell office:value-type="float" office:value="1094949000" table:style-name="ce81">
            <text:p>1,094,949,000.00<text:s/></text:p>
          </table:table-cell>
          <table:table-cell office:value-type="float" office:value="79.487495925622369" table:formula="of:=IF([.F14]=0; ;(+[.F14]/[.F$7])*100)" table:style-name="ce81">
            <text:p>79.49<text:s/></text:p>
          </table:table-cell>
          <table:table-cell office:value-type="float" office:value="-172958355" table:style-name="ce81">
            <text:p>- 172,958,355.00<text:s/></text:p>
          </table:table-cell>
          <table:table-cell office:value-type="float" office:value="-15.796019266650777" table:formula="of:=IF([.H14]=0; ;(+[.H14]/[.F14])*100)" table:style-name="ce82">
            <text:p>- 15.80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80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string" table:style-name="ce5">
            <text:p><text:s text:c="4"/>金融保險成本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formula="of:=IF([.D15]=0; ;(+[.D15]/[.D$7])*100)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formula="of:=IF([.F15]=0; ;(+[.F15]/[.F$7])*100)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formula="of:=IF([.H15]=0; ;(+[.H15]/[.F15])*100)" table:style-name="ce82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67401527" table:style-name="ce80">
            <text:p>67,401,527.00<text:s/></text:p>
          </table:table-cell>
          <table:table-cell office:value-type="float" office:value="5.6451474128253238" table:style-name="ce81">
            <text:p>5.65<text:s/></text:p>
          </table:table-cell>
          <table:table-cell office:value-type="string" table:style-name="ce5">
            <text:p><text:s text:c="4"/>其他營業成本</text:p>
          </table:table-cell>
          <table:table-cell office:value-type="float" office:value="57461431" table:style-name="ce81">
            <text:p>57,461,431.00<text:s/></text:p>
          </table:table-cell>
          <table:table-cell office:value-type="float" office:value="4.8251680672256914" table:formula="of:=IF([.D16]=0; ;(+[.D16]/[.D$7])*100)" table:style-name="ce81">
            <text:p>4.83<text:s/></text:p>
          </table:table-cell>
          <table:table-cell office:value-type="float" office:value="108163000" table:style-name="ce81">
            <text:p>108,163,000.00<text:s/></text:p>
          </table:table-cell>
          <table:table-cell office:value-type="float" office:value="7.8520607094970565" table:formula="of:=IF([.F16]=0; ;(+[.F16]/[.F$7])*100)" table:style-name="ce81">
            <text:p>7.85<text:s/></text:p>
          </table:table-cell>
          <table:table-cell office:value-type="float" office:value="-50701569" table:style-name="ce81">
            <text:p>- 50,701,569.00<text:s/></text:p>
          </table:table-cell>
          <table:table-cell office:value-type="float" office:value="-46.875150467350203" table:formula="of:=IF([.H16]=0; ;(+[.H16]/[.F16])*100)" table:style-name="ce82">
            <text:p>- 46.88<text:s/></text:p>
          </table:table-cell>
          <table:table-cell table:number-columns-repeated="16375"/>
        </table:table-row>
        <table:table-row table:style-name="ro6">
          <table:table-cell office:value-type="float" office:value="216720413" table:style-name="ce83">
            <text:p>216,720,413.00<text:s/></text:p>
          </table:table-cell>
          <table:table-cell office:value-type="float" office:value="18.151201214675535" table:style-name="ce84">
            <text:p>18.15<text:s/></text:p>
          </table:table-cell>
          <table:table-cell office:value-type="string" table:style-name="ce85">
            <text:p>營業毛利(毛損)</text:p>
          </table:table-cell>
          <table:table-cell office:value-type="float" office:value="164970092" table:formula="of:=[.D7]-[.D12]" table:style-name="ce84">
            <text:p>164,970,092.00<text:s/></text:p>
          </table:table-cell>
          <table:table-cell office:value-type="float" office:value="13.852916749770545" table:formula="of:=IF([.D17]=0; ;(+[.D17]/[.D$7])*100)" table:style-name="ce84">
            <text:p>13.85<text:s/></text:p>
          </table:table-cell>
          <table:table-cell office:value-type="float" office:value="119675000" table:formula="of:=[.F7]-[.F12]" table:style-name="ce84">
            <text:p>119,675,000.00<text:s/></text:p>
          </table:table-cell>
          <table:table-cell office:value-type="float" office:value="8.6877709143520452" table:formula="of:=IF([.F17]=0; ;(+[.F17]/[.F$7])*100)" table:style-name="ce84">
            <text:p>8.69<text:s/></text:p>
          </table:table-cell>
          <table:table-cell office:value-type="float" office:value="45295092" table:formula="of:=[.H7]-[.H12]" table:style-name="ce84">
            <text:p>45,295,092.00<text:s/></text:p>
          </table:table-cell>
          <table:table-cell office:value-type="float" office:value="37.848416127010651" table:formula="of:=IF([.H17]=0; ;(+[.H17]/[.F17])*100)" table:style-name="ce79">
            <text:p>37.85<text:s/></text:p>
          </table:table-cell>
          <table:table-cell table:number-columns-repeated="16375"/>
        </table:table-row>
        <table:table-row table:style-name="ro6">
          <table:table-cell office:value-type="float" office:value="41472444" table:style-name="ce83">
            <text:p>41,472,444.00<text:s/></text:p>
          </table:table-cell>
          <table:table-cell office:value-type="float" office:value="3.4734830258392093" table:style-name="ce84">
            <text:p>3.47<text:s/></text:p>
          </table:table-cell>
          <table:table-cell office:value-type="string" table:style-name="ce85">
            <text:p>營業費用</text:p>
          </table:table-cell>
          <table:table-cell office:value-type="float" office:value="50597078" table:formula="of:=SUM([.D19:.D21])" table:style-name="ce84">
            <text:p>50,597,078.00<text:s/></text:p>
          </table:table-cell>
          <table:table-cell office:value-type="float" office:value="4.2487526121743739" table:formula="of:=IF([.D18]=0; ;(+[.D18]/[.D$7])*100)" table:style-name="ce84">
            <text:p>4.25<text:s/></text:p>
          </table:table-cell>
          <table:table-cell office:value-type="float" office:value="78603000" table:formula="of:=SUM([.F19:.F21])" table:style-name="ce84">
            <text:p>78,603,000.00<text:s/></text:p>
          </table:table-cell>
          <table:table-cell office:value-type="float" office:value="5.7061613301091612" table:formula="of:=IF([.F18]=0; ;(+[.F18]/[.F$7])*100)" table:style-name="ce84">
            <text:p>5.71<text:s/></text:p>
          </table:table-cell>
          <table:table-cell office:value-type="float" office:value="-28005922" table:formula="of:=SUM([.H19:.H21])" table:style-name="ce84">
            <text:p>- 28,005,922.00<text:s/></text:p>
          </table:table-cell>
          <table:table-cell office:value-type="float" office:value="-35.629584112565674" table:formula="of:=IF([.H18]=0; ;(+[.H18]/[.F18])*100)" table:style-name="ce79">
            <text:p>- 35.63<text:s/></text:p>
          </table:table-cell>
          <table:table-cell table:number-columns-repeated="16375"/>
        </table:table-row>
        <table:table-row table:style-name="ro7">
          <table:table-cell office:value-type="float" office:value="0" table:style-name="ce80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string" table:style-name="ce5">
            <text:p><text:s text:c="4"/>業務費用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formula="of:=IF([.D19]=0; ;(+[.D19]/[.D$7])*100)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formula="of:=IF([.F19]=0; ;(+[.F19]/[.F$7])*100)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formula="of:=IF([.H19]=0; ;(+[.H19]/[.F19])*100)" table:style-name="ce82">
            <text:p>0.00<text:s/></text:p>
          </table:table-cell>
          <table:table-cell table:number-columns-repeated="16375"/>
        </table:table-row>
        <table:table-row table:style-name="ro8">
          <table:table-cell office:value-type="float" office:value="41472444" table:style-name="ce80">
            <text:p>41,472,444.00<text:s/></text:p>
          </table:table-cell>
          <table:table-cell office:value-type="float" office:value="3.4734830258392093" table:style-name="ce81">
            <text:p>3.47<text:s/></text:p>
          </table:table-cell>
          <table:table-cell office:value-type="string" table:style-name="ce5">
            <text:p><text:s text:c="4"/>管理費用</text:p>
          </table:table-cell>
          <table:table-cell office:value-type="float" office:value="50597078" table:style-name="ce81">
            <text:p>50,597,078.00<text:s/></text:p>
          </table:table-cell>
          <table:table-cell office:value-type="float" office:value="4.2487526121743739" table:formula="of:=IF([.D20]=0; ;(+[.D20]/[.D$7])*100)" table:style-name="ce81">
            <text:p>4.25<text:s/></text:p>
          </table:table-cell>
          <table:table-cell office:value-type="float" office:value="78603000" table:style-name="ce81">
            <text:p>78,603,000.00<text:s/></text:p>
          </table:table-cell>
          <table:table-cell office:value-type="float" office:value="5.7061613301091612" table:formula="of:=IF([.F20]=0; ;(+[.F20]/[.F$7])*100)" table:style-name="ce81">
            <text:p>5.71<text:s/></text:p>
          </table:table-cell>
          <table:table-cell office:value-type="float" office:value="-28005922" table:style-name="ce81">
            <text:p>- 28,005,922.00<text:s/></text:p>
          </table:table-cell>
          <table:table-cell office:value-type="float" office:value="-35.629584112565674" table:formula="of:=IF([.H20]=0; ;(+[.H20]/[.F20])*100)" table:style-name="ce82">
            <text:p>- 35.63<text:s/></text:p>
          </table:table-cell>
          <table:table-cell table:number-columns-repeated="16375"/>
        </table:table-row>
        <table:table-row table:style-name="ro9">
          <table:table-cell office:value-type="float" office:value="0" table:style-name="ce80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string" table:style-name="ce5">
            <text:p><text:s text:c="4"/>其他事業費用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formula="of:=IF([.D21]=0; ;(+[.D21]/[.D$7])*100)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formula="of:=IF([.F21]=0; ;(+[.F21]/[.F$7])*100)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formula="of:=IF([.H21]=0; ;(+[.H21]/[.F21])*100)" table:style-name="ce82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175247969" table:style-name="ce83">
            <text:p>175,247,969.00<text:s/></text:p>
          </table:table-cell>
          <table:table-cell office:value-type="float" office:value="14.677718188836325" table:style-name="ce84">
            <text:p>14.68<text:s/></text:p>
          </table:table-cell>
          <table:table-cell office:value-type="string" table:style-name="ce85">
            <text:p>營業利益(損失)</text:p>
          </table:table-cell>
          <table:table-cell office:value-type="float" office:value="114373014" table:formula="of:=[.D17]-[.D18]" table:style-name="ce84">
            <text:p>114,373,014.00<text:s/></text:p>
          </table:table-cell>
          <table:table-cell office:value-type="float" office:value="9.6041641375961717" table:formula="of:=IF([.D22]=0; ;(+[.D22]/[.D$7])*100)" table:style-name="ce84">
            <text:p>9.60<text:s/></text:p>
          </table:table-cell>
          <table:table-cell office:value-type="float" office:value="41072000" table:formula="of:=[.F17]-[.F18]" table:style-name="ce84">
            <text:p>41,072,000.00<text:s/></text:p>
          </table:table-cell>
          <table:table-cell office:value-type="float" office:value="2.9816095842428845" table:formula="of:=IF([.F22]=0; ;(+[.F22]/[.F$7])*100)" table:style-name="ce84">
            <text:p>2.98<text:s/></text:p>
          </table:table-cell>
          <table:table-cell office:value-type="float" office:value="73301014" table:formula="of:=[.H17]-[.H18]" table:style-name="ce84">
            <text:p>73,301,014.00<text:s/></text:p>
          </table:table-cell>
          <table:table-cell office:value-type="float" office:value="178.46955103233347" table:formula="of:=IF([.H22]=0; ;(+[.H22]/[.F22])*100)" table:style-name="ce79">
            <text:p>178.47<text:s/></text:p>
          </table:table-cell>
          <table:table-cell table:number-columns-repeated="16375"/>
        </table:table-row>
        <table:table-row table:style-name="ro6">
          <table:table-cell office:value-type="float" office:value="21259115" table:style-name="ce83">
            <text:p>21,259,115.00<text:s/></text:p>
          </table:table-cell>
          <table:table-cell office:value-type="float" office:value="1.7805358926245998" table:style-name="ce84">
            <text:p>1.78<text:s/></text:p>
          </table:table-cell>
          <table:table-cell office:value-type="string" table:style-name="ce85">
            <text:p>營業外收入</text:p>
          </table:table-cell>
          <table:table-cell office:value-type="float" office:value="21224823" table:formula="of:=SUM([.D24:.D25])" table:style-name="ce84">
            <text:p>21,224,823.00<text:s/></text:p>
          </table:table-cell>
          <table:table-cell office:value-type="float" office:value="1.7822970362871295" table:formula="of:=IF([.D23]=0; ;(+[.D23]/[.D$7])*100)" table:style-name="ce84">
            <text:p>1.78<text:s/></text:p>
          </table:table-cell>
          <table:table-cell office:value-type="float" office:value="34048000" table:formula="of:=SUM([.F24:.F25])" table:style-name="ce84">
            <text:p>34,048,000.00<text:s/></text:p>
          </table:table-cell>
          <table:table-cell office:value-type="float" office:value="2.4717044001826483" table:formula="of:=IF([.F23]=0; ;(+[.F23]/[.F$7])*100)" table:style-name="ce84">
            <text:p>2.47<text:s/></text:p>
          </table:table-cell>
          <table:table-cell office:value-type="float" office:value="-12823177" table:formula="of:=SUM([.H24:.H25])" table:style-name="ce84">
            <text:p>- 12,823,177.00<text:s/></text:p>
          </table:table-cell>
          <table:table-cell office:value-type="float" office:value="-37.662056508458647" table:formula="of:=IF([.H23]=0; ;(+[.H23]/[.F23])*100)" table:style-name="ce79">
            <text:p>- 37.66<text:s/></text:p>
          </table:table-cell>
          <table:table-cell table:number-columns-repeated="16375"/>
        </table:table-row>
        <table:table-row table:style-name="ro7">
          <table:table-cell office:value-type="float" office:value="4810025" table:style-name="ce80">
            <text:p>4,810,025.00<text:s/></text:p>
          </table:table-cell>
          <table:table-cell office:value-type="float" office:value="0.40285882817425089" table:style-name="ce81">
            <text:p>0.40<text:s/></text:p>
          </table:table-cell>
          <table:table-cell office:value-type="string" table:style-name="ce5">
            <text:p><text:s text:c="4"/>財務收入</text:p>
          </table:table-cell>
          <table:table-cell office:value-type="float" office:value="5713243" table:style-name="ce81">
            <text:p>5,713,243.00<text:s/></text:p>
          </table:table-cell>
          <table:table-cell office:value-type="float" office:value="0.47975410991593143" table:formula="of:=IF([.D24]=0; ;(+[.D24]/[.D$7])*100)" table:style-name="ce81">
            <text:p>0.48<text:s/></text:p>
          </table:table-cell>
          <table:table-cell office:value-type="float" office:value="3080000" table:style-name="ce81">
            <text:p>3,080,000.00<text:s/></text:p>
          </table:table-cell>
          <table:table-cell office:value-type="float" office:value="0.22359168093757509" table:formula="of:=IF([.F24]=0; ;(+[.F24]/[.F$7])*100)" table:style-name="ce81">
            <text:p>0.22<text:s/></text:p>
          </table:table-cell>
          <table:table-cell office:value-type="float" office:value="2633243" table:style-name="ce81">
            <text:p>2,633,243.00<text:s/></text:p>
          </table:table-cell>
          <table:table-cell office:value-type="float" office:value="85.4949025974026" table:formula="of:=IF([.H24]=0; ;(+[.H24]/[.F24])*100)" table:style-name="ce82">
            <text:p>85.49<text:s/></text:p>
          </table:table-cell>
          <table:table-cell table:number-columns-repeated="16375"/>
        </table:table-row>
        <table:table-row table:style-name="ro7">
          <table:table-cell office:value-type="float" office:value="16449090" table:style-name="ce80">
            <text:p>16,449,090.00<text:s/></text:p>
          </table:table-cell>
          <table:table-cell office:value-type="float" office:value="1.3776770644503489" table:style-name="ce81">
            <text:p>1.38<text:s/></text:p>
          </table:table-cell>
          <table:table-cell office:value-type="string" table:style-name="ce5">
            <text:p><text:s text:c="4"/>其他營業外收入</text:p>
          </table:table-cell>
          <table:table-cell office:value-type="float" office:value="15511580" table:style-name="ce81">
            <text:p>15,511,580.00<text:s/></text:p>
          </table:table-cell>
          <table:table-cell office:value-type="float" office:value="1.3025429263711983" table:formula="of:=IF([.D25]=0; ;(+[.D25]/[.D$7])*100)" table:style-name="ce81">
            <text:p>1.30<text:s/></text:p>
          </table:table-cell>
          <table:table-cell office:value-type="float" office:value="30968000" table:style-name="ce81">
            <text:p>30,968,000.00<text:s/></text:p>
          </table:table-cell>
          <table:table-cell office:value-type="float" office:value="2.2481127192450732" table:formula="of:=IF([.F25]=0; ;(+[.F25]/[.F$7])*100)" table:style-name="ce81">
            <text:p>2.25<text:s/></text:p>
          </table:table-cell>
          <table:table-cell office:value-type="float" office:value="-15456420" table:style-name="ce81">
            <text:p>- 15,456,420.00<text:s/></text:p>
          </table:table-cell>
          <table:table-cell office:value-type="float" office:value="-49.910940325497286" table:formula="of:=IF([.H25]=0; ;(+[.H25]/[.F25])*100)" table:style-name="ce82">
            <text:p>- 49.91<text:s/></text:p>
          </table:table-cell>
          <table:table-cell table:number-columns-repeated="16375"/>
        </table:table-row>
        <table:table-row table:style-name="ro6">
          <table:table-cell office:value-type="float" office:value="17530836" table:style-name="ce83">
            <text:p>17,530,836.00<text:s/></text:p>
          </table:table-cell>
          <table:table-cell office:value-type="float" office:value="1.4682776176579067" table:style-name="ce84">
            <text:p>1.47<text:s/></text:p>
          </table:table-cell>
          <table:table-cell office:value-type="string" table:style-name="ce85">
            <text:p>營業外費用</text:p>
          </table:table-cell>
          <table:table-cell office:value-type="float" office:value="23982998" table:formula="of:=SUM([.D27:.D29])" table:style-name="ce84">
            <text:p>23,982,998.00<text:s/></text:p>
          </table:table-cell>
          <table:table-cell office:value-type="float" office:value="2.0139073129929121" table:formula="of:=IF([.D26]=0; ;(+[.D26]/[.D$7])*100)" table:style-name="ce84">
            <text:p>2.01<text:s/></text:p>
          </table:table-cell>
          <table:table-cell office:value-type="float" office:value="24396000" table:formula="of:=SUM([.F27:.F29])" table:style-name="ce84">
            <text:p>24,396,000.00<text:s/></text:p>
          </table:table-cell>
          <table:table-cell office:value-type="float" office:value="1.7710203403094422" table:formula="of:=IF([.F26]=0; ;(+[.F26]/[.F$7])*100)" table:style-name="ce84">
            <text:p>1.77<text:s/></text:p>
          </table:table-cell>
          <table:table-cell office:value-type="float" office:value="-413002" table:formula="of:=SUM([.H27:.H29])" table:style-name="ce84">
            <text:p>- 413,002.00<text:s/></text:p>
          </table:table-cell>
          <table:table-cell office:value-type="float" office:value="-1.6929086735530414" table:formula="of:=IF([.H26]=0; ;(+[.H26]/[.F26])*100)" table:style-name="ce79">
            <text:p>- 1.69<text:s/></text:p>
          </table:table-cell>
          <table:table-cell table:number-columns-repeated="16375"/>
        </table:table-row>
        <table:table-row table:style-name="ro8">
          <table:table-cell office:value-type="float" office:value="0" table:style-name="ce80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string" table:style-name="ce5">
            <text:p><text:s text:c="4"/>財務費用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formula="of:=IF([.D27]=0; ;(+[.D27]/[.D$7])*100)" table:style-name="ce81">
            <text:p>0.00<text:s/></text:p>
          </table:table-cell>
          <table:table-cell office:value-type="float" office:value="50000" table:style-name="ce81">
            <text:p>50,000.00<text:s/></text:p>
          </table:table-cell>
          <table:table-cell office:value-type="float" office:value="3.6297350801554398E-3" table:formula="of:=IF([.F27]=0; ;(+[.F27]/[.F$7])*100)" table:style-name="ce81">
            <text:p>0.00<text:s/></text:p>
          </table:table-cell>
          <table:table-cell office:value-type="float" office:value="-50000" table:style-name="ce81">
            <text:p>- 50,000.00<text:s/></text:p>
          </table:table-cell>
          <table:table-cell office:value-type="float" office:value="-100" table:formula="of:=IF([.H27]=0; ;(+[.H27]/[.F27])*100)" table:style-name="ce82">
            <text:p>- 100.00<text:s/></text:p>
          </table:table-cell>
          <table:table-cell table:number-columns-repeated="16375"/>
        </table:table-row>
        <table:table-row table:style-name="ro7">
          <table:table-cell office:value-type="float" office:value="0" table:style-name="ce80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string" table:style-name="ce5">
            <text:p><text:s text:c="4"/>什項費用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formula="of:=IF([.D28]=0; ;(+[.D28]/[.D$7])*100)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formula="of:=IF([.F28]=0; ;(+[.F28]/[.F$7])*100)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formula="of:=IF([.H28]=0; ;(+[.H28]/[.F28])*100)" table:style-name="ce82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17530836" table:style-name="ce80">
            <text:p>17,530,836.00<text:s/></text:p>
          </table:table-cell>
          <table:table-cell office:value-type="float" office:value="1.4682776176579067" table:style-name="ce81">
            <text:p>1.47<text:s/></text:p>
          </table:table-cell>
          <table:table-cell office:value-type="string" table:style-name="ce5">
            <text:p><text:s text:c="4"/>其他營業外費用</text:p>
          </table:table-cell>
          <table:table-cell office:value-type="float" office:value="23982998" table:style-name="ce81">
            <text:p>23,982,998.00<text:s/></text:p>
          </table:table-cell>
          <table:table-cell office:value-type="float" office:value="2.0139073129929121" table:formula="of:=IF([.D29]=0; ;(+[.D29]/[.D$7])*100)" table:style-name="ce81">
            <text:p>2.01<text:s/></text:p>
          </table:table-cell>
          <table:table-cell office:value-type="float" office:value="24346000" table:style-name="ce81">
            <text:p>24,346,000.00<text:s/></text:p>
          </table:table-cell>
          <table:table-cell office:value-type="float" office:value="1.7673906052292867" table:formula="of:=IF([.F29]=0; ;(+[.F29]/[.F$7])*100)" table:style-name="ce81">
            <text:p>1.77<text:s/></text:p>
          </table:table-cell>
          <table:table-cell office:value-type="float" office:value="-363002" table:style-name="ce81">
            <text:p>- 363,002.00<text:s/></text:p>
          </table:table-cell>
          <table:table-cell office:value-type="float" office:value="-1.4910128973958761" table:formula="of:=IF([.H29]=0; ;(+[.H29]/[.F29])*100)" table:style-name="ce82">
            <text:p>- 1.49<text:s/></text:p>
          </table:table-cell>
          <table:table-cell table:number-columns-repeated="16375"/>
        </table:table-row>
        <table:table-row table:style-name="ro6">
          <table:table-cell office:value-type="float" office:value="3728279" table:style-name="ce83">
            <text:p>3,728,279.00<text:s/></text:p>
          </table:table-cell>
          <table:table-cell office:value-type="float" office:value="0.31225827496669312" table:style-name="ce84">
            <text:p>0.31<text:s/></text:p>
          </table:table-cell>
          <table:table-cell office:value-type="string" table:style-name="ce85">
            <text:p>營業外利益（損失<text:span text:style-name="T10">-</text:span>)<text:s/></text:p>
          </table:table-cell>
          <table:table-cell office:value-type="float" office:value="-2758175" table:formula="of:=[.D23]-[.D26]" table:style-name="ce84">
            <text:p>- 2,758,175.00<text:s/></text:p>
          </table:table-cell>
          <table:table-cell office:value-type="float" office:value="-0.23161027670578235" table:formula="of:=IF([.D30]=0; ;(+[.D30]/[.D$7])*100)" table:style-name="ce84">
            <text:p>- 0.23<text:s/></text:p>
          </table:table-cell>
          <table:table-cell office:value-type="float" office:value="9652000" table:formula="of:=[.F23]-[.F26]" table:style-name="ce84">
            <text:p>9,652,000.00<text:s/></text:p>
          </table:table-cell>
          <table:table-cell office:value-type="float" office:value="0.70068405987320603" table:formula="of:=IF([.F30]=0; ;(+[.F30]/[.F$7])*100)" table:style-name="ce84">
            <text:p>0.70<text:s/></text:p>
          </table:table-cell>
          <table:table-cell office:value-type="float" office:value="-12410175" table:formula="of:=[.H23]-[.H26]" table:style-name="ce84">
            <text:p>- 12,410,175.00<text:s/></text:p>
          </table:table-cell>
          <table:table-cell office:value-type="float" office:value="-128.57620182345627" table:formula="of:=IF([.H30]=0; ;(+[.H30]/[.F30])*100)" table:style-name="ce79">
            <text:p>- 128.58<text:s/></text:p>
          </table:table-cell>
          <table:table-cell table:number-columns-repeated="16375"/>
        </table:table-row>
        <table:table-row table:style-name="ro6">
          <table:table-cell office:value-type="float" office:value="178976248" table:style-name="ce83">
            <text:p>178,976,248.00<text:s/></text:p>
          </table:table-cell>
          <table:table-cell office:value-type="float" office:value="14.989976463803018" table:style-name="ce84">
            <text:p>14.99<text:s/></text:p>
          </table:table-cell>
          <table:table-cell office:value-type="string" table:style-name="ce85">
            <text:p>稅前純益(純損-)</text:p>
          </table:table-cell>
          <table:table-cell office:value-type="float" office:value="111614839" table:formula="of:=[.D22]+[.D30]" table:style-name="ce84">
            <text:p>111,614,839.00<text:s/></text:p>
          </table:table-cell>
          <table:table-cell office:value-type="float" office:value="9.37255386089039" table:formula="of:=IF([.D31]=0; ;(+[.D31]/[.D$7])*100)" table:style-name="ce84">
            <text:p>9.37<text:s/></text:p>
          </table:table-cell>
          <table:table-cell office:value-type="float" office:value="50724000" table:formula="of:=[.F22]+[.F30]" table:style-name="ce84">
            <text:p>50,724,000.00<text:s/></text:p>
          </table:table-cell>
          <table:table-cell office:value-type="float" office:value="3.6822936441160907" table:formula="of:=IF([.F31]=0; ;(+[.F31]/[.F$7])*100)" table:style-name="ce84">
            <text:p>3.68<text:s/></text:p>
          </table:table-cell>
          <table:table-cell office:value-type="float" office:value="60890839" table:formula="of:=[.H22]+[.H30]" table:style-name="ce84">
            <text:p>60,890,839.00<text:s/></text:p>
          </table:table-cell>
          <table:table-cell office:value-type="float" office:value="120.04344886049995" table:formula="of:=IF([.H31]=0; ;(+[.H31]/[.F31])*100)" table:style-name="ce79">
            <text:p>120.04<text:s/></text:p>
          </table:table-cell>
          <table:table-cell table:number-columns-repeated="16375"/>
        </table:table-row>
        <table:table-row table:style-name="ro6">
          <table:table-cell office:value-type="float" office:value="4234402" table:style-name="ce83">
            <text:p>4,234,402.00<text:s/></text:p>
          </table:table-cell>
          <table:table-cell office:value-type="float" office:value="0.35464810011147641" table:style-name="ce84">
            <text:p>0.35<text:s/></text:p>
          </table:table-cell>
          <table:table-cell office:value-type="string" table:style-name="ce85">
            <text:p>所得稅費用(利益-)</text:p>
          </table:table-cell>
          <table:table-cell office:value-type="float" office:value="1299936" table:style-name="ce84">
            <text:p>1,299,936.00<text:s/></text:p>
          </table:table-cell>
          <table:table-cell office:value-type="float" office:value="0.10915860547637765" table:formula="of:=IF([.D32]=0; ;(+[.D32]/[.D$7])*100)" table:style-name="ce84">
            <text:p>0.11<text:s/></text:p>
          </table:table-cell>
          <table:table-cell office:value-type="float" office:value="176000" table:style-name="ce84">
            <text:p>176,000.00<text:s/></text:p>
          </table:table-cell>
          <table:table-cell office:value-type="float" office:value="1.2776667482147149E-2" table:formula="of:=IF([.F32]=0; ;(+[.F32]/[.F$7])*100)" table:style-name="ce84">
            <text:p>0.01<text:s/></text:p>
          </table:table-cell>
          <table:table-cell office:value-type="float" office:value="1123936" table:style-name="ce84">
            <text:p>1,123,936.00<text:s/></text:p>
          </table:table-cell>
          <table:table-cell office:value-type="float" office:value="638.6" table:formula="of:=IF([.H32]=0; ;(+[.H32]/[.F32])*100)" table:style-name="ce79">
            <text:p>638.60<text:s/></text:p>
          </table:table-cell>
          <table:table-cell table:number-columns-repeated="16375"/>
        </table:table-row>
        <table:table-row table:style-name="ro6">
          <table:table-cell office:value-type="float" office:value="174741846" table:style-name="ce86">
            <text:p>174,741,846.00<text:s/></text:p>
          </table:table-cell>
          <table:table-cell office:value-type="float" office:value="14.63532836369154" table:style-name="ce87">
            <text:p>14.64<text:s/></text:p>
          </table:table-cell>
          <table:table-cell office:value-type="string" table:style-name="ce88">
            <text:p>本期純益（損失<text:span text:style-name="T10">-</text:span>）</text:p>
          </table:table-cell>
          <table:table-cell office:value-type="float" office:value="110314903" table:formula="of:=[.D31]-[.D32]" table:style-name="ce89">
            <text:p>110,314,903.00<text:s/></text:p>
          </table:table-cell>
          <table:table-cell office:value-type="float" office:value="9.2633952554140109" table:formula="of:=IF([.D33]=0; ;(+[.D33]/[.D$7])*100)" table:style-name="ce89">
            <text:p>9.26<text:s/></text:p>
          </table:table-cell>
          <table:table-cell office:value-type="float" office:value="50548000" table:formula="of:=[.F31]-[.F32]" table:style-name="ce89">
            <text:p>50,548,000.00<text:s/></text:p>
          </table:table-cell>
          <table:table-cell office:value-type="float" office:value="3.6695169766339437" table:formula="of:=IF([.F33]=0; ;(+[.F33]/[.F$7])*100)" table:style-name="ce89">
            <text:p>3.67<text:s/></text:p>
          </table:table-cell>
          <table:table-cell office:value-type="float" office:value="59766903" table:formula="of:=[.H31]-[.H32]" table:style-name="ce89">
            <text:p>59,766,903.00<text:s/></text:p>
          </table:table-cell>
          <table:table-cell office:value-type="float" office:value="118.23791841418058" table:formula="of:=IF([.H33]=0; ;(+[.H33]/[.F33])*100)" table:style-name="ce90">
            <text:p>118.24<text:s/></text:p>
          </table:table-cell>
          <table:table-cell table:number-columns-repeated="16375"/>
        </table:table-row>
        <table:table-row table:number-rows-repeated="1048543" table:style-name="ro10">
          <table:table-cell table:number-columns-repeated="16384"/>
        </table:table-row>
      </table:table>
      <table:table table:name="營業基金-損益綜計2" table:style-name="ta1">
        <table:table-column table:style-name="co10" table:default-cell-style-name="ce6"/>
        <table:table-column table:style-name="co4" table:default-cell-style-name="ce6"/>
        <table:table-column table:style-name="co5" table:default-cell-style-name="ce6"/>
        <table:table-column table:style-name="co11" table:default-cell-style-name="ce6"/>
        <table:table-column table:style-name="co2" table:default-cell-style-name="ce6"/>
        <table:table-column table:style-name="co11" table:default-cell-style-name="ce6"/>
        <table:table-column table:style-name="co2" table:default-cell-style-name="ce6"/>
        <table:table-column table:style-name="co11" table:default-cell-style-name="ce6"/>
        <table:table-column table:style-name="co12" table:default-cell-style-name="ce6"/>
        <table:table-column table:style-name="co9" table:number-columns-repeated="16375" table:default-cell-style-name="ce6"/>
        <table:table-row table:style-name="ro1">
          <table:table-cell office:value-type="string" table:number-columns-spanned="9" table:number-rows-spanned="1" table:style-name="ce189">
            <text:p>新竹縣附屬單位決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91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93">
            <text:p>(依機關別分列)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2" table:style-name="ce91"/>
          <table:table-cell office:value-type="string" table:number-columns-spanned="5" table:number-rows-spanned="1" table:style-name="ce195">
            <text:p><text:s text:c="8"/><text:span text:style-name="T2">中</text:span><text:s/><text:span text:style-name="T2">華</text:span><text:s/><text:span text:style-name="T2">民</text:span><text:s/><text:span text:style-name="T2">國</text:span><text:s/>95<text:s/><text:span text:style-name="T2">年</text:span><text:s/><text:span text:style-name="T2">度</text:span></text:p>
          </table:table-cell>
          <table:covered-table-cell table:number-columns-repeated="4"/>
          <table:table-cell office:value-type="string" table:number-columns-spanned="2" table:number-rows-spanned="1" table:style-name="ce197">
            <text:p>單位<text:span text:style-name="T5">:</text:span><text:span text:style-name="T1">新臺幣元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59">
            <text:p>科 <text:s text:c="5"/>目</text:p>
          </table:table-cell>
          <table:table-cell office:value-type="string" table:number-columns-spanned="2" table:number-rows-spanned="1" table:style-name="ce260">
            <text:p>合 <text:s text:c="12"/>計(審定)</text:p>
          </table:table-cell>
          <table:covered-table-cell/>
          <table:table-cell office:value-type="string" table:number-columns-spanned="2" table:number-rows-spanned="1" table:style-name="ce260">
            <text:p><text:s/>新竹縣瓦斯管理處</text:p>
          </table:table-cell>
          <table:covered-table-cell/>
          <table:table-cell office:value-type="string" table:number-columns-spanned="2" table:number-rows-spanned="1" table:style-name="ce261">
            <text:p><text:s text:c="2"/>新竹肉品市場股份有限公司</text:p>
          </table:table-cell>
          <table:covered-table-cell/>
          <table:table-cell office:value-type="string" table:number-columns-spanned="2" table:number-rows-spanned="1" table:style-name="ce258">
            <text:p>新竹縣地方產業股份有限公司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92">
            <text:p>金 <text:s/>額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金 <text:s/>額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金 <text:s/>額</text:p>
          </table:table-cell>
          <table:table-cell office:value-type="string" table:style-name="ce93">
            <text:p>%</text:p>
          </table:table-cell>
          <table:table-cell office:value-type="string" table:style-name="ce94">
            <text:p>金額</text:p>
          </table:table-cell>
          <table:table-cell office:value-type="string" table:style-name="ce95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96">
            <text:p>營業收入</text:p>
          </table:table-cell>
          <table:table-cell office:value-type="float" office:value="1190869006" table:formula="of:=[.D6]+[.F6]+[.H6]" table:style-name="ce97">
            <text:p>1,190,869,006.00<text:s/></text:p>
          </table:table-cell>
          <table:table-cell office:value-type="float" office:value="100" table:formula="of:=[.B6]/[.$B$6]*100" table:style-name="ce97">
            <text:p>100.00<text:s/></text:p>
          </table:table-cell>
          <table:table-cell office:value-type="float" office:value="1141668957" table:formula="of:=SUM([.D7:.D10])" table:style-name="ce97">
            <text:p>1,141,668,957.00<text:s/></text:p>
          </table:table-cell>
          <table:table-cell office:value-type="float" office:value="100" table:formula="of:=[.D6]/[.$D$6]*100" table:style-name="ce97">
            <text:p>100.00<text:s/></text:p>
          </table:table-cell>
          <table:table-cell office:value-type="float" office:value="48684825" table:formula="of:=SUM([.F7:.F10])" table:style-name="ce97">
            <text:p>48,684,825.00<text:s/></text:p>
          </table:table-cell>
          <table:table-cell office:value-type="float" office:value="100" table:formula="of:=[.F6]/[.$F$6]*100" table:style-name="ce98">
            <text:p>100.00<text:s/></text:p>
          </table:table-cell>
          <table:table-cell office:value-type="float" office:value="515224" table:formula="of:=SUM([.H7:.H10])" table:style-name="ce97">
            <text:p>515,224.00<text:s/></text:p>
          </table:table-cell>
          <table:table-cell office:value-type="float" office:value="100" table:formula="of:=[.H6]/[.$H$6]*100" table:style-name="ce98">
            <text:p>100.00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勞務收入</text:p>
          </table:table-cell>
          <table:table-cell office:value-type="float" office:value="36213657" table:formula="of:=[.D7]+[.F7]+[.H7]" table:style-name="ce100">
            <text:p>36,213,657.00<text:s/></text:p>
          </table:table-cell>
          <table:table-cell office:value-type="float" office:value="3.0409437828630499" table:formula="of:=[.B7]/[.$B$6]*100" table:style-name="ce100">
            <text:p>3.04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D7]/[.$D$6]*100" table:style-name="ce100">
            <text:p>0.00<text:s/></text:p>
          </table:table-cell>
          <table:table-cell office:value-type="float" office:value="36213657" table:style-name="ce100">
            <text:p>36,213,657.00<text:s/></text:p>
          </table:table-cell>
          <table:table-cell office:value-type="float" office:value="74.383870127909475" table:formula="of:=[.F7]/[.$F$6]*100" table:style-name="ce101">
            <text:p>74.38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H7]/[.$H$6]*100" table:style-name="ce101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銷貨收入</text:p>
          </table:table-cell>
          <table:table-cell office:value-type="float" office:value="949957972" table:formula="of:=[.D8]+[.F8]+[.H8]" table:style-name="ce100">
            <text:p>949,957,972.00<text:s/></text:p>
          </table:table-cell>
          <table:table-cell office:value-type="float" office:value="79.7701482878294" table:formula="of:=[.B8]/[.$B$6]*100" table:style-name="ce100">
            <text:p>79.77<text:s/></text:p>
          </table:table-cell>
          <table:table-cell office:value-type="float" office:value="949957972" table:style-name="ce100">
            <text:p>949,957,972.00<text:s/></text:p>
          </table:table-cell>
          <table:table-cell office:value-type="float" office:value="83.207830621604614" table:formula="of:=[.D8]/[.$D$6]*100" table:style-name="ce100">
            <text:p>83.21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F8]/[.$F$6]*100" table:style-name="ce101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H8]/[.$H$6]*100" table:style-name="ce101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印刷出版廣告收入</text:p>
          </table:table-cell>
          <table:table-cell office:value-type="float" office:value="0" table:formula="of:=[.D9]+[.F9]+[.H9]" table:style-name="ce100">
            <text:p>0.00<text:s/></text:p>
          </table:table-cell>
          <table:table-cell office:value-type="float" office:value="0" table:formula="of:=[.B9]/[.$B$6]*100" table:style-name="ce100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D9]/[.$D$6]*100" table:style-name="ce100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F9]/[.$F$6]*100" table:style-name="ce101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H9]/[.$H$6]*100" table:style-name="ce101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其他營業收入</text:p>
          </table:table-cell>
          <table:table-cell office:value-type="float" office:value="204697377" table:formula="of:=[.D10]+[.F10]+[.H10]" table:style-name="ce100">
            <text:p>204,697,377.00<text:s/></text:p>
          </table:table-cell>
          <table:table-cell office:value-type="float" office:value="17.18890792930755" table:formula="of:=[.B10]/[.$B$6]*100" table:style-name="ce100">
            <text:p>17.19<text:s/></text:p>
          </table:table-cell>
          <table:table-cell office:value-type="float" office:value="191710985" table:style-name="ce100">
            <text:p>191,710,985.00<text:s/></text:p>
          </table:table-cell>
          <table:table-cell office:value-type="float" office:value="16.792169378395389" table:formula="of:=[.D10]/[.$D$6]*100" table:style-name="ce100">
            <text:p>16.79<text:s/></text:p>
          </table:table-cell>
          <table:table-cell office:value-type="float" office:value="12471168" table:style-name="ce100">
            <text:p>12,471,168.00<text:s/></text:p>
          </table:table-cell>
          <table:table-cell office:value-type="float" office:value="25.616129872090532" table:formula="of:=[.F10]/[.$F$6]*100" table:style-name="ce101">
            <text:p>25.62<text:s/></text:p>
          </table:table-cell>
          <table:table-cell office:value-type="float" office:value="515224" table:style-name="ce100">
            <text:p>515,224.00<text:s/></text:p>
          </table:table-cell>
          <table:table-cell office:value-type="float" office:value="100" table:formula="of:=[.H10]/[.$H$6]*100" table:style-name="ce101">
            <text:p>100.00<text:s/></text:p>
          </table:table-cell>
          <table:table-cell table:number-columns-repeated="16375"/>
        </table:table-row>
        <table:table-row table:style-name="ro6">
          <table:table-cell office:value-type="string" table:style-name="ce102">
            <text:p>營業成本</text:p>
          </table:table-cell>
          <table:table-cell office:value-type="float" office:value="1025898914" table:formula="of:=[.D11]+[.F11]+[.H11]" table:style-name="ce103">
            <text:p>1,025,898,914.00<text:s/></text:p>
          </table:table-cell>
          <table:table-cell office:value-type="float" office:value="86.147083250229457" table:formula="of:=[.B11]/[.$B$6]*100" table:style-name="ce103">
            <text:p>86.15<text:s/></text:p>
          </table:table-cell>
          <table:table-cell office:value-type="float" office:value="979054335" table:formula="of:=SUM([.D12:.D15])" table:style-name="ce103">
            <text:p>979,054,335.00<text:s/></text:p>
          </table:table-cell>
          <table:table-cell office:value-type="float" office:value="85.756412048961408" table:formula="of:=[.D11]/[.$D$6]*100" table:style-name="ce103">
            <text:p>85.76<text:s/></text:p>
          </table:table-cell>
          <table:table-cell office:value-type="float" office:value="46844579" table:formula="of:=SUM([.F12:.F15])" table:style-name="ce103">
            <text:p>46,844,579.00<text:s/></text:p>
          </table:table-cell>
          <table:table-cell office:value-type="float" office:value="96.220082951925988" table:formula="of:=[.F11]/[.$F$6]*100" table:style-name="ce104">
            <text:p>96.22<text:s/></text:p>
          </table:table-cell>
          <table:table-cell office:value-type="float" office:value="0" table:formula="of:=SUM([.H12:.H15])" table:style-name="ce103">
            <text:p>0.00<text:s/></text:p>
          </table:table-cell>
          <table:table-cell office:value-type="float" office:value="0" table:formula="of:=[.H11]/[.$H$6]*100" table:style-name="ce104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勞務成本</text:p>
          </table:table-cell>
          <table:table-cell office:value-type="float" office:value="46446838" table:formula="of:=[.D12]+[.F12]+[.H12]" table:style-name="ce100">
            <text:p>46,446,838.00<text:s/></text:p>
          </table:table-cell>
          <table:table-cell office:value-type="float" office:value="3.9002474466952415" table:formula="of:=[.B12]/[.$B$6]*100" table:style-name="ce100">
            <text:p>3.9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D12]/[.$D$6]*100" table:style-name="ce100">
            <text:p>0.00<text:s/></text:p>
          </table:table-cell>
          <table:table-cell office:value-type="float" office:value="46446838" table:style-name="ce100">
            <text:p>46,446,838.00<text:s/></text:p>
          </table:table-cell>
          <table:table-cell office:value-type="float" office:value="95.403111749913862" table:formula="of:=[.F12]/[.$F$6]*100" table:style-name="ce101">
            <text:p>95.4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H12]/[.$H$6]*100" table:style-name="ce101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銷貨成本</text:p>
          </table:table-cell>
          <table:table-cell office:value-type="float" office:value="921990645" table:formula="of:=[.D13]+[.F13]+[.H13]" table:style-name="ce100">
            <text:p>921,990,645.00<text:s/></text:p>
          </table:table-cell>
          <table:table-cell office:value-type="float" office:value="77.421667736308521" table:formula="of:=[.B13]/[.$B$6]*100" table:style-name="ce100">
            <text:p>77.42<text:s/></text:p>
          </table:table-cell>
          <table:table-cell office:value-type="float" office:value="921990645" table:style-name="ce100">
            <text:p>921,990,645.00<text:s/></text:p>
          </table:table-cell>
          <table:table-cell office:value-type="float" office:value="80.758142660088112" table:formula="of:=[.D13]/[.$D$6]*100" table:style-name="ce100">
            <text:p>80.76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F13]/[.$F$6]*100" table:style-name="ce101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H13]/[.$H$6]*100" table:style-name="ce101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金融保險成本</text:p>
          </table:table-cell>
          <table:table-cell office:value-type="float" office:value="0" table:formula="of:=[.D14]+[.F14]+[.H14]" table:style-name="ce100">
            <text:p>0.00<text:s/></text:p>
          </table:table-cell>
          <table:table-cell office:value-type="float" office:value="0" table:formula="of:=[.B14]/[.$B$6]*100" table:style-name="ce100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D14]/[.$D$6]*100" table:style-name="ce100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F14]/[.$F$6]*100" table:style-name="ce101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H14]/[.$H$6]*100" table:style-name="ce101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其他營業成本</text:p>
          </table:table-cell>
          <table:table-cell office:value-type="float" office:value="57461431" table:formula="of:=[.D15]+[.F15]+[.H15]" table:style-name="ce100">
            <text:p>57,461,431.00<text:s/></text:p>
          </table:table-cell>
          <table:table-cell office:value-type="float" office:value="4.8251680672256914" table:formula="of:=[.B15]/[.$B$6]*100" table:style-name="ce100">
            <text:p>4.83<text:s/></text:p>
          </table:table-cell>
          <table:table-cell office:value-type="float" office:value="57063690" table:style-name="ce100">
            <text:p>57,063,690.00<text:s/></text:p>
          </table:table-cell>
          <table:table-cell office:value-type="float" office:value="4.9982693888732932" table:formula="of:=[.D15]/[.$D$6]*100" table:style-name="ce100">
            <text:p>5.00<text:s/></text:p>
          </table:table-cell>
          <table:table-cell office:value-type="float" office:value="397741" table:style-name="ce100">
            <text:p>397,741.00<text:s/></text:p>
          </table:table-cell>
          <table:table-cell office:value-type="float" office:value="0.81697120201212592" table:formula="of:=[.F15]/[.$F$6]*100" table:style-name="ce101">
            <text:p>0.82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H15]/[.$H$6]*100" table:style-name="ce101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102">
            <text:p>營業毛利(毛損)</text:p>
          </table:table-cell>
          <table:table-cell office:value-type="float" office:value="164970092" table:formula="of:=[.D16]+[.F16]+[.H16]" table:style-name="ce103">
            <text:p>164,970,092.00<text:s/></text:p>
          </table:table-cell>
          <table:table-cell office:value-type="float" office:value="13.852916749770545" table:formula="of:=[.B16]/[.$B$6]*100" table:style-name="ce103">
            <text:p>13.85<text:s/></text:p>
          </table:table-cell>
          <table:table-cell office:value-type="float" office:value="162614622" table:formula="of:=[.D6]-[.D11]" table:style-name="ce103">
            <text:p>162,614,622.00<text:s/></text:p>
          </table:table-cell>
          <table:table-cell office:value-type="float" office:value="14.243587951038595" table:formula="of:=[.D16]/[.$D$6]*100" table:style-name="ce103">
            <text:p>14.24<text:s/></text:p>
          </table:table-cell>
          <table:table-cell office:value-type="float" office:value="1840246" table:formula="of:=[.F6]-[.F11]" table:style-name="ce103">
            <text:p>1,840,246.00<text:s/></text:p>
          </table:table-cell>
          <table:table-cell office:value-type="float" office:value="3.7799170480740147" table:formula="of:=[.F16]/[.$F$6]*100" table:style-name="ce104">
            <text:p>3.78<text:s/></text:p>
          </table:table-cell>
          <table:table-cell office:value-type="float" office:value="515224" table:formula="of:=[.H6]-[.H11]" table:style-name="ce103">
            <text:p>515,224.00<text:s/></text:p>
          </table:table-cell>
          <table:table-cell office:value-type="float" office:value="100" table:formula="of:=[.H16]/[.$H$6]*100" table:style-name="ce104">
            <text:p>100.00<text:s/></text:p>
          </table:table-cell>
          <table:table-cell table:number-columns-repeated="16375"/>
        </table:table-row>
        <table:table-row table:style-name="ro6">
          <table:table-cell office:value-type="string" table:style-name="ce102">
            <text:p>營業費用</text:p>
          </table:table-cell>
          <table:table-cell office:value-type="float" office:value="50597078" table:formula="of:=[.D17]+[.F17]+[.H17]" table:style-name="ce103">
            <text:p>50,597,078.00<text:s/></text:p>
          </table:table-cell>
          <table:table-cell office:value-type="float" office:value="4.2487526121743739" table:formula="of:=[.B17]/[.$B$6]*100" table:style-name="ce103">
            <text:p>4.25<text:s/></text:p>
          </table:table-cell>
          <table:table-cell office:value-type="float" office:value="45032754" table:formula="of:=SUM([.D18:.D20])" table:style-name="ce103">
            <text:p>45,032,754.00<text:s/></text:p>
          </table:table-cell>
          <table:table-cell office:value-type="float" office:value="3.9444668898008759" table:formula="of:=[.D17]/[.$D$6]*100" table:style-name="ce103">
            <text:p>3.94<text:s/></text:p>
          </table:table-cell>
          <table:table-cell office:value-type="float" office:value="0" table:formula="of:=SUM([.F18:.F20])" table:style-name="ce103">
            <text:p>0.00<text:s/></text:p>
          </table:table-cell>
          <table:table-cell office:value-type="float" office:value="0" table:formula="of:=[.F17]/[.$F$6]*100" table:style-name="ce104">
            <text:p>0.00<text:s/></text:p>
          </table:table-cell>
          <table:table-cell office:value-type="float" office:value="5564324" table:formula="of:=SUM([.H18:.H20])" table:style-name="ce103">
            <text:p>5,564,324.00<text:s/></text:p>
          </table:table-cell>
          <table:table-cell office:value-type="float" office:value="1079.9815225998789" table:formula="of:=[.H17]/[.$H$6]*100" table:style-name="ce104">
            <text:p>1,079.98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業務費用</text:p>
          </table:table-cell>
          <table:table-cell office:value-type="float" office:value="0" table:formula="of:=[.D18]+[.F18]+[.H18]" table:style-name="ce100">
            <text:p>0.00<text:s/></text:p>
          </table:table-cell>
          <table:table-cell office:value-type="float" office:value="0" table:formula="of:=[.B18]/[.$B$6]*100" table:style-name="ce100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D18]/[.$D$6]*100" table:style-name="ce100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F18]/[.$F$6]*100" table:style-name="ce101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H18]/[.$H$6]*100" table:style-name="ce101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管理費用</text:p>
          </table:table-cell>
          <table:table-cell office:value-type="float" office:value="50597078" table:formula="of:=[.D19]+[.F19]+[.H19]" table:style-name="ce100">
            <text:p>50,597,078.00<text:s/></text:p>
          </table:table-cell>
          <table:table-cell office:value-type="float" office:value="4.2487526121743739" table:formula="of:=[.B19]/[.$B$6]*100" table:style-name="ce100">
            <text:p>4.25<text:s/></text:p>
          </table:table-cell>
          <table:table-cell office:value-type="float" office:value="45032754" table:style-name="ce100">
            <text:p>45,032,754.00<text:s/></text:p>
          </table:table-cell>
          <table:table-cell office:value-type="float" office:value="3.9444668898008759" table:formula="of:=[.D19]/[.$D$6]*100" table:style-name="ce100">
            <text:p>3.94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F19]/[.$F$6]*100" table:style-name="ce101">
            <text:p>0.00<text:s/></text:p>
          </table:table-cell>
          <table:table-cell office:value-type="float" office:value="5564324" table:style-name="ce100">
            <text:p>5,564,324.00<text:s/></text:p>
          </table:table-cell>
          <table:table-cell office:value-type="float" office:value="1079.9815225998789" table:formula="of:=[.H19]/[.$H$6]*100" table:style-name="ce101">
            <text:p>1,079.98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其他事業費用</text:p>
          </table:table-cell>
          <table:table-cell office:value-type="float" office:value="0" table:formula="of:=[.D20]+[.F20]+[.H20]" table:style-name="ce100">
            <text:p>0.00<text:s/></text:p>
          </table:table-cell>
          <table:table-cell office:value-type="float" office:value="0" table:formula="of:=[.B20]/[.$B$6]*100" table:style-name="ce100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D20]/[.$D$6]*100" table:style-name="ce100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F20]/[.$F$6]*100" table:style-name="ce101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H20]/[.$H$6]*100" table:style-name="ce101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102">
            <text:p>營業利益(損失)</text:p>
          </table:table-cell>
          <table:table-cell office:value-type="float" office:value="114373014" table:formula="of:=[.D21]+[.F21]+[.H21]" table:style-name="ce103">
            <text:p>114,373,014.00<text:s/></text:p>
          </table:table-cell>
          <table:table-cell office:value-type="float" office:value="9.6041641375961717" table:formula="of:=[.B21]/[.$B$6]*100" table:style-name="ce103">
            <text:p>9.60<text:s/></text:p>
          </table:table-cell>
          <table:table-cell office:value-type="float" office:value="117581868" table:formula="of:=[.D16]-[.D17]" table:style-name="ce103">
            <text:p>117,581,868.00<text:s/></text:p>
          </table:table-cell>
          <table:table-cell office:value-type="float" office:value="10.299121061237718" table:formula="of:=[.D21]/[.$D$6]*100" table:style-name="ce103">
            <text:p>10.30<text:s/></text:p>
          </table:table-cell>
          <table:table-cell office:value-type="float" office:value="1840246" table:formula="of:=[.F16]-[.F17]" table:style-name="ce103">
            <text:p>1,840,246.00<text:s/></text:p>
          </table:table-cell>
          <table:table-cell office:value-type="float" office:value="3.7799170480740147" table:formula="of:=[.F21]/[.$F$6]*100" table:style-name="ce104">
            <text:p>3.78<text:s/></text:p>
          </table:table-cell>
          <table:table-cell office:value-type="float" office:value="-5049100" table:formula="of:=[.H16]-[.H17]" table:style-name="ce103">
            <text:p>- 5,049,100.00<text:s/></text:p>
          </table:table-cell>
          <table:table-cell office:value-type="float" office:value="-979.98152259987887" table:formula="of:=[.H21]/[.$H$6]*100" table:style-name="ce104">
            <text:p>- 979.98<text:s/></text:p>
          </table:table-cell>
          <table:table-cell table:number-columns-repeated="16375"/>
        </table:table-row>
        <table:table-row table:style-name="ro6">
          <table:table-cell office:value-type="string" table:style-name="ce102">
            <text:p>營業外收入</text:p>
          </table:table-cell>
          <table:table-cell office:value-type="float" office:value="21224823" table:formula="of:=[.D22]+[.F22]+[.H22]" table:style-name="ce103">
            <text:p>21,224,823.00<text:s/></text:p>
          </table:table-cell>
          <table:table-cell office:value-type="float" office:value="1.7822970362871295" table:formula="of:=[.B22]/[.$B$6]*100" table:style-name="ce103">
            <text:p>1.78<text:s/></text:p>
          </table:table-cell>
          <table:table-cell office:value-type="float" office:value="17722738" table:formula="of:=SUM([.D23:.D24])" table:style-name="ce103">
            <text:p>17,722,738.00<text:s/></text:p>
          </table:table-cell>
          <table:table-cell office:value-type="float" office:value="1.5523534989136083" table:formula="of:=[.D22]/[.$D$6]*100" table:style-name="ce103">
            <text:p>1.55<text:s/></text:p>
          </table:table-cell>
          <table:table-cell office:value-type="float" office:value="3399496" table:formula="of:=SUM([.F23:.F24])" table:style-name="ce103">
            <text:p>3,399,496.00<text:s/></text:p>
          </table:table-cell>
          <table:table-cell office:value-type="float" office:value="6.9826604080429577" table:formula="of:=[.F22]/[.$F$6]*100" table:style-name="ce104">
            <text:p>6.98<text:s/></text:p>
          </table:table-cell>
          <table:table-cell office:value-type="float" office:value="102589" table:formula="of:=SUM([.H23:.H24])" table:style-name="ce103">
            <text:p>102,589.00<text:s/></text:p>
          </table:table-cell>
          <table:table-cell office:value-type="float" office:value="19.911533624210051" table:formula="of:=[.H22]/[.$H$6]*100" table:style-name="ce104">
            <text:p>19.91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財務收入</text:p>
          </table:table-cell>
          <table:table-cell office:value-type="float" office:value="5713243" table:formula="of:=[.D23]+[.F23]+[.H23]" table:style-name="ce100">
            <text:p>5,713,243.00<text:s/></text:p>
          </table:table-cell>
          <table:table-cell office:value-type="float" office:value="0.47975410991593143" table:formula="of:=[.B23]/[.$B$6]*100" table:style-name="ce100">
            <text:p>0.48<text:s/></text:p>
          </table:table-cell>
          <table:table-cell office:value-type="float" office:value="5089158" table:style-name="ce100">
            <text:p>5,089,158.00<text:s/></text:p>
          </table:table-cell>
          <table:table-cell office:value-type="float" office:value="0.44576476997088044" table:formula="of:=[.D23]/[.$D$6]*100" table:style-name="ce100">
            <text:p>0.45<text:s/></text:p>
          </table:table-cell>
          <table:table-cell office:value-type="float" office:value="608496" table:style-name="ce100">
            <text:p>608,496.00<text:s/></text:p>
          </table:table-cell>
          <table:table-cell office:value-type="float" office:value="1.2498679003159607" table:formula="of:=[.F23]/[.$F$6]*100" table:style-name="ce101">
            <text:p>1.25<text:s/></text:p>
          </table:table-cell>
          <table:table-cell office:value-type="float" office:value="15589" table:style-name="ce100">
            <text:p>15,589.00<text:s/></text:p>
          </table:table-cell>
          <table:table-cell office:value-type="float" office:value="3.0256742698321508" table:formula="of:=[.H23]/[.$H$6]*100" table:style-name="ce101">
            <text:p>3.03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其他營業外收入</text:p>
          </table:table-cell>
          <table:table-cell office:value-type="float" office:value="15511580" table:formula="of:=[.D24]+[.F24]+[.H24]" table:style-name="ce100">
            <text:p>15,511,580.00<text:s/></text:p>
          </table:table-cell>
          <table:table-cell office:value-type="float" office:value="1.3025429263711983" table:formula="of:=[.B24]/[.$B$6]*100" table:style-name="ce100">
            <text:p>1.30<text:s/></text:p>
          </table:table-cell>
          <table:table-cell office:value-type="float" office:value="12633580" table:style-name="ce100">
            <text:p>12,633,580.00<text:s/></text:p>
          </table:table-cell>
          <table:table-cell office:value-type="float" office:value="1.1065887289427281" table:formula="of:=[.D24]/[.$D$6]*100" table:style-name="ce100">
            <text:p>1.11<text:s/></text:p>
          </table:table-cell>
          <table:table-cell office:value-type="float" office:value="2791000" table:style-name="ce100">
            <text:p>2,791,000.00<text:s/></text:p>
          </table:table-cell>
          <table:table-cell office:value-type="float" office:value="5.7327925077269972" table:formula="of:=[.F24]/[.$F$6]*100" table:style-name="ce101">
            <text:p>5.73<text:s/></text:p>
          </table:table-cell>
          <table:table-cell office:value-type="float" office:value="87000" table:style-name="ce100">
            <text:p>87,000.00<text:s/></text:p>
          </table:table-cell>
          <table:table-cell office:value-type="float" office:value="16.885859354377903" table:formula="of:=[.H24]/[.$H$6]*100" table:style-name="ce101">
            <text:p>16.89<text:s/></text:p>
          </table:table-cell>
          <table:table-cell table:number-columns-repeated="16375"/>
        </table:table-row>
        <table:table-row table:style-name="ro6">
          <table:table-cell office:value-type="string" table:style-name="ce102">
            <text:p>營業外費用</text:p>
          </table:table-cell>
          <table:table-cell office:value-type="float" office:value="23982998" table:formula="of:=[.D25]+[.F25]+[.H25]" table:style-name="ce103">
            <text:p>23,982,998.00<text:s/></text:p>
          </table:table-cell>
          <table:table-cell office:value-type="float" office:value="2.0139073129929121" table:formula="of:=[.B25]/[.$B$6]*100" table:style-name="ce103">
            <text:p>2.01<text:s/></text:p>
          </table:table-cell>
          <table:table-cell office:value-type="float" office:value="23982998" table:formula="of:=SUM([.D26:.D28])" table:style-name="ce103">
            <text:p>23,982,998.00<text:s/></text:p>
          </table:table-cell>
          <table:table-cell office:value-type="float" office:value="2.100696340471663" table:formula="of:=[.D25]/[.$D$6]*100" table:style-name="ce103">
            <text:p>2.10<text:s/></text:p>
          </table:table-cell>
          <table:table-cell office:value-type="float" office:value="0" table:formula="of:=SUM([.F26:.F28])" table:style-name="ce103">
            <text:p>0.00<text:s/></text:p>
          </table:table-cell>
          <table:table-cell office:value-type="float" office:value="0" table:formula="of:=[.F25]/[.$F$6]*100" table:style-name="ce104">
            <text:p>0.00<text:s/></text:p>
          </table:table-cell>
          <table:table-cell office:value-type="float" office:value="0" table:formula="of:=SUM([.H26:.H28])" table:style-name="ce103">
            <text:p>0.00<text:s/></text:p>
          </table:table-cell>
          <table:table-cell office:value-type="float" office:value="0" table:formula="of:=[.H25]/[.$H$6]*100" table:style-name="ce104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財務費用</text:p>
          </table:table-cell>
          <table:table-cell office:value-type="float" office:value="0" table:formula="of:=[.D26]+[.F26]+[.H26]" table:style-name="ce100">
            <text:p>0.00<text:s/></text:p>
          </table:table-cell>
          <table:table-cell office:value-type="float" office:value="0" table:formula="of:=[.B26]/[.$B$6]*100" table:style-name="ce100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D26]/[.$D$6]*100" table:style-name="ce100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F26]/[.$F$6]*100" table:style-name="ce101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H26]/[.$H$6]*100" table:style-name="ce101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什項費用</text:p>
          </table:table-cell>
          <table:table-cell office:value-type="float" office:value="0" table:formula="of:=[.D27]+[.F27]+[.H27]" table:style-name="ce100">
            <text:p>0.00<text:s/></text:p>
          </table:table-cell>
          <table:table-cell office:value-type="float" office:value="0" table:formula="of:=[.B27]/[.$B$6]*100" table:style-name="ce100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D27]/[.$D$6]*100" table:style-name="ce100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F27]/[.$F$6]*100" table:style-name="ce101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H27]/[.$H$6]*100" table:style-name="ce101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<text:s text:c="4"/>其他營業外費用</text:p>
          </table:table-cell>
          <table:table-cell office:value-type="float" office:value="23982998" table:formula="of:=[.D28]+[.F28]+[.H28]" table:style-name="ce100">
            <text:p>23,982,998.00<text:s/></text:p>
          </table:table-cell>
          <table:table-cell office:value-type="float" office:value="2.0139073129929121" table:formula="of:=[.B28]/[.$B$6]*100" table:style-name="ce100">
            <text:p>2.01<text:s/></text:p>
          </table:table-cell>
          <table:table-cell office:value-type="float" office:value="23982998" table:style-name="ce100">
            <text:p>23,982,998.00<text:s/></text:p>
          </table:table-cell>
          <table:table-cell office:value-type="float" office:value="2.100696340471663" table:formula="of:=[.D28]/[.$D$6]*100" table:style-name="ce100">
            <text:p>2.1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F28]/[.$F$6]*100" table:style-name="ce101">
            <text:p>0.00<text:s/></text:p>
          </table:table-cell>
          <table:table-cell office:value-type="float" office:value="0" table:style-name="ce100">
            <text:p>0.00<text:s/></text:p>
          </table:table-cell>
          <table:table-cell office:value-type="float" office:value="0" table:formula="of:=[.H28]/[.$H$6]*100" table:style-name="ce101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102">
            <text:p>營業外利益（損失<text:span text:style-name="T10">-</text:span>)<text:s/></text:p>
          </table:table-cell>
          <table:table-cell office:value-type="float" office:value="-2758175" table:formula="of:=[.D29]+[.F29]+[.H29]" table:style-name="ce103">
            <text:p>- 2,758,175.00<text:s/></text:p>
          </table:table-cell>
          <table:table-cell office:value-type="float" office:value="-0.23161027670578235" table:formula="of:=[.B29]/[.$B$6]*100" table:style-name="ce103">
            <text:p>- 0.23<text:s/></text:p>
          </table:table-cell>
          <table:table-cell office:value-type="float" office:value="-6260260" table:formula="of:=[.D22]-[.D25]" table:style-name="ce103">
            <text:p>- 6,260,260.00<text:s/></text:p>
          </table:table-cell>
          <table:table-cell office:value-type="float" office:value="-0.54834284155805424" table:formula="of:=[.D29]/[.$D$6]*100" table:style-name="ce103">
            <text:p>- 0.55<text:s/></text:p>
          </table:table-cell>
          <table:table-cell office:value-type="float" office:value="3399496" table:formula="of:=[.F22]-[.F25]" table:style-name="ce103">
            <text:p>3,399,496.00<text:s/></text:p>
          </table:table-cell>
          <table:table-cell office:value-type="float" office:value="6.9826604080429577" table:formula="of:=[.F29]/[.$F$6]*100" table:style-name="ce104">
            <text:p>6.98<text:s/></text:p>
          </table:table-cell>
          <table:table-cell office:value-type="float" office:value="102589" table:formula="of:=[.H22]-[.H25]" table:style-name="ce103">
            <text:p>102,589.00<text:s/></text:p>
          </table:table-cell>
          <table:table-cell office:value-type="float" office:value="19.911533624210051" table:formula="of:=[.H29]/[.$H$6]*100" table:style-name="ce104">
            <text:p>19.91<text:s/></text:p>
          </table:table-cell>
          <table:table-cell table:number-columns-repeated="16375"/>
        </table:table-row>
        <table:table-row table:style-name="ro6">
          <table:table-cell office:value-type="string" table:style-name="ce102">
            <text:p>稅前純益(純損-)</text:p>
          </table:table-cell>
          <table:table-cell office:value-type="float" office:value="111614839" table:formula="of:=[.D30]+[.F30]+[.H30]" table:style-name="ce103">
            <text:p>111,614,839.00<text:s/></text:p>
          </table:table-cell>
          <table:table-cell office:value-type="float" office:value="9.37255386089039" table:formula="of:=[.B30]/[.$B$6]*100" table:style-name="ce103">
            <text:p>9.37<text:s/></text:p>
          </table:table-cell>
          <table:table-cell office:value-type="float" office:value="111321608" table:formula="of:=[.D21]+[.D29]" table:style-name="ce103">
            <text:p>111,321,608.00<text:s/></text:p>
          </table:table-cell>
          <table:table-cell office:value-type="float" office:value="9.7507782196796651" table:formula="of:=[.D30]/[.$D$6]*100" table:style-name="ce103">
            <text:p>9.75<text:s/></text:p>
          </table:table-cell>
          <table:table-cell office:value-type="float" office:value="5239742" table:formula="of:=[.F16]+[.F29]-[.F17]" table:style-name="ce103">
            <text:p>5,239,742.00<text:s/></text:p>
          </table:table-cell>
          <table:table-cell office:value-type="float" office:value="10.762577456116972" table:formula="of:=[.F30]/[.$F$6]*100" table:style-name="ce104">
            <text:p>10.76<text:s/></text:p>
          </table:table-cell>
          <table:table-cell office:value-type="float" office:value="-4946511" table:formula="of:=[.H16]+[.H29]-[.H17]" table:style-name="ce103">
            <text:p>- 4,946,511.00<text:s/></text:p>
          </table:table-cell>
          <table:table-cell office:value-type="float" office:value="-960.06998897566882" table:formula="of:=[.H30]/[.$H$6]*100" table:style-name="ce104">
            <text:p>- 960.07<text:s/></text:p>
          </table:table-cell>
          <table:table-cell table:number-columns-repeated="16375"/>
        </table:table-row>
        <table:table-row table:style-name="ro6">
          <table:table-cell office:value-type="string" table:style-name="ce102">
            <text:p>所得稅費用(利益-)</text:p>
          </table:table-cell>
          <table:table-cell office:value-type="float" office:value="1299936" table:formula="of:=[.D31]+[.F31]+[.H31]" table:style-name="ce103">
            <text:p>1,299,936.00<text:s/></text:p>
          </table:table-cell>
          <table:table-cell office:value-type="float" office:value="0.10915860547637765" table:formula="of:=[.B31]/[.$B$6]*100" table:style-name="ce103">
            <text:p>0.11<text:s/></text:p>
          </table:table-cell>
          <table:table-cell office:value-type="float" office:value="0" table:style-name="ce103">
            <text:p>0.00<text:s/></text:p>
          </table:table-cell>
          <table:table-cell office:value-type="float" office:value="0" table:formula="of:=[.D31]/[.$D$6]*100" table:style-name="ce103">
            <text:p>0.00<text:s/></text:p>
          </table:table-cell>
          <table:table-cell office:value-type="float" office:value="1299936" table:style-name="ce103">
            <text:p>1,299,936.00<text:s/></text:p>
          </table:table-cell>
          <table:table-cell office:value-type="float" office:value="2.6701051097544255" table:formula="of:=[.F31]/[.$F$6]*100" table:style-name="ce104">
            <text:p>2.67<text:s/></text:p>
          </table:table-cell>
          <table:table-cell office:value-type="float" office:value="0" table:style-name="ce103">
            <text:p>0.00<text:s/></text:p>
          </table:table-cell>
          <table:table-cell office:value-type="float" office:value="0" table:formula="of:=[.H31]/[.$H$6]*100" table:style-name="ce104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105">
            <text:p>本期純益（損失─）</text:p>
          </table:table-cell>
          <table:table-cell office:value-type="float" office:value="110314903" table:formula="of:=[.D32]+[.F32]+[.H32]" table:style-name="ce106">
            <text:p>110,314,903.00<text:s/></text:p>
          </table:table-cell>
          <table:table-cell office:value-type="float" office:value="9.2633952554140109" table:formula="of:=[.B32]/[.$B$6]*100" table:style-name="ce106">
            <text:p>9.26<text:s/></text:p>
          </table:table-cell>
          <table:table-cell office:value-type="float" office:value="111321608" table:formula="of:=[.D30]-[.D31]" table:style-name="ce106">
            <text:p>111,321,608.00<text:s/></text:p>
          </table:table-cell>
          <table:table-cell office:value-type="float" office:value="9.7507782196796651" table:formula="of:=[.D32]/[.$D$6]*100" table:style-name="ce106">
            <text:p>9.75<text:s/></text:p>
          </table:table-cell>
          <table:table-cell office:value-type="float" office:value="3939806" table:formula="of:=[.F30]-[.F31]" table:style-name="ce106">
            <text:p>3,939,806.00<text:s/></text:p>
          </table:table-cell>
          <table:table-cell office:value-type="float" office:value="8.0924723463625483" table:formula="of:=[.F32]/[.$F$6]*100" table:style-name="ce107">
            <text:p>8.09<text:s/></text:p>
          </table:table-cell>
          <table:table-cell office:value-type="float" office:value="-4946511" table:formula="of:=[.H30]-[.H31]" table:style-name="ce108">
            <text:p>- 4,946,511.00<text:s/></text:p>
          </table:table-cell>
          <table:table-cell office:value-type="float" office:value="-960.06998897566882" table:formula="of:=[.H32]/[.$H$6]*100" table:style-name="ce107">
            <text:p>- 960.07<text:s/></text:p>
          </table:table-cell>
          <table:table-cell table:number-columns-repeated="16375"/>
        </table:table-row>
        <table:table-row table:number-rows-repeated="1048544" table:style-name="ro11">
          <table:table-cell table:number-columns-repeated="16384"/>
        </table:table-row>
      </table:table>
      <table:table table:name="非營業(作業基金)-收支1" table:style-name="ta1">
        <table:table-column table:style-name="co13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4" table:default-cell-style-name="ce7"/>
        <table:table-column table:style-name="co10" table:default-cell-style-name="ce7"/>
        <table:table-column table:style-name="co15" table:default-cell-style-name="ce7"/>
        <table:table-column table:style-name="co9" table:number-columns-repeated="16377" table:default-cell-style-name="ce7"/>
        <table:table-row table:style-name="ro1">
          <table:table-cell office:value-type="string" table:number-columns-spanned="7" table:number-rows-spanned="1" table:style-name="ce198">
            <text:p>新竹縣附屬單位決算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99">
            <text:p><text:s text:c="14"/>收 支 餘 絀 綜 計 表</text:p>
          </table:table-cell>
          <table:covered-table-cell table:number-columns-repeated="4"/>
          <table:table-cell office:value-type="string" table:style-name="ce109">
            <text:p>(依收支科目分列)</text:p>
          </table:table-cell>
          <table:table-cell table:style-name="ce109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00">
            <text:p><text:s text:c="16"/>中 華 民 國 95 年 度</text:p>
          </table:table-cell>
          <table:covered-table-cell table:number-columns-repeated="4"/>
          <table:table-cell table:style-name="ce10"/>
          <table:table-cell office:value-type="string" table:style-name="ce110">
            <text:p>單位: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62">
            <text:p>科目</text:p>
          </table:table-cell>
          <table:table-cell office:value-type="string" table:number-columns-spanned="2" table:number-rows-spanned="1" table:style-name="ce263">
            <text:p>預算數</text:p>
          </table:table-cell>
          <table:covered-table-cell/>
          <table:table-cell office:value-type="string" table:number-columns-spanned="2" table:number-rows-spanned="1" table:style-name="ce264">
            <text:p>決 算 <text:s/>數 (審定)<text:s text:c="6"/></text:p>
          </table:table-cell>
          <table:covered-table-cell/>
          <table:table-cell office:value-type="string" table:number-columns-spanned="2" table:number-rows-spanned="1" table:style-name="ce265">
            <text:p>比較增 (+)減 <text:s/>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11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4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115">
            <text:p>業務收入</text:p>
          </table:table-cell>
          <table:table-cell office:value-type="float" office:value="553148000" table:formula="of:=SUM([.B7:.B12])" table:style-name="ce116">
            <text:p>553,148,000.00<text:s/></text:p>
          </table:table-cell>
          <table:table-cell office:value-type="float" office:value="100" table:formula="of:=[.B6]/[.$B$6]*100" table:style-name="ce117">
            <text:p>100.00<text:s/></text:p>
          </table:table-cell>
          <table:table-cell office:value-type="float" office:value="57672534" table:formula="of:=SUM([.D7:.D12])" table:style-name="ce118">
            <text:p>57,672,534.00<text:s/></text:p>
          </table:table-cell>
          <table:table-cell office:value-type="float" office:value="100" table:formula="of:=[.D6]/[.D$6]*100" table:style-name="ce118">
            <text:p>100.00<text:s/></text:p>
          </table:table-cell>
          <table:table-cell office:value-type="float" office:value="-495475466" table:formula="of:=-[.B6]+[.D6]" table:style-name="ce118">
            <text:p>- 495,475,466.00<text:s/></text:p>
          </table:table-cell>
          <table:table-cell office:value-type="float" office:value="-89.573760729497351" table:formula="of:=IF([.F6]=0; ;(+[.F6]/[.B6])*100)" table:style-name="ce119">
            <text:p>- 89.57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勞務收入</text:p>
          </table:table-cell>
          <table:table-cell office:value-type="float" office:value="2000000" table:style-name="ce13">
            <text:p>2,000,000.00<text:s/></text:p>
          </table:table-cell>
          <table:table-cell office:value-type="float" office:value="0.36156688625828892" table:formula="of:=[.B7]/[.$B$6]*100" table:style-name="ce14">
            <text:p>0.36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formula="of:=[.D7]/[.D$6]*100" table:style-name="ce15">
            <text:p>0.00<text:s/></text:p>
          </table:table-cell>
          <table:table-cell office:value-type="float" office:value="-2000000" table:style-name="ce15">
            <text:p>- 2,000,000.00<text:s/></text:p>
          </table:table-cell>
          <table:table-cell office:value-type="float" office:value="-100" table:formula="of:=IF([.F7]=0; ;(+[.F7]/[.B7])*100)" table:style-name="ce16">
            <text:p>- 100.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投融資業務收入</text:p>
          </table:table-cell>
          <table:table-cell office:value-type="float" office:value="501512000" table:style-name="ce13">
            <text:p>501,512,000.00<text:s/></text:p>
          </table:table-cell>
          <table:table-cell office:value-type="float" office:value="90.665066130583497" table:formula="of:=[.B8]/[.$B$6]*100" table:style-name="ce14">
            <text:p>90.67<text:s/></text:p>
          </table:table-cell>
          <table:table-cell office:value-type="float" office:value="908415" table:style-name="ce15">
            <text:p>908,415.00<text:s/></text:p>
          </table:table-cell>
          <table:table-cell office:value-type="float" office:value="1.5751258649394528" table:formula="of:=[.D8]/[.D$6]*100" table:style-name="ce15">
            <text:p>1.58<text:s/></text:p>
          </table:table-cell>
          <table:table-cell office:value-type="float" office:value="-500603585" table:style-name="ce15">
            <text:p>- 500,603,585.00<text:s/></text:p>
          </table:table-cell>
          <table:table-cell office:value-type="float" office:value="-99.818864752986968" table:formula="of:=IF([.F8]=0; ;(+[.F8]/[.B8])*100)" table:style-name="ce16">
            <text:p>- 99.82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醫療收入</text:p>
          </table:table-cell>
          <table:table-cell office:value-type="float" office:value="49636000" table:style-name="ce13">
            <text:p>49,636,000.00<text:s/></text:p>
          </table:table-cell>
          <table:table-cell office:value-type="float" office:value="8.973366983158213" table:formula="of:=[.B9]/[.$B$6]*100" table:style-name="ce14">
            <text:p>8.97<text:s/></text:p>
          </table:table-cell>
          <table:table-cell office:value-type="float" office:value="56376445" table:style-name="ce15">
            <text:p>56,376,445.00<text:s/></text:p>
          </table:table-cell>
          <table:table-cell office:value-type="float" office:value="97.75267547633679" table:formula="of:=[.D9]/[.D$6]*100" table:style-name="ce15">
            <text:p>97.75<text:s/></text:p>
          </table:table-cell>
          <table:table-cell office:value-type="float" office:value="6811917" table:style-name="ce15">
            <text:p>6,811,917.00<text:s/></text:p>
          </table:table-cell>
          <table:table-cell office:value-type="float" office:value="13.723742847932952" table:formula="of:=IF([.F9]=0; ;(+[.F9]/[.B9])*100)" table:style-name="ce16">
            <text:p>13.72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徵收收入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formula="of:=[.B10]/[.$B$6]*100" table:style-name="ce14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formula="of:=[.D10]/[.D$6]*10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formula="of:=IF([.F10]=0; ;(+[.F10]/[.B10])*100)" table:style-name="ce16">
            <text:p>0.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福利收入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formula="of:=[.B11]/[.$B$6]*100" table:style-name="ce14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formula="of:=[.D11]/[.D$6]*10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formula="of:=IF([.F11]=0; ;(+[.F11]/[.B11])*100)" table:style-name="ce16">
            <text:p>0.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其他業務收入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formula="of:=[.B12]/[.$B$6]*100" table:style-name="ce14">
            <text:p>0.00<text:s/></text:p>
          </table:table-cell>
          <table:table-cell office:value-type="float" office:value="387674" table:style-name="ce15">
            <text:p>387,674.00<text:s/></text:p>
          </table:table-cell>
          <table:table-cell office:value-type="float" office:value="0.67219865872375228" table:formula="of:=[.D12]/[.D$6]*100" table:style-name="ce15">
            <text:p>0.67<text:s/></text:p>
          </table:table-cell>
          <table:table-cell office:value-type="float" office:value="387674" table:style-name="ce15">
            <text:p>387,674.00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115">
            <text:p>業務成本與費用</text:p>
          </table:table-cell>
          <table:table-cell office:value-type="float" office:value="864243000" table:formula="of:=SUM([.B14:.B22])" table:style-name="ce116">
            <text:p>864,243,000.00<text:s/></text:p>
          </table:table-cell>
          <table:table-cell office:value-type="float" office:value="156.24082524026119" table:formula="of:=[.B13]/[.$B$6]*100" table:style-name="ce117">
            <text:p>156.24<text:s/></text:p>
          </table:table-cell>
          <table:table-cell office:value-type="float" office:value="59797991.329999998" table:formula="of:=SUM([.D14:.D22])" table:style-name="ce118">
            <text:p>59,797,991.33<text:s/></text:p>
          </table:table-cell>
          <table:table-cell office:value-type="float" office:value="103.68538918369703" table:formula="of:=[.D13]/[.D$6]*100" table:style-name="ce118">
            <text:p>103.69<text:s/></text:p>
          </table:table-cell>
          <table:table-cell office:value-type="float" office:value="-804445008.66999996" table:formula="of:=-[.B13]+[.D13]" table:style-name="ce118">
            <text:p>- 804,445,008.67<text:s/></text:p>
          </table:table-cell>
          <table:table-cell office:value-type="float" office:value="-93.080882190541317" table:formula="of:=IF([.F13]=0; ;(+[.F13]/[.B13])*100)" table:style-name="ce119">
            <text:p>- 93.08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勞務成本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formula="of:=[.B14]/[.$B$6]*100" table:style-name="ce14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formula="of:=[.D14]/[.D$6]*10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12">
            <text:p><text:s text:c="4"/>投融資業務成本</text:p>
          </table:table-cell>
          <table:table-cell office:value-type="float" office:value="520551000" table:style-name="ce13">
            <text:p>520,551,000.00<text:s/></text:p>
          </table:table-cell>
          <table:table-cell office:value-type="float" office:value="94.107002104319278" table:formula="of:=[.B15]/[.$B$6]*100" table:style-name="ce14">
            <text:p>94.11<text:s/></text:p>
          </table:table-cell>
          <table:table-cell office:value-type="float" office:value="794930" table:style-name="ce15">
            <text:p>794,930.00<text:s/></text:p>
          </table:table-cell>
          <table:table-cell office:value-type="float" office:value="1.3783510882320518" table:formula="of:=[.D15]/[.D$6]*100" table:style-name="ce15">
            <text:p>1.38<text:s/></text:p>
          </table:table-cell>
          <table:table-cell office:value-type="float" office:value="-519756070" table:style-name="ce15">
            <text:p>- 519,756,070.00<text:s/></text:p>
          </table:table-cell>
          <table:table-cell office:value-type="float" office:value="-99.847290659320606" table:formula="of:=IF([.F15]=0; ;(+[.F15]/[.B15])*100)" table:style-name="ce16">
            <text:p>- 99.85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醫療成本</text:p>
          </table:table-cell>
          <table:table-cell office:value-type="float" office:value="49423000" table:style-name="ce13">
            <text:p>49,423,000.00<text:s/></text:p>
          </table:table-cell>
          <table:table-cell office:value-type="float" office:value="8.9348601097717069" table:formula="of:=[.B16]/[.$B$6]*100" table:style-name="ce14">
            <text:p>8.93<text:s/></text:p>
          </table:table-cell>
          <table:table-cell office:value-type="float" office:value="51272503.329999998" table:style-name="ce15">
            <text:p>51,272,503.33<text:s/></text:p>
          </table:table-cell>
          <table:table-cell office:value-type="float" office:value="88.902810010047418" table:formula="of:=[.D16]/[.D$6]*100" table:style-name="ce15">
            <text:p>88.90<text:s/></text:p>
          </table:table-cell>
          <table:table-cell office:value-type="float" office:value="2064847.93" table:style-name="ce15">
            <text:p>2,064,847.93<text:s/></text:p>
          </table:table-cell>
          <table:table-cell office:value-type="float" office:value="4.1779089290411342" table:formula="of:=IF([.F16]=0; ;(+[.F16]/[.B16])*100)" table:style-name="ce16">
            <text:p>4.18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福利成本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formula="of:=[.B17]/[.$B$6]*100" table:style-name="ce14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formula="of:=[.D17]/[.D$6]*10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formula="of:=IF([.F17]=0; ;(+[.F17]/[.B17])*100)" table:style-name="ce16">
            <text:p>0.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其他業務成本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formula="of:=[.B18]/[.$B$6]*100" table:style-name="ce14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formula="of:=[.D18]/[.D$6]*10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12">
            <text:p><text:s text:c="4"/>行銷及業務費用</text:p>
          </table:table-cell>
          <table:table-cell office:value-type="float" office:value="5564000" table:style-name="ce13">
            <text:p>5,564,000.00<text:s/></text:p>
          </table:table-cell>
          <table:table-cell office:value-type="float" office:value="1.0058790775705599" table:formula="of:=[.B19]/[.$B$6]*100" table:style-name="ce14">
            <text:p>1.01<text:s/></text:p>
          </table:table-cell>
          <table:table-cell office:value-type="float" office:value="2659326" table:style-name="ce15">
            <text:p>2,659,326.00<text:s/></text:p>
          </table:table-cell>
          <table:table-cell office:value-type="float" office:value="4.6110788195989443" table:formula="of:=[.D19]/[.D$6]*100" table:style-name="ce15">
            <text:p>4.61<text:s/></text:p>
          </table:table-cell>
          <table:table-cell office:value-type="float" office:value="-2904674" table:style-name="ce15">
            <text:p>- 2,904,674.00<text:s/></text:p>
          </table:table-cell>
          <table:table-cell office:value-type="float" office:value="-52.204780733285403" table:formula="of:=IF([.F19]=0; ;(+[.F19]/[.B19])*100)" table:style-name="ce16">
            <text:p>- 52.2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管理及總務費用</text:p>
          </table:table-cell>
          <table:table-cell office:value-type="float" office:value="282553000" table:style-name="ce13">
            <text:p>282,553,000.00<text:s/></text:p>
          </table:table-cell>
          <table:table-cell office:value-type="float" office:value="51.080904206469157" table:formula="of:=[.B20]/[.$B$6]*100" table:style-name="ce14">
            <text:p>51.08<text:s/></text:p>
          </table:table-cell>
          <table:table-cell office:value-type="float" office:value="5036950" table:style-name="ce15">
            <text:p>5,036,950.00<text:s/></text:p>
          </table:table-cell>
          <table:table-cell office:value-type="float" office:value="8.7337067589227129" table:formula="of:=[.D20]/[.D$6]*100" table:style-name="ce15">
            <text:p>8.73<text:s/></text:p>
          </table:table-cell>
          <table:table-cell office:value-type="float" office:value="-277516050" table:style-name="ce15">
            <text:p>- 277,516,050.00<text:s/></text:p>
          </table:table-cell>
          <table:table-cell office:value-type="float" office:value="-98.217343294886277" table:formula="of:=IF([.F20]=0; ;(+[.F20]/[.B20])*100)" table:style-name="ce16">
            <text:p>- 98.22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研究發展及訓練費用</text:p>
          </table:table-cell>
          <table:table-cell office:value-type="float" office:value="252000" table:style-name="ce13">
            <text:p>252,000.00<text:s/></text:p>
          </table:table-cell>
          <table:table-cell office:value-type="float" office:value="4.5557427668544405E-2" table:formula="of:=[.B21]/[.$B$6]*100" table:style-name="ce14">
            <text:p>0.05<text:s/></text:p>
          </table:table-cell>
          <table:table-cell office:value-type="float" office:value="23392" table:style-name="ce15">
            <text:p>23,392.00<text:s/></text:p>
          </table:table-cell>
          <table:table-cell office:value-type="float" office:value="4.0560035041983765E-2" table:formula="of:=[.D21]/[.D$6]*100" table:style-name="ce15">
            <text:p>0.04<text:s/></text:p>
          </table:table-cell>
          <table:table-cell office:value-type="float" office:value="-228608" table:style-name="ce15">
            <text:p>- 228,608.00<text:s/></text:p>
          </table:table-cell>
          <table:table-cell office:value-type="float" office:value="-90.717460317460322" table:formula="of:=IF([.F21]=0; ;(+[.F21]/[.B21])*100)" table:style-name="ce16">
            <text:p>- 90.72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其他業務費用</text:p>
          </table:table-cell>
          <table:table-cell office:value-type="float" office:value="5900000" table:style-name="ce13">
            <text:p>5,900,000.00<text:s/></text:p>
          </table:table-cell>
          <table:table-cell office:value-type="float" office:value="1.0666223144619524" table:formula="of:=[.B22]/[.$B$6]*100" table:style-name="ce14">
            <text:p>1.07<text:s/></text:p>
          </table:table-cell>
          <table:table-cell office:value-type="float" office:value="10890" table:style-name="ce15">
            <text:p>10,890.00<text:s/></text:p>
          </table:table-cell>
          <table:table-cell office:value-type="float" office:value="1.8882471853933103E-2" table:formula="of:=[.D22]/[.D$6]*100" table:style-name="ce15">
            <text:p>0.02<text:s/></text:p>
          </table:table-cell>
          <table:table-cell office:value-type="float" office:value="-5889110" table:style-name="ce15">
            <text:p>- 5,889,110.00<text:s/></text:p>
          </table:table-cell>
          <table:table-cell office:value-type="float" office:value="-99.815423728813556" table:formula="of:=IF([.F22]=0; ;(+[.F22]/[.B22])*100)" table:style-name="ce16">
            <text:p>- 99.82<text:s/></text:p>
          </table:table-cell>
          <table:table-cell table:number-columns-repeated="16377"/>
        </table:table-row>
        <table:table-row table:style-name="ro6">
          <table:table-cell office:value-type="string" table:style-name="ce115">
            <text:p>業務賸餘(短絀一)</text:p>
          </table:table-cell>
          <table:table-cell office:value-type="float" office:value="-311095000" table:formula="of:=[.B6]-[.B13]" table:style-name="ce116">
            <text:p>- 311,095,000.00<text:s/></text:p>
          </table:table-cell>
          <table:table-cell office:value-type="float" office:value="-56.240825240261195" table:formula="of:=[.B23]/[.$B$6]*100" table:style-name="ce117">
            <text:p>- 56.24<text:s/></text:p>
          </table:table-cell>
          <table:table-cell office:value-type="float" office:value="-2125457.3299999982" table:formula="of:=[.D6]-[.D13]" table:style-name="ce118">
            <text:p>- 2,125,457.33<text:s/></text:p>
          </table:table-cell>
          <table:table-cell office:value-type="float" office:value="-3.6853891836970409" table:formula="of:=[.D23]/[.D$6]*100" table:style-name="ce118">
            <text:p>- 3.69<text:s/></text:p>
          </table:table-cell>
          <table:table-cell office:value-type="float" office:value="308969542.67000002" table:formula="of:=-[.B23]+[.D23]" table:style-name="ce118">
            <text:p>308,969,542.67<text:s/></text:p>
          </table:table-cell>
          <table:table-cell office:value-type="float" office:value="-99.3167819058487" table:formula="of:=IF([.F23]=0; ;(+[.F23]/[.B23])*100)" table:style-name="ce119">
            <text:p>- 99.32<text:s/></text:p>
          </table:table-cell>
          <table:table-cell table:number-columns-repeated="16377"/>
        </table:table-row>
        <table:table-row table:style-name="ro6">
          <table:table-cell office:value-type="string" table:style-name="ce115">
            <text:p>業務外收入</text:p>
          </table:table-cell>
          <table:table-cell office:value-type="float" office:value="109492000" table:formula="of:=SUM([.B25:.B26])" table:style-name="ce116">
            <text:p>109,492,000.00<text:s/></text:p>
          </table:table-cell>
          <table:table-cell office:value-type="float" office:value="19.794340755096286" table:formula="of:=[.B24]/[.$B$6]*100" table:style-name="ce117">
            <text:p>19.79<text:s/></text:p>
          </table:table-cell>
          <table:table-cell office:value-type="float" office:value="105462789.34999999" table:formula="of:=SUM([.D25:.D26])" table:style-name="ce118">
            <text:p>105,462,789.35<text:s/></text:p>
          </table:table-cell>
          <table:table-cell office:value-type="float" office:value="182.8648440347705" table:formula="of:=[.D24]/[.D$6]*100" table:style-name="ce118">
            <text:p>182.86<text:s/></text:p>
          </table:table-cell>
          <table:table-cell office:value-type="float" office:value="-4029210.650000006" table:formula="of:=-[.B24]+[.D24]" table:style-name="ce118">
            <text:p>- 4,029,210.65<text:s/></text:p>
          </table:table-cell>
          <table:table-cell office:value-type="float" office:value="-3.6799132813356286" table:formula="of:=IF([.F24]=0; ;(+[.F24]/[.B24])*100)" table:style-name="ce119">
            <text:p>- 3.68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財務收入</text:p>
          </table:table-cell>
          <table:table-cell office:value-type="float" office:value="6236000" table:style-name="ce13">
            <text:p>6,236,000.00<text:s/></text:p>
          </table:table-cell>
          <table:table-cell office:value-type="float" office:value="1.1273655513533449" table:formula="of:=[.B25]/[.$B$6]*100" table:style-name="ce14">
            <text:p>1.13<text:s/></text:p>
          </table:table-cell>
          <table:table-cell office:value-type="float" office:value="8240356" table:style-name="ce15">
            <text:p>8,240,356.00<text:s/></text:p>
          </table:table-cell>
          <table:table-cell office:value-type="float" office:value="14.288180921615131" table:formula="of:=[.D25]/[.D$6]*100" table:style-name="ce15">
            <text:p>14.29<text:s/></text:p>
          </table:table-cell>
          <table:table-cell office:value-type="float" office:value="2004356" table:style-name="ce15">
            <text:p>2,004,356.00<text:s/></text:p>
          </table:table-cell>
          <table:table-cell office:value-type="float" office:value="32.141693393200768" table:formula="of:=IF([.F25]=0; ;(+[.F25]/[.B25])*100)" table:style-name="ce16">
            <text:p>32.14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其他業務外收入</text:p>
          </table:table-cell>
          <table:table-cell office:value-type="float" office:value="103256000" table:style-name="ce13">
            <text:p>103,256,000.00<text:s/></text:p>
          </table:table-cell>
          <table:table-cell office:value-type="float" office:value="18.666975203742943" table:formula="of:=[.B26]/[.$B$6]*100" table:style-name="ce14">
            <text:p>18.67<text:s/></text:p>
          </table:table-cell>
          <table:table-cell office:value-type="float" office:value="97222433.349999994" table:style-name="ce15">
            <text:p>97,222,433.35<text:s/></text:p>
          </table:table-cell>
          <table:table-cell office:value-type="float" office:value="168.57666311315538" table:formula="of:=[.D26]/[.D$6]*100" table:style-name="ce15">
            <text:p>168.58<text:s/></text:p>
          </table:table-cell>
          <table:table-cell office:value-type="float" office:value="-6049272.650000006" table:style-name="ce15">
            <text:p>- 6,049,272.65<text:s/></text:p>
          </table:table-cell>
          <table:table-cell office:value-type="float" office:value="-5.858519262803136" table:formula="of:=IF([.F26]=0; ;(+[.F26]/[.B26])*100)" table:style-name="ce16">
            <text:p>- 5.86<text:s/></text:p>
          </table:table-cell>
          <table:table-cell table:number-columns-repeated="16377"/>
        </table:table-row>
        <table:table-row table:style-name="ro6">
          <table:table-cell office:value-type="string" table:style-name="ce115">
            <text:p>業務外費用</text:p>
          </table:table-cell>
          <table:table-cell office:value-type="float" office:value="78931000" table:formula="of:=SUM([.B28:.B29])" table:style-name="ce116">
            <text:p>78,931,000.00<text:s/></text:p>
          </table:table-cell>
          <table:table-cell office:value-type="float" office:value="14.269417949626501" table:formula="of:=[.B27]/[.$B$6]*100" table:style-name="ce117">
            <text:p>14.27<text:s/></text:p>
          </table:table-cell>
          <table:table-cell office:value-type="float" office:value="68303376.209999993" table:formula="of:=SUM([.D28:.D29])" table:style-name="ce118">
            <text:p>68,303,376.21<text:s/></text:p>
          </table:table-cell>
          <table:table-cell office:value-type="float" office:value="118.43311100219734" table:formula="of:=[.D27]/[.D$6]*100" table:style-name="ce118">
            <text:p>118.43<text:s/></text:p>
          </table:table-cell>
          <table:table-cell office:value-type="float" office:value="-10627623.790000007" table:formula="of:=-[.B27]+[.D27]" table:style-name="ce118">
            <text:p>- 10,627,623.79<text:s/></text:p>
          </table:table-cell>
          <table:table-cell office:value-type="float" office:value="-13.464448429641088" table:formula="of:=IF([.F27]=0; ;(+[.F27]/[.B27])*100)" table:style-name="ce119">
            <text:p>- 13.46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財務費用</text:p>
          </table:table-cell>
          <table:table-cell office:value-type="float" office:value="78020000" table:style-name="ce13">
            <text:p>78,020,000.00<text:s/></text:p>
          </table:table-cell>
          <table:table-cell office:value-type="float" office:value="14.104724232935851" table:formula="of:=[.B28]/[.$B$6]*100" table:style-name="ce14">
            <text:p>14.10<text:s/></text:p>
          </table:table-cell>
          <table:table-cell office:value-type="float" office:value="64311928" table:style-name="ce15">
            <text:p>64,311,928.00<text:s/></text:p>
          </table:table-cell>
          <table:table-cell office:value-type="float" office:value="111.51222868064026" table:formula="of:=[.D28]/[.D$6]*100" table:style-name="ce15">
            <text:p>111.51<text:s/></text:p>
          </table:table-cell>
          <table:table-cell office:value-type="float" office:value="-13708072" table:style-name="ce15">
            <text:p>- 13,708,072.00<text:s/></text:p>
          </table:table-cell>
          <table:table-cell office:value-type="float" office:value="-17.56994616764932" table:formula="of:=IF([.F28]=0; ;(+[.F28]/[.B28])*100)" table:style-name="ce16">
            <text:p>- 17.57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其他業務外費用</text:p>
          </table:table-cell>
          <table:table-cell office:value-type="float" office:value="911000" table:style-name="ce13">
            <text:p>911,000.00<text:s/></text:p>
          </table:table-cell>
          <table:table-cell office:value-type="float" office:value="0.16469371669065061" table:formula="of:=[.B29]/[.$B$6]*100" table:style-name="ce14">
            <text:p>0.16<text:s/></text:p>
          </table:table-cell>
          <table:table-cell office:value-type="float" office:value="3991448.21" table:style-name="ce15">
            <text:p>3,991,448.21<text:s/></text:p>
          </table:table-cell>
          <table:table-cell office:value-type="float" office:value="6.9208823215570874" table:formula="of:=[.D29]/[.D$6]*100" table:style-name="ce15">
            <text:p>6.92<text:s/></text:p>
          </table:table-cell>
          <table:table-cell office:value-type="float" office:value="2957432.21" table:style-name="ce15">
            <text:p>2,957,432.21<text:s/></text:p>
          </table:table-cell>
          <table:table-cell office:value-type="float" office:value="324.63580790340285" table:formula="of:=IF([.F29]=0; ;(+[.F29]/[.B29])*100)" table:style-name="ce16">
            <text:p>324.64<text:s/></text:p>
          </table:table-cell>
          <table:table-cell table:number-columns-repeated="16377"/>
        </table:table-row>
        <table:table-row table:style-name="ro6">
          <table:table-cell office:value-type="string" table:style-name="ce115">
            <text:p>業務外賸餘（短絀一)<text:s/></text:p>
          </table:table-cell>
          <table:table-cell office:value-type="float" office:value="30561000" table:formula="of:=[.B24]-[.B27]" table:style-name="ce118">
            <text:p>30,561,000.00<text:s/></text:p>
          </table:table-cell>
          <table:table-cell office:value-type="float" office:value="5.5249228054697843" table:formula="of:=[.B30]/[.$B$6]*100" table:style-name="ce117">
            <text:p>5.52<text:s/></text:p>
          </table:table-cell>
          <table:table-cell office:value-type="float" office:value="37159413.140000001" table:formula="of:=[.D24]-[.D27]" table:style-name="ce118">
            <text:p>37,159,413.14<text:s/></text:p>
          </table:table-cell>
          <table:table-cell office:value-type="float" office:value="64.431733032573177" table:formula="of:=[.D30]/[.D$6]*100" table:style-name="ce118">
            <text:p>64.43<text:s/></text:p>
          </table:table-cell>
          <table:table-cell office:value-type="float" office:value="6598413.1400000006" table:formula="of:=-[.B30]+[.D30]" table:style-name="ce118">
            <text:p>6,598,413.14<text:s/></text:p>
          </table:table-cell>
          <table:table-cell office:value-type="float" office:value="21.590959523575801" table:formula="of:=IF([.F30]=0; ;(+[.F30]/[.B30])*100)" table:style-name="ce119">
            <text:p>21.59<text:s/></text:p>
          </table:table-cell>
          <table:table-cell table:number-columns-repeated="16377"/>
        </table:table-row>
        <table:table-row table:style-name="ro6">
          <table:table-cell office:value-type="string" table:style-name="ce120">
            <text:p>本期賸餘（短絀一）</text:p>
          </table:table-cell>
          <table:table-cell office:value-type="float" office:value="-280534000" table:formula="of:=[.B23]+[.B30]" table:style-name="ce121">
            <text:p>- 280,534,000.00<text:s/></text:p>
          </table:table-cell>
          <table:table-cell office:value-type="float" office:value="-50.715902434791417" table:formula="of:=[.B31]/[.$B$6]*100" table:style-name="ce122">
            <text:p>- 50.72<text:s/></text:p>
          </table:table-cell>
          <table:table-cell office:value-type="float" office:value="35033955.810000002" table:formula="of:=[.D23]+[.D30]" table:style-name="ce123">
            <text:p>35,033,955.81<text:s/></text:p>
          </table:table-cell>
          <table:table-cell office:value-type="float" office:value="60.746343848876137" table:formula="of:=[.D31]/[.D$6]*100" table:style-name="ce123">
            <text:p>60.75<text:s/></text:p>
          </table:table-cell>
          <table:table-cell office:value-type="float" office:value="315567955.81" table:formula="of:=-[.B31]+[.D31]" table:style-name="ce123">
            <text:p>315,567,955.81<text:s/></text:p>
          </table:table-cell>
          <table:table-cell office:value-type="float" office:value="-112.48831008362623" table:formula="of:=IF([.F31]=0; ;(+[.F31]/[.B31])*100)" table:style-name="ce124">
            <text:p>- 112.49<text:s/></text:p>
          </table:table-cell>
          <table:table-cell table:number-columns-repeated="16377"/>
        </table:table-row>
        <table:table-row table:number-rows-repeated="1048545" table:style-name="ro8">
          <table:table-cell table:number-columns-repeated="16384"/>
        </table:table-row>
      </table:table>
      <table:table table:name="非營業(作業基金)-收支2" table:style-name="ta2">
        <table:table-column table:style-name="co16" table:default-cell-style-name="ce22"/>
        <table:table-column table:style-name="co17" table:default-cell-style-name="ce22"/>
        <table:table-column table:style-name="co18" table:default-cell-style-name="ce37"/>
        <table:table-column table:style-name="co19" table:default-cell-style-name="ce22"/>
        <table:table-column table:style-name="co18" table:default-cell-style-name="ce59"/>
        <table:table-column table:style-name="co19" table:default-cell-style-name="ce22"/>
        <table:table-column table:style-name="co18" table:default-cell-style-name="ce59"/>
        <table:table-column table:style-name="co19" table:default-cell-style-name="ce22"/>
        <table:table-column table:style-name="co18" table:default-cell-style-name="ce37"/>
        <table:table-column table:style-name="co19" table:default-cell-style-name="ce22"/>
        <table:table-column table:style-name="co18" table:default-cell-style-name="ce59"/>
        <table:table-column table:style-name="co19" table:default-cell-style-name="ce22"/>
        <table:table-column table:style-name="co18" table:default-cell-style-name="ce37"/>
        <table:table-column table:style-name="co19" table:default-cell-style-name="ce37"/>
        <table:table-column table:style-name="co18" table:default-cell-style-name="ce37"/>
        <table:table-column table:style-name="co19" table:default-cell-style-name="ce22"/>
        <table:table-column table:style-name="co18" table:default-cell-style-name="ce37"/>
        <table:table-column table:style-name="co20" table:default-cell-style-name="ce37"/>
        <table:table-column table:style-name="co18" table:default-cell-style-name="ce37"/>
        <table:table-column table:style-name="co4" table:default-cell-style-name="ce22" table:visibility="collapse"/>
        <table:table-column table:style-name="co21" table:default-cell-style-name="ce59"/>
        <table:table-column table:style-name="co22" table:default-cell-style-name="ce37"/>
        <table:table-column table:style-name="co23" table:default-cell-style-name="ce22"/>
        <table:table-column table:style-name="co19" table:default-cell-style-name="ce22"/>
        <table:table-column table:style-name="co24" table:default-cell-style-name="ce22"/>
        <table:table-column table:style-name="co19" table:default-cell-style-name="ce22"/>
        <table:table-column table:style-name="co25" table:number-columns-repeated="16358" table:default-cell-style-name="ce22"/>
        <table:table-row table:style-name="ro4">
          <table:table-cell office:value-type="string" table:style-name="ce125">
            <text:p><text:s text:c="41"/></text:p>
          </table:table-cell>
          <table:table-cell table:number-columns-repeated="4" table:style-name="ce126"/>
          <table:table-cell office:value-type="string" table:style-name="ce127">
            <text:p><text:s text:c="8"/></text:p>
          </table:table-cell>
          <table:table-cell office:value-type="string" table:number-columns-spanned="3" table:number-rows-spanned="1" table:style-name="ce216">
            <text:p>新竹縣附屬</text:p>
          </table:table-cell>
          <table:covered-table-cell table:number-columns-repeated="2"/>
          <table:table-cell office:value-type="string" table:style-name="ce20">
            <text:p>單位決算</text:p>
          </table:table-cell>
          <table:table-cell table:style-name="ce21"/>
          <table:table-cell table:style-name="ce22"/>
          <table:table-cell table:number-columns-repeated="3" table:style-name="ce19"/>
          <table:table-cell table:style-name="ce22"/>
          <table:table-cell table:number-columns-repeated="3" table:style-name="ce23"/>
          <table:table-cell table:style-name="ce18"/>
          <table:table-cell table:style-name="ce21"/>
          <table:table-cell table:style-name="ce128"/>
          <table:table-cell office:value-type="string" table:number-columns-spanned="3" table:number-rows-spanned="1" table:style-name="ce218">
            <text:p>新竹縣附屬單位決算</text:p>
          </table:table-cell>
          <table:covered-table-cell table:number-columns-repeated="2"/>
          <table:table-cell table:style-name="ce130"/>
          <table:table-cell table:style-name="ce131"/>
          <table:table-cell table:number-columns-repeated="16357"/>
        </table:table-row>
        <table:table-row table:style-name="ro2">
          <table:table-cell table:style-name="ce25"/>
          <table:table-cell table:style-name="ce9"/>
          <table:table-cell table:style-name="ce26"/>
          <table:table-cell table:style-name="ce25"/>
          <table:table-cell table:style-name="ce27"/>
          <table:table-cell office:value-type="string" table:number-columns-spanned="4" table:number-rows-spanned="1" table:style-name="ce223">
            <text:p>收 支 餘 絀</text:p>
          </table:table-cell>
          <table:covered-table-cell table:number-columns-repeated="3"/>
          <table:table-cell office:value-type="string" table:style-name="ce132">
            <text:p>綜 計 表<text:s/></text:p>
          </table:table-cell>
          <table:table-cell table:style-name="ce28"/>
          <table:table-cell table:style-name="ce22"/>
          <table:table-cell table:number-columns-repeated="3" table:style-name="ce29"/>
          <table:table-cell table:style-name="ce22"/>
          <table:table-cell office:value-type="string" table:number-columns-spanned="3" table:number-rows-spanned="1" table:style-name="ce219">
            <text:p>(依基金別分列)</text:p>
          </table:table-cell>
          <table:covered-table-cell table:number-columns-repeated="2"/>
          <table:table-cell table:style-name="ce30"/>
          <table:table-cell table:style-name="ce28"/>
          <table:table-cell office:value-type="string" table:style-name="ce8">
            <text:p><text:s text:c="54"/></text:p>
          </table:table-cell>
          <table:table-cell office:value-type="string" table:number-columns-spanned="3" table:number-rows-spanned="1" table:style-name="ce221">
            <text:p>收 支 餘 絀 綜 計 表</text:p>
          </table:table-cell>
          <table:covered-table-cell table:number-columns-repeated="2"/>
          <table:table-cell office:value-type="string" table:style-name="ce33">
            <text:p>(依基金別分列)</text:p>
          </table:table-cell>
          <table:table-cell table:number-columns-repeated="16358" table:style-name="ce22"/>
        </table:table-row>
        <table:table-row table:style-name="ro8">
          <table:table-cell office:value-type="string" table:style-name="ce32">
            <text:p><text:s text:c="3"/></text:p>
          </table:table-cell>
          <table:table-cell table:style-name="ce33"/>
          <table:table-cell table:style-name="ce24"/>
          <table:table-cell table:style-name="ce33"/>
          <table:table-cell table:style-name="ce34"/>
          <table:table-cell table:style-name="ce22"/>
          <table:table-cell table:style-name="ce35"/>
          <table:table-cell office:value-type="string" table:number-columns-spanned="2" table:number-rows-spanned="1" table:style-name="ce232">
            <text:p>中 華 民 國<text:s/></text:p>
          </table:table-cell>
          <table:covered-table-cell/>
          <table:table-cell office:value-type="string" table:style-name="ce38">
            <text:p><text:s/>95 年 度</text:p>
          </table:table-cell>
          <table:table-cell table:style-name="ce39"/>
          <table:table-cell table:style-name="ce22"/>
          <table:table-cell table:number-columns-repeated="3" table:style-name="ce40"/>
          <table:table-cell table:style-name="ce22"/>
          <table:table-cell table:style-name="ce41"/>
          <table:table-cell office:value-type="string" table:number-columns-spanned="2" table:number-rows-spanned="1" table:style-name="ce225">
            <text:p>單位:新臺幣元</text:p>
          </table:table-cell>
          <table:covered-table-cell/>
          <table:table-cell table:style-name="ce11"/>
          <table:table-cell table:style-name="ce42"/>
          <table:table-cell office:value-type="string" table:style-name="ce36">
            <text:p><text:s text:c="53"/>中 華 民 國 <text:s/>95 年 度<text:s/></text:p>
          </table:table-cell>
          <table:table-cell table:number-columns-repeated="2" table:style-name="ce31"/>
          <table:table-cell table:style-name="ce22"/>
          <table:table-cell office:value-type="string" table:style-name="ce110">
            <text:p>單位:新臺幣元</text:p>
          </table:table-cell>
          <table:table-cell table:number-columns-repeated="16358" table:style-name="ce22"/>
        </table:table-row>
        <table:table-row table:style-name="ro12">
          <table:table-cell office:value-type="string" table:number-columns-spanned="1" table:number-rows-spanned="2" table:style-name="ce270">
            <text:p>科 <text:s text:c="3"/>目</text:p>
          </table:table-cell>
          <table:table-cell office:value-type="string" table:number-columns-spanned="2" table:number-rows-spanned="1" table:style-name="ce266">
            <text:p>合 <text:s text:c="11"/>計(審定)</text:p>
          </table:table-cell>
          <table:covered-table-cell/>
          <table:table-cell office:value-type="string" table:number-columns-spanned="2" table:number-rows-spanned="1" table:style-name="ce271">
            <text:p><text:s text:c="2"/>衛生局醫療循環基金</text:p>
          </table:table-cell>
          <table:covered-table-cell/>
          <table:table-cell office:value-type="string" table:number-columns-spanned="2" table:number-rows-spanned="1" table:style-name="ce269">
            <text:p><text:s text:c="2"/>慢性病防治所醫療循環基金</text:p>
          </table:table-cell>
          <table:covered-table-cell/>
          <table:table-cell office:value-type="string" table:number-columns-spanned="2" table:number-rows-spanned="1" table:style-name="ce269">
            <text:p><text:s text:c="2"/>仁智國民住宅 維護基金</text:p>
          </table:table-cell>
          <table:covered-table-cell/>
          <table:table-cell office:value-type="string" table:number-columns-spanned="2" table:number-rows-spanned="1" table:style-name="ce269">
            <text:p><text:s text:c="2"/>輔助公教人員購置住宅基金</text:p>
          </table:table-cell>
          <table:covered-table-cell/>
          <table:table-cell office:value-type="string" table:number-columns-spanned="2" table:number-rows-spanned="1" table:style-name="ce269">
            <text:p>平均地權基金</text:p>
          </table:table-cell>
          <table:covered-table-cell/>
          <table:table-cell office:value-type="string" table:number-columns-spanned="2" table:number-rows-spanned="1" table:style-name="ce269">
            <text:p>新竹科學工業園區特定區縣轄竹東鎮區段徵收開發計畫建設基金</text:p>
          </table:table-cell>
          <table:covered-table-cell/>
          <table:table-cell office:value-type="string" table:number-columns-spanned="2" table:number-rows-spanned="1" table:style-name="ce269">
            <text:p>縣治遷建第二期建設基金</text:p>
          </table:table-cell>
          <table:covered-table-cell/>
          <table:table-cell office:value-type="string" table:number-columns-spanned="2" table:number-rows-spanned="1" table:style-name="ce268">
            <text:p>區段徵收開發計畫建設基金</text:p>
          </table:table-cell>
          <table:covered-table-cell/>
          <table:table-cell table:style-name="ce22"/>
          <table:table-cell table:style-name="ce59"/>
          <table:table-cell office:value-type="string" table:number-columns-spanned="1" table:number-rows-spanned="2" table:style-name="ce267">
            <text:p><text:s text:c="5"/>科 <text:s text:c="3"/>目</text:p>
          </table:table-cell>
          <table:table-cell office:value-type="string" table:number-columns-spanned="2" table:number-rows-spanned="1" table:style-name="ce269">
            <text:p>工業區開發管 理基金</text:p>
          </table:table-cell>
          <table:covered-table-cell/>
          <table:table-cell office:value-type="string" table:number-columns-spanned="2" table:number-rows-spanned="1" table:style-name="ce268">
            <text:p>市地重劃基金</text:p>
          </table:table-cell>
          <table:covered-table-cell/>
          <table:table-cell table:number-columns-repeated="16358" table:style-name="ce22"/>
        </table:table-row>
        <table:table-row table:style-name="ro13">
          <table:covered-table-cell/>
          <table:table-cell office:value-type="string" table:style-name="ce134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6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7">
            <text:p>%</text:p>
          </table:table-cell>
          <table:table-cell table:style-name="ce22"/>
          <table:table-cell table:style-name="ce59"/>
          <table:covered-table-cell/>
          <table:table-cell office:value-type="string" table:style-name="ce136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4">
            <text:p>金額</text:p>
          </table:table-cell>
          <table:table-cell office:value-type="string" table:style-name="ce137">
            <text:p>%</text:p>
          </table:table-cell>
          <table:table-cell table:number-columns-repeated="16358" table:style-name="ce22"/>
        </table:table-row>
        <table:table-row table:style-name="ro14">
          <table:table-cell office:value-type="string" table:style-name="ce44">
            <text:p>業務收入</text:p>
          </table:table-cell>
          <table:table-cell office:value-type="float" office:value="57672534" table:formula="of:=[.D6]+[.F6]+[.H6]+[.J6]+[.L6]+[.P6]+[.W6]+[.Y6]+[.R6]+[.N6]" table:style-name="ce45">
            <text:p>57,672,534.00<text:s/></text:p>
          </table:table-cell>
          <table:table-cell office:value-type="float" office:value="100" table:formula="of:=[.B6]/[.B$6]*100" table:style-name="ce46">
            <text:p>100.00</text:p>
          </table:table-cell>
          <table:table-cell office:value-type="float" office:value="56570742" table:formula="of:=SUM([.D7:.D13])" table:style-name="ce45">
            <text:p>56,570,742.00<text:s/></text:p>
          </table:table-cell>
          <table:table-cell office:value-type="float" office:value="100" table:formula="of:=[.D6]/[.D$6]*100" table:style-name="ce46">
            <text:p>100.00</text:p>
          </table:table-cell>
          <table:table-cell office:value-type="float" office:value="193377" table:formula="of:=SUM([.F7:.F13])" table:style-name="ce45">
            <text:p>193,377.00<text:s/></text:p>
          </table:table-cell>
          <table:table-cell office:value-type="float" office:value="100" table:formula="of:=[.F6]/[.F$6]*100" table:style-name="ce46">
            <text:p>100.00</text:p>
          </table:table-cell>
          <table:table-cell office:value-type="float" office:value="0" table:formula="of:=SUM([.H7:.H13])" table:style-name="ce45">
            <text:p>0.00<text:s/></text:p>
          </table:table-cell>
          <table:table-cell table:style-name="ce46"/>
          <table:table-cell office:value-type="float" office:value="908415" table:formula="of:=SUM([.J7:.J13])" table:style-name="ce45">
            <text:p>908,415.00<text:s/></text:p>
          </table:table-cell>
          <table:table-cell office:value-type="float" office:value="100" table:formula="of:=[.J6]/[.J$6]*100" table:style-name="ce46">
            <text:p>100.00</text:p>
          </table:table-cell>
          <table:table-cell office:value-type="float" office:value="0" table:formula="of:=SUM([.L7:.L13])" table:style-name="ce45">
            <text:p>0.00<text:s/></text:p>
          </table:table-cell>
          <table:table-cell table:style-name="ce48"/>
          <table:table-cell office:value-type="float" office:value="0" table:formula="of:=SUM([.N7:.N13])" table:style-name="ce45">
            <text:p>0.00<text:s/></text:p>
          </table:table-cell>
          <table:table-cell table:style-name="ce46"/>
          <table:table-cell office:value-type="float" office:value="0" table:formula="of:=SUM([.P7:.P13])" table:style-name="ce47">
            <text:p>0.00<text:s/></text:p>
          </table:table-cell>
          <table:table-cell table:style-name="ce48"/>
          <table:table-cell office:value-type="float" office:value="0" table:formula="of:=SUM([.R7:.R13])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業務收入</text:p>
          </table:table-cell>
          <table:table-cell office:value-type="float" office:value="0" table:formula="of:=SUM([.W7:.W13])" table:style-name="ce47">
            <text:p>0.00<text:s/></text:p>
          </table:table-cell>
          <table:table-cell table:style-name="ce46"/>
          <table:table-cell office:value-type="float" office:value="0" table:formula="of:=SUM([.Y7:.Y13])" table:style-name="ce45">
            <text:p>0.00<text:s/></text:p>
          </table:table-cell>
          <table:table-cell table:style-name="ce49"/>
          <table:table-cell table:number-columns-repeated="16358" table:style-name="ce22"/>
        </table:table-row>
        <table:table-row table:style-name="ro14">
          <table:table-cell office:value-type="string" table:style-name="ce44">
            <text:p><text:s text:c="4"/>勞務收入</text:p>
          </table:table-cell>
          <table:table-cell office:value-type="float" office:value="0" table:formula="of:=[.D7]+[.F7]+[.H7]+[.J7]+[.L7]+[.P7]+[.W7]+[.Y7]+[.R7]+[.N7]" table:style-name="ce45">
            <text:p>0.00<text:s/></text:p>
          </table:table-cell>
          <table:table-cell office:value-type="float" office:value="0" table:formula="of:=[.B7]/[.B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D7]/[.D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7]/[.F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7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勞務收入</text:p>
          </table:table-cell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 table:style-name="ce22"/>
        </table:table-row>
        <table:table-row table:style-name="ro14" table:visibility="collapse">
          <table:table-cell office:value-type="string" table:style-name="ce44">
            <text:p><text:s text:c="4"/>銷貨收入</text:p>
          </table:table-cell>
          <table:table-cell office:value-type="float" office:value="0" table:formula="of:=[.D8]+[.F8]+[.H8]+[.J8]+[.L8]+[.P8]+[.W8]+[.Y8]+[.R8]+[.N8]" table:style-name="ce45">
            <text:p>0.00<text:s/></text:p>
          </table:table-cell>
          <table:table-cell office:value-type="float" office:value="0" table:formula="of:=[.B8]/[.B$6]*100" table:style-name="ce46">
            <text:p>0.00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of:=[.D8]/[.D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8]/[.F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8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銷貨收入</text:p>
          </table:table-cell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 table:style-name="ce22"/>
        </table:table-row>
        <table:table-row table:style-name="ro14">
          <table:table-cell office:value-type="string" table:style-name="ce44">
            <text:p><text:s text:c="4"/>投融資業務收入</text:p>
          </table:table-cell>
          <table:table-cell office:value-type="float" office:value="908415" table:formula="of:=[.D9]+[.F9]+[.H9]+[.J9]+[.L9]+[.P9]+[.W9]+[.Y9]+[.R9]+[.N9]" table:style-name="ce45">
            <text:p>908,415.00<text:s/></text:p>
          </table:table-cell>
          <table:table-cell office:value-type="float" office:value="1.5751258649394528" table:formula="of:=[.B9]/[.B$6]*100" table:style-name="ce46">
            <text:p>1.58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D9]/[.D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9]/[.F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908415" table:style-name="ce45">
            <text:p>908,415.00<text:s/></text:p>
          </table:table-cell>
          <table:table-cell office:value-type="float" office:value="100" table:formula="of:=[.J9]/[.J$6]*100" table:style-name="ce46">
            <text:p>10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投融資業務收入</text:p>
          </table:table-cell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 table:style-name="ce22"/>
        </table:table-row>
        <table:table-row table:style-name="ro14">
          <table:table-cell office:value-type="string" table:style-name="ce44">
            <text:p><text:s text:c="4"/>醫療收入</text:p>
          </table:table-cell>
          <table:table-cell office:value-type="float" office:value="56376445" table:formula="of:=[.D10]+[.F10]+[.H10]+[.J10]+[.L10]+[.P10]+[.W10]+[.Y10]+[.R10]+[.N10]" table:style-name="ce45">
            <text:p>56,376,445.00<text:s/></text:p>
          </table:table-cell>
          <table:table-cell office:value-type="float" office:value="97.75267547633679" table:formula="of:=[.B10]/[.B$6]*100" table:style-name="ce46">
            <text:p>97.75</text:p>
          </table:table-cell>
          <table:table-cell office:value-type="float" office:value="56183563" table:formula="of:=56255035-782-54984-15706" table:style-name="ce45">
            <text:p>56,183,563.00<text:s/></text:p>
          </table:table-cell>
          <table:table-cell office:value-type="float" office:value="99.315584370450722" table:formula="of:=[.D10]/[.D$6]*100" table:style-name="ce46">
            <text:p>99.32</text:p>
          </table:table-cell>
          <table:table-cell office:value-type="float" office:value="192882" table:style-name="ce45">
            <text:p>192,882.00<text:s/></text:p>
          </table:table-cell>
          <table:table-cell office:value-type="float" office:value="99.744023332661072" table:formula="of:=[.F10]/[.F$6]*100" table:style-name="ce46">
            <text:p>99.74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10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醫療收入</text:p>
          </table:table-cell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 table:style-name="ce22"/>
        </table:table-row>
        <table:table-row table:style-name="ro14">
          <table:table-cell office:value-type="string" table:style-name="ce44">
            <text:p><text:s text:c="4"/>徵收收入</text:p>
          </table:table-cell>
          <table:table-cell office:value-type="float" office:value="0" table:formula="of:=[.D11]+[.F11]+[.H11]+[.J11]+[.L11]+[.P11]+[.W11]+[.Y11]+[.R11]+[.N11]" table:style-name="ce45">
            <text:p>0.00<text:s/></text:p>
          </table:table-cell>
          <table:table-cell office:value-type="float" office:value="0" table:formula="of:=[.B11]/[.B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D11]/[.D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11]/[.F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11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徵收收入</text:p>
          </table:table-cell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 table:style-name="ce22"/>
        </table:table-row>
        <table:table-row table:style-name="ro14">
          <table:table-cell office:value-type="string" table:style-name="ce44">
            <text:p><text:s text:c="4"/>福利收入</text:p>
          </table:table-cell>
          <table:table-cell office:value-type="float" office:value="0" table:formula="of:=[.D12]+[.F12]+[.H12]+[.J12]+[.L12]+[.P12]+[.W12]+[.Y12]+[.R12]+[.N12]" table:style-name="ce45">
            <text:p>0.00<text:s/></text:p>
          </table:table-cell>
          <table:table-cell office:value-type="float" office:value="0" table:formula="of:=[.B12]/[.B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D12]/[.D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12]/[.F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12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福利收入</text:p>
          </table:table-cell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 table:style-name="ce22"/>
        </table:table-row>
        <table:table-row table:style-name="ro14">
          <table:table-cell office:value-type="string" table:style-name="ce44">
            <text:p><text:s text:c="4"/>其他業務收入</text:p>
          </table:table-cell>
          <table:table-cell office:value-type="float" office:value="387674" table:formula="of:=[.D13]+[.F13]+[.H13]+[.J13]+[.L13]+[.P13]+[.W13]+[.Y13]+[.R13]+[.N13]" table:style-name="ce45">
            <text:p>387,674.00<text:s/></text:p>
          </table:table-cell>
          <table:table-cell office:value-type="float" office:value="0.67219865872375228" table:formula="of:=[.B13]/[.B$6]*100" table:style-name="ce46">
            <text:p>0.67</text:p>
          </table:table-cell>
          <table:table-cell office:value-type="float" office:value="387179" table:style-name="ce45">
            <text:p>387,179.00<text:s/></text:p>
          </table:table-cell>
          <table:table-cell office:value-type="float" office:value="0.68441562954928181" table:formula="of:=[.D13]/[.D$6]*100" table:style-name="ce46">
            <text:p>0.68</text:p>
          </table:table-cell>
          <table:table-cell office:value-type="float" office:value="495" table:style-name="ce45">
            <text:p>495.00<text:s/></text:p>
          </table:table-cell>
          <table:table-cell office:value-type="float" office:value="0.25597666733892865" table:formula="of:=[.F13]/[.F$6]*100" table:style-name="ce46">
            <text:p>0.26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13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其他業務收入</text:p>
          </table:table-cell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 table:style-name="ce22"/>
        </table:table-row>
        <table:table-row table:style-name="ro14">
          <table:table-cell office:value-type="string" table:style-name="ce44">
            <text:p>業務成本與費用</text:p>
          </table:table-cell>
          <table:table-cell office:value-type="float" office:value="59797991.329999998" table:formula="of:=[.D14]+[.F14]+[.H14]+[.J14]+[.L14]+[.P14]+[.W14]+[.Y14]+[.R14]+[.N14]" table:style-name="ce45">
            <text:p>59,797,991.33<text:s/></text:p>
          </table:table-cell>
          <table:table-cell office:value-type="float" office:value="103.68538918369703" table:formula="of:=[.B14]/[.B$6]*100" table:style-name="ce46">
            <text:p>103.69</text:p>
          </table:table-cell>
          <table:table-cell office:value-type="float" office:value="52395923.329999998" table:formula="of:=SUM([.D15:.D24])" table:style-name="ce45">
            <text:p>52,395,923.33<text:s/></text:p>
          </table:table-cell>
          <table:table-cell office:value-type="float" office:value="92.620180463604314" table:formula="of:=[.D14]/[.D$6]*100" table:style-name="ce46">
            <text:p>92.62</text:p>
          </table:table-cell>
          <table:table-cell office:value-type="float" office:value="96843" table:formula="of:=SUM([.F15:.F24])" table:style-name="ce45">
            <text:p>96,843.00<text:s/></text:p>
          </table:table-cell>
          <table:table-cell office:value-type="float" office:value="50.079895747684574" table:formula="of:=[.F14]/[.F$6]*100" table:style-name="ce46">
            <text:p>50.08</text:p>
          </table:table-cell>
          <table:table-cell office:value-type="float" office:value="10890" table:formula="of:=SUM([.H15:.H24])" table:style-name="ce45">
            <text:p>10,890.00<text:s/></text:p>
          </table:table-cell>
          <table:table-cell table:style-name="ce48"/>
          <table:table-cell office:value-type="float" office:value="810720" table:formula="of:=SUM([.J15:.J24])" table:style-name="ce45">
            <text:p>810,720.00<text:s/></text:p>
          </table:table-cell>
          <table:table-cell office:value-type="float" office:value="89.245554069450634" table:formula="of:=[.J14]/[.J$6]*100" table:style-name="ce46">
            <text:p>89.25</text:p>
          </table:table-cell>
          <table:table-cell office:value-type="float" office:value="368440" table:formula="of:=SUM([.L15:.L24])" table:style-name="ce45">
            <text:p>368,440.00<text:s/></text:p>
          </table:table-cell>
          <table:table-cell table:style-name="ce48"/>
          <table:table-cell office:value-type="float" office:value="0" table:formula="of:=SUM([.N15:.N24])" table:style-name="ce45">
            <text:p>0.00<text:s/></text:p>
          </table:table-cell>
          <table:table-cell table:style-name="ce46"/>
          <table:table-cell office:value-type="float" office:value="5404057" table:formula="of:=SUM([.P15:.P24])" table:style-name="ce47">
            <text:p>5,404,057.00<text:s/></text:p>
          </table:table-cell>
          <table:table-cell table:style-name="ce48"/>
          <table:table-cell office:value-type="float" office:value="610487" table:formula="of:=SUM([.R15:.R24])" table:style-name="ce45">
            <text:p>610,487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業務成本與費用</text:p>
          </table:table-cell>
          <table:table-cell office:value-type="float" office:value="88586" table:formula="of:=SUM([.W15:.W24])" table:style-name="ce47">
            <text:p>88,586.00<text:s/></text:p>
          </table:table-cell>
          <table:table-cell table:style-name="ce46"/>
          <table:table-cell office:value-type="float" office:value="12045" table:formula="of:=SUM([.Y15:.Y24])" table:style-name="ce45">
            <text:p>12,045.00<text:s/></text:p>
          </table:table-cell>
          <table:table-cell table:style-name="ce49"/>
          <table:table-cell table:number-columns-repeated="16358" table:style-name="ce22"/>
        </table:table-row>
        <table:table-row table:style-name="ro14">
          <table:table-cell office:value-type="string" table:style-name="ce44">
            <text:p><text:s text:c="4"/>勞務成本</text:p>
          </table:table-cell>
          <table:table-cell office:value-type="float" office:value="0" table:formula="of:=[.D15]+[.F15]+[.H15]+[.J15]+[.L15]+[.P15]+[.W15]+[.Y15]+[.R15]+[.N15]" table:style-name="ce45">
            <text:p>0.00<text:s/></text:p>
          </table:table-cell>
          <table:table-cell office:value-type="float" office:value="0" table:formula="of:=[.B15]/[.B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D15]/[.D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15]/[.F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15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7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勞務成本</text:p>
          </table:table-cell>
          <table:table-cell office:value-type="float" office:value="0" table:style-name="ce47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 table:style-name="ce22"/>
        </table:table-row>
        <table:table-row table:style-name="ro14" table:visibility="collapse">
          <table:table-cell office:value-type="string" table:style-name="ce44">
            <text:p><text:s text:c="4"/>銷貨成本</text:p>
          </table:table-cell>
          <table:table-cell office:value-type="float" office:value="0" table:formula="of:=[.D16]+[.F16]+[.H16]+[.J16]+[.L16]+[.P16]+[.W16]+[.Y16]+[.R16]+[.N16]" table:style-name="ce45">
            <text:p>0.00<text:s/></text:p>
          </table:table-cell>
          <table:table-cell office:value-type="float" office:value="0" table:formula="of:=[.B16]/[.B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D16]/[.D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16]/[.F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16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7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銷貨成本</text:p>
          </table:table-cell>
          <table:table-cell office:value-type="float" office:value="0" table:style-name="ce47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 table:style-name="ce22"/>
        </table:table-row>
        <table:table-row table:style-name="ro14">
          <table:table-cell office:value-type="string" table:style-name="ce44">
            <text:p><text:s text:c="4"/>投融資業務成本</text:p>
          </table:table-cell>
          <table:table-cell office:value-type="float" office:value="794930" table:formula="of:=[.D17]+[.F17]+[.H17]+[.J17]+[.L17]+[.P17]+[.W17]+[.Y17]+[.R17]+[.N17]" table:style-name="ce45">
            <text:p>794,930.00<text:s/></text:p>
          </table:table-cell>
          <table:table-cell office:value-type="float" office:value="1.3783510882320518" table:formula="of:=[.B17]/[.B$6]*100" table:style-name="ce46">
            <text:p>1.38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D17]/[.D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17]/[.F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794930" table:style-name="ce45">
            <text:p>794,930.00<text:s/></text:p>
          </table:table-cell>
          <table:table-cell office:value-type="float" office:value="87.507361723441377" table:formula="of:=[.J17]/[.J$6]*100" table:style-name="ce46">
            <text:p>87.51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7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投融資業務成本</text:p>
          </table:table-cell>
          <table:table-cell office:value-type="float" office:value="0" table:style-name="ce47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<text:s text:c="4"/>醫療成本</text:p>
          </table:table-cell>
          <table:table-cell office:value-type="float" office:value="51272503.329999998" table:formula="of:=[.D18]+[.F18]+[.H18]+[.J18]+[.L18]+[.P18]+[.W18]+[.Y18]+[.R18]+[.N18]" table:style-name="ce45">
            <text:p>51,272,503.33<text:s/></text:p>
          </table:table-cell>
          <table:table-cell office:value-type="float" office:value="88.902810010047418" table:formula="of:=[.B18]/[.B$6]*100" table:style-name="ce46">
            <text:p>88.90</text:p>
          </table:table-cell>
          <table:table-cell office:value-type="float" office:value="51175660.329999998" table:formula="of:=51391004.93-215344.6" table:style-name="ce45">
            <text:p>51,175,660.33<text:s/></text:p>
          </table:table-cell>
          <table:table-cell office:value-type="float" office:value="90.463123729223838" table:formula="of:=[.D18]/[.D$6]*100" table:style-name="ce46">
            <text:p>90.46</text:p>
          </table:table-cell>
          <table:table-cell office:value-type="float" office:value="96843" table:style-name="ce45">
            <text:p>96,843.00<text:s/></text:p>
          </table:table-cell>
          <table:table-cell office:value-type="float" office:value="50.079895747684574" table:formula="of:=[.F18]/[.F$6]*100" table:style-name="ce46">
            <text:p>50.08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18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7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醫療成本</text:p>
          </table:table-cell>
          <table:table-cell office:value-type="float" office:value="0" table:style-name="ce47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<text:s text:c="4"/>福利成本</text:p>
          </table:table-cell>
          <table:table-cell office:value-type="float" office:value="0" table:formula="of:=[.D19]+[.F19]+[.H19]+[.J19]+[.L19]+[.P19]+[.W19]+[.Y19]+[.R19]+[.N19]" table:style-name="ce45">
            <text:p>0.00<text:s/></text:p>
          </table:table-cell>
          <table:table-cell office:value-type="float" office:value="0" table:formula="of:=[.B19]/[.B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D19]/[.D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19]/[.F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19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7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福利成本</text:p>
          </table:table-cell>
          <table:table-cell office:value-type="float" office:value="0" table:style-name="ce47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<text:s text:c="4"/>其他業務成本</text:p>
          </table:table-cell>
          <table:table-cell office:value-type="float" office:value="0" table:formula="of:=[.D20]+[.F20]+[.H20]+[.J20]+[.L20]+[.P20]+[.W20]+[.Y20]+[.R20]+[.N20]" table:style-name="ce45">
            <text:p>0.00<text:s/></text:p>
          </table:table-cell>
          <table:table-cell office:value-type="float" office:value="0" table:formula="of:=[.B20]/[.B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D20]/[.D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20]/[.F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20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7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其他業務成本</text:p>
          </table:table-cell>
          <table:table-cell office:value-type="float" office:value="0" table:style-name="ce47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<text:s text:c="4"/>行銷及業務費用</text:p>
          </table:table-cell>
          <table:table-cell office:value-type="float" office:value="2659326" table:formula="of:=[.D21]+[.F21]+[.H21]+[.J21]+[.L21]+[.P21]+[.W21]+[.Y21]+[.R21]+[.N21]" table:style-name="ce45">
            <text:p>2,659,326.00<text:s/></text:p>
          </table:table-cell>
          <table:table-cell office:value-type="float" office:value="4.6110788195989443" table:formula="of:=[.B21]/[.B$6]*100" table:style-name="ce46">
            <text:p>4.61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D21]/[.D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21]/[.F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21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2605105" table:style-name="ce47">
            <text:p>2,605,105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行銷及業務費用</text:p>
          </table:table-cell>
          <table:table-cell office:value-type="float" office:value="54221" table:style-name="ce47">
            <text:p>54,221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<text:s text:c="4"/>管理及總務費用</text:p>
          </table:table-cell>
          <table:table-cell office:value-type="float" office:value="5036950" table:formula="of:=[.D22]+[.F22]+[.H22]+[.J22]+[.L22]+[.P22]+[.W22]+[.Y22]+[.R22]+[.N22]" table:style-name="ce45">
            <text:p>5,036,950.00<text:s/></text:p>
          </table:table-cell>
          <table:table-cell office:value-type="float" office:value="8.7337067589227129" table:formula="of:=[.B22]/[.B$6]*100" table:style-name="ce46">
            <text:p>8.73</text:p>
          </table:table-cell>
          <table:table-cell office:value-type="float" office:value="1196871" table:style-name="ce45">
            <text:p>1,196,871.00<text:s/></text:p>
          </table:table-cell>
          <table:table-cell office:value-type="float" office:value="2.1157067375923759" table:formula="of:=[.D22]/[.D$6]*100" table:style-name="ce46">
            <text:p>2.12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22]/[.F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15790" table:style-name="ce45">
            <text:p>15,790.00<text:s/></text:p>
          </table:table-cell>
          <table:table-cell office:value-type="float" office:value="1.7381923460092579" table:formula="of:=[.J22]/[.J$6]*100" table:style-name="ce46">
            <text:p>1.74</text:p>
          </table:table-cell>
          <table:table-cell office:value-type="float" office:value="368440" table:style-name="ce45">
            <text:p>368,44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2798952" table:style-name="ce47">
            <text:p>2,798,952.00<text:s/></text:p>
          </table:table-cell>
          <table:table-cell table:style-name="ce48"/>
          <table:table-cell office:value-type="float" office:value="610487" table:style-name="ce45">
            <text:p>610,487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管理及總務費用</text:p>
          </table:table-cell>
          <table:table-cell office:value-type="float" office:value="34365" table:style-name="ce47">
            <text:p>34,365.00<text:s/></text:p>
          </table:table-cell>
          <table:table-cell table:style-name="ce46"/>
          <table:table-cell office:value-type="float" office:value="12045" table:style-name="ce45">
            <text:p>12,045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50">
            <text:p><text:s text:c="2"/>研究發展及訓練費用</text:p>
          </table:table-cell>
          <table:table-cell office:value-type="float" office:value="23392" table:formula="of:=[.D23]+[.F23]+[.H23]+[.J23]+[.L23]+[.P23]+[.W23]+[.Y23]+[.R23]+[.N23]" table:style-name="ce45">
            <text:p>23,392.00<text:s/></text:p>
          </table:table-cell>
          <table:table-cell office:value-type="float" office:value="4.0560035041983765E-2" table:formula="of:=[.B23]/[.B$6]*100" table:style-name="ce46">
            <text:p>0.04</text:p>
          </table:table-cell>
          <table:table-cell office:value-type="float" office:value="23392" table:style-name="ce45">
            <text:p>23,392.00<text:s/></text:p>
          </table:table-cell>
          <table:table-cell office:value-type="float" office:value="4.1349996788092327E-2" table:formula="of:=[.D23]/[.D$6]*100" table:style-name="ce46">
            <text:p>0.04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23]/[.F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23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7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50">
            <text:p><text:s text:c="2"/>研究發展及訓練費用</text:p>
          </table:table-cell>
          <table:table-cell office:value-type="float" office:value="0" table:style-name="ce47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<text:s text:c="4"/>其他業務費用</text:p>
          </table:table-cell>
          <table:table-cell office:value-type="float" office:value="10890" table:formula="of:=[.D24]+[.F24]+[.H24]+[.J24]+[.L24]+[.P24]+[.W24]+[.Y24]+[.R24]+[.N24]" table:style-name="ce45">
            <text:p>10,890.00<text:s/></text:p>
          </table:table-cell>
          <table:table-cell office:value-type="float" office:value="1.8882471853933103E-2" table:formula="of:=[.B24]/[.B$6]*100" table:style-name="ce46">
            <text:p>0.02</text:p>
          </table:table-cell>
          <table:table-cell table:style-name="ce45"/>
          <table:table-cell office:value-type="float" office:value="0" table:formula="of:=[.D24]/[.D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24]/[.F$6]*100" table:style-name="ce46">
            <text:p>0.00</text:p>
          </table:table-cell>
          <table:table-cell office:value-type="float" office:value="10890" table:style-name="ce45">
            <text:p>10,89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24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7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其他業務費用</text:p>
          </table:table-cell>
          <table:table-cell office:value-type="float" office:value="0" table:style-name="ce47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業務賸餘(短絀一)</text:p>
          </table:table-cell>
          <table:table-cell office:value-type="float" office:value="-2125457.3299999982" table:formula="of:=[.D25]+[.F25]+[.H25]+[.J25]+[.L25]+[.P25]+[.W25]+[.Y25]+[.R25]+[.N25]" table:style-name="ce45">
            <text:p>- 2,125,457.33<text:s/></text:p>
          </table:table-cell>
          <table:table-cell office:value-type="float" office:value="-3.6853891836970409" table:formula="of:=[.B25]/[.B$6]*100" table:style-name="ce46">
            <text:p>-3.69</text:p>
          </table:table-cell>
          <table:table-cell office:value-type="float" office:value="4174818.6700000018" table:formula="of:=[.D6]-[.D14]" table:style-name="ce45">
            <text:p>4,174,818.67<text:s/></text:p>
          </table:table-cell>
          <table:table-cell office:value-type="float" office:value="7.37981953639569" table:formula="of:=[.D25]/[.D$6]*100" table:style-name="ce46">
            <text:p>7.38</text:p>
          </table:table-cell>
          <table:table-cell office:value-type="float" office:value="96534" table:formula="of:=[.F6]-[.F14]" table:style-name="ce45">
            <text:p>96,534.00<text:s/></text:p>
          </table:table-cell>
          <table:table-cell office:value-type="float" office:value="49.920104252315426" table:formula="of:=[.F25]/[.F$6]*100" table:style-name="ce46">
            <text:p>49.92</text:p>
          </table:table-cell>
          <table:table-cell office:value-type="float" office:value="-10890" table:formula="of:=[.H6]-[.H14]" table:style-name="ce45">
            <text:p>- 10,890.00<text:s/></text:p>
          </table:table-cell>
          <table:table-cell table:style-name="ce48"/>
          <table:table-cell office:value-type="float" office:value="97695" table:formula="of:=[.J6]-[.J14]" table:style-name="ce45">
            <text:p>97,695.00<text:s/></text:p>
          </table:table-cell>
          <table:table-cell office:value-type="float" office:value="10.754445930549364" table:formula="of:=[.J25]/[.J$6]*100" table:style-name="ce46">
            <text:p>10.75</text:p>
          </table:table-cell>
          <table:table-cell office:value-type="float" office:value="-368440" table:formula="of:=[.L6]-[.L14]" table:style-name="ce45">
            <text:p>- 368,440.00<text:s/></text:p>
          </table:table-cell>
          <table:table-cell table:style-name="ce48"/>
          <table:table-cell office:value-type="float" office:value="0" table:formula="of:=[.N6]-[.N14]" table:style-name="ce45">
            <text:p>0.00<text:s/></text:p>
          </table:table-cell>
          <table:table-cell table:style-name="ce46"/>
          <table:table-cell office:value-type="float" office:value="-5404057" table:formula="of:=[.P6]-[.P14]" table:style-name="ce47">
            <text:p>- 5,404,057.00<text:s/></text:p>
          </table:table-cell>
          <table:table-cell table:style-name="ce48"/>
          <table:table-cell office:value-type="float" office:value="-610487" table:formula="of:=[.R6]-[.R14]" table:style-name="ce45">
            <text:p>- 610,487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業務賸餘(短絀一)</text:p>
          </table:table-cell>
          <table:table-cell office:value-type="float" office:value="-88586" table:formula="of:=[.W6]-[.W14]" table:style-name="ce47">
            <text:p>- 88,586.00<text:s/></text:p>
          </table:table-cell>
          <table:table-cell table:style-name="ce46"/>
          <table:table-cell office:value-type="float" office:value="-12045" table:formula="of:=[.Y6]-[.Y14]" table:style-name="ce45">
            <text:p>- 12,045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業務外收入</text:p>
          </table:table-cell>
          <table:table-cell office:value-type="float" office:value="105462789.34999999" table:formula="of:=[.D26]+[.F26]+[.H26]+[.J26]+[.L26]+[.P26]+[.W26]+[.Y26]+[.R26]+[.N26]" table:style-name="ce45">
            <text:p>105,462,789.35<text:s/></text:p>
          </table:table-cell>
          <table:table-cell office:value-type="float" office:value="182.8648440347705" table:formula="of:=[.B26]/[.B$6]*100" table:style-name="ce46">
            <text:p>182.86</text:p>
          </table:table-cell>
          <table:table-cell office:value-type="float" office:value="5147777.3499999996" table:formula="of:=SUM([.D27:.D28])" table:style-name="ce45">
            <text:p>5,147,777.35<text:s/></text:p>
          </table:table-cell>
          <table:table-cell office:value-type="float" office:value="9.0997168642405288" table:formula="of:=[.D26]/[.D$6]*100" table:style-name="ce46">
            <text:p>9.10</text:p>
          </table:table-cell>
          <table:table-cell office:value-type="float" office:value="38995" table:formula="of:=SUM([.F27:.F28])" table:style-name="ce45">
            <text:p>38,995.00<text:s/></text:p>
          </table:table-cell>
          <table:table-cell office:value-type="float" office:value="20.165273015922267" table:formula="of:=[.F26]/[.F$6]*100" table:style-name="ce46">
            <text:p>20.17</text:p>
          </table:table-cell>
          <table:table-cell office:value-type="float" office:value="113996" table:formula="of:=SUM([.H27:.H28])" table:style-name="ce45">
            <text:p>113,996.00<text:s/></text:p>
          </table:table-cell>
          <table:table-cell table:style-name="ce48"/>
          <table:table-cell office:value-type="float" office:value="737822" table:formula="of:=SUM([.J27:.J28])" table:style-name="ce45">
            <text:p>737,822.00<text:s/></text:p>
          </table:table-cell>
          <table:table-cell office:value-type="float" office:value="81.220807670503021" table:formula="of:=[.J26]/[.J$6]*100" table:style-name="ce46">
            <text:p>81.22</text:p>
          </table:table-cell>
          <table:table-cell office:value-type="float" office:value="1693079" table:formula="of:=SUM([.L27:.L28])" table:style-name="ce45">
            <text:p>1,693,079.00<text:s/></text:p>
          </table:table-cell>
          <table:table-cell table:style-name="ce48"/>
          <table:table-cell office:value-type="float" office:value="52012017" table:formula="of:=SUM([.N27:.N28])" table:style-name="ce45">
            <text:p>52,012,017.00<text:s/></text:p>
          </table:table-cell>
          <table:table-cell table:style-name="ce46"/>
          <table:table-cell office:value-type="float" office:value="6902891" table:formula="of:=SUM([.P27:.P28])" table:style-name="ce47">
            <text:p>6,902,891.00<text:s/></text:p>
          </table:table-cell>
          <table:table-cell table:style-name="ce48"/>
          <table:table-cell office:value-type="float" office:value="38750454" table:formula="of:=SUM([.R27:.R28])" table:style-name="ce45">
            <text:p>38,750,454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業務外收入</text:p>
          </table:table-cell>
          <table:table-cell office:value-type="float" office:value="32938" table:formula="of:=SUM([.W27:.W28])" table:style-name="ce47">
            <text:p>32,938.00<text:s/></text:p>
          </table:table-cell>
          <table:table-cell table:style-name="ce46"/>
          <table:table-cell office:value-type="float" office:value="32820" table:formula="of:=SUM([.Y27:.Y28])" table:style-name="ce45">
            <text:p>32,820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<text:s text:c="4"/>財務收入</text:p>
          </table:table-cell>
          <table:table-cell office:value-type="float" office:value="8240356" table:formula="of:=[.D27]+[.F27]+[.H27]+[.J27]+[.L27]+[.P27]+[.W27]+[.Y27]+[.R27]+[.N27]" table:style-name="ce45">
            <text:p>8,240,356.00<text:s/></text:p>
          </table:table-cell>
          <table:table-cell office:value-type="float" office:value="14.288180921615131" table:formula="of:=[.B27]/[.B$6]*100" table:style-name="ce46">
            <text:p>14.29</text:p>
          </table:table-cell>
          <table:table-cell office:value-type="float" office:value="493677" table:style-name="ce45">
            <text:p>493,677.00<text:s/></text:p>
          </table:table-cell>
          <table:table-cell office:value-type="float" office:value="0.87267195470054104" table:formula="of:=[.D27]/[.D$6]*100" table:style-name="ce46">
            <text:p>0.87</text:p>
          </table:table-cell>
          <table:table-cell office:value-type="float" office:value="3041" table:style-name="ce45">
            <text:p>3,041.00<text:s/></text:p>
          </table:table-cell>
          <table:table-cell office:value-type="float" office:value="1.5725758492478421" table:formula="of:=[.F27]/[.F$6]*100" table:style-name="ce46">
            <text:p>1.57</text:p>
          </table:table-cell>
          <table:table-cell office:value-type="float" office:value="113996" table:style-name="ce45">
            <text:p>113,996.00<text:s/></text:p>
          </table:table-cell>
          <table:table-cell table:style-name="ce48"/>
          <table:table-cell office:value-type="float" office:value="737822" table:style-name="ce45">
            <text:p>737,822.00<text:s/></text:p>
          </table:table-cell>
          <table:table-cell office:value-type="float" office:value="81.220807670503021" table:formula="of:=[.J27]/[.J$6]*100" table:style-name="ce46">
            <text:p>81.22</text:p>
          </table:table-cell>
          <table:table-cell office:value-type="float" office:value="1693079" table:style-name="ce45">
            <text:p>1,693,079.00<text:s/></text:p>
          </table:table-cell>
          <table:table-cell table:style-name="ce48"/>
          <table:table-cell office:value-type="float" office:value="159898" table:style-name="ce45">
            <text:p>159,898.00<text:s/></text:p>
          </table:table-cell>
          <table:table-cell table:style-name="ce46"/>
          <table:table-cell office:value-type="float" office:value="3935314" table:style-name="ce47">
            <text:p>3,935,314.00<text:s/></text:p>
          </table:table-cell>
          <table:table-cell table:style-name="ce48"/>
          <table:table-cell office:value-type="float" office:value="1037771" table:style-name="ce45">
            <text:p>1,037,771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財務收入</text:p>
          </table:table-cell>
          <table:table-cell office:value-type="float" office:value="32938" table:style-name="ce47">
            <text:p>32,938.00<text:s/></text:p>
          </table:table-cell>
          <table:table-cell table:style-name="ce46"/>
          <table:table-cell office:value-type="float" office:value="32820" table:style-name="ce45">
            <text:p>32,820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<text:s text:c="4"/>其他業務外收入</text:p>
          </table:table-cell>
          <table:table-cell office:value-type="float" office:value="97222433.349999994" table:formula="of:=[.D28]+[.F28]+[.H28]+[.J28]+[.L28]+[.P28]+[.W28]+[.Y28]+[.R28]+[.N28]" table:style-name="ce45">
            <text:p>97,222,433.35<text:s/></text:p>
          </table:table-cell>
          <table:table-cell office:value-type="float" office:value="168.57666311315538" table:formula="of:=[.B28]/[.B$6]*100" table:style-name="ce46">
            <text:p>168.58</text:p>
          </table:table-cell>
          <table:table-cell office:value-type="float" office:value="4654100.3499999996" table:formula="of:=4638394.35+15706" table:style-name="ce45">
            <text:p>4,654,100.35<text:s/></text:p>
          </table:table-cell>
          <table:table-cell office:value-type="float" office:value="8.2270449095399876" table:formula="of:=[.D28]/[.D$6]*100" table:style-name="ce46">
            <text:p>8.23</text:p>
          </table:table-cell>
          <table:table-cell office:value-type="float" office:value="35954" table:style-name="ce45">
            <text:p>35,954.00<text:s/></text:p>
          </table:table-cell>
          <table:table-cell office:value-type="float" office:value="18.592697166674423" table:formula="of:=[.F28]/[.F$6]*100" table:style-name="ce46">
            <text:p>18.59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28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51852119" table:style-name="ce45">
            <text:p>51,852,119.00<text:s/></text:p>
          </table:table-cell>
          <table:table-cell table:style-name="ce46"/>
          <table:table-cell office:value-type="float" office:value="2967577" table:style-name="ce47">
            <text:p>2,967,577.00<text:s/></text:p>
          </table:table-cell>
          <table:table-cell table:style-name="ce48"/>
          <table:table-cell office:value-type="float" office:value="37712683" table:style-name="ce45">
            <text:p>37,712,683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其他業務外收入</text:p>
          </table:table-cell>
          <table:table-cell office:value-type="float" office:value="0" table:style-name="ce47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業務外費用</text:p>
          </table:table-cell>
          <table:table-cell office:value-type="float" office:value="68303376.209999993" table:formula="of:=[.D29]+[.F29]+[.H29]+[.J29]+[.L29]+[.P29]+[.W29]+[.Y29]+[.R29]+[.N29]" table:style-name="ce45">
            <text:p>68,303,376.21<text:s/></text:p>
          </table:table-cell>
          <table:table-cell office:value-type="float" office:value="118.43311100219734" table:formula="of:=[.B29]/[.B$6]*100" table:style-name="ce46">
            <text:p>118.43</text:p>
          </table:table-cell>
          <table:table-cell office:value-type="float" office:value="3164826.21" table:formula="of:=SUM([.D30:.D31])" table:style-name="ce45">
            <text:p>3,164,826.21<text:s/></text:p>
          </table:table-cell>
          <table:table-cell office:value-type="float" office:value="5.5944576615240438" table:formula="of:=[.D29]/[.D$6]*100" table:style-name="ce46">
            <text:p>5.59</text:p>
          </table:table-cell>
          <table:table-cell office:value-type="float" office:value="12567" table:formula="of:=SUM([.F30:.F31])" table:style-name="ce45">
            <text:p>12,567.00<text:s/></text:p>
          </table:table-cell>
          <table:table-cell office:value-type="float" office:value="6.4987046029258906" table:formula="of:=[.F29]/[.F$6]*100" table:style-name="ce46">
            <text:p>6.50</text:p>
          </table:table-cell>
          <table:table-cell office:value-type="float" office:value="0" table:formula="of:=SUM([.H30:.H31])" table:style-name="ce45">
            <text:p>0.00<text:s/></text:p>
          </table:table-cell>
          <table:table-cell table:style-name="ce48"/>
          <table:table-cell office:value-type="float" office:value="0" table:formula="of:=SUM([.J30:.J31])" table:style-name="ce45">
            <text:p>0.00<text:s/></text:p>
          </table:table-cell>
          <table:table-cell office:value-type="float" office:value="0" table:formula="of:=[.J29]/[.J$6]*100" table:style-name="ce46">
            <text:p>0.00</text:p>
          </table:table-cell>
          <table:table-cell office:value-type="float" office:value="0" table:formula="of:=SUM([.L30:.L31])" table:style-name="ce45">
            <text:p>0.00<text:s/></text:p>
          </table:table-cell>
          <table:table-cell table:style-name="ce48"/>
          <table:table-cell office:value-type="float" office:value="0" table:formula="of:=SUM([.N30:.N31])" table:style-name="ce45">
            <text:p>0.00<text:s/></text:p>
          </table:table-cell>
          <table:table-cell table:style-name="ce46"/>
          <table:table-cell office:value-type="float" office:value="64311928" table:formula="of:=SUM([.P30:.P31])" table:style-name="ce47">
            <text:p>64,311,928.00<text:s/></text:p>
          </table:table-cell>
          <table:table-cell table:style-name="ce48"/>
          <table:table-cell office:value-type="float" office:value="0" table:formula="of:=SUM([.R30:.R31])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業務外費用</text:p>
          </table:table-cell>
          <table:table-cell office:value-type="float" office:value="814055" table:formula="of:=SUM([.W30:.W31])" table:style-name="ce47">
            <text:p>814,055.00<text:s/></text:p>
          </table:table-cell>
          <table:table-cell table:style-name="ce46"/>
          <table:table-cell office:value-type="float" office:value="0" table:formula="of:=SUM([.Y30:.Y31])" table:style-name="ce45">
            <text:p>0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<text:s text:c="4"/>財務費用</text:p>
          </table:table-cell>
          <table:table-cell office:value-type="float" office:value="64311928" table:formula="of:=[.D30]+[.F30]+[.H30]+[.J30]+[.L30]+[.P30]+[.W30]+[.Y30]+[.R30]+[.N30]" table:style-name="ce45">
            <text:p>64,311,928.00<text:s/></text:p>
          </table:table-cell>
          <table:table-cell office:value-type="float" office:value="111.51222868064026" table:formula="of:=[.B30]/[.B$6]*100" table:style-name="ce46">
            <text:p>111.51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D30]/[.D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formula="of:=[.F30]/[.F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30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64311928" table:style-name="ce47">
            <text:p>64,311,928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財務費用</text:p>
          </table:table-cell>
          <table:table-cell office:value-type="float" office:value="0" table:style-name="ce47">
            <text:p>0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<text:s text:c="4"/>其他業務外費用</text:p>
          </table:table-cell>
          <table:table-cell office:value-type="float" office:value="3991448.21" table:formula="of:=[.D31]+[.F31]+[.H31]+[.J31]+[.L31]+[.P31]+[.W31]+[.Y31]+[.R31]+[.N31]" table:style-name="ce45">
            <text:p>3,991,448.21<text:s/></text:p>
          </table:table-cell>
          <table:table-cell office:value-type="float" office:value="6.9208823215570874" table:formula="of:=[.B31]/[.B$6]*100" table:style-name="ce46">
            <text:p>6.92</text:p>
          </table:table-cell>
          <table:table-cell office:value-type="float" office:value="3164826.21" table:formula="of:=3041810.21+135138-12122" table:style-name="ce45">
            <text:p>3,164,826.21<text:s/></text:p>
          </table:table-cell>
          <table:table-cell office:value-type="float" office:value="5.5944576615240438" table:formula="of:=[.D31]/[.D$6]*100" table:style-name="ce46">
            <text:p>5.59</text:p>
          </table:table-cell>
          <table:table-cell office:value-type="float" office:value="12567" table:style-name="ce45">
            <text:p>12,567.00<text:s/></text:p>
          </table:table-cell>
          <table:table-cell office:value-type="float" office:value="6.4987046029258906" table:formula="of:=[.F31]/[.F$6]*100" table:style-name="ce46">
            <text:p>6.5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office:value-type="float" office:value="0" table:formula="of:=[.J31]/[.J$6]*100" table:style-name="ce46">
            <text:p>0.00</text:p>
          </table:table-cell>
          <table:table-cell office:value-type="float" office:value="0" table:style-name="ce45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6"/>
          <table:table-cell office:value-type="float" office:value="0" table:style-name="ce47">
            <text:p>0.00<text:s/></text:p>
          </table:table-cell>
          <table:table-cell table:style-name="ce48"/>
          <table:table-cell office:value-type="float" office:value="0" table:style-name="ce45">
            <text:p>0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<text:s text:c="4"/>其他業務外費用</text:p>
          </table:table-cell>
          <table:table-cell office:value-type="float" office:value="814055" table:style-name="ce47">
            <text:p>814,055.00<text:s/></text:p>
          </table:table-cell>
          <table:table-cell table:style-name="ce46"/>
          <table:table-cell office:value-type="float" office:value="0" table:style-name="ce45">
            <text:p>0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業務外賸餘（短絀一)<text:s/></text:p>
          </table:table-cell>
          <table:table-cell office:value-type="float" office:value="37159413.140000001" table:formula="of:=[.D32]+[.F32]+[.H32]+[.J32]+[.L32]+[.P32]+[.W32]+[.Y32]+[.R32]+[.N32]" table:style-name="ce45">
            <text:p>37,159,413.14<text:s/></text:p>
          </table:table-cell>
          <table:table-cell office:value-type="float" office:value="64.431733032573177" table:formula="of:=[.B32]/[.B$6]*100" table:style-name="ce46">
            <text:p>64.43</text:p>
          </table:table-cell>
          <table:table-cell office:value-type="float" office:value="1982951.1399999997" table:formula="of:=[.D26]-[.D29]" table:style-name="ce45">
            <text:p>1,982,951.14<text:s/></text:p>
          </table:table-cell>
          <table:table-cell office:value-type="float" office:value="3.5052592027164846" table:formula="of:=[.D32]/[.D$6]*100" table:style-name="ce46">
            <text:p>3.51</text:p>
          </table:table-cell>
          <table:table-cell office:value-type="float" office:value="26428" table:formula="of:=[.F26]-[.F29]" table:style-name="ce45">
            <text:p>26,428.00<text:s/></text:p>
          </table:table-cell>
          <table:table-cell office:value-type="float" office:value="13.666568412996375" table:formula="of:=[.F32]/[.F$6]*100" table:style-name="ce46">
            <text:p>13.67</text:p>
          </table:table-cell>
          <table:table-cell office:value-type="float" office:value="113996" table:formula="of:=[.H26]-[.H29]" table:style-name="ce45">
            <text:p>113,996.00<text:s/></text:p>
          </table:table-cell>
          <table:table-cell table:style-name="ce48"/>
          <table:table-cell office:value-type="float" office:value="737822" table:formula="of:=[.J26]-[.J29]" table:style-name="ce45">
            <text:p>737,822.00<text:s/></text:p>
          </table:table-cell>
          <table:table-cell office:value-type="float" office:value="81.220807670503021" table:formula="of:=[.J32]/[.J$6]*100" table:style-name="ce46">
            <text:p>81.22</text:p>
          </table:table-cell>
          <table:table-cell office:value-type="float" office:value="1693079" table:formula="of:=[.L26]-[.L29]" table:style-name="ce45">
            <text:p>1,693,079.00<text:s/></text:p>
          </table:table-cell>
          <table:table-cell table:style-name="ce48"/>
          <table:table-cell office:value-type="float" office:value="52012017" table:formula="of:=[.N26]-[.N29]" table:style-name="ce45">
            <text:p>52,012,017.00<text:s/></text:p>
          </table:table-cell>
          <table:table-cell table:style-name="ce46"/>
          <table:table-cell office:value-type="float" office:value="-57409037" table:formula="of:=[.P26]-[.P29]" table:style-name="ce47">
            <text:p>- 57,409,037.00<text:s/></text:p>
          </table:table-cell>
          <table:table-cell table:style-name="ce48"/>
          <table:table-cell office:value-type="float" office:value="38750454" table:formula="of:=[.R26]-[.R29]" table:style-name="ce45">
            <text:p>38,750,454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業務外賸餘（短絀一)<text:s/></text:p>
          </table:table-cell>
          <table:table-cell office:value-type="float" office:value="-781117" table:formula="of:=[.W26]-[.W29]" table:style-name="ce47">
            <text:p>- 781,117.00<text:s/></text:p>
          </table:table-cell>
          <table:table-cell table:style-name="ce46"/>
          <table:table-cell office:value-type="float" office:value="32820" table:formula="of:=[.Y26]-[.Y29]" table:style-name="ce45">
            <text:p>32,820.00<text:s/></text:p>
          </table:table-cell>
          <table:table-cell table:style-name="ce49"/>
          <table:table-cell table:number-columns-repeated="16358"/>
        </table:table-row>
        <table:table-row table:style-name="ro14">
          <table:table-cell office:value-type="string" table:style-name="ce44">
            <text:p>本期賸餘（短絀一）</text:p>
          </table:table-cell>
          <table:table-cell office:value-type="float" office:value="35033955.810000002" table:formula="of:=[.D33]+[.F33]+[.H33]+[.J33]+[.L33]+[.P33]+[.W33]+[.Y33]+[.R33]+[.N33]" table:style-name="ce45">
            <text:p>35,033,955.81<text:s/></text:p>
          </table:table-cell>
          <table:table-cell office:value-type="float" office:value="60.746343848876137" table:formula="of:=[.B33]/[.B$6]*100" table:style-name="ce46">
            <text:p>60.75</text:p>
          </table:table-cell>
          <table:table-cell office:value-type="float" office:value="6157769.8100000015" table:formula="of:=[.D25]+[.D32]" table:style-name="ce45">
            <text:p>6,157,769.81<text:s/></text:p>
          </table:table-cell>
          <table:table-cell office:value-type="float" office:value="10.885078739112174" table:formula="of:=[.D33]/[.D$6]*100" table:style-name="ce46">
            <text:p>10.89</text:p>
          </table:table-cell>
          <table:table-cell office:value-type="float" office:value="122962" table:formula="of:=[.F25]+[.F32]" table:style-name="ce45">
            <text:p>122,962.00<text:s/></text:p>
          </table:table-cell>
          <table:table-cell office:value-type="float" office:value="63.586672665311802" table:formula="of:=[.F33]/[.F$6]*100" table:style-name="ce46">
            <text:p>63.59</text:p>
          </table:table-cell>
          <table:table-cell office:value-type="float" office:value="103106" table:formula="of:=[.H25]+[.H32]" table:style-name="ce45">
            <text:p>103,106.00<text:s/></text:p>
          </table:table-cell>
          <table:table-cell table:style-name="ce48"/>
          <table:table-cell office:value-type="float" office:value="835517" table:formula="of:=[.J25]+[.J32]" table:style-name="ce45">
            <text:p>835,517.00<text:s/></text:p>
          </table:table-cell>
          <table:table-cell office:value-type="float" office:value="91.975253601052387" table:formula="of:=[.J33]/[.J$6]*100" table:style-name="ce46">
            <text:p>91.98</text:p>
          </table:table-cell>
          <table:table-cell office:value-type="float" office:value="1324639" table:formula="of:=[.L25]+[.L32]" table:style-name="ce45">
            <text:p>1,324,639.00<text:s/></text:p>
          </table:table-cell>
          <table:table-cell table:style-name="ce48"/>
          <table:table-cell office:value-type="float" office:value="52012017" table:formula="of:=[.N25]+[.N32]" table:style-name="ce45">
            <text:p>52,012,017.00<text:s/></text:p>
          </table:table-cell>
          <table:table-cell table:style-name="ce46"/>
          <table:table-cell office:value-type="float" office:value="-62813094" table:formula="of:=[.P25]+[.P32]" table:style-name="ce47">
            <text:p>- 62,813,094.00<text:s/></text:p>
          </table:table-cell>
          <table:table-cell table:style-name="ce48"/>
          <table:table-cell office:value-type="float" office:value="38139967" table:formula="of:=[.R25]+[.R32]" table:style-name="ce45">
            <text:p>38,139,967.00<text:s/></text:p>
          </table:table-cell>
          <table:table-cell table:style-name="ce49"/>
          <table:table-cell table:style-name="ce22"/>
          <table:table-cell table:style-name="ce59"/>
          <table:table-cell office:value-type="string" table:style-name="ce44">
            <text:p>本期賸餘（短絀一）</text:p>
          </table:table-cell>
          <table:table-cell office:value-type="float" office:value="-869703" table:formula="of:=[.W25]+[.W32]" table:style-name="ce47">
            <text:p>- 869,703.00<text:s/></text:p>
          </table:table-cell>
          <table:table-cell table:style-name="ce46"/>
          <table:table-cell office:value-type="float" office:value="20775" table:formula="of:=[.Y25]+[.Y32]" table:style-name="ce45">
            <text:p>20,775.00<text:s/></text:p>
          </table:table-cell>
          <table:table-cell table:style-name="ce49"/>
          <table:table-cell table:number-columns-repeated="16358"/>
        </table:table-row>
        <table:table-row table:style-name="ro14">
          <table:table-cell table:style-name="ce5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4"/>
          <table:table-cell table:style-name="ce52"/>
          <table:table-cell table:style-name="ce53"/>
          <table:table-cell table:style-name="ce52"/>
          <table:table-cell table:style-name="ce54"/>
          <table:table-cell table:style-name="ce17"/>
          <table:table-cell table:style-name="ce53"/>
          <table:table-cell table:style-name="ce55"/>
          <table:table-cell table:style-name="ce54"/>
          <table:table-cell table:style-name="ce17"/>
          <table:table-cell table:style-name="ce138"/>
          <table:table-cell table:style-name="ce22"/>
          <table:table-cell table:style-name="ce59"/>
          <table:table-cell table:style-name="ce51"/>
          <table:table-cell table:style-name="ce55"/>
          <table:table-cell table:style-name="ce53"/>
          <table:table-cell table:style-name="ce52"/>
          <table:table-cell table:style-name="ce56"/>
          <table:table-cell table:number-columns-repeated="16358"/>
        </table:table-row>
        <table:table-row table:style-name="ro11">
          <table:table-cell table:number-columns-repeated="2" table:style-name="ce57"/>
          <table:table-cell table:style-name="ce43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43"/>
          <table:table-cell table:style-name="ce57"/>
          <table:table-cell table:style-name="ce58"/>
          <table:table-cell table:style-name="ce57"/>
          <table:table-cell table:number-columns-repeated="3" table:style-name="ce43"/>
          <table:table-cell table:style-name="ce57"/>
          <table:table-cell table:number-columns-repeated="3" table:style-name="ce43"/>
          <table:table-cell table:style-name="ce57"/>
          <table:table-cell table:style-name="ce58"/>
          <table:table-cell table:style-name="ce43"/>
          <table:table-cell table:number-columns-repeated="16362" table:style-name="ce22"/>
        </table:table-row>
        <table:table-row table:number-rows-repeated="1048541" table:style-name="ro11">
          <table:table-cell table:number-columns-repeated="16384"/>
        </table:table-row>
      </table:table>
      <table:table table:name="非營業(特別收入基金)-來源用途綜計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5" table:default-cell-style-name="ce1"/>
        <table:table-column table:style-name="co9" table:number-columns-repeated="16372" table:default-cell-style-name="ce1"/>
        <table:table-row table:style-name="ro15">
          <table:table-cell table:number-columns-repeated="4" table:style-name="ce73"/>
          <table:table-cell office:value-type="string" table:number-columns-spanned="2" table:number-rows-spanned="1" table:style-name="ce217">
            <text:p>新竹縣附屬</text:p>
          </table:table-cell>
          <table:covered-table-cell/>
          <table:table-cell office:value-type="string" table:style-name="ce129">
            <text:p>單位決算</text:p>
          </table:table-cell>
          <table:table-cell table:number-columns-repeated="5" table:style-name="ce73"/>
          <table:table-cell table:number-columns-repeated="16372"/>
        </table:table-row>
        <table:table-row table:style-name="ro3">
          <table:table-cell table:style-name="ce139"/>
          <table:table-cell table:number-columns-repeated="3" table:style-name="ce133"/>
          <table:table-cell office:value-type="string" table:number-columns-spanned="2" table:number-rows-spanned="1" table:style-name="ce224">
            <text:p>特別收入基金來源</text:p>
          </table:table-cell>
          <table:covered-table-cell/>
          <table:table-cell office:value-type="string" table:number-columns-spanned="3" table:number-rows-spanned="1" table:style-name="ce245">
            <text:p>、用途及餘絀綜計表</text:p>
          </table:table-cell>
          <table:covered-table-cell table:number-columns-repeated="2"/>
          <table:table-cell table:number-columns-repeated="3" table:style-name="ce133"/>
          <table:table-cell table:number-columns-repeated="16372"/>
        </table:table-row>
        <table:table-row table:style-name="ro16">
          <table:table-cell table:style-name="ce60"/>
          <table:table-cell table:number-columns-repeated="2" table:style-name="ce61"/>
          <table:table-cell table:style-name="ce1"/>
          <table:table-cell office:value-type="string" table:number-columns-spanned="2" table:number-rows-spanned="1" table:style-name="ce247">
            <text:p>中<text:span text:style-name="T8"><text:s/></text:span>華<text:span text:style-name="T8"><text:s/></text:span>民<text:span text:style-name="T8"><text:s/></text:span>國</text:p>
          </table:table-cell>
          <table:covered-table-cell/>
          <table:table-cell office:value-type="string" table:number-columns-spanned="2" table:number-rows-spanned="1" table:style-name="ce248">
            <text:p>95 年 度</text:p>
          </table:table-cell>
          <table:covered-table-cell/>
          <table:table-cell table:style-name="ce62"/>
          <table:table-cell table:style-name="ce61"/>
          <table:table-cell table:style-name="ce1"/>
          <table:table-cell office:value-type="string" table:style-name="ce140">
            <text:p>單位：新臺幣元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72">
            <text:p>基金別</text:p>
          </table:table-cell>
          <table:table-cell office:value-type="string" table:number-columns-spanned="3" table:number-rows-spanned="1" table:style-name="ce237">
            <text:p>預算數</text:p>
          </table:table-cell>
          <table:covered-table-cell table:number-columns-repeated="2"/>
          <table:table-cell office:value-type="string" table:number-columns-spanned="3" table:number-rows-spanned="1" table:style-name="ce237">
            <text:p>決算數<text:span text:style-name="T12">(</text:span>審定<text:span text:style-name="T12">)</text:span></text:p>
          </table:table-cell>
          <table:covered-table-cell table:number-columns-repeated="2"/>
          <table:table-cell office:value-type="string" table:number-columns-spanned="3" table:number-rows-spanned="1" table:style-name="ce237">
            <text:p>決算數與預算數比較</text:p>
          </table:table-cell>
          <table:covered-table-cell table:number-columns-repeated="2"/>
          <table:table-cell office:value-type="string" table:number-columns-spanned="1" table:number-rows-spanned="2" table:style-name="ce241">
            <text:p>期初累積賸餘<text:span text:style-name="T7"><text:s text:c="10"/></text:span>（短絀<text:span text:style-name="T7">-</text:span>）</text:p>
          </table:table-cell>
          <table:table-cell office:value-type="string" table:number-columns-spanned="1" table:number-rows-spanned="2" table:style-name="ce243">
            <text:p>期末累積賸餘<text:span text:style-name="T7"><text:s text:c="8"/></text:span>（短絀<text:span text:style-name="T7">-</text:span>）</text:p>
          </table:table-cell>
          <table:table-cell table:number-columns-repeated="16372"/>
        </table:table-row>
        <table:table-row table:style-name="ro17">
          <table:covered-table-cell/>
          <table:table-cell office:value-type="string" table:style-name="ce63">
            <text:p>基金來源</text:p>
          </table:table-cell>
          <table:table-cell office:value-type="string" table:style-name="ce63">
            <text:p>基金用途</text:p>
          </table:table-cell>
          <table:table-cell office:value-type="string" table:style-name="ce63">
            <text:p>本期賸餘（短絀<text:span text:style-name="T7">-</text:span>）</text:p>
          </table:table-cell>
          <table:table-cell office:value-type="string" table:style-name="ce63">
            <text:p>基金來源</text:p>
          </table:table-cell>
          <table:table-cell office:value-type="string" table:style-name="ce63">
            <text:p>基金用途</text:p>
          </table:table-cell>
          <table:table-cell office:value-type="string" table:style-name="ce63">
            <text:p>本期賸餘（短絀<text:span text:style-name="T7">-</text:span>）</text:p>
          </table:table-cell>
          <table:table-cell office:value-type="string" table:style-name="ce63">
            <text:p>基金來源</text:p>
          </table:table-cell>
          <table:table-cell office:value-type="string" table:style-name="ce63">
            <text:p>基金用途</text:p>
          </table:table-cell>
          <table:table-cell office:value-type="string" table:style-name="ce63">
            <text:p>本期賸餘（短絀<text:span text:style-name="T7">-</text:span>）</text:p>
          </table:table-cell>
          <table:covered-table-cell/>
          <table:covered-table-cell/>
          <table:table-cell table:number-columns-repeated="16372"/>
        </table:table-row>
        <table:table-row table:style-name="ro18">
          <table:table-cell office:value-type="string" table:style-name="ce64">
            <text:p>社會局主管</text:p>
          </table:table-cell>
          <table:table-cell table:number-columns-repeated="5" table:style-name="ce141"/>
          <table:table-cell table:number-columns-repeated="4" table:style-name="ce142"/>
          <table:table-cell table:style-name="ce141"/>
          <table:table-cell table:style-name="ce143"/>
          <table:table-cell table:number-columns-repeated="16372"/>
        </table:table-row>
        <table:table-row table:style-name="ro19">
          <table:table-cell office:value-type="string" table:style-name="ce144">
            <text:p>社會福利基金</text:p>
          </table:table-cell>
          <table:table-cell office:value-type="float" office:value="2989241000" table:style-name="ce145">
            <text:p>2,989,241,000<text:s/></text:p>
          </table:table-cell>
          <table:table-cell office:value-type="float" office:value="3031241000" table:style-name="ce145">
            <text:p>3,031,241,000<text:s/></text:p>
          </table:table-cell>
          <table:table-cell office:value-type="float" office:value="-42000000" table:formula="of:=[.B7]-[.C7]" table:style-name="ce145">
            <text:p>-42,000,000<text:s/></text:p>
          </table:table-cell>
          <table:table-cell office:value-type="float" office:value="2974477308" table:style-name="ce145">
            <text:p>2,974,477,308<text:s/></text:p>
          </table:table-cell>
          <table:table-cell office:value-type="float" office:value="2877884790" table:style-name="ce145">
            <text:p>2,877,884,790<text:s/></text:p>
          </table:table-cell>
          <table:table-cell office:value-type="float" office:value="96592518" table:formula="of:=[.E7]-[.F7]" table:style-name="ce145">
            <text:p>96,592,518<text:s/></text:p>
          </table:table-cell>
          <table:table-cell office:value-type="float" office:value="-14763692" table:formula="of:=[.E7]-[.B7]" table:style-name="ce145">
            <text:p>-14,763,692<text:s/></text:p>
          </table:table-cell>
          <table:table-cell office:value-type="float" office:value="-153356210" table:formula="of:=[.F7]-[.C7]" table:style-name="ce145">
            <text:p>-153,356,210<text:s/></text:p>
          </table:table-cell>
          <table:table-cell office:value-type="float" office:value="138592518" table:formula="of:=[.G7]-[.D7]" table:style-name="ce145">
            <text:p>138,592,518<text:s/></text:p>
          </table:table-cell>
          <table:table-cell office:value-type="float" office:value="61076975" table:style-name="ce145">
            <text:p>61,076,975<text:s/></text:p>
          </table:table-cell>
          <table:table-cell office:value-type="float" office:value="157669493" table:formula="of:=[.K7]+[.G7]" table:style-name="ce146">
            <text:p>157,669,493<text:s/></text:p>
          </table:table-cell>
          <table:table-cell table:number-columns-repeated="16372"/>
        </table:table-row>
        <table:table-row table:style-name="ro18">
          <table:table-cell office:value-type="string" table:style-name="ce66">
            <text:p>環境保護局主管</text:p>
          </table:table-cell>
          <table:table-cell table:style-name="ce145"/>
          <table:table-cell office:value-type="string" table:style-name="ce145">
            <text:p><text:s/></text:p>
          </table:table-cell>
          <table:table-cell table:number-columns-repeated="8" table:style-name="ce145"/>
          <table:table-cell table:style-name="ce146"/>
          <table:table-cell table:number-columns-repeated="16372"/>
        </table:table-row>
        <table:table-row table:style-name="ro19">
          <table:table-cell office:value-type="string" table:style-name="ce147">
            <text:p>污染防制基金</text:p>
          </table:table-cell>
          <table:table-cell office:value-type="float" office:value="89395000" table:style-name="ce145">
            <text:p>89,395,000<text:s/></text:p>
          </table:table-cell>
          <table:table-cell office:value-type="float" office:value="90911000" table:style-name="ce145">
            <text:p>90,911,000<text:s/></text:p>
          </table:table-cell>
          <table:table-cell office:value-type="float" office:value="-1516000" table:formula="of:=[.B9]-[.C9]" table:style-name="ce145">
            <text:p>-1,516,000<text:s/></text:p>
          </table:table-cell>
          <table:table-cell office:value-type="float" office:value="135330304" table:style-name="ce145">
            <text:p>135,330,304<text:s/></text:p>
          </table:table-cell>
          <table:table-cell office:value-type="float" office:value="111222372" table:style-name="ce145">
            <text:p>111,222,372<text:s/></text:p>
          </table:table-cell>
          <table:table-cell office:value-type="float" office:value="24107932" table:formula="of:=[.E9]-[.F9]" table:style-name="ce145">
            <text:p>24,107,932<text:s/></text:p>
          </table:table-cell>
          <table:table-cell office:value-type="float" office:value="45935304" table:formula="of:=[.E9]-[.B9]" table:style-name="ce145">
            <text:p>45,935,304<text:s/></text:p>
          </table:table-cell>
          <table:table-cell office:value-type="float" office:value="20311372" table:formula="of:=[.F9]-[.C9]" table:style-name="ce145">
            <text:p>20,311,372<text:s/></text:p>
          </table:table-cell>
          <table:table-cell office:value-type="float" office:value="25623932" table:formula="of:=[.G9]-[.D9]" table:style-name="ce145">
            <text:p>25,623,932<text:s/></text:p>
          </table:table-cell>
          <table:table-cell office:value-type="float" office:value="217641426" table:style-name="ce145">
            <text:p>217,641,426<text:s/></text:p>
          </table:table-cell>
          <table:table-cell office:value-type="float" office:value="241749358" table:formula="of:=[.K9]+[.G9]" table:style-name="ce146">
            <text:p>241,749,358<text:s/></text:p>
          </table:table-cell>
          <table:table-cell table:number-columns-repeated="16372"/>
        </table:table-row>
        <table:table-row table:style-name="ro18">
          <table:table-cell office:value-type="string" table:style-name="ce68">
            <text:p>農業局主管</text:p>
          </table:table-cell>
          <table:table-cell table:number-columns-repeated="10" table:style-name="ce145"/>
          <table:table-cell table:style-name="ce146"/>
          <table:table-cell table:number-columns-repeated="16372"/>
        </table:table-row>
        <table:table-row table:style-name="ro19">
          <table:table-cell office:value-type="string" table:style-name="ce65">
            <text:p>農業發展基金</text:p>
          </table:table-cell>
          <table:table-cell office:value-type="float" office:value="5030000" table:style-name="ce145">
            <text:p>5,030,000<text:s/></text:p>
          </table:table-cell>
          <table:table-cell office:value-type="float" office:value="2315000" table:style-name="ce145">
            <text:p>2,315,000<text:s/></text:p>
          </table:table-cell>
          <table:table-cell office:value-type="float" office:value="2715000" table:formula="of:=[.B11]-[.C11]" table:style-name="ce145">
            <text:p>2,715,000<text:s/></text:p>
          </table:table-cell>
          <table:table-cell office:value-type="float" office:value="3238300" table:style-name="ce145">
            <text:p>3,238,300<text:s/></text:p>
          </table:table-cell>
          <table:table-cell office:value-type="float" office:value="1036260" table:style-name="ce145">
            <text:p>1,036,260<text:s/></text:p>
          </table:table-cell>
          <table:table-cell office:value-type="float" office:value="2202040" table:formula="of:=[.E11]-[.F11]" table:style-name="ce145">
            <text:p>2,202,040<text:s/></text:p>
          </table:table-cell>
          <table:table-cell office:value-type="float" office:value="-1791700" table:formula="of:=[.E11]-[.B11]" table:style-name="ce145">
            <text:p>-1,791,700<text:s/></text:p>
          </table:table-cell>
          <table:table-cell office:value-type="float" office:value="-1278740" table:formula="of:=[.F11]-[.C11]" table:style-name="ce145">
            <text:p>-1,278,740<text:s/></text:p>
          </table:table-cell>
          <table:table-cell office:value-type="float" office:value="-512960" table:formula="of:=[.G11]-[.D11]" table:style-name="ce145">
            <text:p>-512,960<text:s/></text:p>
          </table:table-cell>
          <table:table-cell office:value-type="float" office:value="4203857" table:style-name="ce145">
            <text:p>4,203,857<text:s/></text:p>
          </table:table-cell>
          <table:table-cell office:value-type="float" office:value="6405897" table:formula="of:=[.K11]+[.G11]" table:style-name="ce146">
            <text:p>6,405,897<text:s/></text:p>
          </table:table-cell>
          <table:table-cell table:number-columns-repeated="16372"/>
        </table:table-row>
        <table:table-row table:style-name="ro18">
          <table:table-cell office:value-type="string" table:style-name="ce68">
            <text:p>工務局主管</text:p>
          </table:table-cell>
          <table:table-cell table:number-columns-repeated="10" table:style-name="ce145"/>
          <table:table-cell table:style-name="ce146"/>
          <table:table-cell table:number-columns-repeated="16372"/>
        </table:table-row>
        <table:table-row table:style-name="ro20">
          <table:table-cell office:value-type="string" table:style-name="ce67">
            <text:p>無障礙設備與設施改善基金</text:p>
          </table:table-cell>
          <table:table-cell office:value-type="float" office:value="310000" table:style-name="ce145">
            <text:p>310,000<text:s/></text:p>
          </table:table-cell>
          <table:table-cell office:value-type="float" office:value="300000" table:style-name="ce145">
            <text:p>300,000<text:s/></text:p>
          </table:table-cell>
          <table:table-cell office:value-type="float" office:value="10000" table:formula="of:=[.B13]-[.C13]" table:style-name="ce145">
            <text:p>10,000<text:s/></text:p>
          </table:table-cell>
          <table:table-cell office:value-type="float" office:value="61051" table:style-name="ce145">
            <text:p>61,051<text:s/></text:p>
          </table:table-cell>
          <table:table-cell office:value-type="float" office:value="11050" table:style-name="ce145">
            <text:p>11,050<text:s/></text:p>
          </table:table-cell>
          <table:table-cell office:value-type="float" office:value="50001" table:formula="of:=[.E13]-[.F13]" table:style-name="ce145">
            <text:p>50,001<text:s/></text:p>
          </table:table-cell>
          <table:table-cell office:value-type="float" office:value="-248949" table:formula="of:=[.E13]-[.B13]" table:style-name="ce145">
            <text:p>-248,949<text:s/></text:p>
          </table:table-cell>
          <table:table-cell office:value-type="float" office:value="-288950" table:formula="of:=[.F13]-[.C13]" table:style-name="ce145">
            <text:p>-288,950<text:s/></text:p>
          </table:table-cell>
          <table:table-cell office:value-type="float" office:value="40001" table:formula="of:=[.G13]-[.D13]" table:style-name="ce145">
            <text:p>40,001<text:s/></text:p>
          </table:table-cell>
          <table:table-cell office:value-type="float" office:value="325335" table:style-name="ce145">
            <text:p>325,335<text:s/></text:p>
          </table:table-cell>
          <table:table-cell office:value-type="float" office:value="375336" table:formula="of:=[.K13]+[.G13]" table:style-name="ce146">
            <text:p>375,336<text:s/></text:p>
          </table:table-cell>
          <table:table-cell table:number-columns-repeated="16372"/>
        </table:table-row>
        <table:table-row table:style-name="ro11">
          <table:table-cell table:style-name="ce69"/>
          <table:table-cell table:number-columns-repeated="10" table:style-name="ce148"/>
          <table:table-cell table:style-name="ce149"/>
          <table:table-cell table:number-columns-repeated="16372"/>
        </table:table-row>
        <table:table-row table:number-rows-repeated="13" table:style-name="ro11">
          <table:table-cell table:style-name="ce70"/>
          <table:table-cell table:number-columns-repeated="10" table:style-name="ce150"/>
          <table:table-cell table:style-name="ce151"/>
          <table:table-cell table:number-columns-repeated="16372"/>
        </table:table-row>
        <table:table-row table:style-name="ro21">
          <table:table-cell table:style-name="ce70"/>
          <table:table-cell table:number-columns-repeated="10" table:style-name="ce150"/>
          <table:table-cell table:style-name="ce151"/>
          <table:table-cell table:number-columns-repeated="16372"/>
        </table:table-row>
        <table:table-row table:style-name="ro21">
          <table:table-cell office:value-type="string" table:style-name="ce71">
            <text:p>合計</text:p>
          </table:table-cell>
          <table:table-cell office:value-type="float" office:value="3083976000" table:formula="of:=SUM([.B7]+[.B9]+[.B11]+[.B13])" table:style-name="ce152">
            <text:p>3,083,976,000<text:s/></text:p>
          </table:table-cell>
          <table:table-cell office:value-type="float" office:value="3124767000" table:formula="of:=SUM([.C7]+[.C9]+[.C11]+[.C13])" table:style-name="ce152">
            <text:p>3,124,767,000<text:s/></text:p>
          </table:table-cell>
          <table:table-cell office:value-type="float" office:value="-40791000" table:formula="of:=SUM([.D7]+[.D9]+[.D11]+[.D13])" table:style-name="ce152">
            <text:p>-40,791,000<text:s/></text:p>
          </table:table-cell>
          <table:table-cell office:value-type="float" office:value="3113106963" table:formula="of:=SUM([.E7]+[.E9]+[.E11]+[.E13])" table:style-name="ce152">
            <text:p>3,113,106,963<text:s/></text:p>
          </table:table-cell>
          <table:table-cell office:value-type="float" office:value="2990154472" table:formula="of:=SUM([.F7]+[.F9]+[.F11]+[.F13])" table:style-name="ce152">
            <text:p>2,990,154,472<text:s/></text:p>
          </table:table-cell>
          <table:table-cell office:value-type="float" office:value="122952491" table:formula="of:=SUM([.G7]+[.G9]+[.G11]+[.G13])" table:style-name="ce152">
            <text:p>122,952,491<text:s/></text:p>
          </table:table-cell>
          <table:table-cell office:value-type="float" office:value="29130963" table:formula="of:=SUM([.H7]+[.H9]+[.H11]+[.H13])" table:style-name="ce152">
            <text:p>29,130,963<text:s/></text:p>
          </table:table-cell>
          <table:table-cell office:value-type="float" office:value="-134612528" table:formula="of:=SUM([.I7]+[.I9]+[.I11]+[.I13])" table:style-name="ce152">
            <text:p>-134,612,528<text:s/></text:p>
          </table:table-cell>
          <table:table-cell office:value-type="float" office:value="163743491" table:formula="of:=SUM([.J7]+[.J9]+[.J11]+[.J13])" table:style-name="ce152">
            <text:p>163,743,491<text:s/></text:p>
          </table:table-cell>
          <table:table-cell office:value-type="float" office:value="283247593" table:formula="of:=SUM([.K7]+[.K9]+[.K11]+[.K13])" table:style-name="ce152">
            <text:p>283,247,593<text:s/></text:p>
          </table:table-cell>
          <table:table-cell office:value-type="float" office:value="406200084" table:formula="of:=SUM([.L7]+[.L9]+[.L11]+[.L13])" table:style-name="ce153">
            <text:p>406,200,084<text:s/></text:p>
          </table:table-cell>
          <table:table-cell table:number-columns-repeated="16372"/>
        </table:table-row>
        <table:table-row table:number-rows-repeated="1048547" table:style-name="ro11">
          <table:table-cell table:number-columns-repeated="16384"/>
        </table:table-row>
      </table:table>
      <table:table table:name="Sheet6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雅真中楷" svg:font-family="雅真中楷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ime-style style:name="N25">
      <number:hours number:style="long"/>
      <number:text>:</number:text>
      <number:minutes number:style="long"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number:text>- 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3660__21934__20301__32156__35336__34920_-_27770__31639_91" style:display-name="一般_附屬單位綜計表-決算91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ycps8960406@hotmail.com</dc:creator>
    <meta:creation-date>2007-05-23T06:01:55Z</meta:creation-date>
    <dc:date>2017-01-23T06:59:06Z</dc:date>
    <meta:print-date>2007-08-17T02:58:39Z</meta:print-date>
  </office:meta>
</office:document-meta>
</file>