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25" style:family="table-cell" style:parent-style-name="_21315__20998__20301_" style:data-style-name="N52">
      <style:table-cell-properties fo:border-top="none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26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27" style:family="table-cell" style:parent-style-name="_21315__20998__20301_" style:data-style-name="N52">
      <style:table-cell-properties fo:border-top="none" fo:border-bottom="2pt solid #000000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2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29" style:family="table-cell" style:parent-style-name="_21315__20998__20301_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31" style:family="table-cell" style:parent-style-name="_21315__20998__20301_" style:data-style-name="N52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 style:font-family-generic="roman"/>
    </style:style>
    <style:style style:name="ce32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33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706cm"/>
      <style:text-properties fo:font-size="10pt" style:font-size-asian="10pt" style:font-size-complex="10pt" style:font-family-generic="roman"/>
    </style:style>
    <style:style style:name="ce34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6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3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10pt" style:font-size-asian="10pt" style:font-size-complex="10pt" style:font-family-generic="roman"/>
    </style:style>
    <style:style style:name="ce4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41" style:family="table-cell" style:parent-style-name="_21315__20998__20301_" style:data-style-name="N52">
      <style:text-properties fo:font-size="10pt" style:font-size-asian="10pt" style:font-size-complex="10pt" style:font-family-generic="roman"/>
    </style:style>
    <style:style style:name="ce42" style:family="table-cell" style:parent-style-name="_21315__20998__20301_" style:data-style-name="N52"/>
    <style:style style:name="ce43" style:family="table-cell" style:parent-style-name="_21315__20998__20301_" style:data-style-name="N52">
      <style:table-cell-properties fo:border-top="none" fo:border-bottom="none" fo:border-left="2pt solid #000000" fo:border-right="thin solid #000000"/>
    </style:style>
    <style:style style:name="ce44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45" style:family="table-cell" style:parent-style-name="_21315__20998__20301_" style:data-style-name="N52">
      <style:table-cell-properties fo:border-top="none" fo:border-bottom="none" fo:border-left="thin solid #000000" fo:border-right="2pt solid #000000"/>
    </style:style>
    <style:style style:name="ce46" style:family="table-cell" style:parent-style-name="_21315__20998__20301_" style:data-style-name="N52">
      <style:table-cell-properties fo:border-top="none" fo:border-bottom="2pt solid #000000" fo:border-left="2pt solid #000000" fo:border-right="thin solid #000000"/>
    </style:style>
    <style:style style:name="ce47" style:family="table-cell" style:parent-style-name="_21315__20998__20301_" style:data-style-name="N52">
      <style:table-cell-properties fo:border-top="none" fo:border-bottom="2pt solid #000000" fo:border-left="thin solid #000000" fo:border-right="thin solid #000000"/>
    </style:style>
    <style:style style:name="ce48" style:family="table-cell" style:parent-style-name="_21315__20998__20301_" style:data-style-name="N52">
      <style:table-cell-properties fo:border-top="none" fo:border-bottom="2pt solid #000000" fo:border-left="thin solid #000000" fo:border-right="2pt solid #000000"/>
    </style:style>
    <style:style style:name="ce49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0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52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5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54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56" style:family="table-cell" style:parent-style-name="_21315__20998__20301_" style:data-style-name="N52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57" style:family="table-cell" style:parent-style-name="_19968__33324___22320__26041__22522__37329__27770__31639_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_22320__26041__22522__37329__27770__31639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14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_21315__20998__20301_" style:data-style-name="N52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5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6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77" style:family="table-cell" style:parent-style-name="_21315__20998__20301_" style:data-style-name="N52">
      <style:table-cell-properties fo:border-top="2pt solid #000000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78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79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1" style:family="table-cell" style:parent-style-name="Default" style:data-style-name="N0"/>
    <style:style style:name="ce82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8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5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93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false" fo:break-before="page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OK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table:number-columns-repeated="8" table:style-name="ce3"/>
          <table:table-cell office:value-type="string" table:style-name="ce93">
            <text:p>新竹縣地方</text:p>
          </table:table-cell>
          <table:table-cell table:style-name="ce88"/>
          <table:table-cell office:value-type="string" table:style-name="ce93">
            <text:p><text:s/>教育發展基金</text:p>
          </table:table-cell>
          <table:table-cell table:style-name="ce88"/>
          <table:table-cell table:number-columns-repeated="4" table:style-name="ce3"/>
          <table:table-cell table:number-columns-repeated="3" table:style-name="ce7"/>
          <table:table-cell table:number-columns-repeated="16365"/>
        </table:table-row>
        <table:table-row table:style-name="ro1">
          <table:table-cell table:number-columns-repeated="8" table:style-name="ce4"/>
          <table:table-cell office:value-type="string" table:style-name="ce94">
            <text:p><text:s/>歲 出 機 關</text:p>
          </table:table-cell>
          <table:table-cell table:style-name="ce89"/>
          <table:table-cell office:value-type="string" table:style-name="ce94">
            <text:p>別 決 算 <text:s/>表</text:p>
          </table:table-cell>
          <table:table-cell table:style-name="ce89"/>
          <table:table-cell table:number-columns-repeated="4" table:style-name="ce4"/>
          <table:table-cell table:number-columns-repeated="3" table:style-name="ce7"/>
          <table:table-cell table:number-columns-repeated="16365"/>
        </table:table-row>
        <table:table-row table:style-name="ro1">
          <table:table-cell table:number-columns-repeated="8" table:style-name="ce5"/>
          <table:table-cell table:style-name="ce91"/>
          <table:table-cell office:value-type="string" table:style-name="ce91">
            <text:p>中 華 民 國</text:p>
          </table:table-cell>
          <table:table-cell office:value-type="string" table:style-name="ce92">
            <text:p><text:s/>9 5 <text:s/>年 度</text:p>
          </table:table-cell>
          <table:table-cell table:style-name="ce90"/>
          <table:table-cell table:style-name="ce5"/>
          <table:table-cell table:style-name="ce2"/>
          <table:table-cell table:number-columns-repeated="3" table:style-name="ce7"/>
          <table:table-cell office:value-type="string" table:number-columns-spanned="2" table:number-rows-spanned="1" table:style-name="ce97">
            <text:p>單位：新臺幣元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2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2">
            <text:p>決算數</text:p>
          </table:table-cell>
          <table:covered-table-cell table:number-columns-repeated="7"/>
          <table:table-cell office:value-type="string" table:style-name="ce21">
            <text:p>比較增減數</text:p>
          </table:table-cell>
          <table:table-cell office:value-type="string" table:number-columns-spanned="1" table:number-rows-spanned="4" table:style-name="ce102">
            <text:p>剔除經費繳庫數</text:p>
          </table:table-cell>
          <table:table-cell office:value-type="string" table:number-columns-spanned="1" table:number-rows-spanned="4" table:style-name="ce108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03">
            <text:p>款</text:p>
          </table:table-cell>
          <table:table-cell office:value-type="string" table:number-columns-spanned="1" table:number-rows-spanned="3" table:style-name="ce104">
            <text:p>項</text:p>
          </table:table-cell>
          <table:table-cell office:value-type="string" table:number-columns-spanned="1" table:number-rows-spanned="3" table:style-name="ce104">
            <text:p>目</text:p>
          </table:table-cell>
          <table:table-cell office:value-type="string" table:number-columns-spanned="1" table:number-rows-spanned="3" table:style-name="ce104">
            <text:p>節</text:p>
          </table:table-cell>
          <table:table-cell office:value-type="string" table:number-columns-spanned="1" table:number-rows-spanned="3" table:style-name="ce104">
            <text:p>名稱及編號</text:p>
          </table:table-cell>
          <table:table-cell office:value-type="string" table:number-columns-spanned="1" table:number-rows-spanned="3" table:style-name="ce104">
            <text:p>本年度預算數</text:p>
          </table:table-cell>
          <table:table-cell office:value-type="string" table:number-columns-spanned="1" table:number-rows-spanned="3" table:style-name="ce104">
            <text:p>預算增減數</text:p>
          </table:table-cell>
          <table:table-cell office:value-type="string" table:style-name="ce20">
            <text:p>合計</text:p>
          </table:table-cell>
          <table:table-cell office:value-type="string" table:number-columns-spanned="1" table:number-rows-spanned="3" table:style-name="ce104">
            <text:p>實現數</text:p>
          </table:table-cell>
          <table:table-cell office:value-type="string" table:number-columns-spanned="3" table:number-rows-spanned="1" table:style-name="ce104">
            <text:p>應 <text:s text:c="2"/>付 <text:s text:c="2"/>數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 text:c="4"/>保 <text:s/>留 <text:s/>數</text:p>
          </table:table-cell>
          <table:covered-table-cell table:number-columns-repeated="2"/>
          <table:table-cell office:value-type="string" table:style-name="ce20">
            <text:p>合計</text:p>
          </table:table-cell>
          <table:table-cell office:value-type="string" table:number-columns-spanned="1" table:number-rows-spanned="3" table:style-name="ce104">
            <text:p>（3）=（<text:span text:style-name="T1">2</text:span>）<text:span text:style-name="T1">-</text:span>（<text:span text:style-name="T1">1</text:span>）</text:p>
          </table:table-cell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(1)" table:formula="of:=&quot;(1)&quot;" table:style-name="ce18">
            <text:p>(1)</text:p>
          </table:table-cell>
          <table:covered-table-cell/>
          <table:table-cell office:value-type="string" table:style-name="ce18">
            <text:p>已預付</text:p>
          </table:table-cell>
          <table:table-cell office:value-type="string" table:style-name="ce18">
            <text:p>尚 <text:s text:c="3"/>未</text:p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4">
            <text:p>已預付之 <text:s/>數</text:p>
          </table:table-cell>
          <table:table-cell office:value-type="string" table:style-name="ce18">
            <text:p>尚 <text:s text:c="3"/>未</text:p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string" office:string-value="(2)" table:formula="of:=&quot;(2)&quot;" table:style-name="ce18"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9">
            <text:p>之數</text:p>
          </table:table-cell>
          <table:table-cell office:value-type="string" table:style-name="ce19">
            <text:p><text:s/>支付數</text:p>
          </table:table-cell>
          <table:covered-table-cell/>
          <table:covered-table-cell/>
          <table:table-cell office:value-type="string" table:style-name="ce19">
            <text:p>支 付 數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float" office:value="2" table:style-name="ce35">
            <text:p><text:s/>2<text:s/></text:p>
          </table:table-cell>
          <table:table-cell table:number-columns-repeated="3" table:style-name="ce36"/>
          <table:table-cell office:value-type="string" table:style-name="ce36">
            <text:p>縣政府主管</text:p>
          </table:table-cell>
          <table:table-cell table:style-name="ce28"/>
          <table:table-cell office:value-type="string" table:style-name="ce28">
            <text:p><text:s text:c="15"/></text:p>
          </table:table-cell>
          <table:table-cell table:number-columns-repeated="7" table:style-name="ce28"/>
          <table:table-cell office:value-type="float" office:value="0" table:formula="of:=[.M8]+[.N8]" table:style-name="ce28">
            <text:p><text:s/>-<text:s text:c="3"/></text:p>
          </table:table-cell>
          <table:table-cell office:value-type="float" office:value="0" table:formula="of:=[.N8]+[.O8]" table:style-name="ce28">
            <text:p><text:s/>-<text:s text:c="3"/></text:p>
          </table:table-cell>
          <table:table-cell office:value-type="float" office:value="0" table:formula="of:=[.P8]-[.H8]" table:style-name="ce28">
            <text:p><text:s/>-<text:s text:c="3"/></text:p>
          </table:table-cell>
          <table:table-cell table:style-name="ce28"/>
          <table:table-cell table:style-name="ce29"/>
          <table:table-cell table:number-columns-repeated="16365" table:style-name="ce42"/>
        </table:table-row>
        <table:table-row table:style-name="ro5">
          <table:table-cell table:style-name="ce34"/>
          <table:table-cell office:value-type="float" office:value="23" table:style-name="ce37">
            <text:p><text:s/>23<text:s/></text:p>
          </table:table-cell>
          <table:table-cell table:number-columns-repeated="2" table:style-name="ce37"/>
          <table:table-cell office:value-type="string" table:style-name="ce38">
            <text:p>新竹縣地方教育發展基金</text:p>
          </table:table-cell>
          <table:table-cell office:value-type="float" office:value="7796986000" table:formula="of:=[.F10]" table:style-name="ce22">
            <text:p><text:s/>7,796,986,000<text:s/></text:p>
          </table:table-cell>
          <table:table-cell office:value-type="float" office:value="57004585" table:formula="of:=[.G10]" table:style-name="ce22">
            <text:p><text:s/>57,004,585<text:s/></text:p>
          </table:table-cell>
          <table:table-cell office:value-type="float" office:value="7853990585" table:formula="of:=[.F9]+[.G9]" table:style-name="ce22">
            <text:p><text:s/>7,853,990,585<text:s/></text:p>
          </table:table-cell>
          <table:table-cell office:value-type="float" office:value="6553821867" table:formula="of:=[.I10]" table:style-name="ce22">
            <text:p><text:s/>6,553,821,867<text:s/></text:p>
          </table:table-cell>
          <table:table-cell office:value-type="float" office:value="1080000" table:formula="of:=[.J10]" table:style-name="ce22">
            <text:p><text:s/>1,080,000<text:s/></text:p>
          </table:table-cell>
          <table:table-cell office:value-type="float" office:value="87364482" table:formula="of:=[.K10]" table:style-name="ce22">
            <text:p><text:s/>87,364,482<text:s/></text:p>
          </table:table-cell>
          <table:table-cell office:value-type="float" office:value="88444482" table:formula="of:=[.J9]+[.K9]" table:style-name="ce22">
            <text:p><text:s/>88,444,482<text:s/></text:p>
          </table:table-cell>
          <table:table-cell office:value-type="float" office:value="40240509" table:formula="of:=[.M10]" table:style-name="ce22">
            <text:p><text:s/>40,240,509<text:s/></text:p>
          </table:table-cell>
          <table:table-cell office:value-type="float" office:value="328611697" table:formula="of:=[.N10]" table:style-name="ce22">
            <text:p><text:s/>328,611,697<text:s/></text:p>
          </table:table-cell>
          <table:table-cell office:value-type="float" office:value="368852206" table:formula="of:=[.M9]+[.N9]" table:style-name="ce22">
            <text:p><text:s/>368,852,206<text:s/></text:p>
          </table:table-cell>
          <table:table-cell office:value-type="float" office:value="7011118555" table:formula="of:=[.I9]+[.L9]+[.O9]" table:style-name="ce22">
            <text:p><text:s/>7,011,118,555<text:s/></text:p>
          </table:table-cell>
          <table:table-cell office:value-type="float" office:value="-842872030" table:formula="of:=[.P9]-[.H9]" table:style-name="ce22">
            <text:p>-842,872,030<text:s/></text:p>
          </table:table-cell>
          <table:table-cell office:value-type="float" office:value="183580" table:formula="of:=[.R10]" table:style-name="ce22">
            <text:p><text:s/>183,580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37">
            <text:p>經資門合計</text:p>
          </table:table-cell>
          <table:table-cell office:value-type="float" office:value="7796986000" table:formula="of:=[.F11]+[.F58]" table:style-name="ce22">
            <text:p><text:s/>7,796,986,000<text:s/></text:p>
          </table:table-cell>
          <table:table-cell office:value-type="float" office:value="57004585" table:formula="of:=[.G11]+[.G58]" table:style-name="ce22">
            <text:p><text:s/>57,004,585<text:s/></text:p>
          </table:table-cell>
          <table:table-cell office:value-type="float" office:value="7853990585" table:formula="of:=[.F10]+[.G10]" table:style-name="ce22">
            <text:p><text:s/>7,853,990,585<text:s/></text:p>
          </table:table-cell>
          <table:table-cell office:value-type="float" office:value="6553821867" table:formula="of:=[.I11]+[.I58]" table:style-name="ce22">
            <text:p><text:s/>6,553,821,867<text:s/></text:p>
          </table:table-cell>
          <table:table-cell office:value-type="float" office:value="1080000" table:formula="of:=[.J11]+[.J58]" table:style-name="ce22">
            <text:p><text:s/>1,080,000<text:s/></text:p>
          </table:table-cell>
          <table:table-cell office:value-type="float" office:value="87364482" table:formula="of:=[.K11]+[.K58]" table:style-name="ce22">
            <text:p><text:s/>87,364,482<text:s/></text:p>
          </table:table-cell>
          <table:table-cell office:value-type="float" office:value="88444482" table:formula="of:=[.J10]+[.K10]" table:style-name="ce22">
            <text:p><text:s/>88,444,482<text:s/></text:p>
          </table:table-cell>
          <table:table-cell office:value-type="float" office:value="40240509" table:formula="of:=[.M11]+[.M58]" table:style-name="ce22">
            <text:p><text:s/>40,240,509<text:s/></text:p>
          </table:table-cell>
          <table:table-cell office:value-type="float" office:value="328611697" table:formula="of:=[.N11]+[.N58]" table:style-name="ce22">
            <text:p><text:s/>328,611,697<text:s/></text:p>
          </table:table-cell>
          <table:table-cell office:value-type="float" office:value="368852206" table:formula="of:=[.M10]+[.N10]" table:style-name="ce22">
            <text:p><text:s/>368,852,206<text:s/></text:p>
          </table:table-cell>
          <table:table-cell office:value-type="float" office:value="7011118555" table:formula="of:=[.I10]+[.L10]+[.O10]" table:style-name="ce22">
            <text:p><text:s/>7,011,118,555<text:s/></text:p>
          </table:table-cell>
          <table:table-cell office:value-type="float" office:value="-842872030" table:formula="of:=[.P10]-[.H10]" table:style-name="ce22">
            <text:p>-842,872,030<text:s/></text:p>
          </table:table-cell>
          <table:table-cell office:value-type="float" office:value="183580" table:formula="of:=[.R11]+[.R58]" table:style-name="ce22">
            <text:p><text:s/>183,580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37">
            <text:p>經常門合計</text:p>
          </table:table-cell>
          <table:table-cell office:value-type="float" office:value="6893693000" table:formula="of:=[.F12]+[.F55]" table:style-name="ce22">
            <text:p><text:s/>6,893,693,000<text:s/></text:p>
          </table:table-cell>
          <table:table-cell office:value-type="float" office:value="28508121" table:formula="of:=[.G12]+[.G55]" table:style-name="ce22">
            <text:p><text:s/>28,508,121<text:s/></text:p>
          </table:table-cell>
          <table:table-cell office:value-type="float" office:value="6922201121" table:formula="of:=[.F11]+[.G11]" table:style-name="ce22">
            <text:p><text:s/>6,922,201,121<text:s/></text:p>
          </table:table-cell>
          <table:table-cell office:value-type="float" office:value="6210099580" table:formula="of:=[.I12]+[.I55]" table:style-name="ce22">
            <text:p><text:s/>6,210,099,580<text:s/></text:p>
          </table:table-cell>
          <table:table-cell office:value-type="float" office:value="1080000" table:formula="of:=[.J12]+[.J55]" table:style-name="ce22">
            <text:p><text:s/>1,080,000<text:s/></text:p>
          </table:table-cell>
          <table:table-cell office:value-type="float" office:value="77286573" table:formula="of:=[.K12]+[.K55]" table:style-name="ce22">
            <text:p><text:s/>77,286,573<text:s/></text:p>
          </table:table-cell>
          <table:table-cell office:value-type="float" office:value="78366573" table:formula="of:=[.J11]+[.K11]" table:style-name="ce22">
            <text:p><text:s/>78,366,573<text:s/></text:p>
          </table:table-cell>
          <table:table-cell office:value-type="float" office:value="34140509" table:formula="of:=[.M12]+[.M55]" table:style-name="ce22">
            <text:p><text:s/>34,140,509<text:s/></text:p>
          </table:table-cell>
          <table:table-cell office:value-type="float" office:value="24303503" table:formula="of:=[.N12]+[.N55]" table:style-name="ce22">
            <text:p><text:s/>24,303,503<text:s/></text:p>
          </table:table-cell>
          <table:table-cell office:value-type="float" office:value="58444012" table:formula="of:=[.M11]+[.N11]" table:style-name="ce22">
            <text:p><text:s/>58,444,012<text:s/></text:p>
          </table:table-cell>
          <table:table-cell office:value-type="float" office:value="6346910165" table:formula="of:=[.I11]+[.L11]+[.O11]" table:style-name="ce22">
            <text:p><text:s/>6,346,910,165<text:s/></text:p>
          </table:table-cell>
          <table:table-cell office:value-type="float" office:value="-575290956" table:formula="of:=[.P11]-[.H11]" table:style-name="ce22">
            <text:p>-575,290,956<text:s/></text:p>
          </table:table-cell>
          <table:table-cell office:value-type="float" office:value="183580" table:formula="of:=[.R12]+[.R55]" table:style-name="ce22">
            <text:p><text:s/>183,580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style-name="ce37"/>
          <table:table-cell office:value-type="float" office:value="5" table:style-name="ce37">
            <text:p><text:s/>5<text:s/></text:p>
          </table:table-cell>
          <table:table-cell table:style-name="ce37"/>
          <table:table-cell office:value-type="string" table:style-name="ce38">
            <text:p>教育支出</text:p>
          </table:table-cell>
          <table:table-cell office:value-type="float" office:value="5282293000" table:formula="of:=[.F13]+[.F15]+[.F24]+[.F27]+[.F34]+[.F39]+[.F42]+[.F45]+[.F51]+[.F54]" table:style-name="ce22">
            <text:p><text:s/>5,282,293,000<text:s/></text:p>
          </table:table-cell>
          <table:table-cell office:value-type="float" office:value="28508121" table:formula="of:=[.G13]+[.G15]+[.G24]+[.G27]+[.G34]+[.G39]+[.G42]+[.G45]+[.G51]+[.G54]" table:style-name="ce22">
            <text:p><text:s/>28,508,121<text:s/></text:p>
          </table:table-cell>
          <table:table-cell office:value-type="float" office:value="5310801121" table:formula="of:=[.F12]+[.G12]" table:style-name="ce22">
            <text:p><text:s/>5,310,801,121<text:s/></text:p>
          </table:table-cell>
          <table:table-cell office:value-type="float" office:value="4806599972" table:formula="of:=[.I13]+[.I15]+[.I24]+[.I27]+[.I34]+[.I39]+[.I42]+[.I45]+[.I51]+[.I54]" table:style-name="ce22">
            <text:p><text:s/>4,806,599,972<text:s/></text:p>
          </table:table-cell>
          <table:table-cell office:value-type="float" office:value="1080000" table:formula="of:=[.J13]+[.J15]+[.J24]+[.J27]+[.J34]+[.J39]+[.J42]+[.J45]+[.J51]+[.J54]" table:style-name="ce22">
            <text:p><text:s/>1,080,000<text:s/></text:p>
          </table:table-cell>
          <table:table-cell office:value-type="float" office:value="76320311" table:formula="of:=[.K13]+[.K15]+[.K24]+[.K27]+[.K34]+[.K39]+[.K42]+[.K45]+[.K51]+[.K54]" table:style-name="ce22">
            <text:p><text:s/>76,320,311<text:s/></text:p>
          </table:table-cell>
          <table:table-cell office:value-type="float" office:value="77400311" table:formula="of:=[.J12]+[.K12]" table:style-name="ce22">
            <text:p><text:s/>77,400,311<text:s/></text:p>
          </table:table-cell>
          <table:table-cell office:value-type="float" office:value="34140509" table:formula="of:=[.M13]+[.M15]+[.M24]+[.M27]+[.M34]+[.M39]+[.M42]+[.M45]+[.M51]+[.M54]" table:style-name="ce22">
            <text:p><text:s/>34,140,509<text:s/></text:p>
          </table:table-cell>
          <table:table-cell office:value-type="float" office:value="24303503" table:formula="of:=[.N13]+[.N15]+[.N24]+[.N27]+[.N34]+[.N39]+[.N42]+[.N45]+[.N51]+[.N54]" table:style-name="ce22">
            <text:p><text:s/>24,303,503<text:s/></text:p>
          </table:table-cell>
          <table:table-cell office:value-type="float" office:value="58444012" table:formula="of:=[.M12]+[.N12]" table:style-name="ce22">
            <text:p><text:s/>58,444,012<text:s/></text:p>
          </table:table-cell>
          <table:table-cell office:value-type="float" office:value="4942444295" table:formula="of:=[.I12]+[.L12]+[.O12]" table:style-name="ce22">
            <text:p><text:s/>4,942,444,295<text:s/></text:p>
          </table:table-cell>
          <table:table-cell office:value-type="float" office:value="-368356826" table:formula="of:=[.P12]-[.H12]" table:style-name="ce22">
            <text:p>-368,356,826<text:s/></text:p>
          </table:table-cell>
          <table:table-cell office:value-type="float" office:value="183580" table:formula="of:=[.R13]+[.R15]+[.R24]+[.R27]+[.R34]+[.R39]+[.R42]+[.R45]+[.R51]+[.R54]" table:style-name="ce22">
            <text:p><text:s/>183,580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" table:style-name="ce37">
            <text:p><text:s/>1<text:s/></text:p>
          </table:table-cell>
          <table:table-cell office:value-type="string" table:style-name="ce39">
            <text:p><text:s/>教育行政</text:p>
          </table:table-cell>
          <table:table-cell office:value-type="float" office:value="20117000" table:formula="of:=[.F14]" table:style-name="ce22">
            <text:p><text:s/>20,117,000<text:s/></text:p>
          </table:table-cell>
          <table:table-cell office:value-type="float" office:value="0" table:formula="of:=[.G14]" table:style-name="ce22">
            <text:p><text:s/>-<text:s text:c="3"/></text:p>
          </table:table-cell>
          <table:table-cell office:value-type="float" office:value="20117000" table:formula="of:=[.F13]+[.G13]" table:style-name="ce22">
            <text:p><text:s/>20,117,000<text:s/></text:p>
          </table:table-cell>
          <table:table-cell office:value-type="float" office:value="15858085" table:formula="of:=[.I14]" table:style-name="ce22">
            <text:p><text:s/>15,858,085<text:s/></text:p>
          </table:table-cell>
          <table:table-cell office:value-type="float" office:value="0" table:formula="of:=[.J14]" table:style-name="ce22">
            <text:p><text:s/>-<text:s text:c="3"/></text:p>
          </table:table-cell>
          <table:table-cell office:value-type="float" office:value="21000" table:formula="of:=[.K14]" table:style-name="ce22">
            <text:p><text:s/>21,000<text:s/></text:p>
          </table:table-cell>
          <table:table-cell office:value-type="float" office:value="21000" table:formula="of:=[.J13]+[.K13]" table:style-name="ce22">
            <text:p><text:s/>21,000<text:s/></text:p>
          </table:table-cell>
          <table:table-cell office:value-type="float" office:value="0" table:formula="of:=[.M14]" table:style-name="ce22">
            <text:p><text:s/>-<text:s text:c="3"/></text:p>
          </table:table-cell>
          <table:table-cell office:value-type="float" office:value="0" table:formula="of:=[.N14]" table:style-name="ce22">
            <text:p><text:s/>-<text:s text:c="3"/></text:p>
          </table:table-cell>
          <table:table-cell office:value-type="float" office:value="0" table:formula="of:=[.M13]+[.N13]" table:style-name="ce22">
            <text:p><text:s/>-<text:s text:c="3"/></text:p>
          </table:table-cell>
          <table:table-cell office:value-type="float" office:value="15879085" table:formula="of:=[.I13]+[.L13]+[.O13]" table:style-name="ce22">
            <text:p><text:s/>15,879,085<text:s/></text:p>
          </table:table-cell>
          <table:table-cell office:value-type="float" office:value="-4237915" table:formula="of:=[.P13]-[.H13]" table:style-name="ce22">
            <text:p>-4,237,915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<text:s text:c="2"/>教育行政</text:p>
          </table:table-cell>
          <table:table-cell office:value-type="float" office:value="20117000" table:style-name="ce22">
            <text:p><text:s/>20,117,000<text:s/></text:p>
          </table:table-cell>
          <table:table-cell table:style-name="ce22"/>
          <table:table-cell office:value-type="float" office:value="20117000" table:formula="of:=[.F14]+[.G14]" table:style-name="ce22">
            <text:p><text:s/>20,117,000<text:s/></text:p>
          </table:table-cell>
          <table:table-cell office:value-type="float" office:value="15858085" table:style-name="ce22">
            <text:p><text:s/>15,858,085<text:s/></text:p>
          </table:table-cell>
          <table:table-cell table:style-name="ce22"/>
          <table:table-cell office:value-type="float" office:value="21000" table:style-name="ce22">
            <text:p><text:s/>21,000<text:s/></text:p>
          </table:table-cell>
          <table:table-cell office:value-type="float" office:value="21000" table:formula="of:=[.J14]+[.K14]" table:style-name="ce22">
            <text:p><text:s/>21,000<text:s/></text:p>
          </table:table-cell>
          <table:table-cell table:number-columns-repeated="2" table:style-name="ce22"/>
          <table:table-cell office:value-type="float" office:value="0" table:formula="of:=[.M14]+[.N14]" table:style-name="ce22">
            <text:p><text:s/>-<text:s text:c="3"/></text:p>
          </table:table-cell>
          <table:table-cell office:value-type="float" office:value="15879085" table:formula="of:=[.I14]+[.L14]+[.O14]" table:style-name="ce22">
            <text:p><text:s/>15,879,085<text:s/></text:p>
          </table:table-cell>
          <table:table-cell office:value-type="float" office:value="-4237915" table:formula="of:=[.P14]-[.H14]" table:style-name="ce22">
            <text:p>-4,237,915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2" table:style-name="ce37">
            <text:p><text:s/>2<text:s/></text:p>
          </table:table-cell>
          <table:table-cell office:value-type="string" table:style-name="ce39">
            <text:p>教育管理及輔導業務</text:p>
          </table:table-cell>
          <table:table-cell office:value-type="float" office:value="219867000" table:formula="of:=SUM([.F16:.F23])" table:style-name="ce22">
            <text:p><text:s/>219,867,000<text:s/></text:p>
          </table:table-cell>
          <table:table-cell office:value-type="float" office:value="9253517" table:formula="of:=SUM([.G16:.G23])" table:style-name="ce22">
            <text:p><text:s/>9,253,517<text:s/></text:p>
          </table:table-cell>
          <table:table-cell office:value-type="float" office:value="229120517" table:formula="of:=[.F15]+[.G15]" table:style-name="ce22">
            <text:p><text:s/>229,120,517<text:s/></text:p>
          </table:table-cell>
          <table:table-cell office:value-type="float" office:value="119697093" table:formula="of:=SUM([.I16:.I23])" table:style-name="ce22">
            <text:p><text:s/>119,697,093<text:s/></text:p>
          </table:table-cell>
          <table:table-cell office:value-type="float" office:value="0" table:formula="of:=SUM([.J16:.J23])" table:style-name="ce22">
            <text:p><text:s/>-<text:s text:c="3"/></text:p>
          </table:table-cell>
          <table:table-cell office:value-type="float" office:value="8887350" table:formula="of:=SUM([.K16:.K23])" table:style-name="ce22">
            <text:p><text:s/>8,887,350<text:s/></text:p>
          </table:table-cell>
          <table:table-cell office:value-type="float" office:value="8887350" table:formula="of:=[.J15]+[.K15]" table:style-name="ce22">
            <text:p><text:s/>8,887,350<text:s/></text:p>
          </table:table-cell>
          <table:table-cell office:value-type="float" office:value="31096209" table:formula="of:=SUM([.M16:.M23])" table:style-name="ce22">
            <text:p><text:s/>31,096,209<text:s/></text:p>
          </table:table-cell>
          <table:table-cell office:value-type="float" office:value="17695917" table:formula="of:=SUM([.N16:.N23])" table:style-name="ce22">
            <text:p><text:s/>17,695,917<text:s/></text:p>
          </table:table-cell>
          <table:table-cell office:value-type="float" office:value="48792126" table:formula="of:=[.M15]+[.N15]" table:style-name="ce22">
            <text:p><text:s/>48,792,126<text:s/></text:p>
          </table:table-cell>
          <table:table-cell office:value-type="float" office:value="177376569" table:formula="of:=[.I15]+[.L15]+[.O15]" table:style-name="ce22">
            <text:p><text:s/>177,376,569<text:s/></text:p>
          </table:table-cell>
          <table:table-cell office:value-type="float" office:value="-51743948" table:formula="of:=[.P15]-[.H15]" table:style-name="ce22">
            <text:p>-51,743,948<text:s/></text:p>
          </table:table-cell>
          <table:table-cell office:value-type="float" office:value="250" table:formula="of:=SUM([.R16:.R23])" table:style-name="ce22">
            <text:p><text:s/>250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教學管理</text:p>
          </table:table-cell>
          <table:table-cell office:value-type="float" office:value="46077000" table:style-name="ce22">
            <text:p><text:s/>46,077,000<text:s/></text:p>
          </table:table-cell>
          <table:table-cell office:value-type="float" office:value="2786895" table:style-name="ce22">
            <text:p><text:s/>2,786,895<text:s/></text:p>
          </table:table-cell>
          <table:table-cell office:value-type="float" office:value="48863895" table:formula="of:=[.F16]+[.G16]" table:style-name="ce22">
            <text:p><text:s/>48,863,895<text:s/></text:p>
          </table:table-cell>
          <table:table-cell office:value-type="float" office:value="15183541" table:style-name="ce22">
            <text:p><text:s/>15,183,541<text:s/></text:p>
          </table:table-cell>
          <table:table-cell table:style-name="ce22"/>
          <table:table-cell office:value-type="float" office:value="1785445" table:style-name="ce22">
            <text:p><text:s/>1,785,445<text:s/></text:p>
          </table:table-cell>
          <table:table-cell office:value-type="float" office:value="1785445" table:formula="of:=[.J16]+[.K16]" table:style-name="ce22">
            <text:p><text:s/>1,785,445<text:s/></text:p>
          </table:table-cell>
          <table:table-cell office:value-type="float" office:value="16135578" table:style-name="ce22">
            <text:p><text:s/>16,135,578<text:s/></text:p>
          </table:table-cell>
          <table:table-cell office:value-type="float" office:value="4520800" table:style-name="ce22">
            <text:p><text:s/>4,520,800<text:s/></text:p>
          </table:table-cell>
          <table:table-cell office:value-type="float" office:value="20656378" table:formula="of:=[.M16]+[.N16]" table:style-name="ce22">
            <text:p><text:s/>20,656,378<text:s/></text:p>
          </table:table-cell>
          <table:table-cell office:value-type="float" office:value="37625364" table:formula="of:=[.I16]+[.L16]+[.O16]" table:style-name="ce22">
            <text:p><text:s/>37,625,364<text:s/></text:p>
          </table:table-cell>
          <table:table-cell office:value-type="float" office:value="-11238531" table:formula="of:=[.P16]-[.H16]" table:style-name="ce22">
            <text:p>-11,238,53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推展資訊教育</text:p>
          </table:table-cell>
          <table:table-cell office:value-type="float" office:value="341000" table:style-name="ce22">
            <text:p><text:s/>341,000<text:s/></text:p>
          </table:table-cell>
          <table:table-cell table:style-name="ce22"/>
          <table:table-cell office:value-type="float" office:value="341000" table:formula="of:=[.F17]+[.G17]" table:style-name="ce22">
            <text:p><text:s/>341,000<text:s/></text:p>
          </table:table-cell>
          <table:table-cell table:number-columns-repeated="3" table:style-name="ce22"/>
          <table:table-cell office:value-type="float" office:value="0" table:formula="of:=[.J17]+[.K17]" table:style-name="ce22">
            <text:p><text:s/>-<text:s text:c="3"/></text:p>
          </table:table-cell>
          <table:table-cell table:number-columns-repeated="2" table:style-name="ce22"/>
          <table:table-cell office:value-type="float" office:value="0" table:formula="of:=[.M17]+[.N17]" table:style-name="ce22">
            <text:p><text:s/>-<text:s text:c="3"/></text:p>
          </table:table-cell>
          <table:table-cell office:value-type="float" office:value="0" table:formula="of:=[.I17]+[.L17]+[.O17]" table:style-name="ce22">
            <text:p><text:s/>-<text:s text:c="3"/></text:p>
          </table:table-cell>
          <table:table-cell office:value-type="float" office:value="-341000" table:formula="of:=[.P17]-[.H17]" table:style-name="ce22">
            <text:p>-341,000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特殊教育</text:p>
          </table:table-cell>
          <table:table-cell office:value-type="float" office:value="23502000" table:style-name="ce22">
            <text:p><text:s/>23,502,000<text:s/></text:p>
          </table:table-cell>
          <table:table-cell table:style-name="ce22"/>
          <table:table-cell office:value-type="float" office:value="23502000" table:formula="of:=[.F18]+[.G18]" table:style-name="ce22">
            <text:p><text:s/>23,502,000<text:s/></text:p>
          </table:table-cell>
          <table:table-cell office:value-type="float" office:value="15951212" table:style-name="ce22">
            <text:p><text:s/>15,951,212<text:s/></text:p>
          </table:table-cell>
          <table:table-cell table:style-name="ce22"/>
          <table:table-cell office:value-type="float" office:value="3518346" table:style-name="ce22">
            <text:p><text:s/>3,518,346<text:s/></text:p>
          </table:table-cell>
          <table:table-cell office:value-type="float" office:value="3518346" table:formula="of:=[.J18]+[.K18]" table:style-name="ce22">
            <text:p><text:s/>3,518,346<text:s/></text:p>
          </table:table-cell>
          <table:table-cell office:value-type="float" office:value="1601361" table:style-name="ce22">
            <text:p><text:s/>1,601,361<text:s/></text:p>
          </table:table-cell>
          <table:table-cell office:value-type="float" office:value="684450" table:style-name="ce22">
            <text:p><text:s/>684,450<text:s/></text:p>
          </table:table-cell>
          <table:table-cell office:value-type="float" office:value="2285811" table:formula="of:=[.M18]+[.N18]" table:style-name="ce22">
            <text:p><text:s/>2,285,811<text:s/></text:p>
          </table:table-cell>
          <table:table-cell office:value-type="float" office:value="21755369" table:formula="of:=[.I18]+[.L18]+[.O18]" table:style-name="ce22">
            <text:p><text:s/>21,755,369<text:s/></text:p>
          </table:table-cell>
          <table:table-cell office:value-type="float" office:value="-1746631" table:formula="of:=[.P18]-[.H18]" table:style-name="ce22">
            <text:p>-1,746,63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幼兒教育</text:p>
          </table:table-cell>
          <table:table-cell office:value-type="float" office:value="50432000" table:style-name="ce22">
            <text:p><text:s/>50,432,000<text:s/></text:p>
          </table:table-cell>
          <table:table-cell office:value-type="float" office:value="520000" table:style-name="ce22">
            <text:p><text:s/>520,000<text:s/></text:p>
          </table:table-cell>
          <table:table-cell office:value-type="float" office:value="50952000" table:formula="of:=[.F19]+[.G19]" table:style-name="ce22">
            <text:p><text:s/>50,952,000<text:s/></text:p>
          </table:table-cell>
          <table:table-cell office:value-type="float" office:value="36245947" table:style-name="ce22">
            <text:p><text:s/>36,245,947<text:s/></text:p>
          </table:table-cell>
          <table:table-cell table:style-name="ce22"/>
          <table:table-cell office:value-type="float" office:value="1668100" table:style-name="ce22">
            <text:p><text:s/>1,668,100<text:s/></text:p>
          </table:table-cell>
          <table:table-cell office:value-type="float" office:value="1668100" table:formula="of:=[.J19]+[.K19]" table:style-name="ce22">
            <text:p><text:s/>1,668,100<text:s/></text:p>
          </table:table-cell>
          <table:table-cell table:style-name="ce22"/>
          <table:table-cell office:value-type="float" office:value="1503966" table:style-name="ce22">
            <text:p><text:s/>1,503,966<text:s/></text:p>
          </table:table-cell>
          <table:table-cell office:value-type="float" office:value="1503966" table:formula="of:=[.M19]+[.N19]" table:style-name="ce22">
            <text:p><text:s/>1,503,966<text:s/></text:p>
          </table:table-cell>
          <table:table-cell office:value-type="float" office:value="39418013" table:formula="of:=[.I19]+[.L19]+[.O19]" table:style-name="ce22">
            <text:p><text:s/>39,418,013<text:s/></text:p>
          </table:table-cell>
          <table:table-cell office:value-type="float" office:value="-11533987" table:formula="of:=[.P19]-[.H19]" table:style-name="ce22">
            <text:p>-11,533,987<text:s/></text:p>
          </table:table-cell>
          <table:table-cell office:value-type="float" office:value="125" table:style-name="ce22">
            <text:p><text:s/>125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辦理國教工作</text:p>
          </table:table-cell>
          <table:table-cell office:value-type="float" office:value="25570000" table:style-name="ce22">
            <text:p><text:s/>25,570,000<text:s/></text:p>
          </table:table-cell>
          <table:table-cell office:value-type="float" office:value="691282" table:style-name="ce22">
            <text:p><text:s/>691,282<text:s/></text:p>
          </table:table-cell>
          <table:table-cell office:value-type="float" office:value="26261282" table:formula="of:=[.F20]+[.G20]" table:style-name="ce22">
            <text:p><text:s/>26,261,282<text:s/></text:p>
          </table:table-cell>
          <table:table-cell office:value-type="float" office:value="17705060" table:formula="of:=18565868-860808" table:style-name="ce22">
            <text:p><text:s/>17,705,060<text:s/></text:p>
          </table:table-cell>
          <table:table-cell table:style-name="ce22"/>
          <table:table-cell office:value-type="float" office:value="13190" table:style-name="ce22">
            <text:p><text:s/>13,190<text:s/></text:p>
          </table:table-cell>
          <table:table-cell office:value-type="float" office:value="13190" table:formula="of:=[.J20]+[.K20]" table:style-name="ce22">
            <text:p><text:s/>13,190<text:s/></text:p>
          </table:table-cell>
          <table:table-cell table:style-name="ce22"/>
          <table:table-cell office:value-type="float" office:value="7534201" table:style-name="ce22">
            <text:p><text:s/>7,534,201<text:s/></text:p>
          </table:table-cell>
          <table:table-cell office:value-type="float" office:value="7534201" table:formula="of:=[.M20]+[.N20]" table:style-name="ce22">
            <text:p><text:s/>7,534,201<text:s/></text:p>
          </table:table-cell>
          <table:table-cell office:value-type="float" office:value="25252451" table:formula="of:=[.I20]+[.L20]+[.O20]" table:style-name="ce22">
            <text:p><text:s/>25,252,451<text:s/></text:p>
          </table:table-cell>
          <table:table-cell office:value-type="float" office:value="-1008831" table:formula="of:=[.P20]-[.H20]" table:style-name="ce22">
            <text:p>-1,008,83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社會教育</text:p>
          </table:table-cell>
          <table:table-cell office:value-type="float" office:value="61769000" table:style-name="ce22">
            <text:p><text:s/>61,769,000<text:s/></text:p>
          </table:table-cell>
          <table:table-cell office:value-type="float" office:value="5255340" table:style-name="ce22">
            <text:p><text:s/>5,255,340<text:s/></text:p>
          </table:table-cell>
          <table:table-cell office:value-type="float" office:value="67024340" table:formula="of:=[.F21]+[.G21]" table:style-name="ce22">
            <text:p><text:s/>67,024,340<text:s/></text:p>
          </table:table-cell>
          <table:table-cell office:value-type="float" office:value="29258397" table:style-name="ce22">
            <text:p><text:s/>29,258,397<text:s/></text:p>
          </table:table-cell>
          <table:table-cell table:style-name="ce22"/>
          <table:table-cell office:value-type="float" office:value="1474527" table:style-name="ce22">
            <text:p><text:s/>1,474,527<text:s/></text:p>
          </table:table-cell>
          <table:table-cell office:value-type="float" office:value="1474527" table:formula="of:=[.J21]+[.K21]" table:style-name="ce22">
            <text:p><text:s/>1,474,527<text:s/></text:p>
          </table:table-cell>
          <table:table-cell office:value-type="float" office:value="12138270" table:style-name="ce22">
            <text:p><text:s/>12,138,270<text:s/></text:p>
          </table:table-cell>
          <table:table-cell office:value-type="float" office:value="1907500" table:style-name="ce22">
            <text:p><text:s/>1,907,500<text:s/></text:p>
          </table:table-cell>
          <table:table-cell office:value-type="float" office:value="14045770" table:formula="of:=[.M21]+[.N21]" table:style-name="ce22">
            <text:p><text:s/>14,045,770<text:s/></text:p>
          </table:table-cell>
          <table:table-cell office:value-type="float" office:value="44778694" table:formula="of:=[.I21]+[.L21]+[.O21]" table:style-name="ce22">
            <text:p><text:s/>44,778,694<text:s/></text:p>
          </table:table-cell>
          <table:table-cell office:value-type="float" office:value="-22245646" table:formula="of:=[.P21]-[.H21]" table:style-name="ce22">
            <text:p>-22,245,646<text:s/></text:p>
          </table:table-cell>
          <table:table-cell office:value-type="float" office:value="125" table:style-name="ce22">
            <text:p><text:s/>125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藝術文化</text:p>
          </table:table-cell>
          <table:table-cell office:value-type="float" office:value="11069000" table:style-name="ce22">
            <text:p><text:s/>11,069,000<text:s/></text:p>
          </table:table-cell>
          <table:table-cell table:style-name="ce22"/>
          <table:table-cell office:value-type="float" office:value="11069000" table:formula="of:=[.F22]+[.G22]" table:style-name="ce22">
            <text:p><text:s/>11,069,000<text:s/></text:p>
          </table:table-cell>
          <table:table-cell office:value-type="float" office:value="4832476" table:style-name="ce22">
            <text:p><text:s/>4,832,476<text:s/></text:p>
          </table:table-cell>
          <table:table-cell table:style-name="ce22"/>
          <table:table-cell office:value-type="float" office:value="426323" table:style-name="ce22">
            <text:p><text:s/>426,323<text:s/></text:p>
          </table:table-cell>
          <table:table-cell office:value-type="float" office:value="426323" table:formula="of:=[.J22]+[.K22]" table:style-name="ce22">
            <text:p><text:s/>426,323<text:s/></text:p>
          </table:table-cell>
          <table:table-cell office:value-type="float" office:value="1221000" table:style-name="ce22">
            <text:p><text:s/>1,221,000<text:s/></text:p>
          </table:table-cell>
          <table:table-cell office:value-type="float" office:value="1300000" table:style-name="ce22">
            <text:p><text:s/>1,300,000<text:s/></text:p>
          </table:table-cell>
          <table:table-cell office:value-type="float" office:value="2521000" table:formula="of:=[.M22]+[.N22]" table:style-name="ce22">
            <text:p><text:s/>2,521,000<text:s/></text:p>
          </table:table-cell>
          <table:table-cell office:value-type="float" office:value="7779799" table:formula="of:=[.I22]+[.L22]+[.O22]" table:style-name="ce22">
            <text:p><text:s/>7,779,799<text:s/></text:p>
          </table:table-cell>
          <table:table-cell office:value-type="float" office:value="-3289201" table:formula="of:=[.P22]-[.H22]" table:style-name="ce22">
            <text:p>-3,289,20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輔導教學及改進國教</text:p>
          </table:table-cell>
          <table:table-cell office:value-type="float" office:value="1107000" table:style-name="ce22">
            <text:p><text:s/>1,107,000<text:s/></text:p>
          </table:table-cell>
          <table:table-cell table:style-name="ce22"/>
          <table:table-cell office:value-type="float" office:value="1107000" table:formula="of:=[.F23]+[.G23]" table:style-name="ce22">
            <text:p><text:s/>1,107,000<text:s/></text:p>
          </table:table-cell>
          <table:table-cell office:value-type="float" office:value="520460" table:style-name="ce22">
            <text:p><text:s/>520,460<text:s/></text:p>
          </table:table-cell>
          <table:table-cell table:style-name="ce22"/>
          <table:table-cell office:value-type="float" office:value="1419" table:style-name="ce22">
            <text:p><text:s/>1,419<text:s/></text:p>
          </table:table-cell>
          <table:table-cell office:value-type="float" office:value="1419" table:formula="of:=[.J23]+[.K23]" table:style-name="ce22">
            <text:p><text:s/>1,419<text:s/></text:p>
          </table:table-cell>
          <table:table-cell table:style-name="ce22"/>
          <table:table-cell office:value-type="float" office:value="245000" table:style-name="ce22">
            <text:p><text:s/>245,000<text:s/></text:p>
          </table:table-cell>
          <table:table-cell office:value-type="float" office:value="245000" table:formula="of:=[.M23]+[.N23]" table:style-name="ce22">
            <text:p><text:s/>245,000<text:s/></text:p>
          </table:table-cell>
          <table:table-cell office:value-type="float" office:value="766879" table:formula="of:=[.I23]+[.L23]+[.O23]" table:style-name="ce22">
            <text:p><text:s/>766,879<text:s/></text:p>
          </table:table-cell>
          <table:table-cell office:value-type="float" office:value="-340121" table:formula="of:=[.P23]-[.H23]" table:style-name="ce22">
            <text:p>-340,12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3" table:style-name="ce37">
            <text:p><text:s/>3<text:s/></text:p>
          </table:table-cell>
          <table:table-cell office:value-type="string" table:style-name="ce39">
            <text:p>體育保健</text:p>
          </table:table-cell>
          <table:table-cell office:value-type="float" office:value="62572000" table:formula="of:=SUM([.F25:.F26])" table:style-name="ce22">
            <text:p><text:s/>62,572,000<text:s/></text:p>
          </table:table-cell>
          <table:table-cell office:value-type="float" office:value="7526750" table:formula="of:=SUM([.G25:.G26])" table:style-name="ce22">
            <text:p><text:s/>7,526,750<text:s/></text:p>
          </table:table-cell>
          <table:table-cell office:value-type="float" office:value="70098750" table:formula="of:=[.F24]+[.G24]" table:style-name="ce22">
            <text:p><text:s/>70,098,750<text:s/></text:p>
          </table:table-cell>
          <table:table-cell office:value-type="float" office:value="34797418" table:formula="of:=SUM([.I25:.I26])" table:style-name="ce22">
            <text:p><text:s/>34,797,418<text:s/></text:p>
          </table:table-cell>
          <table:table-cell office:value-type="float" office:value="0" table:formula="of:=SUM([.J25:.J26])" table:style-name="ce22">
            <text:p><text:s/>-<text:s text:c="3"/></text:p>
          </table:table-cell>
          <table:table-cell office:value-type="float" office:value="14699178" table:formula="of:=SUM([.K25:.K26])" table:style-name="ce22">
            <text:p><text:s/>14,699,178<text:s/></text:p>
          </table:table-cell>
          <table:table-cell office:value-type="float" office:value="14699178" table:formula="of:=[.J24]+[.K24]" table:style-name="ce22">
            <text:p><text:s/>14,699,178<text:s/></text:p>
          </table:table-cell>
          <table:table-cell office:value-type="float" office:value="1794300" table:formula="of:=SUM([.M25:.M26])" table:style-name="ce22">
            <text:p><text:s/>1,794,300<text:s/></text:p>
          </table:table-cell>
          <table:table-cell office:value-type="float" office:value="772000" table:formula="of:=SUM([.N25:.N26])" table:style-name="ce22">
            <text:p><text:s/>772,000<text:s/></text:p>
          </table:table-cell>
          <table:table-cell office:value-type="float" office:value="2566300" table:formula="of:=[.M24]+[.N24]" table:style-name="ce22">
            <text:p><text:s/>2,566,300<text:s/></text:p>
          </table:table-cell>
          <table:table-cell office:value-type="float" office:value="52062896" table:formula="of:=[.I24]+[.L24]+[.O24]" table:style-name="ce22">
            <text:p><text:s/>52,062,896<text:s/></text:p>
          </table:table-cell>
          <table:table-cell office:value-type="float" office:value="-18035854" table:formula="of:=[.P24]-[.H24]" table:style-name="ce22">
            <text:p>-18,035,854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各項體育活動</text:p>
          </table:table-cell>
          <table:table-cell office:value-type="float" office:value="27734000" table:style-name="ce22">
            <text:p><text:s/>27,734,000<text:s/></text:p>
          </table:table-cell>
          <table:table-cell office:value-type="float" office:value="7492250" table:style-name="ce22">
            <text:p><text:s/>7,492,250<text:s/></text:p>
          </table:table-cell>
          <table:table-cell office:value-type="float" office:value="35226250" table:formula="of:=[.F25]+[.G25]" table:style-name="ce22">
            <text:p><text:s/>35,226,250<text:s/></text:p>
          </table:table-cell>
          <table:table-cell office:value-type="float" office:value="17552480" table:style-name="ce22">
            <text:p><text:s/>17,552,480<text:s/></text:p>
          </table:table-cell>
          <table:table-cell table:style-name="ce22"/>
          <table:table-cell office:value-type="float" office:value="9499368" table:style-name="ce22">
            <text:p><text:s/>9,499,368<text:s/></text:p>
          </table:table-cell>
          <table:table-cell office:value-type="float" office:value="9499368" table:formula="of:=[.J25]+[.K25]" table:style-name="ce22">
            <text:p><text:s/>9,499,368<text:s/></text:p>
          </table:table-cell>
          <table:table-cell office:value-type="float" office:value="1794300" table:style-name="ce22">
            <text:p><text:s/>1,794,300<text:s/></text:p>
          </table:table-cell>
          <table:table-cell office:value-type="float" office:value="772000" table:style-name="ce22">
            <text:p><text:s/>772,000<text:s/></text:p>
          </table:table-cell>
          <table:table-cell office:value-type="float" office:value="2566300" table:formula="of:=[.M25]+[.N25]" table:style-name="ce22">
            <text:p><text:s/>2,566,300<text:s/></text:p>
          </table:table-cell>
          <table:table-cell office:value-type="float" office:value="29618148" table:formula="of:=[.I25]+[.L25]+[.O25]" table:style-name="ce22">
            <text:p><text:s/>29,618,148<text:s/></text:p>
          </table:table-cell>
          <table:table-cell office:value-type="float" office:value="-5608102" table:formula="of:=[.P25]-[.H25]" table:style-name="ce22">
            <text:p>-5,608,10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學校衛生保健</text:p>
          </table:table-cell>
          <table:table-cell office:value-type="float" office:value="34838000" table:style-name="ce22">
            <text:p><text:s/>34,838,000<text:s/></text:p>
          </table:table-cell>
          <table:table-cell office:value-type="float" office:value="34500" table:style-name="ce22">
            <text:p><text:s/>34,500<text:s/></text:p>
          </table:table-cell>
          <table:table-cell office:value-type="float" office:value="34872500" table:formula="of:=[.F26]+[.G26]" table:style-name="ce22">
            <text:p><text:s/>34,872,500<text:s/></text:p>
          </table:table-cell>
          <table:table-cell office:value-type="float" office:value="17244938" table:style-name="ce22">
            <text:p><text:s/>17,244,938<text:s/></text:p>
          </table:table-cell>
          <table:table-cell table:style-name="ce22"/>
          <table:table-cell office:value-type="float" office:value="5199810" table:style-name="ce22">
            <text:p><text:s/>5,199,810<text:s/></text:p>
          </table:table-cell>
          <table:table-cell office:value-type="float" office:value="5199810" table:formula="of:=[.J26]+[.K26]" table:style-name="ce22">
            <text:p><text:s/>5,199,810<text:s/></text:p>
          </table:table-cell>
          <table:table-cell table:number-columns-repeated="2" table:style-name="ce22"/>
          <table:table-cell office:value-type="float" office:value="0" table:formula="of:=[.M26]+[.N26]" table:style-name="ce22">
            <text:p><text:s/>-<text:s text:c="3"/></text:p>
          </table:table-cell>
          <table:table-cell office:value-type="float" office:value="22444748" table:formula="of:=[.I26]+[.L26]+[.O26]" table:style-name="ce22">
            <text:p><text:s/>22,444,748<text:s/></text:p>
          </table:table-cell>
          <table:table-cell office:value-type="float" office:value="-12427752" table:formula="of:=[.P26]-[.H26]" table:style-name="ce22">
            <text:p>-12,427,75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4" table:style-name="ce37">
            <text:p><text:s/>4<text:s/></text:p>
          </table:table-cell>
          <table:table-cell office:value-type="string" table:style-name="ce39">
            <text:p>教育研究發展網路中心</text:p>
          </table:table-cell>
          <table:table-cell office:value-type="float" office:value="51678000" table:formula="of:=SUM([.F28:.F33])" table:style-name="ce22">
            <text:p><text:s/>51,678,000<text:s/></text:p>
          </table:table-cell>
          <table:table-cell office:value-type="float" office:value="7048000" table:formula="of:=SUM([.G28:.G33])" table:style-name="ce22">
            <text:p><text:s/>7,048,000<text:s/></text:p>
          </table:table-cell>
          <table:table-cell office:value-type="float" office:value="58726000" table:formula="of:=[.F27]+[.G27]" table:style-name="ce22">
            <text:p><text:s/>58,726,000<text:s/></text:p>
          </table:table-cell>
          <table:table-cell office:value-type="float" office:value="27113689" table:formula="of:=SUM([.I28:.I33])" table:style-name="ce22">
            <text:p><text:s/>27,113,689<text:s/></text:p>
          </table:table-cell>
          <table:table-cell office:value-type="float" office:value="1080000" table:formula="of:=SUM([.J28:.J33])" table:style-name="ce22">
            <text:p><text:s/>1,080,000<text:s/></text:p>
          </table:table-cell>
          <table:table-cell office:value-type="float" office:value="1606954" table:formula="of:=SUM([.K28:.K33])" table:style-name="ce22">
            <text:p><text:s/>1,606,954<text:s/></text:p>
          </table:table-cell>
          <table:table-cell office:value-type="float" office:value="2686954" table:formula="of:=[.J27]+[.K27]" table:style-name="ce22">
            <text:p><text:s/>2,686,954<text:s/></text:p>
          </table:table-cell>
          <table:table-cell office:value-type="float" office:value="1250000" table:formula="of:=SUM([.M28:.M33])" table:style-name="ce22">
            <text:p><text:s/>1,250,000<text:s/></text:p>
          </table:table-cell>
          <table:table-cell office:value-type="float" office:value="4877500" table:formula="of:=SUM([.N28:.N33])" table:style-name="ce22">
            <text:p><text:s/>4,877,500<text:s/></text:p>
          </table:table-cell>
          <table:table-cell office:value-type="float" office:value="6127500" table:formula="of:=[.M27]+[.N27]" table:style-name="ce22">
            <text:p><text:s/>6,127,500<text:s/></text:p>
          </table:table-cell>
          <table:table-cell office:value-type="float" office:value="35928143" table:formula="of:=[.I27]+[.L27]+[.O27]" table:style-name="ce22">
            <text:p><text:s/>35,928,143<text:s/></text:p>
          </table:table-cell>
          <table:table-cell office:value-type="float" office:value="-22797857" table:formula="of:=[.P27]-[.H27]" table:style-name="ce22">
            <text:p>-22,797,857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行政管理</text:p>
          </table:table-cell>
          <table:table-cell office:value-type="float" office:value="17697000" table:style-name="ce22">
            <text:p><text:s/>17,697,000<text:s/></text:p>
          </table:table-cell>
          <table:table-cell table:style-name="ce22"/>
          <table:table-cell office:value-type="float" office:value="17697000" table:formula="of:=[.F28]+[.G28]" table:style-name="ce22">
            <text:p><text:s/>17,697,000<text:s/></text:p>
          </table:table-cell>
          <table:table-cell office:value-type="float" office:value="9294790" table:style-name="ce22">
            <text:p><text:s/>9,294,790<text:s/></text:p>
          </table:table-cell>
          <table:table-cell table:style-name="ce22"/>
          <table:table-cell office:value-type="float" office:value="50900" table:style-name="ce22">
            <text:p><text:s/>50,900<text:s/></text:p>
          </table:table-cell>
          <table:table-cell office:value-type="float" office:value="50900" table:formula="of:=[.J28]+[.K28]" table:style-name="ce22">
            <text:p><text:s/>50,900<text:s/></text:p>
          </table:table-cell>
          <table:table-cell table:number-columns-repeated="2" table:style-name="ce22"/>
          <table:table-cell office:value-type="float" office:value="0" table:formula="of:=[.M28]+[.N28]" table:style-name="ce22">
            <text:p><text:s/>-<text:s text:c="3"/></text:p>
          </table:table-cell>
          <table:table-cell office:value-type="float" office:value="9345690" table:formula="of:=[.L28]+[.I28]+[.O28]" table:style-name="ce22">
            <text:p><text:s/>9,345,690<text:s/></text:p>
          </table:table-cell>
          <table:table-cell office:value-type="float" office:value="-8351310" table:formula="of:=[.P28]-[.H28]" table:style-name="ce22">
            <text:p>-8,351,310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研究發展</text:p>
          </table:table-cell>
          <table:table-cell office:value-type="float" office:value="2950000" table:style-name="ce22">
            <text:p><text:s/>2,950,000<text:s/></text:p>
          </table:table-cell>
          <table:table-cell table:style-name="ce22"/>
          <table:table-cell office:value-type="float" office:value="2950000" table:formula="of:=[.F29]+[.G29]" table:style-name="ce22">
            <text:p><text:s/>2,950,000<text:s/></text:p>
          </table:table-cell>
          <table:table-cell office:value-type="float" office:value="59432" table:style-name="ce22">
            <text:p><text:s/>59,432<text:s/></text:p>
          </table:table-cell>
          <table:table-cell office:value-type="float" office:value="100000" table:style-name="ce22">
            <text:p><text:s/>100,000<text:s/></text:p>
          </table:table-cell>
          <table:table-cell office:value-type="float" office:value="503689" table:style-name="ce22">
            <text:p><text:s/>503,689<text:s/></text:p>
          </table:table-cell>
          <table:table-cell office:value-type="float" office:value="603689" table:formula="of:=[.J29]+[.K29]" table:style-name="ce22">
            <text:p><text:s/>603,689<text:s/></text:p>
          </table:table-cell>
          <table:table-cell table:style-name="ce22"/>
          <table:table-cell office:value-type="float" office:value="582000" table:style-name="ce22">
            <text:p><text:s/>582,000<text:s/></text:p>
          </table:table-cell>
          <table:table-cell office:value-type="float" office:value="582000" table:formula="of:=[.M29]+[.N29]" table:style-name="ce22">
            <text:p><text:s/>582,000<text:s/></text:p>
          </table:table-cell>
          <table:table-cell office:value-type="float" office:value="1245121" table:formula="of:=[.L29]+[.I29]+[.O29]" table:style-name="ce22">
            <text:p><text:s/>1,245,121<text:s/></text:p>
          </table:table-cell>
          <table:table-cell office:value-type="float" office:value="-1704879" table:formula="of:=[.P29]-[.H29]" table:style-name="ce22">
            <text:p>-1,704,879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教學輔導</text:p>
          </table:table-cell>
          <table:table-cell office:value-type="float" office:value="8060000" table:style-name="ce22">
            <text:p><text:s/>8,060,000<text:s/></text:p>
          </table:table-cell>
          <table:table-cell office:value-type="float" office:value="1575000" table:style-name="ce22">
            <text:p><text:s/>1,575,000<text:s/></text:p>
          </table:table-cell>
          <table:table-cell office:value-type="float" office:value="9635000" table:formula="of:=[.F30]+[.G30]" table:style-name="ce22">
            <text:p><text:s/>9,635,000<text:s/></text:p>
          </table:table-cell>
          <table:table-cell office:value-type="float" office:value="3479130" table:style-name="ce22">
            <text:p><text:s/>3,479,130<text:s/></text:p>
          </table:table-cell>
          <table:table-cell office:value-type="float" office:value="680000" table:style-name="ce22">
            <text:p><text:s/>680,000<text:s/></text:p>
          </table:table-cell>
          <table:table-cell office:value-type="float" office:value="397535" table:style-name="ce22">
            <text:p><text:s/>397,535<text:s/></text:p>
          </table:table-cell>
          <table:table-cell office:value-type="float" office:value="1077535" table:formula="of:=[.J30]+[.K30]" table:style-name="ce22">
            <text:p><text:s/>1,077,535<text:s/></text:p>
          </table:table-cell>
          <table:table-cell table:style-name="ce22"/>
          <table:table-cell office:value-type="float" office:value="800000" table:style-name="ce22">
            <text:p><text:s/>800,000<text:s/></text:p>
          </table:table-cell>
          <table:table-cell office:value-type="float" office:value="800000" table:formula="of:=[.M30]+[.N30]" table:style-name="ce22">
            <text:p><text:s/>800,000<text:s/></text:p>
          </table:table-cell>
          <table:table-cell office:value-type="float" office:value="5356665" table:formula="of:=[.L30]+[.I30]+[.O30]" table:style-name="ce22">
            <text:p><text:s/>5,356,665<text:s/></text:p>
          </table:table-cell>
          <table:table-cell office:value-type="float" office:value="-4278335" table:formula="of:=[.P30]-[.H30]" table:style-name="ce22">
            <text:p>-4,278,335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系統維謢</text:p>
          </table:table-cell>
          <table:table-cell office:value-type="float" office:value="4449000" table:style-name="ce22">
            <text:p><text:s/>4,449,000<text:s/></text:p>
          </table:table-cell>
          <table:table-cell office:value-type="float" office:value="600000" table:style-name="ce22">
            <text:p><text:s/>600,000<text:s/></text:p>
          </table:table-cell>
          <table:table-cell office:value-type="float" office:value="5049000" table:formula="of:=[.F31]+[.G31]" table:style-name="ce22">
            <text:p><text:s/>5,049,000<text:s/></text:p>
          </table:table-cell>
          <table:table-cell office:value-type="float" office:value="1052354" table:style-name="ce22">
            <text:p><text:s/>1,052,354<text:s/></text:p>
          </table:table-cell>
          <table:table-cell table:style-name="ce22"/>
          <table:table-cell office:value-type="float" office:value="45000" table:style-name="ce22">
            <text:p><text:s/>45,000<text:s/></text:p>
          </table:table-cell>
          <table:table-cell office:value-type="float" office:value="45000" table:formula="of:=[.J31]+[.K31]" table:style-name="ce22">
            <text:p><text:s/>45,000<text:s/></text:p>
          </table:table-cell>
          <table:table-cell table:style-name="ce22"/>
          <table:table-cell office:value-type="float" office:value="1645500" table:style-name="ce22">
            <text:p><text:s/>1,645,500<text:s/></text:p>
          </table:table-cell>
          <table:table-cell office:value-type="float" office:value="1645500" table:formula="of:=[.M31]+[.N31]" table:style-name="ce22">
            <text:p><text:s/>1,645,500<text:s/></text:p>
          </table:table-cell>
          <table:table-cell office:value-type="float" office:value="2742854" table:formula="of:=[.L31]+[.I31]+[.O31]" table:style-name="ce22">
            <text:p><text:s/>2,742,854<text:s/></text:p>
          </table:table-cell>
          <table:table-cell office:value-type="float" office:value="-2306146" table:formula="of:=[.P31]-[.H31]" table:style-name="ce22">
            <text:p>-2,306,146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49"/>
          <table:table-cell table:number-columns-repeated="3" table:style-name="ce50"/>
          <table:table-cell office:value-type="string" table:style-name="ce51">
            <text:p>網路管理</text:p>
          </table:table-cell>
          <table:table-cell office:value-type="float" office:value="12020000" table:style-name="ce23">
            <text:p><text:s/>12,020,000<text:s/></text:p>
          </table:table-cell>
          <table:table-cell office:value-type="float" office:value="256000" table:style-name="ce23">
            <text:p><text:s/>256,000<text:s/></text:p>
          </table:table-cell>
          <table:table-cell office:value-type="float" office:value="12276000" table:formula="of:=[.F32]+[.G32]" table:style-name="ce23">
            <text:p><text:s/>12,276,000<text:s/></text:p>
          </table:table-cell>
          <table:table-cell office:value-type="float" office:value="9141035" table:style-name="ce23">
            <text:p><text:s/>9,141,035<text:s/></text:p>
          </table:table-cell>
          <table:table-cell table:number-columns-repeated="2" table:style-name="ce23"/>
          <table:table-cell office:value-type="float" office:value="0" table:formula="of:=[.J32]+[.K32]" table:style-name="ce23">
            <text:p><text:s/>-<text:s text:c="3"/></text:p>
          </table:table-cell>
          <table:table-cell table:number-columns-repeated="2" table:style-name="ce23"/>
          <table:table-cell office:value-type="float" office:value="0" table:formula="of:=[.M32]+[.N32]" table:style-name="ce23">
            <text:p><text:s/>-<text:s text:c="3"/></text:p>
          </table:table-cell>
          <table:table-cell office:value-type="float" office:value="9141035" table:formula="of:=[.L32]+[.I32]+[.O32]" table:style-name="ce23">
            <text:p><text:s/>9,141,035<text:s/></text:p>
          </table:table-cell>
          <table:table-cell office:value-type="float" office:value="-3134965" table:formula="of:=[.P32]-[.H32]" table:style-name="ce23">
            <text:p>-3,134,965<text:s/></text:p>
          </table:table-cell>
          <table:table-cell table:style-name="ce23"/>
          <table:table-cell table:style-name="ce27"/>
          <table:table-cell table:number-columns-repeated="16365" table:style-name="ce42"/>
        </table:table-row>
        <table:table-row table:style-name="ro6">
          <table:table-cell table:style-name="ce74"/>
          <table:table-cell table:number-columns-repeated="3" table:style-name="ce75"/>
          <table:table-cell office:value-type="string" table:style-name="ce76">
            <text:p>資教推廣</text:p>
          </table:table-cell>
          <table:table-cell office:value-type="float" office:value="6502000" table:style-name="ce82">
            <text:p><text:s/>6,502,000<text:s/></text:p>
          </table:table-cell>
          <table:table-cell office:value-type="float" office:value="4617000" table:style-name="ce82">
            <text:p><text:s/>4,617,000<text:s/></text:p>
          </table:table-cell>
          <table:table-cell office:value-type="float" office:value="11119000" table:formula="of:=[.F33]+[.G33]" table:style-name="ce82">
            <text:p><text:s/>11,119,000<text:s/></text:p>
          </table:table-cell>
          <table:table-cell office:value-type="float" office:value="4086948" table:style-name="ce82">
            <text:p><text:s/>4,086,948<text:s/></text:p>
          </table:table-cell>
          <table:table-cell office:value-type="float" office:value="300000" table:style-name="ce82">
            <text:p><text:s/>300,000<text:s/></text:p>
          </table:table-cell>
          <table:table-cell office:value-type="float" office:value="609830" table:style-name="ce82">
            <text:p><text:s/>609,830<text:s/></text:p>
          </table:table-cell>
          <table:table-cell office:value-type="float" office:value="909830" table:formula="of:=[.J33]+[.K33]" table:style-name="ce82">
            <text:p><text:s/>909,830<text:s/></text:p>
          </table:table-cell>
          <table:table-cell office:value-type="float" office:value="1250000" table:style-name="ce82">
            <text:p><text:s/>1,250,000<text:s/></text:p>
          </table:table-cell>
          <table:table-cell office:value-type="float" office:value="1850000" table:style-name="ce82">
            <text:p><text:s/>1,850,000<text:s/></text:p>
          </table:table-cell>
          <table:table-cell office:value-type="float" office:value="3100000" table:formula="of:=[.M33]+[.N33]" table:style-name="ce82">
            <text:p><text:s/>3,100,000<text:s/></text:p>
          </table:table-cell>
          <table:table-cell office:value-type="float" office:value="8096778" table:formula="of:=[.L33]+[.I33]+[.O33]" table:style-name="ce82">
            <text:p><text:s/>8,096,778<text:s/></text:p>
          </table:table-cell>
          <table:table-cell office:value-type="float" office:value="-3022222" table:formula="of:=[.P33]-[.H33]" table:style-name="ce82">
            <text:p>-3,022,222<text:s/></text:p>
          </table:table-cell>
          <table:table-cell table:style-name="ce82"/>
          <table:table-cell table:style-name="ce77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5" table:style-name="ce37">
            <text:p><text:s/>5<text:s/></text:p>
          </table:table-cell>
          <table:table-cell office:value-type="string" table:style-name="ce39">
            <text:p>新竹縣體育場</text:p>
          </table:table-cell>
          <table:table-cell office:value-type="float" office:value="68781000" table:formula="of:=SUM([.F35:.F38])" table:style-name="ce22">
            <text:p><text:s/>68,781,000<text:s/></text:p>
          </table:table-cell>
          <table:table-cell office:value-type="float" office:value="0" table:formula="of:=SUM([.G35:.G38])" table:style-name="ce22">
            <text:p><text:s/>-<text:s text:c="3"/></text:p>
          </table:table-cell>
          <table:table-cell office:value-type="float" office:value="68781000" table:formula="of:=[.F34]+[.G34]" table:style-name="ce22">
            <text:p><text:s/>68,781,000<text:s/></text:p>
          </table:table-cell>
          <table:table-cell office:value-type="float" office:value="15288716" table:formula="of:=SUM([.I35:.I38])" table:style-name="ce22">
            <text:p><text:s/>15,288,716<text:s/></text:p>
          </table:table-cell>
          <table:table-cell office:value-type="float" office:value="0" table:formula="of:=SUM([.J35:.J38])" table:style-name="ce22">
            <text:p><text:s/>-<text:s text:c="3"/></text:p>
          </table:table-cell>
          <table:table-cell office:value-type="float" office:value="698180" table:formula="of:=SUM([.K35:.K38])" table:style-name="ce22">
            <text:p><text:s/>698,180<text:s/></text:p>
          </table:table-cell>
          <table:table-cell office:value-type="float" office:value="698180" table:formula="of:=[.J34]+[.K34]" table:style-name="ce22">
            <text:p><text:s/>698,180<text:s/></text:p>
          </table:table-cell>
          <table:table-cell office:value-type="float" office:value="0" table:formula="of:=SUM([.M35:.M38])" table:style-name="ce22">
            <text:p><text:s/>-<text:s text:c="3"/></text:p>
          </table:table-cell>
          <table:table-cell office:value-type="float" office:value="98500" table:formula="of:=SUM([.N35:.N38])" table:style-name="ce22">
            <text:p><text:s/>98,500<text:s/></text:p>
          </table:table-cell>
          <table:table-cell office:value-type="float" office:value="98500" table:formula="of:=[.M34]+[.N34]" table:style-name="ce22">
            <text:p><text:s/>98,500<text:s/></text:p>
          </table:table-cell>
          <table:table-cell office:value-type="float" office:value="16085396" table:formula="of:=[.L34]+[.I34]+[.O34]" table:style-name="ce22">
            <text:p><text:s/>16,085,396<text:s/></text:p>
          </table:table-cell>
          <table:table-cell office:value-type="float" office:value="-52695604" table:formula="of:=[.P34]-[.H34]" table:style-name="ce22">
            <text:p>-52,695,604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行政</text:p>
          </table:table-cell>
          <table:table-cell office:value-type="float" office:value="23741000" table:style-name="ce22">
            <text:p><text:s/>23,741,000<text:s/></text:p>
          </table:table-cell>
          <table:table-cell table:style-name="ce22"/>
          <table:table-cell office:value-type="float" office:value="23741000" table:formula="of:=[.F35]+[.G35]" table:style-name="ce22">
            <text:p><text:s/>23,741,000<text:s/></text:p>
          </table:table-cell>
          <table:table-cell office:value-type="float" office:value="1586938" table:style-name="ce22">
            <text:p><text:s/>1,586,938<text:s/></text:p>
          </table:table-cell>
          <table:table-cell table:number-columns-repeated="2" table:style-name="ce22"/>
          <table:table-cell office:value-type="float" office:value="0" table:formula="of:=[.J35]+[.K35]" table:style-name="ce22">
            <text:p><text:s/>-<text:s text:c="3"/></text:p>
          </table:table-cell>
          <table:table-cell table:number-columns-repeated="2" table:style-name="ce22"/>
          <table:table-cell office:value-type="float" office:value="0" table:formula="of:=[.M35]+[.N35]" table:style-name="ce22">
            <text:p><text:s/>-<text:s text:c="3"/></text:p>
          </table:table-cell>
          <table:table-cell office:value-type="float" office:value="1586938" table:formula="of:=[.L35]+[.I35]+[.O35]" table:style-name="ce22">
            <text:p><text:s/>1,586,938<text:s/></text:p>
          </table:table-cell>
          <table:table-cell office:value-type="float" office:value="-22154062" table:formula="of:=[.P35]-[.H35]" table:style-name="ce22">
            <text:p>-22,154,06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田徑管理</text:p>
          </table:table-cell>
          <table:table-cell office:value-type="float" office:value="15432000" table:style-name="ce22">
            <text:p><text:s/>15,432,000<text:s/></text:p>
          </table:table-cell>
          <table:table-cell table:style-name="ce22"/>
          <table:table-cell office:value-type="float" office:value="15432000" table:formula="of:=[.F36]+[.G36]" table:style-name="ce22">
            <text:p><text:s/>15,432,000<text:s/></text:p>
          </table:table-cell>
          <table:table-cell office:value-type="float" office:value="9242649" table:style-name="ce22">
            <text:p><text:s/>9,242,649<text:s/></text:p>
          </table:table-cell>
          <table:table-cell table:style-name="ce22"/>
          <table:table-cell office:value-type="float" office:value="558280" table:style-name="ce22">
            <text:p><text:s/>558,280<text:s/></text:p>
          </table:table-cell>
          <table:table-cell office:value-type="float" office:value="558280" table:formula="of:=[.J36]+[.K36]" table:style-name="ce22">
            <text:p><text:s/>558,280<text:s/></text:p>
          </table:table-cell>
          <table:table-cell table:style-name="ce22"/>
          <table:table-cell office:value-type="float" office:value="98500" table:style-name="ce22">
            <text:p><text:s/>98,500<text:s/></text:p>
          </table:table-cell>
          <table:table-cell office:value-type="float" office:value="98500" table:formula="of:=[.M36]+[.N36]" table:style-name="ce22">
            <text:p><text:s/>98,500<text:s/></text:p>
          </table:table-cell>
          <table:table-cell office:value-type="float" office:value="9899429" table:formula="of:=[.L36]+[.I36]+[.O36]" table:style-name="ce22">
            <text:p><text:s/>9,899,429<text:s/></text:p>
          </table:table-cell>
          <table:table-cell office:value-type="float" office:value="-5532571" table:formula="of:=[.P36]-[.H36]" table:style-name="ce22">
            <text:p>-5,532,57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體育館管理</text:p>
          </table:table-cell>
          <table:table-cell office:value-type="float" office:value="18372000" table:style-name="ce22">
            <text:p><text:s/>18,372,000<text:s/></text:p>
          </table:table-cell>
          <table:table-cell table:style-name="ce22"/>
          <table:table-cell office:value-type="float" office:value="18372000" table:formula="of:=[.F37]+[.G37]" table:style-name="ce22">
            <text:p><text:s/>18,372,000<text:s/></text:p>
          </table:table-cell>
          <table:table-cell table:number-columns-repeated="3" table:style-name="ce22"/>
          <table:table-cell office:value-type="float" office:value="0" table:formula="of:=[.J37]+[.K37]" table:style-name="ce22">
            <text:p><text:s/>-<text:s text:c="3"/></text:p>
          </table:table-cell>
          <table:table-cell table:number-columns-repeated="2" table:style-name="ce22"/>
          <table:table-cell office:value-type="float" office:value="0" table:formula="of:=[.M37]+[.N37]" table:style-name="ce22">
            <text:p><text:s/>-<text:s text:c="3"/></text:p>
          </table:table-cell>
          <table:table-cell office:value-type="float" office:value="0" table:formula="of:=[.L37]+[.I37]+[.O37]" table:style-name="ce22">
            <text:p><text:s/>-<text:s text:c="3"/></text:p>
          </table:table-cell>
          <table:table-cell office:value-type="float" office:value="-18372000" table:formula="of:=[.P37]-[.H37]" table:style-name="ce22">
            <text:p>-18,372,000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游泳館管理</text:p>
          </table:table-cell>
          <table:table-cell office:value-type="float" office:value="11236000" table:style-name="ce22">
            <text:p><text:s/>11,236,000<text:s/></text:p>
          </table:table-cell>
          <table:table-cell table:style-name="ce22"/>
          <table:table-cell office:value-type="float" office:value="11236000" table:formula="of:=[.F38]+[.G38]" table:style-name="ce22">
            <text:p><text:s/>11,236,000<text:s/></text:p>
          </table:table-cell>
          <table:table-cell office:value-type="float" office:value="4459129" table:style-name="ce22">
            <text:p><text:s/>4,459,129<text:s/></text:p>
          </table:table-cell>
          <table:table-cell table:style-name="ce22"/>
          <table:table-cell office:value-type="float" office:value="139900" table:style-name="ce22">
            <text:p><text:s/>139,900<text:s/></text:p>
          </table:table-cell>
          <table:table-cell office:value-type="float" office:value="139900" table:formula="of:=[.J38]+[.K38]" table:style-name="ce22">
            <text:p><text:s/>139,900<text:s/></text:p>
          </table:table-cell>
          <table:table-cell table:number-columns-repeated="2" table:style-name="ce22"/>
          <table:table-cell office:value-type="float" office:value="0" table:formula="of:=[.M38]+[.N38]" table:style-name="ce22">
            <text:p><text:s/>-<text:s text:c="3"/></text:p>
          </table:table-cell>
          <table:table-cell office:value-type="float" office:value="4599029" table:formula="of:=[.L38]+[.I38]+[.O38]" table:style-name="ce22">
            <text:p><text:s/>4,599,029<text:s/></text:p>
          </table:table-cell>
          <table:table-cell office:value-type="float" office:value="-6636971" table:formula="of:=[.P38]-[.H38]" table:style-name="ce22">
            <text:p>-6,636,97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0" table:style-name="ce37">
            <text:p><text:s/>10<text:s/></text:p>
          </table:table-cell>
          <table:table-cell office:value-type="string" table:style-name="ce39">
            <text:p>各高級中學</text:p>
          </table:table-cell>
          <table:table-cell office:value-type="float" office:value="185889000" table:formula="of:=SUM([.F40:.F41])" table:style-name="ce22">
            <text:p><text:s/>185,889,000<text:s/></text:p>
          </table:table-cell>
          <table:table-cell office:value-type="float" office:value="520200" table:formula="of:=[.G40]+[.G41]" table:style-name="ce22">
            <text:p><text:s/>520,200<text:s/></text:p>
          </table:table-cell>
          <table:table-cell office:value-type="float" office:value="186409200" table:formula="of:=[.F39]+[.G39]" table:style-name="ce22">
            <text:p><text:s/>186,409,200<text:s/></text:p>
          </table:table-cell>
          <table:table-cell office:value-type="float" office:value="178969901" table:formula="of:=[.I40]+[.I41]" table:style-name="ce22">
            <text:p><text:s/>178,969,901<text:s/></text:p>
          </table:table-cell>
          <table:table-cell table:style-name="ce22"/>
          <table:table-cell office:value-type="float" office:value="2198252" table:formula="of:=[.K40]+[.K41]" table:style-name="ce22">
            <text:p><text:s/>2,198,252<text:s/></text:p>
          </table:table-cell>
          <table:table-cell office:value-type="float" office:value="2198252" table:formula="of:=[.J39]+[.K39]" table:style-name="ce22">
            <text:p><text:s/>2,198,252<text:s/></text:p>
          </table:table-cell>
          <table:table-cell table:number-columns-repeated="2" table:style-name="ce22"/>
          <table:table-cell office:value-type="float" office:value="0" table:formula="of:=[.M39]+[.N39]" table:style-name="ce22">
            <text:p><text:s/>-<text:s text:c="3"/></text:p>
          </table:table-cell>
          <table:table-cell office:value-type="float" office:value="181168153" table:formula="of:=[.L39]+[.I39]+[.O39]" table:style-name="ce22">
            <text:p><text:s/>181,168,153<text:s/></text:p>
          </table:table-cell>
          <table:table-cell office:value-type="float" office:value="-5241047" table:formula="of:=[.P39]-[.H39]" table:style-name="ce22">
            <text:p>-5,241,047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行政</text:p>
          </table:table-cell>
          <table:table-cell office:value-type="float" office:value="176449000" table:style-name="ce22">
            <text:p><text:s/>176,449,000<text:s/></text:p>
          </table:table-cell>
          <table:table-cell table:style-name="ce22"/>
          <table:table-cell office:value-type="float" office:value="176449000" table:formula="of:=[.F40]+[.G40]" table:style-name="ce22">
            <text:p><text:s/>176,449,000<text:s/></text:p>
          </table:table-cell>
          <table:table-cell office:value-type="float" office:value="169966448" table:style-name="ce22">
            <text:p><text:s/>169,966,448<text:s/></text:p>
          </table:table-cell>
          <table:table-cell table:style-name="ce22"/>
          <table:table-cell office:value-type="float" office:value="1376730" table:style-name="ce22">
            <text:p><text:s/>1,376,730<text:s/></text:p>
          </table:table-cell>
          <table:table-cell office:value-type="float" office:value="1376730" table:formula="of:=[.J40]+[.K40]" table:style-name="ce22">
            <text:p><text:s/>1,376,730<text:s/></text:p>
          </table:table-cell>
          <table:table-cell table:number-columns-repeated="2" table:style-name="ce22"/>
          <table:table-cell office:value-type="float" office:value="0" table:formula="of:=[.M40]+[.N40]" table:style-name="ce22">
            <text:p><text:s/>-<text:s text:c="3"/></text:p>
          </table:table-cell>
          <table:table-cell office:value-type="float" office:value="171343178" table:formula="of:=[.L40]+[.I40]+[.O40]" table:style-name="ce22">
            <text:p><text:s/>171,343,178<text:s/></text:p>
          </table:table-cell>
          <table:table-cell office:value-type="float" office:value="-5105822" table:formula="of:=[.P40]-[.H40]" table:style-name="ce22">
            <text:p>-5,105,82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各科教學業務</text:p>
          </table:table-cell>
          <table:table-cell office:value-type="float" office:value="9440000" table:style-name="ce22">
            <text:p><text:s/>9,440,000<text:s/></text:p>
          </table:table-cell>
          <table:table-cell office:value-type="float" office:value="520200" table:style-name="ce22">
            <text:p><text:s/>520,200<text:s/></text:p>
          </table:table-cell>
          <table:table-cell office:value-type="float" office:value="9960200" table:formula="of:=[.F41]+[.G41]" table:style-name="ce22">
            <text:p><text:s/>9,960,200<text:s/></text:p>
          </table:table-cell>
          <table:table-cell office:value-type="float" office:value="9003453" table:style-name="ce22">
            <text:p><text:s/>9,003,453<text:s/></text:p>
          </table:table-cell>
          <table:table-cell table:style-name="ce22"/>
          <table:table-cell office:value-type="float" office:value="821522" table:style-name="ce22">
            <text:p><text:s/>821,522<text:s/></text:p>
          </table:table-cell>
          <table:table-cell office:value-type="float" office:value="821522" table:formula="of:=[.J41]+[.K41]" table:style-name="ce22">
            <text:p><text:s/>821,522<text:s/></text:p>
          </table:table-cell>
          <table:table-cell table:number-columns-repeated="2" table:style-name="ce22"/>
          <table:table-cell office:value-type="float" office:value="0" table:formula="of:=[.M41]+[.N41]" table:style-name="ce22">
            <text:p><text:s/>-<text:s text:c="3"/></text:p>
          </table:table-cell>
          <table:table-cell office:value-type="float" office:value="9824975" table:formula="of:=[.L41]+[.I41]+[.O41]" table:style-name="ce22">
            <text:p><text:s/>9,824,975<text:s/></text:p>
          </table:table-cell>
          <table:table-cell office:value-type="float" office:value="-135225" table:formula="of:=[.P41]-[.H41]" table:style-name="ce22">
            <text:p>-135,225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1" table:style-name="ce37">
            <text:p><text:s/>11<text:s/></text:p>
          </table:table-cell>
          <table:table-cell office:value-type="string" table:style-name="ce39">
            <text:p>各國民中學</text:p>
          </table:table-cell>
          <table:table-cell office:value-type="float" office:value="1573799000" table:formula="of:=SUM([.F43:.F44])" table:style-name="ce22">
            <text:p><text:s/>1,573,799,000<text:s/></text:p>
          </table:table-cell>
          <table:table-cell office:value-type="float" office:value="12026953" table:formula="of:=SUM([.G43:.G44])" table:style-name="ce22">
            <text:p><text:s/>12,026,953<text:s/></text:p>
          </table:table-cell>
          <table:table-cell office:value-type="float" office:value="1585825953" table:formula="of:=[.F42]+[.G42]" table:style-name="ce22">
            <text:p><text:s/>1,585,825,953<text:s/></text:p>
          </table:table-cell>
          <table:table-cell office:value-type="float" office:value="1489469476" table:formula="of:=SUM([.I43:.I44])" table:style-name="ce22">
            <text:p><text:s/>1,489,469,476<text:s/></text:p>
          </table:table-cell>
          <table:table-cell office:value-type="float" office:value="0" table:formula="of:=SUM([.J43:.J44])" table:style-name="ce22">
            <text:p><text:s/>-<text:s text:c="3"/></text:p>
          </table:table-cell>
          <table:table-cell office:value-type="float" office:value="14208333" table:formula="of:=SUM([.K43:.K44])" table:style-name="ce22">
            <text:p><text:s/>14,208,333<text:s/></text:p>
          </table:table-cell>
          <table:table-cell office:value-type="float" office:value="14208333" table:formula="of:=[.J42]+[.K42]" table:style-name="ce22">
            <text:p><text:s/>14,208,333<text:s/></text:p>
          </table:table-cell>
          <table:table-cell table:number-columns-repeated="2" table:style-name="ce22"/>
          <table:table-cell office:value-type="float" office:value="0" table:formula="of:=[.M42]+[.N42]" table:style-name="ce22">
            <text:p><text:s/>-<text:s text:c="3"/></text:p>
          </table:table-cell>
          <table:table-cell office:value-type="float" office:value="1503677809" table:formula="of:=[.L42]+[.I42]+[.O42]" table:style-name="ce22">
            <text:p><text:s/>1,503,677,809<text:s/></text:p>
          </table:table-cell>
          <table:table-cell office:value-type="float" office:value="-82148144" table:formula="of:=[.P42]-[.H42]" table:style-name="ce22">
            <text:p>-82,148,144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行政</text:p>
          </table:table-cell>
          <table:table-cell office:value-type="float" office:value="1538947000" table:style-name="ce22">
            <text:p><text:s/>1,538,947,000<text:s/></text:p>
          </table:table-cell>
          <table:table-cell office:value-type="float" office:value="11745453" table:style-name="ce22">
            <text:p><text:s/>11,745,453<text:s/></text:p>
          </table:table-cell>
          <table:table-cell office:value-type="float" office:value="1550692453" table:formula="of:=[.F43]+[.G43]" table:style-name="ce22">
            <text:p><text:s/>1,550,692,453<text:s/></text:p>
          </table:table-cell>
          <table:table-cell office:value-type="float" office:value="1458220040" table:style-name="ce22">
            <text:p><text:s/>1,458,220,040<text:s/></text:p>
          </table:table-cell>
          <table:table-cell table:style-name="ce22"/>
          <table:table-cell office:value-type="float" office:value="11580467" table:style-name="ce22">
            <text:p><text:s/>11,580,467<text:s/></text:p>
          </table:table-cell>
          <table:table-cell office:value-type="float" office:value="11580467" table:formula="of:=[.J43]+[.K43]" table:style-name="ce22">
            <text:p><text:s/>11,580,467<text:s/></text:p>
          </table:table-cell>
          <table:table-cell table:number-columns-repeated="2" table:style-name="ce22"/>
          <table:table-cell office:value-type="float" office:value="0" table:formula="of:=[.M43]+[.N43]" table:style-name="ce22">
            <text:p><text:s/>-<text:s text:c="3"/></text:p>
          </table:table-cell>
          <table:table-cell office:value-type="float" office:value="1469800507" table:formula="of:=[.L43]+[.I43]+[.O43]" table:style-name="ce22">
            <text:p><text:s/>1,469,800,507<text:s/></text:p>
          </table:table-cell>
          <table:table-cell office:value-type="float" office:value="-80891946" table:formula="of:=[.P43]-[.H43]" table:style-name="ce22">
            <text:p>-80,891,946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各科教學業務</text:p>
          </table:table-cell>
          <table:table-cell office:value-type="float" office:value="34852000" table:style-name="ce22">
            <text:p><text:s/>34,852,000<text:s/></text:p>
          </table:table-cell>
          <table:table-cell office:value-type="float" office:value="281500" table:style-name="ce22">
            <text:p><text:s/>281,500<text:s/></text:p>
          </table:table-cell>
          <table:table-cell office:value-type="float" office:value="35133500" table:formula="of:=[.F44]+[.G44]" table:style-name="ce22">
            <text:p><text:s/>35,133,500<text:s/></text:p>
          </table:table-cell>
          <table:table-cell office:value-type="float" office:value="31249436" table:style-name="ce22">
            <text:p><text:s/>31,249,436<text:s/></text:p>
          </table:table-cell>
          <table:table-cell table:style-name="ce22"/>
          <table:table-cell office:value-type="float" office:value="2627866" table:style-name="ce22">
            <text:p><text:s/>2,627,866<text:s/></text:p>
          </table:table-cell>
          <table:table-cell office:value-type="float" office:value="2627866" table:formula="of:=[.J44]+[.K44]" table:style-name="ce22">
            <text:p><text:s/>2,627,866<text:s/></text:p>
          </table:table-cell>
          <table:table-cell table:number-columns-repeated="2" table:style-name="ce22"/>
          <table:table-cell office:value-type="float" office:value="0" table:formula="of:=[.M44]+[.N44]" table:style-name="ce22">
            <text:p><text:s/>-<text:s text:c="3"/></text:p>
          </table:table-cell>
          <table:table-cell office:value-type="float" office:value="33877302" table:formula="of:=[.L44]+[.I44]+[.O44]" table:style-name="ce22">
            <text:p><text:s/>33,877,302<text:s/></text:p>
          </table:table-cell>
          <table:table-cell office:value-type="float" office:value="-1256198" table:formula="of:=[.P44]-[.H44]" table:style-name="ce22">
            <text:p>-1,256,198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2" table:style-name="ce37">
            <text:p><text:s/>12<text:s/></text:p>
          </table:table-cell>
          <table:table-cell office:value-type="string" table:style-name="ce39">
            <text:p>各國民小學</text:p>
          </table:table-cell>
          <table:table-cell office:value-type="float" office:value="2923304000" table:formula="of:=[.F46]+[.F47]+[.F48]" table:style-name="ce22">
            <text:p><text:s/>2,923,304,000<text:s/></text:p>
          </table:table-cell>
          <table:table-cell office:value-type="float" office:value="89728701" table:formula="of:=[.G46]+[.G47]+[.G48]" table:style-name="ce22">
            <text:p><text:s/>89,728,701<text:s/></text:p>
          </table:table-cell>
          <table:table-cell office:value-type="float" office:value="3013032701" table:formula="of:=[.H46]+[.H47]+[.H48]" table:style-name="ce22">
            <text:p><text:s/>3,013,032,701<text:s/></text:p>
          </table:table-cell>
          <table:table-cell office:value-type="float" office:value="2903224538" table:formula="of:=[.I46]+[.I47]+[.I48]" table:style-name="ce22">
            <text:p><text:s/>2,903,224,538<text:s/></text:p>
          </table:table-cell>
          <table:table-cell office:value-type="float" office:value="0" table:formula="of:=SUM([.J46:.J47])" table:style-name="ce22">
            <text:p><text:s/>-<text:s text:c="3"/></text:p>
          </table:table-cell>
          <table:table-cell office:value-type="float" office:value="34001064" table:formula="of:=SUM([.K46:.K47])" table:style-name="ce22">
            <text:p><text:s/>34,001,064<text:s/></text:p>
          </table:table-cell>
          <table:table-cell office:value-type="float" office:value="34001064" table:formula="of:=[.J45]+[.K45]" table:style-name="ce22">
            <text:p><text:s/>34,001,064<text:s/></text:p>
          </table:table-cell>
          <table:table-cell office:value-type="float" office:value="0" table:formula="of:=SUM([.M46:.M47])" table:style-name="ce22">
            <text:p><text:s/>-<text:s text:c="3"/></text:p>
          </table:table-cell>
          <table:table-cell office:value-type="float" office:value="859586" table:formula="of:=SUM([.N46:.N47])" table:style-name="ce22">
            <text:p><text:s/>859,586<text:s/></text:p>
          </table:table-cell>
          <table:table-cell office:value-type="float" office:value="859586" table:formula="of:=[.M45]+[.N45]" table:style-name="ce22">
            <text:p><text:s/>859,586<text:s/></text:p>
          </table:table-cell>
          <table:table-cell office:value-type="float" office:value="2938085188" table:formula="of:=[.L45]+[.I45]+[.O45]" table:style-name="ce22">
            <text:p><text:s/>2,938,085,188<text:s/></text:p>
          </table:table-cell>
          <table:table-cell office:value-type="float" office:value="-74947513" table:formula="of:=[.P45]-[.H45]" table:style-name="ce22">
            <text:p>-74,947,513<text:s/></text:p>
          </table:table-cell>
          <table:table-cell office:value-type="float" office:value="183330" table:formula="of:=[.R46]+[.R47]" table:style-name="ce22">
            <text:p><text:s/>183,330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行政</text:p>
          </table:table-cell>
          <table:table-cell office:value-type="float" office:value="2912005530" table:style-name="ce22">
            <text:p><text:s/>2,912,005,530<text:s/></text:p>
          </table:table-cell>
          <table:table-cell office:value-type="float" office:value="89728701" table:style-name="ce22">
            <text:p><text:s/>89,728,701<text:s/></text:p>
          </table:table-cell>
          <table:table-cell office:value-type="float" office:value="3001734231" table:formula="of:=[.F46]+[.G46]" table:style-name="ce22">
            <text:p><text:s/>3,001,734,231<text:s/></text:p>
          </table:table-cell>
          <table:table-cell office:value-type="float" office:value="2896514623" table:style-name="ce22">
            <text:p><text:s/>2,896,514,623<text:s/></text:p>
          </table:table-cell>
          <table:table-cell table:style-name="ce22"/>
          <table:table-cell office:value-type="float" office:value="33812907" table:style-name="ce22">
            <text:p><text:s/>33,812,907<text:s/></text:p>
          </table:table-cell>
          <table:table-cell office:value-type="float" office:value="33812907" table:formula="of:=[.J46]+[.K46]" table:style-name="ce22">
            <text:p><text:s/>33,812,907<text:s/></text:p>
          </table:table-cell>
          <table:table-cell table:style-name="ce22"/>
          <table:table-cell office:value-type="float" office:value="859586" table:style-name="ce22">
            <text:p><text:s/>859,586<text:s/></text:p>
          </table:table-cell>
          <table:table-cell office:value-type="float" office:value="859586" table:formula="of:=[.M46]+[.N46]" table:style-name="ce22">
            <text:p><text:s/>859,586<text:s/></text:p>
          </table:table-cell>
          <table:table-cell office:value-type="float" office:value="2931187116" table:formula="of:=[.L46]+[.I46]+[.O46]" table:style-name="ce22">
            <text:p><text:s/>2,931,187,116<text:s/></text:p>
          </table:table-cell>
          <table:table-cell office:value-type="float" office:value="-70547115" table:formula="of:=[.P46]-[.H46]" table:style-name="ce22">
            <text:p>-70,547,115<text:s/></text:p>
          </table:table-cell>
          <table:table-cell office:value-type="float" office:value="183330" table:style-name="ce22">
            <text:p><text:s/>183,330<text:s/></text:p>
          </table:table-cell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各科教學業務</text:p>
          </table:table-cell>
          <table:table-cell office:value-type="float" office:value="7742970" table:style-name="ce22">
            <text:p><text:s/>7,742,970<text:s/></text:p>
          </table:table-cell>
          <table:table-cell table:style-name="ce22"/>
          <table:table-cell office:value-type="float" office:value="7742970" table:formula="of:=[.F47]+[.G47]" table:style-name="ce22">
            <text:p><text:s/>7,742,970<text:s/></text:p>
          </table:table-cell>
          <table:table-cell office:value-type="float" office:value="6709915" table:style-name="ce22">
            <text:p><text:s/>6,709,915<text:s/></text:p>
          </table:table-cell>
          <table:table-cell table:style-name="ce22"/>
          <table:table-cell office:value-type="float" office:value="188157" table:style-name="ce22">
            <text:p><text:s/>188,157<text:s/></text:p>
          </table:table-cell>
          <table:table-cell office:value-type="float" office:value="188157" table:formula="of:=[.J47]+[.K47]" table:style-name="ce22">
            <text:p><text:s/>188,157<text:s/></text:p>
          </table:table-cell>
          <table:table-cell table:number-columns-repeated="2" table:style-name="ce22"/>
          <table:table-cell office:value-type="float" office:value="0" table:formula="of:=[.M47]+[.N47]" table:style-name="ce22">
            <text:p><text:s/>-<text:s text:c="3"/></text:p>
          </table:table-cell>
          <table:table-cell office:value-type="float" office:value="6898072" table:formula="of:=[.L47]+[.I47]+[.O47]" table:style-name="ce22">
            <text:p><text:s/>6,898,072<text:s/></text:p>
          </table:table-cell>
          <table:table-cell office:value-type="float" office:value="-844898" table:formula="of:=[.P47]-[.H47]" table:style-name="ce22">
            <text:p>-844,898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未分配預算數</text:p>
          </table:table-cell>
          <table:table-cell office:value-type="float" office:value="3555500" table:formula="of:=[.F49]+[.F50]" table:style-name="ce22">
            <text:p><text:s/>3,555,500<text:s/></text:p>
          </table:table-cell>
          <table:table-cell table:style-name="ce22"/>
          <table:table-cell office:value-type="float" office:value="3555500" table:formula="of:=[.F48]+[.G48]" table:style-name="ce22">
            <text:p><text:s/>3,555,500<text:s/></text:p>
          </table:table-cell>
          <table:table-cell table:number-columns-repeated="10"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行政</text:p>
          </table:table-cell>
          <table:table-cell office:value-type="float" office:value="3540470" table:style-name="ce22">
            <text:p><text:s/>3,540,470<text:s/></text:p>
          </table:table-cell>
          <table:table-cell table:style-name="ce22"/>
          <table:table-cell office:value-type="float" office:value="3540470" table:formula="of:=[.F49]+[.G49]" table:style-name="ce22">
            <text:p><text:s/>3,540,470<text:s/></text:p>
          </table:table-cell>
          <table:table-cell table:number-columns-repeated="10"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各科教學業務</text:p>
          </table:table-cell>
          <table:table-cell office:value-type="float" office:value="15030" table:style-name="ce22">
            <text:p><text:s/>15,030<text:s/></text:p>
          </table:table-cell>
          <table:table-cell table:style-name="ce22"/>
          <table:table-cell office:value-type="float" office:value="15030" table:formula="of:=[.F50]+[.G50]" table:style-name="ce22">
            <text:p><text:s/>15,030<text:s/></text:p>
          </table:table-cell>
          <table:table-cell table:number-columns-repeated="10"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3" table:style-name="ce37">
            <text:p><text:s/>13<text:s/></text:p>
          </table:table-cell>
          <table:table-cell office:value-type="string" table:style-name="ce39">
            <text:p>各幼稚園</text:p>
          </table:table-cell>
          <table:table-cell office:value-type="float" office:value="26286000" table:formula="of:=SUM([.F52:.F53])" table:style-name="ce22">
            <text:p><text:s/>26,286,000<text:s/></text:p>
          </table:table-cell>
          <table:table-cell table:style-name="ce22"/>
          <table:table-cell office:value-type="float" office:value="26286000" table:formula="of:=[.F51]+[.G51]" table:style-name="ce22">
            <text:p><text:s/>26,286,000<text:s/></text:p>
          </table:table-cell>
          <table:table-cell office:value-type="float" office:value="22181056" table:formula="of:=[.I52]+[.I53]" table:style-name="ce22">
            <text:p><text:s/>22,181,056<text:s/></text:p>
          </table:table-cell>
          <table:table-cell office:value-type="float" office:value="0" table:formula="of:=[.J52]+[.J53]" table:style-name="ce22">
            <text:p><text:s/>-<text:s text:c="3"/></text:p>
          </table:table-cell>
          <table:table-cell office:value-type="float" office:value="0" table:formula="of:=[.K52]+[.K53]" table:style-name="ce22">
            <text:p><text:s/>-<text:s text:c="3"/></text:p>
          </table:table-cell>
          <table:table-cell office:value-type="float" office:value="0" table:formula="of:=[.J51]+[.K51]" table:style-name="ce22">
            <text:p><text:s/>-<text:s text:c="3"/></text:p>
          </table:table-cell>
          <table:table-cell office:value-type="float" office:value="0" table:formula="of:=[.M52]+[.M53]" table:style-name="ce22">
            <text:p><text:s/>-<text:s text:c="3"/></text:p>
          </table:table-cell>
          <table:table-cell office:value-type="float" office:value="0" table:formula="of:=[.N52]+[.N53]" table:style-name="ce22">
            <text:p><text:s/>-<text:s text:c="3"/></text:p>
          </table:table-cell>
          <table:table-cell office:value-type="float" office:value="0" table:formula="of:=[.M51]+[.N51]" table:style-name="ce22">
            <text:p><text:s/>-<text:s text:c="3"/></text:p>
          </table:table-cell>
          <table:table-cell office:value-type="float" office:value="22181056" table:formula="of:=[.L51]+[.I51]+[.O51]" table:style-name="ce22">
            <text:p><text:s/>22,181,056<text:s/></text:p>
          </table:table-cell>
          <table:table-cell office:value-type="float" office:value="-4104944" table:formula="of:=[.P51]-[.H51]" table:style-name="ce22">
            <text:p>-4,104,944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行政</text:p>
          </table:table-cell>
          <table:table-cell office:value-type="float" office:value="26262000" table:style-name="ce22">
            <text:p><text:s/>26,262,000<text:s/></text:p>
          </table:table-cell>
          <table:table-cell table:style-name="ce22"/>
          <table:table-cell office:value-type="float" office:value="26262000" table:formula="of:=[.F52]+[.G52]" table:style-name="ce22">
            <text:p><text:s/>26,262,000<text:s/></text:p>
          </table:table-cell>
          <table:table-cell office:value-type="float" office:value="22157056" table:style-name="ce22">
            <text:p><text:s/>22,157,056<text:s/></text:p>
          </table:table-cell>
          <table:table-cell table:number-columns-repeated="2" table:style-name="ce22"/>
          <table:table-cell office:value-type="float" office:value="0" table:formula="of:=[.J52]+[.K52]" table:style-name="ce22">
            <text:p><text:s/>-<text:s text:c="3"/></text:p>
          </table:table-cell>
          <table:table-cell table:number-columns-repeated="2" table:style-name="ce22"/>
          <table:table-cell office:value-type="float" office:value="0" table:formula="of:=[.M52]+[.N52]" table:style-name="ce22">
            <text:p><text:s/>-<text:s text:c="3"/></text:p>
          </table:table-cell>
          <table:table-cell office:value-type="float" office:value="22157056" table:formula="of:=[.L52]+[.I52]+[.O52]" table:style-name="ce22">
            <text:p><text:s/>22,157,056<text:s/></text:p>
          </table:table-cell>
          <table:table-cell office:value-type="float" office:value="-4104944" table:formula="of:=[.P52]-[.H52]" table:style-name="ce22">
            <text:p>-4,104,944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各科教學業務</text:p>
          </table:table-cell>
          <table:table-cell office:value-type="float" office:value="24000" table:style-name="ce22">
            <text:p><text:s/>24,000<text:s/></text:p>
          </table:table-cell>
          <table:table-cell table:style-name="ce22"/>
          <table:table-cell office:value-type="float" office:value="24000" table:formula="of:=[.F53]+[.G53]" table:style-name="ce22">
            <text:p><text:s/>24,000<text:s/></text:p>
          </table:table-cell>
          <table:table-cell office:value-type="float" office:value="24000" table:style-name="ce22">
            <text:p><text:s/>24,000<text:s/></text:p>
          </table:table-cell>
          <table:table-cell table:number-columns-repeated="2" table:style-name="ce22"/>
          <table:table-cell office:value-type="float" office:value="0" table:formula="of:=[.J53]+[.K53]" table:style-name="ce22">
            <text:p><text:s/>-<text:s text:c="3"/></text:p>
          </table:table-cell>
          <table:table-cell table:number-columns-repeated="2" table:style-name="ce22"/>
          <table:table-cell office:value-type="float" office:value="0" table:formula="of:=[.M53]+[.N53]" table:style-name="ce22">
            <text:p><text:s/>-<text:s text:c="3"/></text:p>
          </table:table-cell>
          <table:table-cell office:value-type="float" office:value="24000" table:formula="of:=[.L53]+[.I53]+[.O53]" table:style-name="ce22">
            <text:p><text:s/>24,000<text:s/></text:p>
          </table:table-cell>
          <table:table-cell office:value-type="float" office:value="0" table:formula="of:=[.P53]-[.H53]" table:style-name="ce22">
            <text:p><text:s/>-<text:s text:c="3"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6" table:style-name="ce37">
            <text:p><text:s/>16<text:s/></text:p>
          </table:table-cell>
          <table:table-cell office:value-type="string" table:style-name="ce39">
            <text:p>教育人員晉級人事費統籌款</text:p>
          </table:table-cell>
          <table:table-cell office:value-type="float" office:value="150000000" table:style-name="ce22">
            <text:p><text:s/>150,000,000<text:s/></text:p>
          </table:table-cell>
          <table:table-cell office:value-type="float" office:value="-97596000" table:style-name="ce22">
            <text:p>-97,596,000<text:s/></text:p>
          </table:table-cell>
          <table:table-cell office:value-type="float" office:value="52404000" table:formula="of:=[.F54]+[.G54]" table:style-name="ce22">
            <text:p><text:s/>52,404,000<text:s/></text:p>
          </table:table-cell>
          <table:table-cell table:number-columns-repeated="3" table:style-name="ce22"/>
          <table:table-cell office:value-type="float" office:value="0" table:formula="of:=[.J54]+[.K54]" table:style-name="ce22">
            <text:p><text:s/>-<text:s text:c="3"/></text:p>
          </table:table-cell>
          <table:table-cell table:number-columns-repeated="2" table:style-name="ce22"/>
          <table:table-cell office:value-type="float" office:value="0" table:formula="of:=[.M54]+[.N54]" table:style-name="ce22">
            <text:p><text:s/>-<text:s text:c="3"/></text:p>
          </table:table-cell>
          <table:table-cell office:value-type="float" office:value="0" table:formula="of:=[.L54]+[.I54]+[.O54]" table:style-name="ce22">
            <text:p><text:s/>-<text:s text:c="3"/></text:p>
          </table:table-cell>
          <table:table-cell office:value-type="float" office:value="-52404000" table:formula="of:=[.P54]-[.H54]" table:style-name="ce22">
            <text:p>-52,404,000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style-name="ce37"/>
          <table:table-cell office:value-type="float" office:value="19" table:style-name="ce37">
            <text:p><text:s/>19<text:s/></text:p>
          </table:table-cell>
          <table:table-cell table:style-name="ce37"/>
          <table:table-cell office:value-type="string" table:style-name="ce38">
            <text:p>退休撫卹給付支出</text:p>
          </table:table-cell>
          <table:table-cell office:value-type="float" office:value="1611400000" table:formula="of:=SUM([.F56:.F57])" table:style-name="ce22">
            <text:p><text:s/>1,611,400,000<text:s/></text:p>
          </table:table-cell>
          <table:table-cell table:style-name="ce22"/>
          <table:table-cell office:value-type="float" office:value="1611400000" table:formula="of:=[.F55]+[.G55]" table:style-name="ce22">
            <text:p><text:s/>1,611,400,000<text:s/></text:p>
          </table:table-cell>
          <table:table-cell office:value-type="float" office:value="1403499608" table:formula="of:=SUM([.I56:.I57])" table:style-name="ce22">
            <text:p><text:s/>1,403,499,608<text:s/></text:p>
          </table:table-cell>
          <table:table-cell office:value-type="float" office:value="0" table:formula="of:=SUM([.J56:.J57])" table:style-name="ce22">
            <text:p><text:s/>-<text:s text:c="3"/></text:p>
          </table:table-cell>
          <table:table-cell office:value-type="float" office:value="966262" table:formula="of:=SUM([.K56:.K57])" table:style-name="ce22">
            <text:p><text:s/>966,262<text:s/></text:p>
          </table:table-cell>
          <table:table-cell office:value-type="float" office:value="966262" table:formula="of:=[.J55]+[.K55]" table:style-name="ce22">
            <text:p><text:s/>966,262<text:s/></text:p>
          </table:table-cell>
          <table:table-cell table:number-columns-repeated="2" table:style-name="ce22"/>
          <table:table-cell office:value-type="float" office:value="0" table:formula="of:=[.M55]+[.N55]" table:style-name="ce22">
            <text:p><text:s/>-<text:s text:c="3"/></text:p>
          </table:table-cell>
          <table:table-cell office:value-type="float" office:value="1404465870" table:formula="of:=[.L55]+[.I55]+[.O55]" table:style-name="ce22">
            <text:p><text:s/>1,404,465,870<text:s/></text:p>
          </table:table-cell>
          <table:table-cell office:value-type="float" office:value="-206934130" table:formula="of:=[.P55]-[.H55]" table:style-name="ce22">
            <text:p>-206,934,130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4" table:style-name="ce37">
            <text:p><text:s/>14<text:s/></text:p>
          </table:table-cell>
          <table:table-cell office:value-type="string" table:style-name="ce39">
            <text:p>教育人員退休給付</text:p>
          </table:table-cell>
          <table:table-cell office:value-type="float" office:value="1561400000" table:style-name="ce22">
            <text:p><text:s/>1,561,400,000<text:s/></text:p>
          </table:table-cell>
          <table:table-cell table:style-name="ce22"/>
          <table:table-cell office:value-type="float" office:value="1561400000" table:formula="of:=[.F56]+[.G56]" table:style-name="ce22">
            <text:p><text:s/>1,561,400,000<text:s/></text:p>
          </table:table-cell>
          <table:table-cell office:value-type="float" office:value="1368628939" table:style-name="ce22">
            <text:p><text:s/>1,368,628,939<text:s/></text:p>
          </table:table-cell>
          <table:table-cell table:style-name="ce22"/>
          <table:table-cell office:value-type="float" office:value="966262" table:style-name="ce22">
            <text:p><text:s/>966,262<text:s/></text:p>
          </table:table-cell>
          <table:table-cell office:value-type="float" office:value="966262" table:formula="of:=[.J56]+[.K56]" table:style-name="ce22">
            <text:p><text:s/>966,262<text:s/></text:p>
          </table:table-cell>
          <table:table-cell table:number-columns-repeated="2" table:style-name="ce22"/>
          <table:table-cell office:value-type="float" office:value="0" table:formula="of:=[.M56]+[.N56]" table:style-name="ce22">
            <text:p><text:s/>-<text:s text:c="3"/></text:p>
          </table:table-cell>
          <table:table-cell office:value-type="float" office:value="1369595201" table:formula="of:=[.L56]+[.I56]+[.O56]" table:style-name="ce22">
            <text:p><text:s/>1,369,595,201<text:s/></text:p>
          </table:table-cell>
          <table:table-cell office:value-type="float" office:value="-191804799" table:formula="of:=[.P56]-[.H56]" table:style-name="ce22">
            <text:p>-191,804,799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5" table:style-name="ce37">
            <text:p><text:s/>15<text:s/></text:p>
          </table:table-cell>
          <table:table-cell office:value-type="string" table:style-name="ce39">
            <text:p>教育人員撫卹給付</text:p>
          </table:table-cell>
          <table:table-cell office:value-type="float" office:value="50000000" table:style-name="ce22">
            <text:p><text:s/>50,000,000<text:s/></text:p>
          </table:table-cell>
          <table:table-cell table:style-name="ce22"/>
          <table:table-cell office:value-type="float" office:value="50000000" table:formula="of:=[.F57]+[.G57]" table:style-name="ce22">
            <text:p><text:s/>50,000,000<text:s/></text:p>
          </table:table-cell>
          <table:table-cell office:value-type="float" office:value="34870669" table:style-name="ce22">
            <text:p><text:s/>34,870,669<text:s/></text:p>
          </table:table-cell>
          <table:table-cell table:number-columns-repeated="2" table:style-name="ce22"/>
          <table:table-cell office:value-type="float" office:value="0" table:formula="of:=[.J57]+[.K57]" table:style-name="ce22">
            <text:p><text:s/>-<text:s text:c="3"/></text:p>
          </table:table-cell>
          <table:table-cell table:number-columns-repeated="2" table:style-name="ce22"/>
          <table:table-cell office:value-type="float" office:value="0" table:formula="of:=[.M57]+[.N57]" table:style-name="ce22">
            <text:p><text:s/>-<text:s text:c="3"/></text:p>
          </table:table-cell>
          <table:table-cell office:value-type="float" office:value="34870669" table:formula="of:=[.L57]+[.I57]+[.O57]" table:style-name="ce22">
            <text:p><text:s/>34,870,669<text:s/></text:p>
          </table:table-cell>
          <table:table-cell office:value-type="float" office:value="-15129331" table:formula="of:=[.P57]-[.H57]" table:style-name="ce22">
            <text:p>-15,129,331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49"/>
          <table:table-cell table:number-columns-repeated="3" table:style-name="ce50"/>
          <table:table-cell office:value-type="string" table:style-name="ce50">
            <text:p>資本門合計</text:p>
          </table:table-cell>
          <table:table-cell office:value-type="float" office:value="903293000" table:formula="of:=[.F59]" table:style-name="ce23">
            <text:p><text:s/>903,293,000<text:s/></text:p>
          </table:table-cell>
          <table:table-cell office:value-type="float" office:value="28496464" table:formula="of:=[.G59]" table:style-name="ce23">
            <text:p><text:s/>28,496,464<text:s/></text:p>
          </table:table-cell>
          <table:table-cell office:value-type="float" office:value="931789464" table:formula="of:=[.F58]+[.G58]" table:style-name="ce23">
            <text:p><text:s/>931,789,464<text:s/></text:p>
          </table:table-cell>
          <table:table-cell office:value-type="float" office:value="343722287" table:formula="of:=[.I59]" table:style-name="ce23">
            <text:p><text:s/>343,722,287<text:s/></text:p>
          </table:table-cell>
          <table:table-cell office:value-type="float" office:value="0" table:formula="of:=[.J59]" table:style-name="ce23">
            <text:p><text:s/>-<text:s text:c="3"/></text:p>
          </table:table-cell>
          <table:table-cell office:value-type="float" office:value="10077909" table:formula="of:=[.K59]" table:style-name="ce23">
            <text:p><text:s/>10,077,909<text:s/></text:p>
          </table:table-cell>
          <table:table-cell office:value-type="float" office:value="10077909" table:formula="of:=[.J58]+[.K58]" table:style-name="ce23">
            <text:p><text:s/>10,077,909<text:s/></text:p>
          </table:table-cell>
          <table:table-cell office:value-type="float" office:value="6100000" table:formula="of:=[.M59]" table:style-name="ce23">
            <text:p><text:s/>6,100,000<text:s/></text:p>
          </table:table-cell>
          <table:table-cell office:value-type="float" office:value="304308194" table:formula="of:=[.N59]" table:style-name="ce23">
            <text:p><text:s/>304,308,194<text:s/></text:p>
          </table:table-cell>
          <table:table-cell office:value-type="float" office:value="310408194" table:formula="of:=[.M58]+[.N58]" table:style-name="ce23">
            <text:p><text:s/>310,408,194<text:s/></text:p>
          </table:table-cell>
          <table:table-cell office:value-type="float" office:value="664208390" table:formula="of:=[.L58]+[.I58]+[.O58]" table:style-name="ce23">
            <text:p><text:s/>664,208,390<text:s/></text:p>
          </table:table-cell>
          <table:table-cell office:value-type="float" office:value="-267581074" table:formula="of:=[.P58]-[.H58]" table:style-name="ce23">
            <text:p>-267,581,074<text:s/></text:p>
          </table:table-cell>
          <table:table-cell table:style-name="ce23"/>
          <table:table-cell table:style-name="ce27"/>
          <table:table-cell table:number-columns-repeated="16365" table:style-name="ce42"/>
        </table:table-row>
        <table:table-row table:style-name="ro4">
          <table:table-cell table:style-name="ce74"/>
          <table:table-cell table:style-name="ce75"/>
          <table:table-cell office:value-type="float" office:value="5" table:style-name="ce75">
            <text:p><text:s/>5<text:s/></text:p>
          </table:table-cell>
          <table:table-cell table:style-name="ce75"/>
          <table:table-cell office:value-type="string" table:style-name="ce78">
            <text:p>教育支出</text:p>
          </table:table-cell>
          <table:table-cell office:value-type="float" office:value="903293000" table:formula="of:=[.F61]+[.F62]+[.F64]+[.F66]+[.F68]+[.F70]+[.F74]" table:style-name="ce82">
            <text:p><text:s/>903,293,000<text:s/></text:p>
          </table:table-cell>
          <table:table-cell office:value-type="float" office:value="28496464" table:formula="of:=[.G61]+[.G62]+[.G64]+[.G66]+[.G68]+[.G70]+[.G74]" table:style-name="ce82">
            <text:p><text:s/>28,496,464<text:s/></text:p>
          </table:table-cell>
          <table:table-cell office:value-type="float" office:value="931789464" table:formula="of:=[.F59]+[.G59]" table:style-name="ce82">
            <text:p><text:s/>931,789,464<text:s/></text:p>
          </table:table-cell>
          <table:table-cell office:value-type="float" office:value="343722287" table:formula="of:=[.I61]+[.I62]+[.I64]+[.I66]+[.I68]+[.I70]+[.I74]" table:style-name="ce82">
            <text:p><text:s/>343,722,287<text:s/></text:p>
          </table:table-cell>
          <table:table-cell office:value-type="float" office:value="0" table:formula="of:=[.J61]+[.J62]+[.J64]+[.J66]+[.J68]+[.J70]+[.J74]" table:style-name="ce82">
            <text:p><text:s/>-<text:s text:c="3"/></text:p>
          </table:table-cell>
          <table:table-cell office:value-type="float" office:value="10077909" table:formula="of:=[.K61]+[.K62]+[.K64]+[.K66]+[.K68]+[.K70]+[.K74]" table:style-name="ce82">
            <text:p><text:s/>10,077,909<text:s/></text:p>
          </table:table-cell>
          <table:table-cell office:value-type="float" office:value="10077909" table:formula="of:=[.J59]+[.K59]" table:style-name="ce82">
            <text:p><text:s/>10,077,909<text:s/></text:p>
          </table:table-cell>
          <table:table-cell office:value-type="float" office:value="6100000" table:formula="of:=[.M61]+[.M62]+[.M64]+[.M66]+[.M68]+[.M70]+[.M74]" table:style-name="ce82">
            <text:p><text:s/>6,100,000<text:s/></text:p>
          </table:table-cell>
          <table:table-cell office:value-type="float" office:value="304308194" table:formula="of:=[.N61]+[.N62]+[.N64]+[.N66]+[.N68]+[.N70]+[.N74]" table:style-name="ce82">
            <text:p><text:s/>304,308,194<text:s/></text:p>
          </table:table-cell>
          <table:table-cell office:value-type="float" office:value="310408194" table:formula="of:=[.M59]+[.N59]" table:style-name="ce82">
            <text:p><text:s/>310,408,194<text:s/></text:p>
          </table:table-cell>
          <table:table-cell office:value-type="float" office:value="664208390" table:formula="of:=[.L59]+[.I59]+[.O59]" table:style-name="ce82">
            <text:p><text:s/>664,208,390<text:s/></text:p>
          </table:table-cell>
          <table:table-cell office:value-type="float" office:value="-267581074" table:formula="of:=[.P59]-[.H59]" table:style-name="ce82">
            <text:p>-267,581,074<text:s/></text:p>
          </table:table-cell>
          <table:table-cell table:style-name="ce82"/>
          <table:table-cell table:style-name="ce77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" table:style-name="ce37">
            <text:p><text:s/>1<text:s/></text:p>
          </table:table-cell>
          <table:table-cell office:value-type="string" table:style-name="ce39">
            <text:p>教育業務建築及設備</text:p>
          </table:table-cell>
          <table:table-cell office:value-type="float" office:value="464264000" table:formula="of:=[.F61]" table:style-name="ce72">
            <text:p><text:s/>464,264,000<text:s/></text:p>
          </table:table-cell>
          <table:table-cell office:value-type="float" office:value="12039500" table:formula="of:=[.G61]" table:style-name="ce72">
            <text:p><text:s/>12,039,500<text:s/></text:p>
          </table:table-cell>
          <table:table-cell office:value-type="float" office:value="476303500" table:formula="of:=[.F60]+[.G60]" table:style-name="ce22">
            <text:p><text:s/>476,303,500<text:s/></text:p>
          </table:table-cell>
          <table:table-cell office:value-type="float" office:value="149363853" table:formula="of:=[.I61]" table:style-name="ce72">
            <text:p><text:s/>149,363,853<text:s/></text:p>
          </table:table-cell>
          <table:table-cell office:value-type="float" office:value="0" table:formula="of:=[.J61]" table:style-name="ce72">
            <text:p><text:s/>-<text:s text:c="3"/></text:p>
          </table:table-cell>
          <table:table-cell office:value-type="float" office:value="6042921" table:formula="of:=[.K61]" table:style-name="ce72">
            <text:p><text:s/>6,042,921<text:s/></text:p>
          </table:table-cell>
          <table:table-cell office:value-type="float" office:value="6042921" table:formula="of:=[.L61]" table:style-name="ce72">
            <text:p><text:s/>6,042,921<text:s/></text:p>
          </table:table-cell>
          <table:table-cell office:value-type="float" office:value="6100000" table:formula="of:=[.M61]" table:style-name="ce72">
            <text:p><text:s/>6,100,000<text:s/></text:p>
          </table:table-cell>
          <table:table-cell office:value-type="float" office:value="162907958" table:formula="of:=[.N61]" table:style-name="ce72">
            <text:p><text:s/>162,907,958<text:s/></text:p>
          </table:table-cell>
          <table:table-cell office:value-type="float" office:value="169007958" table:formula="of:=[.O61]" table:style-name="ce72">
            <text:p><text:s/>169,007,958<text:s/></text:p>
          </table:table-cell>
          <table:table-cell office:value-type="float" office:value="324414732" table:formula="of:=[.P61]" table:style-name="ce72">
            <text:p><text:s/>324,414,732<text:s/></text:p>
          </table:table-cell>
          <table:table-cell office:value-type="float" office:value="-151888768" table:formula="of:=[.Q61]" table:style-name="ce72">
            <text:p>-151,888,768<text:s/></text:p>
          </table:table-cell>
          <table:table-cell table:style-name="ce22"/>
          <table:table-cell table:style-name="ce25"/>
          <table:table-cell table:number-columns-repeated="24" table:style-name="ce41"/>
          <table:table-cell table:number-columns-repeated="16341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其他公共工程</text:p>
          </table:table-cell>
          <table:table-cell office:value-type="float" office:value="464264000" table:style-name="ce22">
            <text:p><text:s/>464,264,000<text:s/></text:p>
          </table:table-cell>
          <table:table-cell office:value-type="float" office:value="12039500" table:style-name="ce22">
            <text:p><text:s/>12,039,500<text:s/></text:p>
          </table:table-cell>
          <table:table-cell office:value-type="float" office:value="476303500" table:formula="of:=[.F61]+[.G61]" table:style-name="ce22">
            <text:p><text:s/>476,303,500<text:s/></text:p>
          </table:table-cell>
          <table:table-cell office:value-type="float" office:value="149363853" table:style-name="ce22">
            <text:p><text:s/>149,363,853<text:s/></text:p>
          </table:table-cell>
          <table:table-cell table:style-name="ce22"/>
          <table:table-cell office:value-type="float" office:value="6042921" table:style-name="ce22">
            <text:p><text:s/>6,042,921<text:s/></text:p>
          </table:table-cell>
          <table:table-cell office:value-type="float" office:value="6042921" table:formula="of:=[.J61]+[.K61]" table:style-name="ce22">
            <text:p><text:s/>6,042,921<text:s/></text:p>
          </table:table-cell>
          <table:table-cell office:value-type="float" office:value="6100000" table:style-name="ce22">
            <text:p><text:s/>6,100,000<text:s/></text:p>
          </table:table-cell>
          <table:table-cell office:value-type="float" office:value="162907958" table:style-name="ce22">
            <text:p><text:s/>162,907,958<text:s/></text:p>
          </table:table-cell>
          <table:table-cell office:value-type="float" office:value="169007958" table:formula="of:=[.M61]+[.N61]" table:style-name="ce22">
            <text:p><text:s/>169,007,958<text:s/></text:p>
          </table:table-cell>
          <table:table-cell office:value-type="float" office:value="324414732" table:formula="of:=[.L61]+[.I61]+[.O61]" table:style-name="ce22">
            <text:p><text:s/>324,414,732<text:s/></text:p>
          </table:table-cell>
          <table:table-cell office:value-type="float" office:value="-151888768" table:formula="of:=[.P61]-[.H61]" table:style-name="ce22">
            <text:p>-151,888,768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4" table:style-name="ce37">
            <text:p><text:s/>4<text:s/></text:p>
          </table:table-cell>
          <table:table-cell office:value-type="string" table:style-name="ce39">
            <text:p>教育研究發展網路中心</text:p>
          </table:table-cell>
          <table:table-cell office:value-type="float" office:value="127205000" table:formula="of:=[.F63]" table:style-name="ce22">
            <text:p><text:s/>127,205,000<text:s/></text:p>
          </table:table-cell>
          <table:table-cell office:value-type="float" office:value="12106000" table:formula="of:=[.G63]" table:style-name="ce22">
            <text:p><text:s/>12,106,000<text:s/></text:p>
          </table:table-cell>
          <table:table-cell office:value-type="float" office:value="139311000" table:formula="of:=[.F62]+[.G62]" table:style-name="ce22">
            <text:p><text:s/>139,311,000<text:s/></text:p>
          </table:table-cell>
          <table:table-cell office:value-type="float" office:value="88600369" table:formula="of:=[.I63]" table:style-name="ce22">
            <text:p><text:s/>88,600,369<text:s/></text:p>
          </table:table-cell>
          <table:table-cell office:value-type="float" office:value="0" table:formula="of:=[.J63]" table:style-name="ce22">
            <text:p><text:s/>-<text:s text:c="3"/></text:p>
          </table:table-cell>
          <table:table-cell office:value-type="float" office:value="980078" table:formula="of:=[.K63]" table:style-name="ce22">
            <text:p><text:s/>980,078<text:s/></text:p>
          </table:table-cell>
          <table:table-cell office:value-type="float" office:value="980078" table:formula="of:=[.J62]+[.K62]" table:style-name="ce22">
            <text:p><text:s/>980,078<text:s/></text:p>
          </table:table-cell>
          <table:table-cell office:value-type="float" office:value="0" table:formula="of:=[.M63]" table:style-name="ce22">
            <text:p><text:s/>-<text:s text:c="3"/></text:p>
          </table:table-cell>
          <table:table-cell office:value-type="float" office:value="38878741" table:formula="of:=[.N63]" table:style-name="ce22">
            <text:p><text:s/>38,878,741<text:s/></text:p>
          </table:table-cell>
          <table:table-cell office:value-type="float" office:value="38878741" table:formula="of:=[.M62]+[.N62]" table:style-name="ce22">
            <text:p><text:s/>38,878,741<text:s/></text:p>
          </table:table-cell>
          <table:table-cell office:value-type="float" office:value="128459188" table:formula="of:=[.L62]+[.I62]+[.O62]" table:style-name="ce22">
            <text:p><text:s/>128,459,188<text:s/></text:p>
          </table:table-cell>
          <table:table-cell office:value-type="float" office:value="-10851812" table:formula="of:=[.P62]-[.H62]" table:style-name="ce22">
            <text:p>-10,851,81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建築及設備</text:p>
          </table:table-cell>
          <table:table-cell office:value-type="float" office:value="127205000" table:style-name="ce22">
            <text:p><text:s/>127,205,000<text:s/></text:p>
          </table:table-cell>
          <table:table-cell office:value-type="float" office:value="12106000" table:style-name="ce22">
            <text:p><text:s/>12,106,000<text:s/></text:p>
          </table:table-cell>
          <table:table-cell office:value-type="float" office:value="139311000" table:formula="of:=[.F63]+[.G63]" table:style-name="ce22">
            <text:p><text:s/>139,311,000<text:s/></text:p>
          </table:table-cell>
          <table:table-cell office:value-type="float" office:value="88600369" table:style-name="ce22">
            <text:p><text:s/>88,600,3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0078" table:style-name="ce22">
            <text:p><text:s/>980,078<text:s/></text:p>
          </table:table-cell>
          <table:table-cell office:value-type="float" office:value="980078" table:formula="of:=[.J63]+[.K63]" table:style-name="ce22">
            <text:p><text:s/>980,0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78741" table:style-name="ce22">
            <text:p><text:s/>38,878,741<text:s/></text:p>
          </table:table-cell>
          <table:table-cell office:value-type="float" office:value="38878741" table:formula="of:=[.M63]+[.N63]" table:style-name="ce22">
            <text:p><text:s/>38,878,741<text:s/></text:p>
          </table:table-cell>
          <table:table-cell office:value-type="float" office:value="128459188" table:formula="of:=[.L63]+[.I63]+[.O63]" table:style-name="ce22">
            <text:p><text:s/>128,459,188<text:s/></text:p>
          </table:table-cell>
          <table:table-cell office:value-type="float" office:value="-10851812" table:formula="of:=[.P63]-[.H63]" table:style-name="ce22">
            <text:p>-10,851,81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5" table:style-name="ce37">
            <text:p><text:s/>5<text:s/></text:p>
          </table:table-cell>
          <table:table-cell office:value-type="string" table:style-name="ce39">
            <text:p>新竹縣體育場</text:p>
          </table:table-cell>
          <table:table-cell office:value-type="float" office:value="6342000" table:formula="of:=[.F65]" table:style-name="ce22">
            <text:p><text:s/>6,342,000<text:s/></text:p>
          </table:table-cell>
          <table:table-cell office:value-type="float" office:value="0" table:formula="of:=[.G65]" table:style-name="ce22">
            <text:p><text:s/>-<text:s text:c="3"/></text:p>
          </table:table-cell>
          <table:table-cell office:value-type="float" office:value="6342000" table:formula="of:=[.F64]+[.G64]" table:style-name="ce22">
            <text:p><text:s/>6,342,000<text:s/></text:p>
          </table:table-cell>
          <table:table-cell office:value-type="float" office:value="3584951" table:formula="of:=[.I65]" table:style-name="ce22">
            <text:p><text:s/>3,584,951<text:s/></text:p>
          </table:table-cell>
          <table:table-cell office:value-type="float" office:value="0" table:formula="of:=[.J65]" table:style-name="ce22">
            <text:p><text:s/>-<text:s text:c="3"/></text:p>
          </table:table-cell>
          <table:table-cell office:value-type="float" office:value="97000" table:formula="of:=[.K65]" table:style-name="ce22">
            <text:p><text:s/>97,000<text:s/></text:p>
          </table:table-cell>
          <table:table-cell office:value-type="float" office:value="97000" table:formula="of:=[.J64]+[.K64]" table:style-name="ce22">
            <text:p><text:s/>97,000<text:s/></text:p>
          </table:table-cell>
          <table:table-cell office:value-type="float" office:value="0" table:formula="of:=[.M65]" table:style-name="ce22">
            <text:p><text:s/>-<text:s text:c="3"/></text:p>
          </table:table-cell>
          <table:table-cell office:value-type="float" office:value="0" table:formula="of:=[.N65]" table:style-name="ce22">
            <text:p><text:s/>-<text:s text:c="3"/></text:p>
          </table:table-cell>
          <table:table-cell office:value-type="float" office:value="0" table:formula="of:=[.M64]+[.N64]" table:style-name="ce22">
            <text:p><text:s/>-<text:s text:c="3"/></text:p>
          </table:table-cell>
          <table:table-cell office:value-type="float" office:value="3681951" table:formula="of:=[.L64]+[.I64]+[.O64]" table:style-name="ce22">
            <text:p><text:s/>3,681,951<text:s/></text:p>
          </table:table-cell>
          <table:table-cell office:value-type="float" office:value="-2660049" table:formula="of:=[.P64]-[.H64]" table:style-name="ce22">
            <text:p>-2,660,049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建築及設備</text:p>
          </table:table-cell>
          <table:table-cell office:value-type="float" office:value="6342000" table:style-name="ce22">
            <text:p><text:s/>6,342,0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42000" table:formula="of:=[.F65]+[.G65]" table:style-name="ce22">
            <text:p><text:s/>6,342,000<text:s/></text:p>
          </table:table-cell>
          <table:table-cell office:value-type="float" office:value="3584951" table:style-name="ce22">
            <text:p><text:s/>3,584,95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000" table:style-name="ce22">
            <text:p><text:s/>97,000<text:s/></text:p>
          </table:table-cell>
          <table:table-cell office:value-type="float" office:value="97000" table:formula="of:=[.J65]+[.K65]" table:style-name="ce22">
            <text:p><text:s/>97,0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M65]+[.N65]" table:style-name="ce22">
            <text:p><text:s/>-<text:s text:c="3"/></text:p>
          </table:table-cell>
          <table:table-cell office:value-type="float" office:value="3681951" table:formula="of:=[.L65]+[.I65]+[.O65]" table:style-name="ce22">
            <text:p><text:s/>3,681,951<text:s/></text:p>
          </table:table-cell>
          <table:table-cell office:value-type="float" office:value="-2660049" table:formula="of:=[.P65]-[.H65]" table:style-name="ce22">
            <text:p>-2,660,049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0" table:style-name="ce37">
            <text:p><text:s/>10<text:s/></text:p>
          </table:table-cell>
          <table:table-cell office:value-type="string" table:style-name="ce39">
            <text:p>各高級中學</text:p>
          </table:table-cell>
          <table:table-cell office:value-type="float" office:value="4200000" table:formula="of:=[.F67]" table:style-name="ce22">
            <text:p><text:s/>4,200,000<text:s/></text:p>
          </table:table-cell>
          <table:table-cell office:value-type="float" office:value="330000" table:formula="of:=[.G67]" table:style-name="ce22">
            <text:p><text:s/>330,000<text:s/></text:p>
          </table:table-cell>
          <table:table-cell office:value-type="float" office:value="4530000" table:formula="of:=[.F66]+[.G66]" table:style-name="ce22">
            <text:p><text:s/>4,530,000<text:s/></text:p>
          </table:table-cell>
          <table:table-cell office:value-type="float" office:value="2192166" table:formula="of:=[.I67]" table:style-name="ce22">
            <text:p><text:s/>2,192,166<text:s/></text:p>
          </table:table-cell>
          <table:table-cell office:value-type="float" office:value="0" table:formula="of:=[.J67]" table:style-name="ce22">
            <text:p><text:s/>-<text:s text:c="3"/></text:p>
          </table:table-cell>
          <table:table-cell office:value-type="float" office:value="1203390" table:formula="of:=[.K67]" table:style-name="ce22">
            <text:p><text:s/>1,203,390<text:s/></text:p>
          </table:table-cell>
          <table:table-cell office:value-type="float" office:value="1203390" table:formula="of:=[.J66]+[.K66]" table:style-name="ce22">
            <text:p><text:s/>1,203,390<text:s/></text:p>
          </table:table-cell>
          <table:table-cell office:value-type="float" office:value="0" table:formula="of:=[.M67]" table:style-name="ce22">
            <text:p><text:s/>-<text:s text:c="3"/></text:p>
          </table:table-cell>
          <table:table-cell office:value-type="float" office:value="0" table:formula="of:=[.N67]" table:style-name="ce22">
            <text:p><text:s/>-<text:s text:c="3"/></text:p>
          </table:table-cell>
          <table:table-cell office:value-type="float" office:value="0" table:formula="of:=[.M66]+[.N66]" table:style-name="ce22">
            <text:p><text:s/>-<text:s text:c="3"/></text:p>
          </table:table-cell>
          <table:table-cell office:value-type="float" office:value="3395556" table:formula="of:=[.L66]+[.I66]+[.O66]" table:style-name="ce22">
            <text:p><text:s/>3,395,556<text:s/></text:p>
          </table:table-cell>
          <table:table-cell office:value-type="float" office:value="-1134444" table:formula="of:=[.P66]-[.H66]" table:style-name="ce22">
            <text:p>-1,134,444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建築及設備</text:p>
          </table:table-cell>
          <table:table-cell office:value-type="float" office:value="4200000" table:style-name="ce22">
            <text:p><text:s/>4,200,000<text:s/></text:p>
          </table:table-cell>
          <table:table-cell office:value-type="float" office:value="330000" table:style-name="ce22">
            <text:p><text:s/>330,000<text:s/></text:p>
          </table:table-cell>
          <table:table-cell office:value-type="float" office:value="4530000" table:formula="of:=[.F67]+[.G67]" table:style-name="ce22">
            <text:p><text:s/>4,530,000<text:s/></text:p>
          </table:table-cell>
          <table:table-cell office:value-type="float" office:value="2192166" table:style-name="ce22">
            <text:p><text:s/>2,192,1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3390" table:style-name="ce22">
            <text:p><text:s/>1,203,390<text:s/></text:p>
          </table:table-cell>
          <table:table-cell office:value-type="float" office:value="1203390" table:formula="of:=[.J67]+[.K67]" table:style-name="ce22">
            <text:p><text:s/>1,203,3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M67]+[.N67]" table:style-name="ce22">
            <text:p><text:s/>-<text:s text:c="3"/></text:p>
          </table:table-cell>
          <table:table-cell office:value-type="float" office:value="3395556" table:formula="of:=[.L67]+[.I67]+[.O67]" table:style-name="ce22">
            <text:p><text:s/>3,395,556<text:s/></text:p>
          </table:table-cell>
          <table:table-cell office:value-type="float" office:value="-1134444" table:formula="of:=[.P67]-[.H67]" table:style-name="ce22">
            <text:p>-1,134,444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1" table:style-name="ce37">
            <text:p><text:s/>11<text:s/></text:p>
          </table:table-cell>
          <table:table-cell office:value-type="string" table:style-name="ce39">
            <text:p>各國民中學</text:p>
          </table:table-cell>
          <table:table-cell office:value-type="float" office:value="30582000" table:formula="of:=[.F69]" table:style-name="ce22">
            <text:p><text:s/>30,582,000<text:s/></text:p>
          </table:table-cell>
          <table:table-cell office:value-type="float" office:value="2594964" table:formula="of:=[.G69]" table:style-name="ce22">
            <text:p><text:s/>2,594,964<text:s/></text:p>
          </table:table-cell>
          <table:table-cell office:value-type="float" office:value="33176964" table:formula="of:=[.F68]+[.G68]" table:style-name="ce22">
            <text:p><text:s/>33,176,964<text:s/></text:p>
          </table:table-cell>
          <table:table-cell office:value-type="float" office:value="3690667" table:formula="of:=[.I69]" table:style-name="ce22">
            <text:p><text:s/>3,690,667<text:s/></text:p>
          </table:table-cell>
          <table:table-cell office:value-type="float" office:value="0" table:formula="of:=[.J69]" table:style-name="ce22">
            <text:p><text:s/>-<text:s text:c="3"/></text:p>
          </table:table-cell>
          <table:table-cell office:value-type="float" office:value="1001960" table:formula="of:=[.K69]" table:style-name="ce22">
            <text:p><text:s/>1,001,960<text:s/></text:p>
          </table:table-cell>
          <table:table-cell office:value-type="float" office:value="1001960" table:formula="of:=[.J68]+[.K68]" table:style-name="ce22">
            <text:p><text:s/>1,001,960<text:s/></text:p>
          </table:table-cell>
          <table:table-cell office:value-type="float" office:value="0" table:formula="of:=[.M69]" table:style-name="ce22">
            <text:p><text:s/>-<text:s text:c="3"/></text:p>
          </table:table-cell>
          <table:table-cell office:value-type="float" office:value="28339585" table:formula="of:=[.N69]" table:style-name="ce22">
            <text:p><text:s/>28,339,585<text:s/></text:p>
          </table:table-cell>
          <table:table-cell office:value-type="float" office:value="28339585" table:formula="of:=[.M68]+[.N68]" table:style-name="ce22">
            <text:p><text:s/>28,339,585<text:s/></text:p>
          </table:table-cell>
          <table:table-cell office:value-type="float" office:value="33032212" table:formula="of:=[.L68]+[.I68]+[.O68]" table:style-name="ce22">
            <text:p><text:s/>33,032,212<text:s/></text:p>
          </table:table-cell>
          <table:table-cell office:value-type="float" office:value="-144752" table:formula="of:=[.P68]-[.H68]" table:style-name="ce22">
            <text:p>-144,75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建築及設備</text:p>
          </table:table-cell>
          <table:table-cell office:value-type="float" office:value="30582000" table:style-name="ce22">
            <text:p><text:s/>30,582,000<text:s/></text:p>
          </table:table-cell>
          <table:table-cell office:value-type="float" office:value="2594964" table:style-name="ce22">
            <text:p><text:s/>2,594,964<text:s/></text:p>
          </table:table-cell>
          <table:table-cell office:value-type="float" office:value="33176964" table:formula="of:=[.F69]+[.G69]" table:style-name="ce22">
            <text:p><text:s/>33,176,964<text:s/></text:p>
          </table:table-cell>
          <table:table-cell office:value-type="float" office:value="3690667" table:style-name="ce22">
            <text:p><text:s/>3,690,6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1960" table:style-name="ce22">
            <text:p><text:s/>1,001,960<text:s/></text:p>
          </table:table-cell>
          <table:table-cell office:value-type="float" office:value="1001960" table:formula="of:=[.J69]+[.K69]" table:style-name="ce22">
            <text:p><text:s/>1,001,9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39585" table:style-name="ce22">
            <text:p><text:s/>28,339,585<text:s/></text:p>
          </table:table-cell>
          <table:table-cell office:value-type="float" office:value="28339585" table:formula="of:=[.M69]+[.N69]" table:style-name="ce22">
            <text:p><text:s/>28,339,585<text:s/></text:p>
          </table:table-cell>
          <table:table-cell office:value-type="float" office:value="33032212" table:formula="of:=[.L69]+[.I69]+[.O69]" table:style-name="ce22">
            <text:p><text:s/>33,032,212<text:s/></text:p>
          </table:table-cell>
          <table:table-cell office:value-type="float" office:value="-144752" table:formula="of:=[.P69]-[.H69]" table:style-name="ce22">
            <text:p>-144,752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2" table:style-name="ce37">
            <text:p><text:s/>12<text:s/></text:p>
          </table:table-cell>
          <table:table-cell office:value-type="string" table:style-name="ce39">
            <text:p>各國民小學</text:p>
          </table:table-cell>
          <table:table-cell office:value-type="float" office:value="270700000" table:formula="of:=[.F71]+[.F72]" table:style-name="ce22">
            <text:p><text:s/>270,700,000<text:s/></text:p>
          </table:table-cell>
          <table:table-cell office:value-type="float" office:value="1426000" table:formula="of:=[.G71]" table:style-name="ce22">
            <text:p><text:s/>1,426,000<text:s/></text:p>
          </table:table-cell>
          <table:table-cell office:value-type="float" office:value="272126000" table:formula="of:=[.F70]+[.G70]" table:style-name="ce22">
            <text:p><text:s/>272,126,000<text:s/></text:p>
          </table:table-cell>
          <table:table-cell office:value-type="float" office:value="96290281" table:formula="of:=[.I71]" table:style-name="ce22">
            <text:p><text:s/>96,290,281<text:s/></text:p>
          </table:table-cell>
          <table:table-cell office:value-type="float" office:value="0" table:formula="of:=[.J71]" table:style-name="ce22">
            <text:p><text:s/>-<text:s text:c="3"/></text:p>
          </table:table-cell>
          <table:table-cell office:value-type="float" office:value="752560" table:formula="of:=[.K71]" table:style-name="ce22">
            <text:p><text:s/>752,560<text:s/></text:p>
          </table:table-cell>
          <table:table-cell office:value-type="float" office:value="752560" table:formula="of:=[.J70]+[.K70]" table:style-name="ce22">
            <text:p><text:s/>752,560<text:s/></text:p>
          </table:table-cell>
          <table:table-cell office:value-type="float" office:value="0" table:formula="of:=[.M71]" table:style-name="ce22">
            <text:p><text:s/>-<text:s text:c="3"/></text:p>
          </table:table-cell>
          <table:table-cell office:value-type="float" office:value="74181910" table:formula="of:=[.N71]" table:style-name="ce22">
            <text:p><text:s/>74,181,910<text:s/></text:p>
          </table:table-cell>
          <table:table-cell office:value-type="float" office:value="74181910" table:formula="of:=[.M70]+[.N70]" table:style-name="ce22">
            <text:p><text:s/>74,181,910<text:s/></text:p>
          </table:table-cell>
          <table:table-cell office:value-type="float" office:value="171224751" table:formula="of:=[.L70]+[.I70]+[.O70]" table:style-name="ce22">
            <text:p><text:s/>171,224,751<text:s/></text:p>
          </table:table-cell>
          <table:table-cell office:value-type="float" office:value="-100901249" table:formula="of:=[.P70]-[.H70]" table:style-name="ce22">
            <text:p>-100,901,249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建築及設備</text:p>
          </table:table-cell>
          <table:table-cell office:value-type="float" office:value="169818671" table:style-name="ce22">
            <text:p><text:s/>169,818,671<text:s/></text:p>
          </table:table-cell>
          <table:table-cell office:value-type="float" office:value="1426000" table:style-name="ce22">
            <text:p><text:s/>1,426,000<text:s/></text:p>
          </table:table-cell>
          <table:table-cell office:value-type="float" office:value="171244671" table:formula="of:=[.F71]+[.G71]" table:style-name="ce22">
            <text:p><text:s/>171,244,671<text:s/></text:p>
          </table:table-cell>
          <table:table-cell office:value-type="float" office:value="96290281" table:style-name="ce22">
            <text:p><text:s/>96,290,2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2560" table:style-name="ce22">
            <text:p><text:s/>752,560<text:s/></text:p>
          </table:table-cell>
          <table:table-cell office:value-type="float" office:value="752560" table:formula="of:=[.J71]+[.K71]" table:style-name="ce22">
            <text:p><text:s/>752,5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181910" table:style-name="ce22">
            <text:p><text:s/>74,181,910<text:s/></text:p>
          </table:table-cell>
          <table:table-cell office:value-type="float" office:value="74181910" table:formula="of:=[.M71]+[.N71]" table:style-name="ce22">
            <text:p><text:s/>74,181,910<text:s/></text:p>
          </table:table-cell>
          <table:table-cell office:value-type="float" office:value="171224751" table:formula="of:=[.L71]+[.I71]+[.O71]" table:style-name="ce22">
            <text:p><text:s/>171,224,751<text:s/></text:p>
          </table:table-cell>
          <table:table-cell office:value-type="float" office:value="-19920" table:formula="of:=[.P71]-[.H71]" table:style-name="ce22">
            <text:p>-19,920<text:s/></text:p>
          </table:table-cell>
          <table:table-cell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未分配預算數</text:p>
          </table:table-cell>
          <table:table-cell office:value-type="float" office:value="100881329" table:formula="of:=[.F73]" table:style-name="ce22">
            <text:p><text:s/>100,881,329<text:s/></text:p>
          </table:table-cell>
          <table:table-cell office:value-type="float" office:value="0" table:formula="of:=[.G73]" table:style-name="ce22">
            <text:p><text:s/>-<text:s text:c="3"/></text:p>
          </table:table-cell>
          <table:table-cell office:value-type="float" office:value="100881329" table:formula="of:=[.F72]+[.G72]" table:style-name="ce22">
            <text:p><text:s/>100,881,329<text:s/></text:p>
          </table:table-cell>
          <table:table-cell table:number-columns-repeated="5" table:style-name="ce22"/>
          <table:table-cell office:value-type="float" office:value="0" table:formula="of:=[.N73]" table:style-name="ce22">
            <text:p><text:s/>-<text:s text:c="3"/></text:p>
          </table:table-cell>
          <table:table-cell office:value-type="float" office:value="0" table:formula="of:=[.O73]" table:style-name="ce22">
            <text:p><text:s/>-<text:s text:c="3"/></text:p>
          </table:table-cell>
          <table:table-cell table:number-columns-repeated="3"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建築及設備</text:p>
          </table:table-cell>
          <table:table-cell office:value-type="float" office:value="100881329" table:style-name="ce22">
            <text:p><text:s/>100,881,329<text:s/></text:p>
          </table:table-cell>
          <table:table-cell table:style-name="ce22"/>
          <table:table-cell office:value-type="float" office:value="100881329" table:formula="of:=[.F73]+[.G73]" table:style-name="ce22">
            <text:p><text:s/>100,881,329<text:s/></text:p>
          </table:table-cell>
          <table:table-cell table:number-columns-repeated="10"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2" table:style-name="ce37"/>
          <table:table-cell office:value-type="float" office:value="13" table:style-name="ce37">
            <text:p><text:s/>13<text:s/></text:p>
          </table:table-cell>
          <table:table-cell office:value-type="string" table:style-name="ce39">
            <text:p>各幼稚園</text:p>
          </table:table-cell>
          <table:table-cell office:value-type="float" office:value="0" table:formula="of:=[.F75]" table:style-name="ce22">
            <text:p><text:s/>-<text:s text:c="3"/></text:p>
          </table:table-cell>
          <table:table-cell office:value-type="float" office:value="0" table:formula="of:=[.G75]" table:style-name="ce22">
            <text:p><text:s/>-<text:s text:c="3"/></text:p>
          </table:table-cell>
          <table:table-cell office:value-type="float" office:value="0" table:formula="of:=[.F74]+[.G75]" table:style-name="ce22">
            <text:p><text:s/>-<text:s text:c="3"/></text:p>
          </table:table-cell>
          <table:table-cell office:value-type="float" office:value="0" table:formula="of:=[.I75]" table:style-name="ce22">
            <text:p><text:s/>-<text:s text:c="3"/></text:p>
          </table:table-cell>
          <table:table-cell office:value-type="float" office:value="0" table:formula="of:=[.J75]" table:style-name="ce22">
            <text:p><text:s/>-<text:s text:c="3"/></text:p>
          </table:table-cell>
          <table:table-cell office:value-type="float" office:value="0" table:formula="of:=[.K75]" table:style-name="ce22">
            <text:p><text:s/>-<text:s text:c="3"/></text:p>
          </table:table-cell>
          <table:table-cell office:value-type="float" office:value="0" table:formula="of:=[.J74]+[.K74]" table:style-name="ce22">
            <text:p><text:s/>-<text:s text:c="3"/></text:p>
          </table:table-cell>
          <table:table-cell office:value-type="float" office:value="0" table:formula="of:=[.M75]" table:style-name="ce22">
            <text:p><text:s/>-<text:s text:c="3"/></text:p>
          </table:table-cell>
          <table:table-cell office:value-type="float" office:value="0" table:formula="of:=[.N75]" table:style-name="ce22">
            <text:p><text:s/>-<text:s text:c="3"/></text:p>
          </table:table-cell>
          <table:table-cell office:value-type="float" office:value="0" table:formula="of:=[.M74]+[.N74]" table:style-name="ce22">
            <text:p><text:s/>-<text:s text:c="3"/></text:p>
          </table:table-cell>
          <table:table-cell office:value-type="float" office:value="0" table:formula="of:=[.I74]+[.L74]+[.O74]" table:style-name="ce22">
            <text:p><text:s/>-<text:s text:c="3"/></text:p>
          </table:table-cell>
          <table:table-cell table:number-columns-repeated="2"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office:value-type="string" table:style-name="ce40">
            <text:p>一般建築及設備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F75]+[.G75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75]+[.K75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M75]+[.N75]" table:style-name="ce22">
            <text:p><text:s/>-<text:s text:c="3"/></text:p>
          </table:table-cell>
          <table:table-cell office:value-type="float" office:value="0" table:formula="of:=[.I75]+[.L75]+[.O75]" table:style-name="ce22">
            <text:p><text:s/>-<text:s text:c="3"/></text:p>
          </table:table-cell>
          <table:table-cell table:number-columns-repeated="2" table:style-name="ce22"/>
          <table:table-cell table:style-name="ce25"/>
          <table:table-cell table:number-columns-repeated="16365" table:style-name="ce42"/>
        </table:table-row>
        <table:table-row table:style-name="ro4">
          <table:table-cell table:style-name="ce34"/>
          <table:table-cell table:number-columns-repeated="3" table:style-name="ce37"/>
          <table:table-cell table:style-name="ce40"/>
          <table:table-cell table:number-columns-repeated="13" table:style-name="ce22"/>
          <table:table-cell table:style-name="ce25"/>
          <table:table-cell table:number-columns-repeated="16365" table:style-name="ce42"/>
        </table:table-row>
        <table:table-row table:style-name="ro7">
          <table:table-cell table:style-name="ce34"/>
          <table:table-cell table:number-columns-repeated="3" table:style-name="ce37"/>
          <table:table-cell table:style-name="ce40"/>
          <table:table-cell table:number-columns-repeated="7" table:style-name="ce22"/>
          <table:table-cell table:style-name="ce83"/>
          <table:table-cell table:number-columns-repeated="5" table:style-name="ce22"/>
          <table:table-cell table:style-name="ce31"/>
          <table:table-cell table:number-columns-repeated="16365" table:style-name="ce42"/>
        </table:table-row>
        <table:table-row table:number-rows-repeated="10" table:style-name="ro3">
          <table:table-cell table:style-name="ce43"/>
          <table:table-cell table:number-columns-repeated="4" table:style-name="ce44"/>
          <table:table-cell table:number-columns-repeated="13" table:style-name="ce84"/>
          <table:table-cell table:style-name="ce45"/>
          <table:table-cell table:number-columns-repeated="16365" table:style-name="ce42"/>
        </table:table-row>
        <table:table-row table:style-name="ro8">
          <table:table-cell table:style-name="ce46"/>
          <table:table-cell table:number-columns-repeated="4" table:style-name="ce47"/>
          <table:table-cell table:number-columns-repeated="13" table:style-name="ce85"/>
          <table:table-cell table:style-name="ce48"/>
          <table:table-cell table:number-columns-repeated="16365" table:style-name="ce42"/>
        </table:table-row>
        <table:table-row table:number-rows-repeated="1048488" table:style-name="ro3">
          <table:table-cell table:number-columns-repeated="16384"/>
        </table:table-row>
        <table:named-expressions>
          <table:named-range table:name="Print_Area" table:cell-range-address="歲出機關別OK.$A$1:歲出機關別OK.$S$88" table:base-cell-address="歲出機關別OK.$A$1"/>
          <table:named-range table:name="Print_Titles" table:cell-range-address="歲出機關別OK.$A$1:歲出機關別OK.$IV$7" table:base-cell-address="歲出機關別OK.$A$1"/>
        </table:named-expressions>
      </table:table>
      <table:table table:name="經費類平衡表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80" table:default-cell-style-name="ce1"/>
        <table:table-row table:style-name="ro1">
          <table:table-cell office:value-type="string" table:number-columns-spanned="4" table:number-rows-spanned="1" table:style-name="ce110">
            <text:p>新竹縣地方教育發展基金</text:p>
          </table:table-cell>
          <table:covered-table-cell table:number-columns-repeated="3"/>
          <table:table-cell table:number-columns-repeated="15" table:style-name="ce7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12">
            <text:p>經 <text:s text:c="2"/>費 <text:s text:c="2"/>類 <text:s text:c="2"/>平 <text:s text:c="2"/>衡 <text:s text:c="2"/>表</text:p>
          </table:table-cell>
          <table:covered-table-cell table:number-columns-repeated="3"/>
          <table:table-cell table:number-columns-repeated="15" table:style-name="ce7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13">
            <text:p><text:s text:c="105"/>中 華 民 國 95 <text:s/>年 度<text:s text:c="85"/></text:p>
          </table:table-cell>
          <table:covered-table-cell table:number-columns-repeated="2"/>
          <table:table-cell office:value-type="string" table:style-name="ce6">
            <text:p>單位：新臺幣元</text:p>
          </table:table-cell>
          <table:table-cell table:style-name="ce6"/>
          <table:table-cell table:number-columns-repeated="8" table:style-name="ce80"/>
          <table:table-cell table:number-columns-repeated="2" table:style-name="ce73"/>
          <table:table-cell table:number-columns-repeated="2" table:style-name="ce7"/>
          <table:table-cell table:number-columns-repeated="16367" table:style-name="ce1"/>
        </table:table-row>
        <table:table-row table:style-name="ro9">
          <table:table-cell office:value-type="string" table:style-name="ce17">
            <text:p>資產科目</text:p>
          </table:table-cell>
          <table:table-cell office:value-type="string" table:style-name="ce54">
            <text:p>金　　 <text:s text:c="5"/>額</text:p>
          </table:table-cell>
          <table:table-cell office:value-type="string" table:style-name="ce55">
            <text:p>負債科目</text:p>
          </table:table-cell>
          <table:table-cell office:value-type="string" table:style-name="ce56">
            <text:p>金　　額</text:p>
          </table:table-cell>
          <table:table-cell table:style-name="ce1"/>
          <table:table-cell table:number-columns-repeated="10" table:style-name="ce81"/>
          <table:table-cell table:number-columns-repeated="16369" table:style-name="ce1"/>
        </table:table-row>
        <table:table-row table:style-name="ro10">
          <table:table-cell office:value-type="string" table:style-name="ce52">
            <text:p>經費結存-存款</text:p>
          </table:table-cell>
          <table:table-cell office:value-type="float" office:value="323204684" table:style-name="ce28">
            <text:p><text:s/>323,204,684<text:s/></text:p>
          </table:table-cell>
          <table:table-cell office:value-type="string" table:style-name="ce28">
            <text:p>暫收款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2">
            <text:p>保留庫款</text:p>
          </table:table-cell>
          <table:table-cell office:value-type="float" office:value="562861707" table:formula="of:=[.B7]+[.B8]" table:style-name="ce24">
            <text:p><text:s/>562,861,707<text:s/></text:p>
          </table:table-cell>
          <table:table-cell office:value-type="string" table:style-name="ce24">
            <text:p>代收款</text:p>
          </table:table-cell>
          <table:table-cell office:value-type="float" office:value="27867062" table:style-name="ce25">
            <text:p><text:s/>27,867,062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7">
            <text:p>以前年度部分</text:p>
          </table:table-cell>
          <table:table-cell office:value-type="float" office:value="146885528" table:style-name="ce24">
            <text:p><text:s/>146,885,528<text:s/></text:p>
          </table:table-cell>
          <table:table-cell office:value-type="string" table:style-name="ce24">
            <text:p>代辦經費</text:p>
          </table:table-cell>
          <table:table-cell office:value-type="float" office:value="279469983" table:style-name="ce25">
            <text:p><text:s/>279,469,98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7">
            <text:p>本年度部分</text:p>
          </table:table-cell>
          <table:table-cell office:value-type="float" office:value="415976179" table:style-name="ce24">
            <text:p><text:s/>415,976,179<text:s/></text:p>
          </table:table-cell>
          <table:table-cell office:value-type="string" table:style-name="ce24">
            <text:p>保管款</text:p>
          </table:table-cell>
          <table:table-cell office:value-type="float" office:value="31276159" table:style-name="ce25">
            <text:p><text:s/>31,276,159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2">
            <text:p>有價證卷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4">
            <text:p>應付保管有價證券</text:p>
          </table:table-cell>
          <table:table-cell office:value-type="float" office:value="28822056" table:style-name="ce25">
            <text:p><text:s/>28,822,05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2">
            <text:p>預付費用</text:p>
          </table:table-cell>
          <table:table-cell office:value-type="float" office:value="71857957" table:style-name="ce24">
            <text:p><text:s/>71,857,957<text:s/></text:p>
          </table:table-cell>
          <table:table-cell office:value-type="string" table:style-name="ce24">
            <text:p>應付歲出款</text:p>
          </table:table-cell>
          <table:table-cell office:value-type="float" office:value="97995063" table:formula="of:=[.D11]+[.D12]" table:style-name="ce25">
            <text:p><text:s/>97,995,06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2">
            <text:p>押金</text:p>
          </table:table-cell>
          <table:table-cell office:value-type="float" office:value="20450" table:style-name="ce24">
            <text:p><text:s/>20,450<text:s/></text:p>
          </table:table-cell>
          <table:table-cell office:value-type="string" table:style-name="ce58">
            <text:p>以前年度部分</text:p>
          </table:table-cell>
          <table:table-cell office:value-type="float" office:value="9550581" table:formula="of:=['file:///C:/shiu/總決算-全/95總決全/祺淵/給仁惠地方教育發展基金/資料表.xls'#'歲出類平衡表__(2)'.$I23]" table:style-name="ce25">
            <text:p><text:s/>9,550,581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2">
            <text:p>保管有價證券</text:p>
          </table:table-cell>
          <table:table-cell office:value-type="float" office:value="28822056" table:style-name="ce24">
            <text:p><text:s/>28,822,056<text:s/></text:p>
          </table:table-cell>
          <table:table-cell office:value-type="string" table:style-name="ce58">
            <text:p>本年度部分</text:p>
          </table:table-cell>
          <table:table-cell office:value-type="float" office:value="88444482" table:formula="of:=['file:///C:/shiu/總決算-全/95總決全/祺淵/給仁惠地方教育發展基金/資料表.xls'#'歲出類平衡表__(2)'.$I24]" table:style-name="ce25">
            <text:p><text:s/>88,444,482<text:s/></text:p>
          </table:table-cell>
          <table:table-cell table:number-columns-repeated="16380" table:style-name="ce1"/>
        </table:table-row>
        <table:table-row table:style-name="ro10">
          <table:table-cell table:style-name="ce32"/>
          <table:table-cell table:style-name="ce24"/>
          <table:table-cell office:value-type="string" table:style-name="ce24">
            <text:p>應付歲出保留款</text:p>
          </table:table-cell>
          <table:table-cell office:value-type="float" office:value="511561326" table:formula="of:=[.D14]+[.D15]" table:style-name="ce25">
            <text:p><text:s/>511,561,326<text:s/></text:p>
          </table:table-cell>
          <table:table-cell table:number-columns-repeated="16380" table:style-name="ce1"/>
        </table:table-row>
        <table:table-row table:style-name="ro10">
          <table:table-cell table:style-name="ce59"/>
          <table:table-cell table:style-name="ce60"/>
          <table:table-cell office:value-type="string" table:style-name="ce58">
            <text:p>以前年度部分</text:p>
          </table:table-cell>
          <table:table-cell office:value-type="float" office:value="142709120" table:style-name="ce25">
            <text:p><text:s/>142,709,120<text:s/></text:p>
          </table:table-cell>
          <table:table-cell table:number-columns-repeated="16380" table:style-name="ce1"/>
        </table:table-row>
        <table:table-row table:style-name="ro10">
          <table:table-cell table:style-name="ce59"/>
          <table:table-cell table:style-name="ce60"/>
          <table:table-cell office:value-type="string" table:style-name="ce58">
            <text:p>本年度部分</text:p>
          </table:table-cell>
          <table:table-cell office:value-type="float" office:value="368852206" table:style-name="ce25">
            <text:p><text:s/>368,852,206<text:s/></text:p>
          </table:table-cell>
          <table:table-cell table:number-columns-repeated="16380" table:style-name="ce1"/>
        </table:table-row>
        <table:table-row table:style-name="ro10">
          <table:table-cell table:style-name="ce61"/>
          <table:table-cell table:style-name="ce24"/>
          <table:table-cell office:value-type="string" table:style-name="ce24">
            <text:p>預領經費</text:p>
          </table:table-cell>
          <table:table-cell office:value-type="float" office:value="9169055" table:style-name="ce25">
            <text:p><text:s/>9,169,055<text:s/></text:p>
          </table:table-cell>
          <table:table-cell table:number-columns-repeated="16380" table:style-name="ce1"/>
        </table:table-row>
        <table:table-row table:style-name="ro10">
          <table:table-cell table:style-name="ce61"/>
          <table:table-cell table:style-name="ce24"/>
          <table:table-cell office:value-type="string" table:style-name="ce24">
            <text:p>經費賸餘-待納庫部分</text:p>
          </table:table-cell>
          <table:table-cell office:value-type="float" office:value="585700" table:style-name="ce25">
            <text:p><text:s/>585,700<text:s/></text:p>
          </table:table-cell>
          <table:table-cell table:number-columns-repeated="16380"/>
        </table:table-row>
        <table:table-row table:style-name="ro10">
          <table:table-cell table:style-name="ce61"/>
          <table:table-cell table:style-name="ce24"/>
          <table:table-cell office:value-type="string" table:style-name="ce24">
            <text:p>經費賸餘-押金部分</text:p>
          </table:table-cell>
          <table:table-cell office:value-type="float" office:value="20450" table:style-name="ce25">
            <text:p><text:s/>20,450<text:s/></text:p>
          </table:table-cell>
          <table:table-cell table:number-columns-repeated="16380"/>
        </table:table-row>
        <table:table-row table:number-rows-repeated="9" table:style-name="ro3">
          <table:table-cell table:style-name="ce61"/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0">
          <table:table-cell office:value-type="string" table:style-name="ce61">
            <text:p>合計</text:p>
          </table:table-cell>
          <table:table-cell office:value-type="float" office:value="986766854" table:formula="of:=[.B5]+[.B6]+[.B10]+[.B11]+[.B12]+[.B9]+[.B13]" table:style-name="ce24">
            <text:p><text:s/>986,766,854<text:s/></text:p>
          </table:table-cell>
          <table:table-cell office:value-type="string" table:style-name="ce24">
            <text:p>合計</text:p>
          </table:table-cell>
          <table:table-cell office:value-type="float" office:value="986766854" table:formula="of:=[.D5]+[.D6]+[.D7]+[.D8]+[.D9]+[.D10]+[.D13]+[.D16]+[.D17]+[.D18]" table:style-name="ce25">
            <text:p><text:s/>986,766,854<text:s/></text:p>
          </table:table-cell>
          <table:table-cell table:number-columns-repeated="16380"/>
        </table:table-row>
        <table:table-row table:style-name="ro10">
          <table:table-cell office:value-type="string" table:style-name="ce62">
            <text:p>附註：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10">
          <table:table-cell office:value-type="string" table:style-name="ce63">
            <text:p>保管品</text:p>
          </table:table-cell>
          <table:table-cell office:value-type="float" office:value="4624012" table:style-name="ce24">
            <text:p><text:s/>4,624,012<text:s/></text:p>
          </table:table-cell>
          <table:table-cell office:value-type="string" table:style-name="ce53">
            <text:p>應付保管品</text:p>
          </table:table-cell>
          <table:table-cell office:value-type="float" office:value="4624012" table:style-name="ce25">
            <text:p><text:s/>4,624,012<text:s/></text:p>
          </table:table-cell>
          <table:table-cell table:number-columns-repeated="16380"/>
        </table:table-row>
        <table:table-row table:style-name="ro10">
          <table:table-cell office:value-type="string" table:style-name="ce64">
            <text:p>債權憑證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4">
            <text:p>待抵銷債權憑證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80"/>
        </table:table-row>
        <table:table-row table:style-name="ro8">
          <table:table-cell table:style-name="ce65"/>
          <table:table-cell table:number-columns-repeated="2" table:style-name="ce26"/>
          <table:table-cell table:style-name="ce27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重大計畫預算執行績效分析表" table:style-name="ta1"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11" table:number-columns-repeated="16371" table:default-cell-style-name="ce1"/>
        <table:table-row table:style-name="ro1">
          <table:table-cell table:number-columns-repeated="4" table:style-name="ce3"/>
          <table:table-cell table:style-name="ce88"/>
          <table:table-cell office:value-type="string" table:style-name="ce96">
            <text:p>新竹縣地方</text:p>
          </table:table-cell>
          <table:table-cell office:value-type="string" table:style-name="ce93">
            <text:p>教育發展基金</text:p>
          </table:table-cell>
          <table:table-cell table:style-name="ce88"/>
          <table:table-cell table:number-columns-repeated="8" table:style-name="ce3"/>
          <table:table-cell table:number-columns-repeated="3" table:style-name="ce7"/>
          <table:table-cell table:number-columns-repeated="16365"/>
        </table:table-row>
        <table:table-row table:style-name="ro1">
          <table:table-cell table:number-columns-repeated="4" table:style-name="ce4"/>
          <table:table-cell table:style-name="ce89"/>
          <table:table-cell office:value-type="string" table:style-name="ce95">
            <text:p>重 大 計 畫 預 算</text:p>
          </table:table-cell>
          <table:table-cell office:value-type="string" table:style-name="ce89">
            <text:p><text:s/>執 行 績 效 分 析 表</text:p>
          </table:table-cell>
          <table:table-cell table:style-name="ce89"/>
          <table:table-cell table:number-columns-repeated="8" table:style-name="ce4"/>
          <table:table-cell table:number-columns-repeated="3" table:style-name="ce7"/>
          <table:table-cell table:number-columns-repeated="16365"/>
        </table:table-row>
        <table:table-row table:style-name="ro1">
          <table:table-cell office:value-type="string" table:style-name="ce8">
            <text:p><text:s text:c="167"/></text:p>
          </table:table-cell>
          <table:table-cell table:number-columns-repeated="4" table:style-name="ce8"/>
          <table:table-cell office:value-type="string" table:style-name="ce8">
            <text:p>中 華 民 國<text:s/></text:p>
          </table:table-cell>
          <table:table-cell office:value-type="string" table:style-name="ce8">
            <text:p><text:s/>9 5 <text:s/>年 度<text:s/></text:p>
          </table:table-cell>
          <table:table-cell table:number-columns-repeated="5" table:style-name="ce8"/>
          <table:table-cell office:value-type="string" table:style-name="ce6">
            <text:p>單位：新臺幣元</text:p>
          </table:table-cell>
          <table:table-cell table:style-name="ce2"/>
          <table:table-cell table:number-columns-repeated="3" table:style-name="ce7"/>
          <table:table-cell table:style-name="ce1"/>
          <table:table-cell table:style-name="ce6"/>
          <table:table-cell table:number-columns-repeated="16365"/>
        </table:table-row>
        <table:table-row table:style-name="ro11">
          <table:table-cell office:value-type="string" table:number-columns-spanned="1" table:number-rows-spanned="2" table:style-name="ce101">
            <text:p>計畫名稱</text:p>
          </table:table-cell>
          <table:table-cell office:value-type="string" table:number-columns-spanned="1" table:number-rows-spanned="2" table:style-name="ce102">
            <text:p>計畫總金額</text:p>
          </table:table-cell>
          <table:table-cell office:value-type="string" table:number-columns-spanned="1" table:number-rows-spanned="2" table:style-name="ce102">
            <text:p>截至本年度已編列預算數</text:p>
          </table:table-cell>
          <table:table-cell office:value-type="string" table:number-columns-spanned="3" table:number-rows-spanned="1" table:style-name="ce102">
            <text:p>可支用預算數</text:p>
          </table:table-cell>
          <table:covered-table-cell table:number-columns-repeated="2"/>
          <table:table-cell office:value-type="string" table:number-columns-spanned="1" table:number-rows-spanned="2" table:style-name="ce102">
            <text:p>執行數</text:p>
          </table:table-cell>
          <table:table-cell office:value-type="string" table:number-columns-spanned="1" table:number-rows-spanned="2" table:style-name="ce102">
            <text:p>執行數占可支用預算數百分比﹪</text:p>
          </table:table-cell>
          <table:table-cell office:value-type="string" table:number-columns-spanned="1" table:number-rows-spanned="2" table:style-name="ce102">
            <text:p>執行未達80﹪之原因及其改進措施</text:p>
          </table:table-cell>
          <table:table-cell office:value-type="string" table:number-columns-spanned="1" table:number-rows-spanned="2" table:style-name="ce102">
            <text:p>實際決標日期</text:p>
          </table:table-cell>
          <table:table-cell office:value-type="string" table:number-columns-spanned="1" table:number-rows-spanned="2" table:style-name="ce102">
            <text:p>實際決標金額</text:p>
          </table:table-cell>
          <table:table-cell office:value-type="string" table:number-columns-spanned="1" table:number-rows-spanned="2" table:style-name="ce102">
            <text:p>預定進度％</text:p>
          </table:table-cell>
          <table:table-cell office:value-type="string" table:number-columns-spanned="1" table:number-rows-spanned="2" table:style-name="ce108">
            <text:p>實際進度％</text:p>
          </table:table-cell>
          <table:table-cell table:number-columns-repeated="16371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以前年度</text:p>
          </table:table-cell>
          <table:table-cell office:value-type="string" table:style-name="ce20">
            <text:p>本年度</text:p>
          </table:table-cell>
          <table:table-cell office:value-type="string" table:style-name="ce2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0">
          <table:table-cell office:value-type="string" table:style-name="ce86">
            <text:p>新竹縣地方教育發展基金</text:p>
          </table:table-cell>
          <table:table-cell office:value-type="float" office:value="668576690" table:formula="of:=[.B13]+[.B7]" table:style-name="ce67">
            <text:p><text:s/>668,576,690<text:s/></text:p>
          </table:table-cell>
          <table:table-cell office:value-type="float" office:value="417550000" table:formula="of:=[.C13]+[.C7]" table:style-name="ce67">
            <text:p><text:s/>417,550,000<text:s/></text:p>
          </table:table-cell>
          <table:table-cell office:value-type="float" office:value="150309335" table:formula="of:=[.D13]+[.D7]" table:style-name="ce67">
            <text:p><text:s/>150,309,335<text:s/></text:p>
          </table:table-cell>
          <table:table-cell office:value-type="float" office:value="175550000" table:formula="of:=[.E13]+[.E7]" table:style-name="ce67">
            <text:p><text:s/>175,550,000<text:s/></text:p>
          </table:table-cell>
          <table:table-cell office:value-type="float" office:value="325859335" table:formula="of:=[.F13]+[.F7]" table:style-name="ce67">
            <text:p><text:s/>325,859,335<text:s/></text:p>
          </table:table-cell>
          <table:table-cell office:value-type="float" office:value="295911243" table:formula="of:=[.G13]+[.G7]" table:style-name="ce67">
            <text:p><text:s/>295,911,243<text:s/></text:p>
          </table:table-cell>
          <table:table-cell table:style-name="ce68"/>
          <table:table-cell table:number-columns-repeated="3" table:style-name="ce67"/>
          <table:table-cell table:style-name="ce66"/>
          <table:table-cell table:style-name="ce69"/>
          <table:table-cell table:number-columns-repeated="16371" table:style-name="ce1"/>
        </table:table-row>
        <table:table-row table:style-name="ro10">
          <table:table-cell office:value-type="string" table:style-name="ce33">
            <text:p>教育業務建築及設備</text:p>
          </table:table-cell>
          <table:table-cell office:value-type="float" office:value="383750000" table:formula="of:=[.B8]" table:style-name="ce67">
            <text:p><text:s/>383,750,000<text:s/></text:p>
          </table:table-cell>
          <table:table-cell office:value-type="float" office:value="135550000" table:formula="of:=[.C8]" table:style-name="ce67">
            <text:p><text:s/>135,550,000<text:s/></text:p>
          </table:table-cell>
          <table:table-cell office:value-type="float" office:value="67000000" table:formula="of:=[.D8]" table:style-name="ce67">
            <text:p><text:s/>67,000,000<text:s/></text:p>
          </table:table-cell>
          <table:table-cell office:value-type="float" office:value="68550000" table:formula="of:=[.E8]" table:style-name="ce67">
            <text:p><text:s/>68,550,000<text:s/></text:p>
          </table:table-cell>
          <table:table-cell office:value-type="float" office:value="135550000" table:formula="of:=[.F8]" table:style-name="ce67">
            <text:p><text:s/>135,550,000<text:s/></text:p>
          </table:table-cell>
          <table:table-cell office:value-type="float" office:value="105671051" table:formula="of:=[.G8]" table:style-name="ce67">
            <text:p><text:s/>105,671,051<text:s/></text:p>
          </table:table-cell>
          <table:table-cell table:style-name="ce68"/>
          <table:table-cell table:number-columns-repeated="3" table:style-name="ce67"/>
          <table:table-cell table:style-name="ce66"/>
          <table:table-cell table:style-name="ce69"/>
          <table:table-cell table:number-columns-repeated="16371" table:style-name="ce1"/>
        </table:table-row>
        <table:table-row table:style-name="ro10">
          <table:table-cell office:value-type="string" table:style-name="ce79">
            <text:p>其他公共工程</text:p>
          </table:table-cell>
          <table:table-cell office:value-type="float" office:value="383750000" table:formula="of:=SUM([.B9:.B12])" table:style-name="ce67">
            <text:p><text:s/>383,750,000<text:s/></text:p>
          </table:table-cell>
          <table:table-cell office:value-type="float" office:value="135550000" table:formula="of:=SUM([.C9:.C12])" table:style-name="ce67">
            <text:p><text:s/>135,550,000<text:s/></text:p>
          </table:table-cell>
          <table:table-cell office:value-type="float" office:value="67000000" table:formula="of:=SUM([.D9:.D12])" table:style-name="ce67">
            <text:p><text:s/>67,000,000<text:s/></text:p>
          </table:table-cell>
          <table:table-cell office:value-type="float" office:value="68550000" table:formula="of:=SUM([.E9:.E12])" table:style-name="ce67">
            <text:p><text:s/>68,550,000<text:s/></text:p>
          </table:table-cell>
          <table:table-cell office:value-type="float" office:value="135550000" table:formula="of:=[.D8]+[.E8]" table:style-name="ce67">
            <text:p><text:s/>135,550,000<text:s/></text:p>
          </table:table-cell>
          <table:table-cell office:value-type="float" office:value="105671051" table:formula="of:=SUM([.G9:.G12])" table:style-name="ce67">
            <text:p><text:s/>105,671,051<text:s/></text:p>
          </table:table-cell>
          <table:table-cell table:style-name="ce68"/>
          <table:table-cell table:number-columns-repeated="3" table:style-name="ce67"/>
          <table:table-cell table:style-name="ce66"/>
          <table:table-cell table:style-name="ce69"/>
          <table:table-cell table:number-columns-repeated="16371" table:style-name="ce1"/>
        </table:table-row>
        <table:table-row table:style-name="ro13">
          <table:table-cell office:value-type="string" table:style-name="ce30">
            <text:p>北埔國小</text:p>
          </table:table-cell>
          <table:table-cell office:value-type="float" office:value="136200000" table:style-name="ce67">
            <text:p><text:s/>136,200,000<text:s/></text:p>
          </table:table-cell>
          <table:table-cell office:value-type="float" office:value="8000000" table:style-name="ce67">
            <text:p><text:s/>8,000,0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000000" table:style-name="ce67">
            <text:p><text:s/>8,000,000<text:s/></text:p>
          </table:table-cell>
          <table:table-cell office:value-type="float" office:value="8000000" table:formula="of:=[.D9]+[.E9]" table:style-name="ce67">
            <text:p><text:s/>8,000,000<text:s/></text:p>
          </table:table-cell>
          <table:table-cell office:value-type="float" office:value="2696474" table:style-name="ce67">
            <text:p><text:s/>2,696,474<text:s/></text:p>
          </table:table-cell>
          <table:table-cell office:value-type="percentage" office:value="0.33700000000000002" table:style-name="ce68">
            <text:p>33.70%</text:p>
          </table:table-cell>
          <table:table-cell office:value-type="string" table:style-name="ce67">
            <text:p>95.11.14始完成發目前積極施工中</text:p>
          </table:table-cell>
          <table:table-cell office:value-type="string" table:style-name="ce67">
            <text:p>95.11.14</text:p>
          </table:table-cell>
          <table:table-cell office:value-type="float" office:value="122900000" table:style-name="ce67">
            <text:p><text:s/>122,900,000<text:s/></text:p>
          </table:table-cell>
          <table:table-cell office:value-type="percentage" office:value="0.5" table:style-name="ce66">
            <text:p>50.00%</text:p>
          </table:table-cell>
          <table:table-cell office:value-type="percentage" office:value="0.5" table:style-name="ce69">
            <text:p>50.00%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湖口國小(第一期)</text:p>
          </table:table-cell>
          <table:table-cell office:value-type="float" office:value="102000000" table:style-name="ce67">
            <text:p><text:s/>102,000,000<text:s/></text:p>
          </table:table-cell>
          <table:table-cell office:value-type="float" office:value="102000000" table:style-name="ce67">
            <text:p><text:s/>102,000,000<text:s/></text:p>
          </table:table-cell>
          <table:table-cell office:value-type="float" office:value="67000000" table:style-name="ce67">
            <text:p><text:s/>67,000,000<text:s/></text:p>
          </table:table-cell>
          <table:table-cell office:value-type="float" office:value="35000000" table:style-name="ce67">
            <text:p><text:s/>35,000,000<text:s/></text:p>
          </table:table-cell>
          <table:table-cell office:value-type="float" office:value="102000000" table:formula="of:=[.D10]+[.E10]" table:style-name="ce67">
            <text:p><text:s/>102,000,000<text:s/></text:p>
          </table:table-cell>
          <table:table-cell office:value-type="float" office:value="89741426" table:style-name="ce67">
            <text:p><text:s/>89,741,426<text:s/></text:p>
          </table:table-cell>
          <table:table-cell office:value-type="percentage" office:value="0.93330000000000002" table:style-name="ce68">
            <text:p>93.33%</text:p>
          </table:table-cell>
          <table:table-cell table:style-name="ce67"/>
          <table:table-cell office:value-type="string" table:style-name="ce67">
            <text:p>93.12.29</text:p>
          </table:table-cell>
          <table:table-cell office:value-type="float" office:value="96100000" table:style-name="ce67">
            <text:p><text:s/>96,100,000<text:s/></text:p>
          </table:table-cell>
          <table:table-cell office:value-type="percentage" office:value="0.9" table:style-name="ce66">
            <text:p>90.00%</text:p>
          </table:table-cell>
          <table:table-cell office:value-type="percentage" office:value="0.9" table:style-name="ce69">
            <text:p>90.00%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0">
            <text:p>湖口國小(第二期</text:p>
          </table:table-cell>
          <table:table-cell office:value-type="float" office:value="20000000" table:style-name="ce67">
            <text:p><text:s/>20,000,000<text:s/></text:p>
          </table:table-cell>
          <table:table-cell office:value-type="float" office:value="20000000" table:style-name="ce67">
            <text:p><text:s/>20,000,0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000000" table:style-name="ce67">
            <text:p><text:s/>20,000,000<text:s/></text:p>
          </table:table-cell>
          <table:table-cell office:value-type="float" office:value="20000000" table:formula="of:=[.D11]+[.E11]" table:style-name="ce67">
            <text:p><text:s/>20,000,000<text:s/></text:p>
          </table:table-cell>
          <table:table-cell office:value-type="float" office:value="10510533" table:style-name="ce67">
            <text:p><text:s/>10,510,533<text:s/></text:p>
          </table:table-cell>
          <table:table-cell office:value-type="percentage" office:value="0.55900000000000005" table:style-name="ce68">
            <text:p>55.90%</text:p>
          </table:table-cell>
          <table:table-cell office:value-type="string" table:style-name="ce67">
            <text:p>建築師費用一次請款,目前已完工將積極請款</text:p>
          </table:table-cell>
          <table:table-cell office:value-type="string" table:style-name="ce67">
            <text:p>95.6.26</text:p>
          </table:table-cell>
          <table:table-cell office:value-type="float" office:value="18480000" table:style-name="ce67">
            <text:p><text:s/>18,480,000<text:s/></text:p>
          </table:table-cell>
          <table:table-cell office:value-type="percentage" office:value="0.9" table:style-name="ce66">
            <text:p>90.00%</text:p>
          </table:table-cell>
          <table:table-cell office:value-type="percentage" office:value="0.9" table:style-name="ce69">
            <text:p>90.00%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芎林國中</text:p>
          </table:table-cell>
          <table:table-cell office:value-type="float" office:value="125550000" table:style-name="ce67">
            <text:p><text:s/>125,550,000<text:s/></text:p>
          </table:table-cell>
          <table:table-cell office:value-type="float" office:value="5550000" table:style-name="ce67">
            <text:p><text:s/>5,550,0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550000" table:style-name="ce67">
            <text:p><text:s/>5,550,000<text:s/></text:p>
          </table:table-cell>
          <table:table-cell office:value-type="float" office:value="5550000" table:formula="of:=[.D12]+[.E12]" table:style-name="ce67">
            <text:p><text:s/>5,550,000<text:s/></text:p>
          </table:table-cell>
          <table:table-cell office:value-type="float" office:value="2722618" table:style-name="ce67">
            <text:p><text:s/>2,722,618<text:s/></text:p>
          </table:table-cell>
          <table:table-cell office:value-type="percentage" office:value="0.49099999999999999" table:style-name="ce68">
            <text:p>49.10%</text:p>
          </table:table-cell>
          <table:table-cell office:value-type="string" table:style-name="ce67">
            <text:p>95.12.15始完成發包目前積極施工中</text:p>
          </table:table-cell>
          <table:table-cell office:value-type="string" table:style-name="ce67">
            <text:p>95.12.15</text:p>
          </table:table-cell>
          <table:table-cell office:value-type="float" office:value="115550000" table:style-name="ce67">
            <text:p><text:s/>115,550,000<text:s/></text:p>
          </table:table-cell>
          <table:table-cell office:value-type="percentage" office:value="0.45" table:style-name="ce66">
            <text:p>45.00%</text:p>
          </table:table-cell>
          <table:table-cell office:value-type="percentage" office:value="0.45" table:style-name="ce69">
            <text:p>45.00%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2">
            <text:p>　各國民小學</text:p>
          </table:table-cell>
          <table:table-cell office:value-type="float" office:value="284826690" table:formula="of:=[.B14]+[.B17]" table:style-name="ce67">
            <text:p><text:s/>284,826,690<text:s/></text:p>
          </table:table-cell>
          <table:table-cell office:value-type="float" office:value="282000000" table:formula="of:=[.C14]+[.C17]" table:style-name="ce67">
            <text:p><text:s/>282,000,000<text:s/></text:p>
          </table:table-cell>
          <table:table-cell office:value-type="float" office:value="83309335" table:formula="of:=[.D14]+[.D17]" table:style-name="ce67">
            <text:p><text:s/>83,309,335<text:s/></text:p>
          </table:table-cell>
          <table:table-cell office:value-type="float" office:value="107000000" table:formula="of:=[.E14]+[.E17]" table:style-name="ce67">
            <text:p><text:s/>107,000,000<text:s/></text:p>
          </table:table-cell>
          <table:table-cell office:value-type="float" office:value="190309335" table:formula="of:=[.D13]+[.E13]" table:style-name="ce67">
            <text:p><text:s/>190,309,335<text:s/></text:p>
          </table:table-cell>
          <table:table-cell office:value-type="float" office:value="190240192" table:formula="of:=[.G14]+[.G17]" table:style-name="ce67">
            <text:p><text:s/>190,240,192<text:s/></text:p>
          </table:table-cell>
          <table:table-cell office:value-type="percentage" office:value="0.99963668098572256" table:formula="of:=[.G13]/[.F13]" table:style-name="ce68">
            <text:p>99.96%</text:p>
          </table:table-cell>
          <table:table-cell table:number-columns-repeated="2" table:style-name="ce67"/>
          <table:table-cell office:value-type="float" office:value="268333818" table:formula="of:=[.K14]+[.K17]" table:style-name="ce67">
            <text:p><text:s/>268,333,818<text:s/></text:p>
          </table:table-cell>
          <table:table-cell table:style-name="ce66"/>
          <table:table-cell table:style-name="ce69"/>
          <table:table-cell table:number-columns-repeated="16371" table:style-name="ce1"/>
        </table:table-row>
        <table:table-row table:style-name="ro10">
          <table:table-cell office:value-type="string" table:style-name="ce62">
            <text:p><text:s text:c="7"/>湖口國小</text:p>
          </table:table-cell>
          <table:table-cell office:value-type="float" office:value="122000000" table:formula="of:=[.B15]" table:style-name="ce67">
            <text:p><text:s/>122,000,000<text:s/></text:p>
          </table:table-cell>
          <table:table-cell office:value-type="float" office:value="114000000" table:formula="of:=[.C15]" table:style-name="ce67">
            <text:p><text:s/>114,000,000<text:s/></text:p>
          </table:table-cell>
          <table:table-cell office:value-type="float" office:value="5418855" table:formula="of:=[.D15]" table:style-name="ce67">
            <text:p><text:s/>5,418,855<text:s/></text:p>
          </table:table-cell>
          <table:table-cell office:value-type="float" office:value="47000000" table:formula="of:=[.E15]" table:style-name="ce67">
            <text:p><text:s/>47,000,000<text:s/></text:p>
          </table:table-cell>
          <table:table-cell office:value-type="float" office:value="52418855" table:formula="of:=[.F15]" table:style-name="ce67">
            <text:p><text:s/>52,418,855<text:s/></text:p>
          </table:table-cell>
          <table:table-cell office:value-type="float" office:value="52418855" table:formula="of:=[.G15]" table:style-name="ce67">
            <text:p><text:s/>52,418,855<text:s/></text:p>
          </table:table-cell>
          <table:table-cell office:value-type="percentage" office:value="1" table:formula="of:=[.H15]" table:style-name="ce66">
            <text:p>100.00%</text:p>
          </table:table-cell>
          <table:table-cell table:style-name="ce67"/>
          <table:table-cell office:value-type="string" office:string-value="93.12.29  95.06.26" table:formula="of:=[.J15]" table:style-name="ce67">
            <text:p><text:s/>93.12.29 <text:s/>95.06.26<text:s/></text:p>
          </table:table-cell>
          <table:table-cell office:value-type="float" office:value="114633818" table:formula="of:=[.K15]" table:style-name="ce67">
            <text:p><text:s/>114,633,818<text:s/></text:p>
          </table:table-cell>
          <table:table-cell office:value-type="percentage" office:value="0.9" table:formula="of:=[.L15]" table:style-name="ce66">
            <text:p>90.00%</text:p>
          </table:table-cell>
          <table:table-cell office:value-type="percentage" office:value="0.91169999999999995" table:formula="of:=[.M15]" table:style-name="ce69">
            <text:p>91.17%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2">
            <text:p>　 　一般建築及設備　</text:p>
          </table:table-cell>
          <table:table-cell office:value-type="float" office:value="122000000" table:formula="of:=[.B16]" table:style-name="ce67">
            <text:p><text:s/>122,000,000<text:s/></text:p>
          </table:table-cell>
          <table:table-cell office:value-type="float" office:value="114000000" table:formula="of:=[.C16]" table:style-name="ce67">
            <text:p><text:s/>114,000,000<text:s/></text:p>
          </table:table-cell>
          <table:table-cell office:value-type="float" office:value="5418855" table:formula="of:=[.D16]" table:style-name="ce67">
            <text:p><text:s/>5,418,855<text:s/></text:p>
          </table:table-cell>
          <table:table-cell office:value-type="float" office:value="47000000" table:formula="of:=[.E16]" table:style-name="ce67">
            <text:p><text:s/>47,000,000<text:s/></text:p>
          </table:table-cell>
          <table:table-cell office:value-type="float" office:value="52418855" table:formula="of:=[.F16]" table:style-name="ce67">
            <text:p><text:s/>52,418,855<text:s/></text:p>
          </table:table-cell>
          <table:table-cell office:value-type="float" office:value="52418855" table:formula="of:=[.G16]" table:style-name="ce67">
            <text:p><text:s/>52,418,855<text:s/></text:p>
          </table:table-cell>
          <table:table-cell office:value-type="percentage" office:value="1" table:formula="of:=[.H16]" table:style-name="ce66">
            <text:p>100.00%</text:p>
          </table:table-cell>
          <table:table-cell table:style-name="ce67"/>
          <table:table-cell office:value-type="string" office:string-value="93.12.29  95.06.26" table:formula="of:=[.J16]" table:style-name="ce67">
            <text:p><text:s/>93.12.29 <text:s/>95.06.26<text:s/></text:p>
          </table:table-cell>
          <table:table-cell office:value-type="float" office:value="114633818" table:formula="of:=[.K16]" table:style-name="ce67">
            <text:p><text:s/>114,633,818<text:s/></text:p>
          </table:table-cell>
          <table:table-cell office:value-type="percentage" office:value="0.9" table:style-name="ce68">
            <text:p>90.00%</text:p>
          </table:table-cell>
          <table:table-cell office:value-type="percentage" office:value="0.91169999999999995" table:formula="of:=[.M16]" table:style-name="ce70">
            <text:p>91.17%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87">
            <text:p>　　　設備及投資</text:p>
          </table:table-cell>
          <table:table-cell office:value-type="float" office:value="122000000" table:style-name="ce71">
            <text:p><text:s/>122,000,000<text:s/></text:p>
          </table:table-cell>
          <table:table-cell office:value-type="float" office:value="114000000" table:style-name="ce71">
            <text:p><text:s/>114,000,000<text:s/></text:p>
          </table:table-cell>
          <table:table-cell office:value-type="float" office:value="5418855" table:style-name="ce71">
            <text:p><text:s/>5,418,855<text:s/></text:p>
          </table:table-cell>
          <table:table-cell office:value-type="float" office:value="47000000" table:style-name="ce71">
            <text:p><text:s/>47,000,000<text:s/></text:p>
          </table:table-cell>
          <table:table-cell office:value-type="float" office:value="52418855" table:formula="of:=[.D16]+[.E16]" table:style-name="ce71">
            <text:p><text:s/>52,418,855<text:s/></text:p>
          </table:table-cell>
          <table:table-cell office:value-type="float" office:value="52418855" table:style-name="ce71">
            <text:p><text:s/>52,418,855<text:s/></text:p>
          </table:table-cell>
          <table:table-cell office:value-type="percentage" office:value="1" table:formula="of:=[.G16]/[.F16]" table:style-name="ce68">
            <text:p>100.00%</text:p>
          </table:table-cell>
          <table:table-cell table:style-name="ce71"/>
          <table:table-cell office:value-type="string" table:style-name="ce71">
            <text:p>93.12.29 <text:s/>95.06.26</text:p>
          </table:table-cell>
          <table:table-cell office:value-type="float" office:value="114633818" table:style-name="ce71">
            <text:p><text:s/>114,633,818<text:s/></text:p>
          </table:table-cell>
          <table:table-cell office:value-type="percentage" office:value="0.9" table:style-name="ce68">
            <text:p>90.00%</text:p>
          </table:table-cell>
          <table:table-cell office:value-type="percentage" office:value="0.91169999999999995" table:style-name="ce70">
            <text:p>91.17%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2">
            <text:p><text:s text:c="8"/>松林國小</text:p>
          </table:table-cell>
          <table:table-cell office:value-type="float" office:value="162826690" table:formula="of:=[.B18]" table:style-name="ce71">
            <text:p><text:s/>162,826,690<text:s/></text:p>
          </table:table-cell>
          <table:table-cell office:value-type="float" office:value="168000000" table:formula="of:=[.C18]" table:style-name="ce71">
            <text:p><text:s/>168,000,000<text:s/></text:p>
          </table:table-cell>
          <table:table-cell office:value-type="float" office:value="77890480" table:formula="of:=[.D18]" table:style-name="ce71">
            <text:p><text:s/>77,890,480<text:s/></text:p>
          </table:table-cell>
          <table:table-cell office:value-type="float" office:value="60000000" table:formula="of:=[.E18]" table:style-name="ce71">
            <text:p><text:s/>60,000,000<text:s/></text:p>
          </table:table-cell>
          <table:table-cell office:value-type="float" office:value="137890480" table:formula="of:=[.F18]" table:style-name="ce71">
            <text:p><text:s/>137,890,480<text:s/></text:p>
          </table:table-cell>
          <table:table-cell office:value-type="float" office:value="137821337" table:formula="of:=[.G18]" table:style-name="ce71">
            <text:p><text:s/>137,821,337<text:s/></text:p>
          </table:table-cell>
          <table:table-cell office:value-type="percentage" office:value="0.99949856581832186" table:formula="of:=[.H18]" table:style-name="ce68">
            <text:p>99.95%</text:p>
          </table:table-cell>
          <table:table-cell table:style-name="ce71"/>
          <table:table-cell office:value-type="string" office:string-value="94.06.28" table:formula="of:=[.J18]" table:style-name="ce71">
            <text:p><text:s/>94.06.28<text:s/></text:p>
          </table:table-cell>
          <table:table-cell office:value-type="float" office:value="153700000" table:formula="of:=[.K18]" table:style-name="ce71">
            <text:p><text:s/>153,700,000<text:s/></text:p>
          </table:table-cell>
          <table:table-cell office:value-type="percentage" office:value="1" table:formula="of:=[.L18]" table:style-name="ce68">
            <text:p>100.00%</text:p>
          </table:table-cell>
          <table:table-cell office:value-type="percentage" office:value="0.95950000000000002" table:formula="of:=[.M18]" table:style-name="ce70">
            <text:p>95.95%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　 <text:s/>　一般建築及設備　</text:p>
          </table:table-cell>
          <table:table-cell office:value-type="float" office:value="162826690" table:formula="of:=[.B19]" table:style-name="ce71">
            <text:p><text:s/>162,826,690<text:s/></text:p>
          </table:table-cell>
          <table:table-cell office:value-type="float" office:value="168000000" table:formula="of:=[.C19]" table:style-name="ce71">
            <text:p><text:s/>168,000,000<text:s/></text:p>
          </table:table-cell>
          <table:table-cell office:value-type="float" office:value="77890480" table:formula="of:=[.D19]" table:style-name="ce71">
            <text:p><text:s/>77,890,480<text:s/></text:p>
          </table:table-cell>
          <table:table-cell office:value-type="float" office:value="60000000" table:formula="of:=[.E19]" table:style-name="ce71">
            <text:p><text:s/>60,000,000<text:s/></text:p>
          </table:table-cell>
          <table:table-cell office:value-type="float" office:value="137890480" table:formula="of:=[.F19]" table:style-name="ce71">
            <text:p><text:s/>137,890,480<text:s/></text:p>
          </table:table-cell>
          <table:table-cell office:value-type="float" office:value="137821337" table:formula="of:=[.G19]" table:style-name="ce71">
            <text:p><text:s/>137,821,337<text:s/></text:p>
          </table:table-cell>
          <table:table-cell office:value-type="percentage" office:value="0.99949856581832186" table:formula="of:=[.H19]" table:style-name="ce68">
            <text:p>99.95%</text:p>
          </table:table-cell>
          <table:table-cell table:style-name="ce71"/>
          <table:table-cell office:value-type="string" office:string-value="94.06.28" table:formula="of:=[.J19]" table:style-name="ce71">
            <text:p><text:s/>94.06.28<text:s/></text:p>
          </table:table-cell>
          <table:table-cell office:value-type="float" office:value="153700000" table:formula="of:=[.K19]" table:style-name="ce71">
            <text:p><text:s/>153,700,000<text:s/></text:p>
          </table:table-cell>
          <table:table-cell office:value-type="percentage" office:value="1" table:formula="of:=[.L19]" table:style-name="ce68">
            <text:p>100.00%</text:p>
          </table:table-cell>
          <table:table-cell office:value-type="percentage" office:value="0.95950000000000002" table:formula="of:=[.M19]" table:style-name="ce70">
            <text:p>95.95%</text:p>
          </table:table-cell>
          <table:table-cell table:number-columns-repeated="16371"/>
        </table:table-row>
        <table:table-row table:style-name="ro10">
          <table:table-cell office:value-type="string" table:style-name="ce87">
            <text:p>　　　設備及投資</text:p>
          </table:table-cell>
          <table:table-cell office:value-type="float" office:value="162826690" table:style-name="ce71">
            <text:p><text:s/>162,826,690<text:s/></text:p>
          </table:table-cell>
          <table:table-cell office:value-type="float" office:value="168000000" table:style-name="ce71">
            <text:p><text:s/>168,000,000<text:s/></text:p>
          </table:table-cell>
          <table:table-cell office:value-type="float" office:value="77890480" table:style-name="ce71">
            <text:p><text:s/>77,890,480<text:s/></text:p>
          </table:table-cell>
          <table:table-cell office:value-type="float" office:value="60000000" table:style-name="ce71">
            <text:p><text:s/>60,000,000<text:s/></text:p>
          </table:table-cell>
          <table:table-cell office:value-type="float" office:value="137890480" table:formula="of:=[.D19]+[.E19]" table:style-name="ce71">
            <text:p><text:s/>137,890,480<text:s/></text:p>
          </table:table-cell>
          <table:table-cell office:value-type="float" office:value="137821337" table:style-name="ce71">
            <text:p><text:s/>137,821,337<text:s/></text:p>
          </table:table-cell>
          <table:table-cell office:value-type="percentage" office:value="0.99949856581832186" table:formula="of:=[.G19]/[.F19]" table:style-name="ce68">
            <text:p>99.95%</text:p>
          </table:table-cell>
          <table:table-cell table:style-name="ce71"/>
          <table:table-cell office:value-type="string" table:style-name="ce71">
            <text:p>94.06.28</text:p>
          </table:table-cell>
          <table:table-cell office:value-type="float" office:value="153700000" table:style-name="ce71">
            <text:p><text:s/>153,700,000<text:s/></text:p>
          </table:table-cell>
          <table:table-cell office:value-type="percentage" office:value="1" table:style-name="ce68">
            <text:p>100.00%</text:p>
          </table:table-cell>
          <table:table-cell office:value-type="percentage" office:value="0.95950000000000002" table:style-name="ce70">
            <text:p>95.95%</text:p>
          </table:table-cell>
          <table:table-cell table:number-columns-repeated="16371"/>
        </table:table-row>
        <table:table-row table:number-rows-repeated="13" table:style-name="ro3">
          <table:table-cell table:style-name="ce10"/>
          <table:table-cell table:number-columns-repeated="4" table:style-name="ce1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8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style-name="ce16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  <table:table table:name="'file:///C:/shiu/總決算-全/95總決全/祺淵/給仁惠地方教育發展基金/資料表.xls'#平衡表" table:style-name="ta3">
        <table:table-source xlink:href="file:///C:/shiu/總決算-全/95總決全/祺淵/給仁惠地方教育發展基金/資料表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5總決全/祺淵/給仁惠地方教育發展基金/資料表.xls'#歲出類平衡表__(2)" table:style-name="ta3">
        <table:table-source xlink:href="file:///C:/shiu/總決算-全/95總決全/祺淵/給仁惠地方教育發展基金/資料表.xls" table:table-name="歲出類平衡表__(2)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8"/>
          <table:table-cell office:value-type="float" office:value="9550581"/>
          <table:table-cell table:number-columns-repeated="16375"/>
        </table:table-row>
        <table:table-row>
          <table:table-cell table:number-columns-repeated="8"/>
          <table:table-cell office:value-type="float" office:value="88444482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shiu/總決算-全/95總決全/祺淵/給仁惠地方教育發展基金/資料表.xls'#歲出現金出納表" table:style-name="ta3">
        <table:table-source xlink:href="file:///C:/shiu/總決算-全/95總決全/祺淵/給仁惠地方教育發展基金/資料表.xls" table:table-name="歲出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5總決全/祺淵/給仁惠地方教育發展基金/資料表.xls'#歲_出_按_職_能_及_經_濟_性_綜_合_分_類_表" table:style-name="ta3">
        <table:table-source xlink:href="file:///C:/shiu/總決算-全/95總決全/祺淵/給仁惠地方教育發展基金/資料表.xls" table:table-name="歲_出_按_職_能_及_經_濟_性_綜_合_分_類_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320__26041__22522__37329__27770__31639_" style:display-name="一般_地方基金決算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2007-01-03T02:02:30Z</meta:creation-date>
    <dc:date>2017-01-23T07:06:48Z</dc:date>
    <meta:print-date>2007-07-16T02:36:33Z</meta:print-date>
  </office:meta>
</office:document-meta>
</file>