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59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2pt solid #000000" fo:border-left="none" fo:border-right="none" style:vertical-align="automatic"/>
    </style:style>
    <style:style style:name="ce6" style:family="table-cell" style:parent-style-name="Default" style:data-style-name="N59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59">
      <style:table-cell-properties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5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9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9">
      <style:table-cell-properties fo:border-top="none" fo:border-bottom="none" fo:border-left="2pt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9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9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59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9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9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3">
      <style:text-properties style:font-name="新細明體" style:font-name-asian="新細明體" style:font-name-complex="新細明體"/>
    </style:style>
    <style:style style:name="ce38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3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Default" style:data-style-name="N59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4" style:family="table-cell" style:parent-style-name="Default" style:data-style-name="N48"/>
    <style:style style:name="ce55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48">
      <style:table-cell-properties fo:border-top="2pt solid #000000" fo:border-bottom="thin solid #000000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4" style:family="table-cell" style:parent-style-name="Default" style:data-style-name="N59">
      <style:table-cell-properties fo:border-top="2pt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2pt solid #000000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48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6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7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73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59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9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7570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結歲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53">
            <text:p>新竹縣地方<text:span text:style-name="T5"><text:s text:c="5"/></text:span>教育發展基金<text:s text:c="2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5">
            <text:p>歲入來源別結算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6">
            <text:p>經常門</text:p>
          </table:table-cell>
          <table:table-cell table:style-name="ce7"/>
          <table:table-cell table:style-name="ce8"/>
          <table:table-cell table:style-name="ce9"/>
          <table:table-cell table:style-name="ce5"/>
          <table:table-cell office:value-type="string" table:number-columns-spanned="8" table:number-rows-spanned="1" table:style-name="ce56">
            <text:p><text:s text:c="23"/>中華民國 <text:s text:c="2"/>95年度</text:p>
          </table:table-cell>
          <table:covered-table-cell table:number-columns-repeated="7"/>
          <table:table-cell table:style-name="ce9"/>
          <table:table-cell table:style-name="ce10"/>
          <table:table-cell table:style-name="ce9"/>
          <table:table-cell table:number-columns-repeated="16368"/>
        </table:table-row>
        <table:table-row table:style-name="ro4">
          <table:table-cell office:value-type="string" table:number-columns-spanned="5" table:number-rows-spanned="1" table:style-name="ce96">
            <text:p>科 <text:s text:c="17"/>目</text:p>
          </table:table-cell>
          <table:covered-table-cell table:number-columns-repeated="4"/>
          <table:table-cell office:value-type="string" table:style-name="ce27">
            <text:p>預</text:p>
          </table:table-cell>
          <table:table-cell office:value-type="string" table:style-name="ce28">
            <text:p>算</text:p>
          </table:table-cell>
          <table:table-cell office:value-type="string" table:style-name="ce28">
            <text:p>數</text:p>
          </table:table-cell>
          <table:table-cell office:value-type="string" table:number-columns-spanned="6" table:number-rows-spanned="1" table:style-name="ce97">
            <text:p>決<text:span text:style-name="T2"><text:s text:c="5"/></text:span>算<text:span text:style-name="T2"><text:s text:c="6"/></text:span>數</text:p>
          </table:table-cell>
          <table:covered-table-cell table:number-columns-repeated="5"/>
          <table:table-cell office:value-type="string" table:number-columns-spanned="1" table:number-rows-spanned="3" table:style-name="ce98">
            <text:p>比較增減數<text:span text:style-name="T2">(3)=(2)-(1)</text:span></text:p>
          </table:table-cell>
          <table:table-cell office:value-type="string" table:number-columns-spanned="1" table:number-rows-spanned="3" table:style-name="ce99">
            <text:p>說明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92">
            <text:p>項</text:p>
          </table:table-cell>
          <table:table-cell office:value-type="string" table:number-columns-spanned="1" table:number-rows-spanned="2" table:style-name="ce92">
            <text:p>目</text:p>
          </table:table-cell>
          <table:table-cell office:value-type="string" table:number-columns-spanned="1" table:number-rows-spanned="2" table:style-name="ce92">
            <text:p>節</text:p>
          </table:table-cell>
          <table:table-cell office:value-type="string" table:number-columns-spanned="1" table:number-rows-spanned="2" table:style-name="ce92">
            <text:p>名 <text:s text:c="6"/>稱</text:p>
          </table:table-cell>
          <table:table-cell office:value-type="string" table:number-columns-spanned="1" table:number-rows-spanned="2" table:style-name="ce92">
            <text:p>本年度 預 算 數</text:p>
          </table:table-cell>
          <table:table-cell office:value-type="string" table:number-columns-spanned="1" table:number-rows-spanned="2" table:style-name="ce92">
            <text:p>預算增減數</text:p>
          </table:table-cell>
          <table:table-cell office:value-type="string" table:number-columns-spanned="1" table:number-rows-spanned="2" table:style-name="ce94">
            <text:p>合計<text:span text:style-name="T2">(1)</text:span></text:p>
          </table:table-cell>
          <table:table-cell office:value-type="string" table:number-columns-spanned="1" table:number-rows-spanned="2" table:style-name="ce95">
            <text:p>實現數</text:p>
          </table:table-cell>
          <table:table-cell office:value-type="string" table:number-columns-spanned="3" table:number-rows-spanned="1" table:style-name="ce93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93">
            <text:p>保留數</text:p>
          </table:table-cell>
          <table:table-cell office:value-type="string" table:number-columns-spanned="1" table:number-rows-spanned="2" table:style-name="ce93">
            <text:p>合計<text:span text:style-name="T2">(2)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已預收之數</text:p>
          </table:table-cell>
          <table:table-cell office:value-type="string" table:style-name="ce30">
            <text:p>尚未收之數</text:p>
          </table:table-cell>
          <table:table-cell office:value-type="string" table:style-name="ce30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3" table:style-name="ce11">
            <text:p>3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罰款及賠償收入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11077" table:style-name="ce32">
            <text:p>211,07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1077" table:style-name="ce13">
            <text:p>211,077<text:s/></text:p>
          </table:table-cell>
          <table:table-cell office:value-type="float" office:value="211077" table:style-name="ce13">
            <text:p>211,077<text:s/></text:p>
          </table:table-cell>
          <table:table-cell table:style-name="ce15"/>
          <table:table-cell table:number-columns-repeated="16368"/>
        </table:table-row>
        <table:table-row table:style-name="ro5">
          <table:table-cell table:style-name="ce16"/>
          <table:table-cell office:value-type="float" office:value="23" table:style-name="ce17">
            <text:p>23<text:s/></text:p>
          </table:table-cell>
          <table:table-cell table:number-columns-repeated="2" table:style-name="ce17"/>
          <table:table-cell office:value-type="string" table:style-name="ce17">
            <text:p><text:s text:c="2"/>新竹縣地方教育發展基金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11077" table:style-name="ce33">
            <text:p>211,0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1077" table:style-name="ce14">
            <text:p>211,077<text:s/></text:p>
          </table:table-cell>
          <table:table-cell office:value-type="float" office:value="211077" table:style-name="ce14">
            <text:p>211,077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text:s/></text:p>
          </table:table-cell>
          <table:table-cell table:style-name="ce17"/>
          <table:table-cell office:value-type="string" table:style-name="ce17">
            <text:p>　罰金罰鍰及怠金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01077" table:style-name="ce33">
            <text:p>201,0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1077" table:style-name="ce14">
            <text:p>201,077<text:s/></text:p>
          </table:table-cell>
          <table:table-cell office:value-type="float" office:value="201077" table:style-name="ce14">
            <text:p>201,077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number-columns-repeated="2" table:style-name="ce17"/>
          <table:table-cell office:value-type="float" office:value="1" table:style-name="ce17">
            <text:p>1<text:s/></text:p>
          </table:table-cell>
          <table:table-cell office:value-type="string" table:style-name="ce17">
            <text:p><text:s text:c="6"/>其他罰鍰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01077" table:style-name="ce33">
            <text:p>201,0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1077" table:style-name="ce14">
            <text:p>201,077<text:s/></text:p>
          </table:table-cell>
          <table:table-cell office:value-type="float" office:value="201077" table:style-name="ce14">
            <text:p>201,077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16">
            <text:p/>
          </table:table-cell>
          <table:table-cell table:style-name="ce17"/>
          <table:table-cell office:value-type="float" office:value="3" table:style-name="ce17">
            <text:p>3<text:s/></text:p>
          </table:table-cell>
          <table:table-cell table:style-name="ce17"/>
          <table:table-cell office:value-type="string" table:style-name="ce17">
            <text:p><text:s text:c="4"/>賠償收入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10000" table:style-name="ce14">
            <text:p>10,000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style-name="ce17"/>
          <table:table-cell office:value-type="float" office:value="1" table:style-name="ce17">
            <text:p>1<text:s/></text:p>
          </table:table-cell>
          <table:table-cell office:value-type="string" table:style-name="ce17">
            <text:p><text:s text:c="7"/>賠償收入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10000" table:style-name="ce14">
            <text:p>10,000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4" table:style-name="ce31">
            <text:p>4<text:s/></text:p>
          </table:table-cell>
          <table:table-cell table:number-columns-repeated="3" table:style-name="ce3"/>
          <table:table-cell office:value-type="string" table:style-name="ce3">
            <text:p>規費收入</text:p>
          </table:table-cell>
          <table:table-cell office:value-type="float" office:value="20825000" table:style-name="ce4">
            <text:p>20,825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825000" table:style-name="ce23">
            <text:p>20,825,000<text:s/></text:p>
          </table:table-cell>
          <table:table-cell office:value-type="float" office:value="4627940" table:style-name="ce34">
            <text:p>4,627,9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627940" table:style-name="ce14">
            <text:p>4,627,940<text:s/></text:p>
          </table:table-cell>
          <table:table-cell office:value-type="float" office:value="-16197060" table:style-name="ce14">
            <text:p>-16,197,060<text:s/></text:p>
          </table:table-cell>
          <table:table-cell table:style-name="ce24"/>
          <table:table-cell table:number-columns-repeated="16368"/>
        </table:table-row>
        <table:table-row table:style-name="ro5">
          <table:table-cell table:style-name="ce31"/>
          <table:table-cell office:value-type="float" office:value="23" table:style-name="ce3">
            <text:p>23<text:s/></text:p>
          </table:table-cell>
          <table:table-cell table:number-columns-repeated="2" table:style-name="ce3"/>
          <table:table-cell office:value-type="string" table:style-name="ce3">
            <text:p><text:s text:c="2"/>新竹縣地方教育發展基金</text:p>
          </table:table-cell>
          <table:table-cell office:value-type="float" office:value="20825000" table:style-name="ce4">
            <text:p>20,825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825000" table:style-name="ce23">
            <text:p>20,825,000<text:s/></text:p>
          </table:table-cell>
          <table:table-cell office:value-type="float" office:value="4627940" table:style-name="ce34">
            <text:p>4,627,9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627940" table:style-name="ce14">
            <text:p>4,627,940<text:s/></text:p>
          </table:table-cell>
          <table:table-cell office:value-type="float" office:value="-16197060" table:style-name="ce14">
            <text:p>-16,197,060<text:s/></text:p>
          </table:table-cell>
          <table:table-cell table:style-name="ce24"/>
          <table:table-cell table:number-columns-repeated="16368"/>
        </table:table-row>
        <table:table-row table:style-name="ro5">
          <table:table-cell table:style-name="ce31"/>
          <table:table-cell table:style-name="ce3"/>
          <table:table-cell office:value-type="float" office:value="1" table:style-name="ce3">
            <text:p>1<text:s/></text:p>
          </table:table-cell>
          <table:table-cell table:style-name="ce3"/>
          <table:table-cell office:value-type="string" table:style-name="ce3">
            <text:p><text:s text:c="4"/>行政規費收入</text:p>
          </table:table-cell>
          <table:table-cell office:value-type="float" office:value="1752000" table:style-name="ce4">
            <text:p>1,752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52000" table:style-name="ce23">
            <text:p>1,752,000<text:s/></text:p>
          </table:table-cell>
          <table:table-cell office:value-type="float" office:value="836220" table:style-name="ce34">
            <text:p>836,2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36220" table:style-name="ce14">
            <text:p>836,220<text:s/></text:p>
          </table:table-cell>
          <table:table-cell office:value-type="float" office:value="-915780" table:style-name="ce14">
            <text:p>-915,780<text:s/></text:p>
          </table:table-cell>
          <table:table-cell table:style-name="ce24"/>
          <table:table-cell table:number-columns-repeated="16368"/>
        </table:table-row>
        <table:table-row table:style-name="ro5">
          <table:table-cell table:style-name="ce31"/>
          <table:table-cell table:number-columns-repeated="2" table:style-name="ce3"/>
          <table:table-cell office:value-type="float" office:value="13" table:style-name="ce3">
            <text:p>13<text:s/></text:p>
          </table:table-cell>
          <table:table-cell office:value-type="string" table:style-name="ce3">
            <text:p><text:s text:c="6"/>考試報名費</text:p>
          </table:table-cell>
          <table:table-cell office:value-type="float" office:value="1752000" table:style-name="ce4">
            <text:p>1,752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52000" table:style-name="ce23">
            <text:p>1,752,000<text:s/></text:p>
          </table:table-cell>
          <table:table-cell office:value-type="float" office:value="836220" table:style-name="ce34">
            <text:p>836,2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36220" table:style-name="ce14">
            <text:p>836,220<text:s/></text:p>
          </table:table-cell>
          <table:table-cell office:value-type="float" office:value="-915780" table:style-name="ce14">
            <text:p>-915,780<text:s/></text:p>
          </table:table-cell>
          <table:table-cell table:style-name="ce24"/>
          <table:table-cell table:number-columns-repeated="16368"/>
        </table:table-row>
        <table:table-row table:style-name="ro5">
          <table:table-cell table:style-name="ce31"/>
          <table:table-cell table:style-name="ce3"/>
          <table:table-cell office:value-type="float" office:value="2" table:style-name="ce3">
            <text:p>2<text:s/></text:p>
          </table:table-cell>
          <table:table-cell table:style-name="ce3"/>
          <table:table-cell office:value-type="string" table:style-name="ce3">
            <text:p><text:s text:c="4"/>使用規費收入</text:p>
          </table:table-cell>
          <table:table-cell office:value-type="float" office:value="19073000" table:style-name="ce4">
            <text:p>19,073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9073000" table:style-name="ce23">
            <text:p>19,073,000<text:s/></text:p>
          </table:table-cell>
          <table:table-cell office:value-type="float" office:value="3791720" table:style-name="ce34">
            <text:p>3,791,7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91720" table:style-name="ce14">
            <text:p>3,791,720<text:s/></text:p>
          </table:table-cell>
          <table:table-cell office:value-type="float" office:value="-15281280" table:style-name="ce14">
            <text:p>-15,281,280<text:s/></text:p>
          </table:table-cell>
          <table:table-cell table:style-name="ce24"/>
          <table:table-cell table:number-columns-repeated="16368"/>
        </table:table-row>
        <table:table-row table:style-name="ro5">
          <table:table-cell table:style-name="ce31"/>
          <table:table-cell table:number-columns-repeated="2" table:style-name="ce3"/>
          <table:table-cell office:value-type="float" office:value="3" table:style-name="ce3">
            <text:p>3<text:s/></text:p>
          </table:table-cell>
          <table:table-cell office:value-type="string" table:style-name="ce3">
            <text:p><text:s text:c="6"/>場地設施使用費</text:p>
          </table:table-cell>
          <table:table-cell office:value-type="float" office:value="19060000" table:style-name="ce4">
            <text:p>19,06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9060000" table:style-name="ce23">
            <text:p>19,060,000<text:s/></text:p>
          </table:table-cell>
          <table:table-cell office:value-type="float" office:value="3740730" table:style-name="ce34">
            <text:p>3,740,7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40730" table:style-name="ce14">
            <text:p>3,740,730<text:s/></text:p>
          </table:table-cell>
          <table:table-cell office:value-type="float" office:value="-15319270" table:style-name="ce14">
            <text:p>-15,319,270<text:s/></text:p>
          </table:table-cell>
          <table:table-cell table:style-name="ce24"/>
          <table:table-cell table:number-columns-repeated="16368"/>
        </table:table-row>
        <table:table-row table:style-name="ro5">
          <table:table-cell table:style-name="ce31"/>
          <table:table-cell table:number-columns-repeated="2" table:style-name="ce3"/>
          <table:table-cell office:value-type="float" office:value="6" table:style-name="ce3">
            <text:p>6<text:s/></text:p>
          </table:table-cell>
          <table:table-cell office:value-type="string" table:style-name="ce3">
            <text:p><text:s text:c="6"/>資料使用費</text:p>
          </table:table-cell>
          <table:table-cell office:value-type="float" office:value="13000" table:style-name="ce4">
            <text:p>13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000" table:style-name="ce23">
            <text:p>13,000<text:s/></text:p>
          </table:table-cell>
          <table:table-cell office:value-type="float" office:value="50990" table:style-name="ce34">
            <text:p>50,9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990" table:style-name="ce14">
            <text:p>50,990<text:s/></text:p>
          </table:table-cell>
          <table:table-cell office:value-type="float" office:value="37990" table:style-name="ce14">
            <text:p>37,990<text:s/></text:p>
          </table:table-cell>
          <table:table-cell table:style-name="ce24"/>
          <table:table-cell table:number-columns-repeated="16368"/>
        </table:table-row>
        <table:table-row table:style-name="ro5">
          <table:table-cell office:value-type="float" office:value="6" table:style-name="ce16">
            <text:p>6<text:s/></text:p>
          </table:table-cell>
          <table:table-cell table:number-columns-repeated="3" table:style-name="ce17"/>
          <table:table-cell office:value-type="string" table:style-name="ce17">
            <text:p>財產收入</text:p>
          </table:table-cell>
          <table:table-cell office:value-type="float" office:value="223000" table:style-name="ce14">
            <text:p>223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3000" table:style-name="ce23">
            <text:p>223,000<text:s/></text:p>
          </table:table-cell>
          <table:table-cell office:value-type="float" office:value="671681" table:style-name="ce33">
            <text:p>671,6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2546" table:style-name="ce14">
            <text:p>672,546<text:s/></text:p>
          </table:table-cell>
          <table:table-cell office:value-type="float" office:value="449546" table:style-name="ce14">
            <text:p>449,546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office:value-type="float" office:value="23" table:style-name="ce17">
            <text:p>23<text:s/></text:p>
          </table:table-cell>
          <table:table-cell table:number-columns-repeated="2" table:style-name="ce17"/>
          <table:table-cell office:value-type="string" table:style-name="ce17">
            <text:p><text:s text:c="2"/>新竹縣地方教育發展基金</text:p>
          </table:table-cell>
          <table:table-cell office:value-type="float" office:value="223000" table:style-name="ce14">
            <text:p>223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3000" table:style-name="ce23">
            <text:p>223,000<text:s/></text:p>
          </table:table-cell>
          <table:table-cell office:value-type="float" office:value="671681" table:style-name="ce33">
            <text:p>671,6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2546" table:style-name="ce14">
            <text:p>672,546<text:s/></text:p>
          </table:table-cell>
          <table:table-cell office:value-type="float" office:value="449546" table:style-name="ce14">
            <text:p>449,546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text:s/></text:p>
          </table:table-cell>
          <table:table-cell table:style-name="ce17"/>
          <table:table-cell office:value-type="string" table:style-name="ce17">
            <text:p><text:s text:c="4"/>財產孳息</text:p>
          </table:table-cell>
          <table:table-cell office:value-type="float" office:value="178000" table:style-name="ce14">
            <text:p>178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8000" table:style-name="ce23">
            <text:p>178,000<text:s/></text:p>
          </table:table-cell>
          <table:table-cell office:value-type="float" office:value="410367" table:style-name="ce33">
            <text:p>410,3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1232" table:style-name="ce14">
            <text:p>411,232<text:s/></text:p>
          </table:table-cell>
          <table:table-cell office:value-type="float" office:value="233232" table:style-name="ce14">
            <text:p>233,232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number-columns-repeated="2" table:style-name="ce17"/>
          <table:table-cell office:value-type="float" office:value="1" table:style-name="ce17">
            <text:p>1<text:s/></text:p>
          </table:table-cell>
          <table:table-cell office:value-type="string" table:style-name="ce17">
            <text:p><text:s text:c="6"/>利息收入</text:p>
          </table:table-cell>
          <table:table-cell office:value-type="float" office:value="137000" table:style-name="ce14">
            <text:p>137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7000" table:style-name="ce23">
            <text:p>137,000<text:s/></text:p>
          </table:table-cell>
          <table:table-cell office:value-type="float" office:value="338351" table:style-name="ce33">
            <text:p>338,3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9216" table:style-name="ce14">
            <text:p>339,216<text:s/></text:p>
          </table:table-cell>
          <table:table-cell office:value-type="float" office:value="202216" table:style-name="ce14">
            <text:p>202,216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number-columns-repeated="2" table:style-name="ce17"/>
          <table:table-cell office:value-type="float" office:value="3" table:style-name="ce17">
            <text:p>3<text:s/></text:p>
          </table:table-cell>
          <table:table-cell office:value-type="string" table:style-name="ce17">
            <text:p><text:s text:c="6"/>地租</text:p>
          </table:table-cell>
          <table:table-cell office:value-type="float" office:value="41000" table:style-name="ce14">
            <text:p>41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000" table:style-name="ce23">
            <text:p>41,000<text:s/></text:p>
          </table:table-cell>
          <table:table-cell office:value-type="float" office:value="72016" table:style-name="ce33">
            <text:p>72,0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016" table:style-name="ce14">
            <text:p>72,016<text:s/></text:p>
          </table:table-cell>
          <table:table-cell office:value-type="float" office:value="31016" table:style-name="ce14">
            <text:p>31,016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style-name="ce17"/>
          <table:table-cell office:value-type="float" office:value="5" table:style-name="ce17">
            <text:p>5<text:s/></text:p>
          </table:table-cell>
          <table:table-cell table:style-name="ce17"/>
          <table:table-cell office:value-type="string" table:style-name="ce17">
            <text:p><text:s text:c="4"/>廢舊物資售價</text:p>
          </table:table-cell>
          <table:table-cell office:value-type="float" office:value="45000" table:style-name="ce14">
            <text:p>45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000" table:style-name="ce23">
            <text:p>45,000<text:s/></text:p>
          </table:table-cell>
          <table:table-cell office:value-type="float" office:value="261314" table:style-name="ce33">
            <text:p>261,3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1314" table:style-name="ce14">
            <text:p>261,314<text:s/></text:p>
          </table:table-cell>
          <table:table-cell office:value-type="float" office:value="216314" table:style-name="ce14">
            <text:p>216,314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number-columns-repeated="2" table:style-name="ce17"/>
          <table:table-cell office:value-type="float" office:value="1" table:style-name="ce17">
            <text:p>1<text:s/></text:p>
          </table:table-cell>
          <table:table-cell office:value-type="string" table:style-name="ce17">
            <text:p><text:s text:c="6"/>廢舊物資售價</text:p>
          </table:table-cell>
          <table:table-cell office:value-type="float" office:value="45000" table:style-name="ce14">
            <text:p>45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000" table:style-name="ce23">
            <text:p>45,000<text:s/></text:p>
          </table:table-cell>
          <table:table-cell office:value-type="float" office:value="261314" table:style-name="ce33">
            <text:p>261,3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1314" table:style-name="ce14">
            <text:p>261,314<text:s/></text:p>
          </table:table-cell>
          <table:table-cell office:value-type="float" office:value="216314" table:style-name="ce14">
            <text:p>216,314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8" table:style-name="ce16">
            <text:p>8<text:s/></text:p>
          </table:table-cell>
          <table:table-cell table:number-columns-repeated="3" table:style-name="ce17"/>
          <table:table-cell office:value-type="string" table:style-name="ce17">
            <text:p>補助及協助收入</text:p>
          </table:table-cell>
          <table:table-cell office:value-type="float" office:value="1612623000" table:style-name="ce14">
            <text:p>1,612,623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12623000" table:style-name="ce23">
            <text:p>1,612,623,000<text:s/></text:p>
          </table:table-cell>
          <table:table-cell office:value-type="float" office:value="1514777009" table:style-name="ce33">
            <text:p>1,514,777,0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14777009" table:style-name="ce14">
            <text:p>1,514,777,009<text:s/></text:p>
          </table:table-cell>
          <table:table-cell office:value-type="float" office:value="-97845991" table:style-name="ce14">
            <text:p>-97,845,991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office:value-type="float" office:value="23" table:style-name="ce17">
            <text:p>23<text:s/></text:p>
          </table:table-cell>
          <table:table-cell table:number-columns-repeated="2" table:style-name="ce17"/>
          <table:table-cell office:value-type="string" table:style-name="ce17">
            <text:p><text:s text:c="2"/>新竹縣地方教育發展基金</text:p>
          </table:table-cell>
          <table:table-cell office:value-type="float" office:value="1612623000" table:style-name="ce14">
            <text:p>1,612,623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12623000" table:style-name="ce23">
            <text:p>1,612,623,000<text:s/></text:p>
          </table:table-cell>
          <table:table-cell office:value-type="float" office:value="1514777009" table:style-name="ce33">
            <text:p>1,514,777,0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14777009" table:style-name="ce14">
            <text:p>1,514,777,009<text:s/></text:p>
          </table:table-cell>
          <table:table-cell office:value-type="float" office:value="-97845991" table:style-name="ce14">
            <text:p>-97,845,991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text:s/></text:p>
          </table:table-cell>
          <table:table-cell table:style-name="ce17"/>
          <table:table-cell office:value-type="string" table:style-name="ce17">
            <text:p><text:s text:c="4"/>上級政府補助收入</text:p>
          </table:table-cell>
          <table:table-cell office:value-type="float" office:value="1612623000" table:style-name="ce14">
            <text:p>1,612,623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12623000" table:style-name="ce23">
            <text:p>1,612,623,000<text:s/></text:p>
          </table:table-cell>
          <table:table-cell office:value-type="float" office:value="1514777009" table:style-name="ce33">
            <text:p>1,514,777,0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14777009" table:style-name="ce14">
            <text:p>1,514,777,009<text:s/></text:p>
          </table:table-cell>
          <table:table-cell office:value-type="float" office:value="-97845991" table:style-name="ce14">
            <text:p>-97,845,991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number-columns-repeated="2" table:style-name="ce17"/>
          <table:table-cell office:value-type="float" office:value="1" table:style-name="ce17">
            <text:p>1<text:s/></text:p>
          </table:table-cell>
          <table:table-cell office:value-type="string" table:style-name="ce17">
            <text:p><text:s text:c="6"/>一般性補助收入</text:p>
          </table:table-cell>
          <table:table-cell office:value-type="float" office:value="1612623000" table:style-name="ce4">
            <text:p>1,612,623,0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612623000" table:style-name="ce23">
            <text:p>1,612,623,000<text:s/></text:p>
          </table:table-cell>
          <table:table-cell office:value-type="float" office:value="1514777009" table:style-name="ce33">
            <text:p>1,514,777,0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14777009" table:style-name="ce14">
            <text:p>1,514,777,009<text:s/></text:p>
          </table:table-cell>
          <table:table-cell office:value-type="float" office:value="-97845991" table:style-name="ce14">
            <text:p>-97,845,991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float" office:value="11" table:style-name="ce16">
            <text:p>11<text:s/></text:p>
          </table:table-cell>
          <table:table-cell table:number-columns-repeated="3" table:style-name="ce17"/>
          <table:table-cell office:value-type="string" table:style-name="ce17">
            <text:p>其他收入</text:p>
          </table:table-cell>
          <table:table-cell office:value-type="float" office:value="58439000" table:style-name="ce14">
            <text:p>58,439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439000" table:style-name="ce23">
            <text:p>58,439,000<text:s/></text:p>
          </table:table-cell>
          <table:table-cell office:value-type="float" office:value="20746969" table:style-name="ce33">
            <text:p>20,746,9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746969" table:style-name="ce14">
            <text:p>20,746,969<text:s/></text:p>
          </table:table-cell>
          <table:table-cell office:value-type="float" office:value="-37692031" table:style-name="ce14">
            <text:p>-37,692,031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office:value-type="float" office:value="23" table:style-name="ce17">
            <text:p>23<text:s/></text:p>
          </table:table-cell>
          <table:table-cell table:number-columns-repeated="2" table:style-name="ce17"/>
          <table:table-cell office:value-type="string" table:style-name="ce17">
            <text:p><text:s text:c="2"/>新竹縣地方教育發展基金</text:p>
          </table:table-cell>
          <table:table-cell office:value-type="float" office:value="58439000" table:style-name="ce14">
            <text:p>58,439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439000" table:style-name="ce23">
            <text:p>58,439,000<text:s/></text:p>
          </table:table-cell>
          <table:table-cell office:value-type="float" office:value="20746969" table:style-name="ce33">
            <text:p>20,746,9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746969" table:style-name="ce14">
            <text:p>20,746,969<text:s/></text:p>
          </table:table-cell>
          <table:table-cell office:value-type="float" office:value="-37692031" table:style-name="ce14">
            <text:p>-37,692,031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text:s/></text:p>
          </table:table-cell>
          <table:table-cell table:style-name="ce17"/>
          <table:table-cell office:value-type="string" table:style-name="ce17">
            <text:p><text:s text:c="4"/>學雜費收入</text:p>
          </table:table-cell>
          <table:table-cell office:value-type="float" office:value="18417000" table:style-name="ce14">
            <text:p>18,417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17000" table:style-name="ce23">
            <text:p>18,417,000<text:s/></text:p>
          </table:table-cell>
          <table:table-cell office:value-type="float" office:value="18675219" table:style-name="ce33">
            <text:p>18,675,2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75219" table:style-name="ce14">
            <text:p>18,675,219<text:s/></text:p>
          </table:table-cell>
          <table:table-cell office:value-type="float" office:value="258219" table:style-name="ce14">
            <text:p>258,219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number-columns-repeated="2" table:style-name="ce17"/>
          <table:table-cell office:value-type="float" office:value="1" table:style-name="ce17">
            <text:p>1<text:s/></text:p>
          </table:table-cell>
          <table:table-cell office:value-type="string" table:style-name="ce17">
            <text:p><text:s text:c="6"/>學生活動費收入</text:p>
          </table:table-cell>
          <table:table-cell office:value-type="float" office:value="7000" table:style-name="ce14">
            <text:p>7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00" table:style-name="ce23">
            <text:p>7,000<text:s/></text:p>
          </table:table-cell>
          <table:table-cell office:value-type="float" office:value="6896" table:style-name="ce33">
            <text:p>6,8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96" table:style-name="ce14">
            <text:p>6,896<text:s/></text:p>
          </table:table-cell>
          <table:table-cell office:value-type="float" office:value="-104" table:style-name="ce14">
            <text:p>-104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number-columns-repeated="2" table:style-name="ce17"/>
          <table:table-cell office:value-type="float" office:value="2" table:style-name="ce17">
            <text:p>2<text:s/></text:p>
          </table:table-cell>
          <table:table-cell office:value-type="string" table:style-name="ce17">
            <text:p><text:s text:c="6"/>學費收入</text:p>
          </table:table-cell>
          <table:table-cell office:value-type="float" office:value="16041000" table:style-name="ce14">
            <text:p>16,041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041000" table:style-name="ce23">
            <text:p>16,041,000<text:s/></text:p>
          </table:table-cell>
          <table:table-cell office:value-type="float" office:value="16524148" table:style-name="ce33">
            <text:p>16,524,1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24148" table:style-name="ce14">
            <text:p>16,524,148<text:s/></text:p>
          </table:table-cell>
          <table:table-cell office:value-type="float" office:value="483148" table:style-name="ce14">
            <text:p>483,148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number-columns-repeated="2" table:style-name="ce17"/>
          <table:table-cell office:value-type="float" office:value="3" table:style-name="ce17">
            <text:p>3<text:s/></text:p>
          </table:table-cell>
          <table:table-cell office:value-type="string" table:style-name="ce17">
            <text:p><text:s text:c="6"/>雜費收入</text:p>
          </table:table-cell>
          <table:table-cell office:value-type="float" office:value="2369000" table:style-name="ce14">
            <text:p>2,369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69000" table:style-name="ce23">
            <text:p>2,369,000<text:s/></text:p>
          </table:table-cell>
          <table:table-cell office:value-type="float" office:value="2144175" table:style-name="ce33">
            <text:p>2,144,1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44175" table:style-name="ce14">
            <text:p>2,144,175<text:s/></text:p>
          </table:table-cell>
          <table:table-cell office:value-type="float" office:value="-224825" table:style-name="ce14">
            <text:p>-224,825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style-name="ce17"/>
          <table:table-cell office:value-type="float" office:value="6" table:style-name="ce17">
            <text:p>6<text:s/></text:p>
          </table:table-cell>
          <table:table-cell table:style-name="ce17"/>
          <table:table-cell office:value-type="string" table:style-name="ce17">
            <text:p><text:s text:c="4"/>雜項收入</text:p>
          </table:table-cell>
          <table:table-cell office:value-type="float" office:value="40022000" table:style-name="ce14">
            <text:p>40,022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022000" table:style-name="ce23">
            <text:p>40,022,000<text:s/></text:p>
          </table:table-cell>
          <table:table-cell office:value-type="float" office:value="2071750" table:style-name="ce33">
            <text:p>2,071,7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71750" table:style-name="ce14">
            <text:p>2,071,750<text:s/></text:p>
          </table:table-cell>
          <table:table-cell office:value-type="float" office:value="-37950250" table:style-name="ce14">
            <text:p>-37,950,250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number-columns-repeated="2" table:style-name="ce17"/>
          <table:table-cell office:value-type="float" office:value="1" table:style-name="ce17">
            <text:p>1<text:s/></text:p>
          </table:table-cell>
          <table:table-cell office:value-type="string" table:style-name="ce17">
            <text:p><text:s text:c="6"/>其他雜項收入</text:p>
          </table:table-cell>
          <table:table-cell office:value-type="float" office:value="40022000" table:style-name="ce14">
            <text:p>40,022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022000" table:style-name="ce23">
            <text:p>40,022,000<text:s/></text:p>
          </table:table-cell>
          <table:table-cell office:value-type="float" office:value="1785341" table:style-name="ce33">
            <text:p>1,785,3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85341" table:style-name="ce14">
            <text:p>1,785,341<text:s/></text:p>
          </table:table-cell>
          <table:table-cell office:value-type="float" office:value="-38236659" table:style-name="ce14">
            <text:p>-38,236,659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number-columns-repeated="2" table:style-name="ce17"/>
          <table:table-cell office:value-type="float" office:value="2" table:style-name="ce17">
            <text:p>2<text:s/></text:p>
          </table:table-cell>
          <table:table-cell office:value-type="string" table:style-name="ce17">
            <text:p><text:s text:c="6"/>收回以前年度歲出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86409" table:style-name="ce33">
            <text:p>286,4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6409" table:style-name="ce14">
            <text:p>286,409<text:s/></text:p>
          </table:table-cell>
          <table:table-cell office:value-type="float" office:value="286409" table:style-name="ce14">
            <text:p>286,409<text:s/></text:p>
          </table:table-cell>
          <table:table-cell table:style-name="ce18"/>
          <table:table-cell table:number-columns-repeated="16368"/>
        </table:table-row>
        <table:table-row table:number-rows-repeated="6" table:style-name="ro5">
          <table:table-cell table:style-name="ce16"/>
          <table:table-cell table:number-columns-repeated="4" table:style-name="ce17"/>
          <table:table-cell table:number-columns-repeated="2" table:style-name="ce14"/>
          <table:table-cell table:style-name="ce23"/>
          <table:table-cell table:style-name="ce33"/>
          <table:table-cell table:number-columns-repeated="6" table:style-name="ce14"/>
          <table:table-cell table:style-name="ce18"/>
          <table:table-cell table:number-columns-repeated="16368"/>
        </table:table-row>
        <table:table-row table:style-name="ro5">
          <table:table-cell table:style-name="ce16"/>
          <table:table-cell table:number-columns-repeated="3" table:style-name="ce17"/>
          <table:table-cell office:value-type="string" table:style-name="ce2">
            <text:p><text:s text:c="2"/>經 <text:s/>常 <text:s/>門 <text:s/>合 <text:s/>計</text:p>
          </table:table-cell>
          <table:table-cell office:value-type="float" office:value="1692110000" table:style-name="ce14">
            <text:p>1,692,110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92110000" table:style-name="ce23">
            <text:p>1,692,110,000<text:s/></text:p>
          </table:table-cell>
          <table:table-cell office:value-type="float" office:value="1541034676" table:style-name="ce33">
            <text:p>1,541,034,6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1035541" table:style-name="ce14">
            <text:p>1,541,035,541<text:s/></text:p>
          </table:table-cell>
          <table:table-cell office:value-type="float" office:value="-151074459" table:style-name="ce14">
            <text:p>-151,074,459<text:s/>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19"/>
          <table:table-cell table:number-columns-repeated="3" table:style-name="ce20"/>
          <table:table-cell office:value-type="string" table:style-name="ce26">
            <text:p>經常門及資本門合計</text:p>
          </table:table-cell>
          <table:table-cell office:value-type="float" office:value="1692110000" table:style-name="ce21">
            <text:p>1,692,11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92110000" table:style-name="ce36">
            <text:p>1,692,110,000<text:s/></text:p>
          </table:table-cell>
          <table:table-cell office:value-type="float" office:value="1541034676" table:style-name="ce35">
            <text:p>1,541,034,67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65" table:style-name="ce21">
            <text:p>865<text:s/></text:p>
          </table:table-cell>
          <table:table-cell office:value-type="float" office:value="865" table:style-name="ce21">
            <text:p>86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41035541" table:style-name="ce21">
            <text:p>1,541,035,541<text:s/></text:p>
          </table:table-cell>
          <table:table-cell office:value-type="float" office:value="-151074459" table:style-name="ce21">
            <text:p>-151,074,459<text:s/></text:p>
          </table:table-cell>
          <table:table-cell table:style-name="ce22"/>
          <table:table-cell table:number-columns-repeated="16368"/>
        </table:table-row>
        <table:table-row table:number-rows-repeated="1048529" table:style-name="ro6">
          <table:table-cell table:number-columns-repeated="16384"/>
        </table:table-row>
      </table:table>
      <table:table table:name="歲入類平衡表" table:style-name="ta2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80" table:default-cell-style-name="ce1"/>
        <table:table-row table:style-name="ro1">
          <table:table-cell office:value-type="string" table:number-columns-spanned="4" table:number-rows-spanned="1" table:style-name="ce53">
            <text:p>新竹縣地方教育發展基金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9">
            <text:p>歲入類平衡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80">
            <text:p><text:s text:c="13"/>中華民國95年12月31日</text:p>
          </table:table-cell>
          <table:covered-table-cell table:number-columns-repeated="2"/>
          <table:table-cell office:value-type="string" table:style-name="ce37">
            <text:p>單位：新臺幣元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101">
            <text:p><text:s text:c="4"/>資 <text:s/>產 <text:s/>科 <text:s/>目<text:s/></text:p>
          </table:table-cell>
          <table:table-cell office:value-type="string" table:number-columns-spanned="1" table:number-rows-spanned="3" table:style-name="ce102">
            <text:p>金 <text:s text:c="6"/>額</text:p>
          </table:table-cell>
          <table:table-cell office:value-type="string" table:number-columns-spanned="1" table:number-rows-spanned="3" table:style-name="ce102">
            <text:p><text:s text:c="6"/>負 <text:s/>債 <text:s/>科 <text:s/>目<text:s/></text:p>
          </table:table-cell>
          <table:table-cell office:value-type="string" table:number-columns-spanned="1" table:number-rows-spanned="3" table:style-name="ce103">
            <text:p>金 <text:s text:c="6"/>額</text:p>
          </table:table-cell>
          <table:table-cell table:number-columns-repeated="1638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38">
            <text:p>應收歲入款</text:p>
          </table:table-cell>
          <table:table-cell office:value-type="float" office:value="865" table:style-name="ce39">
            <text:p>865</text:p>
          </table:table-cell>
          <table:table-cell office:value-type="string" table:style-name="ce40">
            <text:p>應納庫款</text:p>
          </table:table-cell>
          <table:table-cell office:value-type="float" office:value="865" table:style-name="ce41">
            <text:p>865</text:p>
          </table:table-cell>
          <table:table-cell table:number-columns-repeated="16380"/>
        </table:table-row>
        <table:table-row table:number-rows-repeated="9" table:style-name="ro7"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80"/>
        </table:table-row>
        <table:table-row table:number-rows-repeated="6" table:style-name="ro7">
          <table:table-cell table:style-name="ce42"/>
          <table:table-cell table:number-columns-repeated="2" table:style-name="ce44"/>
          <table:table-cell table:style-name="ce45"/>
          <table:table-cell table:number-columns-repeated="16380"/>
        </table:table-row>
        <table:table-row table:number-rows-repeated="11" table:style-name="ro8">
          <table:table-cell table:style-name="ce42"/>
          <table:table-cell table:number-columns-repeated="2" table:style-name="ce44"/>
          <table:table-cell table:style-name="ce46"/>
          <table:table-cell table:number-columns-repeated="16380"/>
        </table:table-row>
        <table:table-row table:style-name="ro7">
          <table:table-cell table:style-name="ce47"/>
          <table:table-cell table:style-name="ce43"/>
          <table:table-cell table:style-name="ce48"/>
          <table:table-cell table:style-name="ce45"/>
          <table:table-cell table:number-columns-repeated="16380"/>
        </table:table-row>
        <table:table-row table:style-name="ro8">
          <table:table-cell table:style-name="ce42"/>
          <table:table-cell table:number-columns-repeated="2" table:style-name="ce44"/>
          <table:table-cell table:style-name="ce46"/>
          <table:table-cell table:number-columns-repeated="16380"/>
        </table:table-row>
        <table:table-row table:number-rows-repeated="3" table:style-name="ro7"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80"/>
        </table:table-row>
        <table:table-row table:style-name="ro8">
          <table:table-cell table:style-name="ce42"/>
          <table:table-cell table:number-columns-repeated="2" table:style-name="ce44"/>
          <table:table-cell table:style-name="ce46"/>
          <table:table-cell table:number-columns-repeated="16380"/>
        </table:table-row>
        <table:table-row table:style-name="ro9">
          <table:table-cell office:value-type="string" table:style-name="ce49">
            <text:p>合 <text:s text:c="4"/>計</text:p>
          </table:table-cell>
          <table:table-cell office:value-type="float" office:value="865" table:formula="of:=SUM([.B7:.B39])" table:style-name="ce50">
            <text:p>865</text:p>
          </table:table-cell>
          <table:table-cell office:value-type="string" table:style-name="ce51">
            <text:p>合 <text:s text:c="4"/>計</text:p>
          </table:table-cell>
          <table:table-cell office:value-type="float" office:value="865" table:formula="of:=SUM([.D7:.D39])" table:style-name="ce52">
            <text:p>865</text:p>
          </table:table-cell>
          <table:table-cell table:number-columns-repeated="16380"/>
        </table:table-row>
        <table:table-row table:number-rows-repeated="1048536" table:style-name="ro6">
          <table:table-cell table:number-columns-repeated="16384"/>
        </table:table-row>
      </table:table>
      <table:named-expressions>
        <table:named-expression table:name="a" table:expression="of:=[.#REF!]" table:base-cell-address="歲入來源別結歲表.$A$1"/>
        <table:named-expression table:name="Print_Area_MI" table:expression="of:=[.#REF!]" table:base-cell-address="歲入來源別結歲表.$A$1"/>
        <table:named-expression table:name="Print_Titles_MI" table:expression="of:=[.#REF!]" table:base-cell-address="歲入來源別結歲表.$A$1"/>
        <table:named-expression table:name="SB" table:expression="of:=[.#REF!]" table:base-cell-address="歲入來源別結歲表.$A$1"/>
        <table:named-expression table:name="目" table:expression="of:=[.#REF!]" table:base-cell-address="歲入來源別結歲表.$A$1"/>
        <table:named-expression table:name="科_________目" table:expression="of:=[.#REF!]" table:base-cell-address="歲入來源別結歲表.$A$1"/>
        <table:named-expression table:name="款" table:expression="of:=[.#REF!]" table:base-cell-address="歲入來源別結歲表.$A$1"/>
        <table:named-expression table:name="項" table:expression="of:=[.#REF!]" table:base-cell-address="歲入來源別結歲表.$A$1"/>
        <table:named-expression table:name="節" table:expression="of:=[.#REF!]" table:base-cell-address="歲入來源別結歲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">
      <number:text> </number:text>
      <number:number number:min-integer-digits="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s</meta:initial-creator>
    <dc:creator>ycps8960406@hotmail.com</dc:creator>
    <meta:creation-date>1998-07-18T18:37:23Z</meta:creation-date>
    <dc:date>2017-01-23T07:04:32Z</dc:date>
    <meta:print-date>2007-07-13T07:03:40Z</meta:print-date>
  </office:meta>
</office:document-meta>
</file>