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雅真中楷" svg:font-family="雅真中楷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18pt" style:font-size-asian="18pt" style:font-size-complex="1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thin solid #000000" fo:border-right="none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7">
      <style:table-cell-properties fo:border-top="none" fo:border-bottom="none" fo:border-left="thin solid #000000" fo:border-right="none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26pt" style:font-size-asian="26pt" style:font-size-complex="26pt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24pt" style:font-size-asian="24pt" style:font-size-complex="24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49">
      <style:table-cell-properties fo:border-top="none" fo:border-bottom="2pt solid #000000" fo:border-left="thin solid #000000" fo:border-right="thin solid #000000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49">
      <style:table-cell-properties fo:border-top="none" fo:border-bottom="2pt solid #000000" fo:border-left="thin solid #000000" fo:border-right="non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49">
      <style:table-cell-properties fo:border-top="none" fo:border-bottom="2pt solid #000000" fo:border-left="thin solid #000000" fo:border-right="none"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2.0372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簡明比較分析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51">
            <text:p>新 <text:s/>竹 <text:s/>縣 <text:s/>總 <text:s/>決 <text:s/>算</text:p>
          </table:table-cell>
          <table:covered-table-cell table:number-columns-repeated="5"/>
          <table:table-cell table:number-columns-repeated="16378" table:style-name="ce17"/>
        </table:table-row>
        <table:table-row table:style-name="ro1">
          <table:table-cell office:value-type="string" table:number-columns-spanned="6" table:number-rows-spanned="1" table:style-name="ce52">
            <text:p>歲入歲出簡明比較分析表</text:p>
          </table:table-cell>
          <table:covered-table-cell table:number-columns-repeated="5"/>
          <table:table-cell table:number-columns-repeated="16378" table:style-name="ce18"/>
        </table:table-row>
        <table:table-row table:style-name="ro2">
          <table:table-cell office:value-type="string" table:number-columns-spanned="6" table:number-rows-spanned="1" table:style-name="ce53">
            <text:p>中華民國<text:span text:style-name="T6">96</text:span>年度</text:p>
          </table:table-cell>
          <table:covered-table-cell table:number-columns-repeated="5"/>
          <table:table-cell table:number-columns-repeated="16378" table:style-name="ce19"/>
        </table:table-row>
        <table:table-row table:style-name="ro3">
          <table:table-cell office:value-type="string" table:number-columns-spanned="1" table:number-rows-spanned="2" table:style-name="ce63">
            <text:p>項　　　　　　　　目</text:p>
          </table:table-cell>
          <table:table-cell office:value-type="string" table:number-columns-spanned="1" table:number-rows-spanned="2" table:style-name="ce71">
            <text:p>預　算　數</text:p>
          </table:table-cell>
          <table:table-cell office:value-type="string" table:number-columns-spanned="1" table:number-rows-spanned="2" table:style-name="ce71">
            <text:p>決　算　數<text:span text:style-name="T7">(</text:span>審定<text:span text:style-name="T7">)</text:span></text:p>
          </table:table-cell>
          <table:table-cell office:value-type="string" table:number-columns-spanned="1" table:number-rows-spanned="2" table:style-name="ce71">
            <text:p>比較增減數</text:p>
          </table:table-cell>
          <table:table-cell office:value-type="string" table:number-columns-spanned="2" table:number-rows-spanned="1" table:style-name="ce49">
            <text:p>百 <text:s/>分 <text:s/>比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增減%</text:p>
          </table:table-cell>
          <table:table-cell office:value-type="string" table:style-name="ce8">
            <text:p>佔決算總額 %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一．歲入合計</text:p>
          </table:table-cell>
          <table:table-cell office:value-type="float" office:value="22851817000" table:formula="of:=SUM([.B7:.B16])" table:style-name="ce10">
            <text:p>22,851,817,000.00</text:p>
          </table:table-cell>
          <table:table-cell office:value-type="float" office:value="16076674734" table:formula="of:=SUM([.C7:.C16])" table:style-name="ce10">
            <text:p>16,076,674,734.00</text:p>
          </table:table-cell>
          <table:table-cell office:value-type="float" office:value="-6775142266" table:formula="of:=[.C6]-[.B6]" table:style-name="ce10">
            <text:p>-6,775,142,266.00</text:p>
          </table:table-cell>
          <table:table-cell office:value-type="float" office:value="-29.648155619310273" table:formula="of:=[.D6]/[.B6]*100" table:style-name="ce10">
            <text:p>-29.65</text:p>
          </table:table-cell>
          <table:table-cell office:value-type="float" office:value="100" table:style-name="ce11">
            <text:p>100.0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1．稅課收入</text:p>
          </table:table-cell>
          <table:table-cell office:value-type="float" office:value="5890331000" table:style-name="ce10">
            <text:p>5,890,331,000.00</text:p>
          </table:table-cell>
          <table:table-cell office:value-type="float" office:value="6419889828" table:style-name="ce10">
            <text:p>6,419,889,828.00</text:p>
          </table:table-cell>
          <table:table-cell office:value-type="float" office:value="529558828" table:formula="of:=[.C7]-[.B7]" table:style-name="ce10">
            <text:p>529,558,828.00</text:p>
          </table:table-cell>
          <table:table-cell office:value-type="float" office:value="8.9903067926063915" table:formula="of:=[.D7]/[.B7]*100" table:style-name="ce10">
            <text:p>8.99</text:p>
          </table:table-cell>
          <table:table-cell office:value-type="float" office:value="39.932945924587244" table:formula="of:=[.C7]/[.C6]*100" table:style-name="ce11">
            <text:p>39.93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2．工程受益費收入</text:p>
          </table:table-cell>
          <table:table-cell office:value-type="float" office:value="3000" table:style-name="ce10">
            <text:p>3,000.00</text:p>
          </table:table-cell>
          <table:table-cell office:value-type="float" office:value="0" table:style-name="ce10">
            <text:p>0.00</text:p>
          </table:table-cell>
          <table:table-cell office:value-type="float" office:value="-3000" table:formula="of:=[.C8]-[.B8]" table:style-name="ce10">
            <text:p>-3,000.00</text:p>
          </table:table-cell>
          <table:table-cell office:value-type="float" office:value="-100" table:formula="of:=[.D8]/[.B8]*100" table:style-name="ce10">
            <text:p>-100.00</text:p>
          </table:table-cell>
          <table:table-cell office:value-type="float" office:value="0" table:formula="of:=[.C8]/[.C6]*100" table:style-name="ce11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3．罰鍰及賠償收入</text:p>
          </table:table-cell>
          <table:table-cell office:value-type="float" office:value="308752000" table:style-name="ce10">
            <text:p>308,752,000.00</text:p>
          </table:table-cell>
          <table:table-cell office:value-type="float" office:value="356493526" table:style-name="ce10">
            <text:p>356,493,526.00</text:p>
          </table:table-cell>
          <table:table-cell office:value-type="float" office:value="47741526" table:formula="of:=[.C9]-[.B9]" table:style-name="ce10">
            <text:p>47,741,526.00</text:p>
          </table:table-cell>
          <table:table-cell office:value-type="float" office:value="15.462742265637145" table:formula="of:=[.D9]/[.B9]*100" table:style-name="ce10">
            <text:p>15.46</text:p>
          </table:table-cell>
          <table:table-cell office:value-type="float" office:value="2.2174580993796202" table:formula="of:=[.C9]/[.C6]*100" table:style-name="ce11">
            <text:p>2.2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4．規費收入</text:p>
          </table:table-cell>
          <table:table-cell office:value-type="float" office:value="240560000" table:style-name="ce10">
            <text:p>240,560,000.00</text:p>
          </table:table-cell>
          <table:table-cell office:value-type="float" office:value="295760079" table:style-name="ce10">
            <text:p>295,760,079.00</text:p>
          </table:table-cell>
          <table:table-cell office:value-type="float" office:value="55200079" table:formula="of:=[.C10]-[.B10]" table:style-name="ce10">
            <text:p>55,200,079.00</text:p>
          </table:table-cell>
          <table:table-cell office:value-type="float" office:value="22.946491104090455" table:formula="of:=[.D10]/[.B10]*100" table:style-name="ce10">
            <text:p>22.95</text:p>
          </table:table-cell>
          <table:table-cell office:value-type="float" office:value="1.8396844116930928" table:formula="of:=[.C10]/[.C6]*100" table:style-name="ce11">
            <text:p>1.8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5．信託管理收入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0">
            <text:p>0.00</text:p>
          </table:table-cell>
          <table:table-cell office:value-type="float" office:value="-1000" table:formula="of:=[.C11]-[.B11]" table:style-name="ce10">
            <text:p>-1,000.00</text:p>
          </table:table-cell>
          <table:table-cell office:value-type="float" office:value="-100" table:formula="of:=[.D11]/[.B11]*100" table:style-name="ce10">
            <text:p>-100.00</text:p>
          </table:table-cell>
          <table:table-cell office:value-type="float" office:value="0" table:formula="of:=[.C11]/[.C6]*100" table:style-name="ce11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6．財產收入</text:p>
          </table:table-cell>
          <table:table-cell office:value-type="float" office:value="1133278000" table:style-name="ce10">
            <text:p>1,133,278,000.00</text:p>
          </table:table-cell>
          <table:table-cell office:value-type="float" office:value="1943876885" table:style-name="ce10">
            <text:p>1,943,876,885.00</text:p>
          </table:table-cell>
          <table:table-cell office:value-type="float" office:value="810598885" table:formula="of:=[.C12]-[.B12]" table:style-name="ce10">
            <text:p>810,598,885.00</text:p>
          </table:table-cell>
          <table:table-cell office:value-type="float" office:value="71.52692322625164" table:formula="of:=[.D12]/[.B12]*100" table:style-name="ce10">
            <text:p>71.53</text:p>
          </table:table-cell>
          <table:table-cell office:value-type="float" office:value="12.091287017762214" table:formula="of:=[.C12]/[.C6]*100" table:style-name="ce11">
            <text:p>12.0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7．營業盈餘及事業收入</text:p>
          </table:table-cell>
          <table:table-cell office:value-type="float" office:value="136274000" table:style-name="ce10">
            <text:p>136,274,000.00</text:p>
          </table:table-cell>
          <table:table-cell office:value-type="float" office:value="137332870" table:style-name="ce10">
            <text:p>137,332,870.00</text:p>
          </table:table-cell>
          <table:table-cell office:value-type="float" office:value="1058870" table:formula="of:=[.C13]-[.B13]" table:style-name="ce10">
            <text:p>1,058,870.00</text:p>
          </table:table-cell>
          <table:table-cell office:value-type="float" office:value="0.77701542480590569" table:formula="of:=[.D13]/[.B13]*100" table:style-name="ce10">
            <text:p>0.78</text:p>
          </table:table-cell>
          <table:table-cell office:value-type="float" office:value="0.85423678884016674" table:formula="of:=[.C13]/[.C6]*100" table:style-name="ce11">
            <text:p>0.8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8．補助及協助收入</text:p>
          </table:table-cell>
          <table:table-cell office:value-type="float" office:value="14759010000" table:style-name="ce10">
            <text:p>14,759,010,000.00</text:p>
          </table:table-cell>
          <table:table-cell office:value-type="float" office:value="6568414934" table:style-name="ce10">
            <text:p>6,568,414,934.00</text:p>
          </table:table-cell>
          <table:table-cell office:value-type="float" office:value="-8190595066" table:formula="of:=[.C14]-[.B14]" table:style-name="ce10">
            <text:p>-8,190,595,066.00</text:p>
          </table:table-cell>
          <table:table-cell office:value-type="float" office:value="-55.49555875360204" table:formula="of:=[.D14]/[.B14]*100" table:style-name="ce10">
            <text:p>-55.50</text:p>
          </table:table-cell>
          <table:table-cell office:value-type="float" office:value="40.856800567773433" table:formula="of:=[.C14]/[.C6]*100" table:style-name="ce11">
            <text:p>40.8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9．捐獻及贈與收入</text:p>
          </table:table-cell>
          <table:table-cell office:value-type="float" office:value="2000" table:style-name="ce10">
            <text:p>2,000.00</text:p>
          </table:table-cell>
          <table:table-cell office:value-type="float" office:value="0" table:style-name="ce10">
            <text:p>0.00</text:p>
          </table:table-cell>
          <table:table-cell office:value-type="float" office:value="-2000" table:formula="of:=[.C15]-[.B15]" table:style-name="ce10">
            <text:p>-2,000.00</text:p>
          </table:table-cell>
          <table:table-cell office:value-type="float" office:value="-100" table:formula="of:=[.D15]/[.B15]*100" table:style-name="ce10">
            <text:p>-100.00</text:p>
          </table:table-cell>
          <table:table-cell office:value-type="float" office:value="0" table:formula="of:=[.C15]/[.C6]*100" table:style-name="ce11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<text:s text:c="3"/><text:span text:style-name="T1">10．其他收入</text:span></text:p>
          </table:table-cell>
          <table:table-cell office:value-type="float" office:value="383606000" table:style-name="ce10">
            <text:p>383,606,000.00</text:p>
          </table:table-cell>
          <table:table-cell office:value-type="float" office:value="354906612" table:style-name="ce10">
            <text:p>354,906,612.00</text:p>
          </table:table-cell>
          <table:table-cell office:value-type="float" office:value="-28699388" table:formula="of:=[.C16]-[.B16]" table:style-name="ce10">
            <text:p>-28,699,388.00</text:p>
          </table:table-cell>
          <table:table-cell office:value-type="float" office:value="-7.4814752636820065" table:formula="of:=[.D16]/[.B16]*100" table:style-name="ce10">
            <text:p>-7.48</text:p>
          </table:table-cell>
          <table:table-cell office:value-type="float" office:value="2.2075871899642303" table:formula="of:=[.C16]/[.C6]*100" table:style-name="ce11">
            <text:p>2.21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二．歲出合計</text:p>
          </table:table-cell>
          <table:table-cell office:value-type="float" office:value="24301817000" table:formula="of:=SUM([.B18:.B27])" table:style-name="ce10">
            <text:p>24,301,817,000.00</text:p>
          </table:table-cell>
          <table:table-cell office:value-type="float" office:value="19982846756" table:formula="of:=SUM([.C18:.C27])" table:style-name="ce10">
            <text:p>19,982,846,756.00</text:p>
          </table:table-cell>
          <table:table-cell office:value-type="float" office:value="-4318970244" table:formula="of:= [.C17]-[.B17]" table:style-name="ce13">
            <text:p>-4,318,970,244.00</text:p>
          </table:table-cell>
          <table:table-cell office:value-type="float" office:value="-17.772211205441963" table:formula="of:=[.D17]/[.B17]*100" table:style-name="ce10">
            <text:p>-17.77</text:p>
          </table:table-cell>
          <table:table-cell office:value-type="float" office:value="100" table:formula="of:=[.C17]/[.C17]*100" table:style-name="ce11">
            <text:p>100.0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1．一般政務支出</text:p>
          </table:table-cell>
          <table:table-cell office:value-type="float" office:value="3456702000" table:style-name="ce10">
            <text:p>3,456,702,000.00</text:p>
          </table:table-cell>
          <table:table-cell office:value-type="float" office:value="2856277191" table:style-name="ce10">
            <text:p>2,856,277,191.00</text:p>
          </table:table-cell>
          <table:table-cell office:value-type="float" office:value="-600424809" table:formula="of:=[.C18]-[.B18]" table:style-name="ce10">
            <text:p>-600,424,809.00</text:p>
          </table:table-cell>
          <table:table-cell office:value-type="float" office:value="-17.369874782379274" table:formula="of:=[.D18]/[.B18]*100" table:style-name="ce10">
            <text:p>-17.37</text:p>
          </table:table-cell>
          <table:table-cell office:value-type="float" office:value="14.293645074080255" table:formula="of:=[.C18]/[.C17]*100" table:style-name="ce11">
            <text:p>14.2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2．教育科學文化支出</text:p>
          </table:table-cell>
          <table:table-cell office:value-type="float" office:value="6959159852" table:style-name="ce10">
            <text:p>6,959,159,852.00</text:p>
          </table:table-cell>
          <table:table-cell office:value-type="float" office:value="6351096479" table:style-name="ce10">
            <text:p>6,351,096,479.00</text:p>
          </table:table-cell>
          <table:table-cell office:value-type="float" office:value="-608063373" table:formula="of:=[.C19]-[.B19]" table:style-name="ce10">
            <text:p>-608,063,373.00</text:p>
          </table:table-cell>
          <table:table-cell office:value-type="float" office:value="-8.7375974389386677" table:formula="of:=[.D19]/[.B19]*100" table:style-name="ce10">
            <text:p>-8.74</text:p>
          </table:table-cell>
          <table:table-cell office:value-type="float" office:value="31.782741250783175" table:formula="of:=[.C19]/[.C17]*100" table:style-name="ce11">
            <text:p>31.7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3．經濟發展支出</text:p>
          </table:table-cell>
          <table:table-cell office:value-type="float" office:value="2898250645" table:style-name="ce10">
            <text:p>2,898,250,645.00</text:p>
          </table:table-cell>
          <table:table-cell office:value-type="float" office:value="2107171886" table:style-name="ce10">
            <text:p>2,107,171,886.00</text:p>
          </table:table-cell>
          <table:table-cell office:value-type="float" office:value="-791078759" table:formula="of:=[.C20]-[.B20]" table:style-name="ce10">
            <text:p>-791,078,759.00</text:p>
          </table:table-cell>
          <table:table-cell office:value-type="float" office:value="-27.295042972378948" table:formula="of:=[.D20]/[.B20]*100" table:style-name="ce10">
            <text:p>-27.30</text:p>
          </table:table-cell>
          <table:table-cell office:value-type="float" office:value="10.544903395044582" table:formula="of:=[.C20]/[.C17]*100" table:style-name="ce11">
            <text:p>10.5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4．社會福利支出</text:p>
          </table:table-cell>
          <table:table-cell office:value-type="float" office:value="3988364503" table:style-name="ce10">
            <text:p>3,988,364,503.00</text:p>
          </table:table-cell>
          <table:table-cell office:value-type="float" office:value="3545223738" table:style-name="ce10">
            <text:p>3,545,223,738.00</text:p>
          </table:table-cell>
          <table:table-cell office:value-type="float" office:value="-443140765" table:formula="of:=[.C21]-[.B21]" table:style-name="ce10">
            <text:p>-443,140,765.00</text:p>
          </table:table-cell>
          <table:table-cell office:value-type="float" office:value="-11.110839158925289" table:formula="of:=[.D21]/[.B21]*100" table:style-name="ce10">
            <text:p>-11.11</text:p>
          </table:table-cell>
          <table:table-cell office:value-type="float" office:value="17.741334762203088" table:formula="of:=[.C21]/[.C17]*100" table:style-name="ce11">
            <text:p>17.74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　 5．社區發展及環境保護支出</text:p>
          </table:table-cell>
          <table:table-cell office:value-type="float" office:value="1741354615" table:style-name="ce10">
            <text:p>1,741,354,615.00</text:p>
          </table:table-cell>
          <table:table-cell office:value-type="float" office:value="1039727268" table:style-name="ce10">
            <text:p>1,039,727,268.00</text:p>
          </table:table-cell>
          <table:table-cell office:value-type="float" office:value="-701627347" table:formula="of:=[.C22]-[.B22]" table:style-name="ce10">
            <text:p>-701,627,347.00</text:p>
          </table:table-cell>
          <table:table-cell office:value-type="float" office:value="-40.292042812887942" table:formula="of:=[.D22]/[.B22]*100" table:style-name="ce10">
            <text:p>-40.29</text:p>
          </table:table-cell>
          <table:table-cell office:value-type="float" office:value="5.20309884119896" table:formula="of:=[.C22]/[.C17]*100" table:style-name="ce11">
            <text:p>5.2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6．退休撫卹支出</text:p>
          </table:table-cell>
          <table:table-cell office:value-type="float" office:value="2390479000" table:style-name="ce10">
            <text:p>2,390,479,000.00</text:p>
          </table:table-cell>
          <table:table-cell office:value-type="float" office:value="1897263755" table:style-name="ce10">
            <text:p>1,897,263,755.00</text:p>
          </table:table-cell>
          <table:table-cell office:value-type="float" office:value="-493215245" table:formula="of:=[.C23]-[.B23]" table:style-name="ce10">
            <text:p>-493,215,245.00</text:p>
          </table:table-cell>
          <table:table-cell office:value-type="float" office:value="-20.63248599966785" table:formula="of:=[.D23]/[.B23]*100" table:style-name="ce10">
            <text:p>-20.63</text:p>
          </table:table-cell>
          <table:table-cell office:value-type="float" office:value="9.4944618160089345" table:formula="of:=[.C23]/[.C17]*100" table:style-name="ce11">
            <text:p>9.4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7．警政支出</text:p>
          </table:table-cell>
          <table:table-cell office:value-type="float" office:value="1572018219" table:style-name="ce10">
            <text:p>1,572,018,219.00</text:p>
          </table:table-cell>
          <table:table-cell office:value-type="float" office:value="1383652700" table:style-name="ce10">
            <text:p>1,383,652,700.00</text:p>
          </table:table-cell>
          <table:table-cell office:value-type="float" office:value="-188365519" table:formula="of:=[.C24]-[.B24]" table:style-name="ce10">
            <text:p>-188,365,519.00</text:p>
          </table:table-cell>
          <table:table-cell office:value-type="float" office:value="-11.982400504227234" table:formula="of:=[.D24]/[.B24]*100" table:style-name="ce10">
            <text:p>-11.98</text:p>
          </table:table-cell>
          <table:table-cell office:value-type="float" office:value="6.9242021264289981" table:formula="of:=[.C24]/[.C17]*100" table:style-name="ce11">
            <text:p>6.9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8．債務支出</text:p>
          </table:table-cell>
          <table:table-cell office:value-type="float" office:value="634000000" table:style-name="ce10">
            <text:p>634,000,000.00</text:p>
          </table:table-cell>
          <table:table-cell office:value-type="float" office:value="400881242" table:style-name="ce10">
            <text:p>400,881,242.00</text:p>
          </table:table-cell>
          <table:table-cell office:value-type="float" office:value="-233118758" table:formula="of:=[.C25]-[.B25]" table:style-name="ce10">
            <text:p>-233,118,758.00</text:p>
          </table:table-cell>
          <table:table-cell office:value-type="float" office:value="-36.769520189274445" table:formula="of:=[.D25]/[.B25]*100" table:style-name="ce10">
            <text:p>-36.77</text:p>
          </table:table-cell>
          <table:table-cell office:value-type="float" office:value="2.0061267891154317" table:formula="of:=[.C25]/[.C17]*100" table:style-name="ce11">
            <text:p>2.01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9．協助及補助支出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[.C26]-[.B26]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[.C26]/[.C17]*100" table:style-name="ce11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10．其他支出</text:p>
          </table:table-cell>
          <table:table-cell office:value-type="float" office:value="661488166" table:style-name="ce10">
            <text:p>661,488,166.00</text:p>
          </table:table-cell>
          <table:table-cell office:value-type="float" office:value="401552497" table:style-name="ce10">
            <text:p>401,552,497.00</text:p>
          </table:table-cell>
          <table:table-cell office:value-type="float" office:value="-259935669" table:formula="of:=[.C27]-[.B27]" table:style-name="ce10">
            <text:p>-259,935,669.00</text:p>
          </table:table-cell>
          <table:table-cell office:value-type="float" office:value="-39.295588698407649" table:formula="of:=[.D27]/[.B27]*100" table:style-name="ce10">
            <text:p>-39.30</text:p>
          </table:table-cell>
          <table:table-cell office:value-type="float" office:value="2.009485945136575" table:formula="of:=[.C27]/[.C17]*100" table:style-name="ce11">
            <text:p>2.0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三．歲入歲出餘絀</text:p>
          </table:table-cell>
          <table:table-cell office:value-type="float" office:value="-1450000000" table:formula="of:=[.B6]-[.B17]" table:style-name="ce15">
            <text:p>-1,450,000,000.00</text:p>
          </table:table-cell>
          <table:table-cell office:value-type="float" office:value="-3906172022" table:formula="of:=[.C6]-[.C17]" table:style-name="ce15">
            <text:p>-3,906,172,022.00</text:p>
          </table:table-cell>
          <table:table-cell office:value-type="float" office:value="-2456172022" table:formula="of:=[.D6]-[.D17]" table:style-name="ce15">
            <text:p>-2,456,172,022.00</text:p>
          </table:table-cell>
          <table:table-cell office:value-type="float" office:value="169.3911739310345" table:formula="of:=[.D28]/[.B28]*100" table:style-name="ce15">
            <text:p>169.39</text:p>
          </table:table-cell>
          <table:table-cell office:value-type="float" office:value="-19.547625369379077" table:formula="of:=[.C28]/[.C17]*100" table:style-name="ce16">
            <text:p>-19.55</text:p>
          </table:table-cell>
          <table:table-cell table:number-columns-repeated="16378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歲入歲出簡明比較分析表.$A$1:歲入歲出簡明比較分析表.$F$28" table:base-cell-address="歲入歲出簡明比較分析表.$A$1"/>
          <table:named-range table:name="Print_Area_MI" table:cell-range-address="歲入歲出簡明比較分析表.$A$1:歲入歲出簡明比較分析表.$G$28" table:base-cell-address="歲入歲出簡明比較分析表.$A$1"/>
        </table:named-expressions>
      </table:table>
      <table:table table:name="收支性質及餘絀簡明分析表" table:style-name="ta1"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1" table:default-cell-style-name="ce22"/>
        <table:table-column table:style-name="co15" table:number-columns-repeated="16377" table:default-cell-style-name="ce22"/>
        <table:table-row table:style-name="ro1">
          <table:table-cell office:value-type="string" table:number-columns-spanned="7" table:number-rows-spanned="1" table:style-name="ce58">
            <text:p>新 <text:s/>竹 <text:s/>縣 <text:s/>總 <text:s/>決 <text:s/>算</text:p>
          </table:table-cell>
          <table:covered-table-cell table:number-columns-repeated="6"/>
          <table:table-cell table:number-columns-repeated="16377" table:style-name="ce20"/>
        </table:table-row>
        <table:table-row table:style-name="ro1">
          <table:table-cell office:value-type="string" table:number-columns-spanned="7" table:number-rows-spanned="1" table:style-name="ce59">
            <text:p>收支性質及餘絀簡明分析表</text:p>
          </table:table-cell>
          <table:covered-table-cell table:number-columns-repeated="6"/>
          <table:table-cell table:number-columns-repeated="16377" table:style-name="ce21"/>
        </table:table-row>
        <table:table-row table:style-name="ro2">
          <table:table-cell office:value-type="string" table:number-columns-spanned="7" table:number-rows-spanned="1" table:style-name="ce60">
            <text:p><text:s text:c="3"/>中華民國96年度</text:p>
          </table:table-cell>
          <table:covered-table-cell table:number-columns-repeated="6"/>
          <table:table-cell table:number-columns-repeated="16377" table:style-name="ce20"/>
        </table:table-row>
        <table:table-row table:style-name="ro6">
          <table:table-cell office:value-type="string" table:number-columns-spanned="1" table:number-rows-spanned="2" table:style-name="ce63">
            <text:p>　項　　　　　　目</text:p>
          </table:table-cell>
          <table:table-cell office:value-type="string" table:number-columns-spanned="2" table:number-rows-spanned="1" table:style-name="ce71">
            <text:p>本年度決算數<text:span text:style-name="T7">(</text:span>審定<text:span text:style-name="T7">)</text:span></text:p>
          </table:table-cell>
          <table:covered-table-cell/>
          <table:table-cell office:value-type="string" table:number-columns-spanned="2" table:number-rows-spanned="1" table:style-name="ce71">
            <text:p>上年度決算數</text:p>
          </table:table-cell>
          <table:covered-table-cell/>
          <table:table-cell office:value-type="string" table:number-columns-spanned="2" table:number-rows-spanned="1" table:style-name="ce62">
            <text:p>前年度決算數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6">
            <text:p>金　　　額</text:p>
          </table:table-cell>
          <table:table-cell office:value-type="string" table:style-name="ce6">
            <text:p>%</text:p>
          </table:table-cell>
          <table:table-cell office:value-type="string" table:style-name="ce6">
            <text:p>金　　　額</text:p>
          </table:table-cell>
          <table:table-cell office:value-type="string" table:style-name="ce6">
            <text:p>%</text:p>
          </table:table-cell>
          <table:table-cell office:value-type="string" table:style-name="ce6">
            <text:p>金　　　額</text:p>
          </table:table-cell>
          <table:table-cell office:value-type="string" table:style-name="ce23">
            <text:p>%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一、經常門決算收支</text:p>
          </table:table-cell>
          <table:table-cell table:number-columns-repeated="5" table:style-name="ce25"/>
          <table:table-cell table:style-name="ce26"/>
          <table:table-cell table:number-columns-repeated="16377" table:style-name="ce27"/>
        </table:table-row>
        <table:table-row table:style-name="ro8">
          <table:table-cell office:value-type="string" table:style-name="ce24">
            <text:p>　（一）經常收入</text:p>
          </table:table-cell>
          <table:table-cell office:value-type="float" office:value="14184254815" table:formula="of:=SUM([.B8:.B10])" table:style-name="ce28">
            <text:p>14,184,254,815.00</text:p>
          </table:table-cell>
          <table:table-cell office:value-type="float" office:value="100" table:formula="of:=[.B7]/[.B7]*100" table:style-name="ce28">
            <text:p>100.00</text:p>
          </table:table-cell>
          <table:table-cell office:value-type="float" office:value="13102825140" table:formula="of:=SUM([.D8:.D10])" table:style-name="ce28">
            <text:p>13,102,825,140.00</text:p>
          </table:table-cell>
          <table:table-cell office:value-type="float" office:value="100" table:formula="of:=[.D7]/[.D7]*100" table:style-name="ce28">
            <text:p>100.00</text:p>
          </table:table-cell>
          <table:table-cell office:value-type="float" office:value="12945214256" table:formula="of:=SUM([.F8:.F10])" table:style-name="ce28">
            <text:p>12,945,214,256.00</text:p>
          </table:table-cell>
          <table:table-cell office:value-type="float" office:value="100" table:formula="of:=[.F7]/[.F7]*100" table:style-name="ce29">
            <text:p>100.00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4">
            <text:p>　 <text:s text:c="2"/>1．直接稅收入</text:p>
          </table:table-cell>
          <table:table-cell office:value-type="float" office:value="3341133537.6216002" table:style-name="ce28">
            <text:p>3,341,133,537.62</text:p>
          </table:table-cell>
          <table:table-cell office:value-type="float" office:value="23.555227829722263" table:formula="of:=[.B8]/[.B7]*100" table:style-name="ce28">
            <text:p>23.56</text:p>
          </table:table-cell>
          <table:table-cell office:value-type="float" office:value="2848135392.6068001" table:style-name="ce28">
            <text:p>2,848,135,392.61</text:p>
          </table:table-cell>
          <table:table-cell office:value-type="float" office:value="23.2" table:style-name="ce28">
            <text:p>23.20</text:p>
          </table:table-cell>
          <table:table-cell office:value-type="float" office:value="3224536203.0641003" table:style-name="ce28">
            <text:p>3,224,536,203.06</text:p>
          </table:table-cell>
          <table:table-cell office:value-type="float" office:value="24.909098754928326" table:formula="of:=[.F8]/[.F7]*100" table:style-name="ce29">
            <text:p>24.91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4">
            <text:p>　 <text:s text:c="2"/>2．間接稅收入</text:p>
          </table:table-cell>
          <table:table-cell office:value-type="float" office:value="3078756290.3783998" table:style-name="ce28">
            <text:p>3,078,756,290.38</text:p>
          </table:table-cell>
          <table:table-cell office:value-type="float" office:value="21.705449673130396" table:formula="of:=[.B9]/[.B7]*100" table:style-name="ce28">
            <text:p>21.71</text:p>
          </table:table-cell>
          <table:table-cell office:value-type="float" office:value="2934120421.3931999" table:style-name="ce28">
            <text:p>2,934,120,421.39</text:p>
          </table:table-cell>
          <table:table-cell office:value-type="float" office:value="22.393036540157933" table:formula="of:=[.D9]/[.D7]*100" table:style-name="ce28">
            <text:p>22.39</text:p>
          </table:table-cell>
          <table:table-cell office:value-type="float" office:value="2784754434.9358997" table:style-name="ce28">
            <text:p>2,784,754,434.94</text:p>
          </table:table-cell>
          <table:table-cell office:value-type="float" office:value="21.511845071588436" table:formula="of:=[.F9]/[.F7]*100" table:style-name="ce29">
            <text:p>21.51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4">
            <text:p>　 <text:s text:c="2"/>3．賦稅外收入</text:p>
          </table:table-cell>
          <table:table-cell office:value-type="float" office:value="7764364987" table:style-name="ce28">
            <text:p>7,764,364,987.00</text:p>
          </table:table-cell>
          <table:table-cell office:value-type="float" office:value="54.739322497147349" table:formula="of:=[.B10]/[.B7]*100" table:style-name="ce28">
            <text:p>54.74</text:p>
          </table:table-cell>
          <table:table-cell office:value-type="float" office:value="7320569326" table:style-name="ce28">
            <text:p>7,320,569,326.00</text:p>
          </table:table-cell>
          <table:table-cell office:value-type="float" office:value="55.870159662376452" table:formula="of:=[.D10]/[.D7]*100" table:style-name="ce28">
            <text:p>55.87</text:p>
          </table:table-cell>
          <table:table-cell office:value-type="float" office:value="6935923618" table:style-name="ce28">
            <text:p>6,935,923,618.00</text:p>
          </table:table-cell>
          <table:table-cell office:value-type="float" office:value="53.579056173483238" table:formula="of:=[.F10]/[.F7]*100" table:style-name="ce29">
            <text:p>53.58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4">
            <text:p>　（二）經常支出</text:p>
          </table:table-cell>
          <table:table-cell office:value-type="float" office:value="11433452178" table:formula="of:=SUM([.B12:.B13])" table:style-name="ce28">
            <text:p>11,433,452,178.00</text:p>
          </table:table-cell>
          <table:table-cell office:value-type="float" office:value="100" table:formula="of:=[.B11]/[.B11]*100" table:style-name="ce28">
            <text:p>100.00</text:p>
          </table:table-cell>
          <table:table-cell office:value-type="float" office:value="11319948675" table:formula="of:=SUM([.D12:.D13])" table:style-name="ce28">
            <text:p>11,319,948,675.00</text:p>
          </table:table-cell>
          <table:table-cell office:value-type="float" office:value="100" table:formula="of:=[.D11]/[.D11]*100" table:style-name="ce28">
            <text:p>100.00</text:p>
          </table:table-cell>
          <table:table-cell office:value-type="float" office:value="11056785064" table:formula="of:=SUM([.F12:.F13])" table:style-name="ce28">
            <text:p>11,056,785,064.00</text:p>
          </table:table-cell>
          <table:table-cell office:value-type="float" office:value="100" table:formula="of:=[.F11]/[.F11]*100" table:style-name="ce29">
            <text:p>100.00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4">
            <text:p>　　1．一般經常支出</text:p>
          </table:table-cell>
          <table:table-cell office:value-type="float" office:value="11032570936" table:style-name="ce28">
            <text:p>11,032,570,936.00</text:p>
          </table:table-cell>
          <table:table-cell office:value-type="float" office:value="96.493786515577796" table:formula="of:=[.B12]/[.B11]*100" table:style-name="ce28">
            <text:p>96.49</text:p>
          </table:table-cell>
          <table:table-cell office:value-type="float" office:value="10970100204" table:style-name="ce28">
            <text:p>10,970,100,204.00</text:p>
          </table:table-cell>
          <table:table-cell office:value-type="float" office:value="96.909451791308584" table:formula="of:=[.D12]/[.D11]*100" table:style-name="ce28">
            <text:p>96.91</text:p>
          </table:table-cell>
          <table:table-cell office:value-type="float" office:value="10811895105" table:style-name="ce28">
            <text:p>10,811,895,105.00</text:p>
          </table:table-cell>
          <table:table-cell office:value-type="float" office:value="97.785161259963871" table:formula="of:=[.F12]/[.F11]*100" table:style-name="ce29">
            <text:p>97.79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4">
            <text:p><text:s/>　 <text:s text:c="2"/>2．債務利息及事務支出</text:p>
          </table:table-cell>
          <table:table-cell office:value-type="float" office:value="400881242" table:formula="of:=400881242" table:style-name="ce28">
            <text:p>400,881,242.00</text:p>
          </table:table-cell>
          <table:table-cell office:value-type="float" office:value="3.5062134844222026" table:formula="of:=[.B13]/[.B11]*100" table:style-name="ce28">
            <text:p>3.51</text:p>
          </table:table-cell>
          <table:table-cell office:value-type="float" office:value="349848471" table:style-name="ce28">
            <text:p>349,848,471.00</text:p>
          </table:table-cell>
          <table:table-cell office:value-type="float" office:value="3.0905482086914144" table:formula="of:=[.D13]/[.D11]*100" table:style-name="ce28">
            <text:p>3.09</text:p>
          </table:table-cell>
          <table:table-cell office:value-type="float" office:value="244889959" table:style-name="ce28">
            <text:p>244,889,959.00</text:p>
          </table:table-cell>
          <table:table-cell office:value-type="float" office:value="2.2148387400361247" table:formula="of:=[.F13]/[.F11]*100" table:style-name="ce29">
            <text:p>2.21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4">
            <text:p>　（三）經常收支餘絀</text:p>
          </table:table-cell>
          <table:table-cell office:value-type="float" office:value="2750802637" table:formula="of:=[.B7]-[.B11]" table:style-name="ce28">
            <text:p>2,750,802,637.00</text:p>
          </table:table-cell>
          <table:table-cell table:style-name="ce28"/>
          <table:table-cell office:value-type="float" office:value="1782876465" table:formula="of:=[.D7]-[.D11]" table:style-name="ce28">
            <text:p>1,782,876,465.00</text:p>
          </table:table-cell>
          <table:table-cell table:style-name="ce28"/>
          <table:table-cell office:value-type="float" office:value="1888429192" table:formula="of:=[.F7]-[.F11]" table:style-name="ce28">
            <text:p>1,888,429,192.00</text:p>
          </table:table-cell>
          <table:table-cell table:style-name="ce29"/>
          <table:table-cell table:number-columns-repeated="16377" table:style-name="ce27"/>
        </table:table-row>
        <table:table-row table:style-name="ro8">
          <table:table-cell table:style-name="ce30"/>
          <table:table-cell table:number-columns-repeated="5" table:style-name="ce28"/>
          <table:table-cell table:style-name="ce29"/>
          <table:table-cell table:number-columns-repeated="16377" table:style-name="ce27"/>
        </table:table-row>
        <table:table-row table:style-name="ro8">
          <table:table-cell office:value-type="string" table:style-name="ce24">
            <text:p>二、資本門決算收支</text:p>
          </table:table-cell>
          <table:table-cell table:number-columns-repeated="5" table:style-name="ce28"/>
          <table:table-cell table:style-name="ce29"/>
          <table:table-cell table:number-columns-repeated="16377" table:style-name="ce27"/>
        </table:table-row>
        <table:table-row table:style-name="ro8">
          <table:table-cell office:value-type="string" table:style-name="ce24">
            <text:p>　（一）資本收入</text:p>
          </table:table-cell>
          <table:table-cell office:value-type="float" office:value="1892419919" table:formula="of:=SUM([.B18:.B19])" table:style-name="ce28">
            <text:p>1,892,419,919.00</text:p>
          </table:table-cell>
          <table:table-cell office:value-type="float" office:value="100" table:formula="of:=[.B17]/[.B17]*100" table:style-name="ce28">
            <text:p>100.00</text:p>
          </table:table-cell>
          <table:table-cell office:value-type="float" office:value="436839991" table:formula="of:=SUM([.D18:.D19])" table:style-name="ce28">
            <text:p>436,839,991.00</text:p>
          </table:table-cell>
          <table:table-cell office:value-type="float" office:value="100" table:formula="of:=[.D17]/[.D17]*100" table:style-name="ce28">
            <text:p>100.00</text:p>
          </table:table-cell>
          <table:table-cell office:value-type="float" office:value="824329117" table:formula="of:=SUM([.F18:.F19])" table:style-name="ce28">
            <text:p>824,329,117.00</text:p>
          </table:table-cell>
          <table:table-cell office:value-type="float" office:value="100" table:formula="of:=[.F17]/[.F17]*100" table:style-name="ce29">
            <text:p>100.00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4">
            <text:p><text:s text:c="7"/>1．減少資產收入</text:p>
          </table:table-cell>
          <table:table-cell office:value-type="float" office:value="1885419919" table:formula="of:=1885419919" table:style-name="ce28">
            <text:p>1,885,419,919.00</text:p>
          </table:table-cell>
          <table:table-cell office:value-type="float" office:value="99.630103238202068" table:formula="of:=[.B18]/[.B17]*100" table:style-name="ce28">
            <text:p>99.63</text:p>
          </table:table-cell>
          <table:table-cell office:value-type="float" office:value="427839991" table:style-name="ce28">
            <text:p>427,839,991.00</text:p>
          </table:table-cell>
          <table:table-cell office:value-type="float" office:value="97.939749064778269" table:formula="of:=[.D18]/[.D17]*100" table:style-name="ce28">
            <text:p>97.94</text:p>
          </table:table-cell>
          <table:table-cell office:value-type="float" office:value="815329117" table:style-name="ce28">
            <text:p>815,329,117.00</text:p>
          </table:table-cell>
          <table:table-cell office:value-type="float" office:value="98.908203069090433" table:formula="of:=[.F18]/[.F17]*100" table:style-name="ce29">
            <text:p>98.91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4">
            <text:p>　 <text:s text:c="2"/>2．收回投資基金及其他收入</text:p>
          </table:table-cell>
          <table:table-cell office:value-type="float" office:value="7000000" table:style-name="ce28">
            <text:p>7,000,000.00</text:p>
          </table:table-cell>
          <table:table-cell office:value-type="float" office:value="0.36989676179792952" table:formula="of:=[.B19]/[.B17]*100" table:style-name="ce28">
            <text:p>0.37</text:p>
          </table:table-cell>
          <table:table-cell office:value-type="float" office:value="9000000" table:style-name="ce28">
            <text:p>9,000,000.00</text:p>
          </table:table-cell>
          <table:table-cell office:value-type="float" office:value="2.0602509352217249" table:formula="of:=[.D19]/[.D17]*100" table:style-name="ce28">
            <text:p>2.06</text:p>
          </table:table-cell>
          <table:table-cell office:value-type="float" office:value="9000000" table:style-name="ce28">
            <text:p>9,000,000.00</text:p>
          </table:table-cell>
          <table:table-cell office:value-type="float" office:value="1.091796930909575" table:formula="of:=[.F19]/[.F17]*100" table:style-name="ce29">
            <text:p>1.09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4">
            <text:p>　（二）資本支出</text:p>
          </table:table-cell>
          <table:table-cell office:value-type="float" office:value="8549394578" table:formula="of:=SUM([.B21:.B22])" table:style-name="ce28">
            <text:p>8,549,394,578.00</text:p>
          </table:table-cell>
          <table:table-cell office:value-type="float" office:value="100" table:formula="of:=[.B20]/[.B20]*100" table:style-name="ce28">
            <text:p>100.00</text:p>
          </table:table-cell>
          <table:table-cell office:value-type="float" office:value="6856123309" table:formula="of:=SUM([.D21:.D22])" table:style-name="ce28">
            <text:p>6,856,123,309.00</text:p>
          </table:table-cell>
          <table:table-cell office:value-type="float" office:value="100" table:formula="of:=[.D20]/[.D20]*100" table:style-name="ce28">
            <text:p>100.00</text:p>
          </table:table-cell>
          <table:table-cell office:value-type="float" office:value="6485920471" table:formula="of:=SUM([.F21:.F22])" table:style-name="ce28">
            <text:p>6,485,920,471.00</text:p>
          </table:table-cell>
          <table:table-cell office:value-type="float" office:value="100" table:formula="of:=[.F20]/[.F20]*100" table:style-name="ce29">
            <text:p>100.00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31">
            <text:p><text:s/><text:span text:style-name="T1">　</text:span><text:s/><text:span text:style-name="T1"><text:s/>1．增置或擴充改良資產支出</text:span></text:p>
          </table:table-cell>
          <table:table-cell office:value-type="float" office:value="8413120578" table:style-name="ce28">
            <text:p>8,413,120,578.00</text:p>
          </table:table-cell>
          <table:table-cell office:value-type="float" office:value="98.40603917907039" table:formula="of:=[.B21]/[.B20]*100" table:style-name="ce28">
            <text:p>98.41</text:p>
          </table:table-cell>
          <table:table-cell office:value-type="float" office:value="6775748661" table:style-name="ce28">
            <text:p>6,775,748,661.00</text:p>
          </table:table-cell>
          <table:table-cell office:value-type="float" office:value="98.827695413609433" table:formula="of:=[.D21]/[.D20]*100" table:style-name="ce28">
            <text:p>98.83</text:p>
          </table:table-cell>
          <table:table-cell office:value-type="float" office:value="6402153471" table:style-name="ce28">
            <text:p>6,402,153,471.00</text:p>
          </table:table-cell>
          <table:table-cell office:value-type="float" office:value="98.708479384313435" table:formula="of:=[.F21]/[.F20]*100" table:style-name="ce29">
            <text:p>98.71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4">
            <text:p><text:s text:c="3"/><text:span text:style-name="T4"><text:s text:c="3"/></text:span><text:s/>2．增加投資支出</text:p>
          </table:table-cell>
          <table:table-cell office:value-type="float" office:value="136274000" table:style-name="ce28">
            <text:p>136,274,000.00</text:p>
          </table:table-cell>
          <table:table-cell office:value-type="float" office:value="1.5939608209296057" table:formula="of:=[.B22]/[.B20]*100" table:style-name="ce28">
            <text:p>1.59</text:p>
          </table:table-cell>
          <table:table-cell office:value-type="float" office:value="80374648" table:style-name="ce28">
            <text:p>80,374,648.00</text:p>
          </table:table-cell>
          <table:table-cell office:value-type="float" office:value="1.1723045863905712" table:formula="of:=[.D22]/[.D20]*100" table:style-name="ce28">
            <text:p>1.17</text:p>
          </table:table-cell>
          <table:table-cell office:value-type="float" office:value="83767000" table:style-name="ce28">
            <text:p>83,767,000.00</text:p>
          </table:table-cell>
          <table:table-cell office:value-type="float" office:value="1.2915206156865626" table:formula="of:=[.F22]/[.F20]*100" table:style-name="ce29">
            <text:p>1.29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4">
            <text:p>　（三）資本收支餘絀</text:p>
          </table:table-cell>
          <table:table-cell office:value-type="float" office:value="6656974659" table:formula="of:=[.B20]-[.B17]" table:style-name="ce28">
            <text:p>6,656,974,659.00</text:p>
          </table:table-cell>
          <table:table-cell table:style-name="ce28"/>
          <table:table-cell office:value-type="float" office:value="6419283318" table:formula="of:=[.D20]-[.D17]" table:style-name="ce28">
            <text:p>6,419,283,318.00</text:p>
          </table:table-cell>
          <table:table-cell table:style-name="ce28"/>
          <table:table-cell office:value-type="float" office:value="5661591354" table:formula="of:=[.F20]-[.F17]" table:style-name="ce28">
            <text:p>5,661,591,354.00</text:p>
          </table:table-cell>
          <table:table-cell table:style-name="ce29"/>
          <table:table-cell table:number-columns-repeated="16377" table:style-name="ce27"/>
        </table:table-row>
        <table:table-row table:style-name="ro8">
          <table:table-cell table:style-name="ce30"/>
          <table:table-cell table:number-columns-repeated="5" table:style-name="ce28"/>
          <table:table-cell table:style-name="ce29"/>
          <table:table-cell table:number-columns-repeated="16377" table:style-name="ce27"/>
        </table:table-row>
        <table:table-row table:style-name="ro9">
          <table:table-cell office:value-type="string" table:style-name="ce32">
            <text:p>三、歲入歲出餘絀</text:p>
          </table:table-cell>
          <table:table-cell office:value-type="float" office:value="-3906172022" table:formula="of:=[.B14]-[.B23]" table:style-name="ce15">
            <text:p>-3,906,172,022.00</text:p>
          </table:table-cell>
          <table:table-cell table:style-name="ce15"/>
          <table:table-cell office:value-type="float" office:value="-4636406853" table:formula="of:=[.D14]-[.D23]" table:style-name="ce15">
            <text:p>-4,636,406,853.00</text:p>
          </table:table-cell>
          <table:table-cell table:style-name="ce15"/>
          <table:table-cell office:value-type="float" office:value="-3773162162" table:formula="of:=[.F14]-[.F23]" table:style-name="ce15">
            <text:p>-3,773,162,162.00</text:p>
          </table:table-cell>
          <table:table-cell table:style-name="ce16"/>
          <table:table-cell table:number-columns-repeated="16377" table:style-name="ce27"/>
        </table:table-row>
        <table:table-row table:number-rows-repeated="1048551" table:style-name="ro3">
          <table:table-cell table:number-columns-repeated="16384"/>
        </table:table-row>
      </table:table>
      <table:table table:name="收支簡明比較分析表" table:style-name="ta1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51">
            <text:p>新 <text:s/>竹 <text:s/>縣 <text:s/>總 <text:s/>決 <text:s/>算</text:p>
          </table:table-cell>
          <table:covered-table-cell table:number-columns-repeated="4"/>
          <table:table-cell table:style-name="ce3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52">
            <text:p>收 支 簡 明 比 較 分 析 表</text:p>
          </table:table-cell>
          <table:covered-table-cell table:number-columns-repeated="4"/>
          <table:table-cell table:style-name="ce3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53">
            <text:p>中 華 民 國 96 年 度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72">
            <text:p>項　　　　　　　　目</text:p>
          </table:table-cell>
          <table:table-cell office:value-type="string" table:number-columns-spanned="1" table:number-rows-spanned="2" table:style-name="ce73">
            <text:p>預　算　數</text:p>
          </table:table-cell>
          <table:table-cell office:value-type="string" table:number-columns-spanned="1" table:number-rows-spanned="2" table:style-name="ce73">
            <text:p>決<text:span text:style-name="T8"><text:s/></text:span>算數<text:span text:style-name="T8">(</text:span>審定<text:span text:style-name="T8">)</text:span></text:p>
          </table:table-cell>
          <table:table-cell office:value-type="string" table:number-columns-spanned="1" table:number-rows-spanned="2" table:style-name="ce73">
            <text:p>比較增減數</text:p>
          </table:table-cell>
          <table:table-cell office:value-type="string" table:number-columns-spanned="1" table:number-rows-spanned="2" table:style-name="ce74">
            <text:p>備註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8"/>
        </table:table-row>
        <table:table-row table:style-name="ro5">
          <table:table-cell office:value-type="string" table:style-name="ce2">
            <text:p>一、收入合計</text:p>
          </table:table-cell>
          <table:table-cell office:value-type="float" office:value="30029817000" table:formula="of:=SUM([.B7:.B9])" table:style-name="ce35">
            <text:p>30,029,817,000<text:s/></text:p>
          </table:table-cell>
          <table:table-cell office:value-type="float" office:value="22226674734" table:formula="of:=SUM([.C7:.C9])" table:style-name="ce35">
            <text:p>22,226,674,734<text:s/></text:p>
          </table:table-cell>
          <table:table-cell office:value-type="float" office:value="-7803142266" table:formula="of:=SUM([.D7:.D9])" table:style-name="ce35">
            <text:p>-7,803,142,266<text:s/></text:p>
          </table:table-cell>
          <table:table-cell table:style-name="ce36"/>
          <table:table-cell table:style-name="ce37"/>
          <table:table-cell table:number-columns-repeated="16378"/>
        </table:table-row>
        <table:table-row table:style-name="ro10">
          <table:table-cell office:value-type="string" table:style-name="ce2">
            <text:p>　　(一)歲入</text:p>
          </table:table-cell>
          <table:table-cell office:value-type="float" office:value="22851817000" table:formula="of:=22261817000+590000000" table:style-name="ce35">
            <text:p>22,851,817,000<text:s/></text:p>
          </table:table-cell>
          <table:table-cell office:value-type="float" office:value="16076674734" table:style-name="ce35">
            <text:p>16,076,674,734<text:s/></text:p>
          </table:table-cell>
          <table:table-cell office:value-type="float" office:value="-6775142266" table:formula="of:=[.C7]-[.B7]" table:style-name="ce38">
            <text:p>-6,775,142,266<text:s/></text:p>
          </table:table-cell>
          <table:table-cell table:style-name="ce39"/>
          <table:table-cell table:style-name="ce37"/>
          <table:table-cell table:number-columns-repeated="16378"/>
        </table:table-row>
        <table:table-row table:style-name="ro5">
          <table:table-cell office:value-type="string" table:style-name="ce2">
            <text:p>　　(二)債務之舉借</text:p>
          </table:table-cell>
          <table:table-cell office:value-type="float" office:value="7178000000" table:formula="of:=8768000000-1590000000" table:style-name="ce35">
            <text:p>7,178,000,000<text:s/></text:p>
          </table:table-cell>
          <table:table-cell office:value-type="float" office:value="6150000000" table:style-name="ce35">
            <text:p>6,150,000,000<text:s/></text:p>
          </table:table-cell>
          <table:table-cell office:value-type="float" office:value="-1028000000" table:formula="of:=[.C8]-[.B8]" table:style-name="ce38">
            <text:p>-1,028,000,000<text:s/></text:p>
          </table:table-cell>
          <table:table-cell table:style-name="ce39"/>
          <table:table-cell table:style-name="ce37"/>
          <table:table-cell table:number-columns-repeated="16378"/>
        </table:table-row>
        <table:table-row table:style-name="ro5">
          <table:table-cell office:value-type="string" table:style-name="ce40">
            <text:p>　　(三) 預計移用以前年度歲</text:p>
          </table:table-cell>
          <table:table-cell table:number-columns-repeated="2" table:style-name="ce35"/>
          <table:table-cell table:style-name="ce38"/>
          <table:table-cell table:style-name="ce39"/>
          <table:table-cell table:style-name="ce37"/>
          <table:table-cell table:number-columns-repeated="16378"/>
        </table:table-row>
        <table:table-row table:style-name="ro5">
          <table:table-cell office:value-type="string" table:style-name="ce40">
            <text:p><text:s text:c="14"/>計賸餘調節因應數</text:p>
          </table:table-cell>
          <table:table-cell table:number-columns-repeated="2" table:style-name="ce35"/>
          <table:table-cell table:style-name="ce38"/>
          <table:table-cell table:style-name="ce39"/>
          <table:table-cell table:style-name="ce37"/>
          <table:table-cell table:number-columns-repeated="16378"/>
        </table:table-row>
        <table:table-row table:style-name="ro5">
          <table:table-cell office:value-type="string" table:style-name="ce2">
            <text:p>二、支出合計</text:p>
          </table:table-cell>
          <table:table-cell office:value-type="float" office:value="30029817000" table:formula="of:=SUM([.B12:.B13])" table:style-name="ce35">
            <text:p>30,029,817,000<text:s/></text:p>
          </table:table-cell>
          <table:table-cell office:value-type="float" office:value="24710846756" table:formula="of:=SUM([.C12:.C13])" table:style-name="ce35">
            <text:p>24,710,846,756<text:s/></text:p>
          </table:table-cell>
          <table:table-cell office:value-type="float" office:value="-5318970244" table:formula="of:=SUM([.D12:.D13])" table:style-name="ce35">
            <text:p>-5,318,970,244<text:s/></text:p>
          </table:table-cell>
          <table:table-cell table:style-name="ce39"/>
          <table:table-cell table:style-name="ce37"/>
          <table:table-cell table:number-columns-repeated="16378"/>
        </table:table-row>
        <table:table-row table:style-name="ro5">
          <table:table-cell office:value-type="string" table:style-name="ce2">
            <text:p>　　(一) 歲出</text:p>
          </table:table-cell>
          <table:table-cell office:value-type="float" office:value="24301817000" table:formula="of:=25301817000-1000000000" table:style-name="ce35">
            <text:p>24,301,817,000<text:s/></text:p>
          </table:table-cell>
          <table:table-cell office:value-type="float" office:value="19982846756" table:style-name="ce35">
            <text:p>19,982,846,756<text:s/></text:p>
          </table:table-cell>
          <table:table-cell office:value-type="float" office:value="-4318970244" table:formula="of:=[.C12]-[.B12]" table:style-name="ce38">
            <text:p>-4,318,970,244<text:s/></text:p>
          </table:table-cell>
          <table:table-cell table:style-name="ce39"/>
          <table:table-cell table:style-name="ce37"/>
          <table:table-cell table:number-columns-repeated="16378"/>
        </table:table-row>
        <table:table-row table:style-name="ro5">
          <table:table-cell office:value-type="string" table:style-name="ce40">
            <text:p>　　(二) 債務之償還</text:p>
          </table:table-cell>
          <table:table-cell office:value-type="float" office:value="5728000000" table:style-name="ce35">
            <text:p>5,728,000,000<text:s/></text:p>
          </table:table-cell>
          <table:table-cell office:value-type="float" office:value="4728000000" table:style-name="ce35">
            <text:p>4,728,000,000<text:s/></text:p>
          </table:table-cell>
          <table:table-cell office:value-type="float" office:value="-1000000000" table:formula="of:=[.C13]-[.B13]" table:style-name="ce38">
            <text:p>-1,000,000,000<text:s/></text:p>
          </table:table-cell>
          <table:table-cell table:style-name="ce39"/>
          <table:table-cell table:style-name="ce37"/>
          <table:table-cell table:number-columns-repeated="16378"/>
        </table:table-row>
        <table:table-row table:style-name="ro5">
          <table:table-cell office:value-type="string" table:style-name="ce2">
            <text:p>三、收支餘絀數</text:p>
          </table:table-cell>
          <table:table-cell office:value-type="float" office:value="0" table:formula="of:=[.B6]-[.B11]" table:style-name="ce41">
            <text:p>0<text:s/></text:p>
          </table:table-cell>
          <table:table-cell office:value-type="float" office:value="-2484172022" table:formula="of:=[.C6]-[.C11]" table:style-name="ce41">
            <text:p>-2,484,172,022<text:s/></text:p>
          </table:table-cell>
          <table:table-cell office:value-type="float" office:value="-2484172022" table:formula="of:=[.D6]-[.D11]" table:style-name="ce41">
            <text:p>-2,484,172,022<text:s/></text:p>
          </table:table-cell>
          <table:table-cell table:style-name="ce39"/>
          <table:table-cell table:style-name="ce37"/>
          <table:table-cell table:number-columns-repeated="16378" table:style-name="ce42"/>
        </table:table-row>
        <table:table-row table:number-rows-repeated="8" table:style-name="ro5">
          <table:table-cell table:style-name="ce2"/>
          <table:table-cell table:number-columns-repeated="2" table:style-name="ce35"/>
          <table:table-cell table:style-name="ce38"/>
          <table:table-cell table:style-name="ce39"/>
          <table:table-cell table:style-name="ce37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35"/>
          <table:table-cell table:style-name="ce43"/>
          <table:table-cell table:style-name="ce44"/>
          <table:table-cell table:style-name="ce37"/>
          <table:table-cell table:number-columns-repeated="16378"/>
        </table:table-row>
        <table:table-row table:style-name="ro5">
          <table:table-cell table:style-name="ce2"/>
          <table:table-cell table:number-columns-repeated="2" table:style-name="ce35"/>
          <table:table-cell table:style-name="ce43"/>
          <table:table-cell table:style-name="ce44"/>
          <table:table-cell table:style-name="ce37"/>
          <table:table-cell table:number-columns-repeated="16378"/>
        </table:table-row>
        <table:table-row table:style-name="ro11">
          <table:table-cell table:style-name="ce2"/>
          <table:table-cell table:number-columns-repeated="2" table:style-name="ce35"/>
          <table:table-cell table:style-name="ce43"/>
          <table:table-cell table:style-name="ce44"/>
          <table:table-cell table:style-name="ce37"/>
          <table:table-cell table:number-columns-repeated="16378"/>
        </table:table-row>
        <table:table-row table:style-name="ro12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37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雅真中楷" svg:font-family="雅真中楷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78740157480315in" fo:margin-right="0.78740157480315in" style:print-orientation="portrait" style:print-page-order="ttb" style:first-page-number="continue" style:scale-to="10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EST</meta:initial-creator>
    <dc:creator>ycps8960406@hotmail.com</dc:creator>
    <meta:creation-date>1999-05-27T06:47:21Z</meta:creation-date>
    <dc:date>2017-01-23T07:15:27Z</dc:date>
    <meta:print-date>2008-07-10T01:21:59Z</meta:print-date>
  </office:meta>
</office:document-meta>
</file>