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Courier" svg:font-family="Courier"/>
    <style:font-face style:name="Times New Roman" svg:font-family="&quot;Times New Roman&quot;"/>
    <style:font-face style:name="雅真中楷" svg:font-family="雅真中楷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4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1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_38468__23660__21934__20301__32156__35336__34920_-_27770__31639_91" style:data-style-name="N7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_38468__23660__21934__20301__32156__35336__34920_-_27770__31639_91" style:data-style-name="N7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_38468__23660__21934__20301__32156__35336__34920_-_27770__31639_91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_19968__33324___38468__23660__21934__20301__32156__35336__34920_-_27770__31639_91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_38468__23660__21934__20301__32156__35336__34920_-_27770__31639_91" style:data-style-name="N65">
      <style:table-cell-properties style:vertical-align="middle" fo:background-color="transparent" style:cell-protect="protected" style:shrink-to-fit="true"/>
      <style:text-properties style:font-name="新細明體" style:font-name-asian="新細明體" style:font-name-complex="新細明體"/>
    </style:style>
    <style:style style:name="ce36" style:family="table-cell" style:parent-style-name="_19968__33324___38468__23660__21934__20301__32156__35336__34920_-_27770__31639_91" style:data-style-name="N65">
      <style:table-cell-properties fo:border-top="2pt solid #000000" fo:border-bottom="none" fo:border-left="none" fo:border-right="none" style:vertical-align="middle" fo:background-color="transparent" style:cell-protect="protected" style:shrink-to-fit="true"/>
      <style:text-properties style:font-name="新細明體" style:font-name-asian="新細明體" style:font-name-complex="新細明體"/>
    </style:style>
    <style:style style:name="ce37" style:family="table-cell" style:parent-style-name="_19968__33324___38468__23660__21934__20301__32156__35336__34920_-_27770__31639_91" style:data-style-name="N65">
      <style:table-cell-properties style:vertical-align="middle" fo:background-color="transparent" style:cell-protect="protected" style:shrink-to-fit="true"/>
      <style:text-properties style:font-name="新細明體" style:font-name-asian="新細明體" style:font-name-complex="新細明體"/>
    </style:style>
    <style:style style:name="ce38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3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40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4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4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4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44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47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_38468__23660__21934__20301__32156__35336__34920_-_27770__31639_91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_38468__23660__21934__20301__32156__35336__34920_-_27770__31639_91" style:data-style-name="N57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_19968__33324___38468__23660__21934__20301__32156__35336__34920_-_27770__31639_91" style:data-style-name="N57">
      <style:table-cell-properties fo:border-top="none" fo:border-bottom="none" fo:border-left="none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_19968__33324___38468__23660__21934__20301__32156__35336__34920_-_27770__31639_91" style:data-style-name="N57">
      <style:table-cell-properties fo:border-top="none" fo:border-bottom="none" fo:border-left="none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_19968__33324___38468__23660__21934__20301__32156__35336__34920_-_27770__31639_91" style:data-style-name="N65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8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 style:shrink-to-fit="true"/>
      <style:text-properties style:font-name="Courier" style:font-name-asian="Courier" style:font-name-complex="Courier" style:font-family-generic="modern"/>
    </style:style>
    <style:style style:name="ce59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61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shrink-to-fit="true"/>
      <style:text-properties style:font-name="Courier" style:font-name-asian="Courier" style:font-name-complex="Courier" style:font-family-generic="modern"/>
    </style:style>
    <style:style style:name="ce6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_38468__23660__21934__20301__32156__35336__34920_-_27770__31639_91" style:data-style-name="N57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_19968__33324___38468__23660__21934__20301__32156__35336__34920_-_27770__31639_91" style:data-style-name="N57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_19968__33324___38468__23660__21934__20301__32156__35336__34920_-_27770__31639_91" style:data-style-name="N57">
      <style:table-cell-properties fo:border-top="2pt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_19968__33324___38468__23660__21934__20301__32156__35336__34920_-_27770__31639_91" style:data-style-name="N57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6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background-color="transparent"/>
    </style:style>
    <style:style style:name="ce7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7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3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/>
      <style:text-properties style:font-name="Courier" style:font-name-asian="Courier" style:font-name-complex="Courier" fo:font-size="16pt" style:font-size-asian="16pt" style:font-size-complex="16pt" style:font-family-generic="modern"/>
    </style:style>
    <style:style style:name="ce7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5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_19968__33324___38468__23660__21934__20301__32156__35336__34920_-_27770__31639_91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_19968__33324___38468__23660__21934__20301__32156__35336__34920_-_27770__31639_91" style:data-style-name="N57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_19968__33324___38468__23660__21934__20301__32156__35336__34920_-_27770__31639_91" style:data-style-name="N57">
      <style:table-cell-properties fo:border-top="none" fo:border-bottom="none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_19968__33324___38468__23660__21934__20301__32156__35336__34920_-_27770__31639_91" style:data-style-name="N57">
      <style:table-cell-properties fo:border-top="none" fo:border-bottom="none" fo:border-left="none" fo:border-right="2pt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_19968__33324___38468__23660__21934__20301__32156__35336__34920_-_27770__31639_91" style:data-style-name="N57">
      <style:table-cell-properties fo:border-top="none" fo:border-bottom="none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_19968__33324___38468__23660__21934__20301__32156__35336__34920_-_27770__31639_91" style:data-style-name="N57">
      <style:table-cell-properties fo:border-top="none" fo:border-bottom="none" fo:border-left="none" fo:border-right="2pt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none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_19968__33324___38468__23660__21934__20301__32156__35336__34920_-_27770__31639_91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_19968__33324___38468__23660__21934__20301__32156__35336__34920_-_27770__31639_91" style:data-style-name="N57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none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_19968__33324___38468__23660__21934__20301__32156__35336__34920_-_27770__31639_91" style:data-style-name="N57">
      <style:table-cell-properties fo:border-top="none" fo:border-bottom="2pt solid #000000" fo:border-left="none" fo:border-right="2pt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4pt" style:font-size-asian="24pt" style:font-size-complex="24pt"/>
    </style:style>
    <style:style style:name="ce105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0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107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8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/>
      <style:text-properties fo:font-size="24pt" style:font-size-asian="24pt" style:font-size-complex="24pt"/>
    </style:style>
    <style:style style:name="ce110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ce11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72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13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5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16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19968__33324___38468__23660__21934__20301__32156__35336__34920_-_27770__31639_91" style:data-style-name="N72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19968__33324___38468__23660__21934__20301__32156__35336__34920_-_27770__31639_91" style:data-style-name="N7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_38468__23660__21934__20301__32156__35336__34920_-_27770__31639_91" style:data-style-name="N7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7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_19968__33324___38468__23660__21934__20301__32156__35336__34920_-_27770__31639_91" style:data-style-name="N7">
      <style:table-cell-properties fo:border-top="thin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72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Default" style:data-style-name="N72">
      <style:table-cell-properties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_19968__33324___38468__23660__21934__20301__32156__35336__34920_-_27770__31639_91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_19968__33324___38468__23660__21934__20301__32156__35336__34920_-_27770__31639_91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_19968__33324___38468__23660__21934__20301__32156__35336__34920_-_27770__31639_91" style:data-style-name="N2">
      <style:table-cell-properties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_19968__33324___38468__23660__21934__20301__32156__35336__34920_-_27770__31639_91" style:data-style-name="N57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_19968__33324___38468__23660__21934__20301__32156__35336__34920_-_27770__31639_91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_19968__33324___38468__23660__21934__20301__32156__35336__34920_-_27770__31639_91" style:data-style-name="N7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148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149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text-underline-style="solid" style:text-underline-type="single"/>
    </style:style>
    <style:style style:name="ce15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22pt" style:font-size-asian="22pt" style:font-size-complex="22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3.883cm"/>
    </style:style>
    <style:style style:name="ce155" style:family="table-cell" style:parent-style-name="Default" style:data-style-name="N0"/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Default" style:data-style-name="N81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61" style:family="table-cell" style:parent-style-name="_21315__20998__20301_" style:data-style-name="N81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62" style:family="table-cell" style:parent-style-name="Default" style:data-style-name="N81">
      <style:table-cell-properties fo:border-top="thin solid #000000" fo:border-bottom="none" fo:border-left="thin solid #000000" fo:border-right="2pt solid #000000" style:vertical-align="middle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4" style:family="table-cell" style:parent-style-name="_21315__20998__20301_" style:data-style-name="N81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65" style:family="table-cell" style:parent-style-name="_21315__20998__20301_" style:data-style-name="N81">
      <style:table-cell-properties fo:border-top="none" fo:border-bottom="none" fo:border-left="thin solid #000000" fo:border-right="2pt solid #000000" style:vertical-align="middle"/>
      <style:text-properties fo:font-size="10pt" style:font-size-asian="10pt" style:font-size-complex="10pt"/>
    </style:style>
    <style:style style:name="ce166" style:family="table-cell" style:parent-style-name="Default" style:data-style-name="N25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7" style:family="table-cell" style:parent-style-name="Default" style:data-style-name="N25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0" style:family="table-cell" style:parent-style-name="Default" style:data-style-name="N25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1" style:family="table-cell" style:parent-style-name="Default" style:data-style-name="N25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81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73" style:family="table-cell" style:parent-style-name="Default" style:data-style-name="N81">
      <style:table-cell-properties fo:border-top="none" fo:border-bottom="none" fo:border-left="thin solid #000000" fo:border-right="2pt solid #000000" style:vertical-align="middle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fo:font-size="10pt" style:font-size-asian="10pt" style:font-size-complex="10pt"/>
    </style:style>
    <style:style style:name="ce175" style:family="table-cell" style:parent-style-name="Default" style:data-style-name="N81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176" style:family="table-cell" style:parent-style-name="Default" style:data-style-name="N81">
      <style:table-cell-properties fo:border-top="none" fo:border-bottom="none" fo:border-left="thin solid #000000" fo:border-right="2pt solid #000000" style:vertical-align="top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Default" style:data-style-name="N81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179" style:family="table-cell" style:parent-style-name="Default" style:data-style-name="N81">
      <style:table-cell-properties fo:border-top="none" fo:border-bottom="2pt solid #000000" fo:border-left="thin solid #000000" fo:border-right="2pt solid #000000" style:vertical-align="top"/>
      <style:text-properties fo:font-size="10pt" style:font-size-asian="10pt" style:font-size-complex="10pt"/>
    </style:style>
    <style:style style:name="ce180" style:family="table-cell" style:parent-style-name="_19968__33324___38468__23660__21934__20301__32156__35336__34920_-_27770__31639_91" style:data-style-name="N57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_19968__33324___38468__23660__21934__20301__32156__35336__34920_-_27770__31639_91" style:data-style-name="N57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19968__33324___38468__23660__21934__20301__32156__35336__34920_-_27770__31639_91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_19968__33324___38468__23660__21934__20301__32156__35336__34920_-_27770__31639_91" style:data-style-name="N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0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4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5" style:family="table-cell" style:parent-style-name="Default" style:data-style-name="N0">
      <style:table-cell-properties style:vertical-align="middle" fo:background-color="transparent"/>
      <style:text-properties fo:font-size="22pt" style:font-size-asian="22pt" style:font-size-complex="22pt"/>
    </style:style>
    <style:style style:name="ce206" style:family="table-cell" style:parent-style-name="_19968__33324___38468__23660__21934__20301__32156__35336__34920_-_27770__31639_91" style:data-style-name="N57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_19968__33324___38468__23660__21934__20301__32156__35336__34920_-_27770__31639_91" style:data-style-name="N57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6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1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0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22" style:family="table-cell" style:parent-style-name="_19968__33324___38468__23660__21934__20301__32156__35336__34920_-_27770__31639_91" style:data-style-name="N57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28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9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0" style:family="table-cell" style:parent-style-name="_19968__33324___38468__23660__21934__20301__32156__35336__34920_-_27770__31639_91" style:data-style-name="N57">
      <style:table-cell-properties fo:border-top="2pt solid #000000" fo:border-bottom="none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1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2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none" fo:border-right="2pt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_19968__33324___38468__23660__21934__20301__32156__35336__34920_-_27770__31639_91" style:data-style-name="N57">
      <style:table-cell-properties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4" style:family="table-cell" style:parent-style-name="Default" style:data-style-name="N72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5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37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</style:style>
    <style:style style:name="ce242" style:family="table-cell" style:parent-style-name="_19968__33324___38468__23660__21934__20301__32156__35336__34920_-_27770__31639_91" style:data-style-name="N57">
      <style:table-cell-properties fo:border-top="2pt solid #000000" fo:border-bottom="none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3" style:family="table-cell" style:parent-style-name="_19968__33324___38468__23660__21934__20301__32156__35336__34920_-_27770__31639_91" style:data-style-name="N72">
      <style:table-cell-properties fo:border-top="2pt solid #000000" fo:border-bottom="none" fo:border-left="none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4" style:family="table-cell" style:parent-style-name="_19968__33324___38468__23660__21934__20301__32156__35336__34920_-_27770__31639_91" style:data-style-name="N72">
      <style:table-cell-properties fo:border-top="2pt solid #000000" fo:border-bottom="none" fo:border-left="none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5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4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 style:text-underline-style="solid" style:text-underline-type="single"/>
    </style:style>
    <style:style style:name="ce25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1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2pt" style:font-size-asian="22pt" style:font-size-complex="22pt"/>
    </style:style>
    <style:style style:name="ce253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4" style:family="table-cell" style:parent-style-name="Default" style:data-style-name="N0">
      <style:table-cell-properties style:vertical-align="middle" fo:background-color="transparen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2pt" style:font-size-asian="22pt" style:font-size-complex="22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72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3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4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5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7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8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9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0" style:family="table-cell" style:parent-style-name="_19968__33324___38468__23660__21934__20301__32156__35336__34920_-_27770__31639_91" style:data-style-name="N57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1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2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3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4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5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6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8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9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0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1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2" style:family="table-cell" style:parent-style-name="_19968__33324___38468__23660__21934__20301__32156__35336__34920_-_27770__31639_91" style:data-style-name="N57">
      <style:table-cell-properties fo:border-top="none" fo:border-bottom="none" fo:border-left="2pt solid #000000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雅真中楷" style:font-name-asian="雅真中楷" style:font-name-complex="雅真中楷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4.021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94229166666667cm"/>
    </style:style>
    <style:style style:name="co3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32.25pt" style:use-optimal-row-height="true" fo:break-before="auto"/>
    </style:style>
    <style:style style:name="ro26" style:family="table-row">
      <style:table-row-properties style:row-height="21.75pt" style:use-optimal-row-height="tru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39.9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基金-損益綜計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3" table:default-cell-style-name="ce38" table:visibility="collapse"/>
        <table:table-column table:style-name="co9" table:number-columns-repeated="16373" table:default-cell-style-name="ce38"/>
        <table:table-row table:style-name="ro1">
          <table:table-cell office:value-type="string" table:number-columns-spanned="9" table:number-rows-spanned="1" table:style-name="ce202">
            <text:p>新竹縣附屬單位決算</text:p>
          </table:table-cell>
          <table:covered-table-cell table:number-columns-repeated="8"/>
          <table:table-cell table:number-columns-repeated="16375" table:style-name="ce38"/>
        </table:table-row>
        <table:table-row table:style-name="ro2">
          <table:table-cell office:value-type="string" table:number-columns-spanned="7" table:number-rows-spanned="1" table:style-name="ce204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200">
            <text:p>(依收支科目分列)</text:p>
          </table:table-cell>
          <table:covered-table-cell/>
          <table:table-cell table:style-name="ce39"/>
          <table:table-cell table:style-name="ce40"/>
          <table:table-cell table:number-columns-repeated="6" table:style-name="ce10"/>
          <table:table-cell table:number-columns-repeated="16367"/>
        </table:table-row>
        <table:table-row table:style-name="ro3">
          <table:table-cell table:number-columns-repeated="2" table:style-name="ce11"/>
          <table:table-cell office:value-type="string" table:number-columns-spanned="5" table:number-rows-spanned="1" table:style-name="ce198">
            <text:p>中<text:span text:style-name="T8"><text:s/></text:span>華<text:span text:style-name="T8"><text:s/></text:span>民<text:span text:style-name="T8"><text:s/></text:span>國<text:span text:style-name="T8"><text:s/>96<text:s/></text:span>年<text:span text:style-name="T8"><text:s/></text:span>度</text:p>
          </table:table-cell>
          <table:covered-table-cell table:number-columns-repeated="4"/>
          <table:table-cell office:value-type="string" table:number-columns-spanned="2" table:number-rows-spanned="1" table:style-name="ce199">
            <text:p>單位<text:span text:style-name="T2">:</text:span><text:span text:style-name="T1">新臺幣元</text:span></text:p>
          </table:table-cell>
          <table:covered-table-cell/>
          <table:table-cell table:style-name="ce41"/>
          <table:table-cell table:style-name="ce42"/>
          <table:table-cell table:style-name="ce43"/>
          <table:table-cell table:number-columns-repeated="2" table:style-name="ce10"/>
          <table:table-cell table:style-name="ce15"/>
          <table:table-cell table:number-columns-repeated="2" table:style-name="ce10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92">
            <text:p>上 年 度 <text:s/>決 算 數</text:p>
          </table:table-cell>
          <table:covered-table-cell/>
          <table:table-cell office:value-type="string" table:number-columns-spanned="1" table:number-rows-spanned="3" table:style-name="ce274">
            <text:p>科 <text:s text:c="9"/>目</text:p>
          </table:table-cell>
          <table:table-cell office:value-type="string" table:number-columns-spanned="6" table:number-rows-spanned="1" table:style-name="ce275">
            <text:p>本 <text:s text:c="16"/>年 <text:s text:c="15"/>度</text:p>
          </table:table-cell>
          <table:covered-table-cell table:number-columns-repeated="5"/>
          <table:table-cell table:style-name="ce44"/>
          <table:table-cell table:style-name="ce42"/>
          <table:table-cell table:style-name="ce43"/>
          <table:table-cell table:number-columns-repeated="2" table:style-name="ce10"/>
          <table:table-cell table:style-name="ce15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72">
            <text:p>金額</text:p>
          </table:table-cell>
          <table:table-cell office:value-type="string" table:number-columns-spanned="1" table:number-rows-spanned="2" table:style-name="ce273">
            <text:p>%</text:p>
          </table:table-cell>
          <table:covered-table-cell/>
          <table:table-cell office:value-type="string" table:number-columns-spanned="2" table:number-rows-spanned="1" table:style-name="ce276">
            <text:p>決算數<text:span text:style-name="T16">(</text:span>審定<text:span text:style-name="T16">)</text:span></text:p>
          </table:table-cell>
          <table:covered-table-cell/>
          <table:table-cell office:value-type="string" table:number-columns-spanned="2" table:number-rows-spanned="1" table:style-name="ce277">
            <text:p>預 算 數</text:p>
          </table:table-cell>
          <table:covered-table-cell/>
          <table:table-cell office:value-type="string" table:number-columns-spanned="2" table:number-rows-spanned="1" table:style-name="ce278">
            <text:p>比 <text:s text:c="3"/>較 <text:s text:c="3"/>增 <text:s text:c="4"/>減 <text:s/>(-)</text:p>
          </table:table-cell>
          <table:covered-table-cell/>
          <table:table-cell table:style-name="ce45"/>
          <table:table-cell table:number-columns-repeated="2" table:style-name="ce46"/>
          <table:table-cell table:number-columns-repeated="16372" table:style-name="ce38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金額<text:s text:c="3"/></text:p>
          </table:table-cell>
          <table:table-cell office:value-type="string" table:style-name="ce48">
            <text:p>%</text:p>
          </table:table-cell>
          <table:table-cell office:value-type="string" table:style-name="ce49">
            <text:p>金額</text:p>
          </table:table-cell>
          <table:table-cell office:value-type="string" table:style-name="ce50">
            <text:p>%</text:p>
          </table:table-cell>
          <table:table-cell table:style-name="ce45"/>
          <table:table-cell table:number-columns-repeated="2" table:style-name="ce46"/>
          <table:table-cell table:number-columns-repeated="16372" table:style-name="ce38"/>
        </table:table-row>
        <table:table-row table:style-name="ro6">
          <table:table-cell office:value-type="float" office:value="1190869006" table:formula="of:=SUM([.A8:.A12])" table:style-name="ce27">
            <text:p>1,190,869,006.00<text:s/></text:p>
          </table:table-cell>
          <table:table-cell office:value-type="float" office:value="100" table:formula="of:=IF([.A7]=0; ;(+[.A7]/[.A$7])*100)" table:style-name="ce27">
            <text:p>100.00<text:s/></text:p>
          </table:table-cell>
          <table:table-cell office:value-type="string" table:style-name="ce51">
            <text:p>營業收入</text:p>
          </table:table-cell>
          <table:table-cell office:value-type="float" office:value="1282567719" table:formula="of:=SUM([.D8:.D12])" table:style-name="ce27">
            <text:p>1,282,567,719.00<text:s/></text:p>
          </table:table-cell>
          <table:table-cell office:value-type="float" office:value="100" table:formula="of:=IF([.D7]=0; ;(+[.D7]/[.D$7])*100)" table:style-name="ce27">
            <text:p>100.00<text:s/></text:p>
          </table:table-cell>
          <table:table-cell office:value-type="float" office:value="1431083000" table:formula="of:=[.F8]+[.F9]+[.F10]+[.F11]+[.F12]" table:style-name="ce4">
            <text:p>1,431,083,000.00<text:s/></text:p>
          </table:table-cell>
          <table:table-cell office:value-type="float" office:value="100" table:formula="of:=IF([.F7]=0; ;(+[.F7]/[.F$7])*100)" table:style-name="ce4">
            <text:p>100.00<text:s/></text:p>
          </table:table-cell>
          <table:table-cell office:value-type="float" office:value="-148515281" table:formula="of:=[.D7]-[.F7]" table:style-name="ce27">
            <text:p>- 148,515,281.00<text:s/></text:p>
          </table:table-cell>
          <table:table-cell office:value-type="float" office:value="-10.377824416892661" table:formula="of:=IF([.H7]=0; ;(+[.H7]/[.F7])*100)" table:style-name="ce52">
            <text:p>- 10.38<text:s/></text:p>
          </table:table-cell>
          <table:table-cell table:style-name="ce46"/>
          <table:table-cell table:number-columns-repeated="16374" table:style-name="ce38"/>
        </table:table-row>
        <table:table-row table:style-name="ro6">
          <table:table-cell office:value-type="float" office:value="0" table:style-name="ce4">
            <text:p>0.00<text:s/></text:p>
          </table:table-cell>
          <table:table-cell office:value-type="float" office:value="0" table:formula="of:=IF([.A8]=0; ;(+[.A8]/[.A$7])*100)" table:style-name="ce4">
            <text:p>0.00<text:s/></text:p>
          </table:table-cell>
          <table:table-cell office:value-type="string" table:style-name="ce33">
            <text:p><text:s text:c="4"/>銷貨收入</text:p>
          </table:table-cell>
          <table:table-cell office:value-type="float" office:value="1659678" table:style-name="ce4">
            <text:p>1,659,678.00<text:s/></text:p>
          </table:table-cell>
          <table:table-cell office:value-type="float" office:value="0.12940275787496253" table:formula="of:=IF([.D8]=0; ;(+[.D8]/[.D$7])*100)" table:style-name="ce4">
            <text:p>0.13<text:s/></text:p>
          </table:table-cell>
          <table:table-cell office:value-type="float" office:value="7080000" table:style-name="ce4">
            <text:p>7,080,000.00<text:s/></text:p>
          </table:table-cell>
          <table:table-cell office:value-type="float" office:value="0.49473021480934365" table:formula="of:=IF([.F8]=0; ;(+[.F8]/[.F$7])*100)" table:style-name="ce4">
            <text:p>0.49<text:s/></text:p>
          </table:table-cell>
          <table:table-cell office:value-type="float" office:value="-5420322" table:formula="of:=[.D8]-[.F8]" table:style-name="ce4">
            <text:p>- 5,420,322.00<text:s/></text:p>
          </table:table-cell>
          <table:table-cell office:value-type="float" office:value="-76.558220338983048" table:formula="of:=IF([.H8]=0; ;(+[.H8]/[.F8])*100)" table:style-name="ce53">
            <text:p>- 76.56<text:s/></text:p>
          </table:table-cell>
          <table:table-cell table:style-name="ce46"/>
          <table:table-cell table:number-columns-repeated="16374" table:style-name="ce38"/>
        </table:table-row>
        <table:table-row table:style-name="ro7">
          <table:table-cell office:value-type="float" office:value="36213657" table:style-name="ce4">
            <text:p>36,213,657.00<text:s/></text:p>
          </table:table-cell>
          <table:table-cell office:value-type="float" office:value="3.0409437828630499" table:formula="of:=IF([.A9]=0; ;(+[.A9]/[.A$7])*100)" table:style-name="ce4">
            <text:p>3.04<text:s/></text:p>
          </table:table-cell>
          <table:table-cell office:value-type="string" table:style-name="ce33">
            <text:p><text:s text:c="4"/>勞務收入</text:p>
          </table:table-cell>
          <table:table-cell office:value-type="float" office:value="37539630" table:style-name="ce4">
            <text:p>37,539,630.00<text:s/></text:p>
          </table:table-cell>
          <table:table-cell office:value-type="float" office:value="2.926912118860213" table:formula="of:=IF([.D9]=0; ;(+[.D9]/[.D$7])*100)" table:style-name="ce4">
            <text:p>2.93<text:s/></text:p>
          </table:table-cell>
          <table:table-cell office:value-type="float" office:value="40040000" table:style-name="ce4">
            <text:p>40,040,000.00<text:s/></text:p>
          </table:table-cell>
          <table:table-cell office:value-type="float" office:value="2.797881045334198" table:formula="of:=IF([.F9]=0; ;(+[.F9]/[.F$7])*100)" table:style-name="ce4">
            <text:p>2.80<text:s/></text:p>
          </table:table-cell>
          <table:table-cell office:value-type="float" office:value="-2500370" table:formula="of:=[.D9]-[.F9]" table:style-name="ce4">
            <text:p>- 2,500,370.00<text:s/></text:p>
          </table:table-cell>
          <table:table-cell office:value-type="float" office:value="-6.2446803196803193" table:formula="of:=IF([.H9]=0; ;(+[.H9]/[.F9])*100)" table:style-name="ce53">
            <text:p>- 6.24<text:s/></text:p>
          </table:table-cell>
          <table:table-cell table:number-columns-repeated="16375" table:style-name="ce38"/>
        </table:table-row>
        <table:table-row table:style-name="ro8">
          <table:table-cell office:value-type="float" office:value="949957972" table:style-name="ce4">
            <text:p>949,957,972.00<text:s/></text:p>
          </table:table-cell>
          <table:table-cell office:value-type="float" office:value="79.7701482878294" table:formula="of:=IF([.A10]=0; ;(+[.A10]/[.A$7])*100)" table:style-name="ce4">
            <text:p>79.77<text:s/></text:p>
          </table:table-cell>
          <table:table-cell office:value-type="string" table:style-name="ce33">
            <text:p><text:s text:c="4"/>給氣收入</text:p>
          </table:table-cell>
          <table:table-cell office:value-type="float" office:value="1063314616" table:style-name="ce4">
            <text:p>1,063,314,616.00<text:s/></text:p>
          </table:table-cell>
          <table:table-cell office:value-type="float" office:value="82.905144129859394" table:formula="of:=IF([.D10]=0; ;(+[.D10]/[.D$7])*100)" table:style-name="ce4">
            <text:p>82.91<text:s/></text:p>
          </table:table-cell>
          <table:table-cell office:value-type="float" office:value="1147074000" table:style-name="ce4">
            <text:p>1,147,074,000.00<text:s/></text:p>
          </table:table-cell>
          <table:table-cell office:value-type="float" office:value="80.154260794097894" table:formula="of:=IF([.F10]=0; ;(+[.F10]/[.F$7])*100)" table:style-name="ce4">
            <text:p>80.15<text:s/></text:p>
          </table:table-cell>
          <table:table-cell office:value-type="float" office:value="-83759384" table:formula="of:=[.D10]-[.F10]" table:style-name="ce4">
            <text:p>- 83,759,384.00<text:s/></text:p>
          </table:table-cell>
          <table:table-cell office:value-type="float" office:value="-7.3020035324660837" table:formula="of:=IF([.H10]=0; ;(+[.H10]/[.F10])*100)" table:style-name="ce53">
            <text:p>- 7.30<text:s/></text:p>
          </table:table-cell>
          <table:table-cell table:number-columns-repeated="16375" table:style-name="ce38"/>
        </table:table-row>
        <table:table-row table:style-name="ro8">
          <table:table-cell office:value-type="float" office:value="0" table:style-name="ce4">
            <text:p>0.00<text:s/></text:p>
          </table:table-cell>
          <table:table-cell office:value-type="float" office:value="0" table:formula="of:=IF([.A11]=0; ;(+[.A11]/[.A$7])*100)" table:style-name="ce4">
            <text:p>0.00<text:s/></text:p>
          </table:table-cell>
          <table:table-cell office:value-type="string" table:style-name="ce33">
            <text:p><text:s text:c="4"/>印刷出版廣告收入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IF([.D11]=0; ;(+[.D11]/[.D$7])*100)" table:style-name="ce4">
            <text:p>0.00<text:s/></text:p>
          </table:table-cell>
          <table:table-cell office:value-type="float" office:value="600000" table:style-name="ce4">
            <text:p>600,000.00<text:s/></text:p>
          </table:table-cell>
          <table:table-cell office:value-type="float" office:value="4.1926289390622345E-2" table:formula="of:=IF([.F11]=0; ;(+[.F11]/[.F$7])*100)" table:style-name="ce4">
            <text:p>0.04<text:s/></text:p>
          </table:table-cell>
          <table:table-cell office:value-type="float" office:value="-600000" table:formula="of:=[.D11]-[.F11]" table:style-name="ce4">
            <text:p>- 600,000.00<text:s/></text:p>
          </table:table-cell>
          <table:table-cell office:value-type="float" office:value="-100" table:formula="of:=IF([.H11]=0; ;(+[.H11]/[.F11])*100)" table:style-name="ce53">
            <text:p>- 100.00<text:s/></text:p>
          </table:table-cell>
          <table:table-cell table:number-columns-repeated="16375" table:style-name="ce38"/>
        </table:table-row>
        <table:table-row table:style-name="ro9">
          <table:table-cell office:value-type="float" office:value="204697377" table:style-name="ce4">
            <text:p>204,697,377.00<text:s/></text:p>
          </table:table-cell>
          <table:table-cell office:value-type="float" office:value="17.18890792930755" table:formula="of:=IF([.A12]=0; ;(+[.A12]/[.A$7])*100)" table:style-name="ce4">
            <text:p>17.19<text:s/></text:p>
          </table:table-cell>
          <table:table-cell office:value-type="string" table:style-name="ce33">
            <text:p><text:s text:c="4"/>其他營業收入</text:p>
          </table:table-cell>
          <table:table-cell office:value-type="float" office:value="180053795" table:style-name="ce4">
            <text:p>180,053,795.00<text:s/></text:p>
          </table:table-cell>
          <table:table-cell office:value-type="float" office:value="14.038540993405432" table:formula="of:=IF([.D12]=0; ;(+[.D12]/[.D$7])*100)" table:style-name="ce4">
            <text:p>14.04<text:s/></text:p>
          </table:table-cell>
          <table:table-cell office:value-type="float" office:value="236289000" table:style-name="ce4">
            <text:p>236,289,000.00<text:s/></text:p>
          </table:table-cell>
          <table:table-cell office:value-type="float" office:value="16.511201656367941" table:formula="of:=IF([.F12]=0; ;(+[.F12]/[.F$7])*100)" table:style-name="ce4">
            <text:p>16.51<text:s/></text:p>
          </table:table-cell>
          <table:table-cell office:value-type="float" office:value="-56235205" table:formula="of:=[.D12]-[.F12]" table:style-name="ce4">
            <text:p>- 56,235,205.00<text:s/></text:p>
          </table:table-cell>
          <table:table-cell office:value-type="float" office:value="-23.799332596946961" table:formula="of:=IF([.H12]=0; ;(+[.H12]/[.F12])*100)" table:style-name="ce53">
            <text:p>- 23.80<text:s/></text:p>
          </table:table-cell>
          <table:table-cell table:number-columns-repeated="16375" table:style-name="ce38"/>
        </table:table-row>
        <table:table-row table:style-name="ro6">
          <table:table-cell office:value-type="float" office:value="1025898914" table:formula="of:=[.A14]+[.A15]+[.A16]+[.A18]" table:style-name="ce27">
            <text:p>1,025,898,914.00<text:s/></text:p>
          </table:table-cell>
          <table:table-cell office:value-type="float" office:value="86.147083250229457" table:formula="of:=IF([.A13]=0; ;(+[.A13]/[.A$7])*100)" table:style-name="ce27">
            <text:p>86.15<text:s/></text:p>
          </table:table-cell>
          <table:table-cell office:value-type="string" table:style-name="ce51">
            <text:p>營業成本</text:p>
          </table:table-cell>
          <table:table-cell office:value-type="float" office:value="1150944941" table:formula="of:=[.D14]+[.D15]+[.D16]+[.D18]" table:style-name="ce27">
            <text:p>1,150,944,941.00<text:s/></text:p>
          </table:table-cell>
          <table:table-cell office:value-type="float" office:value="89.737557241607135" table:formula="of:=IF([.D13]=0; ;(+[.D13]/[.D$7])*100)" table:style-name="ce27">
            <text:p>89.74<text:s/></text:p>
          </table:table-cell>
          <table:table-cell office:value-type="float" office:value="1320704000" table:formula="of:=[.F14]+[.F15]+[.F16]+[.F18]" table:style-name="ce4">
            <text:p>1,320,704,000.00<text:s/></text:p>
          </table:table-cell>
          <table:table-cell office:value-type="float" office:value="92.287030172254163" table:formula="of:=IF([.F13]=0; ;(+[.F13]/[.F$7])*100)" table:style-name="ce4">
            <text:p>92.29<text:s/></text:p>
          </table:table-cell>
          <table:table-cell office:value-type="float" office:value="-169759059" table:formula="of:=[.D13]-[.F13]" table:style-name="ce27">
            <text:p>- 169,759,059.00<text:s/></text:p>
          </table:table-cell>
          <table:table-cell office:value-type="float" office:value="-12.853679477006203" table:formula="of:=IF([.H13]=0; ;(+[.H13]/[.F13])*100)" table:style-name="ce52">
            <text:p>- 12.85<text:s/></text:p>
          </table:table-cell>
          <table:table-cell table:style-name="ce38"/>
          <table:table-cell office:value-type="float" office:value="1438139000" table:formula="of:=[.F7]+[.F25]" table:style-name="ce54">
            <text:p>1,438,139,000.00<text:s/></text:p>
          </table:table-cell>
          <table:table-cell table:number-columns-repeated="16373" table:style-name="ce38"/>
        </table:table-row>
        <table:table-row table:style-name="ro6">
          <table:table-cell table:style-name="ce4"/>
          <table:table-cell office:value-type="float" office:value="0" table:formula="of:=IF([.A14]=0; ;(+[.A14]/[.A$7])*100)" table:style-name="ce4">
            <text:p>0.00<text:s/></text:p>
          </table:table-cell>
          <table:table-cell office:value-type="string" table:style-name="ce33">
            <text:p><text:s text:c="4"/>銷貨成本</text:p>
          </table:table-cell>
          <table:table-cell office:value-type="float" office:value="1242723" table:style-name="ce4">
            <text:p>1,242,723.00<text:s/></text:p>
          </table:table-cell>
          <table:table-cell office:value-type="float" office:value="9.6893363335928462E-2" table:formula="of:=IF([.D14]=0; ;(+[.D14]/[.D$7])*100)" table:style-name="ce4">
            <text:p>0.10<text:s/></text:p>
          </table:table-cell>
          <table:table-cell office:value-type="float" office:value="3600000" table:style-name="ce4">
            <text:p>3,600,000.00<text:s/></text:p>
          </table:table-cell>
          <table:table-cell office:value-type="float" office:value="0.25155773634373407" table:formula="of:=IF([.F14]=0; ;(+[.F14]/[.F$7])*100)" table:style-name="ce4">
            <text:p>0.25<text:s/></text:p>
          </table:table-cell>
          <table:table-cell office:value-type="float" office:value="-2357277" table:formula="of:=[.D14]-[.F14]" table:style-name="ce4">
            <text:p>- 2,357,277.00<text:s/></text:p>
          </table:table-cell>
          <table:table-cell office:value-type="float" office:value="-65.479916666666668" table:formula="of:=IF([.H14]=0; ;(+[.H14]/[.F14])*100)" table:style-name="ce53">
            <text:p>- 65.48<text:s/></text:p>
          </table:table-cell>
          <table:table-cell table:style-name="ce38"/>
          <table:table-cell office:value-type="float" office:value="1415757000" table:formula="of:=[.F13]+[.F20]+[.F28]+[.F33]" table:style-name="ce54">
            <text:p>1,415,757,000.00<text:s/></text:p>
          </table:table-cell>
          <table:table-cell table:number-columns-repeated="16373" table:style-name="ce38"/>
        </table:table-row>
        <table:table-row table:style-name="ro6">
          <table:table-cell office:value-type="float" office:value="46446838" table:formula="of:=['file:///C:/shiu/總決算-全/96總決全/佩君/附屬單位基金/96年附屬單位決算(正式版)/96年營業決算(3月20日正式版)/附屬單位決算資料表(營業)96.xls'#'95決算'.$E$11]" table:style-name="ce4">
            <text:p>46,446,838.00<text:s/></text:p>
          </table:table-cell>
          <table:table-cell office:value-type="float" office:value="3.9002474466952415" table:formula="of:=IF([.A15]=0; ;(+[.A15]/[.A$7])*100)" table:style-name="ce4">
            <text:p>3.90<text:s/></text:p>
          </table:table-cell>
          <table:table-cell office:value-type="string" table:style-name="ce33">
            <text:p><text:s text:c="4"/>勞務成本</text:p>
          </table:table-cell>
          <table:table-cell office:value-type="float" office:value="46176555" table:style-name="ce4">
            <text:p>46,176,555.00<text:s/></text:p>
          </table:table-cell>
          <table:table-cell office:value-type="float" office:value="3.6003210057402044" table:formula="of:=IF([.D15]=0; ;(+[.D15]/[.D$7])*100)" table:style-name="ce4">
            <text:p>3.60<text:s/></text:p>
          </table:table-cell>
          <table:table-cell office:value-type="float" office:value="56446000" table:style-name="ce4">
            <text:p>56,446,000.00<text:s/></text:p>
          </table:table-cell>
          <table:table-cell office:value-type="float" office:value="3.9442855515717814" table:formula="of:=IF([.F15]=0; ;(+[.F15]/[.F$7])*100)" table:style-name="ce4">
            <text:p>3.94<text:s/></text:p>
          </table:table-cell>
          <table:table-cell office:value-type="float" office:value="-10269445" table:formula="of:=[.D15]-[.F15]" table:style-name="ce4">
            <text:p>- 10,269,445.00<text:s/></text:p>
          </table:table-cell>
          <table:table-cell office:value-type="float" office:value="-18.193397229210216" table:formula="of:=IF([.H15]=0; ;(+[.H15]/[.F15])*100)" table:style-name="ce53">
            <text:p>- 18.19<text:s/></text:p>
          </table:table-cell>
          <table:table-cell table:number-columns-repeated="16375" table:style-name="ce38"/>
        </table:table-row>
        <table:table-row table:style-name="ro6">
          <table:table-cell office:value-type="float" office:value="921990645" table:formula="of:=['file:///C:/shiu/總決算-全/96總決全/佩君/附屬單位基金/96年附屬單位決算(正式版)/96年營業決算(3月20日正式版)/附屬單位決算資料表(營業)96.xls'#'95決算'.$E$12]" table:style-name="ce4">
            <text:p>921,990,645.00<text:s/></text:p>
          </table:table-cell>
          <table:table-cell office:value-type="float" office:value="77.421667736308521" table:formula="of:=IF([.A16]=0; ;(+[.A16]/[.A$7])*100)" table:style-name="ce4">
            <text:p>77.42<text:s/></text:p>
          </table:table-cell>
          <table:table-cell office:value-type="string" table:style-name="ce33">
            <text:p><text:s text:c="4"/>輸儲成本</text:p>
          </table:table-cell>
          <table:table-cell office:value-type="float" office:value="1042929977" table:style-name="ce4">
            <text:p>1,042,929,977.00<text:s/></text:p>
          </table:table-cell>
          <table:table-cell office:value-type="float" office:value="81.315782515808039" table:formula="of:=IF([.D16]=0; ;(+[.D16]/[.D$7])*100)" table:style-name="ce4">
            <text:p>81.32<text:s/></text:p>
          </table:table-cell>
          <table:table-cell office:value-type="float" office:value="1174893000" table:style-name="ce4">
            <text:p>1,174,893,000.00<text:s/></text:p>
          </table:table-cell>
          <table:table-cell office:value-type="float" office:value="82.098173201694095" table:formula="of:=IF([.F16]=0; ;(+[.F16]/[.F$7])*100)" table:style-name="ce4">
            <text:p>82.10<text:s/></text:p>
          </table:table-cell>
          <table:table-cell office:value-type="float" office:value="-131963023" table:formula="of:=[.D16]-[.F16]" table:style-name="ce4">
            <text:p>- 131,963,023.00<text:s/></text:p>
          </table:table-cell>
          <table:table-cell office:value-type="float" office:value="-11.23191839597308" table:formula="of:=IF([.H16]=0; ;(+[.H16]/[.F16])*100)" table:style-name="ce53">
            <text:p>- 11.23<text:s/></text:p>
          </table:table-cell>
          <table:table-cell table:number-columns-repeated="16375" table:style-name="ce38"/>
        </table:table-row>
        <table:table-row table:style-name="ro6" table:visibility="collapse">
          <table:table-cell office:value-type="float" office:value="162614622" table:formula="of:=['file:///C:/shiu/總決算-全/96總決全/佩君/附屬單位基金/96年附屬單位決算(正式版)/96年營業決算(3月20日正式版)/附屬單位決算資料表(營業)96.xls'#'95決算'.$B$14]" table:style-name="ce4">
            <text:p>162,614,622.00<text:s/></text:p>
          </table:table-cell>
          <table:table-cell office:value-type="float" office:value="13.655122534946551" table:formula="of:=IF([.A17]=0; ;(+[.A17]/[.A$7])*100)" table:style-name="ce4">
            <text:p>13.66<text:s/></text:p>
          </table:table-cell>
          <table:table-cell office:value-type="string" table:style-name="ce33">
            <text:p><text:s text:c="4"/>其他營業成本</text:p>
          </table:table-cell>
          <table:table-cell office:value-type="float" office:value="1038265203" table:style-name="ce4">
            <text:p>1,038,265,203.00<text:s/></text:p>
          </table:table-cell>
          <table:table-cell office:value-type="float" office:value="80.952076652102306" table:formula="of:=IF([.D17]=0; ;(+[.D17]/[.D$7])*100)" table:style-name="ce4">
            <text:p>80.95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IF([.F17]=0; ;(+[.F17]/[.F$7])*100)" table:style-name="ce4">
            <text:p>0.00<text:s/></text:p>
          </table:table-cell>
          <table:table-cell office:value-type="float" office:value="1038265203" table:formula="of:=[.D17]-[.F17]" table:style-name="ce4">
            <text:p>1,038,265,203.00<text:s/></text:p>
          </table:table-cell>
          <table:table-cell office:value-type="float" office:value="0" table:formula="of:=IF([.H17]=0; ;(+[.H17]/[.F17])*100)" table:style-name="ce53">
            <text:p>#DIV/0!</text:p>
          </table:table-cell>
          <table:table-cell table:number-columns-repeated="16375"/>
        </table:table-row>
        <table:table-row table:style-name="ro6">
          <table:table-cell office:value-type="float" office:value="57461431" table:formula="of:=['file:///C:/shiu/總決算-全/96總決全/佩君/附屬單位基金/96年附屬單位決算(正式版)/96年營業決算(3月20日正式版)/附屬單位決算資料表(營業)96.xls'#'95決算'.$E$13]" table:style-name="ce4">
            <text:p>57,461,431.00<text:s/></text:p>
          </table:table-cell>
          <table:table-cell office:value-type="float" office:value="4.8251680672256914" table:formula="of:=IF([.A18]=0; ;(+[.A18]/[.A$7])*100)" table:style-name="ce4">
            <text:p>4.83<text:s/></text:p>
          </table:table-cell>
          <table:table-cell office:value-type="string" table:style-name="ce33">
            <text:p><text:s text:c="4"/>其他營業成本</text:p>
          </table:table-cell>
          <table:table-cell office:value-type="float" office:value="60595686" table:style-name="ce4">
            <text:p>60,595,686.00<text:s/></text:p>
          </table:table-cell>
          <table:table-cell office:value-type="float" office:value="4.7245603567229653" table:formula="of:=IF([.D18]=0; ;(+[.D18]/[.D$7])*100)" table:style-name="ce4">
            <text:p>4.72<text:s/></text:p>
          </table:table-cell>
          <table:table-cell office:value-type="float" office:value="85765000" table:style-name="ce4">
            <text:p>85,765,000.00<text:s/></text:p>
          </table:table-cell>
          <table:table-cell office:value-type="float" office:value="5.993013682644543" table:formula="of:=IF([.F18]=0; ;(+[.F18]/[.F$7])*100)" table:style-name="ce4">
            <text:p>5.99<text:s/></text:p>
          </table:table-cell>
          <table:table-cell office:value-type="float" office:value="-25169314" table:formula="of:=[.D18]-[.F18]" table:style-name="ce4">
            <text:p>- 25,169,314.00<text:s/></text:p>
          </table:table-cell>
          <table:table-cell office:value-type="float" office:value="-29.346836121961172" table:formula="of:=IF([.H18]=0; ;(+[.H18]/[.F18])*100)" table:style-name="ce53">
            <text:p>- 29.35<text:s/></text:p>
          </table:table-cell>
          <table:table-cell table:number-columns-repeated="16375"/>
        </table:table-row>
        <table:table-row table:style-name="ro6">
          <table:table-cell office:value-type="float" office:value="164970092" table:formula="of:=[.A7]-[.A13]" table:style-name="ce27">
            <text:p>164,970,092.00<text:s/></text:p>
          </table:table-cell>
          <table:table-cell office:value-type="float" office:value="13.852916749770545" table:formula="of:=IF([.A19]=0; ;(+[.A19]/[.A$7])*100)" table:style-name="ce27">
            <text:p>13.85<text:s/></text:p>
          </table:table-cell>
          <table:table-cell office:value-type="string" table:style-name="ce51">
            <text:p>營業毛利(毛損)</text:p>
          </table:table-cell>
          <table:table-cell office:value-type="float" office:value="131622778" table:formula="of:=[.D7]-[.D13]" table:style-name="ce27">
            <text:p>131,622,778.00<text:s/></text:p>
          </table:table-cell>
          <table:table-cell office:value-type="float" office:value="10.262442758392861" table:formula="of:=IF([.D19]=0; ;(+[.D19]/[.D$7])*100)" table:style-name="ce27">
            <text:p>10.26<text:s/></text:p>
          </table:table-cell>
          <table:table-cell office:value-type="float" office:value="110379000" table:formula="of:=[.F7]-[.F13]" table:style-name="ce4">
            <text:p>110,379,000.00<text:s/></text:p>
          </table:table-cell>
          <table:table-cell office:value-type="float" office:value="7.7129698277458401" table:formula="of:=IF([.F19]=0; ;(+[.F19]/[.F$7])*100)" table:style-name="ce4">
            <text:p>7.71<text:s/></text:p>
          </table:table-cell>
          <table:table-cell office:value-type="float" office:value="21243778" table:formula="of:=[.D19]-[.F19]" table:style-name="ce27">
            <text:p>21,243,778.00<text:s/></text:p>
          </table:table-cell>
          <table:table-cell office:value-type="float" office:value="19.246213500756486" table:formula="of:=IF([.H19]=0; ;(+[.H19]/[.F19])*100)" table:style-name="ce52">
            <text:p>19.25<text:s/></text:p>
          </table:table-cell>
          <table:table-cell table:number-columns-repeated="16375"/>
        </table:table-row>
        <table:table-row table:style-name="ro6">
          <table:table-cell office:value-type="float" office:value="50597078" table:formula="of:=SUM([.A21:.A23])" table:style-name="ce27">
            <text:p>50,597,078.00<text:s/></text:p>
          </table:table-cell>
          <table:table-cell office:value-type="float" office:value="4.2487526121743739" table:formula="of:=IF([.A20]=0; ;(+[.A20]/[.A$7])*100)" table:style-name="ce27">
            <text:p>4.25<text:s/></text:p>
          </table:table-cell>
          <table:table-cell office:value-type="string" table:style-name="ce51">
            <text:p>營業費用</text:p>
          </table:table-cell>
          <table:table-cell office:value-type="float" office:value="38694318" table:formula="of:=SUM([.D21:.D23])" table:style-name="ce27">
            <text:p>38,694,318.00<text:s/></text:p>
          </table:table-cell>
          <table:table-cell office:value-type="float" office:value="3.016941517144172" table:formula="of:=IF([.D20]=0; ;(+[.D20]/[.D$7])*100)" table:style-name="ce27">
            <text:p>3.02<text:s/></text:p>
          </table:table-cell>
          <table:table-cell office:value-type="float" office:value="72734000" table:formula="of:=[.F21]+[.F22]+[.F23]" table:style-name="ce4">
            <text:p>72,734,000.00<text:s/></text:p>
          </table:table-cell>
          <table:table-cell office:value-type="float" office:value="5.0824445542292098" table:formula="of:=IF([.F20]=0; ;(+[.F20]/[.F$7])*100)" table:style-name="ce4">
            <text:p>5.08<text:s/></text:p>
          </table:table-cell>
          <table:table-cell office:value-type="float" office:value="-34039682" table:formula="of:=[.D20]-[.F20]" table:style-name="ce27">
            <text:p>- 34,039,682.00<text:s/></text:p>
          </table:table-cell>
          <table:table-cell office:value-type="float" office:value="-46.800233728380128" table:formula="of:=IF([.H20]=0; ;(+[.H20]/[.F20])*100)" table:style-name="ce52">
            <text:p>- 46.80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4">
            <text:p>0.00<text:s/></text:p>
          </table:table-cell>
          <table:table-cell office:value-type="float" office:value="0" table:formula="of:=IF([.A21]=0; ;(+[.A21]/[.A$7])*100)" table:style-name="ce27">
            <text:p>0.00<text:s/></text:p>
          </table:table-cell>
          <table:table-cell office:value-type="string" table:style-name="ce33">
            <text:p><text:s text:c="4"/>業務費用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formula="of:=IF([.D21]=0; ;(+[.D21]/[.D$7])*100)" table:style-name="ce27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IF([.F21]=0; ;(+[.F21]/[.F$7])*100)" table:style-name="ce4">
            <text:p>0.00<text:s/></text:p>
          </table:table-cell>
          <table:table-cell office:value-type="float" office:value="0" table:formula="of:=[.D21]-[.F21]" table:style-name="ce27">
            <text:p>0.00<text:s/></text:p>
          </table:table-cell>
          <table:table-cell office:value-type="float" office:value="0" table:formula="of:=IF([.H21]=0; ;(+[.H21]/[.F21])*100)" table:style-name="ce52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50597078" table:style-name="ce4">
            <text:p>50,597,078.00<text:s/></text:p>
          </table:table-cell>
          <table:table-cell office:value-type="float" office:value="4.2487526121743739" table:formula="of:=IF([.A22]=0; ;(+[.A22]/[.A$7])*100)" table:style-name="ce4">
            <text:p>4.25<text:s/></text:p>
          </table:table-cell>
          <table:table-cell office:value-type="string" table:style-name="ce33">
            <text:p><text:s text:c="4"/>管理費用</text:p>
          </table:table-cell>
          <table:table-cell office:value-type="float" office:value="38694318" table:style-name="ce4">
            <text:p>38,694,318.00<text:s/></text:p>
          </table:table-cell>
          <table:table-cell office:value-type="float" office:value="3.016941517144172" table:formula="of:=IF([.D22]=0; ;(+[.D22]/[.D$7])*100)" table:style-name="ce4">
            <text:p>3.02<text:s/></text:p>
          </table:table-cell>
          <table:table-cell office:value-type="float" office:value="72454000" table:style-name="ce4">
            <text:p>72,454,000.00<text:s/></text:p>
          </table:table-cell>
          <table:table-cell office:value-type="float" office:value="5.0628789525135858" table:formula="of:=IF([.F22]=0; ;(+[.F22]/[.F$7])*100)" table:style-name="ce4">
            <text:p>5.06<text:s/></text:p>
          </table:table-cell>
          <table:table-cell office:value-type="float" office:value="-33759682" table:formula="of:=[.D22]-[.F22]" table:style-name="ce4">
            <text:p>- 33,759,682.00<text:s/></text:p>
          </table:table-cell>
          <table:table-cell office:value-type="float" office:value="-46.594642117757473" table:formula="of:=IF([.H22]=0; ;(+[.H22]/[.F22])*100)" table:style-name="ce53">
            <text:p>- 46.59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4">
            <text:p>0.00<text:s/></text:p>
          </table:table-cell>
          <table:table-cell office:value-type="float" office:value="0" table:formula="of:=IF([.A23]=0; ;(+[.A23]/[.A$7])*100)" table:style-name="ce4">
            <text:p>0.00<text:s/></text:p>
          </table:table-cell>
          <table:table-cell office:value-type="string" table:style-name="ce33">
            <text:p><text:s text:c="4"/>其他營業費用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IF([.D23]=0; ;(+[.D23]/[.D$7])*100)" table:style-name="ce4">
            <text:p>0.00<text:s/></text:p>
          </table:table-cell>
          <table:table-cell office:value-type="float" office:value="280000" table:style-name="ce4">
            <text:p>280,000.00<text:s/></text:p>
          </table:table-cell>
          <table:table-cell office:value-type="float" office:value="1.956560171562376E-2" table:formula="of:=IF([.F23]=0; ;(+[.F23]/[.F$7])*100)" table:style-name="ce4">
            <text:p>0.02<text:s/></text:p>
          </table:table-cell>
          <table:table-cell office:value-type="float" office:value="-280000" table:formula="of:=[.D23]-[.F23]" table:style-name="ce4">
            <text:p>- 280,000.00<text:s/></text:p>
          </table:table-cell>
          <table:table-cell office:value-type="float" office:value="-100" table:formula="of:=IF([.H23]=0; ;(+[.H23]/[.F23])*100)" table:style-name="ce53">
            <text:p>- 100.00<text:s/></text:p>
          </table:table-cell>
          <table:table-cell table:number-columns-repeated="16375"/>
        </table:table-row>
        <table:table-row table:style-name="ro6">
          <table:table-cell office:value-type="float" office:value="114373014" table:formula="of:=[.A19]-[.A20]" table:style-name="ce27">
            <text:p>114,373,014.00<text:s/></text:p>
          </table:table-cell>
          <table:table-cell office:value-type="float" office:value="9.6041641375961717" table:formula="of:=IF([.A24]=0; ;(+[.A24]/[.A$7])*100)" table:style-name="ce27">
            <text:p>9.60<text:s/></text:p>
          </table:table-cell>
          <table:table-cell office:value-type="string" table:style-name="ce51">
            <text:p>營業利益(損失)</text:p>
          </table:table-cell>
          <table:table-cell office:value-type="float" office:value="92928460" table:formula="of:=[.D19]-[.D20]" table:style-name="ce27">
            <text:p>92,928,460.00<text:s/></text:p>
          </table:table-cell>
          <table:table-cell office:value-type="float" office:value="7.2455012412486894" table:formula="of:=IF([.D24]=0; ;(+[.D24]/[.D$7])*100)" table:style-name="ce27">
            <text:p>7.25<text:s/></text:p>
          </table:table-cell>
          <table:table-cell office:value-type="float" office:value="37645000" table:formula="of:=[.F19]-[.F20]" table:style-name="ce4">
            <text:p>37,645,000.00<text:s/></text:p>
          </table:table-cell>
          <table:table-cell office:value-type="float" office:value="2.6305252735166302" table:formula="of:=IF([.F24]=0; ;(+[.F24]/[.F$7])*100)" table:style-name="ce4">
            <text:p>2.63<text:s/></text:p>
          </table:table-cell>
          <table:table-cell office:value-type="float" office:value="55283460" table:formula="of:=[.D24]-[.F24]" table:style-name="ce27">
            <text:p>55,283,460.00<text:s/></text:p>
          </table:table-cell>
          <table:table-cell office:value-type="float" office:value="146.8547217425953" table:formula="of:=IF([.H24]=0; ;(+[.H24]/[.F24])*100)" table:style-name="ce52">
            <text:p>146.85<text:s/></text:p>
          </table:table-cell>
          <table:table-cell table:number-columns-repeated="16375"/>
        </table:table-row>
        <table:table-row table:style-name="ro10">
          <table:table-cell office:value-type="float" office:value="21224823" table:formula="of:=[.A26]+[.A27]" table:style-name="ce27">
            <text:p>21,224,823.00<text:s/></text:p>
          </table:table-cell>
          <table:table-cell office:value-type="float" office:value="1.7822970362871295" table:formula="of:=IF([.A25]=0; ;(+[.A25]/[.A$7])*100)" table:style-name="ce27">
            <text:p>1.78<text:s/></text:p>
          </table:table-cell>
          <table:table-cell office:value-type="string" table:style-name="ce51">
            <text:p>營業外收入</text:p>
          </table:table-cell>
          <table:table-cell office:value-type="float" office:value="13847704" table:formula="of:=[.D26]+[.D27]" table:style-name="ce27">
            <text:p>13,847,704.00<text:s/></text:p>
          </table:table-cell>
          <table:table-cell office:value-type="float" office:value="1.0796859920033586" table:formula="of:=IF([.D25]=0; ;(+[.D25]/[.D$7])*100)" table:style-name="ce27">
            <text:p>1.08<text:s/></text:p>
          </table:table-cell>
          <table:table-cell office:value-type="float" office:value="7056000" table:formula="of:=[.F26]+[.F27]" table:style-name="ce4">
            <text:p>7,056,000.00<text:s/></text:p>
          </table:table-cell>
          <table:table-cell office:value-type="float" office:value="0.49305316323371878" table:formula="of:=IF([.F25]=0; ;(+[.F25]/[.F$7])*100)" table:style-name="ce4">
            <text:p>0.49<text:s/></text:p>
          </table:table-cell>
          <table:table-cell office:value-type="float" office:value="6791704" table:formula="of:=[.D25]-[.F25]" table:style-name="ce27">
            <text:p>6,791,704.00<text:s/></text:p>
          </table:table-cell>
          <table:table-cell office:value-type="float" office:value="96.254308390022686" table:formula="of:=IF([.H25]=0; ;(+[.H25]/[.F25])*100)" table:style-name="ce52">
            <text:p>96.25<text:s/></text:p>
          </table:table-cell>
          <table:table-cell table:number-columns-repeated="16375"/>
        </table:table-row>
        <table:table-row table:style-name="ro10">
          <table:table-cell office:value-type="float" office:value="5713243" table:style-name="ce4">
            <text:p>5,713,243.00<text:s/></text:p>
          </table:table-cell>
          <table:table-cell office:value-type="float" office:value="0.47975410991593143" table:formula="of:=IF([.A26]=0; ;(+[.A26]/[.A$7])*100)" table:style-name="ce27">
            <text:p>0.48<text:s/></text:p>
          </table:table-cell>
          <table:table-cell office:value-type="string" table:style-name="ce33">
            <text:p><text:s text:c="4"/>財務收入</text:p>
          </table:table-cell>
          <table:table-cell office:value-type="float" office:value="5496980" table:style-name="ce27">
            <text:p>5,496,980.00<text:s/></text:p>
          </table:table-cell>
          <table:table-cell office:value-type="float" office:value="0.42859179430197397" table:formula="of:=IF([.D26]=0; ;(+[.D26]/[.D$7])*100)" table:style-name="ce27">
            <text:p>0.43<text:s/></text:p>
          </table:table-cell>
          <table:table-cell office:value-type="float" office:value="3934000" table:style-name="ce4">
            <text:p>3,934,000.00<text:s/></text:p>
          </table:table-cell>
          <table:table-cell office:value-type="float" office:value="0.27489670410451383" table:formula="of:=IF([.F26]=0; ;(+[.F26]/[.F$7])*100)" table:style-name="ce4">
            <text:p>0.27<text:s/></text:p>
          </table:table-cell>
          <table:table-cell office:value-type="float" office:value="1562980" table:formula="of:=[.D26]-[.F26]" table:style-name="ce27">
            <text:p>1,562,980.00<text:s/></text:p>
          </table:table-cell>
          <table:table-cell office:value-type="float" office:value="39.730045754956791" table:formula="of:=IF([.H26]=0; ;(+[.H26]/[.F26])*100)" table:style-name="ce52">
            <text:p>39.73<text:s/></text:p>
          </table:table-cell>
          <table:table-cell table:number-columns-repeated="16375"/>
        </table:table-row>
        <table:table-row table:style-name="ro10">
          <table:table-cell office:value-type="float" office:value="15511580" table:style-name="ce4">
            <text:p>15,511,580.00<text:s/></text:p>
          </table:table-cell>
          <table:table-cell office:value-type="float" office:value="1.3025429263711983" table:formula="of:=IF([.A27]=0; ;(+[.A27]/[.A$7])*100)" table:style-name="ce4">
            <text:p>1.30<text:s/></text:p>
          </table:table-cell>
          <table:table-cell office:value-type="string" table:style-name="ce33">
            <text:p><text:s text:c="4"/>其他營業外收入</text:p>
          </table:table-cell>
          <table:table-cell office:value-type="float" office:value="8350724" table:style-name="ce4">
            <text:p>8,350,724.00<text:s/></text:p>
          </table:table-cell>
          <table:table-cell office:value-type="float" office:value="0.65109419770138466" table:formula="of:=IF([.D27]=0; ;(+[.D27]/[.D$7])*100)" table:style-name="ce4">
            <text:p>0.65<text:s/></text:p>
          </table:table-cell>
          <table:table-cell office:value-type="float" office:value="3122000" table:style-name="ce4">
            <text:p>3,122,000.00<text:s/></text:p>
          </table:table-cell>
          <table:table-cell office:value-type="float" office:value="0.21815645912920495" table:formula="of:=IF([.F27]=0; ;(+[.F27]/[.F$7])*100)" table:style-name="ce4">
            <text:p>0.22<text:s/></text:p>
          </table:table-cell>
          <table:table-cell office:value-type="float" office:value="5228724" table:formula="of:=[.D27]-[.F27]" table:style-name="ce4">
            <text:p>5,228,724.00<text:s/></text:p>
          </table:table-cell>
          <table:table-cell office:value-type="float" office:value="167.47994875080076" table:formula="of:=IF([.H27]=0; ;(+[.H27]/[.F27])*100)" table:style-name="ce53">
            <text:p>167.48<text:s/></text:p>
          </table:table-cell>
          <table:table-cell table:number-columns-repeated="16375"/>
        </table:table-row>
        <table:table-row table:style-name="ro10">
          <table:table-cell office:value-type="float" office:value="23982998" table:formula="of:=[.A29]+[.A30]" table:style-name="ce27">
            <text:p>23,982,998.00<text:s/></text:p>
          </table:table-cell>
          <table:table-cell office:value-type="float" office:value="2.0139073129929121" table:formula="of:=IF([.A28]=0; ;(+[.A28]/[.A$7])*100)" table:style-name="ce4">
            <text:p>2.01<text:s/></text:p>
          </table:table-cell>
          <table:table-cell office:value-type="string" table:style-name="ce51">
            <text:p>營業外費用</text:p>
          </table:table-cell>
          <table:table-cell office:value-type="float" office:value="20303291" table:formula="of:=[.D29]+[.D30]" table:style-name="ce27">
            <text:p>20,303,291.00<text:s/></text:p>
          </table:table-cell>
          <table:table-cell office:value-type="float" office:value="1.5830190249782827" table:formula="of:=IF([.D28]=0; ;(+[.D28]/[.D$7])*100)" table:style-name="ce27">
            <text:p>1.58<text:s/></text:p>
          </table:table-cell>
          <table:table-cell office:value-type="float" office:value="21959000" table:formula="of:=[.F29]+[.F30]" table:style-name="ce4">
            <text:p>21,959,000.00<text:s/></text:p>
          </table:table-cell>
          <table:table-cell office:value-type="float" office:value="1.5344323145477936" table:formula="of:=IF([.F28]=0; ;(+[.F28]/[.F$7])*100)" table:style-name="ce4">
            <text:p>1.53<text:s/></text:p>
          </table:table-cell>
          <table:table-cell office:value-type="float" office:value="-1655709" table:formula="of:=[.D28]-[.F28]" table:style-name="ce27">
            <text:p>- 1,655,709.00<text:s/></text:p>
          </table:table-cell>
          <table:table-cell office:value-type="float" office:value="-7.5400018215765749" table:formula="of:=IF([.H28]=0; ;(+[.H28]/[.F28])*100)" table:style-name="ce52">
            <text:p>- 7.54<text:s/></text:p>
          </table:table-cell>
          <table:table-cell table:number-columns-repeated="16375"/>
        </table:table-row>
        <table:table-row table:style-name="ro10">
          <table:table-cell office:value-type="float" office:value="0" table:style-name="ce4">
            <text:p>0.00<text:s/></text:p>
          </table:table-cell>
          <table:table-cell office:value-type="float" office:value="0" table:formula="of:=IF([.A29]=0; ;(+[.A29]/[.A$7])*100)" table:style-name="ce27">
            <text:p>0.00<text:s/></text:p>
          </table:table-cell>
          <table:table-cell office:value-type="string" table:style-name="ce33">
            <text:p><text:s text:c="4"/>財務費用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formula="of:=IF([.D29]=0; ;(+[.D29]/[.D$7])*100)" table:style-name="ce27">
            <text:p>0.00<text:s/></text:p>
          </table:table-cell>
          <table:table-cell office:value-type="float" office:value="50000" table:style-name="ce4">
            <text:p>50,000.00<text:s/></text:p>
          </table:table-cell>
          <table:table-cell office:value-type="float" office:value="3.4938574492185291E-3" table:formula="of:=IF([.F29]=0; ;(+[.F29]/[.F$7])*100)" table:style-name="ce4">
            <text:p>0.00<text:s/></text:p>
          </table:table-cell>
          <table:table-cell office:value-type="float" office:value="-50000" table:formula="of:=[.D29]-[.F29]" table:style-name="ce27">
            <text:p>- 50,000.00<text:s/></text:p>
          </table:table-cell>
          <table:table-cell office:value-type="float" office:value="-100" table:formula="of:=IF([.H29]=0; ;(+[.H29]/[.F29])*100)" table:style-name="ce52">
            <text:p>- 100.00<text:s/></text:p>
          </table:table-cell>
          <table:table-cell table:number-columns-repeated="16375"/>
        </table:table-row>
        <table:table-row table:style-name="ro10">
          <table:table-cell office:value-type="float" office:value="23982998" table:style-name="ce4">
            <text:p>23,982,998.00<text:s/></text:p>
          </table:table-cell>
          <table:table-cell office:value-type="float" office:value="2.0139073129929121" table:formula="of:=IF([.A30]=0; ;(+[.A30]/[.A$7])*100)" table:style-name="ce4">
            <text:p>2.01<text:s/></text:p>
          </table:table-cell>
          <table:table-cell office:value-type="string" table:style-name="ce33">
            <text:p><text:s text:c="4"/>其他營業外費用</text:p>
          </table:table-cell>
          <table:table-cell office:value-type="float" office:value="20303291" table:style-name="ce4">
            <text:p>20,303,291.00<text:s/></text:p>
          </table:table-cell>
          <table:table-cell office:value-type="float" office:value="1.5830190249782827" table:formula="of:=IF([.D30]=0; ;(+[.D30]/[.D$7])*100)" table:style-name="ce4">
            <text:p>1.58<text:s/></text:p>
          </table:table-cell>
          <table:table-cell office:value-type="float" office:value="21909000" table:style-name="ce4">
            <text:p>21,909,000.00<text:s/></text:p>
          </table:table-cell>
          <table:table-cell office:value-type="float" office:value="1.5309384570985751" table:formula="of:=IF([.F30]=0; ;(+[.F30]/[.F$7])*100)" table:style-name="ce4">
            <text:p>1.53<text:s/></text:p>
          </table:table-cell>
          <table:table-cell office:value-type="float" office:value="-1605709" table:formula="of:=[.D30]-[.F30]" table:style-name="ce4">
            <text:p>- 1,605,709.00<text:s/></text:p>
          </table:table-cell>
          <table:table-cell office:value-type="float" office:value="-7.3289926514217898" table:formula="of:=IF([.H30]=0; ;(+[.H30]/[.F30])*100)" table:style-name="ce53">
            <text:p>- 7.33<text:s/></text:p>
          </table:table-cell>
          <table:table-cell table:number-columns-repeated="16375"/>
        </table:table-row>
        <table:table-row table:style-name="ro10">
          <table:table-cell office:value-type="float" office:value="-2758175" table:formula="of:=[.A25]-[.A28]" table:style-name="ce27">
            <text:p>- 2,758,175.00<text:s/></text:p>
          </table:table-cell>
          <table:table-cell office:value-type="float" office:value="-0.23161027670578235" table:formula="of:=IF([.A31]=0; ;(+[.A31]/[.A$7])*100)" table:style-name="ce27">
            <text:p>- 0.23<text:s/></text:p>
          </table:table-cell>
          <table:table-cell office:value-type="string" table:style-name="ce51">
            <text:p>營業外利益（損失<text:span text:style-name="T11">-</text:span>)<text:s/></text:p>
          </table:table-cell>
          <table:table-cell office:value-type="float" office:value="-6455587" table:formula="of:=[.D25]-[.D28]" table:style-name="ce27">
            <text:p>- 6,455,587.00<text:s/></text:p>
          </table:table-cell>
          <table:table-cell office:value-type="float" office:value="-0.50333303297492393" table:formula="of:=IF([.D31]=0; ;(+[.D31]/[.D$7])*100)" table:style-name="ce27">
            <text:p>- 0.50<text:s/></text:p>
          </table:table-cell>
          <table:table-cell office:value-type="float" office:value="-14903000" table:formula="of:=[.F25]-[.F28]" table:style-name="ce4">
            <text:p>- 14,903,000.00<text:s/></text:p>
          </table:table-cell>
          <table:table-cell office:value-type="float" office:value="-1.0413791513140747" table:formula="of:=IF([.F31]=0; ;(+[.F31]/[.F$7])*100)" table:style-name="ce4">
            <text:p>- 1.04<text:s/></text:p>
          </table:table-cell>
          <table:table-cell office:value-type="float" office:value="8447413" table:formula="of:=[.D31]-[.F31]" table:style-name="ce27">
            <text:p>8,447,413.00<text:s/></text:p>
          </table:table-cell>
          <table:table-cell office:value-type="float" office:value="-56.682634368919004" table:formula="of:=IF([.H31]=0; ;(+[.H31]/[.F31])*100)" table:style-name="ce52">
            <text:p>- 56.68<text:s/></text:p>
          </table:table-cell>
          <table:table-cell table:number-columns-repeated="16375"/>
        </table:table-row>
        <table:table-row table:style-name="ro10">
          <table:table-cell office:value-type="float" office:value="111614839" table:formula="of:=[.A24]+[.A31]" table:style-name="ce27">
            <text:p>111,614,839.00<text:s/></text:p>
          </table:table-cell>
          <table:table-cell office:value-type="float" office:value="9.37255386089039" table:formula="of:=IF([.A32]=0; ;(+[.A32]/[.A$7])*100)" table:style-name="ce27">
            <text:p>9.37<text:s/></text:p>
          </table:table-cell>
          <table:table-cell office:value-type="string" table:style-name="ce51">
            <text:p>稅前純益(純損-)</text:p>
          </table:table-cell>
          <table:table-cell office:value-type="float" office:value="86472873" table:formula="of:=[.D24]+[.D31]" table:style-name="ce27">
            <text:p>86,472,873.00<text:s/></text:p>
          </table:table-cell>
          <table:table-cell office:value-type="float" office:value="6.7421682082737648" table:formula="of:=IF([.D32]=0; ;(+[.D32]/[.D$7])*100)" table:style-name="ce27">
            <text:p>6.74<text:s/></text:p>
          </table:table-cell>
          <table:table-cell office:value-type="float" office:value="22742000" table:formula="of:=[.F24]+[.F31]" table:style-name="ce4">
            <text:p>22,742,000.00<text:s/></text:p>
          </table:table-cell>
          <table:table-cell office:value-type="float" office:value="1.5891461222025556" table:formula="of:=IF([.F32]=0; ;(+[.F32]/[.F$7])*100)" table:style-name="ce4">
            <text:p>1.59<text:s/></text:p>
          </table:table-cell>
          <table:table-cell office:value-type="float" office:value="63730873" table:formula="of:=[.D32]-[.F32]" table:style-name="ce27">
            <text:p>63,730,873.00<text:s/></text:p>
          </table:table-cell>
          <table:table-cell office:value-type="float" office:value="280.23424940638466" table:formula="of:=IF([.H32]=0; ;(+[.H32]/[.F32])*100)" table:style-name="ce52">
            <text:p>280.23<text:s/></text:p>
          </table:table-cell>
          <table:table-cell table:number-columns-repeated="16375"/>
        </table:table-row>
        <table:table-row table:style-name="ro6">
          <table:table-cell office:value-type="float" office:value="1299936" table:style-name="ce27">
            <text:p>1,299,936.00<text:s/></text:p>
          </table:table-cell>
          <table:table-cell office:value-type="float" office:value="0.10915860547637765" table:formula="of:=IF([.A33]=0; ;(+[.A33]/[.A$7])*100)" table:style-name="ce27">
            <text:p>0.11<text:s/></text:p>
          </table:table-cell>
          <table:table-cell office:value-type="string" table:style-name="ce32">
            <text:p>所得稅費用(利益-)</text:p>
          </table:table-cell>
          <table:table-cell office:value-type="float" office:value="1571541" table:style-name="ce27">
            <text:p>1,571,541.00<text:s/></text:p>
          </table:table-cell>
          <table:table-cell office:value-type="float" office:value="0.12253084002654521" table:formula="of:=IF([.D33]=0; ;(+[.D33]/[.D$7])*100)" table:style-name="ce27">
            <text:p>0.12<text:s/></text:p>
          </table:table-cell>
          <table:table-cell office:value-type="float" office:value="360000" table:style-name="ce4">
            <text:p>360,000.00<text:s/></text:p>
          </table:table-cell>
          <table:table-cell office:value-type="float" office:value="2.5155773634373411E-2" table:formula="of:=IF([.F33]=0; ;(+[.F33]/[.F$7])*100)" table:style-name="ce4">
            <text:p>0.03<text:s/></text:p>
          </table:table-cell>
          <table:table-cell office:value-type="float" office:value="1211541" table:formula="of:=[.D33]-[.F33]" table:style-name="ce27">
            <text:p>1,211,541.00<text:s/></text:p>
          </table:table-cell>
          <table:table-cell office:value-type="float" office:value="336.53916666666663" table:formula="of:=IF([.H33]=0; ;(+[.H33]/[.F33])*100)" table:style-name="ce28">
            <text:p>336.54<text:s/></text:p>
          </table:table-cell>
          <table:table-cell table:number-columns-repeated="16375"/>
        </table:table-row>
        <table:table-row table:style-name="ro11">
          <table:table-cell office:value-type="float" office:value="110314903" table:formula="of:=[.A32]-[.A33]" table:style-name="ce29">
            <text:p>110,314,903.00<text:s/></text:p>
          </table:table-cell>
          <table:table-cell office:value-type="float" office:value="9.2633952554140109" table:formula="of:=IF([.A34]=0; ;(+[.A34]/[.A$7])*100)" table:style-name="ce29">
            <text:p>9.26<text:s/></text:p>
          </table:table-cell>
          <table:table-cell office:value-type="string" table:style-name="ce55">
            <text:p>本期純益（損失─）</text:p>
          </table:table-cell>
          <table:table-cell office:value-type="float" office:value="84901332" table:formula="of:=[.D32]-[.D33]" table:style-name="ce29">
            <text:p>84,901,332.00<text:s/></text:p>
          </table:table-cell>
          <table:table-cell office:value-type="float" office:value="6.6196373682472203" table:formula="of:=IF([.D34]=0; ;(+[.D34]/[.D$7])*100)" table:style-name="ce29">
            <text:p>6.62<text:s/></text:p>
          </table:table-cell>
          <table:table-cell office:value-type="float" office:value="22382000" table:formula="of:=[.F32]-[.F33]" table:style-name="ce34">
            <text:p>22,382,000.00<text:s/></text:p>
          </table:table-cell>
          <table:table-cell office:value-type="float" office:value="1.5639903485681821" table:formula="of:=IF([.F34]=0; ;(+[.F34]/[.F$7])*100)" table:style-name="ce34">
            <text:p>1.56<text:s/></text:p>
          </table:table-cell>
          <table:table-cell office:value-type="float" office:value="62519332" table:formula="of:=[.D34]-[.F34]" table:style-name="ce29">
            <text:p>62,519,332.00<text:s/></text:p>
          </table:table-cell>
          <table:table-cell office:value-type="float" office:value="279.32862121347512" table:formula="of:=IF([.H34]=0; ;(+[.H34]/[.F34])*100)" table:style-name="ce56">
            <text:p>279.33<text:s/></text:p>
          </table:table-cell>
          <table:table-cell table:number-columns-repeated="16375"/>
        </table:table-row>
        <table:table-row table:style-name="ro6">
          <table:table-cell table:style-name="ce57"/>
          <table:table-cell table:style-name="ce58"/>
          <table:table-cell table:number-columns-repeated="3" table:style-name="ce59"/>
          <table:table-cell table:number-columns-repeated="2" table:style-name="ce60"/>
          <table:table-cell table:number-columns-repeated="16377" table:style-name="ce38"/>
        </table:table-row>
        <table:table-row table:style-name="ro6">
          <table:table-cell table:style-name="ce61"/>
          <table:table-cell table:style-name="ce62"/>
          <table:table-cell table:style-name="ce33"/>
          <table:table-cell table:number-columns-repeated="2" table:style-name="ce46"/>
          <table:table-cell table:style-name="ce63"/>
          <table:table-cell table:style-name="ce46"/>
          <table:table-cell table:number-columns-repeated="16377" table:style-name="ce38"/>
        </table:table-row>
        <table:table-row table:number-rows-repeated="12" table:style-name="ro6">
          <table:table-cell table:number-columns-repeated="5" table:style-name="ce38"/>
          <table:table-cell table:style-name="ce63"/>
          <table:table-cell table:number-columns-repeated="16378" table:style-name="ce38"/>
        </table:table-row>
        <table:table-row table:number-rows-repeated="14" table:style-name="ro6">
          <table:table-cell table:number-columns-repeated="5"/>
          <table:table-cell table:style-name="ce63"/>
          <table:table-cell table:number-columns-repeated="16378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營業基金-損益綜計1.$A$1:營業基金-損益綜計1.$I$34" table:base-cell-address="營業基金-損益綜計1.$A$1"/>
        </table:named-expressions>
      </table:table>
      <table:table table:name="營業基金-損益綜計2" table:style-name="ta1">
        <table:table-column table:style-name="co10" table:default-cell-style-name="ce6"/>
        <table:table-column table:style-name="co4" table:default-cell-style-name="ce6"/>
        <table:table-column table:style-name="co5" table:default-cell-style-name="ce6"/>
        <table:table-column table:style-name="co11" table:default-cell-style-name="ce6"/>
        <table:table-column table:style-name="co2" table:default-cell-style-name="ce6"/>
        <table:table-column table:style-name="co11" table:default-cell-style-name="ce6"/>
        <table:table-column table:style-name="co2" table:default-cell-style-name="ce6"/>
        <table:table-column table:style-name="co11" table:default-cell-style-name="ce6"/>
        <table:table-column table:style-name="co12" table:default-cell-style-name="ce6"/>
        <table:table-column table:style-name="co9" table:number-columns-repeated="16375" table:default-cell-style-name="ce6"/>
        <table:table-row table:style-name="ro1">
          <table:table-cell office:value-type="string" table:number-columns-spanned="9" table:number-rows-spanned="1" table:style-name="ce202">
            <text:p>新竹縣附屬單位決算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204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200">
            <text:p>(依機關別分列)</text:p>
          </table:table-cell>
          <table:covered-table-cell/>
          <table:table-cell table:style-name="ce7"/>
          <table:table-cell table:style-name="ce8"/>
          <table:table-cell table:style-name="ce9"/>
          <table:table-cell table:number-columns-repeated="5" table:style-name="ce10"/>
          <table:table-cell table:number-columns-repeated="16367"/>
        </table:table-row>
        <table:table-row table:style-name="ro3">
          <table:table-cell table:number-columns-repeated="2" table:style-name="ce11"/>
          <table:table-cell office:value-type="string" table:number-columns-spanned="5" table:number-rows-spanned="1" table:style-name="ce215">
            <text:p><text:s text:c="8"/><text:span text:style-name="T6">中</text:span><text:s/><text:span text:style-name="T6">華</text:span><text:s/><text:span text:style-name="T6">民</text:span><text:s/><text:span text:style-name="T6">國</text:span><text:s/>96<text:s/><text:span text:style-name="T6">年</text:span><text:s/><text:span text:style-name="T6">度</text:span></text:p>
          </table:table-cell>
          <table:covered-table-cell table:number-columns-repeated="4"/>
          <table:table-cell office:value-type="string" table:number-columns-spanned="2" table:number-rows-spanned="1" table:style-name="ce199">
            <text:p>單位<text:span text:style-name="T2">:</text:span><text:span text:style-name="T1">新臺幣元</text:span></text:p>
          </table:table-cell>
          <table:covered-table-cell/>
          <table:table-cell table:style-name="ce12"/>
          <table:table-cell table:style-name="ce13"/>
          <table:table-cell table:style-name="ce14"/>
          <table:table-cell table:number-columns-repeated="2" table:style-name="ce10"/>
          <table:table-cell table:style-name="ce15"/>
          <table:table-cell table:number-columns-repeated="2" table:style-name="ce10"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0">
            <text:p>科 <text:s text:c="5"/>目</text:p>
          </table:table-cell>
          <table:table-cell office:value-type="string" table:number-columns-spanned="2" table:number-rows-spanned="1" table:style-name="ce281">
            <text:p>合 <text:s text:c="12"/>計(審定)</text:p>
          </table:table-cell>
          <table:covered-table-cell/>
          <table:table-cell office:value-type="string" table:number-columns-spanned="2" table:number-rows-spanned="1" table:style-name="ce281">
            <text:p><text:s/>新竹縣瓦斯管理處</text:p>
          </table:table-cell>
          <table:covered-table-cell/>
          <table:table-cell office:value-type="string" table:number-columns-spanned="2" table:number-rows-spanned="1" table:style-name="ce282">
            <text:p><text:s text:c="2"/>新竹肉品市場股份有限公司</text:p>
          </table:table-cell>
          <table:covered-table-cell/>
          <table:table-cell office:value-type="string" table:number-columns-spanned="2" table:number-rows-spanned="1" table:style-name="ce279">
            <text:p>新竹縣地方產業股份有限公司</text:p>
          </table:table-cell>
          <table:covered-table-cell/>
          <table:table-cell table:number-columns-repeated="3" table:style-name="ce16"/>
          <table:table-cell table:number-columns-repeated="16372" table:style-name="ce6"/>
        </table:table-row>
        <table:table-row table:style-name="ro12">
          <table:covered-table-cell/>
          <table:table-cell office:value-type="string" table:style-name="ce17">
            <text:p>金 <text:s/>額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金 <text:s/>額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金額</text:p>
          </table:table-cell>
          <table:table-cell office:value-type="string" table:style-name="ce20">
            <text:p>%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64">
            <text:p>營業收入</text:p>
          </table:table-cell>
          <table:table-cell office:value-type="float" office:value="1282567719" table:formula="of:=[.D6]+[.F6]+[.H6]" table:style-name="ce65">
            <text:p>1,282,567,719.00<text:s/></text:p>
          </table:table-cell>
          <table:table-cell office:value-type="float" office:value="100" table:formula="of:=[.B6]/[.$B$6]*100" table:style-name="ce65">
            <text:p>100.00<text:s/></text:p>
          </table:table-cell>
          <table:table-cell office:value-type="float" office:value="1228302103" table:formula="of:=SUM([.D7:.D11])" table:style-name="ce65">
            <text:p>1,228,302,103.00<text:s/></text:p>
          </table:table-cell>
          <table:table-cell office:value-type="float" office:value="100" table:formula="of:=[.D6]/[.$D$6]*100" table:style-name="ce65">
            <text:p>100.00<text:s/></text:p>
          </table:table-cell>
          <table:table-cell office:value-type="float" office:value="52025126" table:formula="of:=SUM([.F7:.F11])" table:style-name="ce65">
            <text:p>52,025,126.00<text:s/></text:p>
          </table:table-cell>
          <table:table-cell office:value-type="float" office:value="100" table:formula="of:=[.F6]/[.$F$6]*100" table:style-name="ce66">
            <text:p>100.00<text:s/></text:p>
          </table:table-cell>
          <table:table-cell office:value-type="float" office:value="2240490" table:formula="of:=SUM([.H7:.H11])" table:style-name="ce65">
            <text:p>2,240,490.00<text:s/></text:p>
          </table:table-cell>
          <table:table-cell office:value-type="float" office:value="100" table:formula="of:=[.H6]/[.$H$6]*100" table:style-name="ce66">
            <text:p>100.00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1">
            <text:p><text:s text:c="4"/>銷貨收入</text:p>
          </table:table-cell>
          <table:table-cell office:value-type="float" office:value="1659678" table:formula="of:=[.D7]+[.F7]+[.H7]" table:style-name="ce4">
            <text:p>1,659,678.00<text:s/></text:p>
          </table:table-cell>
          <table:table-cell office:value-type="float" office:value="0.12940275787496253" table:formula="of:=[.B7]/[.$B$6]*100" table:style-name="ce4">
            <text:p>0.13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D7]/[.$D$6]*100" table:style-name="ce4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F7]/[.$F$6]*100" table:style-name="ce26">
            <text:p>0.00<text:s/></text:p>
          </table:table-cell>
          <table:table-cell office:value-type="float" office:value="1659678" table:style-name="ce4">
            <text:p>1,659,678.00<text:s/></text:p>
          </table:table-cell>
          <table:table-cell office:value-type="float" office:value="74.076563608853419" table:formula="of:=[.H7]/[.$H$6]*100" table:style-name="ce26">
            <text:p>74.08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1">
            <text:p><text:s text:c="4"/>勞務收入</text:p>
          </table:table-cell>
          <table:table-cell office:value-type="float" office:value="37539630" table:formula="of:=[.D8]+[.F8]+[.H8]" table:style-name="ce4">
            <text:p>37,539,630.00<text:s/></text:p>
          </table:table-cell>
          <table:table-cell office:value-type="float" office:value="2.926912118860213" table:formula="of:=[.B8]/[.$B$6]*100" table:style-name="ce4">
            <text:p>2.93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D8]/[.$D$6]*100" table:style-name="ce4">
            <text:p>0.00<text:s/></text:p>
          </table:table-cell>
          <table:table-cell office:value-type="float" office:value="37539630" table:style-name="ce4">
            <text:p>37,539,630.00<text:s/></text:p>
          </table:table-cell>
          <table:table-cell office:value-type="float" office:value="72.156730576683273" table:formula="of:=[.F8]/[.$F$6]*100" table:style-name="ce26">
            <text:p>72.16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H8]/[.$H$6]*100" table:style-name="ce26">
            <text:p>0.00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1">
            <text:p><text:s text:c="4"/>給氣收入</text:p>
          </table:table-cell>
          <table:table-cell office:value-type="float" office:value="1063314616" table:formula="of:=[.D9]+[.F9]+[.H9]" table:style-name="ce4">
            <text:p>1,063,314,616.00<text:s/></text:p>
          </table:table-cell>
          <table:table-cell office:value-type="float" office:value="82.905144129859394" table:formula="of:=[.B9]/[.$B$6]*100" table:style-name="ce4">
            <text:p>82.91<text:s/></text:p>
          </table:table-cell>
          <table:table-cell office:value-type="float" office:value="1063314616" table:style-name="ce4">
            <text:p>1,063,314,616.00<text:s/></text:p>
          </table:table-cell>
          <table:table-cell office:value-type="float" office:value="86.56784136434878" table:formula="of:=[.D9]/[.$D$6]*100" table:style-name="ce4">
            <text:p>86.57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F9]/[.$F$6]*100" table:style-name="ce26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H9]/[.$H$6]*100" table:style-name="ce26">
            <text:p>0.00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1">
            <text:p><text:s text:c="4"/>印刷出版廣告收入</text:p>
          </table:table-cell>
          <table:table-cell office:value-type="float" office:value="0" table:formula="of:=[.D10]+[.F10]+[.H10]" table:style-name="ce4">
            <text:p>0.00<text:s/></text:p>
          </table:table-cell>
          <table:table-cell office:value-type="float" office:value="0" table:formula="of:=[.B10]/[.$B$6]*100" table:style-name="ce4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D10]/[.$D$6]*100" table:style-name="ce4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F10]/[.$F$6]*100" table:style-name="ce26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H10]/[.$H$6]*100" table:style-name="ce26">
            <text:p>0.00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1">
            <text:p><text:s text:c="4"/>其他營業收入</text:p>
          </table:table-cell>
          <table:table-cell office:value-type="float" office:value="180053795" table:formula="of:=[.D11]+[.F11]+[.H11]" table:style-name="ce4">
            <text:p>180,053,795.00<text:s/></text:p>
          </table:table-cell>
          <table:table-cell office:value-type="float" office:value="14.038540993405432" table:formula="of:=[.B11]/[.$B$6]*100" table:style-name="ce4">
            <text:p>14.04<text:s/></text:p>
          </table:table-cell>
          <table:table-cell office:value-type="float" office:value="164987487" table:style-name="ce4">
            <text:p>164,987,487.00<text:s/></text:p>
          </table:table-cell>
          <table:table-cell office:value-type="float" office:value="13.432158635651218" table:formula="of:=[.D11]/[.$D$6]*100" table:style-name="ce4">
            <text:p>13.43<text:s/></text:p>
          </table:table-cell>
          <table:table-cell office:value-type="float" office:value="14485496" table:style-name="ce4">
            <text:p>14,485,496.00<text:s/></text:p>
          </table:table-cell>
          <table:table-cell office:value-type="float" office:value="27.843269423316723" table:formula="of:=[.F11]/[.$F$6]*100" table:style-name="ce26">
            <text:p>27.84<text:s/></text:p>
          </table:table-cell>
          <table:table-cell office:value-type="float" office:value="580812" table:style-name="ce4">
            <text:p>580,812.00<text:s/></text:p>
          </table:table-cell>
          <table:table-cell office:value-type="float" office:value="25.923436391146581" table:formula="of:=[.H11]/[.$H$6]*100" table:style-name="ce26">
            <text:p>25.92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5">
            <text:p>營業成本</text:p>
          </table:table-cell>
          <table:table-cell office:value-type="float" office:value="1150944941" table:formula="of:=[.D12]+[.F12]+[.H12]" table:style-name="ce27">
            <text:p>1,150,944,941.00<text:s/></text:p>
          </table:table-cell>
          <table:table-cell office:value-type="float" office:value="89.737557241607135" table:formula="of:=[.B12]/[.$B$6]*100" table:style-name="ce27">
            <text:p>89.74<text:s/></text:p>
          </table:table-cell>
          <table:table-cell office:value-type="float" office:value="1103127922" table:formula="of:=SUM([.D13:.D16])" table:style-name="ce27">
            <text:p>1,103,127,922.00<text:s/></text:p>
          </table:table-cell>
          <table:table-cell office:value-type="float" office:value="89.809169853713101" table:formula="of:=[.D12]/[.$D$6]*100" table:style-name="ce27">
            <text:p>89.81<text:s/></text:p>
          </table:table-cell>
          <table:table-cell office:value-type="float" office:value="46574296" table:formula="of:=SUM([.F13:.F16])" table:style-name="ce27">
            <text:p>46,574,296.00<text:s/></text:p>
          </table:table-cell>
          <table:table-cell office:value-type="float" office:value="89.522697167518629" table:formula="of:=[.F12]/[.$F$6]*100" table:style-name="ce28">
            <text:p>89.52<text:s/></text:p>
          </table:table-cell>
          <table:table-cell office:value-type="float" office:value="1242723" table:formula="of:=SUM([.H13:.H16])" table:style-name="ce27">
            <text:p>1,242,723.00<text:s/></text:p>
          </table:table-cell>
          <table:table-cell office:value-type="float" office:value="55.466572044508119" table:formula="of:=[.H12]/[.$H$6]*100" table:style-name="ce28">
            <text:p>55.47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1">
            <text:p><text:s text:c="4"/>銷貨成本</text:p>
          </table:table-cell>
          <table:table-cell office:value-type="float" office:value="1242723" table:formula="of:=[.D13]+[.F13]+[.H13]" table:style-name="ce4">
            <text:p>1,242,723.00<text:s/></text:p>
          </table:table-cell>
          <table:table-cell office:value-type="float" office:value="9.6893363335928462E-2" table:formula="of:=[.B13]/[.$B$6]*100" table:style-name="ce4">
            <text:p>0.1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D13]/[.$D$6]*100" table:style-name="ce4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F13]/[.$F$6]*100" table:style-name="ce26">
            <text:p>0.00<text:s/></text:p>
          </table:table-cell>
          <table:table-cell office:value-type="float" office:value="1242723" table:style-name="ce4">
            <text:p>1,242,723.00<text:s/></text:p>
          </table:table-cell>
          <table:table-cell office:value-type="float" office:value="55.466572044508119" table:formula="of:=[.H13]/[.$H$6]*100" table:style-name="ce26">
            <text:p>55.47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1">
            <text:p><text:s text:c="4"/>勞務成本</text:p>
          </table:table-cell>
          <table:table-cell office:value-type="float" office:value="46176555" table:formula="of:=[.D14]+[.F14]+[.H14]" table:style-name="ce4">
            <text:p>46,176,555.00<text:s/></text:p>
          </table:table-cell>
          <table:table-cell office:value-type="float" office:value="3.6003210057402044" table:formula="of:=[.B14]/[.$B$6]*100" table:style-name="ce4">
            <text:p>3.6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D14]/[.$D$6]*100" table:style-name="ce4">
            <text:p>0.00<text:s/></text:p>
          </table:table-cell>
          <table:table-cell office:value-type="float" office:value="46176555" table:style-name="ce4">
            <text:p>46,176,555.00<text:s/></text:p>
          </table:table-cell>
          <table:table-cell office:value-type="float" office:value="88.758180037853251" table:formula="of:=[.F14]/[.$F$6]*100" table:style-name="ce26">
            <text:p>88.76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H14]/[.$H$6]*100" table:style-name="ce26">
            <text:p>0.00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1">
            <text:p><text:s text:c="4"/>輸儲成本</text:p>
          </table:table-cell>
          <table:table-cell office:value-type="float" office:value="1042929977" table:formula="of:=[.D15]+[.F15]+[.H15]" table:style-name="ce4">
            <text:p>1,042,929,977.00<text:s/></text:p>
          </table:table-cell>
          <table:table-cell office:value-type="float" office:value="81.315782515808039" table:formula="of:=[.B15]/[.$B$6]*100" table:style-name="ce4">
            <text:p>81.32<text:s/></text:p>
          </table:table-cell>
          <table:table-cell office:value-type="float" office:value="1042929977" table:style-name="ce4">
            <text:p>1,042,929,977.00<text:s/></text:p>
          </table:table-cell>
          <table:table-cell office:value-type="float" office:value="84.908262751708406" table:formula="of:=[.D15]/[.$D$6]*100" table:style-name="ce4">
            <text:p>84.91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F15]/[.$F$6]*100" table:style-name="ce26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H15]/[.$H$6]*100" table:style-name="ce26">
            <text:p>0.00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1">
            <text:p><text:s text:c="4"/>其他營業成本</text:p>
          </table:table-cell>
          <table:table-cell office:value-type="float" office:value="60595686" table:formula="of:=[.D16]+[.F16]+[.H16]" table:style-name="ce4">
            <text:p>60,595,686.00<text:s/></text:p>
          </table:table-cell>
          <table:table-cell office:value-type="float" office:value="4.7245603567229653" table:formula="of:=[.B16]/[.$B$6]*100" table:style-name="ce4">
            <text:p>4.72<text:s/></text:p>
          </table:table-cell>
          <table:table-cell office:value-type="float" office:value="60197945" table:style-name="ce4">
            <text:p>60,197,945.00<text:s/></text:p>
          </table:table-cell>
          <table:table-cell office:value-type="float" office:value="4.9009071020046928" table:formula="of:=[.D16]/[.$D$6]*100" table:style-name="ce4">
            <text:p>4.90<text:s/></text:p>
          </table:table-cell>
          <table:table-cell office:value-type="float" office:value="397741" table:style-name="ce4">
            <text:p>397,741.00<text:s/></text:p>
          </table:table-cell>
          <table:table-cell office:value-type="float" office:value="0.76451712966538521" table:formula="of:=[.F16]/[.$F$6]*100" table:style-name="ce26">
            <text:p>0.76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H16]/[.$H$6]*100" table:style-name="ce26">
            <text:p>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5">
            <text:p>營業毛利(毛損)</text:p>
          </table:table-cell>
          <table:table-cell office:value-type="float" office:value="131622778" table:formula="of:=[.D17]+[.F17]+[.H17]" table:style-name="ce27">
            <text:p>131,622,778.00<text:s/></text:p>
          </table:table-cell>
          <table:table-cell office:value-type="float" office:value="10.262442758392861" table:formula="of:=[.B17]/[.$B$6]*100" table:style-name="ce27">
            <text:p>10.26<text:s/></text:p>
          </table:table-cell>
          <table:table-cell office:value-type="float" office:value="125174181" table:formula="of:=[.D6]-[.D12]" table:style-name="ce27">
            <text:p>125,174,181.00<text:s/></text:p>
          </table:table-cell>
          <table:table-cell office:value-type="float" office:value="10.190830146286903" table:formula="of:=[.D17]/[.$D$6]*100" table:style-name="ce27">
            <text:p>10.19<text:s/></text:p>
          </table:table-cell>
          <table:table-cell office:value-type="float" office:value="5450830" table:formula="of:=[.F6]-[.F12]" table:style-name="ce27">
            <text:p>5,450,830.00<text:s/></text:p>
          </table:table-cell>
          <table:table-cell office:value-type="float" office:value="10.477302832481367" table:formula="of:=[.F17]/[.$F$6]*100" table:style-name="ce28">
            <text:p>10.48<text:s/></text:p>
          </table:table-cell>
          <table:table-cell office:value-type="float" office:value="997767" table:formula="of:=[.H6]-[.H12]" table:style-name="ce27">
            <text:p>997,767.00<text:s/></text:p>
          </table:table-cell>
          <table:table-cell office:value-type="float" office:value="44.533427955491881" table:formula="of:=[.H17]/[.$H$6]*100" table:style-name="ce28">
            <text:p>44.53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營業費用</text:p>
          </table:table-cell>
          <table:table-cell office:value-type="float" office:value="38694318" table:formula="of:=[.D18]+[.F18]+[.H18]" table:style-name="ce27">
            <text:p>38,694,318.00<text:s/></text:p>
          </table:table-cell>
          <table:table-cell office:value-type="float" office:value="3.016941517144172" table:formula="of:=[.B18]/[.$B$6]*100" table:style-name="ce27">
            <text:p>3.02<text:s/></text:p>
          </table:table-cell>
          <table:table-cell office:value-type="float" office:value="31877072" table:formula="of:=SUM([.D19:.D21])" table:style-name="ce27">
            <text:p>31,877,072.00<text:s/></text:p>
          </table:table-cell>
          <table:table-cell office:value-type="float" office:value="2.5952143143078215" table:formula="of:=[.D18]/[.$D$6]*100" table:style-name="ce27">
            <text:p>2.60<text:s/></text:p>
          </table:table-cell>
          <table:table-cell office:value-type="float" office:value="0" table:formula="of:=SUM([.F19:.F21])" table:style-name="ce27">
            <text:p>0.00<text:s/></text:p>
          </table:table-cell>
          <table:table-cell office:value-type="float" office:value="0" table:formula="of:=[.F18]/[.$F$6]*100" table:style-name="ce28">
            <text:p>0.00<text:s/></text:p>
          </table:table-cell>
          <table:table-cell office:value-type="float" office:value="6817246" table:formula="of:=SUM([.H19:.H21])" table:style-name="ce27">
            <text:p>6,817,246.00<text:s/></text:p>
          </table:table-cell>
          <table:table-cell office:value-type="float" office:value="304.27477917776912" table:formula="of:=[.H18]/[.$H$6]*100" table:style-name="ce28">
            <text:p>304.27<text:s/>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<text:s text:c="4"/>業務費用</text:p>
          </table:table-cell>
          <table:table-cell office:value-type="float" office:value="0" table:formula="of:=[.D19]+[.F19]+[.H19]" table:style-name="ce4">
            <text:p>0.00<text:s/></text:p>
          </table:table-cell>
          <table:table-cell office:value-type="float" office:value="0" table:formula="of:=[.B19]/[.$B$6]*100" table:style-name="ce4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D19]/[.$D$6]*100" table:style-name="ce4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F19]/[.$F$6]*100" table:style-name="ce26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H19]/[.$H$6]*100" table:style-name="ce26">
            <text:p>0.00<text:s/>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<text:s text:c="4"/>管理費用</text:p>
          </table:table-cell>
          <table:table-cell office:value-type="float" office:value="38694318" table:formula="of:=[.D20]+[.F20]+[.H20]" table:style-name="ce4">
            <text:p>38,694,318.00<text:s/></text:p>
          </table:table-cell>
          <table:table-cell office:value-type="float" office:value="3.016941517144172" table:formula="of:=[.B20]/[.$B$6]*100" table:style-name="ce4">
            <text:p>3.02<text:s/></text:p>
          </table:table-cell>
          <table:table-cell office:value-type="float" office:value="31877072" table:style-name="ce4">
            <text:p>31,877,072.00<text:s/></text:p>
          </table:table-cell>
          <table:table-cell office:value-type="float" office:value="2.5952143143078215" table:formula="of:=[.D20]/[.$D$6]*100" table:style-name="ce4">
            <text:p>2.6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F20]/[.$F$6]*100" table:style-name="ce26">
            <text:p>0.00<text:s/></text:p>
          </table:table-cell>
          <table:table-cell office:value-type="float" office:value="6817246" table:style-name="ce4">
            <text:p>6,817,246.00<text:s/></text:p>
          </table:table-cell>
          <table:table-cell office:value-type="float" office:value="304.27477917776912" table:formula="of:=[.H20]/[.$H$6]*100" table:style-name="ce26">
            <text:p>304.27<text:s/>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<text:s text:c="4"/>其他營業費用</text:p>
          </table:table-cell>
          <table:table-cell office:value-type="float" office:value="0" table:formula="of:=[.D21]+[.F21]+[.H21]" table:style-name="ce4">
            <text:p>0.00<text:s/></text:p>
          </table:table-cell>
          <table:table-cell office:value-type="float" office:value="0" table:formula="of:=[.B21]/[.$B$6]*100" table:style-name="ce4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D21]/[.$D$6]*100" table:style-name="ce4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F21]/[.$F$6]*100" table:style-name="ce26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H21]/[.$H$6]*100" table:style-name="ce26">
            <text:p>0.00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營業利益(損失)</text:p>
          </table:table-cell>
          <table:table-cell office:value-type="float" office:value="92928460" table:formula="of:=[.D22]+[.F22]+[.H22]" table:style-name="ce27">
            <text:p>92,928,460.00<text:s/></text:p>
          </table:table-cell>
          <table:table-cell office:value-type="float" office:value="7.2455012412486894" table:formula="of:=[.B22]/[.$B$6]*100" table:style-name="ce27">
            <text:p>7.25<text:s/></text:p>
          </table:table-cell>
          <table:table-cell office:value-type="float" office:value="93297109" table:formula="of:=[.D17]-[.D18]" table:style-name="ce27">
            <text:p>93,297,109.00<text:s/></text:p>
          </table:table-cell>
          <table:table-cell office:value-type="float" office:value="7.5956158319790816" table:formula="of:=[.D22]/[.$D$6]*100" table:style-name="ce27">
            <text:p>7.60<text:s/></text:p>
          </table:table-cell>
          <table:table-cell office:value-type="float" office:value="5450830" table:formula="of:=[.F17]-[.F18]" table:style-name="ce27">
            <text:p>5,450,830.00<text:s/></text:p>
          </table:table-cell>
          <table:table-cell office:value-type="float" office:value="10.477302832481367" table:formula="of:=[.F22]/[.$F$6]*100" table:style-name="ce28">
            <text:p>10.48<text:s/></text:p>
          </table:table-cell>
          <table:table-cell office:value-type="float" office:value="-5819479" table:formula="of:=[.H17]-[.H18]" table:style-name="ce27">
            <text:p>- 5,819,479.00<text:s/></text:p>
          </table:table-cell>
          <table:table-cell office:value-type="float" office:value="-259.74135122227727" table:formula="of:=[.H22]/[.$H$6]*100" table:style-name="ce28">
            <text:p>- 259.74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營業外收入</text:p>
          </table:table-cell>
          <table:table-cell office:value-type="float" office:value="13847704" table:formula="of:=[.D23]+[.F23]+[.H23]" table:style-name="ce27">
            <text:p>13,847,704.00<text:s/></text:p>
          </table:table-cell>
          <table:table-cell office:value-type="float" office:value="1.0796859920033586" table:formula="of:=[.B23]/[.$B$6]*100" table:style-name="ce27">
            <text:p>1.08<text:s/></text:p>
          </table:table-cell>
          <table:table-cell office:value-type="float" office:value="12960344" table:formula="of:=SUM([.D24:.D25])" table:style-name="ce27">
            <text:p>12,960,344.00<text:s/></text:p>
          </table:table-cell>
          <table:table-cell office:value-type="float" office:value="1.0551430277898011" table:formula="of:=[.D23]/[.$D$6]*100" table:style-name="ce27">
            <text:p>1.06<text:s/></text:p>
          </table:table-cell>
          <table:table-cell office:value-type="float" office:value="875334" table:formula="of:=SUM([.F24:.F25])" table:style-name="ce27">
            <text:p>875,334.00<text:s/></text:p>
          </table:table-cell>
          <table:table-cell office:value-type="float" office:value="1.682521633873602" table:formula="of:=[.F23]/[.$F$6]*100" table:style-name="ce28">
            <text:p>1.68<text:s/></text:p>
          </table:table-cell>
          <table:table-cell office:value-type="float" office:value="12026" table:formula="of:=SUM([.H24:.H25])" table:style-name="ce27">
            <text:p>12,026.00<text:s/></text:p>
          </table:table-cell>
          <table:table-cell office:value-type="float" office:value="0.53675758427843911" table:formula="of:=[.H23]/[.$H$6]*100" table:style-name="ce28">
            <text:p>0.54<text:s/>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<text:s text:c="4"/>財務收入</text:p>
          </table:table-cell>
          <table:table-cell office:value-type="float" office:value="5496980" table:formula="of:=[.D24]+[.F24]+[.H24]" table:style-name="ce4">
            <text:p>5,496,980.00<text:s/></text:p>
          </table:table-cell>
          <table:table-cell office:value-type="float" office:value="0.42859179430197397" table:formula="of:=[.B24]/[.$B$6]*100" table:style-name="ce4">
            <text:p>0.43<text:s/></text:p>
          </table:table-cell>
          <table:table-cell office:value-type="float" office:value="4692536" table:style-name="ce4">
            <text:p>4,692,536.00<text:s/></text:p>
          </table:table-cell>
          <table:table-cell office:value-type="float" office:value="0.38203435364467497" table:formula="of:=[.D24]/[.$D$6]*100" table:style-name="ce4">
            <text:p>0.38<text:s/></text:p>
          </table:table-cell>
          <table:table-cell office:value-type="float" office:value="794384" table:style-name="ce4">
            <text:p>794,384.00<text:s/></text:p>
          </table:table-cell>
          <table:table-cell office:value-type="float" office:value="1.5269237406556209" table:formula="of:=[.F24]/[.$F$6]*100" table:style-name="ce26">
            <text:p>1.53<text:s/></text:p>
          </table:table-cell>
          <table:table-cell office:value-type="float" office:value="10060" table:style-name="ce4">
            <text:p>10,060.00<text:s/></text:p>
          </table:table-cell>
          <table:table-cell office:value-type="float" office:value="0.44900892215542132" table:formula="of:=[.H24]/[.$H$6]*100" table:style-name="ce26">
            <text:p>0.45<text:s/>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<text:s text:c="4"/>其他營業外收入</text:p>
          </table:table-cell>
          <table:table-cell office:value-type="float" office:value="8350724" table:formula="of:=[.D25]+[.F25]+[.H25]" table:style-name="ce4">
            <text:p>8,350,724.00<text:s/></text:p>
          </table:table-cell>
          <table:table-cell office:value-type="float" office:value="0.65109419770138466" table:formula="of:=[.B25]/[.$B$6]*100" table:style-name="ce4">
            <text:p>0.65<text:s/></text:p>
          </table:table-cell>
          <table:table-cell office:value-type="float" office:value="8267808" table:style-name="ce4">
            <text:p>8,267,808.00<text:s/></text:p>
          </table:table-cell>
          <table:table-cell office:value-type="float" office:value="0.6731086741451261" table:formula="of:=[.D25]/[.$D$6]*100" table:style-name="ce4">
            <text:p>0.67<text:s/></text:p>
          </table:table-cell>
          <table:table-cell office:value-type="float" office:value="80950" table:style-name="ce4">
            <text:p>80,950.00<text:s/></text:p>
          </table:table-cell>
          <table:table-cell office:value-type="float" office:value="0.15559789321798084" table:formula="of:=[.F25]/[.$F$6]*100" table:style-name="ce26">
            <text:p>0.16<text:s/></text:p>
          </table:table-cell>
          <table:table-cell office:value-type="float" office:value="1966" table:style-name="ce4">
            <text:p>1,966.00<text:s/></text:p>
          </table:table-cell>
          <table:table-cell office:value-type="float" office:value="8.774866212301774E-2" table:formula="of:=[.H25]/[.$H$6]*100" table:style-name="ce26">
            <text:p>0.09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營業外費用</text:p>
          </table:table-cell>
          <table:table-cell office:value-type="float" office:value="20303291" table:formula="of:=[.D26]+[.F26]+[.H26]" table:style-name="ce27">
            <text:p>20,303,291.00<text:s/></text:p>
          </table:table-cell>
          <table:table-cell office:value-type="float" office:value="1.5830190249782827" table:formula="of:=[.B26]/[.$B$6]*100" table:style-name="ce27">
            <text:p>1.58<text:s/></text:p>
          </table:table-cell>
          <table:table-cell office:value-type="float" office:value="20303291" table:formula="of:=SUM([.D27:.D28])" table:style-name="ce27">
            <text:p>20,303,291.00<text:s/></text:p>
          </table:table-cell>
          <table:table-cell office:value-type="float" office:value="1.6529558119628165" table:formula="of:=[.D26]/[.$D$6]*100" table:style-name="ce27">
            <text:p>1.65<text:s/></text:p>
          </table:table-cell>
          <table:table-cell office:value-type="float" office:value="0" table:formula="of:=SUM([.F27:.F28])" table:style-name="ce27">
            <text:p>0.00<text:s/></text:p>
          </table:table-cell>
          <table:table-cell office:value-type="float" office:value="0" table:formula="of:=[.F26]/[.$F$6]*100" table:style-name="ce28">
            <text:p>0.00<text:s/></text:p>
          </table:table-cell>
          <table:table-cell office:value-type="float" office:value="0" table:formula="of:=SUM([.H27:.H28])" table:style-name="ce27">
            <text:p>0.00<text:s/></text:p>
          </table:table-cell>
          <table:table-cell office:value-type="float" office:value="0" table:formula="of:=[.H26]/[.$H$6]*100" table:style-name="ce28">
            <text:p>0.00<text:s/>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<text:s text:c="4"/>財務費用</text:p>
          </table:table-cell>
          <table:table-cell office:value-type="float" office:value="0" table:formula="of:=[.D27]+[.F27]+[.H27]" table:style-name="ce4">
            <text:p>0.00<text:s/></text:p>
          </table:table-cell>
          <table:table-cell office:value-type="float" office:value="0" table:formula="of:=[.B27]/[.$B$6]*100" table:style-name="ce4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D27]/[.$D$6]*100" table:style-name="ce4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F27]/[.$F$6]*100" table:style-name="ce26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H27]/[.$H$6]*100" table:style-name="ce26">
            <text:p>0.00<text:s/>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<text:s text:c="4"/>其他營業外費用</text:p>
          </table:table-cell>
          <table:table-cell office:value-type="float" office:value="20303291" table:formula="of:=[.D28]+[.F28]+[.H28]" table:style-name="ce4">
            <text:p>20,303,291.00<text:s/></text:p>
          </table:table-cell>
          <table:table-cell office:value-type="float" office:value="1.5830190249782827" table:formula="of:=[.B28]/[.$B$6]*100" table:style-name="ce4">
            <text:p>1.58<text:s/></text:p>
          </table:table-cell>
          <table:table-cell office:value-type="float" office:value="20303291" table:style-name="ce4">
            <text:p>20,303,291.00<text:s/></text:p>
          </table:table-cell>
          <table:table-cell office:value-type="float" office:value="1.6529558119628165" table:formula="of:=[.D28]/[.$D$6]*100" table:style-name="ce4">
            <text:p>1.65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F28]/[.$F$6]*100" table:style-name="ce26">
            <text:p>0.0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formula="of:=[.H28]/[.$H$6]*100" table:style-name="ce26">
            <text:p>0.00<text:s/></text:p>
          </table:table-cell>
          <table:table-cell table:number-columns-repeated="16375"/>
        </table:table-row>
        <table:table-row table:style-name="ro14">
          <table:table-cell office:value-type="string" table:style-name="ce25">
            <text:p>營業外利益（損失<text:span text:style-name="T11">-</text:span>)<text:s/></text:p>
          </table:table-cell>
          <table:table-cell office:value-type="float" office:value="-6455587" table:formula="of:=[.D29]+[.F29]+[.H29]" table:style-name="ce27">
            <text:p>- 6,455,587.00<text:s/></text:p>
          </table:table-cell>
          <table:table-cell office:value-type="float" office:value="-0.50333303297492393" table:formula="of:=[.B29]/[.$B$6]*100" table:style-name="ce27">
            <text:p>- 0.50<text:s/></text:p>
          </table:table-cell>
          <table:table-cell office:value-type="float" office:value="-7342947" table:formula="of:=[.D23]-[.D26]" table:style-name="ce27">
            <text:p>- 7,342,947.00<text:s/></text:p>
          </table:table-cell>
          <table:table-cell office:value-type="float" office:value="-0.59781278417301553" table:formula="of:=[.D29]/[.$D$6]*100" table:style-name="ce27">
            <text:p>- 0.60<text:s/></text:p>
          </table:table-cell>
          <table:table-cell office:value-type="float" office:value="875334" table:formula="of:=[.F23]-[.F26]" table:style-name="ce27">
            <text:p>875,334.00<text:s/></text:p>
          </table:table-cell>
          <table:table-cell office:value-type="float" office:value="1.682521633873602" table:formula="of:=[.F29]/[.$F$6]*100" table:style-name="ce28">
            <text:p>1.68<text:s/></text:p>
          </table:table-cell>
          <table:table-cell office:value-type="float" office:value="12026" table:formula="of:=[.H23]-[.H26]" table:style-name="ce27">
            <text:p>12,026.00<text:s/></text:p>
          </table:table-cell>
          <table:table-cell office:value-type="float" office:value="0.53675758427843911" table:formula="of:=[.H29]/[.$H$6]*100" table:style-name="ce28">
            <text:p>0.54<text:s/></text:p>
          </table:table-cell>
          <table:table-cell table:number-columns-repeated="16375"/>
        </table:table-row>
        <table:table-row table:style-name="ro14">
          <table:table-cell office:value-type="string" table:style-name="ce25">
            <text:p>稅前純益(純損-)</text:p>
          </table:table-cell>
          <table:table-cell office:value-type="float" office:value="86472873" table:formula="of:=[.D30]+[.F30]+[.H30]" table:style-name="ce27">
            <text:p>86,472,873.00<text:s/></text:p>
          </table:table-cell>
          <table:table-cell office:value-type="float" office:value="6.7421682082737648" table:formula="of:=[.B30]/[.$B$6]*100" table:style-name="ce27">
            <text:p>6.74<text:s/></text:p>
          </table:table-cell>
          <table:table-cell office:value-type="float" office:value="85954162" table:formula="of:=[.D22]+[.D29]" table:style-name="ce27">
            <text:p>85,954,162.00<text:s/></text:p>
          </table:table-cell>
          <table:table-cell office:value-type="float" office:value="6.997803047806066" table:formula="of:=[.D30]/[.$D$6]*100" table:style-name="ce27">
            <text:p>7.00<text:s/></text:p>
          </table:table-cell>
          <table:table-cell office:value-type="float" office:value="6326164" table:formula="of:=[.F22]+[.F29]" table:style-name="ce27">
            <text:p>6,326,164.00<text:s/></text:p>
          </table:table-cell>
          <table:table-cell office:value-type="float" office:value="12.159824466354967" table:formula="of:=[.F30]/[.$F$6]*100" table:style-name="ce28">
            <text:p>12.16<text:s/></text:p>
          </table:table-cell>
          <table:table-cell office:value-type="float" office:value="-5807453" table:formula="of:=[.H22]+[.H29]" table:style-name="ce27">
            <text:p>- 5,807,453.00<text:s/></text:p>
          </table:table-cell>
          <table:table-cell office:value-type="float" office:value="-259.20459363799881" table:formula="of:=[.H30]/[.$H$6]*100" table:style-name="ce28">
            <text:p>- 259.20<text:s/></text:p>
          </table:table-cell>
          <table:table-cell table:number-columns-repeated="16375"/>
        </table:table-row>
        <table:table-row table:style-name="ro14">
          <table:table-cell office:value-type="string" table:style-name="ce25">
            <text:p>所得稅費用(利益-)</text:p>
          </table:table-cell>
          <table:table-cell office:value-type="float" office:value="1571541" table:formula="of:=[.D31]+[.F31]+[.H31]" table:style-name="ce27">
            <text:p>1,571,541.00<text:s/></text:p>
          </table:table-cell>
          <table:table-cell office:value-type="float" office:value="0.12253084002654521" table:formula="of:=[.B31]/[.$B$6]*100" table:style-name="ce27">
            <text:p>0.12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formula="of:=[.D31]/[.$D$6]*100" table:style-name="ce27">
            <text:p>0.00<text:s/></text:p>
          </table:table-cell>
          <table:table-cell office:value-type="float" office:value="1571541" table:style-name="ce27">
            <text:p>1,571,541.00<text:s/></text:p>
          </table:table-cell>
          <table:table-cell office:value-type="float" office:value="3.0207346350300046" table:formula="of:=[.F31]/[.$F$6]*100" table:style-name="ce28">
            <text:p>3.02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" table:formula="of:=[.H31]/[.$H$6]*100" table:style-name="ce28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本期純益（損失─）</text:p>
          </table:table-cell>
          <table:table-cell office:value-type="float" office:value="84901332" table:formula="of:=[.D32]+[.F32]+[.H32]" table:style-name="ce29">
            <text:p>84,901,332.00<text:s/></text:p>
          </table:table-cell>
          <table:table-cell office:value-type="float" office:value="6.6196373682472203" table:formula="of:=[.B32]/[.$B$6]*100" table:style-name="ce29">
            <text:p>6.62<text:s/></text:p>
          </table:table-cell>
          <table:table-cell office:value-type="float" office:value="85954162" table:formula="of:=[.D30]-[.D31]" table:style-name="ce29">
            <text:p>85,954,162.00<text:s/></text:p>
          </table:table-cell>
          <table:table-cell office:value-type="float" office:value="6.997803047806066" table:formula="of:=[.D32]/[.$D$6]*100" table:style-name="ce29">
            <text:p>7.00<text:s/></text:p>
          </table:table-cell>
          <table:table-cell office:value-type="float" office:value="4754623" table:formula="of:=[.F30]-[.F31]" table:style-name="ce29">
            <text:p>4,754,623.00<text:s/></text:p>
          </table:table-cell>
          <table:table-cell office:value-type="float" office:value="9.1390898313249647" table:formula="of:=[.F32]/[.$F$6]*100" table:style-name="ce56">
            <text:p>9.14<text:s/></text:p>
          </table:table-cell>
          <table:table-cell office:value-type="float" office:value="-5807453" table:formula="of:=[.H30]-[.H31]" table:style-name="ce29">
            <text:p>- 5,807,453.00<text:s/></text:p>
          </table:table-cell>
          <table:table-cell office:value-type="float" office:value="-259.20459363799881" table:formula="of:=[.H32]/[.$H$6]*100" table:style-name="ce56">
            <text:p>- 259.20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22">
            <text:p>收入數</text:p>
          </table:table-cell>
          <table:table-cell office:value-type="float" office:value="-141723577" table:formula="of:=[.B34]-[.B35]" table:style-name="ce36">
            <text:p>(141,723,577.00)</text:p>
          </table:table-cell>
          <table:table-cell table:style-name="ce23"/>
          <table:table-cell table:style-name="ce36"/>
          <table:table-cell table:style-name="ce23"/>
          <table:table-cell table:number-columns-repeated="2" table:style-name="ce36"/>
          <table:table-cell table:style-name="ce37"/>
          <table:table-cell table:number-columns-repeated="16376"/>
        </table:table-row>
        <table:table-row table:style-name="ro15" table:visibility="collapse">
          <table:table-cell office:value-type="string" table:style-name="ce24">
            <text:p>決算</text:p>
          </table:table-cell>
          <table:table-cell office:value-type="float" office:value="1296415423" table:formula="of:=[.B6]+[.B23]" table:style-name="ce35">
            <text:p>1,296,415,423.00<text:s/></text:p>
          </table:table-cell>
          <table:table-cell table:style-name="ce16"/>
          <table:table-cell office:value-type="float" office:value="1241262447" table:formula="of:=[.D6]+[.D23]" table:style-name="ce35">
            <text:p>1,241,262,447.00<text:s/></text:p>
          </table:table-cell>
          <table:table-cell table:style-name="ce35"/>
          <table:table-cell office:value-type="float" office:value="52900460" table:formula="of:=[.F6]+[.F23]" table:style-name="ce35">
            <text:p>52,900,460.00<text:s/></text:p>
          </table:table-cell>
          <table:table-cell table:style-name="ce35"/>
          <table:table-cell office:value-type="float" office:value="2252516" table:formula="of:=[.H6]+[.H23]" table:style-name="ce37">
            <text:p>2,252,516.0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24">
            <text:p>預算</text:p>
          </table:table-cell>
          <table:table-cell office:value-type="float" office:value="1438139000" table:formula="of:=['營業基金-損益綜計1'.K13]" table:style-name="ce35">
            <text:p>1,438,139,000.00<text:s/></text:p>
          </table:table-cell>
          <table:table-cell table:style-name="ce16"/>
          <table:table-cell table:style-name="ce35"/>
          <table:table-cell table:style-name="ce16"/>
          <table:table-cell table:number-columns-repeated="2" table:style-name="ce35"/>
          <table:table-cell table:style-name="ce37"/>
          <table:table-cell table:number-columns-repeated="16376"/>
        </table:table-row>
        <table:table-row table:style-name="ro15" table:visibility="collapse">
          <table:table-cell office:value-type="string" table:style-name="ce16">
            <text:p>支出數</text:p>
          </table:table-cell>
          <table:table-cell office:value-type="float" office:value="-204242909" table:formula="of:=[.B37]-[.B38]" table:style-name="ce35">
            <text:p>(204,242,909.00)</text:p>
          </table:table-cell>
          <table:table-cell table:style-name="ce16"/>
          <table:table-cell table:style-name="ce35"/>
          <table:table-cell table:style-name="ce16"/>
          <table:table-cell table:number-columns-repeated="2" table:style-name="ce35"/>
          <table:table-cell table:style-name="ce37"/>
          <table:table-cell table:number-columns-repeated="16376"/>
        </table:table-row>
        <table:table-row table:style-name="ro15" table:visibility="collapse">
          <table:table-cell office:value-type="string" table:style-name="ce16">
            <text:p>決算</text:p>
          </table:table-cell>
          <table:table-cell office:value-type="float" office:value="1211514091" table:formula="of:=[.B12]+[.B18]+[.B26]+[.B31]" table:style-name="ce35">
            <text:p>1,211,514,091.00<text:s/></text:p>
          </table:table-cell>
          <table:table-cell table:style-name="ce16"/>
          <table:table-cell office:value-type="float" office:value="1155308285" table:formula="of:=[.D12]+[.D18]+[.D26]+[.D31]" table:style-name="ce35">
            <text:p>1,155,308,285.00<text:s/></text:p>
          </table:table-cell>
          <table:table-cell table:style-name="ce16"/>
          <table:table-cell office:value-type="float" office:value="48145837" table:formula="of:=[.F12]+[.F18]+[.F26]+[.F31]" table:style-name="ce35">
            <text:p>48,145,837.00<text:s/></text:p>
          </table:table-cell>
          <table:table-cell table:style-name="ce35"/>
          <table:table-cell office:value-type="float" office:value="8059969" table:formula="of:=[.H12]+[.H18]+[.H26]+[.H31]" table:style-name="ce37">
            <text:p>8,059,969.00<text:s/>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6">
            <text:p>預算</text:p>
          </table:table-cell>
          <table:table-cell office:value-type="float" office:value="1415757000" table:formula="of:=['營業基金-損益綜計1'.K14]" table:style-name="ce35">
            <text:p>1,415,757,000.00<text:s/></text:p>
          </table:table-cell>
          <table:table-cell table:style-name="ce16"/>
          <table:table-cell table:style-name="ce35"/>
          <table:table-cell table:style-name="ce16"/>
          <table:table-cell table:number-columns-repeated="2" table:style-name="ce35"/>
          <table:table-cell table:style-name="ce37"/>
          <table:table-cell table:number-columns-repeated="16376"/>
        </table:table-row>
        <table:table-row table:style-name="ro15">
          <table:table-cell table:number-columns-repeated="5" table:style-name="ce16"/>
          <table:table-cell table:number-columns-repeated="2" table:style-name="ce35"/>
          <table:table-cell table:style-name="ce37"/>
          <table:table-cell table:number-columns-repeated="16376"/>
        </table:table-row>
        <table:table-row table:number-rows-repeated="4" table:style-name="ro15">
          <table:table-cell table:number-columns-repeated="7" table:style-name="ce16"/>
          <table:table-cell table:number-columns-repeated="16377" table:style-name="ce6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Area" table:cell-range-address="營業基金-損益綜計2.$A$1:營業基金-損益綜計2.$I$32" table:base-cell-address="營業基金-損益綜計2.$A$1"/>
        </table:named-expressions>
      </table:table>
      <table:table table:name="非營業(作業基金)-收支1" table:style-name="ta2">
        <table:table-column table:style-name="co13" table:default-cell-style-name="ce69"/>
        <table:table-column table:style-name="co10" table:default-cell-style-name="ce69"/>
        <table:table-column table:style-name="co12" table:default-cell-style-name="ce69"/>
        <table:table-column table:style-name="co10" table:default-cell-style-name="ce69"/>
        <table:table-column table:style-name="co14" table:default-cell-style-name="ce69"/>
        <table:table-column table:style-name="co10" table:default-cell-style-name="ce69"/>
        <table:table-column table:style-name="co15" table:default-cell-style-name="ce69"/>
        <table:table-column table:style-name="co9" table:number-columns-repeated="16377" table:default-cell-style-name="ce69"/>
        <table:table-row table:style-name="ro4">
          <table:table-cell office:value-type="string" table:number-columns-spanned="7" table:number-rows-spanned="1" table:style-name="ce218">
            <text:p>新竹縣附屬單位決算</text:p>
          </table:table-cell>
          <table:covered-table-cell table:number-columns-repeated="6"/>
          <table:table-cell table:number-columns-repeated="16377" table:style-name="ce69"/>
        </table:table-row>
        <table:table-row table:style-name="ro16">
          <table:table-cell office:value-type="string" table:number-columns-spanned="5" table:number-rows-spanned="1" table:style-name="ce219">
            <text:p><text:s text:c="14"/>收 支 餘 絀 綜 計 表</text:p>
          </table:table-cell>
          <table:covered-table-cell table:number-columns-repeated="4"/>
          <table:table-cell office:value-type="string" table:style-name="ce70">
            <text:p>(依收支科目分列)</text:p>
          </table:table-cell>
          <table:table-cell table:style-name="ce70"/>
          <table:table-cell table:style-name="ce2"/>
          <table:table-cell table:style-name="ce71"/>
          <table:table-cell table:number-columns-repeated="16375" table:style-name="ce3"/>
        </table:table-row>
        <table:table-row table:style-name="ro17">
          <table:table-cell office:value-type="string" table:number-columns-spanned="5" table:number-rows-spanned="1" table:style-name="ce220">
            <text:p><text:s text:c="16"/>中 華 民 國 96 年 度</text:p>
          </table:table-cell>
          <table:covered-table-cell table:number-columns-repeated="4"/>
          <table:table-cell table:style-name="ce68"/>
          <table:table-cell office:value-type="string" table:style-name="ce31">
            <text:p>單位:新臺幣元</text:p>
          </table:table-cell>
          <table:table-cell table:style-name="ce72"/>
          <table:table-cell table:style-name="ce73"/>
          <table:table-cell table:number-columns-repeated="16375" table:style-name="ce74"/>
        </table:table-row>
        <table:table-row table:style-name="ro4">
          <table:table-cell office:value-type="string" table:number-columns-spanned="1" table:number-rows-spanned="2" table:style-name="ce283">
            <text:p>科目</text:p>
          </table:table-cell>
          <table:table-cell office:value-type="string" table:number-columns-spanned="2" table:number-rows-spanned="1" table:style-name="ce284">
            <text:p>預算數</text:p>
          </table:table-cell>
          <table:covered-table-cell/>
          <table:table-cell office:value-type="string" table:number-columns-spanned="2" table:number-rows-spanned="1" table:style-name="ce285">
            <text:p>決 算 <text:s/>數 <text:s/>(審定)<text:s text:c="5"/></text:p>
          </table:table-cell>
          <table:covered-table-cell/>
          <table:table-cell office:value-type="string" table:number-columns-spanned="2" table:number-rows-spanned="1" table:style-name="ce286">
            <text:p>比較增 ( + )減 <text:s/>( - )</text:p>
          </table:table-cell>
          <table:covered-table-cell/>
          <table:table-cell table:number-columns-repeated="16377" table:style-name="ce69"/>
        </table:table-row>
        <table:table-row table:style-name="ro4">
          <table:covered-table-cell/>
          <table:table-cell office:value-type="string" table:style-name="ce75">
            <text:p>金額</text:p>
          </table:table-cell>
          <table:table-cell office:value-type="string" table:style-name="ce76">
            <text:p>%</text:p>
          </table:table-cell>
          <table:table-cell office:value-type="string" table:style-name="ce75">
            <text:p>金額</text:p>
          </table:table-cell>
          <table:table-cell office:value-type="string" table:style-name="ce76">
            <text:p>%</text:p>
          </table:table-cell>
          <table:table-cell office:value-type="string" table:style-name="ce77">
            <text:p>金額</text:p>
          </table:table-cell>
          <table:table-cell office:value-type="string" table:style-name="ce78">
            <text:p>%</text:p>
          </table:table-cell>
          <table:table-cell table:style-name="ce69"/>
          <table:table-cell office:value-type="string" table:style-name="ce69">
            <text:p>收入</text:p>
          </table:table-cell>
          <table:table-cell table:number-columns-repeated="16375" table:style-name="ce69"/>
        </table:table-row>
        <table:table-row table:style-name="ro5">
          <table:table-cell office:value-type="string" table:style-name="ce79">
            <text:p>業務收入</text:p>
          </table:table-cell>
          <table:table-cell office:value-type="float" office:value="909286000" table:formula="of:=SUM([.B7:.B12])" table:style-name="ce80">
            <text:p>909,286,000.00<text:s/></text:p>
          </table:table-cell>
          <table:table-cell office:value-type="float" office:value="100" table:formula="of:=[.B6]/[.$B$6]*100" table:style-name="ce81">
            <text:p>100.00<text:s/></text:p>
          </table:table-cell>
          <table:table-cell office:value-type="float" office:value="1114401181" table:formula="of:=SUM([.D7:.D12])" table:style-name="ce82">
            <text:p>1,114,401,181.00<text:s/></text:p>
          </table:table-cell>
          <table:table-cell office:value-type="float" office:value="100" table:formula="of:=[.D6]/[.D$6]*100" table:style-name="ce82">
            <text:p>100.00<text:s/></text:p>
          </table:table-cell>
          <table:table-cell office:value-type="float" office:value="205115181" table:formula="of:=-[.B6]+[.D6]" table:style-name="ce82">
            <text:p>205,115,181.00<text:s/></text:p>
          </table:table-cell>
          <table:table-cell office:value-type="float" office:value="22.557828999896621" table:formula="of:=IF([.F6]=0; ;(+[.F6]/[.B6])*100)" table:style-name="ce83">
            <text:p>22.56<text:s/></text:p>
          </table:table-cell>
          <table:table-cell table:style-name="ce69"/>
          <table:table-cell office:value-type="float" office:value="1129453493.5" table:formula="of:=[.D6]+[.D24]" table:number-columns-spanned="2" table:number-rows-spanned="1" table:style-name="ce217">
            <text:p>1,129,453,493.50<text:s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84">
            <text:p><text:s text:c="4"/>勞務收入</text:p>
          </table:table-cell>
          <table:table-cell office:value-type="float" office:value="2000000" table:style-name="ce85">
            <text:p>2,000,000.00<text:s/></text:p>
          </table:table-cell>
          <table:table-cell office:value-type="float" office:value="0.2199527981295214" table:formula="of:=[.B7]/[.$B$6]*100" table:style-name="ce86">
            <text:p>0.22<text:s/></text:p>
          </table:table-cell>
          <table:table-cell office:value-type="float" office:value="243633" table:style-name="ce87">
            <text:p>243,633.00<text:s/></text:p>
          </table:table-cell>
          <table:table-cell office:value-type="float" office:value="2.1862234548367731E-2" table:formula="of:=[.D7]/[.D$6]*100" table:style-name="ce87">
            <text:p>0.02<text:s/></text:p>
          </table:table-cell>
          <table:table-cell office:value-type="float" office:value="-1756367" table:formula="of:=-[.B7]+[.D7]" table:style-name="ce87">
            <text:p>- 1,756,367.00<text:s/></text:p>
          </table:table-cell>
          <table:table-cell office:value-type="float" office:value="-87.818349999999995" table:formula="of:=IF([.F7]=0; ;(+[.F7]/[.B7])*100)" table:style-name="ce88">
            <text:p>- 87.82<text:s/></text:p>
          </table:table-cell>
          <table:table-cell table:style-name="ce69"/>
          <table:table-cell office:value-type="string" table:style-name="ce69">
            <text:p>支出</text:p>
          </table:table-cell>
          <table:table-cell table:number-columns-repeated="16375" table:style-name="ce69"/>
        </table:table-row>
        <table:table-row table:style-name="ro10">
          <table:table-cell office:value-type="string" table:style-name="ce84">
            <text:p><text:s text:c="4"/>投融資業務收入</text:p>
          </table:table-cell>
          <table:table-cell office:value-type="float" office:value="851036000" table:style-name="ce85">
            <text:p>851,036,000.00<text:s/></text:p>
          </table:table-cell>
          <table:table-cell office:value-type="float" office:value="93.593874754477696" table:formula="of:=[.B8]/[.$B$6]*100" table:style-name="ce86">
            <text:p>93.59<text:s/></text:p>
          </table:table-cell>
          <table:table-cell office:value-type="float" office:value="906573241" table:style-name="ce87">
            <text:p>906,573,241.00<text:s/></text:p>
          </table:table-cell>
          <table:table-cell office:value-type="float" office:value="81.350707129230869" table:formula="of:=[.D8]/[.D$6]*100" table:style-name="ce87">
            <text:p>81.35<text:s/></text:p>
          </table:table-cell>
          <table:table-cell office:value-type="float" office:value="55537241" table:formula="of:=-[.B8]+[.D8]" table:style-name="ce87">
            <text:p>55,537,241.00<text:s/></text:p>
          </table:table-cell>
          <table:table-cell office:value-type="float" office:value="6.5258392124422473" table:formula="of:=IF([.F8]=0; ;(+[.F8]/[.B8])*100)" table:style-name="ce88">
            <text:p>6.53<text:s/></text:p>
          </table:table-cell>
          <table:table-cell table:style-name="ce69"/>
          <table:table-cell office:value-type="float" office:value="6367290740.3299999" table:formula="of:=[.D13]+[.D27]" table:number-columns-spanned="2" table:number-rows-spanned="1" table:style-name="ce217">
            <text:p>6,367,290,740.33<text:s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84">
            <text:p><text:s text:c="4"/>醫療收入</text:p>
          </table:table-cell>
          <table:table-cell office:value-type="float" office:value="56250000" table:style-name="ce85">
            <text:p>56,250,000.00<text:s/></text:p>
          </table:table-cell>
          <table:table-cell office:value-type="float" office:value="6.1861724473927895" table:formula="of:=[.B9]/[.$B$6]*100" table:style-name="ce86">
            <text:p>6.19<text:s/></text:p>
          </table:table-cell>
          <table:table-cell office:value-type="float" office:value="61433007" table:style-name="ce87">
            <text:p>61,433,007.00<text:s/></text:p>
          </table:table-cell>
          <table:table-cell office:value-type="float" office:value="5.5126473344970366" table:formula="of:=[.D9]/[.D$6]*100" table:style-name="ce87">
            <text:p>5.51<text:s/></text:p>
          </table:table-cell>
          <table:table-cell office:value-type="float" office:value="5183007" table:formula="of:=-[.B9]+[.D9]" table:style-name="ce87">
            <text:p>5,183,007.00<text:s/></text:p>
          </table:table-cell>
          <table:table-cell office:value-type="float" office:value="9.2142346666666661" table:formula="of:=IF([.F9]=0; ;(+[.F9]/[.B9])*100)" table:style-name="ce88">
            <text:p>9.21<text:s/></text:p>
          </table:table-cell>
          <table:table-cell table:style-name="ce69"/>
          <table:table-cell office:value-type="float" office:value="917473000" table:formula="of:=[.B6]+[.B24]" table:style-name="ce89">
            <text:p>917,473,000.00<text:s/></text:p>
          </table:table-cell>
          <table:table-cell office:value-type="float" office:value="211980493.5" table:formula="of:=[.I6]-[.I9]" table:style-name="ce89">
            <text:p>211,980,493.50<text:s/></text:p>
          </table:table-cell>
          <table:table-cell table:number-columns-repeated="16374"/>
        </table:table-row>
        <table:table-row table:style-name="ro10">
          <table:table-cell office:value-type="string" table:style-name="ce84">
            <text:p><text:s text:c="4"/>徵收收入</text:p>
          </table:table-cell>
          <table:table-cell office:value-type="float" office:value="0" table:style-name="ce85">
            <text:p>0.00<text:s/></text:p>
          </table:table-cell>
          <table:table-cell office:value-type="float" office:value="0" table:formula="of:=[.B10]/[.$B$6]*100" table:style-name="ce86">
            <text:p>0.00<text:s/></text:p>
          </table:table-cell>
          <table:table-cell office:value-type="float" office:value="0" table:style-name="ce87">
            <text:p>0.00<text:s/></text:p>
          </table:table-cell>
          <table:table-cell office:value-type="float" office:value="0" table:formula="of:=[.D10]/[.D$6]*100" table:style-name="ce87">
            <text:p>0.00<text:s/></text:p>
          </table:table-cell>
          <table:table-cell office:value-type="float" office:value="0" table:formula="of:=-[.B10]+[.D10]" table:style-name="ce87">
            <text:p>0.00<text:s/></text:p>
          </table:table-cell>
          <table:table-cell office:value-type="float" office:value="0" table:formula="of:=IF([.F10]=0; ;(+[.F10]/[.B10])*100)" table:style-name="ce88">
            <text:p>0.00<text:s/></text:p>
          </table:table-cell>
          <table:table-cell table:style-name="ce69"/>
          <table:table-cell table:number-columns-repeated="2" table:style-name="ce89"/>
          <table:table-cell table:number-columns-repeated="16374"/>
        </table:table-row>
        <table:table-row table:style-name="ro10">
          <table:table-cell office:value-type="string" table:style-name="ce84">
            <text:p><text:s text:c="4"/>福利收入</text:p>
          </table:table-cell>
          <table:table-cell office:value-type="float" office:value="0" table:style-name="ce85">
            <text:p>0.00<text:s/></text:p>
          </table:table-cell>
          <table:table-cell office:value-type="float" office:value="0" table:formula="of:=[.B11]/[.$B$6]*100" table:style-name="ce86">
            <text:p>0.00<text:s/></text:p>
          </table:table-cell>
          <table:table-cell office:value-type="float" office:value="0" table:style-name="ce87">
            <text:p>0.00<text:s/></text:p>
          </table:table-cell>
          <table:table-cell office:value-type="float" office:value="0" table:formula="of:=[.D11]/[.D$6]*100" table:style-name="ce87">
            <text:p>0.00<text:s/></text:p>
          </table:table-cell>
          <table:table-cell office:value-type="float" office:value="0" table:formula="of:=-[.B11]+[.D11]" table:style-name="ce87">
            <text:p>0.00<text:s/></text:p>
          </table:table-cell>
          <table:table-cell office:value-type="float" office:value="0" table:formula="of:=IF([.F11]=0; ;(+[.F11]/[.B11])*100)" table:style-name="ce88">
            <text:p>0.00<text:s/></text:p>
          </table:table-cell>
          <table:table-cell table:style-name="ce69"/>
          <table:table-cell office:value-type="float" office:value="7132069000" table:formula="of:=[.B13]+[.B27]" table:style-name="ce89">
            <text:p>7,132,069,000.00<text:s/></text:p>
          </table:table-cell>
          <table:table-cell office:value-type="float" office:value="-764778259.67000008" table:formula="of:=[.I8]-[.I11]" table:style-name="ce89">
            <text:p>- 764,778,259.67<text:s/></text:p>
          </table:table-cell>
          <table:table-cell table:number-columns-repeated="16374"/>
        </table:table-row>
        <table:table-row table:style-name="ro10">
          <table:table-cell office:value-type="string" table:style-name="ce84">
            <text:p><text:s text:c="4"/>其他業務收入</text:p>
          </table:table-cell>
          <table:table-cell office:value-type="float" office:value="0" table:style-name="ce85">
            <text:p>0.00<text:s/></text:p>
          </table:table-cell>
          <table:table-cell office:value-type="float" office:value="0" table:formula="of:=[.B12]/[.$B$6]*100" table:style-name="ce86">
            <text:p>0.00<text:s/></text:p>
          </table:table-cell>
          <table:table-cell office:value-type="float" office:value="146151300" table:style-name="ce87">
            <text:p>146,151,300.00<text:s/></text:p>
          </table:table-cell>
          <table:table-cell office:value-type="float" office:value="13.114783301723726" table:formula="of:=[.D12]/[.D$6]*100" table:style-name="ce87">
            <text:p>13.11<text:s/></text:p>
          </table:table-cell>
          <table:table-cell office:value-type="float" office:value="146151300" table:formula="of:=-[.B12]+[.D12]" table:style-name="ce87">
            <text:p>146,151,300.00<text:s/></text:p>
          </table:table-cell>
          <table:table-cell table:style-name="ce88"/>
          <table:table-cell table:number-columns-repeated="16377" table:style-name="ce69"/>
        </table:table-row>
        <table:table-row table:style-name="ro5">
          <table:table-cell office:value-type="string" table:style-name="ce79">
            <text:p>業務成本與費用</text:p>
          </table:table-cell>
          <table:table-cell office:value-type="float" office:value="7130262000" table:formula="of:=SUM([.B14:.B22])" table:style-name="ce80">
            <text:p>7,130,262,000.00<text:s/></text:p>
          </table:table-cell>
          <table:table-cell office:value-type="float" office:value="784.16053914829877" table:formula="of:=[.B13]/[.$B$6]*100" table:style-name="ce81">
            <text:p>784.16<text:s/></text:p>
          </table:table-cell>
          <table:table-cell office:value-type="float" office:value="6367008298.9799995" table:formula="of:=SUM([.D14:.D22])" table:style-name="ce82">
            <text:p>6,367,008,298.98<text:s/></text:p>
          </table:table-cell>
          <table:table-cell office:value-type="float" office:value="571.33897626226576" table:formula="of:=[.D13]/[.D$6]*100" table:style-name="ce82">
            <text:p>571.34<text:s/></text:p>
          </table:table-cell>
          <table:table-cell office:value-type="float" office:value="-763253701.02000046" table:formula="of:=-[.B13]+[.D13]" table:style-name="ce82">
            <text:p>- 763,253,701.02<text:s/></text:p>
          </table:table-cell>
          <table:table-cell office:value-type="float" office:value="-10.704427144752893" table:formula="of:=IF([.F13]=0; ;(+[.F13]/[.B13])*100)" table:style-name="ce83">
            <text:p>- 10.70<text:s/></text:p>
          </table:table-cell>
          <table:table-cell table:number-columns-repeated="16377" table:style-name="ce69"/>
        </table:table-row>
        <table:table-row table:style-name="ro10">
          <table:table-cell office:value-type="string" table:style-name="ce84">
            <text:p><text:s text:c="4"/>勞務成本</text:p>
          </table:table-cell>
          <table:table-cell office:value-type="float" office:value="0" table:style-name="ce85">
            <text:p>0.00<text:s/></text:p>
          </table:table-cell>
          <table:table-cell office:value-type="float" office:value="0" table:formula="of:=[.B14]/[.$B$6]*100" table:style-name="ce86">
            <text:p>0.00<text:s/></text:p>
          </table:table-cell>
          <table:table-cell office:value-type="float" office:value="0" table:style-name="ce87">
            <text:p>0.00<text:s/></text:p>
          </table:table-cell>
          <table:table-cell office:value-type="float" office:value="0" table:formula="of:=[.D14]/[.D$6]*100" table:style-name="ce87">
            <text:p>0.00<text:s/></text:p>
          </table:table-cell>
          <table:table-cell office:value-type="float" office:value="0" table:formula="of:=-[.B14]+[.D14]" table:style-name="ce87">
            <text:p>0.00<text:s/></text:p>
          </table:table-cell>
          <table:table-cell table:style-name="ce88"/>
          <table:table-cell table:number-columns-repeated="16377" table:style-name="ce69"/>
        </table:table-row>
        <table:table-row table:style-name="ro10">
          <table:table-cell office:value-type="string" table:style-name="ce84">
            <text:p><text:s text:c="4"/>投融資業務成本</text:p>
          </table:table-cell>
          <table:table-cell office:value-type="float" office:value="7060774000" table:style-name="ce85">
            <text:p>7,060,774,000.00<text:s/></text:p>
          </table:table-cell>
          <table:table-cell office:value-type="float" office:value="776.51849913008664" table:formula="of:=[.B15]/[.$B$6]*100" table:style-name="ce86">
            <text:p>776.52<text:s/></text:p>
          </table:table-cell>
          <table:table-cell office:value-type="float" office:value="6301988524" table:style-name="ce87">
            <text:p>6,301,988,524.00<text:s/></text:p>
          </table:table-cell>
          <table:table-cell office:value-type="float" office:value="565.50447284567258" table:formula="of:=[.D15]/[.D$6]*100" table:style-name="ce87">
            <text:p>565.50<text:s/></text:p>
          </table:table-cell>
          <table:table-cell office:value-type="float" office:value="-758785476" table:formula="of:=-[.B15]+[.D15]" table:style-name="ce87">
            <text:p>- 758,785,476.00<text:s/></text:p>
          </table:table-cell>
          <table:table-cell office:value-type="float" office:value="-10.746491475297185" table:formula="of:=IF([.F15]=0; ;(+[.F15]/[.B15])*100)" table:style-name="ce88">
            <text:p>- 10.75<text:s/></text:p>
          </table:table-cell>
          <table:table-cell table:number-columns-repeated="16377" table:style-name="ce69"/>
        </table:table-row>
        <table:table-row table:style-name="ro10">
          <table:table-cell office:value-type="string" table:style-name="ce84">
            <text:p><text:s text:c="4"/>醫療成本</text:p>
          </table:table-cell>
          <table:table-cell office:value-type="float" office:value="55697000" table:style-name="ce85">
            <text:p>55,697,000.00<text:s/></text:p>
          </table:table-cell>
          <table:table-cell office:value-type="float" office:value="6.1253554987099772" table:formula="of:=[.B16]/[.$B$6]*100" table:style-name="ce86">
            <text:p>6.13<text:s/></text:p>
          </table:table-cell>
          <table:table-cell office:value-type="float" office:value="60358279.979999997" table:style-name="ce87">
            <text:p>60,358,279.98<text:s/></text:p>
          </table:table-cell>
          <table:table-cell office:value-type="float" office:value="5.4162074672101408" table:formula="of:=[.D16]/[.D$6]*100" table:style-name="ce87">
            <text:p>5.42<text:s/></text:p>
          </table:table-cell>
          <table:table-cell office:value-type="float" office:value="4661279.9799999967" table:formula="of:=-[.B16]+[.D16]" table:style-name="ce87">
            <text:p>4,661,279.98<text:s/></text:p>
          </table:table-cell>
          <table:table-cell office:value-type="float" office:value="8.3689964989137593" table:formula="of:=IF([.F16]=0; ;(+[.F16]/[.B16])*100)" table:style-name="ce88">
            <text:p>8.37<text:s/></text:p>
          </table:table-cell>
          <table:table-cell table:number-columns-repeated="16377" table:style-name="ce69"/>
        </table:table-row>
        <table:table-row table:style-name="ro10">
          <table:table-cell office:value-type="string" table:style-name="ce84">
            <text:p><text:s text:c="4"/>福利成本</text:p>
          </table:table-cell>
          <table:table-cell office:value-type="float" office:value="0" table:style-name="ce85">
            <text:p>0.00<text:s/></text:p>
          </table:table-cell>
          <table:table-cell office:value-type="float" office:value="0" table:formula="of:=[.B17]/[.$B$6]*100" table:style-name="ce86">
            <text:p>0.00<text:s/></text:p>
          </table:table-cell>
          <table:table-cell office:value-type="float" office:value="0" table:style-name="ce87">
            <text:p>0.00<text:s/></text:p>
          </table:table-cell>
          <table:table-cell office:value-type="float" office:value="0" table:formula="of:=[.D17]/[.D$6]*100" table:style-name="ce87">
            <text:p>0.00<text:s/></text:p>
          </table:table-cell>
          <table:table-cell office:value-type="float" office:value="0" table:formula="of:=-[.B17]+[.D17]" table:style-name="ce87">
            <text:p>0.00<text:s/></text:p>
          </table:table-cell>
          <table:table-cell office:value-type="float" office:value="0" table:formula="of:=IF([.F17]=0; ;(+[.F17]/[.B17])*100)" table:style-name="ce88">
            <text:p>0.00<text:s/></text:p>
          </table:table-cell>
          <table:table-cell table:number-columns-repeated="16377" table:style-name="ce69"/>
        </table:table-row>
        <table:table-row table:style-name="ro10">
          <table:table-cell office:value-type="string" table:style-name="ce84">
            <text:p><text:s text:c="4"/>其他業務成本</text:p>
          </table:table-cell>
          <table:table-cell office:value-type="float" office:value="0" table:style-name="ce85">
            <text:p>0.00<text:s/></text:p>
          </table:table-cell>
          <table:table-cell office:value-type="float" office:value="0" table:formula="of:=[.B18]/[.$B$6]*100" table:style-name="ce86">
            <text:p>0.00<text:s/></text:p>
          </table:table-cell>
          <table:table-cell office:value-type="float" office:value="0" table:style-name="ce87">
            <text:p>0.00<text:s/></text:p>
          </table:table-cell>
          <table:table-cell office:value-type="float" office:value="0" table:formula="of:=[.D18]/[.D$6]*100" table:style-name="ce87">
            <text:p>0.00<text:s/></text:p>
          </table:table-cell>
          <table:table-cell office:value-type="float" office:value="0" table:formula="of:=-[.B18]+[.D18]" table:style-name="ce87">
            <text:p>0.00<text:s/></text:p>
          </table:table-cell>
          <table:table-cell table:style-name="ce88"/>
          <table:table-cell table:number-columns-repeated="16377" table:style-name="ce69"/>
        </table:table-row>
        <table:table-row table:style-name="ro10">
          <table:table-cell office:value-type="string" table:style-name="ce84">
            <text:p><text:s text:c="4"/>行銷及業務費用</text:p>
          </table:table-cell>
          <table:table-cell office:value-type="float" office:value="177000" table:style-name="ce85">
            <text:p>177,000.00<text:s/></text:p>
          </table:table-cell>
          <table:table-cell office:value-type="float" office:value="1.9465822634462646E-2" table:formula="of:=[.B19]/[.$B$6]*100" table:style-name="ce86">
            <text:p>0.02<text:s/></text:p>
          </table:table-cell>
          <table:table-cell office:value-type="float" office:value="59609" table:style-name="ce87">
            <text:p>59,609.00<text:s/></text:p>
          </table:table-cell>
          <table:table-cell office:value-type="float" office:value="5.3489713593546529E-3" table:formula="of:=[.D19]/[.D$6]*100" table:style-name="ce87">
            <text:p>0.01<text:s/></text:p>
          </table:table-cell>
          <table:table-cell office:value-type="float" office:value="-117391" table:formula="of:=-[.B19]+[.D19]" table:style-name="ce87">
            <text:p>- 117,391.00<text:s/></text:p>
          </table:table-cell>
          <table:table-cell office:value-type="float" office:value="-66.322598870056495" table:formula="of:=IF([.F19]=0; ;(+[.F19]/[.B19])*100)" table:style-name="ce88">
            <text:p>- 66.32<text:s/></text:p>
          </table:table-cell>
          <table:table-cell table:number-columns-repeated="16377" table:style-name="ce69"/>
        </table:table-row>
        <table:table-row table:style-name="ro10">
          <table:table-cell office:value-type="string" table:style-name="ce84">
            <text:p><text:s text:c="4"/>管理及總務費用</text:p>
          </table:table-cell>
          <table:table-cell office:value-type="float" office:value="7291000" table:style-name="ce85">
            <text:p>7,291,000.00<text:s/></text:p>
          </table:table-cell>
          <table:table-cell office:value-type="float" office:value="0.80183792558117029" table:formula="of:=[.B20]/[.$B$6]*100" table:style-name="ce86">
            <text:p>0.80<text:s/></text:p>
          </table:table-cell>
          <table:table-cell office:value-type="float" office:value="4527116" table:style-name="ce87">
            <text:p>4,527,116.00<text:s/></text:p>
          </table:table-cell>
          <table:table-cell office:value-type="float" office:value="0.4062375450766863" table:formula="of:=[.D20]/[.D$6]*100" table:style-name="ce87">
            <text:p>0.41<text:s/></text:p>
          </table:table-cell>
          <table:table-cell office:value-type="float" office:value="-2763884" table:formula="of:=-[.B20]+[.D20]" table:style-name="ce87">
            <text:p>- 2,763,884.00<text:s/></text:p>
          </table:table-cell>
          <table:table-cell office:value-type="float" office:value="-37.908160746125361" table:formula="of:=IF([.F20]=0; ;(+[.F20]/[.B20])*100)" table:style-name="ce88">
            <text:p>- 37.91<text:s/></text:p>
          </table:table-cell>
          <table:table-cell table:number-columns-repeated="16377" table:style-name="ce69"/>
        </table:table-row>
        <table:table-row table:style-name="ro10">
          <table:table-cell office:value-type="string" table:style-name="ce84">
            <text:p><text:s text:c="4"/>研究發展及訓練費用</text:p>
          </table:table-cell>
          <table:table-cell office:value-type="float" office:value="423000" table:style-name="ce85">
            <text:p>423,000.00<text:s/></text:p>
          </table:table-cell>
          <table:table-cell office:value-type="float" office:value="4.6520016804393778E-2" table:formula="of:=[.B21]/[.$B$6]*100" table:style-name="ce86">
            <text:p>0.05<text:s/></text:p>
          </table:table-cell>
          <table:table-cell office:value-type="float" office:value="63200" table:style-name="ce87">
            <text:p>63,200.00<text:s/></text:p>
          </table:table-cell>
          <table:table-cell office:value-type="float" office:value="5.6712071987655224E-3" table:formula="of:=[.D21]/[.D$6]*100" table:style-name="ce87">
            <text:p>0.01<text:s/></text:p>
          </table:table-cell>
          <table:table-cell office:value-type="float" office:value="-359800" table:formula="of:=-[.B21]+[.D21]" table:style-name="ce87">
            <text:p>- 359,800.00<text:s/></text:p>
          </table:table-cell>
          <table:table-cell office:value-type="float" office:value="-85.05910165484633" table:formula="of:=IF([.F21]=0; ;(+[.F21]/[.B21])*100)" table:style-name="ce88">
            <text:p>- 85.06<text:s/></text:p>
          </table:table-cell>
          <table:table-cell table:number-columns-repeated="16377" table:style-name="ce69"/>
        </table:table-row>
        <table:table-row table:style-name="ro10">
          <table:table-cell office:value-type="string" table:style-name="ce84">
            <text:p><text:s text:c="4"/>其他業務費用</text:p>
          </table:table-cell>
          <table:table-cell office:value-type="float" office:value="5900000" table:style-name="ce85">
            <text:p>5,900,000.00<text:s/></text:p>
          </table:table-cell>
          <table:table-cell office:value-type="float" office:value="0.64886075448208813" table:formula="of:=[.B22]/[.$B$6]*100" table:style-name="ce86">
            <text:p>0.65<text:s/></text:p>
          </table:table-cell>
          <table:table-cell office:value-type="float" office:value="11570" table:style-name="ce87">
            <text:p>11,570.00<text:s/></text:p>
          </table:table-cell>
          <table:table-cell office:value-type="float" office:value="1.0382257482550175E-3" table:formula="of:=[.D22]/[.D$6]*100" table:style-name="ce87">
            <text:p>0.00<text:s/></text:p>
          </table:table-cell>
          <table:table-cell office:value-type="float" office:value="-5888430" table:formula="of:=-[.B22]+[.D22]" table:style-name="ce87">
            <text:p>- 5,888,430.00<text:s/></text:p>
          </table:table-cell>
          <table:table-cell office:value-type="float" office:value="-99.803898305084743" table:formula="of:=IF([.F22]=0; ;(+[.F22]/[.B22])*100)" table:style-name="ce88">
            <text:p>- 99.80<text:s/></text:p>
          </table:table-cell>
          <table:table-cell table:number-columns-repeated="16377" table:style-name="ce69"/>
        </table:table-row>
        <table:table-row table:style-name="ro18">
          <table:table-cell office:value-type="string" table:style-name="ce79">
            <text:p>業務賸餘(短絀一)</text:p>
          </table:table-cell>
          <table:table-cell office:value-type="float" office:value="-6220976000" table:formula="of:=[.B6]-[.B13]" table:style-name="ce80">
            <text:p>- 6,220,976,000.00<text:s/></text:p>
          </table:table-cell>
          <table:table-cell office:value-type="float" office:value="-684.16053914829877" table:formula="of:=[.B23]/[.$B$6]*100" table:style-name="ce90">
            <text:p>- 684.16<text:s/></text:p>
          </table:table-cell>
          <table:table-cell office:value-type="float" office:value="-5252607117.9799995" table:formula="of:=[.D6]-[.D13]" table:style-name="ce82">
            <text:p>- 5,252,607,117.98<text:s/></text:p>
          </table:table-cell>
          <table:table-cell office:value-type="float" office:value="-471.33897626226576" table:formula="of:=[.D23]/[.D$6]*100" table:style-name="ce82">
            <text:p>- 471.34<text:s/></text:p>
          </table:table-cell>
          <table:table-cell office:value-type="float" office:value="968368882.02000046" table:formula="of:=-[.B23]+[.D23]" table:style-name="ce82">
            <text:p>968,368,882.02<text:s/></text:p>
          </table:table-cell>
          <table:table-cell office:value-type="float" office:value="-15.566189003461844" table:formula="of:=IF([.F23]=0; ;(+[.F23]/[.B23])*100)" table:style-name="ce83">
            <text:p>- 15.57<text:s/></text:p>
          </table:table-cell>
          <table:table-cell table:number-columns-repeated="16377" table:style-name="ce69"/>
        </table:table-row>
        <table:table-row table:style-name="ro19">
          <table:table-cell office:value-type="string" table:style-name="ce79">
            <text:p>業務外收入</text:p>
          </table:table-cell>
          <table:table-cell office:value-type="float" office:value="8187000" table:formula="of:=SUM([.B25:.B26])" table:style-name="ce80">
            <text:p>8,187,000.00<text:s/></text:p>
          </table:table-cell>
          <table:table-cell office:value-type="float" office:value="0.90037677914319592" table:formula="of:=[.B24]/[.$B$6]*100" table:style-name="ce81">
            <text:p>0.90<text:s/></text:p>
          </table:table-cell>
          <table:table-cell office:value-type="float" office:value="15052312.5" table:formula="of:=SUM([.D25:.D26])" table:style-name="ce82">
            <text:p>15,052,312.50<text:s/></text:p>
          </table:table-cell>
          <table:table-cell office:value-type="float" office:value="1.3507085918998141" table:formula="of:=[.D24]/[.D$6]*100" table:style-name="ce82">
            <text:p>1.35<text:s/></text:p>
          </table:table-cell>
          <table:table-cell office:value-type="float" office:value="6865312.5" table:formula="of:=-[.B24]+[.D24]" table:style-name="ce82">
            <text:p>6,865,312.50<text:s/></text:p>
          </table:table-cell>
          <table:table-cell office:value-type="float" office:value="83.856266031513371" table:formula="of:=IF([.F24]=0; ;(+[.F24]/[.B24])*100)" table:style-name="ce83">
            <text:p>83.86<text:s/></text:p>
          </table:table-cell>
          <table:table-cell table:number-columns-repeated="16377" table:style-name="ce69"/>
        </table:table-row>
        <table:table-row table:style-name="ro10">
          <table:table-cell office:value-type="string" table:style-name="ce84">
            <text:p><text:s text:c="4"/>財務收入</text:p>
          </table:table-cell>
          <table:table-cell office:value-type="float" office:value="4553000" table:style-name="ce85">
            <text:p>4,553,000.00<text:s/></text:p>
          </table:table-cell>
          <table:table-cell office:value-type="float" office:value="0.50072254494185553" table:formula="of:=[.B25]/[.$B$6]*100" table:style-name="ce86">
            <text:p>0.50<text:s/></text:p>
          </table:table-cell>
          <table:table-cell office:value-type="float" office:value="6267589" table:style-name="ce87">
            <text:p>6,267,589.00<text:s/></text:p>
          </table:table-cell>
          <table:table-cell office:value-type="float" office:value="0.5624176559446773" table:formula="of:=[.D25]/[.D$6]*100" table:style-name="ce87">
            <text:p>0.56<text:s/></text:p>
          </table:table-cell>
          <table:table-cell office:value-type="float" office:value="1714589" table:formula="of:=-[.B25]+[.D25]" table:style-name="ce87">
            <text:p>1,714,589.00<text:s/></text:p>
          </table:table-cell>
          <table:table-cell office:value-type="float" office:value="37.658444981330987" table:formula="of:=IF([.F25]=0; ;(+[.F25]/[.B25])*100)" table:style-name="ce88">
            <text:p>37.66<text:s/></text:p>
          </table:table-cell>
          <table:table-cell table:number-columns-repeated="16377" table:style-name="ce69"/>
        </table:table-row>
        <table:table-row table:style-name="ro10">
          <table:table-cell office:value-type="string" table:style-name="ce84">
            <text:p><text:s text:c="4"/>其他業務外收入</text:p>
          </table:table-cell>
          <table:table-cell office:value-type="float" office:value="3634000" table:style-name="ce85">
            <text:p>3,634,000.00<text:s/></text:p>
          </table:table-cell>
          <table:table-cell office:value-type="float" office:value="0.39965423420134044" table:formula="of:=[.B26]/[.$B$6]*100" table:style-name="ce86">
            <text:p>0.40<text:s/></text:p>
          </table:table-cell>
          <table:table-cell office:value-type="float" office:value="8784723.5" table:style-name="ce87">
            <text:p>8,784,723.50<text:s/></text:p>
          </table:table-cell>
          <table:table-cell office:value-type="float" office:value="0.788290935955137" table:formula="of:=[.D26]/[.D$6]*100" table:style-name="ce87">
            <text:p>0.79<text:s/></text:p>
          </table:table-cell>
          <table:table-cell office:value-type="float" office:value="5150723.5" table:formula="of:=-[.B26]+[.D26]" table:style-name="ce87">
            <text:p>5,150,723.50<text:s/></text:p>
          </table:table-cell>
          <table:table-cell office:value-type="float" office:value="141.73702531645569" table:formula="of:=IF([.F26]=0; ;(+[.F26]/[.B26])*100)" table:style-name="ce88">
            <text:p>141.74<text:s/></text:p>
          </table:table-cell>
          <table:table-cell table:number-columns-repeated="16377" table:style-name="ce69"/>
        </table:table-row>
        <table:table-row table:style-name="ro10">
          <table:table-cell office:value-type="string" table:style-name="ce79">
            <text:p>業務外費用</text:p>
          </table:table-cell>
          <table:table-cell office:value-type="float" office:value="1807000" table:formula="of:=SUM([.B28:.B29])" table:style-name="ce80">
            <text:p>1,807,000.00<text:s/></text:p>
          </table:table-cell>
          <table:table-cell office:value-type="float" office:value="0.19872735311002257" table:formula="of:=[.B27]/[.$B$6]*100" table:style-name="ce81">
            <text:p>0.20<text:s/></text:p>
          </table:table-cell>
          <table:table-cell office:value-type="float" office:value="282441.34999999998" table:formula="of:=SUM([.D28:.D29])" table:style-name="ce82">
            <text:p>282,441.35<text:s/></text:p>
          </table:table-cell>
          <table:table-cell office:value-type="float" office:value="2.5344674325143236E-2" table:formula="of:=[.D27]/[.D$6]*100" table:style-name="ce82">
            <text:p>0.03<text:s/></text:p>
          </table:table-cell>
          <table:table-cell office:value-type="float" office:value="-1524558.65" table:formula="of:=-[.B27]+[.D27]" table:style-name="ce82">
            <text:p>- 1,524,558.65<text:s/></text:p>
          </table:table-cell>
          <table:table-cell office:value-type="float" office:value="-84.36959878251244" table:formula="of:=IF([.F27]=0; ;(+[.F27]/[.B27])*100)" table:style-name="ce83">
            <text:p>- 84.37<text:s/></text:p>
          </table:table-cell>
          <table:table-cell table:number-columns-repeated="16377" table:style-name="ce69"/>
        </table:table-row>
        <table:table-row table:style-name="ro20">
          <table:table-cell office:value-type="string" table:style-name="ce84">
            <text:p><text:s text:c="4"/>財務費用</text:p>
          </table:table-cell>
          <table:table-cell office:value-type="float" office:value="20000" table:style-name="ce85">
            <text:p>20,000.00<text:s/></text:p>
          </table:table-cell>
          <table:table-cell office:value-type="float" office:value="2.1995279812952141E-3" table:formula="of:=[.B28]/[.$B$6]*100" table:style-name="ce86">
            <text:p>0.00<text:s/></text:p>
          </table:table-cell>
          <table:table-cell office:value-type="float" office:value="0" table:style-name="ce87">
            <text:p>0.00<text:s/></text:p>
          </table:table-cell>
          <table:table-cell office:value-type="float" office:value="0" table:formula="of:=[.D28]/[.D$6]*100" table:style-name="ce87">
            <text:p>0.00<text:s/></text:p>
          </table:table-cell>
          <table:table-cell office:value-type="float" office:value="-20000" table:formula="of:=-[.B28]+[.D28]" table:style-name="ce87">
            <text:p>- 20,000.00<text:s/></text:p>
          </table:table-cell>
          <table:table-cell office:value-type="float" office:value="-100" table:formula="of:=IF([.F28]=0; ;(+[.F28]/[.B28])*100)" table:style-name="ce88">
            <text:p>- 100.00<text:s/></text:p>
          </table:table-cell>
          <table:table-cell table:number-columns-repeated="16377" table:style-name="ce69"/>
        </table:table-row>
        <table:table-row table:style-name="ro10">
          <table:table-cell office:value-type="string" table:style-name="ce84">
            <text:p><text:s text:c="4"/>其他業務外費用</text:p>
          </table:table-cell>
          <table:table-cell office:value-type="float" office:value="1787000" table:style-name="ce85">
            <text:p>1,787,000.00<text:s/></text:p>
          </table:table-cell>
          <table:table-cell office:value-type="float" office:value="0.19652782512872741" table:formula="of:=[.B29]/[.$B$6]*100" table:style-name="ce86">
            <text:p>0.20<text:s/></text:p>
          </table:table-cell>
          <table:table-cell office:value-type="float" office:value="282441.34999999998" table:style-name="ce87">
            <text:p>282,441.35<text:s/></text:p>
          </table:table-cell>
          <table:table-cell office:value-type="float" office:value="2.5344674325143236E-2" table:formula="of:=[.D29]/[.D$6]*100" table:style-name="ce87">
            <text:p>0.03<text:s/></text:p>
          </table:table-cell>
          <table:table-cell office:value-type="float" office:value="-1504558.65" table:formula="of:=-[.B29]+[.D29]" table:style-name="ce87">
            <text:p>- 1,504,558.65<text:s/></text:p>
          </table:table-cell>
          <table:table-cell office:value-type="float" office:value="-84.19466424174594" table:formula="of:=IF([.F29]=0; ;(+[.F29]/[.B29])*100)" table:style-name="ce88">
            <text:p>- 84.19<text:s/></text:p>
          </table:table-cell>
          <table:table-cell table:number-columns-repeated="16377" table:style-name="ce69"/>
        </table:table-row>
        <table:table-row table:style-name="ro10">
          <table:table-cell office:value-type="string" table:style-name="ce79">
            <text:p>業務外賸餘（短絀一)<text:s/></text:p>
          </table:table-cell>
          <table:table-cell office:value-type="float" office:value="6380000" table:formula="of:=[.B24]-[.B27]" table:style-name="ce82">
            <text:p>6,380,000.00<text:s/></text:p>
          </table:table-cell>
          <table:table-cell office:value-type="float" office:value="0.70164942603317326" table:formula="of:=[.B30]/[.$B$6]*100" table:style-name="ce81">
            <text:p>0.70<text:s/></text:p>
          </table:table-cell>
          <table:table-cell office:value-type="float" office:value="14769871.15" table:formula="of:=[.D24]-[.D27]" table:style-name="ce82">
            <text:p>14,769,871.15<text:s/></text:p>
          </table:table-cell>
          <table:table-cell office:value-type="float" office:value="1.325363917574671" table:formula="of:=[.D30]/[.D$6]*100" table:style-name="ce82">
            <text:p>1.33<text:s/></text:p>
          </table:table-cell>
          <table:table-cell office:value-type="float" office:value="8389871.1500000004" table:formula="of:=-[.B30]+[.D30]" table:style-name="ce82">
            <text:p>8,389,871.15<text:s/></text:p>
          </table:table-cell>
          <table:table-cell office:value-type="float" office:value="131.50268260188091" table:formula="of:=IF([.F30]=0; ;(+[.F30]/[.B30])*100)" table:style-name="ce83">
            <text:p>131.50<text:s/></text:p>
          </table:table-cell>
          <table:table-cell table:number-columns-repeated="16377" table:style-name="ce69"/>
        </table:table-row>
        <table:table-row table:style-name="ro21">
          <table:table-cell office:value-type="string" table:style-name="ce91">
            <text:p>本期賸餘（短絀一）</text:p>
          </table:table-cell>
          <table:table-cell office:value-type="float" office:value="-6214596000" table:formula="of:=[.B23]+[.B30]" table:style-name="ce92">
            <text:p>- 6,214,596,000.00<text:s/></text:p>
          </table:table-cell>
          <table:table-cell office:value-type="float" office:value="-683.45888972226567" table:formula="of:=[.B31]/[.$B$6]*100" table:style-name="ce93">
            <text:p>- 683.46<text:s/></text:p>
          </table:table-cell>
          <table:table-cell office:value-type="float" office:value="-5237837246.8299999" table:formula="of:=[.D23]+[.D30]" table:style-name="ce94">
            <text:p>- 5,237,837,246.83<text:s/></text:p>
          </table:table-cell>
          <table:table-cell office:value-type="float" office:value="-470.01361234469118" table:formula="of:=[.D31]/[.D$6]*100" table:style-name="ce94">
            <text:p>- 470.01<text:s/></text:p>
          </table:table-cell>
          <table:table-cell office:value-type="float" office:value="976758753.17000008" table:formula="of:=-[.B31]+[.D31]" table:style-name="ce94">
            <text:p>976,758,753.17<text:s/></text:p>
          </table:table-cell>
          <table:table-cell office:value-type="float" office:value="-15.717172172897484" table:formula="of:=IF([.F31]=0; ;(+[.F31]/[.B31])*100)" table:style-name="ce95">
            <text:p>- 15.72<text:s/></text:p>
          </table:table-cell>
          <table:table-cell table:number-columns-repeated="16377" table:style-name="ce69"/>
        </table:table-row>
        <table:table-row table:number-rows-repeated="5" table:style-name="ro22">
          <table:table-cell table:style-name="ce96"/>
          <table:table-cell table:number-columns-repeated="6" table:style-name="ce97"/>
          <table:table-cell table:style-name="ce98"/>
          <table:table-cell table:number-columns-repeated="16376"/>
        </table:table-row>
        <table:table-row table:number-rows-repeated="3" table:style-name="ro22">
          <table:table-cell table:style-name="ce99"/>
          <table:table-cell table:number-columns-repeated="6" table:style-name="ce100"/>
          <table:table-cell table:style-name="ce98"/>
          <table:table-cell table:number-columns-repeated="16376"/>
        </table:table-row>
        <table:table-row table:number-rows-repeated="5" table:style-name="ro22">
          <table:table-cell table:number-columns-repeated="7" table:style-name="ce100"/>
          <table:table-cell table:style-name="ce98"/>
          <table:table-cell table:number-columns-repeated="16376"/>
        </table:table-row>
        <table:table-row table:number-rows-repeated="4" table:style-name="ro22">
          <table:table-cell table:number-columns-repeated="7" table:style-name="ce101"/>
          <table:table-cell table:number-columns-repeated="16377" table:style-name="ce69"/>
        </table:table-row>
        <table:table-row table:number-rows-repeated="43" table:style-name="ro22">
          <table:table-cell table:number-columns-repeated="7" table:style-name="ce101"/>
          <table:table-cell table:number-columns-repeated="16377"/>
        </table:table-row>
        <table:table-row table:number-rows-repeated="1048485" table:style-name="ro22">
          <table:table-cell table:number-columns-repeated="16384"/>
        </table:table-row>
      </table:table>
      <table:table table:name="非營業(作業基金)-收支2" table:style-name="ta2">
        <table:table-column table:style-name="co16" table:default-cell-style-name="ce106"/>
        <table:table-column table:style-name="co17" table:default-cell-style-name="ce106"/>
        <table:table-column table:style-name="co18" table:default-cell-style-name="ce148"/>
        <table:table-column table:style-name="co17" table:default-cell-style-name="ce106"/>
        <table:table-column table:style-name="co18" table:default-cell-style-name="ce149"/>
        <table:table-column table:style-name="co17" table:default-cell-style-name="ce106"/>
        <table:table-column table:style-name="co18" table:default-cell-style-name="ce149"/>
        <table:table-column table:style-name="co17" table:default-cell-style-name="ce106"/>
        <table:table-column table:style-name="co18" table:default-cell-style-name="ce148"/>
        <table:table-column table:style-name="co17" table:default-cell-style-name="ce106"/>
        <table:table-column table:style-name="co18" table:default-cell-style-name="ce149"/>
        <table:table-column table:style-name="co19" table:default-cell-style-name="ce106"/>
        <table:table-column table:style-name="co18" table:default-cell-style-name="ce148"/>
        <table:table-column table:style-name="co20" table:default-cell-style-name="ce148"/>
        <table:table-column table:style-name="co18" table:default-cell-style-name="ce148"/>
        <table:table-column table:style-name="co20" table:default-cell-style-name="ce106"/>
        <table:table-column table:style-name="co18" table:default-cell-style-name="ce148"/>
        <table:table-column table:style-name="co19" table:default-cell-style-name="ce148"/>
        <table:table-column table:style-name="co18" table:default-cell-style-name="ce148"/>
        <table:table-column table:style-name="co4" table:default-cell-style-name="ce106" table:visibility="collapse"/>
        <table:table-column table:style-name="co19" table:default-cell-style-name="ce106"/>
        <table:table-column table:style-name="co18" table:default-cell-style-name="ce106"/>
        <table:table-column table:style-name="co21" table:default-cell-style-name="ce106"/>
        <table:table-column table:style-name="co19" table:default-cell-style-name="ce106"/>
        <table:table-column table:style-name="co9" table:number-columns-repeated="16360" table:default-cell-style-name="ce106"/>
        <table:table-row table:style-name="ro4">
          <table:table-cell office:value-type="string" table:style-name="ce102">
            <text:p><text:s text:c="41"/></text:p>
          </table:table-cell>
          <table:table-cell table:number-columns-repeated="4" table:style-name="ce103"/>
          <table:table-cell office:value-type="string" table:style-name="ce104">
            <text:p><text:s text:c="8"/></text:p>
          </table:table-cell>
          <table:table-cell office:value-type="string" table:number-columns-spanned="5" table:number-rows-spanned="1" table:style-name="ce245">
            <text:p>新竹縣附屬</text:p>
          </table:table-cell>
          <table:covered-table-cell table:number-columns-repeated="4"/>
          <table:table-cell office:value-type="string" table:number-columns-spanned="2" table:number-rows-spanned="1" table:style-name="ce247">
            <text:p>單位決算</text:p>
          </table:table-cell>
          <table:covered-table-cell/>
          <table:table-cell table:number-columns-repeated="2" table:style-name="ce105"/>
          <table:table-cell table:style-name="ce106"/>
          <table:table-cell table:number-columns-repeated="3" table:style-name="ce107"/>
          <table:table-cell table:style-name="ce108"/>
          <table:table-cell table:number-columns-spanned="3" table:number-rows-spanned="1" table:style-name="ce249"/>
          <table:covered-table-cell table:number-columns-repeated="2"/>
          <table:table-cell table:style-name="ce109"/>
          <table:table-cell table:style-name="ce110"/>
          <table:table-cell table:number-columns-repeated="16359"/>
        </table:table-row>
        <table:table-row table:style-name="ro2">
          <table:table-cell table:style-name="ce111"/>
          <table:table-cell table:style-name="ce30"/>
          <table:table-cell table:style-name="ce112"/>
          <table:table-cell table:style-name="ce111"/>
          <table:table-cell table:style-name="ce113"/>
          <table:table-cell table:number-columns-repeated="2" table:style-name="ce114"/>
          <table:table-cell office:value-type="string" table:number-columns-spanned="4" table:number-rows-spanned="1" table:style-name="ce250">
            <text:p>收<text:span text:style-name="T12"><text:s/></text:span>支<text:span text:style-name="T12"><text:s/></text:span>餘<text:span text:style-name="T12"><text:s/></text:span>絀</text:p>
          </table:table-cell>
          <table:covered-table-cell table:number-columns-repeated="3"/>
          <table:table-cell office:value-type="string" table:number-columns-spanned="2" table:number-rows-spanned="1" table:style-name="ce251">
            <text:p>綜計表</text:p>
          </table:table-cell>
          <table:covered-table-cell/>
          <table:table-cell table:number-columns-repeated="2" table:style-name="ce115"/>
          <table:table-cell table:style-name="ce106"/>
          <table:table-cell table:number-columns-repeated="2" table:style-name="ce116"/>
          <table:table-cell office:value-type="string" table:number-columns-spanned="4" table:number-rows-spanned="1" table:style-name="ce253">
            <text:p>(<text:span text:style-name="T13">依基金別分列</text:span>)</text:p>
          </table:table-cell>
          <table:covered-table-cell table:number-columns-repeated="3"/>
          <table:table-cell table:style-name="ce117"/>
          <table:table-cell table:style-name="ce118"/>
          <table:table-cell table:number-columns-repeated="16360" table:style-name="ce106"/>
        </table:table-row>
        <table:table-row table:style-name="ro22">
          <table:table-cell office:value-type="string" table:style-name="ce119">
            <text:p><text:s text:c="3"/></text:p>
          </table:table-cell>
          <table:table-cell table:style-name="ce118"/>
          <table:table-cell table:style-name="ce120"/>
          <table:table-cell table:style-name="ce118"/>
          <table:table-cell table:style-name="ce121"/>
          <table:table-cell table:style-name="ce106"/>
          <table:table-cell table:style-name="ce122"/>
          <table:table-cell office:value-type="string" table:number-columns-spanned="4" table:number-rows-spanned="1" table:style-name="ce235">
            <text:p>中<text:span text:style-name="T8"><text:s/></text:span>華<text:span text:style-name="T8"><text:s/></text:span>民<text:span text:style-name="T8"><text:s/></text:span>國<text:span text:style-name="T8"><text:s/></text:span></text:p>
          </table:table-cell>
          <table:covered-table-cell table:number-columns-repeated="3"/>
          <table:table-cell office:value-type="string" table:style-name="ce123">
            <text:p><text:s/>96 年 度</text:p>
          </table:table-cell>
          <table:table-cell table:number-columns-repeated="3" table:style-name="ce124"/>
          <table:table-cell table:style-name="ce106"/>
          <table:table-cell table:style-name="ce125"/>
          <table:table-cell table:style-name="ce126"/>
          <table:table-cell office:value-type="string" table:number-columns-spanned="4" table:number-rows-spanned="1" table:style-name="ce237">
            <text:p>單位<text:span text:style-name="T14">:</text:span>新臺幣元</text:p>
          </table:table-cell>
          <table:covered-table-cell table:number-columns-repeated="3"/>
          <table:table-cell table:style-name="ce106"/>
          <table:table-cell table:style-name="ce31"/>
          <table:table-cell table:number-columns-repeated="16360" table:style-name="ce106"/>
        </table:table-row>
        <table:table-row table:style-name="ro23">
          <table:table-cell office:value-type="string" table:number-columns-spanned="1" table:number-rows-spanned="2" table:style-name="ce287">
            <text:p>科 <text:s text:c="3"/>目</text:p>
          </table:table-cell>
          <table:table-cell office:value-type="string" table:number-columns-spanned="2" table:number-rows-spanned="1" table:style-name="ce288">
            <text:p>合 <text:s text:c="11"/>計(審定)</text:p>
          </table:table-cell>
          <table:covered-table-cell/>
          <table:table-cell office:value-type="string" table:number-columns-spanned="2" table:number-rows-spanned="1" table:style-name="ce289">
            <text:p><text:s text:c="2"/>衛生局暨各鄉鎮市衛生所醫療循環基金</text:p>
          </table:table-cell>
          <table:covered-table-cell/>
          <table:table-cell office:value-type="string" table:number-columns-spanned="2" table:number-rows-spanned="1" table:style-name="ce290">
            <text:p><text:s text:c="2"/>慢性病防治所醫療循環基金</text:p>
          </table:table-cell>
          <table:covered-table-cell/>
          <table:table-cell office:value-type="string" table:number-columns-spanned="2" table:number-rows-spanned="1" table:style-name="ce290">
            <text:p><text:s text:c="2"/>仁智國民住宅維護基金</text:p>
          </table:table-cell>
          <table:covered-table-cell/>
          <table:table-cell office:value-type="string" table:number-columns-spanned="2" table:number-rows-spanned="1" table:style-name="ce290">
            <text:p><text:s text:c="2"/>輔助公教人員購置住宅基金</text:p>
          </table:table-cell>
          <table:covered-table-cell/>
          <table:table-cell office:value-type="string" table:number-columns-spanned="2" table:number-rows-spanned="1" table:style-name="ce290">
            <text:p>平均地權基金</text:p>
          </table:table-cell>
          <table:covered-table-cell/>
          <table:table-cell office:value-type="string" table:number-columns-spanned="2" table:number-rows-spanned="1" table:style-name="ce290">
            <text:p>新竹科學工業園區特定區縣轄竹東鎮區段徵收開發計畫建設基金</text:p>
          </table:table-cell>
          <table:covered-table-cell/>
          <table:table-cell office:value-type="string" table:number-columns-spanned="2" table:number-rows-spanned="1" table:style-name="ce290">
            <text:p>區段徵收開發計畫建設基金</text:p>
          </table:table-cell>
          <table:covered-table-cell/>
          <table:table-cell office:value-type="string" table:number-columns-spanned="2" table:number-rows-spanned="1" table:style-name="ce290">
            <text:p>工業區開發管理基金</text:p>
          </table:table-cell>
          <table:covered-table-cell/>
          <table:table-cell table:style-name="ce106"/>
          <table:table-cell office:value-type="string" table:number-columns-spanned="2" table:number-rows-spanned="1" table:style-name="ce291">
            <text:p>市地重劃基金</text:p>
          </table:table-cell>
          <table:covered-table-cell/>
          <table:table-cell table:number-columns-spanned="2" table:number-rows-spanned="1" table:style-name="ce292"/>
          <table:covered-table-cell/>
          <table:table-cell table:number-columns-repeated="16360" table:style-name="ce106"/>
        </table:table-row>
        <table:table-row table:style-name="ro24">
          <table:covered-table-cell/>
          <table:table-cell office:value-type="string" table:style-name="ce127">
            <text:p>金額</text:p>
          </table:table-cell>
          <table:table-cell office:value-type="string" table:style-name="ce128">
            <text:p>%</text:p>
          </table:table-cell>
          <table:table-cell office:value-type="string" table:style-name="ce127">
            <text:p>金額</text:p>
          </table:table-cell>
          <table:table-cell office:value-type="string" table:style-name="ce128">
            <text:p>%</text:p>
          </table:table-cell>
          <table:table-cell office:value-type="string" table:style-name="ce127">
            <text:p>金額</text:p>
          </table:table-cell>
          <table:table-cell office:value-type="string" table:style-name="ce128">
            <text:p>%</text:p>
          </table:table-cell>
          <table:table-cell office:value-type="string" table:style-name="ce127">
            <text:p>金額</text:p>
          </table:table-cell>
          <table:table-cell office:value-type="string" table:style-name="ce128">
            <text:p>%</text:p>
          </table:table-cell>
          <table:table-cell office:value-type="string" table:style-name="ce127">
            <text:p>金額</text:p>
          </table:table-cell>
          <table:table-cell office:value-type="string" table:style-name="ce128">
            <text:p>%</text:p>
          </table:table-cell>
          <table:table-cell office:value-type="string" table:style-name="ce127">
            <text:p>金額</text:p>
          </table:table-cell>
          <table:table-cell office:value-type="string" table:style-name="ce128">
            <text:p>%</text:p>
          </table:table-cell>
          <table:table-cell office:value-type="string" table:style-name="ce127">
            <text:p>金額</text:p>
          </table:table-cell>
          <table:table-cell office:value-type="string" table:style-name="ce128">
            <text:p>%</text:p>
          </table:table-cell>
          <table:table-cell office:value-type="string" table:style-name="ce129">
            <text:p>金額</text:p>
          </table:table-cell>
          <table:table-cell office:value-type="string" table:style-name="ce128">
            <text:p>%</text:p>
          </table:table-cell>
          <table:table-cell office:value-type="string" table:style-name="ce127">
            <text:p>金額</text:p>
          </table:table-cell>
          <table:table-cell office:value-type="string" table:style-name="ce128">
            <text:p>%</text:p>
          </table:table-cell>
          <table:table-cell table:style-name="ce106"/>
          <table:table-cell office:value-type="string" table:style-name="ce127">
            <text:p>金額</text:p>
          </table:table-cell>
          <table:table-cell office:value-type="string" table:style-name="ce130">
            <text:p>%</text:p>
          </table:table-cell>
          <table:table-cell table:style-name="ce131"/>
          <table:table-cell table:style-name="ce132"/>
          <table:table-cell table:number-columns-repeated="16360" table:style-name="ce106"/>
        </table:table-row>
        <table:table-row table:style-name="ro10">
          <table:table-cell office:value-type="string" table:style-name="ce133">
            <text:p>業務收入</text:p>
          </table:table-cell>
          <table:table-cell office:value-type="float" office:value="1114401181" table:formula="of:=[.U6]+[.R6]+[.P6]+[.N6]+[.L6]+[.J6]+[.H6]+[.F6]+[.D6]" table:style-name="ce134">
            <text:p>1,114,401,181.00<text:s/></text:p>
          </table:table-cell>
          <table:table-cell office:value-type="float" office:value="100" table:formula="of:=[.B6]/[.B$6]*100" table:style-name="ce135">
            <text:p>100.00</text:p>
          </table:table-cell>
          <table:table-cell office:value-type="float" office:value="61433007" table:formula="of:=[.D7]+[.D9]+[.D10]+[.D11]+[.D12]+[.D13]" table:style-name="ce134">
            <text:p>61,433,007.00<text:s/></text:p>
          </table:table-cell>
          <table:table-cell office:value-type="float" office:value="100" table:formula="of:=[.D6]/[.D$6]*100" table:style-name="ce135">
            <text:p>100.00</text:p>
          </table:table-cell>
          <table:table-cell office:value-type="float" office:value="0" table:formula="of:=[.F7]+[.F9]+[.F10]+[.F11]+[.F12]+[.F13]" table:style-name="ce134">
            <text:p>0.00<text:s/></text:p>
          </table:table-cell>
          <table:table-cell table:style-name="ce135"/>
          <table:table-cell office:value-type="float" office:value="0" table:formula="of:=[.H7]+[.H9]+[.H10]+[.H11]+[.H12]+[.H13]" table:style-name="ce134">
            <text:p>0.00<text:s/></text:p>
          </table:table-cell>
          <table:table-cell table:style-name="ce135"/>
          <table:table-cell office:value-type="float" office:value="734918" table:formula="of:=[.J7]+[.J9]+[.J10]+[.J11]+[.J12]+[.J13]" table:style-name="ce134">
            <text:p>734,918.00<text:s/></text:p>
          </table:table-cell>
          <table:table-cell office:value-type="float" office:value="100" table:formula="of:=[.J6]/[.J$6]*100" table:style-name="ce135">
            <text:p>100.00</text:p>
          </table:table-cell>
          <table:table-cell office:value-type="float" office:value="0" table:formula="of:=[.L7]+[.L9]+[.L10]+[.L11]+[.L12]+[.L13]" table:style-name="ce134">
            <text:p>0.00<text:s/></text:p>
          </table:table-cell>
          <table:table-cell table:style-name="ce136"/>
          <table:table-cell office:value-type="float" office:value="0" table:formula="of:=[.N7]+[.N9]+[.N10]+[.N11]+[.N12]+[.N13]" table:style-name="ce134">
            <text:p>0.00<text:s/></text:p>
          </table:table-cell>
          <table:table-cell table:style-name="ce135"/>
          <table:table-cell office:value-type="float" office:value="905838323" table:formula="of:=[.P7]+[.P9]+[.P10]+[.P11]+[.P12]+[.P13]" table:style-name="ce134">
            <text:p>905,838,323.00<text:s/></text:p>
          </table:table-cell>
          <table:table-cell office:value-type="float" office:value="100" table:formula="of:=[.P6]/[.P$6]*100" table:style-name="ce135">
            <text:p>100.00</text:p>
          </table:table-cell>
          <table:table-cell office:value-type="float" office:value="243633" table:formula="of:=[.R7]+[.R9]+[.R10]+[.R11]+[.R12]+[.R13]" table:style-name="ce134">
            <text:p>243,633.00<text:s/></text:p>
          </table:table-cell>
          <table:table-cell office:value-type="float" office:value="100" table:formula="of:=[.R6]/[.R$6]*100" table:style-name="ce135">
            <text:p>100.00</text:p>
          </table:table-cell>
          <table:table-cell table:style-name="ce106"/>
          <table:table-cell office:value-type="float" office:value="146151300" table:formula="of:=[.U7]+[.U9]+[.U10]+[.U11]+[.U12]+[.U13]" table:style-name="ce134">
            <text:p>146,151,300.00<text:s/></text:p>
          </table:table-cell>
          <table:table-cell office:value-type="float" office:value="100" table:formula="of:=[.U6]/[.U$6]*100" table:style-name="ce135">
            <text:p>100.00</text:p>
          </table:table-cell>
          <table:table-cell table:style-name="ce137"/>
          <table:table-cell table:style-name="ce138"/>
          <table:table-cell table:number-columns-repeated="16360" table:style-name="ce106"/>
        </table:table-row>
        <table:table-row table:style-name="ro10">
          <table:table-cell office:value-type="string" table:style-name="ce133">
            <text:p><text:s text:c="4"/>勞務收入</text:p>
          </table:table-cell>
          <table:table-cell office:value-type="float" office:value="243633" table:formula="of:=[.U7]+[.R7]+[.P7]+[.N7]+[.L7]+[.J7]+[.H7]+[.F7]+[.D7]" table:style-name="ce134">
            <text:p>243,633.00<text:s/></text:p>
          </table:table-cell>
          <table:table-cell office:value-type="float" office:value="2.1862234548367731E-2" table:formula="of:=[.B7]/[.B$6]*100" table:style-name="ce135">
            <text:p>0.02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D7]/[.D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7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7]/[.P$6]*100" table:style-name="ce135">
            <text:p>0.00</text:p>
          </table:table-cell>
          <table:table-cell office:value-type="float" office:value="243633" table:style-name="ce134">
            <text:p>243,633.00<text:s/></text:p>
          </table:table-cell>
          <table:table-cell office:value-type="float" office:value="100" table:formula="of:=[.R7]/[.R$6]*100" table:style-name="ce135">
            <text:p>10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7]/[.U$6]*100" table:style-name="ce135">
            <text:p>0.00</text:p>
          </table:table-cell>
          <table:table-cell table:style-name="ce137"/>
          <table:table-cell table:style-name="ce138"/>
          <table:table-cell table:number-columns-repeated="16360" table:style-name="ce106"/>
        </table:table-row>
        <table:table-row table:style-name="ro10" table:visibility="collapse">
          <table:table-cell office:value-type="string" table:style-name="ce133">
            <text:p><text:s text:c="4"/>銷貨收入</text:p>
          </table:table-cell>
          <table:table-cell office:value-type="float" office:value="0" table:formula="of:=[.U8]+[.R8]+[.P8]+[.N8]+[.L8]+[.J8]+[.H8]+[.F8]+[.D8]" table:style-name="ce134">
            <text:p>#REF!</text:p>
          </table:table-cell>
          <table:table-cell office:value-type="float" office:value="0" table:formula="of:=[.B8]/[.B$6]*100" table:style-name="ce135">
            <text:p>#REF!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formula="of:=[.D8]/[.D$6]*100" table:style-name="ce135">
            <text:p>0.00</text:p>
          </table:table-cell>
          <table:table-cell office:value-type="float" office:value="0" table:style-name="ce136">
            <text:p>0<text:s/></text:p>
          </table:table-cell>
          <table:table-cell table:style-name="ce135"/>
          <table:table-cell office:value-type="float" office:value="0" table:style-name="ce136">
            <text:p>0<text:s/></text:p>
          </table:table-cell>
          <table:table-cell table:style-name="ce136"/>
          <table:table-cell office:value-type="float" office:value="0" table:style-name="ce136">
            <text:p>0<text:s/></text:p>
          </table:table-cell>
          <table:table-cell office:value-type="float" office:value="0" table:formula="of:=[.J8]/[.J$6]*100" table:style-name="ce135">
            <text:p>0.00</text:p>
          </table:table-cell>
          <table:table-cell office:value-type="float" office:value="0" table:style-name="ce136">
            <text:p>0<text:s/></text:p>
          </table:table-cell>
          <table:table-cell table:style-name="ce136"/>
          <table:table-cell office:value-type="float" office:value="0" table:style-name="ce136">
            <text:p>0<text:s/></text:p>
          </table:table-cell>
          <table:table-cell table:style-name="ce135"/>
          <table:table-cell office:value-type="float" office:value="0" table:style-name="ce136">
            <text:p>0<text:s/></text:p>
          </table:table-cell>
          <table:table-cell office:value-type="float" office:value="0" table:formula="of:=[.P8]/[.P$6]*100" table:style-name="ce135">
            <text:p>0.00</text:p>
          </table:table-cell>
          <table:table-cell office:value-type="float" office:value="0" table:formula="of:=#REF!" table:style-name="ce136">
            <text:p>#REF!</text:p>
          </table:table-cell>
          <table:table-cell office:value-type="float" office:value="0" table:formula="of:=[.R8]/[.R$6]*100" table:style-name="ce135">
            <text:p>#REF!</text:p>
          </table:table-cell>
          <table:table-cell table:style-name="ce106"/>
          <table:table-cell office:value-type="float" office:value="0" table:formula="of:=#REF!" table:style-name="ce136">
            <text:p>#REF!</text:p>
          </table:table-cell>
          <table:table-cell office:value-type="float" office:value="0" table:formula="of:=[.U8]/[.U$6]*100" table:style-name="ce135">
            <text:p>#REF!</text:p>
          </table:table-cell>
          <table:table-cell table:style-name="ce137"/>
          <table:table-cell table:style-name="ce138"/>
          <table:table-cell table:number-columns-repeated="16360" table:style-name="ce106"/>
        </table:table-row>
        <table:table-row table:style-name="ro10">
          <table:table-cell office:value-type="string" table:style-name="ce133">
            <text:p><text:s text:c="4"/>投融資業務收入</text:p>
          </table:table-cell>
          <table:table-cell office:value-type="float" office:value="906573241" table:formula="of:=[.U9]+[.R9]+[.P9]+[.N9]+[.L9]+[.J9]+[.H9]+[.F9]+[.D9]" table:style-name="ce134">
            <text:p>906,573,241.00<text:s/></text:p>
          </table:table-cell>
          <table:table-cell office:value-type="float" office:value="81.350707129230869" table:formula="of:=[.B9]/[.B$6]*100" table:style-name="ce135">
            <text:p>81.35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D9]/[.D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734918" table:style-name="ce134">
            <text:p>734,918.00<text:s/></text:p>
          </table:table-cell>
          <table:table-cell office:value-type="float" office:value="100" table:formula="of:=[.J9]/[.J$6]*100" table:style-name="ce135">
            <text:p>10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905838323" table:style-name="ce134">
            <text:p>905,838,323.00<text:s/></text:p>
          </table:table-cell>
          <table:table-cell office:value-type="float" office:value="100" table:formula="of:=[.P9]/[.P$6]*100" table:style-name="ce135">
            <text:p>10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9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9]/[.U$6]*100" table:style-name="ce135">
            <text:p>0.00</text:p>
          </table:table-cell>
          <table:table-cell table:style-name="ce137"/>
          <table:table-cell table:style-name="ce138"/>
          <table:table-cell table:number-columns-repeated="16360" table:style-name="ce106"/>
        </table:table-row>
        <table:table-row table:style-name="ro10">
          <table:table-cell office:value-type="string" table:style-name="ce133">
            <text:p><text:s text:c="4"/>醫療收入</text:p>
          </table:table-cell>
          <table:table-cell office:value-type="float" office:value="61433007" table:formula="of:=[.U10]+[.R10]+[.P10]+[.N10]+[.L10]+[.J10]+[.H10]+[.F10]+[.D10]" table:style-name="ce134">
            <text:p>61,433,007.00<text:s/></text:p>
          </table:table-cell>
          <table:table-cell office:value-type="float" office:value="5.5126473344970366" table:formula="of:=[.B10]/[.B$6]*100" table:style-name="ce135">
            <text:p>5.51</text:p>
          </table:table-cell>
          <table:table-cell office:value-type="float" office:value="61433007" table:style-name="ce134">
            <text:p>61,433,007.00<text:s/></text:p>
          </table:table-cell>
          <table:table-cell office:value-type="float" office:value="100" table:formula="of:=[.D10]/[.D$6]*100" table:style-name="ce135">
            <text:p>10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10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10]/[.P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10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10]/[.U$6]*100" table:style-name="ce135">
            <text:p>0.00</text:p>
          </table:table-cell>
          <table:table-cell table:style-name="ce137"/>
          <table:table-cell table:style-name="ce138"/>
          <table:table-cell table:number-columns-repeated="16360" table:style-name="ce106"/>
        </table:table-row>
        <table:table-row table:style-name="ro10">
          <table:table-cell office:value-type="string" table:style-name="ce133">
            <text:p><text:s text:c="4"/>徵收收入</text:p>
          </table:table-cell>
          <table:table-cell office:value-type="float" office:value="0" table:formula="of:=[.U11]+[.R11]+[.P11]+[.N11]+[.L11]+[.J11]+[.H11]+[.F11]+[.D11]" table:style-name="ce134">
            <text:p>0.00<text:s/></text:p>
          </table:table-cell>
          <table:table-cell office:value-type="float" office:value="0" table:formula="of:=[.B11]/[.B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D11]/[.D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11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11]/[.P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11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11]/[.U$6]*100" table:style-name="ce135">
            <text:p>0.00</text:p>
          </table:table-cell>
          <table:table-cell table:style-name="ce137"/>
          <table:table-cell table:style-name="ce138"/>
          <table:table-cell table:number-columns-repeated="16360" table:style-name="ce106"/>
        </table:table-row>
        <table:table-row table:style-name="ro10">
          <table:table-cell office:value-type="string" table:style-name="ce133">
            <text:p><text:s text:c="4"/>福利收入</text:p>
          </table:table-cell>
          <table:table-cell office:value-type="float" office:value="0" table:formula="of:=[.U12]+[.R12]+[.P12]+[.N12]+[.L12]+[.J12]+[.H12]+[.F12]+[.D12]" table:style-name="ce134">
            <text:p>0.00<text:s/></text:p>
          </table:table-cell>
          <table:table-cell office:value-type="float" office:value="0" table:formula="of:=[.B12]/[.B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D12]/[.D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12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12]/[.P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12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12]/[.U$6]*100" table:style-name="ce135">
            <text:p>0.00</text:p>
          </table:table-cell>
          <table:table-cell table:style-name="ce137"/>
          <table:table-cell table:style-name="ce138"/>
          <table:table-cell table:number-columns-repeated="16360" table:style-name="ce106"/>
        </table:table-row>
        <table:table-row table:style-name="ro10">
          <table:table-cell office:value-type="string" table:style-name="ce133">
            <text:p><text:s text:c="4"/>其他業務收入</text:p>
          </table:table-cell>
          <table:table-cell office:value-type="float" office:value="146151300" table:formula="of:=[.U13]+[.R13]+[.P13]+[.N13]+[.L13]+[.J13]+[.H13]+[.F13]+[.D13]" table:style-name="ce134">
            <text:p>146,151,300.00<text:s/></text:p>
          </table:table-cell>
          <table:table-cell office:value-type="float" office:value="13.114783301723726" table:formula="of:=[.B13]/[.B$6]*100" table:style-name="ce135">
            <text:p>13.11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D13]/[.D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13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13]/[.P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13]/[.R$6]*100" table:style-name="ce135">
            <text:p>0.00</text:p>
          </table:table-cell>
          <table:table-cell table:style-name="ce106"/>
          <table:table-cell office:value-type="float" office:value="146151300" table:style-name="ce134">
            <text:p>146,151,300.00<text:s/></text:p>
          </table:table-cell>
          <table:table-cell office:value-type="float" office:value="100" table:formula="of:=[.U13]/[.U$6]*100" table:style-name="ce135">
            <text:p>100.00</text:p>
          </table:table-cell>
          <table:table-cell table:style-name="ce137"/>
          <table:table-cell table:style-name="ce138"/>
          <table:table-cell table:number-columns-repeated="16360" table:style-name="ce106"/>
        </table:table-row>
        <table:table-row table:style-name="ro10">
          <table:table-cell office:value-type="string" table:style-name="ce133">
            <text:p>業務成本與費用</text:p>
          </table:table-cell>
          <table:table-cell office:value-type="float" office:value="6367008298.9799995" table:formula="of:=[.U14]+[.R14]+[.P14]+[.N14]+[.L14]+[.J14]+[.H14]+[.F14]+[.D14]" table:style-name="ce134">
            <text:p>6,367,008,298.98<text:s/></text:p>
          </table:table-cell>
          <table:table-cell office:value-type="float" office:value="571.33897626226576" table:formula="of:=[.B14]/[.B$6]*100" table:style-name="ce135">
            <text:p>571.34</text:p>
          </table:table-cell>
          <table:table-cell office:value-type="float" office:value="62014548.979999997" table:formula="of:=[.D15]+[.D17]+[.D18]+[.D19]+[.D20]+[.D21]+[.D22]+[.D23]+[.D24]" table:style-name="ce134">
            <text:p>62,014,548.98<text:s/></text:p>
          </table:table-cell>
          <table:table-cell office:value-type="float" office:value="100.94662789337335" table:formula="of:=[.D14]/[.D$6]*100" table:style-name="ce135">
            <text:p>100.95</text:p>
          </table:table-cell>
          <table:table-cell office:value-type="float" office:value="15293" table:formula="of:=[.F15]+[.F17]+[.F18]+[.F19]+[.F20]+[.F21]+[.F22]+[.F23]+[.F24]" table:style-name="ce134">
            <text:p>15,293.00<text:s/></text:p>
          </table:table-cell>
          <table:table-cell table:style-name="ce135"/>
          <table:table-cell office:value-type="float" office:value="11570" table:formula="of:=[.H15]+[.H17]+[.H18]+[.H19]+[.H20]+[.H21]+[.H22]+[.H23]+[.H24]" table:style-name="ce134">
            <text:p>11,570.00<text:s/></text:p>
          </table:table-cell>
          <table:table-cell table:style-name="ce136"/>
          <table:table-cell office:value-type="float" office:value="704384" table:formula="of:=[.J15]+[.J17]+[.J18]+[.J19]+[.J20]+[.J21]+[.J22]+[.J23]+[.J24]" table:style-name="ce134">
            <text:p>704,384.00<text:s/></text:p>
          </table:table-cell>
          <table:table-cell office:value-type="float" office:value="95.845250762670119" table:formula="of:=[.J14]/[.J$6]*100" table:style-name="ce135">
            <text:p>95.85</text:p>
          </table:table-cell>
          <table:table-cell office:value-type="float" office:value="2016297" table:formula="of:=[.L15]+[.L17]+[.L18]+[.L19]+[.L20]+[.L21]+[.L22]+[.L23]+[.L24]" table:style-name="ce134">
            <text:p>2,016,297.00<text:s/></text:p>
          </table:table-cell>
          <table:table-cell table:style-name="ce136"/>
          <table:table-cell office:value-type="float" office:value="0" table:formula="of:=[.N15]+[.N17]+[.N18]+[.N19]+[.N20]+[.N21]+[.N22]+[.N23]+[.N24]" table:style-name="ce134">
            <text:p>0.00<text:s/></text:p>
          </table:table-cell>
          <table:table-cell table:style-name="ce135"/>
          <table:table-cell office:value-type="float" office:value="6302147410" table:formula="of:=[.P15]+[.P17]+[.P18]+[.P19]+[.P20]+[.P21]+[.P22]+[.P23]+[.P24]" table:style-name="ce134">
            <text:p>6,302,147,410.00<text:s/></text:p>
          </table:table-cell>
          <table:table-cell office:value-type="float" office:value="695.72541258005481" table:formula="of:=[.P14]/[.P$6]*100" table:style-name="ce135">
            <text:p>695.73</text:p>
          </table:table-cell>
          <table:table-cell office:value-type="float" office:value="85761" table:formula="of:=[.R15]+[.R17]+[.R18]+[.R19]+[.R20]+[.R21]+[.R22]+[.R23]+[.R24]" table:style-name="ce134">
            <text:p>85,761.00<text:s/></text:p>
          </table:table-cell>
          <table:table-cell office:value-type="float" office:value="35.200896430286541" table:formula="of:=[.R14]/[.R$6]*100" table:style-name="ce135">
            <text:p>35.20</text:p>
          </table:table-cell>
          <table:table-cell table:style-name="ce106"/>
          <table:table-cell office:value-type="float" office:value="13035" table:formula="of:=[.U15]+[.U17]+[.U18]+[.U19]+[.U20]+[.U21]+[.U22]+[.U23]+[.U24]" table:style-name="ce134">
            <text:p>13,035.00<text:s/></text:p>
          </table:table-cell>
          <table:table-cell office:value-type="float" office:value="8.9188395861001576E-3" table:formula="of:=[.U14]/[.U$6]*100" table:style-name="ce135">
            <text:p>0.01</text:p>
          </table:table-cell>
          <table:table-cell table:style-name="ce137"/>
          <table:table-cell table:style-name="ce138"/>
          <table:table-cell table:number-columns-repeated="16360" table:style-name="ce106"/>
        </table:table-row>
        <table:table-row table:style-name="ro10">
          <table:table-cell office:value-type="string" table:style-name="ce133">
            <text:p><text:s text:c="4"/>勞務成本</text:p>
          </table:table-cell>
          <table:table-cell office:value-type="float" office:value="0" table:formula="of:=[.U15]+[.R15]+[.P15]+[.N15]+[.L15]+[.J15]+[.H15]+[.F15]+[.D15]" table:style-name="ce134">
            <text:p>0.00<text:s/></text:p>
          </table:table-cell>
          <table:table-cell office:value-type="float" office:value="0" table:formula="of:=[.B15]/[.B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D15]/[.D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15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15]/[.P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15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15]/[.U$6]*100" table:style-name="ce135">
            <text:p>0.00</text:p>
          </table:table-cell>
          <table:table-cell table:style-name="ce137"/>
          <table:table-cell table:style-name="ce138"/>
          <table:table-cell table:number-columns-repeated="16360" table:style-name="ce106"/>
        </table:table-row>
        <table:table-row table:style-name="ro10" table:visibility="collapse">
          <table:table-cell office:value-type="string" table:style-name="ce133">
            <text:p><text:s text:c="4"/>銷貨成本</text:p>
          </table:table-cell>
          <table:table-cell office:value-type="float" office:value="0" table:formula="of:=[.U16]+[.R16]+[.P16]+[.N16]+[.L16]+[.J16]+[.H16]+[.F16]+[.D16]" table:style-name="ce134">
            <text:p>#REF!</text:p>
          </table:table-cell>
          <table:table-cell office:value-type="float" office:value="0" table:formula="of:=[.B16]/[.B$6]*100" table:style-name="ce135">
            <text:p>#REF!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D16]/[.D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16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16]/[.P$6]*100" table:style-name="ce135">
            <text:p>0.00</text:p>
          </table:table-cell>
          <table:table-cell office:value-type="float" office:value="0" table:formula="of:=#REF!" table:style-name="ce134">
            <text:p>#REF!</text:p>
          </table:table-cell>
          <table:table-cell office:value-type="float" office:value="0" table:formula="of:=[.R16]/[.R$6]*100" table:style-name="ce135">
            <text:p>#REF!</text:p>
          </table:table-cell>
          <table:table-cell table:style-name="ce106"/>
          <table:table-cell office:value-type="float" office:value="0" table:formula="of:=#REF!" table:style-name="ce134">
            <text:p>#REF!</text:p>
          </table:table-cell>
          <table:table-cell office:value-type="float" office:value="0" table:formula="of:=[.U16]/[.U$6]*100" table:style-name="ce135">
            <text:p>#REF!</text:p>
          </table:table-cell>
          <table:table-cell table:style-name="ce137"/>
          <table:table-cell table:style-name="ce138"/>
          <table:table-cell table:number-columns-repeated="16360" table:style-name="ce106"/>
        </table:table-row>
        <table:table-row table:style-name="ro10">
          <table:table-cell office:value-type="string" table:style-name="ce133">
            <text:p><text:s text:c="4"/>投融資業務成本</text:p>
          </table:table-cell>
          <table:table-cell office:value-type="float" office:value="6301988524" table:formula="of:=[.U17]+[.R17]+[.P17]+[.N17]+[.L17]+[.J17]+[.H17]+[.F17]+[.D17]" table:style-name="ce134">
            <text:p>6,301,988,524.00<text:s/></text:p>
          </table:table-cell>
          <table:table-cell office:value-type="float" office:value="565.50447284567258" table:formula="of:=[.B17]/[.B$6]*100" table:style-name="ce135">
            <text:p>565.5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D17]/[.D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683274" table:style-name="ce134">
            <text:p>683,274.00<text:s/></text:p>
          </table:table-cell>
          <table:table-cell office:value-type="float" office:value="92.972821457632008" table:formula="of:=[.J17]/[.J$6]*100" table:style-name="ce135">
            <text:p>92.97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6301305250" table:style-name="ce134">
            <text:p>6,301,305,250.00<text:s/></text:p>
          </table:table-cell>
          <table:table-cell office:value-type="float" office:value="695.63244234699926" table:formula="of:=[.P17]/[.P$6]*100" table:style-name="ce135">
            <text:p>695.63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17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17]/[.U$6]*100" table:style-name="ce135">
            <text:p>0.0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<text:s text:c="4"/>醫療成本</text:p>
          </table:table-cell>
          <table:table-cell office:value-type="float" office:value="60358279.979999997" table:formula="of:=[.U18]+[.R18]+[.P18]+[.N18]+[.L18]+[.J18]+[.H18]+[.F18]+[.D18]" table:style-name="ce134">
            <text:p>60,358,279.98<text:s/></text:p>
          </table:table-cell>
          <table:table-cell office:value-type="float" office:value="5.4162074672101408" table:formula="of:=[.B18]/[.B$6]*100" table:style-name="ce135">
            <text:p>5.42</text:p>
          </table:table-cell>
          <table:table-cell office:value-type="float" office:value="60342986.979999997" table:style-name="ce134">
            <text:p>60,342,986.98<text:s/></text:p>
          </table:table-cell>
          <table:table-cell office:value-type="float" office:value="98.2256769231563" table:formula="of:=[.D18]/[.D$6]*100" table:style-name="ce135">
            <text:p>98.23</text:p>
          </table:table-cell>
          <table:table-cell office:value-type="float" office:value="15293" table:style-name="ce134">
            <text:p>15,293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18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18]/[.P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18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18]/[.U$6]*100" table:style-name="ce135">
            <text:p>0.0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<text:s text:c="4"/>福利成本</text:p>
          </table:table-cell>
          <table:table-cell office:value-type="float" office:value="0" table:formula="of:=[.U19]+[.R19]+[.P19]+[.N19]+[.L19]+[.J19]+[.H19]+[.F19]+[.D19]" table:style-name="ce134">
            <text:p>0.00<text:s/></text:p>
          </table:table-cell>
          <table:table-cell office:value-type="float" office:value="0" table:formula="of:=[.B19]/[.B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D19]/[.D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19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19]/[.P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19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19]/[.U$6]*100" table:style-name="ce135">
            <text:p>0.0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<text:s text:c="4"/>其他業務成本</text:p>
          </table:table-cell>
          <table:table-cell office:value-type="float" office:value="0" table:formula="of:=[.U20]+[.R20]+[.P20]+[.N20]+[.L20]+[.J20]+[.H20]+[.F20]+[.D20]" table:style-name="ce134">
            <text:p>0.00<text:s/></text:p>
          </table:table-cell>
          <table:table-cell office:value-type="float" office:value="0" table:formula="of:=[.B20]/[.B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D20]/[.D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20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20]/[.P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20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20]/[.U$6]*100" table:style-name="ce135">
            <text:p>0.0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<text:s text:c="4"/>行銷及業務費用</text:p>
          </table:table-cell>
          <table:table-cell office:value-type="float" office:value="59609" table:formula="of:=[.U21]+[.R21]+[.P21]+[.N21]+[.L21]+[.J21]+[.H21]+[.F21]+[.D21]" table:style-name="ce134">
            <text:p>59,609.00<text:s/></text:p>
          </table:table-cell>
          <table:table-cell office:value-type="float" office:value="5.3489713593546529E-3" table:formula="of:=[.B21]/[.B$6]*100" table:style-name="ce135">
            <text:p>0.01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D21]/[.D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21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21]/[.P$6]*100" table:style-name="ce135">
            <text:p>0.00</text:p>
          </table:table-cell>
          <table:table-cell office:value-type="float" office:value="59609" table:style-name="ce134">
            <text:p>59,609.00<text:s/></text:p>
          </table:table-cell>
          <table:table-cell office:value-type="float" office:value="24.466718383798582" table:formula="of:=[.R21]/[.R$6]*100" table:style-name="ce135">
            <text:p>24.47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21]/[.U$6]*100" table:style-name="ce135">
            <text:p>0.0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<text:s text:c="4"/>管理及總務費用</text:p>
          </table:table-cell>
          <table:table-cell office:value-type="float" office:value="4527116" table:formula="of:=[.U22]+[.R22]+[.P22]+[.N22]+[.L22]+[.J22]+[.H22]+[.F22]+[.D22]" table:style-name="ce134">
            <text:p>4,527,116.00<text:s/></text:p>
          </table:table-cell>
          <table:table-cell office:value-type="float" office:value="0.4062375450766863" table:formula="of:=[.B22]/[.B$6]*100" table:style-name="ce135">
            <text:p>0.41</text:p>
          </table:table-cell>
          <table:table-cell office:value-type="float" office:value="1608362" table:style-name="ce134">
            <text:p>1,608,362.00<text:s/></text:p>
          </table:table-cell>
          <table:table-cell office:value-type="float" office:value="2.6180746776728672" table:formula="of:=[.D22]/[.D$6]*100" table:style-name="ce135">
            <text:p>2.62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21110" table:style-name="ce134">
            <text:p>21,110.00<text:s/></text:p>
          </table:table-cell>
          <table:table-cell office:value-type="float" office:value="2.8724293050381133" table:formula="of:=[.J22]/[.J$6]*100" table:style-name="ce135">
            <text:p>2.87</text:p>
          </table:table-cell>
          <table:table-cell office:value-type="float" office:value="2016297" table:style-name="ce134">
            <text:p>2,016,297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842160" table:style-name="ce134">
            <text:p>842,160.00<text:s/></text:p>
          </table:table-cell>
          <table:table-cell office:value-type="float" office:value="9.2970233055595736E-2" table:formula="of:=[.P22]/[.P$6]*100" table:style-name="ce135">
            <text:p>0.09</text:p>
          </table:table-cell>
          <table:table-cell office:value-type="float" office:value="26152" table:style-name="ce134">
            <text:p>26,152.00<text:s/></text:p>
          </table:table-cell>
          <table:table-cell office:value-type="float" office:value="10.734178046487955" table:formula="of:=[.R22]/[.R$6]*100" table:style-name="ce135">
            <text:p>10.73</text:p>
          </table:table-cell>
          <table:table-cell table:style-name="ce106"/>
          <table:table-cell office:value-type="float" office:value="13035" table:style-name="ce134">
            <text:p>13,035.00<text:s/></text:p>
          </table:table-cell>
          <table:table-cell office:value-type="float" office:value="8.9188395861001576E-3" table:formula="of:=[.U22]/[.U$6]*100" table:style-name="ce135">
            <text:p>0.01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9">
            <text:p><text:s text:c="2"/>研究發展及訓練費用</text:p>
          </table:table-cell>
          <table:table-cell office:value-type="float" office:value="63200" table:formula="of:=[.U23]+[.R23]+[.P23]+[.N23]+[.L23]+[.J23]+[.H23]+[.F23]+[.D23]" table:style-name="ce134">
            <text:p>63,200.00<text:s/></text:p>
          </table:table-cell>
          <table:table-cell office:value-type="float" office:value="5.6712071987655224E-3" table:formula="of:=[.B23]/[.B$6]*100" table:style-name="ce135">
            <text:p>0.01</text:p>
          </table:table-cell>
          <table:table-cell office:value-type="float" office:value="63200" table:style-name="ce134">
            <text:p>63,200.00<text:s/></text:p>
          </table:table-cell>
          <table:table-cell office:value-type="float" office:value="0.1028762925441693" table:formula="of:=[.D23]/[.D$6]*100" table:style-name="ce135">
            <text:p>0.1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23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23]/[.P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23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23]/[.U$6]*100" table:style-name="ce135">
            <text:p>0.0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<text:s text:c="4"/>其他業務費用</text:p>
          </table:table-cell>
          <table:table-cell office:value-type="float" office:value="11570" table:formula="of:=[.U24]+[.R24]+[.P24]+[.N24]+[.L24]+[.J24]+[.H24]+[.F24]+[.D24]" table:style-name="ce134">
            <text:p>11,570.00<text:s/></text:p>
          </table:table-cell>
          <table:table-cell office:value-type="float" office:value="1.0382257482550175E-3" table:formula="of:=[.B24]/[.B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D24]/[.D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11570" table:style-name="ce134">
            <text:p>11,57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24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24]/[.P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24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24]/[.U$6]*100" table:style-name="ce135">
            <text:p>0.0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業務賸餘(短絀一)</text:p>
          </table:table-cell>
          <table:table-cell office:value-type="float" office:value="-5252607117.9799995" table:formula="of:=[.U25]+[.R25]+[.P25]+[.N25]+[.L25]+[.J25]+[.H25]+[.F25]+[.D25]" table:style-name="ce134">
            <text:p>- 5,252,607,117.98<text:s/></text:p>
          </table:table-cell>
          <table:table-cell office:value-type="float" office:value="-471.33897626226576" table:formula="of:=[.B25]/[.B$6]*100" table:style-name="ce135">
            <text:p>-471.34</text:p>
          </table:table-cell>
          <table:table-cell office:value-type="float" office:value="-581541.97999999672" table:formula="of:=[.D6]-[.D14]" table:style-name="ce134">
            <text:p>- 581,541.98<text:s/></text:p>
          </table:table-cell>
          <table:table-cell office:value-type="float" office:value="-0.9466278933733403" table:formula="of:=[.D25]/[.D$6]*100" table:style-name="ce135">
            <text:p>-0.95</text:p>
          </table:table-cell>
          <table:table-cell office:value-type="float" office:value="-15293" table:formula="of:=[.F6]-[.F14]" table:style-name="ce134">
            <text:p>- 15,293.00<text:s/></text:p>
          </table:table-cell>
          <table:table-cell table:style-name="ce135"/>
          <table:table-cell office:value-type="float" office:value="-11570" table:formula="of:=[.H6]-[.H14]" table:style-name="ce134">
            <text:p>- 11,570.00<text:s/></text:p>
          </table:table-cell>
          <table:table-cell table:style-name="ce136"/>
          <table:table-cell office:value-type="float" office:value="30534" table:formula="of:=[.J6]-[.J14]" table:style-name="ce134">
            <text:p>30,534.00<text:s/></text:p>
          </table:table-cell>
          <table:table-cell office:value-type="float" office:value="4.1547492373298791" table:formula="of:=[.J25]/[.J$6]*100" table:style-name="ce135">
            <text:p>4.15</text:p>
          </table:table-cell>
          <table:table-cell office:value-type="float" office:value="-2016297" table:formula="of:=[.L6]-[.L14]" table:style-name="ce134">
            <text:p>- 2,016,297.00<text:s/></text:p>
          </table:table-cell>
          <table:table-cell table:style-name="ce136"/>
          <table:table-cell office:value-type="float" office:value="0" table:formula="of:=[.N6]-[.N14]" table:style-name="ce134">
            <text:p>0.00<text:s/></text:p>
          </table:table-cell>
          <table:table-cell table:style-name="ce135"/>
          <table:table-cell office:value-type="float" office:value="-5396309087" table:formula="of:=[.P6]-[.P14]" table:style-name="ce134">
            <text:p>- 5,396,309,087.00<text:s/></text:p>
          </table:table-cell>
          <table:table-cell office:value-type="float" office:value="-595.72541258005481" table:formula="of:=[.P25]/[.P$6]*100" table:style-name="ce135">
            <text:p>-595.73</text:p>
          </table:table-cell>
          <table:table-cell office:value-type="float" office:value="157872" table:formula="of:=[.R6]-[.R14]" table:style-name="ce134">
            <text:p>157,872.00<text:s/></text:p>
          </table:table-cell>
          <table:table-cell office:value-type="float" office:value="64.799103569713466" table:formula="of:=[.R25]/[.R$6]*100" table:style-name="ce135">
            <text:p>64.80</text:p>
          </table:table-cell>
          <table:table-cell table:style-name="ce106"/>
          <table:table-cell office:value-type="float" office:value="146138265" table:formula="of:=[.U6]-[.U14]" table:style-name="ce134">
            <text:p>146,138,265.00<text:s/></text:p>
          </table:table-cell>
          <table:table-cell office:value-type="float" office:value="99.991081160413898" table:formula="of:=[.U25]/[.U$6]*100" table:style-name="ce135">
            <text:p>99.99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業務外收入</text:p>
          </table:table-cell>
          <table:table-cell office:value-type="float" office:value="15052312.5" table:formula="of:=[.U26]+[.R26]+[.P26]+[.N26]+[.L26]+[.J26]+[.H26]+[.F26]+[.D26]" table:style-name="ce134">
            <text:p>15,052,312.50<text:s/></text:p>
          </table:table-cell>
          <table:table-cell office:value-type="float" office:value="1.3507085918998141" table:formula="of:=[.B26]/[.B$6]*100" table:style-name="ce135">
            <text:p>1.35</text:p>
          </table:table-cell>
          <table:table-cell office:value-type="float" office:value="5875257.5" table:formula="of:=[.D27]+[.D28]" table:style-name="ce134">
            <text:p>5,875,257.50<text:s/></text:p>
          </table:table-cell>
          <table:table-cell office:value-type="float" office:value="9.5636821098469103" table:formula="of:=[.D26]/[.D$6]*100" table:style-name="ce135">
            <text:p>9.56</text:p>
          </table:table-cell>
          <table:table-cell office:value-type="float" office:value="38380" table:formula="of:=[.F27]+[.F28]" table:style-name="ce134">
            <text:p>38,380.00<text:s/></text:p>
          </table:table-cell>
          <table:table-cell table:style-name="ce135"/>
          <table:table-cell office:value-type="float" office:value="130937" table:formula="of:=[.H27]+[.H28]" table:style-name="ce134">
            <text:p>130,937.00<text:s/></text:p>
          </table:table-cell>
          <table:table-cell table:style-name="ce136"/>
          <table:table-cell office:value-type="float" office:value="822210" table:formula="of:=[.J27]+[.J28]" table:style-name="ce134">
            <text:p>822,210.00<text:s/></text:p>
          </table:table-cell>
          <table:table-cell office:value-type="float" office:value="111.87778772597758" table:formula="of:=[.J26]/[.J$6]*100" table:style-name="ce135">
            <text:p>111.88</text:p>
          </table:table-cell>
          <table:table-cell office:value-type="float" office:value="2076559" table:formula="of:=[.L27]+[.L28]" table:style-name="ce134">
            <text:p>2,076,559.00<text:s/></text:p>
          </table:table-cell>
          <table:table-cell table:style-name="ce136"/>
          <table:table-cell office:value-type="float" office:value="208529" table:formula="of:=[.N27]+[.N28]" table:style-name="ce134">
            <text:p>208,529.00<text:s/></text:p>
          </table:table-cell>
          <table:table-cell table:style-name="ce135"/>
          <table:table-cell office:value-type="float" office:value="5571747" table:formula="of:=[.P27]+[.P28]" table:style-name="ce134">
            <text:p>5,571,747.00<text:s/></text:p>
          </table:table-cell>
          <table:table-cell office:value-type="float" office:value="0.61509287678922808" table:formula="of:=[.P26]/[.P$6]*100" table:style-name="ce135">
            <text:p>0.62</text:p>
          </table:table-cell>
          <table:table-cell office:value-type="float" office:value="32164" table:formula="of:=[.R27]+[.R28]" table:style-name="ce134">
            <text:p>32,164.00<text:s/></text:p>
          </table:table-cell>
          <table:table-cell office:value-type="float" office:value="13.201824055033596" table:formula="of:=[.R26]/[.R$6]*100" table:style-name="ce135">
            <text:p>13.20</text:p>
          </table:table-cell>
          <table:table-cell table:style-name="ce106"/>
          <table:table-cell office:value-type="float" office:value="296529" table:formula="of:=[.U27]+[.U28]" table:style-name="ce134">
            <text:p>296,529.00<text:s/></text:p>
          </table:table-cell>
          <table:table-cell office:value-type="float" office:value="0.20289179774658178" table:formula="of:=[.U26]/[.U$6]*100" table:style-name="ce135">
            <text:p>0.2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<text:s text:c="4"/>財務收入</text:p>
          </table:table-cell>
          <table:table-cell office:value-type="float" office:value="6267589" table:formula="of:=[.U27]+[.R27]+[.P27]+[.N27]+[.L27]+[.J27]+[.H27]+[.F27]+[.D27]" table:style-name="ce134">
            <text:p>6,267,589.00<text:s/></text:p>
          </table:table-cell>
          <table:table-cell office:value-type="float" office:value="0.5624176559446773" table:formula="of:=[.B27]/[.B$6]*100" table:style-name="ce135">
            <text:p>0.56</text:p>
          </table:table-cell>
          <table:table-cell office:value-type="float" office:value="620922" table:style-name="ce134">
            <text:p>620,922.00<text:s/></text:p>
          </table:table-cell>
          <table:table-cell office:value-type="float" office:value="1.0107302740365616" table:formula="of:=[.D27]/[.D$6]*100" table:style-name="ce135">
            <text:p>1.01</text:p>
          </table:table-cell>
          <table:table-cell office:value-type="float" office:value="3365" table:style-name="ce134">
            <text:p>3,365.00<text:s/></text:p>
          </table:table-cell>
          <table:table-cell table:style-name="ce135"/>
          <table:table-cell office:value-type="float" office:value="130937" table:style-name="ce134">
            <text:p>130,937.00<text:s/></text:p>
          </table:table-cell>
          <table:table-cell table:style-name="ce136"/>
          <table:table-cell office:value-type="float" office:value="822182" table:style-name="ce134">
            <text:p>822,182.00<text:s/></text:p>
          </table:table-cell>
          <table:table-cell office:value-type="float" office:value="111.87397777711254" table:formula="of:=[.J27]/[.J$6]*100" table:style-name="ce135">
            <text:p>111.87</text:p>
          </table:table-cell>
          <table:table-cell office:value-type="float" office:value="2076559" table:style-name="ce134">
            <text:p>2,076,559.00<text:s/></text:p>
          </table:table-cell>
          <table:table-cell table:style-name="ce136"/>
          <table:table-cell office:value-type="float" office:value="208529" table:style-name="ce134">
            <text:p>208,529.00<text:s/></text:p>
          </table:table-cell>
          <table:table-cell table:style-name="ce135"/>
          <table:table-cell office:value-type="float" office:value="2076402" table:style-name="ce134">
            <text:p>2,076,402.00<text:s/></text:p>
          </table:table-cell>
          <table:table-cell office:value-type="float" office:value="0.22922434912261933" table:formula="of:=[.P27]/[.P$6]*100" table:style-name="ce135">
            <text:p>0.23</text:p>
          </table:table-cell>
          <table:table-cell office:value-type="float" office:value="32164" table:style-name="ce134">
            <text:p>32,164.00<text:s/></text:p>
          </table:table-cell>
          <table:table-cell office:value-type="float" office:value="13.201824055033596" table:formula="of:=[.R27]/[.R$6]*100" table:style-name="ce135">
            <text:p>13.20</text:p>
          </table:table-cell>
          <table:table-cell table:style-name="ce106"/>
          <table:table-cell office:value-type="float" office:value="296529" table:style-name="ce134">
            <text:p>296,529.00<text:s/></text:p>
          </table:table-cell>
          <table:table-cell office:value-type="float" office:value="0.20289179774658178" table:formula="of:=[.U27]/[.U$6]*100" table:style-name="ce135">
            <text:p>0.2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<text:s text:c="4"/>其他業務外收入</text:p>
          </table:table-cell>
          <table:table-cell office:value-type="float" office:value="8784723.5" table:formula="of:=[.U28]+[.R28]+[.P28]+[.N28]+[.L28]+[.J28]+[.H28]+[.F28]+[.D28]" table:style-name="ce134">
            <text:p>8,784,723.50<text:s/></text:p>
          </table:table-cell>
          <table:table-cell office:value-type="float" office:value="0.788290935955137" table:formula="of:=[.B28]/[.B$6]*100" table:style-name="ce135">
            <text:p>0.79</text:p>
          </table:table-cell>
          <table:table-cell office:value-type="float" office:value="5254335.5" table:style-name="ce134">
            <text:p>5,254,335.50<text:s/></text:p>
          </table:table-cell>
          <table:table-cell office:value-type="float" office:value="8.5529518358103491" table:formula="of:=[.D28]/[.D$6]*100" table:style-name="ce135">
            <text:p>8.55</text:p>
          </table:table-cell>
          <table:table-cell office:value-type="float" office:value="35015" table:style-name="ce134">
            <text:p>35,015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28" table:style-name="ce134">
            <text:p>28.00<text:s/></text:p>
          </table:table-cell>
          <table:table-cell office:value-type="float" office:value="3.8099488650434471E-3" table:formula="of:=[.J28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3495345" table:style-name="ce134">
            <text:p>3,495,345.00<text:s/></text:p>
          </table:table-cell>
          <table:table-cell office:value-type="float" office:value="0.38586852766660878" table:formula="of:=[.P28]/[.P$6]*100" table:style-name="ce135">
            <text:p>0.39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28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28]/[.U$6]*100" table:style-name="ce135">
            <text:p>0.0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業務外費用</text:p>
          </table:table-cell>
          <table:table-cell office:value-type="float" office:value="282441.34999999998" table:formula="of:=[.U29]+[.R29]+[.P29]+[.N29]+[.L29]+[.J29]+[.H29]+[.F29]+[.D29]" table:style-name="ce134">
            <text:p>282,441.35<text:s/></text:p>
          </table:table-cell>
          <table:table-cell office:value-type="float" office:value="2.5344674325143236E-2" table:formula="of:=[.B29]/[.B$6]*100" table:style-name="ce135">
            <text:p>0.03</text:p>
          </table:table-cell>
          <table:table-cell office:value-type="float" office:value="271867.34999999998" table:formula="of:=[.D30]+[.D31]" table:style-name="ce134">
            <text:p>271,867.35<text:s/></text:p>
          </table:table-cell>
          <table:table-cell office:value-type="float" office:value="0.44254280113620348" table:formula="of:=[.D29]/[.D$6]*100" table:style-name="ce135">
            <text:p>0.44</text:p>
          </table:table-cell>
          <table:table-cell office:value-type="float" office:value="1319" table:formula="of:=[.F30]+[.F31]" table:style-name="ce134">
            <text:p>1,319.00<text:s/></text:p>
          </table:table-cell>
          <table:table-cell table:style-name="ce135"/>
          <table:table-cell office:value-type="float" office:value="0" table:formula="of:=[.H30]+[.H31]" table:style-name="ce134">
            <text:p>0.00<text:s/></text:p>
          </table:table-cell>
          <table:table-cell table:style-name="ce136"/>
          <table:table-cell office:value-type="float" office:value="0" table:formula="of:=[.J30]+[.J31]" table:style-name="ce134">
            <text:p>0.00<text:s/></text:p>
          </table:table-cell>
          <table:table-cell office:value-type="float" office:value="0" table:formula="of:=[.J29]/[.J$6]*100" table:style-name="ce135">
            <text:p>0.00</text:p>
          </table:table-cell>
          <table:table-cell office:value-type="float" office:value="0" table:formula="of:=[.L30]+[.L31]" table:style-name="ce134">
            <text:p>0.00<text:s/></text:p>
          </table:table-cell>
          <table:table-cell table:style-name="ce136"/>
          <table:table-cell office:value-type="float" office:value="0" table:formula="of:=[.N30]+[.N31]" table:style-name="ce134">
            <text:p>0.00<text:s/></text:p>
          </table:table-cell>
          <table:table-cell table:style-name="ce135"/>
          <table:table-cell office:value-type="float" office:value="9255" table:formula="of:=[.P30]+[.P31]" table:style-name="ce134">
            <text:p>9,255.00<text:s/></text:p>
          </table:table-cell>
          <table:table-cell office:value-type="float" office:value="1.0217055036210916E-3" table:formula="of:=[.P29]/[.P$6]*100" table:style-name="ce135">
            <text:p>0.00</text:p>
          </table:table-cell>
          <table:table-cell office:value-type="float" office:value="0" table:formula="of:=[.R30]+[.R31]" table:style-name="ce134">
            <text:p>0.00<text:s/></text:p>
          </table:table-cell>
          <table:table-cell office:value-type="float" office:value="0" table:formula="of:=[.R29]/[.R$6]*100" table:style-name="ce135">
            <text:p>0.00</text:p>
          </table:table-cell>
          <table:table-cell table:style-name="ce106"/>
          <table:table-cell office:value-type="float" office:value="0" table:formula="of:=[.U30]+[.U31]" table:style-name="ce134">
            <text:p>0.00<text:s/></text:p>
          </table:table-cell>
          <table:table-cell office:value-type="float" office:value="0" table:formula="of:=[.U29]/[.U$6]*100" table:style-name="ce135">
            <text:p>0.0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<text:s text:c="4"/>財務費用</text:p>
          </table:table-cell>
          <table:table-cell office:value-type="float" office:value="0" table:formula="of:=[.U30]+[.R30]+[.P30]+[.N30]+[.L30]+[.J30]+[.H30]+[.F30]+[.D30]" table:style-name="ce134">
            <text:p>0.00<text:s/></text:p>
          </table:table-cell>
          <table:table-cell office:value-type="float" office:value="0" table:formula="of:=[.B30]/[.B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D30]/[.D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30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formula="of:=[.P30]/[.P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30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30]/[.U$6]*100" table:style-name="ce135">
            <text:p>0.0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<text:s text:c="4"/>其他業務外費用</text:p>
          </table:table-cell>
          <table:table-cell office:value-type="float" office:value="282441.34999999998" table:formula="of:=[.U31]+[.R31]+[.P31]+[.N31]+[.L31]+[.J31]+[.H31]+[.F31]+[.D31]" table:style-name="ce134">
            <text:p>282,441.35<text:s/></text:p>
          </table:table-cell>
          <table:table-cell office:value-type="float" office:value="2.5344674325143236E-2" table:formula="of:=[.B31]/[.B$6]*100" table:style-name="ce135">
            <text:p>0.03</text:p>
          </table:table-cell>
          <table:table-cell office:value-type="float" office:value="271867.34999999998" table:style-name="ce134">
            <text:p>271,867.35<text:s/></text:p>
          </table:table-cell>
          <table:table-cell office:value-type="float" office:value="0.44254280113620348" table:formula="of:=[.D31]/[.D$6]*100" table:style-name="ce135">
            <text:p>0.44</text:p>
          </table:table-cell>
          <table:table-cell office:value-type="float" office:value="1319" table:style-name="ce134">
            <text:p>1,319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office:value-type="float" office:value="0" table:formula="of:=[.J31]/[.J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table:style-name="ce136"/>
          <table:table-cell office:value-type="float" office:value="0" table:style-name="ce134">
            <text:p>0.00<text:s/></text:p>
          </table:table-cell>
          <table:table-cell table:style-name="ce135"/>
          <table:table-cell office:value-type="float" office:value="9255" table:style-name="ce134">
            <text:p>9,255.00<text:s/></text:p>
          </table:table-cell>
          <table:table-cell office:value-type="float" office:value="1.0217055036210916E-3" table:formula="of:=[.P31]/[.P$6]*100" table:style-name="ce135">
            <text:p>0.00</text:p>
          </table:table-cell>
          <table:table-cell office:value-type="float" office:value="0" table:style-name="ce134">
            <text:p>0.00<text:s/></text:p>
          </table:table-cell>
          <table:table-cell office:value-type="float" office:value="0" table:formula="of:=[.R31]/[.R$6]*100" table:style-name="ce135">
            <text:p>0.00</text:p>
          </table:table-cell>
          <table:table-cell table:style-name="ce106"/>
          <table:table-cell office:value-type="float" office:value="0" table:style-name="ce134">
            <text:p>0.00<text:s/></text:p>
          </table:table-cell>
          <table:table-cell office:value-type="float" office:value="0" table:formula="of:=[.U31]/[.U$6]*100" table:style-name="ce135">
            <text:p>0.0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業務外賸餘（短絀一)<text:s/></text:p>
          </table:table-cell>
          <table:table-cell office:value-type="float" office:value="14769871.15" table:formula="of:=[.U32]+[.R32]+[.P32]+[.N32]+[.L32]+[.J32]+[.H32]+[.F32]+[.D32]" table:style-name="ce134">
            <text:p>14,769,871.15<text:s/></text:p>
          </table:table-cell>
          <table:table-cell office:value-type="float" office:value="1.325363917574671" table:formula="of:=[.B32]/[.B$6]*100" table:style-name="ce135">
            <text:p>1.33</text:p>
          </table:table-cell>
          <table:table-cell office:value-type="float" office:value="5603390.1500000004" table:formula="of:=[.D26]-[.D29]" table:style-name="ce134">
            <text:p>5,603,390.15<text:s/></text:p>
          </table:table-cell>
          <table:table-cell office:value-type="float" office:value="9.121139308710708" table:formula="of:=[.D32]/[.D$6]*100" table:style-name="ce135">
            <text:p>9.12</text:p>
          </table:table-cell>
          <table:table-cell office:value-type="float" office:value="37061" table:formula="of:=[.F26]-[.F29]" table:style-name="ce134">
            <text:p>37,061.00<text:s/></text:p>
          </table:table-cell>
          <table:table-cell table:style-name="ce135"/>
          <table:table-cell office:value-type="float" office:value="130937" table:formula="of:=[.H26]-[.H29]" table:style-name="ce134">
            <text:p>130,937.00<text:s/></text:p>
          </table:table-cell>
          <table:table-cell table:style-name="ce136"/>
          <table:table-cell office:value-type="float" office:value="822210" table:formula="of:=[.J26]-[.J29]" table:style-name="ce134">
            <text:p>822,210.00<text:s/></text:p>
          </table:table-cell>
          <table:table-cell office:value-type="float" office:value="111.87778772597758" table:formula="of:=[.J32]/[.J$6]*100" table:style-name="ce135">
            <text:p>111.88</text:p>
          </table:table-cell>
          <table:table-cell office:value-type="float" office:value="2076559" table:formula="of:=[.L26]-[.L29]" table:style-name="ce134">
            <text:p>2,076,559.00<text:s/></text:p>
          </table:table-cell>
          <table:table-cell table:style-name="ce136"/>
          <table:table-cell office:value-type="float" office:value="208529" table:formula="of:=[.N26]-[.N29]" table:style-name="ce134">
            <text:p>208,529.00<text:s/></text:p>
          </table:table-cell>
          <table:table-cell table:style-name="ce135"/>
          <table:table-cell office:value-type="float" office:value="5562492" table:formula="of:=[.P26]-[.P29]" table:style-name="ce134">
            <text:p>5,562,492.00<text:s/></text:p>
          </table:table-cell>
          <table:table-cell office:value-type="float" office:value="0.61407117128560706" table:formula="of:=[.P32]/[.P$6]*100" table:style-name="ce135">
            <text:p>0.61</text:p>
          </table:table-cell>
          <table:table-cell office:value-type="float" office:value="32164" table:formula="of:=[.R26]-[.R29]" table:style-name="ce134">
            <text:p>32,164.00<text:s/></text:p>
          </table:table-cell>
          <table:table-cell office:value-type="float" office:value="13.201824055033596" table:formula="of:=[.R32]/[.R$6]*100" table:style-name="ce135">
            <text:p>13.20</text:p>
          </table:table-cell>
          <table:table-cell table:style-name="ce106"/>
          <table:table-cell office:value-type="float" office:value="296529" table:formula="of:=[.U26]-[.U29]" table:style-name="ce134">
            <text:p>296,529.00<text:s/></text:p>
          </table:table-cell>
          <table:table-cell office:value-type="float" office:value="0.20289179774658178" table:formula="of:=[.U32]/[.U$6]*100" table:style-name="ce135">
            <text:p>0.20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0">
          <table:table-cell office:value-type="string" table:style-name="ce133">
            <text:p>本期賸餘（短絀一）</text:p>
          </table:table-cell>
          <table:table-cell office:value-type="float" office:value="-5237837246.8299999" table:formula="of:=[.U33]+[.R33]+[.P33]+[.N33]+[.L33]+[.J33]+[.H33]+[.F33]+[.D33]" table:style-name="ce134">
            <text:p>- 5,237,837,246.83<text:s/></text:p>
          </table:table-cell>
          <table:table-cell office:value-type="float" office:value="-470.01361234469118" table:formula="of:=[.B33]/[.B$6]*100" table:style-name="ce135">
            <text:p>-470.01</text:p>
          </table:table-cell>
          <table:table-cell office:value-type="float" office:value="5021848.1700000037" table:formula="of:=[.D25]+[.D32]" table:style-name="ce134">
            <text:p>5,021,848.17<text:s/></text:p>
          </table:table-cell>
          <table:table-cell office:value-type="float" office:value="8.174511415337367" table:formula="of:=[.D33]/[.D$6]*100" table:style-name="ce135">
            <text:p>8.17</text:p>
          </table:table-cell>
          <table:table-cell office:value-type="float" office:value="21768" table:formula="of:=[.F25]+[.F32]" table:style-name="ce134">
            <text:p>21,768.00<text:s/></text:p>
          </table:table-cell>
          <table:table-cell table:style-name="ce135"/>
          <table:table-cell office:value-type="float" office:value="119367" table:formula="of:=[.H25]+[.H32]" table:style-name="ce134">
            <text:p>119,367.00<text:s/></text:p>
          </table:table-cell>
          <table:table-cell table:style-name="ce136"/>
          <table:table-cell office:value-type="float" office:value="852744" table:formula="of:=[.J25]+[.J32]" table:style-name="ce134">
            <text:p>852,744.00<text:s/></text:p>
          </table:table-cell>
          <table:table-cell office:value-type="float" office:value="116.03253696330746" table:formula="of:=[.J33]/[.J$6]*100" table:style-name="ce135">
            <text:p>116.03</text:p>
          </table:table-cell>
          <table:table-cell office:value-type="float" office:value="60262" table:formula="of:=[.L25]+[.L32]" table:style-name="ce134">
            <text:p>60,262.00<text:s/></text:p>
          </table:table-cell>
          <table:table-cell table:style-name="ce136"/>
          <table:table-cell office:value-type="float" office:value="208529" table:formula="of:=[.N25]+[.N32]" table:style-name="ce134">
            <text:p>208,529.00<text:s/></text:p>
          </table:table-cell>
          <table:table-cell table:style-name="ce135"/>
          <table:table-cell office:value-type="float" office:value="-5390746595" table:formula="of:=[.P25]+[.P32]" table:style-name="ce134">
            <text:p>- 5,390,746,595.00<text:s/></text:p>
          </table:table-cell>
          <table:table-cell office:value-type="float" office:value="-595.11134140876925" table:formula="of:=[.P33]/[.P$6]*100" table:style-name="ce135">
            <text:p>-595.11</text:p>
          </table:table-cell>
          <table:table-cell office:value-type="float" office:value="190036" table:formula="of:=[.R25]+[.R32]" table:style-name="ce134">
            <text:p>190,036.00<text:s/></text:p>
          </table:table-cell>
          <table:table-cell office:value-type="float" office:value="78.000927624747064" table:formula="of:=[.R33]/[.R$6]*100" table:style-name="ce135">
            <text:p>78.00</text:p>
          </table:table-cell>
          <table:table-cell table:style-name="ce106"/>
          <table:table-cell office:value-type="float" office:value="146434794" table:formula="of:=[.U25]+[.U32]" table:style-name="ce134">
            <text:p>146,434,794.00<text:s/></text:p>
          </table:table-cell>
          <table:table-cell office:value-type="float" office:value="100.19397295816049" table:formula="of:=[.U33]/[.U$6]*100" table:style-name="ce135">
            <text:p>100.19</text:p>
          </table:table-cell>
          <table:table-cell table:style-name="ce137"/>
          <table:table-cell table:style-name="ce138"/>
          <table:table-cell table:number-columns-repeated="16360"/>
        </table:table-row>
        <table:table-row table:style-name="ro19">
          <table:table-cell table:style-name="ce140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3"/>
          <table:table-cell table:style-name="ce141"/>
          <table:table-cell table:style-name="ce142"/>
          <table:table-cell table:style-name="ce141"/>
          <table:table-cell table:style-name="ce143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06"/>
          <table:table-cell table:style-name="ce141"/>
          <table:table-cell table:style-name="ce142"/>
          <table:table-cell table:style-name="ce137"/>
          <table:table-cell table:style-name="ce138"/>
          <table:table-cell table:number-columns-repeated="16360"/>
        </table:table-row>
        <table:table-row table:style-name="ro15">
          <table:table-cell table:number-columns-repeated="2" table:style-name="ce144"/>
          <table:table-cell table:style-name="ce145"/>
          <table:table-cell table:style-name="ce144"/>
          <table:table-cell table:style-name="ce146"/>
          <table:table-cell table:style-name="ce144"/>
          <table:table-cell table:style-name="ce146"/>
          <table:table-cell table:style-name="ce144"/>
          <table:table-cell table:style-name="ce145"/>
          <table:table-cell table:style-name="ce144"/>
          <table:table-cell table:style-name="ce146"/>
          <table:table-cell table:style-name="ce144"/>
          <table:table-cell table:number-columns-repeated="3" table:style-name="ce145"/>
          <table:table-cell table:style-name="ce144"/>
          <table:table-cell table:number-columns-repeated="3" table:style-name="ce145"/>
          <table:table-cell table:style-name="ce144"/>
          <table:table-cell table:number-columns-repeated="2" table:style-name="ce106"/>
          <table:table-cell table:number-columns-repeated="2" table:style-name="ce147"/>
          <table:table-cell table:number-columns-repeated="16360"/>
        </table:table-row>
        <table:table-row table:number-rows-repeated="1048541" table:style-name="ro15">
          <table:table-cell table:number-columns-repeated="16384"/>
        </table:table-row>
      </table:table>
      <table:table table:name="非營業(特別收入基金)-來源用途綜計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5" table:default-cell-style-name="ce1"/>
        <table:table-column table:style-name="co30" table:number-columns-repeated="16372" table:default-cell-style-name="ce1"/>
        <table:table-row table:style-name="ro25">
          <table:table-cell table:number-columns-repeated="4" table:style-name="ce150"/>
          <table:table-cell office:value-type="string" table:number-columns-spanned="2" table:number-rows-spanned="1" table:style-name="ce265">
            <text:p>新竹縣附屬</text:p>
          </table:table-cell>
          <table:covered-table-cell/>
          <table:table-cell office:value-type="string" table:style-name="ce151">
            <text:p>單位決算</text:p>
          </table:table-cell>
          <table:table-cell table:number-columns-repeated="5" table:style-name="ce150"/>
          <table:table-cell table:number-columns-repeated="16372"/>
        </table:table-row>
        <table:table-row table:style-name="ro3">
          <table:table-cell table:style-name="ce152"/>
          <table:table-cell table:number-columns-repeated="3" table:style-name="ce153"/>
          <table:table-cell office:value-type="string" table:number-columns-spanned="2" table:number-rows-spanned="1" table:style-name="ce266">
            <text:p>特別收入基金來源</text:p>
          </table:table-cell>
          <table:covered-table-cell/>
          <table:table-cell office:value-type="string" table:number-columns-spanned="3" table:number-rows-spanned="1" table:style-name="ce267">
            <text:p>、用途及餘絀綜計表</text:p>
          </table:table-cell>
          <table:covered-table-cell table:number-columns-repeated="2"/>
          <table:table-cell table:number-columns-repeated="3" table:style-name="ce153"/>
          <table:table-cell table:number-columns-repeated="16372"/>
        </table:table-row>
        <table:table-row table:style-name="ro26">
          <table:table-cell table:style-name="ce154"/>
          <table:table-cell table:number-columns-repeated="2" table:style-name="ce155"/>
          <table:table-cell table:style-name="ce1"/>
          <table:table-cell office:value-type="string" table:number-columns-spanned="2" table:number-rows-spanned="1" table:style-name="ce269">
            <text:p>中<text:span text:style-name="T8"><text:s/></text:span>華<text:span text:style-name="T8"><text:s/></text:span>民<text:span text:style-name="T8"><text:s/></text:span>國</text:p>
          </table:table-cell>
          <table:covered-table-cell/>
          <table:table-cell office:value-type="string" table:number-columns-spanned="2" table:number-rows-spanned="1" table:style-name="ce270">
            <text:p>96 年 度</text:p>
          </table:table-cell>
          <table:covered-table-cell/>
          <table:table-cell table:style-name="ce156"/>
          <table:table-cell table:style-name="ce155"/>
          <table:table-cell table:style-name="ce1"/>
          <table:table-cell office:value-type="string" table:style-name="ce157">
            <text:p>單位：新臺幣元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3">
            <text:p>基金別</text:p>
          </table:table-cell>
          <table:table-cell office:value-type="string" table:number-columns-spanned="3" table:number-rows-spanned="1" table:style-name="ce261">
            <text:p>預算數</text:p>
          </table:table-cell>
          <table:covered-table-cell table:number-columns-repeated="2"/>
          <table:table-cell office:value-type="string" table:number-columns-spanned="3" table:number-rows-spanned="1" table:style-name="ce261">
            <text:p>決算數<text:span text:style-name="T17">(</text:span>審定<text:span text:style-name="T17">)</text:span></text:p>
          </table:table-cell>
          <table:covered-table-cell table:number-columns-repeated="2"/>
          <table:table-cell office:value-type="string" table:number-columns-spanned="3" table:number-rows-spanned="1" table:style-name="ce261">
            <text:p>決算數與預算數比較</text:p>
          </table:table-cell>
          <table:covered-table-cell table:number-columns-repeated="2"/>
          <table:table-cell office:value-type="string" table:number-columns-spanned="1" table:number-rows-spanned="2" table:style-name="ce255">
            <text:p>期初累積賸餘<text:span text:style-name="T9"><text:s text:c="10"/></text:span>（短絀<text:span text:style-name="T9">-</text:span>）</text:p>
          </table:table-cell>
          <table:table-cell office:value-type="string" table:number-columns-spanned="1" table:number-rows-spanned="2" table:style-name="ce257">
            <text:p>期末累積賸餘<text:span text:style-name="T9"><text:s text:c="8"/></text:span>（短絀<text:span text:style-name="T9">-</text:span>）</text:p>
          </table:table-cell>
          <table:table-cell table:number-columns-repeated="16372"/>
        </table:table-row>
        <table:table-row table:style-name="ro27">
          <table:covered-table-cell/>
          <table:table-cell office:value-type="string" table:style-name="ce158">
            <text:p>基金來源</text:p>
          </table:table-cell>
          <table:table-cell office:value-type="string" table:style-name="ce158">
            <text:p>基金用途</text:p>
          </table:table-cell>
          <table:table-cell office:value-type="string" table:style-name="ce158">
            <text:p>本期賸餘（短絀<text:span text:style-name="T9">-</text:span>）</text:p>
          </table:table-cell>
          <table:table-cell office:value-type="string" table:style-name="ce158">
            <text:p>基金來源</text:p>
          </table:table-cell>
          <table:table-cell office:value-type="string" table:style-name="ce158">
            <text:p>基金用途</text:p>
          </table:table-cell>
          <table:table-cell office:value-type="string" table:style-name="ce158">
            <text:p>本期賸餘（短絀<text:span text:style-name="T9">-</text:span>）</text:p>
          </table:table-cell>
          <table:table-cell office:value-type="string" table:style-name="ce158">
            <text:p>基金來源</text:p>
          </table:table-cell>
          <table:table-cell office:value-type="string" table:style-name="ce158">
            <text:p>基金用途</text:p>
          </table:table-cell>
          <table:table-cell office:value-type="string" table:style-name="ce158">
            <text:p>本期賸餘（短絀<text:span text:style-name="T9">-</text:span>）</text:p>
          </table:table-cell>
          <table:covered-table-cell/>
          <table:covered-table-cell/>
          <table:table-cell table:number-columns-repeated="16372"/>
        </table:table-row>
        <table:table-row table:style-name="ro28">
          <table:table-cell office:value-type="string" table:style-name="ce159">
            <text:p>社會局主管</text:p>
          </table:table-cell>
          <table:table-cell table:number-columns-repeated="5" table:style-name="ce160"/>
          <table:table-cell table:number-columns-repeated="4" table:style-name="ce161"/>
          <table:table-cell table:style-name="ce160"/>
          <table:table-cell table:style-name="ce162"/>
          <table:table-cell table:number-columns-repeated="16372"/>
        </table:table-row>
        <table:table-row table:style-name="ro29">
          <table:table-cell office:value-type="string" table:style-name="ce163">
            <text:p>社會福利基金</text:p>
          </table:table-cell>
          <table:table-cell office:value-type="float" office:value="3337143000" table:style-name="ce164">
            <text:p>3,337,143,000<text:s/></text:p>
          </table:table-cell>
          <table:table-cell office:value-type="float" office:value="3356143000" table:style-name="ce164">
            <text:p>3,356,143,000<text:s/></text:p>
          </table:table-cell>
          <table:table-cell office:value-type="float" office:value="-19000000" table:formula="of:=[.B7]-[.C7]" table:style-name="ce164">
            <text:p>-19,000,000<text:s/></text:p>
          </table:table-cell>
          <table:table-cell office:value-type="float" office:value="3003810388" table:style-name="ce164">
            <text:p>3,003,810,388<text:s/></text:p>
          </table:table-cell>
          <table:table-cell office:value-type="float" office:value="3029577996" table:style-name="ce164">
            <text:p>3,029,577,996<text:s/></text:p>
          </table:table-cell>
          <table:table-cell office:value-type="float" office:value="-25767608" table:formula="of:=[.E7]-[.F7]" table:style-name="ce164">
            <text:p>-25,767,608<text:s/></text:p>
          </table:table-cell>
          <table:table-cell office:value-type="float" office:value="-333332612" table:formula="of:=[.E7]-[.B7]" table:style-name="ce164">
            <text:p>-333,332,612<text:s/></text:p>
          </table:table-cell>
          <table:table-cell office:value-type="float" office:value="-326565004" table:formula="of:=[.F7]-[.C7]" table:style-name="ce164">
            <text:p>-326,565,004<text:s/></text:p>
          </table:table-cell>
          <table:table-cell office:value-type="float" office:value="-6767608" table:formula="of:=[.G7]-[.D7]" table:style-name="ce164">
            <text:p>-6,767,608<text:s/></text:p>
          </table:table-cell>
          <table:table-cell office:value-type="float" office:value="157669493" table:style-name="ce164">
            <text:p>157,669,493<text:s/></text:p>
          </table:table-cell>
          <table:table-cell office:value-type="float" office:value="131901885" table:formula="of:=[.K7]+[.G7]" table:style-name="ce165">
            <text:p>131,901,885<text:s/></text:p>
          </table:table-cell>
          <table:table-cell table:number-columns-repeated="16372"/>
        </table:table-row>
        <table:table-row table:style-name="ro28">
          <table:table-cell office:value-type="string" table:style-name="ce166">
            <text:p>環境保護局主管</text:p>
          </table:table-cell>
          <table:table-cell table:style-name="ce164"/>
          <table:table-cell office:value-type="string" table:style-name="ce164">
            <text:p><text:s/></text:p>
          </table:table-cell>
          <table:table-cell table:number-columns-repeated="8" table:style-name="ce164"/>
          <table:table-cell table:style-name="ce165"/>
          <table:table-cell table:number-columns-repeated="16372"/>
        </table:table-row>
        <table:table-row table:style-name="ro29">
          <table:table-cell office:value-type="string" table:style-name="ce167">
            <text:p>污染防制基金</text:p>
          </table:table-cell>
          <table:table-cell office:value-type="float" office:value="294673000" table:style-name="ce164">
            <text:p>294,673,000<text:s/></text:p>
          </table:table-cell>
          <table:table-cell office:value-type="float" office:value="327365000" table:style-name="ce164">
            <text:p>327,365,000<text:s/></text:p>
          </table:table-cell>
          <table:table-cell office:value-type="float" office:value="-32692000" table:formula="of:=[.B9]-[.C9]" table:style-name="ce164">
            <text:p>-32,692,000<text:s/></text:p>
          </table:table-cell>
          <table:table-cell office:value-type="float" office:value="168138870" table:style-name="ce164">
            <text:p>168,138,870<text:s/></text:p>
          </table:table-cell>
          <table:table-cell office:value-type="float" office:value="131779923" table:style-name="ce164">
            <text:p>131,779,923<text:s/></text:p>
          </table:table-cell>
          <table:table-cell office:value-type="float" office:value="36358947" table:formula="of:=[.E9]-[.F9]" table:style-name="ce164">
            <text:p>36,358,947<text:s/></text:p>
          </table:table-cell>
          <table:table-cell office:value-type="float" office:value="-126534130" table:formula="of:=[.E9]-[.B9]" table:style-name="ce164">
            <text:p>-126,534,130<text:s/></text:p>
          </table:table-cell>
          <table:table-cell office:value-type="float" office:value="-195585077" table:formula="of:=[.F9]-[.C9]" table:style-name="ce164">
            <text:p>-195,585,077<text:s/></text:p>
          </table:table-cell>
          <table:table-cell office:value-type="float" office:value="69050947" table:formula="of:=[.G9]-[.D9]" table:style-name="ce164">
            <text:p>69,050,947<text:s/></text:p>
          </table:table-cell>
          <table:table-cell office:value-type="float" office:value="241749358" table:style-name="ce164">
            <text:p>241,749,358<text:s/></text:p>
          </table:table-cell>
          <table:table-cell office:value-type="float" office:value="278108305" table:formula="of:=[.K9]+[.G9]" table:style-name="ce165">
            <text:p>278,108,305<text:s/></text:p>
          </table:table-cell>
          <table:table-cell table:number-columns-repeated="16372"/>
        </table:table-row>
        <table:table-row table:style-name="ro28">
          <table:table-cell office:value-type="string" table:style-name="ce168">
            <text:p>農業局主管</text:p>
          </table:table-cell>
          <table:table-cell table:number-columns-repeated="10" table:style-name="ce164"/>
          <table:table-cell table:style-name="ce165"/>
          <table:table-cell table:number-columns-repeated="16372"/>
        </table:table-row>
        <table:table-row table:style-name="ro29">
          <table:table-cell office:value-type="string" table:style-name="ce169">
            <text:p>農業發展基金</text:p>
          </table:table-cell>
          <table:table-cell office:value-type="float" office:value="5030000" table:style-name="ce164">
            <text:p>5,030,000<text:s/></text:p>
          </table:table-cell>
          <table:table-cell office:value-type="float" office:value="1665000" table:style-name="ce164">
            <text:p>1,665,000<text:s/></text:p>
          </table:table-cell>
          <table:table-cell office:value-type="float" office:value="3365000" table:formula="of:=[.B11]-[.C11]" table:style-name="ce164">
            <text:p>3,365,000<text:s/></text:p>
          </table:table-cell>
          <table:table-cell office:value-type="float" office:value="3138229" table:style-name="ce164">
            <text:p>3,138,229<text:s/></text:p>
          </table:table-cell>
          <table:table-cell office:value-type="float" office:value="568510" table:style-name="ce164">
            <text:p>568,510<text:s/></text:p>
          </table:table-cell>
          <table:table-cell office:value-type="float" office:value="2569719" table:formula="of:=[.E11]-[.F11]" table:style-name="ce164">
            <text:p>2,569,719<text:s/></text:p>
          </table:table-cell>
          <table:table-cell office:value-type="float" office:value="-1891771" table:formula="of:=[.E11]-[.B11]" table:style-name="ce164">
            <text:p>-1,891,771<text:s/></text:p>
          </table:table-cell>
          <table:table-cell office:value-type="float" office:value="-1096490" table:formula="of:=[.F11]-[.C11]" table:style-name="ce164">
            <text:p>-1,096,490<text:s/></text:p>
          </table:table-cell>
          <table:table-cell office:value-type="float" office:value="-795281" table:formula="of:=[.G11]-[.D11]" table:style-name="ce164">
            <text:p>-795,281<text:s/></text:p>
          </table:table-cell>
          <table:table-cell office:value-type="float" office:value="6405897" table:style-name="ce164">
            <text:p>6,405,897<text:s/></text:p>
          </table:table-cell>
          <table:table-cell office:value-type="float" office:value="8975616" table:formula="of:=[.K11]+[.G11]" table:style-name="ce165">
            <text:p>8,975,616<text:s/></text:p>
          </table:table-cell>
          <table:table-cell table:number-columns-repeated="16372"/>
        </table:table-row>
        <table:table-row table:style-name="ro28">
          <table:table-cell office:value-type="string" table:style-name="ce168">
            <text:p>工務局主管</text:p>
          </table:table-cell>
          <table:table-cell table:number-columns-repeated="10" table:style-name="ce164"/>
          <table:table-cell table:style-name="ce165"/>
          <table:table-cell table:number-columns-repeated="16372"/>
        </table:table-row>
        <table:table-row table:style-name="ro30">
          <table:table-cell office:value-type="string" table:style-name="ce170">
            <text:p>建築物無障礙設備與設施改善基金</text:p>
          </table:table-cell>
          <table:table-cell office:value-type="float" office:value="300000" table:style-name="ce164">
            <text:p>300,000<text:s/></text:p>
          </table:table-cell>
          <table:table-cell office:value-type="float" office:value="300000" table:style-name="ce164">
            <text:p>300,000<text:s/></text:p>
          </table:table-cell>
          <table:table-cell office:value-type="float" office:value="0" table:formula="of:=[.B13]-[.C13]" table:style-name="ce164">
            <text:p>0<text:s/></text:p>
          </table:table-cell>
          <table:table-cell office:value-type="float" office:value="1189" table:style-name="ce164">
            <text:p>1,189<text:s/></text:p>
          </table:table-cell>
          <table:table-cell office:value-type="float" office:value="12090" table:style-name="ce164">
            <text:p>12,090<text:s/></text:p>
          </table:table-cell>
          <table:table-cell office:value-type="float" office:value="-10901" table:formula="of:=[.E13]-[.F13]" table:style-name="ce164">
            <text:p>-10,901<text:s/></text:p>
          </table:table-cell>
          <table:table-cell office:value-type="float" office:value="-298811" table:formula="of:=[.E13]-[.B13]" table:style-name="ce164">
            <text:p>-298,811<text:s/></text:p>
          </table:table-cell>
          <table:table-cell office:value-type="float" office:value="-287910" table:formula="of:=[.F13]-[.C13]" table:style-name="ce164">
            <text:p>-287,910<text:s/></text:p>
          </table:table-cell>
          <table:table-cell office:value-type="float" office:value="-10901" table:formula="of:=[.G13]-[.D13]" table:style-name="ce164">
            <text:p>-10,901<text:s/></text:p>
          </table:table-cell>
          <table:table-cell office:value-type="float" office:value="375336" table:style-name="ce164">
            <text:p>375,336<text:s/></text:p>
          </table:table-cell>
          <table:table-cell office:value-type="float" office:value="364435" table:formula="of:=[.K13]+[.G13]" table:style-name="ce165">
            <text:p>364,435<text:s/></text:p>
          </table:table-cell>
          <table:table-cell table:number-columns-repeated="16372"/>
        </table:table-row>
        <table:table-row table:style-name="ro15">
          <table:table-cell table:style-name="ce171"/>
          <table:table-cell table:number-columns-repeated="10" table:style-name="ce172"/>
          <table:table-cell table:style-name="ce173"/>
          <table:table-cell table:number-columns-repeated="16372"/>
        </table:table-row>
        <table:table-row table:number-rows-repeated="13" table:style-name="ro15">
          <table:table-cell table:style-name="ce174"/>
          <table:table-cell table:number-columns-repeated="10" table:style-name="ce175"/>
          <table:table-cell table:style-name="ce176"/>
          <table:table-cell table:number-columns-repeated="16372"/>
        </table:table-row>
        <table:table-row table:style-name="ro31">
          <table:table-cell table:style-name="ce174"/>
          <table:table-cell table:number-columns-repeated="10" table:style-name="ce175"/>
          <table:table-cell table:style-name="ce176"/>
          <table:table-cell table:number-columns-repeated="16372"/>
        </table:table-row>
        <table:table-row table:style-name="ro31">
          <table:table-cell office:value-type="string" table:style-name="ce177">
            <text:p>合計</text:p>
          </table:table-cell>
          <table:table-cell office:value-type="float" office:value="3637146000" table:formula="of:=SUM([.B7]+[.B9]+[.B11]+[.B13])" table:style-name="ce178">
            <text:p>3,637,146,000<text:s/></text:p>
          </table:table-cell>
          <table:table-cell office:value-type="float" office:value="3685473000" table:formula="of:=SUM([.C7]+[.C9]+[.C11]+[.C13])" table:style-name="ce178">
            <text:p>3,685,473,000<text:s/></text:p>
          </table:table-cell>
          <table:table-cell office:value-type="float" office:value="-48327000" table:formula="of:=SUM([.D7]+[.D9]+[.D11]+[.D13])" table:style-name="ce178">
            <text:p>-48,327,000<text:s/></text:p>
          </table:table-cell>
          <table:table-cell office:value-type="float" office:value="3175088676" table:formula="of:=SUM([.E7]+[.E9]+[.E11]+[.E13])" table:style-name="ce178">
            <text:p>3,175,088,676<text:s/></text:p>
          </table:table-cell>
          <table:table-cell office:value-type="float" office:value="3161938519" table:formula="of:=SUM([.F7]+[.F9]+[.F11]+[.F13])" table:style-name="ce178">
            <text:p>3,161,938,519<text:s/></text:p>
          </table:table-cell>
          <table:table-cell office:value-type="float" office:value="13150157" table:formula="of:=SUM([.G7]+[.G9]+[.G11]+[.G13])" table:style-name="ce178">
            <text:p>13,150,157<text:s/></text:p>
          </table:table-cell>
          <table:table-cell office:value-type="float" office:value="-462057324" table:formula="of:=SUM([.H7]+[.H9]+[.H11]+[.H13])" table:style-name="ce178">
            <text:p>-462,057,324<text:s/></text:p>
          </table:table-cell>
          <table:table-cell office:value-type="float" office:value="-523534481" table:formula="of:=SUM([.I7]+[.I9]+[.I11]+[.I13])" table:style-name="ce178">
            <text:p>-523,534,481<text:s/></text:p>
          </table:table-cell>
          <table:table-cell office:value-type="float" office:value="61477157" table:formula="of:=SUM([.J7]+[.J9]+[.J11]+[.J13])" table:style-name="ce178">
            <text:p>61,477,157<text:s/></text:p>
          </table:table-cell>
          <table:table-cell office:value-type="float" office:value="406200084" table:formula="of:=SUM([.K7]+[.K9]+[.K11]+[.K13])" table:style-name="ce178">
            <text:p>406,200,084<text:s/></text:p>
          </table:table-cell>
          <table:table-cell office:value-type="float" office:value="419350241" table:formula="of:=SUM([.L7]+[.L9]+[.L11]+[.L13])" table:style-name="ce179">
            <text:p>419,350,241<text:s/></text:p>
          </table:table-cell>
          <table:table-cell table:number-columns-repeated="16372"/>
        </table:table-row>
        <table:table-row table:number-rows-repeated="1048547" table:style-name="ro15">
          <table:table-cell table:number-columns-repeated="16384"/>
        </table:table-row>
      </table:table>
      <table:table table:name="'file:///C:/shiu/總決算-全/96總決全/佩君/附屬單位基金/96年附屬單位決算(正式版)/96年營業決算(3月20日正式版)/附屬單位決算資料表(營業)96.xls'#93決算" table:style-name="ta3">
        <table:table-source xlink:href="file:///C:/shiu/總決算-全/96總決全/佩君/附屬單位基金/96年附屬單位決算(正式版)/96年營業決算(3月20日正式版)/附屬單位決算資料表(營業)96.xls" table:table-name="93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6總決全/佩君/附屬單位基金/96年附屬單位決算(正式版)/96年營業決算(3月20日正式版)/附屬單位決算資料表(營業)96.xls'#94預算" table:style-name="ta3">
        <table:table-source xlink:href="file:///C:/shiu/總決算-全/96總決全/佩君/附屬單位基金/96年附屬單位決算(正式版)/96年營業決算(3月20日正式版)/附屬單位決算資料表(營業)96.xls" table:table-name="94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6總決全/佩君/附屬單位基金/96年附屬單位決算(正式版)/96年營業決算(3月20日正式版)/附屬單位決算資料表(營業)96.xls'#94決算" table:style-name="ta3">
        <table:table-source xlink:href="file:///C:/shiu/總決算-全/96總決全/佩君/附屬單位基金/96年附屬單位決算(正式版)/96年營業決算(3月20日正式版)/附屬單位決算資料表(營業)96.xls" table:table-name="94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6總決全/佩君/附屬單位基金/96年附屬單位決算(正式版)/96年營業決算(3月20日正式版)/附屬單位決算資料表(營業)96.xls'#95預算" table:style-name="ta3">
        <table:table-source xlink:href="file:///C:/shiu/總決算-全/96總決全/佩君/附屬單位基金/96年附屬單位決算(正式版)/96年營業決算(3月20日正式版)/附屬單位決算資料表(營業)96.xls" table:table-name="9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6總決全/佩君/附屬單位基金/96年附屬單位決算(正式版)/96年營業決算(3月20日正式版)/附屬單位決算資料表(營業)96.xls'#95決算" table:style-name="ta3">
        <table:table-source xlink:href="file:///C:/shiu/總決算-全/96總決全/佩君/附屬單位基金/96年附屬單位決算(正式版)/96年營業決算(3月20日正式版)/附屬單位決算資料表(營業)96.xls" table:table-name="95決算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46446838"/>
          <table:table-cell table:number-columns-repeated="16379"/>
        </table:table-row>
        <table:table-row>
          <table:table-cell table:number-columns-repeated="4"/>
          <table:table-cell office:value-type="float" office:value="921990645"/>
          <table:table-cell table:number-columns-repeated="16379"/>
        </table:table-row>
        <table:table-row>
          <table:table-cell table:number-columns-repeated="4"/>
          <table:table-cell office:value-type="float" office:value="57461431"/>
          <table:table-cell table:number-columns-repeated="16379"/>
        </table:table-row>
        <table:table-row>
          <table:table-cell/>
          <table:table-cell office:value-type="float" office:value="162614622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shiu/總決算-全/96總決全/佩君/附屬單位基金/96年附屬單位決算(正式版)/96年營業決算(3月20日正式版)/附屬單位決算資料表(營業)96.xls'#96預算" table:style-name="ta3">
        <table:table-source xlink:href="file:///C:/shiu/總決算-全/96總決全/佩君/附屬單位基金/96年附屬單位決算(正式版)/96年營業決算(3月20日正式版)/附屬單位決算資料表(營業)96.xls" table:table-name="96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hiu/總決算-全/96總決全/佩君/附屬單位基金/96年附屬單位決算(正式版)/96年營業決算(3月20日正式版)/附屬單位決算資料表(營業)96.xls'#96決算" table:style-name="ta3">
        <table:table-source xlink:href="file:///C:/shiu/總決算-全/96總決全/佩君/附屬單位基金/96年附屬單位決算(正式版)/96年營業決算(3月20日正式版)/附屬單位決算資料表(營業)96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營業基金-損益綜計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Courier" svg:font-family="Courier"/>
    <style:font-face style:name="Times New Roman" svg:font-family="&quot;Times New Roman&quot;"/>
    <style:font-face style:name="雅真中楷" svg:font-family="雅真中楷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ime-style style:name="N25">
      <number:hours number:style="long"/>
      <number:text>:</number:text>
      <number:minutes number:style="long"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number:text>- </number:text>
      <number:number number:decimal-places="2" number:min-integer-digits="1" number:grouping="true"/>
      <number:text> </number:text>
      <style:map style:condition="value()&gt;=0" style:apply-style-name="N57P0"/>
    </number:number-style>
    <number:number-style style:name="N65P0">
      <number:number number:decimal-places="2" number:min-integer-digits="1" number:grouping="true"/>
      <number:text> </number:text>
    </number:number-style>
    <number:number-style style:name="N6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5P0"/>
    </number:number-style>
    <number:number-style style:name="N72P0">
      <number:number number:decimal-places="0" number:min-integer-digits="1">
        <number:embedded-text number:position="0"> </number:embedded-text>
      </number:number>
    </number:number-style>
    <number:number-style style:name="N7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2P0"/>
    </number:number-style>
    <number:number-style style:name="N8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綜計表(營業)</dc:title>
    <meta:initial-creator>陳汝維</meta:initial-creator>
    <dc:creator>ycps8960406@hotmail.com</dc:creator>
    <meta:creation-date>2004-01-20T01:16:53Z</meta:creation-date>
    <dc:date>2017-01-23T07:19:27Z</dc:date>
    <meta:print-date>2008-07-03T05:17:51Z</meta:print-date>
  </office:meta>
</office:document-meta>
</file>