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font-size="22pt" style:font-size-asian="22pt" style:font-size-complex="22pt" style:text-underline-style="solid" style:text-underline-type="single"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font-family-generic="roman"/>
    </style:style>
    <style:style style:name="ce5" style:family="table-cell" style:parent-style-name="Default" style:data-style-name="N0">
      <style:table-cell-properties style:vertical-align="middle" style:shrink-to-fit="true" style:repeat-content="false"/>
      <style:paragraph-properties fo:text-align="center"/>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end" fo:margin-right="0cm"/>
      <style:text-properties fo:font-size="10pt" style:font-size-asian="10pt" style:font-size-complex="10pt" style:font-family-generic="roman"/>
    </style:style>
    <style:style style:name="ce13" style:family="table-cell" style:parent-style-name="_21315__20998__20301_" style:data-style-name="N52">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fo:font-size="10pt" style:font-size-asian="10pt" style:font-size-complex="10pt" style:font-family-generic="roman"/>
    </style:style>
    <style:style style:name="ce14" style:family="table-cell" style:parent-style-name="_21315__20998__20301_" style:data-style-name="N52">
      <style:table-cell-properties fo:border-top="none" fo:border-bottom="none" fo:border-left="thin solid #000000" fo:border-right="thin solid #000000" style:vertical-align="automatic" fo:wrap-option="wrap"/>
      <style:text-properties fo:font-size="10pt" style:font-size-asian="10pt" style:font-size-complex="10pt" style:font-family-generic="roman"/>
    </style:style>
    <style:style style:name="ce15" style:family="table-cell" style:parent-style-name="_21315__20998__20301_" style:data-style-name="N52">
      <style:table-cell-properties fo:border-top="none" fo:border-bottom="none" fo:border-left="thin solid #000000" fo:border-right="2pt solid #000000" style:vertical-align="automatic" fo:wrap-option="wrap"/>
      <style:text-properties fo:font-size="10pt" style:font-size-asian="10pt" style:font-size-complex="10pt" style:font-family-generic="roman"/>
    </style:style>
    <style:style style:name="ce16" style:family="table-cell" style:parent-style-name="_21315__20998__20301_" style:data-style-name="N52">
      <style:table-cell-properties fo:border-top="none" fo:border-bottom="2pt solid #000000" fo:border-left="thin solid #000000" fo:border-right="thin solid #000000" style:vertical-align="automatic" fo:wrap-option="wrap"/>
      <style:text-properties fo:font-size="10pt" style:font-size-asian="10pt" style:font-size-complex="10pt" style:font-family-generic="roman"/>
    </style:style>
    <style:style style:name="ce17" style:family="table-cell" style:parent-style-name="_21315__20998__20301_" style:data-style-name="N52">
      <style:table-cell-properties fo:border-top="none" fo:border-bottom="2pt solid #000000" fo:border-left="thin solid #000000" fo:border-right="2pt solid #000000" style:vertical-align="automatic" fo:wrap-option="wrap"/>
      <style:text-properties fo:font-size="10pt" style:font-size-asian="10pt" style:font-size-complex="10pt" style:font-family-generic="roman"/>
    </style:style>
    <style:style style:name="ce18" style:family="table-cell" style:parent-style-name="_21315__20998__20301_" style:data-style-name="N52">
      <style:table-cell-properties fo:border-top="thin solid #000000" fo:border-bottom="none" fo:border-left="thin solid #000000" fo:border-right="thin solid #000000" style:vertical-align="automatic" fo:wrap-option="wrap"/>
      <style:text-properties fo:font-size="10pt" style:font-size-asian="10pt" style:font-size-complex="10pt" style:font-family-generic="roman"/>
    </style:style>
    <style:style style:name="ce19" style:family="table-cell" style:parent-style-name="_21315__20998__20301_" style:data-style-name="N52">
      <style:table-cell-properties fo:border-top="thin solid #000000" fo:border-bottom="none" fo:border-left="thin solid #000000" fo:border-right="2pt solid #000000" style:vertical-align="automatic" fo:wrap-option="wrap"/>
      <style:text-properties fo:font-size="10pt" style:font-size-asian="10pt" style:font-size-complex="10pt" style:font-family-generic="roman"/>
    </style:style>
    <style:style style:name="ce20" style:family="table-cell" style:parent-style-name="Default" style:data-style-name="N0">
      <style:table-cell-properties fo:border-top="none" fo:border-bottom="none" fo:border-left="thin solid #000000" fo:border-right="thin solid #000000"/>
    </style:style>
    <style:style style:name="ce21" style:family="table-cell" style:parent-style-name="_21315__20998__20301_" style:data-style-name="N52">
      <style:table-cell-properties fo:border-top="none" fo:border-bottom="none" fo:border-left="thin solid #000000" fo:border-right="2pt solid #000000" style:vertical-align="top" fo:wrap-option="wrap"/>
      <style:text-properties fo:font-size="10pt" style:font-size-asian="10pt" style:font-size-complex="10pt" style:font-family-generic="roman"/>
    </style:style>
    <style:style style:name="ce22" style:family="table-cell" style:parent-style-name="_21315__20998__20301_" style:data-style-name="N52">
      <style:table-cell-properties fo:border-top="none" fo:border-bottom="none" fo:border-left="2pt solid #000000" fo:border-right="thin solid #000000" style:vertical-align="automatic" fo:wrap-option="wrap"/>
      <style:text-properties fo:font-size="10pt" style:font-size-asian="10pt" style:font-size-complex="10pt" style:font-family-generic="roman"/>
    </style:style>
    <style:style style:name="ce23" style:family="table-cell" style:parent-style-name="_21315__20998__20301_" style:data-style-name="N52">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24" style:family="table-cell" style:parent-style-name="_21315__20998__20301_" style:data-style-name="N52">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25" style:family="table-cell" style:parent-style-name="_21315__20998__20301_" style:data-style-name="N52">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26"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27"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start" fo:margin-left="0.353cm"/>
      <style:text-properties fo:font-size="10pt" style:font-size-asian="10pt" style:font-size-complex="10pt" style:font-family-generic="roman"/>
    </style:style>
    <style:style style:name="ce28"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start" fo:margin-left="0.706cm"/>
      <style:text-properties fo:font-size="10pt" style:font-size-asian="10pt" style:font-size-complex="10pt" style:font-family-generic="roman"/>
    </style:style>
    <style:style style:name="ce29"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start" fo:margin-left="1.059cm"/>
      <style:text-properties fo:font-size="10pt" style:font-size-asian="10pt" style:font-size-complex="10pt" style:font-family-generic="roman"/>
    </style:style>
    <style:style style:name="ce30" style:family="table-cell" style:parent-style-name="_21315__20998__20301_" style:data-style-name="N52">
      <style:text-properties fo:font-size="10pt" style:font-size-asian="10pt" style:font-size-complex="10pt" style:font-family-generic="roman"/>
    </style:style>
    <style:style style:name="ce31" style:family="table-cell" style:parent-style-name="_21315__20998__20301_" style:data-style-name="N52"/>
    <style:style style:name="ce32" style:family="table-cell" style:parent-style-name="_21315__20998__20301_" style:data-style-name="N52">
      <style:table-cell-properties fo:border-top="none" fo:border-bottom="none" fo:border-left="2pt solid #000000" fo:border-right="thin solid #000000"/>
    </style:style>
    <style:style style:name="ce33" style:family="table-cell" style:parent-style-name="_21315__20998__20301_" style:data-style-name="N52">
      <style:table-cell-properties fo:border-top="none" fo:border-bottom="none" fo:border-left="thin solid #000000" fo:border-right="thin solid #000000"/>
    </style:style>
    <style:style style:name="ce34" style:family="table-cell" style:parent-style-name="_21315__20998__20301_" style:data-style-name="N52">
      <style:table-cell-properties fo:border-top="none" fo:border-bottom="none" fo:border-left="thin solid #000000" fo:border-right="2pt solid #000000"/>
    </style:style>
    <style:style style:name="ce35" style:family="table-cell" style:parent-style-name="_21315__20998__20301_" style:data-style-name="N52">
      <style:table-cell-properties fo:border-top="none" fo:border-bottom="2pt solid #000000" fo:border-left="2pt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36" style:family="table-cell" style:parent-style-name="_21315__20998__20301_" style:data-style-name="N52">
      <style:table-cell-properties fo:border-top="none"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37" style:family="table-cell" style:parent-style-name="_21315__20998__20301_" style:data-style-name="N52">
      <style:table-cell-properties fo:border-top="none" fo:border-bottom="2pt solid #000000" fo:border-left="thin solid #000000" fo:border-right="thin solid #000000" style:vertical-align="automatic" fo:wrap-option="wrap" style:repeat-content="false"/>
      <style:paragraph-properties fo:text-align="start" fo:margin-left="1.059cm"/>
      <style:text-properties fo:font-size="10pt" style:font-size-asian="10pt" style:font-size-complex="10pt" style:font-family-generic="roman"/>
    </style:style>
    <style:style style:name="ce38" style:family="table-cell" style:parent-style-name="_21315__20998__20301_" style:data-style-name="N52">
      <style:table-cell-properties fo:border-top="thin solid #000000" fo:border-bottom="none" fo:border-left="2pt solid #000000" fo:border-right="thin solid #000000" style:vertical-align="automatic" fo:wrap-option="wrap"/>
      <style:text-properties fo:font-size="10pt" style:font-size-asian="10pt" style:font-size-complex="10pt" style:font-family-generic="roman"/>
    </style:style>
    <style:style style:name="ce39" style:family="table-cell" style:parent-style-name="_21315__20998__20301_" style:data-style-name="N52">
      <style:table-cell-properties fo:border-top="none" fo:border-bottom="none" fo:border-left="thin solid #000000" fo:border-right="thin solid #000000" style:vertical-align="automatic" fo:wrap-option="wrap"/>
      <style:text-properties fo:color="#000000" fo:font-size="10pt" style:font-size-asian="10pt" style:font-size-complex="10pt" style:font-family-generic="roman"/>
    </style:style>
    <style:style style:name="ce40" style:family="table-cell" style:parent-style-name="_21315__20998__20301_"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_21315__20998__20301_" style:data-style-name="N52">
      <style:table-cell-properties fo:border-top="2pt solid #000000" fo:border-bottom="thin solid #000000" fo:border-left="thin solid #000000" fo:border-right="thin solid #000000" style:vertical-align="middle" fo:wrap-option="wrap"/>
    </style:style>
    <style:style style:name="ce42" style:family="table-cell" style:parent-style-name="_21315__20998__20301_" style:data-style-name="N52">
      <style:table-cell-properties fo:border-top="2pt solid #000000" fo:border-bottom="thin solid #000000" fo:border-left="thin solid #000000" fo:border-right="2pt solid #000000" style:vertical-align="middle" fo:wrap-option="wrap"/>
    </style:style>
    <style:style style:name="ce43" style:family="table-cell" style:parent-style-name="_19968__33324___22320__26041__22522__37329__27770__31639_" style:data-style-name="N0">
      <style:table-cell-properties fo:border-top="none" fo:border-bottom="none" fo:border-left="2pt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4" style:family="table-cell" style:parent-style-name="_19968__33324___22320__26041__22522__37329__27770__31639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5" style:family="table-cell" style:parent-style-name="Default" style:data-style-name="N0">
      <style:table-cell-properties fo:border-top="none" fo:border-bottom="none" fo:border-left="2pt solid #000000" fo:border-right="thin solid #000000" style:vertical-align="automatic"/>
      <style:text-properties fo:font-size="10pt" style:font-size-asian="10pt" style:font-size-complex="10pt" style:font-family-generic="roman"/>
    </style:style>
    <style:style style:name="ce46" style:family="table-cell" style:parent-style-name="Default" style:data-style-name="N0">
      <style:table-cell-properties fo:border-top="none" fo:border-bottom="none" fo:border-left="thin solid #000000" fo:border-right="thin solid #000000" style:vertical-align="automatic"/>
      <style:text-properties fo:font-size="10pt" style:font-size-asian="10pt" style:font-size-complex="10pt" style:font-family-generic="roman"/>
    </style:style>
    <style:style style:name="ce4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font-size="10pt" style:font-size-asian="10pt" style:font-size-complex="10pt" style:font-family-generic="roman"/>
    </style:style>
    <style:style style:name="ce48"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font-family-generic="roman"/>
    </style:style>
    <style:style style:name="ce49" style:family="table-cell" style:parent-style-name="Default" style:data-style-name="N0">
      <style:table-cell-properties fo:border-top="none" fo:border-bottom="none" fo:border-left="2pt solid #000000" fo:border-right="thin solid #000000" style:vertical-align="automatic" fo:wrap-option="wrap"/>
      <style:text-properties fo:color="#000000" fo:font-size="10pt" style:font-size-asian="10pt" style:font-size-complex="10pt" style:font-family-generic="roman"/>
    </style:style>
    <style:style style:name="ce50" style:family="table-cell" style:parent-style-name="Default" style:data-style-name="N0">
      <style:table-cell-properties fo:border-top="none" fo:border-bottom="none" fo:border-left="2pt solid #000000" fo:border-right="thin solid #000000" style:vertical-align="automatic" fo:wrap-option="wrap"/>
      <style:text-properties fo:font-size="10pt" style:font-size-asian="10pt" style:font-size-complex="10pt" style:font-family-generic="roman"/>
    </style:style>
    <style:style style:name="ce51" style:family="table-cell" style:parent-style-name="Default" style:data-style-name="N0">
      <style:table-cell-properties fo:border-top="none" fo:border-bottom="2pt solid #000000" fo:border-left="2pt solid #000000" fo:border-right="thin solid #000000" style:vertical-align="automatic" fo:wrap-option="wrap"/>
      <style:text-properties fo:font-size="10pt" style:font-size-asian="10pt" style:font-size-complex="10pt" style:font-family-generic="roman"/>
    </style:style>
    <style:style style:name="ce52" style:family="table-cell" style:parent-style-name="Default" style:data-style-name="N0">
      <style:table-cell-properties fo:border-top="none" fo:border-bottom="none" fo:border-left="2pt solid #000000" fo:border-right="thin solid #000000"/>
    </style:style>
    <style:style style:name="ce53" style:family="table-cell" style:parent-style-name="Default" style:data-style-name="N0">
      <style:table-cell-properties fo:border-top="none" fo:border-bottom="none" fo:border-left="thin solid #000000" fo:border-right="2pt solid #000000"/>
    </style:style>
    <style:style style:name="ce54" style:family="table-cell" style:parent-style-name="Default" style:data-style-name="N0">
      <style:table-cell-properties fo:border-top="none" fo:border-bottom="2pt solid #000000" fo:border-left="2pt solid #000000" fo:border-right="thin solid #000000"/>
    </style:style>
    <style:style style:name="ce55" style:family="table-cell" style:parent-style-name="Default" style:data-style-name="N0">
      <style:table-cell-properties fo:border-top="none" fo:border-bottom="2pt solid #000000" fo:border-left="thin solid #000000" fo:border-right="thin solid #000000"/>
    </style:style>
    <style:style style:name="ce56" style:family="table-cell" style:parent-style-name="Default" style:data-style-name="N0">
      <style:table-cell-properties fo:border-top="none" fo:border-bottom="2pt solid #000000" fo:border-left="thin solid #000000" fo:border-right="2pt solid #000000"/>
    </style:style>
    <style:style style:name="ce57" style:family="table-cell" style:parent-style-name="_21315__20998__20301_" style:data-style-name="N52">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font-family-generic="roman"/>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middle" style:repeat-content="false"/>
      <style:paragraph-properties fo:text-align="center"/>
      <style:text-properties fo:font-size="18pt" style:font-size-asian="18pt" style:font-size-complex="18pt" style:font-family-generic="roman"/>
    </style:style>
    <style:style style:name="ce60" style:family="table-cell" style:parent-style-name="Default" style:data-style-name="N0"/>
    <style:style style:name="ce61"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end" fo:margin-right="0cm"/>
      <style:text-properties fo:color="#FF0000" fo:font-size="10pt" style:font-size-asian="10pt" style:font-size-complex="10pt" style:font-family-generic="roman"/>
    </style:style>
    <style:style style:name="ce62" style:family="table-cell" style:parent-style-name="_21315__20998__20301_" style:data-style-name="N52">
      <style:table-cell-properties fo:border-top="none" fo:border-bottom="none" fo:border-left="thin solid #000000" fo:border-right="thin solid #000000" style:vertical-align="automatic" style:repeat-content="false"/>
      <style:paragraph-properties fo:text-align="end" fo:margin-right="0cm"/>
    </style:style>
    <style:style style:name="ce63"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fo:font-size="10pt" style:font-size-asian="10pt" style:font-size-complex="10pt" style:font-family-generic="roman"/>
    </style:style>
    <style:style style:name="ce64" style:family="table-cell" style:parent-style-name="Default" style:data-style-name="N67">
      <style:table-cell-properties fo:border-top="none" fo:border-bottom="none"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6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font-size="10pt" style:font-size-asian="10pt" style:font-size-complex="10pt"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roman"/>
    </style:style>
    <style:style style:name="ce67"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roman"/>
    </style:style>
    <style:style style:name="ce68" style:family="table-cell" style:parent-style-name="Default" style:data-style-name="N13">
      <style:table-cell-properties fo:border-top="none" fo:border-bottom="none" fo:border-left="thin solid #000000" fo:border-right="2pt solid #000000" style:vertical-align="middle" fo:wrap-option="wrap" style:repeat-content="false"/>
      <style:paragraph-properties fo:text-align="center"/>
      <style:text-properties fo:font-size="10pt" style:font-size-asian="10pt" style:font-size-complex="10pt" style:font-family-generic="roman"/>
    </style:style>
    <style:style style:name="ce6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font-size="10pt" style:font-size-asian="10pt" style:font-size-complex="10pt" style:font-family-generic="roman"/>
    </style:style>
    <style:style style:name="ce7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0pt" style:font-size-asian="10pt" style:font-size-complex="10pt" style:font-family-generic="roman"/>
    </style:style>
    <style:style style:name="ce7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353cm"/>
      <style:text-properties fo:font-size="10pt" style:font-size-asian="10pt" style:font-size-complex="10pt" style:font-family-generic="roman"/>
    </style:style>
    <style:style style:name="ce73"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font-family-generic="roman"/>
    </style:style>
    <style:style style:name="ce74"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75"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font-family-generic="roman"/>
    </style:style>
    <style:style style:name="ce76" style:family="table-cell" style:parent-style-name="Default" style:data-style-name="N14">
      <style:table-cell-properties fo:border-top="none" fo:border-bottom="none" fo:border-left="thin solid #000000" fo:border-right="2pt solid #000000" style:vertical-align="middle" fo:wrap-option="wrap" style:repeat-content="false"/>
      <style:paragraph-properties fo:text-align="end" fo:margin-right="0cm"/>
      <style:text-properties fo:font-size="10pt" style:font-size-asian="10pt" style:font-size-complex="10pt" style:font-family-generic="roman"/>
    </style:style>
    <style:style style:name="ce7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size="10pt" style:font-size-asian="10pt" style:font-size-complex="10pt" style:font-family-generic="roman"/>
    </style:style>
    <style:style style:name="ce78"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font-size="10pt" style:font-size-asian="10pt" style:font-size-complex="10pt"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none" fo:border-bottom="none" fo:border-left="2pt solid #000000" fo:border-right="thin solid #000000" style:vertical-align="middle"/>
      <style:text-properties fo:font-size="10pt" style:font-size-asian="10pt" style:font-size-complex="10pt"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font-family-generic="roman"/>
    </style:style>
    <style:style style:name="ce82" style:family="table-cell" style:parent-style-name="Default" style:data-style-name="N0">
      <style:table-cell-properties fo:border-top="none" fo:border-bottom="none" fo:border-left="thin solid #000000" fo:border-right="2pt solid #000000" style:vertical-align="middle"/>
      <style:text-properties fo:font-size="10pt" style:font-size-asian="10pt" style:font-size-complex="10pt" style:font-family-generic="roman"/>
    </style:style>
    <style:style style:name="ce83" style:family="table-cell" style:parent-style-name="Default" style:data-style-name="N0">
      <style:table-cell-properties fo:border-top="none" fo:border-bottom="2pt solid #000000" fo:border-left="2pt solid #000000" fo:border-right="thin solid #000000" style:vertical-align="middle"/>
      <style:text-properties fo:font-size="10pt" style:font-size-asian="10pt" style:font-size-complex="10pt" style:font-family-generic="roman"/>
    </style:style>
    <style:style style:name="ce84" style:family="table-cell" style:parent-style-name="Default" style:data-style-name="N0">
      <style:table-cell-properties fo:border-top="none" fo:border-bottom="2pt solid #000000" fo:border-left="thin solid #000000" fo:border-right="thin solid #000000" style:vertical-align="middle"/>
      <style:text-properties fo:font-size="10pt" style:font-size-asian="10pt" style:font-size-complex="10pt" style:font-family-generic="roman"/>
    </style:style>
    <style:style style:name="ce85" style:family="table-cell" style:parent-style-name="Default" style:data-style-name="N0">
      <style:table-cell-properties fo:border-top="none" fo:border-bottom="2pt solid #000000" fo:border-left="thin solid #000000" fo:border-right="2pt solid #000000" style:vertical-align="middle"/>
      <style:text-properties fo:font-size="10pt" style:font-size-asian="10pt" style:font-size-complex="10pt" style:font-family-generic="roman"/>
    </style:style>
    <style:style style:name="ce86" style:family="table-cell" style:parent-style-name="Default" style:data-style-name="N67">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font-family-generic="roman"/>
    </style:style>
    <style:style style:name="ce87" style:family="table-cell" style:parent-style-name="Default" style:data-style-name="N14">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font-family-generic="roman"/>
    </style:style>
    <style:style style:name="ce8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font-family-generic="roman"/>
    </style:style>
    <style:style style:name="ce89" style:family="table-cell" style:parent-style-name="Default" style:data-style-name="N14">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font-family-generic="roman"/>
    </style:style>
    <style:style style:name="ce90" style:family="table-cell" style:parent-style-name="Default" style:data-style-name="N14">
      <style:table-cell-properties fo:border-top="none" fo:border-bottom="none" fo:border-left="thin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91"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start" fo:margin-left="0cm"/>
      <style:text-properties fo:font-size="8pt" style:font-size-asian="8pt" style:font-size-complex="8pt" style:font-family-generic="roman"/>
    </style:style>
    <style:style style:name="ce92" style:family="table-cell" style:parent-style-name="_21315__20998__20301_" style:data-style-name="N52">
      <style:table-cell-properties fo:border-top="none" fo:border-bottom="none" fo:border-left="thin solid #000000" fo:border-right="thin solid #000000" style:vertical-align="automatic"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21315__20998__20301_" style:data-style-name="N52">
      <style:table-cell-properties fo:border-top="none" fo:border-bottom="2pt solid #000000" fo:border-left="thin solid #000000" fo:border-right="thin solid #000000" style:vertical-align="automatic" fo:wrap-option="wrap" style:repeat-content="false"/>
      <style:paragraph-properties fo:text-align="start" fo:margin-left="0.706cm"/>
      <style:text-properties fo:font-size="10pt" style:font-size-asian="10pt" style:font-size-complex="10pt" style:font-family-generic="roman"/>
    </style:style>
    <style:style style:name="ce94" style:family="table-cell" style:parent-style-name="_21315__20998__20301_" style:data-style-name="N52">
      <style:table-cell-properties fo:border-top="none" fo:border-bottom="none" fo:border-left="thin solid #000000" fo:border-right="thin solid #000000" style:vertical-align="automatic" style:shrink-to-fit="true" style:repeat-content="false"/>
      <style:paragraph-properties fo:text-align="start" fo:margin-left="1.059cm"/>
      <style:text-properties fo:font-size="10pt" style:font-size-asian="10pt" style:font-size-complex="10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0">
      <style:table-cell-properties style:vertical-align="middle" style:repeat-content="false"/>
      <style:paragraph-properties fo:text-align="center"/>
      <style:text-properties fo:font-size="20pt" style:font-size-asian="20pt" style:font-size-complex="20pt" style:font-family-generic="roman"/>
    </style:style>
    <style:style style:name="ce100" style:family="table-cell" style:parent-style-name="Default" style:data-style-name="N0">
      <style:table-cell-properties style:vertical-align="middle" style:repeat-content="false"/>
      <style:paragraph-properties fo:text-align="center"/>
      <style:text-properties fo:font-size="18pt" style:font-size-asian="18pt" style:font-size-complex="18pt" style:font-family-generic="roman"/>
    </style:style>
    <style:style style:name="ce101" style:family="table-cell" style:parent-style-name="Default" style:data-style-name="N0">
      <style:table-cell-properties style:vertical-align="middle" style:repeat-content="false"/>
      <style:paragraph-properties fo:text-align="center"/>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1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1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8pt" style:font-size-asian="18pt" style:font-size-complex="18pt" style:font-family-generic="roman"/>
    </style:style>
    <style:style style:name="ce114" style:family="table-cell" style:parent-style-name="Default" style:data-style-name="N0">
      <style:table-cell-properties fo:border-top="none" fo:border-bottom="2pt solid #000000" fo:border-left="none" fo:border-right="none" style:vertical-align="middle" style:shrink-to-fit="true" style:repeat-content="false"/>
      <style:paragraph-properties fo:text-align="start" fo:margin-left="0cm"/>
    </style:style>
    <style:style style:name="ce115" style:family="table-cell" style:parent-style-name="Default" style:data-style-name="N0">
      <style:table-cell-properties style:vertical-align="middle"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font-family-generic="roman"/>
    </style:style>
    <style:style style:name="ce116"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0.740833333333333cm"/>
    </style:style>
    <style:style style:name="co3" style:family="table-column">
      <style:table-column-properties fo:break-before="auto" style:column-width="4.33916666666667cm"/>
    </style:style>
    <style:style style:name="co4" style:family="table-column">
      <style:table-column-properties fo:break-before="auto" style:column-width="2.48708333333333cm"/>
    </style:style>
    <style:style style:name="co5" style:family="table-column">
      <style:table-column-properties fo:break-before="auto" style:column-width="2.51354166666667cm"/>
    </style:style>
    <style:style style:name="co6" style:family="table-column">
      <style:table-column-properties fo:break-before="auto" style:column-width="2.38125cm"/>
    </style:style>
    <style:style style:name="co7" style:family="table-column">
      <style:table-column-properties fo:break-before="auto" style:column-width="2.24895833333333cm"/>
    </style:style>
    <style:style style:name="co8" style:family="table-column">
      <style:table-column-properties fo:break-before="auto" style:column-width="2.301875cm"/>
    </style:style>
    <style:style style:name="co9" style:family="table-column">
      <style:table-column-properties fo:break-before="auto" style:column-width="2.69875cm"/>
    </style:style>
    <style:style style:name="co10" style:family="table-column">
      <style:table-column-properties fo:break-before="auto" style:column-width="2.80458333333333cm"/>
    </style:style>
    <style:style style:name="co11" style:family="table-column">
      <style:table-column-properties fo:break-before="auto" style:column-width="1.53458333333333cm"/>
    </style:style>
    <style:style style:name="co12" style:family="table-column">
      <style:table-column-properties fo:break-before="auto" style:column-width="1.00541666666667cm"/>
    </style:style>
    <style:style style:name="co13" style:family="table-column">
      <style:table-column-properties fo:break-before="auto" style:column-width="1.905cm"/>
    </style:style>
    <style:style style:name="co14" style:family="table-column">
      <style:table-column-properties fo:break-before="auto" style:column-width="4.365625cm"/>
    </style:style>
    <style:style style:name="co15" style:family="table-column">
      <style:table-column-properties fo:break-before="auto" style:column-width="4.78895833333333cm"/>
    </style:style>
    <style:style style:name="co16" style:family="table-column">
      <style:table-column-properties fo:break-before="auto" style:column-width="5.000625cm"/>
    </style:style>
    <style:style style:name="co17" style:family="table-column">
      <style:table-column-properties fo:break-before="auto" style:column-width="2.88395833333333cm"/>
    </style:style>
    <style:style style:name="co18" style:family="table-column">
      <style:table-column-properties fo:break-before="auto" style:column-width="2.72520833333333cm"/>
    </style:style>
    <style:style style:name="co19" style:family="table-column">
      <style:table-column-properties fo:break-before="auto" style:column-width="2.460625cm"/>
    </style:style>
    <style:style style:name="co20" style:family="table-column">
      <style:table-column-properties fo:break-before="auto" style:column-width="6.19125cm"/>
    </style:style>
    <style:style style:name="co21" style:family="table-column">
      <style:table-column-properties fo:break-before="auto" style:column-width="3.413125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25.5pt" style:use-optimal-row-height="false" fo:break-before="page"/>
    </style:style>
    <style:style style:name="ro9" style:family="table-row">
      <style:table-row-properties style:row-height="17.25pt" style:use-optimal-row-height="true" fo:break-before="auto"/>
    </style:style>
    <style:style style:name="ro10" style:family="table-row">
      <style:table-row-properties style:row-height="24.9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出機關別OK"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5" table:default-cell-style-name="ce1"/>
        <table:table-row table:style-name="ro1">
          <table:table-cell office:value-type="string" table:number-columns-spanned="19" table:number-rows-spanned="1" table:style-name="ce99">
            <text:p>新竹縣地方教育發展基金</text:p>
          </table:table-cell>
          <table:covered-table-cell table:number-columns-repeated="18"/>
          <table:table-cell table:number-columns-repeated="16365"/>
        </table:table-row>
        <table:table-row table:style-name="ro2">
          <table:table-cell office:value-type="string" table:number-columns-spanned="19" table:number-rows-spanned="1" table:style-name="ce100">
            <text:p>歲出機關別決算表</text:p>
          </table:table-cell>
          <table:covered-table-cell table:number-columns-repeated="18"/>
          <table:table-cell table:number-columns-repeated="16365"/>
        </table:table-row>
        <table:table-row table:style-name="ro3">
          <table:table-cell office:value-type="string" table:number-columns-spanned="19" table:number-rows-spanned="1" table:style-name="ce101">
            <text:p>中華民國 96 年度</text:p>
          </table:table-cell>
          <table:covered-table-cell table:number-columns-repeated="18"/>
          <table:table-cell table:number-columns-repeated="16365"/>
        </table:table-row>
        <table:table-row table:style-name="ro4">
          <table:table-cell table:number-columns-repeated="16" table:style-name="ce1"/>
          <table:table-cell office:value-type="string" table:style-name="ce1">
            <text:p>單位：新臺幣元</text:p>
          </table:table-cell>
          <table:table-cell table:number-columns-repeated="16367" table:style-name="ce1"/>
        </table:table-row>
        <table:table-row table:style-name="ro5">
          <table:table-cell office:value-type="string" table:number-columns-spanned="5" table:number-rows-spanned="1" table:style-name="ce107">
            <text:p>科目</text:p>
          </table:table-cell>
          <table:covered-table-cell table:number-columns-repeated="4"/>
          <table:table-cell office:value-type="string" table:number-columns-spanned="3" table:number-rows-spanned="1" table:style-name="ce106">
            <text:p>預算數</text:p>
          </table:table-cell>
          <table:covered-table-cell table:number-columns-repeated="2"/>
          <table:table-cell office:value-type="string" table:number-columns-spanned="8" table:number-rows-spanned="1" table:style-name="ce106">
            <text:p>決算數</text:p>
          </table:table-cell>
          <table:covered-table-cell table:number-columns-repeated="7"/>
          <table:table-cell office:value-type="string" table:style-name="ce11">
            <text:p>比較增減數</text:p>
          </table:table-cell>
          <table:table-cell office:value-type="string" table:number-columns-spanned="1" table:number-rows-spanned="4" table:style-name="ce106">
            <text:p>剔除經費繳庫數</text:p>
          </table:table-cell>
          <table:table-cell office:value-type="string" table:number-columns-spanned="1" table:number-rows-spanned="4" table:style-name="ce102">
            <text:p>說明</text:p>
          </table:table-cell>
          <table:table-cell table:number-columns-repeated="16365"/>
        </table:table-row>
        <table:table-row table:style-name="ro3">
          <table:table-cell office:value-type="string" table:number-columns-spanned="1" table:number-rows-spanned="3" table:style-name="ce108">
            <text:p>款</text:p>
          </table:table-cell>
          <table:table-cell office:value-type="string" table:number-columns-spanned="1" table:number-rows-spanned="3" table:style-name="ce98">
            <text:p>項</text:p>
          </table:table-cell>
          <table:table-cell office:value-type="string" table:number-columns-spanned="1" table:number-rows-spanned="3" table:style-name="ce98">
            <text:p>目</text:p>
          </table:table-cell>
          <table:table-cell office:value-type="string" table:number-columns-spanned="1" table:number-rows-spanned="3" table:style-name="ce98">
            <text:p>節</text:p>
          </table:table-cell>
          <table:table-cell office:value-type="string" table:number-columns-spanned="1" table:number-rows-spanned="3" table:style-name="ce98">
            <text:p>名稱及編號</text:p>
          </table:table-cell>
          <table:table-cell office:value-type="string" table:number-columns-spanned="1" table:number-rows-spanned="3" table:style-name="ce98">
            <text:p>本年度預算數</text:p>
          </table:table-cell>
          <table:table-cell office:value-type="string" table:number-columns-spanned="1" table:number-rows-spanned="3" table:style-name="ce98">
            <text:p>預算增減數</text:p>
          </table:table-cell>
          <table:table-cell office:value-type="string" table:style-name="ce10">
            <text:p>合計</text:p>
          </table:table-cell>
          <table:table-cell office:value-type="string" table:number-columns-spanned="1" table:number-rows-spanned="3" table:style-name="ce98">
            <text:p>實現數</text:p>
          </table:table-cell>
          <table:table-cell office:value-type="string" table:number-columns-spanned="3" table:number-rows-spanned="1" table:style-name="ce98">
            <text:p>應 <text:s text:c="2"/>付 <text:s text:c="2"/>數</text:p>
          </table:table-cell>
          <table:covered-table-cell table:number-columns-repeated="2"/>
          <table:table-cell office:value-type="string" table:number-columns-spanned="3" table:number-rows-spanned="1" table:style-name="ce98">
            <text:p><text:s text:c="4"/>保 <text:s/>留 <text:s/>數</text:p>
          </table:table-cell>
          <table:covered-table-cell table:number-columns-repeated="2"/>
          <table:table-cell office:value-type="string" table:style-name="ce10">
            <text:p>合計</text:p>
          </table:table-cell>
          <table:table-cell office:value-type="string" table:number-columns-spanned="1" table:number-rows-spanned="3" table:style-name="ce98">
            <text:p>（3）=（<text:span text:style-name="T6">2</text:span>）<text:span text:style-name="T6">-</text:span>（<text:span text:style-name="T6">1</text:span>）</text:p>
          </table:table-cell>
          <table:covered-table-cell/>
          <table:covered-table-cell/>
          <table:table-cell table:number-columns-repeated="16365"/>
        </table:table-row>
        <table:table-row table:style-name="ro3">
          <table:covered-table-cell/>
          <table:covered-table-cell/>
          <table:covered-table-cell/>
          <table:covered-table-cell/>
          <table:covered-table-cell/>
          <table:covered-table-cell/>
          <table:covered-table-cell/>
          <table:table-cell office:value-type="string" office:string-value="(1)" table:formula="of:=&quot;(1)&quot;" table:style-name="ce8">
            <text:p>(1)</text:p>
          </table:table-cell>
          <table:covered-table-cell/>
          <table:table-cell office:value-type="string" table:style-name="ce8">
            <text:p>已預付</text:p>
          </table:table-cell>
          <table:table-cell office:value-type="string" table:style-name="ce8">
            <text:p>尚 <text:s text:c="3"/>未</text:p>
          </table:table-cell>
          <table:table-cell office:value-type="string" table:number-columns-spanned="1" table:number-rows-spanned="2" table:style-name="ce98">
            <text:p>小計</text:p>
          </table:table-cell>
          <table:table-cell office:value-type="string" table:number-columns-spanned="1" table:number-rows-spanned="2" table:style-name="ce98">
            <text:p>已預付之 <text:s/>數</text:p>
          </table:table-cell>
          <table:table-cell office:value-type="string" table:style-name="ce8">
            <text:p>尚 <text:s text:c="3"/>未</text:p>
          </table:table-cell>
          <table:table-cell office:value-type="string" table:number-columns-spanned="1" table:number-rows-spanned="2" table:style-name="ce98">
            <text:p>小計</text:p>
          </table:table-cell>
          <table:table-cell office:value-type="string" office:string-value="(2)" table:formula="of:=&quot;(2)&quot;" table:style-name="ce8">
            <text:p>(2)</text:p>
          </table:table-cell>
          <table:covered-table-cell/>
          <table:covered-table-cell/>
          <table:covered-table-cell/>
          <table:table-cell table:number-columns-repeated="16365"/>
        </table:table-row>
        <table:table-row table:style-name="ro3">
          <table:covered-table-cell/>
          <table:covered-table-cell/>
          <table:covered-table-cell/>
          <table:covered-table-cell/>
          <table:covered-table-cell/>
          <table:covered-table-cell/>
          <table:covered-table-cell/>
          <table:table-cell table:style-name="ce9"/>
          <table:covered-table-cell/>
          <table:table-cell office:value-type="string" table:style-name="ce9">
            <text:p>之數</text:p>
          </table:table-cell>
          <table:table-cell office:value-type="string" table:style-name="ce9">
            <text:p><text:s/>支付數</text:p>
          </table:table-cell>
          <table:covered-table-cell/>
          <table:covered-table-cell/>
          <table:table-cell office:value-type="string" table:style-name="ce9">
            <text:p>支 付 數</text:p>
          </table:table-cell>
          <table:covered-table-cell/>
          <table:table-cell table:style-name="ce9"/>
          <table:covered-table-cell/>
          <table:covered-table-cell/>
          <table:covered-table-cell/>
          <table:table-cell table:number-columns-repeated="16365"/>
        </table:table-row>
        <table:table-row table:style-name="ro6">
          <table:table-cell office:value-type="float" office:value="2" table:style-name="ce24">
            <text:p><text:s/>2<text:s/></text:p>
          </table:table-cell>
          <table:table-cell table:number-columns-repeated="3" table:style-name="ce25"/>
          <table:table-cell office:value-type="string" table:style-name="ce25">
            <text:p>縣政府主管</text:p>
          </table:table-cell>
          <table:table-cell table:style-name="ce18"/>
          <table:table-cell office:value-type="string" table:style-name="ce18">
            <text:p><text:s text:c="15"/></text:p>
          </table:table-cell>
          <table:table-cell table:number-columns-repeated="7" table:style-name="ce18"/>
          <table:table-cell office:value-type="float" office:value="0" table:formula="of:=[.M9]+[.N9]" table:style-name="ce18">
            <text:p><text:s/>-<text:s text:c="3"/></text:p>
          </table:table-cell>
          <table:table-cell office:value-type="float" office:value="0" table:formula="of:=[.N9]+[.O9]" table:style-name="ce18">
            <text:p><text:s/>-<text:s text:c="3"/></text:p>
          </table:table-cell>
          <table:table-cell office:value-type="float" office:value="0" table:formula="of:=[.P9]-[.H9]" table:style-name="ce18">
            <text:p><text:s/>-<text:s text:c="3"/></text:p>
          </table:table-cell>
          <table:table-cell table:style-name="ce18"/>
          <table:table-cell table:style-name="ce19"/>
          <table:table-cell table:number-columns-repeated="16365" table:style-name="ce31"/>
        </table:table-row>
        <table:table-row table:style-name="ro7">
          <table:table-cell table:style-name="ce23"/>
          <table:table-cell office:value-type="float" office:value="23" table:style-name="ce26">
            <text:p><text:s/>23<text:s/></text:p>
          </table:table-cell>
          <table:table-cell table:number-columns-repeated="2" table:style-name="ce26"/>
          <table:table-cell office:value-type="string" table:style-name="ce27">
            <text:p>新竹縣地方教育發展基金</text:p>
          </table:table-cell>
          <table:table-cell office:value-type="float" office:value="8377287018" table:formula="of:=[.F11]" table:style-name="ce12">
            <text:p><text:s/>8,377,287,018<text:s/></text:p>
          </table:table-cell>
          <table:table-cell office:value-type="float" office:value="57208852" table:formula="of:=[.G11]" table:style-name="ce12">
            <text:p><text:s/>57,208,852<text:s/></text:p>
          </table:table-cell>
          <table:table-cell office:value-type="float" office:value="8434495870" table:formula="of:=[.H11]" table:style-name="ce12">
            <text:p><text:s/>8,434,495,870<text:s/></text:p>
          </table:table-cell>
          <table:table-cell office:value-type="float" office:value="6647850891" table:formula="of:=[.I11]" table:style-name="ce12">
            <text:p><text:s/>6,647,850,891<text:s/></text:p>
          </table:table-cell>
          <table:table-cell office:value-type="float" office:value="0" table:formula="of:=[.J11]" table:style-name="ce12">
            <text:p><text:s/>-<text:s text:c="3"/></text:p>
          </table:table-cell>
          <table:table-cell office:value-type="float" office:value="44494662" table:formula="of:=[.K11]" table:style-name="ce12">
            <text:p><text:s/>44,494,662<text:s/></text:p>
          </table:table-cell>
          <table:table-cell office:value-type="float" office:value="44494662" table:formula="of:=[.L11]" table:style-name="ce12">
            <text:p><text:s/>44,494,662<text:s/></text:p>
          </table:table-cell>
          <table:table-cell office:value-type="float" office:value="11777191" table:formula="of:=[.M11]" table:style-name="ce12">
            <text:p><text:s/>11,777,191<text:s/></text:p>
          </table:table-cell>
          <table:table-cell office:value-type="float" office:value="887098803" table:formula="of:=[.N11]" table:style-name="ce12">
            <text:p><text:s/>887,098,803<text:s/></text:p>
          </table:table-cell>
          <table:table-cell office:value-type="float" office:value="898875994" table:formula="of:=[.O11]" table:style-name="ce12">
            <text:p><text:s/>898,875,994<text:s/></text:p>
          </table:table-cell>
          <table:table-cell office:value-type="float" office:value="7591221547" table:formula="of:=[.P11]" table:style-name="ce12">
            <text:p><text:s/>7,591,221,547<text:s/></text:p>
          </table:table-cell>
          <table:table-cell office:value-type="float" office:value="-843274323" table:formula="of:=[.Q11]" table:style-name="ce12">
            <text:p>-843,274,323<text:s/></text:p>
          </table:table-cell>
          <table:table-cell office:value-type="float" office:value="4430" table:formula="of:=[.R11]" table:style-name="ce12">
            <text:p><text:s/>4,43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6">
            <text:p>經資門合計</text:p>
          </table:table-cell>
          <table:table-cell office:value-type="float" office:value="8377287018" table:formula="of:=[.F12]+[.F59]" table:style-name="ce12">
            <text:p><text:s/>8,377,287,018<text:s/></text:p>
          </table:table-cell>
          <table:table-cell office:value-type="float" office:value="57208852" table:formula="of:=[.G12]+[.G59]" table:style-name="ce12">
            <text:p><text:s/>57,208,852<text:s/></text:p>
          </table:table-cell>
          <table:table-cell office:value-type="float" office:value="8434495870" table:formula="of:=[.H12]+[.H59]" table:style-name="ce12">
            <text:p><text:s/>8,434,495,870<text:s/></text:p>
          </table:table-cell>
          <table:table-cell office:value-type="float" office:value="6647850891" table:formula="of:=[.I12]+[.I59]" table:style-name="ce12">
            <text:p><text:s/>6,647,850,891<text:s/></text:p>
          </table:table-cell>
          <table:table-cell office:value-type="float" office:value="0" table:formula="of:=[.J12]+[.J59]" table:style-name="ce12">
            <text:p><text:s/>-<text:s text:c="3"/></text:p>
          </table:table-cell>
          <table:table-cell office:value-type="float" office:value="44494662" table:formula="of:=[.K12]+[.K59]" table:style-name="ce12">
            <text:p><text:s/>44,494,662<text:s/></text:p>
          </table:table-cell>
          <table:table-cell office:value-type="float" office:value="44494662" table:formula="of:=[.L12]+[.L59]" table:style-name="ce12">
            <text:p><text:s/>44,494,662<text:s/></text:p>
          </table:table-cell>
          <table:table-cell office:value-type="float" office:value="11777191" table:formula="of:=[.M12]+[.M59]" table:style-name="ce12">
            <text:p><text:s/>11,777,191<text:s/></text:p>
          </table:table-cell>
          <table:table-cell office:value-type="float" office:value="887098803" table:formula="of:=[.N12]+[.N59]" table:style-name="ce12">
            <text:p><text:s/>887,098,803<text:s/></text:p>
          </table:table-cell>
          <table:table-cell office:value-type="float" office:value="898875994" table:formula="of:=[.O12]+[.O59]" table:style-name="ce12">
            <text:p><text:s/>898,875,994<text:s/></text:p>
          </table:table-cell>
          <table:table-cell office:value-type="float" office:value="7591221547" table:formula="of:=[.P12]+[.P59]" table:style-name="ce12">
            <text:p><text:s/>7,591,221,547<text:s/></text:p>
          </table:table-cell>
          <table:table-cell office:value-type="float" office:value="-843274323" table:formula="of:=[.Q12]+[.Q59]" table:style-name="ce12">
            <text:p>-843,274,323<text:s/></text:p>
          </table:table-cell>
          <table:table-cell office:value-type="float" office:value="4430" table:formula="of:=[.R12]+[.R59]" table:style-name="ce12">
            <text:p><text:s/>4,43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6">
            <text:p>經常門合計</text:p>
          </table:table-cell>
          <table:table-cell office:value-type="float" office:value="7205221000" table:formula="of:=[.F13]+[.F53]+[.F56]" table:style-name="ce12">
            <text:p><text:s/>7,205,221,000<text:s/></text:p>
          </table:table-cell>
          <table:table-cell office:value-type="float" office:value="36773674" table:formula="of:=[.G13]+[.G53]+[.G56]" table:style-name="ce12">
            <text:p><text:s/>36,773,674<text:s/></text:p>
          </table:table-cell>
          <table:table-cell office:value-type="float" office:value="7241994674" table:formula="of:=[.H13]+[.H53]+[.H56]" table:style-name="ce12">
            <text:p><text:s/>7,241,994,674<text:s/></text:p>
          </table:table-cell>
          <table:table-cell office:value-type="float" office:value="6442143710" table:formula="of:=[.I13]+[.I53]+[.I56]" table:style-name="ce12">
            <text:p><text:s/>6,442,143,710<text:s/></text:p>
          </table:table-cell>
          <table:table-cell office:value-type="float" office:value="0" table:formula="of:=[.J13]+[.J53]+[.J56]" table:style-name="ce12">
            <text:p><text:s/>-<text:s text:c="3"/></text:p>
          </table:table-cell>
          <table:table-cell office:value-type="float" office:value="8304497" table:formula="of:=[.K13]+[.K53]+[.K56]" table:style-name="ce12">
            <text:p><text:s/>8,304,497<text:s/></text:p>
          </table:table-cell>
          <table:table-cell office:value-type="float" office:value="8304497" table:formula="of:=[.L13]+[.L53]+[.L56]" table:style-name="ce12">
            <text:p><text:s/>8,304,497<text:s/></text:p>
          </table:table-cell>
          <table:table-cell office:value-type="float" office:value="11777191" table:formula="of:=[.M13]+[.M53]+[.M56]" table:style-name="ce12">
            <text:p><text:s/>11,777,191<text:s/></text:p>
          </table:table-cell>
          <table:table-cell office:value-type="float" office:value="20268613" table:formula="of:=[.N13]+[.N53]+[.N56]" table:style-name="ce12">
            <text:p><text:s/>20,268,613<text:s/></text:p>
          </table:table-cell>
          <table:table-cell office:value-type="float" office:value="32045804" table:formula="of:=[.O13]+[.O53]+[.O56]" table:style-name="ce12">
            <text:p><text:s/>32,045,804<text:s/></text:p>
          </table:table-cell>
          <table:table-cell office:value-type="float" office:value="6482494011" table:formula="of:=[.P13]+[.P53]+[.P56]" table:style-name="ce12">
            <text:p><text:s/>6,482,494,011<text:s/></text:p>
          </table:table-cell>
          <table:table-cell office:value-type="float" office:value="-759500663" table:formula="of:=[.Q13]+[.Q53]+[.Q56]" table:style-name="ce12">
            <text:p>-759,500,663<text:s/></text:p>
          </table:table-cell>
          <table:table-cell office:value-type="float" office:value="4430" table:formula="of:=[.R13]+[.R53]" table:style-name="ce12">
            <text:p><text:s/>4,430<text:s/></text:p>
          </table:table-cell>
          <table:table-cell table:style-name="ce15"/>
          <table:table-cell table:number-columns-repeated="16365" table:style-name="ce31"/>
        </table:table-row>
        <table:table-row table:style-name="ro6">
          <table:table-cell table:style-name="ce23"/>
          <table:table-cell table:style-name="ce26"/>
          <table:table-cell office:value-type="float" office:value="5" table:style-name="ce26">
            <text:p><text:s/>5<text:s/></text:p>
          </table:table-cell>
          <table:table-cell table:style-name="ce26"/>
          <table:table-cell office:value-type="string" table:style-name="ce27">
            <text:p>教育支出</text:p>
          </table:table-cell>
          <table:table-cell office:value-type="float" office:value="5412541000" table:formula="of:=[.F14]+[.F16]+[.F25]+[.F28]+[.F35]+[.F40]+[.F43]+[.F46]+[.F49]+[.F52]" table:style-name="ce12">
            <text:p><text:s/>5,412,541,000<text:s/></text:p>
          </table:table-cell>
          <table:table-cell office:value-type="float" office:value="36773674" table:formula="of:=[.G14]+[.G16]+[.G25]+[.G28]+[.G35]+[.G40]+[.G43]+[.G46]+[.G49]+[.G52]" table:style-name="ce12">
            <text:p><text:s/>36,773,674<text:s/></text:p>
          </table:table-cell>
          <table:table-cell office:value-type="float" office:value="5449314674" table:formula="of:=[.F13]+[.G13]" table:style-name="ce12">
            <text:p><text:s/>5,449,314,674<text:s/></text:p>
          </table:table-cell>
          <table:table-cell office:value-type="float" office:value="4929439069" table:formula="of:=[.I14]+[.I16]+[.I25]+[.I28]+[.I35]+[.I40]+[.I43]+[.I46]+[.I49]+[.I52]" table:style-name="ce12">
            <text:p><text:s/>4,929,439,069<text:s/></text:p>
          </table:table-cell>
          <table:table-cell office:value-type="float" office:value="0" table:formula="of:=[.J14]+[.J16]+[.J25]+[.J28]+[.J35]+[.J40]+[.J43]+[.J46]+[.J49]+[.J52]" table:style-name="ce12">
            <text:p><text:s/>-<text:s text:c="3"/></text:p>
          </table:table-cell>
          <table:table-cell office:value-type="float" office:value="8304497" table:formula="of:=[.K14]+[.K16]+[.K25]+[.K28]+[.K35]+[.K40]+[.K43]+[.K46]+[.K49]+[.K52]" table:style-name="ce12">
            <text:p><text:s/>8,304,497<text:s/></text:p>
          </table:table-cell>
          <table:table-cell office:value-type="float" office:value="8304497" table:formula="of:=[.L14]+[.L16]+[.L25]+[.L28]+[.L35]+[.L40]+[.L43]+[.L46]+[.L49]+[.L52]" table:style-name="ce12">
            <text:p><text:s/>8,304,497<text:s/></text:p>
          </table:table-cell>
          <table:table-cell office:value-type="float" office:value="11777191" table:formula="of:=[.M14]+[.M16]+[.M25]+[.M28]+[.M35]+[.M40]+[.M43]+[.M46]+[.M49]+[.M52]" table:style-name="ce12">
            <text:p><text:s/>11,777,191<text:s/></text:p>
          </table:table-cell>
          <table:table-cell office:value-type="float" office:value="20268613" table:formula="of:=[.N14]+[.N16]+[.N25]+[.N28]+[.N35]+[.N40]+[.N43]+[.N46]+[.N49]+[.N52]" table:style-name="ce12">
            <text:p><text:s/>20,268,613<text:s/></text:p>
          </table:table-cell>
          <table:table-cell office:value-type="float" office:value="32045804" table:formula="of:=[.O14]+[.O16]+[.O25]+[.O28]+[.O35]+[.O40]+[.O43]+[.O46]+[.O49]+[.O52]" table:style-name="ce12">
            <text:p><text:s/>32,045,804<text:s/></text:p>
          </table:table-cell>
          <table:table-cell office:value-type="float" office:value="4969789370" table:formula="of:=[.P14]+[.P16]+[.P25]+[.P28]+[.P35]+[.P40]+[.P43]+[.P46]+[.P49]+[.P52]" table:style-name="ce12">
            <text:p><text:s/>4,969,789,370<text:s/></text:p>
          </table:table-cell>
          <table:table-cell office:value-type="float" office:value="-479525304" table:formula="of:=[.P13]-[.H13]" table:style-name="ce12">
            <text:p>-479,525,304<text:s/></text:p>
          </table:table-cell>
          <table:table-cell office:value-type="float" office:value="4430" table:formula="of:=[.R14]+[.R16]+[.R25]+[.R28]+[.R35]+[.R40]+[.R43]+[.R46]+[.R49]" table:style-name="ce12">
            <text:p><text:s/>4,430<text:s/></text:p>
          </table:table-cell>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 table:style-name="ce26">
            <text:p><text:s/>1<text:s/></text:p>
          </table:table-cell>
          <table:table-cell office:value-type="string" table:style-name="ce28">
            <text:p><text:s/>教育行政</text:p>
          </table:table-cell>
          <table:table-cell office:value-type="float" office:value="20189000" table:formula="of:=[.F15]" table:style-name="ce12">
            <text:p><text:s/>20,189,000<text:s/></text:p>
          </table:table-cell>
          <table:table-cell office:value-type="float" office:value="0" table:formula="of:=[.G15]" table:style-name="ce12">
            <text:p><text:s/>-<text:s text:c="3"/></text:p>
          </table:table-cell>
          <table:table-cell office:value-type="float" office:value="20189000" table:formula="of:=[.F14]+[.G14]" table:style-name="ce12">
            <text:p><text:s/>20,189,000<text:s/></text:p>
          </table:table-cell>
          <table:table-cell office:value-type="float" office:value="17276231" table:formula="of:=[.I15]" table:style-name="ce12">
            <text:p><text:s/>17,276,231<text:s/></text:p>
          </table:table-cell>
          <table:table-cell office:value-type="float" office:value="0" table:formula="of:=[.J15]" table:style-name="ce12">
            <text:p><text:s/>-<text:s text:c="3"/></text:p>
          </table:table-cell>
          <table:table-cell office:value-type="float" office:value="20700" table:formula="of:=[.K15]" table:style-name="ce12">
            <text:p><text:s/>20,700<text:s/></text:p>
          </table:table-cell>
          <table:table-cell office:value-type="float" office:value="20700" table:formula="of:=[.J14]+[.K14]" table:style-name="ce12">
            <text:p><text:s/>20,700<text:s/></text:p>
          </table:table-cell>
          <table:table-cell office:value-type="float" office:value="0" table:formula="of:=[.M15]" table:style-name="ce12">
            <text:p><text:s/>-<text:s text:c="3"/></text:p>
          </table:table-cell>
          <table:table-cell office:value-type="float" office:value="0" table:formula="of:=[.N15]" table:style-name="ce12">
            <text:p><text:s/>-<text:s text:c="3"/></text:p>
          </table:table-cell>
          <table:table-cell office:value-type="float" office:value="0" table:formula="of:=[.M14]+[.N14]" table:style-name="ce12">
            <text:p><text:s/>-<text:s text:c="3"/></text:p>
          </table:table-cell>
          <table:table-cell office:value-type="float" office:value="17296931" table:formula="of:=[.I14]+[.L14]+[.O14]" table:style-name="ce12">
            <text:p><text:s/>17,296,931<text:s/></text:p>
          </table:table-cell>
          <table:table-cell office:value-type="float" office:value="-2892069" table:formula="of:=[.P14]-[.H14]" table:style-name="ce12">
            <text:p>-2,892,069<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text:s text:c="2"/>教育行政</text:p>
          </table:table-cell>
          <table:table-cell office:value-type="float" office:value="20189000" table:style-name="ce12">
            <text:p><text:s/>20,189,000<text:s/></text:p>
          </table:table-cell>
          <table:table-cell table:style-name="ce12"/>
          <table:table-cell office:value-type="float" office:value="20189000" table:formula="of:=[.F15]+[.G15]" table:style-name="ce12">
            <text:p><text:s/>20,189,000<text:s/></text:p>
          </table:table-cell>
          <table:table-cell office:value-type="float" office:value="17276231" table:style-name="ce12">
            <text:p><text:s/>17,276,231<text:s/></text:p>
          </table:table-cell>
          <table:table-cell table:style-name="ce12"/>
          <table:table-cell office:value-type="float" office:value="20700" table:style-name="ce12">
            <text:p><text:s/>20,700<text:s/></text:p>
          </table:table-cell>
          <table:table-cell office:value-type="float" office:value="20700" table:formula="of:=[.J15]+[.K15]" table:style-name="ce12">
            <text:p><text:s/>20,700<text:s/></text:p>
          </table:table-cell>
          <table:table-cell table:number-columns-repeated="2" table:style-name="ce12"/>
          <table:table-cell office:value-type="float" office:value="0" table:formula="of:=[.M15]+[.N15]" table:style-name="ce12">
            <text:p><text:s/>-<text:s text:c="3"/></text:p>
          </table:table-cell>
          <table:table-cell office:value-type="float" office:value="17296931" table:formula="of:=[.I15]+[.L15]+[.O15]" table:style-name="ce12">
            <text:p><text:s/>17,296,931<text:s/></text:p>
          </table:table-cell>
          <table:table-cell office:value-type="float" office:value="-2892069" table:formula="of:=[.P15]-[.H15]" table:style-name="ce12">
            <text:p>-2,892,069<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2" table:style-name="ce26">
            <text:p><text:s/>2<text:s/></text:p>
          </table:table-cell>
          <table:table-cell office:value-type="string" table:style-name="ce28">
            <text:p>教育管理及輔導業務</text:p>
          </table:table-cell>
          <table:table-cell office:value-type="float" office:value="200408000" table:formula="of:=SUM([.F17:.F24])" table:style-name="ce12">
            <text:p><text:s/>200,408,000<text:s/></text:p>
          </table:table-cell>
          <table:table-cell office:value-type="float" office:value="25832514" table:formula="of:=SUM([.G17:.G24])" table:style-name="ce12">
            <text:p><text:s/>25,832,514<text:s/></text:p>
          </table:table-cell>
          <table:table-cell office:value-type="float" office:value="226240514" table:formula="of:=[.F16]+[.G16]" table:style-name="ce12">
            <text:p><text:s/>226,240,514<text:s/></text:p>
          </table:table-cell>
          <table:table-cell office:value-type="float" office:value="147396096" table:formula="of:=SUM([.I17:.I24])" table:style-name="ce12">
            <text:p><text:s/>147,396,096<text:s/></text:p>
          </table:table-cell>
          <table:table-cell office:value-type="float" office:value="0" table:formula="of:=SUM([.J17:.J24])" table:style-name="ce12">
            <text:p><text:s/>-<text:s text:c="3"/></text:p>
          </table:table-cell>
          <table:table-cell office:value-type="float" office:value="2519977" table:formula="of:=SUM([.K17:.K24])" table:style-name="ce12">
            <text:p><text:s/>2,519,977<text:s/></text:p>
          </table:table-cell>
          <table:table-cell office:value-type="float" office:value="2519977" table:formula="of:=[.J16]+[.K16]" table:style-name="ce12">
            <text:p><text:s/>2,519,977<text:s/></text:p>
          </table:table-cell>
          <table:table-cell office:value-type="float" office:value="9189843" table:formula="of:=SUM([.M17:.M24])" table:style-name="ce12">
            <text:p><text:s/>9,189,843<text:s/></text:p>
          </table:table-cell>
          <table:table-cell office:value-type="float" office:value="9666799" table:formula="of:=SUM([.N17:.N24])" table:style-name="ce12">
            <text:p><text:s/>9,666,799<text:s/></text:p>
          </table:table-cell>
          <table:table-cell office:value-type="float" office:value="18856642" table:formula="of:=[.M16]+[.N16]" table:style-name="ce12">
            <text:p><text:s/>18,856,642<text:s/></text:p>
          </table:table-cell>
          <table:table-cell office:value-type="float" office:value="168772715" table:formula="of:=[.I16]+[.L16]+[.O16]" table:style-name="ce12">
            <text:p><text:s/>168,772,715<text:s/></text:p>
          </table:table-cell>
          <table:table-cell office:value-type="float" office:value="-57467799" table:formula="of:=[.P16]-[.H16]" table:style-name="ce12">
            <text:p>-57,467,799<text:s/></text:p>
          </table:table-cell>
          <table:table-cell office:value-type="float" office:value="500" table:formula="of:=SUM([.R17:.R24])" table:style-name="ce12">
            <text:p><text:s/>50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教學管理</text:p>
          </table:table-cell>
          <table:table-cell office:value-type="float" office:value="42878000" table:style-name="ce12">
            <text:p><text:s/>42,878,000<text:s/></text:p>
          </table:table-cell>
          <table:table-cell office:value-type="float" office:value="22117714" table:style-name="ce12">
            <text:p><text:s/>22,117,714<text:s/></text:p>
          </table:table-cell>
          <table:table-cell office:value-type="float" office:value="64995714" table:formula="of:=[.F17]+[.G17]" table:style-name="ce12">
            <text:p><text:s/>64,995,714<text:s/></text:p>
          </table:table-cell>
          <table:table-cell office:value-type="float" office:value="48622165" table:style-name="ce12">
            <text:p><text:s/>48,622,165<text:s/></text:p>
          </table:table-cell>
          <table:table-cell table:style-name="ce12"/>
          <table:table-cell office:value-type="float" office:value="961956" table:style-name="ce12">
            <text:p><text:s/>961,956<text:s/></text:p>
          </table:table-cell>
          <table:table-cell office:value-type="float" office:value="961956" table:formula="of:=[.J17]+[.K17]" table:style-name="ce12">
            <text:p><text:s/>961,956<text:s/></text:p>
          </table:table-cell>
          <table:table-cell office:value-type="float" office:value="5882163" table:style-name="ce12">
            <text:p><text:s/>5,882,163<text:s/></text:p>
          </table:table-cell>
          <table:table-cell office:value-type="float" office:value="2603100" table:style-name="ce12">
            <text:p><text:s/>2,603,100<text:s/></text:p>
          </table:table-cell>
          <table:table-cell office:value-type="float" office:value="8485263" table:formula="of:=[.M17]+[.N17]" table:style-name="ce12">
            <text:p><text:s/>8,485,263<text:s/></text:p>
          </table:table-cell>
          <table:table-cell office:value-type="float" office:value="58069384" table:formula="of:=[.I17]+[.L17]+[.O17]" table:style-name="ce12">
            <text:p><text:s/>58,069,384<text:s/></text:p>
          </table:table-cell>
          <table:table-cell office:value-type="float" office:value="-6926330" table:formula="of:=[.P17]-[.H17]" table:style-name="ce12">
            <text:p>-6,926,33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推展資訊教育</text:p>
          </table:table-cell>
          <table:table-cell office:value-type="float" office:value="341000" table:style-name="ce12">
            <text:p><text:s/>341,000<text:s/></text:p>
          </table:table-cell>
          <table:table-cell table:style-name="ce12"/>
          <table:table-cell office:value-type="float" office:value="341000" table:formula="of:=[.F18]+[.G18]" table:style-name="ce12">
            <text:p><text:s/>341,000<text:s/></text:p>
          </table:table-cell>
          <table:table-cell table:number-columns-repeated="3" table:style-name="ce12"/>
          <table:table-cell office:value-type="float" office:value="0" table:formula="of:=[.J18]+[.K18]" table:style-name="ce12">
            <text:p><text:s/>-<text:s text:c="3"/></text:p>
          </table:table-cell>
          <table:table-cell table:number-columns-repeated="2" table:style-name="ce12"/>
          <table:table-cell office:value-type="float" office:value="0" table:formula="of:=[.M18]+[.N18]" table:style-name="ce12">
            <text:p><text:s/>-<text:s text:c="3"/></text:p>
          </table:table-cell>
          <table:table-cell office:value-type="float" office:value="0" table:formula="of:=[.I18]+[.L18]+[.O18]" table:style-name="ce12">
            <text:p><text:s/>-<text:s text:c="3"/></text:p>
          </table:table-cell>
          <table:table-cell office:value-type="float" office:value="-341000" table:formula="of:=[.P18]-[.H18]" table:style-name="ce12">
            <text:p>-341,00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特殊教育</text:p>
          </table:table-cell>
          <table:table-cell office:value-type="float" office:value="24385000" table:style-name="ce12">
            <text:p><text:s/>24,385,000<text:s/></text:p>
          </table:table-cell>
          <table:table-cell office:value-type="float" office:value="630000" table:style-name="ce12">
            <text:p><text:s/>630,000<text:s/></text:p>
          </table:table-cell>
          <table:table-cell office:value-type="float" office:value="25015000" table:formula="of:=[.F19]+[.G19]" table:style-name="ce12">
            <text:p><text:s/>25,015,000<text:s/></text:p>
          </table:table-cell>
          <table:table-cell office:value-type="float" office:value="20593821" table:style-name="ce12">
            <text:p><text:s/>20,593,821<text:s/></text:p>
          </table:table-cell>
          <table:table-cell table:style-name="ce12"/>
          <table:table-cell office:value-type="float" office:value="67900" table:style-name="ce12">
            <text:p><text:s/>67,900<text:s/></text:p>
          </table:table-cell>
          <table:table-cell office:value-type="float" office:value="67900" table:formula="of:=[.J19]+[.K19]" table:style-name="ce12">
            <text:p><text:s/>67,900<text:s/></text:p>
          </table:table-cell>
          <table:table-cell office:value-type="float" office:value="925000" table:style-name="ce12">
            <text:p><text:s/>925,000<text:s/></text:p>
          </table:table-cell>
          <table:table-cell office:value-type="float" office:value="254000" table:style-name="ce12">
            <text:p><text:s/>254,000<text:s/></text:p>
          </table:table-cell>
          <table:table-cell office:value-type="float" office:value="1179000" table:formula="of:=[.M19]+[.N19]" table:style-name="ce12">
            <text:p><text:s/>1,179,000<text:s/></text:p>
          </table:table-cell>
          <table:table-cell office:value-type="float" office:value="21840721" table:formula="of:=[.I19]+[.L19]+[.O19]" table:style-name="ce12">
            <text:p><text:s/>21,840,721<text:s/></text:p>
          </table:table-cell>
          <table:table-cell office:value-type="float" office:value="-3174279" table:formula="of:=[.P19]-[.H19]" table:style-name="ce12">
            <text:p>-3,174,279<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幼兒教育</text:p>
          </table:table-cell>
          <table:table-cell office:value-type="float" office:value="52352000" table:style-name="ce12">
            <text:p><text:s/>52,352,000<text:s/></text:p>
          </table:table-cell>
          <table:table-cell office:value-type="float" office:value="2134800" table:style-name="ce12">
            <text:p><text:s/>2,134,800<text:s/></text:p>
          </table:table-cell>
          <table:table-cell office:value-type="float" office:value="54486800" table:formula="of:=[.F20]+[.G20]" table:style-name="ce12">
            <text:p><text:s/>54,486,800<text:s/></text:p>
          </table:table-cell>
          <table:table-cell office:value-type="float" office:value="38708480" table:style-name="ce12">
            <text:p><text:s/>38,708,480<text:s/></text:p>
          </table:table-cell>
          <table:table-cell table:style-name="ce12"/>
          <table:table-cell office:value-type="float" office:value="344550" table:style-name="ce12">
            <text:p><text:s/>344,550<text:s/></text:p>
          </table:table-cell>
          <table:table-cell office:value-type="float" office:value="344550" table:formula="of:=[.J20]+[.K20]" table:style-name="ce12">
            <text:p><text:s/>344,550<text:s/></text:p>
          </table:table-cell>
          <table:table-cell table:style-name="ce12"/>
          <table:table-cell office:value-type="float" office:value="1631847" table:style-name="ce12">
            <text:p><text:s/>1,631,847<text:s/></text:p>
          </table:table-cell>
          <table:table-cell office:value-type="float" office:value="1631847" table:formula="of:=[.M20]+[.N20]" table:style-name="ce12">
            <text:p><text:s/>1,631,847<text:s/></text:p>
          </table:table-cell>
          <table:table-cell office:value-type="float" office:value="40684877" table:formula="of:=[.I20]+[.L20]+[.O20]" table:style-name="ce12">
            <text:p><text:s/>40,684,877<text:s/></text:p>
          </table:table-cell>
          <table:table-cell office:value-type="float" office:value="-13801923" table:formula="of:=[.P20]-[.H20]" table:style-name="ce12">
            <text:p>-13,801,923<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辦理國教工作</text:p>
          </table:table-cell>
          <table:table-cell office:value-type="float" office:value="8462000" table:style-name="ce12">
            <text:p><text:s/>8,462,000<text:s/></text:p>
          </table:table-cell>
          <table:table-cell office:value-type="float" office:value="800000" table:style-name="ce12">
            <text:p><text:s/>800,000<text:s/></text:p>
          </table:table-cell>
          <table:table-cell office:value-type="float" office:value="9262000" table:formula="of:=[.F21]+[.G21]" table:style-name="ce12">
            <text:p><text:s/>9,262,000<text:s/></text:p>
          </table:table-cell>
          <table:table-cell office:value-type="float" office:value="6605304" table:style-name="ce12">
            <text:p><text:s/>6,605,304<text:s/></text:p>
          </table:table-cell>
          <table:table-cell table:style-name="ce12"/>
          <table:table-cell office:value-type="float" office:value="500000" table:style-name="ce12">
            <text:p><text:s/>500,000<text:s/></text:p>
          </table:table-cell>
          <table:table-cell office:value-type="float" office:value="500000" table:formula="of:=[.J21]+[.K21]" table:style-name="ce12">
            <text:p><text:s/>500,000<text:s/></text:p>
          </table:table-cell>
          <table:table-cell table:style-name="ce12"/>
          <table:table-cell office:value-type="float" office:value="1590000" table:style-name="ce12">
            <text:p><text:s/>1,590,000<text:s/></text:p>
          </table:table-cell>
          <table:table-cell office:value-type="float" office:value="1590000" table:formula="of:=[.M21]+[.N21]" table:style-name="ce12">
            <text:p><text:s/>1,590,000<text:s/></text:p>
          </table:table-cell>
          <table:table-cell office:value-type="float" office:value="8695304" table:formula="of:=[.I21]+[.L21]+[.O21]" table:style-name="ce12">
            <text:p><text:s/>8,695,304<text:s/></text:p>
          </table:table-cell>
          <table:table-cell office:value-type="float" office:value="-566696" table:formula="of:=[.P21]-[.H21]" table:style-name="ce12">
            <text:p>-566,696<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社會教育</text:p>
          </table:table-cell>
          <table:table-cell office:value-type="float" office:value="58969000" table:style-name="ce12">
            <text:p><text:s/>58,969,000<text:s/></text:p>
          </table:table-cell>
          <table:table-cell office:value-type="float" office:value="150000" table:style-name="ce12">
            <text:p><text:s/>150,000<text:s/></text:p>
          </table:table-cell>
          <table:table-cell office:value-type="float" office:value="59119000" table:formula="of:=[.F22]+[.G22]" table:style-name="ce12">
            <text:p><text:s/>59,119,000<text:s/></text:p>
          </table:table-cell>
          <table:table-cell office:value-type="float" office:value="27047696" table:style-name="ce12">
            <text:p><text:s/>27,047,696<text:s/></text:p>
          </table:table-cell>
          <table:table-cell table:style-name="ce12"/>
          <table:table-cell office:value-type="float" office:value="632526" table:style-name="ce12">
            <text:p><text:s/>632,526<text:s/></text:p>
          </table:table-cell>
          <table:table-cell office:value-type="float" office:value="632526" table:formula="of:=[.J22]+[.K22]" table:style-name="ce12">
            <text:p><text:s/>632,526<text:s/></text:p>
          </table:table-cell>
          <table:table-cell office:value-type="float" office:value="2137680" table:style-name="ce12">
            <text:p><text:s/>2,137,680<text:s/></text:p>
          </table:table-cell>
          <table:table-cell office:value-type="float" office:value="3587852" table:style-name="ce12">
            <text:p><text:s/>3,587,852<text:s/></text:p>
          </table:table-cell>
          <table:table-cell office:value-type="float" office:value="5725532" table:formula="of:=[.M22]+[.N22]" table:style-name="ce12">
            <text:p><text:s/>5,725,532<text:s/></text:p>
          </table:table-cell>
          <table:table-cell office:value-type="float" office:value="33405754" table:formula="of:=[.I22]+[.L22]+[.O22]" table:style-name="ce12">
            <text:p><text:s/>33,405,754<text:s/></text:p>
          </table:table-cell>
          <table:table-cell office:value-type="float" office:value="-25713246" table:formula="of:=[.P22]-[.H22]" table:style-name="ce12">
            <text:p>-25,713,246<text:s/></text:p>
          </table:table-cell>
          <table:table-cell office:value-type="float" office:value="500" table:style-name="ce12">
            <text:p><text:s/>50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藝術文化</text:p>
          </table:table-cell>
          <table:table-cell office:value-type="float" office:value="11914000" table:style-name="ce12">
            <text:p><text:s/>11,914,000<text:s/></text:p>
          </table:table-cell>
          <table:table-cell table:style-name="ce12"/>
          <table:table-cell office:value-type="float" office:value="11914000" table:formula="of:=[.F23]+[.G23]" table:style-name="ce12">
            <text:p><text:s/>11,914,000<text:s/></text:p>
          </table:table-cell>
          <table:table-cell office:value-type="float" office:value="5201681" table:style-name="ce12">
            <text:p><text:s/>5,201,681<text:s/></text:p>
          </table:table-cell>
          <table:table-cell table:style-name="ce12"/>
          <table:table-cell office:value-type="float" office:value="12697" table:style-name="ce12">
            <text:p><text:s/>12,697<text:s/></text:p>
          </table:table-cell>
          <table:table-cell office:value-type="float" office:value="12697" table:formula="of:=[.J23]+[.K23]" table:style-name="ce12">
            <text:p><text:s/>12,697<text:s/></text:p>
          </table:table-cell>
          <table:table-cell table:number-columns-repeated="2" table:style-name="ce12"/>
          <table:table-cell office:value-type="float" office:value="0" table:formula="of:=[.M23]+[.N23]" table:style-name="ce12">
            <text:p><text:s/>-<text:s text:c="3"/></text:p>
          </table:table-cell>
          <table:table-cell office:value-type="float" office:value="5214378" table:formula="of:=[.I23]+[.L23]+[.O23]" table:style-name="ce12">
            <text:p><text:s/>5,214,378<text:s/></text:p>
          </table:table-cell>
          <table:table-cell office:value-type="float" office:value="-6699622" table:formula="of:=[.P23]-[.H23]" table:style-name="ce12">
            <text:p>-6,699,62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輔導教學及改進國教</text:p>
          </table:table-cell>
          <table:table-cell office:value-type="float" office:value="1107000" table:style-name="ce12">
            <text:p><text:s/>1,107,000<text:s/></text:p>
          </table:table-cell>
          <table:table-cell table:style-name="ce12"/>
          <table:table-cell office:value-type="float" office:value="1107000" table:formula="of:=[.F24]+[.G24]" table:style-name="ce12">
            <text:p><text:s/>1,107,000<text:s/></text:p>
          </table:table-cell>
          <table:table-cell office:value-type="float" office:value="616949" table:style-name="ce12">
            <text:p><text:s/>616,949<text:s/></text:p>
          </table:table-cell>
          <table:table-cell table:style-name="ce12"/>
          <table:table-cell office:value-type="float" office:value="348" table:style-name="ce12">
            <text:p><text:s/>348<text:s/></text:p>
          </table:table-cell>
          <table:table-cell office:value-type="float" office:value="348" table:formula="of:=[.J24]+[.K24]" table:style-name="ce12">
            <text:p><text:s/>348<text:s/></text:p>
          </table:table-cell>
          <table:table-cell office:value-type="float" office:value="245000" table:style-name="ce12">
            <text:p><text:s/>245,000<text:s/></text:p>
          </table:table-cell>
          <table:table-cell table:style-name="ce12"/>
          <table:table-cell office:value-type="float" office:value="245000" table:formula="of:=[.M24]+[.N24]" table:style-name="ce12">
            <text:p><text:s/>245,000<text:s/></text:p>
          </table:table-cell>
          <table:table-cell office:value-type="float" office:value="862297" table:formula="of:=[.I24]+[.L24]+[.O24]" table:style-name="ce12">
            <text:p><text:s/>862,297<text:s/></text:p>
          </table:table-cell>
          <table:table-cell office:value-type="float" office:value="-244703" table:formula="of:=[.P24]-[.H24]" table:style-name="ce12">
            <text:p>-244,703<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3" table:style-name="ce26">
            <text:p><text:s/>3<text:s/></text:p>
          </table:table-cell>
          <table:table-cell office:value-type="string" table:style-name="ce28">
            <text:p>體育保健</text:p>
          </table:table-cell>
          <table:table-cell office:value-type="float" office:value="55052000" table:formula="of:=SUM([.F26:.F27])" table:style-name="ce12">
            <text:p><text:s/>55,052,000<text:s/></text:p>
          </table:table-cell>
          <table:table-cell office:value-type="float" office:value="5069969" table:formula="of:=SUM([.G26:.G27])" table:style-name="ce12">
            <text:p><text:s/>5,069,969<text:s/></text:p>
          </table:table-cell>
          <table:table-cell office:value-type="float" office:value="60121969" table:formula="of:=[.F25]+[.G25]" table:style-name="ce12">
            <text:p><text:s/>60,121,969<text:s/></text:p>
          </table:table-cell>
          <table:table-cell office:value-type="float" office:value="33816879" table:formula="of:=SUM([.I26:.I27])" table:style-name="ce12">
            <text:p><text:s/>33,816,879<text:s/></text:p>
          </table:table-cell>
          <table:table-cell office:value-type="float" office:value="0" table:formula="of:=SUM([.J26:.J27])" table:style-name="ce12">
            <text:p><text:s/>-<text:s text:c="3"/></text:p>
          </table:table-cell>
          <table:table-cell office:value-type="float" office:value="5747020" table:formula="of:=SUM([.K26:.K27])" table:style-name="ce12">
            <text:p><text:s/>5,747,020<text:s/></text:p>
          </table:table-cell>
          <table:table-cell office:value-type="float" office:value="5747020" table:formula="of:=[.J25]+[.K25]" table:style-name="ce12">
            <text:p><text:s/>5,747,020<text:s/></text:p>
          </table:table-cell>
          <table:table-cell office:value-type="float" office:value="2587348" table:formula="of:=SUM([.M26:.M27])" table:style-name="ce12">
            <text:p><text:s/>2,587,348<text:s/></text:p>
          </table:table-cell>
          <table:table-cell office:value-type="float" office:value="3148189" table:formula="of:=SUM([.N26:.N27])" table:style-name="ce12">
            <text:p><text:s/>3,148,189<text:s/></text:p>
          </table:table-cell>
          <table:table-cell office:value-type="float" office:value="5735537" table:formula="of:=[.M25]+[.N25]" table:style-name="ce12">
            <text:p><text:s/>5,735,537<text:s/></text:p>
          </table:table-cell>
          <table:table-cell office:value-type="float" office:value="45299436" table:formula="of:=[.I25]+[.L25]+[.O25]" table:style-name="ce12">
            <text:p><text:s/>45,299,436<text:s/></text:p>
          </table:table-cell>
          <table:table-cell office:value-type="float" office:value="-14822533" table:formula="of:=[.P25]-[.H25]" table:style-name="ce12">
            <text:p>-14,822,533<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各項體育活動</text:p>
          </table:table-cell>
          <table:table-cell office:value-type="float" office:value="27734000" table:style-name="ce12">
            <text:p><text:s/>27,734,000<text:s/></text:p>
          </table:table-cell>
          <table:table-cell office:value-type="float" office:value="4719969" table:style-name="ce12">
            <text:p><text:s/>4,719,969<text:s/></text:p>
          </table:table-cell>
          <table:table-cell office:value-type="float" office:value="32453969" table:formula="of:=[.F26]+[.G26]" table:style-name="ce12">
            <text:p><text:s/>32,453,969<text:s/></text:p>
          </table:table-cell>
          <table:table-cell office:value-type="float" office:value="14241336" table:style-name="ce12">
            <text:p><text:s/>14,241,336<text:s/></text:p>
          </table:table-cell>
          <table:table-cell table:style-name="ce12"/>
          <table:table-cell office:value-type="float" office:value="5709620" table:style-name="ce12">
            <text:p><text:s/>5,709,620<text:s/></text:p>
          </table:table-cell>
          <table:table-cell office:value-type="float" office:value="5709620" table:formula="of:=[.J26]+[.K26]" table:style-name="ce12">
            <text:p><text:s/>5,709,620<text:s/></text:p>
          </table:table-cell>
          <table:table-cell office:value-type="float" office:value="2587348" table:style-name="ce12">
            <text:p><text:s/>2,587,348<text:s/></text:p>
          </table:table-cell>
          <table:table-cell office:value-type="float" office:value="606300" table:style-name="ce12">
            <text:p><text:s/>606,300<text:s/></text:p>
          </table:table-cell>
          <table:table-cell office:value-type="float" office:value="3193648" table:formula="of:=[.M26]+[.N26]" table:style-name="ce12">
            <text:p><text:s/>3,193,648<text:s/></text:p>
          </table:table-cell>
          <table:table-cell office:value-type="float" office:value="23144604" table:formula="of:=[.I26]+[.L26]+[.O26]" table:style-name="ce12">
            <text:p><text:s/>23,144,604<text:s/></text:p>
          </table:table-cell>
          <table:table-cell office:value-type="float" office:value="-9309365" table:formula="of:=[.P26]-[.H26]" table:style-name="ce12">
            <text:p>-9,309,365<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學校衛生保健</text:p>
          </table:table-cell>
          <table:table-cell office:value-type="float" office:value="27318000" table:style-name="ce12">
            <text:p><text:s/>27,318,000<text:s/></text:p>
          </table:table-cell>
          <table:table-cell office:value-type="float" office:value="350000" table:style-name="ce12">
            <text:p><text:s/>350,000<text:s/></text:p>
          </table:table-cell>
          <table:table-cell office:value-type="float" office:value="27668000" table:formula="of:=[.F27]+[.G27]" table:style-name="ce12">
            <text:p><text:s/>27,668,000<text:s/></text:p>
          </table:table-cell>
          <table:table-cell office:value-type="float" office:value="19575543" table:style-name="ce12">
            <text:p><text:s/>19,575,543<text:s/></text:p>
          </table:table-cell>
          <table:table-cell table:style-name="ce12"/>
          <table:table-cell office:value-type="float" office:value="37400" table:style-name="ce12">
            <text:p><text:s/>37,400<text:s/></text:p>
          </table:table-cell>
          <table:table-cell office:value-type="float" office:value="37400" table:formula="of:=[.J27]+[.K27]" table:style-name="ce12">
            <text:p><text:s/>37,400<text:s/></text:p>
          </table:table-cell>
          <table:table-cell table:style-name="ce12"/>
          <table:table-cell office:value-type="float" office:value="2541889" table:style-name="ce12">
            <text:p><text:s/>2,541,889<text:s/></text:p>
          </table:table-cell>
          <table:table-cell office:value-type="float" office:value="2541889" table:formula="of:=[.M27]+[.N27]" table:style-name="ce12">
            <text:p><text:s/>2,541,889<text:s/></text:p>
          </table:table-cell>
          <table:table-cell office:value-type="float" office:value="22154832" table:formula="of:=[.I27]+[.L27]+[.O27]" table:style-name="ce12">
            <text:p><text:s/>22,154,832<text:s/></text:p>
          </table:table-cell>
          <table:table-cell office:value-type="float" office:value="-5513168" table:formula="of:=[.P27]-[.H27]" table:style-name="ce12">
            <text:p>-5,513,168<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4" table:style-name="ce26">
            <text:p><text:s/>4<text:s/></text:p>
          </table:table-cell>
          <table:table-cell office:value-type="string" table:style-name="ce28">
            <text:p>教育研究發展網路中心</text:p>
          </table:table-cell>
          <table:table-cell office:value-type="float" office:value="46678000" table:formula="of:=SUM([.F29:.F34])" table:style-name="ce12">
            <text:p><text:s/>46,678,000<text:s/></text:p>
          </table:table-cell>
          <table:table-cell office:value-type="float" office:value="2600000" table:formula="of:=SUM([.G29:.G34])" table:style-name="ce12">
            <text:p><text:s/>2,600,000<text:s/></text:p>
          </table:table-cell>
          <table:table-cell office:value-type="float" office:value="49278000" table:formula="of:=[.F28]+[.G28]" table:style-name="ce12">
            <text:p><text:s/>49,278,000<text:s/></text:p>
          </table:table-cell>
          <table:table-cell office:value-type="float" office:value="24758305" table:formula="of:=SUM([.I29:.I34])" table:style-name="ce12">
            <text:p><text:s/>24,758,305<text:s/></text:p>
          </table:table-cell>
          <table:table-cell office:value-type="float" office:value="0" table:formula="of:=SUM([.J29:.J34])" table:style-name="ce12">
            <text:p><text:s/>-<text:s text:c="3"/></text:p>
          </table:table-cell>
          <table:table-cell office:value-type="float" office:value="16800" table:formula="of:=SUM([.K29:.K34])" table:style-name="ce12">
            <text:p><text:s/>16,800<text:s/></text:p>
          </table:table-cell>
          <table:table-cell office:value-type="float" office:value="16800" table:formula="of:=[.J28]+[.K28]" table:style-name="ce12">
            <text:p><text:s/>16,800<text:s/></text:p>
          </table:table-cell>
          <table:table-cell office:value-type="float" office:value="0" table:formula="of:=SUM([.M29:.M34])" table:style-name="ce12">
            <text:p><text:s/>-<text:s text:c="3"/></text:p>
          </table:table-cell>
          <table:table-cell office:value-type="float" office:value="6061460" table:formula="of:=SUM([.N29:.N34])" table:style-name="ce12">
            <text:p><text:s/>6,061,460<text:s/></text:p>
          </table:table-cell>
          <table:table-cell office:value-type="float" office:value="6061460" table:formula="of:=[.M28]+[.N28]" table:style-name="ce12">
            <text:p><text:s/>6,061,460<text:s/></text:p>
          </table:table-cell>
          <table:table-cell office:value-type="float" office:value="30836565" table:formula="of:=[.I28]+[.L28]+[.O28]" table:style-name="ce12">
            <text:p><text:s/>30,836,565<text:s/></text:p>
          </table:table-cell>
          <table:table-cell office:value-type="float" office:value="-18441435" table:formula="of:=[.P28]-[.H28]" table:style-name="ce12">
            <text:p>-18,441,435<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行政管理</text:p>
          </table:table-cell>
          <table:table-cell office:value-type="float" office:value="16669000" table:style-name="ce12">
            <text:p><text:s/>16,669,000<text:s/></text:p>
          </table:table-cell>
          <table:table-cell table:style-name="ce12"/>
          <table:table-cell office:value-type="float" office:value="16669000" table:formula="of:=[.F29]+[.G29]" table:style-name="ce12">
            <text:p><text:s/>16,669,000<text:s/></text:p>
          </table:table-cell>
          <table:table-cell office:value-type="float" office:value="9665433" table:style-name="ce12">
            <text:p><text:s/>9,665,433<text:s/></text:p>
          </table:table-cell>
          <table:table-cell table:number-columns-repeated="2" table:style-name="ce12"/>
          <table:table-cell office:value-type="float" office:value="0" table:formula="of:=[.J29]+[.K29]" table:style-name="ce12">
            <text:p><text:s/>-<text:s text:c="3"/></text:p>
          </table:table-cell>
          <table:table-cell table:number-columns-repeated="2" table:style-name="ce12"/>
          <table:table-cell office:value-type="float" office:value="0" table:formula="of:=[.M29]+[.N29]" table:style-name="ce12">
            <text:p><text:s/>-<text:s text:c="3"/></text:p>
          </table:table-cell>
          <table:table-cell office:value-type="float" office:value="9665433" table:formula="of:=[.L29]+[.I29]+[.O29]" table:style-name="ce12">
            <text:p><text:s/>9,665,433<text:s/></text:p>
          </table:table-cell>
          <table:table-cell office:value-type="float" office:value="-7003567" table:formula="of:=[.P29]-[.H29]" table:style-name="ce12">
            <text:p>-7,003,567<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研究發展</text:p>
          </table:table-cell>
          <table:table-cell office:value-type="float" office:value="3956000" table:style-name="ce12">
            <text:p><text:s/>3,956,000<text:s/></text:p>
          </table:table-cell>
          <table:table-cell office:value-type="float" office:value="1100000" table:style-name="ce12">
            <text:p><text:s/>1,100,000<text:s/></text:p>
          </table:table-cell>
          <table:table-cell office:value-type="float" office:value="5056000" table:formula="of:=[.F30]+[.G30]" table:style-name="ce12">
            <text:p><text:s/>5,056,000<text:s/></text:p>
          </table:table-cell>
          <table:table-cell office:value-type="float" office:value="1469000" table:style-name="ce12">
            <text:p><text:s/>1,469,000<text:s/></text:p>
          </table:table-cell>
          <table:table-cell table:number-columns-repeated="2" table:style-name="ce12"/>
          <table:table-cell office:value-type="float" office:value="0" table:formula="of:=[.J30]+[.K30]" table:style-name="ce12">
            <text:p><text:s/>-<text:s text:c="3"/></text:p>
          </table:table-cell>
          <table:table-cell table:style-name="ce12"/>
          <table:table-cell office:value-type="float" office:value="563980" table:style-name="ce12">
            <text:p><text:s/>563,980<text:s/></text:p>
          </table:table-cell>
          <table:table-cell office:value-type="float" office:value="563980" table:formula="of:=[.M30]+[.N30]" table:style-name="ce12">
            <text:p><text:s/>563,980<text:s/></text:p>
          </table:table-cell>
          <table:table-cell office:value-type="float" office:value="2032980" table:formula="of:=[.L30]+[.I30]+[.O30]" table:style-name="ce12">
            <text:p><text:s/>2,032,980<text:s/></text:p>
          </table:table-cell>
          <table:table-cell office:value-type="float" office:value="-3023020" table:formula="of:=[.P30]-[.H30]" table:style-name="ce12">
            <text:p>-3,023,02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教學輔導</text:p>
          </table:table-cell>
          <table:table-cell office:value-type="float" office:value="8632000" table:style-name="ce12">
            <text:p><text:s/>8,632,000<text:s/></text:p>
          </table:table-cell>
          <table:table-cell office:value-type="float" office:value="900000" table:style-name="ce12">
            <text:p><text:s/>900,000<text:s/></text:p>
          </table:table-cell>
          <table:table-cell office:value-type="float" office:value="9532000" table:formula="of:=[.F31]+[.G31]" table:style-name="ce12">
            <text:p><text:s/>9,532,000<text:s/></text:p>
          </table:table-cell>
          <table:table-cell office:value-type="float" office:value="3111236" table:style-name="ce12">
            <text:p><text:s/>3,111,236<text:s/></text:p>
          </table:table-cell>
          <table:table-cell table:number-columns-repeated="2" table:style-name="ce12"/>
          <table:table-cell office:value-type="float" office:value="0" table:formula="of:=[.J31]+[.K31]" table:style-name="ce12">
            <text:p><text:s/>-<text:s text:c="3"/></text:p>
          </table:table-cell>
          <table:table-cell table:style-name="ce12"/>
          <table:table-cell office:value-type="float" office:value="3750000" table:style-name="ce12">
            <text:p><text:s/>3,750,000<text:s/></text:p>
          </table:table-cell>
          <table:table-cell office:value-type="float" office:value="3750000" table:formula="of:=[.M31]+[.N31]" table:style-name="ce12">
            <text:p><text:s/>3,750,000<text:s/></text:p>
          </table:table-cell>
          <table:table-cell office:value-type="float" office:value="6861236" table:formula="of:=[.L31]+[.I31]+[.O31]" table:style-name="ce12">
            <text:p><text:s/>6,861,236<text:s/></text:p>
          </table:table-cell>
          <table:table-cell office:value-type="float" office:value="-2670764" table:formula="of:=[.P31]-[.H31]" table:style-name="ce12">
            <text:p>-2,670,764<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系統維謢</text:p>
          </table:table-cell>
          <table:table-cell office:value-type="float" office:value="4049000" table:style-name="ce12">
            <text:p><text:s/>4,049,000<text:s/></text:p>
          </table:table-cell>
          <table:table-cell table:style-name="ce12"/>
          <table:table-cell office:value-type="float" office:value="4049000" table:formula="of:=[.F32]+[.G32]" table:style-name="ce12">
            <text:p><text:s/>4,049,000<text:s/></text:p>
          </table:table-cell>
          <table:table-cell office:value-type="float" office:value="721669" table:style-name="ce12">
            <text:p><text:s/>721,669<text:s/></text:p>
          </table:table-cell>
          <table:table-cell table:style-name="ce12"/>
          <table:table-cell office:value-type="float" office:value="16800" table:style-name="ce12">
            <text:p><text:s/>16,800<text:s/></text:p>
          </table:table-cell>
          <table:table-cell office:value-type="float" office:value="16800" table:formula="of:=[.J32]+[.K32]" table:style-name="ce12">
            <text:p><text:s/>16,800<text:s/></text:p>
          </table:table-cell>
          <table:table-cell table:style-name="ce12"/>
          <table:table-cell office:value-type="float" office:value="1747480" table:style-name="ce12">
            <text:p><text:s/>1,747,480<text:s/></text:p>
          </table:table-cell>
          <table:table-cell office:value-type="float" office:value="1747480" table:formula="of:=[.M32]+[.N32]" table:style-name="ce12">
            <text:p><text:s/>1,747,480<text:s/></text:p>
          </table:table-cell>
          <table:table-cell office:value-type="float" office:value="2485949" table:formula="of:=[.L32]+[.I32]+[.O32]" table:style-name="ce12">
            <text:p><text:s/>2,485,949<text:s/></text:p>
          </table:table-cell>
          <table:table-cell office:value-type="float" office:value="-1563051" table:formula="of:=[.P32]-[.H32]" table:style-name="ce12">
            <text:p>-1,563,051<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網路管理</text:p>
          </table:table-cell>
          <table:table-cell office:value-type="float" office:value="9020000" table:style-name="ce12">
            <text:p><text:s/>9,020,000<text:s/></text:p>
          </table:table-cell>
          <table:table-cell table:style-name="ce12"/>
          <table:table-cell office:value-type="float" office:value="9020000" table:formula="of:=[.F33]+[.G33]" table:style-name="ce12">
            <text:p><text:s/>9,020,000<text:s/></text:p>
          </table:table-cell>
          <table:table-cell office:value-type="float" office:value="6544639" table:style-name="ce12">
            <text:p><text:s/>6,544,639<text:s/></text:p>
          </table:table-cell>
          <table:table-cell table:number-columns-repeated="2" table:style-name="ce12"/>
          <table:table-cell office:value-type="float" office:value="0" table:formula="of:=[.J33]+[.K33]" table:style-name="ce12">
            <text:p><text:s/>-<text:s text:c="3"/></text:p>
          </table:table-cell>
          <table:table-cell table:number-columns-repeated="2" table:style-name="ce12"/>
          <table:table-cell office:value-type="float" office:value="0" table:formula="of:=[.M33]+[.N33]" table:style-name="ce12">
            <text:p><text:s/>-<text:s text:c="3"/></text:p>
          </table:table-cell>
          <table:table-cell office:value-type="float" office:value="6544639" table:formula="of:=[.L33]+[.I33]+[.O33]" table:style-name="ce12">
            <text:p><text:s/>6,544,639<text:s/></text:p>
          </table:table-cell>
          <table:table-cell office:value-type="float" office:value="-2475361" table:formula="of:=[.P33]-[.H33]" table:style-name="ce12">
            <text:p>-2,475,361<text:s/></text:p>
          </table:table-cell>
          <table:table-cell table:style-name="ce12"/>
          <table:table-cell table:style-name="ce15"/>
          <table:table-cell table:number-columns-repeated="16365" table:style-name="ce31"/>
        </table:table-row>
        <table:table-row table:style-name="ro6">
          <table:table-cell table:style-name="ce35"/>
          <table:table-cell table:number-columns-repeated="3" table:style-name="ce36"/>
          <table:table-cell office:value-type="string" table:style-name="ce37">
            <text:p>資教推廣</text:p>
          </table:table-cell>
          <table:table-cell office:value-type="float" office:value="4352000" table:style-name="ce13">
            <text:p><text:s/>4,352,000<text:s/></text:p>
          </table:table-cell>
          <table:table-cell office:value-type="float" office:value="600000" table:style-name="ce13">
            <text:p><text:s/>600,000<text:s/></text:p>
          </table:table-cell>
          <table:table-cell office:value-type="float" office:value="4952000" table:formula="of:=[.F34]+[.G34]" table:style-name="ce13">
            <text:p><text:s/>4,952,000<text:s/></text:p>
          </table:table-cell>
          <table:table-cell office:value-type="float" office:value="3246328" table:style-name="ce13">
            <text:p><text:s/>3,246,328<text:s/></text:p>
          </table:table-cell>
          <table:table-cell table:number-columns-repeated="2" table:style-name="ce13"/>
          <table:table-cell office:value-type="float" office:value="0" table:formula="of:=[.J34]+[.K34]" table:style-name="ce13">
            <text:p><text:s/>-<text:s text:c="3"/></text:p>
          </table:table-cell>
          <table:table-cell table:number-columns-repeated="2" table:style-name="ce13"/>
          <table:table-cell office:value-type="float" office:value="0" table:formula="of:=[.M34]+[.N34]" table:style-name="ce13">
            <text:p><text:s/>-<text:s text:c="3"/></text:p>
          </table:table-cell>
          <table:table-cell office:value-type="float" office:value="3246328" table:formula="of:=[.L34]+[.I34]+[.O34]" table:style-name="ce13">
            <text:p><text:s/>3,246,328<text:s/></text:p>
          </table:table-cell>
          <table:table-cell office:value-type="float" office:value="-1705672" table:formula="of:=[.P34]-[.H34]" table:style-name="ce13">
            <text:p>-1,705,672<text:s/></text:p>
          </table:table-cell>
          <table:table-cell table:style-name="ce13"/>
          <table:table-cell table:style-name="ce17"/>
          <table:table-cell table:number-columns-repeated="16365" table:style-name="ce31"/>
        </table:table-row>
        <table:table-row table:style-name="ro8">
          <table:table-cell table:style-name="ce23"/>
          <table:table-cell table:number-columns-repeated="2" table:style-name="ce26"/>
          <table:table-cell office:value-type="float" office:value="5" table:style-name="ce26">
            <text:p><text:s/>5<text:s/></text:p>
          </table:table-cell>
          <table:table-cell office:value-type="string" table:style-name="ce28">
            <text:p>新竹縣體育場</text:p>
          </table:table-cell>
          <table:table-cell office:value-type="float" office:value="65778000" table:formula="of:=SUM([.F36:.F39])" table:style-name="ce12">
            <text:p><text:s/>65,778,000<text:s/></text:p>
          </table:table-cell>
          <table:table-cell office:value-type="float" office:value="0" table:formula="of:=SUM([.G36:.G39])" table:style-name="ce12">
            <text:p><text:s/>-<text:s text:c="3"/></text:p>
          </table:table-cell>
          <table:table-cell office:value-type="float" office:value="65778000" table:formula="of:=[.F35]+[.G35]" table:style-name="ce12">
            <text:p><text:s/>65,778,000<text:s/></text:p>
          </table:table-cell>
          <table:table-cell office:value-type="float" office:value="10339499" table:formula="of:=SUM([.I36:.I39])" table:style-name="ce12">
            <text:p><text:s/>10,339,499<text:s/></text:p>
          </table:table-cell>
          <table:table-cell office:value-type="float" office:value="0" table:formula="of:=SUM([.J36:.J39])" table:style-name="ce12">
            <text:p><text:s/>-<text:s text:c="3"/></text:p>
          </table:table-cell>
          <table:table-cell office:value-type="float" office:value="0" table:formula="of:=SUM([.K36:.K39])" table:style-name="ce12">
            <text:p><text:s/>-<text:s text:c="3"/></text:p>
          </table:table-cell>
          <table:table-cell office:value-type="float" office:value="0" table:formula="of:=[.J35]+[.K35]" table:style-name="ce12">
            <text:p><text:s/>-<text:s text:c="3"/></text:p>
          </table:table-cell>
          <table:table-cell office:value-type="float" office:value="0" table:formula="of:=SUM([.M36:.M39])" table:style-name="ce12">
            <text:p><text:s/>-<text:s text:c="3"/></text:p>
          </table:table-cell>
          <table:table-cell office:value-type="float" office:value="0" table:formula="of:=SUM([.N36:.N39])" table:style-name="ce12">
            <text:p><text:s/>-<text:s text:c="3"/></text:p>
          </table:table-cell>
          <table:table-cell office:value-type="float" office:value="0" table:formula="of:=[.M35]+[.N35]" table:style-name="ce12">
            <text:p><text:s/>-<text:s text:c="3"/></text:p>
          </table:table-cell>
          <table:table-cell office:value-type="float" office:value="10339499" table:formula="of:=[.L35]+[.I35]+[.O35]" table:style-name="ce12">
            <text:p><text:s/>10,339,499<text:s/></text:p>
          </table:table-cell>
          <table:table-cell office:value-type="float" office:value="-55438501" table:formula="of:=[.P35]-[.H35]" table:style-name="ce12">
            <text:p>-55,438,501<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行政</text:p>
          </table:table-cell>
          <table:table-cell office:value-type="float" office:value="22288000" table:style-name="ce12">
            <text:p><text:s/>22,288,000<text:s/></text:p>
          </table:table-cell>
          <table:table-cell table:style-name="ce12"/>
          <table:table-cell office:value-type="float" office:value="22288000" table:formula="of:=[.F36]+[.G36]" table:style-name="ce12">
            <text:p><text:s/>22,288,000<text:s/></text:p>
          </table:table-cell>
          <table:table-cell office:value-type="float" office:value="1641829" table:style-name="ce12">
            <text:p><text:s/>1,641,829<text:s/></text:p>
          </table:table-cell>
          <table:table-cell table:number-columns-repeated="2" table:style-name="ce12"/>
          <table:table-cell office:value-type="float" office:value="0" table:formula="of:=[.J36]+[.K36]" table:style-name="ce12">
            <text:p><text:s/>-<text:s text:c="3"/></text:p>
          </table:table-cell>
          <table:table-cell table:number-columns-repeated="2" table:style-name="ce12"/>
          <table:table-cell office:value-type="float" office:value="0" table:formula="of:=[.M36]+[.N36]" table:style-name="ce12">
            <text:p><text:s/>-<text:s text:c="3"/></text:p>
          </table:table-cell>
          <table:table-cell office:value-type="float" office:value="1641829" table:formula="of:=[.L36]+[.I36]+[.O36]" table:style-name="ce12">
            <text:p><text:s/>1,641,829<text:s/></text:p>
          </table:table-cell>
          <table:table-cell office:value-type="float" office:value="-20646171" table:formula="of:=[.P36]-[.H36]" table:style-name="ce12">
            <text:p>-20,646,171<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田徑管理</text:p>
          </table:table-cell>
          <table:table-cell office:value-type="float" office:value="13882000" table:style-name="ce12">
            <text:p><text:s/>13,882,000<text:s/></text:p>
          </table:table-cell>
          <table:table-cell table:style-name="ce12"/>
          <table:table-cell office:value-type="float" office:value="13882000" table:formula="of:=[.F37]+[.G37]" table:style-name="ce12">
            <text:p><text:s/>13,882,000<text:s/></text:p>
          </table:table-cell>
          <table:table-cell office:value-type="float" office:value="8697670" table:style-name="ce12">
            <text:p><text:s/>8,697,670<text:s/></text:p>
          </table:table-cell>
          <table:table-cell table:number-columns-repeated="2" table:style-name="ce12"/>
          <table:table-cell office:value-type="float" office:value="0" table:formula="of:=[.J37]+[.K37]" table:style-name="ce12">
            <text:p><text:s/>-<text:s text:c="3"/></text:p>
          </table:table-cell>
          <table:table-cell table:number-columns-repeated="2" table:style-name="ce12"/>
          <table:table-cell office:value-type="float" office:value="0" table:formula="of:=[.M37]+[.N37]" table:style-name="ce12">
            <text:p><text:s/>-<text:s text:c="3"/></text:p>
          </table:table-cell>
          <table:table-cell office:value-type="float" office:value="8697670" table:formula="of:=[.L37]+[.I37]+[.O37]" table:style-name="ce12">
            <text:p><text:s/>8,697,670<text:s/></text:p>
          </table:table-cell>
          <table:table-cell office:value-type="float" office:value="-5184330" table:formula="of:=[.P37]-[.H37]" table:style-name="ce12">
            <text:p>-5,184,33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體育館管理</text:p>
          </table:table-cell>
          <table:table-cell office:value-type="float" office:value="18372000" table:style-name="ce12">
            <text:p><text:s/>18,372,000<text:s/></text:p>
          </table:table-cell>
          <table:table-cell table:style-name="ce12"/>
          <table:table-cell office:value-type="float" office:value="18372000" table:formula="of:=[.F38]+[.G38]" table:style-name="ce12">
            <text:p><text:s/>18,372,000<text:s/></text:p>
          </table:table-cell>
          <table:table-cell office:value-type="float" office:value="0" table:style-name="ce12">
            <text:p><text:s/>-<text:s text:c="3"/></text:p>
          </table:table-cell>
          <table:table-cell table:number-columns-repeated="2" table:style-name="ce12"/>
          <table:table-cell office:value-type="float" office:value="0" table:formula="of:=[.J38]+[.K38]" table:style-name="ce12">
            <text:p><text:s/>-<text:s text:c="3"/></text:p>
          </table:table-cell>
          <table:table-cell table:number-columns-repeated="2" table:style-name="ce12"/>
          <table:table-cell office:value-type="float" office:value="0" table:formula="of:=[.M38]+[.N38]" table:style-name="ce12">
            <text:p><text:s/>-<text:s text:c="3"/></text:p>
          </table:table-cell>
          <table:table-cell office:value-type="float" office:value="0" table:formula="of:=[.L38]+[.I38]+[.O38]" table:style-name="ce12">
            <text:p><text:s/>-<text:s text:c="3"/></text:p>
          </table:table-cell>
          <table:table-cell office:value-type="float" office:value="-18372000" table:formula="of:=[.P38]-[.H38]" table:style-name="ce12">
            <text:p>-18,372,00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游泳館管理</text:p>
          </table:table-cell>
          <table:table-cell office:value-type="float" office:value="11236000" table:style-name="ce12">
            <text:p><text:s/>11,236,000<text:s/></text:p>
          </table:table-cell>
          <table:table-cell table:style-name="ce12"/>
          <table:table-cell office:value-type="float" office:value="11236000" table:formula="of:=[.F39]+[.G39]" table:style-name="ce12">
            <text:p><text:s/>11,236,000<text:s/></text:p>
          </table:table-cell>
          <table:table-cell table:number-columns-repeated="3" table:style-name="ce12"/>
          <table:table-cell office:value-type="float" office:value="0" table:formula="of:=[.J39]+[.K39]" table:style-name="ce12">
            <text:p><text:s/>-<text:s text:c="3"/></text:p>
          </table:table-cell>
          <table:table-cell table:number-columns-repeated="2" table:style-name="ce12"/>
          <table:table-cell office:value-type="float" office:value="0" table:formula="of:=[.M39]+[.N39]" table:style-name="ce12">
            <text:p><text:s/>-<text:s text:c="3"/></text:p>
          </table:table-cell>
          <table:table-cell office:value-type="float" office:value="0" table:formula="of:=[.L39]+[.I39]+[.O39]" table:style-name="ce12">
            <text:p><text:s/>-<text:s text:c="3"/></text:p>
          </table:table-cell>
          <table:table-cell office:value-type="float" office:value="-11236000" table:formula="of:=[.P39]-[.H39]" table:style-name="ce12">
            <text:p>-11,236,00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0" table:style-name="ce26">
            <text:p><text:s/>10<text:s/></text:p>
          </table:table-cell>
          <table:table-cell office:value-type="string" table:style-name="ce28">
            <text:p>各高級中學</text:p>
          </table:table-cell>
          <table:table-cell office:value-type="float" office:value="192041000" table:formula="of:=SUM([.F41:.F42])" table:style-name="ce12">
            <text:p><text:s/>192,041,000<text:s/></text:p>
          </table:table-cell>
          <table:table-cell office:value-type="float" office:value="270000" table:formula="of:=[.G41]+[.G42]" table:style-name="ce12">
            <text:p><text:s/>270,000<text:s/></text:p>
          </table:table-cell>
          <table:table-cell office:value-type="float" office:value="192311000" table:formula="of:=[.F40]+[.G40]" table:style-name="ce12">
            <text:p><text:s/>192,311,000<text:s/></text:p>
          </table:table-cell>
          <table:table-cell office:value-type="float" office:value="180994401" table:formula="of:=[.I41]+[.I42]" table:style-name="ce12">
            <text:p><text:s/>180,994,401<text:s/></text:p>
          </table:table-cell>
          <table:table-cell table:style-name="ce12"/>
          <table:table-cell office:value-type="float" office:value="0" table:formula="of:=[.K41]+[.K42]" table:style-name="ce12">
            <text:p><text:s/>-<text:s text:c="3"/></text:p>
          </table:table-cell>
          <table:table-cell office:value-type="float" office:value="0" table:formula="of:=[.J40]+[.K40]" table:style-name="ce12">
            <text:p><text:s/>-<text:s text:c="3"/></text:p>
          </table:table-cell>
          <table:table-cell table:number-columns-repeated="2" table:style-name="ce12"/>
          <table:table-cell office:value-type="float" office:value="0" table:formula="of:=[.M40]+[.N40]" table:style-name="ce12">
            <text:p><text:s/>-<text:s text:c="3"/></text:p>
          </table:table-cell>
          <table:table-cell office:value-type="float" office:value="180994401" table:formula="of:=[.L40]+[.I40]+[.O40]" table:style-name="ce12">
            <text:p><text:s/>180,994,401<text:s/></text:p>
          </table:table-cell>
          <table:table-cell office:value-type="float" office:value="-11316599" table:formula="of:=[.P40]-[.H40]" table:style-name="ce12">
            <text:p>-11,316,599<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行政</text:p>
          </table:table-cell>
          <table:table-cell office:value-type="float" office:value="181328000" table:style-name="ce12">
            <text:p><text:s/>181,328,000<text:s/></text:p>
          </table:table-cell>
          <table:table-cell table:style-name="ce12"/>
          <table:table-cell office:value-type="float" office:value="181328000" table:formula="of:=[.F41]+[.G41]" table:style-name="ce12">
            <text:p><text:s/>181,328,000<text:s/></text:p>
          </table:table-cell>
          <table:table-cell office:value-type="float" office:value="171881810" table:style-name="ce12">
            <text:p><text:s/>171,881,810<text:s/></text:p>
          </table:table-cell>
          <table:table-cell table:number-columns-repeated="2" table:style-name="ce12"/>
          <table:table-cell office:value-type="float" office:value="0" table:formula="of:=[.J41]+[.K41]" table:style-name="ce12">
            <text:p><text:s/>-<text:s text:c="3"/></text:p>
          </table:table-cell>
          <table:table-cell table:number-columns-repeated="2" table:style-name="ce12"/>
          <table:table-cell office:value-type="float" office:value="0" table:formula="of:=[.M41]+[.N41]" table:style-name="ce12">
            <text:p><text:s/>-<text:s text:c="3"/></text:p>
          </table:table-cell>
          <table:table-cell office:value-type="float" office:value="171881810" table:formula="of:=[.L41]+[.I41]+[.O41]" table:style-name="ce12">
            <text:p><text:s/>171,881,810<text:s/></text:p>
          </table:table-cell>
          <table:table-cell office:value-type="float" office:value="-9446190" table:formula="of:=[.P41]-[.H41]" table:style-name="ce12">
            <text:p>-9,446,190<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各科教學業務</text:p>
          </table:table-cell>
          <table:table-cell office:value-type="float" office:value="10713000" table:style-name="ce12">
            <text:p><text:s/>10,713,000<text:s/></text:p>
          </table:table-cell>
          <table:table-cell office:value-type="float" office:value="270000" table:style-name="ce12">
            <text:p><text:s/>270,000<text:s/></text:p>
          </table:table-cell>
          <table:table-cell office:value-type="float" office:value="10983000" table:formula="of:=[.F42]+[.G42]" table:style-name="ce12">
            <text:p><text:s/>10,983,000<text:s/></text:p>
          </table:table-cell>
          <table:table-cell office:value-type="float" office:value="9112591" table:style-name="ce12">
            <text:p><text:s/>9,112,591<text:s/></text:p>
          </table:table-cell>
          <table:table-cell table:number-columns-repeated="2" table:style-name="ce12"/>
          <table:table-cell office:value-type="float" office:value="0" table:formula="of:=[.J42]+[.K42]" table:style-name="ce12">
            <text:p><text:s/>-<text:s text:c="3"/></text:p>
          </table:table-cell>
          <table:table-cell table:number-columns-repeated="2" table:style-name="ce12"/>
          <table:table-cell office:value-type="float" office:value="0" table:formula="of:=[.M42]+[.N42]" table:style-name="ce12">
            <text:p><text:s/>-<text:s text:c="3"/></text:p>
          </table:table-cell>
          <table:table-cell office:value-type="float" office:value="9112591" table:formula="of:=[.L42]+[.I42]+[.O42]" table:style-name="ce12">
            <text:p><text:s/>9,112,591<text:s/></text:p>
          </table:table-cell>
          <table:table-cell office:value-type="float" office:value="-1870409" table:formula="of:=[.P42]-[.H42]" table:style-name="ce12">
            <text:p>-1,870,409<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1" table:style-name="ce26">
            <text:p><text:s/>11<text:s/></text:p>
          </table:table-cell>
          <table:table-cell office:value-type="string" table:style-name="ce28">
            <text:p>各國民中學</text:p>
          </table:table-cell>
          <table:table-cell office:value-type="float" office:value="1631868000" table:formula="of:=SUM([.F44:.F45])" table:style-name="ce12">
            <text:p><text:s/>1,631,868,000<text:s/></text:p>
          </table:table-cell>
          <table:table-cell office:value-type="float" office:value="6060214" table:formula="of:=SUM([.G44:.G45])" table:style-name="ce12">
            <text:p><text:s/>6,060,214<text:s/></text:p>
          </table:table-cell>
          <table:table-cell office:value-type="float" office:value="1637928214" table:formula="of:=[.F43]+[.G43]" table:style-name="ce12">
            <text:p><text:s/>1,637,928,214<text:s/></text:p>
          </table:table-cell>
          <table:table-cell office:value-type="float" office:value="1533081377" table:formula="of:=SUM([.I44:.I45])" table:style-name="ce12">
            <text:p><text:s/>1,533,081,377<text:s/></text:p>
          </table:table-cell>
          <table:table-cell office:value-type="float" office:value="0" table:formula="of:=SUM([.J44:.J45])" table:style-name="ce12">
            <text:p><text:s/>-<text:s text:c="3"/></text:p>
          </table:table-cell>
          <table:table-cell office:value-type="float" office:value="0" table:formula="of:=SUM([.K44:.K45])" table:style-name="ce12">
            <text:p><text:s/>-<text:s text:c="3"/></text:p>
          </table:table-cell>
          <table:table-cell office:value-type="float" office:value="0" table:formula="of:=[.J43]+[.K43]" table:style-name="ce12">
            <text:p><text:s/>-<text:s text:c="3"/></text:p>
          </table:table-cell>
          <table:table-cell table:style-name="ce12"/>
          <table:table-cell office:value-type="float" office:value="320667" table:formula="of:=SUM([.N44:.N45])" table:style-name="ce12">
            <text:p><text:s/>320,667<text:s/></text:p>
          </table:table-cell>
          <table:table-cell office:value-type="float" office:value="320667" table:formula="of:=[.M43]+[.N43]" table:style-name="ce12">
            <text:p><text:s/>320,667<text:s/></text:p>
          </table:table-cell>
          <table:table-cell office:value-type="float" office:value="1533402044" table:formula="of:=[.L43]+[.I43]+[.O43]" table:style-name="ce12">
            <text:p><text:s/>1,533,402,044<text:s/></text:p>
          </table:table-cell>
          <table:table-cell office:value-type="float" office:value="-104526170" table:formula="of:=[.P43]-[.H43]" table:style-name="ce12">
            <text:p>-104,526,170<text:s/></text:p>
          </table:table-cell>
          <table:table-cell office:value-type="float" office:value="550" table:formula="of:=SUM([.R44:.R45])" table:style-name="ce12">
            <text:p><text:s/>55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行政</text:p>
          </table:table-cell>
          <table:table-cell office:value-type="float" office:value="1595542000" table:style-name="ce12">
            <text:p><text:s/>1,595,542,000<text:s/></text:p>
          </table:table-cell>
          <table:table-cell office:value-type="float" office:value="4453000" table:style-name="ce12">
            <text:p><text:s/>4,453,000<text:s/></text:p>
          </table:table-cell>
          <table:table-cell office:value-type="float" office:value="1599995000" table:formula="of:=[.F44]+[.G44]" table:style-name="ce12">
            <text:p><text:s/>1,599,995,000<text:s/></text:p>
          </table:table-cell>
          <table:table-cell office:value-type="float" office:value="1497132330" table:style-name="ce12">
            <text:p><text:s/>1,497,132,330<text:s/></text:p>
          </table:table-cell>
          <table:table-cell table:number-columns-repeated="2" table:style-name="ce12"/>
          <table:table-cell office:value-type="float" office:value="0" table:formula="of:=[.J44]+[.K44]" table:style-name="ce12">
            <text:p><text:s/>-<text:s text:c="3"/></text:p>
          </table:table-cell>
          <table:table-cell table:style-name="ce12"/>
          <table:table-cell office:value-type="float" office:value="320667" table:style-name="ce12">
            <text:p><text:s/>320,667<text:s/></text:p>
          </table:table-cell>
          <table:table-cell office:value-type="float" office:value="320667" table:formula="of:=[.M44]+[.N44]" table:style-name="ce12">
            <text:p><text:s/>320,667<text:s/></text:p>
          </table:table-cell>
          <table:table-cell office:value-type="float" office:value="1497452997" table:formula="of:=[.L44]+[.I44]+[.O44]" table:style-name="ce12">
            <text:p><text:s/>1,497,452,997<text:s/></text:p>
          </table:table-cell>
          <table:table-cell office:value-type="float" office:value="-102542003" table:formula="of:=[.P44]-[.H44]" table:style-name="ce12">
            <text:p>-102,542,003<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各科教學業務</text:p>
          </table:table-cell>
          <table:table-cell office:value-type="float" office:value="36326000" table:style-name="ce12">
            <text:p><text:s/>36,326,000<text:s/></text:p>
          </table:table-cell>
          <table:table-cell office:value-type="float" office:value="1607214" table:style-name="ce12">
            <text:p><text:s/>1,607,214<text:s/></text:p>
          </table:table-cell>
          <table:table-cell office:value-type="float" office:value="37933214" table:formula="of:=[.F45]+[.G45]" table:style-name="ce12">
            <text:p><text:s/>37,933,214<text:s/></text:p>
          </table:table-cell>
          <table:table-cell office:value-type="float" office:value="35949047" table:style-name="ce12">
            <text:p><text:s/>35,949,047<text:s/></text:p>
          </table:table-cell>
          <table:table-cell table:number-columns-repeated="2" table:style-name="ce12"/>
          <table:table-cell office:value-type="float" office:value="0" table:formula="of:=[.J45]+[.K45]" table:style-name="ce12">
            <text:p><text:s/>-<text:s text:c="3"/></text:p>
          </table:table-cell>
          <table:table-cell table:number-columns-repeated="2" table:style-name="ce12"/>
          <table:table-cell office:value-type="float" office:value="0" table:formula="of:=[.M45]+[.N45]" table:style-name="ce12">
            <text:p><text:s/>-<text:s text:c="3"/></text:p>
          </table:table-cell>
          <table:table-cell office:value-type="float" office:value="35949047" table:formula="of:=[.L45]+[.I45]+[.O45]" table:style-name="ce12">
            <text:p><text:s/>35,949,047<text:s/></text:p>
          </table:table-cell>
          <table:table-cell office:value-type="float" office:value="-1984167" table:formula="of:=[.P45]-[.H45]" table:style-name="ce12">
            <text:p>-1,984,167<text:s/></text:p>
          </table:table-cell>
          <table:table-cell office:value-type="float" office:value="550" table:style-name="ce12">
            <text:p><text:s/>550<text:s/></text:p>
          </table:table-cell>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2" table:style-name="ce26">
            <text:p><text:s/>12<text:s/></text:p>
          </table:table-cell>
          <table:table-cell office:value-type="string" table:style-name="ce28">
            <text:p>各國民小學</text:p>
          </table:table-cell>
          <table:table-cell office:value-type="float" office:value="2974174000" table:formula="of:=[.F47]+[.F48]" table:style-name="ce12">
            <text:p><text:s/>2,974,174,000<text:s/></text:p>
          </table:table-cell>
          <table:table-cell office:value-type="float" office:value="88159457" table:formula="of:=[.G47]+[.G48]" table:style-name="ce12">
            <text:p><text:s/>88,159,457<text:s/></text:p>
          </table:table-cell>
          <table:table-cell office:value-type="float" office:value="3062333457" table:formula="of:=[.H47]+[.H48]" table:style-name="ce12">
            <text:p><text:s/>3,062,333,457<text:s/></text:p>
          </table:table-cell>
          <table:table-cell office:value-type="float" office:value="2960157755" table:formula="of:=[.I47]+[.I48]" table:style-name="ce12">
            <text:p><text:s/>2,960,157,755<text:s/></text:p>
          </table:table-cell>
          <table:table-cell office:value-type="float" office:value="0" table:formula="of:=[.J47]+[.J48]" table:style-name="ce12">
            <text:p><text:s/>-<text:s text:c="3"/></text:p>
          </table:table-cell>
          <table:table-cell office:value-type="float" office:value="0" table:formula="of:=[.K47]+[.K48]" table:style-name="ce12">
            <text:p><text:s/>-<text:s text:c="3"/></text:p>
          </table:table-cell>
          <table:table-cell office:value-type="float" office:value="0" table:formula="of:=[.L47]+[.L48]" table:style-name="ce12">
            <text:p><text:s/>-<text:s text:c="3"/></text:p>
          </table:table-cell>
          <table:table-cell office:value-type="float" office:value="0" table:formula="of:=[.M47]+[.M48]" table:style-name="ce12">
            <text:p><text:s/>-<text:s text:c="3"/></text:p>
          </table:table-cell>
          <table:table-cell office:value-type="float" office:value="1071498" table:formula="of:=[.N47]+[.N48]" table:style-name="ce12">
            <text:p><text:s/>1,071,498<text:s/></text:p>
          </table:table-cell>
          <table:table-cell office:value-type="float" office:value="1071498" table:formula="of:=[.O47]+[.O48]" table:style-name="ce12">
            <text:p><text:s/>1,071,498<text:s/></text:p>
          </table:table-cell>
          <table:table-cell office:value-type="float" office:value="2961229253" table:formula="of:=[.P47]+[.P48]" table:style-name="ce12">
            <text:p><text:s/>2,961,229,253<text:s/></text:p>
          </table:table-cell>
          <table:table-cell office:value-type="float" office:value="-101104204" table:formula="of:=[.Q47]+[.Q48]" table:style-name="ce12">
            <text:p>-101,104,204<text:s/></text:p>
          </table:table-cell>
          <table:table-cell office:value-type="float" office:value="3380" table:formula="of:=[.R47]+[.R48]" table:style-name="ce12">
            <text:p><text:s/>3,38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行政</text:p>
          </table:table-cell>
          <table:table-cell office:value-type="float" office:value="2966416000" table:style-name="ce12">
            <text:p><text:s/>2,966,416,000<text:s/></text:p>
          </table:table-cell>
          <table:table-cell office:value-type="float" office:value="88159457" table:style-name="ce12">
            <text:p><text:s/>88,159,457<text:s/></text:p>
          </table:table-cell>
          <table:table-cell office:value-type="float" office:value="3054575457" table:formula="of:=[.F47]+[.G47]" table:style-name="ce12">
            <text:p><text:s/>3,054,575,457<text:s/></text:p>
          </table:table-cell>
          <table:table-cell office:value-type="float" office:value="2952973787" table:style-name="ce12">
            <text:p><text:s/>2,952,973,787<text:s/></text:p>
          </table:table-cell>
          <table:table-cell table:number-columns-repeated="2" table:style-name="ce12"/>
          <table:table-cell office:value-type="float" office:value="0" table:formula="of:=[.J47]+[.K47]" table:style-name="ce12">
            <text:p><text:s/>-<text:s text:c="3"/></text:p>
          </table:table-cell>
          <table:table-cell table:style-name="ce12"/>
          <table:table-cell office:value-type="float" office:value="1071498" table:style-name="ce12">
            <text:p><text:s/>1,071,498<text:s/></text:p>
          </table:table-cell>
          <table:table-cell office:value-type="float" office:value="1071498" table:formula="of:=[.M47]+[.N47]" table:style-name="ce12">
            <text:p><text:s/>1,071,498<text:s/></text:p>
          </table:table-cell>
          <table:table-cell office:value-type="float" office:value="2954045285" table:formula="of:=[.L47]+[.I47]+[.O47]" table:style-name="ce12">
            <text:p><text:s/>2,954,045,285<text:s/></text:p>
          </table:table-cell>
          <table:table-cell office:value-type="float" office:value="-100530172" table:formula="of:=[.P47]-[.H47]" table:style-name="ce12">
            <text:p>-100,530,172<text:s/></text:p>
          </table:table-cell>
          <table:table-cell office:value-type="float" office:value="3380" table:style-name="ce12">
            <text:p><text:s/>3,380<text:s/></text:p>
          </table:table-cell>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各科教學業務</text:p>
          </table:table-cell>
          <table:table-cell office:value-type="float" office:value="7758000" table:style-name="ce12">
            <text:p><text:s/>7,758,000<text:s/></text:p>
          </table:table-cell>
          <table:table-cell table:style-name="ce12"/>
          <table:table-cell office:value-type="float" office:value="7758000" table:formula="of:=[.F48]+[.G48]" table:style-name="ce12">
            <text:p><text:s/>7,758,000<text:s/></text:p>
          </table:table-cell>
          <table:table-cell office:value-type="float" office:value="7183968" table:style-name="ce12">
            <text:p><text:s/>7,183,968<text:s/></text:p>
          </table:table-cell>
          <table:table-cell table:number-columns-repeated="2" table:style-name="ce12"/>
          <table:table-cell office:value-type="float" office:value="0" table:formula="of:=[.J48]+[.K48]" table:style-name="ce12">
            <text:p><text:s/>-<text:s text:c="3"/></text:p>
          </table:table-cell>
          <table:table-cell table:number-columns-repeated="2" table:style-name="ce12"/>
          <table:table-cell office:value-type="float" office:value="0" table:formula="of:=[.M48]+[.N48]" table:style-name="ce12">
            <text:p><text:s/>-<text:s text:c="3"/></text:p>
          </table:table-cell>
          <table:table-cell office:value-type="float" office:value="7183968" table:formula="of:=[.L48]+[.I48]+[.O48]" table:style-name="ce12">
            <text:p><text:s/>7,183,968<text:s/></text:p>
          </table:table-cell>
          <table:table-cell office:value-type="float" office:value="-574032" table:formula="of:=[.P48]-[.H48]" table:style-name="ce12">
            <text:p>-574,03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3" table:style-name="ce26">
            <text:p><text:s/>13<text:s/></text:p>
          </table:table-cell>
          <table:table-cell office:value-type="string" table:style-name="ce28">
            <text:p>各幼稚園</text:p>
          </table:table-cell>
          <table:table-cell office:value-type="float" office:value="26353000" table:formula="of:=SUM([.F50:.F51])" table:style-name="ce12">
            <text:p><text:s/>26,353,000<text:s/></text:p>
          </table:table-cell>
          <table:table-cell table:style-name="ce12"/>
          <table:table-cell office:value-type="float" office:value="26353000" table:formula="of:=[.F49]+[.G49]" table:style-name="ce12">
            <text:p><text:s/>26,353,000<text:s/></text:p>
          </table:table-cell>
          <table:table-cell office:value-type="float" office:value="21618526" table:formula="of:=[.I50]+[.I51]" table:style-name="ce12">
            <text:p><text:s/>21,618,526<text:s/></text:p>
          </table:table-cell>
          <table:table-cell office:value-type="float" office:value="0" table:formula="of:=[.J50]+[.J51]" table:style-name="ce12">
            <text:p><text:s/>-<text:s text:c="3"/></text:p>
          </table:table-cell>
          <table:table-cell office:value-type="float" office:value="0" table:formula="of:=[.K50]+[.K51]" table:style-name="ce12">
            <text:p><text:s/>-<text:s text:c="3"/></text:p>
          </table:table-cell>
          <table:table-cell office:value-type="float" office:value="0" table:formula="of:=[.J49]+[.K49]" table:style-name="ce12">
            <text:p><text:s/>-<text:s text:c="3"/></text:p>
          </table:table-cell>
          <table:table-cell office:value-type="float" office:value="0" table:formula="of:=[.M50]+[.M51]" table:style-name="ce12">
            <text:p><text:s/>-<text:s text:c="3"/></text:p>
          </table:table-cell>
          <table:table-cell office:value-type="float" office:value="0" table:formula="of:=[.N50]+[.N51]" table:style-name="ce12">
            <text:p><text:s/>-<text:s text:c="3"/></text:p>
          </table:table-cell>
          <table:table-cell office:value-type="float" office:value="0" table:formula="of:=[.M49]+[.N49]" table:style-name="ce12">
            <text:p><text:s/>-<text:s text:c="3"/></text:p>
          </table:table-cell>
          <table:table-cell office:value-type="float" office:value="21618526" table:formula="of:=[.L49]+[.I49]+[.O49]" table:style-name="ce12">
            <text:p><text:s/>21,618,526<text:s/></text:p>
          </table:table-cell>
          <table:table-cell office:value-type="float" office:value="-4734474" table:formula="of:=[.P49]-[.H49]" table:style-name="ce12">
            <text:p>-4,734,474<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行政</text:p>
          </table:table-cell>
          <table:table-cell office:value-type="float" office:value="26329000" table:style-name="ce12">
            <text:p><text:s/>26,329,000<text:s/></text:p>
          </table:table-cell>
          <table:table-cell table:style-name="ce12"/>
          <table:table-cell office:value-type="float" office:value="26329000" table:formula="of:=[.F50]+[.G50]" table:style-name="ce12">
            <text:p><text:s/>26,329,000<text:s/></text:p>
          </table:table-cell>
          <table:table-cell office:value-type="float" office:value="21594526" table:style-name="ce12">
            <text:p><text:s/>21,594,526<text:s/></text:p>
          </table:table-cell>
          <table:table-cell table:number-columns-repeated="2" table:style-name="ce12"/>
          <table:table-cell office:value-type="float" office:value="0" table:formula="of:=[.J50]+[.K50]" table:style-name="ce12">
            <text:p><text:s/>-<text:s text:c="3"/></text:p>
          </table:table-cell>
          <table:table-cell table:number-columns-repeated="2" table:style-name="ce12"/>
          <table:table-cell office:value-type="float" office:value="0" table:formula="of:=[.M50]+[.N50]" table:style-name="ce12">
            <text:p><text:s/>-<text:s text:c="3"/></text:p>
          </table:table-cell>
          <table:table-cell office:value-type="float" office:value="21594526" table:formula="of:=[.L50]+[.I50]+[.O50]" table:style-name="ce12">
            <text:p><text:s/>21,594,526<text:s/></text:p>
          </table:table-cell>
          <table:table-cell office:value-type="float" office:value="-4734474" table:formula="of:=[.P50]-[.H50]" table:style-name="ce12">
            <text:p>-4,734,474<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各科教學業務</text:p>
          </table:table-cell>
          <table:table-cell office:value-type="float" office:value="24000" table:style-name="ce12">
            <text:p><text:s/>24,000<text:s/></text:p>
          </table:table-cell>
          <table:table-cell table:style-name="ce12"/>
          <table:table-cell office:value-type="float" office:value="24000" table:formula="of:=[.F51]+[.G51]" table:style-name="ce12">
            <text:p><text:s/>24,000<text:s/></text:p>
          </table:table-cell>
          <table:table-cell office:value-type="float" office:value="24000" table:style-name="ce12">
            <text:p><text:s/>24,000<text:s/></text:p>
          </table:table-cell>
          <table:table-cell table:number-columns-repeated="2" table:style-name="ce12"/>
          <table:table-cell office:value-type="float" office:value="0" table:formula="of:=[.J51]+[.K51]" table:style-name="ce12">
            <text:p><text:s/>-<text:s text:c="3"/></text:p>
          </table:table-cell>
          <table:table-cell table:number-columns-repeated="2" table:style-name="ce12"/>
          <table:table-cell office:value-type="float" office:value="0" table:formula="of:=[.M51]+[.N51]" table:style-name="ce12">
            <text:p><text:s/>-<text:s text:c="3"/></text:p>
          </table:table-cell>
          <table:table-cell office:value-type="float" office:value="24000" table:formula="of:=[.L51]+[.I51]+[.O51]" table:style-name="ce12">
            <text:p><text:s/>24,000<text:s/></text:p>
          </table:table-cell>
          <table:table-cell office:value-type="float" office:value="0" table:formula="of:=[.P51]-[.H51]" table:style-name="ce12">
            <text:p><text:s/>-<text:s text:c="3"/></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6" table:style-name="ce26">
            <text:p><text:s/>16<text:s/></text:p>
          </table:table-cell>
          <table:table-cell office:value-type="string" table:style-name="ce28">
            <text:p>教育人員晉級人事費統籌款</text:p>
          </table:table-cell>
          <table:table-cell office:value-type="float" office:value="200000000" table:style-name="ce12">
            <text:p><text:s/>200,000,000<text:s/></text:p>
          </table:table-cell>
          <table:table-cell office:value-type="float" office:value="-91218480" table:style-name="ce12">
            <text:p>-91,218,480<text:s/></text:p>
          </table:table-cell>
          <table:table-cell office:value-type="float" office:value="108781520" table:formula="of:=[.F52]+[.G52]" table:style-name="ce12">
            <text:p><text:s/>108,781,520<text:s/></text:p>
          </table:table-cell>
          <table:table-cell table:number-columns-repeated="3" table:style-name="ce12"/>
          <table:table-cell office:value-type="float" office:value="0" table:formula="of:=[.J52]+[.K52]" table:style-name="ce12">
            <text:p><text:s/>-<text:s text:c="3"/></text:p>
          </table:table-cell>
          <table:table-cell table:number-columns-repeated="2" table:style-name="ce12"/>
          <table:table-cell office:value-type="float" office:value="0" table:formula="of:=[.M52]+[.N52]" table:style-name="ce12">
            <text:p><text:s/>-<text:s text:c="3"/></text:p>
          </table:table-cell>
          <table:table-cell office:value-type="float" office:value="0" table:formula="of:=[.L52]+[.I52]+[.O52]" table:style-name="ce12">
            <text:p><text:s/>-<text:s text:c="3"/></text:p>
          </table:table-cell>
          <table:table-cell office:value-type="float" office:value="-108781520" table:formula="of:=[.P52]-[.H52]" table:style-name="ce12">
            <text:p>-108,781,520<text:s/></text:p>
          </table:table-cell>
          <table:table-cell table:style-name="ce12"/>
          <table:table-cell table:style-name="ce15"/>
          <table:table-cell table:number-columns-repeated="16365" table:style-name="ce31"/>
        </table:table-row>
        <table:table-row table:style-name="ro6">
          <table:table-cell table:style-name="ce23"/>
          <table:table-cell table:style-name="ce26"/>
          <table:table-cell office:value-type="float" office:value="19" table:style-name="ce26">
            <text:p><text:s/>19<text:s/></text:p>
          </table:table-cell>
          <table:table-cell table:style-name="ce26"/>
          <table:table-cell office:value-type="string" table:style-name="ce27">
            <text:p>退休撫卹給付支出</text:p>
          </table:table-cell>
          <table:table-cell office:value-type="float" office:value="1652680000" table:formula="of:=[.F54]+[.F55]" table:style-name="ce14">
            <text:p><text:s/>1,652,680,000<text:s/></text:p>
          </table:table-cell>
          <table:table-cell table:style-name="ce12"/>
          <table:table-cell office:value-type="float" office:value="1652680000" table:formula="of:=[.F53]+[.G53]" table:style-name="ce12">
            <text:p><text:s/>1,652,680,000<text:s/></text:p>
          </table:table-cell>
          <table:table-cell office:value-type="float" office:value="1420848343" table:formula="of:=[.I54]+[.I55]" table:style-name="ce14">
            <text:p><text:s/>1,420,848,343<text:s/></text:p>
          </table:table-cell>
          <table:table-cell office:value-type="float" office:value="0" table:formula="of:=SUM([.J54:.J55])" table:style-name="ce12">
            <text:p><text:s/>-<text:s text:c="3"/></text:p>
          </table:table-cell>
          <table:table-cell office:value-type="float" office:value="0" table:formula="of:=SUM([.K54:.K55])" table:style-name="ce12">
            <text:p><text:s/>-<text:s text:c="3"/></text:p>
          </table:table-cell>
          <table:table-cell office:value-type="float" office:value="0" table:formula="of:=[.J53]+[.K53]" table:style-name="ce12">
            <text:p><text:s/>-<text:s text:c="3"/></text:p>
          </table:table-cell>
          <table:table-cell table:number-columns-repeated="2" table:style-name="ce12"/>
          <table:table-cell office:value-type="float" office:value="0" table:formula="of:=[.M53]+[.N53]" table:style-name="ce12">
            <text:p><text:s/>-<text:s text:c="3"/></text:p>
          </table:table-cell>
          <table:table-cell office:value-type="float" office:value="1420848343" table:formula="of:=[.L53]+[.I53]+[.O53]" table:style-name="ce12">
            <text:p><text:s/>1,420,848,343<text:s/></text:p>
          </table:table-cell>
          <table:table-cell office:value-type="float" office:value="-231831657" table:formula="of:=[.P53]-[.H53]" table:style-name="ce12">
            <text:p>-231,831,657<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4" table:style-name="ce26">
            <text:p><text:s/>14<text:s/></text:p>
          </table:table-cell>
          <table:table-cell office:value-type="string" table:style-name="ce28">
            <text:p>教育人員退休給付</text:p>
          </table:table-cell>
          <table:table-cell office:value-type="float" office:value="1602680000" table:style-name="ce14">
            <text:p><text:s/>1,602,680,000<text:s/></text:p>
          </table:table-cell>
          <table:table-cell table:style-name="ce12"/>
          <table:table-cell office:value-type="float" office:value="1602680000" table:formula="of:=[.F54]+[.G54]" table:style-name="ce12">
            <text:p><text:s/>1,602,680,000<text:s/></text:p>
          </table:table-cell>
          <table:table-cell office:value-type="float" office:value="1390730989" table:formula="of:=['file:///C:/shiu/總決算-全/96總決全/佩君/附屬單位基金/96國中決算範本/96國中決算測試/資料表.xls'#統籌人事員額明細表.$Q6]" table:style-name="ce14">
            <text:p><text:s/>1,390,730,989<text:s/></text:p>
          </table:table-cell>
          <table:table-cell table:number-columns-repeated="2" table:style-name="ce12"/>
          <table:table-cell office:value-type="float" office:value="0" table:formula="of:=[.J54]+[.K54]" table:style-name="ce12">
            <text:p><text:s/>-<text:s text:c="3"/></text:p>
          </table:table-cell>
          <table:table-cell table:number-columns-repeated="2" table:style-name="ce12"/>
          <table:table-cell office:value-type="float" office:value="0" table:formula="of:=[.M54]+[.N54]" table:style-name="ce12">
            <text:p><text:s/>-<text:s text:c="3"/></text:p>
          </table:table-cell>
          <table:table-cell office:value-type="float" office:value="1390730989" table:formula="of:=[.L54]+[.I54]+[.O54]" table:style-name="ce12">
            <text:p><text:s/>1,390,730,989<text:s/></text:p>
          </table:table-cell>
          <table:table-cell office:value-type="float" office:value="-211949011" table:formula="of:=[.P54]-[.H54]" table:style-name="ce12">
            <text:p>-211,949,011<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5" table:style-name="ce26">
            <text:p><text:s/>15<text:s/></text:p>
          </table:table-cell>
          <table:table-cell office:value-type="string" table:style-name="ce28">
            <text:p>教育人員撫卹給付</text:p>
          </table:table-cell>
          <table:table-cell office:value-type="float" office:value="50000000" table:style-name="ce14">
            <text:p><text:s/>50,000,000<text:s/></text:p>
          </table:table-cell>
          <table:table-cell table:style-name="ce12"/>
          <table:table-cell office:value-type="float" office:value="50000000" table:formula="of:=[.F55]+[.G55]" table:style-name="ce12">
            <text:p><text:s/>50,000,000<text:s/></text:p>
          </table:table-cell>
          <table:table-cell office:value-type="float" office:value="30117354" table:formula="of:=['file:///C:/shiu/總決算-全/96總決全/佩君/附屬單位基金/96國中決算範本/96國中決算測試/資料表.xls'#統籌人事員額明細表.$Q7]" table:style-name="ce14">
            <text:p><text:s/>30,117,354<text:s/></text:p>
          </table:table-cell>
          <table:table-cell table:number-columns-repeated="2" table:style-name="ce12"/>
          <table:table-cell office:value-type="float" office:value="0" table:formula="of:=[.J55]+[.K55]" table:style-name="ce12">
            <text:p><text:s/>-<text:s text:c="3"/></text:p>
          </table:table-cell>
          <table:table-cell table:number-columns-repeated="2" table:style-name="ce12"/>
          <table:table-cell office:value-type="float" office:value="0" table:formula="of:=[.M55]+[.N55]" table:style-name="ce12">
            <text:p><text:s/>-<text:s text:c="3"/></text:p>
          </table:table-cell>
          <table:table-cell office:value-type="float" office:value="30117354" table:formula="of:=[.L55]+[.I55]+[.O55]" table:style-name="ce12">
            <text:p><text:s/>30,117,354<text:s/></text:p>
          </table:table-cell>
          <table:table-cell office:value-type="float" office:value="-19882646" table:formula="of:=[.P55]-[.H55]" table:style-name="ce12">
            <text:p>-19,882,646<text:s/></text:p>
          </table:table-cell>
          <table:table-cell table:style-name="ce12"/>
          <table:table-cell table:style-name="ce15"/>
          <table:table-cell table:number-columns-repeated="16365" table:style-name="ce31"/>
        </table:table-row>
        <table:table-row table:style-name="ro6">
          <table:table-cell table:style-name="ce23"/>
          <table:table-cell office:value-type="float" office:value="800" table:style-name="ce91">
            <text:p><text:s/>800<text:s/></text:p>
          </table:table-cell>
          <table:table-cell table:number-columns-repeated="2" table:style-name="ce26"/>
          <table:table-cell office:value-type="string" table:style-name="ce27">
            <text:p>統籌科目</text:p>
          </table:table-cell>
          <table:table-cell office:value-type="float" office:value="140000000" table:formula="of:=[.F57]" table:style-name="ce14">
            <text:p><text:s/>140,000,000<text:s/></text:p>
          </table:table-cell>
          <table:table-cell table:style-name="ce12"/>
          <table:table-cell office:value-type="float" office:value="140000000" table:formula="of:=[.F56]+[.G56]" table:style-name="ce12">
            <text:p><text:s/>140,000,000<text:s/></text:p>
          </table:table-cell>
          <table:table-cell office:value-type="float" office:value="91856298" table:formula="of:=[.I57]" table:style-name="ce14">
            <text:p><text:s/>91,856,298<text:s/></text:p>
          </table:table-cell>
          <table:table-cell table:number-columns-repeated="2" table:style-name="ce12"/>
          <table:table-cell office:value-type="float" office:value="0" table:formula="of:=[.J56]+[.K56]" table:style-name="ce12">
            <text:p><text:s/>-<text:s text:c="3"/></text:p>
          </table:table-cell>
          <table:table-cell table:number-columns-repeated="2" table:style-name="ce12"/>
          <table:table-cell office:value-type="float" office:value="0" table:formula="of:=[.M56]+[.N56]" table:style-name="ce12">
            <text:p><text:s/>-<text:s text:c="3"/></text:p>
          </table:table-cell>
          <table:table-cell office:value-type="float" office:value="91856298" table:formula="of:=[.L56]+[.I56]+[.O56]" table:style-name="ce12">
            <text:p><text:s/>91,856,298<text:s/></text:p>
          </table:table-cell>
          <table:table-cell office:value-type="float" office:value="-48143702" table:formula="of:=[.P56]-[.H56]" table:style-name="ce12">
            <text:p>-48,143,702<text:s/></text:p>
          </table:table-cell>
          <table:table-cell table:style-name="ce12"/>
          <table:table-cell table:style-name="ce15"/>
          <table:table-cell table:number-columns-repeated="16365" table:style-name="ce31"/>
        </table:table-row>
        <table:table-row table:style-name="ro6">
          <table:table-cell table:style-name="ce23"/>
          <table:table-cell table:style-name="ce26"/>
          <table:table-cell office:value-type="float" office:value="93" table:style-name="ce26">
            <text:p><text:s/>93<text:s/></text:p>
          </table:table-cell>
          <table:table-cell table:style-name="ce26"/>
          <table:table-cell office:value-type="string" table:style-name="ce28">
            <text:p>教育人員各項補助</text:p>
          </table:table-cell>
          <table:table-cell office:value-type="float" office:value="140000000" table:formula="of:=[.F58]" table:style-name="ce14">
            <text:p><text:s/>140,000,000<text:s/></text:p>
          </table:table-cell>
          <table:table-cell table:style-name="ce12"/>
          <table:table-cell office:value-type="float" office:value="140000000" table:formula="of:=[.F57]+[.G57]" table:style-name="ce12">
            <text:p><text:s/>140,000,000<text:s/></text:p>
          </table:table-cell>
          <table:table-cell office:value-type="float" office:value="91856298" table:formula="of:=[.I58]" table:style-name="ce14">
            <text:p><text:s/>91,856,298<text:s/></text:p>
          </table:table-cell>
          <table:table-cell table:number-columns-repeated="2" table:style-name="ce12"/>
          <table:table-cell office:value-type="float" office:value="0" table:formula="of:=[.J57]+[.K57]" table:style-name="ce12">
            <text:p><text:s/>-<text:s text:c="3"/></text:p>
          </table:table-cell>
          <table:table-cell table:number-columns-repeated="2" table:style-name="ce12"/>
          <table:table-cell office:value-type="float" office:value="0" table:formula="of:=[.M57]+[.N57]" table:style-name="ce12">
            <text:p><text:s/>-<text:s text:c="3"/></text:p>
          </table:table-cell>
          <table:table-cell office:value-type="float" office:value="91856298" table:formula="of:=[.L57]+[.I57]+[.O57]" table:style-name="ce12">
            <text:p><text:s/>91,856,298<text:s/></text:p>
          </table:table-cell>
          <table:table-cell office:value-type="float" office:value="-48143702" table:formula="of:=[.P57]-[.H57]" table:style-name="ce12">
            <text:p>-48,143,70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 table:style-name="ce26">
            <text:p><text:s/>1<text:s/></text:p>
          </table:table-cell>
          <table:table-cell office:value-type="string" table:style-name="ce29">
            <text:p>教育人員各項補助</text:p>
          </table:table-cell>
          <table:table-cell office:value-type="float" office:value="140000000" table:style-name="ce14">
            <text:p><text:s/>140,000,000<text:s/></text:p>
          </table:table-cell>
          <table:table-cell table:style-name="ce12"/>
          <table:table-cell office:value-type="float" office:value="140000000" table:formula="of:=[.F58]+[.G58]" table:style-name="ce12">
            <text:p><text:s/>140,000,000<text:s/></text:p>
          </table:table-cell>
          <table:table-cell office:value-type="float" office:value="91856298" table:formula="of:=['file:///C:/shiu/總決算-全/96總決全/佩君/附屬單位基金/96國中決算範本/96國中決算測試/資料表.xls'#統籌人事員額明細表.$Q5]" table:style-name="ce14">
            <text:p><text:s/>91,856,298<text:s/></text:p>
          </table:table-cell>
          <table:table-cell table:number-columns-repeated="2" table:style-name="ce12"/>
          <table:table-cell office:value-type="float" office:value="0" table:formula="of:=[.J58]+[.K58]" table:style-name="ce12">
            <text:p><text:s/>-<text:s text:c="3"/></text:p>
          </table:table-cell>
          <table:table-cell table:number-columns-repeated="2" table:style-name="ce12"/>
          <table:table-cell office:value-type="float" office:value="0" table:formula="of:=[.M58]+[.N58]" table:style-name="ce12">
            <text:p><text:s/>-<text:s text:c="3"/></text:p>
          </table:table-cell>
          <table:table-cell office:value-type="float" office:value="91856298" table:formula="of:=[.L58]+[.I58]+[.O58]" table:style-name="ce12">
            <text:p><text:s/>91,856,298<text:s/></text:p>
          </table:table-cell>
          <table:table-cell office:value-type="float" office:value="-48143702" table:formula="of:=[.P58]-[.H58]" table:style-name="ce12">
            <text:p>-48,143,70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6">
            <text:p>資本門合計</text:p>
          </table:table-cell>
          <table:table-cell office:value-type="float" office:value="1172066018" table:formula="of:=[.F60]+[.F73]" table:style-name="ce12">
            <text:p><text:s/>1,172,066,018<text:s/></text:p>
          </table:table-cell>
          <table:table-cell office:value-type="float" office:value="20435178" table:formula="of:=[.G60]+[.G73]" table:style-name="ce12">
            <text:p><text:s/>20,435,178<text:s/></text:p>
          </table:table-cell>
          <table:table-cell office:value-type="float" office:value="1192501196" table:formula="of:=[.H60]+[.H73]" table:style-name="ce12">
            <text:p><text:s/>1,192,501,196<text:s/></text:p>
          </table:table-cell>
          <table:table-cell office:value-type="float" office:value="205707181" table:formula="of:=[.I60]+[.I73]" table:style-name="ce12">
            <text:p><text:s/>205,707,181<text:s/></text:p>
          </table:table-cell>
          <table:table-cell office:value-type="float" office:value="0" table:formula="of:=[.J60]+[.J73]" table:style-name="ce12">
            <text:p><text:s/>-<text:s text:c="3"/></text:p>
          </table:table-cell>
          <table:table-cell office:value-type="float" office:value="36190165" table:formula="of:=[.K60]+[.K73]" table:style-name="ce12">
            <text:p><text:s/>36,190,165<text:s/></text:p>
          </table:table-cell>
          <table:table-cell office:value-type="float" office:value="36190165" table:formula="of:=[.L60]+[.L73]" table:style-name="ce12">
            <text:p><text:s/>36,190,165<text:s/></text:p>
          </table:table-cell>
          <table:table-cell office:value-type="float" office:value="0" table:formula="of:=[.M60]+[.M73]" table:style-name="ce12">
            <text:p><text:s/>-<text:s text:c="3"/></text:p>
          </table:table-cell>
          <table:table-cell office:value-type="float" office:value="866830190" table:formula="of:=[.N60]+[.N73]" table:style-name="ce12">
            <text:p><text:s/>866,830,190<text:s/></text:p>
          </table:table-cell>
          <table:table-cell office:value-type="float" office:value="866830190" table:formula="of:=[.O60]+[.O73]" table:style-name="ce12">
            <text:p><text:s/>866,830,190<text:s/></text:p>
          </table:table-cell>
          <table:table-cell office:value-type="float" office:value="1108727536" table:formula="of:=[.P60]+[.P73]" table:style-name="ce12">
            <text:p><text:s/>1,108,727,536<text:s/></text:p>
          </table:table-cell>
          <table:table-cell office:value-type="float" office:value="-83773660" table:formula="of:=[.Q60]+[.Q73]" table:style-name="ce12">
            <text:p>-83,773,660<text:s/></text:p>
          </table:table-cell>
          <table:table-cell office:value-type="float" office:value="0" table:formula="of:=[.R60]+[.R73]" table:style-name="ce12">
            <text:p><text:s/>-<text:s text:c="3"/></text:p>
          </table:table-cell>
          <table:table-cell table:style-name="ce15"/>
          <table:table-cell table:number-columns-repeated="16365" table:style-name="ce31"/>
        </table:table-row>
        <table:table-row table:style-name="ro6">
          <table:table-cell table:style-name="ce23"/>
          <table:table-cell table:style-name="ce26"/>
          <table:table-cell office:value-type="float" office:value="5" table:style-name="ce26">
            <text:p><text:s/>5<text:s/></text:p>
          </table:table-cell>
          <table:table-cell table:style-name="ce26"/>
          <table:table-cell office:value-type="string" table:style-name="ce27">
            <text:p>教育支出</text:p>
          </table:table-cell>
          <table:table-cell office:value-type="float" office:value="1171813000" table:formula="of:=[.F61]+[.F63]+[.F65]+[.F67]+[.F69]+[.F71]" table:style-name="ce12">
            <text:p><text:s/>1,171,813,000<text:s/></text:p>
          </table:table-cell>
          <table:table-cell office:value-type="float" office:value="20435178" table:formula="of:=[.G61]+[.G63]+[.G65]+[.G67]+[.G69]+[.G71]" table:style-name="ce12">
            <text:p><text:s/>20,435,178<text:s/></text:p>
          </table:table-cell>
          <table:table-cell office:value-type="float" office:value="1192248178" table:formula="of:=[.F60]+[.G60]" table:style-name="ce12">
            <text:p><text:s/>1,192,248,178<text:s/></text:p>
          </table:table-cell>
          <table:table-cell office:value-type="float" office:value="202928520" table:formula="of:=[.I61]+[.I63]+[.I65]+[.I67]+[.I69]+[.I71]" table:style-name="ce12">
            <text:p><text:s/>202,928,520<text:s/></text:p>
          </table:table-cell>
          <table:table-cell office:value-type="float" office:value="0" table:formula="of:=[.J61]+[.J63]+[.J65]+[.J67]+[.J69]+[.J71]" table:style-name="ce12">
            <text:p><text:s/>-<text:s text:c="3"/></text:p>
          </table:table-cell>
          <table:table-cell office:value-type="float" office:value="34662023" table:formula="of:=[.K61]+[.K63]+[.K65]+[.K67]+[.K69]+[.K71]" table:style-name="ce12">
            <text:p><text:s/>34,662,023<text:s/></text:p>
          </table:table-cell>
          <table:table-cell office:value-type="float" office:value="34662023" table:formula="of:=[.L61]+[.L63]+[.L65]+[.L67]+[.L69]+[.L71]" table:style-name="ce12">
            <text:p><text:s/>34,662,023<text:s/></text:p>
          </table:table-cell>
          <table:table-cell office:value-type="float" office:value="0" table:formula="of:=[.M61]+[.M63]+[.M65]+[.M67]+[.M69]+[.M71]" table:style-name="ce12">
            <text:p><text:s/>-<text:s text:c="3"/></text:p>
          </table:table-cell>
          <table:table-cell office:value-type="float" office:value="860544690" table:formula="of:=[.N61]+[.N63]+[.N65]+[.N67]+[.N69]+[.N71]" table:style-name="ce12">
            <text:p><text:s/>860,544,690<text:s/></text:p>
          </table:table-cell>
          <table:table-cell office:value-type="float" office:value="860544690" table:formula="of:=[.O61]+[.O63]+[.O65]+[.O67]+[.O69]+[.O71]" table:style-name="ce12">
            <text:p><text:s/>860,544,690<text:s/></text:p>
          </table:table-cell>
          <table:table-cell office:value-type="float" office:value="1098135233" table:formula="of:=[.P61]+[.P63]+[.P65]+[.P67]+[.P69]+[.P71]" table:style-name="ce12">
            <text:p><text:s/>1,098,135,233<text:s/></text:p>
          </table:table-cell>
          <table:table-cell office:value-type="float" office:value="-94112945" table:formula="of:=[.Q61]+[.Q63]+[.Q65]+[.Q67]+[.Q69]+[.Q71]" table:style-name="ce12">
            <text:p>-94,112,945<text:s/></text:p>
          </table:table-cell>
          <table:table-cell office:value-type="float" office:value="0" table:formula="of:=[.R61]+[.R63]+[.R65]+[.R67]+[.R69]+[.R71]" table:style-name="ce12">
            <text:p><text:s/>-<text:s text:c="3"/></text:p>
          </table:table-cell>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 table:style-name="ce26">
            <text:p><text:s/>1<text:s/></text:p>
          </table:table-cell>
          <table:table-cell office:value-type="string" table:style-name="ce28">
            <text:p>教育業務建築及設備</text:p>
          </table:table-cell>
          <table:table-cell office:value-type="float" office:value="855836000" table:formula="of:=[.F62]" table:style-name="ce57">
            <text:p><text:s/>855,836,000<text:s/></text:p>
          </table:table-cell>
          <table:table-cell office:value-type="float" office:value="14055688" table:formula="of:=[.G62]" table:style-name="ce57">
            <text:p><text:s/>14,055,688<text:s/></text:p>
          </table:table-cell>
          <table:table-cell office:value-type="float" office:value="869891688" table:formula="of:=[.H62]" table:style-name="ce57">
            <text:p><text:s/>869,891,688<text:s/></text:p>
          </table:table-cell>
          <table:table-cell office:value-type="float" office:value="123621159" table:formula="of:=[.I62]" table:style-name="ce57">
            <text:p><text:s/>123,621,159<text:s/></text:p>
          </table:table-cell>
          <table:table-cell office:value-type="float" office:value="0" table:formula="of:=[.J62]" table:style-name="ce57">
            <text:p><text:s/>-<text:s text:c="3"/></text:p>
          </table:table-cell>
          <table:table-cell office:value-type="float" office:value="34025928" table:formula="of:=[.K62]" table:style-name="ce57">
            <text:p><text:s/>34,025,928<text:s/></text:p>
          </table:table-cell>
          <table:table-cell office:value-type="float" office:value="34025928" table:formula="of:=[.L62]" table:style-name="ce57">
            <text:p><text:s/>34,025,928<text:s/></text:p>
          </table:table-cell>
          <table:table-cell office:value-type="float" office:value="0" table:formula="of:=[.M62]" table:style-name="ce57">
            <text:p><text:s/>-<text:s text:c="3"/></text:p>
          </table:table-cell>
          <table:table-cell office:value-type="float" office:value="683668492" table:formula="of:=[.N62]" table:style-name="ce57">
            <text:p><text:s/>683,668,492<text:s/></text:p>
          </table:table-cell>
          <table:table-cell office:value-type="float" office:value="683668492" table:formula="of:=[.O62]" table:style-name="ce57">
            <text:p><text:s/>683,668,492<text:s/></text:p>
          </table:table-cell>
          <table:table-cell office:value-type="float" office:value="841315579" table:formula="of:=[.P62]" table:style-name="ce57">
            <text:p><text:s/>841,315,579<text:s/></text:p>
          </table:table-cell>
          <table:table-cell office:value-type="float" office:value="-28576109" table:formula="of:=[.Q62]" table:style-name="ce57">
            <text:p>-28,576,109<text:s/></text:p>
          </table:table-cell>
          <table:table-cell office:value-type="float" office:value="0" table:formula="of:=[.R62]" table:style-name="ce57">
            <text:p><text:s/>-<text:s text:c="3"/></text:p>
          </table:table-cell>
          <table:table-cell table:style-name="ce15"/>
          <table:table-cell table:number-columns-repeated="24" table:style-name="ce30"/>
          <table:table-cell table:number-columns-repeated="16341" table:style-name="ce31"/>
        </table:table-row>
        <table:table-row table:style-name="ro6">
          <table:table-cell table:style-name="ce23"/>
          <table:table-cell table:number-columns-repeated="3" table:style-name="ce26"/>
          <table:table-cell office:value-type="string" table:style-name="ce29">
            <text:p>其他公共工程</text:p>
          </table:table-cell>
          <table:table-cell office:value-type="float" office:value="855836000" table:style-name="ce12">
            <text:p><text:s/>855,836,000<text:s/></text:p>
          </table:table-cell>
          <table:table-cell office:value-type="float" office:value="14055688" table:style-name="ce12">
            <text:p><text:s/>14,055,688<text:s/></text:p>
          </table:table-cell>
          <table:table-cell office:value-type="float" office:value="869891688" table:formula="of:=[.F62]+[.G62]" table:style-name="ce12">
            <text:p><text:s/>869,891,688<text:s/></text:p>
          </table:table-cell>
          <table:table-cell office:value-type="float" office:value="123621159" table:style-name="ce12">
            <text:p><text:s/>123,621,159<text:s/></text:p>
          </table:table-cell>
          <table:table-cell table:style-name="ce12"/>
          <table:table-cell office:value-type="float" office:value="34025928" table:style-name="ce12">
            <text:p><text:s/>34,025,928<text:s/></text:p>
          </table:table-cell>
          <table:table-cell office:value-type="float" office:value="34025928" table:formula="of:=[.J62]+[.K62]" table:style-name="ce12">
            <text:p><text:s/>34,025,928<text:s/></text:p>
          </table:table-cell>
          <table:table-cell table:style-name="ce12"/>
          <table:table-cell office:value-type="float" office:value="683668492" table:style-name="ce12">
            <text:p><text:s/>683,668,492<text:s/></text:p>
          </table:table-cell>
          <table:table-cell office:value-type="float" office:value="683668492" table:formula="of:=[.M62]+[.N62]" table:style-name="ce12">
            <text:p><text:s/>683,668,492<text:s/></text:p>
          </table:table-cell>
          <table:table-cell office:value-type="float" office:value="841315579" table:formula="of:=[.L62]+[.I62]+[.O62]" table:style-name="ce12">
            <text:p><text:s/>841,315,579<text:s/></text:p>
          </table:table-cell>
          <table:table-cell office:value-type="float" office:value="-28576109" table:formula="of:=[.P62]-[.H62]" table:style-name="ce12">
            <text:p>-28,576,109<text:s/></text:p>
          </table:table-cell>
          <table:table-cell table:style-name="ce12"/>
          <table:table-cell table:style-name="ce15"/>
          <table:table-cell table:number-columns-repeated="16365" table:style-name="ce31"/>
        </table:table-row>
        <table:table-row table:style-name="ro6">
          <table:table-cell table:style-name="ce35"/>
          <table:table-cell table:number-columns-repeated="2" table:style-name="ce36"/>
          <table:table-cell office:value-type="float" office:value="4" table:style-name="ce36">
            <text:p><text:s/>4<text:s/></text:p>
          </table:table-cell>
          <table:table-cell office:value-type="string" table:style-name="ce93">
            <text:p>教育研究發展網路中心</text:p>
          </table:table-cell>
          <table:table-cell office:value-type="float" office:value="67400000" table:formula="of:=[.F64]" table:style-name="ce13">
            <text:p><text:s/>67,400,000<text:s/></text:p>
          </table:table-cell>
          <table:table-cell office:value-type="float" office:value="4500000" table:formula="of:=[.G64]" table:style-name="ce13">
            <text:p><text:s/>4,500,000<text:s/></text:p>
          </table:table-cell>
          <table:table-cell office:value-type="float" office:value="71900000" table:formula="of:=[.F63]+[.G63]" table:style-name="ce13">
            <text:p><text:s/>71,900,000<text:s/></text:p>
          </table:table-cell>
          <table:table-cell office:value-type="float" office:value="23525160" table:formula="of:=[.I64]" table:style-name="ce13">
            <text:p><text:s/>23,525,160<text:s/></text:p>
          </table:table-cell>
          <table:table-cell office:value-type="float" office:value="0" table:formula="of:=[.J64]" table:style-name="ce13">
            <text:p><text:s/>-<text:s text:c="3"/></text:p>
          </table:table-cell>
          <table:table-cell office:value-type="float" office:value="636095" table:formula="of:=[.K64]" table:style-name="ce13">
            <text:p><text:s/>636,095<text:s/></text:p>
          </table:table-cell>
          <table:table-cell office:value-type="float" office:value="636095" table:formula="of:=[.J63]+[.K63]" table:style-name="ce13">
            <text:p><text:s/>636,095<text:s/></text:p>
          </table:table-cell>
          <table:table-cell office:value-type="float" office:value="0" table:formula="of:=[.M64]" table:style-name="ce13">
            <text:p><text:s/>-<text:s text:c="3"/></text:p>
          </table:table-cell>
          <table:table-cell office:value-type="float" office:value="22310658" table:formula="of:=[.N64]" table:style-name="ce13">
            <text:p><text:s/>22,310,658<text:s/></text:p>
          </table:table-cell>
          <table:table-cell office:value-type="float" office:value="22310658" table:formula="of:=[.M63]+[.N63]" table:style-name="ce13">
            <text:p><text:s/>22,310,658<text:s/></text:p>
          </table:table-cell>
          <table:table-cell office:value-type="float" office:value="46471913" table:formula="of:=[.L63]+[.I63]+[.O63]" table:style-name="ce13">
            <text:p><text:s/>46,471,913<text:s/></text:p>
          </table:table-cell>
          <table:table-cell office:value-type="float" office:value="-25428087" table:formula="of:=[.P63]-[.H63]" table:style-name="ce13">
            <text:p>-25,428,087<text:s/></text:p>
          </table:table-cell>
          <table:table-cell table:style-name="ce13"/>
          <table:table-cell table:style-name="ce17"/>
          <table:table-cell table:number-columns-repeated="16365" table:style-name="ce31"/>
        </table:table-row>
        <table:table-row table:style-name="ro6">
          <table:table-cell table:style-name="ce23"/>
          <table:table-cell table:number-columns-repeated="3" table:style-name="ce26"/>
          <table:table-cell office:value-type="string" table:style-name="ce29">
            <text:p>一般建築及設備</text:p>
          </table:table-cell>
          <table:table-cell office:value-type="float" office:value="67400000" table:style-name="ce12">
            <text:p><text:s/>67,400,000<text:s/></text:p>
          </table:table-cell>
          <table:table-cell office:value-type="float" office:value="4500000" table:style-name="ce12">
            <text:p><text:s/>4,500,000<text:s/></text:p>
          </table:table-cell>
          <table:table-cell office:value-type="float" office:value="71900000" table:formula="of:=[.F64]+[.G64]" table:style-name="ce12">
            <text:p><text:s/>71,900,000<text:s/></text:p>
          </table:table-cell>
          <table:table-cell office:value-type="float" office:value="23525160" table:style-name="ce12">
            <text:p><text:s/>23,525,160<text:s/></text:p>
          </table:table-cell>
          <table:table-cell office:value-type="float" office:value="0" table:style-name="ce12">
            <text:p><text:s/>-<text:s text:c="3"/></text:p>
          </table:table-cell>
          <table:table-cell office:value-type="float" office:value="636095" table:style-name="ce12">
            <text:p><text:s/>636,095<text:s/></text:p>
          </table:table-cell>
          <table:table-cell office:value-type="float" office:value="636095" table:formula="of:=[.J64]+[.K64]" table:style-name="ce12">
            <text:p><text:s/>636,095<text:s/></text:p>
          </table:table-cell>
          <table:table-cell office:value-type="float" office:value="0" table:style-name="ce12">
            <text:p><text:s/>-<text:s text:c="3"/></text:p>
          </table:table-cell>
          <table:table-cell office:value-type="float" office:value="22310658" table:style-name="ce12">
            <text:p><text:s/>22,310,658<text:s/></text:p>
          </table:table-cell>
          <table:table-cell office:value-type="float" office:value="22310658" table:formula="of:=[.M64]+[.N64]" table:style-name="ce12">
            <text:p><text:s/>22,310,658<text:s/></text:p>
          </table:table-cell>
          <table:table-cell office:value-type="float" office:value="46471913" table:formula="of:=[.L64]+[.I64]+[.O64]" table:style-name="ce12">
            <text:p><text:s/>46,471,913<text:s/></text:p>
          </table:table-cell>
          <table:table-cell office:value-type="float" office:value="-25428087" table:formula="of:=[.P64]-[.H64]" table:style-name="ce12">
            <text:p>-25,428,087<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5" table:style-name="ce26">
            <text:p><text:s/>5<text:s/></text:p>
          </table:table-cell>
          <table:table-cell office:value-type="string" table:style-name="ce28">
            <text:p>新竹縣體育場</text:p>
          </table:table-cell>
          <table:table-cell office:value-type="float" office:value="4500000" table:formula="of:=[.F66]" table:style-name="ce12">
            <text:p><text:s/>4,500,000<text:s/></text:p>
          </table:table-cell>
          <table:table-cell office:value-type="float" office:value="0" table:formula="of:=[.G66]" table:style-name="ce12">
            <text:p><text:s/>-<text:s text:c="3"/></text:p>
          </table:table-cell>
          <table:table-cell office:value-type="float" office:value="4500000" table:formula="of:=[.F65]+[.G65]" table:style-name="ce12">
            <text:p><text:s/>4,500,000<text:s/></text:p>
          </table:table-cell>
          <table:table-cell office:value-type="float" office:value="4485498" table:formula="of:=[.I66]" table:style-name="ce12">
            <text:p><text:s/>4,485,498<text:s/></text:p>
          </table:table-cell>
          <table:table-cell office:value-type="float" office:value="0" table:formula="of:=[.J66]" table:style-name="ce12">
            <text:p><text:s/>-<text:s text:c="3"/></text:p>
          </table:table-cell>
          <table:table-cell office:value-type="float" office:value="0" table:formula="of:=[.K66]" table:style-name="ce12">
            <text:p><text:s/>-<text:s text:c="3"/></text:p>
          </table:table-cell>
          <table:table-cell office:value-type="float" office:value="0" table:formula="of:=[.J65]+[.K65]" table:style-name="ce12">
            <text:p><text:s/>-<text:s text:c="3"/></text:p>
          </table:table-cell>
          <table:table-cell office:value-type="float" office:value="0" table:formula="of:=[.M66]" table:style-name="ce12">
            <text:p><text:s/>-<text:s text:c="3"/></text:p>
          </table:table-cell>
          <table:table-cell office:value-type="float" office:value="0" table:formula="of:=[.N66]" table:style-name="ce12">
            <text:p><text:s/>-<text:s text:c="3"/></text:p>
          </table:table-cell>
          <table:table-cell office:value-type="float" office:value="0" table:formula="of:=[.M65]+[.N65]" table:style-name="ce12">
            <text:p><text:s/>-<text:s text:c="3"/></text:p>
          </table:table-cell>
          <table:table-cell office:value-type="float" office:value="4485498" table:formula="of:=[.L65]+[.I65]+[.O65]" table:style-name="ce12">
            <text:p><text:s/>4,485,498<text:s/></text:p>
          </table:table-cell>
          <table:table-cell office:value-type="float" office:value="-14502" table:formula="of:=[.P65]-[.H65]" table:style-name="ce12">
            <text:p>-14,50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建築及設備</text:p>
          </table:table-cell>
          <table:table-cell office:value-type="float" office:value="4500000" table:style-name="ce12">
            <text:p><text:s/>4,500,000<text:s/></text:p>
          </table:table-cell>
          <table:table-cell table:style-name="ce12"/>
          <table:table-cell office:value-type="float" office:value="4500000" table:formula="of:=[.F66]+[.G66]" table:style-name="ce12">
            <text:p><text:s/>4,500,000<text:s/></text:p>
          </table:table-cell>
          <table:table-cell office:value-type="float" office:value="4485498" table:style-name="ce12">
            <text:p><text:s/>4,485,498<text:s/></text:p>
          </table:table-cell>
          <table:table-cell office:value-type="float" office:value="0" table:style-name="ce12">
            <text:p><text:s/>-<text:s text:c="3"/></text:p>
          </table:table-cell>
          <table:table-cell table:style-name="ce12"/>
          <table:table-cell office:value-type="float" office:value="0" table:formula="of:=[.J66]+[.K6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formula="of:=[.M66]+[.N66]" table:style-name="ce12">
            <text:p><text:s/>-<text:s text:c="3"/></text:p>
          </table:table-cell>
          <table:table-cell office:value-type="float" office:value="4485498" table:formula="of:=[.L66]+[.I66]+[.O66]" table:style-name="ce12">
            <text:p><text:s/>4,485,498<text:s/></text:p>
          </table:table-cell>
          <table:table-cell office:value-type="float" office:value="-14502" table:formula="of:=[.P66]-[.H66]" table:style-name="ce12">
            <text:p>-14,50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0" table:style-name="ce26">
            <text:p><text:s/>10<text:s/></text:p>
          </table:table-cell>
          <table:table-cell office:value-type="string" table:style-name="ce28">
            <text:p>各高級中學</text:p>
          </table:table-cell>
          <table:table-cell office:value-type="float" office:value="3400000" table:formula="of:=[.F68]" table:style-name="ce12">
            <text:p><text:s/>3,400,000<text:s/></text:p>
          </table:table-cell>
          <table:table-cell office:value-type="float" office:value="220000" table:formula="of:=[.G68]" table:style-name="ce12">
            <text:p><text:s/>220,000<text:s/></text:p>
          </table:table-cell>
          <table:table-cell office:value-type="float" office:value="3620000" table:formula="of:=[.F67]+[.G67]" table:style-name="ce12">
            <text:p><text:s/>3,620,000<text:s/></text:p>
          </table:table-cell>
          <table:table-cell office:value-type="float" office:value="3488368" table:formula="of:=[.I68]" table:style-name="ce12">
            <text:p><text:s/>3,488,368<text:s/></text:p>
          </table:table-cell>
          <table:table-cell office:value-type="float" office:value="0" table:formula="of:=[.J68]" table:style-name="ce12">
            <text:p><text:s/>-<text:s text:c="3"/></text:p>
          </table:table-cell>
          <table:table-cell office:value-type="float" office:value="0" table:formula="of:=[.K68]" table:style-name="ce12">
            <text:p><text:s/>-<text:s text:c="3"/></text:p>
          </table:table-cell>
          <table:table-cell office:value-type="float" office:value="0" table:formula="of:=[.J67]+[.K67]" table:style-name="ce12">
            <text:p><text:s/>-<text:s text:c="3"/></text:p>
          </table:table-cell>
          <table:table-cell office:value-type="float" office:value="0" table:formula="of:=[.M68]" table:style-name="ce12">
            <text:p><text:s/>-<text:s text:c="3"/></text:p>
          </table:table-cell>
          <table:table-cell office:value-type="float" office:value="0" table:formula="of:=[.N68]" table:style-name="ce12">
            <text:p><text:s/>-<text:s text:c="3"/></text:p>
          </table:table-cell>
          <table:table-cell office:value-type="float" office:value="0" table:formula="of:=[.M67]+[.N67]" table:style-name="ce12">
            <text:p><text:s/>-<text:s text:c="3"/></text:p>
          </table:table-cell>
          <table:table-cell office:value-type="float" office:value="3488368" table:formula="of:=[.L67]+[.I67]+[.O67]" table:style-name="ce12">
            <text:p><text:s/>3,488,368<text:s/></text:p>
          </table:table-cell>
          <table:table-cell office:value-type="float" office:value="-131632" table:formula="of:=[.P67]-[.H67]" table:style-name="ce12">
            <text:p>-131,63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建築及設備</text:p>
          </table:table-cell>
          <table:table-cell office:value-type="float" office:value="3400000" table:style-name="ce12">
            <text:p><text:s/>3,400,000<text:s/></text:p>
          </table:table-cell>
          <table:table-cell office:value-type="float" office:value="220000" table:style-name="ce12">
            <text:p><text:s/>220,000<text:s/></text:p>
          </table:table-cell>
          <table:table-cell office:value-type="float" office:value="3620000" table:formula="of:=[.F68]+[.G68]" table:style-name="ce12">
            <text:p><text:s/>3,620,000<text:s/></text:p>
          </table:table-cell>
          <table:table-cell office:value-type="float" office:value="3488368" table:style-name="ce12">
            <text:p><text:s/>3,488,368<text:s/></text:p>
          </table:table-cell>
          <table:table-cell office:value-type="float" office:value="0" table:style-name="ce12">
            <text:p><text:s/>-<text:s text:c="3"/></text:p>
          </table:table-cell>
          <table:table-cell table:style-name="ce12"/>
          <table:table-cell office:value-type="float" office:value="0" table:formula="of:=[.J68]+[.K6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formula="of:=[.M68]+[.N68]" table:style-name="ce12">
            <text:p><text:s/>-<text:s text:c="3"/></text:p>
          </table:table-cell>
          <table:table-cell office:value-type="float" office:value="3488368" table:formula="of:=[.L68]+[.I68]+[.O68]" table:style-name="ce12">
            <text:p><text:s/>3,488,368<text:s/></text:p>
          </table:table-cell>
          <table:table-cell office:value-type="float" office:value="-131632" table:formula="of:=[.P68]-[.H68]" table:style-name="ce12">
            <text:p>-131,63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1" table:style-name="ce26">
            <text:p><text:s/>11<text:s/></text:p>
          </table:table-cell>
          <table:table-cell office:value-type="string" table:style-name="ce28">
            <text:p>各國民中學</text:p>
          </table:table-cell>
          <table:table-cell office:value-type="float" office:value="152277000" table:formula="of:=[.F70]" table:style-name="ce12">
            <text:p><text:s/>152,277,000<text:s/></text:p>
          </table:table-cell>
          <table:table-cell office:value-type="float" office:value="947910" table:formula="of:=[.G70]" table:style-name="ce12">
            <text:p><text:s/>947,910<text:s/></text:p>
          </table:table-cell>
          <table:table-cell office:value-type="float" office:value="153224910" table:formula="of:=[.F69]+[.G69]" table:style-name="ce12">
            <text:p><text:s/>153,224,910<text:s/></text:p>
          </table:table-cell>
          <table:table-cell office:value-type="float" office:value="21580236" table:formula="of:=[.I70]" table:style-name="ce12">
            <text:p><text:s/>21,580,236<text:s/></text:p>
          </table:table-cell>
          <table:table-cell office:value-type="float" office:value="0" table:formula="of:=[.J70]" table:style-name="ce12">
            <text:p><text:s/>-<text:s text:c="3"/></text:p>
          </table:table-cell>
          <table:table-cell office:value-type="float" office:value="0" table:formula="of:=[.K70]" table:style-name="ce12">
            <text:p><text:s/>-<text:s text:c="3"/></text:p>
          </table:table-cell>
          <table:table-cell office:value-type="float" office:value="0" table:formula="of:=[.J69]+[.K69]" table:style-name="ce12">
            <text:p><text:s/>-<text:s text:c="3"/></text:p>
          </table:table-cell>
          <table:table-cell office:value-type="float" office:value="0" table:formula="of:=[.M70]" table:style-name="ce12">
            <text:p><text:s/>-<text:s text:c="3"/></text:p>
          </table:table-cell>
          <table:table-cell office:value-type="float" office:value="131495311" table:formula="of:=[.N70]" table:style-name="ce12">
            <text:p><text:s/>131,495,311<text:s/></text:p>
          </table:table-cell>
          <table:table-cell office:value-type="float" office:value="131495311" table:formula="of:=[.M69]+[.N69]" table:style-name="ce12">
            <text:p><text:s/>131,495,311<text:s/></text:p>
          </table:table-cell>
          <table:table-cell office:value-type="float" office:value="153075547" table:formula="of:=[.L69]+[.I69]+[.O69]" table:style-name="ce12">
            <text:p><text:s/>153,075,547<text:s/></text:p>
          </table:table-cell>
          <table:table-cell office:value-type="float" office:value="-149363" table:formula="of:=[.P69]-[.H69]" table:style-name="ce12">
            <text:p>-149,363<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29">
            <text:p>一般建築及設備</text:p>
          </table:table-cell>
          <table:table-cell office:value-type="float" office:value="152277000" table:style-name="ce12">
            <text:p><text:s/>152,277,000<text:s/></text:p>
          </table:table-cell>
          <table:table-cell office:value-type="float" office:value="947910" table:style-name="ce12">
            <text:p><text:s/>947,910<text:s/></text:p>
          </table:table-cell>
          <table:table-cell office:value-type="float" office:value="153224910" table:formula="of:=[.F70]+[.G70]" table:style-name="ce12">
            <text:p><text:s/>153,224,910<text:s/></text:p>
          </table:table-cell>
          <table:table-cell office:value-type="float" office:value="21580236" table:style-name="ce12">
            <text:p><text:s/>21,580,236<text:s/></text:p>
          </table:table-cell>
          <table:table-cell office:value-type="float" office:value="0" table:style-name="ce12">
            <text:p><text:s/>-<text:s text:c="3"/></text:p>
          </table:table-cell>
          <table:table-cell table:style-name="ce12"/>
          <table:table-cell office:value-type="float" office:value="0" table:formula="of:=[.J70]+[.K70]" table:style-name="ce12">
            <text:p><text:s/>-<text:s text:c="3"/></text:p>
          </table:table-cell>
          <table:table-cell office:value-type="float" office:value="0" table:style-name="ce12">
            <text:p><text:s/>-<text:s text:c="3"/></text:p>
          </table:table-cell>
          <table:table-cell office:value-type="float" office:value="131495311" table:style-name="ce12">
            <text:p><text:s/>131,495,311<text:s/></text:p>
          </table:table-cell>
          <table:table-cell office:value-type="float" office:value="131495311" table:formula="of:=[.M70]+[.N70]" table:style-name="ce12">
            <text:p><text:s/>131,495,311<text:s/></text:p>
          </table:table-cell>
          <table:table-cell office:value-type="float" office:value="153075547" table:formula="of:=[.L70]+[.I70]+[.O70]" table:style-name="ce12">
            <text:p><text:s/>153,075,547<text:s/></text:p>
          </table:table-cell>
          <table:table-cell office:value-type="float" office:value="-149363" table:formula="of:=[.P70]-[.H70]" table:style-name="ce12">
            <text:p>-149,363<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2" table:style-name="ce26">
            <text:p><text:s/>12<text:s/></text:p>
          </table:table-cell>
          <table:table-cell office:value-type="string" table:style-name="ce28">
            <text:p>各國民小學</text:p>
          </table:table-cell>
          <table:table-cell office:value-type="float" office:value="88400000" table:formula="of:=[.F72]" table:style-name="ce12">
            <text:p><text:s/>88,400,000<text:s/></text:p>
          </table:table-cell>
          <table:table-cell office:value-type="float" office:value="711580" table:formula="of:=[.G72]" table:style-name="ce12">
            <text:p><text:s/>711,580<text:s/></text:p>
          </table:table-cell>
          <table:table-cell office:value-type="float" office:value="89111580" table:formula="of:=[.H72]" table:style-name="ce12">
            <text:p><text:s/>89,111,580<text:s/></text:p>
          </table:table-cell>
          <table:table-cell office:value-type="float" office:value="26228099" table:formula="of:=[.I72]" table:style-name="ce12">
            <text:p><text:s/>26,228,099<text:s/></text:p>
          </table:table-cell>
          <table:table-cell office:value-type="float" office:value="0" table:formula="of:=[.J72]" table:style-name="ce12">
            <text:p><text:s/>-<text:s text:c="3"/></text:p>
          </table:table-cell>
          <table:table-cell office:value-type="float" office:value="0" table:formula="of:=[.K72]" table:style-name="ce12">
            <text:p><text:s/>-<text:s text:c="3"/></text:p>
          </table:table-cell>
          <table:table-cell office:value-type="float" office:value="0" table:formula="of:=[.L72]" table:style-name="ce12">
            <text:p><text:s/>-<text:s text:c="3"/></text:p>
          </table:table-cell>
          <table:table-cell office:value-type="float" office:value="0" table:formula="of:=[.M72]" table:style-name="ce12">
            <text:p><text:s/>-<text:s text:c="3"/></text:p>
          </table:table-cell>
          <table:table-cell office:value-type="float" office:value="23070229" table:formula="of:=[.N72]" table:style-name="ce12">
            <text:p><text:s/>23,070,229<text:s/></text:p>
          </table:table-cell>
          <table:table-cell office:value-type="float" office:value="23070229" table:formula="of:=[.O72]" table:style-name="ce12">
            <text:p><text:s/>23,070,229<text:s/></text:p>
          </table:table-cell>
          <table:table-cell office:value-type="float" office:value="49298328" table:formula="of:=[.P72]" table:style-name="ce12">
            <text:p><text:s/>49,298,328<text:s/></text:p>
          </table:table-cell>
          <table:table-cell office:value-type="float" office:value="-39813252" table:formula="of:=[.P71]-[.H71]" table:style-name="ce12">
            <text:p>-39,813,252<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office:value-type="string" table:style-name="ce94">
            <text:p>統籌經費<text:span text:style-name="T9">-</text:span>一般建築及設備</text:p>
          </table:table-cell>
          <table:table-cell office:value-type="float" office:value="88400000" table:style-name="ce12">
            <text:p><text:s/>88,400,000<text:s/></text:p>
          </table:table-cell>
          <table:table-cell office:value-type="float" office:value="711580" table:style-name="ce12">
            <text:p><text:s/>711,580<text:s/></text:p>
          </table:table-cell>
          <table:table-cell office:value-type="float" office:value="89111580" table:formula="of:=[.F72]+[.G72]" table:style-name="ce12">
            <text:p><text:s/>89,111,580<text:s/></text:p>
          </table:table-cell>
          <table:table-cell office:value-type="float" office:value="26228099" table:style-name="ce12">
            <text:p><text:s/>26,228,099<text:s/></text:p>
          </table:table-cell>
          <table:table-cell office:value-type="float" office:value="0" table:style-name="ce12">
            <text:p><text:s/>-<text:s text:c="3"/></text:p>
          </table:table-cell>
          <table:table-cell table:style-name="ce12"/>
          <table:table-cell office:value-type="float" office:value="0" table:formula="of:=[.J72]+[.K72]" table:style-name="ce12">
            <text:p><text:s/>-<text:s text:c="3"/></text:p>
          </table:table-cell>
          <table:table-cell office:value-type="float" office:value="0" table:style-name="ce12">
            <text:p><text:s/>-<text:s text:c="3"/></text:p>
          </table:table-cell>
          <table:table-cell office:value-type="float" office:value="23070229" table:style-name="ce12">
            <text:p><text:s/>23,070,229<text:s/></text:p>
          </table:table-cell>
          <table:table-cell office:value-type="float" office:value="23070229" table:formula="of:=[.M72]+[.N72]" table:style-name="ce12">
            <text:p><text:s/>23,070,229<text:s/></text:p>
          </table:table-cell>
          <table:table-cell office:value-type="float" office:value="49298328" table:formula="of:=[.L72]+[.I72]+[.O72]" table:style-name="ce12">
            <text:p><text:s/>49,298,328<text:s/></text:p>
          </table:table-cell>
          <table:table-cell office:value-type="float" office:value="-39813252" table:formula="of:=[.P72]-[.H72]" table:style-name="ce12">
            <text:p>-39,813,252<text:s/></text:p>
          </table:table-cell>
          <table:table-cell table:style-name="ce12"/>
          <table:table-cell table:style-name="ce15"/>
          <table:table-cell table:number-columns-repeated="16365" table:style-name="ce31"/>
        </table:table-row>
        <table:table-row table:style-name="ro6">
          <table:table-cell office:value-type="float" office:value="30" table:style-name="ce23">
            <text:p><text:s/>30<text:s/></text:p>
          </table:table-cell>
          <table:table-cell table:number-columns-repeated="3" table:style-name="ce26"/>
          <table:table-cell office:value-type="string" table:style-name="ce27">
            <text:p>其他支出</text:p>
          </table:table-cell>
          <table:table-cell office:value-type="float" office:value="253018" table:formula="of:=[.F74]" table:style-name="ce12">
            <text:p><text:s/>253,018<text:s/></text:p>
          </table:table-cell>
          <table:table-cell office:value-type="float" office:value="0" table:formula="of:=[.G74]" table:style-name="ce12">
            <text:p><text:s/>-<text:s text:c="3"/></text:p>
          </table:table-cell>
          <table:table-cell office:value-type="float" office:value="253018" table:formula="of:=[.H74]" table:style-name="ce12">
            <text:p><text:s/>253,018<text:s/></text:p>
          </table:table-cell>
          <table:table-cell office:value-type="float" office:value="2778661" table:formula="of:=[.I74]" table:style-name="ce12">
            <text:p><text:s/>2,778,661<text:s/></text:p>
          </table:table-cell>
          <table:table-cell office:value-type="float" office:value="0" table:formula="of:=[.J74]" table:style-name="ce12">
            <text:p><text:s/>-<text:s text:c="3"/></text:p>
          </table:table-cell>
          <table:table-cell office:value-type="float" office:value="1528142" table:formula="of:=[.K74]" table:style-name="ce12">
            <text:p><text:s/>1,528,142<text:s/></text:p>
          </table:table-cell>
          <table:table-cell office:value-type="float" office:value="1528142" table:formula="of:=[.L74]" table:style-name="ce12">
            <text:p><text:s/>1,528,142<text:s/></text:p>
          </table:table-cell>
          <table:table-cell office:value-type="float" office:value="0" table:formula="of:=[.M74]" table:style-name="ce12">
            <text:p><text:s/>-<text:s text:c="3"/></text:p>
          </table:table-cell>
          <table:table-cell office:value-type="float" office:value="6285500" table:formula="of:=[.N74]" table:style-name="ce12">
            <text:p><text:s/>6,285,500<text:s/></text:p>
          </table:table-cell>
          <table:table-cell office:value-type="float" office:value="6285500" table:formula="of:=[.O74]" table:style-name="ce12">
            <text:p><text:s/>6,285,500<text:s/></text:p>
          </table:table-cell>
          <table:table-cell office:value-type="float" office:value="10592303" table:formula="of:=[.P74]" table:style-name="ce12">
            <text:p><text:s/>10,592,303<text:s/></text:p>
          </table:table-cell>
          <table:table-cell office:value-type="float" office:value="10339285" table:formula="of:=[.Q74]" table:style-name="ce12">
            <text:p><text:s/>10,339,285<text:s/></text:p>
          </table:table-cell>
          <table:table-cell table:style-name="ce12"/>
          <table:table-cell table:style-name="ce15"/>
          <table:table-cell table:number-columns-repeated="16365" table:style-name="ce31"/>
        </table:table-row>
        <table:table-row table:style-name="ro6">
          <table:table-cell table:style-name="ce23"/>
          <table:table-cell office:value-type="float" office:value="800" table:style-name="ce91">
            <text:p><text:s/>800<text:s/></text:p>
          </table:table-cell>
          <table:table-cell table:number-columns-repeated="2" table:style-name="ce26"/>
          <table:table-cell office:value-type="string" table:style-name="ce92">
            <text:p><text:s text:c="3"/><text:span text:style-name="T8">統籌科目</text:span></text:p>
          </table:table-cell>
          <table:table-cell office:value-type="float" office:value="253018" table:formula="of:=[.F75]" table:style-name="ce12">
            <text:p><text:s/>253,018<text:s/></text:p>
          </table:table-cell>
          <table:table-cell office:value-type="float" office:value="0" table:formula="of:=[.G75]" table:style-name="ce12">
            <text:p><text:s/>-<text:s text:c="3"/></text:p>
          </table:table-cell>
          <table:table-cell office:value-type="float" office:value="253018" table:formula="of:=[.F74]+[.G74]" table:style-name="ce12">
            <text:p><text:s/>253,018<text:s/></text:p>
          </table:table-cell>
          <table:table-cell office:value-type="float" office:value="2778661" table:formula="of:=[.I75]" table:style-name="ce12">
            <text:p><text:s/>2,778,661<text:s/></text:p>
          </table:table-cell>
          <table:table-cell office:value-type="float" office:value="0" table:style-name="ce12">
            <text:p><text:s/>-<text:s text:c="3"/></text:p>
          </table:table-cell>
          <table:table-cell office:value-type="float" office:value="1528142" table:formula="of:=[.K75]" table:style-name="ce12">
            <text:p><text:s/>1,528,142<text:s/></text:p>
          </table:table-cell>
          <table:table-cell office:value-type="float" office:value="1528142" table:formula="of:=[.J74]+[.K74]" table:style-name="ce12">
            <text:p><text:s/>1,528,142<text:s/></text:p>
          </table:table-cell>
          <table:table-cell office:value-type="float" office:value="0" table:formula="of:=[.M75]" table:style-name="ce12">
            <text:p><text:s/>-<text:s text:c="3"/></text:p>
          </table:table-cell>
          <table:table-cell office:value-type="float" office:value="6285500" table:formula="of:=[.N75]" table:style-name="ce12">
            <text:p><text:s/>6,285,500<text:s/></text:p>
          </table:table-cell>
          <table:table-cell office:value-type="float" office:value="6285500" table:formula="of:=[.M74]+[.N74]" table:style-name="ce12">
            <text:p><text:s/>6,285,500<text:s/></text:p>
          </table:table-cell>
          <table:table-cell office:value-type="float" office:value="10592303" table:formula="of:=[.L74]+[.I74]+[.O74]" table:style-name="ce12">
            <text:p><text:s/>10,592,303<text:s/></text:p>
          </table:table-cell>
          <table:table-cell office:value-type="float" office:value="10339285" table:formula="of:=[.P74]-[.H74]" table:style-name="ce12">
            <text:p><text:s/>10,339,285<text:s/></text:p>
          </table:table-cell>
          <table:table-cell table:style-name="ce12"/>
          <table:table-cell table:style-name="ce15"/>
          <table:table-cell table:number-columns-repeated="16365" table:style-name="ce31"/>
        </table:table-row>
        <table:table-row table:style-name="ro6">
          <table:table-cell table:style-name="ce23"/>
          <table:table-cell table:style-name="ce26"/>
          <table:table-cell office:value-type="float" office:value="96" table:style-name="ce26">
            <text:p><text:s/>96<text:s/></text:p>
          </table:table-cell>
          <table:table-cell table:style-name="ce26"/>
          <table:table-cell office:value-type="string" table:style-name="ce28">
            <text:p>災害準備金</text:p>
          </table:table-cell>
          <table:table-cell office:value-type="float" office:value="253018" table:formula="of:=[.F76]" table:style-name="ce12">
            <text:p><text:s/>253,018<text:s/></text:p>
          </table:table-cell>
          <table:table-cell office:value-type="float" office:value="0" table:formula="of:=[.G76]" table:style-name="ce12">
            <text:p><text:s/>-<text:s text:c="3"/></text:p>
          </table:table-cell>
          <table:table-cell office:value-type="float" office:value="253018" table:formula="of:=[.F75]+[.G75]" table:style-name="ce12">
            <text:p><text:s/>253,018<text:s/></text:p>
          </table:table-cell>
          <table:table-cell office:value-type="float" office:value="2778661" table:formula="of:=[.I76]" table:style-name="ce12">
            <text:p><text:s/>2,778,661<text:s/></text:p>
          </table:table-cell>
          <table:table-cell office:value-type="float" office:value="0" table:style-name="ce12">
            <text:p><text:s/>-<text:s text:c="3"/></text:p>
          </table:table-cell>
          <table:table-cell office:value-type="float" office:value="1528142" table:formula="of:=[.K76]" table:style-name="ce12">
            <text:p><text:s/>1,528,142<text:s/></text:p>
          </table:table-cell>
          <table:table-cell office:value-type="float" office:value="1528142" table:formula="of:=[.J75]+[.K75]" table:style-name="ce12">
            <text:p><text:s/>1,528,142<text:s/></text:p>
          </table:table-cell>
          <table:table-cell office:value-type="float" office:value="0" table:formula="of:=[.M76]" table:style-name="ce12">
            <text:p><text:s/>-<text:s text:c="3"/></text:p>
          </table:table-cell>
          <table:table-cell office:value-type="float" office:value="6285500" table:formula="of:=[.N76]" table:style-name="ce12">
            <text:p><text:s/>6,285,500<text:s/></text:p>
          </table:table-cell>
          <table:table-cell office:value-type="float" office:value="6285500" table:formula="of:=[.M75]+[.N75]" table:style-name="ce12">
            <text:p><text:s/>6,285,500<text:s/></text:p>
          </table:table-cell>
          <table:table-cell office:value-type="float" office:value="10592303" table:formula="of:=[.L75]+[.I75]+[.O75]" table:style-name="ce12">
            <text:p><text:s/>10,592,303<text:s/></text:p>
          </table:table-cell>
          <table:table-cell office:value-type="float" office:value="10339285" table:formula="of:=[.P75]-[.H75]" table:style-name="ce12">
            <text:p><text:s/>10,339,285<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2" table:style-name="ce26"/>
          <table:table-cell office:value-type="float" office:value="1" table:style-name="ce26">
            <text:p><text:s/>1<text:s/></text:p>
          </table:table-cell>
          <table:table-cell office:value-type="string" table:style-name="ce29">
            <text:p>災害準備金</text:p>
          </table:table-cell>
          <table:table-cell office:value-type="float" office:value="253018" table:style-name="ce12">
            <text:p><text:s/>253,018<text:s/></text:p>
          </table:table-cell>
          <table:table-cell table:style-name="ce12"/>
          <table:table-cell office:value-type="float" office:value="253018" table:formula="of:=[.F76]+[.G76]" table:style-name="ce12">
            <text:p><text:s/>253,018<text:s/></text:p>
          </table:table-cell>
          <table:table-cell office:value-type="float" office:value="2778661" table:style-name="ce12">
            <text:p><text:s/>2,778,661<text:s/></text:p>
          </table:table-cell>
          <table:table-cell office:value-type="float" office:value="0" table:style-name="ce12">
            <text:p><text:s/>-<text:s text:c="3"/></text:p>
          </table:table-cell>
          <table:table-cell office:value-type="float" office:value="1528142" table:style-name="ce12">
            <text:p><text:s/>1,528,142<text:s/></text:p>
          </table:table-cell>
          <table:table-cell office:value-type="float" office:value="1528142" table:formula="of:=[.J76]+[.K76]" table:style-name="ce12">
            <text:p><text:s/>1,528,142<text:s/></text:p>
          </table:table-cell>
          <table:table-cell table:style-name="ce12"/>
          <table:table-cell office:value-type="float" office:value="6285500" table:style-name="ce12">
            <text:p><text:s/>6,285,500<text:s/></text:p>
          </table:table-cell>
          <table:table-cell office:value-type="float" office:value="6285500" table:formula="of:=[.M76]+[.N76]" table:style-name="ce12">
            <text:p><text:s/>6,285,500<text:s/></text:p>
          </table:table-cell>
          <table:table-cell office:value-type="float" office:value="10592303" table:formula="of:=[.L76]+[.I76]+[.O76]" table:style-name="ce12">
            <text:p><text:s/>10,592,303<text:s/></text:p>
          </table:table-cell>
          <table:table-cell office:value-type="float" office:value="10339285" table:formula="of:=[.P76]-[.H76]" table:style-name="ce12">
            <text:p><text:s/>10,339,285<text:s/></text:p>
          </table:table-cell>
          <table:table-cell table:style-name="ce12"/>
          <table:table-cell table:style-name="ce15"/>
          <table:table-cell table:number-columns-repeated="16365" table:style-name="ce31"/>
        </table:table-row>
        <table:table-row table:style-name="ro6">
          <table:table-cell table:style-name="ce23"/>
          <table:table-cell table:number-columns-repeated="3" table:style-name="ce26"/>
          <table:table-cell table:style-name="ce29"/>
          <table:table-cell table:number-columns-repeated="7" table:style-name="ce12"/>
          <table:table-cell table:style-name="ce61"/>
          <table:table-cell table:number-columns-repeated="5" table:style-name="ce12"/>
          <table:table-cell table:style-name="ce21"/>
          <table:table-cell table:number-columns-repeated="16365" table:style-name="ce31"/>
        </table:table-row>
        <table:table-row table:style-name="ro6">
          <table:table-cell table:style-name="ce32"/>
          <table:table-cell table:number-columns-repeated="3" table:style-name="ce33"/>
          <table:table-cell table:style-name="ce29"/>
          <table:table-cell table:number-columns-repeated="13" table:style-name="ce62"/>
          <table:table-cell table:style-name="ce34"/>
          <table:table-cell table:number-columns-repeated="16365" table:style-name="ce31"/>
        </table:table-row>
        <table:table-row table:number-rows-repeated="9" table:style-name="ro6">
          <table:table-cell table:style-name="ce32"/>
          <table:table-cell table:number-columns-repeated="4" table:style-name="ce33"/>
          <table:table-cell table:number-columns-repeated="13" table:style-name="ce62"/>
          <table:table-cell table:style-name="ce34"/>
          <table:table-cell table:number-columns-repeated="16365" table:style-name="ce31"/>
        </table:table-row>
        <table:table-row table:number-rows-repeated="6" table:style-name="ro3">
          <table:table-cell table:style-name="ce52"/>
          <table:table-cell table:number-columns-repeated="17" table:style-name="ce20"/>
          <table:table-cell table:style-name="ce53"/>
          <table:table-cell table:number-columns-repeated="16365"/>
        </table:table-row>
        <table:table-row table:style-name="ro9">
          <table:table-cell table:style-name="ce54"/>
          <table:table-cell table:number-columns-repeated="17" table:style-name="ce55"/>
          <table:table-cell table:style-name="ce56"/>
          <table:table-cell table:number-columns-repeated="16365"/>
        </table:table-row>
        <table:table-row table:number-rows-repeated="5" table:style-name="ro3">
          <table:table-cell table:number-columns-repeated="19" table:style-name="ce60"/>
          <table:table-cell table:number-columns-repeated="16365"/>
        </table:table-row>
        <table:table-row table:number-rows-repeated="1048477" table:style-name="ro3">
          <table:table-cell table:number-columns-repeated="16384"/>
        </table:table-row>
        <table:named-expressions>
          <table:named-range table:name="Print_Area" table:cell-range-address="歲出機關別OK.$A$5:歲出機關別OK.$S$94" table:base-cell-address="歲出機關別OK.$A$1"/>
          <table:named-expression table:name="Print_Titles" table:expression="of:=[歲出機關別OK.$A:.$S]~[歲出機關別OK.$1:.$8]" table:base-cell-address="歲出機關別OK.$A$1"/>
        </table:named-expressions>
      </table:table>
      <table:table table:name="經費類平衡表" table:style-name="ta2">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3" table:number-columns-repeated="16380" table:default-cell-style-name="ce1"/>
        <table:table-row table:style-name="ro10">
          <table:table-cell office:value-type="string" table:number-columns-spanned="4" table:number-rows-spanned="1" table:style-name="ce110">
            <text:p>新竹縣地方教育發展基金</text:p>
          </table:table-cell>
          <table:covered-table-cell table:number-columns-repeated="3"/>
          <table:table-cell table:number-columns-repeated="15" table:style-name="ce6"/>
          <table:table-cell table:number-columns-repeated="16365"/>
        </table:table-row>
        <table:table-row table:style-name="ro10">
          <table:table-cell office:value-type="string" table:number-columns-spanned="4" table:number-rows-spanned="1" table:style-name="ce112">
            <text:p>經 <text:s text:c="2"/>費 <text:s text:c="2"/>類 <text:s text:c="2"/>平 <text:s text:c="2"/>衡 <text:s text:c="2"/>表</text:p>
          </table:table-cell>
          <table:covered-table-cell table:number-columns-repeated="3"/>
          <table:table-cell table:number-columns-repeated="15" table:style-name="ce6"/>
          <table:table-cell table:number-columns-repeated="16365"/>
        </table:table-row>
        <table:table-row table:style-name="ro10">
          <table:table-cell office:value-type="string" table:number-columns-spanned="3" table:number-rows-spanned="1" table:style-name="ce113">
            <text:p><text:s text:c="105"/>中 華 民 國 96 <text:s/>年 度<text:s text:c="85"/></text:p>
          </table:table-cell>
          <table:covered-table-cell table:number-columns-repeated="2"/>
          <table:table-cell office:value-type="string" table:style-name="ce5">
            <text:p>單位：新臺幣元</text:p>
          </table:table-cell>
          <table:table-cell table:style-name="ce5"/>
          <table:table-cell table:number-columns-repeated="8" table:style-name="ce59"/>
          <table:table-cell table:number-columns-repeated="2" table:style-name="ce58"/>
          <table:table-cell table:number-columns-repeated="2" table:style-name="ce6"/>
          <table:table-cell table:number-columns-repeated="16367" table:style-name="ce1"/>
        </table:table-row>
        <table:table-row table:style-name="ro11">
          <table:table-cell office:value-type="string" table:style-name="ce7">
            <text:p>資產科目</text:p>
          </table:table-cell>
          <table:table-cell office:value-type="string" table:style-name="ce40">
            <text:p>金　　 <text:s text:c="5"/>額</text:p>
          </table:table-cell>
          <table:table-cell office:value-type="string" table:style-name="ce41">
            <text:p>負債科目</text:p>
          </table:table-cell>
          <table:table-cell office:value-type="string" table:style-name="ce42">
            <text:p>金　　額</text:p>
          </table:table-cell>
          <table:table-cell table:style-name="ce1"/>
          <table:table-cell table:number-columns-repeated="10" table:style-name="ce60"/>
          <table:table-cell table:number-columns-repeated="16369" table:style-name="ce1"/>
        </table:table-row>
        <table:table-row table:style-name="ro12">
          <table:table-cell office:value-type="string" table:style-name="ce38">
            <text:p>經費結存-存款</text:p>
          </table:table-cell>
          <table:table-cell office:value-type="float" office:value="367822244" table:style-name="ce18">
            <text:p><text:s/>367,822,244<text:s/></text:p>
          </table:table-cell>
          <table:table-cell office:value-type="string" table:style-name="ce18">
            <text:p>暫收款</text:p>
          </table:table-cell>
          <table:table-cell office:value-type="float" office:value="0" table:style-name="ce19">
            <text:p><text:s/>-<text:s text:c="3"/></text:p>
          </table:table-cell>
          <table:table-cell table:number-columns-repeated="16380" table:style-name="ce1"/>
        </table:table-row>
        <table:table-row table:style-name="ro12">
          <table:table-cell office:value-type="string" table:style-name="ce22">
            <text:p>保留庫款</text:p>
          </table:table-cell>
          <table:table-cell office:value-type="float" office:value="1108517221" table:style-name="ce14">
            <text:p><text:s/>1,108,517,221<text:s/></text:p>
          </table:table-cell>
          <table:table-cell office:value-type="string" table:style-name="ce14">
            <text:p>代收款</text:p>
          </table:table-cell>
          <table:table-cell office:value-type="float" office:value="35113409" table:style-name="ce15">
            <text:p><text:s/>35,113,409<text:s/></text:p>
          </table:table-cell>
          <table:table-cell table:number-columns-repeated="16380" table:style-name="ce1"/>
        </table:table-row>
        <table:table-row table:style-name="ro12">
          <table:table-cell office:value-type="string" table:style-name="ce43">
            <text:p>以前年度部分</text:p>
          </table:table-cell>
          <table:table-cell office:value-type="float" office:value="176923756" table:style-name="ce14">
            <text:p><text:s/>176,923,756<text:s/></text:p>
          </table:table-cell>
          <table:table-cell office:value-type="string" table:style-name="ce14">
            <text:p>代辦經費</text:p>
          </table:table-cell>
          <table:table-cell office:value-type="float" office:value="333353134" table:style-name="ce15">
            <text:p><text:s/>333,353,134<text:s/></text:p>
          </table:table-cell>
          <table:table-cell table:number-columns-repeated="16380" table:style-name="ce1"/>
        </table:table-row>
        <table:table-row table:style-name="ro12">
          <table:table-cell office:value-type="string" table:style-name="ce43">
            <text:p>本年度部分</text:p>
          </table:table-cell>
          <table:table-cell office:value-type="float" office:value="931593465" table:style-name="ce14">
            <text:p><text:s/>931,593,465<text:s/></text:p>
          </table:table-cell>
          <table:table-cell office:value-type="string" table:style-name="ce14">
            <text:p>保管款</text:p>
          </table:table-cell>
          <table:table-cell office:value-type="float" office:value="31244421" table:style-name="ce15">
            <text:p><text:s/>31,244,421<text:s/></text:p>
          </table:table-cell>
          <table:table-cell table:number-columns-repeated="16380" table:style-name="ce1"/>
        </table:table-row>
        <table:table-row table:style-name="ro12">
          <table:table-cell office:value-type="string" table:style-name="ce22">
            <text:p>有價證卷</text:p>
          </table:table-cell>
          <table:table-cell office:value-type="float" office:value="0" table:style-name="ce14">
            <text:p><text:s/>-<text:s text:c="3"/></text:p>
          </table:table-cell>
          <table:table-cell office:value-type="string" table:style-name="ce14">
            <text:p>應付保管有價證券</text:p>
          </table:table-cell>
          <table:table-cell office:value-type="float" office:value="30334118" table:style-name="ce15">
            <text:p><text:s/>30,334,118<text:s/></text:p>
          </table:table-cell>
          <table:table-cell table:number-columns-repeated="16380" table:style-name="ce1"/>
        </table:table-row>
        <table:table-row table:style-name="ro12">
          <table:table-cell office:value-type="string" table:style-name="ce22">
            <text:p>預付費用</text:p>
          </table:table-cell>
          <table:table-cell office:value-type="float" office:value="54849100" table:style-name="ce14">
            <text:p><text:s/>54,849,100<text:s/></text:p>
          </table:table-cell>
          <table:table-cell office:value-type="string" table:style-name="ce14">
            <text:p>應付歲出款</text:p>
          </table:table-cell>
          <table:table-cell office:value-type="float" office:value="49055384" table:style-name="ce15">
            <text:p><text:s/>49,055,384<text:s/></text:p>
          </table:table-cell>
          <table:table-cell table:number-columns-repeated="16380" table:style-name="ce1"/>
        </table:table-row>
        <table:table-row table:style-name="ro12">
          <table:table-cell office:value-type="string" table:style-name="ce22">
            <text:p>押金</text:p>
          </table:table-cell>
          <table:table-cell office:value-type="float" office:value="9450" table:style-name="ce14">
            <text:p><text:s/>9,450<text:s/></text:p>
          </table:table-cell>
          <table:table-cell office:value-type="string" table:style-name="ce44">
            <text:p>以前年度部分</text:p>
          </table:table-cell>
          <table:table-cell office:value-type="float" office:value="4560722" table:style-name="ce15">
            <text:p><text:s/>4,560,722<text:s/></text:p>
          </table:table-cell>
          <table:table-cell table:number-columns-repeated="16380" table:style-name="ce1"/>
        </table:table-row>
        <table:table-row table:style-name="ro12">
          <table:table-cell office:value-type="string" table:style-name="ce22">
            <text:p>保管有價證券</text:p>
          </table:table-cell>
          <table:table-cell office:value-type="float" office:value="30334118" table:style-name="ce14">
            <text:p><text:s/>30,334,118<text:s/></text:p>
          </table:table-cell>
          <table:table-cell office:value-type="string" table:style-name="ce44">
            <text:p>本年度部分</text:p>
          </table:table-cell>
          <table:table-cell office:value-type="float" office:value="44494662" table:style-name="ce15">
            <text:p><text:s/>44,494,662<text:s/></text:p>
          </table:table-cell>
          <table:table-cell table:number-columns-repeated="16380" table:style-name="ce1"/>
        </table:table-row>
        <table:table-row table:style-name="ro12">
          <table:table-cell office:value-type="string" table:style-name="ce22">
            <text:p>應收剔除經費</text:p>
          </table:table-cell>
          <table:table-cell office:value-type="float" office:value="2340" table:style-name="ce14">
            <text:p><text:s/>2,340<text:s/></text:p>
          </table:table-cell>
          <table:table-cell office:value-type="string" table:style-name="ce14">
            <text:p>應付歲出保留款</text:p>
          </table:table-cell>
          <table:table-cell office:value-type="float" office:value="1075706319" table:style-name="ce15">
            <text:p><text:s/>1,075,706,319<text:s/></text:p>
          </table:table-cell>
          <table:table-cell table:number-columns-repeated="16380" table:style-name="ce1"/>
        </table:table-row>
        <table:table-row table:style-name="ro12">
          <table:table-cell table:style-name="ce45"/>
          <table:table-cell table:style-name="ce46"/>
          <table:table-cell office:value-type="string" table:style-name="ce44">
            <text:p>以前年度部分</text:p>
          </table:table-cell>
          <table:table-cell office:value-type="float" office:value="176830325" table:style-name="ce15">
            <text:p><text:s/>176,830,325<text:s/></text:p>
          </table:table-cell>
          <table:table-cell table:number-columns-repeated="16380" table:style-name="ce1"/>
        </table:table-row>
        <table:table-row table:style-name="ro12">
          <table:table-cell table:style-name="ce45"/>
          <table:table-cell table:style-name="ce46"/>
          <table:table-cell office:value-type="string" table:style-name="ce44">
            <text:p>本年度部分</text:p>
          </table:table-cell>
          <table:table-cell office:value-type="float" office:value="898875994" table:style-name="ce15">
            <text:p><text:s/>898,875,994<text:s/></text:p>
          </table:table-cell>
          <table:table-cell table:number-columns-repeated="16380" table:style-name="ce1"/>
        </table:table-row>
        <table:table-row table:style-name="ro12">
          <table:table-cell table:style-name="ce47"/>
          <table:table-cell table:style-name="ce14"/>
          <table:table-cell office:value-type="string" table:style-name="ce14">
            <text:p>預領經費</text:p>
          </table:table-cell>
          <table:table-cell office:value-type="float" office:value="5935083" table:style-name="ce15">
            <text:p><text:s/>5,935,083<text:s/></text:p>
          </table:table-cell>
          <table:table-cell table:number-columns-repeated="16380" table:style-name="ce1"/>
        </table:table-row>
        <table:table-row table:style-name="ro12">
          <table:table-cell table:style-name="ce47"/>
          <table:table-cell table:style-name="ce14"/>
          <table:table-cell office:value-type="string" table:style-name="ce14">
            <text:p>經費賸餘-待納庫部分</text:p>
          </table:table-cell>
          <table:table-cell office:value-type="float" office:value="783155" table:style-name="ce15">
            <text:p><text:s/>783,155<text:s/></text:p>
          </table:table-cell>
          <table:table-cell table:number-columns-repeated="16380"/>
        </table:table-row>
        <table:table-row table:style-name="ro12">
          <table:table-cell table:style-name="ce47"/>
          <table:table-cell table:style-name="ce14"/>
          <table:table-cell office:value-type="string" table:style-name="ce14">
            <text:p>經費賸餘-押金部分</text:p>
          </table:table-cell>
          <table:table-cell office:value-type="float" office:value="9450" table:style-name="ce15">
            <text:p><text:s/>9,450<text:s/></text:p>
          </table:table-cell>
          <table:table-cell table:number-columns-repeated="16380"/>
        </table:table-row>
        <table:table-row table:style-name="ro12">
          <table:table-cell table:style-name="ce47"/>
          <table:table-cell table:number-columns-repeated="2" table:style-name="ce14"/>
          <table:table-cell table:style-name="ce15"/>
          <table:table-cell table:number-columns-repeated="16380"/>
        </table:table-row>
        <table:table-row table:number-rows-repeated="6" table:style-name="ro3">
          <table:table-cell table:style-name="ce47"/>
          <table:table-cell table:number-columns-repeated="2" table:style-name="ce14"/>
          <table:table-cell table:style-name="ce15"/>
          <table:table-cell table:number-columns-repeated="16380"/>
        </table:table-row>
        <table:table-row table:style-name="ro12">
          <table:table-cell office:value-type="string" table:style-name="ce47">
            <text:p>合計</text:p>
          </table:table-cell>
          <table:table-cell office:value-type="float" office:value="1561534473" table:formula="of:=[.B5]+[.B6]+[.B10]+[.B11]+[.B12]+[.B9]+[.B13]" table:style-name="ce14">
            <text:p><text:s/>1,561,534,473<text:s/></text:p>
          </table:table-cell>
          <table:table-cell office:value-type="string" table:style-name="ce14">
            <text:p>合計</text:p>
          </table:table-cell>
          <table:table-cell office:value-type="float" office:value="1561534473" table:formula="of:=[.D5]+[.D6]+[.D7]+[.D8]+[.D9]+[.D10]+[.D13]+[.D16]+[.D17]+[.D18]" table:style-name="ce15">
            <text:p><text:s/>1,561,534,473<text:s/></text:p>
          </table:table-cell>
          <table:table-cell table:number-columns-repeated="16380"/>
        </table:table-row>
        <table:table-row table:style-name="ro12">
          <table:table-cell office:value-type="string" table:style-name="ce48">
            <text:p>附註：</text:p>
          </table:table-cell>
          <table:table-cell table:number-columns-repeated="2" table:style-name="ce14"/>
          <table:table-cell table:style-name="ce15"/>
          <table:table-cell table:number-columns-repeated="16380"/>
        </table:table-row>
        <table:table-row table:style-name="ro12">
          <table:table-cell office:value-type="string" table:style-name="ce49">
            <text:p>保管品(件)</text:p>
          </table:table-cell>
          <table:table-cell office:value-type="float" office:value="15" table:formula="of:=['file:///C:/shiu/總決算-全/96總決全/佩君/附屬單位基金/96國中決算範本/96國中決算測試/資料表.xls'#'歲出類平衡表__(2)'.$I35]" table:style-name="ce14">
            <text:p><text:s/>15<text:s/></text:p>
          </table:table-cell>
          <table:table-cell office:value-type="string" table:style-name="ce39">
            <text:p>應付保管品(件)</text:p>
          </table:table-cell>
          <table:table-cell office:value-type="float" office:value="15" table:formula="of:=['file:///C:/shiu/總決算-全/96總決全/佩君/附屬單位基金/96國中決算範本/96國中決算測試/資料表.xls'#'歲出類平衡表__(2)'.$I38]" table:style-name="ce15">
            <text:p><text:s/>15<text:s/></text:p>
          </table:table-cell>
          <table:table-cell table:number-columns-repeated="16380"/>
        </table:table-row>
        <table:table-row table:style-name="ro12">
          <table:table-cell office:value-type="string" table:style-name="ce50">
            <text:p>債權憑證</text:p>
          </table:table-cell>
          <table:table-cell office:value-type="float" office:value="0" table:formula="of:=['file:///C:/shiu/總決算-全/96總決全/佩君/附屬單位基金/96國中決算範本/96國中決算測試/資料表.xls'#'歲出類平衡表__(2)'.$I36]" table:style-name="ce14">
            <text:p><text:s/>-<text:s text:c="3"/></text:p>
          </table:table-cell>
          <table:table-cell office:value-type="string" table:style-name="ce14">
            <text:p>待抵銷債權憑證</text:p>
          </table:table-cell>
          <table:table-cell office:value-type="float" office:value="0" table:formula="of:=['file:///C:/shiu/總決算-全/96總決全/佩君/附屬單位基金/96國中決算範本/96國中決算測試/資料表.xls'#'歲出類平衡表__(2)'.$I39]" table:style-name="ce15">
            <text:p><text:s/>-<text:s text:c="3"/></text:p>
          </table:table-cell>
          <table:table-cell table:number-columns-repeated="16380"/>
        </table:table-row>
        <table:table-row table:style-name="ro9">
          <table:table-cell table:style-name="ce51"/>
          <table:table-cell table:number-columns-repeated="2" table:style-name="ce16"/>
          <table:table-cell table:style-name="ce17"/>
          <table:table-cell table:number-columns-repeated="16380"/>
        </table:table-row>
        <table:table-row table:number-rows-repeated="1048546" table:style-name="ro3">
          <table:table-cell table:number-columns-repeated="16384"/>
        </table:table-row>
      </table:table>
      <table:table table:name="重大計畫預算執行績效分析表" table:style-name="ta3">
        <table:table-column table:style-name="co16"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number-columns-repeated="3" table:default-cell-style-name="ce1"/>
        <table:table-column table:style-name="co13" table:number-columns-repeated="16371" table:default-cell-style-name="ce1"/>
        <table:table-row table:style-name="ro10">
          <table:table-cell office:value-type="string" table:number-columns-spanned="13" table:number-rows-spanned="1" table:style-name="ce115">
            <text:p>新竹縣教育發展基金</text:p>
          </table:table-cell>
          <table:covered-table-cell table:number-columns-repeated="12"/>
          <table:table-cell table:number-columns-repeated="3" table:style-name="ce3"/>
          <table:table-cell table:number-columns-repeated="3" table:style-name="ce6"/>
          <table:table-cell table:number-columns-repeated="16365"/>
        </table:table-row>
        <table:table-row table:style-name="ro10">
          <table:table-cell office:value-type="string" table:number-columns-spanned="13" table:number-rows-spanned="1" table:style-name="ce116">
            <text:p>重 大 計 畫 預 算 執 行 績 效 分 析 表</text:p>
          </table:table-cell>
          <table:covered-table-cell table:number-columns-repeated="12"/>
          <table:table-cell table:number-columns-repeated="3" table:style-name="ce4"/>
          <table:table-cell table:number-columns-repeated="3" table:style-name="ce6"/>
          <table:table-cell table:number-columns-repeated="16365"/>
        </table:table-row>
        <table:table-row table:style-name="ro10">
          <table:table-cell office:value-type="string" table:number-columns-spanned="11" table:number-rows-spanned="1" table:style-name="ce117">
            <text:p><text:s text:c="111"/><text:span text:style-name="T6"><text:s text:c="64"/></text:span><text:s/>中 華 民 國 <text:s/>9 6 <text:s/>年 度<text:s/></text:p>
          </table:table-cell>
          <table:covered-table-cell table:number-columns-repeated="10"/>
          <table:table-cell office:value-type="string" table:number-columns-spanned="2" table:number-rows-spanned="1" table:style-name="ce114">
            <text:p>單位：新臺幣元</text:p>
          </table:table-cell>
          <table:covered-table-cell/>
          <table:table-cell table:style-name="ce2"/>
          <table:table-cell table:number-columns-repeated="3" table:style-name="ce6"/>
          <table:table-cell table:style-name="ce1"/>
          <table:table-cell table:style-name="ce5"/>
          <table:table-cell table:number-columns-repeated="16365"/>
        </table:table-row>
        <table:table-row table:style-name="ro13">
          <table:table-cell office:value-type="string" table:number-columns-spanned="1" table:number-rows-spanned="2" table:style-name="ce107">
            <text:p>計畫名稱</text:p>
          </table:table-cell>
          <table:table-cell office:value-type="string" table:number-columns-spanned="1" table:number-rows-spanned="2" table:style-name="ce106">
            <text:p>計畫總金額</text:p>
          </table:table-cell>
          <table:table-cell office:value-type="string" table:number-columns-spanned="1" table:number-rows-spanned="2" table:style-name="ce106">
            <text:p>截至本年度已編列預算數</text:p>
          </table:table-cell>
          <table:table-cell office:value-type="string" table:number-columns-spanned="3" table:number-rows-spanned="1" table:style-name="ce106">
            <text:p>可支用預算數</text:p>
          </table:table-cell>
          <table:covered-table-cell table:number-columns-repeated="2"/>
          <table:table-cell office:value-type="string" table:number-columns-spanned="1" table:number-rows-spanned="2" table:style-name="ce106">
            <text:p>執行數</text:p>
          </table:table-cell>
          <table:table-cell office:value-type="string" table:number-columns-spanned="1" table:number-rows-spanned="2" table:style-name="ce106">
            <text:p>執行數占可支用預算數百分比﹪</text:p>
          </table:table-cell>
          <table:table-cell office:value-type="string" table:number-columns-spanned="1" table:number-rows-spanned="2" table:style-name="ce106">
            <text:p>執行未達80﹪之原因及其改進措施</text:p>
          </table:table-cell>
          <table:table-cell office:value-type="string" table:number-columns-spanned="1" table:number-rows-spanned="2" table:style-name="ce106">
            <text:p>實際決標日期</text:p>
          </table:table-cell>
          <table:table-cell office:value-type="string" table:number-columns-spanned="1" table:number-rows-spanned="2" table:style-name="ce106">
            <text:p>實際決標金額</text:p>
          </table:table-cell>
          <table:table-cell office:value-type="string" table:number-columns-spanned="1" table:number-rows-spanned="2" table:style-name="ce106">
            <text:p>預定進度％</text:p>
          </table:table-cell>
          <table:table-cell office:value-type="string" table:number-columns-spanned="1" table:number-rows-spanned="2" table:style-name="ce102">
            <text:p>實際進度％</text:p>
          </table:table-cell>
          <table:table-cell table:number-columns-repeated="16371" table:style-name="ce1"/>
        </table:table-row>
        <table:table-row table:style-name="ro14">
          <table:covered-table-cell/>
          <table:covered-table-cell/>
          <table:covered-table-cell/>
          <table:table-cell office:value-type="string" table:style-name="ce10">
            <text:p>以前年度</text:p>
          </table:table-cell>
          <table:table-cell office:value-type="string" table:style-name="ce10">
            <text:p>本年度</text:p>
          </table:table-cell>
          <table:table-cell office:value-type="string" table:style-name="ce10">
            <text:p>合計</text:p>
          </table:table-cell>
          <table:covered-table-cell/>
          <table:covered-table-cell/>
          <table:covered-table-cell/>
          <table:covered-table-cell/>
          <table:covered-table-cell/>
          <table:covered-table-cell/>
          <table:covered-table-cell/>
          <table:table-cell table:number-columns-repeated="16371" table:style-name="ce1"/>
        </table:table-row>
        <table:table-row table:style-name="ro12">
          <table:table-cell office:value-type="string" table:style-name="ce72">
            <text:p>新竹縣地方教育發展基金</text:p>
          </table:table-cell>
          <table:table-cell office:value-type="float" office:value="1233230000" table:formula="of:=[.B7]" table:style-name="ce73">
            <text:p><text:s/>1,233,230,000<text:s/></text:p>
          </table:table-cell>
          <table:table-cell office:value-type="float" office:value="493550000" table:formula="of:=[.C7]" table:style-name="ce73">
            <text:p><text:s/>493,550,000<text:s/></text:p>
          </table:table-cell>
          <table:table-cell office:value-type="float" office:value="121421681" table:formula="of:=[.D7]" table:style-name="ce73">
            <text:p><text:s/>121,421,681<text:s/></text:p>
          </table:table-cell>
          <table:table-cell office:value-type="float" office:value="229000000" table:formula="of:=[.E7]" table:style-name="ce73">
            <text:p><text:s/>229,000,000<text:s/></text:p>
          </table:table-cell>
          <table:table-cell office:value-type="float" office:value="350421681" table:formula="of:=[.F7]" table:style-name="ce73">
            <text:p><text:s/>350,421,681<text:s/></text:p>
          </table:table-cell>
          <table:table-cell office:value-type="float" office:value="221715391" table:formula="of:=[.G7]" table:style-name="ce73">
            <text:p><text:s/>221,715,391<text:s/></text:p>
          </table:table-cell>
          <table:table-cell table:style-name="ce74"/>
          <table:table-cell table:number-columns-repeated="2" table:style-name="ce73"/>
          <table:table-cell office:value-type="float" office:value="684185574" table:formula="of:=[.K7]" table:style-name="ce73">
            <text:p><text:s/>684,185,574<text:s/></text:p>
          </table:table-cell>
          <table:table-cell table:style-name="ce75"/>
          <table:table-cell table:style-name="ce76"/>
          <table:table-cell table:number-columns-repeated="16371" table:style-name="ce1"/>
        </table:table-row>
        <table:table-row table:style-name="ro12">
          <table:table-cell office:value-type="string" table:style-name="ce69">
            <text:p>　 　一般建築及設備　</text:p>
          </table:table-cell>
          <table:table-cell office:value-type="float" office:value="1233230000" table:formula="of:=[.B8]" table:style-name="ce73">
            <text:p><text:s/>1,233,230,000<text:s/></text:p>
          </table:table-cell>
          <table:table-cell office:value-type="float" office:value="493550000" table:formula="of:=[.C8]" table:style-name="ce73">
            <text:p><text:s/>493,550,000<text:s/></text:p>
          </table:table-cell>
          <table:table-cell office:value-type="float" office:value="121421681" table:formula="of:=[.D8]" table:style-name="ce73">
            <text:p><text:s/>121,421,681<text:s/></text:p>
          </table:table-cell>
          <table:table-cell office:value-type="float" office:value="229000000" table:formula="of:=[.E8]" table:style-name="ce73">
            <text:p><text:s/>229,000,000<text:s/></text:p>
          </table:table-cell>
          <table:table-cell office:value-type="float" office:value="350421681" table:formula="of:=[.F8]" table:style-name="ce73">
            <text:p><text:s/>350,421,681<text:s/></text:p>
          </table:table-cell>
          <table:table-cell office:value-type="float" office:value="221715391" table:formula="of:=[.G8]" table:style-name="ce73">
            <text:p><text:s/>221,715,391<text:s/></text:p>
          </table:table-cell>
          <table:table-cell table:style-name="ce74"/>
          <table:table-cell table:number-columns-repeated="2" table:style-name="ce73"/>
          <table:table-cell office:value-type="float" office:value="684185574" table:formula="of:=[.K8]" table:style-name="ce73">
            <text:p><text:s/>684,185,574<text:s/></text:p>
          </table:table-cell>
          <table:table-cell table:style-name="ce75"/>
          <table:table-cell table:style-name="ce76"/>
          <table:table-cell table:number-columns-repeated="16371" table:style-name="ce1"/>
        </table:table-row>
        <table:table-row table:style-name="ro12">
          <table:table-cell office:value-type="string" table:style-name="ce77">
            <text:p>　　<text:span text:style-name="T9"><text:s text:c="2"/></text:span>　設備及投資</text:p>
          </table:table-cell>
          <table:table-cell office:value-type="float" office:value="1233230000" table:formula="of:=SUM([.B9:.B21])" table:style-name="ce73">
            <text:p><text:s/>1,233,230,000<text:s/></text:p>
          </table:table-cell>
          <table:table-cell office:value-type="float" office:value="493550000" table:formula="of:=SUM([.C9:.C21])" table:style-name="ce73">
            <text:p><text:s/>493,550,000<text:s/></text:p>
          </table:table-cell>
          <table:table-cell office:value-type="float" office:value="121421681" table:formula="of:=SUM([.D9:.D21])" table:style-name="ce73">
            <text:p><text:s/>121,421,681<text:s/></text:p>
          </table:table-cell>
          <table:table-cell office:value-type="float" office:value="229000000" table:formula="of:=SUM([.E9:.E21])" table:style-name="ce73">
            <text:p><text:s/>229,000,000<text:s/></text:p>
          </table:table-cell>
          <table:table-cell office:value-type="float" office:value="350421681" table:formula="of:=SUM([.F9:.F21])" table:style-name="ce73">
            <text:p><text:s/>350,421,681<text:s/></text:p>
          </table:table-cell>
          <table:table-cell office:value-type="float" office:value="221715391" table:formula="of:=SUM([.G9:.G21])" table:style-name="ce73">
            <text:p><text:s/>221,715,391<text:s/></text:p>
          </table:table-cell>
          <table:table-cell table:style-name="ce74"/>
          <table:table-cell table:number-columns-repeated="2" table:style-name="ce73"/>
          <table:table-cell office:value-type="float" office:value="684185574" table:formula="of:=SUM([.K9:.K21])" table:style-name="ce73">
            <text:p><text:s/>684,185,574<text:s/></text:p>
          </table:table-cell>
          <table:table-cell table:style-name="ce75"/>
          <table:table-cell table:style-name="ce76"/>
          <table:table-cell table:number-columns-repeated="16371" table:style-name="ce1"/>
        </table:table-row>
        <table:table-row table:style-name="ro12">
          <table:table-cell office:value-type="string" table:style-name="ce77">
            <text:p>　　　<text:span text:style-name="T9"><text:s text:c="8"/></text:span>員崠國小</text:p>
          </table:table-cell>
          <table:table-cell office:value-type="float" office:value="134000000" table:style-name="ce64">
            <text:p>134,000,000<text:s/></text:p>
          </table:table-cell>
          <table:table-cell office:value-type="float" office:value="134000000" table:style-name="ce64">
            <text:p>134,000,000<text:s/></text:p>
          </table:table-cell>
          <table:table-cell office:value-type="float" office:value="88269969" table:style-name="ce64">
            <text:p>88,269,969<text:s/></text:p>
          </table:table-cell>
          <table:table-cell table:style-name="ce64"/>
          <table:table-cell office:value-type="float" office:value="88269969" table:formula="of:=[.D9]+[.E9]" table:style-name="ce64">
            <text:p>88,269,969<text:s/></text:p>
          </table:table-cell>
          <table:table-cell office:value-type="float" office:value="72241127" table:style-name="ce64">
            <text:p>72,241,127<text:s/></text:p>
          </table:table-cell>
          <table:table-cell office:value-type="percentage" office:value="0.81841115181540391" table:formula="of:=[.G9]/[.F9]" table:style-name="ce87">
            <text:p>81.84%</text:p>
          </table:table-cell>
          <table:table-cell office:value-type="string" table:style-name="ce63">
            <text:p>工程與設備未竣工</text:p>
          </table:table-cell>
          <table:table-cell office:value-type="string" table:style-name="ce88">
            <text:p>94.06.07</text:p>
          </table:table-cell>
          <table:table-cell office:value-type="float" office:value="131751332" table:style-name="ce64">
            <text:p>131,751,332<text:s/></text:p>
          </table:table-cell>
          <table:table-cell office:value-type="percentage" office:value="0.98319999999999996" table:style-name="ce87">
            <text:p>98.32%</text:p>
          </table:table-cell>
          <table:table-cell office:value-type="percentage" office:value="0.98319999999999996" table:style-name="ce89">
            <text:p>98.32%</text:p>
          </table:table-cell>
          <table:table-cell table:number-columns-repeated="16371" table:style-name="ce1"/>
        </table:table-row>
        <table:table-row table:style-name="ro12">
          <table:table-cell office:value-type="string" table:style-name="ce77">
            <text:p>　　　<text:span text:style-name="T9"><text:s text:c="8"/></text:span>湖口國小</text:p>
          </table:table-cell>
          <table:table-cell office:value-type="float" office:value="122000000" table:style-name="ce64">
            <text:p>122,000,000<text:s/></text:p>
          </table:table-cell>
          <table:table-cell office:value-type="float" office:value="122000000" table:style-name="ce64">
            <text:p>122,000,000<text:s/></text:p>
          </table:table-cell>
          <table:table-cell office:value-type="float" office:value="16601712" table:style-name="ce64">
            <text:p>16,601,712<text:s/></text:p>
          </table:table-cell>
          <table:table-cell office:value-type="float" office:value="8000000" table:style-name="ce64">
            <text:p>8,000,000<text:s/></text:p>
          </table:table-cell>
          <table:table-cell office:value-type="float" office:value="24601712" table:formula="of:=[.D10]+[.E10]" table:style-name="ce64">
            <text:p>24,601,712<text:s/></text:p>
          </table:table-cell>
          <table:table-cell office:value-type="float" office:value="24601712" table:style-name="ce64">
            <text:p>24,601,712<text:s/></text:p>
          </table:table-cell>
          <table:table-cell office:value-type="percentage" office:value="1" table:formula="of:=[.G10]/[.F10]" table:style-name="ce87">
            <text:p>100.00%</text:p>
          </table:table-cell>
          <table:table-cell table:style-name="ce78"/>
          <table:table-cell office:value-type="string" table:style-name="ce78">
            <text:p>93.12.29 <text:s text:c="3"/>95.06.26</text:p>
          </table:table-cell>
          <table:table-cell office:value-type="float" office:value="121607242" table:style-name="ce64">
            <text:p>121,607,242<text:s/></text:p>
          </table:table-cell>
          <table:table-cell office:value-type="percentage" office:value="1" table:style-name="ce87">
            <text:p>100.00%</text:p>
          </table:table-cell>
          <table:table-cell office:value-type="percentage" office:value="1" table:style-name="ce90">
            <text:p>100.00%</text:p>
          </table:table-cell>
          <table:table-cell table:number-columns-repeated="16371" table:style-name="ce1"/>
        </table:table-row>
        <table:table-row table:style-name="ro15">
          <table:table-cell office:value-type="string" table:style-name="ce70">
            <text:p><text:s text:c="20"/><text:span text:style-name="T8">北埔國小</text:span></text:p>
          </table:table-cell>
          <table:table-cell office:value-type="float" office:value="136200000" table:style-name="ce86">
            <text:p>136,200,000<text:s/></text:p>
          </table:table-cell>
          <table:table-cell office:value-type="float" office:value="83000000" table:style-name="ce86">
            <text:p>83,000,000<text:s/></text:p>
          </table:table-cell>
          <table:table-cell office:value-type="float" office:value="8000000" table:style-name="ce86">
            <text:p>8,000,000<text:s/></text:p>
          </table:table-cell>
          <table:table-cell office:value-type="float" office:value="75000000" table:style-name="ce86">
            <text:p>75,000,000<text:s/></text:p>
          </table:table-cell>
          <table:table-cell office:value-type="float" office:value="83000000" table:style-name="ce86">
            <text:p>83,000,000<text:s/></text:p>
          </table:table-cell>
          <table:table-cell office:value-type="float" office:value="36473751" table:style-name="ce86">
            <text:p>36,473,751<text:s/></text:p>
          </table:table-cell>
          <table:table-cell office:value-type="percentage" office:value="0.44" table:style-name="ce67">
            <text:p>44%</text:p>
          </table:table-cell>
          <table:table-cell office:value-type="string" table:style-name="ce66">
            <text:p>因第一期校舍完工後需進行校舍驗收及學生搬遷作業後始進行第二期校舍工程<text:span text:style-name="T9">.</text:span>本府積極督導學校施作</text:p>
          </table:table-cell>
          <table:table-cell office:value-type="string" table:style-name="ce79">
            <text:p>95.11.14</text:p>
          </table:table-cell>
          <table:table-cell office:value-type="float" office:value="122900000" table:style-name="ce86">
            <text:p>122,900,000<text:s/></text:p>
          </table:table-cell>
          <table:table-cell office:value-type="percentage" office:value="0.38" table:style-name="ce67">
            <text:p>38%</text:p>
          </table:table-cell>
          <table:table-cell office:value-type="percentage" office:value="0.38" table:style-name="ce68">
            <text:p>38%</text:p>
          </table:table-cell>
          <table:table-cell table:number-columns-repeated="16371" table:style-name="ce1"/>
        </table:table-row>
        <table:table-row table:style-name="ro15">
          <table:table-cell office:value-type="string" table:style-name="ce65">
            <text:p>芎林國中</text:p>
          </table:table-cell>
          <table:table-cell office:value-type="float" office:value="125550000" table:style-name="ce86">
            <text:p>125,550,000<text:s/></text:p>
          </table:table-cell>
          <table:table-cell office:value-type="float" office:value="78550000" table:style-name="ce86">
            <text:p>78,550,000<text:s/></text:p>
          </table:table-cell>
          <table:table-cell office:value-type="float" office:value="5550000" table:style-name="ce86">
            <text:p>5,550,000<text:s/></text:p>
          </table:table-cell>
          <table:table-cell office:value-type="float" office:value="73000000" table:style-name="ce86">
            <text:p>73,000,000<text:s/></text:p>
          </table:table-cell>
          <table:table-cell office:value-type="float" office:value="78550000" table:style-name="ce86">
            <text:p>78,550,000<text:s/></text:p>
          </table:table-cell>
          <table:table-cell office:value-type="float" office:value="53231412" table:style-name="ce86">
            <text:p>53,231,412<text:s/></text:p>
          </table:table-cell>
          <table:table-cell office:value-type="percentage" office:value="0.68" table:style-name="ce67">
            <text:p>68%</text:p>
          </table:table-cell>
          <table:table-cell office:value-type="string" table:style-name="ce66">
            <text:p>因第一期校舍完工後需進行校舍驗收及學生搬遷作業後始進行第二期校舍工程<text:span text:style-name="T9">.</text:span>本府積極督導學校施作</text:p>
          </table:table-cell>
          <table:table-cell office:value-type="string" table:style-name="ce79">
            <text:p>95.12.15</text:p>
          </table:table-cell>
          <table:table-cell office:value-type="float" office:value="115550000" table:style-name="ce86">
            <text:p>115,550,000<text:s/></text:p>
          </table:table-cell>
          <table:table-cell office:value-type="percentage" office:value="0.46" table:style-name="ce67">
            <text:p>46%</text:p>
          </table:table-cell>
          <table:table-cell office:value-type="percentage" office:value="0.46" table:style-name="ce68">
            <text:p>46%</text:p>
          </table:table-cell>
          <table:table-cell table:number-columns-repeated="16371" table:style-name="ce1"/>
        </table:table-row>
        <table:table-row table:style-name="ro3">
          <table:table-cell office:value-type="string" table:style-name="ce65">
            <text:p>鳳岡國小</text:p>
          </table:table-cell>
          <table:table-cell office:value-type="float" office:value="84000000" table:style-name="ce86">
            <text:p>84,000,000<text:s/></text:p>
          </table:table-cell>
          <table:table-cell office:value-type="float" office:value="57000000" table:style-name="ce86">
            <text:p>57,000,000<text:s/></text:p>
          </table:table-cell>
          <table:table-cell office:value-type="float" office:value="3000000" table:style-name="ce86">
            <text:p>3,000,000<text:s/></text:p>
          </table:table-cell>
          <table:table-cell office:value-type="float" office:value="54000000" table:style-name="ce86">
            <text:p>54,000,000<text:s/></text:p>
          </table:table-cell>
          <table:table-cell office:value-type="float" office:value="57000000" table:style-name="ce86">
            <text:p>57,000,000<text:s/></text:p>
          </table:table-cell>
          <table:table-cell office:value-type="float" office:value="30775102" table:style-name="ce86">
            <text:p>30,775,102<text:s/></text:p>
          </table:table-cell>
          <table:table-cell office:value-type="percentage" office:value="0.54" table:style-name="ce67">
            <text:p>54%</text:p>
          </table:table-cell>
          <table:table-cell office:value-type="string" table:style-name="ce66">
            <text:p>本府積極督導學校施作</text:p>
          </table:table-cell>
          <table:table-cell office:value-type="string" table:style-name="ce79">
            <text:p>96.3.8</text:p>
          </table:table-cell>
          <table:table-cell office:value-type="float" office:value="78180000" table:style-name="ce86">
            <text:p>78,180,000<text:s/></text:p>
          </table:table-cell>
          <table:table-cell office:value-type="percentage" office:value="0.39" table:style-name="ce67">
            <text:p>39%</text:p>
          </table:table-cell>
          <table:table-cell office:value-type="percentage" office:value="0.39" table:style-name="ce68">
            <text:p>39%</text:p>
          </table:table-cell>
          <table:table-cell table:number-columns-repeated="16371" table:style-name="ce1"/>
        </table:table-row>
        <table:table-row table:style-name="ro3">
          <table:table-cell office:value-type="string" table:style-name="ce65">
            <text:p>二重國中</text:p>
          </table:table-cell>
          <table:table-cell office:value-type="float" office:value="124720000" table:style-name="ce86">
            <text:p>124,720,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office:value-type="float" office:value="1176303" table:style-name="ce86">
            <text:p>1,176,303<text:s/></text:p>
          </table:table-cell>
          <table:table-cell office:value-type="percentage" office:value="0.59" table:style-name="ce67">
            <text:p>59%</text:p>
          </table:table-cell>
          <table:table-cell office:value-type="string" table:style-name="ce66">
            <text:p>尚未發包本府積極督導學校辦理</text:p>
          </table:table-cell>
          <table:table-cell table:style-name="ce66"/>
          <table:table-cell office:value-type="float" office:value="114197000" table:style-name="ce86">
            <text:p>114,197,000<text:s/></text:p>
          </table:table-cell>
          <table:table-cell table:style-name="ce66"/>
          <table:table-cell table:style-name="ce71"/>
          <table:table-cell table:number-columns-repeated="16371" table:style-name="ce1"/>
        </table:table-row>
        <table:table-row table:style-name="ro3">
          <table:table-cell office:value-type="string" table:style-name="ce65">
            <text:p>埔和國小</text:p>
          </table:table-cell>
          <table:table-cell office:value-type="float" office:value="97568000" table:style-name="ce86">
            <text:p>97,568,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office:value-type="float" office:value="1287613" table:style-name="ce86">
            <text:p>1,287,613<text:s/></text:p>
          </table:table-cell>
          <table:table-cell office:value-type="percentage" office:value="0.64" table:style-name="ce67">
            <text:p>64%</text:p>
          </table:table-cell>
          <table:table-cell office:value-type="string" table:style-name="ce66">
            <text:p>尚未發包本府積極督導學校辦理</text:p>
          </table:table-cell>
          <table:table-cell table:style-name="ce66"/>
          <table:table-cell table:style-name="ce86"/>
          <table:table-cell table:style-name="ce66"/>
          <table:table-cell table:style-name="ce71"/>
          <table:table-cell table:number-columns-repeated="16371" table:style-name="ce1"/>
        </table:table-row>
        <table:table-row table:style-name="ro3">
          <table:table-cell office:value-type="string" table:style-name="ce65">
            <text:p>芎林國小</text:p>
          </table:table-cell>
          <table:table-cell office:value-type="float" office:value="124656000" table:style-name="ce86">
            <text:p>124,656,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table:style-name="ce86"/>
          <table:table-cell table:style-name="ce66"/>
          <table:table-cell office:value-type="string" table:style-name="ce66">
            <text:p>尚未發包本府積極督導學校辦理</text:p>
          </table:table-cell>
          <table:table-cell table:style-name="ce66"/>
          <table:table-cell table:style-name="ce86"/>
          <table:table-cell table:style-name="ce66"/>
          <table:table-cell table:style-name="ce71"/>
          <table:table-cell table:number-columns-repeated="16371" table:style-name="ce1"/>
        </table:table-row>
        <table:table-row table:style-name="ro3">
          <table:table-cell office:value-type="string" table:style-name="ce65">
            <text:p>石光國中</text:p>
          </table:table-cell>
          <table:table-cell office:value-type="float" office:value="52864000" table:style-name="ce86">
            <text:p>52,864,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office:value-type="float" office:value="819923" table:style-name="ce86">
            <text:p>819,923<text:s/></text:p>
          </table:table-cell>
          <table:table-cell office:value-type="percentage" office:value="0.41" table:style-name="ce67">
            <text:p>41%</text:p>
          </table:table-cell>
          <table:table-cell office:value-type="string" table:style-name="ce66">
            <text:p>尚未發包本府積極督導學校辦理</text:p>
          </table:table-cell>
          <table:table-cell table:style-name="ce66"/>
          <table:table-cell table:style-name="ce86"/>
          <table:table-cell table:style-name="ce66"/>
          <table:table-cell table:style-name="ce71"/>
          <table:table-cell table:number-columns-repeated="16371"/>
        </table:table-row>
        <table:table-row table:style-name="ro3">
          <table:table-cell office:value-type="string" table:style-name="ce65">
            <text:p>新埔國中</text:p>
          </table:table-cell>
          <table:table-cell office:value-type="float" office:value="32944000" table:style-name="ce86">
            <text:p>32,944,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office:value-type="float" office:value="437385" table:style-name="ce86">
            <text:p>437,385<text:s/></text:p>
          </table:table-cell>
          <table:table-cell office:value-type="percentage" office:value="0.22" table:style-name="ce67">
            <text:p>22%</text:p>
          </table:table-cell>
          <table:table-cell office:value-type="string" table:style-name="ce66">
            <text:p>尚未發包本府積極督導學校辦理</text:p>
          </table:table-cell>
          <table:table-cell table:number-columns-repeated="3" table:style-name="ce66"/>
          <table:table-cell table:style-name="ce71"/>
          <table:table-cell table:number-columns-repeated="16371"/>
        </table:table-row>
        <table:table-row table:style-name="ro3">
          <table:table-cell office:value-type="string" table:style-name="ce65">
            <text:p>尖石國中</text:p>
          </table:table-cell>
          <table:table-cell office:value-type="float" office:value="43458000" table:style-name="ce86">
            <text:p>43,458,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office:value-type="float" office:value="671063" table:style-name="ce86">
            <text:p>671,063<text:s/></text:p>
          </table:table-cell>
          <table:table-cell office:value-type="percentage" office:value="0.34" table:style-name="ce67">
            <text:p>34%</text:p>
          </table:table-cell>
          <table:table-cell office:value-type="string" table:style-name="ce66">
            <text:p>尚未發包本府積極督導學校辦理</text:p>
          </table:table-cell>
          <table:table-cell table:number-columns-repeated="3" table:style-name="ce66"/>
          <table:table-cell table:style-name="ce71"/>
          <table:table-cell table:number-columns-repeated="16371"/>
        </table:table-row>
        <table:table-row table:style-name="ro3">
          <table:table-cell office:value-type="string" table:style-name="ce65">
            <text:p>中正國小</text:p>
          </table:table-cell>
          <table:table-cell office:value-type="float" office:value="103270000" table:style-name="ce86">
            <text:p>103,270,000<text:s/></text:p>
          </table:table-cell>
          <table:table-cell office:value-type="float" office:value="2000000" table:style-name="ce86">
            <text:p>2,000,000<text:s/></text:p>
          </table:table-cell>
          <table:table-cell table:style-name="ce86"/>
          <table:table-cell office:value-type="float" office:value="2000000" table:style-name="ce86">
            <text:p>2,000,000<text:s/></text:p>
          </table:table-cell>
          <table:table-cell office:value-type="float" office:value="2000000" table:style-name="ce86">
            <text:p>2,000,000<text:s/></text:p>
          </table:table-cell>
          <table:table-cell table:style-name="ce86"/>
          <table:table-cell table:style-name="ce66"/>
          <table:table-cell office:value-type="string" table:style-name="ce66">
            <text:p>尚未發包本府積極督導學校辦理</text:p>
          </table:table-cell>
          <table:table-cell table:number-columns-repeated="3" table:style-name="ce66"/>
          <table:table-cell table:style-name="ce71"/>
          <table:table-cell table:number-columns-repeated="16371"/>
        </table:table-row>
        <table:table-row table:style-name="ro3">
          <table:table-cell office:value-type="string" table:style-name="ce65">
            <text:p>竹中國小</text:p>
          </table:table-cell>
          <table:table-cell office:value-type="float" office:value="52000000" table:style-name="ce86">
            <text:p>52,000,000<text:s/></text:p>
          </table:table-cell>
          <table:table-cell office:value-type="float" office:value="5000000" table:style-name="ce86">
            <text:p>5,000,000<text:s/></text:p>
          </table:table-cell>
          <table:table-cell table:style-name="ce86"/>
          <table:table-cell office:value-type="float" office:value="5000000" table:style-name="ce86">
            <text:p>5,000,000<text:s/></text:p>
          </table:table-cell>
          <table:table-cell office:value-type="float" office:value="5000000" table:style-name="ce86">
            <text:p>5,000,000<text:s/></text:p>
          </table:table-cell>
          <table:table-cell table:style-name="ce86"/>
          <table:table-cell table:number-columns-repeated="5" table:style-name="ce66"/>
          <table:table-cell table:style-name="ce71"/>
          <table:table-cell table:number-columns-repeated="16371"/>
        </table:table-row>
        <table:table-row table:number-rows-repeated="3" table:style-name="ro3">
          <table:table-cell table:style-name="ce65"/>
          <table:table-cell table:number-columns-repeated="11" table:style-name="ce66"/>
          <table:table-cell table:style-name="ce71"/>
          <table:table-cell table:number-columns-repeated="16371"/>
        </table:table-row>
        <table:table-row table:number-rows-repeated="7" table:style-name="ro3">
          <table:table-cell table:style-name="ce80"/>
          <table:table-cell table:number-columns-repeated="11" table:style-name="ce81"/>
          <table:table-cell table:style-name="ce82"/>
          <table:table-cell table:number-columns-repeated="16371"/>
        </table:table-row>
        <table:table-row table:style-name="ro9">
          <table:table-cell table:style-name="ce83"/>
          <table:table-cell table:number-columns-repeated="11" table:style-name="ce84"/>
          <table:table-cell table:style-name="ce85"/>
          <table:table-cell table:number-columns-repeated="16371"/>
        </table:table-row>
        <table:table-row table:number-rows-repeated="1048544" table:style-name="ro3">
          <table:table-cell table:number-columns-repeated="16384"/>
        </table:table-row>
        <table:named-expressions>
          <table:named-expression table:name="Print_Titles" table:expression="of:=[重大計畫預算執行績效分析表.$A:.$M]~[重大計畫預算執行績效分析表.$1:.$5]" table:base-cell-address="歲出機關別OK.$A$1"/>
        </table:named-expressions>
      </table:table>
      <table:table table:name="'file:///C:/shiu/總決算-全/96總決全/佩君/附屬單位基金/96國中決算範本/96國中決算測試/資料表.xls'#歲出類平衡表__(2)" table:style-name="ta4">
        <table:table-source xlink:href="file:///C:/shiu/總決算-全/96總決全/佩君/附屬單位基金/96國中決算範本/96國中決算測試/資料表.xls" table:table-name="歲出類平衡表__(2)" table:mode="copy-results-only"/>
        <table:table-column/>
        <table:table-row table:number-rows-repeated="34">
          <table:table-cell table:number-columns-repeated="16384"/>
        </table:table-row>
        <table:table-row>
          <table:table-cell table:number-columns-repeated="8"/>
          <table:table-cell office:value-type="float" office:value="15"/>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
          <table:table-cell table:number-columns-repeated="16375"/>
        </table:table-row>
        <table:table-row>
          <table:table-cell table:number-columns-repeated="8"/>
          <table:table-cell office:value-type="float" office:value="0"/>
          <table:table-cell table:number-columns-repeated="16375"/>
        </table:table-row>
        <table:table-row table:number-rows-repeated="1048537">
          <table:table-cell table:number-columns-repeated="16375"/>
        </table:table-row>
      </table:table>
      <table:table table:name="'file:///C:/shiu/總決算-全/96總決全/佩君/附屬單位基金/96國中決算範本/96國中決算測試/資料表.xls'#歲出現金出納表" table:style-name="ta4">
        <table:table-source xlink:href="file:///C:/shiu/總決算-全/96總決全/佩君/附屬單位基金/96國中決算範本/96國中決算測試/資料表.xls" table:table-name="歲出現金出納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細表" table:style-name="ta4">
        <table:table-source xlink:href="file:///C:/shiu/總決算-全/96總決全/佩君/附屬單位基金/96國中決算範本/96國中決算測試/資料表.xls" table:table-name="統籌人事員額明細表" table:mode="copy-results-only"/>
        <table:table-column/>
        <table:table-row table:number-rows-repeated="4">
          <table:table-cell table:number-columns-repeated="16384"/>
        </table:table-row>
        <table:table-row>
          <table:table-cell table:number-columns-repeated="16"/>
          <table:table-cell office:value-type="float" office:value="91856298"/>
          <table:table-cell table:number-columns-repeated="16367"/>
        </table:table-row>
        <table:table-row>
          <table:table-cell table:number-columns-repeated="16"/>
          <table:table-cell office:value-type="float" office:value="1390730989"/>
          <table:table-cell table:number-columns-repeated="16367"/>
        </table:table-row>
        <table:table-row>
          <table:table-cell table:number-columns-repeated="16"/>
          <table:table-cell office:value-type="float" office:value="30117354"/>
          <table:table-cell table:number-columns-repeated="16367"/>
        </table:table-row>
        <table:table-row table:number-rows-repeated="1048569">
          <table:table-cell table:number-columns-repeated="16367"/>
        </table:table-row>
      </table:table>
      <table:table table:name="'file:///C:/shiu/總決算-全/96總決全/佩君/附屬單位基金/96國中決算範本/96國中決算測試/資料表.xls'#歲_出_按_職_能_及_經_濟_性_綜_合_分_類_表" table:style-name="ta4">
        <table:table-source xlink:href="file:///C:/shiu/總決算-全/96總決全/佩君/附屬單位基金/96國中決算範本/96國中決算測試/資料表.xls" table:table-name="歲_出_按_職_能_及_經_濟_性_綜_合_分_類_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平衡表" table:style-name="ta4">
        <table:table-source xlink:href="file:///C:/shiu/總決算-全/96總決全/佩君/附屬單位基金/96國中決算範本/96國中決算測試/資料表.xls" table:table-name="平衡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重大計畫預算執行績效分析表" table:style-name="ta4">
        <table:table-source xlink:href="file:///C:/shiu/總決算-全/96總決全/佩君/附屬單位基金/96國中決算範本/96國中決算測試/資料表.xls" table:table-name="重大計畫預算執行績效分析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以前年度歲出轉入數決算表OK_" table:style-name="ta4">
        <table:table-source xlink:href="file:///C:/shiu/總決算-全/96總決全/佩君/附屬單位基金/96國中決算範本/96國中決算測試/資料表.xls" table:table-name="以前年度歲出轉入數決算表OK_"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歲出機關別OK" table:style-name="ta4">
        <table:table-source xlink:href="file:///C:/shiu/總決算-全/96總決全/佩君/附屬單位基金/96國中決算範本/96國中決算測試/資料表.xls" table:table-name="歲出機關別OK"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經費類平衡表" table:style-name="ta4">
        <table:table-source xlink:href="file:///C:/shiu/總決算-全/96總決全/佩君/附屬單位基金/96國中決算範本/96國中決算測試/資料表.xls" table:table-name="經費類平衡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經費類現金出納表_" table:style-name="ta4">
        <table:table-source xlink:href="file:///C:/shiu/總決算-全/96總決全/佩君/附屬單位基金/96國中決算範本/96國中決算測試/資料表.xls" table:table-name="經費類現金出納表_"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人事費明細表" table:style-name="ta4">
        <table:table-source xlink:href="file:///C:/shiu/總決算-全/96總決全/佩君/附屬單位基金/96國中決算範本/96國中決算測試/資料表.xls" table:table-name="人事費明細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歲_出__用_途_別_科_目_分_析_表" table:style-name="ta4">
        <table:table-source xlink:href="file:///C:/shiu/總決算-全/96總決全/佩君/附屬單位基金/96國中決算範本/96國中決算測試/資料表.xls" table:table-name="歲_出__用_途_別_科_目_分_析_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平_衡_表_各_科_目_明_細_表" table:style-name="ta4">
        <table:table-source xlink:href="file:///C:/shiu/總決算-全/96總決全/佩君/附屬單位基金/96國中決算範本/96國中決算測試/資料表.xls" table:table-name="平_衡_表_各_科_目_明_細_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歲出剔除經費明細表" table:style-name="ta4">
        <table:table-source xlink:href="file:///C:/shiu/總決算-全/96總決全/佩君/附屬單位基金/96國中決算範本/96國中決算測試/資料表.xls" table:table-name="歲出剔除經費明細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歲出保留數表" table:style-name="ta4">
        <table:table-source xlink:href="file:///C:/shiu/總決算-全/96總決全/佩君/附屬單位基金/96國中決算範本/96國中決算測試/資料表.xls" table:table-name="歲出保留數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歲出賸餘表" table:style-name="ta4">
        <table:table-source xlink:href="file:///C:/shiu/總決算-全/96總決全/佩君/附屬單位基金/96國中決算範本/96國中決算測試/資料表.xls" table:table-name="歲出賸餘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歲_出_資_本_支_出_分_析_表" table:style-name="ta4">
        <table:table-source xlink:href="file:///C:/shiu/總決算-全/96總決全/佩君/附屬單位基金/96國中決算範本/96國中決算測試/資料表.xls" table:table-name="歲_出_資_本_支_出_分_析_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獎_補_助_及_捐_助_經_費_報_告_表" table:style-name="ta4">
        <table:table-source xlink:href="file:///C:/shiu/總決算-全/96總決全/佩君/附屬單位基金/96國中決算範本/96國中決算測試/資料表.xls" table:table-name="獎_補_助_及_捐_助_經_費_報_告_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因擔保保證之支出明細表" table:style-name="ta4">
        <table:table-source xlink:href="file:///C:/shiu/總決算-全/96總決全/佩君/附屬單位基金/96國中決算範本/96國中決算測試/資料表.xls" table:table-name="因擔保保證之支出明細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中央" table:style-name="ta4">
        <table:table-source xlink:href="file:///C:/shiu/總決算-全/96總決全/佩君/附屬單位基金/96國中決算範本/96國中決算測試/資料表.xls" table:table-name="中央"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回饋金代收代付明細表" table:style-name="ta4">
        <table:table-source xlink:href="file:///C:/shiu/總決算-全/96總決全/佩君/附屬單位基金/96國中決算範本/96國中決算測試/資料表.xls" table:table-name="回饋金代收代付明細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補捐助其他政府團體私人報告表" table:style-name="ta4">
        <table:table-source xlink:href="file:///C:/shiu/總決算-全/96總決全/佩君/附屬單位基金/96國中決算範本/96國中決算測試/資料表.xls" table:table-name="補捐助其他政府團體私人報告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委託辦理計畫經費報告表" table:style-name="ta4">
        <table:table-source xlink:href="file:///C:/shiu/總決算-全/96總決全/佩君/附屬單位基金/96國中決算範本/96國中決算測試/資料表.xls" table:table-name="委託辦理計畫經費報告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出國計畫執行報告表" table:style-name="ta4">
        <table:table-source xlink:href="file:///C:/shiu/總決算-全/96總決全/佩君/附屬單位基金/96國中決算範本/96國中決算測試/資料表.xls" table:table-name="出國計畫執行報告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對各部門捐助評估表" table:style-name="ta4">
        <table:table-source xlink:href="file:///C:/shiu/總決算-全/96總決全/佩君/附屬單位基金/96國中決算範本/96國中決算測試/資料表.xls" table:table-name="對各部門捐助評估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議會審議縣府總預算決議表" table:style-name="ta4">
        <table:table-source xlink:href="file:///C:/shiu/總決算-全/96總決全/佩君/附屬單位基金/96國中決算範本/96國中決算測試/資料表.xls" table:table-name="議會審議縣府總預算決議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各項補勵-統籌" table:style-name="ta4">
        <table:table-source xlink:href="file:///C:/shiu/總決算-全/96總決全/佩君/附屬單位基金/96國中決算範本/96國中決算測試/資料表.xls" table:table-name="各項補勵-統籌"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_目錄_" table:style-name="ta4">
        <table:table-source xlink:href="file:///C:/shiu/總決算-全/96總決全/佩君/附屬單位基金/96國中決算範本/96國中決算測試/資料表.xls" table:table-name="_目錄_"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Sheet1" table:style-name="ta4">
        <table:table-source xlink:href="file:///C:/shiu/總決算-全/96總決全/佩君/附屬單位基金/96國中決算範本/96國中決算測試/資料表.xls" table:table-name="Sheet1"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人事費公教退休人員補助、資遣給付、員額統計表" table:style-name="ta4">
        <table:table-source xlink:href="file:///C:/shiu/總決算-全/96總決全/佩君/附屬單位基金/96國中決算範本/96國中決算測試/資料表.xls" table:table-name="人事費公教退休人員補助、資遣給付、員額統計表"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出類平衡表__(2)" table:style-name="ta4">
        <table:table-source xlink:href="file:///C:/shiu/總決算-全/96總決全/佩君/附屬單位基金/96國中決算範本/96國中決算測試/資料表.xls" table:table-name="出類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類平衡表__(2)" table:style-name="ta4">
        <table:table-source xlink:href="file:///C:/shiu/總決算-全/96總決全/佩君/附屬單位基金/96國中決算範本/96國中決算測試/資料表.xls" table:table-name="類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平衡表__(2)" table:style-name="ta4">
        <table:table-source xlink:href="file:///C:/shiu/總決算-全/96總決全/佩君/附屬單位基金/96國中決算範本/96國中決算測試/資料表.xls" table:table-name="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平衡表__(2)" table:style-name="ta4">
        <table:table-source xlink:href="file:///C:/shiu/總決算-全/96總決全/佩君/附屬單位基金/96國中決算範本/96國中決算測試/資料表.xls" table:table-name="統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平衡表__(2)" table:style-name="ta4">
        <table:table-source xlink:href="file:///C:/shiu/總決算-全/96總決全/佩君/附屬單位基金/96國中決算範本/96國中決算測試/資料表.xls" table:table-name="統籌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平衡表__(2)" table:style-name="ta4">
        <table:table-source xlink:href="file:///C:/shiu/總決算-全/96總決全/佩君/附屬單位基金/96國中決算範本/96國中決算測試/資料表.xls" table:table-name="統籌人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平衡表__(2)" table:style-name="ta4">
        <table:table-source xlink:href="file:///C:/shiu/總決算-全/96總決全/佩君/附屬單位基金/96國中決算範本/96國中決算測試/資料表.xls" table:table-name="統籌人事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平衡表__(2)" table:style-name="ta4">
        <table:table-source xlink:href="file:///C:/shiu/總決算-全/96總決全/佩君/附屬單位基金/96國中決算範本/96國中決算測試/資料表.xls" table:table-name="統籌人事員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平衡表__(2)" table:style-name="ta4">
        <table:table-source xlink:href="file:///C:/shiu/總決算-全/96總決全/佩君/附屬單位基金/96國中決算範本/96國中決算測試/資料表.xls" table:table-name="統籌人事員額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平衡表__(2)" table:style-name="ta4">
        <table:table-source xlink:href="file:///C:/shiu/總決算-全/96總決全/佩君/附屬單位基金/96國中決算範本/96國中決算測試/資料表.xls" table:table-name="統籌人事員額明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細平衡表__(2)" table:style-name="ta4">
        <table:table-source xlink:href="file:///C:/shiu/總決算-全/96總決全/佩君/附屬單位基金/96國中決算範本/96國中決算測試/資料表.xls" table:table-name="統籌人事員額明細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細表平衡表__(2)" table:style-name="ta4">
        <table:table-source xlink:href="file:///C:/shiu/總決算-全/96總決全/佩君/附屬單位基金/96國中決算範本/96國中決算測試/資料表.xls" table:table-name="統籌人事員額明細表平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細表衡表__(2)" table:style-name="ta4">
        <table:table-source xlink:href="file:///C:/shiu/總決算-全/96總決全/佩君/附屬單位基金/96國中決算範本/96國中決算測試/資料表.xls" table:table-name="統籌人事員額明細表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細表表__(2)" table:style-name="ta4">
        <table:table-source xlink:href="file:///C:/shiu/總決算-全/96總決全/佩君/附屬單位基金/96國中決算範本/96國中決算測試/資料表.xls" table:table-name="統籌人事員額明細表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衡表__(2)" table:style-name="ta4">
        <table:table-source xlink:href="file:///C:/shiu/總決算-全/96總決全/佩君/附屬單位基金/96國中決算範本/96國中決算測試/資料表.xls" table:table-name="衡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表__(2)" table:style-name="ta4">
        <table:table-source xlink:href="file:///C:/shiu/總決算-全/96總決全/佩君/附屬單位基金/96國中決算範本/96國中決算測試/資料表.xls" table:table-name="表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__(2)" table:style-name="ta4">
        <table:table-source xlink:href="file:///C:/shiu/總決算-全/96總決全/佩君/附屬單位基金/96國中決算範本/96國中決算測試/資料表.xls" table:table-name="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W__(2)" table:style-name="ta4">
        <table:table-source xlink:href="file:///C:/shiu/總決算-全/96總決全/佩君/附屬單位基金/96國中決算範本/96國中決算測試/資料表.xls" table:table-name="W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WJ__(2)" table:style-name="ta4">
        <table:table-source xlink:href="file:///C:/shiu/總決算-全/96總決全/佩君/附屬單位基金/96國中決算範本/96國中決算測試/資料表.xls" table:table-name="WJ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__(2)" table:style-name="ta4">
        <table:table-source xlink:href="file:///C:/shiu/總決算-全/96總決全/佩君/附屬單位基金/96國中決算範本/96國中決算測試/資料表.xls" table:table-name="統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__(2)" table:style-name="ta4">
        <table:table-source xlink:href="file:///C:/shiu/總決算-全/96總決全/佩君/附屬單位基金/96國中決算範本/96國中決算測試/資料表.xls" table:table-name="統籌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__(2)" table:style-name="ta4">
        <table:table-source xlink:href="file:///C:/shiu/總決算-全/96總決全/佩君/附屬單位基金/96國中決算範本/96國中決算測試/資料表.xls" table:table-name="統籌人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__(2)" table:style-name="ta4">
        <table:table-source xlink:href="file:///C:/shiu/總決算-全/96總決全/佩君/附屬單位基金/96國中決算範本/96國中決算測試/資料表.xls" table:table-name="統籌人事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__(2)" table:style-name="ta4">
        <table:table-source xlink:href="file:///C:/shiu/總決算-全/96總決全/佩君/附屬單位基金/96國中決算範本/96國中決算測試/資料表.xls" table:table-name="統籌人事員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__(2)" table:style-name="ta4">
        <table:table-source xlink:href="file:///C:/shiu/總決算-全/96總決全/佩君/附屬單位基金/96國中決算範本/96國中決算測試/資料表.xls" table:table-name="統籌人事員額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__(2)" table:style-name="ta4">
        <table:table-source xlink:href="file:///C:/shiu/總決算-全/96總決全/佩君/附屬單位基金/96國中決算範本/96國中決算測試/資料表.xls" table:table-name="統籌人事員額明__(2)" table:mode="copy-results-only"/>
        <table:table-column/>
        <table:table-row table:number-rows-repeated="1048576">
          <table:table-cell table:number-columns-repeated="16384"/>
        </table:table-row>
      </table:table>
      <table:table table:name="'file:///C:/shiu/總決算-全/96總決全/佩君/附屬單位基金/96國中決算範本/96國中決算測試/資料表.xls'#統籌人事員額明細__(2)" table:style-name="ta4">
        <table:table-source xlink:href="file:///C:/shiu/總決算-全/96總決全/佩君/附屬單位基金/96國中決算範本/96國中決算測試/資料表.xls" table:table-name="統籌人事員額明細__(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67">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2320__26041__22522__37329__27770__31639_" style:display-name="一般_地方基金決算"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15748031496063in" fo:margin-bottom="0.29in" fo:margin-left="0.551181102362205in" fo:margin-right="0.551181102362205in" style:print-orientation="landscape" style:print-page-order="ttb" style:first-page-number="continue" style:scale-to="90%" style:table-centering="both" style:print="objects charts drawings"/>
      <style:header-style>
        <style:header-footer-properties fo:min-height="0.078740157480315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43in" fo:margin-bottom="0.393700787401575in" fo:margin-left="0.73in" fo:margin-right="0.55118110236220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393700787401575in" fo:margin-left="0.590551181102362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style:style>
    <style:style style:name="T2" style:family="text">
      <style:text-properties fo:color="#000000" style:font-name="標楷體" style:font-name-asian="標楷體" style:font-name-complex="標楷體" fo:font-size="18pt" style:font-size-asian="18pt" style:font-size-complex="18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6pt" style:font-size-asian="6pt" style:font-size-complex="6pt"/>
    </style:style>
  </office:automatic-styles>
  <office:master-styles>
    <style:master-page style:name="mp1" style:page-layout-name="pm1">
      <style:header>
        <style:region-center>
          <text:p/>
          <text:p/>
          <text:p/>
        </style:region-center>
        <style:region-right>
          <text:p/>
          <text:p/>
          <text:p/>
          <text:p/>
          <text:p><text:span text:style-name="T4"><text:s text:c="2"/></text:span><text:span text:style-name="T5">*</text:span><text:span text:style-name="T4"><text:s text:c="2"/></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2007-01-03T02:02:30Z</meta:creation-date>
    <dc:date>2017-01-23T07:20:50Z</dc:date>
    <meta:print-date>2008-06-23T08:43:28Z</meta:print-date>
  </office:meta>
</office:document-meta>
</file>