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/>
    </style:style>
    <style:style style:name="ce3" style:family="table-cell" style:parent-style-name="Default" style:data-style-name="N59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59">
      <style:table-cell-properties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5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9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9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9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59">
      <style:table-cell-properties fo:border-top="none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9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9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9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-top="none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59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0" style:family="table-cell" style:parent-style-name="Default" style:data-style-name="N48"/>
    <style:style style:name="ce41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59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59">
      <style:table-cell-properties fo:border-top="2pt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2pt solid #000000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52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8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6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結算決算表公告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39">
            <text:p>新竹縣地方<text:span text:style-name="T5"><text:s text:c="5"/></text:span>教育發展基金<text:s text:c="2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1">
            <text:p>歲入來源別結算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經常門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office:value-type="string" table:number-columns-spanned="8" table:number-rows-spanned="1" table:style-name="ce42">
            <text:p><text:s text:c="19"/>中華民國 <text:s text:c="2"/>96年度</text:p>
          </table:table-cell>
          <table:covered-table-cell table:number-columns-repeated="7"/>
          <table:table-cell table:style-name="ce6"/>
          <table:table-cell table:style-name="ce7"/>
          <table:table-cell table:style-name="ce6"/>
          <table:table-cell table:number-columns-repeated="16368"/>
        </table:table-row>
        <table:table-row table:style-name="ro4">
          <table:table-cell office:value-type="string" table:number-columns-spanned="5" table:number-rows-spanned="1" table:style-name="ce54">
            <text:p>科 <text:s text:c="17"/>目</text:p>
          </table:table-cell>
          <table:covered-table-cell table:number-columns-repeated="4"/>
          <table:table-cell office:value-type="string" table:style-name="ce8">
            <text:p>預</text:p>
          </table:table-cell>
          <table:table-cell office:value-type="string" table:style-name="ce9">
            <text:p>算</text:p>
          </table:table-cell>
          <table:table-cell office:value-type="string" table:style-name="ce9">
            <text:p>數</text:p>
          </table:table-cell>
          <table:table-cell office:value-type="string" table:number-columns-spanned="6" table:number-rows-spanned="1" table:style-name="ce55">
            <text:p>決<text:span text:style-name="T2"><text:s text:c="5"/></text:span>算<text:span text:style-name="T2"><text:s text:c="6"/></text:span>數</text:p>
          </table:table-cell>
          <table:covered-table-cell table:number-columns-repeated="5"/>
          <table:table-cell office:value-type="string" table:number-columns-spanned="1" table:number-rows-spanned="3" table:style-name="ce56">
            <text:p>比較增減數<text:span text:style-name="T2">(3)=(2)-(1)</text:span></text:p>
          </table:table-cell>
          <table:table-cell office:value-type="string" table:number-columns-spanned="1" table:number-rows-spanned="3" table:style-name="ce57">
            <text:p>說明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8">
            <text:p>款</text:p>
          </table:table-cell>
          <table:table-cell office:value-type="string" table:number-columns-spanned="1" table:number-rows-spanned="2" table:style-name="ce59">
            <text:p>項</text:p>
          </table:table-cell>
          <table:table-cell office:value-type="string" table:number-columns-spanned="1" table:number-rows-spanned="2" table:style-name="ce59">
            <text:p>目</text:p>
          </table:table-cell>
          <table:table-cell office:value-type="string" table:number-columns-spanned="1" table:number-rows-spanned="2" table:style-name="ce59">
            <text:p>節</text:p>
          </table:table-cell>
          <table:table-cell office:value-type="string" table:number-columns-spanned="1" table:number-rows-spanned="2" table:style-name="ce59">
            <text:p>名 <text:s text:c="6"/>稱</text:p>
          </table:table-cell>
          <table:table-cell office:value-type="string" table:number-columns-spanned="1" table:number-rows-spanned="2" table:style-name="ce59">
            <text:p>本年度 預 算 數</text:p>
          </table:table-cell>
          <table:table-cell office:value-type="string" table:number-columns-spanned="1" table:number-rows-spanned="2" table:style-name="ce59">
            <text:p>預算增減數</text:p>
          </table:table-cell>
          <table:table-cell office:value-type="string" table:number-columns-spanned="1" table:number-rows-spanned="2" table:style-name="ce61">
            <text:p>合計<text:span text:style-name="T2">(1)</text:span></text:p>
          </table:table-cell>
          <table:table-cell office:value-type="string" table:number-columns-spanned="1" table:number-rows-spanned="2" table:style-name="ce62">
            <text:p>實現數</text:p>
          </table:table-cell>
          <table:table-cell office:value-type="string" table:number-columns-spanned="3" table:number-rows-spanned="1" table:style-name="ce6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60">
            <text:p>保留數</text:p>
          </table:table-cell>
          <table:table-cell office:value-type="string" table:number-columns-spanned="1" table:number-rows-spanned="2" table:style-name="ce60">
            <text:p>合計<text:span text:style-name="T2">(2)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已預收之數</text:p>
          </table:table-cell>
          <table:table-cell office:value-type="string" table:style-name="ce11">
            <text:p>尚未收之數</text:p>
          </table:table-cell>
          <table:table-cell office:value-type="string" table:style-name="ce11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7"/>
          <table:table-cell office:value-type="string" table:style-name="ce17">
            <text:p>罰款及賠償收入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5070" table:style-name="ce21">
            <text:p>905,07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05070" table:style-name="ce20">
            <text:p>905,070<text:s/></text:p>
          </table:table-cell>
          <table:table-cell office:value-type="float" office:value="905070" table:style-name="ce20">
            <text:p>905,070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2"/>
          <table:table-cell office:value-type="float" office:value="23" table:style-name="ce13">
            <text:p>23<text:s/></text:p>
          </table:table-cell>
          <table:table-cell table:number-columns-repeated="2" table:style-name="ce13"/>
          <table:table-cell office:value-type="string" table:style-name="ce13">
            <text:p><text:s text:c="2"/>新竹縣地方教育發展基金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905070" table:style-name="ce15">
            <text:p>905,0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5070" table:style-name="ce14">
            <text:p>905,070<text:s/></text:p>
          </table:table-cell>
          <table:table-cell office:value-type="float" office:value="905070" table:style-name="ce14">
            <text:p>905,070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string" table:style-name="ce13">
            <text:p>　罰金罰鍰及怠金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24286" table:style-name="ce15">
            <text:p>724,2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4286" table:style-name="ce14">
            <text:p>724,286<text:s/></text:p>
          </table:table-cell>
          <table:table-cell office:value-type="float" office:value="724286" table:style-name="ce14">
            <text:p>724,286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string" table:style-name="ce13">
            <text:p><text:s text:c="6"/>其他罰鍰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24286" table:style-name="ce15">
            <text:p>724,2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4286" table:style-name="ce14">
            <text:p>724,286<text:s/></text:p>
          </table:table-cell>
          <table:table-cell office:value-type="float" office:value="724286" table:style-name="ce14">
            <text:p>724,286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float" office:value="2" table:style-name="ce13">
            <text:p>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 text:c="4"/>沒入及沒收財物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000" table:style-name="ce14">
            <text:p>60,000<text:s/></text:p>
          </table:table-cell>
          <table:table-cell office:value-type="float" office:value="60000" table:style-name="ce14">
            <text:p>60,000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string" table:style-name="ce13">
            <text:p/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<text:s text:c="6"/>沒入金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000" table:style-name="ce14">
            <text:p>60,000<text:s/></text:p>
          </table:table-cell>
          <table:table-cell office:value-type="float" office:value="60000" table:style-name="ce14">
            <text:p>60,000<text:s/></text:p>
          </table:table-cell>
          <table:table-cell table:style-name="ce19"/>
          <table:table-cell table:number-columns-repeated="16368"/>
        </table:table-row>
        <table:table-row table:style-name="ro5">
          <table:table-cell office:value-type="string" table:style-name="ce12">
            <text:p/>
          </table:table-cell>
          <table:table-cell table:style-name="ce13"/>
          <table:table-cell office:value-type="float" office:value="3" table:style-name="ce13">
            <text:p>3<text:s/></text:p>
          </table:table-cell>
          <table:table-cell table:style-name="ce13"/>
          <table:table-cell office:value-type="string" table:style-name="ce13">
            <text:p><text:s text:c="4"/>賠償收入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0784" table:style-name="ce15">
            <text:p>120,7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784" table:style-name="ce14">
            <text:p>120,784<text:s/></text:p>
          </table:table-cell>
          <table:table-cell office:value-type="float" office:value="120784" table:style-name="ce14">
            <text:p>120,784<text:s/></text:p>
          </table:table-cell>
          <table:table-cell table:style-name="ce19"/>
          <table:table-cell table:number-columns-repeated="16368"/>
        </table:table-row>
        <table:table-row table:style-name="ro5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string" table:style-name="ce13">
            <text:p><text:s text:c="7"/>賠償收入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0784" table:style-name="ce15">
            <text:p>120,7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784" table:style-name="ce14">
            <text:p>120,784<text:s/></text:p>
          </table:table-cell>
          <table:table-cell office:value-type="float" office:value="120784" table:style-name="ce14">
            <text:p>120,784<text:s/></text:p>
          </table:table-cell>
          <table:table-cell table:style-name="ce19"/>
          <table:table-cell table:number-columns-repeated="16368"/>
        </table:table-row>
        <table:table-row table:style-name="ro5">
          <table:table-cell office:value-type="float" office:value="4" table:style-name="ce12">
            <text:p>4<text:s/></text:p>
          </table:table-cell>
          <table:table-cell table:number-columns-repeated="3" table:style-name="ce13"/>
          <table:table-cell office:value-type="string" table:style-name="ce13">
            <text:p>規費收入</text:p>
          </table:table-cell>
          <table:table-cell office:value-type="float" office:value="6129000" table:style-name="ce14">
            <text:p>6,129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29000" table:style-name="ce23">
            <text:p>6,129,000<text:s/></text:p>
          </table:table-cell>
          <table:table-cell office:value-type="float" office:value="7815917" table:style-name="ce15">
            <text:p>7,815,9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15917" table:style-name="ce14">
            <text:p>7,815,917<text:s/></text:p>
          </table:table-cell>
          <table:table-cell office:value-type="float" office:value="1686917" table:style-name="ce14">
            <text:p>1,686,917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office:value-type="float" office:value="23" table:style-name="ce13">
            <text:p>23<text:s/></text:p>
          </table:table-cell>
          <table:table-cell table:number-columns-repeated="2" table:style-name="ce13"/>
          <table:table-cell office:value-type="string" table:style-name="ce13">
            <text:p><text:s text:c="2"/>新竹縣地方教育發展基金</text:p>
          </table:table-cell>
          <table:table-cell office:value-type="float" office:value="6129000" table:style-name="ce14">
            <text:p>6,129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29000" table:style-name="ce23">
            <text:p>6,129,000<text:s/></text:p>
          </table:table-cell>
          <table:table-cell office:value-type="float" office:value="7815917" table:style-name="ce15">
            <text:p>7,815,9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15917" table:style-name="ce14">
            <text:p>7,815,917<text:s/></text:p>
          </table:table-cell>
          <table:table-cell office:value-type="float" office:value="1686917" table:style-name="ce14">
            <text:p>1,686,917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string" table:style-name="ce13">
            <text:p><text:s text:c="4"/>行政規費收入</text:p>
          </table:table-cell>
          <table:table-cell office:value-type="float" office:value="1936000" table:style-name="ce14">
            <text:p>1,936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36000" table:style-name="ce23">
            <text:p>1,936,000<text:s/></text:p>
          </table:table-cell>
          <table:table-cell office:value-type="float" office:value="1353780" table:style-name="ce15">
            <text:p>1,353,7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53780" table:style-name="ce14">
            <text:p>1,353,780<text:s/></text:p>
          </table:table-cell>
          <table:table-cell office:value-type="float" office:value="-582220" table:style-name="ce14">
            <text:p>-582,220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13" table:style-name="ce13">
            <text:p>13<text:s/></text:p>
          </table:table-cell>
          <table:table-cell office:value-type="string" table:style-name="ce13">
            <text:p><text:s text:c="6"/>考試報名費</text:p>
          </table:table-cell>
          <table:table-cell office:value-type="float" office:value="1936000" table:style-name="ce14">
            <text:p>1,936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36000" table:style-name="ce23">
            <text:p>1,936,000<text:s/></text:p>
          </table:table-cell>
          <table:table-cell office:value-type="float" office:value="1353780" table:style-name="ce15">
            <text:p>1,353,7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53780" table:style-name="ce14">
            <text:p>1,353,780<text:s/></text:p>
          </table:table-cell>
          <table:table-cell office:value-type="float" office:value="-582220" table:style-name="ce14">
            <text:p>-582,220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float" office:value="2" table:style-name="ce13">
            <text:p>2<text:s/></text:p>
          </table:table-cell>
          <table:table-cell table:style-name="ce13"/>
          <table:table-cell office:value-type="string" table:style-name="ce13">
            <text:p><text:s text:c="4"/>使用規費收入</text:p>
          </table:table-cell>
          <table:table-cell office:value-type="float" office:value="4193000" table:style-name="ce14">
            <text:p>4,193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93000" table:style-name="ce23">
            <text:p>4,193,000<text:s/></text:p>
          </table:table-cell>
          <table:table-cell office:value-type="float" office:value="6462137" table:style-name="ce15">
            <text:p>6,462,1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62137" table:style-name="ce14">
            <text:p>6,462,137<text:s/></text:p>
          </table:table-cell>
          <table:table-cell office:value-type="float" office:value="2269137" table:style-name="ce14">
            <text:p>2,269,137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3" table:style-name="ce13">
            <text:p>3<text:s/></text:p>
          </table:table-cell>
          <table:table-cell office:value-type="string" table:style-name="ce13">
            <text:p><text:s text:c="6"/>場地設施使用費</text:p>
          </table:table-cell>
          <table:table-cell office:value-type="float" office:value="4182000" table:style-name="ce14">
            <text:p>4,182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82000" table:style-name="ce23">
            <text:p>4,182,000<text:s/></text:p>
          </table:table-cell>
          <table:table-cell office:value-type="float" office:value="6428087" table:style-name="ce15">
            <text:p>6,428,0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28087" table:style-name="ce14">
            <text:p>6,428,087<text:s/></text:p>
          </table:table-cell>
          <table:table-cell office:value-type="float" office:value="2246087" table:style-name="ce14">
            <text:p>2,246,087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6" table:style-name="ce13">
            <text:p>6<text:s/></text:p>
          </table:table-cell>
          <table:table-cell office:value-type="string" table:style-name="ce13">
            <text:p><text:s text:c="6"/>資料使用費</text:p>
          </table:table-cell>
          <table:table-cell office:value-type="float" office:value="11000" table:style-name="ce14">
            <text:p>11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00" table:style-name="ce23">
            <text:p>11,000<text:s/></text:p>
          </table:table-cell>
          <table:table-cell office:value-type="float" office:value="34050" table:style-name="ce15">
            <text:p>34,0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050" table:style-name="ce14">
            <text:p>34,050<text:s/></text:p>
          </table:table-cell>
          <table:table-cell office:value-type="float" office:value="23050" table:style-name="ce14">
            <text:p>23,050<text:s/></text:p>
          </table:table-cell>
          <table:table-cell table:style-name="ce19"/>
          <table:table-cell table:number-columns-repeated="16368"/>
        </table:table-row>
        <table:table-row table:style-name="ro5">
          <table:table-cell office:value-type="float" office:value="6" table:style-name="ce12">
            <text:p>6<text:s/></text:p>
          </table:table-cell>
          <table:table-cell table:number-columns-repeated="3" table:style-name="ce13"/>
          <table:table-cell office:value-type="string" table:style-name="ce13">
            <text:p>財產收入</text:p>
          </table:table-cell>
          <table:table-cell office:value-type="float" office:value="222000" table:style-name="ce14">
            <text:p>222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2000" table:style-name="ce23">
            <text:p>222,000<text:s/></text:p>
          </table:table-cell>
          <table:table-cell office:value-type="float" office:value="1527913" table:style-name="ce15">
            <text:p>1,527,9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27913" table:style-name="ce14">
            <text:p>1,527,913<text:s/></text:p>
          </table:table-cell>
          <table:table-cell office:value-type="float" office:value="1305913" table:style-name="ce14">
            <text:p>1,305,913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office:value-type="float" office:value="23" table:style-name="ce13">
            <text:p>23<text:s/></text:p>
          </table:table-cell>
          <table:table-cell table:number-columns-repeated="2" table:style-name="ce13"/>
          <table:table-cell office:value-type="string" table:style-name="ce13">
            <text:p><text:s text:c="2"/>新竹縣地方教育發展基金</text:p>
          </table:table-cell>
          <table:table-cell office:value-type="float" office:value="222000" table:style-name="ce14">
            <text:p>222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2000" table:style-name="ce23">
            <text:p>222,000<text:s/></text:p>
          </table:table-cell>
          <table:table-cell office:value-type="float" office:value="1527913" table:style-name="ce15">
            <text:p>1,527,9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27913" table:style-name="ce14">
            <text:p>1,527,913<text:s/></text:p>
          </table:table-cell>
          <table:table-cell office:value-type="float" office:value="1305913" table:style-name="ce14">
            <text:p>1,305,913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string" table:style-name="ce13">
            <text:p><text:s text:c="4"/>財產孳息</text:p>
          </table:table-cell>
          <table:table-cell office:value-type="float" office:value="198000" table:style-name="ce14">
            <text:p>198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8000" table:style-name="ce23">
            <text:p>198,000<text:s/></text:p>
          </table:table-cell>
          <table:table-cell office:value-type="float" office:value="1061188" table:style-name="ce15">
            <text:p>1,061,1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61188" table:style-name="ce14">
            <text:p>1,061,188<text:s/></text:p>
          </table:table-cell>
          <table:table-cell office:value-type="float" office:value="863188" table:style-name="ce14">
            <text:p>863,188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string" table:style-name="ce13">
            <text:p><text:s text:c="6"/>利息收入</text:p>
          </table:table-cell>
          <table:table-cell office:value-type="float" office:value="147000" table:style-name="ce14">
            <text:p>147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7000" table:style-name="ce23">
            <text:p>147,000<text:s/></text:p>
          </table:table-cell>
          <table:table-cell office:value-type="float" office:value="385051" table:style-name="ce15">
            <text:p>385,0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5051" table:style-name="ce14">
            <text:p>385,051<text:s/></text:p>
          </table:table-cell>
          <table:table-cell office:value-type="float" office:value="238051" table:style-name="ce14">
            <text:p>238,051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3" table:style-name="ce13">
            <text:p>3<text:s/></text:p>
          </table:table-cell>
          <table:table-cell office:value-type="string" table:style-name="ce13">
            <text:p><text:s text:c="6"/>地租</text:p>
          </table:table-cell>
          <table:table-cell office:value-type="float" office:value="51000" table:style-name="ce14">
            <text:p>51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000" table:style-name="ce23">
            <text:p>51,000<text:s/></text:p>
          </table:table-cell>
          <table:table-cell office:value-type="float" office:value="76137" table:style-name="ce15">
            <text:p>76,1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137" table:style-name="ce14">
            <text:p>76,137<text:s/></text:p>
          </table:table-cell>
          <table:table-cell office:value-type="float" office:value="25137" table:style-name="ce14">
            <text:p>25,137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4" table:style-name="ce13">
            <text:p>4<text:s/></text:p>
          </table:table-cell>
          <table:table-cell office:value-type="string" table:style-name="ce13">
            <text:p><text:s text:c="6"/>房租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00000" table:style-name="ce15">
            <text:p>60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0000" table:style-name="ce14">
            <text:p>600,000<text:s/></text:p>
          </table:table-cell>
          <table:table-cell office:value-type="float" office:value="600000" table:style-name="ce14">
            <text:p>600,000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float" office:value="5" table:style-name="ce13">
            <text:p>5<text:s/></text:p>
          </table:table-cell>
          <table:table-cell table:style-name="ce13"/>
          <table:table-cell office:value-type="string" table:style-name="ce13">
            <text:p><text:s text:c="4"/>廢舊物資售價</text:p>
          </table:table-cell>
          <table:table-cell office:value-type="float" office:value="24000" table:style-name="ce14">
            <text:p>24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000" table:style-name="ce23">
            <text:p>24,000<text:s/></text:p>
          </table:table-cell>
          <table:table-cell office:value-type="float" office:value="466725" table:style-name="ce15">
            <text:p>466,7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6725" table:style-name="ce14">
            <text:p>466,725<text:s/></text:p>
          </table:table-cell>
          <table:table-cell office:value-type="float" office:value="442725" table:style-name="ce14">
            <text:p>442,725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string" table:style-name="ce13">
            <text:p><text:s text:c="6"/>廢舊物資售價</text:p>
          </table:table-cell>
          <table:table-cell office:value-type="float" office:value="24000" table:style-name="ce14">
            <text:p>24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000" table:style-name="ce23">
            <text:p>24,000<text:s/></text:p>
          </table:table-cell>
          <table:table-cell office:value-type="float" office:value="466725" table:style-name="ce15">
            <text:p>466,7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6725" table:style-name="ce14">
            <text:p>466,725<text:s/></text:p>
          </table:table-cell>
          <table:table-cell office:value-type="float" office:value="442725" table:style-name="ce14">
            <text:p>442,725<text:s/></text:p>
          </table:table-cell>
          <table:table-cell table:style-name="ce19"/>
          <table:table-cell table:number-columns-repeated="16368"/>
        </table:table-row>
        <table:table-row table:style-name="ro5">
          <table:table-cell office:value-type="float" office:value="8" table:style-name="ce12">
            <text:p>8<text:s/></text:p>
          </table:table-cell>
          <table:table-cell table:number-columns-repeated="3" table:style-name="ce13"/>
          <table:table-cell office:value-type="string" table:style-name="ce13">
            <text:p>補助及協助收入</text:p>
          </table:table-cell>
          <table:table-cell office:value-type="float" office:value="1750000000" table:style-name="ce14">
            <text:p>1,750,00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0000000" table:style-name="ce23">
            <text:p>1,750,000,000<text:s/></text:p>
          </table:table-cell>
          <table:table-cell office:value-type="float" office:value="1569946417" table:style-name="ce15">
            <text:p>1,569,946,4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9946417" table:style-name="ce14">
            <text:p>1,569,946,417<text:s/></text:p>
          </table:table-cell>
          <table:table-cell office:value-type="float" office:value="-180053583" table:style-name="ce14">
            <text:p>-180,053,583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office:value-type="float" office:value="23" table:style-name="ce13">
            <text:p>23<text:s/></text:p>
          </table:table-cell>
          <table:table-cell table:number-columns-repeated="2" table:style-name="ce13"/>
          <table:table-cell office:value-type="string" table:style-name="ce13">
            <text:p><text:s text:c="2"/>新竹縣地方教育發展基金</text:p>
          </table:table-cell>
          <table:table-cell office:value-type="float" office:value="1750000000" table:style-name="ce14">
            <text:p>1,750,00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0000000" table:style-name="ce23">
            <text:p>1,750,000,000<text:s/></text:p>
          </table:table-cell>
          <table:table-cell office:value-type="float" office:value="1569946417" table:style-name="ce15">
            <text:p>1,569,946,4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9946417" table:style-name="ce14">
            <text:p>1,569,946,417<text:s/></text:p>
          </table:table-cell>
          <table:table-cell office:value-type="float" office:value="-180053583" table:style-name="ce14">
            <text:p>-180,053,583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string" table:style-name="ce13">
            <text:p><text:s text:c="4"/>上級政府補助收入</text:p>
          </table:table-cell>
          <table:table-cell office:value-type="float" office:value="1750000000" table:style-name="ce14">
            <text:p>1,750,00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0000000" table:style-name="ce23">
            <text:p>1,750,000,000<text:s/></text:p>
          </table:table-cell>
          <table:table-cell office:value-type="float" office:value="1569946417" table:style-name="ce15">
            <text:p>1,569,946,4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9946417" table:style-name="ce14">
            <text:p>1,569,946,417<text:s/></text:p>
          </table:table-cell>
          <table:table-cell office:value-type="float" office:value="-180053583" table:style-name="ce14">
            <text:p>-180,053,583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string" table:style-name="ce13">
            <text:p><text:s text:c="6"/>一般性補助收入</text:p>
          </table:table-cell>
          <table:table-cell office:value-type="float" office:value="1750000000" table:style-name="ce14">
            <text:p>1,750,00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0000000" table:style-name="ce23">
            <text:p>1,750,000,000<text:s/></text:p>
          </table:table-cell>
          <table:table-cell office:value-type="float" office:value="1569946417" table:style-name="ce15">
            <text:p>1,569,946,4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9946417" table:style-name="ce14">
            <text:p>1,569,946,417<text:s/></text:p>
          </table:table-cell>
          <table:table-cell office:value-type="float" office:value="-180053583" table:style-name="ce14">
            <text:p>-180,053,583<text:s/></text:p>
          </table:table-cell>
          <table:table-cell table:style-name="ce19"/>
          <table:table-cell table:number-columns-repeated="16368"/>
        </table:table-row>
        <table:table-row table:style-name="ro5">
          <table:table-cell office:value-type="float" office:value="11" table:style-name="ce12">
            <text:p>11<text:s/></text:p>
          </table:table-cell>
          <table:table-cell table:number-columns-repeated="3" table:style-name="ce13"/>
          <table:table-cell office:value-type="string" table:style-name="ce13">
            <text:p>其他收入</text:p>
          </table:table-cell>
          <table:table-cell office:value-type="float" office:value="27492000" table:style-name="ce14">
            <text:p>27,492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92000" table:style-name="ce23">
            <text:p>27,492,000<text:s/></text:p>
          </table:table-cell>
          <table:table-cell office:value-type="float" office:value="23238000" table:style-name="ce15">
            <text:p>23,238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238000" table:style-name="ce14">
            <text:p>23,238,000<text:s/></text:p>
          </table:table-cell>
          <table:table-cell office:value-type="float" office:value="-4254000" table:style-name="ce14">
            <text:p>-4,254,000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office:value-type="float" office:value="23" table:style-name="ce13">
            <text:p>23<text:s/></text:p>
          </table:table-cell>
          <table:table-cell table:number-columns-repeated="2" table:style-name="ce13"/>
          <table:table-cell office:value-type="string" table:style-name="ce13">
            <text:p><text:s text:c="2"/>新竹縣地方教育發展基金</text:p>
          </table:table-cell>
          <table:table-cell office:value-type="float" office:value="27492000" table:style-name="ce14">
            <text:p>27,492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92000" table:style-name="ce23">
            <text:p>27,492,000<text:s/></text:p>
          </table:table-cell>
          <table:table-cell office:value-type="float" office:value="23238000" table:style-name="ce15">
            <text:p>23,238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238000" table:style-name="ce14">
            <text:p>23,238,000<text:s/></text:p>
          </table:table-cell>
          <table:table-cell office:value-type="float" office:value="-4254000" table:style-name="ce14">
            <text:p>-4,254,000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string" table:style-name="ce13">
            <text:p><text:s text:c="4"/>學雜費收入</text:p>
          </table:table-cell>
          <table:table-cell office:value-type="float" office:value="18987000" table:style-name="ce14">
            <text:p>18,987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87000" table:style-name="ce23">
            <text:p>18,987,000<text:s/></text:p>
          </table:table-cell>
          <table:table-cell office:value-type="float" office:value="19773060" table:style-name="ce15">
            <text:p>19,773,0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773060" table:style-name="ce14">
            <text:p>19,773,060<text:s/></text:p>
          </table:table-cell>
          <table:table-cell office:value-type="float" office:value="786060" table:style-name="ce14">
            <text:p>786,060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string" table:style-name="ce13">
            <text:p><text:s text:c="6"/>學生活動費收入</text:p>
          </table:table-cell>
          <table:table-cell office:value-type="float" office:value="7000" table:style-name="ce14">
            <text:p>7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00" table:style-name="ce23">
            <text:p>7,000<text:s/></text:p>
          </table:table-cell>
          <table:table-cell office:value-type="float" office:value="7772" table:style-name="ce15">
            <text:p>7,7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72" table:style-name="ce14">
            <text:p>7,772<text:s/></text:p>
          </table:table-cell>
          <table:table-cell office:value-type="float" office:value="772" table:style-name="ce14">
            <text:p>772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2" table:style-name="ce13">
            <text:p>2<text:s/></text:p>
          </table:table-cell>
          <table:table-cell office:value-type="string" table:style-name="ce13">
            <text:p><text:s text:c="6"/>學費收入</text:p>
          </table:table-cell>
          <table:table-cell office:value-type="float" office:value="16720000" table:style-name="ce14">
            <text:p>16,72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720000" table:style-name="ce23">
            <text:p>16,720,000<text:s/></text:p>
          </table:table-cell>
          <table:table-cell office:value-type="float" office:value="17475083" table:style-name="ce15">
            <text:p>17,475,0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75083" table:style-name="ce14">
            <text:p>17,475,083<text:s/></text:p>
          </table:table-cell>
          <table:table-cell office:value-type="float" office:value="755083" table:style-name="ce14">
            <text:p>755,083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3" table:style-name="ce13">
            <text:p>3<text:s/></text:p>
          </table:table-cell>
          <table:table-cell office:value-type="string" table:style-name="ce13">
            <text:p><text:s text:c="6"/>雜費收入</text:p>
          </table:table-cell>
          <table:table-cell office:value-type="float" office:value="2260000" table:style-name="ce14">
            <text:p>2,26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60000" table:style-name="ce23">
            <text:p>2,260,000<text:s/></text:p>
          </table:table-cell>
          <table:table-cell office:value-type="float" office:value="2290205" table:style-name="ce15">
            <text:p>2,290,2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90205" table:style-name="ce14">
            <text:p>2,290,205<text:s/></text:p>
          </table:table-cell>
          <table:table-cell office:value-type="float" office:value="30205" table:style-name="ce14">
            <text:p>30,205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office:value-type="float" office:value="6" table:style-name="ce13">
            <text:p>6<text:s/></text:p>
          </table:table-cell>
          <table:table-cell table:style-name="ce13"/>
          <table:table-cell office:value-type="string" table:style-name="ce13">
            <text:p><text:s text:c="4"/>雜項收入</text:p>
          </table:table-cell>
          <table:table-cell office:value-type="float" office:value="8505000" table:style-name="ce14">
            <text:p>8,505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05000" table:style-name="ce23">
            <text:p>8,505,000<text:s/></text:p>
          </table:table-cell>
          <table:table-cell office:value-type="float" office:value="3464940" table:style-name="ce15">
            <text:p>3,464,9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64940" table:style-name="ce14">
            <text:p>3,464,940<text:s/></text:p>
          </table:table-cell>
          <table:table-cell office:value-type="float" office:value="-5040060" table:style-name="ce14">
            <text:p>-5,040,060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string" table:style-name="ce13">
            <text:p><text:s text:c="6"/>其他雜項收入</text:p>
          </table:table-cell>
          <table:table-cell office:value-type="float" office:value="8505000" table:style-name="ce14">
            <text:p>8,505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05000" table:style-name="ce23">
            <text:p>8,505,000<text:s/></text:p>
          </table:table-cell>
          <table:table-cell office:value-type="float" office:value="3055904" table:style-name="ce15">
            <text:p>3,055,9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55904" table:style-name="ce14">
            <text:p>3,055,904<text:s/></text:p>
          </table:table-cell>
          <table:table-cell office:value-type="float" office:value="-5449096" table:style-name="ce14">
            <text:p>-5,449,096<text:s/></text:p>
          </table:table-cell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2" table:style-name="ce13">
            <text:p>2<text:s/></text:p>
          </table:table-cell>
          <table:table-cell office:value-type="string" table:style-name="ce13">
            <text:p><text:s text:c="6"/>收回以前年度歲出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09036" table:style-name="ce15">
            <text:p>409,0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9036" table:style-name="ce14">
            <text:p>409,036<text:s/></text:p>
          </table:table-cell>
          <table:table-cell office:value-type="float" office:value="409036" table:style-name="ce14">
            <text:p>409,036<text:s/></text:p>
          </table:table-cell>
          <table:table-cell table:style-name="ce19"/>
          <table:table-cell table:number-columns-repeated="16368"/>
        </table:table-row>
        <table:table-row table:number-rows-repeated="2" table:style-name="ro5">
          <table:table-cell table:style-name="ce12"/>
          <table:table-cell table:number-columns-repeated="4" table:style-name="ce13"/>
          <table:table-cell table:number-columns-repeated="2" table:style-name="ce14"/>
          <table:table-cell table:style-name="ce23"/>
          <table:table-cell table:style-name="ce15"/>
          <table:table-cell table:number-columns-repeated="6" table:style-name="ce14"/>
          <table:table-cell table:style-name="ce19"/>
          <table:table-cell table:number-columns-repeated="16368"/>
        </table:table-row>
        <table:table-row table:style-name="ro5">
          <table:table-cell table:style-name="ce12"/>
          <table:table-cell table:number-columns-repeated="3" table:style-name="ce13"/>
          <table:table-cell office:value-type="string" table:style-name="ce13">
            <text:p><text:s text:c="2"/>經 <text:s/>常 <text:s/>門 <text:s/>合 <text:s/>計</text:p>
          </table:table-cell>
          <table:table-cell office:value-type="float" office:value="1783843000" table:style-name="ce14">
            <text:p>1,783,843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83843000" table:style-name="ce23">
            <text:p>1,783,843,000<text:s/></text:p>
          </table:table-cell>
          <table:table-cell office:value-type="float" office:value="1603433317" table:style-name="ce15">
            <text:p>1,603,433,3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03433317" table:style-name="ce14">
            <text:p>1,603,433,317<text:s/></text:p>
          </table:table-cell>
          <table:table-cell office:value-type="float" office:value="-180409683" table:style-name="ce14">
            <text:p>-180,409,683<text:s/></text:p>
          </table:table-cell>
          <table:table-cell table:style-name="ce19"/>
          <table:table-cell table:number-columns-repeated="16368"/>
        </table:table-row>
        <table:table-row table:style-name="ro6">
          <table:table-cell table:style-name="ce24"/>
          <table:table-cell table:number-columns-repeated="3" table:style-name="ce25"/>
          <table:table-cell office:value-type="string" table:style-name="ce25">
            <text:p>經常門及資本門合計</text:p>
          </table:table-cell>
          <table:table-cell office:value-type="float" office:value="1783843000" table:style-name="ce25">
            <text:p>1,783,843,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783843000" table:style-name="ce26">
            <text:p>1,783,843,000<text:s/></text:p>
          </table:table-cell>
          <table:table-cell office:value-type="float" office:value="1603433317" table:style-name="ce27">
            <text:p>1,603,433,31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603433317" table:style-name="ce25">
            <text:p>1,603,433,317<text:s/></text:p>
          </table:table-cell>
          <table:table-cell office:value-type="float" office:value="-180409683" table:style-name="ce25">
            <text:p>-180,409,683<text:s/></text:p>
          </table:table-cell>
          <table:table-cell table:style-name="ce28"/>
          <table:table-cell table:number-columns-repeated="16368"/>
        </table:table-row>
        <table:table-row table:number-rows-repeated="1048530" table:style-name="ro4">
          <table:table-cell table:number-columns-repeated="16384"/>
        </table:table-row>
      </table:table>
      <table:named-expressions>
        <table:named-expression table:name="a" table:expression="of:=[.#REF!]" table:base-cell-address="歲入來源別結算決算表公告用.$A$1"/>
        <table:named-expression table:name="Print_Area_MI" table:expression="of:=[.#REF!]" table:base-cell-address="歲入來源別結算決算表公告用.$A$1"/>
        <table:named-expression table:name="Print_Titles_MI" table:expression="of:=[.#REF!]" table:base-cell-address="歲入來源別結算決算表公告用.$A$1"/>
        <table:named-expression table:name="SB" table:expression="of:=[.#REF!]" table:base-cell-address="歲入來源別結算決算表公告用.$A$1"/>
        <table:named-expression table:name="目" table:expression="of:=[.#REF!]" table:base-cell-address="歲入來源別結算決算表公告用.$A$1"/>
        <table:named-expression table:name="科_________目" table:expression="of:=[.#REF!]" table:base-cell-address="歲入來源別結算決算表公告用.$A$1"/>
        <table:named-expression table:name="款" table:expression="of:=[.#REF!]" table:base-cell-address="歲入來源別結算決算表公告用.$A$1"/>
        <table:named-expression table:name="項" table:expression="of:=[.#REF!]" table:base-cell-address="歲入來源別結算決算表公告用.$A$1"/>
        <table:named-expression table:name="節" table:expression="of:=[.#REF!]" table:base-cell-address="歲入來源別結算決算表公告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3">
      <number:number number:decimal-places="0" number:min-integer-digits="1" number:grouping="true"/>
    </number:number-style>
    <number:number-style style:name="N48">
      <number:text> </number:text>
      <number:number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s</meta:initial-creator>
    <dc:creator>ycps8960406@hotmail.com</dc:creator>
    <meta:creation-date>1998-07-18T18:37:23Z</meta:creation-date>
    <dc:date>2017-01-23T07:21:10Z</dc:date>
    <meta:print-date>2008-07-11T08:15:38Z</meta:print-date>
  </office:meta>
</office:document-meta>
</file>