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1">
            <text:p>新 <text:s/>竹 <text:s/>縣 <text:s/>總 <text:s/>決 <text:s/>算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52">
            <text:p>歲入歲出簡明比較分析表</text:p>
          </table:table-cell>
          <table:covered-table-cell table:number-columns-repeated="5"/>
          <table:table-cell table:number-columns-repeated="16378" table:style-name="ce18"/>
        </table:table-row>
        <table:table-row table:style-name="ro2">
          <table:table-cell office:value-type="string" table:number-columns-spanned="6" table:number-rows-spanned="1" table:style-name="ce53">
            <text:p>中華民國<text:span text:style-name="T6">97</text:span>年度</text:p>
          </table:table-cell>
          <table:covered-table-cell table:number-columns-repeated="5"/>
          <table:table-cell table:number-columns-repeated="16378" table:style-name="ce19"/>
        </table:table-row>
        <table:table-row table:style-name="ro3">
          <table:table-cell office:value-type="string" table:number-columns-spanned="1" table:number-rows-spanned="2" table:style-name="ce63">
            <text:p>項　　　　　　　　目</text:p>
          </table:table-cell>
          <table:table-cell office:value-type="string" table:number-columns-spanned="1" table:number-rows-spanned="2" table:style-name="ce71">
            <text:p>預　算　數</text:p>
          </table:table-cell>
          <table:table-cell office:value-type="string" table:number-columns-spanned="1" table:number-rows-spanned="2" table:style-name="ce71">
            <text:p>決　算　數<text:span text:style-name="T7">(</text:span>審定<text:span text:style-name="T7">)</text:span></text:p>
          </table:table-cell>
          <table:table-cell office:value-type="string" table:number-columns-spanned="1" table:number-rows-spanned="2" table:style-name="ce71">
            <text:p>比較增減數</text:p>
          </table:table-cell>
          <table:table-cell office:value-type="string" table:number-columns-spanned="2" table:number-rows-spanned="1" table:style-name="ce49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增減%</text:p>
          </table:table-cell>
          <table:table-cell office:value-type="string" table:style-name="ce8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一．歲入合計</text:p>
          </table:table-cell>
          <table:table-cell office:value-type="float" office:value="24800251000" table:formula="of:=SUM([.B7:.B16])" table:style-name="ce10">
            <text:p>24,800,251,000.00</text:p>
          </table:table-cell>
          <table:table-cell office:value-type="float" office:value="17059180808" table:formula="of:=SUM([.C7:.C16])" table:style-name="ce10">
            <text:p>17,059,180,808.00</text:p>
          </table:table-cell>
          <table:table-cell office:value-type="float" office:value="-7741070192" table:formula="of:=[.C6]-[.B6]" table:style-name="ce10">
            <text:p>-7,741,070,192.00</text:p>
          </table:table-cell>
          <table:table-cell office:value-type="float" office:value="-31.213676797061453" table:formula="of:=[.D6]/[.B6]*100" table:style-name="ce10">
            <text:p>-31.21</text:p>
          </table:table-cell>
          <table:table-cell office:value-type="float" office:value="100" table:style-name="ce11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．稅課收入</text:p>
          </table:table-cell>
          <table:table-cell office:value-type="float" office:value="6404068000" table:style-name="ce10">
            <text:p>6,404,068,000.00</text:p>
          </table:table-cell>
          <table:table-cell office:value-type="float" office:value="6577016409" table:style-name="ce10">
            <text:p>6,577,016,409.00</text:p>
          </table:table-cell>
          <table:table-cell office:value-type="float" office:value="172948409" table:formula="of:=[.C7]-[.B7]" table:style-name="ce10">
            <text:p>172,948,409.00</text:p>
          </table:table-cell>
          <table:table-cell office:value-type="float" office:value="2.7006023202751752" table:formula="of:=[.D7]/[.B7]*100" table:style-name="ce10">
            <text:p>2.70</text:p>
          </table:table-cell>
          <table:table-cell office:value-type="float" office:value="38.554116302675396" table:formula="of:=[.C7]/[.C6]*100" table:style-name="ce11">
            <text:p>38.5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2．工程受益費收入</text:p>
          </table:table-cell>
          <table:table-cell office:value-type="float" office:value="3000" table:style-name="ce10">
            <text:p>3,000.00</text:p>
          </table:table-cell>
          <table:table-cell office:value-type="float" office:value="0" table:style-name="ce10">
            <text:p>0.00</text:p>
          </table:table-cell>
          <table:table-cell office:value-type="float" office:value="-3000" table:formula="of:=[.C8]-[.B8]" table:style-name="ce10">
            <text:p>-3,000.00</text:p>
          </table:table-cell>
          <table:table-cell office:value-type="float" office:value="-100" table:formula="of:=[.D8]/[.B8]*100" table:style-name="ce10">
            <text:p>-100.00</text:p>
          </table:table-cell>
          <table:table-cell office:value-type="float" office:value="0" table:formula="of:=[.C8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3．罰鍰及賠償收入</text:p>
          </table:table-cell>
          <table:table-cell office:value-type="float" office:value="306084000" table:style-name="ce10">
            <text:p>306,084,000.00</text:p>
          </table:table-cell>
          <table:table-cell office:value-type="float" office:value="316163136" table:style-name="ce10">
            <text:p>316,163,136.00</text:p>
          </table:table-cell>
          <table:table-cell office:value-type="float" office:value="10079136" table:formula="of:=[.C9]-[.B9]" table:style-name="ce10">
            <text:p>10,079,136.00</text:p>
          </table:table-cell>
          <table:table-cell office:value-type="float" office:value="3.2929313521778338" table:formula="of:=[.D9]/[.B9]*100" table:style-name="ce10">
            <text:p>3.29</text:p>
          </table:table-cell>
          <table:table-cell office:value-type="float" office:value="1.8533312915690154" table:formula="of:=[.C9]/[.C6]*100" table:style-name="ce11">
            <text:p>1.8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4．規費收入</text:p>
          </table:table-cell>
          <table:table-cell office:value-type="float" office:value="275883000" table:style-name="ce10">
            <text:p>275,883,000.00</text:p>
          </table:table-cell>
          <table:table-cell office:value-type="float" office:value="287745639" table:style-name="ce10">
            <text:p>287,745,639.00</text:p>
          </table:table-cell>
          <table:table-cell office:value-type="float" office:value="11862639" table:formula="of:=[.C10]-[.B10]" table:style-name="ce10">
            <text:p>11,862,639.00</text:p>
          </table:table-cell>
          <table:table-cell office:value-type="float" office:value="4.2998803840758582" table:formula="of:=[.D10]/[.B10]*100" table:style-name="ce10">
            <text:p>4.30</text:p>
          </table:table-cell>
          <table:table-cell office:value-type="float" office:value="1.6867494532038725" table:formula="of:=[.C10]/[.C6]*100" table:style-name="ce11">
            <text:p>1.6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5．信託管理收入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0">
            <text:p>0.00</text:p>
          </table:table-cell>
          <table:table-cell office:value-type="float" office:value="-1000" table:formula="of:=[.C11]-[.B11]" table:style-name="ce10">
            <text:p>-1,000.00</text:p>
          </table:table-cell>
          <table:table-cell office:value-type="float" office:value="-100" table:formula="of:=[.D11]/[.B11]*100" table:style-name="ce10">
            <text:p>-100.00</text:p>
          </table:table-cell>
          <table:table-cell office:value-type="float" office:value="0" table:formula="of:=[.C11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6．財產收入</text:p>
          </table:table-cell>
          <table:table-cell office:value-type="float" office:value="834333000" table:style-name="ce10">
            <text:p>834,333,000.00</text:p>
          </table:table-cell>
          <table:table-cell office:value-type="float" office:value="1217360444" table:style-name="ce10">
            <text:p>1,217,360,444.00</text:p>
          </table:table-cell>
          <table:table-cell office:value-type="float" office:value="383027444" table:formula="of:=[.C12]-[.B12]" table:style-name="ce10">
            <text:p>383,027,444.00</text:p>
          </table:table-cell>
          <table:table-cell office:value-type="float" office:value="45.908221777156122" table:formula="of:=[.D12]/[.B12]*100" table:style-name="ce10">
            <text:p>45.91</text:p>
          </table:table-cell>
          <table:table-cell office:value-type="float" office:value="7.1361014207031088" table:formula="of:=[.C12]/[.C6]*100" table:style-name="ce11">
            <text:p>7.1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7．營業盈餘及事業收入</text:p>
          </table:table-cell>
          <table:table-cell office:value-type="float" office:value="76322000" table:style-name="ce10">
            <text:p>76,322,000.00</text:p>
          </table:table-cell>
          <table:table-cell office:value-type="float" office:value="50881072" table:style-name="ce10">
            <text:p>50,881,072.00</text:p>
          </table:table-cell>
          <table:table-cell office:value-type="float" office:value="-25440928" table:formula="of:=[.C13]-[.B13]" table:style-name="ce10">
            <text:p>-25,440,928.00</text:p>
          </table:table-cell>
          <table:table-cell office:value-type="float" office:value="-33.333675742249937" table:formula="of:=[.D13]/[.B13]*100" table:style-name="ce10">
            <text:p>-33.33</text:p>
          </table:table-cell>
          <table:table-cell office:value-type="float" office:value="0.29826210632657713" table:formula="of:=[.C13]/[.C6]*100" table:style-name="ce11">
            <text:p>0.3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8．補助及協助收入</text:p>
          </table:table-cell>
          <table:table-cell office:value-type="float" office:value="16601084000" table:style-name="ce10">
            <text:p>16,601,084,000.00</text:p>
          </table:table-cell>
          <table:table-cell office:value-type="float" office:value="8355146572" table:style-name="ce10">
            <text:p>8,355,146,572.00</text:p>
          </table:table-cell>
          <table:table-cell office:value-type="float" office:value="-8245937428" table:formula="of:=[.C14]-[.B14]" table:style-name="ce10">
            <text:p>-8,245,937,428.00</text:p>
          </table:table-cell>
          <table:table-cell office:value-type="float" office:value="-49.671078274165708" table:formula="of:=[.D14]/[.B14]*100" table:style-name="ce10">
            <text:p>-49.67</text:p>
          </table:table-cell>
          <table:table-cell office:value-type="float" office:value="48.977419643045266" table:formula="of:=[.C14]/[.C6]*100" table:style-name="ce11">
            <text:p>48.98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9．捐獻及贈與收入</text:p>
          </table:table-cell>
          <table:table-cell office:value-type="float" office:value="2000" table:style-name="ce10">
            <text:p>2,000.00</text:p>
          </table:table-cell>
          <table:table-cell office:value-type="float" office:value="276337" table:style-name="ce10">
            <text:p>276,337.00</text:p>
          </table:table-cell>
          <table:table-cell office:value-type="float" office:value="274337" table:formula="of:=[.C15]-[.B15]" table:style-name="ce10">
            <text:p>274,337.00</text:p>
          </table:table-cell>
          <table:table-cell office:value-type="float" office:value="13716.849999999999" table:formula="of:=[.D15]/[.B15]*100" table:style-name="ce10">
            <text:p>13,716.85</text:p>
          </table:table-cell>
          <table:table-cell office:value-type="float" office:value="1.6198726252459332E-3" table:formula="of:=[.C15]/[.C6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 text:c="3"/><text:span text:style-name="T1">10．其他收入</text:span></text:p>
          </table:table-cell>
          <table:table-cell office:value-type="float" office:value="302471000" table:style-name="ce10">
            <text:p>302,471,000.00</text:p>
          </table:table-cell>
          <table:table-cell office:value-type="float" office:value="254591199" table:style-name="ce10">
            <text:p>254,591,199.00</text:p>
          </table:table-cell>
          <table:table-cell office:value-type="float" office:value="-47879801" table:formula="of:=[.C16]-[.B16]" table:style-name="ce10">
            <text:p>-47,879,801.00</text:p>
          </table:table-cell>
          <table:table-cell office:value-type="float" office:value="-15.829550932155477" table:formula="of:=[.D16]/[.B16]*100" table:style-name="ce10">
            <text:p>-15.83</text:p>
          </table:table-cell>
          <table:table-cell office:value-type="float" office:value="1.4923999098515213" table:formula="of:=[.C16]/[.C6]*100" table:style-name="ce11">
            <text:p>1.49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二．歲出合計</text:p>
          </table:table-cell>
          <table:table-cell office:value-type="float" office:value="26000231000" table:formula="of:=SUM([.B18:.B27])" table:style-name="ce10">
            <text:p>26,000,231,000.00</text:p>
          </table:table-cell>
          <table:table-cell office:value-type="float" office:value="20644673950" table:formula="of:=SUM([.C18:.C27])" table:style-name="ce10">
            <text:p>20,644,673,950.00</text:p>
          </table:table-cell>
          <table:table-cell office:value-type="float" office:value="-5355557050" table:formula="of:= [.C17]-[.B17]" table:style-name="ce13">
            <text:p>-5,355,557,050.00</text:p>
          </table:table-cell>
          <table:table-cell office:value-type="float" office:value="-20.598113339839173" table:formula="of:=[.D17]/[.B17]*100" table:style-name="ce10">
            <text:p>-20.60</text:p>
          </table:table-cell>
          <table:table-cell office:value-type="float" office:value="100" table:formula="of:=[.C17]/[.C17]*100" table:style-name="ce11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．一般政務支出</text:p>
          </table:table-cell>
          <table:table-cell office:value-type="float" office:value="4156401000" table:style-name="ce10">
            <text:p>4,156,401,000.00</text:p>
          </table:table-cell>
          <table:table-cell office:value-type="float" office:value="2730153433" table:style-name="ce10">
            <text:p>2,730,153,433.00</text:p>
          </table:table-cell>
          <table:table-cell office:value-type="float" office:value="-1426247567" table:formula="of:=[.C18]-[.B18]" table:style-name="ce10">
            <text:p>-1,426,247,567.00</text:p>
          </table:table-cell>
          <table:table-cell office:value-type="float" office:value="-34.314484261744717" table:formula="of:=[.D18]/[.B18]*100" table:style-name="ce10">
            <text:p>-34.31</text:p>
          </table:table-cell>
          <table:table-cell office:value-type="float" office:value="13.224492862479915" table:formula="of:=[.C18]/[.C17]*100" table:style-name="ce11">
            <text:p>13.2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2．教育科學文化支出</text:p>
          </table:table-cell>
          <table:table-cell office:value-type="float" office:value="7194188688" table:style-name="ce10">
            <text:p>7,194,188,688.00</text:p>
          </table:table-cell>
          <table:table-cell office:value-type="float" office:value="6470054113" table:style-name="ce10">
            <text:p>6,470,054,113.00</text:p>
          </table:table-cell>
          <table:table-cell office:value-type="float" office:value="-724134575" table:formula="of:=[.C19]-[.B19]" table:style-name="ce10">
            <text:p>-724,134,575.00</text:p>
          </table:table-cell>
          <table:table-cell office:value-type="float" office:value="-10.065548825649595" table:formula="of:=[.D19]/[.B19]*100" table:style-name="ce10">
            <text:p>-10.07</text:p>
          </table:table-cell>
          <table:table-cell office:value-type="float" office:value="31.340064409203229" table:formula="of:=[.C19]/[.C17]*100" table:style-name="ce11">
            <text:p>31.3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3．經濟發展支出</text:p>
          </table:table-cell>
          <table:table-cell office:value-type="float" office:value="3088713000" table:style-name="ce10">
            <text:p>3,088,713,000.00</text:p>
          </table:table-cell>
          <table:table-cell office:value-type="float" office:value="2084244282" table:style-name="ce10">
            <text:p>2,084,244,282.00</text:p>
          </table:table-cell>
          <table:table-cell office:value-type="float" office:value="-1004468718" table:formula="of:=[.C20]-[.B20]" table:style-name="ce10">
            <text:p>-1,004,468,718.00</text:p>
          </table:table-cell>
          <table:table-cell office:value-type="float" office:value="-32.520623249877865" table:formula="of:=[.D20]/[.B20]*100" table:style-name="ce10">
            <text:p>-32.52</text:p>
          </table:table-cell>
          <table:table-cell office:value-type="float" office:value="10.095796557736385" table:formula="of:=[.C20]/[.C17]*100" table:style-name="ce11">
            <text:p>10.1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4．社會福利支出</text:p>
          </table:table-cell>
          <table:table-cell office:value-type="float" office:value="4030346600" table:style-name="ce10">
            <text:p>4,030,346,600.00</text:p>
          </table:table-cell>
          <table:table-cell office:value-type="float" office:value="3694842541" table:style-name="ce10">
            <text:p>3,694,842,541.00</text:p>
          </table:table-cell>
          <table:table-cell office:value-type="float" office:value="-335504059" table:formula="of:=[.C21]-[.B21]" table:style-name="ce10">
            <text:p>-335,504,059.00</text:p>
          </table:table-cell>
          <table:table-cell office:value-type="float" office:value="-8.3244468106043286" table:formula="of:=[.D21]/[.B21]*100" table:style-name="ce10">
            <text:p>-8.32</text:p>
          </table:table-cell>
          <table:table-cell office:value-type="float" office:value="17.897316033901326" table:formula="of:=[.C21]/[.C17]*100" table:style-name="ce11">
            <text:p>17.9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　 5．社區發展及環境保護支出</text:p>
          </table:table-cell>
          <table:table-cell office:value-type="float" office:value="2054188900" table:style-name="ce10">
            <text:p>2,054,188,900.00</text:p>
          </table:table-cell>
          <table:table-cell office:value-type="float" office:value="1388117216" table:style-name="ce10">
            <text:p>1,388,117,216.00</text:p>
          </table:table-cell>
          <table:table-cell office:value-type="float" office:value="-666071684" table:formula="of:=[.C22]-[.B22]" table:style-name="ce10">
            <text:p>-666,071,684.00</text:p>
          </table:table-cell>
          <table:table-cell office:value-type="float" office:value="-32.425045427905872" table:formula="of:=[.D22]/[.B22]*100" table:style-name="ce10">
            <text:p>-32.43</text:p>
          </table:table-cell>
          <table:table-cell office:value-type="float" office:value="6.723851485191414" table:formula="of:=[.C22]/[.C17]*100" table:style-name="ce11">
            <text:p>6.7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6．退休撫卹支出</text:p>
          </table:table-cell>
          <table:table-cell office:value-type="float" office:value="2478358000" table:style-name="ce10">
            <text:p>2,478,358,000.00</text:p>
          </table:table-cell>
          <table:table-cell office:value-type="float" office:value="2009503258" table:style-name="ce10">
            <text:p>2,009,503,258.00</text:p>
          </table:table-cell>
          <table:table-cell office:value-type="float" office:value="-468854742" table:formula="of:=[.C23]-[.B23]" table:style-name="ce10">
            <text:p>-468,854,742.00</text:p>
          </table:table-cell>
          <table:table-cell office:value-type="float" office:value="-18.917958664567429" table:formula="of:=[.D23]/[.B23]*100" table:style-name="ce10">
            <text:p>-18.92</text:p>
          </table:table-cell>
          <table:table-cell office:value-type="float" office:value="9.7337611766932266" table:formula="of:=[.C23]/[.C17]*100" table:style-name="ce11">
            <text:p>9.7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7．警政支出</text:p>
          </table:table-cell>
          <table:table-cell office:value-type="float" office:value="1594431000" table:style-name="ce10">
            <text:p>1,594,431,000.00</text:p>
          </table:table-cell>
          <table:table-cell office:value-type="float" office:value="1430732536" table:style-name="ce10">
            <text:p>1,430,732,536.00</text:p>
          </table:table-cell>
          <table:table-cell office:value-type="float" office:value="-163698464" table:formula="of:=[.C24]-[.B24]" table:style-name="ce10">
            <text:p>-163,698,464.00</text:p>
          </table:table-cell>
          <table:table-cell office:value-type="float" office:value="-10.266889191191089" table:formula="of:=[.D24]/[.B24]*100" table:style-name="ce10">
            <text:p>-10.27</text:p>
          </table:table-cell>
          <table:table-cell office:value-type="float" office:value="6.9302743141651799" table:formula="of:=[.C24]/[.C17]*100" table:style-name="ce11">
            <text:p>6.9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8．債務支出</text:p>
          </table:table-cell>
          <table:table-cell office:value-type="float" office:value="941000000" table:style-name="ce10">
            <text:p>941,000,000.00</text:p>
          </table:table-cell>
          <table:table-cell office:value-type="float" office:value="466827278" table:style-name="ce10">
            <text:p>466,827,278.00</text:p>
          </table:table-cell>
          <table:table-cell office:value-type="float" office:value="-474172722" table:formula="of:=[.C25]-[.B25]" table:style-name="ce10">
            <text:p>-474,172,722.00</text:p>
          </table:table-cell>
          <table:table-cell office:value-type="float" office:value="-50.390299893730074" table:formula="of:=[.D25]/[.B25]*100" table:style-name="ce10">
            <text:p>-50.39</text:p>
          </table:table-cell>
          <table:table-cell office:value-type="float" office:value="2.2612480058082971" table:formula="of:=[.C25]/[.C17]*100" table:style-name="ce11">
            <text:p>2.26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9．協助及補助支出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[.C26]-[.B26]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[.C26]/[.C17]*100" table:style-name="ce1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　 10．其他支出</text:p>
          </table:table-cell>
          <table:table-cell office:value-type="float" office:value="462603812" table:style-name="ce10">
            <text:p>462,603,812.00</text:p>
          </table:table-cell>
          <table:table-cell office:value-type="float" office:value="370199293" table:style-name="ce10">
            <text:p>370,199,293.00</text:p>
          </table:table-cell>
          <table:table-cell office:value-type="float" office:value="-92404519" table:formula="of:=[.C27]-[.B27]" table:style-name="ce10">
            <text:p>-92,404,519.00</text:p>
          </table:table-cell>
          <table:table-cell office:value-type="float" office:value="-19.974871932097265" table:formula="of:=[.D27]/[.B27]*100" table:style-name="ce10">
            <text:p>-19.97</text:p>
          </table:table-cell>
          <table:table-cell office:value-type="float" office:value="1.7931951548210332" table:formula="of:=[.C27]/[.C17]*100" table:style-name="ce11">
            <text:p>1.7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三．歲入歲出餘絀</text:p>
          </table:table-cell>
          <table:table-cell office:value-type="float" office:value="-1199980000" table:formula="of:=[.B6]-[.B17]" table:style-name="ce15">
            <text:p>-1,199,980,000.00</text:p>
          </table:table-cell>
          <table:table-cell office:value-type="float" office:value="-3585493142" table:formula="of:=[.C6]-[.C17]" table:style-name="ce15">
            <text:p>-3,585,493,142.00</text:p>
          </table:table-cell>
          <table:table-cell office:value-type="float" office:value="-2385513142" table:formula="of:=[.D6]-[.D17]" table:style-name="ce15">
            <text:p>-2,385,513,142.00</text:p>
          </table:table-cell>
          <table:table-cell office:value-type="float" office:value="198.79607510125169" table:formula="of:=[.D28]/[.B28]*100" table:style-name="ce15">
            <text:p>198.80</text:p>
          </table:table-cell>
          <table:table-cell office:value-type="float" office:value="-17.36764237925879" table:formula="of:=[.C28]/[.C17]*100" table:style-name="ce16">
            <text:p>-17.37</text:p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28" table:base-cell-address="歲入歲出簡明比較分析表.$A$1"/>
          <table:named-range table:name="Print_Area_MI" table:cell-range-address="歲入歲出簡明比較分析表.$A$1:歲入歲出簡明比較分析表.$G$28" table:base-cell-address="歲入歲出簡明比較分析表.$A$1"/>
        </table:named-expressions>
      </table:table>
      <table:table table:name="收支性質及餘絀簡明分析表" table:style-name="ta1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default-cell-style-name="ce22"/>
        <table:table-column table:style-name="co15" table:number-columns-repeated="16377" table:default-cell-style-name="ce22"/>
        <table:table-row table:style-name="ro1">
          <table:table-cell office:value-type="string" table:number-columns-spanned="7" table:number-rows-spanned="1" table:style-name="ce58">
            <text:p>新 <text:s/>竹 <text:s/>縣 <text:s/>總 <text:s/>決 <text:s/>算</text:p>
          </table:table-cell>
          <table:covered-table-cell table:number-columns-repeated="6"/>
          <table:table-cell table:number-columns-repeated="16377" table:style-name="ce20"/>
        </table:table-row>
        <table:table-row table:style-name="ro1">
          <table:table-cell office:value-type="string" table:number-columns-spanned="7" table:number-rows-spanned="1" table:style-name="ce59">
            <text:p>收支性質及餘絀簡明分析表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60">
            <text:p><text:s text:c="3"/>中華民國97年度</text:p>
          </table:table-cell>
          <table:covered-table-cell table:number-columns-repeated="6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63">
            <text:p>　項　　　　　　目</text:p>
          </table:table-cell>
          <table:table-cell office:value-type="string" table:number-columns-spanned="2" table:number-rows-spanned="1" table:style-name="ce71">
            <text:p>本年度決算數<text:span text:style-name="T7">(</text:span>審定<text:span text:style-name="T7">)</text:span></text:p>
          </table:table-cell>
          <table:covered-table-cell/>
          <table:table-cell office:value-type="string" table:number-columns-spanned="2" table:number-rows-spanned="1" table:style-name="ce71">
            <text:p>上年度決算數</text:p>
          </table:table-cell>
          <table:covered-table-cell/>
          <table:table-cell office:value-type="string" table:number-columns-spanned="2" table:number-rows-spanned="1" table:style-name="ce62">
            <text:p>前年度決算數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金　　　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　　　額</text:p>
          </table:table-cell>
          <table:table-cell office:value-type="string" table:style-name="ce6">
            <text:p>%</text:p>
          </table:table-cell>
          <table:table-cell office:value-type="string" table:style-name="ce6">
            <text:p>金　　　額</text:p>
          </table:table-cell>
          <table:table-cell office:value-type="string" table:style-name="ce23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一、經常門決算收支</text:p>
          </table:table-cell>
          <table:table-cell table:number-columns-repeated="5" table:style-name="ce25"/>
          <table:table-cell table:style-name="ce26"/>
          <table:table-cell table:number-columns-repeated="16377" table:style-name="ce27"/>
        </table:table-row>
        <table:table-row table:style-name="ro8">
          <table:table-cell office:value-type="string" table:style-name="ce24">
            <text:p>　（一）經常收入</text:p>
          </table:table-cell>
          <table:table-cell office:value-type="float" office:value="15888084588" table:formula="of:=SUM([.B8:.B10])" table:style-name="ce28">
            <text:p>15,888,084,588.00</text:p>
          </table:table-cell>
          <table:table-cell office:value-type="float" office:value="100" table:formula="of:=[.B7]/[.B7]*100" table:style-name="ce28">
            <text:p>100.00</text:p>
          </table:table-cell>
          <table:table-cell office:value-type="float" office:value="14184254815" table:formula="of:=SUM([.D8:.D10])" table:style-name="ce28">
            <text:p>14,184,254,815.00</text:p>
          </table:table-cell>
          <table:table-cell office:value-type="float" office:value="100" table:formula="of:=[.D7]/[.D7]*100" table:style-name="ce28">
            <text:p>100.00</text:p>
          </table:table-cell>
          <table:table-cell office:value-type="float" office:value="13102825140" table:formula="of:=SUM([.F8:.F10])" table:style-name="ce28">
            <text:p>13,102,825,140.00</text:p>
          </table:table-cell>
          <table:table-cell office:value-type="float" office:value="100" table:formula="of:=[.F7]/[.F7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1．直接稅收入</text:p>
          </table:table-cell>
          <table:table-cell office:value-type="float" office:value="3288490869.6496" table:style-name="ce28">
            <text:p>3,288,490,869.65</text:p>
          </table:table-cell>
          <table:table-cell office:value-type="float" office:value="20.69784341489056" table:formula="of:=[.B8]/[.B7]*100" table:style-name="ce28">
            <text:p>20.70</text:p>
          </table:table-cell>
          <table:table-cell office:value-type="float" office:value="3341133537.6199999" table:style-name="ce28">
            <text:p>3,341,133,537.62</text:p>
          </table:table-cell>
          <table:table-cell office:value-type="float" office:value="23.55" table:style-name="ce28">
            <text:p>23.55</text:p>
          </table:table-cell>
          <table:table-cell office:value-type="float" office:value="2848135392.6068001" table:style-name="ce28">
            <text:p>2,848,135,392.61</text:p>
          </table:table-cell>
          <table:table-cell office:value-type="float" office:value="21.736803797465619" table:formula="of:=[.F8]/[.F7]*100" table:style-name="ce29">
            <text:p>21.74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2．間接稅收入</text:p>
          </table:table-cell>
          <table:table-cell office:value-type="float" office:value="3288525539.3504" table:style-name="ce28">
            <text:p>3,288,525,539.35</text:p>
          </table:table-cell>
          <table:table-cell office:value-type="float" office:value="20.698061626850649" table:formula="of:=[.B9]/[.B7]*100" table:style-name="ce28">
            <text:p>20.70</text:p>
          </table:table-cell>
          <table:table-cell office:value-type="float" office:value="3078756290.3800001" table:style-name="ce28">
            <text:p>3,078,756,290.38</text:p>
          </table:table-cell>
          <table:table-cell office:value-type="float" office:value="21.705449673141679" table:formula="of:=[.D9]/[.D7]*100" table:style-name="ce28">
            <text:p>21.71</text:p>
          </table:table-cell>
          <table:table-cell office:value-type="float" office:value="2934120421.3931999" table:style-name="ce28">
            <text:p>2,934,120,421.39</text:p>
          </table:table-cell>
          <table:table-cell office:value-type="float" office:value="22.393036540157933" table:formula="of:=[.F9]/[.F7]*100" table:style-name="ce29">
            <text:p>22.39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3．賦稅外收入</text:p>
          </table:table-cell>
          <table:table-cell office:value-type="float" office:value="9311068179" table:style-name="ce28">
            <text:p>9,311,068,179.00</text:p>
          </table:table-cell>
          <table:table-cell office:value-type="float" office:value="58.604094958258791" table:formula="of:=[.B10]/[.B7]*100" table:style-name="ce28">
            <text:p>58.60</text:p>
          </table:table-cell>
          <table:table-cell office:value-type="float" office:value="7764364987" table:style-name="ce28">
            <text:p>7,764,364,987.00</text:p>
          </table:table-cell>
          <table:table-cell office:value-type="float" office:value="54.739322497147349" table:formula="of:=[.D10]/[.D7]*100" table:style-name="ce28">
            <text:p>54.74</text:p>
          </table:table-cell>
          <table:table-cell office:value-type="float" office:value="7320569326" table:style-name="ce28">
            <text:p>7,320,569,326.00</text:p>
          </table:table-cell>
          <table:table-cell office:value-type="float" office:value="55.870159662376452" table:formula="of:=[.F10]/[.F7]*100" table:style-name="ce29">
            <text:p>55.87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二）經常支出</text:p>
          </table:table-cell>
          <table:table-cell office:value-type="float" office:value="11853556440" table:formula="of:=SUM([.B12:.B13])" table:style-name="ce28">
            <text:p>11,853,556,440.00</text:p>
          </table:table-cell>
          <table:table-cell office:value-type="float" office:value="100" table:formula="of:=[.B11]/[.B11]*100" table:style-name="ce28">
            <text:p>100.00</text:p>
          </table:table-cell>
          <table:table-cell office:value-type="float" office:value="11433452178" table:formula="of:=SUM([.D12:.D13])" table:style-name="ce28">
            <text:p>11,433,452,178.00</text:p>
          </table:table-cell>
          <table:table-cell office:value-type="float" office:value="100" table:formula="of:=[.D11]/[.D11]*100" table:style-name="ce28">
            <text:p>100.00</text:p>
          </table:table-cell>
          <table:table-cell office:value-type="float" office:value="11319948675" table:formula="of:=SUM([.F12:.F13])" table:style-name="ce28">
            <text:p>11,319,948,675.00</text:p>
          </table:table-cell>
          <table:table-cell office:value-type="float" office:value="100" table:formula="of:=[.F11]/[.F11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　1．一般經常支出</text:p>
          </table:table-cell>
          <table:table-cell office:value-type="float" office:value="11386729162" table:style-name="ce28">
            <text:p>11,386,729,162.00</text:p>
          </table:table-cell>
          <table:table-cell office:value-type="float" office:value="96.061711264775482" table:formula="of:=[.B12]/[.B11]*100" table:style-name="ce28">
            <text:p>96.06</text:p>
          </table:table-cell>
          <table:table-cell office:value-type="float" office:value="11032570936" table:style-name="ce28">
            <text:p>11,032,570,936.00</text:p>
          </table:table-cell>
          <table:table-cell office:value-type="float" office:value="96.493786515577796" table:formula="of:=[.D12]/[.D11]*100" table:style-name="ce28">
            <text:p>96.49</text:p>
          </table:table-cell>
          <table:table-cell office:value-type="float" office:value="10970100204" table:style-name="ce28">
            <text:p>10,970,100,204.00</text:p>
          </table:table-cell>
          <table:table-cell office:value-type="float" office:value="96.909451791308584" table:formula="of:=[.F12]/[.F11]*100" table:style-name="ce29">
            <text:p>96.91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<text:s/>　 <text:s text:c="2"/>2．債務利息及事務支出</text:p>
          </table:table-cell>
          <table:table-cell office:value-type="float" office:value="466827278" table:style-name="ce28">
            <text:p>466,827,278.00</text:p>
          </table:table-cell>
          <table:table-cell office:value-type="float" office:value="3.9382887352245146" table:formula="of:=[.B13]/[.B11]*100" table:style-name="ce28">
            <text:p>3.94</text:p>
          </table:table-cell>
          <table:table-cell office:value-type="float" office:value="400881242" table:style-name="ce28">
            <text:p>400,881,242.00</text:p>
          </table:table-cell>
          <table:table-cell office:value-type="float" office:value="3.5062134844222026" table:formula="of:=[.D13]/[.D11]*100" table:style-name="ce28">
            <text:p>3.51</text:p>
          </table:table-cell>
          <table:table-cell office:value-type="float" office:value="349848471" table:style-name="ce28">
            <text:p>349,848,471.00</text:p>
          </table:table-cell>
          <table:table-cell office:value-type="float" office:value="3.0905482086914144" table:formula="of:=[.F13]/[.F11]*100" table:style-name="ce29">
            <text:p>3.09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三）經常收支餘絀</text:p>
          </table:table-cell>
          <table:table-cell office:value-type="float" office:value="4034528148" table:formula="of:=[.B7]-[.B11]" table:style-name="ce28">
            <text:p>4,034,528,148.00</text:p>
          </table:table-cell>
          <table:table-cell table:style-name="ce28"/>
          <table:table-cell office:value-type="float" office:value="2750802637" table:formula="of:=[.D7]-[.D11]" table:style-name="ce28">
            <text:p>2,750,802,637.00</text:p>
          </table:table-cell>
          <table:table-cell table:style-name="ce28"/>
          <table:table-cell office:value-type="float" office:value="1782876465" table:formula="of:=[.F7]-[.F11]" table:style-name="ce28">
            <text:p>1,782,876,465.00</text:p>
          </table:table-cell>
          <table:table-cell table:style-name="ce29"/>
          <table:table-cell table:number-columns-repeated="16377" table:style-name="ce27"/>
        </table:table-row>
        <table:table-row table:style-name="ro8">
          <table:table-cell table:style-name="ce30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8">
          <table:table-cell office:value-type="string" table:style-name="ce24">
            <text:p>二、資本門決算收支</text:p>
          </table:table-cell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8">
          <table:table-cell office:value-type="string" table:style-name="ce24">
            <text:p>　（一）資本收入</text:p>
          </table:table-cell>
          <table:table-cell office:value-type="float" office:value="1171096220" table:formula="of:=SUM([.B18:.B19])" table:style-name="ce28">
            <text:p>1,171,096,220.00</text:p>
          </table:table-cell>
          <table:table-cell office:value-type="float" office:value="100" table:formula="of:=[.B17]/[.B17]*100" table:style-name="ce28">
            <text:p>100.00</text:p>
          </table:table-cell>
          <table:table-cell office:value-type="float" office:value="1892419919" table:formula="of:=SUM([.D18:.D19])" table:style-name="ce28">
            <text:p>1,892,419,919.00</text:p>
          </table:table-cell>
          <table:table-cell office:value-type="float" office:value="100" table:formula="of:=[.D17]/[.D17]*100" table:style-name="ce28">
            <text:p>100.00</text:p>
          </table:table-cell>
          <table:table-cell office:value-type="float" office:value="436839991" table:formula="of:=SUM([.F18:.F19])" table:style-name="ce28">
            <text:p>436,839,991.00</text:p>
          </table:table-cell>
          <table:table-cell office:value-type="float" office:value="100" table:formula="of:=[.F17]/[.F17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<text:s text:c="7"/>1．減少資產收入</text:p>
          </table:table-cell>
          <table:table-cell office:value-type="float" office:value="1171096220" table:style-name="ce28">
            <text:p>1,171,096,220.00</text:p>
          </table:table-cell>
          <table:table-cell office:value-type="float" office:value="100" table:formula="of:=[.B18]/[.B17]*100" table:style-name="ce28">
            <text:p>100.00</text:p>
          </table:table-cell>
          <table:table-cell office:value-type="float" office:value="1885419919" table:style-name="ce28">
            <text:p>1,885,419,919.00</text:p>
          </table:table-cell>
          <table:table-cell office:value-type="float" office:value="99.630103238202068" table:formula="of:=[.D18]/[.D17]*100" table:style-name="ce28">
            <text:p>99.63</text:p>
          </table:table-cell>
          <table:table-cell office:value-type="float" office:value="427839991" table:style-name="ce28">
            <text:p>427,839,991.00</text:p>
          </table:table-cell>
          <table:table-cell office:value-type="float" office:value="97.939749064778269" table:formula="of:=[.F18]/[.F17]*100" table:style-name="ce29">
            <text:p>97.94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 <text:s text:c="2"/>2．收回投資基金及其他收入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B19]/[.B17]*100" table:style-name="ce28">
            <text:p>0.00</text:p>
          </table:table-cell>
          <table:table-cell office:value-type="float" office:value="7000000" table:style-name="ce28">
            <text:p>7,000,000.00</text:p>
          </table:table-cell>
          <table:table-cell office:value-type="float" office:value="0.36989676179792952" table:formula="of:=[.D19]/[.D17]*100" table:style-name="ce28">
            <text:p>0.37</text:p>
          </table:table-cell>
          <table:table-cell office:value-type="float" office:value="9000000" table:style-name="ce28">
            <text:p>9,000,000.00</text:p>
          </table:table-cell>
          <table:table-cell office:value-type="float" office:value="2.0602509352217249" table:formula="of:=[.F19]/[.F17]*100" table:style-name="ce29">
            <text:p>2.06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二）資本支出</text:p>
          </table:table-cell>
          <table:table-cell office:value-type="float" office:value="8791117510" table:formula="of:=SUM([.B21:.B22])" table:style-name="ce28">
            <text:p>8,791,117,510.00</text:p>
          </table:table-cell>
          <table:table-cell office:value-type="float" office:value="100" table:formula="of:=[.B20]/[.B20]*100" table:style-name="ce28">
            <text:p>100.00</text:p>
          </table:table-cell>
          <table:table-cell office:value-type="float" office:value="8549394578" table:formula="of:=SUM([.D21:.D22])" table:style-name="ce28">
            <text:p>8,549,394,578.00</text:p>
          </table:table-cell>
          <table:table-cell office:value-type="float" office:value="100" table:formula="of:=[.D20]/[.D20]*100" table:style-name="ce28">
            <text:p>100.00</text:p>
          </table:table-cell>
          <table:table-cell office:value-type="float" office:value="6856123309" table:formula="of:=SUM([.F21:.F22])" table:style-name="ce28">
            <text:p>6,856,123,309.00</text:p>
          </table:table-cell>
          <table:table-cell office:value-type="float" office:value="100" table:formula="of:=[.F20]/[.F20]*100" table:style-name="ce29">
            <text:p>100.0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31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8740236438" table:style-name="ce28">
            <text:p>8,740,236,438.00</text:p>
          </table:table-cell>
          <table:table-cell office:value-type="float" office:value="99.42122179640846" table:formula="of:=[.B21]/[.B20]*100" table:style-name="ce28">
            <text:p>99.42</text:p>
          </table:table-cell>
          <table:table-cell office:value-type="float" office:value="8413120578" table:style-name="ce28">
            <text:p>8,413,120,578.00</text:p>
          </table:table-cell>
          <table:table-cell office:value-type="float" office:value="98.40603917907039" table:formula="of:=[.D21]/[.D20]*100" table:style-name="ce28">
            <text:p>98.41</text:p>
          </table:table-cell>
          <table:table-cell office:value-type="float" office:value="6775748661" table:style-name="ce28">
            <text:p>6,775,748,661.00</text:p>
          </table:table-cell>
          <table:table-cell office:value-type="float" office:value="98.827695413609433" table:formula="of:=[.F21]/[.F20]*100" table:style-name="ce29">
            <text:p>98.83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<text:s text:c="3"/><text:span text:style-name="T4"><text:s text:c="3"/></text:span><text:s/>2．增加投資支出</text:p>
          </table:table-cell>
          <table:table-cell office:value-type="float" office:value="50881072" table:style-name="ce28">
            <text:p>50,881,072.00</text:p>
          </table:table-cell>
          <table:table-cell office:value-type="float" office:value="0.57877820359154775" table:formula="of:=[.B22]/[.B20]*100" table:style-name="ce28">
            <text:p>0.58</text:p>
          </table:table-cell>
          <table:table-cell office:value-type="float" office:value="136274000" table:style-name="ce28">
            <text:p>136,274,000.00</text:p>
          </table:table-cell>
          <table:table-cell office:value-type="float" office:value="1.5939608209296057" table:formula="of:=[.D22]/[.D20]*100" table:style-name="ce28">
            <text:p>1.59</text:p>
          </table:table-cell>
          <table:table-cell office:value-type="float" office:value="80374648" table:style-name="ce28">
            <text:p>80,374,648.00</text:p>
          </table:table-cell>
          <table:table-cell office:value-type="float" office:value="1.1723045863905712" table:formula="of:=[.F22]/[.F20]*100" table:style-name="ce29">
            <text:p>1.17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24">
            <text:p>　（三）資本收支餘絀</text:p>
          </table:table-cell>
          <table:table-cell office:value-type="float" office:value="7620021290" table:formula="of:=[.B20]-[.B17]" table:style-name="ce28">
            <text:p>7,620,021,290.00</text:p>
          </table:table-cell>
          <table:table-cell table:style-name="ce28"/>
          <table:table-cell office:value-type="float" office:value="6656974659" table:formula="of:=[.D20]-[.D17]" table:style-name="ce28">
            <text:p>6,656,974,659.00</text:p>
          </table:table-cell>
          <table:table-cell table:style-name="ce28"/>
          <table:table-cell office:value-type="float" office:value="6419283318" table:formula="of:=[.F20]-[.F17]" table:style-name="ce28">
            <text:p>6,419,283,318.00</text:p>
          </table:table-cell>
          <table:table-cell table:style-name="ce29"/>
          <table:table-cell table:number-columns-repeated="16377" table:style-name="ce27"/>
        </table:table-row>
        <table:table-row table:style-name="ro8">
          <table:table-cell table:style-name="ce30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9">
          <table:table-cell office:value-type="string" table:style-name="ce32">
            <text:p>三、歲入歲出餘絀</text:p>
          </table:table-cell>
          <table:table-cell office:value-type="float" office:value="-3585493142" table:formula="of:=[.B14]-[.B23]" table:style-name="ce15">
            <text:p>-3,585,493,142.00</text:p>
          </table:table-cell>
          <table:table-cell table:style-name="ce15"/>
          <table:table-cell office:value-type="float" office:value="-3906172022" table:formula="of:=[.D14]-[.D23]" table:style-name="ce15">
            <text:p>-3,906,172,022.00</text:p>
          </table:table-cell>
          <table:table-cell table:style-name="ce15"/>
          <table:table-cell office:value-type="float" office:value="-4636406853" table:formula="of:=[.F14]-[.F23]" table:style-name="ce15">
            <text:p>-4,636,406,853.00</text:p>
          </table:table-cell>
          <table:table-cell table:style-name="ce16"/>
          <table:table-cell table:number-columns-repeated="16377" table:style-name="ce27"/>
        </table:table-row>
        <table:table-row table:number-rows-repeated="1048551" table:style-name="ro3">
          <table:table-cell table:number-columns-repeated="16384"/>
        </table:table-row>
      </table:table>
      <table:table table:name="收支簡明比較分析表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新 <text:s/>竹 <text:s/>縣 <text:s/>總 <text:s/>決 <text:s/>算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2">
            <text:p>收 支 簡 明 比 較 分 析 表</text:p>
          </table:table-cell>
          <table:covered-table-cell table:number-columns-repeated="4"/>
          <table:table-cell table:style-name="ce3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3">
            <text:p>中 華 民 國 97 年 度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2">
            <text:p>項　　　　　　　　目</text:p>
          </table:table-cell>
          <table:table-cell office:value-type="string" table:number-columns-spanned="1" table:number-rows-spanned="2" table:style-name="ce73">
            <text:p>預　算　數</text:p>
          </table:table-cell>
          <table:table-cell office:value-type="string" table:number-columns-spanned="1" table:number-rows-spanned="2" table:style-name="ce73">
            <text:p>決算數<text:span text:style-name="T8">(</text:span>審定<text:span text:style-name="T8">)</text:span></text:p>
          </table:table-cell>
          <table:table-cell office:value-type="string" table:number-columns-spanned="1" table:number-rows-spanned="2" table:style-name="ce73">
            <text:p>比較增減數</text:p>
          </table:table-cell>
          <table:table-cell office:value-type="string" table:number-columns-spanned="1" table:number-rows-spanned="2" table:style-name="ce74">
            <text:p>備註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string" table:style-name="ce2">
            <text:p>一、收入合計</text:p>
          </table:table-cell>
          <table:table-cell office:value-type="float" office:value="29200231000" table:formula="of:=SUM([.B7:.B9])" table:style-name="ce35">
            <text:p>29,200,231,000<text:s/></text:p>
          </table:table-cell>
          <table:table-cell office:value-type="float" office:value="21449180808" table:formula="of:=SUM([.C7:.C9])" table:style-name="ce35">
            <text:p>21,449,180,808<text:s/></text:p>
          </table:table-cell>
          <table:table-cell office:value-type="float" office:value="-7751050192" table:formula="of:=SUM([.D7:.D9])" table:style-name="ce35">
            <text:p>-7,751,050,192<text:s/>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10">
          <table:table-cell office:value-type="string" table:style-name="ce2">
            <text:p>　　(一)歲入</text:p>
          </table:table-cell>
          <table:table-cell office:value-type="float" office:value="24800251000" table:style-name="ce35">
            <text:p>24,800,251,000<text:s/></text:p>
          </table:table-cell>
          <table:table-cell office:value-type="float" office:value="17059180808" table:style-name="ce35">
            <text:p>17,059,180,808<text:s/></text:p>
          </table:table-cell>
          <table:table-cell office:value-type="float" office:value="-7741070192" table:formula="of:=[.C7]-[.B7]" table:style-name="ce38">
            <text:p>-7,741,070,192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　　(二)債務之舉借</text:p>
          </table:table-cell>
          <table:table-cell office:value-type="float" office:value="4399980000" table:style-name="ce35">
            <text:p>4,399,980,000<text:s/></text:p>
          </table:table-cell>
          <table:table-cell office:value-type="float" office:value="4390000000" table:style-name="ce35">
            <text:p>4,390,000,000<text:s/></text:p>
          </table:table-cell>
          <table:table-cell office:value-type="float" office:value="-9980000" table:formula="of:=[.C8]-[.B8]" table:style-name="ce38">
            <text:p>-9,980,00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40">
            <text:p>　　(三) 預計移用以前年度歲</text:p>
          </table:table-cell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40">
            <text:p><text:s text:c="14"/>計賸餘調節因應數</text:p>
          </table:table-cell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二、支出合計</text:p>
          </table:table-cell>
          <table:table-cell office:value-type="float" office:value="29200231000" table:formula="of:=SUM([.B12:.B13])" table:style-name="ce35">
            <text:p>29,200,231,000<text:s/></text:p>
          </table:table-cell>
          <table:table-cell office:value-type="float" office:value="23844673950" table:formula="of:=SUM([.C12:.C13])" table:style-name="ce35">
            <text:p>23,844,673,950<text:s/></text:p>
          </table:table-cell>
          <table:table-cell office:value-type="float" office:value="-5355557050" table:formula="of:=SUM([.D12:.D13])" table:style-name="ce35">
            <text:p>-5,355,557,05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　　(一) 歲出</text:p>
          </table:table-cell>
          <table:table-cell office:value-type="float" office:value="26000231000" table:style-name="ce35">
            <text:p>26,000,231,000<text:s/></text:p>
          </table:table-cell>
          <table:table-cell office:value-type="float" office:value="20644673950" table:style-name="ce35">
            <text:p>20,644,673,950<text:s/></text:p>
          </table:table-cell>
          <table:table-cell office:value-type="float" office:value="-5355557050" table:formula="of:=[.C12]-[.B12]" table:style-name="ce38">
            <text:p>-5,355,557,05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40">
            <text:p>　　(二) 債務之償還</text:p>
          </table:table-cell>
          <table:table-cell office:value-type="float" office:value="3200000000" table:style-name="ce35">
            <text:p>3,200,000,000<text:s/></text:p>
          </table:table-cell>
          <table:table-cell office:value-type="float" office:value="3200000000" table:style-name="ce35">
            <text:p>3,200,000,000<text:s/></text:p>
          </table:table-cell>
          <table:table-cell office:value-type="float" office:value="0" table:formula="of:=[.C13]-[.B13]" table:style-name="ce38">
            <text:p>0<text:s/>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5">
          <table:table-cell office:value-type="string" table:style-name="ce2">
            <text:p>三、收支餘絀數</text:p>
          </table:table-cell>
          <table:table-cell office:value-type="float" office:value="0" table:formula="of:=[.B6]-[.B11]" table:style-name="ce41">
            <text:p>0<text:s/></text:p>
          </table:table-cell>
          <table:table-cell office:value-type="float" office:value="-2395493142" table:formula="of:=[.C6]-[.C11]" table:style-name="ce41">
            <text:p>-2,395,493,142<text:s/></text:p>
          </table:table-cell>
          <table:table-cell office:value-type="float" office:value="-2395493142" table:formula="of:=[.D6]-[.D11]" table:style-name="ce41">
            <text:p>-2,395,493,142<text:s/></text:p>
          </table:table-cell>
          <table:table-cell table:style-name="ce39"/>
          <table:table-cell table:style-name="ce37"/>
          <table:table-cell table:number-columns-repeated="16378" table:style-name="ce42"/>
        </table:table-row>
        <table:table-row table:number-rows-repeated="8" table:style-name="ro5">
          <table:table-cell table:style-name="ce2"/>
          <table:table-cell table:number-columns-repeated="2" table:style-name="ce35"/>
          <table:table-cell table:style-name="ce38"/>
          <table:table-cell table:style-name="ce39"/>
          <table:table-cell table:style-name="ce37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1">
          <table:table-cell table:style-name="ce2"/>
          <table:table-cell table:number-columns-repeated="2" table:style-name="ce35"/>
          <table:table-cell table:style-name="ce43"/>
          <table:table-cell table:style-name="ce44"/>
          <table:table-cell table:style-name="ce37"/>
          <table:table-cell table:number-columns-repeated="16378"/>
        </table:table-row>
        <table:table-row table:style-name="ro12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37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7:30:13Z</dc:date>
    <meta:print-date>2009-05-04T02:03:36Z</meta:print-date>
  </office:meta>
</office:document-meta>
</file>