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3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1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ourier" style:font-name-asian="Courier" style:font-name-complex="Courier" style:font-family-generic="modern"/>
    </style:style>
    <style:style style:name="ce19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4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26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8468__23660__21934__20301__32156__35336__34920_-_27770__31639_91" style:data-style-name="N57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2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shrink-to-fit="true"/>
      <style:text-properties style:font-name="Courier" style:font-name-asian="Courier" style:font-name-complex="Courier" style:font-family-generic="modern"/>
    </style:style>
    <style:style style:name="ce3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4pt" style:font-size-asian="24pt" style:font-size-complex="24pt"/>
    </style:style>
    <style:style style:name="ce4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6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47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4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72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8468__23660__21934__20301__32156__35336__34920_-_27770__31639_91" style:data-style-name="N72">
      <style:table-cell-properties style:vertical-align="automatic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63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64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新細明體" style:font-name-asian="新細明體" style:font-name-complex="新細明體"/>
    </style:style>
    <style:style style:name="ce65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_38468__23660__21934__20301__32156__35336__34920_-_27770__31639_91" style:data-style-name="N57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_38468__23660__21934__20301__32156__35336__34920_-_27770__31639_91" style:data-style-name="N57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_38468__23660__21934__20301__32156__35336__34920_-_27770__31639_91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Courier" style:font-name-asian="Courier" style:font-name-complex="Courier" style:font-family-generic="modern"/>
    </style:style>
    <style:style style:name="ce8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89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98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11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_38468__23660__21934__20301__32156__35336__34920_-_27770__31639_91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19968__33324___38468__23660__21934__20301__32156__35336__34920_-_27770__31639_91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_38468__23660__21934__20301__32156__35336__34920_-_27770__31639_91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_38468__23660__21934__20301__32156__35336__34920_-_27770__31639_91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style:text-underline-style="solid" style:text-underline-type="single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3.883cm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77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21315__20998__20301_" style:data-style-name="N77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77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77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4" style:family="table-cell" style:parent-style-name="_21315__20998__20301_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21315__20998__20301_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Default" style:data-style-name="N77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Default" style:data-style-name="N77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Default" style:data-style-name="N77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fo:background-color="transparent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7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font-size="22pt" style:font-size-asian="22pt" style:font-size-complex="22pt"/>
    </style:style>
    <style:style style:name="ce169" style:family="table-cell" style:parent-style-name="_19968__33324___38468__23660__21934__20301__32156__35336__34920_-_27770__31639_91" style:data-style-name="N57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19968__33324___38468__23660__21934__20301__32156__35336__34920_-_27770__31639_91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19968__33324___38468__23660__21934__20301__32156__35336__34920_-_27770__31639_91" style:data-style-name="N57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_38468__23660__21934__20301__32156__35336__34920_-_27770__31639_91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7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19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98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05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0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08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2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</style:style>
    <style:style style:name="ce211" style:family="table-cell" style:parent-style-name="_19968__33324___38468__23660__21934__20301__32156__35336__34920_-_27770__31639_91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1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19968__33324___38468__23660__21934__20301__32156__35336__34920_-_27770__31639_91" style:data-style-name="N72">
      <style:table-cell-properties style:vertical-align="middle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22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_19968__33324___38468__23660__21934__20301__32156__35336__34920_-_27770__31639_91" style:data-style-name="N5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8" style:family="table-cell" style:parent-style-name="_19968__33324___38468__23660__21934__20301__32156__35336__34920_-_27770__31639_91" style:data-style-name="N72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37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8" style:family="table-cell" style:parent-style-name="Default" style:data-style-name="N7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9" style:family="table-cell" style:parent-style-name="Default" style:data-style-name="N7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0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1" style:family="table-cell" style:parent-style-name="Default" style:data-style-name="N7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2" style:family="table-cell" style:parent-style-name="Default" style:data-style-name="N7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3" style:family="table-cell" style:parent-style-name="Default" style:data-style-name="N7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4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5" style:family="table-cell" style:parent-style-name="_19968__33324___38468__23660__21934__20301__32156__35336__34920_-_27770__31639_91" style:data-style-name="N5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6" style:family="table-cell" style:parent-style-name="_19968__33324___38468__23660__21934__20301__32156__35336__34920_-_27770__31639_91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_19968__33324___38468__23660__21934__20301__32156__35336__34920_-_27770__31639_91" style:data-style-name="N57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0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5.4239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1.75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業基金-損益綜計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3" table:default-cell-style-name="ce15"/>
        <table:table-column table:style-name="co6" table:number-columns-repeated="16373" table:default-cell-style-name="ce15"/>
        <table:table-row table:style-name="ro1">
          <table:table-cell office:value-type="string" table:number-columns-spanned="9" table:number-rows-spanned="1" table:style-name="ce165">
            <text:p>新竹縣附屬單位決算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7" table:number-rows-spanned="1" table:style-name="ce167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63">
            <text:p>(依收支科目分列)</text:p>
          </table:table-cell>
          <table:covered-table-cell/>
          <table:table-cell table:style-name="ce16"/>
          <table:table-cell table:style-name="ce17"/>
          <table:table-cell table:number-columns-repeated="6" table:style-name="ce6"/>
          <table:table-cell table:number-columns-repeated="16367"/>
        </table:table-row>
        <table:table-row table:style-name="ro3">
          <table:table-cell table:number-columns-repeated="2" table:style-name="ce7"/>
          <table:table-cell office:value-type="string" table:number-columns-spanned="5" table:number-rows-spanned="1" table:style-name="ce161">
            <text:p>中<text:span text:style-name="T9"><text:s/></text:span>華<text:span text:style-name="T9"><text:s/></text:span>民<text:span text:style-name="T9"><text:s/></text:span>國<text:span text:style-name="T9"><text:s/>97<text:s/></text:span>年<text:span text:style-name="T9"><text:s/></text:span>度</text:p>
          </table:table-cell>
          <table:covered-table-cell table:number-columns-repeated="4"/>
          <table:table-cell office:value-type="string" table:number-columns-spanned="2" table:number-rows-spanned="1" table:style-name="ce162">
            <text:p>單位<text:span text:style-name="T3">:</text:span><text:span text:style-name="T1">新臺幣元</text:span></text:p>
          </table:table-cell>
          <table:covered-table-cell/>
          <table:table-cell table:style-name="ce18"/>
          <table:table-cell table:style-name="ce19"/>
          <table:table-cell table:style-name="ce20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179">
            <text:p>上 年 度 <text:s/>決 算 數</text:p>
          </table:table-cell>
          <table:covered-table-cell/>
          <table:table-cell office:value-type="string" table:number-columns-spanned="1" table:number-rows-spanned="3" table:style-name="ce175">
            <text:p>科 <text:s text:c="9"/>目</text:p>
          </table:table-cell>
          <table:table-cell office:value-type="string" table:number-columns-spanned="6" table:number-rows-spanned="1" table:style-name="ce247">
            <text:p>本 <text:s text:c="16"/>年 <text:s text:c="15"/>度</text:p>
          </table:table-cell>
          <table:covered-table-cell table:number-columns-repeated="5"/>
          <table:table-cell table:style-name="ce21"/>
          <table:table-cell table:style-name="ce19"/>
          <table:table-cell table:style-name="ce20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45">
            <text:p>金額</text:p>
          </table:table-cell>
          <table:table-cell office:value-type="string" table:number-columns-spanned="1" table:number-rows-spanned="2" table:style-name="ce246">
            <text:p>%</text:p>
          </table:table-cell>
          <table:covered-table-cell/>
          <table:table-cell office:value-type="string" table:number-columns-spanned="2" table:number-rows-spanned="1" table:style-name="ce178">
            <text:p>決算數<text:span text:style-name="T10">(</text:span>審定<text:span text:style-name="T10">)</text:span></text:p>
          </table:table-cell>
          <table:covered-table-cell/>
          <table:table-cell office:value-type="string" table:number-columns-spanned="2" table:number-rows-spanned="1" table:style-name="ce183">
            <text:p>預 算 數</text:p>
          </table:table-cell>
          <table:covered-table-cell/>
          <table:table-cell office:value-type="string" table:number-columns-spanned="2" table:number-rows-spanned="1" table:style-name="ce244">
            <text:p>比 <text:s text:c="3"/>較 <text:s text:c="3"/>增 <text:s text:c="4"/>減（－）</text:p>
          </table:table-cell>
          <table:covered-table-cell/>
          <table:table-cell table:style-name="ce22"/>
          <table:table-cell table:number-columns-repeated="2" table:style-name="ce23"/>
          <table:table-cell table:number-columns-repeated="16372" table:style-name="ce1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金額</text:p>
          </table:table-cell>
          <table:table-cell office:value-type="string" table:style-name="ce65">
            <text:p>%</text:p>
          </table:table-cell>
          <table:table-cell office:value-type="string" table:style-name="ce66">
            <text:p>金額<text:s text:c="3"/></text:p>
          </table:table-cell>
          <table:table-cell office:value-type="string" table:style-name="ce65">
            <text:p>%</text:p>
          </table:table-cell>
          <table:table-cell office:value-type="string" table:style-name="ce67">
            <text:p>金額</text:p>
          </table:table-cell>
          <table:table-cell office:value-type="string" table:style-name="ce68">
            <text:p>%</text:p>
          </table:table-cell>
          <table:table-cell table:style-name="ce22"/>
          <table:table-cell table:number-columns-repeated="2" table:style-name="ce23"/>
          <table:table-cell table:number-columns-repeated="16372" table:style-name="ce15"/>
        </table:table-row>
        <table:table-row table:style-name="ro6">
          <table:table-cell office:value-type="float" office:value="1282567719" table:formula="of:=SUM([.A8:.A12])" table:style-name="ce69">
            <text:p>1,282,567,719.00<text:s/></text:p>
          </table:table-cell>
          <table:table-cell office:value-type="float" office:value="100" table:formula="of:=IF([.A7]=0; ;(+[.A7]/[.A$7])*100)" table:style-name="ce70">
            <text:p>100.00<text:s/></text:p>
          </table:table-cell>
          <table:table-cell office:value-type="string" table:style-name="ce71">
            <text:p>營業收入</text:p>
          </table:table-cell>
          <table:table-cell office:value-type="float" office:value="1482330540" table:formula="of:=SUM([.D8:.D12])" table:style-name="ce70">
            <text:p>1,482,330,540.00<text:s/></text:p>
          </table:table-cell>
          <table:table-cell office:value-type="float" office:value="100" table:formula="of:=IF([.D7]=0; ;(+[.D7]/[.D$7])*100)" table:style-name="ce70">
            <text:p>100.00<text:s/></text:p>
          </table:table-cell>
          <table:table-cell office:value-type="float" office:value="1586549000" table:formula="of:=SUM([.F8:.F12])" table:style-name="ce70">
            <text:p>1,586,549,000.00<text:s/></text:p>
          </table:table-cell>
          <table:table-cell office:value-type="float" office:value="100" table:formula="of:=IF([.F7]=0; ;(+[.F7]/[.F$7])*100)" table:style-name="ce70">
            <text:p>100.00<text:s/></text:p>
          </table:table-cell>
          <table:table-cell office:value-type="float" office:value="-104218460" table:formula="of:=[.D7]-[.F7]" table:style-name="ce70">
            <text:p>- 104,218,460.00<text:s/></text:p>
          </table:table-cell>
          <table:table-cell office:value-type="float" office:value="-6.5688774818804836" table:formula="of:=IF([.H7]=0; ;(+[.H7]/[.F7])*100)" table:style-name="ce72">
            <text:p>- 6.57<text:s/></text:p>
          </table:table-cell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1659678" table:style-name="ce73">
            <text:p>1,659,678.00<text:s/></text:p>
          </table:table-cell>
          <table:table-cell office:value-type="float" office:value="0.12940275787496253" table:formula="of:=IF([.A8]=0; ;(+[.A8]/[.A$7])*100)" table:style-name="ce74">
            <text:p>0.13<text:s/></text:p>
          </table:table-cell>
          <table:table-cell office:value-type="string" table:style-name="ce75">
            <text:p><text:s text:c="4"/>銷貨收入</text:p>
          </table:table-cell>
          <table:table-cell office:value-type="float" office:value="2814187" table:style-name="ce74">
            <text:p>2,814,187.00<text:s/></text:p>
          </table:table-cell>
          <table:table-cell office:value-type="float" office:value="0.18984881738994597" table:formula="of:=IF([.D8]=0; ;(+[.D8]/[.D$7])*100)" table:style-name="ce74">
            <text:p>0.19<text:s/></text:p>
          </table:table-cell>
          <table:table-cell office:value-type="float" office:value="15000000" table:style-name="ce74">
            <text:p>15,000,000.00<text:s/></text:p>
          </table:table-cell>
          <table:table-cell office:value-type="float" office:value="0.94544826538606741" table:formula="of:=IF([.F8]=0; ;(+[.F8]/[.F$7])*100)" table:style-name="ce74">
            <text:p>0.95<text:s/></text:p>
          </table:table-cell>
          <table:table-cell office:value-type="float" office:value="-12185813" table:formula="of:=[.D8]-[.F8]" table:style-name="ce74">
            <text:p>- 12,185,813.00<text:s/></text:p>
          </table:table-cell>
          <table:table-cell office:value-type="float" office:value="-81.238753333333335" table:formula="of:=IF([.H8]=0; ;(+[.H8]/[.F8])*100)" table:style-name="ce76">
            <text:p>- 81.24<text:s/></text:p>
          </table:table-cell>
          <table:table-cell table:style-name="ce23"/>
          <table:table-cell table:number-columns-repeated="16374" table:style-name="ce15"/>
        </table:table-row>
        <table:table-row table:style-name="ro6">
          <table:table-cell office:value-type="float" office:value="37539630" table:style-name="ce73">
            <text:p>37,539,630.00<text:s/></text:p>
          </table:table-cell>
          <table:table-cell office:value-type="float" office:value="2.926912118860213" table:formula="of:=IF([.A9]=0; ;(+[.A9]/[.A$7])*100)" table:style-name="ce74">
            <text:p>2.93<text:s/></text:p>
          </table:table-cell>
          <table:table-cell office:value-type="string" table:style-name="ce75">
            <text:p><text:s text:c="4"/>勞務收入</text:p>
          </table:table-cell>
          <table:table-cell office:value-type="float" office:value="45256322" table:style-name="ce74">
            <text:p>45,256,322.00<text:s/></text:p>
          </table:table-cell>
          <table:table-cell office:value-type="float" office:value="3.0530519866372043" table:formula="of:=IF([.D9]=0; ;(+[.D9]/[.D$7])*100)" table:style-name="ce74">
            <text:p>3.05<text:s/></text:p>
          </table:table-cell>
          <table:table-cell office:value-type="float" office:value="42000000" table:style-name="ce74">
            <text:p>42,000,000.00<text:s/></text:p>
          </table:table-cell>
          <table:table-cell office:value-type="float" office:value="2.6472551430809887" table:formula="of:=IF([.F9]=0; ;(+[.F9]/[.F$7])*100)" table:style-name="ce74">
            <text:p>2.65<text:s/></text:p>
          </table:table-cell>
          <table:table-cell office:value-type="float" office:value="3256322" table:formula="of:=[.D9]-[.F9]" table:style-name="ce74">
            <text:p>3,256,322.00<text:s/></text:p>
          </table:table-cell>
          <table:table-cell office:value-type="float" office:value="7.7531476190476196" table:formula="of:=IF([.H9]=0; ;(+[.H9]/[.F9])*100)" table:style-name="ce76">
            <text:p>7.75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063314616" table:style-name="ce73">
            <text:p>1,063,314,616.00<text:s/></text:p>
          </table:table-cell>
          <table:table-cell office:value-type="float" office:value="82.905144129859394" table:formula="of:=IF([.A10]=0; ;(+[.A10]/[.A$7])*100)" table:style-name="ce74">
            <text:p>82.91<text:s/></text:p>
          </table:table-cell>
          <table:table-cell office:value-type="string" table:style-name="ce75">
            <text:p><text:s text:c="4"/>給氣收入</text:p>
          </table:table-cell>
          <table:table-cell office:value-type="float" office:value="1222097943" table:style-name="ce74">
            <text:p>1,222,097,943.00<text:s/></text:p>
          </table:table-cell>
          <table:table-cell office:value-type="float" office:value="82.444361093713951" table:formula="of:=IF([.D10]=0; ;(+[.D10]/[.D$7])*100)" table:style-name="ce74">
            <text:p>82.44<text:s/></text:p>
          </table:table-cell>
          <table:table-cell office:value-type="float" office:value="1293099000" table:style-name="ce74">
            <text:p>1,293,099,000.00<text:s/></text:p>
          </table:table-cell>
          <table:table-cell office:value-type="float" office:value="81.503880434830563" table:formula="of:=IF([.F10]=0; ;(+[.F10]/[.F$7])*100)" table:style-name="ce74">
            <text:p>81.50<text:s/></text:p>
          </table:table-cell>
          <table:table-cell office:value-type="float" office:value="-71001057" table:formula="of:=[.D10]-[.F10]" table:style-name="ce74">
            <text:p>- 71,001,057.00<text:s/></text:p>
          </table:table-cell>
          <table:table-cell office:value-type="float" office:value="-5.4907672962394987" table:formula="of:=IF([.H10]=0; ;(+[.H10]/[.F10])*100)" table:style-name="ce76">
            <text:p>- 5.49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0" table:style-name="ce73">
            <text:p>0.00<text:s/></text:p>
          </table:table-cell>
          <table:table-cell office:value-type="float" office:value="0" table:formula="of:=IF([.A11]=0; ;(+[.A11]/[.A$7])*100)" table:style-name="ce74">
            <text:p>0.00<text:s/></text:p>
          </table:table-cell>
          <table:table-cell office:value-type="string" table:style-name="ce75">
            <text:p><text:s text:c="4"/>印刷出版廣告收入</text:p>
          </table:table-cell>
          <table:table-cell office:value-type="float" office:value="0" table:style-name="ce74">
            <text:p>0.00<text:s/></text:p>
          </table:table-cell>
          <table:table-cell office:value-type="float" office:value="0" table:formula="of:=IF([.D11]=0; ;(+[.D11]/[.D$7])*100)" table:style-name="ce74">
            <text:p>0.00<text:s/></text:p>
          </table:table-cell>
          <table:table-cell office:value-type="float" office:value="300000" table:style-name="ce74">
            <text:p>300,000.00<text:s/></text:p>
          </table:table-cell>
          <table:table-cell office:value-type="float" office:value="1.8908965307721348E-2" table:formula="of:=IF([.F11]=0; ;(+[.F11]/[.F$7])*100)" table:style-name="ce74">
            <text:p>0.02<text:s/></text:p>
          </table:table-cell>
          <table:table-cell office:value-type="float" office:value="-300000" table:formula="of:=[.D11]-[.F11]" table:style-name="ce74">
            <text:p>- 300,000.00<text:s/></text:p>
          </table:table-cell>
          <table:table-cell office:value-type="float" office:value="-100" table:formula="of:=IF([.H11]=0; ;(+[.H11]/[.F11])*100)" table:style-name="ce76">
            <text:p>- 100.00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80053795" table:style-name="ce73">
            <text:p>180,053,795.00<text:s/></text:p>
          </table:table-cell>
          <table:table-cell office:value-type="float" office:value="14.038540993405432" table:formula="of:=IF([.A12]=0; ;(+[.A12]/[.A$7])*100)" table:style-name="ce74">
            <text:p>14.04<text:s/></text:p>
          </table:table-cell>
          <table:table-cell office:value-type="string" table:style-name="ce75">
            <text:p><text:s text:c="4"/>其他營業收入</text:p>
          </table:table-cell>
          <table:table-cell office:value-type="float" office:value="212162088" table:style-name="ce74">
            <text:p>212,162,088.00<text:s/></text:p>
          </table:table-cell>
          <table:table-cell office:value-type="float" office:value="14.312738102258892" table:formula="of:=IF([.D12]=0; ;(+[.D12]/[.D$7])*100)" table:style-name="ce74">
            <text:p>14.31<text:s/></text:p>
          </table:table-cell>
          <table:table-cell office:value-type="float" office:value="236150000" table:style-name="ce74">
            <text:p>236,150,000.00<text:s/></text:p>
          </table:table-cell>
          <table:table-cell office:value-type="float" office:value="14.884507191394656" table:formula="of:=IF([.F12]=0; ;(+[.F12]/[.F$7])*100)" table:style-name="ce74">
            <text:p>14.88<text:s/></text:p>
          </table:table-cell>
          <table:table-cell office:value-type="float" office:value="-23987912" table:formula="of:=[.D12]-[.F12]" table:style-name="ce74">
            <text:p>- 23,987,912.00<text:s/></text:p>
          </table:table-cell>
          <table:table-cell office:value-type="float" office:value="-10.157913190768578" table:formula="of:=IF([.H12]=0; ;(+[.H12]/[.F12])*100)" table:style-name="ce76">
            <text:p>- 10.16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150944941" table:formula="of:=SUM([.A14:.A17])" table:style-name="ce73">
            <text:p>1,150,944,941.00<text:s/></text:p>
          </table:table-cell>
          <table:table-cell office:value-type="float" office:value="89.737557241607135" table:formula="of:=IF([.A13]=0; ;(+[.A13]/[.A$7])*100)" table:style-name="ce74">
            <text:p>89.74<text:s/></text:p>
          </table:table-cell>
          <table:table-cell office:value-type="string" table:style-name="ce75">
            <text:p>營業成本</text:p>
          </table:table-cell>
          <table:table-cell office:value-type="float" office:value="1358467028" table:formula="of:=SUM([.D14:.D17])" table:style-name="ce74">
            <text:p>1,358,467,028.00<text:s/></text:p>
          </table:table-cell>
          <table:table-cell office:value-type="float" office:value="91.644001883682435" table:formula="of:=IF([.D13]=0; ;(+[.D13]/[.D$7])*100)" table:style-name="ce74">
            <text:p>91.64<text:s/></text:p>
          </table:table-cell>
          <table:table-cell office:value-type="float" office:value="1475446000" table:formula="of:=SUM([.F14:.F17])" table:style-name="ce74">
            <text:p>1,475,446,000.00<text:s/></text:p>
          </table:table-cell>
          <table:table-cell office:value-type="float" office:value="92.997190758054117" table:formula="of:=IF([.F13]=0; ;(+[.F13]/[.F$7])*100)" table:style-name="ce74">
            <text:p>93.00<text:s/></text:p>
          </table:table-cell>
          <table:table-cell office:value-type="float" office:value="-116978972" table:formula="of:=[.D13]-[.F13]" table:style-name="ce74">
            <text:p>- 116,978,972.00<text:s/></text:p>
          </table:table-cell>
          <table:table-cell office:value-type="float" office:value="-7.9283804354751037" table:formula="of:=IF([.H13]=0; ;(+[.H13]/[.F13])*100)" table:style-name="ce76">
            <text:p>- 7.93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242723" table:style-name="ce73">
            <text:p>1,242,723.00<text:s/></text:p>
          </table:table-cell>
          <table:table-cell office:value-type="float" office:value="9.6893363335928462E-2" table:formula="of:=IF([.A14]=0; ;(+[.A14]/[.A$7])*100)" table:style-name="ce74">
            <text:p>0.10<text:s/></text:p>
          </table:table-cell>
          <table:table-cell office:value-type="string" table:style-name="ce75">
            <text:p><text:s text:c="4"/>銷貨成本</text:p>
          </table:table-cell>
          <table:table-cell office:value-type="float" office:value="2008440" table:style-name="ce74">
            <text:p>2,008,440.00<text:s/></text:p>
          </table:table-cell>
          <table:table-cell office:value-type="float" office:value="0.13549204754291846" table:formula="of:=IF([.D14]=0; ;(+[.D14]/[.D$7])*100)" table:style-name="ce74">
            <text:p>0.14<text:s/></text:p>
          </table:table-cell>
          <table:table-cell office:value-type="float" office:value="11400000" table:style-name="ce74">
            <text:p>11,400,000.00<text:s/></text:p>
          </table:table-cell>
          <table:table-cell office:value-type="float" office:value="0.71854068169341134" table:formula="of:=IF([.F14]=0; ;(+[.F14]/[.F$7])*100)" table:style-name="ce74">
            <text:p>0.72<text:s/></text:p>
          </table:table-cell>
          <table:table-cell office:value-type="float" office:value="-9391560" table:formula="of:=[.D14]-[.F14]" table:style-name="ce74">
            <text:p>- 9,391,560.00<text:s/></text:p>
          </table:table-cell>
          <table:table-cell office:value-type="float" office:value="-82.382105263157897" table:formula="of:=IF([.H14]=0; ;(+[.H14]/[.F14])*100)" table:style-name="ce76">
            <text:p>- 82.38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46176555" table:style-name="ce73">
            <text:p>46,176,555.00<text:s/></text:p>
          </table:table-cell>
          <table:table-cell office:value-type="float" office:value="3.6003210057402044" table:formula="of:=IF([.A15]=0; ;(+[.A15]/[.A$7])*100)" table:style-name="ce74">
            <text:p>3.60<text:s/></text:p>
          </table:table-cell>
          <table:table-cell office:value-type="string" table:style-name="ce75">
            <text:p><text:s text:c="4"/>勞務成本</text:p>
          </table:table-cell>
          <table:table-cell office:value-type="float" office:value="53364735" table:style-name="ce74">
            <text:p>53,364,735.00<text:s/></text:p>
          </table:table-cell>
          <table:table-cell office:value-type="float" office:value="3.6000563679946849" table:formula="of:=IF([.D15]=0; ;(+[.D15]/[.D$7])*100)" table:style-name="ce74">
            <text:p>3.60<text:s/></text:p>
          </table:table-cell>
          <table:table-cell office:value-type="float" office:value="55660000" table:style-name="ce74">
            <text:p>55,660,000.00<text:s/></text:p>
          </table:table-cell>
          <table:table-cell office:value-type="float" office:value="3.5082433634259012" table:formula="of:=IF([.F15]=0; ;(+[.F15]/[.F$7])*100)" table:style-name="ce74">
            <text:p>3.51<text:s/></text:p>
          </table:table-cell>
          <table:table-cell office:value-type="float" office:value="-2295265" table:formula="of:=[.D15]-[.F15]" table:style-name="ce74">
            <text:p>- 2,295,265.00<text:s/></text:p>
          </table:table-cell>
          <table:table-cell office:value-type="float" office:value="-4.1237243981315128" table:formula="of:=IF([.H15]=0; ;(+[.H15]/[.F15])*100)" table:style-name="ce76">
            <text:p>- 4.12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1042929977" table:style-name="ce73">
            <text:p>1,042,929,977.00<text:s/></text:p>
          </table:table-cell>
          <table:table-cell office:value-type="float" office:value="81.315782515808039" table:formula="of:=IF([.A16]=0; ;(+[.A16]/[.A$7])*100)" table:style-name="ce74">
            <text:p>81.32<text:s/></text:p>
          </table:table-cell>
          <table:table-cell office:value-type="string" table:style-name="ce75">
            <text:p><text:s text:c="4"/>輸儲成本</text:p>
          </table:table-cell>
          <table:table-cell office:value-type="float" office:value="1237816406" table:style-name="ce74">
            <text:p>1,237,816,406.00<text:s/></text:p>
          </table:table-cell>
          <table:table-cell office:value-type="float" office:value="83.504749622172653" table:formula="of:=IF([.D16]=0; ;(+[.D16]/[.D$7])*100)" table:style-name="ce74">
            <text:p>83.50<text:s/></text:p>
          </table:table-cell>
          <table:table-cell office:value-type="float" office:value="1325897000" table:style-name="ce74">
            <text:p>1,325,897,000.00<text:s/></text:p>
          </table:table-cell>
          <table:table-cell office:value-type="float" office:value="83.571134582039392" table:formula="of:=IF([.F16]=0; ;(+[.F16]/[.F$7])*100)" table:style-name="ce74">
            <text:p>83.57<text:s/></text:p>
          </table:table-cell>
          <table:table-cell office:value-type="float" office:value="-88080594" table:formula="of:=[.D16]-[.F16]" table:style-name="ce74">
            <text:p>- 88,080,594.00<text:s/></text:p>
          </table:table-cell>
          <table:table-cell office:value-type="float" office:value="-6.6430947501955284" table:formula="of:=IF([.H16]=0; ;(+[.H16]/[.F16])*100)" table:style-name="ce76">
            <text:p>- 6.64<text:s/></text:p>
          </table:table-cell>
          <table:table-cell table:number-columns-repeated="16375" table:style-name="ce15"/>
        </table:table-row>
        <table:table-row table:style-name="ro6">
          <table:table-cell office:value-type="float" office:value="60595686" table:style-name="ce73">
            <text:p>60,595,686.00<text:s/></text:p>
          </table:table-cell>
          <table:table-cell office:value-type="float" office:value="4.7245603567229653" table:formula="of:=IF([.A17]=0; ;(+[.A17]/[.A$7])*100)" table:style-name="ce74">
            <text:p>4.72<text:s/></text:p>
          </table:table-cell>
          <table:table-cell office:value-type="string" table:style-name="ce75">
            <text:p><text:s text:c="4"/>其他營業成本</text:p>
          </table:table-cell>
          <table:table-cell office:value-type="float" office:value="65277447" table:style-name="ce74">
            <text:p>65,277,447.00<text:s/></text:p>
          </table:table-cell>
          <table:table-cell office:value-type="float" office:value="4.403703845972168" table:formula="of:=IF([.D17]=0; ;(+[.D17]/[.D$7])*100)" table:style-name="ce74">
            <text:p>4.40<text:s/></text:p>
          </table:table-cell>
          <table:table-cell office:value-type="float" office:value="82489000" table:style-name="ce74">
            <text:p>82,489,000.00<text:s/></text:p>
          </table:table-cell>
          <table:table-cell office:value-type="float" office:value="5.1992721308954213" table:formula="of:=IF([.F17]=0; ;(+[.F17]/[.F$7])*100)" table:style-name="ce74">
            <text:p>5.20<text:s/></text:p>
          </table:table-cell>
          <table:table-cell office:value-type="float" office:value="-17211553" table:formula="of:=[.D17]-[.F17]" table:style-name="ce74">
            <text:p>- 17,211,553.00<text:s/></text:p>
          </table:table-cell>
          <table:table-cell office:value-type="float" office:value="-20.865270520917942" table:formula="of:=IF([.H17]=0; ;(+[.H17]/[.F17])*100)" table:style-name="ce76">
            <text:p>- 20.87<text:s/></text:p>
          </table:table-cell>
          <table:table-cell table:number-columns-repeated="16375"/>
        </table:table-row>
        <table:table-row table:style-name="ro6">
          <table:table-cell office:value-type="float" office:value="131622778" table:formula="of:=[.A7]-[.A13]" table:style-name="ce73">
            <text:p>131,622,778.00<text:s/></text:p>
          </table:table-cell>
          <table:table-cell office:value-type="float" office:value="10.262442758392861" table:formula="of:=IF([.A18]=0; ;(+[.A18]/[.A$7])*100)" table:style-name="ce74">
            <text:p>10.26<text:s/></text:p>
          </table:table-cell>
          <table:table-cell office:value-type="string" table:style-name="ce75">
            <text:p>營業毛利(毛損─)</text:p>
          </table:table-cell>
          <table:table-cell office:value-type="float" office:value="123863512" table:formula="of:=[.D7]-[.D13]" table:style-name="ce74">
            <text:p>123,863,512.00<text:s/></text:p>
          </table:table-cell>
          <table:table-cell office:value-type="float" office:value="8.3559981163175667" table:formula="of:=IF([.D18]=0; ;(+[.D18]/[.D$7])*100)" table:style-name="ce74">
            <text:p>8.36<text:s/></text:p>
          </table:table-cell>
          <table:table-cell office:value-type="float" office:value="111103000" table:formula="of:=[.F7]-[.F13]" table:style-name="ce74">
            <text:p>111,103,000.00<text:s/></text:p>
          </table:table-cell>
          <table:table-cell office:value-type="float" office:value="7.0028092419458847" table:formula="of:=IF([.F18]=0; ;(+[.F18]/[.F$7])*100)" table:style-name="ce74">
            <text:p>7.00<text:s/></text:p>
          </table:table-cell>
          <table:table-cell office:value-type="float" office:value="12760512" table:formula="of:=[.D18]-[.F18]" table:style-name="ce74">
            <text:p>12,760,512.00<text:s/></text:p>
          </table:table-cell>
          <table:table-cell office:value-type="float" office:value="11.485299226843559" table:formula="of:=IF([.H18]=0; ;(+[.H18]/[.F18])*100)" table:style-name="ce76">
            <text:p>11.49<text:s/></text:p>
          </table:table-cell>
          <table:table-cell table:number-columns-repeated="16375"/>
        </table:table-row>
        <table:table-row table:style-name="ro6">
          <table:table-cell office:value-type="float" office:value="38694318" table:formula="of:=SUM([.A20:.A22])" table:style-name="ce73">
            <text:p>38,694,318.00<text:s/></text:p>
          </table:table-cell>
          <table:table-cell office:value-type="float" office:value="3.016941517144172" table:formula="of:=IF([.A19]=0; ;(+[.A19]/[.A$7])*100)" table:style-name="ce74">
            <text:p>3.02<text:s/></text:p>
          </table:table-cell>
          <table:table-cell office:value-type="string" table:style-name="ce75">
            <text:p>營業費用</text:p>
          </table:table-cell>
          <table:table-cell office:value-type="float" office:value="34931271" table:formula="of:=SUM([.D20:.D22])" table:style-name="ce74">
            <text:p>34,931,271.00<text:s/></text:p>
          </table:table-cell>
          <table:table-cell office:value-type="float" office:value="2.3565102423107334" table:formula="of:=IF([.D19]=0; ;(+[.D19]/[.D$7])*100)" table:style-name="ce74">
            <text:p>2.36<text:s/></text:p>
          </table:table-cell>
          <table:table-cell office:value-type="float" office:value="73897000" table:formula="of:=SUM([.F20:.F22])" table:style-name="ce74">
            <text:p>73,897,000.00<text:s/></text:p>
          </table:table-cell>
          <table:table-cell office:value-type="float" office:value="4.6577193644822827" table:formula="of:=IF([.F19]=0; ;(+[.F19]/[.F$7])*100)" table:style-name="ce74">
            <text:p>4.66<text:s/></text:p>
          </table:table-cell>
          <table:table-cell office:value-type="float" office:value="-38965729" table:formula="of:=[.D19]-[.F19]" table:style-name="ce74">
            <text:p>- 38,965,729.00<text:s/></text:p>
          </table:table-cell>
          <table:table-cell office:value-type="float" office:value="-52.729784700326135" table:formula="of:=IF([.H19]=0; ;(+[.H19]/[.F19])*100)" table:style-name="ce76">
            <text:p>- 52.73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73">
            <text:p>0.00<text:s/></text:p>
          </table:table-cell>
          <table:table-cell office:value-type="float" office:value="0" table:formula="of:=IF([.A20]=0; ;(+[.A20]/[.A$7])*100)" table:style-name="ce74">
            <text:p>0.00<text:s/></text:p>
          </table:table-cell>
          <table:table-cell office:value-type="string" table:style-name="ce75">
            <text:p><text:s text:c="4"/>業務費用</text:p>
          </table:table-cell>
          <table:table-cell office:value-type="float" office:value="0" table:style-name="ce74">
            <text:p>0.00<text:s/></text:p>
          </table:table-cell>
          <table:table-cell office:value-type="float" office:value="0" table:formula="of:=IF([.D20]=0; ;(+[.D20]/[.D$7])*100)" table:style-name="ce74">
            <text:p>0.00<text:s/></text:p>
          </table:table-cell>
          <table:table-cell office:value-type="float" office:value="0" table:style-name="ce74">
            <text:p>0.00<text:s/></text:p>
          </table:table-cell>
          <table:table-cell office:value-type="float" office:value="0" table:formula="of:=IF([.F20]=0; ;(+[.F20]/[.F$7])*100)" table:style-name="ce74">
            <text:p>0.00<text:s/></text:p>
          </table:table-cell>
          <table:table-cell office:value-type="float" office:value="0" table:formula="of:=[.D20]-[.F20]" table:style-name="ce74">
            <text:p>0.00<text:s/></text:p>
          </table:table-cell>
          <table:table-cell office:value-type="float" office:value="0" table:formula="of:=IF([.H20]=0; ;(+[.H20]/[.F20])*100)" table:style-name="ce76">
            <text:p>0.00<text:s/></text:p>
          </table:table-cell>
          <table:table-cell table:number-columns-repeated="16375"/>
        </table:table-row>
        <table:table-row table:style-name="ro6">
          <table:table-cell office:value-type="float" office:value="38694318" table:style-name="ce73">
            <text:p>38,694,318.00<text:s/></text:p>
          </table:table-cell>
          <table:table-cell office:value-type="float" office:value="3.016941517144172" table:formula="of:=IF([.A21]=0; ;(+[.A21]/[.A$7])*100)" table:style-name="ce74">
            <text:p>3.02<text:s/></text:p>
          </table:table-cell>
          <table:table-cell office:value-type="string" table:style-name="ce75">
            <text:p><text:s text:c="4"/>管理費用</text:p>
          </table:table-cell>
          <table:table-cell office:value-type="float" office:value="34931271" table:style-name="ce74">
            <text:p>34,931,271.00<text:s/></text:p>
          </table:table-cell>
          <table:table-cell office:value-type="float" office:value="2.3565102423107334" table:formula="of:=IF([.D21]=0; ;(+[.D21]/[.D$7])*100)" table:style-name="ce74">
            <text:p>2.36<text:s/></text:p>
          </table:table-cell>
          <table:table-cell office:value-type="float" office:value="73797000" table:style-name="ce74">
            <text:p>73,797,000.00<text:s/></text:p>
          </table:table-cell>
          <table:table-cell office:value-type="float" office:value="4.6514163760463756" table:formula="of:=IF([.F21]=0; ;(+[.F21]/[.F$7])*100)" table:style-name="ce74">
            <text:p>4.65<text:s/></text:p>
          </table:table-cell>
          <table:table-cell office:value-type="float" office:value="-38865729" table:formula="of:=[.D21]-[.F21]" table:style-name="ce74">
            <text:p>- 38,865,729.00<text:s/></text:p>
          </table:table-cell>
          <table:table-cell office:value-type="float" office:value="-52.665730314240413" table:formula="of:=IF([.H21]=0; ;(+[.H21]/[.F21])*100)" table:style-name="ce76">
            <text:p>- 52.67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73">
            <text:p>0.00<text:s/></text:p>
          </table:table-cell>
          <table:table-cell office:value-type="float" office:value="0" table:formula="of:=IF([.A22]=0; ;(+[.A22]/[.A$7])*100)" table:style-name="ce74">
            <text:p>0.00<text:s/></text:p>
          </table:table-cell>
          <table:table-cell office:value-type="string" table:style-name="ce75">
            <text:p><text:s text:c="4"/>其他營業費用</text:p>
          </table:table-cell>
          <table:table-cell office:value-type="float" office:value="0" table:style-name="ce74">
            <text:p>0.00<text:s/></text:p>
          </table:table-cell>
          <table:table-cell office:value-type="float" office:value="0" table:formula="of:=IF([.D22]=0; ;(+[.D22]/[.D$7])*100)" table:style-name="ce74">
            <text:p>0.00<text:s/></text:p>
          </table:table-cell>
          <table:table-cell office:value-type="float" office:value="100000" table:style-name="ce74">
            <text:p>100,000.00<text:s/></text:p>
          </table:table-cell>
          <table:table-cell office:value-type="float" office:value="6.3029884359071175E-3" table:formula="of:=IF([.F22]=0; ;(+[.F22]/[.F$7])*100)" table:style-name="ce74">
            <text:p>0.01<text:s/></text:p>
          </table:table-cell>
          <table:table-cell office:value-type="float" office:value="-100000" table:formula="of:=[.D22]-[.F22]" table:style-name="ce74">
            <text:p>- 100,000.00<text:s/></text:p>
          </table:table-cell>
          <table:table-cell office:value-type="float" office:value="-100" table:formula="of:=IF([.H22]=0; ;(+[.H22]/[.F22])*100)" table:style-name="ce76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92928460" table:formula="of:=[.A18]-[.A19]" table:style-name="ce73">
            <text:p>92,928,460.00<text:s/></text:p>
          </table:table-cell>
          <table:table-cell office:value-type="float" office:value="7.2455012412486894" table:formula="of:=IF([.A23]=0; ;(+[.A23]/[.A$7])*100)" table:style-name="ce74">
            <text:p>7.25<text:s/></text:p>
          </table:table-cell>
          <table:table-cell office:value-type="string" table:style-name="ce75">
            <text:p>營業利益(損失─)</text:p>
          </table:table-cell>
          <table:table-cell office:value-type="float" office:value="88932241" table:formula="of:=[.D18]-[.D19]" table:style-name="ce74">
            <text:p>88,932,241.00<text:s/></text:p>
          </table:table-cell>
          <table:table-cell office:value-type="float" office:value="5.9994878740068325" table:formula="of:=IF([.D23]=0; ;(+[.D23]/[.D$7])*100)" table:style-name="ce74">
            <text:p>6.00<text:s/></text:p>
          </table:table-cell>
          <table:table-cell office:value-type="float" office:value="37206000" table:formula="of:=[.F18]-[.F19]" table:style-name="ce74">
            <text:p>37,206,000.00<text:s/></text:p>
          </table:table-cell>
          <table:table-cell office:value-type="float" office:value="2.345089877463602" table:formula="of:=IF([.F23]=0; ;(+[.F23]/[.F$7])*100)" table:style-name="ce74">
            <text:p>2.35<text:s/></text:p>
          </table:table-cell>
          <table:table-cell office:value-type="float" office:value="51726241" table:formula="of:=[.D23]-[.F23]" table:style-name="ce74">
            <text:p>51,726,241.00<text:s/></text:p>
          </table:table-cell>
          <table:table-cell office:value-type="float" office:value="139.02661129925281" table:formula="of:=IF([.H23]=0; ;(+[.H23]/[.F23])*100)" table:style-name="ce76">
            <text:p>139.03<text:s/></text:p>
          </table:table-cell>
          <table:table-cell table:number-columns-repeated="16375"/>
        </table:table-row>
        <table:table-row table:style-name="ro6">
          <table:table-cell office:value-type="float" office:value="13847704" table:formula="of:=SUM([.A25:.A26])" table:style-name="ce73">
            <text:p>13,847,704.00<text:s/></text:p>
          </table:table-cell>
          <table:table-cell office:value-type="float" office:value="1.0796859920033586" table:formula="of:=IF([.A24]=0; ;(+[.A24]/[.A$7])*100)" table:style-name="ce74">
            <text:p>1.08<text:s/></text:p>
          </table:table-cell>
          <table:table-cell office:value-type="string" table:style-name="ce75">
            <text:p>營業外收入</text:p>
          </table:table-cell>
          <table:table-cell office:value-type="float" office:value="17466612" table:formula="of:=SUM([.D25:.D26])" table:style-name="ce74">
            <text:p>17,466,612.00<text:s/></text:p>
          </table:table-cell>
          <table:table-cell office:value-type="float" office:value="1.1783209971508783" table:formula="of:=IF([.D24]=0; ;(+[.D24]/[.D$7])*100)" table:style-name="ce74">
            <text:p>1.18<text:s/></text:p>
          </table:table-cell>
          <table:table-cell office:value-type="float" office:value="8207000" table:formula="of:=SUM([.F25:.F26])" table:style-name="ce74">
            <text:p>8,207,000.00<text:s/></text:p>
          </table:table-cell>
          <table:table-cell office:value-type="float" office:value="0.51728626093489705" table:formula="of:=IF([.F24]=0; ;(+[.F24]/[.F$7])*100)" table:style-name="ce74">
            <text:p>0.52<text:s/></text:p>
          </table:table-cell>
          <table:table-cell office:value-type="float" office:value="9259612" table:formula="of:=[.D24]-[.F24]" table:style-name="ce74">
            <text:p>9,259,612.00<text:s/></text:p>
          </table:table-cell>
          <table:table-cell office:value-type="float" office:value="112.82578286828317" table:formula="of:=IF([.H24]=0; ;(+[.H24]/[.F24])*100)" table:style-name="ce76">
            <text:p>112.83<text:s/></text:p>
          </table:table-cell>
          <table:table-cell table:number-columns-repeated="16375"/>
        </table:table-row>
        <table:table-row table:style-name="ro6">
          <table:table-cell office:value-type="float" office:value="5496980" table:style-name="ce73">
            <text:p>5,496,980.00<text:s/></text:p>
          </table:table-cell>
          <table:table-cell office:value-type="float" office:value="0.42859179430197397" table:formula="of:=IF([.A25]=0; ;(+[.A25]/[.A$7])*100)" table:style-name="ce74">
            <text:p>0.43<text:s/></text:p>
          </table:table-cell>
          <table:table-cell office:value-type="string" table:style-name="ce75">
            <text:p><text:s text:c="4"/>財務收入</text:p>
          </table:table-cell>
          <table:table-cell office:value-type="float" office:value="6088652" table:style-name="ce74">
            <text:p>6,088,652.00<text:s/></text:p>
          </table:table-cell>
          <table:table-cell office:value-type="float" office:value="0.41074860401918184" table:formula="of:=IF([.D25]=0; ;(+[.D25]/[.D$7])*100)" table:style-name="ce74">
            <text:p>0.41<text:s/></text:p>
          </table:table-cell>
          <table:table-cell office:value-type="float" office:value="4770000" table:style-name="ce74">
            <text:p>4,770,000.00<text:s/></text:p>
          </table:table-cell>
          <table:table-cell office:value-type="float" office:value="0.30065254839276945" table:formula="of:=IF([.F25]=0; ;(+[.F25]/[.F$7])*100)" table:style-name="ce74">
            <text:p>0.30<text:s/></text:p>
          </table:table-cell>
          <table:table-cell office:value-type="float" office:value="1318652" table:formula="of:=[.D25]-[.F25]" table:style-name="ce74">
            <text:p>1,318,652.00<text:s/></text:p>
          </table:table-cell>
          <table:table-cell office:value-type="float" office:value="27.644696016771487" table:formula="of:=IF([.H25]=0; ;(+[.H25]/[.F25])*100)" table:style-name="ce76">
            <text:p>27.64<text:s/></text:p>
          </table:table-cell>
          <table:table-cell table:number-columns-repeated="16375"/>
        </table:table-row>
        <table:table-row table:style-name="ro6">
          <table:table-cell office:value-type="float" office:value="8350724" table:style-name="ce73">
            <text:p>8,350,724.00<text:s/></text:p>
          </table:table-cell>
          <table:table-cell office:value-type="float" office:value="0.65109419770138466" table:formula="of:=IF([.A26]=0; ;(+[.A26]/[.A$7])*100)" table:style-name="ce74">
            <text:p>0.65<text:s/></text:p>
          </table:table-cell>
          <table:table-cell office:value-type="string" table:style-name="ce75">
            <text:p><text:s text:c="4"/>其他營業外收入</text:p>
          </table:table-cell>
          <table:table-cell office:value-type="float" office:value="11377960" table:style-name="ce74">
            <text:p>11,377,960.00<text:s/></text:p>
          </table:table-cell>
          <table:table-cell office:value-type="float" office:value="0.76757239313169656" table:formula="of:=IF([.D26]=0; ;(+[.D26]/[.D$7])*100)" table:style-name="ce74">
            <text:p>0.77<text:s/></text:p>
          </table:table-cell>
          <table:table-cell office:value-type="float" office:value="3437000" table:style-name="ce74">
            <text:p>3,437,000.00<text:s/></text:p>
          </table:table-cell>
          <table:table-cell office:value-type="float" office:value="0.21663371254212763" table:formula="of:=IF([.F26]=0; ;(+[.F26]/[.F$7])*100)" table:style-name="ce74">
            <text:p>0.22<text:s/></text:p>
          </table:table-cell>
          <table:table-cell office:value-type="float" office:value="7940960" table:formula="of:=[.D26]-[.F26]" table:style-name="ce74">
            <text:p>7,940,960.00<text:s/></text:p>
          </table:table-cell>
          <table:table-cell office:value-type="float" office:value="231.04335176025606" table:formula="of:=IF([.H26]=0; ;(+[.H26]/[.F26])*100)" table:style-name="ce76">
            <text:p>231.04<text:s/></text:p>
          </table:table-cell>
          <table:table-cell table:number-columns-repeated="16375"/>
        </table:table-row>
        <table:table-row table:style-name="ro6">
          <table:table-cell office:value-type="float" office:value="20303291" table:formula="of:=SUM([.A28:.A29])" table:style-name="ce73">
            <text:p>20,303,291.00<text:s/></text:p>
          </table:table-cell>
          <table:table-cell office:value-type="float" office:value="1.5830190249782827" table:formula="of:=IF([.A27]=0; ;(+[.A27]/[.A$7])*100)" table:style-name="ce74">
            <text:p>1.58<text:s/></text:p>
          </table:table-cell>
          <table:table-cell office:value-type="string" table:style-name="ce75">
            <text:p>營業外費用</text:p>
          </table:table-cell>
          <table:table-cell office:value-type="float" office:value="5536393" table:formula="of:=SUM([.D28:.D29])" table:style-name="ce74">
            <text:p>5,536,393.00<text:s/></text:p>
          </table:table-cell>
          <table:table-cell office:value-type="float" office:value="0.37349247354776888" table:formula="of:=IF([.D27]=0; ;(+[.D27]/[.D$7])*100)" table:style-name="ce74">
            <text:p>0.37<text:s/></text:p>
          </table:table-cell>
          <table:table-cell office:value-type="float" office:value="21459000" table:formula="of:=SUM([.F28:.F29])" table:style-name="ce74">
            <text:p>21,459,000.00<text:s/></text:p>
          </table:table-cell>
          <table:table-cell office:value-type="float" office:value="1.3525582884613081" table:formula="of:=IF([.F27]=0; ;(+[.F27]/[.F$7])*100)" table:style-name="ce74">
            <text:p>1.35<text:s/></text:p>
          </table:table-cell>
          <table:table-cell office:value-type="float" office:value="-15922607" table:formula="of:=[.D27]-[.F27]" table:style-name="ce74">
            <text:p>- 15,922,607.00<text:s/></text:p>
          </table:table-cell>
          <table:table-cell office:value-type="float" office:value="-74.200135141432497" table:formula="of:=IF([.H27]=0; ;(+[.H27]/[.F27])*100)" table:style-name="ce76">
            <text:p>- 74.20<text:s/></text:p>
          </table:table-cell>
          <table:table-cell table:number-columns-repeated="16375"/>
        </table:table-row>
        <table:table-row table:style-name="ro6">
          <table:table-cell office:value-type="float" office:value="0" table:style-name="ce73">
            <text:p>0.00<text:s/></text:p>
          </table:table-cell>
          <table:table-cell office:value-type="float" office:value="0" table:formula="of:=IF([.A28]=0; ;(+[.A28]/[.A$7])*100)" table:style-name="ce74">
            <text:p>0.00<text:s/></text:p>
          </table:table-cell>
          <table:table-cell office:value-type="string" table:style-name="ce75">
            <text:p><text:s text:c="4"/>財務費用</text:p>
          </table:table-cell>
          <table:table-cell office:value-type="float" office:value="0" table:style-name="ce74">
            <text:p>0.00<text:s/></text:p>
          </table:table-cell>
          <table:table-cell office:value-type="float" office:value="0" table:formula="of:=IF([.D28]=0; ;(+[.D28]/[.D$7])*100)" table:style-name="ce74">
            <text:p>0.00<text:s/></text:p>
          </table:table-cell>
          <table:table-cell office:value-type="float" office:value="50000" table:style-name="ce74">
            <text:p>50,000.00<text:s/></text:p>
          </table:table-cell>
          <table:table-cell office:value-type="float" office:value="3.1514942179535588E-3" table:formula="of:=IF([.F28]=0; ;(+[.F28]/[.F$7])*100)" table:style-name="ce74">
            <text:p>0.00<text:s/></text:p>
          </table:table-cell>
          <table:table-cell office:value-type="float" office:value="-50000" table:formula="of:=[.D28]-[.F28]" table:style-name="ce74">
            <text:p>- 50,000.00<text:s/></text:p>
          </table:table-cell>
          <table:table-cell office:value-type="float" office:value="-100" table:formula="of:=IF([.H28]=0; ;(+[.H28]/[.F28])*100)" table:style-name="ce76">
            <text:p>- 100.00<text:s/></text:p>
          </table:table-cell>
          <table:table-cell table:number-columns-repeated="16375"/>
        </table:table-row>
        <table:table-row table:style-name="ro6">
          <table:table-cell office:value-type="float" office:value="20303291" table:style-name="ce73">
            <text:p>20,303,291.00<text:s/></text:p>
          </table:table-cell>
          <table:table-cell office:value-type="float" office:value="1.5830190249782827" table:formula="of:=IF([.A29]=0; ;(+[.A29]/[.A$7])*100)" table:style-name="ce74">
            <text:p>1.58<text:s/></text:p>
          </table:table-cell>
          <table:table-cell office:value-type="string" table:style-name="ce75">
            <text:p><text:s text:c="4"/>其他營業外費用</text:p>
          </table:table-cell>
          <table:table-cell office:value-type="float" office:value="5536393" table:style-name="ce74">
            <text:p>5,536,393.00<text:s/></text:p>
          </table:table-cell>
          <table:table-cell office:value-type="float" office:value="0.37349247354776888" table:formula="of:=IF([.D29]=0; ;(+[.D29]/[.D$7])*100)" table:style-name="ce74">
            <text:p>0.37<text:s/></text:p>
          </table:table-cell>
          <table:table-cell office:value-type="float" office:value="21409000" table:style-name="ce74">
            <text:p>21,409,000.00<text:s/></text:p>
          </table:table-cell>
          <table:table-cell office:value-type="float" office:value="1.3494067942433547" table:formula="of:=IF([.F29]=0; ;(+[.F29]/[.F$7])*100)" table:style-name="ce74">
            <text:p>1.35<text:s/></text:p>
          </table:table-cell>
          <table:table-cell office:value-type="float" office:value="-15872607" table:formula="of:=[.D29]-[.F29]" table:style-name="ce74">
            <text:p>- 15,872,607.00<text:s/></text:p>
          </table:table-cell>
          <table:table-cell office:value-type="float" office:value="-74.13988042412069" table:formula="of:=IF([.H29]=0; ;(+[.H29]/[.F29])*100)" table:style-name="ce76">
            <text:p>- 74.14<text:s/></text:p>
          </table:table-cell>
          <table:table-cell table:number-columns-repeated="16375"/>
        </table:table-row>
        <table:table-row table:style-name="ro6">
          <table:table-cell office:value-type="float" office:value="-6455587" table:formula="of:=[.A24]-[.A27]" table:style-name="ce73">
            <text:p>- 6,455,587.00<text:s/></text:p>
          </table:table-cell>
          <table:table-cell office:value-type="float" office:value="-0.50333303297492393" table:formula="of:=IF([.A30]=0; ;(+[.A30]/[.A$7])*100)" table:style-name="ce74">
            <text:p>- 0.50<text:s/></text:p>
          </table:table-cell>
          <table:table-cell office:value-type="string" table:style-name="ce75">
            <text:p>營業外利益（損失─)<text:s/></text:p>
          </table:table-cell>
          <table:table-cell office:value-type="float" office:value="11930219" table:formula="of:=[.D24]-[.D27]" table:style-name="ce74">
            <text:p>11,930,219.00<text:s/></text:p>
          </table:table-cell>
          <table:table-cell office:value-type="float" office:value="0.80482852360310941" table:formula="of:=IF([.D30]=0; ;(+[.D30]/[.D$7])*100)" table:style-name="ce74">
            <text:p>0.80<text:s/></text:p>
          </table:table-cell>
          <table:table-cell office:value-type="float" office:value="-13252000" table:formula="of:=[.F24]-[.F27]" table:style-name="ce74">
            <text:p>- 13,252,000.00<text:s/></text:p>
          </table:table-cell>
          <table:table-cell office:value-type="float" office:value="-0.83527202752641116" table:formula="of:=IF([.F30]=0; ;(+[.F30]/[.F$7])*100)" table:style-name="ce74">
            <text:p>- 0.84<text:s/></text:p>
          </table:table-cell>
          <table:table-cell office:value-type="float" office:value="25182219" table:formula="of:=[.D30]-[.F30]" table:style-name="ce74">
            <text:p>25,182,219.00<text:s/></text:p>
          </table:table-cell>
          <table:table-cell office:value-type="float" office:value="-190.0257998792635" table:formula="of:=IF([.H30]=0; ;(+[.H30]/[.F30])*100)" table:style-name="ce76">
            <text:p>- 190.03<text:s/></text:p>
          </table:table-cell>
          <table:table-cell table:number-columns-repeated="16375"/>
        </table:table-row>
        <table:table-row table:style-name="ro6">
          <table:table-cell office:value-type="float" office:value="86472873" table:formula="of:=[.A23]+[.A30]" table:style-name="ce73">
            <text:p>86,472,873.00<text:s/></text:p>
          </table:table-cell>
          <table:table-cell office:value-type="float" office:value="6.7421682082737648" table:formula="of:=IF([.A31]=0; ;(+[.A31]/[.A$7])*100)" table:style-name="ce74">
            <text:p>6.74<text:s/></text:p>
          </table:table-cell>
          <table:table-cell office:value-type="string" table:style-name="ce75">
            <text:p>稅前純益(純損─)</text:p>
          </table:table-cell>
          <table:table-cell office:value-type="float" office:value="100862460" table:formula="of:=[.D23]+[.D30]" table:style-name="ce74">
            <text:p>100,862,460.00<text:s/></text:p>
          </table:table-cell>
          <table:table-cell office:value-type="float" office:value="6.8043163976099414" table:formula="of:=IF([.D31]=0; ;(+[.D31]/[.D$7])*100)" table:style-name="ce74">
            <text:p>6.80<text:s/></text:p>
          </table:table-cell>
          <table:table-cell office:value-type="float" office:value="23954000" table:formula="of:=[.F23]+[.F30]" table:style-name="ce74">
            <text:p>23,954,000.00<text:s/></text:p>
          </table:table-cell>
          <table:table-cell office:value-type="float" office:value="1.5098178499371906" table:formula="of:=IF([.F31]=0; ;(+[.F31]/[.F$7])*100)" table:style-name="ce74">
            <text:p>1.51<text:s/></text:p>
          </table:table-cell>
          <table:table-cell office:value-type="float" office:value="76908460" table:formula="of:=[.D31]-[.F31]" table:style-name="ce74">
            <text:p>76,908,460.00<text:s/></text:p>
          </table:table-cell>
          <table:table-cell office:value-type="float" office:value="321.0672956499958" table:formula="of:=IF([.H31]=0; ;(+[.H31]/[.F31])*100)" table:style-name="ce76">
            <text:p>321.07<text:s/></text:p>
          </table:table-cell>
          <table:table-cell table:number-columns-repeated="16375"/>
        </table:table-row>
        <table:table-row table:style-name="ro6">
          <table:table-cell office:value-type="float" office:value="1571541" table:style-name="ce73">
            <text:p>1,571,541.00<text:s/></text:p>
          </table:table-cell>
          <table:table-cell office:value-type="float" office:value="0.12253084002654521" table:formula="of:=IF([.A32]=0; ;(+[.A32]/[.A$7])*100)" table:style-name="ce74">
            <text:p>0.12<text:s/></text:p>
          </table:table-cell>
          <table:table-cell office:value-type="string" table:style-name="ce75">
            <text:p>所得稅費用(利益─)</text:p>
          </table:table-cell>
          <table:table-cell office:value-type="float" office:value="1958120" table:style-name="ce74">
            <text:p>1,958,120.00<text:s/></text:p>
          </table:table-cell>
          <table:table-cell office:value-type="float" office:value="0.13209739306862017" table:formula="of:=IF([.D32]=0; ;(+[.D32]/[.D$7])*100)" table:style-name="ce74">
            <text:p>0.13<text:s/></text:p>
          </table:table-cell>
          <table:table-cell office:value-type="float" office:value="615000" table:style-name="ce74">
            <text:p>615,000.00<text:s/></text:p>
          </table:table-cell>
          <table:table-cell office:value-type="float" office:value="3.8763378880828772E-2" table:formula="of:=IF([.F32]=0; ;(+[.F32]/[.F$7])*100)" table:style-name="ce74">
            <text:p>0.04<text:s/></text:p>
          </table:table-cell>
          <table:table-cell office:value-type="float" office:value="1343120" table:formula="of:=[.D32]-[.F32]" table:style-name="ce74">
            <text:p>1,343,120.00<text:s/></text:p>
          </table:table-cell>
          <table:table-cell office:value-type="float" office:value="218.39349593495933" table:formula="of:=IF([.H32]=0; ;(+[.H32]/[.F32])*100)" table:style-name="ce76">
            <text:p>218.39<text:s/></text:p>
          </table:table-cell>
          <table:table-cell table:number-columns-repeated="16375"/>
        </table:table-row>
        <table:table-row table:style-name="ro6">
          <table:table-cell office:value-type="float" office:value="84901332" table:formula="of:=[.A31]-[.A32]" table:style-name="ce77">
            <text:p>84,901,332.00<text:s/></text:p>
          </table:table-cell>
          <table:table-cell office:value-type="float" office:value="6.6196373682472203" table:formula="of:=IF([.A33]=0; ;(+[.A33]/[.A$7])*100)" table:style-name="ce78">
            <text:p>6.62<text:s/></text:p>
          </table:table-cell>
          <table:table-cell office:value-type="string" table:style-name="ce79">
            <text:p>本期純益（純損─）</text:p>
          </table:table-cell>
          <table:table-cell office:value-type="float" office:value="98904340" table:formula="of:=[.D31]-[.D32]" table:style-name="ce78">
            <text:p>98,904,340.00<text:s/></text:p>
          </table:table-cell>
          <table:table-cell office:value-type="float" office:value="6.6722190045413212" table:formula="of:=IF([.D33]=0; ;(+[.D33]/[.D$7])*100)" table:style-name="ce78">
            <text:p>6.67<text:s/></text:p>
          </table:table-cell>
          <table:table-cell office:value-type="float" office:value="23339000" table:formula="of:=[.F31]-[.F32]" table:style-name="ce78">
            <text:p>23,339,000.00<text:s/></text:p>
          </table:table-cell>
          <table:table-cell office:value-type="float" office:value="1.471054471056362" table:formula="of:=IF([.F33]=0; ;(+[.F33]/[.F$7])*100)" table:style-name="ce78">
            <text:p>1.47<text:s/></text:p>
          </table:table-cell>
          <table:table-cell office:value-type="float" office:value="75565340" table:formula="of:=[.D33]-[.F33]" table:style-name="ce78">
            <text:p>75,565,340.00<text:s/></text:p>
          </table:table-cell>
          <table:table-cell office:value-type="float" office:value="323.77282659925447" table:formula="of:=IF([.H33]=0; ;(+[.H33]/[.F33])*100)" table:style-name="ce80">
            <text:p>323.77<text:s/></text:p>
          </table:table-cell>
          <table:table-cell table:number-columns-repeated="16375"/>
        </table:table-row>
        <table:table-row table:style-name="ro7">
          <table:table-cell table:style-name="ce24"/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16377" table:style-name="ce15"/>
        </table:table-row>
        <table:table-row table:style-name="ro7">
          <table:table-cell table:style-name="ce28"/>
          <table:table-cell table:style-name="ce29"/>
          <table:table-cell table:style-name="ce13"/>
          <table:table-cell table:number-columns-repeated="2" table:style-name="ce23"/>
          <table:table-cell table:style-name="ce30"/>
          <table:table-cell table:style-name="ce23"/>
          <table:table-cell table:number-columns-repeated="16377" table:style-name="ce15"/>
        </table:table-row>
        <table:table-row table:number-rows-repeated="13" table:style-name="ro7">
          <table:table-cell table:number-columns-repeated="5" table:style-name="ce15"/>
          <table:table-cell table:style-name="ce30"/>
          <table:table-cell table:number-columns-repeated="16378" table:style-name="ce15"/>
        </table:table-row>
        <table:table-row table:number-rows-repeated="13" table:style-name="ro7">
          <table:table-cell table:number-columns-repeated="5"/>
          <table:table-cell table:style-name="ce30"/>
          <table:table-cell table:number-columns-repeated="16378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Print_Area" table:cell-range-address="營業基金-損益綜計1.$A$1:營業基金-損益綜計1.$I$34" table:base-cell-address="營業基金-損益綜計1.$A$1"/>
        </table:named-expressions>
      </table:table>
      <table:table table:name="營業基金-損益綜計2" table:style-name="ta1"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165">
            <text:p>新竹縣附屬單位決算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5"/>
        </table:table-row>
        <table:table-row table:style-name="ro2">
          <table:table-cell office:value-type="string" table:number-columns-spanned="7" table:number-rows-spanned="1" table:style-name="ce167">
            <text:p><text:s text:c="16"/>損 益 綜 計 表</text:p>
          </table:table-cell>
          <table:covered-table-cell table:number-columns-repeated="6"/>
          <table:table-cell office:value-type="string" table:number-columns-spanned="2" table:number-rows-spanned="1" table:style-name="ce163">
            <text:p>(依機關別分列)</text:p>
          </table:table-cell>
          <table:covered-table-cell/>
          <table:table-cell table:style-name="ce81"/>
          <table:table-cell table:style-name="ce82"/>
          <table:table-cell table:style-name="ce83"/>
          <table:table-cell table:number-columns-repeated="5" table:style-name="ce84"/>
          <table:table-cell table:number-columns-repeated="16367"/>
        </table:table-row>
        <table:table-row table:style-name="ro3">
          <table:table-cell table:number-columns-repeated="2" table:style-name="ce7"/>
          <table:table-cell office:value-type="string" table:number-columns-spanned="5" table:number-rows-spanned="1" table:style-name="ce186">
            <text:p><text:s text:c="8"/><text:span text:style-name="T8">中</text:span><text:s/><text:span text:style-name="T8">華</text:span><text:s/><text:span text:style-name="T8">民</text:span><text:s/><text:span text:style-name="T8">國</text:span><text:s/>97<text:s/><text:span text:style-name="T8">年</text:span><text:s/><text:span text:style-name="T8">度</text:span></text:p>
          </table:table-cell>
          <table:covered-table-cell table:number-columns-repeated="4"/>
          <table:table-cell office:value-type="string" table:number-columns-spanned="2" table:number-rows-spanned="1" table:style-name="ce162">
            <text:p>單位<text:span text:style-name="T3">:</text:span>新臺幣元</text:p>
          </table:table-cell>
          <table:covered-table-cell/>
          <table:table-cell table:style-name="ce85"/>
          <table:table-cell table:style-name="ce86"/>
          <table:table-cell table:style-name="ce87"/>
          <table:table-cell table:number-columns-repeated="2" table:style-name="ce84"/>
          <table:table-cell table:style-name="ce88"/>
          <table:table-cell table:number-columns-repeated="2" table:style-name="ce84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90">
            <text:p>科 <text:s text:c="5"/>目</text:p>
          </table:table-cell>
          <table:table-cell office:value-type="string" table:number-columns-spanned="2" table:number-rows-spanned="1" table:style-name="ce188">
            <text:p>合 <text:s text:c="7"/>計(審定)</text:p>
          </table:table-cell>
          <table:covered-table-cell/>
          <table:table-cell office:value-type="string" table:number-columns-spanned="2" table:number-rows-spanned="1" table:style-name="ce188">
            <text:p><text:s/>新竹縣瓦斯管理處</text:p>
          </table:table-cell>
          <table:covered-table-cell/>
          <table:table-cell office:value-type="string" table:number-columns-spanned="2" table:number-rows-spanned="1" table:style-name="ce188">
            <text:p><text:s text:c="2"/>新竹肉品市場股份有限公司</text:p>
          </table:table-cell>
          <table:covered-table-cell/>
          <table:table-cell office:value-type="string" table:number-columns-spanned="2" table:number-rows-spanned="1" table:style-name="ce248">
            <text:p>新竹縣地方產業股份有限公司</text:p>
          </table:table-cell>
          <table:covered-table-cell/>
          <table:table-cell table:number-columns-repeated="3" table:style-name="ce9"/>
          <table:table-cell table:number-columns-repeated="16372" table:style-name="ce5"/>
        </table:table-row>
        <table:table-row table:style-name="ro8">
          <table:covered-table-cell/>
          <table:table-cell office:value-type="string" table:style-name="ce89">
            <text:p>金 <text:s/>額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金 <text:s/>額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金 <text:s/>額</text:p>
          </table:table-cell>
          <table:table-cell office:value-type="string" table:style-name="ce89">
            <text:p>%</text:p>
          </table:table-cell>
          <table:table-cell office:value-type="string" table:style-name="ce89">
            <text:p>金額</text:p>
          </table:table-cell>
          <table:table-cell office:value-type="string" table:style-name="ce90">
            <text:p>%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1">
            <text:p>營業收入</text:p>
          </table:table-cell>
          <table:table-cell office:value-type="float" office:value="1482330540" table:formula="of:=[.D6]+[.F6]+[.H6]" table:style-name="ce92">
            <text:p>1,482,330,540.00<text:s/></text:p>
          </table:table-cell>
          <table:table-cell office:value-type="float" office:value="100" table:formula="of:=[.B6]/[.$B$6]*100" table:style-name="ce92">
            <text:p>100.00<text:s/></text:p>
          </table:table-cell>
          <table:table-cell office:value-type="float" office:value="1417671859" table:formula="of:=SUM([.D7:.D11])" table:style-name="ce92">
            <text:p>1,417,671,859.00<text:s/></text:p>
          </table:table-cell>
          <table:table-cell office:value-type="float" office:value="100" table:formula="of:=[.D6]/[.$D$6]*100" table:style-name="ce92">
            <text:p>100.00<text:s/></text:p>
          </table:table-cell>
          <table:table-cell office:value-type="float" office:value="60063993" table:formula="of:=SUM([.F7:.F11])" table:style-name="ce92">
            <text:p>60,063,993.00<text:s/></text:p>
          </table:table-cell>
          <table:table-cell office:value-type="float" office:value="100" table:formula="of:=[.F6]/[.$F$6]*100" table:style-name="ce92">
            <text:p>100.00<text:s/></text:p>
          </table:table-cell>
          <table:table-cell office:value-type="float" office:value="4594688" table:formula="of:=SUM([.H7:.H11])" table:style-name="ce92">
            <text:p>4,594,688.00<text:s/></text:p>
          </table:table-cell>
          <table:table-cell office:value-type="float" office:value="100" table:formula="of:=[.H6]/[.$H$6]*100" table:style-name="ce93">
            <text:p>10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銷貨收入</text:p>
          </table:table-cell>
          <table:table-cell office:value-type="float" office:value="2814187" table:formula="of:=[.D7]+[.F7]+[.H7]" table:style-name="ce3">
            <text:p>2,814,187.00<text:s/></text:p>
          </table:table-cell>
          <table:table-cell office:value-type="float" office:value="0.18984881738994597" table:formula="of:=[.B7]/[.$B$6]*100" table:style-name="ce3">
            <text:p>0.19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7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7]/[.$F$6]*100" table:style-name="ce3">
            <text:p>0.00<text:s/></text:p>
          </table:table-cell>
          <table:table-cell office:value-type="float" office:value="2814187" table:style-name="ce3">
            <text:p>2,814,187.00<text:s/></text:p>
          </table:table-cell>
          <table:table-cell office:value-type="float" office:value="61.248707202752392" table:formula="of:=[.H7]/[.$H$6]*100" table:style-name="ce10">
            <text:p>61.2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勞務收入</text:p>
          </table:table-cell>
          <table:table-cell office:value-type="float" office:value="45256322" table:formula="of:=[.D8]+[.F8]+[.H8]" table:style-name="ce3">
            <text:p>45,256,322.00<text:s/></text:p>
          </table:table-cell>
          <table:table-cell office:value-type="float" office:value="3.0530519866372043" table:formula="of:=[.B8]/[.$B$6]*100" table:style-name="ce3">
            <text:p>3.05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8]/[.$D$6]*100" table:style-name="ce3">
            <text:p>0.00<text:s/></text:p>
          </table:table-cell>
          <table:table-cell office:value-type="float" office:value="45256322" table:style-name="ce3">
            <text:p>45,256,322.00<text:s/></text:p>
          </table:table-cell>
          <table:table-cell office:value-type="float" office:value="75.346842158828835" table:formula="of:=[.F8]/[.$F$6]*100" table:style-name="ce3">
            <text:p>75.35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8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給氣收入</text:p>
          </table:table-cell>
          <table:table-cell office:value-type="float" office:value="1222097943" table:formula="of:=[.D9]+[.F9]+[.H9]" table:style-name="ce3">
            <text:p>1,222,097,943.00<text:s/></text:p>
          </table:table-cell>
          <table:table-cell office:value-type="float" office:value="82.444361093713951" table:formula="of:=[.B9]/[.$B$6]*100" table:style-name="ce3">
            <text:p>82.44<text:s/></text:p>
          </table:table-cell>
          <table:table-cell office:value-type="float" office:value="1222097943" table:style-name="ce3">
            <text:p>1,222,097,943.00<text:s/></text:p>
          </table:table-cell>
          <table:table-cell office:value-type="float" office:value="86.204570912626124" table:formula="of:=[.D9]/[.$D$6]*100" table:style-name="ce3">
            <text:p>86.2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9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9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印刷出版廣告收入</text:p>
          </table:table-cell>
          <table:table-cell office:value-type="float" office:value="0" table:formula="of:=[.D10]+[.F10]+[.H10]" table:style-name="ce3">
            <text:p>0.00<text:s/></text:p>
          </table:table-cell>
          <table:table-cell office:value-type="float" office:value="0" table:formula="of:=[.B10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0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0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0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其他營業收入</text:p>
          </table:table-cell>
          <table:table-cell office:value-type="float" office:value="212162088" table:formula="of:=[.D11]+[.F11]+[.H11]" table:style-name="ce3">
            <text:p>212,162,088.00<text:s/></text:p>
          </table:table-cell>
          <table:table-cell office:value-type="float" office:value="14.312738102258892" table:formula="of:=[.B11]/[.$B$6]*100" table:style-name="ce3">
            <text:p>14.31<text:s/></text:p>
          </table:table-cell>
          <table:table-cell office:value-type="float" office:value="195573916" table:style-name="ce3">
            <text:p>195,573,916.00<text:s/></text:p>
          </table:table-cell>
          <table:table-cell office:value-type="float" office:value="13.795429087373879" table:formula="of:=[.D11]/[.$D$6]*100" table:style-name="ce3">
            <text:p>13.80<text:s/></text:p>
          </table:table-cell>
          <table:table-cell office:value-type="float" office:value="14807671" table:style-name="ce3">
            <text:p>14,807,671.00<text:s/></text:p>
          </table:table-cell>
          <table:table-cell office:value-type="float" office:value="24.653157841171165" table:formula="of:=[.F11]/[.$F$6]*100" table:style-name="ce3">
            <text:p>24.65<text:s/></text:p>
          </table:table-cell>
          <table:table-cell office:value-type="float" office:value="1780501" table:style-name="ce3">
            <text:p>1,780,501.00<text:s/></text:p>
          </table:table-cell>
          <table:table-cell office:value-type="float" office:value="38.751292797247608" table:formula="of:=[.H11]/[.$H$6]*100" table:style-name="ce10">
            <text:p>38.75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營業成本</text:p>
          </table:table-cell>
          <table:table-cell office:value-type="float" office:value="1358467028" table:formula="of:=[.D12]+[.F12]+[.H12]" table:style-name="ce3">
            <text:p>1,358,467,028.00<text:s/></text:p>
          </table:table-cell>
          <table:table-cell office:value-type="float" office:value="91.644001883682435" table:formula="of:=[.B12]/[.$B$6]*100" table:style-name="ce3">
            <text:p>91.64<text:s/></text:p>
          </table:table-cell>
          <table:table-cell office:value-type="float" office:value="1302353173" table:formula="of:=SUM([.D13:.D16])" table:style-name="ce3">
            <text:p>1,302,353,173.00<text:s/></text:p>
          </table:table-cell>
          <table:table-cell office:value-type="float" office:value="91.865629181541081" table:formula="of:=[.D12]/[.$D$6]*100" table:style-name="ce3">
            <text:p>91.87<text:s/></text:p>
          </table:table-cell>
          <table:table-cell office:value-type="float" office:value="54105415" table:formula="of:=SUM([.F13:.F16])" table:style-name="ce3">
            <text:p>54,105,415.00<text:s/></text:p>
          </table:table-cell>
          <table:table-cell office:value-type="float" office:value="90.079617250887736" table:formula="of:=[.F12]/[.$F$6]*100" table:style-name="ce3">
            <text:p>90.08<text:s/></text:p>
          </table:table-cell>
          <table:table-cell office:value-type="float" office:value="2008440" table:formula="of:=SUM([.H13:.H16])" table:style-name="ce3">
            <text:p>2,008,440.00<text:s/></text:p>
          </table:table-cell>
          <table:table-cell office:value-type="float" office:value="43.712217238689547" table:formula="of:=[.H12]/[.$H$6]*100" table:style-name="ce10">
            <text:p>43.7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銷貨成本</text:p>
          </table:table-cell>
          <table:table-cell office:value-type="float" office:value="2008440" table:formula="of:=[.D13]+[.F13]+[.H13]" table:style-name="ce3">
            <text:p>2,008,440.00<text:s/></text:p>
          </table:table-cell>
          <table:table-cell office:value-type="float" office:value="0.13549204754291846" table:formula="of:=[.B13]/[.$B$6]*100" table:style-name="ce3">
            <text:p>0.14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3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3]/[.$F$6]*100" table:style-name="ce3">
            <text:p>0.00<text:s/></text:p>
          </table:table-cell>
          <table:table-cell office:value-type="float" office:value="2008440" table:style-name="ce3">
            <text:p>2,008,440.00<text:s/></text:p>
          </table:table-cell>
          <table:table-cell office:value-type="float" office:value="43.712217238689547" table:formula="of:=[.H13]/[.$H$6]*100" table:style-name="ce10">
            <text:p>43.71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勞務成本</text:p>
          </table:table-cell>
          <table:table-cell office:value-type="float" office:value="53364735" table:formula="of:=[.D14]+[.F14]+[.H14]" table:style-name="ce3">
            <text:p>53,364,735.00<text:s/></text:p>
          </table:table-cell>
          <table:table-cell office:value-type="float" office:value="3.6000563679946849" table:formula="of:=[.B14]/[.$B$6]*100" table:style-name="ce3">
            <text:p>3.6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4]/[.$D$6]*100" table:style-name="ce3">
            <text:p>0.00<text:s/></text:p>
          </table:table-cell>
          <table:table-cell office:value-type="float" office:value="53364735" table:style-name="ce3">
            <text:p>53,364,735.00<text:s/></text:p>
          </table:table-cell>
          <table:table-cell office:value-type="float" office:value="88.846465801898987" table:formula="of:=[.F14]/[.$F$6]*100" table:style-name="ce3">
            <text:p>88.85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4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輸儲成本</text:p>
          </table:table-cell>
          <table:table-cell office:value-type="float" office:value="1237816406" table:formula="of:=[.D15]+[.F15]+[.H15]" table:style-name="ce3">
            <text:p>1,237,816,406.00<text:s/></text:p>
          </table:table-cell>
          <table:table-cell office:value-type="float" office:value="83.504749622172653" table:formula="of:=[.B15]/[.$B$6]*100" table:style-name="ce3">
            <text:p>83.50<text:s/></text:p>
          </table:table-cell>
          <table:table-cell office:value-type="float" office:value="1237816406" table:formula="of:=1241706444-3890038" table:style-name="ce3">
            <text:p>1,237,816,406.00<text:s/></text:p>
          </table:table-cell>
          <table:table-cell office:value-type="float" office:value="87.313322765194272" table:formula="of:=[.D15]/[.$D$6]*100" table:style-name="ce3">
            <text:p>87.31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5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5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<text:s text:c="4"/>其他營業成本</text:p>
          </table:table-cell>
          <table:table-cell office:value-type="float" office:value="65277447" table:formula="of:=[.D16]+[.F16]+[.H16]" table:style-name="ce3">
            <text:p>65,277,447.00<text:s/></text:p>
          </table:table-cell>
          <table:table-cell office:value-type="float" office:value="4.403703845972168" table:formula="of:=[.B16]/[.$B$6]*100" table:style-name="ce3">
            <text:p>4.40<text:s/></text:p>
          </table:table-cell>
          <table:table-cell office:value-type="float" office:value="64536767" table:formula="of:=65148718-611951" table:style-name="ce3">
            <text:p>64,536,767.00<text:s/></text:p>
          </table:table-cell>
          <table:table-cell office:value-type="float" office:value="4.552306416346803" table:formula="of:=[.D16]/[.$D$6]*100" table:style-name="ce3">
            <text:p>4.55<text:s/></text:p>
          </table:table-cell>
          <table:table-cell office:value-type="float" office:value="740680" table:style-name="ce3">
            <text:p>740,680.00<text:s/></text:p>
          </table:table-cell>
          <table:table-cell office:value-type="float" office:value="1.2331514489887478" table:formula="of:=[.F16]/[.$F$6]*100" table:style-name="ce3">
            <text:p>1.23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6]/[.$H$6]*100" table:style-name="ce10">
            <text:p>0.00<text:s/>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94">
            <text:p>營業毛利(毛損─)</text:p>
          </table:table-cell>
          <table:table-cell office:value-type="float" office:value="123863512" table:formula="of:=[.D17]+[.F17]+[.H17]" table:style-name="ce3">
            <text:p>123,863,512.00<text:s/></text:p>
          </table:table-cell>
          <table:table-cell office:value-type="float" office:value="8.3559981163175667" table:formula="of:=[.B17]/[.$B$6]*100" table:style-name="ce3">
            <text:p>8.36<text:s/></text:p>
          </table:table-cell>
          <table:table-cell office:value-type="float" office:value="115318686" table:formula="of:=[.D6]-[.D12]" table:style-name="ce3">
            <text:p>115,318,686.00<text:s/></text:p>
          </table:table-cell>
          <table:table-cell office:value-type="float" office:value="8.1343708184589136" table:formula="of:=[.D17]/[.$D$6]*100" table:style-name="ce3">
            <text:p>8.13<text:s/></text:p>
          </table:table-cell>
          <table:table-cell office:value-type="float" office:value="5958578" table:formula="of:=[.F6]-[.F12]" table:style-name="ce3">
            <text:p>5,958,578.00<text:s/></text:p>
          </table:table-cell>
          <table:table-cell office:value-type="float" office:value="9.9203827491122674" table:formula="of:=[.F17]/[.$F$6]*100" table:style-name="ce3">
            <text:p>9.92<text:s/></text:p>
          </table:table-cell>
          <table:table-cell office:value-type="float" office:value="2586248" table:formula="of:=[.H6]-[.H12]" table:style-name="ce3">
            <text:p>2,586,248.00<text:s/></text:p>
          </table:table-cell>
          <table:table-cell office:value-type="float" office:value="56.287782761310453" table:formula="of:=[.H17]/[.$H$6]*100" table:style-name="ce10">
            <text:p>56.29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營業費用</text:p>
          </table:table-cell>
          <table:table-cell office:value-type="float" office:value="34931271" table:formula="of:=[.D18]+[.F18]+[.H18]" table:style-name="ce3">
            <text:p>34,931,271.00<text:s/></text:p>
          </table:table-cell>
          <table:table-cell office:value-type="float" office:value="2.3565102423107334" table:formula="of:=[.B18]/[.$B$6]*100" table:style-name="ce3">
            <text:p>2.36<text:s/></text:p>
          </table:table-cell>
          <table:table-cell office:value-type="float" office:value="29055140" table:formula="of:=SUM([.D19:.D21])" table:style-name="ce3">
            <text:p>29,055,140.00<text:s/></text:p>
          </table:table-cell>
          <table:table-cell office:value-type="float" office:value="2.0494968434017564" table:formula="of:=[.D18]/[.$D$6]*100" table:style-name="ce3">
            <text:p>2.05<text:s/></text:p>
          </table:table-cell>
          <table:table-cell office:value-type="float" office:value="0" table:formula="of:=SUM([.F19:.F21])" table:style-name="ce3">
            <text:p>0.00<text:s/></text:p>
          </table:table-cell>
          <table:table-cell office:value-type="float" office:value="0" table:formula="of:=[.F18]/[.$F$6]*100" table:style-name="ce3">
            <text:p>0.00<text:s/></text:p>
          </table:table-cell>
          <table:table-cell office:value-type="float" office:value="5876131" table:formula="of:=SUM([.H19:.H21])" table:style-name="ce3">
            <text:p>5,876,131.00<text:s/></text:p>
          </table:table-cell>
          <table:table-cell office:value-type="float" office:value="127.88966301955649" table:formula="of:=[.H18]/[.$H$6]*100" table:style-name="ce10">
            <text:p>127.89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<text:s text:c="4"/>業務費用</text:p>
          </table:table-cell>
          <table:table-cell office:value-type="float" office:value="0" table:formula="of:=[.D19]+[.F19]+[.H19]" table:style-name="ce3">
            <text:p>0.00<text:s/></text:p>
          </table:table-cell>
          <table:table-cell office:value-type="float" office:value="0" table:formula="of:=[.B19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19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19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19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<text:s text:c="4"/>管理費用</text:p>
          </table:table-cell>
          <table:table-cell office:value-type="float" office:value="34931271" table:formula="of:=[.D20]+[.F20]+[.H20]" table:style-name="ce3">
            <text:p>34,931,271.00<text:s/></text:p>
          </table:table-cell>
          <table:table-cell office:value-type="float" office:value="2.3565102423107334" table:formula="of:=[.B20]/[.$B$6]*100" table:style-name="ce3">
            <text:p>2.36<text:s/></text:p>
          </table:table-cell>
          <table:table-cell office:value-type="float" office:value="29055140" table:formula="of:=29909418-854278" table:style-name="ce3">
            <text:p>29,055,140.00<text:s/></text:p>
          </table:table-cell>
          <table:table-cell office:value-type="float" office:value="2.0494968434017564" table:formula="of:=[.D20]/[.$D$6]*100" table:style-name="ce3">
            <text:p>2.05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0]/[.$F$6]*100" table:style-name="ce3">
            <text:p>0.00<text:s/></text:p>
          </table:table-cell>
          <table:table-cell office:value-type="float" office:value="5876131" table:style-name="ce3">
            <text:p>5,876,131.00<text:s/></text:p>
          </table:table-cell>
          <table:table-cell office:value-type="float" office:value="127.88966301955649" table:formula="of:=[.H20]/[.$H$6]*100" table:style-name="ce10">
            <text:p>127.89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<text:s text:c="4"/>其他營業費用</text:p>
          </table:table-cell>
          <table:table-cell office:value-type="float" office:value="0" table:formula="of:=[.D21]+[.F21]+[.H21]" table:style-name="ce3">
            <text:p>0.00<text:s/></text:p>
          </table:table-cell>
          <table:table-cell office:value-type="float" office:value="0" table:formula="of:=[.B21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21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1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1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營業利益(損失─)</text:p>
          </table:table-cell>
          <table:table-cell office:value-type="float" office:value="88932241" table:formula="of:=[.D22]+[.F22]+[.H22]" table:style-name="ce3">
            <text:p>88,932,241.00<text:s/></text:p>
          </table:table-cell>
          <table:table-cell office:value-type="float" office:value="5.9994878740068325" table:formula="of:=[.B22]/[.$B$6]*100" table:style-name="ce3">
            <text:p>6.00<text:s/></text:p>
          </table:table-cell>
          <table:table-cell office:value-type="float" office:value="86263546" table:formula="of:=[.D17]-[.D18]" table:style-name="ce3">
            <text:p>86,263,546.00<text:s/></text:p>
          </table:table-cell>
          <table:table-cell office:value-type="float" office:value="6.0848739750571577" table:formula="of:=[.D22]/[.$D$6]*100" table:style-name="ce3">
            <text:p>6.08<text:s/></text:p>
          </table:table-cell>
          <table:table-cell office:value-type="float" office:value="5958578" table:formula="of:=[.F17]-[.F18]" table:style-name="ce3">
            <text:p>5,958,578.00<text:s/></text:p>
          </table:table-cell>
          <table:table-cell office:value-type="float" office:value="9.9203827491122674" table:formula="of:=[.F22]/[.$F$6]*100" table:style-name="ce3">
            <text:p>9.92<text:s/></text:p>
          </table:table-cell>
          <table:table-cell office:value-type="float" office:value="-3289883" table:formula="of:=[.H17]-[.H18]" table:style-name="ce3">
            <text:p>- 3,289,883.00<text:s/></text:p>
          </table:table-cell>
          <table:table-cell office:value-type="float" office:value="-71.601880258246041" table:formula="of:=[.H22]/[.$H$6]*100" table:style-name="ce10">
            <text:p>- 71.60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營業外收入</text:p>
          </table:table-cell>
          <table:table-cell office:value-type="float" office:value="17466612" table:formula="of:=[.D23]+[.F23]+[.H23]" table:style-name="ce3">
            <text:p>17,466,612.00<text:s/></text:p>
          </table:table-cell>
          <table:table-cell office:value-type="float" office:value="1.1783209971508783" table:formula="of:=[.B23]/[.$B$6]*100" table:style-name="ce3">
            <text:p>1.18<text:s/></text:p>
          </table:table-cell>
          <table:table-cell office:value-type="float" office:value="15547233" table:formula="of:=SUM([.D24:.D25])" table:style-name="ce3">
            <text:p>15,547,233.00<text:s/></text:p>
          </table:table-cell>
          <table:table-cell office:value-type="float" office:value="1.0966735991336343" table:formula="of:=[.D23]/[.$D$6]*100" table:style-name="ce3">
            <text:p>1.10<text:s/></text:p>
          </table:table-cell>
          <table:table-cell office:value-type="float" office:value="1913902" table:formula="of:=SUM([.F24:.F25])" table:style-name="ce3">
            <text:p>1,913,902.00<text:s/></text:p>
          </table:table-cell>
          <table:table-cell office:value-type="float" office:value="3.1864381710353489" table:formula="of:=[.F23]/[.$F$6]*100" table:style-name="ce3">
            <text:p>3.19<text:s/></text:p>
          </table:table-cell>
          <table:table-cell office:value-type="float" office:value="5477" table:formula="of:=SUM([.H24:.H25])" table:style-name="ce3">
            <text:p>5,477.00<text:s/></text:p>
          </table:table-cell>
          <table:table-cell office:value-type="float" office:value="0.11920287079340317" table:formula="of:=[.H23]/[.$H$6]*100" table:style-name="ce10">
            <text:p>0.12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<text:s text:c="4"/>財務收入</text:p>
          </table:table-cell>
          <table:table-cell office:value-type="float" office:value="6088652" table:formula="of:=[.D24]+[.F24]+[.H24]" table:style-name="ce3">
            <text:p>6,088,652.00<text:s/></text:p>
          </table:table-cell>
          <table:table-cell office:value-type="float" office:value="0.41074860401918184" table:formula="of:=[.B24]/[.$B$6]*100" table:style-name="ce3">
            <text:p>0.41<text:s/></text:p>
          </table:table-cell>
          <table:table-cell office:value-type="float" office:value="5101251" table:style-name="ce3">
            <text:p>5,101,251.00<text:s/></text:p>
          </table:table-cell>
          <table:table-cell office:value-type="float" office:value="0.35983298727523094" table:formula="of:=[.D24]/[.$D$6]*100" table:style-name="ce3">
            <text:p>0.36<text:s/></text:p>
          </table:table-cell>
          <table:table-cell office:value-type="float" office:value="981924" table:style-name="ce3">
            <text:p>981,924.00<text:s/></text:p>
          </table:table-cell>
          <table:table-cell office:value-type="float" office:value="1.6347964078911636" table:formula="of:=[.F24]/[.$F$6]*100" table:style-name="ce3">
            <text:p>1.63<text:s/></text:p>
          </table:table-cell>
          <table:table-cell office:value-type="float" office:value="5477" table:style-name="ce3">
            <text:p>5,477.00<text:s/></text:p>
          </table:table-cell>
          <table:table-cell office:value-type="float" office:value="0.11920287079340317" table:formula="of:=[.H24]/[.$H$6]*100" table:style-name="ce10">
            <text:p>0.12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<text:s text:c="4"/>其他營業外收入</text:p>
          </table:table-cell>
          <table:table-cell office:value-type="float" office:value="11377960" table:formula="of:=[.D25]+[.F25]+[.H25]" table:style-name="ce3">
            <text:p>11,377,960.00<text:s/></text:p>
          </table:table-cell>
          <table:table-cell office:value-type="float" office:value="0.76757239313169656" table:formula="of:=[.B25]/[.$B$6]*100" table:style-name="ce3">
            <text:p>0.77<text:s/></text:p>
          </table:table-cell>
          <table:table-cell office:value-type="float" office:value="10445982" table:style-name="ce3">
            <text:p>10,445,982.00<text:s/></text:p>
          </table:table-cell>
          <table:table-cell office:value-type="float" office:value="0.73684061185840322" table:formula="of:=[.D25]/[.$D$6]*100" table:style-name="ce3">
            <text:p>0.74<text:s/></text:p>
          </table:table-cell>
          <table:table-cell office:value-type="float" office:value="931978" table:style-name="ce3">
            <text:p>931,978.00<text:s/></text:p>
          </table:table-cell>
          <table:table-cell office:value-type="float" office:value="1.5516417631441852" table:formula="of:=[.F25]/[.$F$6]*100" table:style-name="ce3">
            <text:p>1.55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5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營業外費用</text:p>
          </table:table-cell>
          <table:table-cell office:value-type="float" office:value="5536393" table:formula="of:=[.D26]+[.F26]+[.H26]" table:style-name="ce3">
            <text:p>5,536,393.00<text:s/></text:p>
          </table:table-cell>
          <table:table-cell office:value-type="float" office:value="0.37349247354776888" table:formula="of:=[.B26]/[.$B$6]*100" table:style-name="ce3">
            <text:p>0.37<text:s/></text:p>
          </table:table-cell>
          <table:table-cell office:value-type="float" office:value="5536393" table:formula="of:=SUM([.D27:.D28])" table:style-name="ce3">
            <text:p>5,536,393.00<text:s/></text:p>
          </table:table-cell>
          <table:table-cell office:value-type="float" office:value="0.39052711421564584" table:formula="of:=[.D26]/[.$D$6]*100" table:style-name="ce3">
            <text:p>0.39<text:s/></text:p>
          </table:table-cell>
          <table:table-cell office:value-type="float" office:value="0" table:formula="of:=SUM([.F27:.F28])" table:style-name="ce3">
            <text:p>0.00<text:s/></text:p>
          </table:table-cell>
          <table:table-cell office:value-type="float" office:value="0" table:formula="of:=[.F26]/[.$F$6]*100" table:style-name="ce3">
            <text:p>0.00<text:s/></text:p>
          </table:table-cell>
          <table:table-cell office:value-type="float" office:value="0" table:formula="of:=SUM([.H27:.H28])" table:style-name="ce3">
            <text:p>0.00<text:s/></text:p>
          </table:table-cell>
          <table:table-cell office:value-type="float" office:value="0" table:formula="of:=[.H26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<text:s text:c="4"/>財務費用</text:p>
          </table:table-cell>
          <table:table-cell office:value-type="float" office:value="0" table:formula="of:=[.D27]+[.F27]+[.H27]" table:style-name="ce3">
            <text:p>0.00<text:s/></text:p>
          </table:table-cell>
          <table:table-cell office:value-type="float" office:value="0" table:formula="of:=[.B27]/[.$B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27]/[.$D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7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7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<text:s text:c="4"/>其他營業外費用</text:p>
          </table:table-cell>
          <table:table-cell office:value-type="float" office:value="5536393" table:formula="of:=[.D28]+[.F28]+[.H28]" table:style-name="ce3">
            <text:p>5,536,393.00<text:s/></text:p>
          </table:table-cell>
          <table:table-cell office:value-type="float" office:value="0.37349247354776888" table:formula="of:=[.B28]/[.$B$6]*100" table:style-name="ce3">
            <text:p>0.37<text:s/></text:p>
          </table:table-cell>
          <table:table-cell office:value-type="float" office:value="5536393" table:style-name="ce3">
            <text:p>5,536,393.00<text:s/></text:p>
          </table:table-cell>
          <table:table-cell office:value-type="float" office:value="0.39052711421564584" table:formula="of:=[.D28]/[.$D$6]*100" table:style-name="ce3">
            <text:p>0.39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F28]/[.$F$6]*100" table:style-name="ce3">
            <text:p>0.00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28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營業外利益（損失─)<text:s/></text:p>
          </table:table-cell>
          <table:table-cell office:value-type="float" office:value="11930219" table:formula="of:=[.D29]+[.F29]+[.H29]" table:style-name="ce3">
            <text:p>11,930,219.00<text:s/></text:p>
          </table:table-cell>
          <table:table-cell office:value-type="float" office:value="0.80482852360310941" table:formula="of:=[.B29]/[.$B$6]*100" table:style-name="ce3">
            <text:p>0.80<text:s/></text:p>
          </table:table-cell>
          <table:table-cell office:value-type="float" office:value="10010840" table:formula="of:=[.D23]-[.D26]" table:style-name="ce3">
            <text:p>10,010,840.00<text:s/></text:p>
          </table:table-cell>
          <table:table-cell office:value-type="float" office:value="0.70614648491798837" table:formula="of:=[.D29]/[.$D$6]*100" table:style-name="ce3">
            <text:p>0.71<text:s/></text:p>
          </table:table-cell>
          <table:table-cell office:value-type="float" office:value="1913902" table:formula="of:=[.F23]-[.F26]" table:style-name="ce3">
            <text:p>1,913,902.00<text:s/></text:p>
          </table:table-cell>
          <table:table-cell office:value-type="float" office:value="3.1864381710353489" table:formula="of:=[.F29]/[.$F$6]*100" table:style-name="ce3">
            <text:p>3.19<text:s/></text:p>
          </table:table-cell>
          <table:table-cell office:value-type="float" office:value="5477" table:formula="of:=[.H23]-[.H26]" table:style-name="ce3">
            <text:p>5,477.00<text:s/></text:p>
          </table:table-cell>
          <table:table-cell office:value-type="float" office:value="0.11920287079340317" table:formula="of:=[.H29]/[.$H$6]*100" table:style-name="ce10">
            <text:p>0.12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稅前純益(純損─)</text:p>
          </table:table-cell>
          <table:table-cell office:value-type="float" office:value="100862460" table:formula="of:=[.D30]+[.F30]+[.H30]" table:style-name="ce3">
            <text:p>100,862,460.00<text:s/></text:p>
          </table:table-cell>
          <table:table-cell office:value-type="float" office:value="6.8043163976099414" table:formula="of:=[.B30]/[.$B$6]*100" table:style-name="ce3">
            <text:p>6.80<text:s/></text:p>
          </table:table-cell>
          <table:table-cell office:value-type="float" office:value="96274386" table:formula="of:=[.D22]+[.D29]" table:style-name="ce3">
            <text:p>96,274,386.00<text:s/></text:p>
          </table:table-cell>
          <table:table-cell office:value-type="float" office:value="6.7910204599751456" table:formula="of:=[.D30]/[.$D$6]*100" table:style-name="ce3">
            <text:p>6.79<text:s/></text:p>
          </table:table-cell>
          <table:table-cell office:value-type="float" office:value="7872480" table:formula="of:=[.F22]+[.F29]" table:style-name="ce3">
            <text:p>7,872,480.00<text:s/></text:p>
          </table:table-cell>
          <table:table-cell office:value-type="float" office:value="13.106820920147616" table:formula="of:=[.F30]/[.$F$6]*100" table:style-name="ce3">
            <text:p>13.11<text:s/></text:p>
          </table:table-cell>
          <table:table-cell office:value-type="float" office:value="-3284406" table:formula="of:=[.H22]+[.H29]" table:style-name="ce3">
            <text:p>- 3,284,406.00<text:s/></text:p>
          </table:table-cell>
          <table:table-cell office:value-type="float" office:value="-71.48267738745264" table:formula="of:=[.H30]/[.$H$6]*100" table:style-name="ce10">
            <text:p>- 71.48<text:s/></text:p>
          </table:table-cell>
          <table:table-cell table:number-columns-repeated="16375"/>
        </table:table-row>
        <table:table-row table:style-name="ro9">
          <table:table-cell office:value-type="string" table:style-name="ce94">
            <text:p>所得稅費用(利益─)</text:p>
          </table:table-cell>
          <table:table-cell office:value-type="float" office:value="1958120" table:formula="of:=[.D31]+[.F31]+[.H31]" table:style-name="ce3">
            <text:p>1,958,120.00<text:s/></text:p>
          </table:table-cell>
          <table:table-cell office:value-type="float" office:value="0.13209739306862017" table:formula="of:=[.B31]/[.$B$6]*100" table:style-name="ce3">
            <text:p>0.13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D31]/[.$D$6]*100" table:style-name="ce3">
            <text:p>0.00<text:s/></text:p>
          </table:table-cell>
          <table:table-cell office:value-type="float" office:value="1958120" table:style-name="ce3">
            <text:p>1,958,120.00<text:s/></text:p>
          </table:table-cell>
          <table:table-cell office:value-type="float" office:value="3.2600563202649551" table:formula="of:=[.F31]/[.$F$6]*100" table:style-name="ce3">
            <text:p>3.26<text:s/></text:p>
          </table:table-cell>
          <table:table-cell office:value-type="float" office:value="0" table:style-name="ce3">
            <text:p>0.00<text:s/></text:p>
          </table:table-cell>
          <table:table-cell office:value-type="float" office:value="0" table:formula="of:=[.H31]/[.$H$6]*100" table:style-name="ce10">
            <text:p>0.00<text:s/></text:p>
          </table:table-cell>
          <table:table-cell table:number-columns-repeated="16375"/>
        </table:table-row>
        <table:table-row table:style-name="ro9">
          <table:table-cell office:value-type="string" table:style-name="ce95">
            <text:p>本期純益（純損─）</text:p>
          </table:table-cell>
          <table:table-cell office:value-type="float" office:value="98904340" table:formula="of:=[.D32]+[.F32]+[.H32]" table:style-name="ce14">
            <text:p>98,904,340.00<text:s/></text:p>
          </table:table-cell>
          <table:table-cell office:value-type="float" office:value="6.6722190045413212" table:formula="of:=[.B32]/[.$B$6]*100" table:style-name="ce14">
            <text:p>6.67<text:s/></text:p>
          </table:table-cell>
          <table:table-cell office:value-type="float" office:value="96274386" table:formula="of:=[.D30]-[.D31]" table:style-name="ce14">
            <text:p>96,274,386.00<text:s/></text:p>
          </table:table-cell>
          <table:table-cell office:value-type="float" office:value="6.7910204599751456" table:formula="of:=[.D32]/[.$D$6]*100" table:style-name="ce14">
            <text:p>6.79<text:s/></text:p>
          </table:table-cell>
          <table:table-cell office:value-type="float" office:value="5914360" table:formula="of:=[.F30]-[.F31]" table:style-name="ce14">
            <text:p>5,914,360.00<text:s/></text:p>
          </table:table-cell>
          <table:table-cell office:value-type="float" office:value="9.8467645998826629" table:formula="of:=[.F32]/[.$F$6]*100" table:style-name="ce14">
            <text:p>9.85<text:s/></text:p>
          </table:table-cell>
          <table:table-cell office:value-type="float" office:value="-3284406" table:formula="of:=[.H30]-[.H31]" table:style-name="ce14">
            <text:p>- 3,284,406.00<text:s/></text:p>
          </table:table-cell>
          <table:table-cell office:value-type="float" office:value="-71.48267738745264" table:formula="of:=[.H32]/[.$H$6]*100" table:style-name="ce96">
            <text:p>- 71.48<text:s/></text:p>
          </table:table-cell>
          <table:table-cell table:number-columns-repeated="16375"/>
        </table:table-row>
        <table:table-row table:number-rows-repeated="4" table:style-name="ro10">
          <table:table-cell table:number-columns-repeated="7" table:style-name="ce9"/>
          <table:table-cell table:number-columns-repeated="16377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營業基金-損益綜計2.$A$1:營業基金-損益綜計2.$I$32" table:base-cell-address="營業基金-損益綜計2.$A$1"/>
        </table:named-expressions>
      </table:table>
      <table:table table:name="非營業(作業基金)-收支1" table:style-name="ta2"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6" table:number-columns-repeated="16377" table:default-cell-style-name="ce32"/>
        <table:table-row table:style-name="ro4">
          <table:table-cell office:value-type="string" table:number-columns-spanned="7" table:number-rows-spanned="1" table:style-name="ce193">
            <text:p>新竹縣附屬單位決算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5" table:number-rows-spanned="1" table:style-name="ce195">
            <text:p><text:s text:c="14"/>收 支 餘 絀 綜 計 表</text:p>
          </table:table-cell>
          <table:covered-table-cell table:number-columns-repeated="4"/>
          <table:table-cell office:value-type="string" table:style-name="ce33">
            <text:p>(依收支科目分列)</text:p>
          </table:table-cell>
          <table:table-cell table:style-name="ce33"/>
          <table:table-cell table:style-name="ce1"/>
          <table:table-cell table:number-columns-repeated="16376" table:style-name="ce2"/>
        </table:table-row>
        <table:table-row table:style-name="ro12">
          <table:table-cell office:value-type="string" table:number-columns-spanned="5" table:number-rows-spanned="1" table:style-name="ce196">
            <text:p><text:s text:c="16"/>中 華 民 國 97 年 度</text:p>
          </table:table-cell>
          <table:covered-table-cell table:number-columns-repeated="4"/>
          <table:table-cell table:style-name="ce31"/>
          <table:table-cell office:value-type="string" table:style-name="ce12">
            <text:p>單位:新臺幣元</text:p>
          </table:table-cell>
          <table:table-cell table:style-name="ce34"/>
          <table:table-cell table:number-columns-repeated="16376" table:style-name="ce35"/>
        </table:table-row>
        <table:table-row table:style-name="ro13">
          <table:table-cell office:value-type="string" table:number-columns-spanned="1" table:number-rows-spanned="2" table:style-name="ce198">
            <text:p>科目</text:p>
          </table:table-cell>
          <table:table-cell office:value-type="string" table:number-columns-spanned="2" table:number-rows-spanned="1" table:style-name="ce200">
            <text:p>預算數</text:p>
          </table:table-cell>
          <table:covered-table-cell/>
          <table:table-cell office:value-type="string" table:number-columns-spanned="2" table:number-rows-spanned="1" table:style-name="ce201">
            <text:p>決 算 <text:s/>數(審定)<text:s text:c="7"/></text:p>
          </table:table-cell>
          <table:covered-table-cell/>
          <table:table-cell office:value-type="string" table:number-columns-spanned="2" table:number-rows-spanned="1" table:style-name="ce249">
            <text:p>比較增 (+)減(-)</text:p>
          </table:table-cell>
          <table:covered-table-cell/>
          <table:table-cell table:number-columns-repeated="16377" table:style-name="ce32"/>
        </table:table-row>
        <table:table-row table:style-name="ro13">
          <table:covered-table-cell/>
          <table:table-cell office:value-type="string" table:style-name="ce98">
            <text:p>金額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金額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金額</text:p>
          </table:table-cell>
          <table:table-cell office:value-type="string" table:style-name="ce99">
            <text:p>%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業務收入</text:p>
          </table:table-cell>
          <table:table-cell office:value-type="float" office:value="316676000" table:formula="of:=SUM([.B7:.B13])" table:style-name="ce101">
            <text:p>316,676,000.00<text:s/></text:p>
          </table:table-cell>
          <table:table-cell office:value-type="float" office:value="100" table:formula="of:=[.B6]/[.$B$6]*100" table:style-name="ce101">
            <text:p>100.00<text:s/></text:p>
          </table:table-cell>
          <table:table-cell office:value-type="float" office:value="5267643914.5" table:formula="of:=SUM([.D7:.D13])" table:style-name="ce101">
            <text:p>5,267,643,914.50<text:s/></text:p>
          </table:table-cell>
          <table:table-cell office:value-type="float" office:value="100" table:formula="of:=[.D6]/[.D$6]*100" table:style-name="ce101">
            <text:p>100.00<text:s/></text:p>
          </table:table-cell>
          <table:table-cell office:value-type="float" office:value="4950967914.5" table:formula="of:=-[.B6]+[.D6]" table:style-name="ce101">
            <text:p>4,950,967,914.50<text:s/></text:p>
          </table:table-cell>
          <table:table-cell office:value-type="float" office:value="1563.4174722745013" table:formula="of:=IF([.F6]=0; ;(+[.F6]/[.B6])*100)" table:style-name="ce102">
            <text:p>1,563.42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勞務收入</text:p>
          </table:table-cell>
          <table:table-cell office:value-type="float" office:value="2000000" table:style-name="ce101">
            <text:p>2,000,000.00<text:s/></text:p>
          </table:table-cell>
          <table:table-cell office:value-type="float" office:value="0.63156033295860747" table:formula="of:=[.B7]/[.$B$6]*100" table:style-name="ce101">
            <text:p>0.63<text:s/></text:p>
          </table:table-cell>
          <table:table-cell office:value-type="float" office:value="377691.5" table:style-name="ce101">
            <text:p>377,691.50<text:s/></text:p>
          </table:table-cell>
          <table:table-cell office:value-type="float" office:value="7.1700271721166662E-3" table:formula="of:=[.D7]/[.D$6]*100" table:style-name="ce101">
            <text:p>0.01<text:s/></text:p>
          </table:table-cell>
          <table:table-cell office:value-type="float" office:value="-1622308.5" table:formula="of:=-[.B7]+[.D7]" table:style-name="ce101">
            <text:p>- 1,622,308.50<text:s/></text:p>
          </table:table-cell>
          <table:table-cell office:value-type="float" office:value="-81.115425000000002" table:formula="of:=IF([.F7]=0; ;(+[.F7]/[.B7])*100)" table:style-name="ce102">
            <text:p>- 81.12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銷貨收入</text:p>
          </table:table-cell>
          <table:table-cell office:value-type="float" office:value="118300000" table:style-name="ce101">
            <text:p>118,300,000.00<text:s/></text:p>
          </table:table-cell>
          <table:table-cell office:value-type="float" office:value="37.356793694501633" table:formula="of:=[.B8]/[.$B$6]*100" table:style-name="ce101">
            <text:p>37.36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8]/[.D$6]*100" table:style-name="ce101">
            <text:p>0.00<text:s/></text:p>
          </table:table-cell>
          <table:table-cell office:value-type="float" office:value="-118300000" table:formula="of:=-[.B8]+[.D8]" table:style-name="ce101">
            <text:p>- 118,300,000.00<text:s/></text:p>
          </table:table-cell>
          <table:table-cell office:value-type="float" office:value="-100" table:formula="of:=IF([.F8]=0; ;(+[.F8]/[.B8])*100)" table:style-name="ce102">
            <text:p>- 10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租金及權利金收入</text:p>
          </table:table-cell>
          <table:table-cell office:value-type="float" office:value="31647000" table:style-name="ce101">
            <text:p>31,647,000.00<text:s/></text:p>
          </table:table-cell>
          <table:table-cell office:value-type="float" office:value="9.9934949285705255" table:formula="of:=[.B9]/[.$B$6]*100" table:style-name="ce101">
            <text:p>9.99<text:s/></text:p>
          </table:table-cell>
          <table:table-cell office:value-type="float" office:value="13184203" table:style-name="ce101">
            <text:p>13,184,203.00<text:s/></text:p>
          </table:table-cell>
          <table:table-cell office:value-type="float" office:value="0.25028652684188568" table:formula="of:=[.D9]/[.D$6]*100" table:style-name="ce101">
            <text:p>0.25<text:s/></text:p>
          </table:table-cell>
          <table:table-cell office:value-type="float" office:value="-18462797" table:formula="of:=-[.B9]+[.D9]" table:style-name="ce101">
            <text:p>- 18,462,797.00<text:s/></text:p>
          </table:table-cell>
          <table:table-cell office:value-type="float" office:value="-58.339801560969441" table:formula="of:=IF([.F9]=0; ;(+[.F9]/[.B9])*100)" table:style-name="ce102">
            <text:p>- 58.34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投融資業務收入</text:p>
          </table:table-cell>
          <table:table-cell office:value-type="float" office:value="100806000" table:style-name="ce101">
            <text:p>100,806,000.00<text:s/></text:p>
          </table:table-cell>
          <table:table-cell office:value-type="float" office:value="31.832535462112695" table:formula="of:=[.B10]/[.$B$6]*100" table:style-name="ce101">
            <text:p>31.83<text:s/></text:p>
          </table:table-cell>
          <table:table-cell office:value-type="float" office:value="5191001380" table:style-name="ce101">
            <text:p>5,191,001,380.00<text:s/></text:p>
          </table:table-cell>
          <table:table-cell office:value-type="float" office:value="98.545031977407788" table:formula="of:=[.D10]/[.D$6]*100" table:style-name="ce101">
            <text:p>98.55<text:s/></text:p>
          </table:table-cell>
          <table:table-cell office:value-type="float" office:value="5090195380" table:formula="of:=-[.B10]+[.D10]" table:style-name="ce101">
            <text:p>5,090,195,380.00<text:s/></text:p>
          </table:table-cell>
          <table:table-cell office:value-type="float" office:value="5049.4964387040454" table:formula="of:=IF([.F10]=0; ;(+[.F10]/[.B10])*100)" table:style-name="ce102">
            <text:p>5,049.5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3">
            <text:p><text:s text:c="4"/><text:span text:style-name="T6">醫療收入</text:span></text:p>
          </table:table-cell>
          <table:table-cell office:value-type="float" office:value="63923000" table:style-name="ce101">
            <text:p>63,923,000.00<text:s/></text:p>
          </table:table-cell>
          <table:table-cell office:value-type="float" office:value="20.185615581856535" table:formula="of:=[.B11]/[.$B$6]*100" table:style-name="ce101">
            <text:p>20.19<text:s/></text:p>
          </table:table-cell>
          <table:table-cell office:value-type="float" office:value="63080640" table:style-name="ce101">
            <text:p>63,080,640.00<text:s/></text:p>
          </table:table-cell>
          <table:table-cell office:value-type="float" office:value="1.1975114685782164" table:formula="of:=[.D11]/[.D$6]*100" table:style-name="ce101">
            <text:p>1.20<text:s/></text:p>
          </table:table-cell>
          <table:table-cell office:value-type="float" office:value="-842360" table:formula="of:=-[.B11]+[.D11]" table:style-name="ce101">
            <text:p>- 842,360.00<text:s/></text:p>
          </table:table-cell>
          <table:table-cell office:value-type="float" office:value="-1.3177729455751452" table:formula="of:=IF([.F11]=0; ;(+[.F11]/[.B11])*100)" table:style-name="ce102">
            <text:p>- 1.32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徵收收入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B12]/[.$B$6]*100" table:style-name="ce101">
            <text:p>0.0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2]/[.D$6]*100" table:style-name="ce101">
            <text:p>0.00<text:s/></text:p>
          </table:table-cell>
          <table:table-cell office:value-type="float" office:value="0" table:formula="of:=-[.B12]+[.D12]" table:style-name="ce101">
            <text:p>0.00<text:s/></text:p>
          </table:table-cell>
          <table:table-cell office:value-type="float" office:value="0" table:formula="of:=IF([.F12]=0; ;(+[.F12]/[.B12])*100)" table:style-name="ce102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其他業務收入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B13]/[.$B$6]*100" table:style-name="ce101">
            <text:p>0.0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3]/[.D$6]*100" table:style-name="ce101">
            <text:p>0.00<text:s/></text:p>
          </table:table-cell>
          <table:table-cell office:value-type="float" office:value="0" table:formula="of:=-[.B13]+[.D13]" table:style-name="ce101">
            <text:p>0.00<text:s/></text:p>
          </table:table-cell>
          <table:table-cell office:value-type="float" office:value="0" table:formula="of:=IF([.F13]=0; ;(+[.F13]/[.B13])*100)" table:style-name="ce102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業務成本與費用</text:p>
          </table:table-cell>
          <table:table-cell office:value-type="float" office:value="3511176000" table:formula="of:=SUM([.B15:.B24])" table:style-name="ce101">
            <text:p>3,511,176,000.00<text:s/></text:p>
          </table:table-cell>
          <table:table-cell office:value-type="float" office:value="1108.7597418181358" table:formula="of:=[.B14]/[.$B$6]*100" table:style-name="ce101">
            <text:p>1,108.76<text:s/></text:p>
          </table:table-cell>
          <table:table-cell office:value-type="float" office:value="3331409277.7199998" table:formula="of:=SUM([.D15:.D24])" table:style-name="ce101">
            <text:p>3,331,409,277.72<text:s/></text:p>
          </table:table-cell>
          <table:table-cell office:value-type="float" office:value="63.24287161001493" table:formula="of:=[.D14]/[.D$6]*100" table:style-name="ce101">
            <text:p>63.24<text:s/></text:p>
          </table:table-cell>
          <table:table-cell office:value-type="float" office:value="-179766722.28000021" table:formula="of:=-[.B14]+[.D14]" table:style-name="ce101">
            <text:p>- 179,766,722.28<text:s/></text:p>
          </table:table-cell>
          <table:table-cell office:value-type="float" office:value="-5.1198436728890888" table:formula="of:=IF([.F14]=0; ;(+[.F14]/[.B14])*100)" table:style-name="ce102">
            <text:p>- 5.12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勞務成本</text:p>
          </table:table-cell>
          <table:table-cell office:value-type="float" office:value="1000000" table:style-name="ce101">
            <text:p>1,000,000.00<text:s/></text:p>
          </table:table-cell>
          <table:table-cell office:value-type="float" office:value="0.31578016647930374" table:formula="of:=[.B15]/[.$B$6]*100" table:style-name="ce101">
            <text:p>0.32<text:s/></text:p>
          </table:table-cell>
          <table:table-cell office:value-type="float" office:value="1000000" table:style-name="ce101">
            <text:p>1,000,000.00<text:s/></text:p>
          </table:table-cell>
          <table:table-cell office:value-type="float" office:value="1.8983819260207514E-2" table:formula="of:=[.D15]/[.D$6]*100" table:style-name="ce101">
            <text:p>0.02<text:s/></text:p>
          </table:table-cell>
          <table:table-cell office:value-type="float" office:value="0" table:formula="of:=-[.B15]+[.D15]" table:style-name="ce101">
            <text:p>0.00<text:s/></text:p>
          </table:table-cell>
          <table:table-cell office:value-type="float" office:value="0" table:formula="of:=IF([.F15]=0; ;(+[.F15]/[.B15])*100)" table:style-name="ce102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銷貨成本</text:p>
          </table:table-cell>
          <table:table-cell office:value-type="float" office:value="112500000" table:style-name="ce101">
            <text:p>112,500,000.00<text:s/></text:p>
          </table:table-cell>
          <table:table-cell office:value-type="float" office:value="35.525268728921674" table:formula="of:=[.B16]/[.$B$6]*100" table:style-name="ce101">
            <text:p>35.53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6]/[.D$6]*100" table:style-name="ce101">
            <text:p>0.00<text:s/></text:p>
          </table:table-cell>
          <table:table-cell office:value-type="float" office:value="-112500000" table:formula="of:=-[.B16]+[.D16]" table:style-name="ce101">
            <text:p>- 112,500,000.00<text:s/></text:p>
          </table:table-cell>
          <table:table-cell office:value-type="float" office:value="-100" table:formula="of:=IF([.F16]=0; ;(+[.F16]/[.B16])*100)" table:style-name="ce102">
            <text:p>- 10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投融資業務成本</text:p>
          </table:table-cell>
          <table:table-cell office:value-type="float" office:value="3299914000" table:style-name="ce101">
            <text:p>3,299,914,000.00<text:s/></text:p>
          </table:table-cell>
          <table:table-cell office:value-type="float" office:value="1042.047392287385" table:formula="of:=[.B17]/[.$B$6]*100" table:style-name="ce101">
            <text:p>1,042.05<text:s/></text:p>
          </table:table-cell>
          <table:table-cell office:value-type="float" office:value="3260092365" table:style-name="ce101">
            <text:p>3,260,092,365.00<text:s/></text:p>
          </table:table-cell>
          <table:table-cell office:value-type="float" office:value="61.889004228742465" table:formula="of:=[.D17]/[.D$6]*100" table:style-name="ce101">
            <text:p>61.89<text:s/></text:p>
          </table:table-cell>
          <table:table-cell office:value-type="float" office:value="-39821635" table:formula="of:=-[.B17]+[.D17]" table:style-name="ce101">
            <text:p>- 39,821,635.00<text:s/></text:p>
          </table:table-cell>
          <table:table-cell office:value-type="float" office:value="-1.2067476606966121" table:formula="of:=IF([.F17]=0; ;(+[.F17]/[.B17])*100)" table:style-name="ce102">
            <text:p>- 1.2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3">
            <text:p><text:s text:c="4"/><text:span text:style-name="T6">醫療成本</text:span></text:p>
          </table:table-cell>
          <table:table-cell office:value-type="float" office:value="63646000" table:style-name="ce101">
            <text:p>63,646,000.00<text:s/></text:p>
          </table:table-cell>
          <table:table-cell office:value-type="float" office:value="20.098144475741766" table:formula="of:=[.B18]/[.$B$6]*100" table:style-name="ce101">
            <text:p>20.10<text:s/></text:p>
          </table:table-cell>
          <table:table-cell office:value-type="float" office:value="62247476.719999999" table:style-name="ce101">
            <text:p>62,247,476.72<text:s/></text:p>
          </table:table-cell>
          <table:table-cell office:value-type="float" office:value="1.1816948474564548" table:formula="of:=[.D18]/[.D$6]*100" table:style-name="ce101">
            <text:p>1.18<text:s/></text:p>
          </table:table-cell>
          <table:table-cell office:value-type="float" office:value="-1398523.2800000012" table:formula="of:=-[.B18]+[.D18]" table:style-name="ce101">
            <text:p>- 1,398,523.28<text:s/></text:p>
          </table:table-cell>
          <table:table-cell office:value-type="float" office:value="-2.1973466989284498" table:formula="of:=IF([.F18]=0; ;(+[.F18]/[.B18])*100)" table:style-name="ce102">
            <text:p>- 2.2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保險成本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B19]/[.$B$6]*100" table:style-name="ce101">
            <text:p>0.0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9]/[.D$6]*100" table:style-name="ce101">
            <text:p>0.00<text:s/></text:p>
          </table:table-cell>
          <table:table-cell office:value-type="float" office:value="0" table:formula="of:=-[.B19]+[.D19]" table:style-name="ce101">
            <text:p>0.00<text:s/></text:p>
          </table:table-cell>
          <table:table-cell office:value-type="float" office:value="0" table:formula="of:=IF([.F19]=0; ;(+[.F19]/[.B19])*100)" table:style-name="ce102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其他業務成本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B20]/[.$B$6]*100" table:style-name="ce101">
            <text:p>0.00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20]/[.D$6]*100" table:style-name="ce101">
            <text:p>0.00<text:s/></text:p>
          </table:table-cell>
          <table:table-cell office:value-type="float" office:value="0" table:formula="of:=-[.B20]+[.D20]" table:style-name="ce101">
            <text:p>0.00<text:s/></text:p>
          </table:table-cell>
          <table:table-cell office:value-type="float" office:value="0" table:formula="of:=IF([.F20]=0; ;(+[.F20]/[.B20])*100)" table:style-name="ce102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3">
            <text:p><text:s text:c="4"/><text:span text:style-name="T6">行銷及業務費用</text:span></text:p>
          </table:table-cell>
          <table:table-cell office:value-type="float" office:value="12996000" table:style-name="ce101">
            <text:p>12,996,000.00<text:s/></text:p>
          </table:table-cell>
          <table:table-cell office:value-type="float" office:value="4.1038790435650316" table:formula="of:=[.B21]/[.$B$6]*100" table:style-name="ce101">
            <text:p>4.10<text:s/></text:p>
          </table:table-cell>
          <table:table-cell office:value-type="float" office:value="209476" table:style-name="ce101">
            <text:p>209,476.00<text:s/></text:p>
          </table:table-cell>
          <table:table-cell office:value-type="float" office:value="3.9766545233512291E-3" table:formula="of:=[.D21]/[.D$6]*100" table:style-name="ce101">
            <text:p>0.00<text:s/></text:p>
          </table:table-cell>
          <table:table-cell office:value-type="float" office:value="-12786524" table:formula="of:=-[.B21]+[.D21]" table:style-name="ce101">
            <text:p>- 12,786,524.00<text:s/></text:p>
          </table:table-cell>
          <table:table-cell office:value-type="float" office:value="-98.388150200061546" table:formula="of:=IF([.F21]=0; ;(+[.F21]/[.B21])*100)" table:style-name="ce102">
            <text:p>- 98.39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4">
            <text:p><text:s text:c="4"/>管理及總務費用</text:p>
          </table:table-cell>
          <table:table-cell office:value-type="float" office:value="20474000" table:style-name="ce101">
            <text:p>20,474,000.00<text:s/></text:p>
          </table:table-cell>
          <table:table-cell office:value-type="float" office:value="6.4652831284972647" table:formula="of:=[.B22]/[.$B$6]*100" table:style-name="ce101">
            <text:p>6.47<text:s/></text:p>
          </table:table-cell>
          <table:table-cell office:value-type="float" office:value="7779640" table:style-name="ce101">
            <text:p>7,779,640.00<text:s/></text:p>
          </table:table-cell>
          <table:table-cell office:value-type="float" office:value="0.14768727966948078" table:formula="of:=[.D22]/[.D$6]*100" table:style-name="ce101">
            <text:p>0.15<text:s/></text:p>
          </table:table-cell>
          <table:table-cell office:value-type="float" office:value="-12694360" table:formula="of:=-[.B22]+[.D22]" table:style-name="ce101">
            <text:p>- 12,694,360.00<text:s/></text:p>
          </table:table-cell>
          <table:table-cell office:value-type="float" office:value="-62.002344436846734" table:formula="of:=IF([.F22]=0; ;(+[.F22]/[.B22])*100)" table:style-name="ce102">
            <text:p>- 62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4">
            <text:p><text:s text:c="4"/>研究發展及訓練費用</text:p>
          </table:table-cell>
          <table:table-cell office:value-type="float" office:value="646000" table:style-name="ce101">
            <text:p>646,000.00<text:s/></text:p>
          </table:table-cell>
          <table:table-cell office:value-type="float" office:value="0.20399398754563022" table:formula="of:=[.B23]/[.$B$6]*100" table:style-name="ce101">
            <text:p>0.20<text:s/></text:p>
          </table:table-cell>
          <table:table-cell office:value-type="float" office:value="80320" table:style-name="ce101">
            <text:p>80,320.00<text:s/></text:p>
          </table:table-cell>
          <table:table-cell office:value-type="float" office:value="1.5247803629798674E-3" table:formula="of:=[.D23]/[.D$6]*100" table:style-name="ce101">
            <text:p>0.00<text:s/></text:p>
          </table:table-cell>
          <table:table-cell office:value-type="float" office:value="-565680" table:formula="of:=-[.B23]+[.D23]" table:style-name="ce101">
            <text:p>- 565,680.00<text:s/></text:p>
          </table:table-cell>
          <table:table-cell office:value-type="float" office:value="-87.566563467492259" table:formula="of:=IF([.F23]=0; ;(+[.F23]/[.B23])*100)" table:style-name="ce102">
            <text:p>- 87.57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4">
            <text:p><text:s text:c="4"/>其他業務費用</text:p>
          </table:table-cell>
          <table:table-cell table:style-name="ce101"/>
          <table:table-cell office:value-type="float" office:value="0" table:formula="of:=[.B24]/[.$B$6]*100" table:style-name="ce101">
            <text:p>0.00<text:s/></text:p>
          </table:table-cell>
          <table:table-cell table:style-name="ce101"/>
          <table:table-cell office:value-type="float" office:value="0" table:formula="of:=[.D24]/[.D$6]*100" table:style-name="ce101">
            <text:p>0.00<text:s/></text:p>
          </table:table-cell>
          <table:table-cell office:value-type="float" office:value="0" table:formula="of:=-[.B24]+[.D24]" table:style-name="ce101">
            <text:p>0.00<text:s/></text:p>
          </table:table-cell>
          <table:table-cell office:value-type="float" office:value="0" table:formula="of:=IF([.F24]=0; ;(+[.F24]/[.B24])*100)" table:style-name="ce102">
            <text:p>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業務賸餘(短絀─)</text:p>
          </table:table-cell>
          <table:table-cell office:value-type="float" office:value="-3194500000" table:formula="of:=[.B6]-[.B14]" table:style-name="ce101">
            <text:p>- 3,194,500,000.00<text:s/></text:p>
          </table:table-cell>
          <table:table-cell office:value-type="float" office:value="-1008.7597418181358" table:formula="of:=[.B25]/[.$B$6]*100" table:style-name="ce101">
            <text:p>- 1,008.76<text:s/></text:p>
          </table:table-cell>
          <table:table-cell office:value-type="float" office:value="1936234636.7800002" table:formula="of:=[.D6]-[.D14]" table:style-name="ce101">
            <text:p>1,936,234,636.78<text:s/></text:p>
          </table:table-cell>
          <table:table-cell office:value-type="float" office:value="36.75712838998507" table:formula="of:=[.D25]/[.D$6]*100" table:style-name="ce101">
            <text:p>36.76<text:s/></text:p>
          </table:table-cell>
          <table:table-cell office:value-type="float" office:value="5130734636.7800007" table:formula="of:=[.F6]-[.F14]" table:style-name="ce101">
            <text:p>5,130,734,636.78<text:s/></text:p>
          </table:table-cell>
          <table:table-cell office:value-type="float" office:value="-160.61150842948823" table:formula="of:=IF([.F25]=0; ;(+[.F25]/[.B25])*100)" table:style-name="ce102">
            <text:p>- 160.61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業務外收入</text:p>
          </table:table-cell>
          <table:table-cell office:value-type="float" office:value="12425000" table:formula="of:=SUM([.B27:.B28])" table:style-name="ce101">
            <text:p>12,425,000.00<text:s/></text:p>
          </table:table-cell>
          <table:table-cell office:value-type="float" office:value="3.9235685685053494" table:formula="of:=[.B26]/[.$B$6]*100" table:style-name="ce101">
            <text:p>3.92<text:s/></text:p>
          </table:table-cell>
          <table:table-cell office:value-type="float" office:value="15409576" table:formula="of:=SUM([.D27:.D28])" table:style-name="ce101">
            <text:p>15,409,576.00<text:s/></text:p>
          </table:table-cell>
          <table:table-cell office:value-type="float" office:value="0.29253260566043143" table:formula="of:=[.D26]/[.D$6]*100" table:style-name="ce101">
            <text:p>0.29<text:s/></text:p>
          </table:table-cell>
          <table:table-cell office:value-type="float" office:value="2984576" table:formula="of:=SUM([.F27:.F28])" table:style-name="ce101">
            <text:p>2,984,576.00<text:s/></text:p>
          </table:table-cell>
          <table:table-cell office:value-type="float" office:value="24.020732394366199" table:formula="of:=IF([.F26]=0; ;(+[.F26]/[.B26])*100)" table:style-name="ce102">
            <text:p>24.02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財務收入</text:p>
          </table:table-cell>
          <table:table-cell office:value-type="float" office:value="8095000" table:style-name="ce101">
            <text:p>8,095,000.00<text:s/></text:p>
          </table:table-cell>
          <table:table-cell office:value-type="float" office:value="2.5562404476499641" table:formula="of:=[.B27]/[.$B$6]*100" table:style-name="ce101">
            <text:p>2.56<text:s/></text:p>
          </table:table-cell>
          <table:table-cell office:value-type="float" office:value="6460464" table:style-name="ce101">
            <text:p>6,460,464.00<text:s/></text:p>
          </table:table-cell>
          <table:table-cell office:value-type="float" office:value="0.12264428091307727" table:formula="of:=[.D27]/[.D$6]*100" table:style-name="ce101">
            <text:p>0.12<text:s/></text:p>
          </table:table-cell>
          <table:table-cell office:value-type="float" office:value="-1634536" table:formula="of:=-[.B27]+[.D27]" table:style-name="ce101">
            <text:p>- 1,634,536.00<text:s/></text:p>
          </table:table-cell>
          <table:table-cell office:value-type="float" office:value="-20.191920938851144" table:formula="of:=IF([.F27]=0; ;(+[.F27]/[.B27])*100)" table:style-name="ce102">
            <text:p>- 20.19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其他業務外收入</text:p>
          </table:table-cell>
          <table:table-cell office:value-type="float" office:value="4330000" table:style-name="ce101">
            <text:p>4,330,000.00<text:s/></text:p>
          </table:table-cell>
          <table:table-cell office:value-type="float" office:value="1.3673281208553854" table:formula="of:=[.B28]/[.$B$6]*100" table:style-name="ce101">
            <text:p>1.37<text:s/></text:p>
          </table:table-cell>
          <table:table-cell office:value-type="float" office:value="8949112" table:style-name="ce101">
            <text:p>8,949,112.00<text:s/></text:p>
          </table:table-cell>
          <table:table-cell office:value-type="float" office:value="0.16988832474735419" table:formula="of:=[.D28]/[.D$6]*100" table:style-name="ce101">
            <text:p>0.17<text:s/></text:p>
          </table:table-cell>
          <table:table-cell office:value-type="float" office:value="4619112" table:formula="of:=-[.B28]+[.D28]" table:style-name="ce101">
            <text:p>4,619,112.00<text:s/></text:p>
          </table:table-cell>
          <table:table-cell office:value-type="float" office:value="106.67695150115473" table:formula="of:=IF([.F28]=0; ;(+[.F28]/[.B28])*100)" table:style-name="ce102">
            <text:p>106.68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業務外費用</text:p>
          </table:table-cell>
          <table:table-cell office:value-type="float" office:value="1633000" table:formula="of:=SUM([.B30:.B31])" table:style-name="ce101">
            <text:p>1,633,000.00<text:s/></text:p>
          </table:table-cell>
          <table:table-cell office:value-type="float" office:value="0.51566901186070302" table:formula="of:=[.B29]/[.$B$6]*100" table:style-name="ce101">
            <text:p>0.52<text:s/></text:p>
          </table:table-cell>
          <table:table-cell office:value-type="float" office:value="442646" table:formula="of:=SUM([.D30:.D31])" table:style-name="ce101">
            <text:p>442,646.00<text:s/></text:p>
          </table:table-cell>
          <table:table-cell office:value-type="float" office:value="8.4031116602538147E-3" table:formula="of:=[.D29]/[.D$6]*100" table:style-name="ce101">
            <text:p>0.01<text:s/></text:p>
          </table:table-cell>
          <table:table-cell office:value-type="float" office:value="-1190354" table:formula="of:=-[.B29]+[.D29]" table:style-name="ce101">
            <text:p>- 1,190,354.00<text:s/></text:p>
          </table:table-cell>
          <table:table-cell office:value-type="float" office:value="-72.893692590324548" table:formula="of:=IF([.F29]=0; ;(+[.F29]/[.B29])*100)" table:style-name="ce102">
            <text:p>- 72.89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財務費用</text:p>
          </table:table-cell>
          <table:table-cell office:value-type="float" office:value="20000" table:style-name="ce101">
            <text:p>20,000.00<text:s/></text:p>
          </table:table-cell>
          <table:table-cell office:value-type="float" office:value="6.3156033295860758E-3" table:formula="of:=[.B30]/[.$B$6]*100" table:style-name="ce101">
            <text:p>0.01<text:s/>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30]/[.D$6]*100" table:style-name="ce101">
            <text:p>0.00<text:s/></text:p>
          </table:table-cell>
          <table:table-cell office:value-type="float" office:value="-20000" table:formula="of:=-[.B30]+[.D30]" table:style-name="ce101">
            <text:p>- 20,000.00<text:s/></text:p>
          </table:table-cell>
          <table:table-cell office:value-type="float" office:value="-100" table:formula="of:=IF([.F30]=0; ;(+[.F30]/[.B30])*100)" table:style-name="ce102">
            <text:p>- 100.00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<text:s text:c="4"/>其他業務外費用</text:p>
          </table:table-cell>
          <table:table-cell office:value-type="float" office:value="1613000" table:style-name="ce101">
            <text:p>1,613,000.00<text:s/></text:p>
          </table:table-cell>
          <table:table-cell office:value-type="float" office:value="0.50935340853111699" table:formula="of:=[.B31]/[.$B$6]*100" table:style-name="ce101">
            <text:p>0.51<text:s/></text:p>
          </table:table-cell>
          <table:table-cell office:value-type="float" office:value="442646" table:style-name="ce101">
            <text:p>442,646.00<text:s/></text:p>
          </table:table-cell>
          <table:table-cell office:value-type="float" office:value="8.4031116602538147E-3" table:formula="of:=[.D31]/[.D$6]*100" table:style-name="ce101">
            <text:p>0.01<text:s/></text:p>
          </table:table-cell>
          <table:table-cell office:value-type="float" office:value="-1170354" table:formula="of:=-[.B31]+[.D31]" table:style-name="ce101">
            <text:p>- 1,170,354.00<text:s/></text:p>
          </table:table-cell>
          <table:table-cell office:value-type="float" office:value="-72.557594544327344" table:formula="of:=IF([.F31]=0; ;(+[.F31]/[.B31])*100)" table:style-name="ce102">
            <text:p>- 72.56<text:s/></text:p>
          </table:table-cell>
          <table:table-cell table:number-columns-repeated="16377" table:style-name="ce32"/>
        </table:table-row>
        <table:table-row table:style-name="ro14">
          <table:table-cell office:value-type="string" table:style-name="ce100">
            <text:p>業務外賸餘(短絀─)<text:s/></text:p>
          </table:table-cell>
          <table:table-cell office:value-type="float" office:value="10792000" table:formula="of:=[.B26]-[.B29]" table:style-name="ce101">
            <text:p>10,792,000.00<text:s/></text:p>
          </table:table-cell>
          <table:table-cell office:value-type="float" office:value="3.4078995566446459" table:formula="of:=[.B32]/[.$B$6]*100" table:style-name="ce101">
            <text:p>3.41<text:s/></text:p>
          </table:table-cell>
          <table:table-cell office:value-type="float" office:value="14966930" table:formula="of:=[.D26]-[.D29]" table:style-name="ce101">
            <text:p>14,966,930.00<text:s/></text:p>
          </table:table-cell>
          <table:table-cell office:value-type="float" office:value="0.28412949400017762" table:formula="of:=[.D32]/[.D$6]*100" table:style-name="ce101">
            <text:p>0.28<text:s/></text:p>
          </table:table-cell>
          <table:table-cell office:value-type="float" office:value="4174930" table:formula="of:=-[.B32]+[.D32]" table:style-name="ce101">
            <text:p>4,174,930.00<text:s/></text:p>
          </table:table-cell>
          <table:table-cell office:value-type="float" office:value="38.685415122312818" table:formula="of:=IF([.F32]=0; ;(+[.F32]/[.B32])*100)" table:style-name="ce102">
            <text:p>38.69<text:s/></text:p>
          </table:table-cell>
          <table:table-cell table:style-name="ce38"/>
          <table:table-cell table:number-columns-repeated="16376"/>
        </table:table-row>
        <table:table-row table:style-name="ro14">
          <table:table-cell office:value-type="string" table:style-name="ce105">
            <text:p>本期賸餘(短絀─)</text:p>
          </table:table-cell>
          <table:table-cell office:value-type="float" office:value="-3183708000" table:formula="of:=[.B25]+[.B32]" table:style-name="ce106">
            <text:p>- 3,183,708,000.00<text:s/></text:p>
          </table:table-cell>
          <table:table-cell office:value-type="float" office:value="-1005.3518422614912" table:formula="of:=[.B33]/[.$B$6]*100" table:style-name="ce106">
            <text:p>- 1,005.35<text:s/></text:p>
          </table:table-cell>
          <table:table-cell office:value-type="float" office:value="1951201566.7800002" table:formula="of:=[.D25]+[.D32]" table:style-name="ce106">
            <text:p>1,951,201,566.78<text:s/></text:p>
          </table:table-cell>
          <table:table-cell office:value-type="float" office:value="37.041257883985246" table:formula="of:=[.D33]/[.D$6]*100" table:style-name="ce106">
            <text:p>37.04<text:s/></text:p>
          </table:table-cell>
          <table:table-cell office:value-type="float" office:value="5134909566.7800007" table:formula="of:=-[.B33]+[.D33]" table:style-name="ce106">
            <text:p>5,134,909,566.78<text:s/></text:p>
          </table:table-cell>
          <table:table-cell office:value-type="float" office:value="-161.28707679159021" table:formula="of:=IF([.F33]=0; ;(+[.F33]/[.B33])*100)" table:style-name="ce107">
            <text:p>- 161.29<text:s/></text:p>
          </table:table-cell>
          <table:table-cell table:style-name="ce38"/>
          <table:table-cell table:number-columns-repeated="16376"/>
        </table:table-row>
        <table:table-row table:number-rows-repeated="3" table:style-name="ro15">
          <table:table-cell table:style-name="ce36"/>
          <table:table-cell table:number-columns-repeated="6" table:style-name="ce37"/>
          <table:table-cell table:style-name="ce38"/>
          <table:table-cell table:number-columns-repeated="16376"/>
        </table:table-row>
        <table:table-row table:number-rows-repeated="3" table:style-name="ro15">
          <table:table-cell table:style-name="ce39"/>
          <table:table-cell table:number-columns-repeated="6" table:style-name="ce40"/>
          <table:table-cell table:style-name="ce38"/>
          <table:table-cell table:number-columns-repeated="16376"/>
        </table:table-row>
        <table:table-row table:number-rows-repeated="5" table:style-name="ro15">
          <table:table-cell table:number-columns-repeated="7" table:style-name="ce40"/>
          <table:table-cell table:style-name="ce38"/>
          <table:table-cell table:number-columns-repeated="16376"/>
        </table:table-row>
        <table:table-row table:number-rows-repeated="4" table:style-name="ro15">
          <table:table-cell table:number-columns-repeated="7" table:style-name="ce41"/>
          <table:table-cell table:number-columns-repeated="16377" table:style-name="ce32"/>
        </table:table-row>
        <table:table-row table:number-rows-repeated="43" table:style-name="ro15">
          <table:table-cell table:number-columns-repeated="7" table:style-name="ce41"/>
          <table:table-cell table:number-columns-repeated="16377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非營業(作業基金)-收支1.$A$1:非營業(作業基金)-收支1.$G$33" table:base-cell-address="非營業(作業基金)-收支1.$A$1"/>
        </table:named-expressions>
      </table:table>
      <table:table table:name="非營業(作業基金)-收支2" table:style-name="ta3">
        <table:table-column table:style-name="co15" table:default-cell-style-name="ce46"/>
        <table:table-column table:style-name="co16" table:default-cell-style-name="ce46"/>
        <table:table-column table:style-name="co17" table:default-cell-style-name="ce63"/>
        <table:table-column table:style-name="co16" table:default-cell-style-name="ce46"/>
        <table:table-column table:style-name="co17" table:default-cell-style-name="ce64"/>
        <table:table-column table:style-name="co16" table:default-cell-style-name="ce46"/>
        <table:table-column table:style-name="co17" table:default-cell-style-name="ce63"/>
        <table:table-column table:style-name="co18" table:default-cell-style-name="ce46"/>
        <table:table-column table:style-name="co19" table:default-cell-style-name="ce64"/>
        <table:table-column table:style-name="co20" table:default-cell-style-name="ce46"/>
        <table:table-column table:style-name="co10" table:default-cell-style-name="ce63"/>
        <table:table-column table:style-name="co20" table:default-cell-style-name="ce63"/>
        <table:table-column table:style-name="co10" table:default-cell-style-name="ce63"/>
        <table:table-column table:style-name="co20" table:default-cell-style-name="ce46"/>
        <table:table-column table:style-name="co10" table:default-cell-style-name="ce63"/>
        <table:table-column table:style-name="co21" table:default-cell-style-name="ce63"/>
        <table:table-column table:style-name="co13" table:default-cell-style-name="ce63"/>
        <table:table-column table:style-name="co10" table:default-cell-style-name="ce63"/>
        <table:table-column table:style-name="co4" table:default-cell-style-name="ce46" table:visibility="collapse"/>
        <table:table-column table:style-name="co13" table:default-cell-style-name="ce46"/>
        <table:table-column table:style-name="co10" table:default-cell-style-name="ce46"/>
        <table:table-column table:style-name="co13" table:default-cell-style-name="ce46"/>
        <table:table-column table:style-name="co10" table:default-cell-style-name="ce46"/>
        <table:table-column table:style-name="co6" table:number-columns-repeated="16361" table:default-cell-style-name="ce46"/>
        <table:table-row table:style-name="ro4">
          <table:table-cell office:value-type="string" table:style-name="ce42">
            <text:p><text:s text:c="41"/></text:p>
          </table:table-cell>
          <table:table-cell table:number-columns-repeated="4" table:style-name="ce43"/>
          <table:table-cell table:number-columns-spanned="2" table:number-rows-spanned="1" table:style-name="ce207"/>
          <table:covered-table-cell/>
          <table:table-cell office:value-type="string" table:style-name="ce108">
            <text:p>單位決算</text:p>
          </table:table-cell>
          <table:table-cell table:style-name="ce109"/>
          <table:table-cell table:number-columns-spanned="2" table:number-rows-spanned="1" table:style-name="ce203"/>
          <table:covered-table-cell/>
          <table:table-cell table:number-columns-repeated="2" table:style-name="ce45"/>
          <table:table-cell table:style-name="ce46"/>
          <table:table-cell table:style-name="ce47"/>
          <table:table-cell office:value-type="string" table:number-columns-spanned="8" table:number-rows-spanned="1" table:style-name="ce208">
            <text:p>新竹縣附屬單位決算</text:p>
          </table:table-cell>
          <table:covered-table-cell table:number-columns-repeated="7"/>
          <table:table-cell table:style-name="ce48"/>
          <table:table-cell table:number-columns-repeated="16360"/>
        </table:table-row>
        <table:table-row table:style-name="ro2">
          <table:table-cell table:style-name="ce49"/>
          <table:table-cell table:style-name="ce11"/>
          <table:table-cell table:style-name="ce50"/>
          <table:table-cell table:style-name="ce49"/>
          <table:table-cell table:style-name="ce51"/>
          <table:table-cell table:number-columns-spanned="2" table:number-rows-spanned="1" table:style-name="ce210"/>
          <table:covered-table-cell/>
          <table:table-cell office:value-type="string" table:style-name="ce110">
            <text:p>綜計表</text:p>
          </table:table-cell>
          <table:table-cell table:style-name="ce111"/>
          <table:table-cell table:number-columns-spanned="2" table:number-rows-spanned="1" table:style-name="ce205"/>
          <table:covered-table-cell/>
          <table:table-cell table:number-columns-repeated="2" table:style-name="ce52"/>
          <table:table-cell office:value-type="string" table:number-columns-spanned="2" table:number-rows-spanned="1" table:style-name="ce211">
            <text:p>(依基金別分列)</text:p>
          </table:table-cell>
          <table:covered-table-cell/>
          <table:table-cell office:value-type="string" table:number-columns-spanned="6" table:number-rows-spanned="1" table:style-name="ce222">
            <text:p><text:s text:c="16"/>收 支 餘 絀 綜 計 表</text:p>
          </table:table-cell>
          <table:covered-table-cell table:number-columns-repeated="5"/>
          <table:table-cell office:value-type="string" table:number-columns-spanned="2" table:number-rows-spanned="1" table:style-name="ce224">
            <text:p>(依基金別分列)</text:p>
          </table:table-cell>
          <table:covered-table-cell/>
          <table:table-cell table:number-columns-repeated="16361" table:style-name="ce46"/>
        </table:table-row>
        <table:table-row table:style-name="ro15">
          <table:table-cell office:value-type="string" table:style-name="ce54">
            <text:p><text:s text:c="3"/></text:p>
          </table:table-cell>
          <table:table-cell table:style-name="ce53"/>
          <table:table-cell table:style-name="ce55"/>
          <table:table-cell table:style-name="ce53"/>
          <table:table-cell table:style-name="ce56"/>
          <table:table-cell office:value-type="string" table:number-columns-spanned="2" table:number-rows-spanned="1" table:style-name="ce225">
            <text:p>中 華 民 國</text:p>
          </table:table-cell>
          <table:covered-table-cell/>
          <table:table-cell office:value-type="string" table:style-name="ce113">
            <text:p>97 年 度</text:p>
          </table:table-cell>
          <table:table-cell table:style-name="ce114"/>
          <table:table-cell table:style-name="ce57"/>
          <table:table-cell table:number-columns-repeated="3" table:style-name="ce58"/>
          <table:table-cell office:value-type="string" table:number-columns-spanned="2" table:number-rows-spanned="1" table:style-name="ce226">
            <text:p>單位:新臺幣元</text:p>
          </table:table-cell>
          <table:covered-table-cell/>
          <table:table-cell office:value-type="string" table:number-columns-spanned="6" table:number-rows-spanned="1" table:style-name="ce228">
            <text:p><text:s text:c="22"/>中 華 民 國 97 年 度</text:p>
          </table:table-cell>
          <table:covered-table-cell table:number-columns-repeated="5"/>
          <table:table-cell office:value-type="string" table:number-columns-spanned="2" table:number-rows-spanned="1" table:style-name="ce226">
            <text:p>單位:新臺幣元</text:p>
          </table:table-cell>
          <table:covered-table-cell/>
          <table:table-cell table:number-columns-repeated="16361" table:style-name="ce46"/>
        </table:table-row>
        <table:table-row table:style-name="ro16">
          <table:table-cell office:value-type="string" table:number-columns-spanned="1" table:number-rows-spanned="2" table:style-name="ce215">
            <text:p>科 <text:s text:c="3"/>目</text:p>
          </table:table-cell>
          <table:table-cell office:value-type="string" table:number-columns-spanned="2" table:number-rows-spanned="1" table:style-name="ce213">
            <text:p>合 <text:s text:c="11"/>計(審定)</text:p>
          </table:table-cell>
          <table:covered-table-cell/>
          <table:table-cell office:value-type="string" table:number-columns-spanned="2" table:number-rows-spanned="1" table:style-name="ce218">
            <text:p>衛生局暨各鄉鎮市衛生所醫療循環基金</text:p>
          </table:table-cell>
          <table:covered-table-cell/>
          <table:table-cell office:value-type="string" table:number-columns-spanned="2" table:number-rows-spanned="1" table:style-name="ce218">
            <text:p>輔助公教人員購置住宅基金</text:p>
          </table:table-cell>
          <table:covered-table-cell/>
          <table:table-cell office:value-type="string" table:number-columns-spanned="2" table:number-rows-spanned="1" table:style-name="ce218">
            <text:p>平均地權基金</text:p>
          </table:table-cell>
          <table:covered-table-cell/>
          <table:table-cell office:value-type="string" table:number-columns-spanned="2" table:number-rows-spanned="1" table:style-name="ce218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18">
            <text:p>區段徵收開發計畫建設基金</text:p>
          </table:table-cell>
          <table:covered-table-cell/>
          <table:table-cell office:value-type="string" table:number-columns-spanned="2" table:number-rows-spanned="1" table:style-name="ce221">
            <text:p>工業區開發管理基金</text:p>
          </table:table-cell>
          <table:covered-table-cell/>
          <table:table-cell office:value-type="string" table:number-columns-spanned="1" table:number-rows-spanned="2" table:style-name="ce215">
            <text:p>科 <text:s text:c="3"/>目</text:p>
          </table:table-cell>
          <table:table-cell office:value-type="string" table:number-columns-spanned="2" table:number-rows-spanned="1" table:style-name="ce218">
            <text:p>市地重劃基金</text:p>
          </table:table-cell>
          <table:covered-table-cell/>
          <table:table-cell table:style-name="ce115"/>
          <table:table-cell office:value-type="string" table:number-columns-spanned="2" table:number-rows-spanned="1" table:style-name="ce218">
            <text:p>公有收費停車場基金</text:p>
          </table:table-cell>
          <table:covered-table-cell/>
          <table:table-cell office:value-type="string" table:number-columns-spanned="2" table:number-rows-spanned="1" table:style-name="ce250">
            <text:p>公共造產基金</text:p>
          </table:table-cell>
          <table:covered-table-cell/>
          <table:table-cell table:number-columns-repeated="16361" table:style-name="ce46"/>
        </table:table-row>
        <table:table-row table:style-name="ro17">
          <table:covered-table-cell/>
          <table:table-cell office:value-type="string" table:style-name="ce116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8">
            <text:p>金額</text:p>
          </table:table-cell>
          <table:table-cell office:value-type="string" table:style-name="ce119">
            <text:p>%</text:p>
          </table:table-cell>
          <table:table-cell office:value-type="string" table:style-name="ce118">
            <text:p>金額</text:p>
          </table:table-cell>
          <table:table-cell office:value-type="string" table:style-name="ce119">
            <text:p>%</text:p>
          </table:table-cell>
          <table:table-cell office:value-type="string" table:style-name="ce118">
            <text:p>金額</text:p>
          </table:table-cell>
          <table:table-cell office:value-type="string" table:style-name="ce119">
            <text:p>%</text:p>
          </table:table-cell>
          <table:table-cell office:value-type="string" table:style-name="ce118">
            <text:p>金額</text:p>
          </table:table-cell>
          <table:table-cell office:value-type="string" table:style-name="ce120">
            <text:p>%</text:p>
          </table:table-cell>
          <table:covered-table-cell/>
          <table:table-cell office:value-type="string" table:style-name="ce116">
            <text:p>金額</text:p>
          </table:table-cell>
          <table:table-cell office:value-type="string" table:style-name="ce117">
            <text:p>%</text:p>
          </table:table-cell>
          <table:table-cell table:style-name="ce121"/>
          <table:table-cell office:value-type="string" table:style-name="ce116">
            <text:p>金額</text:p>
          </table:table-cell>
          <table:table-cell office:value-type="string" table:style-name="ce117">
            <text:p>%</text:p>
          </table:table-cell>
          <table:table-cell office:value-type="string" table:style-name="ce116">
            <text:p>金額</text:p>
          </table:table-cell>
          <table:table-cell office:value-type="string" table:style-name="ce122">
            <text:p>%</text:p>
          </table:table-cell>
          <table:table-cell table:number-columns-repeated="16361" table:style-name="ce46"/>
        </table:table-row>
        <table:table-row table:style-name="ro14">
          <table:table-cell office:value-type="string" table:style-name="ce123">
            <text:p>業務收入</text:p>
          </table:table-cell>
          <table:table-cell office:value-type="float" office:value="5267643914.5" table:formula="of:=[.V6]+[.T6]+[.Q6]+[.N6]+[.L6]+[.J6]+[.H6]+[.F6]+[.D6]" table:style-name="ce124">
            <text:p>5,267,643,914.50<text:s/></text:p>
          </table:table-cell>
          <table:table-cell office:value-type="float" office:value="100" table:formula="of:=[.B6]/[.B$6]*100" table:style-name="ce125">
            <text:p>100.00</text:p>
          </table:table-cell>
          <table:table-cell office:value-type="float" office:value="63080640" table:formula="of:=SUM([.D7:.D13])" table:style-name="ce124">
            <text:p>63,080,640.00<text:s/></text:p>
          </table:table-cell>
          <table:table-cell office:value-type="float" office:value="100" table:formula="of:=[.D6]/[.D$6]*100" table:style-name="ce125">
            <text:p>100.00</text:p>
          </table:table-cell>
          <table:table-cell office:value-type="float" office:value="646875" table:formula="of:=SUM([.F7:.F13])" table:style-name="ce124">
            <text:p>646,875.00<text:s/></text:p>
          </table:table-cell>
          <table:table-cell office:value-type="float" office:value="100" table:formula="of:=[.F6]/[.F$6]*100" table:style-name="ce125">
            <text:p>100.00</text:p>
          </table:table-cell>
          <table:table-cell office:value-type="float" office:value="0" table:formula="of:=SUM([.H7:.H13])" table:style-name="ce124">
            <text:p>0.00<text:s/></text:p>
          </table:table-cell>
          <table:table-cell table:style-name="ce126"/>
          <table:table-cell office:value-type="float" office:value="0" table:formula="of:=SUM([.J7:.J13])" table:style-name="ce124">
            <text:p>0.00<text:s/></text:p>
          </table:table-cell>
          <table:table-cell table:style-name="ce127"/>
          <table:table-cell office:value-type="float" office:value="5190354505" table:formula="of:=SUM([.L7:.L13])" table:style-name="ce124">
            <text:p>5,190,354,505.00<text:s/></text:p>
          </table:table-cell>
          <table:table-cell office:value-type="float" office:value="100" table:formula="of:=[.L6]/[.L$6]*100" table:style-name="ce126">
            <text:p>100.00</text:p>
          </table:table-cell>
          <table:table-cell office:value-type="float" office:value="377691.5" table:formula="of:=SUM([.N7:.N13])" table:style-name="ce124">
            <text:p>377,691.50<text:s/></text:p>
          </table:table-cell>
          <table:table-cell office:value-type="float" office:value="100" table:formula="of:=[.N6]/[.N$6]*100" table:style-name="ce128">
            <text:p>100.00</text:p>
          </table:table-cell>
          <table:table-cell office:value-type="string" table:style-name="ce123">
            <text:p>業務收入</text:p>
          </table:table-cell>
          <table:table-cell office:value-type="float" office:value="0" table:formula="of:=SUM([.Q7:.Q13])" table:style-name="ce124">
            <text:p>0.00<text:s/></text:p>
          </table:table-cell>
          <table:table-cell table:style-name="ce125"/>
          <table:table-cell table:style-name="ce129"/>
          <table:table-cell office:value-type="float" office:value="13184203" table:formula="of:=SUM([.T7:.T13])" table:style-name="ce124">
            <text:p>13,184,203.00<text:s/></text:p>
          </table:table-cell>
          <table:table-cell office:value-type="float" office:value="100" table:formula="of:=[.T6]/[.T$6]*100" table:style-name="ce125">
            <text:p>100.00</text:p>
          </table:table-cell>
          <table:table-cell office:value-type="float" office:value="0" table:formula="of:=SUM([.V7:.V13])" table:style-name="ce124">
            <text:p>0.00<text:s/></text:p>
          </table:table-cell>
          <table:table-cell table:style-name="ce130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勞務收入</text:p>
          </table:table-cell>
          <table:table-cell office:value-type="float" office:value="377691.5" table:formula="of:=[.V7]+[.T7]+[.Q7]+[.N7]+[.L7]+[.J7]+[.H7]+[.F7]+[.D7]" table:style-name="ce101">
            <text:p>377,691.50<text:s/></text:p>
          </table:table-cell>
          <table:table-cell office:value-type="float" office:value="7.1700271721166662E-3" table:formula="of:=[.B7]/[.B$6]*100" table:style-name="ce126">
            <text:p>0.01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7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7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7]/[.L$6]*100" table:style-name="ce126">
            <text:p>0.00</text:p>
          </table:table-cell>
          <table:table-cell office:value-type="float" office:value="377691.5" table:style-name="ce101">
            <text:p>377,691.50<text:s/></text:p>
          </table:table-cell>
          <table:table-cell office:value-type="float" office:value="100" table:formula="of:=[.N7]/[.N$6]*100" table:style-name="ce128">
            <text:p>100.00</text:p>
          </table:table-cell>
          <table:table-cell office:value-type="string" table:style-name="ce131">
            <text:p><text:s text:c="4"/>勞務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7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銷貨收入</text:p>
          </table:table-cell>
          <table:table-cell office:value-type="float" office:value="0" table:formula="of:=[.V8]+[.T8]+[.Q8]+[.N8]+[.L8]+[.J8]+[.H8]+[.F8]+[.D8]" table:style-name="ce101">
            <text:p>0.00<text:s/></text:p>
          </table:table-cell>
          <table:table-cell office:value-type="float" office:value="0" table:formula="of:=[.B8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8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8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8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8]/[.N$6]*100" table:style-name="ce128">
            <text:p>0.00</text:p>
          </table:table-cell>
          <table:table-cell office:value-type="string" table:style-name="ce131">
            <text:p><text:s text:c="4"/>銷貨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8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租金及權利金收入</text:p>
          </table:table-cell>
          <table:table-cell office:value-type="float" office:value="13184203" table:formula="of:=[.V9]+[.T9]+[.Q9]+[.N9]+[.L9]+[.J9]+[.H9]+[.F9]+[.D9]" table:style-name="ce101">
            <text:p>13,184,203.00<text:s/></text:p>
          </table:table-cell>
          <table:table-cell office:value-type="float" office:value="0.25028652684188568" table:formula="of:=[.B9]/[.B$6]*100" table:style-name="ce126">
            <text:p>0.25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9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9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9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9]/[.N$6]*100" table:style-name="ce128">
            <text:p>0.00</text:p>
          </table:table-cell>
          <table:table-cell office:value-type="string" table:style-name="ce131">
            <text:p><text:s text:c="4"/>租金及權利金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13184203" table:style-name="ce101">
            <text:p>13,184,203.00<text:s/></text:p>
          </table:table-cell>
          <table:table-cell office:value-type="float" office:value="100" table:formula="of:=[.T9]/[.T$6]*100" table:style-name="ce126">
            <text:p>10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投融資業務收入</text:p>
          </table:table-cell>
          <table:table-cell office:value-type="float" office:value="5191001380" table:formula="of:=[.V10]+[.T10]+[.Q10]+[.N10]+[.L10]+[.J10]+[.H10]+[.F10]+[.D10]" table:style-name="ce101">
            <text:p>5,191,001,380.00<text:s/></text:p>
          </table:table-cell>
          <table:table-cell office:value-type="float" office:value="98.545031977407788" table:formula="of:=[.B10]/[.B$6]*100" table:style-name="ce126">
            <text:p>98.55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0]/[.D$6]*100" table:style-name="ce126">
            <text:p>0.00</text:p>
          </table:table-cell>
          <table:table-cell office:value-type="float" office:value="646875" table:style-name="ce101">
            <text:p>646,875.00<text:s/></text:p>
          </table:table-cell>
          <table:table-cell office:value-type="float" office:value="100" table:formula="of:=[.F10]/[.F$6]*100" table:style-name="ce126">
            <text:p>10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5190354505" table:style-name="ce101">
            <text:p>5,190,354,505.00<text:s/></text:p>
          </table:table-cell>
          <table:table-cell office:value-type="float" office:value="100" table:formula="of:=[.L10]/[.L$6]*100" table:style-name="ce126">
            <text:p>10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0]/[.N$6]*100" table:style-name="ce128">
            <text:p>0.00</text:p>
          </table:table-cell>
          <table:table-cell office:value-type="string" table:style-name="ce131">
            <text:p><text:s text:c="4"/>投融資業務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0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3">
            <text:p><text:s text:c="4"/><text:span text:style-name="T6">醫療收入</text:span></text:p>
          </table:table-cell>
          <table:table-cell office:value-type="float" office:value="63080640" table:formula="of:=[.V11]+[.T11]+[.Q11]+[.N11]+[.L11]+[.J11]+[.H11]+[.F11]+[.D11]" table:style-name="ce101">
            <text:p>63,080,640.00<text:s/></text:p>
          </table:table-cell>
          <table:table-cell office:value-type="float" office:value="1.1975114685782164" table:formula="of:=[.B11]/[.B$6]*100" table:style-name="ce126">
            <text:p>1.20</text:p>
          </table:table-cell>
          <table:table-cell office:value-type="float" office:value="63080640" table:style-name="ce101">
            <text:p>63,080,640.00<text:s/></text:p>
          </table:table-cell>
          <table:table-cell office:value-type="float" office:value="100" table:formula="of:=[.D11]/[.D$6]*100" table:style-name="ce126">
            <text:p>10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11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11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1]/[.N$6]*100" table:style-name="ce128">
            <text:p>0.00</text:p>
          </table:table-cell>
          <table:table-cell office:value-type="string" table:style-name="ce131">
            <text:p><text:s text:c="4"/>醫療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1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徵收收入</text:p>
          </table:table-cell>
          <table:table-cell office:value-type="float" office:value="0" table:formula="of:=[.V12]+[.T12]+[.Q12]+[.N12]+[.L12]+[.J12]+[.H12]+[.F12]+[.D12]" table:style-name="ce101">
            <text:p>0.00<text:s/></text:p>
          </table:table-cell>
          <table:table-cell office:value-type="float" office:value="0" table:formula="of:=[.B12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2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12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12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2]/[.N$6]*100" table:style-name="ce128">
            <text:p>0.00</text:p>
          </table:table-cell>
          <table:table-cell office:value-type="string" table:style-name="ce131">
            <text:p><text:s text:c="4"/>徵收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2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其他業務收入</text:p>
          </table:table-cell>
          <table:table-cell office:value-type="float" office:value="0" table:formula="of:=[.V13]+[.T13]+[.Q13]+[.N13]+[.L13]+[.J13]+[.H13]+[.F13]+[.D13]" table:style-name="ce101">
            <text:p>0.00<text:s/></text:p>
          </table:table-cell>
          <table:table-cell office:value-type="float" office:value="0" table:formula="of:=[.B13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3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13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13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3]/[.N$6]*100" table:style-name="ce128">
            <text:p>0.00</text:p>
          </table:table-cell>
          <table:table-cell office:value-type="string" table:style-name="ce131">
            <text:p><text:s text:c="4"/>其他業務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3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業務成本與費用</text:p>
          </table:table-cell>
          <table:table-cell office:value-type="float" office:value="3331409277.7199998" table:formula="of:=[.V14]+[.T14]+[.Q14]+[.N14]+[.L14]+[.J14]+[.H14]+[.F14]+[.D14]" table:style-name="ce101">
            <text:p>3,331,409,277.72<text:s/></text:p>
          </table:table-cell>
          <table:table-cell office:value-type="float" office:value="63.24287161001493" table:formula="of:=[.B14]/[.B$6]*100" table:style-name="ce126">
            <text:p>63.24</text:p>
          </table:table-cell>
          <table:table-cell office:value-type="float" office:value="64688626.719999999" table:formula="of:=SUM([.D15:.D24])" table:style-name="ce101">
            <text:p>64,688,626.72<text:s/></text:p>
          </table:table-cell>
          <table:table-cell office:value-type="float" office:value="102.54909702881898" table:formula="of:=[.D14]/[.D$6]*100" table:style-name="ce126">
            <text:p>102.55</text:p>
          </table:table-cell>
          <table:table-cell office:value-type="float" office:value="610340" table:formula="of:=SUM([.F15:.F24])" table:style-name="ce101">
            <text:p>610,340.00<text:s/></text:p>
          </table:table-cell>
          <table:table-cell office:value-type="float" office:value="94.352077294685984" table:formula="of:=[.F14]/[.F$6]*100" table:style-name="ce126">
            <text:p>94.35</text:p>
          </table:table-cell>
          <table:table-cell office:value-type="float" office:value="2046677" table:formula="of:=SUM([.H15:.H24])" table:style-name="ce101">
            <text:p>2,046,677.00<text:s/></text:p>
          </table:table-cell>
          <table:table-cell table:style-name="ce126"/>
          <table:table-cell office:value-type="float" office:value="0" table:formula="of:=SUM([.J15:.J24])" table:style-name="ce101">
            <text:p>0.00<text:s/></text:p>
          </table:table-cell>
          <table:table-cell table:style-name="ce127"/>
          <table:table-cell office:value-type="float" office:value="3260680507" table:formula="of:=SUM([.L15:.L24])" table:style-name="ce101">
            <text:p>3,260,680,507.00<text:s/></text:p>
          </table:table-cell>
          <table:table-cell office:value-type="float" office:value="62.82192293144724" table:formula="of:=[.L14]/[.L$6]*100" table:style-name="ce126">
            <text:p>62.82</text:p>
          </table:table-cell>
          <table:table-cell office:value-type="float" office:value="118480" table:formula="of:=SUM([.N15:.N24])" table:style-name="ce101">
            <text:p>118,480.00<text:s/></text:p>
          </table:table-cell>
          <table:table-cell office:value-type="float" office:value="31.369517185321882" table:formula="of:=[.N14]/[.N$6]*100" table:style-name="ce128">
            <text:p>31.37</text:p>
          </table:table-cell>
          <table:table-cell office:value-type="string" table:style-name="ce131">
            <text:p>業務成本與費用</text:p>
          </table:table-cell>
          <table:table-cell office:value-type="float" office:value="8820" table:formula="of:=SUM([.Q15:.Q24])" table:style-name="ce101">
            <text:p>8,820.00<text:s/></text:p>
          </table:table-cell>
          <table:table-cell table:style-name="ce126"/>
          <table:table-cell table:style-name="ce132"/>
          <table:table-cell office:value-type="float" office:value="3255827" table:formula="of:=SUM([.T15:.T24])" table:style-name="ce101">
            <text:p>3,255,827.00<text:s/></text:p>
          </table:table-cell>
          <table:table-cell office:value-type="float" office:value="24.694909506475287" table:formula="of:=[.T14]/[.T$6]*100" table:style-name="ce126">
            <text:p>24.69</text:p>
          </table:table-cell>
          <table:table-cell office:value-type="float" office:value="0" table:formula="of:=SUM([.V15:.V24])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勞務成本</text:p>
          </table:table-cell>
          <table:table-cell office:value-type="float" office:value="1000000" table:formula="of:=[.V15]+[.T15]+[.Q15]+[.N15]+[.L15]+[.J15]+[.H15]+[.F15]+[.D15]" table:style-name="ce101">
            <text:p>1,000,000.00<text:s/></text:p>
          </table:table-cell>
          <table:table-cell office:value-type="float" office:value="1.8983819260207514E-2" table:formula="of:=[.B15]/[.B$6]*100" table:style-name="ce126">
            <text:p>0.02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5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15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15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5]/[.N$6]*100" table:style-name="ce128">
            <text:p>0.00</text:p>
          </table:table-cell>
          <table:table-cell office:value-type="string" table:style-name="ce131">
            <text:p><text:s text:c="4"/>勞務成本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1000000" table:style-name="ce101">
            <text:p>1,000,000.00<text:s/></text:p>
          </table:table-cell>
          <table:table-cell office:value-type="float" office:value="7.5848346691870567" table:formula="of:=[.T15]/[.T$6]*100" table:style-name="ce126">
            <text:p>7.58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銷貨成本</text:p>
          </table:table-cell>
          <table:table-cell office:value-type="float" office:value="0" table:formula="of:=[.V16]+[.T16]+[.Q16]+[.N16]+[.L16]+[.J16]+[.H16]+[.F16]+[.D16]" table:style-name="ce101">
            <text:p>0.00<text:s/></text:p>
          </table:table-cell>
          <table:table-cell office:value-type="float" office:value="0" table:formula="of:=[.B16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6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16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16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6]/[.N$6]*100" table:style-name="ce128">
            <text:p>0.00</text:p>
          </table:table-cell>
          <table:table-cell office:value-type="string" table:style-name="ce131">
            <text:p><text:s text:c="4"/>銷貨成本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6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 table:style-name="ce46"/>
        </table:table-row>
        <table:table-row table:style-name="ro14">
          <table:table-cell office:value-type="string" table:style-name="ce131">
            <text:p><text:s text:c="4"/>投融資業務成本</text:p>
          </table:table-cell>
          <table:table-cell office:value-type="float" office:value="3260092365" table:formula="of:=[.V17]+[.T17]+[.Q17]+[.N17]+[.L17]+[.J17]+[.H17]+[.F17]+[.D17]" table:style-name="ce101">
            <text:p>3,260,092,365.00<text:s/></text:p>
          </table:table-cell>
          <table:table-cell office:value-type="float" office:value="61.889004228742465" table:formula="of:=[.B17]/[.B$6]*100" table:style-name="ce126">
            <text:p>61.89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7]/[.D$6]*100" table:style-name="ce126">
            <text:p>0.00</text:p>
          </table:table-cell>
          <table:table-cell office:value-type="float" office:value="594640" table:style-name="ce101">
            <text:p>594,640.00<text:s/></text:p>
          </table:table-cell>
          <table:table-cell office:value-type="float" office:value="91.92502415458938" table:formula="of:=[.F17]/[.F$6]*100" table:style-name="ce126">
            <text:p>91.93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3259497725" table:style-name="ce101">
            <text:p>3,259,497,725.00<text:s/></text:p>
          </table:table-cell>
          <table:table-cell office:value-type="float" office:value="62.799134854084507" table:formula="of:=[.L17]/[.L$6]*100" table:style-name="ce126">
            <text:p>62.8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7]/[.N$6]*100" table:style-name="ce128">
            <text:p>0.00</text:p>
          </table:table-cell>
          <table:table-cell office:value-type="string" table:style-name="ce131">
            <text:p><text:s text:c="4"/>投融資業務成本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7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3">
            <text:p><text:s text:c="4"/><text:span text:style-name="T6">醫療成本</text:span></text:p>
          </table:table-cell>
          <table:table-cell office:value-type="float" office:value="62247476.719999999" table:formula="of:=[.V18]+[.T18]+[.Q18]+[.N18]+[.L18]+[.J18]+[.H18]+[.F18]+[.D18]" table:style-name="ce101">
            <text:p>62,247,476.72<text:s/></text:p>
          </table:table-cell>
          <table:table-cell office:value-type="float" office:value="1.1816948474564548" table:formula="of:=[.B18]/[.B$6]*100" table:style-name="ce126">
            <text:p>1.18</text:p>
          </table:table-cell>
          <table:table-cell office:value-type="float" office:value="62247476.719999999" table:style-name="ce101">
            <text:p>62,247,476.72<text:s/></text:p>
          </table:table-cell>
          <table:table-cell office:value-type="float" office:value="98.679209215378918" table:formula="of:=[.D18]/[.D$6]*100" table:style-name="ce126">
            <text:p>98.68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18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18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8]/[.N$6]*100" table:style-name="ce128">
            <text:p>0.00</text:p>
          </table:table-cell>
          <table:table-cell office:value-type="string" table:style-name="ce131">
            <text:p><text:s text:c="4"/>醫療成本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8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<text:s text:c="4"/>保險成本</text:p>
          </table:table-cell>
          <table:table-cell office:value-type="float" office:value="0" table:formula="of:=[.V19]+[.T19]+[.Q19]+[.N19]+[.L19]+[.J19]+[.H19]+[.F19]+[.D19]" table:style-name="ce101">
            <text:p>0.00<text:s/></text:p>
          </table:table-cell>
          <table:table-cell office:value-type="float" office:value="0" table:formula="of:=[.B19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19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19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19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19]/[.N$6]*100" table:style-name="ce128">
            <text:p>0.00</text:p>
          </table:table-cell>
          <table:table-cell office:value-type="string" table:style-name="ce131">
            <text:p><text:s text:c="4"/>保險成本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19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<text:s text:c="4"/>其他業務成本</text:p>
          </table:table-cell>
          <table:table-cell office:value-type="float" office:value="0" table:formula="of:=[.V20]+[.T20]+[.Q20]+[.N20]+[.L20]+[.J20]+[.H20]+[.F20]+[.D20]" table:style-name="ce101">
            <text:p>0.00<text:s/></text:p>
          </table:table-cell>
          <table:table-cell office:value-type="float" office:value="0" table:formula="of:=[.B20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20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20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20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20]/[.N$6]*100" table:style-name="ce128">
            <text:p>0.00</text:p>
          </table:table-cell>
          <table:table-cell office:value-type="string" table:style-name="ce131">
            <text:p><text:s text:c="4"/>其他業務成本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20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3">
            <text:p><text:s text:c="4"/><text:span text:style-name="T6">行銷及業務費用</text:span></text:p>
          </table:table-cell>
          <table:table-cell office:value-type="float" office:value="209476" table:formula="of:=[.V21]+[.T21]+[.Q21]+[.N21]+[.L21]+[.J21]+[.H21]+[.F21]+[.D21]" table:style-name="ce101">
            <text:p>209,476.00<text:s/></text:p>
          </table:table-cell>
          <table:table-cell office:value-type="float" office:value="3.9766545233512291E-3" table:formula="of:=[.B21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21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21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21]/[.L$6]*100" table:style-name="ce126">
            <text:p>0.00</text:p>
          </table:table-cell>
          <table:table-cell office:value-type="float" office:value="101780" table:style-name="ce101">
            <text:p>101,780.00<text:s/></text:p>
          </table:table-cell>
          <table:table-cell office:value-type="float" office:value="26.947919135061287" table:formula="of:=[.N21]/[.N$6]*100" table:style-name="ce128">
            <text:p>26.95</text:p>
          </table:table-cell>
          <table:table-cell office:value-type="string" table:style-name="ce131">
            <text:p><text:s text:c="4"/>行銷及業務費用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107696" table:style-name="ce101">
            <text:p>107,696.00<text:s/></text:p>
          </table:table-cell>
          <table:table-cell office:value-type="float" office:value="0.81685635453276928" table:formula="of:=[.T21]/[.T$6]*100" table:style-name="ce126">
            <text:p>0.82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4">
            <text:p><text:s text:c="4"/>管理及總務費用</text:p>
          </table:table-cell>
          <table:table-cell office:value-type="float" office:value="7779640" table:formula="of:=[.V22]+[.T22]+[.Q22]+[.N22]+[.L22]+[.J22]+[.H22]+[.F22]+[.D22]" table:style-name="ce101">
            <text:p>7,779,640.00<text:s/></text:p>
          </table:table-cell>
          <table:table-cell office:value-type="float" office:value="0.14768727966948078" table:formula="of:=[.B22]/[.B$6]*100" table:style-name="ce126">
            <text:p>0.15</text:p>
          </table:table-cell>
          <table:table-cell office:value-type="float" office:value="2360830" table:style-name="ce101">
            <text:p>2,360,830.00<text:s/></text:p>
          </table:table-cell>
          <table:table-cell office:value-type="float" office:value="3.7425587311733044" table:formula="of:=[.D22]/[.D$6]*100" table:style-name="ce126">
            <text:p>3.74</text:p>
          </table:table-cell>
          <table:table-cell office:value-type="float" office:value="15700" table:style-name="ce101">
            <text:p>15,700.00<text:s/></text:p>
          </table:table-cell>
          <table:table-cell office:value-type="float" office:value="2.4270531400966187" table:formula="of:=[.F22]/[.F$6]*100" table:style-name="ce126">
            <text:p>2.43</text:p>
          </table:table-cell>
          <table:table-cell office:value-type="float" office:value="2046677" table:style-name="ce101">
            <text:p>2,046,677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1182782" table:style-name="ce101">
            <text:p>1,182,782.00<text:s/></text:p>
          </table:table-cell>
          <table:table-cell office:value-type="float" office:value="2.278807736274268E-2" table:formula="of:=[.L22]/[.L$6]*100" table:style-name="ce126">
            <text:p>0.02</text:p>
          </table:table-cell>
          <table:table-cell office:value-type="float" office:value="16700" table:style-name="ce101">
            <text:p>16,700.00<text:s/></text:p>
          </table:table-cell>
          <table:table-cell office:value-type="float" office:value="4.4215980502605969" table:formula="of:=[.N22]/[.N$6]*100" table:style-name="ce128">
            <text:p>4.42</text:p>
          </table:table-cell>
          <table:table-cell office:value-type="string" table:style-name="ce134">
            <text:p><text:s text:c="4"/>管理及總務費用</text:p>
          </table:table-cell>
          <table:table-cell office:value-type="float" office:value="8820" table:style-name="ce101">
            <text:p>8,820.00<text:s/></text:p>
          </table:table-cell>
          <table:table-cell table:style-name="ce126"/>
          <table:table-cell table:style-name="ce132"/>
          <table:table-cell office:value-type="float" office:value="2148131" table:style-name="ce101">
            <text:p>2,148,131.00<text:s/></text:p>
          </table:table-cell>
          <table:table-cell office:value-type="float" office:value="16.29321848275546" table:formula="of:=[.T22]/[.T$6]*100" table:style-name="ce126">
            <text:p>16.29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4">
            <text:p><text:s text:c="4"/>研究發展及訓練費用</text:p>
          </table:table-cell>
          <table:table-cell office:value-type="float" office:value="80320" table:formula="of:=[.V23]+[.T23]+[.Q23]+[.N23]+[.L23]+[.J23]+[.H23]+[.F23]+[.D23]" table:style-name="ce101">
            <text:p>80,320.00<text:s/></text:p>
          </table:table-cell>
          <table:table-cell office:value-type="float" office:value="1.5247803629798674E-3" table:formula="of:=[.B23]/[.B$6]*100" table:style-name="ce126">
            <text:p>0.00</text:p>
          </table:table-cell>
          <table:table-cell office:value-type="float" office:value="80320" table:style-name="ce101">
            <text:p>80,320.00<text:s/></text:p>
          </table:table-cell>
          <table:table-cell office:value-type="float" office:value="0.12732908226676204" table:formula="of:=[.D23]/[.D$6]*100" table:style-name="ce126">
            <text:p>0.13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23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23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23]/[.N$6]*100" table:style-name="ce128">
            <text:p>0.00</text:p>
          </table:table-cell>
          <table:table-cell office:value-type="string" table:style-name="ce134">
            <text:p><text:s text:c="4"/>研究發展及訓練費用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23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4">
            <text:p><text:s text:c="4"/>其他業務費用</text:p>
          </table:table-cell>
          <table:table-cell office:value-type="float" office:value="0" table:formula="of:=[.V24]+[.T24]+[.Q24]+[.N24]+[.L24]+[.J24]+[.H24]+[.F24]+[.D24]" table:style-name="ce101">
            <text:p>0.00<text:s/></text:p>
          </table:table-cell>
          <table:table-cell office:value-type="float" office:value="0" table:formula="of:=[.B24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24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24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24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24]/[.N$6]*100" table:style-name="ce128">
            <text:p>0.00</text:p>
          </table:table-cell>
          <table:table-cell office:value-type="string" table:style-name="ce134">
            <text:p><text:s text:c="4"/>其他業務費用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24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業務賸餘(短絀─)</text:p>
          </table:table-cell>
          <table:table-cell office:value-type="float" office:value="1936234636.78" table:formula="of:=[.V25]+[.T25]+[.Q25]+[.N25]+[.L25]+[.J25]+[.H25]+[.F25]+[.D25]" table:style-name="ce101">
            <text:p>1,936,234,636.78<text:s/></text:p>
          </table:table-cell>
          <table:table-cell office:value-type="float" office:value="36.757128389985063" table:formula="of:=[.B25]/[.B$6]*100" table:style-name="ce126">
            <text:p>36.76</text:p>
          </table:table-cell>
          <table:table-cell office:value-type="float" office:value="-1607986.7199999988" table:formula="of:=[.D6]-[.D14]" table:style-name="ce101">
            <text:p>- 1,607,986.72<text:s/></text:p>
          </table:table-cell>
          <table:table-cell office:value-type="float" office:value="-2.5490970288189829" table:formula="of:=[.D25]/[.D$6]*100" table:style-name="ce126">
            <text:p>-2.55</text:p>
          </table:table-cell>
          <table:table-cell office:value-type="float" office:value="36535" table:formula="of:=[.F6]-[.F14]" table:style-name="ce101">
            <text:p>36,535.00<text:s/></text:p>
          </table:table-cell>
          <table:table-cell office:value-type="float" office:value="5.6479227053140093" table:formula="of:=[.F25]/[.F$6]*100" table:style-name="ce126">
            <text:p>5.65</text:p>
          </table:table-cell>
          <table:table-cell office:value-type="float" office:value="-2046677" table:formula="of:=[.H6]-[.H14]" table:style-name="ce101">
            <text:p>- 2,046,677.00<text:s/></text:p>
          </table:table-cell>
          <table:table-cell table:style-name="ce126"/>
          <table:table-cell office:value-type="float" office:value="0" table:formula="of:=[.J6]-[.J14]" table:style-name="ce101">
            <text:p>0.00<text:s/></text:p>
          </table:table-cell>
          <table:table-cell table:style-name="ce127"/>
          <table:table-cell office:value-type="float" office:value="1929673998" table:formula="of:=[.L6]-[.L14]" table:style-name="ce101">
            <text:p>1,929,673,998.00<text:s/></text:p>
          </table:table-cell>
          <table:table-cell office:value-type="float" office:value="37.178077068552753" table:formula="of:=[.L25]/[.L$6]*100" table:style-name="ce126">
            <text:p>37.18</text:p>
          </table:table-cell>
          <table:table-cell office:value-type="float" office:value="259211.5" table:formula="of:=[.N6]-[.N14]" table:style-name="ce101">
            <text:p>259,211.50<text:s/></text:p>
          </table:table-cell>
          <table:table-cell office:value-type="float" office:value="68.630482814678118" table:formula="of:=[.N25]/[.N$6]*100" table:style-name="ce128">
            <text:p>68.63</text:p>
          </table:table-cell>
          <table:table-cell office:value-type="string" table:style-name="ce131">
            <text:p>業務賸餘(短絀─)</text:p>
          </table:table-cell>
          <table:table-cell office:value-type="float" office:value="-8820" table:formula="of:=[.Q6]-[.Q14]" table:style-name="ce101">
            <text:p>- 8,820.00<text:s/></text:p>
          </table:table-cell>
          <table:table-cell table:style-name="ce126"/>
          <table:table-cell table:style-name="ce132"/>
          <table:table-cell office:value-type="float" office:value="9928376" table:formula="of:=[.T6]-[.T14]" table:style-name="ce101">
            <text:p>9,928,376.00<text:s/></text:p>
          </table:table-cell>
          <table:table-cell office:value-type="float" office:value="75.305090493524716" table:formula="of:=[.T25]/[.T$6]*100" table:style-name="ce126">
            <text:p>75.31</text:p>
          </table:table-cell>
          <table:table-cell office:value-type="float" office:value="0" table:formula="of:=[.V6]-[.V14]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業務外收入</text:p>
          </table:table-cell>
          <table:table-cell office:value-type="float" office:value="15409576" table:formula="of:=[.V26]+[.T26]+[.Q26]+[.N26]+[.L26]+[.J26]+[.H26]+[.F26]+[.D26]" table:style-name="ce101">
            <text:p>15,409,576.00<text:s/></text:p>
          </table:table-cell>
          <table:table-cell office:value-type="float" office:value="0.29253260566043143" table:formula="of:=[.B26]/[.B$6]*100" table:style-name="ce126">
            <text:p>0.29</text:p>
          </table:table-cell>
          <table:table-cell office:value-type="float" office:value="7856909" table:formula="of:=[.D27]+[.D28]" table:style-name="ce101">
            <text:p>7,856,909.00<text:s/></text:p>
          </table:table-cell>
          <table:table-cell office:value-type="float" office:value="12.455341290132758" table:formula="of:=[.D26]/[.D$6]*100" table:style-name="ce126">
            <text:p>12.46</text:p>
          </table:table-cell>
          <table:table-cell office:value-type="float" office:value="935263" table:formula="of:=[.F27]+[.F28]" table:style-name="ce101">
            <text:p>935,263.00<text:s/></text:p>
          </table:table-cell>
          <table:table-cell office:value-type="float" office:value="144.58171980676329" table:formula="of:=[.F26]/[.F$6]*100" table:style-name="ce126">
            <text:p>144.58</text:p>
          </table:table-cell>
          <table:table-cell office:value-type="float" office:value="1968832" table:formula="of:=[.H27]+[.H28]" table:style-name="ce101">
            <text:p>1,968,832.00<text:s/></text:p>
          </table:table-cell>
          <table:table-cell table:style-name="ce126"/>
          <table:table-cell office:value-type="float" office:value="632824" table:formula="of:=[.J27]+[.J28]" table:style-name="ce101">
            <text:p>632,824.00<text:s/></text:p>
          </table:table-cell>
          <table:table-cell table:style-name="ce127"/>
          <table:table-cell office:value-type="float" office:value="3296567" table:formula="of:=[.L27]+[.L28]" table:style-name="ce101">
            <text:p>3,296,567.00<text:s/></text:p>
          </table:table-cell>
          <table:table-cell office:value-type="float" office:value="6.3513330290336303E-2" table:formula="of:=[.L26]/[.L$6]*100" table:style-name="ce126">
            <text:p>0.06</text:p>
          </table:table-cell>
          <table:table-cell office:value-type="float" office:value="26157" table:formula="of:=[.N27]+[.N28]" table:style-name="ce101">
            <text:p>26,157.00<text:s/></text:p>
          </table:table-cell>
          <table:table-cell office:value-type="float" office:value="6.9254934251896065" table:formula="of:=[.N26]/[.N$6]*100" table:style-name="ce128">
            <text:p>6.93</text:p>
          </table:table-cell>
          <table:table-cell office:value-type="string" table:style-name="ce131">
            <text:p>業務外收入</text:p>
          </table:table-cell>
          <table:table-cell office:value-type="float" office:value="352071" table:formula="of:=[.Q27]+[.Q28]" table:style-name="ce101">
            <text:p>352,071.00<text:s/></text:p>
          </table:table-cell>
          <table:table-cell table:style-name="ce126"/>
          <table:table-cell table:style-name="ce132"/>
          <table:table-cell office:value-type="float" office:value="340953" table:formula="of:=[.T27]+[.T28]" table:style-name="ce101">
            <text:p>340,953.00<text:s/></text:p>
          </table:table-cell>
          <table:table-cell office:value-type="float" office:value="2.5860721349633344" table:formula="of:=[.T26]/[.T$6]*100" table:style-name="ce126">
            <text:p>2.59</text:p>
          </table:table-cell>
          <table:table-cell office:value-type="float" office:value="0" table:formula="of:=[.V27]+[.V28]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<text:s text:c="4"/>財務收入</text:p>
          </table:table-cell>
          <table:table-cell office:value-type="float" office:value="6460464" table:formula="of:=[.V27]+[.T27]+[.Q27]+[.N27]+[.L27]+[.J27]+[.H27]+[.F27]+[.D27]" table:style-name="ce101">
            <text:p>6,460,464.00<text:s/></text:p>
          </table:table-cell>
          <table:table-cell office:value-type="float" office:value="0.12264428091307727" table:formula="of:=[.B27]/[.B$6]*100" table:style-name="ce126">
            <text:p>0.12</text:p>
          </table:table-cell>
          <table:table-cell office:value-type="float" office:value="1016754" table:formula="of:=1015432+1322" table:style-name="ce101">
            <text:p>1,016,754.00<text:s/></text:p>
          </table:table-cell>
          <table:table-cell office:value-type="float" office:value="1.6118320930161771" table:formula="of:=[.D27]/[.D$6]*100" table:style-name="ce126">
            <text:p>1.61</text:p>
          </table:table-cell>
          <table:table-cell office:value-type="float" office:value="682186" table:style-name="ce101">
            <text:p>682,186.00<text:s/></text:p>
          </table:table-cell>
          <table:table-cell office:value-type="float" office:value="105.45870531400968" table:formula="of:=[.F27]/[.F$6]*100" table:style-name="ce126">
            <text:p>105.46</text:p>
          </table:table-cell>
          <table:table-cell office:value-type="float" office:value="1968832" table:style-name="ce101">
            <text:p>1,968,832.00<text:s/></text:p>
          </table:table-cell>
          <table:table-cell table:style-name="ce126"/>
          <table:table-cell office:value-type="float" office:value="632824" table:style-name="ce101">
            <text:p>632,824.00<text:s/></text:p>
          </table:table-cell>
          <table:table-cell table:style-name="ce127"/>
          <table:table-cell office:value-type="float" office:value="1771487" table:style-name="ce101">
            <text:p>1,771,487.00<text:s/></text:p>
          </table:table-cell>
          <table:table-cell office:value-type="float" office:value="3.4130366207038104E-2" table:formula="of:=[.L27]/[.L$6]*100" table:style-name="ce126">
            <text:p>0.03</text:p>
          </table:table-cell>
          <table:table-cell office:value-type="float" office:value="26157" table:style-name="ce101">
            <text:p>26,157.00<text:s/></text:p>
          </table:table-cell>
          <table:table-cell office:value-type="float" office:value="6.9254934251896065" table:formula="of:=[.N27]/[.N$6]*100" table:style-name="ce128">
            <text:p>6.93</text:p>
          </table:table-cell>
          <table:table-cell office:value-type="string" table:style-name="ce131">
            <text:p><text:s text:c="4"/>財務收入</text:p>
          </table:table-cell>
          <table:table-cell office:value-type="float" office:value="352071" table:style-name="ce101">
            <text:p>352,071.00<text:s/></text:p>
          </table:table-cell>
          <table:table-cell table:style-name="ce126"/>
          <table:table-cell table:style-name="ce132"/>
          <table:table-cell office:value-type="float" office:value="10153" table:style-name="ce101">
            <text:p>10,153.00<text:s/></text:p>
          </table:table-cell>
          <table:table-cell office:value-type="float" office:value="7.7008826396256183E-2" table:formula="of:=[.T27]/[.T$6]*100" table:style-name="ce126">
            <text:p>0.08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<text:s text:c="4"/>其他業務外收入</text:p>
          </table:table-cell>
          <table:table-cell office:value-type="float" office:value="8949112" table:formula="of:=[.V28]+[.T28]+[.Q28]+[.N28]+[.L28]+[.J28]+[.H28]+[.F28]+[.D28]" table:style-name="ce101">
            <text:p>8,949,112.00<text:s/></text:p>
          </table:table-cell>
          <table:table-cell office:value-type="float" office:value="0.16988832474735419" table:formula="of:=[.B28]/[.B$6]*100" table:style-name="ce126">
            <text:p>0.17</text:p>
          </table:table-cell>
          <table:table-cell office:value-type="float" office:value="6840155" table:style-name="ce101">
            <text:p>6,840,155.00<text:s/></text:p>
          </table:table-cell>
          <table:table-cell office:value-type="float" office:value="10.84350919711658" table:formula="of:=[.D28]/[.D$6]*100" table:style-name="ce126">
            <text:p>10.84</text:p>
          </table:table-cell>
          <table:table-cell office:value-type="float" office:value="253077" table:style-name="ce101">
            <text:p>253,077.00<text:s/></text:p>
          </table:table-cell>
          <table:table-cell office:value-type="float" office:value="39.123014492753619" table:formula="of:=[.F28]/[.F$6]*100" table:style-name="ce126">
            <text:p>39.12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1525080" table:style-name="ce101">
            <text:p>1,525,080.00<text:s/></text:p>
          </table:table-cell>
          <table:table-cell office:value-type="float" office:value="2.9382964083298203E-2" table:formula="of:=[.L28]/[.L$6]*100" table:style-name="ce126">
            <text:p>0.03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28]/[.N$6]*100" table:style-name="ce128">
            <text:p>0.00</text:p>
          </table:table-cell>
          <table:table-cell office:value-type="string" table:style-name="ce131">
            <text:p><text:s text:c="4"/>其他業務外收入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330800" table:style-name="ce101">
            <text:p>330,800.00<text:s/></text:p>
          </table:table-cell>
          <table:table-cell office:value-type="float" office:value="2.5090633085670784" table:formula="of:=[.T28]/[.T$6]*100" table:style-name="ce126">
            <text:p>2.51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業務外費用</text:p>
          </table:table-cell>
          <table:table-cell office:value-type="float" office:value="442646" table:formula="of:=[.V29]+[.T29]+[.Q29]+[.N29]+[.L29]+[.J29]+[.H29]+[.F29]+[.D29]" table:style-name="ce101">
            <text:p>442,646.00<text:s/></text:p>
          </table:table-cell>
          <table:table-cell office:value-type="float" office:value="8.4031116602538147E-3" table:formula="of:=[.B29]/[.B$6]*100" table:style-name="ce126">
            <text:p>0.01</text:p>
          </table:table-cell>
          <table:table-cell office:value-type="float" office:value="442646" table:formula="of:=[.D30]+[.D31]" table:style-name="ce101">
            <text:p>442,646.00<text:s/></text:p>
          </table:table-cell>
          <table:table-cell office:value-type="float" office:value="0.70171450384777334" table:formula="of:=[.D29]/[.D$6]*100" table:style-name="ce126">
            <text:p>0.70</text:p>
          </table:table-cell>
          <table:table-cell office:value-type="float" office:value="0" table:formula="of:=[.F30]+[.F31]" table:style-name="ce101">
            <text:p>0.00<text:s/></text:p>
          </table:table-cell>
          <table:table-cell office:value-type="float" office:value="0" table:formula="of:=[.F29]/[.F$6]*100" table:style-name="ce126">
            <text:p>0.00</text:p>
          </table:table-cell>
          <table:table-cell office:value-type="float" office:value="0" table:formula="of:=[.H30]+[.H31]" table:style-name="ce101">
            <text:p>0.00<text:s/></text:p>
          </table:table-cell>
          <table:table-cell table:style-name="ce126"/>
          <table:table-cell office:value-type="float" office:value="0" table:formula="of:=[.J30]+[.J31]" table:style-name="ce101">
            <text:p>0.00<text:s/></text:p>
          </table:table-cell>
          <table:table-cell table:style-name="ce127"/>
          <table:table-cell office:value-type="float" office:value="0" table:formula="of:=[.L30]+[.L31]" table:style-name="ce101">
            <text:p>0.00<text:s/></text:p>
          </table:table-cell>
          <table:table-cell office:value-type="float" office:value="0" table:formula="of:=[.L29]/[.L$6]*100" table:style-name="ce126">
            <text:p>0.00</text:p>
          </table:table-cell>
          <table:table-cell office:value-type="float" office:value="0" table:formula="of:=[.N30]+[.N31]" table:style-name="ce101">
            <text:p>0.00<text:s/></text:p>
          </table:table-cell>
          <table:table-cell office:value-type="float" office:value="0" table:formula="of:=[.N29]/[.N$6]*100" table:style-name="ce128">
            <text:p>0.00</text:p>
          </table:table-cell>
          <table:table-cell office:value-type="string" table:style-name="ce131">
            <text:p>業務外費用</text:p>
          </table:table-cell>
          <table:table-cell office:value-type="float" office:value="0" table:formula="of:=[.Q30]+[.Q31]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formula="of:=[.T30]+[.T31]" table:style-name="ce101">
            <text:p>0.00<text:s/></text:p>
          </table:table-cell>
          <table:table-cell office:value-type="float" office:value="0" table:formula="of:=[.T29]/[.T$6]*100" table:style-name="ce126">
            <text:p>0.00</text:p>
          </table:table-cell>
          <table:table-cell office:value-type="float" office:value="0" table:formula="of:=[.V30]+[.V31]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<text:s text:c="4"/>財務費用</text:p>
          </table:table-cell>
          <table:table-cell office:value-type="float" office:value="0" table:formula="of:=[.V30]+[.T30]+[.Q30]+[.N30]+[.L30]+[.J30]+[.H30]+[.F30]+[.D30]" table:style-name="ce101">
            <text:p>0.00<text:s/></text:p>
          </table:table-cell>
          <table:table-cell office:value-type="float" office:value="0" table:formula="of:=[.B30]/[.B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D30]/[.D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30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30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30]/[.N$6]*100" table:style-name="ce128">
            <text:p>0.00</text:p>
          </table:table-cell>
          <table:table-cell office:value-type="string" table:style-name="ce131">
            <text:p><text:s text:c="4"/>財務費用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30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<text:s text:c="4"/>其他業務外費用</text:p>
          </table:table-cell>
          <table:table-cell office:value-type="float" office:value="442646" table:formula="of:=[.V31]+[.T31]+[.Q31]+[.N31]+[.L31]+[.J31]+[.H31]+[.F31]+[.D31]" table:style-name="ce101">
            <text:p>442,646.00<text:s/></text:p>
          </table:table-cell>
          <table:table-cell office:value-type="float" office:value="8.4031116602538147E-3" table:formula="of:=[.B31]/[.B$6]*100" table:style-name="ce126">
            <text:p>0.01</text:p>
          </table:table-cell>
          <table:table-cell office:value-type="float" office:value="442646" table:style-name="ce101">
            <text:p>442,646.00<text:s/></text:p>
          </table:table-cell>
          <table:table-cell office:value-type="float" office:value="0.70171450384777334" table:formula="of:=[.D31]/[.D$6]*100" table:style-name="ce126">
            <text:p>0.7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F31]/[.F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office:value-type="float" office:value="0" table:style-name="ce101">
            <text:p>0.00<text:s/></text:p>
          </table:table-cell>
          <table:table-cell table:style-name="ce127"/>
          <table:table-cell office:value-type="float" office:value="0" table:style-name="ce101">
            <text:p>0.00<text:s/></text:p>
          </table:table-cell>
          <table:table-cell office:value-type="float" office:value="0" table:formula="of:=[.L31]/[.L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office:value-type="float" office:value="0" table:formula="of:=[.N31]/[.N$6]*100" table:style-name="ce128">
            <text:p>0.00</text:p>
          </table:table-cell>
          <table:table-cell office:value-type="string" table:style-name="ce131">
            <text:p><text:s text:c="4"/>其他業務外費用</text:p>
          </table:table-cell>
          <table:table-cell office:value-type="float" office:value="0" table:style-name="ce101">
            <text:p>0.00<text:s/></text:p>
          </table:table-cell>
          <table:table-cell table:style-name="ce126"/>
          <table:table-cell table:style-name="ce132"/>
          <table:table-cell office:value-type="float" office:value="0" table:style-name="ce101">
            <text:p>0.00<text:s/></text:p>
          </table:table-cell>
          <table:table-cell office:value-type="float" office:value="0" table:formula="of:=[.T31]/[.T$6]*100" table:style-name="ce126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1">
            <text:p>業務外賸餘（短絀─)<text:s/></text:p>
          </table:table-cell>
          <table:table-cell office:value-type="float" office:value="14966930" table:formula="of:=[.V32]+[.T32]+[.Q32]+[.N32]+[.L32]+[.J32]+[.H32]+[.F32]+[.D32]" table:style-name="ce101">
            <text:p>14,966,930.00<text:s/></text:p>
          </table:table-cell>
          <table:table-cell office:value-type="float" office:value="0.28412949400017762" table:formula="of:=[.B32]/[.B$6]*100" table:style-name="ce126">
            <text:p>0.28</text:p>
          </table:table-cell>
          <table:table-cell office:value-type="float" office:value="7414263" table:formula="of:=[.D26]-[.D29]" table:style-name="ce101">
            <text:p>7,414,263.00<text:s/></text:p>
          </table:table-cell>
          <table:table-cell office:value-type="float" office:value="11.753626786284983" table:formula="of:=[.D32]/[.D$6]*100" table:style-name="ce126">
            <text:p>11.75</text:p>
          </table:table-cell>
          <table:table-cell office:value-type="float" office:value="935263" table:formula="of:=[.F26]-[.F29]" table:style-name="ce101">
            <text:p>935,263.00<text:s/></text:p>
          </table:table-cell>
          <table:table-cell office:value-type="float" office:value="144.58171980676329" table:formula="of:=[.F32]/[.F$6]*100" table:style-name="ce126">
            <text:p>144.58</text:p>
          </table:table-cell>
          <table:table-cell office:value-type="float" office:value="1968832" table:formula="of:=[.H26]-[.H29]" table:style-name="ce101">
            <text:p>1,968,832.00<text:s/></text:p>
          </table:table-cell>
          <table:table-cell table:style-name="ce126"/>
          <table:table-cell office:value-type="float" office:value="632824" table:formula="of:=[.J26]-[.J29]" table:style-name="ce101">
            <text:p>632,824.00<text:s/></text:p>
          </table:table-cell>
          <table:table-cell table:style-name="ce127"/>
          <table:table-cell office:value-type="float" office:value="3296567" table:formula="of:=[.L26]-[.L29]" table:style-name="ce101">
            <text:p>3,296,567.00<text:s/></text:p>
          </table:table-cell>
          <table:table-cell office:value-type="float" office:value="6.3513330290336303E-2" table:formula="of:=[.L32]/[.L$6]*100" table:style-name="ce126">
            <text:p>0.06</text:p>
          </table:table-cell>
          <table:table-cell office:value-type="float" office:value="26157" table:formula="of:=[.N26]-[.N29]" table:style-name="ce101">
            <text:p>26,157.00<text:s/></text:p>
          </table:table-cell>
          <table:table-cell office:value-type="float" office:value="6.9254934251896065" table:formula="of:=[.N32]/[.N$6]*100" table:style-name="ce128">
            <text:p>6.93</text:p>
          </table:table-cell>
          <table:table-cell office:value-type="string" table:style-name="ce131">
            <text:p>業務外賸餘（短絀─)<text:s/></text:p>
          </table:table-cell>
          <table:table-cell office:value-type="float" office:value="352071" table:formula="of:=[.Q26]-[.Q29]" table:style-name="ce101">
            <text:p>352,071.00<text:s/></text:p>
          </table:table-cell>
          <table:table-cell table:style-name="ce126"/>
          <table:table-cell table:style-name="ce132"/>
          <table:table-cell office:value-type="float" office:value="340953" table:formula="of:=[.T26]-[.T29]" table:style-name="ce101">
            <text:p>340,953.00<text:s/></text:p>
          </table:table-cell>
          <table:table-cell office:value-type="float" office:value="2.5860721349633344" table:formula="of:=[.T32]/[.T$6]*100" table:style-name="ce126">
            <text:p>2.59</text:p>
          </table:table-cell>
          <table:table-cell office:value-type="float" office:value="0" table:formula="of:=[.V26]-[.V29]" table:style-name="ce101">
            <text:p>0.00<text:s/></text:p>
          </table:table-cell>
          <table:table-cell table:style-name="ce128"/>
          <table:table-cell table:number-columns-repeated="16361"/>
        </table:table-row>
        <table:table-row table:style-name="ro14">
          <table:table-cell office:value-type="string" table:style-name="ce135">
            <text:p>本期賸餘（短絀─）</text:p>
          </table:table-cell>
          <table:table-cell office:value-type="float" office:value="1951201566.78" table:formula="of:=[.V33]+[.T33]+[.Q33]+[.N33]+[.L33]+[.J33]+[.H33]+[.F33]+[.D33]" table:style-name="ce106">
            <text:p>1,951,201,566.78<text:s/></text:p>
          </table:table-cell>
          <table:table-cell office:value-type="float" office:value="37.041257883985239" table:formula="of:=[.B33]/[.B$6]*100" table:style-name="ce136">
            <text:p>37.04</text:p>
          </table:table-cell>
          <table:table-cell office:value-type="float" office:value="5806276.2800000012" table:formula="of:=[.D25]+[.D32]" table:style-name="ce106">
            <text:p>5,806,276.28<text:s/></text:p>
          </table:table-cell>
          <table:table-cell office:value-type="float" office:value="9.2045297574660019" table:formula="of:=[.D33]/[.D$6]*100" table:style-name="ce136">
            <text:p>9.20</text:p>
          </table:table-cell>
          <table:table-cell office:value-type="float" office:value="971798" table:formula="of:=[.F25]+[.F32]" table:style-name="ce106">
            <text:p>971,798.00<text:s/></text:p>
          </table:table-cell>
          <table:table-cell office:value-type="float" office:value="150.22964251207728" table:formula="of:=[.F33]/[.F$6]*100" table:style-name="ce136">
            <text:p>150.23</text:p>
          </table:table-cell>
          <table:table-cell office:value-type="float" office:value="-77845" table:formula="of:=[.H25]+[.H32]" table:style-name="ce106">
            <text:p>- 77,845.00<text:s/></text:p>
          </table:table-cell>
          <table:table-cell table:style-name="ce136"/>
          <table:table-cell office:value-type="float" office:value="632824" table:formula="of:=[.J25]+[.J32]" table:style-name="ce106">
            <text:p>632,824.00<text:s/></text:p>
          </table:table-cell>
          <table:table-cell table:style-name="ce137"/>
          <table:table-cell office:value-type="float" office:value="1932970565" table:formula="of:=[.L25]+[.L32]" table:style-name="ce106">
            <text:p>1,932,970,565.00<text:s/></text:p>
          </table:table-cell>
          <table:table-cell office:value-type="float" office:value="37.241590398843094" table:formula="of:=[.L33]/[.L$6]*100" table:style-name="ce136">
            <text:p>37.24</text:p>
          </table:table-cell>
          <table:table-cell office:value-type="float" office:value="285368.5" table:formula="of:=[.N25]+[.N32]" table:style-name="ce106">
            <text:p>285,368.50<text:s/></text:p>
          </table:table-cell>
          <table:table-cell office:value-type="float" office:value="75.555976239867732" table:formula="of:=[.N33]/[.N$6]*100" table:style-name="ce138">
            <text:p>75.56</text:p>
          </table:table-cell>
          <table:table-cell office:value-type="string" table:style-name="ce135">
            <text:p>本期賸餘（短絀─）</text:p>
          </table:table-cell>
          <table:table-cell office:value-type="float" office:value="343251" table:formula="of:=[.Q25]+[.Q32]" table:style-name="ce106">
            <text:p>343,251.00<text:s/></text:p>
          </table:table-cell>
          <table:table-cell table:style-name="ce136"/>
          <table:table-cell table:style-name="ce139"/>
          <table:table-cell office:value-type="float" office:value="10269329" table:formula="of:=[.T25]+[.T32]" table:style-name="ce106">
            <text:p>10,269,329.00<text:s/></text:p>
          </table:table-cell>
          <table:table-cell office:value-type="float" office:value="77.891162628488047" table:formula="of:=[.T33]/[.T$6]*100" table:style-name="ce136">
            <text:p>77.89</text:p>
          </table:table-cell>
          <table:table-cell office:value-type="float" office:value="0" table:formula="of:=[.V25]+[.V32]" table:style-name="ce106">
            <text:p>0.00<text:s/></text:p>
          </table:table-cell>
          <table:table-cell table:style-name="ce138"/>
          <table:table-cell table:number-columns-repeated="16361"/>
        </table:table-row>
        <table:table-row table:style-name="ro10">
          <table:table-cell table:number-columns-repeated="2" table:style-name="ce59"/>
          <table:table-cell table:style-name="ce60"/>
          <table:table-cell table:style-name="ce59"/>
          <table:table-cell table:style-name="ce61"/>
          <table:table-cell table:style-name="ce59"/>
          <table:table-cell table:style-name="ce60"/>
          <table:table-cell table:style-name="ce59"/>
          <table:table-cell table:style-name="ce61"/>
          <table:table-cell table:style-name="ce59"/>
          <table:table-cell table:number-columns-repeated="3" table:style-name="ce60"/>
          <table:table-cell table:style-name="ce59"/>
          <table:table-cell table:number-columns-repeated="4" table:style-name="ce60"/>
          <table:table-cell table:style-name="ce59"/>
          <table:table-cell table:number-columns-repeated="2" table:style-name="ce46"/>
          <table:table-cell table:number-columns-repeated="2" table:style-name="ce62"/>
          <table:table-cell table:number-columns-repeated="1636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非營業(作業基金)-收支2.$A$1:非營業(作業基金)-收支2.$W$33" table:base-cell-address="非營業(作業基金)-收支2.$A$1"/>
        </table:named-expressions>
      </table:table>
      <table:table table:name="非營業(特別收入基金)-來源用途綜計" table:style-name="ta4">
        <table:table-column table:style-name="co7" table:number-columns-repeated="16384" table:default-cell-style-name="ce142"/>
        <table:table-row table:style-name="ro18">
          <table:table-cell table:number-columns-repeated="3" table:style-name="ce140"/>
          <table:table-cell table:style-name="ce44"/>
          <table:table-cell office:value-type="string" table:number-columns-spanned="2" table:number-rows-spanned="1" table:style-name="ce230">
            <text:p>新竹縣附屬</text:p>
          </table:table-cell>
          <table:covered-table-cell/>
          <table:table-cell office:value-type="string" table:style-name="ce141">
            <text:p>單位決算</text:p>
          </table:table-cell>
          <table:table-cell table:number-columns-repeated="5" table:style-name="ce140"/>
          <table:table-cell table:number-columns-repeated="16372"/>
        </table:table-row>
        <table:table-row table:style-name="ro3">
          <table:table-cell table:style-name="ce143"/>
          <table:table-cell table:number-columns-repeated="2" table:style-name="ce97"/>
          <table:table-cell office:value-type="string" table:number-columns-spanned="3" table:number-rows-spanned="1" table:style-name="ce235">
            <text:p>特別收入基金來源</text:p>
          </table:table-cell>
          <table:covered-table-cell table:number-columns-repeated="2"/>
          <table:table-cell office:value-type="string" table:number-columns-spanned="3" table:number-rows-spanned="1" table:style-name="ce206">
            <text:p>、用途及餘絀綜計表</text:p>
          </table:table-cell>
          <table:covered-table-cell table:number-columns-repeated="2"/>
          <table:table-cell table:number-columns-repeated="3" table:style-name="ce97"/>
          <table:table-cell table:number-columns-repeated="16372"/>
        </table:table-row>
        <table:table-row table:style-name="ro19">
          <table:table-cell table:style-name="ce144"/>
          <table:table-cell table:number-columns-repeated="2" table:style-name="ce145"/>
          <table:table-cell table:style-name="ce43"/>
          <table:table-cell office:value-type="string" table:number-columns-spanned="2" table:number-rows-spanned="1" table:style-name="ce232">
            <text:p>中<text:span text:style-name="T9"><text:s/></text:span>華<text:span text:style-name="T9"><text:s/></text:span>民<text:span text:style-name="T9"><text:s/></text:span>國</text:p>
          </table:table-cell>
          <table:covered-table-cell/>
          <table:table-cell office:value-type="string" table:number-columns-spanned="2" table:number-rows-spanned="1" table:style-name="ce233">
            <text:p>97 年 度</text:p>
          </table:table-cell>
          <table:covered-table-cell/>
          <table:table-cell table:style-name="ce146"/>
          <table:table-cell table:style-name="ce145"/>
          <table:table-cell table:style-name="ce142"/>
          <table:table-cell office:value-type="string" table:style-name="ce112">
            <text:p>單位：新臺幣元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2" table:style-name="ce241">
            <text:p>基金別</text:p>
          </table:table-cell>
          <table:table-cell office:value-type="string" table:number-columns-spanned="3" table:number-rows-spanned="1" table:style-name="ce243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243">
            <text:p>決算數<text:span text:style-name="T3">(</text:span>審定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243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237">
            <text:p>期初累積賸餘 <text:s text:c="18"/>（短絀-）</text:p>
          </table:table-cell>
          <table:table-cell office:value-type="string" table:number-columns-spanned="1" table:number-rows-spanned="2" table:style-name="ce239">
            <text:p>期末累積賸餘 <text:s text:c="18"/>（短絀-）</text:p>
          </table:table-cell>
          <table:table-cell table:number-columns-repeated="16372"/>
        </table:table-row>
        <table:table-row table:style-name="ro20">
          <table:covered-table-cell/>
          <table:table-cell office:value-type="string" table:style-name="ce147">
            <text:p>基金來源</text:p>
          </table:table-cell>
          <table:table-cell office:value-type="string" table:style-name="ce147">
            <text:p>基金用途</text:p>
          </table:table-cell>
          <table:table-cell office:value-type="string" table:style-name="ce148">
            <text:p>本期賸餘 <text:s text:c="18"/>（短絀-）</text:p>
          </table:table-cell>
          <table:table-cell office:value-type="string" table:style-name="ce147">
            <text:p>基金來源</text:p>
          </table:table-cell>
          <table:table-cell office:value-type="string" table:style-name="ce147">
            <text:p>基金用途</text:p>
          </table:table-cell>
          <table:table-cell office:value-type="string" table:style-name="ce148">
            <text:p>本期賸餘 <text:s text:c="24"/>（短絀-）</text:p>
          </table:table-cell>
          <table:table-cell office:value-type="string" table:style-name="ce147">
            <text:p>基金來源</text:p>
          </table:table-cell>
          <table:table-cell office:value-type="string" table:style-name="ce147">
            <text:p>基金用途</text:p>
          </table:table-cell>
          <table:table-cell office:value-type="string" table:style-name="ce148">
            <text:p>本期賸餘 <text:s text:c="22"/>（短絀-）</text:p>
          </table:table-cell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149">
            <text:p>社會處主管</text:p>
          </table:table-cell>
          <table:table-cell table:number-columns-repeated="5" table:style-name="ce150"/>
          <table:table-cell table:number-columns-repeated="4" table:style-name="ce151"/>
          <table:table-cell table:style-name="ce150"/>
          <table:table-cell table:style-name="ce152"/>
          <table:table-cell table:number-columns-repeated="16372"/>
        </table:table-row>
        <table:table-row table:style-name="ro21">
          <table:table-cell office:value-type="string" table:style-name="ce153">
            <text:p><text:s text:c="4"/>社會福利基金</text:p>
          </table:table-cell>
          <table:table-cell office:value-type="float" office:value="3339242000" table:style-name="ce154">
            <text:p>3,339,242,000.00<text:s/></text:p>
          </table:table-cell>
          <table:table-cell office:value-type="float" office:value="3339242000" table:style-name="ce154">
            <text:p>3,339,242,000.00<text:s/></text:p>
          </table:table-cell>
          <table:table-cell office:value-type="float" office:value="0" table:formula="of:=[.B7]-[.C7]" table:style-name="ce154">
            <text:p>0.00<text:s/></text:p>
          </table:table-cell>
          <table:table-cell office:value-type="float" office:value="3151933542" table:style-name="ce154">
            <text:p>3,151,933,542.00<text:s/></text:p>
          </table:table-cell>
          <table:table-cell office:value-type="float" office:value="3165666909" table:style-name="ce154">
            <text:p>3,165,666,909.00<text:s/></text:p>
          </table:table-cell>
          <table:table-cell office:value-type="float" office:value="-13733367" table:formula="of:=[.E7]-[.F7]" table:style-name="ce154">
            <text:p>-13,733,367.00<text:s/></text:p>
          </table:table-cell>
          <table:table-cell office:value-type="float" office:value="-187308458" table:formula="of:=[.E7]-[.B7]" table:style-name="ce154">
            <text:p>-187,308,458.00<text:s/></text:p>
          </table:table-cell>
          <table:table-cell office:value-type="float" office:value="-173575091" table:formula="of:=[.F7]-[.C7]" table:style-name="ce154">
            <text:p>-173,575,091.00<text:s/></text:p>
          </table:table-cell>
          <table:table-cell office:value-type="float" office:value="-13733367" table:formula="of:=[.G7]-[.D7]" table:style-name="ce154">
            <text:p>-13,733,367.00<text:s/></text:p>
          </table:table-cell>
          <table:table-cell office:value-type="float" office:value="131901885" table:style-name="ce154">
            <text:p>131,901,885.00<text:s/></text:p>
          </table:table-cell>
          <table:table-cell office:value-type="float" office:value="118168518" table:formula="of:=[.K7]+[.G7]" table:style-name="ce155">
            <text:p>118,168,518.00<text:s/></text:p>
          </table:table-cell>
          <table:table-cell table:number-columns-repeated="16372"/>
        </table:table-row>
        <table:table-row table:style-name="ro21">
          <table:table-cell office:value-type="string" table:style-name="ce153">
            <text:p>縣政府主管</text:p>
          </table:table-cell>
          <table:table-cell table:number-columns-repeated="10" table:style-name="ce154"/>
          <table:table-cell table:style-name="ce155"/>
          <table:table-cell table:number-columns-repeated="16372"/>
        </table:table-row>
        <table:table-row table:style-name="ro21">
          <table:table-cell office:value-type="string" table:style-name="ce153">
            <text:p><text:s text:c="4"/>環境污染防制基金</text:p>
          </table:table-cell>
          <table:table-cell office:value-type="float" office:value="134540000" table:style-name="ce154">
            <text:p>134,540,000.00<text:s/></text:p>
          </table:table-cell>
          <table:table-cell office:value-type="float" office:value="264096000" table:style-name="ce154">
            <text:p>264,096,000.00<text:s/></text:p>
          </table:table-cell>
          <table:table-cell office:value-type="float" office:value="-129556000" table:formula="of:=[.B9]-[.C9]" table:style-name="ce154">
            <text:p>-129,556,000.00<text:s/></text:p>
          </table:table-cell>
          <table:table-cell office:value-type="float" office:value="175214824" table:style-name="ce154">
            <text:p>175,214,824.00<text:s/></text:p>
          </table:table-cell>
          <table:table-cell office:value-type="float" office:value="183478341" table:style-name="ce154">
            <text:p>183,478,341.00<text:s/></text:p>
          </table:table-cell>
          <table:table-cell office:value-type="float" office:value="-8263517" table:formula="of:=[.E9]-[.F9]" table:style-name="ce154">
            <text:p>-8,263,517.00<text:s/></text:p>
          </table:table-cell>
          <table:table-cell office:value-type="float" office:value="40674824" table:formula="of:=[.E9]-[.B9]" table:style-name="ce154">
            <text:p>40,674,824.00<text:s/></text:p>
          </table:table-cell>
          <table:table-cell office:value-type="float" office:value="-80617659" table:formula="of:=[.F9]-[.C9]" table:style-name="ce154">
            <text:p>-80,617,659.00<text:s/></text:p>
          </table:table-cell>
          <table:table-cell office:value-type="float" office:value="121292483" table:formula="of:=[.G9]-[.D9]" table:style-name="ce154">
            <text:p>121,292,483.00<text:s/></text:p>
          </table:table-cell>
          <table:table-cell office:value-type="float" office:value="278108305" table:style-name="ce154">
            <text:p>278,108,305.00<text:s/></text:p>
          </table:table-cell>
          <table:table-cell office:value-type="float" office:value="269844788" table:formula="of:=[.K9]+[.G9]" table:style-name="ce155">
            <text:p>269,844,788.00<text:s/></text:p>
          </table:table-cell>
          <table:table-cell table:number-columns-repeated="16372"/>
        </table:table-row>
        <table:table-row table:style-name="ro21">
          <table:table-cell office:value-type="string" table:style-name="ce153">
            <text:p>農業處主管</text:p>
          </table:table-cell>
          <table:table-cell table:number-columns-repeated="10" table:style-name="ce154"/>
          <table:table-cell table:style-name="ce155"/>
          <table:table-cell table:number-columns-repeated="16372"/>
        </table:table-row>
        <table:table-row table:style-name="ro21">
          <table:table-cell office:value-type="string" table:style-name="ce153">
            <text:p><text:s text:c="4"/>農業發展基金</text:p>
          </table:table-cell>
          <table:table-cell office:value-type="float" office:value="5030000" table:style-name="ce154">
            <text:p>5,030,000.00<text:s/></text:p>
          </table:table-cell>
          <table:table-cell office:value-type="float" office:value="4835000" table:style-name="ce154">
            <text:p>4,835,000.00<text:s/></text:p>
          </table:table-cell>
          <table:table-cell office:value-type="float" office:value="195000" table:formula="of:=[.B11]-[.C11]" table:style-name="ce154">
            <text:p>195,000.00<text:s/></text:p>
          </table:table-cell>
          <table:table-cell office:value-type="float" office:value="2241566" table:style-name="ce154">
            <text:p>2,241,566.00<text:s/></text:p>
          </table:table-cell>
          <table:table-cell office:value-type="float" office:value="1177485" table:style-name="ce154">
            <text:p>1,177,485.00<text:s/></text:p>
          </table:table-cell>
          <table:table-cell office:value-type="float" office:value="1064081" table:formula="of:=[.E11]-[.F11]" table:style-name="ce154">
            <text:p>1,064,081.00<text:s/></text:p>
          </table:table-cell>
          <table:table-cell office:value-type="float" office:value="-2788434" table:formula="of:=[.E11]-[.B11]" table:style-name="ce154">
            <text:p>-2,788,434.00<text:s/></text:p>
          </table:table-cell>
          <table:table-cell office:value-type="float" office:value="-3657515" table:formula="of:=[.F11]-[.C11]" table:style-name="ce154">
            <text:p>-3,657,515.00<text:s/></text:p>
          </table:table-cell>
          <table:table-cell office:value-type="float" office:value="869081" table:formula="of:=[.G11]-[.D11]" table:style-name="ce154">
            <text:p>869,081.00<text:s/></text:p>
          </table:table-cell>
          <table:table-cell office:value-type="float" office:value="8975616" table:style-name="ce154">
            <text:p>8,975,616.00<text:s/></text:p>
          </table:table-cell>
          <table:table-cell office:value-type="float" office:value="10039697" table:formula="of:=[.K11]+[.G11]" table:style-name="ce155">
            <text:p>10,039,697.00<text:s/></text:p>
          </table:table-cell>
          <table:table-cell table:number-columns-repeated="16372"/>
        </table:table-row>
        <table:table-row table:style-name="ro21">
          <table:table-cell office:value-type="string" table:style-name="ce153">
            <text:p>工務處主管</text:p>
          </table:table-cell>
          <table:table-cell table:number-columns-repeated="10" table:style-name="ce154"/>
          <table:table-cell table:style-name="ce155"/>
          <table:table-cell table:number-columns-repeated="16372"/>
        </table:table-row>
        <table:table-row table:style-name="ro21">
          <table:table-cell office:value-type="string" table:style-name="ce153">
            <text:p><text:s text:c="4"/>建築物無障礙設備與設施改善基金</text:p>
          </table:table-cell>
          <table:table-cell office:value-type="float" office:value="300000" table:style-name="ce154">
            <text:p>300,000.00<text:s/></text:p>
          </table:table-cell>
          <table:table-cell office:value-type="float" office:value="299000" table:style-name="ce154">
            <text:p>299,000.00<text:s/></text:p>
          </table:table-cell>
          <table:table-cell office:value-type="float" office:value="1000" table:formula="of:=[.B13]-[.C13]" table:style-name="ce154">
            <text:p>1,000.00<text:s/></text:p>
          </table:table-cell>
          <table:table-cell office:value-type="float" office:value="944" table:style-name="ce154">
            <text:p>944.00<text:s/></text:p>
          </table:table-cell>
          <table:table-cell office:value-type="float" office:value="13537" table:style-name="ce154">
            <text:p>13,537.00<text:s/></text:p>
          </table:table-cell>
          <table:table-cell office:value-type="float" office:value="-12593" table:formula="of:=[.E13]-[.F13]" table:style-name="ce154">
            <text:p>-12,593.00<text:s/></text:p>
          </table:table-cell>
          <table:table-cell office:value-type="float" office:value="-299056" table:formula="of:=[.E13]-[.B13]" table:style-name="ce154">
            <text:p>-299,056.00<text:s/></text:p>
          </table:table-cell>
          <table:table-cell office:value-type="float" office:value="-285463" table:formula="of:=[.F13]-[.C13]" table:style-name="ce154">
            <text:p>-285,463.00<text:s/></text:p>
          </table:table-cell>
          <table:table-cell office:value-type="float" office:value="-13593" table:formula="of:=[.G13]-[.D13]" table:style-name="ce154">
            <text:p>-13,593.00<text:s/></text:p>
          </table:table-cell>
          <table:table-cell office:value-type="float" office:value="364435" table:style-name="ce154">
            <text:p>364,435.00<text:s/></text:p>
          </table:table-cell>
          <table:table-cell office:value-type="float" office:value="351842" table:formula="of:=[.K13]+[.G13]" table:style-name="ce155">
            <text:p>351,842.00<text:s/></text:p>
          </table:table-cell>
          <table:table-cell table:number-columns-repeated="16372"/>
        </table:table-row>
        <table:table-row table:style-name="ro21">
          <table:table-cell office:value-type="string" table:style-name="ce153">
            <text:p>勞工處主管</text:p>
          </table:table-cell>
          <table:table-cell table:number-columns-repeated="10" table:style-name="ce156"/>
          <table:table-cell table:style-name="ce157"/>
          <table:table-cell table:number-columns-repeated="16372"/>
        </table:table-row>
        <table:table-row table:style-name="ro21">
          <table:table-cell office:value-type="string" table:style-name="ce153">
            <text:p><text:s text:c="4"/>身心障礙者就業基金</text:p>
          </table:table-cell>
          <table:table-cell office:value-type="float" office:value="145662000" table:style-name="ce156">
            <text:p>145,662,000.00<text:s/></text:p>
          </table:table-cell>
          <table:table-cell office:value-type="float" office:value="72068000" table:style-name="ce156">
            <text:p>72,068,000.00<text:s/></text:p>
          </table:table-cell>
          <table:table-cell office:value-type="float" office:value="73594000" table:formula="of:=[.B15]-[.C15]" table:style-name="ce156">
            <text:p>73,594,000.00<text:s/></text:p>
          </table:table-cell>
          <table:table-cell office:value-type="float" office:value="577530858" table:style-name="ce156">
            <text:p>577,530,858.00<text:s/></text:p>
          </table:table-cell>
          <table:table-cell office:value-type="float" office:value="28329135" table:style-name="ce156">
            <text:p>28,329,135.00<text:s/></text:p>
          </table:table-cell>
          <table:table-cell office:value-type="float" office:value="549201723" table:formula="of:=[.E15]-[.F15]" table:style-name="ce156">
            <text:p>549,201,723.00<text:s/></text:p>
          </table:table-cell>
          <table:table-cell office:value-type="float" office:value="431868858" table:formula="of:=[.E15]-[.B15]" table:style-name="ce156">
            <text:p>431,868,858.00<text:s/></text:p>
          </table:table-cell>
          <table:table-cell office:value-type="float" office:value="-43738865" table:formula="of:=[.F15]-[.C15]" table:style-name="ce156">
            <text:p>-43,738,865.00<text:s/></text:p>
          </table:table-cell>
          <table:table-cell office:value-type="float" office:value="475607723" table:formula="of:=[.G15]-[.D15]" table:style-name="ce156">
            <text:p>475,607,723.00<text:s/></text:p>
          </table:table-cell>
          <table:table-cell office:value-type="float" office:value="0" table:style-name="ce156">
            <text:p>0.00<text:s/></text:p>
          </table:table-cell>
          <table:table-cell office:value-type="float" office:value="549201723" table:formula="of:=[.K15]+[.G15]" table:style-name="ce157">
            <text:p>549,201,723.00<text:s/></text:p>
          </table:table-cell>
          <table:table-cell table:number-columns-repeated="16372"/>
        </table:table-row>
        <table:table-row table:number-rows-repeated="8" table:style-name="ro21">
          <table:table-cell table:style-name="ce153"/>
          <table:table-cell table:number-columns-repeated="10" table:style-name="ce156"/>
          <table:table-cell table:style-name="ce157"/>
          <table:table-cell table:number-columns-repeated="16372"/>
        </table:table-row>
        <table:table-row table:style-name="ro21">
          <table:table-cell office:value-type="string" table:style-name="ce158">
            <text:p>合計</text:p>
          </table:table-cell>
          <table:table-cell office:value-type="float" office:value="3624774000" table:formula="of:=[.B7]+[.B9]+[.B11]+[.B13]+[.B15]" table:style-name="ce159">
            <text:p>3,624,774,000.00<text:s/></text:p>
          </table:table-cell>
          <table:table-cell office:value-type="float" office:value="3680540000" table:formula="of:=[.C7]+[.C9]+[.C11]+[.C13]+[.C15]" table:style-name="ce159">
            <text:p>3,680,540,000.00<text:s/></text:p>
          </table:table-cell>
          <table:table-cell office:value-type="float" office:value="-55766000" table:formula="of:=[.D7]+[.D9]+[.D11]+[.D13]+[.D15]" table:style-name="ce159">
            <text:p>-55,766,000.00<text:s/></text:p>
          </table:table-cell>
          <table:table-cell office:value-type="float" office:value="3906921734" table:formula="of:=[.E7]+[.E9]+[.E11]+[.E13]+[.E15]" table:style-name="ce159">
            <text:p>3,906,921,734.00<text:s/></text:p>
          </table:table-cell>
          <table:table-cell office:value-type="float" office:value="3378665407" table:formula="of:=[.F7]+[.F9]+[.F11]+[.F13]+[.F15]" table:style-name="ce159">
            <text:p>3,378,665,407.00<text:s/></text:p>
          </table:table-cell>
          <table:table-cell office:value-type="float" office:value="528256327" table:formula="of:=[.G7]+[.G9]+[.G11]+[.G13]+[.G15]" table:style-name="ce159">
            <text:p>528,256,327.00<text:s/></text:p>
          </table:table-cell>
          <table:table-cell office:value-type="float" office:value="282147734" table:formula="of:=[.H7]+[.H9]+[.H11]+[.H13]+[.H15]" table:style-name="ce159">
            <text:p>282,147,734.00<text:s/></text:p>
          </table:table-cell>
          <table:table-cell office:value-type="float" office:value="-301874593" table:formula="of:=[.I7]+[.I9]+[.I11]+[.I13]+[.I15]" table:style-name="ce159">
            <text:p>-301,874,593.00<text:s/></text:p>
          </table:table-cell>
          <table:table-cell office:value-type="float" office:value="584022327" table:formula="of:=[.J7]+[.J9]+[.J11]+[.J13]+[.J15]" table:style-name="ce159">
            <text:p>584,022,327.00<text:s/></text:p>
          </table:table-cell>
          <table:table-cell office:value-type="float" office:value="419350241" table:formula="of:=[.K7]+[.K9]+[.K11]+[.K13]+[.K15]" table:style-name="ce159">
            <text:p>419,350,241.00<text:s/></text:p>
          </table:table-cell>
          <table:table-cell office:value-type="float" office:value="947606568" table:formula="of:=[.L7]+[.L9]+[.L11]+[.L13]+[.L15]" table:style-name="ce160">
            <text:p>947,606,568.00<text:s/></text:p>
          </table:table-cell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非營業(特別收入基金)-來源用途綜計.$A$1:非營業(特別收入基金)-來源用途綜計.$L$24" table:base-cell-address="非營業(特別收入基金)-來源用途綜計.$A$1"/>
        </table:named-expressions>
      </table:table>
      <table:named-expressions>
        <table:named-expression table:name="\c" table:expression="of:=[.#REF!]" table:base-cell-address="營業基金-損益綜計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Courier" svg:font-family="Courier"/>
    <style:font-face style:name="Times New Roman" svg:font-family="&quot;Times New Roman&quot;"/>
    <style:font-face style:name="雅真中楷" svg:font-family="雅真中楷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number:text>- </number:text>
      <number:number number:decimal-places="2" number:min-integer-digits="1" number:grouping="true"/>
      <number:text> </number:text>
      <style:map style:condition="value()&gt;=0" style:apply-style-name="N57P0"/>
    </number:number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2P0"/>
    </number:number-style>
    <number:number-style style:name="N7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綜計表(營業)</dc:title>
    <meta:initial-creator>陳汝維</meta:initial-creator>
    <dc:creator>ycps8960406@hotmail.com</dc:creator>
    <meta:creation-date>2004-01-20T01:16:53Z</meta:creation-date>
    <dc:date>2017-01-23T07:36:31Z</dc:date>
    <meta:print-date>2009-09-11T02:36:07Z</meta:print-date>
  </office:meta>
</office:document-meta>
</file>