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0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 style:font-family-generic="roman"/>
    </style:style>
    <style:style style:name="ce12" style:family="table-cell" style:parent-style-name="_21315__20998__20301_" style:data-style-name="N52">
      <style:table-cell-properties fo:border-top="none" fo:border-bottom="none" fo:border-left="thin solid #000000" fo:border-right="2pt solid #000000" style:vertical-align="automatic" fo:wrap-option="wrap"/>
      <style:text-properties fo:font-size="10pt" style:font-size-asian="10pt" style:font-size-complex="10pt" style:font-family-generic="roman"/>
    </style:style>
    <style:style style:name="ce13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fo:wrap-option="wrap"/>
      <style:text-properties fo:font-size="10pt" style:font-size-asian="10pt" style:font-size-complex="10pt" style:font-family-generic="roman"/>
    </style:style>
    <style:style style:name="ce14" style:family="table-cell" style:parent-style-name="_21315__20998__20301_" style:data-style-name="N52">
      <style:table-cell-properties fo:border-top="none" fo:border-bottom="2pt solid #000000" fo:border-left="thin solid #000000" fo:border-right="2pt solid #000000" style:vertical-align="automatic" fo:wrap-option="wrap"/>
      <style:text-properties fo:font-size="10pt" style:font-size-asian="10pt" style:font-size-complex="10pt" style:font-family-generic="roman"/>
    </style:style>
    <style:style style:name="ce15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 style:font-family-generic="roman"/>
    </style:style>
    <style:style style:name="ce16" style:family="table-cell" style:parent-style-name="_21315__20998__20301_" style:data-style-name="N52">
      <style:table-cell-properties fo:border-top="thin solid #000000" fo:border-bottom="none" fo:border-left="thin solid #000000" fo:border-right="2pt solid #000000" style:vertical-align="automatic" fo:wrap-option="wrap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_21315__20998__20301_" style:data-style-name="N52">
      <style:table-cell-properties fo:border-top="none" fo:border-bottom="none" fo:border-left="2pt solid #000000" fo:border-right="thin solid #000000" style:vertical-align="automatic" fo:wrap-option="wrap"/>
      <style:text-properties fo:font-size="10pt" style:font-size-asian="10pt" style:font-size-complex="10pt" style:font-family-generic="roman"/>
    </style:style>
    <style:style style:name="ce19" style:family="table-cell" style:parent-style-name="_21315__20998__20301_" style:data-style-name="N52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" style:family="table-cell" style:parent-style-name="_21315__20998__20301_" style:data-style-name="N52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1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2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font-family-generic="roman"/>
    </style:style>
    <style:style style:name="ce24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706cm"/>
      <style:text-properties fo:font-size="10pt" style:font-size-asian="10pt" style:font-size-complex="10pt" style:font-family-generic="roman"/>
    </style:style>
    <style:style style:name="ce25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1.059cm"/>
      <style:text-properties fo:font-size="10pt" style:font-size-asian="10pt" style:font-size-complex="10pt" style:font-family-generic="roman"/>
    </style:style>
    <style:style style:name="ce26" style:family="table-cell" style:parent-style-name="_21315__20998__20301_" style:data-style-name="N52">
      <style:text-properties fo:font-size="10pt" style:font-size-asian="10pt" style:font-size-complex="10pt" style:font-family-generic="roman"/>
    </style:style>
    <style:style style:name="ce27" style:family="table-cell" style:parent-style-name="_21315__20998__20301_" style:data-style-name="N52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8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9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1.059cm"/>
      <style:text-properties fo:font-size="10pt" style:font-size-asian="10pt" style:font-size-complex="10pt" style:font-family-generic="roman"/>
    </style:style>
    <style:style style:name="ce30" style:family="table-cell" style:parent-style-name="_21315__20998__20301_" style:data-style-name="N52">
      <style:table-cell-properties fo:border-top="thin solid #000000" fo:border-bottom="none" fo:border-left="2pt solid #000000" fo:border-right="thin solid #000000" style:vertical-align="automatic" fo:wrap-option="wrap"/>
      <style:text-properties fo:font-size="10pt" style:font-size-asian="10pt" style:font-size-complex="10pt" style:font-family-generic="roman"/>
    </style:style>
    <style:style style:name="ce31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/>
      <style:text-properties fo:color="#000000" fo:font-size="10pt" style:font-size-asian="10pt" style:font-size-complex="10pt" style:font-family-generic="roman"/>
    </style:style>
    <style:style style:name="ce32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34" style:family="table-cell" style:parent-style-name="_21315__20998__20301_" style:data-style-name="N52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49" style:family="table-cell" style:parent-style-name="Default" style:data-style-name="N0"/>
    <style:style style:name="ce50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51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21315__20998__20301_" style:data-style-name="N52"/>
    <style:style style:name="ce53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706cm"/>
      <style:text-properties fo:font-size="9pt" style:font-size-asian="9pt" style:font-size-complex="9pt" style:font-family-generic="roman"/>
    </style:style>
    <style:style style:name="ce54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font-family-generic="roman"/>
    </style:style>
    <style:style style:name="ce55" style:family="table-cell" style:parent-style-name="_21315__20998__20301_" style:data-style-name="N52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6" style:family="table-cell" style:parent-style-name="_21315__20998__20301_" style:data-style-name="N52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7" style:family="table-cell" style:parent-style-name="_21315__20998__20301_" style:data-style-name="N52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.706cm"/>
      <style:text-properties fo:font-size="10pt" style:font-size-asian="10pt" style:font-size-complex="10pt" style:font-family-generic="roman"/>
    </style:style>
    <style:style style:name="ce58" style:family="table-cell" style:parent-style-name="_21315__20998__20301_" style:data-style-name="N5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9" style:family="table-cell" style:parent-style-name="_21315__20998__20301_" style:data-style-name="N52">
      <style:table-cell-properties fo:border-top="2pt solid #000000" fo:border-bottom="none" fo:border-left="thin solid #000000" fo:border-right="2pt solid #000000" style:vertical-align="automatic" fo:wrap-option="wrap"/>
      <style:text-properties fo:font-size="10pt" style:font-size-asian="10pt" style:font-size-complex="10pt" style:font-family-generic="roman"/>
    </style:style>
    <style:style style:name="ce60" style:family="table-cell" style:parent-style-name="_21315__20998__20301_" style:data-style-name="N52">
      <style:table-cell-properties fo:border-top="none" fo:border-bottom="none" fo:border-left="2pt solid #000000" fo:border-right="thin solid #000000"/>
    </style:style>
    <style:style style:name="ce61" style:family="table-cell" style:parent-style-name="_21315__20998__20301_" style:data-style-name="N52">
      <style:table-cell-properties fo:border-top="none" fo:border-bottom="none" fo:border-left="thin solid #000000" fo:border-right="thin solid #000000"/>
    </style:style>
    <style:style style:name="ce62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3" style:family="table-cell" style:parent-style-name="_21315__20998__20301_" style:data-style-name="N52">
      <style:table-cell-properties fo:border-top="none" fo:border-bottom="none" fo:border-left="thin solid #000000" fo:border-right="2pt solid #000000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13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1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13">
      <style:table-cell-properties fo:border-top="2pt solid #000000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13">
      <style:table-cell-properties fo:border-top="2pt solid #000000" fo:border-bottom="none" fo:border-left="thin solid #000000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13">
      <style:table-cell-properties fo:border-top="2pt solid #000000" fo:border-bottom="none" fo:border-left="thin solid #000000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-top="none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3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13">
      <style:table-cell-properties fo:border-top="none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13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13">
      <style:table-cell-properties fo:border-top="none" fo:border-bottom="none" fo:border-left="thin solid #000000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13">
      <style:table-cell-properties fo:border-top="none" fo:border-bottom="none" fo:border-left="thin solid #000000" fo:border-right="2pt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3">
      <style:table-cell-properties fo:border-top="none" fo:border-bottom="2pt solid #000000" fo:border-left="thin solid #000000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">
      <style:table-cell-properties fo:border-top="none" fo:border-bottom="2pt solid #000000" fo:border-left="thin solid #000000" fo:border-right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13">
      <style:table-cell-properties fo:border-top="none" fo:border-bottom="2pt solid #000000" fo:border-left="thin solid #000000" fo:border-right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13">
      <style:table-cell-properties fo:border-top="none" fo:border-bottom="2pt solid #000000" fo:border-left="thin solid #000000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13">
      <style:table-cell-properties fo:border-top="none" fo:border-bottom="2pt solid #000000" fo:border-left="thin solid #000000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1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13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13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1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4.78895833333333cm"/>
    </style:style>
    <style:style style:name="co18" style:family="table-column">
      <style:table-column-properties fo:break-before="auto" style:column-width="6.21770833333333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5.5pt" style:use-optimal-row-height="false" fo:break-before="page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01.6pt" style:use-optimal-row-height="false" fo:break-before="auto"/>
    </style:style>
    <style:style style:name="ro19" style:family="table-row">
      <style:table-row-properties style:row-height="100.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73.25pt" style:use-optimal-row-height="false" fo:break-before="auto"/>
    </style:style>
    <style:style style:name="ro22" style:family="table-row">
      <style:table-row-properties style:row-height="99pt" style:use-optimal-row-height="false" fo:break-before="auto"/>
    </style:style>
    <style:style style:name="ro23" style:family="table-row">
      <style:table-row-properties style:row-height="111.75pt" style:use-optimal-row-height="false" fo:break-before="auto"/>
    </style:style>
    <style:style style:name="ro24" style:family="table-row">
      <style:table-row-properties style:row-height="109.5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18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機關別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5" table:default-cell-style-name="ce1"/>
        <table:table-row table:style-name="ro1">
          <table:table-cell office:value-type="string" table:number-columns-spanned="19" table:number-rows-spanned="1" table:style-name="ce106">
            <text:p>新竹縣地方教育發展基金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07">
            <text:p>歲出機關別決算表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08">
            <text:p>中華民國 9<text:span text:style-name="T6">7</text:span><text:s/>年度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number-columns-repeated="16" table:style-name="ce1"/>
          <table:table-cell office:value-type="string" table:style-name="ce1">
            <text:p>單位：新臺幣元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5" table:number-rows-spanned="1" table:style-name="ce11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13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113">
            <text:p>決算數</text:p>
          </table:table-cell>
          <table:covered-table-cell table:number-columns-repeated="7"/>
          <table:table-cell office:value-type="string" table:style-name="ce8">
            <text:p>比較增減數</text:p>
          </table:table-cell>
          <table:table-cell office:value-type="string" table:number-columns-spanned="1" table:number-rows-spanned="4" table:style-name="ce113">
            <text:p>剔除經費繳庫數</text:p>
          </table:table-cell>
          <table:table-cell office:value-type="string" table:number-columns-spanned="1" table:number-rows-spanned="4" table:style-name="ce109">
            <text:p>說明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115">
            <text:p>款</text:p>
          </table:table-cell>
          <table:table-cell office:value-type="string" table:number-columns-spanned="1" table:number-rows-spanned="3" table:style-name="ce105">
            <text:p>項</text:p>
          </table:table-cell>
          <table:table-cell office:value-type="string" table:number-columns-spanned="1" table:number-rows-spanned="3" table:style-name="ce105">
            <text:p>目</text:p>
          </table:table-cell>
          <table:table-cell office:value-type="string" table:number-columns-spanned="1" table:number-rows-spanned="3" table:style-name="ce105">
            <text:p>節</text:p>
          </table:table-cell>
          <table:table-cell office:value-type="string" table:number-columns-spanned="1" table:number-rows-spanned="3" table:style-name="ce105">
            <text:p>名稱及編號</text:p>
          </table:table-cell>
          <table:table-cell office:value-type="string" table:number-columns-spanned="1" table:number-rows-spanned="3" table:style-name="ce105">
            <text:p>本年度預算數</text:p>
          </table:table-cell>
          <table:table-cell office:value-type="string" table:number-columns-spanned="1" table:number-rows-spanned="3" table:style-name="ce105">
            <text:p>預算增減數</text:p>
          </table:table-cell>
          <table:table-cell office:value-type="string" table:style-name="ce7">
            <text:p>合計</text:p>
          </table:table-cell>
          <table:table-cell office:value-type="string" table:number-columns-spanned="1" table:number-rows-spanned="3" table:style-name="ce105">
            <text:p>實現數</text:p>
          </table:table-cell>
          <table:table-cell office:value-type="string" table:number-columns-spanned="3" table:number-rows-spanned="1" table:style-name="ce105">
            <text:p>應 <text:s text:c="2"/>付 <text:s text:c="2"/>數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 text:c="4"/>保 <text:s/>留 <text:s/>數</text:p>
          </table:table-cell>
          <table:covered-table-cell table:number-columns-repeated="2"/>
          <table:table-cell office:value-type="string" table:style-name="ce7">
            <text:p>合計</text:p>
          </table:table-cell>
          <table:table-cell office:value-type="string" table:number-columns-spanned="1" table:number-rows-spanned="3" table:style-name="ce105">
            <text:p>（3）=（<text:span text:style-name="T6">2</text:span>）<text:span text:style-name="T6">-</text:span>（<text:span text:style-name="T6">1</text:span>）</text:p>
          </table:table-cell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(1)" table:formula="of:=&quot;(1)&quot;" table:style-name="ce5">
            <text:p>(1)</text:p>
          </table:table-cell>
          <table:covered-table-cell/>
          <table:table-cell office:value-type="string" table:style-name="ce5">
            <text:p>已預付</text:p>
          </table:table-cell>
          <table:table-cell office:value-type="string" table:style-name="ce5">
            <text:p>尚 <text:s text:c="3"/>未</text:p>
          </table:table-cell>
          <table:table-cell office:value-type="string" table:number-columns-spanned="1" table:number-rows-spanned="2" table:style-name="ce105">
            <text:p>小計</text:p>
          </table:table-cell>
          <table:table-cell office:value-type="string" table:number-columns-spanned="1" table:number-rows-spanned="2" table:style-name="ce105">
            <text:p>已預付之 <text:s/>數</text:p>
          </table:table-cell>
          <table:table-cell office:value-type="string" table:style-name="ce5">
            <text:p>尚 <text:s text:c="3"/>未</text:p>
          </table:table-cell>
          <table:table-cell office:value-type="string" table:number-columns-spanned="1" table:number-rows-spanned="2" table:style-name="ce105">
            <text:p>小計</text:p>
          </table:table-cell>
          <table:table-cell office:value-type="string" office:string-value="(2)" table:formula="of:=&quot;(2)&quot;" table:style-name="ce5">
            <text:p>(2)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6">
            <text:p>之數</text:p>
          </table:table-cell>
          <table:table-cell office:value-type="string" table:style-name="ce6">
            <text:p><text:s/>支付數</text:p>
          </table:table-cell>
          <table:covered-table-cell/>
          <table:covered-table-cell/>
          <table:table-cell office:value-type="string" table:style-name="ce6">
            <text:p>支 付 數</text:p>
          </table:table-cell>
          <table:covered-table-cell/>
          <table:table-cell table:style-name="ce6"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float" office:value="2" table:style-name="ce20">
            <text:p><text:s/>2<text:s/></text:p>
          </table:table-cell>
          <table:table-cell table:number-columns-repeated="3" table:style-name="ce21"/>
          <table:table-cell office:value-type="string" table:style-name="ce21">
            <text:p>縣政府主管</text:p>
          </table:table-cell>
          <table:table-cell table:style-name="ce15"/>
          <table:table-cell office:value-type="string" table:style-name="ce15">
            <text:p><text:s text:c="15"/></text:p>
          </table:table-cell>
          <table:table-cell table:number-columns-repeated="7" table:style-name="ce15"/>
          <table:table-cell office:value-type="float" office:value="0" table:formula="of:=[.M9]+[.N9]" table:style-name="ce15">
            <text:p><text:s/>-<text:s text:c="3"/></text:p>
          </table:table-cell>
          <table:table-cell office:value-type="float" office:value="0" table:formula="of:=[.N9]+[.O9]" table:style-name="ce15">
            <text:p><text:s/>-<text:s text:c="3"/></text:p>
          </table:table-cell>
          <table:table-cell office:value-type="float" office:value="0" table:formula="of:=[.P9]-[.H9]" table:style-name="ce15">
            <text:p><text:s/>-<text:s text:c="3"/></text:p>
          </table:table-cell>
          <table:table-cell table:style-name="ce15"/>
          <table:table-cell table:style-name="ce16"/>
          <table:table-cell table:number-columns-repeated="16365" table:style-name="ce52"/>
        </table:table-row>
        <table:table-row table:style-name="ro7">
          <table:table-cell table:style-name="ce19"/>
          <table:table-cell office:value-type="float" office:value="23" table:style-name="ce22">
            <text:p><text:s/>23<text:s/></text:p>
          </table:table-cell>
          <table:table-cell table:number-columns-repeated="2" table:style-name="ce22"/>
          <table:table-cell office:value-type="string" table:style-name="ce23">
            <text:p>新竹縣地方教育發展基金</text:p>
          </table:table-cell>
          <table:table-cell office:value-type="float" office:value="8618919000" table:formula="of:=[.F11]" table:style-name="ce9">
            <text:p><text:s/>8,618,919,000<text:s/></text:p>
          </table:table-cell>
          <table:table-cell office:value-type="float" office:value="43106688" table:formula="of:=[.G11]" table:style-name="ce9">
            <text:p><text:s/>43,106,688<text:s/></text:p>
          </table:table-cell>
          <table:table-cell office:value-type="float" office:value="8662025688" table:formula="of:=[.H11]" table:style-name="ce9">
            <text:p><text:s/>8,662,025,688<text:s/></text:p>
          </table:table-cell>
          <table:table-cell office:value-type="float" office:value="6773785582" table:formula="of:=[.I11]" table:style-name="ce9">
            <text:p><text:s/>6,773,785,582<text:s/></text:p>
          </table:table-cell>
          <table:table-cell office:value-type="float" office:value="783710" table:formula="of:=[.J11]" table:style-name="ce9">
            <text:p><text:s/>783,710<text:s/></text:p>
          </table:table-cell>
          <table:table-cell office:value-type="float" office:value="1785705" table:formula="of:=[.K11]" table:style-name="ce9">
            <text:p><text:s/>1,785,705<text:s/></text:p>
          </table:table-cell>
          <table:table-cell office:value-type="float" office:value="2569415" table:formula="of:=[.L11]" table:style-name="ce9">
            <text:p><text:s/>2,569,415<text:s/></text:p>
          </table:table-cell>
          <table:table-cell office:value-type="float" office:value="53825792" table:formula="of:=[.M11]" table:style-name="ce9">
            <text:p><text:s/>53,825,792<text:s/></text:p>
          </table:table-cell>
          <table:table-cell office:value-type="float" office:value="876837699" table:formula="of:=[.N11]" table:style-name="ce9">
            <text:p><text:s/>876,837,699<text:s/></text:p>
          </table:table-cell>
          <table:table-cell office:value-type="float" office:value="930663491" table:formula="of:=[.O11]" table:style-name="ce9">
            <text:p><text:s/>930,663,491<text:s/></text:p>
          </table:table-cell>
          <table:table-cell office:value-type="float" office:value="7707018488" table:formula="of:=[.P11]" table:style-name="ce9">
            <text:p><text:s/>7,707,018,488<text:s/></text:p>
          </table:table-cell>
          <table:table-cell office:value-type="float" office:value="-955007200" table:formula="of:=[.Q11]" table:style-name="ce9">
            <text:p>-955,007,200<text:s/></text:p>
          </table:table-cell>
          <table:table-cell office:value-type="float" office:value="1832" table:formula="of:=[.R11]" table:style-name="ce9">
            <text:p><text:s/>1,832<text:s/></text:p>
          </table:table-cell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2">
            <text:p>經資門合計</text:p>
          </table:table-cell>
          <table:table-cell office:value-type="float" office:value="8618919000" table:formula="of:=[.F12]+[.F61]" table:style-name="ce9">
            <text:p><text:s/>8,618,919,000<text:s/></text:p>
          </table:table-cell>
          <table:table-cell office:value-type="float" office:value="43106688" table:formula="of:=[.G12]+[.G61]" table:style-name="ce9">
            <text:p><text:s/>43,106,688<text:s/></text:p>
          </table:table-cell>
          <table:table-cell office:value-type="float" office:value="8662025688" table:formula="of:=[.H12]+[.H61]" table:style-name="ce9">
            <text:p><text:s/>8,662,025,688<text:s/></text:p>
          </table:table-cell>
          <table:table-cell office:value-type="float" office:value="6773785582" table:formula="of:=[.I12]+[.I61]" table:style-name="ce9">
            <text:p><text:s/>6,773,785,582<text:s/></text:p>
          </table:table-cell>
          <table:table-cell office:value-type="float" office:value="783710" table:formula="of:=[.J12]+[.J61]" table:style-name="ce9">
            <text:p><text:s/>783,710<text:s/></text:p>
          </table:table-cell>
          <table:table-cell office:value-type="float" office:value="1785705" table:formula="of:=[.K12]+[.K61]" table:style-name="ce9">
            <text:p><text:s/>1,785,705<text:s/></text:p>
          </table:table-cell>
          <table:table-cell office:value-type="float" office:value="2569415" table:formula="of:=[.L12]+[.L61]" table:style-name="ce9">
            <text:p><text:s/>2,569,415<text:s/></text:p>
          </table:table-cell>
          <table:table-cell office:value-type="float" office:value="53825792" table:formula="of:=[.M12]+[.M61]" table:style-name="ce9">
            <text:p><text:s/>53,825,792<text:s/></text:p>
          </table:table-cell>
          <table:table-cell office:value-type="float" office:value="876837699" table:formula="of:=[.N12]+[.N61]" table:style-name="ce9">
            <text:p><text:s/>876,837,699<text:s/></text:p>
          </table:table-cell>
          <table:table-cell office:value-type="float" office:value="930663491" table:formula="of:=[.O12]+[.O61]" table:style-name="ce9">
            <text:p><text:s/>930,663,491<text:s/></text:p>
          </table:table-cell>
          <table:table-cell office:value-type="float" office:value="7707018488" table:formula="of:=[.P12]+[.P61]" table:style-name="ce9">
            <text:p><text:s/>7,707,018,488<text:s/></text:p>
          </table:table-cell>
          <table:table-cell office:value-type="float" office:value="-955007200" table:formula="of:=[.Q12]+[.Q61]" table:style-name="ce9">
            <text:p>-955,007,200<text:s/></text:p>
          </table:table-cell>
          <table:table-cell office:value-type="float" office:value="1832" table:formula="of:=[.R12]+[.R61]" table:style-name="ce9">
            <text:p><text:s/>1,832<text:s/></text:p>
          </table:table-cell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2">
            <text:p>經常門合計</text:p>
          </table:table-cell>
          <table:table-cell office:value-type="float" office:value="7479960000" table:formula="of:=[.F13]+[.F55]+[.F58]" table:style-name="ce9">
            <text:p><text:s/>7,479,960,000<text:s/></text:p>
          </table:table-cell>
          <table:table-cell office:value-type="float" office:value="13357100" table:formula="of:=[.G13]+[.G55]+[.G58]" table:style-name="ce9">
            <text:p><text:s/>13,357,100<text:s/></text:p>
          </table:table-cell>
          <table:table-cell office:value-type="float" office:value="7493317100" table:formula="of:=[.H13]+[.H55]+[.H58]" table:style-name="ce9">
            <text:p><text:s/>7,493,317,100<text:s/></text:p>
          </table:table-cell>
          <table:table-cell office:value-type="float" office:value="6486686743" table:formula="of:=[.I13]+[.I55]+[.I58]" table:style-name="ce9">
            <text:p><text:s/>6,486,686,743<text:s/></text:p>
          </table:table-cell>
          <table:table-cell office:value-type="float" office:value="783710" table:formula="of:=[.J13]+[.J55]+[.J58]" table:style-name="ce9">
            <text:p><text:s/>783,710<text:s/></text:p>
          </table:table-cell>
          <table:table-cell office:value-type="float" office:value="935705" table:formula="of:=[.K13]+[.K55]+[.K58]" table:style-name="ce9">
            <text:p><text:s/>935,705<text:s/></text:p>
          </table:table-cell>
          <table:table-cell office:value-type="float" office:value="1719415" table:formula="of:=[.L13]+[.L55]+[.L58]" table:style-name="ce9">
            <text:p><text:s/>1,719,415<text:s/></text:p>
          </table:table-cell>
          <table:table-cell office:value-type="float" office:value="38090182" table:formula="of:=[.M13]+[.M55]+[.M58]" table:style-name="ce9">
            <text:p><text:s/>38,090,182<text:s/></text:p>
          </table:table-cell>
          <table:table-cell office:value-type="float" office:value="35535930" table:formula="of:=[.N13]+[.N55]+[.N58]" table:style-name="ce9">
            <text:p><text:s/>35,535,930<text:s/></text:p>
          </table:table-cell>
          <table:table-cell office:value-type="float" office:value="73626112" table:formula="of:=[.O13]+[.O55]+[.O58]" table:style-name="ce9">
            <text:p><text:s/>73,626,112<text:s/></text:p>
          </table:table-cell>
          <table:table-cell office:value-type="float" office:value="6562032270" table:formula="of:=[.P13]+[.P55]+[.P58]" table:style-name="ce9">
            <text:p><text:s/>6,562,032,270<text:s/></text:p>
          </table:table-cell>
          <table:table-cell office:value-type="float" office:value="-931284830" table:formula="of:=[.Q13]+[.Q55]+[.Q58]" table:style-name="ce9">
            <text:p>-931,284,830<text:s/></text:p>
          </table:table-cell>
          <table:table-cell office:value-type="float" office:value="1832" table:formula="of:=[.R13]+[.R55]" table:style-name="ce9">
            <text:p><text:s/>1,832<text:s/></text:p>
          </table:table-cell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style-name="ce22"/>
          <table:table-cell office:value-type="float" office:value="5" table:style-name="ce22">
            <text:p><text:s/>5<text:s/></text:p>
          </table:table-cell>
          <table:table-cell table:style-name="ce22"/>
          <table:table-cell office:value-type="string" table:style-name="ce23">
            <text:p>教育支出</text:p>
          </table:table-cell>
          <table:table-cell office:value-type="float" office:value="5703690000" table:formula="of:=[.F14]+[.F16]+[.F25]+[.F28]+[.F35]+[.F40]+[.F43]+[.F46]+[.F49]+[.F52]+[.F54]" table:style-name="ce9">
            <text:p><text:s/>5,703,690,000<text:s/></text:p>
          </table:table-cell>
          <table:table-cell office:value-type="float" office:value="13357100" table:formula="of:=[.G14]+[.G16]+[.G25]+[.G28]+[.G35]+[.G40]+[.G43]+[.G46]+[.G49]+[.G52]+[.G54]" table:style-name="ce9">
            <text:p><text:s/>13,357,100<text:s/></text:p>
          </table:table-cell>
          <table:table-cell office:value-type="float" office:value="5717047100" table:formula="of:=[.F13]+[.G13]" table:style-name="ce9">
            <text:p><text:s/>5,717,047,100<text:s/></text:p>
          </table:table-cell>
          <table:table-cell office:value-type="float" office:value="5001967183" table:formula="of:=[.I14]+[.I16]+[.I25]+[.I28]+[.I35]+[.I40]+[.I43]+[.I46]+[.I49]+[.I52]+[.I54]" table:style-name="ce9">
            <text:p><text:s/>5,001,967,183<text:s/></text:p>
          </table:table-cell>
          <table:table-cell office:value-type="float" office:value="783710" table:formula="of:=[.J14]+[.J16]+[.J25]+[.J28]+[.J35]+[.J40]+[.J43]+[.J46]+[.J49]+[.J52]+[.J54]" table:style-name="ce9">
            <text:p><text:s/>783,710<text:s/></text:p>
          </table:table-cell>
          <table:table-cell office:value-type="float" office:value="935705" table:formula="of:=[.K14]+[.K16]+[.K25]+[.K28]+[.K35]+[.K40]+[.K43]+[.K46]+[.K49]+[.K52]+[.K54]" table:style-name="ce9">
            <text:p><text:s/>935,705<text:s/></text:p>
          </table:table-cell>
          <table:table-cell office:value-type="float" office:value="1719415" table:formula="of:=[.L14]+[.L16]+[.L25]+[.L28]+[.L35]+[.L40]+[.L43]+[.L46]+[.L49]+[.L52]+[.L54]" table:style-name="ce9">
            <text:p><text:s/>1,719,415<text:s/></text:p>
          </table:table-cell>
          <table:table-cell office:value-type="float" office:value="38090182" table:formula="of:=[.M14]+[.M16]+[.M25]+[.M28]+[.M35]+[.M40]+[.M43]+[.M46]+[.M49]+[.M52]+[.M54]" table:style-name="ce9">
            <text:p><text:s/>38,090,182<text:s/></text:p>
          </table:table-cell>
          <table:table-cell office:value-type="float" office:value="35535930" table:formula="of:=[.N14]+[.N16]+[.N25]+[.N28]+[.N35]+[.N40]+[.N43]+[.N46]+[.N49]+[.N52]+[.N54]" table:style-name="ce9">
            <text:p><text:s/>35,535,930<text:s/></text:p>
          </table:table-cell>
          <table:table-cell office:value-type="float" office:value="73626112" table:formula="of:=[.O14]+[.O16]+[.O25]+[.O28]+[.O35]+[.O40]+[.O43]+[.O46]+[.O49]+[.O52]+[.O54]" table:style-name="ce9">
            <text:p><text:s/>73,626,112<text:s/></text:p>
          </table:table-cell>
          <table:table-cell office:value-type="float" office:value="5077312710" table:formula="of:=[.P14]+[.P16]+[.P25]+[.P28]+[.P35]+[.P40]+[.P43]+[.P46]+[.P49]+[.P52]+[.P54]" table:style-name="ce9">
            <text:p><text:s/>5,077,312,710<text:s/></text:p>
          </table:table-cell>
          <table:table-cell office:value-type="float" office:value="-639734390" table:formula="of:=[.P13]-[.H13]" table:style-name="ce9">
            <text:p>-639,734,390<text:s/></text:p>
          </table:table-cell>
          <table:table-cell office:value-type="float" office:value="1832" table:formula="of:=[.R14]+[.R16]+[.R25]+[.R28]+[.R35]+[.R40]+[.R43]+[.R46]+[.R49]" table:style-name="ce9">
            <text:p><text:s/>1,832<text:s/></text:p>
          </table:table-cell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1" table:style-name="ce22">
            <text:p><text:s/>1<text:s/></text:p>
          </table:table-cell>
          <table:table-cell office:value-type="string" table:style-name="ce24">
            <text:p><text:s/>教育行政</text:p>
          </table:table-cell>
          <table:table-cell office:value-type="float" office:value="25574000" table:formula="of:=[.F15]" table:style-name="ce9">
            <text:p><text:s/>25,574,000<text:s/></text:p>
          </table:table-cell>
          <table:table-cell office:value-type="float" office:value="0" table:formula="of:=[.G15]" table:style-name="ce9">
            <text:p><text:s/>-<text:s text:c="3"/></text:p>
          </table:table-cell>
          <table:table-cell office:value-type="float" office:value="25574000" table:formula="of:=[.F14]+[.G14]" table:style-name="ce9">
            <text:p><text:s/>25,574,000<text:s/></text:p>
          </table:table-cell>
          <table:table-cell office:value-type="float" office:value="17652552" table:formula="of:=[.I15]" table:style-name="ce9">
            <text:p><text:s/>17,652,552<text:s/></text:p>
          </table:table-cell>
          <table:table-cell office:value-type="float" office:value="0" table:formula="of:=[.J15]" table:style-name="ce9">
            <text:p><text:s/>-<text:s text:c="3"/></text:p>
          </table:table-cell>
          <table:table-cell office:value-type="float" office:value="0" table:formula="of:=[.K15]" table:style-name="ce9">
            <text:p><text:s/>-<text:s text:c="3"/></text:p>
          </table:table-cell>
          <table:table-cell office:value-type="float" office:value="0" table:formula="of:=[.J14]+[.K14]" table:style-name="ce9">
            <text:p><text:s/>-<text:s text:c="3"/></text:p>
          </table:table-cell>
          <table:table-cell office:value-type="float" office:value="0" table:formula="of:=[.M15]" table:style-name="ce9">
            <text:p><text:s/>-<text:s text:c="3"/></text:p>
          </table:table-cell>
          <table:table-cell office:value-type="float" office:value="0" table:formula="of:=[.N15]" table:style-name="ce9">
            <text:p><text:s/>-<text:s text:c="3"/></text:p>
          </table:table-cell>
          <table:table-cell office:value-type="float" office:value="0" table:formula="of:=[.M14]+[.N14]" table:style-name="ce9">
            <text:p><text:s/>-<text:s text:c="3"/></text:p>
          </table:table-cell>
          <table:table-cell office:value-type="float" office:value="17652552" table:formula="of:=[.I14]+[.L14]+[.O14]" table:style-name="ce9">
            <text:p><text:s/>17,652,552<text:s/></text:p>
          </table:table-cell>
          <table:table-cell office:value-type="float" office:value="-7921448" table:formula="of:=[.P14]-[.H14]" table:style-name="ce9">
            <text:p>-7,921,448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<text:s text:c="2"/>教育行政</text:p>
          </table:table-cell>
          <table:table-cell office:value-type="float" office:value="25574000" table:style-name="ce9">
            <text:p><text:s/>25,574,000<text:s/></text:p>
          </table:table-cell>
          <table:table-cell table:style-name="ce9"/>
          <table:table-cell office:value-type="float" office:value="25574000" table:formula="of:=[.F15]+[.G15]" table:style-name="ce9">
            <text:p><text:s/>25,574,000<text:s/></text:p>
          </table:table-cell>
          <table:table-cell office:value-type="float" office:value="17652552" table:style-name="ce9">
            <text:p><text:s/>17,652,552<text:s/></text:p>
          </table:table-cell>
          <table:table-cell table:number-columns-repeated="2" table:style-name="ce9"/>
          <table:table-cell office:value-type="float" office:value="0" table:formula="of:=[.J15]+[.K15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15]+[.N15]" table:style-name="ce9">
            <text:p><text:s/>-<text:s text:c="3"/></text:p>
          </table:table-cell>
          <table:table-cell office:value-type="float" office:value="17652552" table:formula="of:=[.I15]+[.L15]+[.O15]" table:style-name="ce9">
            <text:p><text:s/>17,652,552<text:s/></text:p>
          </table:table-cell>
          <table:table-cell office:value-type="float" office:value="-7921448" table:formula="of:=[.P15]-[.H15]" table:style-name="ce9">
            <text:p>-7,921,448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2" table:style-name="ce22">
            <text:p><text:s/>2<text:s/></text:p>
          </table:table-cell>
          <table:table-cell office:value-type="string" table:style-name="ce24">
            <text:p>教育管理及輔導業務</text:p>
          </table:table-cell>
          <table:table-cell office:value-type="float" office:value="257201000" table:formula="of:=SUM([.F17:.F24])" table:style-name="ce9">
            <text:p><text:s/>257,201,000<text:s/></text:p>
          </table:table-cell>
          <table:table-cell office:value-type="float" office:value="3142500" table:formula="of:=SUM([.G17:.G24])" table:style-name="ce9">
            <text:p><text:s/>3,142,500<text:s/></text:p>
          </table:table-cell>
          <table:table-cell office:value-type="float" office:value="260343500" table:formula="of:=[.F16]+[.G16]" table:style-name="ce9">
            <text:p><text:s/>260,343,500<text:s/></text:p>
          </table:table-cell>
          <table:table-cell office:value-type="float" office:value="100368250" table:formula="of:=SUM([.I17:.I24])" table:style-name="ce9">
            <text:p><text:s/>100,368,250<text:s/></text:p>
          </table:table-cell>
          <table:table-cell office:value-type="float" office:value="0" table:formula="of:=SUM([.J17:.J24])" table:style-name="ce9">
            <text:p><text:s/>-<text:s text:c="3"/></text:p>
          </table:table-cell>
          <table:table-cell office:value-type="float" office:value="142529" table:formula="of:=SUM([.K17:.K24])" table:style-name="ce9">
            <text:p><text:s/>142,529<text:s/></text:p>
          </table:table-cell>
          <table:table-cell office:value-type="float" office:value="142529" table:formula="of:=[.J16]+[.K16]" table:style-name="ce9">
            <text:p><text:s/>142,529<text:s/></text:p>
          </table:table-cell>
          <table:table-cell office:value-type="float" office:value="38090182" table:formula="of:=SUM([.M17:.M24])" table:style-name="ce9">
            <text:p><text:s/>38,090,182<text:s/></text:p>
          </table:table-cell>
          <table:table-cell office:value-type="float" office:value="21203595" table:formula="of:=SUM([.N17:.N24])" table:style-name="ce9">
            <text:p><text:s/>21,203,595<text:s/></text:p>
          </table:table-cell>
          <table:table-cell office:value-type="float" office:value="59293777" table:formula="of:=[.M16]+[.N16]" table:style-name="ce9">
            <text:p><text:s/>59,293,777<text:s/></text:p>
          </table:table-cell>
          <table:table-cell office:value-type="float" office:value="159804556" table:formula="of:=[.I16]+[.L16]+[.O16]" table:style-name="ce9">
            <text:p><text:s/>159,804,556<text:s/></text:p>
          </table:table-cell>
          <table:table-cell office:value-type="float" office:value="-100538944" table:formula="of:=[.P16]-[.H16]" table:style-name="ce9">
            <text:p>-100,538,944<text:s/></text:p>
          </table:table-cell>
          <table:table-cell office:value-type="float" office:value="0" table:formula="of:=SUM([.R17:.R24])" table:style-name="ce9">
            <text:p><text:s/>-<text:s text:c="3"/></text:p>
          </table:table-cell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教學管理</text:p>
          </table:table-cell>
          <table:table-cell office:value-type="float" office:value="74273000" table:style-name="ce9">
            <text:p><text:s/>74,273,000<text:s/></text:p>
          </table:table-cell>
          <table:table-cell office:value-type="float" office:value="2442500" table:style-name="ce9">
            <text:p><text:s/>2,442,500<text:s/></text:p>
          </table:table-cell>
          <table:table-cell office:value-type="float" office:value="76715500" table:formula="of:=[.F17]+[.G17]" table:style-name="ce9">
            <text:p><text:s/>76,715,500<text:s/></text:p>
          </table:table-cell>
          <table:table-cell office:value-type="float" office:value="15676280" table:style-name="ce9">
            <text:p><text:s/>15,676,280<text:s/></text:p>
          </table:table-cell>
          <table:table-cell table:style-name="ce9"/>
          <table:table-cell office:value-type="float" office:value="142529" table:style-name="ce9">
            <text:p><text:s/>142,529<text:s/></text:p>
          </table:table-cell>
          <table:table-cell office:value-type="float" office:value="142529" table:formula="of:=[.J17]+[.K17]" table:style-name="ce9">
            <text:p><text:s/>142,529<text:s/></text:p>
          </table:table-cell>
          <table:table-cell office:value-type="float" office:value="20297991" table:style-name="ce9">
            <text:p><text:s/>20,297,991<text:s/></text:p>
          </table:table-cell>
          <table:table-cell office:value-type="float" office:value="1313200" table:style-name="ce9">
            <text:p><text:s/>1,313,200<text:s/></text:p>
          </table:table-cell>
          <table:table-cell office:value-type="float" office:value="21611191" table:formula="of:=[.M17]+[.N17]" table:style-name="ce9">
            <text:p><text:s/>21,611,191<text:s/></text:p>
          </table:table-cell>
          <table:table-cell office:value-type="float" office:value="37430000" table:formula="of:=[.I17]+[.L17]+[.O17]" table:style-name="ce9">
            <text:p><text:s/>37,430,000<text:s/></text:p>
          </table:table-cell>
          <table:table-cell office:value-type="float" office:value="-39285500" table:formula="of:=[.P17]-[.H17]" table:style-name="ce9">
            <text:p>-39,285,500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推展資訊教育</text:p>
          </table:table-cell>
          <table:table-cell office:value-type="float" office:value="341000" table:style-name="ce9">
            <text:p><text:s/>341,000<text:s/></text:p>
          </table:table-cell>
          <table:table-cell table:style-name="ce9"/>
          <table:table-cell office:value-type="float" office:value="341000" table:formula="of:=[.F18]+[.G18]" table:style-name="ce9">
            <text:p><text:s/>341,000<text:s/></text:p>
          </table:table-cell>
          <table:table-cell table:number-columns-repeated="3" table:style-name="ce9"/>
          <table:table-cell office:value-type="float" office:value="0" table:formula="of:=[.J18]+[.K18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18]+[.N18]" table:style-name="ce9">
            <text:p><text:s/>-<text:s text:c="3"/></text:p>
          </table:table-cell>
          <table:table-cell office:value-type="float" office:value="0" table:formula="of:=[.I18]+[.L18]+[.O18]" table:style-name="ce9">
            <text:p><text:s/>-<text:s text:c="3"/></text:p>
          </table:table-cell>
          <table:table-cell office:value-type="float" office:value="-341000" table:formula="of:=[.P18]-[.H18]" table:style-name="ce9">
            <text:p>-341,000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特殊教育</text:p>
          </table:table-cell>
          <table:table-cell office:value-type="float" office:value="24663000" table:style-name="ce9">
            <text:p><text:s/>24,663,000<text:s/></text:p>
          </table:table-cell>
          <table:table-cell table:style-name="ce9"/>
          <table:table-cell office:value-type="float" office:value="24663000" table:formula="of:=[.F19]+[.G19]" table:style-name="ce9">
            <text:p><text:s/>24,663,000<text:s/></text:p>
          </table:table-cell>
          <table:table-cell office:value-type="float" office:value="16292216" table:style-name="ce9">
            <text:p><text:s/>16,292,216<text:s/></text:p>
          </table:table-cell>
          <table:table-cell table:number-columns-repeated="2" table:style-name="ce9"/>
          <table:table-cell office:value-type="float" office:value="0" table:formula="of:=[.J19]+[.K19]" table:style-name="ce9">
            <text:p><text:s/>-<text:s text:c="3"/></text:p>
          </table:table-cell>
          <table:table-cell office:value-type="float" office:value="4372306" table:style-name="ce9">
            <text:p><text:s/>4,372,306<text:s/></text:p>
          </table:table-cell>
          <table:table-cell office:value-type="float" office:value="837193" table:style-name="ce9">
            <text:p><text:s/>837,193<text:s/></text:p>
          </table:table-cell>
          <table:table-cell office:value-type="float" office:value="5209499" table:formula="of:=[.M19]+[.N19]" table:style-name="ce9">
            <text:p><text:s/>5,209,499<text:s/></text:p>
          </table:table-cell>
          <table:table-cell office:value-type="float" office:value="21501715" table:formula="of:=[.I19]+[.L19]+[.O19]" table:style-name="ce9">
            <text:p><text:s/>21,501,715<text:s/></text:p>
          </table:table-cell>
          <table:table-cell office:value-type="float" office:value="-3161285" table:formula="of:=[.P19]-[.H19]" table:style-name="ce9">
            <text:p>-3,161,285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幼兒教育</text:p>
          </table:table-cell>
          <table:table-cell office:value-type="float" office:value="52352000" table:style-name="ce9">
            <text:p><text:s/>52,352,000<text:s/></text:p>
          </table:table-cell>
          <table:table-cell office:value-type="float" office:value="700000" table:style-name="ce9">
            <text:p><text:s/>700,000<text:s/></text:p>
          </table:table-cell>
          <table:table-cell office:value-type="float" office:value="53052000" table:formula="of:=[.F20]+[.G20]" table:style-name="ce9">
            <text:p><text:s/>53,052,000<text:s/></text:p>
          </table:table-cell>
          <table:table-cell office:value-type="float" office:value="35191438" table:style-name="ce9">
            <text:p><text:s/>35,191,438<text:s/></text:p>
          </table:table-cell>
          <table:table-cell table:number-columns-repeated="2" table:style-name="ce9"/>
          <table:table-cell office:value-type="float" office:value="0" table:formula="of:=[.J20]+[.K20]" table:style-name="ce9">
            <text:p><text:s/>-<text:s text:c="3"/></text:p>
          </table:table-cell>
          <table:table-cell office:value-type="float" office:value="156200" table:style-name="ce9">
            <text:p><text:s/>156,200<text:s/></text:p>
          </table:table-cell>
          <table:table-cell office:value-type="float" office:value="3498695" table:style-name="ce9">
            <text:p><text:s/>3,498,695<text:s/></text:p>
          </table:table-cell>
          <table:table-cell office:value-type="float" office:value="3654895" table:formula="of:=[.M20]+[.N20]" table:style-name="ce9">
            <text:p><text:s/>3,654,895<text:s/></text:p>
          </table:table-cell>
          <table:table-cell office:value-type="float" office:value="38846333" table:formula="of:=[.I20]+[.L20]+[.O20]" table:style-name="ce9">
            <text:p><text:s/>38,846,333<text:s/></text:p>
          </table:table-cell>
          <table:table-cell office:value-type="float" office:value="-14205667" table:formula="of:=[.P20]-[.H20]" table:style-name="ce9">
            <text:p>-14,205,667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辦理國教工作</text:p>
          </table:table-cell>
          <table:table-cell office:value-type="float" office:value="40636000" table:style-name="ce9">
            <text:p><text:s/>40,636,000<text:s/></text:p>
          </table:table-cell>
          <table:table-cell table:style-name="ce9"/>
          <table:table-cell office:value-type="float" office:value="40636000" table:formula="of:=[.F21]+[.G21]" table:style-name="ce9">
            <text:p><text:s/>40,636,000<text:s/></text:p>
          </table:table-cell>
          <table:table-cell office:value-type="float" office:value="12686302" table:style-name="ce9">
            <text:p><text:s/>12,686,302<text:s/></text:p>
          </table:table-cell>
          <table:table-cell table:number-columns-repeated="2" table:style-name="ce9"/>
          <table:table-cell office:value-type="float" office:value="0" table:formula="of:=[.J21]+[.K21]" table:style-name="ce9">
            <text:p><text:s/>-<text:s text:c="3"/></text:p>
          </table:table-cell>
          <table:table-cell table:style-name="ce9"/>
          <table:table-cell office:value-type="float" office:value="800000" table:style-name="ce9">
            <text:p><text:s/>800,000<text:s/></text:p>
          </table:table-cell>
          <table:table-cell office:value-type="float" office:value="800000" table:formula="of:=[.M21]+[.N21]" table:style-name="ce9">
            <text:p><text:s/>800,000<text:s/></text:p>
          </table:table-cell>
          <table:table-cell office:value-type="float" office:value="13486302" table:formula="of:=[.I21]+[.L21]+[.O21]" table:style-name="ce9">
            <text:p><text:s/>13,486,302<text:s/></text:p>
          </table:table-cell>
          <table:table-cell office:value-type="float" office:value="-27149698" table:formula="of:=[.P21]-[.H21]" table:style-name="ce9">
            <text:p>-27,149,698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社會教育</text:p>
          </table:table-cell>
          <table:table-cell office:value-type="float" office:value="51715000" table:style-name="ce9">
            <text:p><text:s/>51,715,000<text:s/></text:p>
          </table:table-cell>
          <table:table-cell table:style-name="ce9"/>
          <table:table-cell office:value-type="float" office:value="51715000" table:formula="of:=[.F22]+[.G22]" table:style-name="ce9">
            <text:p><text:s/>51,715,000<text:s/></text:p>
          </table:table-cell>
          <table:table-cell office:value-type="float" office:value="15770787" table:style-name="ce9">
            <text:p><text:s/>15,770,787<text:s/></text:p>
          </table:table-cell>
          <table:table-cell table:number-columns-repeated="2" table:style-name="ce9"/>
          <table:table-cell office:value-type="float" office:value="0" table:formula="of:=[.J22]+[.K22]" table:style-name="ce9">
            <text:p><text:s/>-<text:s text:c="3"/></text:p>
          </table:table-cell>
          <table:table-cell office:value-type="float" office:value="11380685" table:style-name="ce9">
            <text:p><text:s/>11,380,685<text:s/></text:p>
          </table:table-cell>
          <table:table-cell office:value-type="float" office:value="9954507" table:style-name="ce9">
            <text:p><text:s/>9,954,507<text:s/></text:p>
          </table:table-cell>
          <table:table-cell office:value-type="float" office:value="21335192" table:formula="of:=[.M22]+[.N22]" table:style-name="ce9">
            <text:p><text:s/>21,335,192<text:s/></text:p>
          </table:table-cell>
          <table:table-cell office:value-type="float" office:value="37105979" table:formula="of:=[.I22]+[.L22]+[.O22]" table:style-name="ce9">
            <text:p><text:s/>37,105,979<text:s/></text:p>
          </table:table-cell>
          <table:table-cell office:value-type="float" office:value="-14609021" table:formula="of:=[.P22]-[.H22]" table:style-name="ce9">
            <text:p>-14,609,021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藝術文化</text:p>
          </table:table-cell>
          <table:table-cell office:value-type="float" office:value="12114000" table:style-name="ce9">
            <text:p><text:s/>12,114,000<text:s/></text:p>
          </table:table-cell>
          <table:table-cell table:style-name="ce9"/>
          <table:table-cell office:value-type="float" office:value="12114000" table:formula="of:=[.F23]+[.G23]" table:style-name="ce9">
            <text:p><text:s/>12,114,000<text:s/></text:p>
          </table:table-cell>
          <table:table-cell office:value-type="float" office:value="4146218" table:style-name="ce9">
            <text:p><text:s/>4,146,218<text:s/></text:p>
          </table:table-cell>
          <table:table-cell table:number-columns-repeated="2" table:style-name="ce9"/>
          <table:table-cell office:value-type="float" office:value="0" table:formula="of:=[.J23]+[.K23]" table:style-name="ce9">
            <text:p><text:s/>-<text:s text:c="3"/></text:p>
          </table:table-cell>
          <table:table-cell office:value-type="float" office:value="1638000" table:style-name="ce9">
            <text:p><text:s/>1,638,000<text:s/></text:p>
          </table:table-cell>
          <table:table-cell office:value-type="float" office:value="4800000" table:style-name="ce9">
            <text:p><text:s/>4,800,000<text:s/></text:p>
          </table:table-cell>
          <table:table-cell office:value-type="float" office:value="6438000" table:formula="of:=[.M23]+[.N23]" table:style-name="ce9">
            <text:p><text:s/>6,438,000<text:s/></text:p>
          </table:table-cell>
          <table:table-cell office:value-type="float" office:value="10584218" table:formula="of:=[.I23]+[.L23]+[.O23]" table:style-name="ce9">
            <text:p><text:s/>10,584,218<text:s/></text:p>
          </table:table-cell>
          <table:table-cell office:value-type="float" office:value="-1529782" table:formula="of:=[.P23]-[.H23]" table:style-name="ce9">
            <text:p>-1,529,782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輔導教學及改進國教</text:p>
          </table:table-cell>
          <table:table-cell office:value-type="float" office:value="1107000" table:style-name="ce9">
            <text:p><text:s/>1,107,000<text:s/></text:p>
          </table:table-cell>
          <table:table-cell table:style-name="ce9"/>
          <table:table-cell office:value-type="float" office:value="1107000" table:formula="of:=[.F24]+[.G24]" table:style-name="ce9">
            <text:p><text:s/>1,107,000<text:s/></text:p>
          </table:table-cell>
          <table:table-cell office:value-type="float" office:value="605009" table:style-name="ce9">
            <text:p><text:s/>605,009<text:s/></text:p>
          </table:table-cell>
          <table:table-cell table:number-columns-repeated="2" table:style-name="ce9"/>
          <table:table-cell office:value-type="float" office:value="0" table:formula="of:=[.J24]+[.K24]" table:style-name="ce9">
            <text:p><text:s/>-<text:s text:c="3"/></text:p>
          </table:table-cell>
          <table:table-cell office:value-type="float" office:value="245000" table:style-name="ce9">
            <text:p><text:s/>245,000<text:s/></text:p>
          </table:table-cell>
          <table:table-cell table:style-name="ce9"/>
          <table:table-cell office:value-type="float" office:value="245000" table:formula="of:=[.M24]+[.N24]" table:style-name="ce9">
            <text:p><text:s/>245,000<text:s/></text:p>
          </table:table-cell>
          <table:table-cell office:value-type="float" office:value="850009" table:formula="of:=[.I24]+[.L24]+[.O24]" table:style-name="ce9">
            <text:p><text:s/>850,009<text:s/></text:p>
          </table:table-cell>
          <table:table-cell office:value-type="float" office:value="-256991" table:formula="of:=[.P24]-[.H24]" table:style-name="ce9">
            <text:p>-256,991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3" table:style-name="ce22">
            <text:p><text:s/>3<text:s/></text:p>
          </table:table-cell>
          <table:table-cell office:value-type="string" table:style-name="ce24">
            <text:p>體育保健</text:p>
          </table:table-cell>
          <table:table-cell office:value-type="float" office:value="60647000" table:formula="of:=SUM([.F26:.F27])" table:style-name="ce9">
            <text:p><text:s/>60,647,000<text:s/></text:p>
          </table:table-cell>
          <table:table-cell office:value-type="float" office:value="9711000" table:formula="of:=SUM([.G26:.G27])" table:style-name="ce9">
            <text:p><text:s/>9,711,000<text:s/></text:p>
          </table:table-cell>
          <table:table-cell office:value-type="float" office:value="70358000" table:formula="of:=[.F25]+[.G25]" table:style-name="ce9">
            <text:p><text:s/>70,358,000<text:s/></text:p>
          </table:table-cell>
          <table:table-cell office:value-type="float" office:value="40620438" table:formula="of:=SUM([.I26:.I27])" table:style-name="ce9">
            <text:p><text:s/>40,620,438<text:s/></text:p>
          </table:table-cell>
          <table:table-cell office:value-type="float" office:value="0" table:formula="of:=SUM([.J26:.J27])" table:style-name="ce9">
            <text:p><text:s/>-<text:s text:c="3"/></text:p>
          </table:table-cell>
          <table:table-cell office:value-type="float" office:value="0" table:formula="of:=SUM([.K26:.K27])" table:style-name="ce9">
            <text:p><text:s/>-<text:s text:c="3"/></text:p>
          </table:table-cell>
          <table:table-cell office:value-type="float" office:value="0" table:formula="of:=[.J25]+[.K25]" table:style-name="ce9">
            <text:p><text:s/>-<text:s text:c="3"/></text:p>
          </table:table-cell>
          <table:table-cell office:value-type="float" office:value="0" table:formula="of:=SUM([.M26:.M27])" table:style-name="ce9">
            <text:p><text:s/>-<text:s text:c="3"/></text:p>
          </table:table-cell>
          <table:table-cell office:value-type="float" office:value="10070310" table:formula="of:=SUM([.N26:.N27])" table:style-name="ce9">
            <text:p><text:s/>10,070,310<text:s/></text:p>
          </table:table-cell>
          <table:table-cell office:value-type="float" office:value="10070310" table:formula="of:=[.M25]+[.N25]" table:style-name="ce9">
            <text:p><text:s/>10,070,310<text:s/></text:p>
          </table:table-cell>
          <table:table-cell office:value-type="float" office:value="50690748" table:formula="of:=[.I25]+[.L25]+[.O25]" table:style-name="ce9">
            <text:p><text:s/>50,690,748<text:s/></text:p>
          </table:table-cell>
          <table:table-cell office:value-type="float" office:value="-19667252" table:formula="of:=[.P25]-[.H25]" table:style-name="ce9">
            <text:p>-19,667,252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各項體育活動</text:p>
          </table:table-cell>
          <table:table-cell office:value-type="float" office:value="33668000" table:style-name="ce9">
            <text:p><text:s/>33,668,000<text:s/></text:p>
          </table:table-cell>
          <table:table-cell office:value-type="float" office:value="8611000" table:style-name="ce9">
            <text:p><text:s/>8,611,000<text:s/></text:p>
          </table:table-cell>
          <table:table-cell office:value-type="float" office:value="42279000" table:formula="of:=[.F26]+[.G26]" table:style-name="ce9">
            <text:p><text:s/>42,279,000<text:s/></text:p>
          </table:table-cell>
          <table:table-cell office:value-type="float" office:value="22142937" table:style-name="ce9">
            <text:p><text:s/>22,142,937<text:s/></text:p>
          </table:table-cell>
          <table:table-cell table:number-columns-repeated="2" table:style-name="ce9"/>
          <table:table-cell office:value-type="float" office:value="0" table:formula="of:=[.J26]+[.K26]" table:style-name="ce9">
            <text:p><text:s/>-<text:s text:c="3"/></text:p>
          </table:table-cell>
          <table:table-cell table:style-name="ce9"/>
          <table:table-cell office:value-type="float" office:value="5445390" table:style-name="ce9">
            <text:p><text:s/>5,445,390<text:s/></text:p>
          </table:table-cell>
          <table:table-cell office:value-type="float" office:value="5445390" table:formula="of:=[.M26]+[.N26]" table:style-name="ce9">
            <text:p><text:s/>5,445,390<text:s/></text:p>
          </table:table-cell>
          <table:table-cell office:value-type="float" office:value="27588327" table:formula="of:=[.I26]+[.L26]+[.O26]" table:style-name="ce9">
            <text:p><text:s/>27,588,327<text:s/></text:p>
          </table:table-cell>
          <table:table-cell office:value-type="float" office:value="-14690673" table:formula="of:=[.P26]-[.H26]" table:style-name="ce9">
            <text:p>-14,690,673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學校衛生保健</text:p>
          </table:table-cell>
          <table:table-cell office:value-type="float" office:value="26979000" table:style-name="ce9">
            <text:p><text:s/>26,979,000<text:s/></text:p>
          </table:table-cell>
          <table:table-cell office:value-type="float" office:value="1100000" table:style-name="ce9">
            <text:p><text:s/>1,100,000<text:s/></text:p>
          </table:table-cell>
          <table:table-cell office:value-type="float" office:value="28079000" table:formula="of:=[.F27]+[.G27]" table:style-name="ce9">
            <text:p><text:s/>28,079,000<text:s/></text:p>
          </table:table-cell>
          <table:table-cell office:value-type="float" office:value="18477501" table:style-name="ce9">
            <text:p><text:s/>18,477,501<text:s/></text:p>
          </table:table-cell>
          <table:table-cell table:number-columns-repeated="2" table:style-name="ce9"/>
          <table:table-cell office:value-type="float" office:value="0" table:formula="of:=[.J27]+[.K27]" table:style-name="ce9">
            <text:p><text:s/>-<text:s text:c="3"/></text:p>
          </table:table-cell>
          <table:table-cell table:style-name="ce9"/>
          <table:table-cell office:value-type="float" office:value="4624920" table:style-name="ce9">
            <text:p><text:s/>4,624,920<text:s/></text:p>
          </table:table-cell>
          <table:table-cell office:value-type="float" office:value="4624920" table:formula="of:=[.M27]+[.N27]" table:style-name="ce9">
            <text:p><text:s/>4,624,920<text:s/></text:p>
          </table:table-cell>
          <table:table-cell office:value-type="float" office:value="23102421" table:formula="of:=[.I27]+[.L27]+[.O27]" table:style-name="ce9">
            <text:p><text:s/>23,102,421<text:s/></text:p>
          </table:table-cell>
          <table:table-cell office:value-type="float" office:value="-4976579" table:formula="of:=[.P27]-[.H27]" table:style-name="ce9">
            <text:p>-4,976,579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4" table:style-name="ce22">
            <text:p><text:s/>4<text:s/></text:p>
          </table:table-cell>
          <table:table-cell office:value-type="string" table:style-name="ce24">
            <text:p>教育研究發展網路中心</text:p>
          </table:table-cell>
          <table:table-cell office:value-type="float" office:value="48928000" table:formula="of:=SUM([.F29:.F34])" table:style-name="ce9">
            <text:p><text:s/>48,928,000<text:s/></text:p>
          </table:table-cell>
          <table:table-cell office:value-type="float" office:value="0" table:formula="of:=SUM([.G29:.G34])" table:style-name="ce9">
            <text:p><text:s/>-<text:s text:c="3"/></text:p>
          </table:table-cell>
          <table:table-cell office:value-type="float" office:value="48928000" table:formula="of:=[.F28]+[.G28]" table:style-name="ce9">
            <text:p><text:s/>48,928,000<text:s/></text:p>
          </table:table-cell>
          <table:table-cell office:value-type="float" office:value="22651155" table:formula="of:=SUM([.I29:.I34])" table:style-name="ce9">
            <text:p><text:s/>22,651,155<text:s/></text:p>
          </table:table-cell>
          <table:table-cell office:value-type="float" office:value="0" table:formula="of:=SUM([.J29:.J34])" table:style-name="ce9">
            <text:p><text:s/>-<text:s text:c="3"/></text:p>
          </table:table-cell>
          <table:table-cell office:value-type="float" office:value="0" table:formula="of:=SUM([.K29:.K34])" table:style-name="ce9">
            <text:p><text:s/>-<text:s text:c="3"/></text:p>
          </table:table-cell>
          <table:table-cell office:value-type="float" office:value="0" table:formula="of:=[.J28]+[.K28]" table:style-name="ce9">
            <text:p><text:s/>-<text:s text:c="3"/></text:p>
          </table:table-cell>
          <table:table-cell office:value-type="float" office:value="0" table:formula="of:=SUM([.M29:.M34])" table:style-name="ce9">
            <text:p><text:s/>-<text:s text:c="3"/></text:p>
          </table:table-cell>
          <table:table-cell office:value-type="float" office:value="2368789" table:formula="of:=SUM([.N29:.N34])" table:style-name="ce9">
            <text:p><text:s/>2,368,789<text:s/></text:p>
          </table:table-cell>
          <table:table-cell office:value-type="float" office:value="2368789" table:formula="of:=[.M28]+[.N28]" table:style-name="ce9">
            <text:p><text:s/>2,368,789<text:s/></text:p>
          </table:table-cell>
          <table:table-cell office:value-type="float" office:value="25019944" table:formula="of:=[.I28]+[.L28]+[.O28]" table:style-name="ce9">
            <text:p><text:s/>25,019,944<text:s/></text:p>
          </table:table-cell>
          <table:table-cell office:value-type="float" office:value="-23908056" table:formula="of:=[.P28]-[.H28]" table:style-name="ce9">
            <text:p>-23,908,056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行政管理</text:p>
          </table:table-cell>
          <table:table-cell office:value-type="float" office:value="16669000" table:style-name="ce9">
            <text:p><text:s/>16,669,000<text:s/></text:p>
          </table:table-cell>
          <table:table-cell table:style-name="ce9"/>
          <table:table-cell office:value-type="float" office:value="16669000" table:formula="of:=[.F29]+[.G29]" table:style-name="ce9">
            <text:p><text:s/>16,669,000<text:s/></text:p>
          </table:table-cell>
          <table:table-cell office:value-type="float" office:value="9984619" table:style-name="ce9">
            <text:p><text:s/>9,984,619<text:s/></text:p>
          </table:table-cell>
          <table:table-cell table:number-columns-repeated="2" table:style-name="ce9"/>
          <table:table-cell office:value-type="float" office:value="0" table:formula="of:=[.J29]+[.K29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29]+[.N29]" table:style-name="ce9">
            <text:p><text:s/>-<text:s text:c="3"/></text:p>
          </table:table-cell>
          <table:table-cell office:value-type="float" office:value="9984619" table:formula="of:=[.L29]+[.I29]+[.O29]" table:style-name="ce9">
            <text:p><text:s/>9,984,619<text:s/></text:p>
          </table:table-cell>
          <table:table-cell office:value-type="float" office:value="-6684381" table:formula="of:=[.P29]-[.H29]" table:style-name="ce9">
            <text:p>-6,684,381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研究發展</text:p>
          </table:table-cell>
          <table:table-cell office:value-type="float" office:value="5206000" table:style-name="ce9">
            <text:p><text:s/>5,206,000<text:s/></text:p>
          </table:table-cell>
          <table:table-cell table:style-name="ce9"/>
          <table:table-cell office:value-type="float" office:value="5206000" table:formula="of:=[.F30]+[.G30]" table:style-name="ce9">
            <text:p><text:s/>5,206,000<text:s/></text:p>
          </table:table-cell>
          <table:table-cell office:value-type="float" office:value="823180" table:style-name="ce9">
            <text:p><text:s/>823,180<text:s/></text:p>
          </table:table-cell>
          <table:table-cell table:number-columns-repeated="2" table:style-name="ce9"/>
          <table:table-cell office:value-type="float" office:value="0" table:formula="of:=[.J30]+[.K30]" table:style-name="ce9">
            <text:p><text:s/>-<text:s text:c="3"/></text:p>
          </table:table-cell>
          <table:table-cell table:style-name="ce9"/>
          <table:table-cell office:value-type="float" office:value="486770" table:style-name="ce9">
            <text:p><text:s/>486,770<text:s/></text:p>
          </table:table-cell>
          <table:table-cell office:value-type="float" office:value="486770" table:formula="of:=[.M30]+[.N30]" table:style-name="ce9">
            <text:p><text:s/>486,770<text:s/></text:p>
          </table:table-cell>
          <table:table-cell office:value-type="float" office:value="1309950" table:formula="of:=[.L30]+[.I30]+[.O30]" table:style-name="ce9">
            <text:p><text:s/>1,309,950<text:s/></text:p>
          </table:table-cell>
          <table:table-cell office:value-type="float" office:value="-3896050" table:formula="of:=[.P30]-[.H30]" table:style-name="ce9">
            <text:p>-3,896,050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教學輔導</text:p>
          </table:table-cell>
          <table:table-cell office:value-type="float" office:value="9632000" table:style-name="ce9">
            <text:p><text:s/>9,632,000<text:s/></text:p>
          </table:table-cell>
          <table:table-cell table:style-name="ce9"/>
          <table:table-cell office:value-type="float" office:value="9632000" table:formula="of:=[.F31]+[.G31]" table:style-name="ce9">
            <text:p><text:s/>9,632,000<text:s/></text:p>
          </table:table-cell>
          <table:table-cell office:value-type="float" office:value="3302607" table:style-name="ce9">
            <text:p><text:s/>3,302,607<text:s/></text:p>
          </table:table-cell>
          <table:table-cell table:number-columns-repeated="2" table:style-name="ce9"/>
          <table:table-cell office:value-type="float" office:value="0" table:formula="of:=[.J31]+[.K31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31]+[.N31]" table:style-name="ce9">
            <text:p><text:s/>-<text:s text:c="3"/></text:p>
          </table:table-cell>
          <table:table-cell office:value-type="float" office:value="3302607" table:formula="of:=[.L31]+[.I31]+[.O31]" table:style-name="ce9">
            <text:p><text:s/>3,302,607<text:s/></text:p>
          </table:table-cell>
          <table:table-cell office:value-type="float" office:value="-6329393" table:formula="of:=[.P31]-[.H31]" table:style-name="ce9">
            <text:p>-6,329,393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系統維謢</text:p>
          </table:table-cell>
          <table:table-cell office:value-type="float" office:value="4049000" table:style-name="ce9">
            <text:p><text:s/>4,049,000<text:s/></text:p>
          </table:table-cell>
          <table:table-cell table:style-name="ce9"/>
          <table:table-cell office:value-type="float" office:value="4049000" table:formula="of:=[.F32]+[.G32]" table:style-name="ce9">
            <text:p><text:s/>4,049,000<text:s/></text:p>
          </table:table-cell>
          <table:table-cell office:value-type="float" office:value="569501" table:style-name="ce9">
            <text:p><text:s/>569,501<text:s/></text:p>
          </table:table-cell>
          <table:table-cell table:number-columns-repeated="2" table:style-name="ce9"/>
          <table:table-cell office:value-type="float" office:value="0" table:formula="of:=[.J32]+[.K32]" table:style-name="ce9">
            <text:p><text:s/>-<text:s text:c="3"/></text:p>
          </table:table-cell>
          <table:table-cell table:style-name="ce9"/>
          <table:table-cell office:value-type="float" office:value="1682019" table:style-name="ce9">
            <text:p><text:s/>1,682,019<text:s/></text:p>
          </table:table-cell>
          <table:table-cell office:value-type="float" office:value="1682019" table:formula="of:=[.M32]+[.N32]" table:style-name="ce9">
            <text:p><text:s/>1,682,019<text:s/></text:p>
          </table:table-cell>
          <table:table-cell office:value-type="float" office:value="2251520" table:formula="of:=[.L32]+[.I32]+[.O32]" table:style-name="ce9">
            <text:p><text:s/>2,251,520<text:s/></text:p>
          </table:table-cell>
          <table:table-cell office:value-type="float" office:value="-1797480" table:formula="of:=[.P32]-[.H32]" table:style-name="ce9">
            <text:p>-1,797,480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網路管理</text:p>
          </table:table-cell>
          <table:table-cell office:value-type="float" office:value="9020000" table:style-name="ce9">
            <text:p><text:s/>9,020,000<text:s/></text:p>
          </table:table-cell>
          <table:table-cell table:style-name="ce9"/>
          <table:table-cell office:value-type="float" office:value="9020000" table:formula="of:=[.F33]+[.G33]" table:style-name="ce9">
            <text:p><text:s/>9,020,000<text:s/></text:p>
          </table:table-cell>
          <table:table-cell office:value-type="float" office:value="6763515" table:style-name="ce9">
            <text:p><text:s/>6,763,515<text:s/></text:p>
          </table:table-cell>
          <table:table-cell table:number-columns-repeated="2" table:style-name="ce9"/>
          <table:table-cell office:value-type="float" office:value="0" table:formula="of:=[.J33]+[.K33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33]+[.N33]" table:style-name="ce9">
            <text:p><text:s/>-<text:s text:c="3"/></text:p>
          </table:table-cell>
          <table:table-cell office:value-type="float" office:value="6763515" table:formula="of:=[.L33]+[.I33]+[.O33]" table:style-name="ce9">
            <text:p><text:s/>6,763,515<text:s/></text:p>
          </table:table-cell>
          <table:table-cell office:value-type="float" office:value="-2256485" table:formula="of:=[.P33]-[.H33]" table:style-name="ce9">
            <text:p>-2,256,485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27"/>
          <table:table-cell table:number-columns-repeated="3" table:style-name="ce28"/>
          <table:table-cell office:value-type="string" table:style-name="ce29">
            <text:p>資教推廣</text:p>
          </table:table-cell>
          <table:table-cell office:value-type="float" office:value="4352000" table:style-name="ce10">
            <text:p><text:s/>4,352,000<text:s/></text:p>
          </table:table-cell>
          <table:table-cell table:style-name="ce10"/>
          <table:table-cell office:value-type="float" office:value="4352000" table:formula="of:=[.F34]+[.G34]" table:style-name="ce10">
            <text:p><text:s/>4,352,000<text:s/></text:p>
          </table:table-cell>
          <table:table-cell office:value-type="float" office:value="1207733" table:style-name="ce10">
            <text:p><text:s/>1,207,733<text:s/></text:p>
          </table:table-cell>
          <table:table-cell table:number-columns-repeated="2" table:style-name="ce10"/>
          <table:table-cell office:value-type="float" office:value="0" table:formula="of:=[.J34]+[.K34]" table:style-name="ce10">
            <text:p><text:s/>-<text:s text:c="3"/></text:p>
          </table:table-cell>
          <table:table-cell table:style-name="ce10"/>
          <table:table-cell office:value-type="float" office:value="200000" table:style-name="ce10">
            <text:p><text:s/>200,000<text:s/></text:p>
          </table:table-cell>
          <table:table-cell office:value-type="float" office:value="200000" table:formula="of:=[.M34]+[.N34]" table:style-name="ce10">
            <text:p><text:s/>200,000<text:s/></text:p>
          </table:table-cell>
          <table:table-cell office:value-type="float" office:value="1407733" table:formula="of:=[.L34]+[.I34]+[.O34]" table:style-name="ce10">
            <text:p><text:s/>1,407,733<text:s/></text:p>
          </table:table-cell>
          <table:table-cell office:value-type="float" office:value="-2944267" table:formula="of:=[.P34]-[.H34]" table:style-name="ce10">
            <text:p>-2,944,267<text:s/></text:p>
          </table:table-cell>
          <table:table-cell table:style-name="ce10"/>
          <table:table-cell table:style-name="ce14"/>
          <table:table-cell table:number-columns-repeated="16365" table:style-name="ce52"/>
        </table:table-row>
        <table:table-row table:style-name="ro8">
          <table:table-cell table:style-name="ce19"/>
          <table:table-cell table:number-columns-repeated="2" table:style-name="ce22"/>
          <table:table-cell office:value-type="float" office:value="5" table:style-name="ce22">
            <text:p><text:s/>5<text:s/></text:p>
          </table:table-cell>
          <table:table-cell office:value-type="string" table:style-name="ce24">
            <text:p>新竹縣體育場</text:p>
          </table:table-cell>
          <table:table-cell office:value-type="float" office:value="24041000" table:formula="of:=SUM([.F36:.F39])" table:style-name="ce9">
            <text:p><text:s/>24,041,000<text:s/></text:p>
          </table:table-cell>
          <table:table-cell office:value-type="float" office:value="0" table:formula="of:=SUM([.G36:.G39])" table:style-name="ce9">
            <text:p><text:s/>-<text:s text:c="3"/></text:p>
          </table:table-cell>
          <table:table-cell office:value-type="float" office:value="24041000" table:formula="of:=[.F35]+[.G35]" table:style-name="ce9">
            <text:p><text:s/>24,041,000<text:s/></text:p>
          </table:table-cell>
          <table:table-cell office:value-type="float" office:value="10423173" table:formula="of:=SUM([.I36:.I39])" table:style-name="ce9">
            <text:p><text:s/>10,423,173<text:s/></text:p>
          </table:table-cell>
          <table:table-cell office:value-type="float" office:value="0" table:formula="of:=SUM([.J36:.J39])" table:style-name="ce9">
            <text:p><text:s/>-<text:s text:c="3"/></text:p>
          </table:table-cell>
          <table:table-cell office:value-type="float" office:value="394116" table:formula="of:=SUM([.K36:.K39])" table:style-name="ce9">
            <text:p><text:s/>394,116<text:s/></text:p>
          </table:table-cell>
          <table:table-cell office:value-type="float" office:value="394116" table:formula="of:=[.J35]+[.K35]" table:style-name="ce9">
            <text:p><text:s/>394,116<text:s/></text:p>
          </table:table-cell>
          <table:table-cell office:value-type="float" office:value="0" table:formula="of:=SUM([.M36:.M39])" table:style-name="ce9">
            <text:p><text:s/>-<text:s text:c="3"/></text:p>
          </table:table-cell>
          <table:table-cell office:value-type="float" office:value="0" table:formula="of:=SUM([.N36:.N39])" table:style-name="ce9">
            <text:p><text:s/>-<text:s text:c="3"/></text:p>
          </table:table-cell>
          <table:table-cell office:value-type="float" office:value="0" table:formula="of:=[.M35]+[.N35]" table:style-name="ce9">
            <text:p><text:s/>-<text:s text:c="3"/></text:p>
          </table:table-cell>
          <table:table-cell office:value-type="float" office:value="10817289" table:formula="of:=[.L35]+[.I35]+[.O35]" table:style-name="ce9">
            <text:p><text:s/>10,817,289<text:s/></text:p>
          </table:table-cell>
          <table:table-cell office:value-type="float" office:value="-13223711" table:formula="of:=[.P35]-[.H35]" table:style-name="ce9">
            <text:p>-13,223,711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行政</text:p>
          </table:table-cell>
          <table:table-cell office:value-type="float" office:value="9959000" table:style-name="ce9">
            <text:p><text:s/>9,959,000<text:s/></text:p>
          </table:table-cell>
          <table:table-cell table:style-name="ce9"/>
          <table:table-cell office:value-type="float" office:value="9959000" table:formula="of:=[.F36]+[.G36]" table:style-name="ce9">
            <text:p><text:s/>9,959,000<text:s/></text:p>
          </table:table-cell>
          <table:table-cell office:value-type="float" office:value="1735393" table:style-name="ce9">
            <text:p><text:s/>1,735,393<text:s/></text:p>
          </table:table-cell>
          <table:table-cell table:number-columns-repeated="2" table:style-name="ce9"/>
          <table:table-cell office:value-type="float" office:value="0" table:formula="of:=[.J36]+[.K36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36]+[.N36]" table:style-name="ce9">
            <text:p><text:s/>-<text:s text:c="3"/></text:p>
          </table:table-cell>
          <table:table-cell office:value-type="float" office:value="1735393" table:formula="of:=[.L36]+[.I36]+[.O36]" table:style-name="ce9">
            <text:p><text:s/>1,735,393<text:s/></text:p>
          </table:table-cell>
          <table:table-cell office:value-type="float" office:value="-8223607" table:formula="of:=[.P36]-[.H36]" table:style-name="ce9">
            <text:p>-8,223,607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田徑管理</text:p>
          </table:table-cell>
          <table:table-cell office:value-type="float" office:value="13882000" table:style-name="ce9">
            <text:p><text:s/>13,882,000<text:s/></text:p>
          </table:table-cell>
          <table:table-cell table:style-name="ce9"/>
          <table:table-cell office:value-type="float" office:value="13882000" table:formula="of:=[.F37]+[.G37]" table:style-name="ce9">
            <text:p><text:s/>13,882,000<text:s/></text:p>
          </table:table-cell>
          <table:table-cell office:value-type="float" office:value="8687780" table:style-name="ce9">
            <text:p><text:s/>8,687,780<text:s/></text:p>
          </table:table-cell>
          <table:table-cell table:style-name="ce9"/>
          <table:table-cell office:value-type="float" office:value="394116" table:style-name="ce9">
            <text:p><text:s/>394,116<text:s/></text:p>
          </table:table-cell>
          <table:table-cell office:value-type="float" office:value="394116" table:formula="of:=[.J37]+[.K37]" table:style-name="ce9">
            <text:p><text:s/>394,116<text:s/></text:p>
          </table:table-cell>
          <table:table-cell table:number-columns-repeated="2" table:style-name="ce9"/>
          <table:table-cell office:value-type="float" office:value="0" table:formula="of:=[.M37]+[.N37]" table:style-name="ce9">
            <text:p><text:s/>-<text:s text:c="3"/></text:p>
          </table:table-cell>
          <table:table-cell office:value-type="float" office:value="9081896" table:formula="of:=[.L37]+[.I37]+[.O37]" table:style-name="ce9">
            <text:p><text:s/>9,081,896<text:s/></text:p>
          </table:table-cell>
          <table:table-cell office:value-type="float" office:value="-4800104" table:formula="of:=[.P37]-[.H37]" table:style-name="ce9">
            <text:p>-4,800,104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體育館管理</text:p>
          </table:table-cell>
          <table:table-cell office:value-type="float" office:value="100000" table:style-name="ce9">
            <text:p><text:s/>100,000<text:s/></text:p>
          </table:table-cell>
          <table:table-cell table:style-name="ce9"/>
          <table:table-cell office:value-type="float" office:value="100000" table:formula="of:=[.F38]+[.G38]" table:style-name="ce9">
            <text:p><text:s/>100,00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J38]+[.K38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38]+[.N38]" table:style-name="ce9">
            <text:p><text:s/>-<text:s text:c="3"/></text:p>
          </table:table-cell>
          <table:table-cell office:value-type="float" office:value="0" table:formula="of:=[.L38]+[.I38]+[.O38]" table:style-name="ce9">
            <text:p><text:s/>-<text:s text:c="3"/></text:p>
          </table:table-cell>
          <table:table-cell office:value-type="float" office:value="-100000" table:formula="of:=[.P38]-[.H38]" table:style-name="ce9">
            <text:p>-100,000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游泳館管理</text:p>
          </table:table-cell>
          <table:table-cell office:value-type="float" office:value="100000" table:style-name="ce9">
            <text:p><text:s/>100,000<text:s/></text:p>
          </table:table-cell>
          <table:table-cell table:style-name="ce9"/>
          <table:table-cell office:value-type="float" office:value="100000" table:formula="of:=[.F39]+[.G39]" table:style-name="ce9">
            <text:p><text:s/>100,000<text:s/></text:p>
          </table:table-cell>
          <table:table-cell table:number-columns-repeated="3" table:style-name="ce9"/>
          <table:table-cell office:value-type="float" office:value="0" table:formula="of:=[.J39]+[.K39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39]+[.N39]" table:style-name="ce9">
            <text:p><text:s/>-<text:s text:c="3"/></text:p>
          </table:table-cell>
          <table:table-cell office:value-type="float" office:value="0" table:formula="of:=[.L39]+[.I39]+[.O39]" table:style-name="ce9">
            <text:p><text:s/>-<text:s text:c="3"/></text:p>
          </table:table-cell>
          <table:table-cell office:value-type="float" office:value="-100000" table:formula="of:=[.P39]-[.H39]" table:style-name="ce9">
            <text:p>-100,000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10" table:style-name="ce22">
            <text:p><text:s/>10<text:s/></text:p>
          </table:table-cell>
          <table:table-cell office:value-type="string" table:style-name="ce24">
            <text:p>各高級中學</text:p>
          </table:table-cell>
          <table:table-cell office:value-type="float" office:value="191100000" table:formula="of:=SUM([.F41:.F42])" table:style-name="ce9">
            <text:p><text:s/>191,100,000<text:s/></text:p>
          </table:table-cell>
          <table:table-cell office:value-type="float" office:value="128000" table:formula="of:=[.G41]+[.G42]" table:style-name="ce9">
            <text:p><text:s/>128,000<text:s/></text:p>
          </table:table-cell>
          <table:table-cell office:value-type="float" office:value="191228000" table:formula="of:=[.F40]+[.G40]" table:style-name="ce9">
            <text:p><text:s/>191,228,000<text:s/></text:p>
          </table:table-cell>
          <table:table-cell office:value-type="float" office:value="185147109" table:formula="of:=[.I41]+[.I42]" table:style-name="ce9">
            <text:p><text:s/>185,147,109<text:s/></text:p>
          </table:table-cell>
          <table:table-cell table:style-name="ce9"/>
          <table:table-cell office:value-type="float" office:value="0" table:formula="of:=[.K41]+[.K42]" table:style-name="ce9">
            <text:p><text:s/>-<text:s text:c="3"/></text:p>
          </table:table-cell>
          <table:table-cell office:value-type="float" office:value="0" table:formula="of:=[.J40]+[.K40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40]+[.N40]" table:style-name="ce9">
            <text:p><text:s/>-<text:s text:c="3"/></text:p>
          </table:table-cell>
          <table:table-cell office:value-type="float" office:value="185147109" table:formula="of:=[.L40]+[.I40]+[.O40]" table:style-name="ce9">
            <text:p><text:s/>185,147,109<text:s/></text:p>
          </table:table-cell>
          <table:table-cell office:value-type="float" office:value="-6080891" table:formula="of:=[.P40]-[.H40]" table:style-name="ce9">
            <text:p>-6,080,891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行政</text:p>
          </table:table-cell>
          <table:table-cell office:value-type="float" office:value="180899000" table:style-name="ce9">
            <text:p><text:s/>180,899,000<text:s/></text:p>
          </table:table-cell>
          <table:table-cell table:style-name="ce9"/>
          <table:table-cell office:value-type="float" office:value="180899000" table:formula="of:=[.F41]+[.G41]" table:style-name="ce9">
            <text:p><text:s/>180,899,000<text:s/></text:p>
          </table:table-cell>
          <table:table-cell office:value-type="float" office:value="175373493" table:style-name="ce9">
            <text:p><text:s/>175,373,493<text:s/></text:p>
          </table:table-cell>
          <table:table-cell table:number-columns-repeated="2" table:style-name="ce9"/>
          <table:table-cell office:value-type="float" office:value="0" table:formula="of:=[.J41]+[.K41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41]+[.N41]" table:style-name="ce9">
            <text:p><text:s/>-<text:s text:c="3"/></text:p>
          </table:table-cell>
          <table:table-cell office:value-type="float" office:value="175373493" table:formula="of:=[.L41]+[.I41]+[.O41]" table:style-name="ce9">
            <text:p><text:s/>175,373,493<text:s/></text:p>
          </table:table-cell>
          <table:table-cell office:value-type="float" office:value="-5525507" table:formula="of:=[.P41]-[.H41]" table:style-name="ce9">
            <text:p>-5,525,507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各科教學業務</text:p>
          </table:table-cell>
          <table:table-cell office:value-type="float" office:value="10201000" table:style-name="ce9">
            <text:p><text:s/>10,201,000<text:s/></text:p>
          </table:table-cell>
          <table:table-cell office:value-type="float" office:value="128000" table:style-name="ce9">
            <text:p><text:s/>128,000<text:s/></text:p>
          </table:table-cell>
          <table:table-cell office:value-type="float" office:value="10329000" table:formula="of:=[.F42]+[.G42]" table:style-name="ce9">
            <text:p><text:s/>10,329,000<text:s/></text:p>
          </table:table-cell>
          <table:table-cell office:value-type="float" office:value="9773616" table:style-name="ce9">
            <text:p><text:s/>9,773,616<text:s/></text:p>
          </table:table-cell>
          <table:table-cell table:number-columns-repeated="2" table:style-name="ce9"/>
          <table:table-cell office:value-type="float" office:value="0" table:formula="of:=[.J42]+[.K42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42]+[.N42]" table:style-name="ce9">
            <text:p><text:s/>-<text:s text:c="3"/></text:p>
          </table:table-cell>
          <table:table-cell office:value-type="float" office:value="9773616" table:formula="of:=[.L42]+[.I42]+[.O42]" table:style-name="ce9">
            <text:p><text:s/>9,773,616<text:s/></text:p>
          </table:table-cell>
          <table:table-cell office:value-type="float" office:value="-555384" table:formula="of:=[.P42]-[.H42]" table:style-name="ce9">
            <text:p>-555,384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11" table:style-name="ce22">
            <text:p><text:s/>11<text:s/></text:p>
          </table:table-cell>
          <table:table-cell office:value-type="string" table:style-name="ce24">
            <text:p>各國民中學</text:p>
          </table:table-cell>
          <table:table-cell office:value-type="float" office:value="1694967000" table:formula="of:=SUM([.F44:.F45])" table:style-name="ce9">
            <text:p><text:s/>1,694,967,000<text:s/></text:p>
          </table:table-cell>
          <table:table-cell office:value-type="float" office:value="5295600" table:formula="of:=SUM([.G44:.G45])" table:style-name="ce9">
            <text:p><text:s/>5,295,600<text:s/></text:p>
          </table:table-cell>
          <table:table-cell office:value-type="float" office:value="1700262600" table:formula="of:=[.F43]+[.G43]" table:style-name="ce9">
            <text:p><text:s/>1,700,262,600<text:s/></text:p>
          </table:table-cell>
          <table:table-cell office:value-type="float" office:value="1577245830" table:formula="of:=SUM([.I44:.I45])" table:style-name="ce9">
            <text:p><text:s/>1,577,245,830<text:s/></text:p>
          </table:table-cell>
          <table:table-cell office:value-type="float" office:value="0" table:formula="of:=SUM([.J44:.J45])" table:style-name="ce9">
            <text:p><text:s/>-<text:s text:c="3"/></text:p>
          </table:table-cell>
          <table:table-cell office:value-type="float" office:value="59520" table:formula="of:=SUM([.K44:.K45])" table:style-name="ce9">
            <text:p><text:s/>59,520<text:s/></text:p>
          </table:table-cell>
          <table:table-cell office:value-type="float" office:value="59520" table:formula="of:=[.J43]+[.K43]" table:style-name="ce9">
            <text:p><text:s/>59,520<text:s/></text:p>
          </table:table-cell>
          <table:table-cell table:style-name="ce9"/>
          <table:table-cell office:value-type="float" office:value="0" table:formula="of:=SUM([.N44:.N45])" table:style-name="ce9">
            <text:p><text:s/>-<text:s text:c="3"/></text:p>
          </table:table-cell>
          <table:table-cell office:value-type="float" office:value="0" table:formula="of:=[.M43]+[.N43]" table:style-name="ce9">
            <text:p><text:s/>-<text:s text:c="3"/></text:p>
          </table:table-cell>
          <table:table-cell office:value-type="float" office:value="1577305350" table:formula="of:=[.L43]+[.I43]+[.O43]" table:style-name="ce9">
            <text:p><text:s/>1,577,305,350<text:s/></text:p>
          </table:table-cell>
          <table:table-cell office:value-type="float" office:value="-122957250" table:formula="of:=[.P43]-[.H43]" table:style-name="ce9">
            <text:p>-122,957,250<text:s/></text:p>
          </table:table-cell>
          <table:table-cell office:value-type="float" office:value="0" table:formula="of:=SUM([.R44:.R45])" table:style-name="ce9">
            <text:p><text:s/>-<text:s text:c="3"/></text:p>
          </table:table-cell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行政</text:p>
          </table:table-cell>
          <table:table-cell office:value-type="float" office:value="1657851000" table:style-name="ce9">
            <text:p><text:s/>1,657,851,000<text:s/></text:p>
          </table:table-cell>
          <table:table-cell office:value-type="float" office:value="4981500" table:style-name="ce9">
            <text:p><text:s/>4,981,500<text:s/></text:p>
          </table:table-cell>
          <table:table-cell office:value-type="float" office:value="1662832500" table:formula="of:=[.F44]+[.G44]" table:style-name="ce9">
            <text:p><text:s/>1,662,832,500<text:s/></text:p>
          </table:table-cell>
          <table:table-cell office:value-type="float" office:value="1541538995" table:style-name="ce9">
            <text:p><text:s/>1,541,538,995<text:s/></text:p>
          </table:table-cell>
          <table:table-cell table:style-name="ce9"/>
          <table:table-cell office:value-type="float" office:value="53440" table:style-name="ce9">
            <text:p><text:s/>53,440<text:s/></text:p>
          </table:table-cell>
          <table:table-cell office:value-type="float" office:value="53440" table:formula="of:=[.J44]+[.K44]" table:style-name="ce9">
            <text:p><text:s/>53,440<text:s/></text:p>
          </table:table-cell>
          <table:table-cell table:number-columns-repeated="2" table:style-name="ce9"/>
          <table:table-cell office:value-type="float" office:value="0" table:formula="of:=[.M44]+[.N44]" table:style-name="ce9">
            <text:p><text:s/>-<text:s text:c="3"/></text:p>
          </table:table-cell>
          <table:table-cell office:value-type="float" office:value="1541592435" table:formula="of:=[.L44]+[.I44]+[.O44]" table:style-name="ce9">
            <text:p><text:s/>1,541,592,435<text:s/></text:p>
          </table:table-cell>
          <table:table-cell office:value-type="float" office:value="-121240065" table:formula="of:=[.P44]-[.H44]" table:style-name="ce9">
            <text:p>-121,240,065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各科教學業務</text:p>
          </table:table-cell>
          <table:table-cell office:value-type="float" office:value="37116000" table:style-name="ce9">
            <text:p><text:s/>37,116,000<text:s/></text:p>
          </table:table-cell>
          <table:table-cell office:value-type="float" office:value="314100" table:style-name="ce9">
            <text:p><text:s/>314,100<text:s/></text:p>
          </table:table-cell>
          <table:table-cell office:value-type="float" office:value="37430100" table:formula="of:=[.F45]+[.G45]" table:style-name="ce9">
            <text:p><text:s/>37,430,100<text:s/></text:p>
          </table:table-cell>
          <table:table-cell office:value-type="float" office:value="35706835" table:style-name="ce9">
            <text:p><text:s/>35,706,835<text:s/></text:p>
          </table:table-cell>
          <table:table-cell table:style-name="ce9"/>
          <table:table-cell office:value-type="float" office:value="6080" table:style-name="ce9">
            <text:p><text:s/>6,080<text:s/></text:p>
          </table:table-cell>
          <table:table-cell office:value-type="float" office:value="6080" table:formula="of:=[.J45]+[.K45]" table:style-name="ce9">
            <text:p><text:s/>6,080<text:s/></text:p>
          </table:table-cell>
          <table:table-cell table:number-columns-repeated="2" table:style-name="ce9"/>
          <table:table-cell office:value-type="float" office:value="0" table:formula="of:=[.M45]+[.N45]" table:style-name="ce9">
            <text:p><text:s/>-<text:s text:c="3"/></text:p>
          </table:table-cell>
          <table:table-cell office:value-type="float" office:value="35712915" table:formula="of:=[.L45]+[.I45]+[.O45]" table:style-name="ce9">
            <text:p><text:s/>35,712,915<text:s/></text:p>
          </table:table-cell>
          <table:table-cell office:value-type="float" office:value="-1717185" table:formula="of:=[.P45]-[.H45]" table:style-name="ce9">
            <text:p>-1,717,185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12" table:style-name="ce22">
            <text:p><text:s/>12<text:s/></text:p>
          </table:table-cell>
          <table:table-cell office:value-type="string" table:style-name="ce24">
            <text:p>各國民小學</text:p>
          </table:table-cell>
          <table:table-cell office:value-type="float" office:value="3107748000" table:formula="of:=[.F47]+[.F48]" table:style-name="ce9">
            <text:p><text:s/>3,107,748,000<text:s/></text:p>
          </table:table-cell>
          <table:table-cell office:value-type="float" office:value="62493000" table:formula="of:=[.G47]+[.G48]" table:style-name="ce9">
            <text:p><text:s/>62,493,000<text:s/></text:p>
          </table:table-cell>
          <table:table-cell office:value-type="float" office:value="3170241000" table:formula="of:=[.H47]+[.H48]" table:style-name="ce9">
            <text:p><text:s/>3,170,241,000<text:s/></text:p>
          </table:table-cell>
          <table:table-cell office:value-type="float" office:value="3023642073" table:formula="of:=[.I47]+[.I48]" table:style-name="ce9">
            <text:p><text:s/>3,023,642,073<text:s/></text:p>
          </table:table-cell>
          <table:table-cell office:value-type="float" office:value="0" table:formula="of:=[.J47]+[.J48]" table:style-name="ce9">
            <text:p><text:s/>-<text:s text:c="3"/></text:p>
          </table:table-cell>
          <table:table-cell office:value-type="float" office:value="0" table:formula="of:=[.K47]+[.K48]" table:style-name="ce9">
            <text:p><text:s/>-<text:s text:c="3"/></text:p>
          </table:table-cell>
          <table:table-cell office:value-type="float" office:value="0" table:formula="of:=[.L47]+[.L48]" table:style-name="ce9">
            <text:p><text:s/>-<text:s text:c="3"/></text:p>
          </table:table-cell>
          <table:table-cell office:value-type="float" office:value="0" table:formula="of:=[.M47]+[.M48]" table:style-name="ce9">
            <text:p><text:s/>-<text:s text:c="3"/></text:p>
          </table:table-cell>
          <table:table-cell office:value-type="float" office:value="1545286" table:formula="of:=[.N47]+[.N48]" table:style-name="ce9">
            <text:p><text:s/>1,545,286<text:s/></text:p>
          </table:table-cell>
          <table:table-cell office:value-type="float" office:value="1545286" table:formula="of:=[.O47]+[.O48]" table:style-name="ce9">
            <text:p><text:s/>1,545,286<text:s/></text:p>
          </table:table-cell>
          <table:table-cell office:value-type="float" office:value="3025187359" table:formula="of:=[.P47]+[.P48]" table:style-name="ce9">
            <text:p><text:s/>3,025,187,359<text:s/></text:p>
          </table:table-cell>
          <table:table-cell office:value-type="float" office:value="-145053641" table:formula="of:=[.Q47]+[.Q48]" table:style-name="ce9">
            <text:p>-145,053,641<text:s/></text:p>
          </table:table-cell>
          <table:table-cell office:value-type="float" office:value="1832" table:formula="of:=[.R47]+[.R48]" table:style-name="ce9">
            <text:p><text:s/>1,832<text:s/></text:p>
          </table:table-cell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行政</text:p>
          </table:table-cell>
          <table:table-cell office:value-type="float" office:value="3099915000" table:style-name="ce9">
            <text:p><text:s/>3,099,915,000<text:s/></text:p>
          </table:table-cell>
          <table:table-cell office:value-type="float" office:value="62493000" table:style-name="ce9">
            <text:p><text:s/>62,493,000<text:s/></text:p>
          </table:table-cell>
          <table:table-cell office:value-type="float" office:value="3162408000" table:formula="of:=[.F47]+[.G47]" table:style-name="ce9">
            <text:p><text:s/>3,162,408,000<text:s/></text:p>
          </table:table-cell>
          <table:table-cell office:value-type="float" office:value="3016427181" table:style-name="ce9">
            <text:p><text:s/>3,016,427,181<text:s/></text:p>
          </table:table-cell>
          <table:table-cell table:number-columns-repeated="2" table:style-name="ce9"/>
          <table:table-cell office:value-type="float" office:value="0" table:formula="of:=[.J47]+[.K47]" table:style-name="ce9">
            <text:p><text:s/>-<text:s text:c="3"/></text:p>
          </table:table-cell>
          <table:table-cell table:style-name="ce9"/>
          <table:table-cell office:value-type="float" office:value="1545286" table:style-name="ce9">
            <text:p><text:s/>1,545,286<text:s/></text:p>
          </table:table-cell>
          <table:table-cell office:value-type="float" office:value="1545286" table:formula="of:=[.M47]+[.N47]" table:style-name="ce9">
            <text:p><text:s/>1,545,286<text:s/></text:p>
          </table:table-cell>
          <table:table-cell office:value-type="float" office:value="3017972467" table:formula="of:=[.L47]+[.I47]+[.O47]" table:style-name="ce9">
            <text:p><text:s/>3,017,972,467<text:s/></text:p>
          </table:table-cell>
          <table:table-cell office:value-type="float" office:value="-144435533" table:formula="of:=[.P47]-[.H47]" table:style-name="ce9">
            <text:p>-144,435,533<text:s/></text:p>
          </table:table-cell>
          <table:table-cell office:value-type="float" office:value="1832" table:style-name="ce9">
            <text:p><text:s/>1,832<text:s/></text:p>
          </table:table-cell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各科教學業務</text:p>
          </table:table-cell>
          <table:table-cell office:value-type="float" office:value="7833000" table:style-name="ce9">
            <text:p><text:s/>7,833,000<text:s/></text:p>
          </table:table-cell>
          <table:table-cell table:style-name="ce9"/>
          <table:table-cell office:value-type="float" office:value="7833000" table:formula="of:=[.F48]+[.G48]" table:style-name="ce9">
            <text:p><text:s/>7,833,000<text:s/></text:p>
          </table:table-cell>
          <table:table-cell office:value-type="float" office:value="7214892" table:style-name="ce9">
            <text:p><text:s/>7,214,892<text:s/></text:p>
          </table:table-cell>
          <table:table-cell table:number-columns-repeated="2" table:style-name="ce9"/>
          <table:table-cell office:value-type="float" office:value="0" table:formula="of:=[.J48]+[.K48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48]+[.N48]" table:style-name="ce9">
            <text:p><text:s/>-<text:s text:c="3"/></text:p>
          </table:table-cell>
          <table:table-cell office:value-type="float" office:value="7214892" table:formula="of:=[.L48]+[.I48]+[.O48]" table:style-name="ce9">
            <text:p><text:s/>7,214,892<text:s/></text:p>
          </table:table-cell>
          <table:table-cell office:value-type="float" office:value="-618108" table:formula="of:=[.P48]-[.H48]" table:style-name="ce9">
            <text:p>-618,108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13" table:style-name="ce22">
            <text:p><text:s/>13<text:s/></text:p>
          </table:table-cell>
          <table:table-cell office:value-type="string" table:style-name="ce24">
            <text:p>各幼稚園</text:p>
          </table:table-cell>
          <table:table-cell office:value-type="float" office:value="27321000" table:formula="of:=SUM([.F50:.F51])" table:style-name="ce9">
            <text:p><text:s/>27,321,000<text:s/></text:p>
          </table:table-cell>
          <table:table-cell table:style-name="ce9"/>
          <table:table-cell office:value-type="float" office:value="27321000" table:formula="of:=[.F49]+[.G49]" table:style-name="ce9">
            <text:p><text:s/>27,321,000<text:s/></text:p>
          </table:table-cell>
          <table:table-cell office:value-type="float" office:value="22637714" table:formula="of:=[.I50]+[.I51]" table:style-name="ce9">
            <text:p><text:s/>22,637,714<text:s/></text:p>
          </table:table-cell>
          <table:table-cell office:value-type="float" office:value="0" table:formula="of:=[.J50]+[.J51]" table:style-name="ce9">
            <text:p><text:s/>-<text:s text:c="3"/></text:p>
          </table:table-cell>
          <table:table-cell office:value-type="float" office:value="0" table:formula="of:=[.K50]+[.K51]" table:style-name="ce9">
            <text:p><text:s/>-<text:s text:c="3"/></text:p>
          </table:table-cell>
          <table:table-cell office:value-type="float" office:value="0" table:formula="of:=[.J49]+[.K49]" table:style-name="ce9">
            <text:p><text:s/>-<text:s text:c="3"/></text:p>
          </table:table-cell>
          <table:table-cell office:value-type="float" office:value="0" table:formula="of:=[.M50]+[.M51]" table:style-name="ce9">
            <text:p><text:s/>-<text:s text:c="3"/></text:p>
          </table:table-cell>
          <table:table-cell office:value-type="float" office:value="0" table:formula="of:=[.N50]+[.N51]" table:style-name="ce9">
            <text:p><text:s/>-<text:s text:c="3"/></text:p>
          </table:table-cell>
          <table:table-cell office:value-type="float" office:value="0" table:formula="of:=[.M49]+[.N49]" table:style-name="ce9">
            <text:p><text:s/>-<text:s text:c="3"/></text:p>
          </table:table-cell>
          <table:table-cell office:value-type="float" office:value="22637714" table:formula="of:=[.L49]+[.I49]+[.O49]" table:style-name="ce9">
            <text:p><text:s/>22,637,714<text:s/></text:p>
          </table:table-cell>
          <table:table-cell office:value-type="float" office:value="-4683286" table:formula="of:=[.P49]-[.H49]" table:style-name="ce9">
            <text:p>-4,683,286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行政</text:p>
          </table:table-cell>
          <table:table-cell office:value-type="float" office:value="27297000" table:style-name="ce9">
            <text:p><text:s/>27,297,000<text:s/></text:p>
          </table:table-cell>
          <table:table-cell table:style-name="ce9"/>
          <table:table-cell office:value-type="float" office:value="27297000" table:formula="of:=[.F50]+[.G50]" table:style-name="ce9">
            <text:p><text:s/>27,297,000<text:s/></text:p>
          </table:table-cell>
          <table:table-cell office:value-type="float" office:value="22613714" table:style-name="ce9">
            <text:p><text:s/>22,613,714<text:s/></text:p>
          </table:table-cell>
          <table:table-cell table:number-columns-repeated="2" table:style-name="ce9"/>
          <table:table-cell office:value-type="float" office:value="0" table:formula="of:=[.J50]+[.K50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50]+[.N50]" table:style-name="ce9">
            <text:p><text:s/>-<text:s text:c="3"/></text:p>
          </table:table-cell>
          <table:table-cell office:value-type="float" office:value="22613714" table:formula="of:=[.L50]+[.I50]+[.O50]" table:style-name="ce9">
            <text:p><text:s/>22,613,714<text:s/></text:p>
          </table:table-cell>
          <table:table-cell office:value-type="float" office:value="-4683286" table:formula="of:=[.P50]-[.H50]" table:style-name="ce9">
            <text:p>-4,683,286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各科教學業務</text:p>
          </table:table-cell>
          <table:table-cell office:value-type="float" office:value="24000" table:style-name="ce9">
            <text:p><text:s/>24,000<text:s/></text:p>
          </table:table-cell>
          <table:table-cell table:style-name="ce9"/>
          <table:table-cell office:value-type="float" office:value="24000" table:formula="of:=[.F51]+[.G51]" table:style-name="ce9">
            <text:p><text:s/>24,000<text:s/></text:p>
          </table:table-cell>
          <table:table-cell office:value-type="float" office:value="24000" table:style-name="ce9">
            <text:p><text:s/>24,000<text:s/></text:p>
          </table:table-cell>
          <table:table-cell table:number-columns-repeated="2" table:style-name="ce9"/>
          <table:table-cell office:value-type="float" office:value="0" table:formula="of:=[.J51]+[.K51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51]+[.N51]" table:style-name="ce9">
            <text:p><text:s/>-<text:s text:c="3"/></text:p>
          </table:table-cell>
          <table:table-cell office:value-type="float" office:value="24000" table:formula="of:=[.L51]+[.I51]+[.O51]" table:style-name="ce9">
            <text:p><text:s/>24,000<text:s/></text:p>
          </table:table-cell>
          <table:table-cell office:value-type="float" office:value="0" table:formula="of:=[.P51]-[.H51]" table:style-name="ce9">
            <text:p><text:s/>-<text:s text:c="3"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4">
            <text:p>新竹縣家庭教育中心</text:p>
          </table:table-cell>
          <table:table-cell office:value-type="float" office:value="16163000" table:formula="of:=[.F53]" table:style-name="ce9">
            <text:p><text:s/>16,163,000<text:s/></text:p>
          </table:table-cell>
          <table:table-cell office:value-type="float" office:value="0" table:formula="of:=[.G53]" table:style-name="ce9">
            <text:p><text:s/>-<text:s text:c="3"/></text:p>
          </table:table-cell>
          <table:table-cell office:value-type="float" office:value="16163000" table:formula="of:=[.F52]+[.G52]" table:style-name="ce9">
            <text:p><text:s/>16,163,000<text:s/></text:p>
          </table:table-cell>
          <table:table-cell office:value-type="float" office:value="1578889" table:formula="of:=[.I53]" table:style-name="ce9">
            <text:p><text:s/>1,578,889<text:s/></text:p>
          </table:table-cell>
          <table:table-cell office:value-type="float" office:value="783710" table:formula="of:=[.J53]" table:style-name="ce9">
            <text:p><text:s/>783,710<text:s/></text:p>
          </table:table-cell>
          <table:table-cell office:value-type="float" office:value="339540" table:formula="of:=[.K53]" table:style-name="ce9">
            <text:p><text:s/>339,540<text:s/></text:p>
          </table:table-cell>
          <table:table-cell office:value-type="float" office:value="1123250" table:formula="of:=[.J52]+[.K52]" table:style-name="ce9">
            <text:p><text:s/>1,123,250<text:s/></text:p>
          </table:table-cell>
          <table:table-cell office:value-type="float" office:value="0" table:formula="of:=[.M53]" table:style-name="ce9">
            <text:p><text:s/>-<text:s text:c="3"/></text:p>
          </table:table-cell>
          <table:table-cell office:value-type="float" office:value="347950" table:formula="of:=[.N53]" table:style-name="ce9">
            <text:p><text:s/>347,950<text:s/></text:p>
          </table:table-cell>
          <table:table-cell office:value-type="float" office:value="347950" table:formula="of:=[.M52]+[.N52]" table:style-name="ce9">
            <text:p><text:s/>347,950<text:s/></text:p>
          </table:table-cell>
          <table:table-cell office:value-type="float" office:value="3050089" table:formula="of:=[.L52]+[.I52]+[.O52]" table:style-name="ce9">
            <text:p><text:s/>3,050,089<text:s/></text:p>
          </table:table-cell>
          <table:table-cell office:value-type="float" office:value="-13112911" table:formula="of:=[.P52]-[.H52]" table:style-name="ce9">
            <text:p>-13,112,911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行政</text:p>
          </table:table-cell>
          <table:table-cell office:value-type="float" office:value="16163000" table:style-name="ce9">
            <text:p><text:s/>16,163,000<text:s/></text:p>
          </table:table-cell>
          <table:table-cell table:style-name="ce9"/>
          <table:table-cell office:value-type="float" office:value="16163000" table:formula="of:=[.F53]+[.G53]" table:style-name="ce9">
            <text:p><text:s/>16,163,000<text:s/></text:p>
          </table:table-cell>
          <table:table-cell office:value-type="float" office:value="1578889" table:style-name="ce9">
            <text:p><text:s/>1,578,889<text:s/></text:p>
          </table:table-cell>
          <table:table-cell office:value-type="float" office:value="783710" table:style-name="ce9">
            <text:p><text:s/>783,710<text:s/></text:p>
          </table:table-cell>
          <table:table-cell office:value-type="float" office:value="339540" table:style-name="ce9">
            <text:p><text:s/>339,540<text:s/></text:p>
          </table:table-cell>
          <table:table-cell office:value-type="float" office:value="1123250" table:formula="of:=[.J53]+[.K53]" table:style-name="ce9">
            <text:p><text:s/>1,123,250<text:s/></text:p>
          </table:table-cell>
          <table:table-cell table:style-name="ce9"/>
          <table:table-cell office:value-type="float" office:value="347950" table:style-name="ce9">
            <text:p><text:s/>347,950<text:s/></text:p>
          </table:table-cell>
          <table:table-cell office:value-type="float" office:value="347950" table:formula="of:=[.M53]+[.N53]" table:style-name="ce9">
            <text:p><text:s/>347,950<text:s/></text:p>
          </table:table-cell>
          <table:table-cell office:value-type="float" office:value="3050089" table:formula="of:=[.L53]+[.I53]+[.O53]" table:style-name="ce9">
            <text:p><text:s/>3,050,089<text:s/></text:p>
          </table:table-cell>
          <table:table-cell office:value-type="float" office:value="-13112911" table:formula="of:=[.P53]-[.H53]" table:style-name="ce9">
            <text:p>-13,112,911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16" table:style-name="ce22">
            <text:p><text:s/>16<text:s/></text:p>
          </table:table-cell>
          <table:table-cell office:value-type="string" table:style-name="ce24">
            <text:p>教育人員晉級人事費統籌款</text:p>
          </table:table-cell>
          <table:table-cell office:value-type="float" office:value="250000000" table:style-name="ce9">
            <text:p><text:s/>250,000,000<text:s/></text:p>
          </table:table-cell>
          <table:table-cell office:value-type="float" office:value="-67413000" table:style-name="ce9">
            <text:p>-67,413,000<text:s/></text:p>
          </table:table-cell>
          <table:table-cell office:value-type="float" office:value="182587000" table:formula="of:=[.F54]+[.G54]" table:style-name="ce9">
            <text:p><text:s/>182,587,000<text:s/></text:p>
          </table:table-cell>
          <table:table-cell table:number-columns-repeated="3" table:style-name="ce9"/>
          <table:table-cell office:value-type="float" office:value="0" table:formula="of:=[.J54]+[.K54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54]+[.N54]" table:style-name="ce9">
            <text:p><text:s/>-<text:s text:c="3"/></text:p>
          </table:table-cell>
          <table:table-cell office:value-type="float" office:value="0" table:formula="of:=[.L54]+[.I54]+[.O54]" table:style-name="ce9">
            <text:p><text:s/>-<text:s text:c="3"/></text:p>
          </table:table-cell>
          <table:table-cell office:value-type="float" office:value="-182587000" table:formula="of:=[.P54]-[.H54]" table:style-name="ce9">
            <text:p>-182,587,000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style-name="ce22"/>
          <table:table-cell office:value-type="float" office:value="19" table:style-name="ce22">
            <text:p><text:s/>19<text:s/></text:p>
          </table:table-cell>
          <table:table-cell table:style-name="ce22"/>
          <table:table-cell office:value-type="string" table:style-name="ce23">
            <text:p>退休撫卹給付支出</text:p>
          </table:table-cell>
          <table:table-cell office:value-type="float" office:value="1666780000" table:formula="of:=[.F56]+[.F57]" table:style-name="ce11">
            <text:p><text:s/>1,666,780,000<text:s/></text:p>
          </table:table-cell>
          <table:table-cell table:style-name="ce9"/>
          <table:table-cell office:value-type="float" office:value="1666780000" table:formula="of:=[.F55]+[.G55]" table:style-name="ce9">
            <text:p><text:s/>1,666,780,000<text:s/></text:p>
          </table:table-cell>
          <table:table-cell office:value-type="float" office:value="1418395194" table:formula="of:=[.I56]+[.I57]" table:style-name="ce11">
            <text:p><text:s/>1,418,395,194<text:s/></text:p>
          </table:table-cell>
          <table:table-cell office:value-type="float" office:value="0" table:formula="of:=SUM([.J56:.J57])" table:style-name="ce9">
            <text:p><text:s/>-<text:s text:c="3"/></text:p>
          </table:table-cell>
          <table:table-cell office:value-type="float" office:value="0" table:formula="of:=SUM([.K56:.K57])" table:style-name="ce9">
            <text:p><text:s/>-<text:s text:c="3"/></text:p>
          </table:table-cell>
          <table:table-cell office:value-type="float" office:value="0" table:formula="of:=[.J55]+[.K55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55]+[.N55]" table:style-name="ce9">
            <text:p><text:s/>-<text:s text:c="3"/></text:p>
          </table:table-cell>
          <table:table-cell office:value-type="float" office:value="1418395194" table:formula="of:=[.L55]+[.I55]+[.O55]" table:style-name="ce9">
            <text:p><text:s/>1,418,395,194<text:s/></text:p>
          </table:table-cell>
          <table:table-cell office:value-type="float" office:value="-248384806" table:formula="of:=[.P55]-[.H55]" table:style-name="ce9">
            <text:p>-248,384,806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14" table:style-name="ce22">
            <text:p><text:s/>14<text:s/></text:p>
          </table:table-cell>
          <table:table-cell office:value-type="string" table:style-name="ce24">
            <text:p>教育人員退休給付</text:p>
          </table:table-cell>
          <table:table-cell office:value-type="float" office:value="1616180000" table:formula="of:=['file:///C:/shiu/總決算-全/97總決全/佩君/97地方教育發展基金(4月20日)/97國中決算新增版/資料表test.xls'#統籌人事員額明細表.$R6]" table:style-name="ce11">
            <text:p><text:s/>1,616,180,000<text:s/></text:p>
          </table:table-cell>
          <table:table-cell table:style-name="ce9"/>
          <table:table-cell office:value-type="float" office:value="1616180000" table:formula="of:=[.F56]+[.G56]" table:style-name="ce9">
            <text:p><text:s/>1,616,180,000<text:s/></text:p>
          </table:table-cell>
          <table:table-cell office:value-type="float" office:value="1385753300" table:formula="of:=['file:///C:/shiu/總決算-全/97總決全/佩君/97地方教育發展基金(4月20日)/97國中決算新增版/資料表test.xls'#統籌人事員額明細表.$Q6]" table:style-name="ce11">
            <text:p><text:s/>1,385,753,300<text:s/></text:p>
          </table:table-cell>
          <table:table-cell table:number-columns-repeated="2" table:style-name="ce9"/>
          <table:table-cell office:value-type="float" office:value="0" table:formula="of:=[.J56]+[.K56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56]+[.N56]" table:style-name="ce9">
            <text:p><text:s/>-<text:s text:c="3"/></text:p>
          </table:table-cell>
          <table:table-cell office:value-type="float" office:value="1385753300" table:formula="of:=[.L56]+[.I56]+[.O56]" table:style-name="ce9">
            <text:p><text:s/>1,385,753,300<text:s/></text:p>
          </table:table-cell>
          <table:table-cell office:value-type="float" office:value="-230426700" table:formula="of:=[.P56]-[.H56]" table:style-name="ce9">
            <text:p>-230,426,700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15" table:style-name="ce22">
            <text:p><text:s/>15<text:s/></text:p>
          </table:table-cell>
          <table:table-cell office:value-type="string" table:style-name="ce24">
            <text:p>教育人員撫卹給付</text:p>
          </table:table-cell>
          <table:table-cell office:value-type="float" office:value="50600000" table:formula="of:=['file:///C:/shiu/總決算-全/97總決全/佩君/97地方教育發展基金(4月20日)/97國中決算新增版/資料表test.xls'#統籌人事員額明細表.$R7]" table:style-name="ce11">
            <text:p><text:s/>50,600,000<text:s/></text:p>
          </table:table-cell>
          <table:table-cell table:style-name="ce9"/>
          <table:table-cell office:value-type="float" office:value="50600000" table:formula="of:=[.F57]+[.G57]" table:style-name="ce9">
            <text:p><text:s/>50,600,000<text:s/></text:p>
          </table:table-cell>
          <table:table-cell office:value-type="float" office:value="32641894" table:formula="of:=['file:///C:/shiu/總決算-全/97總決全/佩君/97地方教育發展基金(4月20日)/97國中決算新增版/資料表test.xls'#統籌人事員額明細表.$Q7]" table:style-name="ce11">
            <text:p><text:s/>32,641,894<text:s/></text:p>
          </table:table-cell>
          <table:table-cell table:number-columns-repeated="2" table:style-name="ce9"/>
          <table:table-cell office:value-type="float" office:value="0" table:formula="of:=[.J57]+[.K57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57]+[.N57]" table:style-name="ce9">
            <text:p><text:s/>-<text:s text:c="3"/></text:p>
          </table:table-cell>
          <table:table-cell office:value-type="float" office:value="32641894" table:formula="of:=[.L57]+[.I57]+[.O57]" table:style-name="ce9">
            <text:p><text:s/>32,641,894<text:s/></text:p>
          </table:table-cell>
          <table:table-cell office:value-type="float" office:value="-17958106" table:formula="of:=[.P57]-[.H57]" table:style-name="ce9">
            <text:p>-17,958,106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office:value-type="float" office:value="800" table:style-name="ce50">
            <text:p><text:s/>800<text:s/></text:p>
          </table:table-cell>
          <table:table-cell table:number-columns-repeated="2" table:style-name="ce22"/>
          <table:table-cell office:value-type="string" table:style-name="ce23">
            <text:p>統籌科目</text:p>
          </table:table-cell>
          <table:table-cell office:value-type="float" office:value="109490000" table:formula="of:=[.F59]+[.F60]" table:style-name="ce11">
            <text:p><text:s/>109,490,000<text:s/></text:p>
          </table:table-cell>
          <table:table-cell office:value-type="float" office:value="0" table:formula="of:=[.G59]+[.G60]" table:style-name="ce11">
            <text:p><text:s/>-<text:s text:c="3"/></text:p>
          </table:table-cell>
          <table:table-cell office:value-type="float" office:value="109490000" table:formula="of:=[.H59]+[.H60]" table:style-name="ce11">
            <text:p><text:s/>109,490,000<text:s/></text:p>
          </table:table-cell>
          <table:table-cell office:value-type="float" office:value="66324366" table:formula="of:=[.I59]+[.I60]" table:style-name="ce11">
            <text:p><text:s/>66,324,366<text:s/></text:p>
          </table:table-cell>
          <table:table-cell table:number-columns-repeated="2" table:style-name="ce9"/>
          <table:table-cell office:value-type="float" office:value="0" table:formula="of:=[.J58]+[.K58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58]+[.N58]" table:style-name="ce9">
            <text:p><text:s/>-<text:s text:c="3"/></text:p>
          </table:table-cell>
          <table:table-cell office:value-type="float" office:value="66324366" table:formula="of:=[.L58]+[.I58]+[.O58]" table:style-name="ce9">
            <text:p><text:s/>66,324,366<text:s/></text:p>
          </table:table-cell>
          <table:table-cell office:value-type="float" office:value="-43165634" table:formula="of:=[.P58]-[.H58]" table:style-name="ce9">
            <text:p>-43,165,634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style-name="ce22"/>
          <table:table-cell office:value-type="float" office:value="93" table:style-name="ce22">
            <text:p><text:s/>93<text:s/></text:p>
          </table:table-cell>
          <table:table-cell table:style-name="ce22"/>
          <table:table-cell office:value-type="string" table:style-name="ce24">
            <text:p>教育人員各項補助</text:p>
          </table:table-cell>
          <table:table-cell office:value-type="float" office:value="109400000" table:formula="of:=['file:///C:/shiu/總決算-全/97總決全/佩君/97地方教育發展基金(4月20日)/97國中決算新增版/資料表test.xls'#統籌人事員額明細表.$R5]" table:style-name="ce11">
            <text:p><text:s/>109,400,000<text:s/></text:p>
          </table:table-cell>
          <table:table-cell table:style-name="ce9"/>
          <table:table-cell office:value-type="float" office:value="109400000" table:formula="of:=[.F59]+[.G59]" table:style-name="ce9">
            <text:p><text:s/>109,400,000<text:s/></text:p>
          </table:table-cell>
          <table:table-cell office:value-type="float" office:value="66234366" table:formula="of:=['file:///C:/shiu/總決算-全/97總決全/佩君/97地方教育發展基金(4月20日)/97國中決算新增版/資料表test.xls'#統籌人事員額明細表.$Q5]" table:style-name="ce11">
            <text:p><text:s/>66,234,366<text:s/></text:p>
          </table:table-cell>
          <table:table-cell table:number-columns-repeated="2" table:style-name="ce9"/>
          <table:table-cell office:value-type="float" office:value="0" table:formula="of:=[.J59]+[.K59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59]+[.N59]" table:style-name="ce9">
            <text:p><text:s/>-<text:s text:c="3"/></text:p>
          </table:table-cell>
          <table:table-cell office:value-type="float" office:value="66234366" table:formula="of:=[.L59]+[.I59]+[.O59]" table:style-name="ce9">
            <text:p><text:s/>66,234,366<text:s/></text:p>
          </table:table-cell>
          <table:table-cell office:value-type="float" office:value="-43165634" table:formula="of:=[.P59]-[.H59]" table:style-name="ce9">
            <text:p>-43,165,634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style-name="ce22"/>
          <table:table-cell office:value-type="float" office:value="95" table:style-name="ce22">
            <text:p><text:s/>95<text:s/></text:p>
          </table:table-cell>
          <table:table-cell table:style-name="ce22"/>
          <table:table-cell office:value-type="string" table:style-name="ce53">
            <text:p>公教人員因公致殘廢死亡慰問金</text:p>
          </table:table-cell>
          <table:table-cell office:value-type="float" office:value="90000" table:style-name="ce11">
            <text:p><text:s/>90,000<text:s/></text:p>
          </table:table-cell>
          <table:table-cell table:style-name="ce9"/>
          <table:table-cell office:value-type="float" office:value="90000" table:formula="of:=[.F60]+[.G60]" table:style-name="ce9">
            <text:p><text:s/>90,000<text:s/></text:p>
          </table:table-cell>
          <table:table-cell office:value-type="float" office:value="90000" table:formula="of:=['file:///C:/shiu/總決算-全/97總決全/佩君/97地方教育發展基金(4月20日)/97國中決算新增版/資料表test.xls'#統籌人事員額明細表.$G9]" table:style-name="ce11">
            <text:p><text:s/>90,000<text:s/></text:p>
          </table:table-cell>
          <table:table-cell table:number-columns-repeated="2" table:style-name="ce9"/>
          <table:table-cell office:value-type="float" office:value="0" table:formula="of:=[.J60]+[.K60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60]+[.N60]" table:style-name="ce9">
            <text:p><text:s/>-<text:s text:c="3"/></text:p>
          </table:table-cell>
          <table:table-cell office:value-type="float" office:value="90000" table:formula="of:=[.L60]+[.I60]+[.O60]" table:style-name="ce9">
            <text:p><text:s/>90,000<text:s/></text:p>
          </table:table-cell>
          <table:table-cell office:value-type="float" office:value="0" table:formula="of:=[.P60]-[.H60]" table:style-name="ce9">
            <text:p><text:s/>-<text:s text:c="3"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2">
            <text:p>資本門合計</text:p>
          </table:table-cell>
          <table:table-cell office:value-type="float" office:value="1138959000" table:formula="of:=[.F62]+[.F77]" table:style-name="ce9">
            <text:p><text:s/>1,138,959,000<text:s/></text:p>
          </table:table-cell>
          <table:table-cell office:value-type="float" office:value="29749588" table:formula="of:=[.G62]+[.G77]" table:style-name="ce9">
            <text:p><text:s/>29,749,588<text:s/></text:p>
          </table:table-cell>
          <table:table-cell office:value-type="float" office:value="1168708588" table:formula="of:=[.H62]+[.H77]" table:style-name="ce9">
            <text:p><text:s/>1,168,708,588<text:s/></text:p>
          </table:table-cell>
          <table:table-cell office:value-type="float" office:value="287098839" table:formula="of:=[.I62]+[.I77]" table:style-name="ce9">
            <text:p><text:s/>287,098,839<text:s/></text:p>
          </table:table-cell>
          <table:table-cell office:value-type="float" office:value="0" table:formula="of:=[.J62]+[.J77]" table:style-name="ce9">
            <text:p><text:s/>-<text:s text:c="3"/></text:p>
          </table:table-cell>
          <table:table-cell office:value-type="float" office:value="850000" table:formula="of:=[.K62]+[.K77]" table:style-name="ce9">
            <text:p><text:s/>850,000<text:s/></text:p>
          </table:table-cell>
          <table:table-cell office:value-type="float" office:value="850000" table:formula="of:=[.L62]+[.L77]" table:style-name="ce9">
            <text:p><text:s/>850,000<text:s/></text:p>
          </table:table-cell>
          <table:table-cell office:value-type="float" office:value="15735610" table:formula="of:=[.M62]+[.M77]" table:style-name="ce9">
            <text:p><text:s/>15,735,610<text:s/></text:p>
          </table:table-cell>
          <table:table-cell office:value-type="float" office:value="841301769" table:formula="of:=[.N62]+[.N77]" table:style-name="ce9">
            <text:p><text:s/>841,301,769<text:s/></text:p>
          </table:table-cell>
          <table:table-cell office:value-type="float" office:value="857037379" table:formula="of:=[.O62]+[.O77]" table:style-name="ce9">
            <text:p><text:s/>857,037,379<text:s/></text:p>
          </table:table-cell>
          <table:table-cell office:value-type="float" office:value="1144986218" table:formula="of:=[.P62]+[.P77]" table:style-name="ce9">
            <text:p><text:s/>1,144,986,218<text:s/></text:p>
          </table:table-cell>
          <table:table-cell office:value-type="float" office:value="-23722370" table:formula="of:=[.Q62]+[.Q77]" table:style-name="ce9">
            <text:p>-23,722,370<text:s/></text:p>
          </table:table-cell>
          <table:table-cell office:value-type="float" office:value="0" table:formula="of:=[.R62]+[.R77]" table:style-name="ce9">
            <text:p><text:s/>-<text:s text:c="3"/></text:p>
          </table:table-cell>
          <table:table-cell table:style-name="ce12"/>
          <table:table-cell table:number-columns-repeated="16365" table:style-name="ce52"/>
        </table:table-row>
        <table:table-row table:style-name="ro6">
          <table:table-cell table:style-name="ce27"/>
          <table:table-cell table:style-name="ce28"/>
          <table:table-cell office:value-type="float" office:value="5" table:style-name="ce28">
            <text:p><text:s/>5<text:s/></text:p>
          </table:table-cell>
          <table:table-cell table:style-name="ce28"/>
          <table:table-cell office:value-type="string" table:style-name="ce54">
            <text:p>教育支出</text:p>
          </table:table-cell>
          <table:table-cell office:value-type="float" office:value="1123069000" table:formula="of:=[.F63]+[.F65]+[.F67]+[.F69]+[.F71]+[.F73]+[.F75]" table:style-name="ce10">
            <text:p><text:s/>1,123,069,000<text:s/></text:p>
          </table:table-cell>
          <table:table-cell office:value-type="float" office:value="29749588" table:formula="of:=[.G63]+[.G65]+[.G67]+[.G69]+[.G71]+[.G73]+[.G75]" table:style-name="ce10">
            <text:p><text:s/>29,749,588<text:s/></text:p>
          </table:table-cell>
          <table:table-cell office:value-type="float" office:value="1152818588" table:formula="of:=[.H63]+[.H65]+[.H67]+[.H69]+[.H71]+[.H73]+[.H75]" table:style-name="ce10">
            <text:p><text:s/>1,152,818,588<text:s/></text:p>
          </table:table-cell>
          <table:table-cell office:value-type="float" office:value="285924759" table:formula="of:=[.I63]+[.I65]+[.I67]+[.I69]+[.I71]+[.I73]+[.I75]" table:style-name="ce10">
            <text:p><text:s/>285,924,759<text:s/></text:p>
          </table:table-cell>
          <table:table-cell office:value-type="float" office:value="0" table:formula="of:=[.J63]+[.J65]+[.J67]+[.J69]+[.J71]+[.J73]+[.J75]" table:style-name="ce10">
            <text:p><text:s/>-<text:s text:c="3"/></text:p>
          </table:table-cell>
          <table:table-cell office:value-type="float" office:value="850000" table:formula="of:=[.K63]+[.K65]+[.K67]+[.K69]+[.K71]+[.K73]+[.K75]" table:style-name="ce10">
            <text:p><text:s/>850,000<text:s/></text:p>
          </table:table-cell>
          <table:table-cell office:value-type="float" office:value="850000" table:formula="of:=[.L63]+[.L65]+[.L67]+[.L69]+[.L71]+[.L73]+[.L75]" table:style-name="ce10">
            <text:p><text:s/>850,000<text:s/></text:p>
          </table:table-cell>
          <table:table-cell office:value-type="float" office:value="15735610" table:formula="of:=[.M63]+[.M65]+[.M67]+[.M69]+[.M71]+[.M73]+[.M75]" table:style-name="ce10">
            <text:p><text:s/>15,735,610<text:s/></text:p>
          </table:table-cell>
          <table:table-cell office:value-type="float" office:value="827651244" table:formula="of:=[.N63]+[.N65]+[.N67]+[.N69]+[.N71]+[.N73]+[.N75]" table:style-name="ce10">
            <text:p><text:s/>827,651,244<text:s/></text:p>
          </table:table-cell>
          <table:table-cell office:value-type="float" office:value="843386854" table:formula="of:=[.O63]+[.O65]+[.O67]+[.O69]+[.O71]+[.O73]+[.O75]" table:style-name="ce10">
            <text:p><text:s/>843,386,854<text:s/></text:p>
          </table:table-cell>
          <table:table-cell office:value-type="float" office:value="1130161613" table:formula="of:=[.P63]+[.P65]+[.P67]+[.P69]+[.P71]+[.P73]+[.P75]" table:style-name="ce10">
            <text:p><text:s/>1,130,161,613<text:s/></text:p>
          </table:table-cell>
          <table:table-cell office:value-type="float" office:value="-22656975" table:formula="of:=[.Q63]+[.Q65]+[.Q67]+[.Q69]+[.Q71]+[.Q73]+[.Q75]" table:style-name="ce10">
            <text:p>-22,656,975<text:s/></text:p>
          </table:table-cell>
          <table:table-cell office:value-type="float" office:value="0" table:formula="of:=[.R63]+[.R65]+[.R67]+[.R69]+[.R71]+[.R73]" table:style-name="ce10">
            <text:p><text:s/>-<text:s text:c="3"/></text:p>
          </table:table-cell>
          <table:table-cell table:style-name="ce14"/>
          <table:table-cell table:number-columns-repeated="16365" table:style-name="ce52"/>
        </table:table-row>
        <table:table-row table:style-name="ro6">
          <table:table-cell table:style-name="ce55"/>
          <table:table-cell table:number-columns-repeated="2" table:style-name="ce56"/>
          <table:table-cell office:value-type="float" office:value="1" table:style-name="ce56">
            <text:p><text:s/>1<text:s/></text:p>
          </table:table-cell>
          <table:table-cell office:value-type="string" table:style-name="ce57">
            <text:p>教育業務建築及設備</text:p>
          </table:table-cell>
          <table:table-cell office:value-type="float" office:value="943561000" table:formula="of:=[.F64]" table:style-name="ce58">
            <text:p><text:s/>943,561,000<text:s/></text:p>
          </table:table-cell>
          <table:table-cell office:value-type="float" office:value="24708159" table:formula="of:=[.G64]" table:style-name="ce58">
            <text:p><text:s/>24,708,159<text:s/></text:p>
          </table:table-cell>
          <table:table-cell office:value-type="float" office:value="968269159" table:formula="of:=[.H64]" table:style-name="ce58">
            <text:p><text:s/>968,269,159<text:s/></text:p>
          </table:table-cell>
          <table:table-cell office:value-type="float" office:value="268160472" table:formula="of:=[.I64]" table:style-name="ce58">
            <text:p><text:s/>268,160,472<text:s/></text:p>
          </table:table-cell>
          <table:table-cell office:value-type="float" office:value="0" table:formula="of:=[.J64]" table:style-name="ce58">
            <text:p><text:s/>-<text:s text:c="3"/></text:p>
          </table:table-cell>
          <table:table-cell office:value-type="float" office:value="0" table:formula="of:=[.K64]" table:style-name="ce58">
            <text:p><text:s/>-<text:s text:c="3"/></text:p>
          </table:table-cell>
          <table:table-cell office:value-type="float" office:value="0" table:formula="of:=[.L64]" table:style-name="ce58">
            <text:p><text:s/>-<text:s text:c="3"/></text:p>
          </table:table-cell>
          <table:table-cell office:value-type="float" office:value="15735610" table:formula="of:=[.M64]" table:style-name="ce58">
            <text:p><text:s/>15,735,610<text:s/></text:p>
          </table:table-cell>
          <table:table-cell office:value-type="float" office:value="665521244" table:formula="of:=[.N64]" table:style-name="ce58">
            <text:p><text:s/>665,521,244<text:s/></text:p>
          </table:table-cell>
          <table:table-cell office:value-type="float" office:value="681256854" table:formula="of:=[.O64]" table:style-name="ce58">
            <text:p><text:s/>681,256,854<text:s/></text:p>
          </table:table-cell>
          <table:table-cell office:value-type="float" office:value="949417326" table:formula="of:=[.P64]" table:style-name="ce58">
            <text:p><text:s/>949,417,326<text:s/></text:p>
          </table:table-cell>
          <table:table-cell office:value-type="float" office:value="-18851833" table:formula="of:=[.Q64]" table:style-name="ce58">
            <text:p>-18,851,833<text:s/></text:p>
          </table:table-cell>
          <table:table-cell office:value-type="float" office:value="0" table:formula="of:=[.R64]" table:style-name="ce58">
            <text:p><text:s/>-<text:s text:c="3"/></text:p>
          </table:table-cell>
          <table:table-cell table:style-name="ce59"/>
          <table:table-cell table:number-columns-repeated="24" table:style-name="ce26"/>
          <table:table-cell table:number-columns-repeated="16341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其他公共工程</text:p>
          </table:table-cell>
          <table:table-cell office:value-type="float" office:value="943561000" table:style-name="ce9">
            <text:p><text:s/>943,561,000<text:s/></text:p>
          </table:table-cell>
          <table:table-cell office:value-type="float" office:value="24708159" table:style-name="ce9">
            <text:p><text:s/>24,708,159<text:s/></text:p>
          </table:table-cell>
          <table:table-cell office:value-type="float" office:value="968269159" table:formula="of:=[.F64]+[.G64]" table:style-name="ce9">
            <text:p><text:s/>968,269,159<text:s/></text:p>
          </table:table-cell>
          <table:table-cell office:value-type="float" office:value="268160472" table:style-name="ce9">
            <text:p><text:s/>268,160,472<text:s/></text:p>
          </table:table-cell>
          <table:table-cell table:number-columns-repeated="2" table:style-name="ce9"/>
          <table:table-cell office:value-type="float" office:value="0" table:formula="of:=[.J64]+[.K64]" table:style-name="ce9">
            <text:p><text:s/>-<text:s text:c="3"/></text:p>
          </table:table-cell>
          <table:table-cell office:value-type="float" office:value="15735610" table:style-name="ce9">
            <text:p><text:s/>15,735,610<text:s/></text:p>
          </table:table-cell>
          <table:table-cell office:value-type="float" office:value="665521244" table:style-name="ce9">
            <text:p><text:s/>665,521,244<text:s/></text:p>
          </table:table-cell>
          <table:table-cell office:value-type="float" office:value="681256854" table:formula="of:=[.M64]+[.N64]" table:style-name="ce9">
            <text:p><text:s/>681,256,854<text:s/></text:p>
          </table:table-cell>
          <table:table-cell office:value-type="float" office:value="949417326" table:formula="of:=[.L64]+[.I64]+[.O64]" table:style-name="ce9">
            <text:p><text:s/>949,417,326<text:s/></text:p>
          </table:table-cell>
          <table:table-cell office:value-type="float" office:value="-18851833" table:formula="of:=[.P64]-[.H64]" table:style-name="ce9">
            <text:p>-18,851,833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4" table:style-name="ce22">
            <text:p><text:s/>4<text:s/></text:p>
          </table:table-cell>
          <table:table-cell office:value-type="string" table:style-name="ce24">
            <text:p>教育研究發展網路中心</text:p>
          </table:table-cell>
          <table:table-cell office:value-type="float" office:value="51000000" table:formula="of:=[.F66]" table:style-name="ce9">
            <text:p><text:s/>51,000,000<text:s/></text:p>
          </table:table-cell>
          <table:table-cell office:value-type="float" office:value="0" table:formula="of:=[.G66]" table:style-name="ce9">
            <text:p><text:s/>-<text:s text:c="3"/></text:p>
          </table:table-cell>
          <table:table-cell office:value-type="float" office:value="51000000" table:formula="of:=[.F65]+[.G65]" table:style-name="ce9">
            <text:p><text:s/>51,000,000<text:s/></text:p>
          </table:table-cell>
          <table:table-cell office:value-type="float" office:value="5193809" table:formula="of:=[.I66]" table:style-name="ce9">
            <text:p><text:s/>5,193,809<text:s/></text:p>
          </table:table-cell>
          <table:table-cell office:value-type="float" office:value="0" table:formula="of:=[.J66]" table:style-name="ce9">
            <text:p><text:s/>-<text:s text:c="3"/></text:p>
          </table:table-cell>
          <table:table-cell office:value-type="float" office:value="0" table:formula="of:=[.K66]" table:style-name="ce9">
            <text:p><text:s/>-<text:s text:c="3"/></text:p>
          </table:table-cell>
          <table:table-cell office:value-type="float" office:value="0" table:formula="of:=[.J65]+[.K65]" table:style-name="ce9">
            <text:p><text:s/>-<text:s text:c="3"/></text:p>
          </table:table-cell>
          <table:table-cell office:value-type="float" office:value="0" table:formula="of:=[.M66]" table:style-name="ce9">
            <text:p><text:s/>-<text:s text:c="3"/></text:p>
          </table:table-cell>
          <table:table-cell office:value-type="float" office:value="44230000" table:formula="of:=[.N66]" table:style-name="ce9">
            <text:p><text:s/>44,230,000<text:s/></text:p>
          </table:table-cell>
          <table:table-cell office:value-type="float" office:value="44230000" table:formula="of:=[.M65]+[.N65]" table:style-name="ce9">
            <text:p><text:s/>44,230,000<text:s/></text:p>
          </table:table-cell>
          <table:table-cell office:value-type="float" office:value="49423809" table:formula="of:=[.L65]+[.I65]+[.O65]" table:style-name="ce9">
            <text:p><text:s/>49,423,809<text:s/></text:p>
          </table:table-cell>
          <table:table-cell office:value-type="float" office:value="-1576191" table:formula="of:=[.P65]-[.H65]" table:style-name="ce9">
            <text:p>-1,576,191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建築及設備</text:p>
          </table:table-cell>
          <table:table-cell office:value-type="float" office:value="51000000" table:style-name="ce9">
            <text:p><text:s/>51,000,000<text:s/></text:p>
          </table:table-cell>
          <table:table-cell table:style-name="ce9"/>
          <table:table-cell office:value-type="float" office:value="51000000" table:formula="of:=[.F66]+[.G66]" table:style-name="ce9">
            <text:p><text:s/>51,000,000<text:s/></text:p>
          </table:table-cell>
          <table:table-cell office:value-type="float" office:value="5193809" table:style-name="ce9">
            <text:p><text:s/>5,193,809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office:value-type="float" office:value="0" table:formula="of:=[.J66]+[.K66]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4230000" table:style-name="ce9">
            <text:p><text:s/>44,230,000<text:s/></text:p>
          </table:table-cell>
          <table:table-cell office:value-type="float" office:value="44230000" table:formula="of:=[.M66]+[.N66]" table:style-name="ce9">
            <text:p><text:s/>44,230,000<text:s/></text:p>
          </table:table-cell>
          <table:table-cell office:value-type="float" office:value="49423809" table:formula="of:=[.L66]+[.I66]+[.O66]" table:style-name="ce9">
            <text:p><text:s/>49,423,809<text:s/></text:p>
          </table:table-cell>
          <table:table-cell office:value-type="float" office:value="-1576191" table:formula="of:=[.P66]-[.H66]" table:style-name="ce9">
            <text:p>-1,576,191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5" table:style-name="ce22">
            <text:p><text:s/>5<text:s/></text:p>
          </table:table-cell>
          <table:table-cell office:value-type="string" table:style-name="ce24">
            <text:p>新竹縣體育場</text:p>
          </table:table-cell>
          <table:table-cell office:value-type="float" office:value="900000" table:formula="of:=[.F68]" table:style-name="ce9">
            <text:p><text:s/>900,000<text:s/></text:p>
          </table:table-cell>
          <table:table-cell office:value-type="float" office:value="0" table:formula="of:=[.G68]" table:style-name="ce9">
            <text:p><text:s/>-<text:s text:c="3"/></text:p>
          </table:table-cell>
          <table:table-cell office:value-type="float" office:value="900000" table:formula="of:=[.F67]+[.G67]" table:style-name="ce9">
            <text:p><text:s/>900,000<text:s/></text:p>
          </table:table-cell>
          <table:table-cell office:value-type="float" office:value="0" table:formula="of:=[.I68]" table:style-name="ce9">
            <text:p><text:s/>-<text:s text:c="3"/></text:p>
          </table:table-cell>
          <table:table-cell office:value-type="float" office:value="0" table:formula="of:=[.J68]" table:style-name="ce9">
            <text:p><text:s/>-<text:s text:c="3"/></text:p>
          </table:table-cell>
          <table:table-cell office:value-type="float" office:value="500000" table:formula="of:=[.K68]" table:style-name="ce9">
            <text:p><text:s/>500,000<text:s/></text:p>
          </table:table-cell>
          <table:table-cell office:value-type="float" office:value="500000" table:formula="of:=[.J67]+[.K67]" table:style-name="ce9">
            <text:p><text:s/>500,000<text:s/></text:p>
          </table:table-cell>
          <table:table-cell office:value-type="float" office:value="0" table:formula="of:=[.M68]" table:style-name="ce9">
            <text:p><text:s/>-<text:s text:c="3"/></text:p>
          </table:table-cell>
          <table:table-cell office:value-type="float" office:value="0" table:formula="of:=[.N68]" table:style-name="ce9">
            <text:p><text:s/>-<text:s text:c="3"/></text:p>
          </table:table-cell>
          <table:table-cell office:value-type="float" office:value="0" table:formula="of:=[.M67]+[.N67]" table:style-name="ce9">
            <text:p><text:s/>-<text:s text:c="3"/></text:p>
          </table:table-cell>
          <table:table-cell office:value-type="float" office:value="500000" table:formula="of:=[.L67]+[.I67]+[.O67]" table:style-name="ce9">
            <text:p><text:s/>500,000<text:s/></text:p>
          </table:table-cell>
          <table:table-cell office:value-type="float" office:value="-400000" table:formula="of:=[.P67]-[.H67]" table:style-name="ce9">
            <text:p>-400,000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建築及設備</text:p>
          </table:table-cell>
          <table:table-cell office:value-type="float" office:value="900000" table:style-name="ce9">
            <text:p><text:s/>900,000<text:s/></text:p>
          </table:table-cell>
          <table:table-cell table:style-name="ce9"/>
          <table:table-cell office:value-type="float" office:value="900000" table:formula="of:=[.F68]+[.G68]" table:style-name="ce9">
            <text:p><text:s/>900,0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00" table:style-name="ce9">
            <text:p><text:s/>500,000<text:s/></text:p>
          </table:table-cell>
          <table:table-cell office:value-type="float" office:value="500000" table:formula="of:=[.J68]+[.K68]" table:style-name="ce9">
            <text:p><text:s/>500,0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formula="of:=[.M68]+[.N68]" table:style-name="ce9">
            <text:p><text:s/>-<text:s text:c="3"/></text:p>
          </table:table-cell>
          <table:table-cell office:value-type="float" office:value="500000" table:formula="of:=[.L68]+[.I68]+[.O68]" table:style-name="ce9">
            <text:p><text:s/>500,000<text:s/></text:p>
          </table:table-cell>
          <table:table-cell office:value-type="float" office:value="-400000" table:formula="of:=[.P68]-[.H68]" table:style-name="ce9">
            <text:p>-400,000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10" table:style-name="ce22">
            <text:p><text:s/>10<text:s/></text:p>
          </table:table-cell>
          <table:table-cell office:value-type="string" table:style-name="ce24">
            <text:p>各高級中學</text:p>
          </table:table-cell>
          <table:table-cell office:value-type="float" office:value="4000000" table:formula="of:=[.F70]" table:style-name="ce9">
            <text:p><text:s/>4,000,000<text:s/></text:p>
          </table:table-cell>
          <table:table-cell office:value-type="float" office:value="0" table:formula="of:=[.G70]" table:style-name="ce9">
            <text:p><text:s/>-<text:s text:c="3"/></text:p>
          </table:table-cell>
          <table:table-cell office:value-type="float" office:value="4000000" table:formula="of:=[.F69]+[.G69]" table:style-name="ce9">
            <text:p><text:s/>4,000,000<text:s/></text:p>
          </table:table-cell>
          <table:table-cell office:value-type="float" office:value="3993183" table:formula="of:=[.I70]" table:style-name="ce9">
            <text:p><text:s/>3,993,183<text:s/></text:p>
          </table:table-cell>
          <table:table-cell office:value-type="float" office:value="0" table:formula="of:=[.J70]" table:style-name="ce9">
            <text:p><text:s/>-<text:s text:c="3"/></text:p>
          </table:table-cell>
          <table:table-cell office:value-type="float" office:value="0" table:formula="of:=[.K70]" table:style-name="ce9">
            <text:p><text:s/>-<text:s text:c="3"/></text:p>
          </table:table-cell>
          <table:table-cell office:value-type="float" office:value="0" table:formula="of:=[.J69]+[.K69]" table:style-name="ce9">
            <text:p><text:s/>-<text:s text:c="3"/></text:p>
          </table:table-cell>
          <table:table-cell office:value-type="float" office:value="0" table:formula="of:=[.M70]" table:style-name="ce9">
            <text:p><text:s/>-<text:s text:c="3"/></text:p>
          </table:table-cell>
          <table:table-cell office:value-type="float" office:value="0" table:formula="of:=[.N70]" table:style-name="ce9">
            <text:p><text:s/>-<text:s text:c="3"/></text:p>
          </table:table-cell>
          <table:table-cell office:value-type="float" office:value="0" table:formula="of:=[.M69]+[.N69]" table:style-name="ce9">
            <text:p><text:s/>-<text:s text:c="3"/></text:p>
          </table:table-cell>
          <table:table-cell office:value-type="float" office:value="3993183" table:formula="of:=[.L69]+[.I69]+[.O69]" table:style-name="ce9">
            <text:p><text:s/>3,993,183<text:s/></text:p>
          </table:table-cell>
          <table:table-cell office:value-type="float" office:value="-6817" table:formula="of:=[.P69]-[.H69]" table:style-name="ce9">
            <text:p>-6,817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建築及設備</text:p>
          </table:table-cell>
          <table:table-cell office:value-type="float" office:value="4000000" table:style-name="ce9">
            <text:p><text:s/>4,000,000<text:s/></text:p>
          </table:table-cell>
          <table:table-cell table:style-name="ce9"/>
          <table:table-cell office:value-type="float" office:value="4000000" table:formula="of:=[.F70]+[.G70]" table:style-name="ce9">
            <text:p><text:s/>4,000,000<text:s/></text:p>
          </table:table-cell>
          <table:table-cell office:value-type="float" office:value="3993183" table:style-name="ce9">
            <text:p><text:s/>3,993,183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office:value-type="float" office:value="0" table:formula="of:=[.J70]+[.K70]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formula="of:=[.M70]+[.N70]" table:style-name="ce9">
            <text:p><text:s/>-<text:s text:c="3"/></text:p>
          </table:table-cell>
          <table:table-cell office:value-type="float" office:value="3993183" table:formula="of:=[.L70]+[.I70]+[.O70]" table:style-name="ce9">
            <text:p><text:s/>3,993,183<text:s/></text:p>
          </table:table-cell>
          <table:table-cell office:value-type="float" office:value="-6817" table:formula="of:=[.P70]-[.H70]" table:style-name="ce9">
            <text:p>-6,817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11" table:style-name="ce22">
            <text:p><text:s/>11<text:s/></text:p>
          </table:table-cell>
          <table:table-cell office:value-type="string" table:style-name="ce24">
            <text:p>各國民中學</text:p>
          </table:table-cell>
          <table:table-cell office:value-type="float" office:value="108008000" table:formula="of:=[.F72]" table:style-name="ce9">
            <text:p><text:s/>108,008,000<text:s/></text:p>
          </table:table-cell>
          <table:table-cell office:value-type="float" office:value="2400000" table:formula="of:=[.G72]" table:style-name="ce9">
            <text:p><text:s/>2,400,000<text:s/></text:p>
          </table:table-cell>
          <table:table-cell office:value-type="float" office:value="110408000" table:formula="of:=[.F71]+[.G71]" table:style-name="ce9">
            <text:p><text:s/>110,408,000<text:s/></text:p>
          </table:table-cell>
          <table:table-cell office:value-type="float" office:value="5271463" table:formula="of:=[.I72]" table:style-name="ce9">
            <text:p><text:s/>5,271,463<text:s/></text:p>
          </table:table-cell>
          <table:table-cell office:value-type="float" office:value="0" table:formula="of:=[.J72]" table:style-name="ce9">
            <text:p><text:s/>-<text:s text:c="3"/></text:p>
          </table:table-cell>
          <table:table-cell office:value-type="float" office:value="0" table:formula="of:=[.K72]" table:style-name="ce9">
            <text:p><text:s/>-<text:s text:c="3"/></text:p>
          </table:table-cell>
          <table:table-cell office:value-type="float" office:value="0" table:formula="of:=[.J71]+[.K71]" table:style-name="ce9">
            <text:p><text:s/>-<text:s text:c="3"/></text:p>
          </table:table-cell>
          <table:table-cell office:value-type="float" office:value="0" table:formula="of:=[.M72]" table:style-name="ce9">
            <text:p><text:s/>-<text:s text:c="3"/></text:p>
          </table:table-cell>
          <table:table-cell office:value-type="float" office:value="105000000" table:formula="of:=[.N72]" table:style-name="ce9">
            <text:p><text:s/>105,000,000<text:s/></text:p>
          </table:table-cell>
          <table:table-cell office:value-type="float" office:value="105000000" table:formula="of:=[.M71]+[.N71]" table:style-name="ce9">
            <text:p><text:s/>105,000,000<text:s/></text:p>
          </table:table-cell>
          <table:table-cell office:value-type="float" office:value="110271463" table:formula="of:=[.L71]+[.I71]+[.O71]" table:style-name="ce9">
            <text:p><text:s/>110,271,463<text:s/></text:p>
          </table:table-cell>
          <table:table-cell office:value-type="float" office:value="-136537" table:formula="of:=[.P71]-[.H71]" table:style-name="ce9">
            <text:p>-136,537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建築及設備</text:p>
          </table:table-cell>
          <table:table-cell office:value-type="float" office:value="108008000" table:style-name="ce9">
            <text:p><text:s/>108,008,000<text:s/></text:p>
          </table:table-cell>
          <table:table-cell office:value-type="float" office:value="2400000" table:style-name="ce9">
            <text:p><text:s/>2,400,000<text:s/></text:p>
          </table:table-cell>
          <table:table-cell office:value-type="float" office:value="110408000" table:formula="of:=[.F72]+[.G72]" table:style-name="ce9">
            <text:p><text:s/>110,408,000<text:s/></text:p>
          </table:table-cell>
          <table:table-cell office:value-type="float" office:value="5271463" table:style-name="ce9">
            <text:p><text:s/>5,271,463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office:value-type="float" office:value="0" table:formula="of:=[.J72]+[.K72]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5000000" table:style-name="ce9">
            <text:p><text:s/>105,000,000<text:s/></text:p>
          </table:table-cell>
          <table:table-cell office:value-type="float" office:value="105000000" table:formula="of:=[.M72]+[.N72]" table:style-name="ce9">
            <text:p><text:s/>105,000,000<text:s/></text:p>
          </table:table-cell>
          <table:table-cell office:value-type="float" office:value="110271463" table:formula="of:=[.L72]+[.I72]+[.O72]" table:style-name="ce9">
            <text:p><text:s/>110,271,463<text:s/></text:p>
          </table:table-cell>
          <table:table-cell office:value-type="float" office:value="-136537" table:formula="of:=[.P72]-[.H72]" table:style-name="ce9">
            <text:p>-136,537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12" table:style-name="ce22">
            <text:p><text:s/>12<text:s/></text:p>
          </table:table-cell>
          <table:table-cell office:value-type="string" table:style-name="ce24">
            <text:p>各國民小學</text:p>
          </table:table-cell>
          <table:table-cell office:value-type="float" office:value="14400000" table:formula="of:=[.F74]" table:style-name="ce9">
            <text:p><text:s/>14,400,000<text:s/></text:p>
          </table:table-cell>
          <table:table-cell office:value-type="float" office:value="2641429" table:formula="of:=[.G74]" table:style-name="ce9">
            <text:p><text:s/>2,641,429<text:s/></text:p>
          </table:table-cell>
          <table:table-cell office:value-type="float" office:value="17041429" table:formula="of:=[.H74]" table:style-name="ce9">
            <text:p><text:s/>17,041,429<text:s/></text:p>
          </table:table-cell>
          <table:table-cell office:value-type="float" office:value="3006332" table:formula="of:=[.I74]" table:style-name="ce9">
            <text:p><text:s/>3,006,332<text:s/></text:p>
          </table:table-cell>
          <table:table-cell office:value-type="float" office:value="0" table:formula="of:=[.J74]" table:style-name="ce9">
            <text:p><text:s/>-<text:s text:c="3"/></text:p>
          </table:table-cell>
          <table:table-cell office:value-type="float" office:value="350000" table:formula="of:=[.K74]" table:style-name="ce9">
            <text:p><text:s/>350,000<text:s/></text:p>
          </table:table-cell>
          <table:table-cell office:value-type="float" office:value="350000" table:formula="of:=[.L74]" table:style-name="ce9">
            <text:p><text:s/>350,000<text:s/></text:p>
          </table:table-cell>
          <table:table-cell office:value-type="float" office:value="0" table:formula="of:=[.M74]" table:style-name="ce9">
            <text:p><text:s/>-<text:s text:c="3"/></text:p>
          </table:table-cell>
          <table:table-cell office:value-type="float" office:value="12900000" table:formula="of:=[.N74]" table:style-name="ce9">
            <text:p><text:s/>12,900,000<text:s/></text:p>
          </table:table-cell>
          <table:table-cell office:value-type="float" office:value="12900000" table:formula="of:=[.O74]" table:style-name="ce9">
            <text:p><text:s/>12,900,000<text:s/></text:p>
          </table:table-cell>
          <table:table-cell office:value-type="float" office:value="16256332" table:formula="of:=[.P74]" table:style-name="ce9">
            <text:p><text:s/>16,256,332<text:s/></text:p>
          </table:table-cell>
          <table:table-cell office:value-type="float" office:value="-785097" table:formula="of:=[.P73]-[.H73]" table:style-name="ce9">
            <text:p>-785,097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建築及設備</text:p>
          </table:table-cell>
          <table:table-cell office:value-type="float" office:value="14400000" table:style-name="ce9">
            <text:p><text:s/>14,400,000<text:s/></text:p>
          </table:table-cell>
          <table:table-cell office:value-type="float" office:value="2641429" table:style-name="ce9">
            <text:p><text:s/>2,641,429<text:s/></text:p>
          </table:table-cell>
          <table:table-cell office:value-type="float" office:value="17041429" table:formula="of:=[.F74]+[.G74]" table:style-name="ce9">
            <text:p><text:s/>17,041,429<text:s/></text:p>
          </table:table-cell>
          <table:table-cell office:value-type="float" office:value="3006332" table:style-name="ce9">
            <text:p><text:s/>3,006,33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0000" table:style-name="ce9">
            <text:p><text:s/>350,000<text:s/></text:p>
          </table:table-cell>
          <table:table-cell office:value-type="float" office:value="350000" table:formula="of:=[.J74]+[.K74]" table:style-name="ce9">
            <text:p><text:s/>350,0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900000" table:style-name="ce9">
            <text:p><text:s/>12,900,000<text:s/></text:p>
          </table:table-cell>
          <table:table-cell office:value-type="float" office:value="12900000" table:formula="of:=[.M74]+[.N74]" table:style-name="ce9">
            <text:p><text:s/>12,900,000<text:s/></text:p>
          </table:table-cell>
          <table:table-cell office:value-type="float" office:value="16256332" table:formula="of:=[.L74]+[.I74]+[.O74]" table:style-name="ce9">
            <text:p><text:s/>16,256,332<text:s/></text:p>
          </table:table-cell>
          <table:table-cell office:value-type="float" office:value="-785097" table:formula="of:=[.P74]-[.H74]" table:style-name="ce9">
            <text:p>-785,097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4">
            <text:p>新竹縣家庭教育中心</text:p>
          </table:table-cell>
          <table:table-cell office:value-type="float" office:value="1200000" table:formula="of:=[.F76]" table:style-name="ce9">
            <text:p><text:s/>1,200,000<text:s/></text:p>
          </table:table-cell>
          <table:table-cell office:value-type="float" office:value="0" table:formula="of:=[.G76]" table:style-name="ce9">
            <text:p><text:s/>-<text:s text:c="3"/></text:p>
          </table:table-cell>
          <table:table-cell office:value-type="float" office:value="1200000" table:formula="of:=[.H76]" table:style-name="ce9">
            <text:p><text:s/>1,200,000<text:s/></text:p>
          </table:table-cell>
          <table:table-cell office:value-type="float" office:value="299500" table:formula="of:=[.I76]" table:style-name="ce9">
            <text:p><text:s/>299,500<text:s/></text:p>
          </table:table-cell>
          <table:table-cell office:value-type="float" office:value="0" table:formula="of:=[.J76]" table:style-name="ce9">
            <text:p><text:s/>-<text:s text:c="3"/></text:p>
          </table:table-cell>
          <table:table-cell office:value-type="float" office:value="0" table:formula="of:=[.K76]" table:style-name="ce9">
            <text:p><text:s/>-<text:s text:c="3"/></text:p>
          </table:table-cell>
          <table:table-cell office:value-type="float" office:value="0" table:formula="of:=[.J75]+[.K75]" table:style-name="ce9">
            <text:p><text:s/>-<text:s text:c="3"/></text:p>
          </table:table-cell>
          <table:table-cell office:value-type="float" office:value="0" table:formula="of:=[.M76]" table:style-name="ce9">
            <text:p><text:s/>-<text:s text:c="3"/></text:p>
          </table:table-cell>
          <table:table-cell office:value-type="float" office:value="0" table:formula="of:=[.N76]" table:style-name="ce9">
            <text:p><text:s/>-<text:s text:c="3"/></text:p>
          </table:table-cell>
          <table:table-cell office:value-type="float" office:value="0" table:formula="of:=[.M75]+[.N75]" table:style-name="ce9">
            <text:p><text:s/>-<text:s text:c="3"/></text:p>
          </table:table-cell>
          <table:table-cell office:value-type="float" office:value="299500" table:formula="of:=[.L75]+[.I75]+[.O75]" table:style-name="ce9">
            <text:p><text:s/>299,500<text:s/></text:p>
          </table:table-cell>
          <table:table-cell office:value-type="float" office:value="-900500" table:formula="of:=[.P75]-[.H75]" table:style-name="ce9">
            <text:p>-900,500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建築及設備</text:p>
          </table:table-cell>
          <table:table-cell office:value-type="float" office:value="1200000" table:style-name="ce9">
            <text:p><text:s/>1,200,000<text:s/></text:p>
          </table:table-cell>
          <table:table-cell table:style-name="ce9"/>
          <table:table-cell office:value-type="float" office:value="1200000" table:formula="of:=[.F76]+[.G76]" table:style-name="ce9">
            <text:p><text:s/>1,200,000<text:s/></text:p>
          </table:table-cell>
          <table:table-cell office:value-type="float" office:value="299500" table:style-name="ce9">
            <text:p><text:s/>299,500<text:s/></text:p>
          </table:table-cell>
          <table:table-cell table:number-columns-repeated="2" table:style-name="ce9"/>
          <table:table-cell office:value-type="float" office:value="0" table:formula="of:=[.J76]+[.K76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76]+[.N76]" table:style-name="ce9">
            <text:p><text:s/>-<text:s text:c="3"/></text:p>
          </table:table-cell>
          <table:table-cell office:value-type="float" office:value="299500" table:formula="of:=[.L76]+[.I76]+[.O76]" table:style-name="ce9">
            <text:p><text:s/>299,500<text:s/></text:p>
          </table:table-cell>
          <table:table-cell office:value-type="float" office:value="-900500" table:formula="of:=[.P76]-[.H76]" table:style-name="ce9">
            <text:p>-900,500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office:value-type="float" office:value="30" table:style-name="ce19">
            <text:p><text:s/>30<text:s/></text:p>
          </table:table-cell>
          <table:table-cell table:number-columns-repeated="3" table:style-name="ce22"/>
          <table:table-cell office:value-type="string" table:style-name="ce23">
            <text:p>其他支出</text:p>
          </table:table-cell>
          <table:table-cell office:value-type="float" office:value="15890000" table:formula="of:=[.F78]" table:style-name="ce9">
            <text:p><text:s/>15,890,000<text:s/></text:p>
          </table:table-cell>
          <table:table-cell office:value-type="float" office:value="0" table:formula="of:=[.G78]" table:style-name="ce9">
            <text:p><text:s/>-<text:s text:c="3"/></text:p>
          </table:table-cell>
          <table:table-cell office:value-type="float" office:value="15890000" table:formula="of:=[.H78]" table:style-name="ce9">
            <text:p><text:s/>15,890,000<text:s/></text:p>
          </table:table-cell>
          <table:table-cell office:value-type="float" office:value="1174080" table:formula="of:=[.I78]" table:style-name="ce9">
            <text:p><text:s/>1,174,080<text:s/></text:p>
          </table:table-cell>
          <table:table-cell office:value-type="float" office:value="0" table:formula="of:=[.J78]" table:style-name="ce9">
            <text:p><text:s/>-<text:s text:c="3"/></text:p>
          </table:table-cell>
          <table:table-cell office:value-type="float" office:value="0" table:formula="of:=[.K78]" table:style-name="ce9">
            <text:p><text:s/>-<text:s text:c="3"/></text:p>
          </table:table-cell>
          <table:table-cell office:value-type="float" office:value="0" table:formula="of:=[.L78]" table:style-name="ce9">
            <text:p><text:s/>-<text:s text:c="3"/></text:p>
          </table:table-cell>
          <table:table-cell office:value-type="float" office:value="0" table:formula="of:=[.M78]" table:style-name="ce9">
            <text:p><text:s/>-<text:s text:c="3"/></text:p>
          </table:table-cell>
          <table:table-cell office:value-type="float" office:value="13650525" table:formula="of:=[.N78]" table:style-name="ce9">
            <text:p><text:s/>13,650,525<text:s/></text:p>
          </table:table-cell>
          <table:table-cell office:value-type="float" office:value="13650525" table:formula="of:=[.O78]" table:style-name="ce9">
            <text:p><text:s/>13,650,525<text:s/></text:p>
          </table:table-cell>
          <table:table-cell office:value-type="float" office:value="14824605" table:formula="of:=[.P78]" table:style-name="ce9">
            <text:p><text:s/>14,824,605<text:s/></text:p>
          </table:table-cell>
          <table:table-cell office:value-type="float" office:value="-1065395" table:formula="of:=[.Q78]" table:style-name="ce9">
            <text:p>-1,065,395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office:value-type="float" office:value="800" table:style-name="ce50">
            <text:p><text:s/>800<text:s/></text:p>
          </table:table-cell>
          <table:table-cell table:number-columns-repeated="2" table:style-name="ce22"/>
          <table:table-cell office:value-type="string" table:style-name="ce51">
            <text:p><text:s text:c="3"/><text:span text:style-name="T8">統籌科目</text:span></text:p>
          </table:table-cell>
          <table:table-cell office:value-type="float" office:value="15890000" table:formula="of:=[.F79]" table:style-name="ce9">
            <text:p><text:s/>15,890,000<text:s/></text:p>
          </table:table-cell>
          <table:table-cell office:value-type="float" office:value="0" table:formula="of:=[.G79]" table:style-name="ce9">
            <text:p><text:s/>-<text:s text:c="3"/></text:p>
          </table:table-cell>
          <table:table-cell office:value-type="float" office:value="15890000" table:formula="of:=[.F78]+[.G78]" table:style-name="ce9">
            <text:p><text:s/>15,890,000<text:s/></text:p>
          </table:table-cell>
          <table:table-cell office:value-type="float" office:value="1174080" table:formula="of:=[.I79]" table:style-name="ce9">
            <text:p><text:s/>1,174,08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formula="of:=[.K79]" table:style-name="ce9">
            <text:p><text:s/>-<text:s text:c="3"/></text:p>
          </table:table-cell>
          <table:table-cell office:value-type="float" office:value="0" table:formula="of:=[.J78]+[.K78]" table:style-name="ce9">
            <text:p><text:s/>-<text:s text:c="3"/></text:p>
          </table:table-cell>
          <table:table-cell office:value-type="float" office:value="0" table:formula="of:=[.M79]" table:style-name="ce9">
            <text:p><text:s/>-<text:s text:c="3"/></text:p>
          </table:table-cell>
          <table:table-cell office:value-type="float" office:value="13650525" table:formula="of:=[.N79]" table:style-name="ce9">
            <text:p><text:s/>13,650,525<text:s/></text:p>
          </table:table-cell>
          <table:table-cell office:value-type="float" office:value="13650525" table:formula="of:=[.M78]+[.N78]" table:style-name="ce9">
            <text:p><text:s/>13,650,525<text:s/></text:p>
          </table:table-cell>
          <table:table-cell office:value-type="float" office:value="14824605" table:formula="of:=[.L78]+[.I78]+[.O78]" table:style-name="ce9">
            <text:p><text:s/>14,824,605<text:s/></text:p>
          </table:table-cell>
          <table:table-cell office:value-type="float" office:value="-1065395" table:formula="of:=[.P78]-[.H78]" table:style-name="ce9">
            <text:p>-1,065,395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style-name="ce22"/>
          <table:table-cell office:value-type="float" office:value="96" table:style-name="ce22">
            <text:p><text:s/>96<text:s/></text:p>
          </table:table-cell>
          <table:table-cell table:style-name="ce22"/>
          <table:table-cell office:value-type="string" table:style-name="ce24">
            <text:p>災害準備金</text:p>
          </table:table-cell>
          <table:table-cell office:value-type="float" office:value="15890000" table:formula="of:=[.F80]" table:style-name="ce9">
            <text:p><text:s/>15,890,000<text:s/></text:p>
          </table:table-cell>
          <table:table-cell office:value-type="float" office:value="0" table:formula="of:=[.G80]" table:style-name="ce9">
            <text:p><text:s/>-<text:s text:c="3"/></text:p>
          </table:table-cell>
          <table:table-cell office:value-type="float" office:value="15890000" table:formula="of:=[.F79]+[.G79]" table:style-name="ce9">
            <text:p><text:s/>15,890,000<text:s/></text:p>
          </table:table-cell>
          <table:table-cell office:value-type="float" office:value="1174080" table:formula="of:=[.I80]" table:style-name="ce9">
            <text:p><text:s/>1,174,08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formula="of:=[.K80]" table:style-name="ce9">
            <text:p><text:s/>-<text:s text:c="3"/></text:p>
          </table:table-cell>
          <table:table-cell office:value-type="float" office:value="0" table:formula="of:=[.J79]+[.K79]" table:style-name="ce9">
            <text:p><text:s/>-<text:s text:c="3"/></text:p>
          </table:table-cell>
          <table:table-cell office:value-type="float" office:value="0" table:formula="of:=[.M80]" table:style-name="ce9">
            <text:p><text:s/>-<text:s text:c="3"/></text:p>
          </table:table-cell>
          <table:table-cell office:value-type="float" office:value="13650525" table:formula="of:=[.N80]" table:style-name="ce9">
            <text:p><text:s/>13,650,525<text:s/></text:p>
          </table:table-cell>
          <table:table-cell office:value-type="float" office:value="13650525" table:formula="of:=[.M79]+[.N79]" table:style-name="ce9">
            <text:p><text:s/>13,650,525<text:s/></text:p>
          </table:table-cell>
          <table:table-cell office:value-type="float" office:value="14824605" table:formula="of:=[.L79]+[.I79]+[.O79]" table:style-name="ce9">
            <text:p><text:s/>14,824,605<text:s/></text:p>
          </table:table-cell>
          <table:table-cell office:value-type="float" office:value="-1065395" table:formula="of:=[.P79]-[.H79]" table:style-name="ce9">
            <text:p>-1,065,395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1" table:style-name="ce22">
            <text:p><text:s/>1<text:s/></text:p>
          </table:table-cell>
          <table:table-cell office:value-type="string" table:style-name="ce25">
            <text:p>災害準備金</text:p>
          </table:table-cell>
          <table:table-cell office:value-type="float" office:value="15890000" table:style-name="ce9">
            <text:p><text:s/>15,890,000<text:s/></text:p>
          </table:table-cell>
          <table:table-cell table:style-name="ce9"/>
          <table:table-cell office:value-type="float" office:value="15890000" table:formula="of:=[.F80]+[.G80]" table:style-name="ce9">
            <text:p><text:s/>15,890,000<text:s/></text:p>
          </table:table-cell>
          <table:table-cell office:value-type="float" office:value="1174080" table:style-name="ce9">
            <text:p><text:s/>1,174,080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office:value-type="float" office:value="0" table:formula="of:=[.J80]+[.K80]" table:style-name="ce9">
            <text:p><text:s/>-<text:s text:c="3"/></text:p>
          </table:table-cell>
          <table:table-cell table:style-name="ce9"/>
          <table:table-cell office:value-type="float" office:value="13650525" table:style-name="ce9">
            <text:p><text:s/>13,650,525<text:s/></text:p>
          </table:table-cell>
          <table:table-cell office:value-type="float" office:value="13650525" table:formula="of:=[.M80]+[.N80]" table:style-name="ce9">
            <text:p><text:s/>13,650,525<text:s/></text:p>
          </table:table-cell>
          <table:table-cell office:value-type="float" office:value="14824605" table:formula="of:=[.L80]+[.I80]+[.O80]" table:style-name="ce9">
            <text:p><text:s/>14,824,605<text:s/></text:p>
          </table:table-cell>
          <table:table-cell office:value-type="float" office:value="-1065395" table:formula="of:=[.P80]-[.H80]" table:style-name="ce9">
            <text:p>-1,065,395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number-rows-repeated="3" table:style-name="ro6">
          <table:table-cell table:style-name="ce60"/>
          <table:table-cell table:number-columns-repeated="4" table:style-name="ce61"/>
          <table:table-cell table:number-columns-repeated="13" table:style-name="ce62"/>
          <table:table-cell table:style-name="ce63"/>
          <table:table-cell table:number-columns-repeated="16365" table:style-name="ce52"/>
        </table:table-row>
        <table:table-row table:number-rows-repeated="6" table:style-name="ro3">
          <table:table-cell table:style-name="ce42"/>
          <table:table-cell table:number-columns-repeated="17" table:style-name="ce17"/>
          <table:table-cell table:style-name="ce43"/>
          <table:table-cell table:number-columns-repeated="16365"/>
        </table:table-row>
        <table:table-row table:style-name="ro9">
          <table:table-cell table:style-name="ce44"/>
          <table:table-cell table:number-columns-repeated="17" table:style-name="ce45"/>
          <table:table-cell table:style-name="ce46"/>
          <table:table-cell table:number-columns-repeated="16365"/>
        </table:table-row>
        <table:table-row table:number-rows-repeated="5" table:style-name="ro3">
          <table:table-cell table:number-columns-repeated="19" table:style-name="ce49"/>
          <table:table-cell table:number-columns-repeated="16365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Area" table:cell-range-address="歲出機關別OK.$A$5:歲出機關別OK.$S$94" table:base-cell-address="歲出機關別OK.$A$1"/>
          <table:named-expression table:name="Print_Titles" table:expression="of:=[歲出機關別OK.$A:.$S]~[歲出機關別OK.$1:.$8]" table:base-cell-address="歲出機關別OK.$A$1"/>
        </table:named-expressions>
      </table:table>
      <table:table table:name="經費類平衡表" table:style-name="ta2"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80" table:default-cell-style-name="ce1"/>
        <table:table-row table:style-name="ro10">
          <table:table-cell office:value-type="string" table:number-columns-spanned="4" table:number-rows-spanned="1" table:style-name="ce117">
            <text:p>新竹縣地方教育發展基金</text:p>
          </table:table-cell>
          <table:covered-table-cell table:number-columns-repeated="3"/>
          <table:table-cell table:number-columns-repeated="15" table:style-name="ce3"/>
          <table:table-cell table:number-columns-repeated="16365"/>
        </table:table-row>
        <table:table-row table:style-name="ro10">
          <table:table-cell office:value-type="string" table:number-columns-spanned="4" table:number-rows-spanned="1" table:style-name="ce119">
            <text:p>經 <text:s text:c="2"/>費 <text:s text:c="2"/>類 <text:s text:c="2"/>平 <text:s text:c="2"/>衡 <text:s text:c="2"/>表</text:p>
          </table:table-cell>
          <table:covered-table-cell table:number-columns-repeated="3"/>
          <table:table-cell table:number-columns-repeated="15" table:style-name="ce3"/>
          <table:table-cell table:number-columns-repeated="16365"/>
        </table:table-row>
        <table:table-row table:style-name="ro10">
          <table:table-cell office:value-type="string" table:number-columns-spanned="3" table:number-rows-spanned="1" table:style-name="ce120">
            <text:p><text:s text:c="105"/>中 華 民 國 97 <text:s/>年 度<text:s text:c="85"/></text:p>
          </table:table-cell>
          <table:covered-table-cell table:number-columns-repeated="2"/>
          <table:table-cell office:value-type="string" table:style-name="ce2">
            <text:p>單位：新臺幣元</text:p>
          </table:table-cell>
          <table:table-cell table:style-name="ce2"/>
          <table:table-cell table:number-columns-repeated="8" table:style-name="ce48"/>
          <table:table-cell table:number-columns-repeated="2" table:style-name="ce47"/>
          <table:table-cell table:number-columns-repeated="2" table:style-name="ce3"/>
          <table:table-cell table:number-columns-repeated="16367" table:style-name="ce1"/>
        </table:table-row>
        <table:table-row table:style-name="ro11">
          <table:table-cell office:value-type="string" table:style-name="ce4">
            <text:p>資產科目</text:p>
          </table:table-cell>
          <table:table-cell office:value-type="string" table:style-name="ce32">
            <text:p>金　　 <text:s text:c="5"/>額</text:p>
          </table:table-cell>
          <table:table-cell office:value-type="string" table:style-name="ce33">
            <text:p>負債科目</text:p>
          </table:table-cell>
          <table:table-cell office:value-type="string" table:style-name="ce34">
            <text:p>金　　額</text:p>
          </table:table-cell>
          <table:table-cell table:style-name="ce1"/>
          <table:table-cell table:number-columns-repeated="10" table:style-name="ce49"/>
          <table:table-cell table:number-columns-repeated="16369" table:style-name="ce1"/>
        </table:table-row>
        <table:table-row table:style-name="ro12">
          <table:table-cell office:value-type="string" table:style-name="ce30">
            <text:p>經費結存-存款</text:p>
          </table:table-cell>
          <table:table-cell office:value-type="float" office:value="480721318" table:style-name="ce15">
            <text:p><text:s/>480,721,318<text:s/></text:p>
          </table:table-cell>
          <table:table-cell office:value-type="string" table:style-name="ce15">
            <text:p>暫收款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8">
            <text:p>保留庫款</text:p>
          </table:table-cell>
          <table:table-cell office:value-type="float" office:value="1694242560" table:style-name="ce11">
            <text:p><text:s/>1,694,242,560<text:s/></text:p>
          </table:table-cell>
          <table:table-cell office:value-type="string" table:style-name="ce11">
            <text:p>代收款</text:p>
          </table:table-cell>
          <table:table-cell office:value-type="float" office:value="35979543" table:style-name="ce12">
            <text:p><text:s/>35,979,543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8">
            <text:p>有價證卷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代辦經費</text:p>
          </table:table-cell>
          <table:table-cell office:value-type="float" office:value="500183563" table:style-name="ce12">
            <text:p><text:s/>500,183,563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8">
            <text:p>預付費用</text:p>
          </table:table-cell>
          <table:table-cell office:value-type="float" office:value="191736276" table:style-name="ce11">
            <text:p><text:s/>191,736,276<text:s/></text:p>
          </table:table-cell>
          <table:table-cell office:value-type="string" table:style-name="ce11">
            <text:p>保管款</text:p>
          </table:table-cell>
          <table:table-cell office:value-type="float" office:value="46443862" table:style-name="ce12">
            <text:p><text:s/>46,443,862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8">
            <text:p>押金</text:p>
          </table:table-cell>
          <table:table-cell office:value-type="float" office:value="7450" table:style-name="ce11">
            <text:p><text:s/>7,450<text:s/></text:p>
          </table:table-cell>
          <table:table-cell office:value-type="string" table:style-name="ce11">
            <text:p>應付保管有價證券</text:p>
          </table:table-cell>
          <table:table-cell office:value-type="float" office:value="36442078" table:style-name="ce12">
            <text:p><text:s/>36,442,078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8">
            <text:p>保管有價證券</text:p>
          </table:table-cell>
          <table:table-cell office:value-type="float" office:value="36442078" table:style-name="ce11">
            <text:p><text:s/>36,442,078<text:s/></text:p>
          </table:table-cell>
          <table:table-cell office:value-type="string" table:style-name="ce11">
            <text:p>應付歲出款</text:p>
          </table:table-cell>
          <table:table-cell office:value-type="float" office:value="3026926" table:style-name="ce12">
            <text:p><text:s/>3,026,926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8">
            <text:p>應收剔除經費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應付歲出保留款</text:p>
          </table:table-cell>
          <table:table-cell office:value-type="float" office:value="1755504105" table:style-name="ce12">
            <text:p><text:s/>1,755,504,105<text:s/></text:p>
          </table:table-cell>
          <table:table-cell table:number-columns-repeated="16380" table:style-name="ce1"/>
        </table:table-row>
        <table:table-row table:style-name="ro12">
          <table:table-cell table:style-name="ce42"/>
          <table:table-cell table:style-name="ce49"/>
          <table:table-cell office:value-type="string" table:style-name="ce11">
            <text:p>預領經費</text:p>
          </table:table-cell>
          <table:table-cell office:value-type="float" office:value="25452113" table:style-name="ce12">
            <text:p><text:s/>25,452,113<text:s/></text:p>
          </table:table-cell>
          <table:table-cell table:number-columns-repeated="16380" table:style-name="ce1"/>
        </table:table-row>
        <table:table-row table:style-name="ro12">
          <table:table-cell table:style-name="ce42"/>
          <table:table-cell table:style-name="ce49"/>
          <table:table-cell office:value-type="string" table:style-name="ce11">
            <text:p>經費賸餘-待納庫部分</text:p>
          </table:table-cell>
          <table:table-cell office:value-type="float" office:value="110042" table:style-name="ce12">
            <text:p><text:s/>110,042<text:s/></text:p>
          </table:table-cell>
          <table:table-cell table:number-columns-repeated="16380" table:style-name="ce1"/>
        </table:table-row>
        <table:table-row table:style-name="ro12">
          <table:table-cell table:style-name="ce35"/>
          <table:table-cell table:style-name="ce36"/>
          <table:table-cell office:value-type="string" table:style-name="ce11">
            <text:p>經費賸餘-押金部分</text:p>
          </table:table-cell>
          <table:table-cell office:value-type="float" office:value="7450" table:style-name="ce12">
            <text:p><text:s/>7,450<text:s/></text:p>
          </table:table-cell>
          <table:table-cell table:number-columns-repeated="16380" table:style-name="ce1"/>
        </table:table-row>
        <table:table-row table:style-name="ro12">
          <table:table-cell table:style-name="ce35"/>
          <table:table-cell table:style-name="ce36"/>
          <table:table-cell table:style-name="ce17"/>
          <table:table-cell table:style-name="ce64"/>
          <table:table-cell table:number-columns-repeated="16380" table:style-name="ce1"/>
        </table:table-row>
        <table:table-row table:style-name="ro12">
          <table:table-cell table:style-name="ce37"/>
          <table:table-cell table:style-name="ce11"/>
          <table:table-cell table:style-name="ce17"/>
          <table:table-cell table:style-name="ce64"/>
          <table:table-cell table:number-columns-repeated="16380" table:style-name="ce1"/>
        </table:table-row>
        <table:table-row table:number-rows-repeated="2" table:style-name="ro12">
          <table:table-cell table:style-name="ce37"/>
          <table:table-cell table:style-name="ce11"/>
          <table:table-cell table:style-name="ce17"/>
          <table:table-cell table:style-name="ce64"/>
          <table:table-cell table:number-columns-repeated="16380"/>
        </table:table-row>
        <table:table-row table:style-name="ro12">
          <table:table-cell table:style-name="ce37"/>
          <table:table-cell table:number-columns-repeated="2" table:style-name="ce11"/>
          <table:table-cell table:style-name="ce12"/>
          <table:table-cell table:number-columns-repeated="16380"/>
        </table:table-row>
        <table:table-row table:number-rows-repeated="6" table:style-name="ro3">
          <table:table-cell table:style-name="ce37"/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2">
          <table:table-cell office:value-type="string" table:style-name="ce37">
            <text:p>合計</text:p>
          </table:table-cell>
          <table:table-cell office:value-type="float" office:value="2403149682" table:formula="of:=[.B5]+[.B6]+[.B8]+[.B9]+[.B10]+[.B7]+[.B11]" table:style-name="ce11">
            <text:p><text:s/>2,403,149,682<text:s/></text:p>
          </table:table-cell>
          <table:table-cell office:value-type="string" table:style-name="ce11">
            <text:p>合計</text:p>
          </table:table-cell>
          <table:table-cell office:value-type="float" office:value="2403149682" table:formula="of:=[.D5]+[.D6]+[.D7]+[.D8]+[.D9]+[.D10]+[.D11]+[.D12]+[.D13]+[.D14]" table:style-name="ce12">
            <text:p><text:s/>2,403,149,682<text:s/></text:p>
          </table:table-cell>
          <table:table-cell table:number-columns-repeated="16380"/>
        </table:table-row>
        <table:table-row table:style-name="ro12">
          <table:table-cell office:value-type="string" table:style-name="ce38">
            <text:p>附註：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2">
          <table:table-cell office:value-type="string" table:style-name="ce39">
            <text:p>保管品(件)</text:p>
          </table:table-cell>
          <table:table-cell office:value-type="float" office:value="7" table:style-name="ce11">
            <text:p><text:s/>7<text:s/></text:p>
          </table:table-cell>
          <table:table-cell office:value-type="string" table:style-name="ce31">
            <text:p>應付保管品(件)</text:p>
          </table:table-cell>
          <table:table-cell office:value-type="float" office:value="7" table:style-name="ce12">
            <text:p><text:s/>7<text:s/>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債權憑證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待抵銷債權憑證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80"/>
        </table:table-row>
        <table:table-row table:style-name="ro9">
          <table:table-cell table:style-name="ce41"/>
          <table:table-cell table:number-columns-repeated="2" table:style-name="ce13"/>
          <table:table-cell table:style-name="ce14"/>
          <table:table-cell table:number-columns-repeated="16380"/>
        </table:table-row>
        <table:table-row table:number-rows-repeated="1048546" table:style-name="ro3">
          <table:table-cell table:number-columns-repeated="16384"/>
        </table:table-row>
      </table:table>
      <table:table table:name="重大計畫預算執行績效分析表" table:style-name="ta3">
        <table:table-column table:style-name="co18" table:default-cell-style-name="ce65"/>
        <table:table-column table:style-name="co19" table:default-cell-style-name="ce66"/>
        <table:table-column table:style-name="co19" table:default-cell-style-name="ce67"/>
        <table:table-column table:style-name="co19" table:number-columns-repeated="2" table:default-cell-style-name="ce66"/>
        <table:table-column table:style-name="co19" table:number-columns-repeated="2" table:default-cell-style-name="ce67"/>
        <table:table-column table:style-name="co20" table:default-cell-style-name="ce68"/>
        <table:table-column table:style-name="co19" table:default-cell-style-name="ce69"/>
        <table:table-column table:style-name="co19" table:default-cell-style-name="ce70"/>
        <table:table-column table:style-name="co19" table:default-cell-style-name="ce66"/>
        <table:table-column table:style-name="co21" table:number-columns-repeated="2" table:default-cell-style-name="ce71"/>
        <table:table-column table:style-name="co19" table:number-columns-repeated="16371" table:default-cell-style-name="ce65"/>
        <table:table-row table:style-name="ro13">
          <table:table-cell office:value-type="string" table:number-columns-spanned="13" table:number-rows-spanned="1" table:style-name="ce138">
            <text:p>新竹縣地方教育發展基金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140">
            <text:p><text:s/><text:span text:style-name="T9">重 大 計 畫 預 算 績 效 分 析 表</text:span>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office:value-type="string" table:number-columns-spanned="2" table:number-rows-spanned="1" table:style-name="ce141">
            <text:p>中華民國九十七年度</text:p>
          </table:table-cell>
          <table:covered-table-cell/>
          <table:table-cell table:style-name="ce68"/>
          <table:table-cell table:style-name="ce69"/>
          <table:table-cell table:style-name="ce70"/>
          <table:table-cell table:style-name="ce66"/>
          <table:table-cell office:value-type="string" table:style-name="ce71">
            <text:p>新台幣：元</text:p>
          </table:table-cell>
          <table:table-cell table:style-name="ce71"/>
          <table:table-cell table:number-columns-repeated="16371"/>
        </table:table-row>
        <table:table-row table:style-name="ro15">
          <table:table-cell office:value-type="string" table:number-columns-spanned="1" table:number-rows-spanned="2" table:style-name="ce143">
            <text:p>計畫名稱</text:p>
          </table:table-cell>
          <table:table-cell office:value-type="string" table:number-columns-spanned="1" table:number-rows-spanned="2" table:style-name="ce127">
            <text:p>計畫總金額</text:p>
          </table:table-cell>
          <table:table-cell office:value-type="string" table:number-columns-spanned="1" table:number-rows-spanned="2" table:style-name="ce144">
            <text:p>截至本年度已 <text:s/>編 <text:s/>列 <text:s text:c="3"/>預 <text:s/>算 <text:s/>數</text:p>
          </table:table-cell>
          <table:table-cell office:value-type="string" table:number-columns-spanned="3" table:number-rows-spanned="1" table:style-name="ce127">
            <text:p>可支用預算數</text:p>
          </table:table-cell>
          <table:covered-table-cell table:number-columns-repeated="2"/>
          <table:table-cell office:value-type="string" table:number-columns-spanned="1" table:number-rows-spanned="2" table:style-name="ce144">
            <text:p>執行數</text:p>
          </table:table-cell>
          <table:table-cell office:value-type="string" table:number-columns-spanned="1" table:number-rows-spanned="2" table:style-name="ce147">
            <text:p>執行數占可 <text:s/>支用預算數 <text:s text:c="3"/>百分比%</text:p>
          </table:table-cell>
          <table:table-cell office:value-type="string" table:number-columns-spanned="1" table:number-rows-spanned="2" table:style-name="ce148">
            <text:p>執行未達80% <text:s/>之 原因及其 <text:s text:c="2"/>改 進 措 施</text:p>
          </table:table-cell>
          <table:table-cell office:value-type="string" table:number-columns-spanned="1" table:number-rows-spanned="2" table:style-name="ce142">
            <text:p>實際決標日期</text:p>
          </table:table-cell>
          <table:table-cell office:value-type="string" table:number-columns-spanned="1" table:number-rows-spanned="2" table:style-name="ce127">
            <text:p>實際決標金額</text:p>
          </table:table-cell>
          <table:table-cell office:value-type="string" table:number-columns-spanned="1" table:number-rows-spanned="2" table:style-name="ce145">
            <text:p>預定進度%</text:p>
          </table:table-cell>
          <table:table-cell office:value-type="string" table:number-columns-spanned="1" table:number-rows-spanned="2" table:style-name="ce146">
            <text:p>實際進度%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72">
            <text:p>以前年度</text:p>
          </table:table-cell>
          <table:table-cell office:value-type="string" table:style-name="ce72">
            <text:p>本年度</text:p>
          </table:table-cell>
          <table:table-cell office:value-type="string" table:style-name="ce73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style-name="ce74">
            <text:p>新竹縣地方教育發展基金</text:p>
          </table:table-cell>
          <table:table-cell office:value-type="float" office:value="0" table:style-name="ce75">
            <text:p>0</text:p>
          </table:table-cell>
          <table:table-cell office:value-type="float" office:value="843230000" table:formula="of:=SUM([.C9:.C19])" table:style-name="ce76">
            <text:p>843,230,000</text:p>
          </table:table-cell>
          <table:table-cell office:value-type="float" office:value="237550000" table:formula="of:=SUM([.D9:.D19])" table:style-name="ce77">
            <text:p>237,550,000</text:p>
          </table:table-cell>
          <table:table-cell office:value-type="float" office:value="605680000" table:formula="of:=SUM([.E9:.E19])" table:style-name="ce77">
            <text:p>605,680,000</text:p>
          </table:table-cell>
          <table:table-cell office:value-type="float" office:value="843230000" table:formula="of:=SUM([.D6:.E6])" table:style-name="ce76">
            <text:p>843,230,000</text:p>
          </table:table-cell>
          <table:table-cell table:style-name="ce76"/>
          <table:table-cell table:style-name="ce78"/>
          <table:table-cell table:style-name="ce79"/>
          <table:table-cell table:style-name="ce80"/>
          <table:table-cell table:style-name="ce77"/>
          <table:table-cell table:style-name="ce81"/>
          <table:table-cell table:style-name="ce82"/>
          <table:table-cell table:number-columns-repeated="16371"/>
        </table:table-row>
        <table:table-row table:style-name="ro12">
          <table:table-cell office:value-type="string" table:style-name="ce74">
            <text:p>　一般建築及設備　</text:p>
          </table:table-cell>
          <table:table-cell office:value-type="float" office:value="0" table:style-name="ce83">
            <text:p>0</text:p>
          </table:table-cell>
          <table:table-cell table:style-name="ce84"/>
          <table:table-cell table:number-columns-repeated="2" table:style-name="ce85"/>
          <table:table-cell table:number-columns-repeated="2" table:style-name="ce84"/>
          <table:table-cell table:style-name="ce86"/>
          <table:table-cell table:style-name="ce87"/>
          <table:table-cell table:style-name="ce88"/>
          <table:table-cell table:style-name="ce85"/>
          <table:table-cell table:style-name="ce89"/>
          <table:table-cell table:style-name="ce90"/>
          <table:table-cell table:number-columns-repeated="16371"/>
        </table:table-row>
        <table:table-row table:style-name="ro12">
          <table:table-cell office:value-type="string" table:style-name="ce74">
            <text:p>　　設備及投資</text:p>
          </table:table-cell>
          <table:table-cell office:value-type="float" office:value="0" table:style-name="ce83">
            <text:p>0</text:p>
          </table:table-cell>
          <table:table-cell table:style-name="ce84"/>
          <table:table-cell table:number-columns-repeated="2" table:style-name="ce85"/>
          <table:table-cell table:number-columns-repeated="2" table:style-name="ce84"/>
          <table:table-cell table:style-name="ce86"/>
          <table:table-cell table:style-name="ce87"/>
          <table:table-cell table:style-name="ce88"/>
          <table:table-cell table:style-name="ce85"/>
          <table:table-cell table:style-name="ce89"/>
          <table:table-cell table:style-name="ce90"/>
          <table:table-cell table:number-columns-repeated="16371"/>
        </table:table-row>
        <table:table-row table:style-name="ro5">
          <table:table-cell office:value-type="string" table:style-name="ce74">
            <text:p>北埔國小</text:p>
          </table:table-cell>
          <table:table-cell office:value-type="float" office:value="136200000" table:style-name="ce85">
            <text:p>136,200,000</text:p>
          </table:table-cell>
          <table:table-cell office:value-type="float" office:value="136200000" table:style-name="ce84">
            <text:p>136,200,000</text:p>
          </table:table-cell>
          <table:table-cell office:value-type="float" office:value="83000000" table:style-name="ce85">
            <text:p>83,000,000</text:p>
          </table:table-cell>
          <table:table-cell office:value-type="float" office:value="53200000" table:style-name="ce85">
            <text:p>53,200,000</text:p>
          </table:table-cell>
          <table:table-cell office:value-type="float" office:value="136200000" table:formula="of:=+[.D9]+[.E9]" table:style-name="ce84">
            <text:p>136,200,000</text:p>
          </table:table-cell>
          <table:table-cell office:value-type="float" office:value="111724452" table:style-name="ce84">
            <text:p>111,724,452</text:p>
          </table:table-cell>
          <table:table-cell office:value-type="percentage" office:value="0.8202970044052863" table:formula="of:=[.G9]/[.F9]" table:style-name="ce86">
            <text:p>82%</text:p>
          </table:table-cell>
          <table:table-cell table:style-name="ce91"/>
          <table:table-cell office:value-type="string" table:style-name="ce88">
            <text:p>95.11.14</text:p>
          </table:table-cell>
          <table:table-cell office:value-type="float" office:value="122900000" table:style-name="ce85">
            <text:p>122,900,000</text:p>
          </table:table-cell>
          <table:table-cell office:value-type="percentage" office:value="0.85" table:style-name="ce89">
            <text:p>85%</text:p>
          </table:table-cell>
          <table:table-cell office:value-type="percentage" office:value="0.85" table:style-name="ce90">
            <text:p>85%</text:p>
          </table:table-cell>
          <table:table-cell table:number-columns-repeated="16371"/>
        </table:table-row>
        <table:table-row table:style-name="ro17">
          <table:table-cell office:value-type="string" table:style-name="ce74">
            <text:p>芎林國中</text:p>
          </table:table-cell>
          <table:table-cell office:value-type="float" office:value="125550000" table:style-name="ce85">
            <text:p>125,550,000</text:p>
          </table:table-cell>
          <table:table-cell office:value-type="float" office:value="125550000" table:style-name="ce84">
            <text:p>125,550,000</text:p>
          </table:table-cell>
          <table:table-cell office:value-type="float" office:value="78550000" table:style-name="ce85">
            <text:p>78,550,000</text:p>
          </table:table-cell>
          <table:table-cell office:value-type="float" office:value="47000000" table:style-name="ce85">
            <text:p>47,000,000</text:p>
          </table:table-cell>
          <table:table-cell office:value-type="float" office:value="125550000" table:formula="of:=+[.D10]+[.E10]" table:style-name="ce84">
            <text:p>125,550,000</text:p>
          </table:table-cell>
          <table:table-cell office:value-type="float" office:value="104481298" table:style-name="ce84">
            <text:p>104,481,298</text:p>
          </table:table-cell>
          <table:table-cell office:value-type="percentage" office:value="0.83218875348466748" table:formula="of:=[.G10]/[.F10]" table:style-name="ce86">
            <text:p>83%</text:p>
          </table:table-cell>
          <table:table-cell table:style-name="ce91"/>
          <table:table-cell office:value-type="string" table:style-name="ce88">
            <text:p>95.12.15</text:p>
          </table:table-cell>
          <table:table-cell office:value-type="float" office:value="115550000" table:style-name="ce85">
            <text:p>115,550,000</text:p>
          </table:table-cell>
          <table:table-cell office:value-type="percentage" office:value="0.85" table:style-name="ce86">
            <text:p>85%</text:p>
          </table:table-cell>
          <table:table-cell office:value-type="percentage" office:value="0.85" table:style-name="ce92">
            <text:p>85%</text:p>
          </table:table-cell>
          <table:table-cell table:number-columns-repeated="16371"/>
        </table:table-row>
        <table:table-row table:style-name="ro12">
          <table:table-cell office:value-type="string" table:style-name="ce74">
            <text:p>鳳岡國小</text:p>
          </table:table-cell>
          <table:table-cell office:value-type="float" office:value="84000000" table:style-name="ce85">
            <text:p>84,000,000</text:p>
          </table:table-cell>
          <table:table-cell office:value-type="float" office:value="84000000" table:style-name="ce84">
            <text:p>84,000,000</text:p>
          </table:table-cell>
          <table:table-cell office:value-type="float" office:value="57000000" table:style-name="ce85">
            <text:p>57,000,000</text:p>
          </table:table-cell>
          <table:table-cell office:value-type="float" office:value="27000000" table:style-name="ce85">
            <text:p>27,000,000</text:p>
          </table:table-cell>
          <table:table-cell office:value-type="float" office:value="84000000" table:formula="of:=+[.D11]+[.E11]" table:style-name="ce84">
            <text:p>84,000,000</text:p>
          </table:table-cell>
          <table:table-cell office:value-type="float" office:value="78384593" table:style-name="ce84">
            <text:p>78,384,593</text:p>
          </table:table-cell>
          <table:table-cell office:value-type="percentage" office:value="0.93314991666666669" table:formula="of:=[.G11]/[.F11]" table:style-name="ce86">
            <text:p>93%</text:p>
          </table:table-cell>
          <table:table-cell table:style-name="ce91"/>
          <table:table-cell office:value-type="string" table:style-name="ce88">
            <text:p>96.3.8</text:p>
          </table:table-cell>
          <table:table-cell office:value-type="float" office:value="78180000" table:style-name="ce85">
            <text:p>78,180,000</text:p>
          </table:table-cell>
          <table:table-cell office:value-type="percentage" office:value="0.85" table:style-name="ce89">
            <text:p>85%</text:p>
          </table:table-cell>
          <table:table-cell office:value-type="percentage" office:value="0.85" table:style-name="ce90">
            <text:p>85%</text:p>
          </table:table-cell>
          <table:table-cell table:number-columns-repeated="16371"/>
        </table:table-row>
        <table:table-row table:style-name="ro18">
          <table:table-cell office:value-type="string" table:style-name="ce74">
            <text:p>二重國中</text:p>
          </table:table-cell>
          <table:table-cell office:value-type="float" office:value="124720000" table:style-name="ce85">
            <text:p>124,720,000</text:p>
          </table:table-cell>
          <table:table-cell office:value-type="float" office:value="91720000" table:style-name="ce84">
            <text:p>91,720,000</text:p>
          </table:table-cell>
          <table:table-cell office:value-type="float" office:value="2000000" table:style-name="ce85">
            <text:p>2,000,000</text:p>
          </table:table-cell>
          <table:table-cell office:value-type="float" office:value="89720000" table:style-name="ce85">
            <text:p>89,720,000</text:p>
          </table:table-cell>
          <table:table-cell office:value-type="float" office:value="91720000" table:formula="of:=+[.D12]+[.E12]" table:style-name="ce84">
            <text:p>91,720,000</text:p>
          </table:table-cell>
          <table:table-cell office:value-type="float" office:value="40729584" table:style-name="ce84">
            <text:p>40,729,584</text:p>
          </table:table-cell>
          <table:table-cell office:value-type="percentage" office:value="0.44406436982119496" table:formula="of:=[.G12]/[.F12]" table:style-name="ce86">
            <text:p>44%</text:p>
          </table:table-cell>
          <table:table-cell office:value-type="string" table:style-name="ce87">
            <text:p>因營建物價上漲、進行建照申請、五大管線作業費時以致延至97.6.15才開工，本府已積極督導學校辦理</text:p>
          </table:table-cell>
          <table:table-cell office:value-type="string" table:style-name="ce88">
            <text:p>96.12.13</text:p>
          </table:table-cell>
          <table:table-cell office:value-type="float" office:value="114197000" table:style-name="ce85">
            <text:p>114,197,000</text:p>
          </table:table-cell>
          <table:table-cell office:value-type="percentage" office:value="0.7" table:style-name="ce89">
            <text:p>70%</text:p>
          </table:table-cell>
          <table:table-cell office:value-type="percentage" office:value="0.7" table:style-name="ce90">
            <text:p>70%</text:p>
          </table:table-cell>
          <table:table-cell table:number-columns-repeated="16371"/>
        </table:table-row>
        <table:table-row table:style-name="ro19">
          <table:table-cell office:value-type="string" table:style-name="ce74">
            <text:p>埔和國小</text:p>
          </table:table-cell>
          <table:table-cell office:value-type="float" office:value="97568000" table:style-name="ce85">
            <text:p>97,568,000</text:p>
          </table:table-cell>
          <table:table-cell office:value-type="float" office:value="97568000" table:style-name="ce84">
            <text:p>97,568,000</text:p>
          </table:table-cell>
          <table:table-cell office:value-type="float" office:value="2000000" table:style-name="ce85">
            <text:p>2,000,000</text:p>
          </table:table-cell>
          <table:table-cell office:value-type="float" office:value="95568000" table:style-name="ce85">
            <text:p>95,568,000</text:p>
          </table:table-cell>
          <table:table-cell office:value-type="float" office:value="97568000" table:formula="of:=+[.D13]+[.E13]" table:style-name="ce84">
            <text:p>97,568,000</text:p>
          </table:table-cell>
          <table:table-cell office:value-type="float" office:value="1320609" table:style-name="ce84">
            <text:p>1,320,609</text:p>
          </table:table-cell>
          <table:table-cell office:value-type="percentage" office:value="1.3535267710724828E-2" table:formula="of:=[.G13]/[.F13]" table:style-name="ce86">
            <text:p>1%</text:p>
          </table:table-cell>
          <table:table-cell office:value-type="string" table:style-name="ce87">
            <text:p>97年底始辦理發包，本府積極督導學校辦理</text:p>
          </table:table-cell>
          <table:table-cell office:value-type="string" table:style-name="ce88">
            <text:p>97.10.21</text:p>
          </table:table-cell>
          <table:table-cell office:value-type="float" office:value="88360000" table:style-name="ce85">
            <text:p>88,360,000</text:p>
          </table:table-cell>
          <table:table-cell office:value-type="percentage" office:value="0.35" table:style-name="ce89">
            <text:p>35%</text:p>
          </table:table-cell>
          <table:table-cell office:value-type="percentage" office:value="0.35" table:style-name="ce90">
            <text:p>35%</text:p>
          </table:table-cell>
          <table:table-cell table:number-columns-repeated="16371"/>
        </table:table-row>
        <table:table-row table:style-name="ro20">
          <table:table-cell office:value-type="string" table:style-name="ce74">
            <text:p>芎林國小</text:p>
          </table:table-cell>
          <table:table-cell office:value-type="float" office:value="124656000" table:style-name="ce85">
            <text:p>124,656,000</text:p>
          </table:table-cell>
          <table:table-cell office:value-type="float" office:value="63656000" table:style-name="ce84">
            <text:p>63,656,000</text:p>
          </table:table-cell>
          <table:table-cell office:value-type="float" office:value="2000000" table:style-name="ce85">
            <text:p>2,000,000</text:p>
          </table:table-cell>
          <table:table-cell office:value-type="float" office:value="61656000" table:style-name="ce85">
            <text:p>61,656,000</text:p>
          </table:table-cell>
          <table:table-cell office:value-type="float" office:value="63656000" table:formula="of:=+[.D14]+[.E14]" table:style-name="ce84">
            <text:p>63,656,000</text:p>
          </table:table-cell>
          <table:table-cell office:value-type="float" office:value="55506870" table:style-name="ce84">
            <text:p>55,506,870</text:p>
          </table:table-cell>
          <table:table-cell office:value-type="percentage" office:value="0.8719817456327762" table:formula="of:=[.G14]/[.F14]" table:style-name="ce86">
            <text:p>87%</text:p>
          </table:table-cell>
          <table:table-cell table:style-name="ce91"/>
          <table:table-cell office:value-type="string" table:style-name="ce88">
            <text:p>97.4.25</text:p>
          </table:table-cell>
          <table:table-cell office:value-type="float" office:value="116000000" table:style-name="ce85">
            <text:p>116,000,000</text:p>
          </table:table-cell>
          <table:table-cell office:value-type="percentage" office:value="0.85" table:style-name="ce89">
            <text:p>85%</text:p>
          </table:table-cell>
          <table:table-cell office:value-type="percentage" office:value="0.85" table:style-name="ce90">
            <text:p>85%</text:p>
          </table:table-cell>
          <table:table-cell table:number-columns-repeated="16371"/>
        </table:table-row>
        <table:table-row table:style-name="ro21">
          <table:table-cell office:value-type="string" table:style-name="ce93">
            <text:p>石光國中</text:p>
          </table:table-cell>
          <table:table-cell office:value-type="float" office:value="52864000" table:style-name="ce94">
            <text:p>52,864,000</text:p>
          </table:table-cell>
          <table:table-cell office:value-type="float" office:value="52864000" table:style-name="ce95">
            <text:p>52,864,000</text:p>
          </table:table-cell>
          <table:table-cell office:value-type="float" office:value="2000000" table:style-name="ce94">
            <text:p>2,000,000</text:p>
          </table:table-cell>
          <table:table-cell office:value-type="float" office:value="50864000" table:style-name="ce94">
            <text:p>50,864,000</text:p>
          </table:table-cell>
          <table:table-cell office:value-type="float" office:value="52864000" table:formula="of:=+[.D15]+[.E15]" table:style-name="ce95">
            <text:p>52,864,000</text:p>
          </table:table-cell>
          <table:table-cell office:value-type="float" office:value="30644334" table:style-name="ce95">
            <text:p>30,644,334</text:p>
          </table:table-cell>
          <table:table-cell office:value-type="percentage" office:value="0.57968246822033898" table:formula="of:=[.G15]/[.F15]" table:style-name="ce96">
            <text:p>58%</text:p>
          </table:table-cell>
          <table:table-cell office:value-type="string" table:style-name="ce97">
            <text:p>因營建物價上漲、進行建照申請、五大管線作業費時以致延至97.6.6才開工，本府已積極督導學校辦理</text:p>
          </table:table-cell>
          <table:table-cell office:value-type="string" table:style-name="ce98">
            <text:p>96.12.21</text:p>
          </table:table-cell>
          <table:table-cell office:value-type="float" office:value="49100000" table:style-name="ce95">
            <text:p>49,100,000</text:p>
          </table:table-cell>
          <table:table-cell office:value-type="percentage" office:value="0.7" table:style-name="ce99">
            <text:p>70%</text:p>
          </table:table-cell>
          <table:table-cell office:value-type="percentage" office:value="0.7" table:style-name="ce100">
            <text:p>70%</text:p>
          </table:table-cell>
          <table:table-cell table:number-columns-repeated="16371"/>
        </table:table-row>
        <table:table-row table:style-name="ro22">
          <table:table-cell office:value-type="string" table:style-name="ce74">
            <text:p>新埔國中</text:p>
          </table:table-cell>
          <table:table-cell office:value-type="float" office:value="32944000" table:style-name="ce85">
            <text:p>32,944,000</text:p>
          </table:table-cell>
          <table:table-cell office:value-type="float" office:value="32944000" table:style-name="ce84">
            <text:p>32,944,000</text:p>
          </table:table-cell>
          <table:table-cell office:value-type="float" office:value="2000000" table:style-name="ce85">
            <text:p>2,000,000</text:p>
          </table:table-cell>
          <table:table-cell office:value-type="float" office:value="30944000" table:style-name="ce85">
            <text:p>30,944,000</text:p>
          </table:table-cell>
          <table:table-cell office:value-type="float" office:value="32944000" table:formula="of:=+[.D16]+[.E16]" table:style-name="ce84">
            <text:p>32,944,000</text:p>
          </table:table-cell>
          <table:table-cell office:value-type="float" office:value="437385" table:style-name="ce84">
            <text:p>437,385</text:p>
          </table:table-cell>
          <table:table-cell office:value-type="percentage" office:value="1.32766209324915E-2" table:formula="of:=[.G16]/[.F16]" table:style-name="ce86">
            <text:p>1%</text:p>
          </table:table-cell>
          <table:table-cell office:value-type="string" table:style-name="ce87">
            <text:p>97年底始辦理發包，本府積極督導學校辦理</text:p>
          </table:table-cell>
          <table:table-cell office:value-type="string" table:style-name="ce88">
            <text:p>97.12.3</text:p>
          </table:table-cell>
          <table:table-cell office:value-type="float" office:value="45230000" table:style-name="ce84">
            <text:p>45,230,000</text:p>
          </table:table-cell>
          <table:table-cell office:value-type="percentage" office:value="0.35" table:style-name="ce89">
            <text:p>35%</text:p>
          </table:table-cell>
          <table:table-cell office:value-type="percentage" office:value="0.35" table:style-name="ce90">
            <text:p>35%</text:p>
          </table:table-cell>
          <table:table-cell table:number-columns-repeated="16371"/>
        </table:table-row>
        <table:table-row table:style-name="ro23">
          <table:table-cell office:value-type="string" table:style-name="ce74">
            <text:p>尖石國中</text:p>
          </table:table-cell>
          <table:table-cell office:value-type="float" office:value="43458000" table:style-name="ce85">
            <text:p>43,458,000</text:p>
          </table:table-cell>
          <table:table-cell office:value-type="float" office:value="43458000" table:style-name="ce84">
            <text:p>43,458,000</text:p>
          </table:table-cell>
          <table:table-cell office:value-type="float" office:value="2000000" table:style-name="ce85">
            <text:p>2,000,000</text:p>
          </table:table-cell>
          <table:table-cell office:value-type="float" office:value="41458000" table:style-name="ce85">
            <text:p>41,458,000</text:p>
          </table:table-cell>
          <table:table-cell office:value-type="float" office:value="43458000" table:formula="of:=+[.D17]+[.E17]" table:style-name="ce84">
            <text:p>43,458,000</text:p>
          </table:table-cell>
          <table:table-cell office:value-type="float" office:value="947063" table:style-name="ce84">
            <text:p>947,063</text:p>
          </table:table-cell>
          <table:table-cell office:value-type="percentage" office:value="2.179260435362879E-2" table:formula="of:=[.G17]/[.F17]" table:style-name="ce86">
            <text:p>2%</text:p>
          </table:table-cell>
          <table:table-cell office:value-type="string" table:style-name="ce87">
            <text:p>97年底始辦理發包，本府積極督導學校辦理</text:p>
          </table:table-cell>
          <table:table-cell office:value-type="string" table:style-name="ce88">
            <text:p>97.11.25</text:p>
          </table:table-cell>
          <table:table-cell office:value-type="float" office:value="54200000" table:style-name="ce84">
            <text:p>54,200,000</text:p>
          </table:table-cell>
          <table:table-cell office:value-type="percentage" office:value="0.35" table:style-name="ce89">
            <text:p>35%</text:p>
          </table:table-cell>
          <table:table-cell office:value-type="percentage" office:value="0.35" table:style-name="ce90">
            <text:p>35%</text:p>
          </table:table-cell>
          <table:table-cell table:number-columns-repeated="16371"/>
        </table:table-row>
        <table:table-row table:style-name="ro22">
          <table:table-cell office:value-type="string" table:style-name="ce74">
            <text:p>中正國小</text:p>
          </table:table-cell>
          <table:table-cell office:value-type="float" office:value="103270000" table:style-name="ce85">
            <text:p>103,270,000</text:p>
          </table:table-cell>
          <table:table-cell office:value-type="float" office:value="70270000" table:style-name="ce84">
            <text:p>70,270,000</text:p>
          </table:table-cell>
          <table:table-cell office:value-type="float" office:value="2000000" table:style-name="ce85">
            <text:p>2,000,000</text:p>
          </table:table-cell>
          <table:table-cell office:value-type="float" office:value="68270000" table:style-name="ce85">
            <text:p>68,270,000</text:p>
          </table:table-cell>
          <table:table-cell office:value-type="float" office:value="70270000" table:formula="of:=+[.D18]+[.E18]" table:style-name="ce84">
            <text:p>70,270,000</text:p>
          </table:table-cell>
          <table:table-cell office:value-type="float" office:value="1637393" table:style-name="ce84">
            <text:p>1,637,393</text:p>
          </table:table-cell>
          <table:table-cell office:value-type="percentage" office:value="2.3301451544044401E-2" table:formula="of:=[.G18]/[.F18]" table:style-name="ce86">
            <text:p>2%</text:p>
          </table:table-cell>
          <table:table-cell office:value-type="string" table:style-name="ce87">
            <text:p>97年底始辦理發包，本府積極督導學校辦理</text:p>
          </table:table-cell>
          <table:table-cell office:value-type="string" table:style-name="ce88">
            <text:p>97.10.15</text:p>
          </table:table-cell>
          <table:table-cell office:value-type="float" office:value="93988000" table:style-name="ce84">
            <text:p>93,988,000</text:p>
          </table:table-cell>
          <table:table-cell office:value-type="percentage" office:value="0.35" table:style-name="ce89">
            <text:p>35%</text:p>
          </table:table-cell>
          <table:table-cell office:value-type="percentage" office:value="0.35" table:style-name="ce90">
            <text:p>35%</text:p>
          </table:table-cell>
          <table:table-cell table:number-columns-repeated="16371"/>
        </table:table-row>
        <table:table-row table:style-name="ro24">
          <table:table-cell office:value-type="string" table:style-name="ce74">
            <text:p>竹中國小</text:p>
          </table:table-cell>
          <table:table-cell office:value-type="float" office:value="52000000" table:style-name="ce85">
            <text:p>52,000,000</text:p>
          </table:table-cell>
          <table:table-cell office:value-type="float" office:value="45000000" table:style-name="ce84">
            <text:p>45,000,000</text:p>
          </table:table-cell>
          <table:table-cell office:value-type="float" office:value="5000000" table:style-name="ce85">
            <text:p>5,000,000</text:p>
          </table:table-cell>
          <table:table-cell office:value-type="float" office:value="40000000" table:style-name="ce85">
            <text:p>40,000,000</text:p>
          </table:table-cell>
          <table:table-cell office:value-type="float" office:value="45000000" table:formula="of:=+[.D19]+[.E19]" table:style-name="ce84">
            <text:p>45,000,000</text:p>
          </table:table-cell>
          <table:table-cell office:value-type="float" office:value="2087881" table:style-name="ce84">
            <text:p>2,087,881</text:p>
          </table:table-cell>
          <table:table-cell office:value-type="percentage" office:value="4.6397355555555554E-2" table:formula="of:=[.G19]/[.F19]" table:style-name="ce86">
            <text:p>5%</text:p>
          </table:table-cell>
          <table:table-cell office:value-type="string" table:style-name="ce87">
            <text:p>97年底始辦理發包，本府積極督導學校辦理</text:p>
          </table:table-cell>
          <table:table-cell office:value-type="string" table:style-name="ce88">
            <text:p>97.10.2</text:p>
          </table:table-cell>
          <table:table-cell office:value-type="float" office:value="168198800" table:style-name="ce84">
            <text:p>168,198,800</text:p>
          </table:table-cell>
          <table:table-cell office:value-type="percentage" office:value="0.35" table:style-name="ce89">
            <text:p>35%</text:p>
          </table:table-cell>
          <table:table-cell office:value-type="percentage" office:value="0.35" table:style-name="ce90">
            <text:p>35%</text:p>
          </table:table-cell>
          <table:table-cell table:number-columns-repeated="16371"/>
        </table:table-row>
        <table:table-row table:style-name="ro25">
          <table:table-cell office:value-type="string" table:style-name="ce101">
            <text:p><text:s/><text:span text:style-name="T10">員崠國小</text:span></text:p>
          </table:table-cell>
          <table:table-cell office:value-type="float" office:value="134000000" table:style-name="ce85">
            <text:p>134,000,000</text:p>
          </table:table-cell>
          <table:table-cell office:value-type="float" office:value="134000000" table:style-name="ce84">
            <text:p>134,000,000</text:p>
          </table:table-cell>
          <table:table-cell office:value-type="float" office:value="16028842" table:style-name="ce85">
            <text:p>16,028,842</text:p>
          </table:table-cell>
          <table:table-cell table:style-name="ce85"/>
          <table:table-cell office:value-type="float" office:value="16028842" table:formula="of:=[.D20]+[.E20]" table:style-name="ce84">
            <text:p>16,028,842</text:p>
          </table:table-cell>
          <table:table-cell office:value-type="float" office:value="16028842" table:style-name="ce84">
            <text:p>16,028,842</text:p>
          </table:table-cell>
          <table:table-cell office:value-type="percentage" office:value="1" table:formula="of:=[.G20]/[.F20]" table:style-name="ce86">
            <text:p>100%</text:p>
          </table:table-cell>
          <table:table-cell table:style-name="ce87"/>
          <table:table-cell office:value-type="string" table:style-name="ce88">
            <text:p>94.06.07</text:p>
          </table:table-cell>
          <table:table-cell office:value-type="float" office:value="131751332" table:style-name="ce84">
            <text:p>131,751,332</text:p>
          </table:table-cell>
          <table:table-cell office:value-type="percentage" office:value="1" table:style-name="ce89">
            <text:p>100%</text:p>
          </table:table-cell>
          <table:table-cell office:value-type="percentage" office:value="1" table:style-name="ce90">
            <text:p>100%</text:p>
          </table:table-cell>
          <table:table-cell table:number-columns-repeated="16371"/>
        </table:table-row>
        <table:table-row table:style-name="ro26">
          <table:table-cell office:value-type="string" table:style-name="ce93">
            <text:p>自強國中</text:p>
          </table:table-cell>
          <table:table-cell office:value-type="float" office:value="150000000" table:style-name="ce94">
            <text:p>150,000,000</text:p>
          </table:table-cell>
          <table:table-cell office:value-type="float" office:value="150000000" table:style-name="ce95">
            <text:p>150,000,000</text:p>
          </table:table-cell>
          <table:table-cell office:value-type="float" office:value="89875331" table:style-name="ce94">
            <text:p>89,875,331</text:p>
          </table:table-cell>
          <table:table-cell office:value-type="float" office:value="60000000" table:style-name="ce94">
            <text:p>60,000,000</text:p>
          </table:table-cell>
          <table:table-cell office:value-type="float" office:value="149875331" table:formula="of:=[.D21]+[.E21]" table:style-name="ce95">
            <text:p>149,875,331</text:p>
          </table:table-cell>
          <table:table-cell office:value-type="float" office:value="2429162" table:style-name="ce95">
            <text:p>2,429,162</text:p>
          </table:table-cell>
          <table:table-cell office:value-type="percentage" office:value="1.6199999999999999E-2" table:style-name="ce96">
            <text:p>2%</text:p>
          </table:table-cell>
          <table:table-cell office:value-type="string" table:style-name="ce97">
            <text:p>因物價上漲，原設計所需經費不足，變更設計預算書送審中，建照申請中，預計98年3月發包</text:p>
          </table:table-cell>
          <table:table-cell table:style-name="ce98"/>
          <table:table-cell table:style-name="ce95"/>
          <table:table-cell office:value-type="percentage" office:value="0.28599999999999998" table:style-name="ce99">
            <text:p>29%</text:p>
          </table:table-cell>
          <table:table-cell office:value-type="percentage" office:value="0.28599999999999998" table:style-name="ce100">
            <text:p>29%</text:p>
          </table:table-cell>
          <table:table-cell table:number-columns-repeated="16371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重大計畫預算執行績效分析表.$A$1:重大計畫預算執行績效分析表.$M$21" table:base-cell-address="重大計畫預算執行績效分析表.$A$1"/>
          <table:named-range table:name="Print_Titles" table:cell-range-address="重大計畫預算執行績效分析表.$A$1:重大計畫預算執行績效分析表.$IV$5" table:base-cell-address="重大計畫預算執行績效分析表.$A$1"/>
        </table:named-expressions>
      </table:table>
      <table:table table:name="'file:///C:/shiu/總決算-全/97總決全/佩君/97地方教育發展基金(4月20日)/97國中決算新增版/資料表test.xls'#歲出類平衡表__(2)" table:style-name="ta4">
        <table:table-source xlink:href="file:///C:/shiu/總決算-全/97總決全/佩君/97地方教育發展基金(4月20日)/97國中決算新增版/資料表test.xls" table:table-name="歲出類平衡表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hiu/總決算-全/97總決全/佩君/97地方教育發展基金(4月20日)/97國中決算新增版/資料表test.xls'#歲出現金出納表" table:style-name="ta4">
        <table:table-source xlink:href="file:///C:/shiu/總決算-全/97總決全/佩君/97地方教育發展基金(4月20日)/97國中決算新增版/資料表test.xls" table:table-name="歲出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hiu/總決算-全/97總決全/佩君/97地方教育發展基金(4月20日)/97國中決算新增版/資料表test.xls'#統籌人事員額明細表" table:style-name="ta4">
        <table:table-source xlink:href="file:///C:/shiu/總決算-全/97總決全/佩君/97地方教育發展基金(4月20日)/97國中決算新增版/資料表test.xls" table:table-name="統籌人事員額明細表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6"/>
          <table:table-cell office:value-type="float" office:value="66234366"/>
          <table:table-cell office:value-type="float" office:value="109400000"/>
          <table:table-cell table:number-columns-repeated="16366"/>
        </table:table-row>
        <table:table-row>
          <table:table-cell table:number-columns-repeated="16"/>
          <table:table-cell office:value-type="float" office:value="1385753300"/>
          <table:table-cell office:value-type="float" office:value="1616180000"/>
          <table:table-cell table:number-columns-repeated="16366"/>
        </table:table-row>
        <table:table-row>
          <table:table-cell table:number-columns-repeated="16"/>
          <table:table-cell office:value-type="float" office:value="32641894"/>
          <table:table-cell office:value-type="float" office:value="5060000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0000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file:///C:/shiu/總決算-全/97總決全/佩君/97地方教育發展基金(4月20日)/97國中決算新增版/資料表test.xls'#歲_出_按_職_能_及_經_濟_性_綜_合_分_類_表" table:style-name="ta4">
        <table:table-source xlink:href="file:///C:/shiu/總決算-全/97總決全/佩君/97地方教育發展基金(4月20日)/97國中決算新增版/資料表test.xls" table:table-name="歲_出_按_職_能_及_經_濟_性_綜_合_分_類_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hiu/總決算-全/97總決全/佩君/97地方教育發展基金(4月20日)/97國中決算新增版/資料表test.xls'#總說明預算決算執行率" table:style-name="ta4">
        <table:table-source xlink:href="file:///C:/shiu/總決算-全/97總決全/佩君/97地方教育發展基金(4月20日)/97國中決算新增版/資料表test.xls" table:table-name="總說明預算決算執行率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29in" fo:margin-left="0.551181102362205in" fo:margin-right="0.551181102362205in" style:print-orientation="landscape" style:print-page-order="ttb" style:first-page-number="continue" style:scale-to="9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  <style:page-layout style:name="pm2">
      <style:page-layout-properties fo:margin-top="0.43in" fo:margin-bottom="0.393700787401575in" fo:margin-left="0.73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54330708661417in" fo:margin-bottom="0.196850393700787in" fo:margin-left="0.15748031496063in" fo:margin-right="0.15748031496063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6pt" style:font-size-asian="6pt" style:font-size-complex="6pt"/>
    </style:style>
  </office:automatic-styles>
  <office:master-styles>
    <style:master-page style:name="mp1" style:page-layout-name="pm1">
      <style:header>
        <style:region-center>
          <text:p/>
          <text:p/>
          <text:p/>
        </style:region-center>
        <style:region-right>
          <text:p/>
          <text:p/>
          <text:p/>
          <text:p/>
          <text:p><text:span text:style-name="T4"><text:s text:c="2"/></text:span><text:span text:style-name="T5">*</text:span><text:span text:style-name="T4"><text:s text:c="2"/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ycps8960406@hotmail.com</dc:creator>
    <meta:creation-date>2007-01-03T02:02:30Z</meta:creation-date>
    <dc:date>2017-01-23T07:38:29Z</dc:date>
    <meta:print-date>2009-05-04T03:41:31Z</meta:print-date>
  </office:meta>
</office:document-meta>
</file>