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/>
    </style:style>
    <style:style style:name="ce3" style:family="table-cell" style:parent-style-name="Default" style:data-style-name="N59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59">
      <style:table-cell-properties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5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9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9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-top="none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9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48"/>
    <style:style style:name="ce41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5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6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結算決算表公告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39">
            <text:p>新竹縣地方<text:span text:style-name="T6"><text:s text:c="5"/></text:span>教育發展基金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1">
            <text:p>歲入來源別結算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">
            <text:p>經常門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office:value-type="string" table:number-columns-spanned="8" table:number-rows-spanned="1" table:style-name="ce42">
            <text:p><text:s text:c="19"/>中華民國 <text:s text:c="2"/>97年度</text:p>
          </table:table-cell>
          <table:covered-table-cell table:number-columns-repeated="7"/>
          <table:table-cell table:style-name="ce6"/>
          <table:table-cell table:style-name="ce7"/>
          <table:table-cell table:style-name="ce6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54">
            <text:p>科 <text:s text:c="17"/>目</text:p>
          </table:table-cell>
          <table:covered-table-cell table:number-columns-repeated="4"/>
          <table:table-cell office:value-type="string" table:style-name="ce8">
            <text:p>預</text:p>
          </table:table-cell>
          <table:table-cell office:value-type="string" table:style-name="ce9">
            <text:p>算</text:p>
          </table:table-cell>
          <table:table-cell office:value-type="string" table:style-name="ce9">
            <text:p>數</text:p>
          </table:table-cell>
          <table:table-cell office:value-type="string" table:number-columns-spanned="6" table:number-rows-spanned="1" table:style-name="ce55">
            <text:p>決<text:span text:style-name="T2"><text:s text:c="5"/></text:span>算<text:span text:style-name="T2"><text:s text:c="6"/></text:span>數</text:p>
          </table:table-cell>
          <table:covered-table-cell table:number-columns-repeated="5"/>
          <table:table-cell office:value-type="string" table:number-columns-spanned="1" table:number-rows-spanned="3" table:style-name="ce56">
            <text:p>比較增減數<text:span text:style-name="T2">(3)=(2)-(1)</text:span></text:p>
          </table:table-cell>
          <table:table-cell office:value-type="string" table:number-columns-spanned="1" table:number-rows-spanned="3" table:style-name="ce57">
            <text:p>說明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8">
            <text:p>款</text:p>
          </table:table-cell>
          <table:table-cell office:value-type="string" table:number-columns-spanned="1" table:number-rows-spanned="2" table:style-name="ce59">
            <text:p>項</text:p>
          </table:table-cell>
          <table:table-cell office:value-type="string" table:number-columns-spanned="1" table:number-rows-spanned="2" table:style-name="ce59">
            <text:p>目</text:p>
          </table:table-cell>
          <table:table-cell office:value-type="string" table:number-columns-spanned="1" table:number-rows-spanned="2" table:style-name="ce59">
            <text:p>節</text:p>
          </table:table-cell>
          <table:table-cell office:value-type="string" table:number-columns-spanned="1" table:number-rows-spanned="2" table:style-name="ce59">
            <text:p>名 <text:s text:c="6"/>稱</text:p>
          </table:table-cell>
          <table:table-cell office:value-type="string" table:number-columns-spanned="1" table:number-rows-spanned="2" table:style-name="ce59">
            <text:p>本年度 預 算 數</text:p>
          </table:table-cell>
          <table:table-cell office:value-type="string" table:number-columns-spanned="1" table:number-rows-spanned="2" table:style-name="ce59">
            <text:p>預算增減數</text:p>
          </table:table-cell>
          <table:table-cell office:value-type="string" table:number-columns-spanned="1" table:number-rows-spanned="2" table:style-name="ce61">
            <text:p>合計<text:span text:style-name="T2">(1)</text:span></text:p>
          </table:table-cell>
          <table:table-cell office:value-type="string" table:number-columns-spanned="1" table:number-rows-spanned="2" table:style-name="ce62">
            <text:p>實現數</text:p>
          </table:table-cell>
          <table:table-cell office:value-type="string" table:number-columns-spanned="3" table:number-rows-spanned="1" table:style-name="ce6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60">
            <text:p>保留數</text:p>
          </table:table-cell>
          <table:table-cell office:value-type="string" table:number-columns-spanned="1" table:number-rows-spanned="2" table:style-name="ce60">
            <text:p>合計<text:span text:style-name="T2">(2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已預收之數</text:p>
          </table:table-cell>
          <table:table-cell office:value-type="string" table:style-name="ce11">
            <text:p>尚未收之數</text:p>
          </table:table-cell>
          <table:table-cell office:value-type="string" table:style-name="ce11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3" table:style-name="ce12">
            <text:p>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罰款及賠償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4102" table:style-name="ce16">
            <text:p>274,1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102" table:style-name="ce14">
            <text:p>274,102<text:s/></text:p>
          </table:table-cell>
          <table:table-cell office:value-type="float" office:value="274102" table:formula="of:=[.N7]-[.H7]" table:style-name="ce14">
            <text:p>274,102<text:s/></text:p>
          </table:table-cell>
          <table:table-cell table:style-name="ce17"/>
          <table:table-cell table:number-columns-repeated="16368"/>
        </table:table-row>
        <table:table-row table:style-name="ro5">
          <table:table-cell table:style-name="ce18"/>
          <table:table-cell office:value-type="float" office:value="23" table:style-name="ce19">
            <text:p>23<text:s/></text:p>
          </table:table-cell>
          <table:table-cell table:number-columns-repeated="2" table:style-name="ce19"/>
          <table:table-cell office:value-type="string" table:style-name="ce19">
            <text:p><text:s text:c="2"/>新竹縣地方教育發展基金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4102" table:style-name="ce22">
            <text:p>274,10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74102" table:style-name="ce20">
            <text:p>274,102<text:s/></text:p>
          </table:table-cell>
          <table:table-cell office:value-type="float" office:value="274102" table:formula="of:=[.N8]-[.H8]" table:style-name="ce20">
            <text:p>274,102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text:s/></text:p>
          </table:table-cell>
          <table:table-cell table:style-name="ce19"/>
          <table:table-cell office:value-type="string" table:style-name="ce19">
            <text:p>　罰金罰鍰及怠金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12768" table:style-name="ce22">
            <text:p>212,7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2768" table:style-name="ce20">
            <text:p>212,768<text:s/></text:p>
          </table:table-cell>
          <table:table-cell office:value-type="float" office:value="212768" table:formula="of:=[.N9]-[.H9]" table:style-name="ce20">
            <text:p>212,768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其他罰鍰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12768" table:style-name="ce22">
            <text:p>212,7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2768" table:style-name="ce20">
            <text:p>212,768<text:s/></text:p>
          </table:table-cell>
          <table:table-cell office:value-type="float" office:value="212768" table:formula="of:=[.N10]-[.H10]" table:style-name="ce20">
            <text:p>212,768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2" table:style-name="ce19">
            <text:p>2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><text:s text:c="4"/>沒入及沒收財物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00" table:style-name="ce20">
            <text:p>30,000<text:s/></text:p>
          </table:table-cell>
          <table:table-cell office:value-type="float" office:value="30000" table:formula="of:=[.N11]-[.H11]" table:style-name="ce20">
            <text:p>30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string" table:style-name="ce19">
            <text:p/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沒入金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00" table:style-name="ce20">
            <text:p>30,000<text:s/></text:p>
          </table:table-cell>
          <table:table-cell office:value-type="float" office:value="30000" table:formula="of:=[.N12]-[.H12]" table:style-name="ce20">
            <text:p>30,000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18">
            <text:p/>
          </table:table-cell>
          <table:table-cell table:style-name="ce19"/>
          <table:table-cell office:value-type="float" office:value="3" table:style-name="ce19">
            <text:p>3<text:s/></text:p>
          </table:table-cell>
          <table:table-cell table:style-name="ce19"/>
          <table:table-cell office:value-type="string" table:style-name="ce19">
            <text:p><text:s text:c="4"/>賠償收入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1334" table:style-name="ce22">
            <text:p>31,33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1334" table:style-name="ce20">
            <text:p>31,334<text:s/></text:p>
          </table:table-cell>
          <table:table-cell office:value-type="float" office:value="31334" table:formula="of:=[.N13]-[.H13]" table:style-name="ce20">
            <text:p>31,334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7"/>賠償收入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1334" table:style-name="ce22">
            <text:p>31,33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1334" table:style-name="ce20">
            <text:p>31,334<text:s/></text:p>
          </table:table-cell>
          <table:table-cell office:value-type="float" office:value="31334" table:formula="of:=[.N14]-[.H14]" table:style-name="ce20">
            <text:p>31,334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float" office:value="4" table:style-name="ce18">
            <text:p>4<text:s/></text:p>
          </table:table-cell>
          <table:table-cell table:number-columns-repeated="3" table:style-name="ce19"/>
          <table:table-cell office:value-type="string" table:style-name="ce19">
            <text:p>規費收入</text:p>
          </table:table-cell>
          <table:table-cell office:value-type="float" office:value="9385000" table:style-name="ce20">
            <text:p>9,385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385000" table:style-name="ce21">
            <text:p>9,385,000<text:s/></text:p>
          </table:table-cell>
          <table:table-cell office:value-type="float" office:value="6643694" table:style-name="ce22">
            <text:p>6,643,6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643694" table:style-name="ce20">
            <text:p>6,643,694<text:s/></text:p>
          </table:table-cell>
          <table:table-cell office:value-type="float" office:value="-2741306" table:formula="of:=[.N15]-[.H15]" table:style-name="ce20">
            <text:p>-2,741,306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office:value-type="float" office:value="23" table:style-name="ce19">
            <text:p>23<text:s/></text:p>
          </table:table-cell>
          <table:table-cell table:number-columns-repeated="2" table:style-name="ce19"/>
          <table:table-cell office:value-type="string" table:style-name="ce19">
            <text:p><text:s text:c="2"/>新竹縣地方教育發展基金</text:p>
          </table:table-cell>
          <table:table-cell office:value-type="float" office:value="9385000" table:style-name="ce20">
            <text:p>9,385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385000" table:style-name="ce21">
            <text:p>9,385,000<text:s/></text:p>
          </table:table-cell>
          <table:table-cell office:value-type="float" office:value="6643694" table:style-name="ce22">
            <text:p>6,643,6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643694" table:style-name="ce20">
            <text:p>6,643,694<text:s/></text:p>
          </table:table-cell>
          <table:table-cell office:value-type="float" office:value="-2741306" table:formula="of:=[.N16]-[.H16]" table:style-name="ce20">
            <text:p>-2,741,306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text:s/></text:p>
          </table:table-cell>
          <table:table-cell table:style-name="ce19"/>
          <table:table-cell office:value-type="string" table:style-name="ce19">
            <text:p><text:s text:c="4"/>行政規費收入</text:p>
          </table:table-cell>
          <table:table-cell office:value-type="float" office:value="1620000" table:style-name="ce20">
            <text:p>1,62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20000" table:style-name="ce21">
            <text:p>1,620,000<text:s/></text:p>
          </table:table-cell>
          <table:table-cell office:value-type="float" office:value="521700" table:style-name="ce22">
            <text:p>521,7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21700" table:style-name="ce20">
            <text:p>521,700<text:s/></text:p>
          </table:table-cell>
          <table:table-cell office:value-type="float" office:value="-1098300" table:formula="of:=[.N17]-[.H17]" table:style-name="ce20">
            <text:p>-1,098,3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3" table:style-name="ce19">
            <text:p>13<text:s/></text:p>
          </table:table-cell>
          <table:table-cell office:value-type="string" table:style-name="ce19">
            <text:p><text:s text:c="6"/>考試報名費</text:p>
          </table:table-cell>
          <table:table-cell office:value-type="float" office:value="1620000" table:style-name="ce20">
            <text:p>1,62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20000" table:style-name="ce21">
            <text:p>1,620,000<text:s/></text:p>
          </table:table-cell>
          <table:table-cell office:value-type="float" office:value="521700" table:style-name="ce22">
            <text:p>521,7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21700" table:style-name="ce20">
            <text:p>521,700<text:s/></text:p>
          </table:table-cell>
          <table:table-cell office:value-type="float" office:value="-1098300" table:formula="of:=[.N18]-[.H18]" table:style-name="ce20">
            <text:p>-1,098,3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2" table:style-name="ce19">
            <text:p>2<text:s/></text:p>
          </table:table-cell>
          <table:table-cell table:style-name="ce19"/>
          <table:table-cell office:value-type="string" table:style-name="ce19">
            <text:p><text:s text:c="4"/>使用規費收入</text:p>
          </table:table-cell>
          <table:table-cell office:value-type="float" office:value="7765000" table:style-name="ce20">
            <text:p>7,765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765000" table:style-name="ce21">
            <text:p>7,765,000<text:s/></text:p>
          </table:table-cell>
          <table:table-cell office:value-type="float" office:value="6121994" table:style-name="ce22">
            <text:p>6,121,9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121994" table:style-name="ce20">
            <text:p>6,121,994<text:s/></text:p>
          </table:table-cell>
          <table:table-cell office:value-type="float" office:value="-1643006" table:formula="of:=[.N19]-[.H19]" table:style-name="ce20">
            <text:p>-1,643,006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3" table:style-name="ce19">
            <text:p>3<text:s/></text:p>
          </table:table-cell>
          <table:table-cell office:value-type="string" table:style-name="ce19">
            <text:p><text:s text:c="6"/>場地設施使用費</text:p>
          </table:table-cell>
          <table:table-cell office:value-type="float" office:value="7253000" table:style-name="ce20">
            <text:p>7,253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253000" table:style-name="ce21">
            <text:p>7,253,000<text:s/></text:p>
          </table:table-cell>
          <table:table-cell office:value-type="float" office:value="6080194" table:style-name="ce22">
            <text:p>6,080,1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080194" table:style-name="ce20">
            <text:p>6,080,194<text:s/></text:p>
          </table:table-cell>
          <table:table-cell office:value-type="float" office:value="-1172806" table:formula="of:=[.N20]-[.H20]" table:style-name="ce20">
            <text:p>-1,172,806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5" table:style-name="ce19">
            <text:p>5<text:s/></text:p>
          </table:table-cell>
          <table:table-cell office:value-type="string" table:style-name="ce19">
            <text:p><text:s text:c="6"/>服務費</text:p>
          </table:table-cell>
          <table:table-cell office:value-type="float" office:value="500000" table:style-name="ce20">
            <text:p>500,000<text:s/></text:p>
          </table:table-cell>
          <table:table-cell table:style-name="ce20"/>
          <table:table-cell office:value-type="float" office:value="500000" table:style-name="ce21">
            <text:p>500,000<text:s/></text:p>
          </table:table-cell>
          <table:table-cell office:value-type="float" office:value="0" table:style-name="ce22">
            <text:p>0<text:s/></text:p>
          </table:table-cell>
          <table:table-cell table:number-columns-repeated="4" table:style-name="ce20"/>
          <table:table-cell office:value-type="float" office:value="0" table:style-name="ce20">
            <text:p>0<text:s/></text:p>
          </table:table-cell>
          <table:table-cell office:value-type="float" office:value="-500000" table:formula="of:=[.N21]-[.H21]" table:style-name="ce20">
            <text:p>-500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6" table:style-name="ce19">
            <text:p>6<text:s/></text:p>
          </table:table-cell>
          <table:table-cell office:value-type="string" table:style-name="ce19">
            <text:p><text:s text:c="6"/>資料使用費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41800" table:style-name="ce22">
            <text:p>41,8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1800" table:style-name="ce20">
            <text:p>41,800<text:s/></text:p>
          </table:table-cell>
          <table:table-cell office:value-type="float" office:value="29800" table:formula="of:=[.N22]-[.H22]" table:style-name="ce20">
            <text:p>29,800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float" office:value="6" table:style-name="ce18">
            <text:p>6<text:s/></text:p>
          </table:table-cell>
          <table:table-cell table:number-columns-repeated="3" table:style-name="ce19"/>
          <table:table-cell office:value-type="string" table:style-name="ce19">
            <text:p>財產收入</text:p>
          </table:table-cell>
          <table:table-cell office:value-type="float" office:value="480000" table:style-name="ce20">
            <text:p>48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0000" table:style-name="ce21">
            <text:p>480,000<text:s/></text:p>
          </table:table-cell>
          <table:table-cell office:value-type="float" office:value="7304849" table:style-name="ce22">
            <text:p>7,304,84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304849" table:style-name="ce20">
            <text:p>7,304,849<text:s/></text:p>
          </table:table-cell>
          <table:table-cell office:value-type="float" office:value="6824849" table:formula="of:=[.N23]-[.H23]" table:style-name="ce20">
            <text:p>6,824,849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office:value-type="float" office:value="23" table:style-name="ce19">
            <text:p>23<text:s/></text:p>
          </table:table-cell>
          <table:table-cell table:number-columns-repeated="2" table:style-name="ce19"/>
          <table:table-cell office:value-type="string" table:style-name="ce19">
            <text:p><text:s text:c="2"/>新竹縣地方教育發展基金</text:p>
          </table:table-cell>
          <table:table-cell office:value-type="float" office:value="480000" table:style-name="ce20">
            <text:p>48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0000" table:style-name="ce21">
            <text:p>480,000<text:s/></text:p>
          </table:table-cell>
          <table:table-cell office:value-type="float" office:value="7304849" table:style-name="ce22">
            <text:p>7,304,84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304849" table:style-name="ce20">
            <text:p>7,304,849<text:s/></text:p>
          </table:table-cell>
          <table:table-cell office:value-type="float" office:value="6824849" table:formula="of:=[.N24]-[.H24]" table:style-name="ce20">
            <text:p>6,824,849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text:s/></text:p>
          </table:table-cell>
          <table:table-cell table:style-name="ce19"/>
          <table:table-cell office:value-type="string" table:style-name="ce19">
            <text:p><text:s text:c="4"/>財產孳息</text:p>
          </table:table-cell>
          <table:table-cell office:value-type="float" office:value="440000" table:style-name="ce20">
            <text:p>44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40000" table:style-name="ce21">
            <text:p>440,000<text:s/></text:p>
          </table:table-cell>
          <table:table-cell office:value-type="float" office:value="7095976" table:style-name="ce22">
            <text:p>7,095,9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95976" table:style-name="ce20">
            <text:p>7,095,976<text:s/></text:p>
          </table:table-cell>
          <table:table-cell office:value-type="float" office:value="6655976" table:formula="of:=[.N25]-[.H25]" table:style-name="ce20">
            <text:p>6,655,976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利息收入</text:p>
          </table:table-cell>
          <table:table-cell office:value-type="float" office:value="370000" table:style-name="ce20">
            <text:p>37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70000" table:style-name="ce21">
            <text:p>370,000<text:s/></text:p>
          </table:table-cell>
          <table:table-cell office:value-type="float" office:value="421353" table:style-name="ce22">
            <text:p>421,35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21353" table:style-name="ce20">
            <text:p>421,353<text:s/></text:p>
          </table:table-cell>
          <table:table-cell office:value-type="float" office:value="51353" table:formula="of:=[.N26]-[.H26]" table:style-name="ce20">
            <text:p>51,353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3" table:style-name="ce19">
            <text:p>3<text:s/></text:p>
          </table:table-cell>
          <table:table-cell office:value-type="string" table:style-name="ce19">
            <text:p><text:s text:c="6"/>地租</text:p>
          </table:table-cell>
          <table:table-cell office:value-type="float" office:value="70000" table:style-name="ce20">
            <text:p>7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000" table:style-name="ce21">
            <text:p>70,000<text:s/></text:p>
          </table:table-cell>
          <table:table-cell office:value-type="float" office:value="74623" table:style-name="ce22">
            <text:p>74,6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4623" table:style-name="ce20">
            <text:p>74,623<text:s/></text:p>
          </table:table-cell>
          <table:table-cell office:value-type="float" office:value="4623" table:formula="of:=[.N27]-[.H27]" table:style-name="ce20">
            <text:p>4,623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4" table:style-name="ce19">
            <text:p>4<text:s/></text:p>
          </table:table-cell>
          <table:table-cell office:value-type="string" table:style-name="ce19">
            <text:p><text:s text:c="6"/>房租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N28]-[.H28]" table:style-name="ce20">
            <text:p>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5" table:style-name="ce19">
            <text:p>5<text:s/></text:p>
          </table:table-cell>
          <table:table-cell office:value-type="string" table:style-name="ce19">
            <text:p><text:s text:c="6"/>權利金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600000" table:style-name="ce22">
            <text:p>6,600,000<text:s/></text:p>
          </table:table-cell>
          <table:table-cell table:number-columns-repeated="4" table:style-name="ce20"/>
          <table:table-cell office:value-type="float" office:value="6600000" table:style-name="ce20">
            <text:p>6,600,000<text:s/></text:p>
          </table:table-cell>
          <table:table-cell office:value-type="float" office:value="6600000" table:formula="of:=[.N29]-[.H29]" table:style-name="ce20">
            <text:p>6,600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5" table:style-name="ce19">
            <text:p>5<text:s/></text:p>
          </table:table-cell>
          <table:table-cell table:style-name="ce19"/>
          <table:table-cell office:value-type="string" table:style-name="ce19">
            <text:p><text:s text:c="4"/>廢舊物資售價</text:p>
          </table:table-cell>
          <table:table-cell office:value-type="float" office:value="40000" table:style-name="ce20">
            <text:p>4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000" table:style-name="ce21">
            <text:p>40,000<text:s/></text:p>
          </table:table-cell>
          <table:table-cell office:value-type="float" office:value="208873" table:style-name="ce22">
            <text:p>208,87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8873" table:style-name="ce20">
            <text:p>208,873<text:s/></text:p>
          </table:table-cell>
          <table:table-cell office:value-type="float" office:value="168873" table:formula="of:=[.N30]-[.H30]" table:style-name="ce20">
            <text:p>168,873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廢舊物資售價</text:p>
          </table:table-cell>
          <table:table-cell office:value-type="float" office:value="40000" table:style-name="ce20">
            <text:p>4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000" table:style-name="ce21">
            <text:p>40,000<text:s/></text:p>
          </table:table-cell>
          <table:table-cell office:value-type="float" office:value="208873" table:style-name="ce22">
            <text:p>208,87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8873" table:style-name="ce20">
            <text:p>208,873<text:s/></text:p>
          </table:table-cell>
          <table:table-cell office:value-type="float" office:value="168873" table:formula="of:=[.N31]-[.H31]" table:style-name="ce20">
            <text:p>168,873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float" office:value="8" table:style-name="ce18">
            <text:p>8<text:s/></text:p>
          </table:table-cell>
          <table:table-cell table:number-columns-repeated="3" table:style-name="ce19"/>
          <table:table-cell office:value-type="string" table:style-name="ce19">
            <text:p>補助及協助收入</text:p>
          </table:table-cell>
          <table:table-cell office:value-type="float" office:value="1702677000" table:style-name="ce20">
            <text:p>1,702,677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02677000" table:style-name="ce21">
            <text:p>1,702,677,000<text:s/></text:p>
          </table:table-cell>
          <table:table-cell office:value-type="float" office:value="1811571000" table:style-name="ce22">
            <text:p>1,811,571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11571000" table:style-name="ce20">
            <text:p>1,811,571,000<text:s/></text:p>
          </table:table-cell>
          <table:table-cell office:value-type="float" office:value="108894000" table:formula="of:=[.N32]-[.H32]" table:style-name="ce20">
            <text:p>108,894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office:value-type="float" office:value="23" table:style-name="ce19">
            <text:p>23<text:s/></text:p>
          </table:table-cell>
          <table:table-cell table:number-columns-repeated="2" table:style-name="ce19"/>
          <table:table-cell office:value-type="string" table:style-name="ce19">
            <text:p><text:s text:c="2"/>新竹縣地方教育發展基金</text:p>
          </table:table-cell>
          <table:table-cell office:value-type="float" office:value="1702677000" table:style-name="ce20">
            <text:p>1,702,677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02677000" table:style-name="ce21">
            <text:p>1,702,677,000<text:s/></text:p>
          </table:table-cell>
          <table:table-cell office:value-type="float" office:value="1811571000" table:style-name="ce22">
            <text:p>1,811,571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11571000" table:style-name="ce20">
            <text:p>1,811,571,000<text:s/></text:p>
          </table:table-cell>
          <table:table-cell office:value-type="float" office:value="108894000" table:formula="of:=[.N33]-[.H33]" table:style-name="ce20">
            <text:p>108,894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text:s/></text:p>
          </table:table-cell>
          <table:table-cell table:style-name="ce19"/>
          <table:table-cell office:value-type="string" table:style-name="ce19">
            <text:p><text:s text:c="4"/>上級政府補助收入</text:p>
          </table:table-cell>
          <table:table-cell office:value-type="float" office:value="1702677000" table:style-name="ce20">
            <text:p>1,702,677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02677000" table:style-name="ce21">
            <text:p>1,702,677,000<text:s/></text:p>
          </table:table-cell>
          <table:table-cell office:value-type="float" office:value="1811571000" table:style-name="ce22">
            <text:p>1,811,571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11571000" table:style-name="ce20">
            <text:p>1,811,571,000<text:s/></text:p>
          </table:table-cell>
          <table:table-cell office:value-type="float" office:value="108894000" table:formula="of:=[.N34]-[.H34]" table:style-name="ce20">
            <text:p>108,894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一般性補助收入</text:p>
          </table:table-cell>
          <table:table-cell office:value-type="float" office:value="1702677000" table:style-name="ce20">
            <text:p>1,702,677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02677000" table:style-name="ce21">
            <text:p>1,702,677,000<text:s/></text:p>
          </table:table-cell>
          <table:table-cell office:value-type="float" office:value="1811571000" table:style-name="ce22">
            <text:p>1,811,571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11571000" table:style-name="ce20">
            <text:p>1,811,571,000<text:s/></text:p>
          </table:table-cell>
          <table:table-cell office:value-type="float" office:value="108894000" table:formula="of:=[.N35]-[.H35]" table:style-name="ce20">
            <text:p>108,894,000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float" office:value="11" table:style-name="ce18">
            <text:p>11<text:s/></text:p>
          </table:table-cell>
          <table:table-cell table:number-columns-repeated="3" table:style-name="ce19"/>
          <table:table-cell office:value-type="string" table:style-name="ce19">
            <text:p>其他收入</text:p>
          </table:table-cell>
          <table:table-cell office:value-type="float" office:value="31916000" table:style-name="ce20">
            <text:p>31,916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1916000" table:style-name="ce21">
            <text:p>31,916,000<text:s/></text:p>
          </table:table-cell>
          <table:table-cell office:value-type="float" office:value="25016422" table:style-name="ce22">
            <text:p>25,016,4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5016422" table:style-name="ce20">
            <text:p>25,016,422<text:s/></text:p>
          </table:table-cell>
          <table:table-cell office:value-type="float" office:value="-6899578" table:formula="of:=[.N36]-[.H36]" table:style-name="ce20">
            <text:p>-6,899,578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office:value-type="float" office:value="23" table:style-name="ce19">
            <text:p>23<text:s/></text:p>
          </table:table-cell>
          <table:table-cell table:number-columns-repeated="2" table:style-name="ce19"/>
          <table:table-cell office:value-type="string" table:style-name="ce19">
            <text:p><text:s text:c="2"/>新竹縣地方教育發展基金</text:p>
          </table:table-cell>
          <table:table-cell office:value-type="float" office:value="31916000" table:style-name="ce20">
            <text:p>31,916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1916000" table:style-name="ce21">
            <text:p>31,916,000<text:s/></text:p>
          </table:table-cell>
          <table:table-cell office:value-type="float" office:value="25016422" table:style-name="ce22">
            <text:p>25,016,4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5016422" table:style-name="ce20">
            <text:p>25,016,422<text:s/></text:p>
          </table:table-cell>
          <table:table-cell office:value-type="float" office:value="-6899578" table:formula="of:=[.N37]-[.H37]" table:style-name="ce20">
            <text:p>-6,899,578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text:s/></text:p>
          </table:table-cell>
          <table:table-cell table:style-name="ce19"/>
          <table:table-cell office:value-type="string" table:style-name="ce19">
            <text:p><text:s text:c="4"/>學雜費收入</text:p>
          </table:table-cell>
          <table:table-cell office:value-type="float" office:value="19607000" table:style-name="ce20">
            <text:p>19,607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607000" table:style-name="ce21">
            <text:p>19,607,000<text:s/></text:p>
          </table:table-cell>
          <table:table-cell office:value-type="float" office:value="20321742" table:style-name="ce22">
            <text:p>20,321,7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321742" table:style-name="ce20">
            <text:p>20,321,742<text:s/></text:p>
          </table:table-cell>
          <table:table-cell office:value-type="float" office:value="714742" table:formula="of:=[.N38]-[.H38]" table:style-name="ce20">
            <text:p>714,742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學生活動費收入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8000" table:formula="of:=[.N39]-[.H39]" table:style-name="ce20">
            <text:p>-8,00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2" table:style-name="ce19">
            <text:p>2<text:s/></text:p>
          </table:table-cell>
          <table:table-cell office:value-type="string" table:style-name="ce19">
            <text:p><text:s text:c="6"/>學費收入</text:p>
          </table:table-cell>
          <table:table-cell office:value-type="float" office:value="17159000" table:style-name="ce20">
            <text:p>17,15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159000" table:style-name="ce21">
            <text:p>17,159,000<text:s/></text:p>
          </table:table-cell>
          <table:table-cell office:value-type="float" office:value="17973052" table:style-name="ce22">
            <text:p>17,973,0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973052" table:style-name="ce20">
            <text:p>17,973,052<text:s/></text:p>
          </table:table-cell>
          <table:table-cell office:value-type="float" office:value="814052" table:formula="of:=[.N40]-[.H40]" table:style-name="ce20">
            <text:p>814,052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3" table:style-name="ce19">
            <text:p>3<text:s/></text:p>
          </table:table-cell>
          <table:table-cell office:value-type="string" table:style-name="ce19">
            <text:p><text:s text:c="6"/>雜費收入</text:p>
          </table:table-cell>
          <table:table-cell office:value-type="float" office:value="2440000" table:style-name="ce20">
            <text:p>2,44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40000" table:style-name="ce21">
            <text:p>2,440,000<text:s/></text:p>
          </table:table-cell>
          <table:table-cell office:value-type="float" office:value="2348690" table:style-name="ce22">
            <text:p>2,348,69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48690" table:style-name="ce20">
            <text:p>2,348,690<text:s/></text:p>
          </table:table-cell>
          <table:table-cell office:value-type="float" office:value="-91310" table:formula="of:=[.N41]-[.H41]" table:style-name="ce20">
            <text:p>-91,31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style-name="ce19"/>
          <table:table-cell office:value-type="float" office:value="6" table:style-name="ce19">
            <text:p>6<text:s/></text:p>
          </table:table-cell>
          <table:table-cell table:style-name="ce19"/>
          <table:table-cell office:value-type="string" table:style-name="ce19">
            <text:p><text:s text:c="4"/>雜項收入</text:p>
          </table:table-cell>
          <table:table-cell office:value-type="float" office:value="12309000" table:style-name="ce20">
            <text:p>12,30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309000" table:style-name="ce21">
            <text:p>12,309,000<text:s/></text:p>
          </table:table-cell>
          <table:table-cell office:value-type="float" office:value="4694680" table:style-name="ce22">
            <text:p>4,694,68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694680" table:style-name="ce20">
            <text:p>4,694,680<text:s/></text:p>
          </table:table-cell>
          <table:table-cell office:value-type="float" office:value="-7614320" table:formula="of:=[.N42]-[.H42]" table:style-name="ce20">
            <text:p>-7,614,320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office:value-type="string" table:style-name="ce19">
            <text:p><text:s text:c="6"/>其他雜項收入</text:p>
          </table:table-cell>
          <table:table-cell office:value-type="float" office:value="12309000" table:style-name="ce20">
            <text:p>12,30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309000" table:style-name="ce21">
            <text:p>12,309,000<text:s/></text:p>
          </table:table-cell>
          <table:table-cell office:value-type="float" office:value="1433347" table:style-name="ce22">
            <text:p>1,433,34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33347" table:style-name="ce20">
            <text:p>1,433,347<text:s/></text:p>
          </table:table-cell>
          <table:table-cell office:value-type="float" office:value="-10875653" table:formula="of:=[.N43]-[.H43]" table:style-name="ce20">
            <text:p>-10,875,653<text:s/></text:p>
          </table:table-cell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2" table:style-name="ce19"/>
          <table:table-cell office:value-type="float" office:value="2" table:style-name="ce19">
            <text:p>2<text:s/></text:p>
          </table:table-cell>
          <table:table-cell office:value-type="string" table:style-name="ce19">
            <text:p><text:s text:c="6"/>收回以前年度歲出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261333" table:style-name="ce22">
            <text:p>3,261,33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261333" table:style-name="ce20">
            <text:p>3,261,333<text:s/></text:p>
          </table:table-cell>
          <table:table-cell office:value-type="float" office:value="3261333" table:formula="of:=[.N44]-[.H44]" table:style-name="ce20">
            <text:p>3,261,333<text:s/></text:p>
          </table:table-cell>
          <table:table-cell table:style-name="ce23"/>
          <table:table-cell table:number-columns-repeated="16368"/>
        </table:table-row>
        <table:table-row table:number-rows-repeated="2" table:style-name="ro5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6" table:style-name="ce20"/>
          <table:table-cell table:style-name="ce23"/>
          <table:table-cell table:number-columns-repeated="16368"/>
        </table:table-row>
        <table:table-row table:style-name="ro5">
          <table:table-cell table:style-name="ce18"/>
          <table:table-cell table:number-columns-repeated="3" table:style-name="ce19"/>
          <table:table-cell office:value-type="string" table:style-name="ce19">
            <text:p><text:s text:c="2"/>經 <text:s/>常 <text:s/>門 <text:s/>合 <text:s/>計</text:p>
          </table:table-cell>
          <table:table-cell office:value-type="float" office:value="1744458000" table:formula="of:=SUM([.F7:.F44])/4" table:style-name="ce20">
            <text:p>1,744,458,000<text:s/></text:p>
          </table:table-cell>
          <table:table-cell office:value-type="float" office:value="0" table:formula="of:=SUM([.G7:.G44])/4" table:style-name="ce20">
            <text:p>0<text:s/></text:p>
          </table:table-cell>
          <table:table-cell office:value-type="float" office:value="1744458000" table:formula="of:=SUM([.H7:.H44])/4" table:style-name="ce21">
            <text:p>1,744,458,000<text:s/></text:p>
          </table:table-cell>
          <table:table-cell office:value-type="float" office:value="1850810067" table:formula="of:=SUM([.I7:.I44])/4" table:style-name="ce22">
            <text:p>1,850,810,067<text:s/></text:p>
          </table:table-cell>
          <table:table-cell office:value-type="float" office:value="0" table:formula="of:=SUM([.J7:.J44])/4" table:style-name="ce20">
            <text:p>0<text:s/></text:p>
          </table:table-cell>
          <table:table-cell office:value-type="float" office:value="0" table:formula="of:=SUM([.K7:.K44])/4" table:style-name="ce20">
            <text:p>0<text:s/></text:p>
          </table:table-cell>
          <table:table-cell office:value-type="float" office:value="0" table:formula="of:=SUM([.L7:.L44])/4" table:style-name="ce20">
            <text:p>0<text:s/></text:p>
          </table:table-cell>
          <table:table-cell office:value-type="float" office:value="0" table:formula="of:=SUM([.M7:.M44])/4" table:style-name="ce20">
            <text:p>0<text:s/></text:p>
          </table:table-cell>
          <table:table-cell office:value-type="float" office:value="1850810067" table:formula="of:=SUM([.N7:.N44])/4" table:style-name="ce20">
            <text:p>1,850,810,067<text:s/></text:p>
          </table:table-cell>
          <table:table-cell office:value-type="float" office:value="106352067" table:formula="of:=SUM([.O7:.O44])/4" table:style-name="ce20">
            <text:p>106,352,067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style-name="ce24"/>
          <table:table-cell table:number-columns-repeated="3" table:style-name="ce25"/>
          <table:table-cell office:value-type="string" table:style-name="ce25">
            <text:p>經常門及資本門合計</text:p>
          </table:table-cell>
          <table:table-cell office:value-type="float" office:value="1744458000" table:formula="of:=SUM([.F7:.F45])/4" table:style-name="ce25">
            <text:p>1,744,458,000<text:s/></text:p>
          </table:table-cell>
          <table:table-cell office:value-type="float" office:value="0" table:formula="of:=SUM([.G8:.G45])/4" table:style-name="ce25">
            <text:p>0<text:s/></text:p>
          </table:table-cell>
          <table:table-cell office:value-type="float" office:value="1744458000" table:formula="of:=SUM([.H7:.H45])/4" table:style-name="ce26">
            <text:p>1,744,458,000<text:s/></text:p>
          </table:table-cell>
          <table:table-cell office:value-type="float" office:value="1850810067" table:formula="of:=SUM([.I7:.I45])/4" table:style-name="ce27">
            <text:p>1,850,810,067<text:s/></text:p>
          </table:table-cell>
          <table:table-cell office:value-type="float" office:value="0" table:formula="of:=SUM([.J8:.J45])/4" table:style-name="ce25">
            <text:p>0<text:s/></text:p>
          </table:table-cell>
          <table:table-cell office:value-type="float" office:value="0" table:formula="of:=SUM([.K8:.K45])/4" table:style-name="ce25">
            <text:p>0<text:s/></text:p>
          </table:table-cell>
          <table:table-cell office:value-type="float" office:value="0" table:formula="of:=SUM([.L8:.L45])/4" table:style-name="ce25">
            <text:p>0<text:s/></text:p>
          </table:table-cell>
          <table:table-cell office:value-type="float" office:value="0" table:formula="of:=SUM([.M8:.M45])/4" table:style-name="ce25">
            <text:p>0<text:s/></text:p>
          </table:table-cell>
          <table:table-cell office:value-type="float" office:value="1850810067" table:formula="of:=SUM([.N7:.N45])/4" table:style-name="ce25">
            <text:p>1,850,810,067<text:s/></text:p>
          </table:table-cell>
          <table:table-cell office:value-type="float" office:value="106352067" table:formula="of:=SUM([.O7:.O45])/4" table:style-name="ce25">
            <text:p>106,352,067<text:s/></text:p>
          </table:table-cell>
          <table:table-cell table:style-name="ce28"/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expression table:name="a" table:expression="of:=[.#REF!]" table:base-cell-address="歲入來源別結算決算表公告用.$A$1"/>
        <table:named-expression table:name="Print_Area_MI" table:expression="of:=[.#REF!]" table:base-cell-address="歲入來源別結算決算表公告用.$A$1"/>
        <table:named-expression table:name="Print_Titles_MI" table:expression="of:=[.#REF!]" table:base-cell-address="歲入來源別結算決算表公告用.$A$1"/>
        <table:named-expression table:name="SB" table:expression="of:=[.#REF!]" table:base-cell-address="歲入來源別結算決算表公告用.$A$1"/>
        <table:named-expression table:name="目" table:expression="of:=[.#REF!]" table:base-cell-address="歲入來源別結算決算表公告用.$A$1"/>
        <table:named-expression table:name="科_________目" table:expression="of:=[.#REF!]" table:base-cell-address="歲入來源別結算決算表公告用.$A$1"/>
        <table:named-expression table:name="款" table:expression="of:=[.#REF!]" table:base-cell-address="歲入來源別結算決算表公告用.$A$1"/>
        <table:named-expression table:name="項" table:expression="of:=[.#REF!]" table:base-cell-address="歲入來源別結算決算表公告用.$A$1"/>
        <table:named-expression table:name="節" table:expression="of:=[.#REF!]" table:base-cell-address="歲入來源別結算決算表公告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3">
      <number:number number:decimal-places="0" number:min-integer-digits="1" number:grouping="true"/>
    </number:number-style>
    <number:number-style style:name="N48">
      <number:text> </number:text>
      <number:number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s</meta:initial-creator>
    <dc:creator>ycps8960406@hotmail.com</dc:creator>
    <meta:creation-date>1998-07-18T18:37:23Z</meta:creation-date>
    <dc:date>2017-01-23T07:38:09Z</dc:date>
    <meta:print-date>2009-05-11T07:37:54Z</meta:print-date>
  </office:meta>
</office:document-meta>
</file>