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新細明體" svg:font-family="新細明體"/>
    <style:font-face style:name="雅真中楷" svg:font-family="雅真中楷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雅真中楷" style:font-name-asian="雅真中楷" style:font-name-complex="雅真中楷" fo:font-size="18pt" style:font-size-asian="18pt" style:font-size-complex="18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" style:family="table-cell" style:parent-style-name="Default" style:data-style-name="N7">
      <style:table-cell-properties fo:border-top="none" fo:border-bottom="none" fo:border-left="thin solid #000000" fo:border-right="thin solid #000000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" style:family="table-cell" style:parent-style-name="Default" style:data-style-name="N7">
      <style:table-cell-properties fo:border-top="none" fo:border-bottom="none" fo:border-left="thin solid #000000" fo:border-right="none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7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" style:family="table-cell" style:parent-style-name="Default" style:data-style-name="N7">
      <style:table-cell-properties fo:border-top="none" fo:border-bottom="2pt solid #000000" fo:border-left="thin solid #000000" fo:border-right="thin solid #000000" style:vertical-align="middle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Default" style:data-style-name="N7">
      <style:table-cell-properties fo:border-top="none" fo:border-bottom="2pt solid #000000" fo:border-left="thin solid #000000" fo:border-right="none" style:vertical-align="middle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8" style:family="table-cell" style:parent-style-name="Default" style:data-style-name="N7">
      <style:table-cell-properties fo:border-top="none" fo:border-bottom="none" fo:border-left="thin solid #000000" fo:border-right="thin solid #000000" style:vertical-align="middle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9" style:family="table-cell" style:parent-style-name="Default" style:data-style-name="N7">
      <style:table-cell-properties fo:border-top="none" fo:border-bottom="none" fo:border-left="thin solid #000000" fo:border-right="none" style:vertical-align="middle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style:vertical-align="middle" style:cell-protect="protected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31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雅真中楷" style:font-name-asian="雅真中楷" style:font-name-complex="雅真中楷" fo:font-size="26pt" style:font-size-asian="26pt" style:font-size-complex="26pt"/>
    </style:style>
    <style:style style:name="ce3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雅真中楷" style:font-name-asian="雅真中楷" style:font-name-complex="雅真中楷" fo:font-size="24pt" style:font-size-asian="24pt" style:font-size-complex="24pt"/>
    </style:style>
    <style:style style:name="ce35" style:family="table-cell" style:parent-style-name="Default" style:data-style-name="N49">
      <style:table-cell-properties fo:border-top="none" fo:border-bottom="none" fo:border-left="thin solid #000000" fo:border-right="thin solid #000000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Default" style:data-style-name="N7">
      <style:table-cell-properties style:vertical-align="automatic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Default" style:data-style-name="N49">
      <style:table-cell-properties fo:border-top="none" fo:border-bottom="none" fo:border-left="thin solid #000000" fo:border-right="none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Default" style:data-style-name="N49">
      <style:table-cell-properties fo:border-top="none" fo:border-bottom="none" fo:border-left="thin solid #000000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1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2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3" style:family="table-cell" style:parent-style-name="Default" style:data-style-name="N49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4" style:family="table-cell" style:parent-style-name="Default" style:data-style-name="N49">
      <style:table-cell-properties fo:border-top="none" fo:border-bottom="none" fo:border-left="thin solid #000000" fo:border-right="none" style:vertical-align="automatic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5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6" style:family="table-cell" style:parent-style-name="Default" style:data-style-name="N49">
      <style:table-cell-properties fo:border-top="none" fo:border-bottom="2pt solid #000000" fo:border-left="thin solid #000000" fo:border-right="thin solid #000000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7" style:family="table-cell" style:parent-style-name="Default" style:data-style-name="N49">
      <style:table-cell-properties fo:border-top="none" fo:border-bottom="2pt solid #000000" fo:border-left="thin solid #000000" fo:border-right="none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8" style:family="table-cell" style:parent-style-name="Default" style:data-style-name="N49">
      <style:table-cell-properties fo:border-top="none" fo:border-bottom="2pt solid #000000" fo:border-left="thin solid #000000" fo:border-right="none" style:vertical-align="automatic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5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59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9" style:family="table-cell" style:parent-style-name="Default" style:data-style-name="N0">
      <style:table-cell-properties fo:border-top="2pt solid #000000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7.540625cm"/>
    </style:style>
    <style:style style:name="co17" style:family="table-column">
      <style:table-column-properties fo:break-before="auto" style:column-width="5.37104166666667cm"/>
    </style:style>
    <style:style style:name="co18" style:family="table-column">
      <style:table-column-properties fo:break-before="auto" style:column-width="3.06916666666667cm"/>
    </style:style>
    <style:style style:name="co19" style:family="table-column">
      <style:table-column-properties fo:break-before="auto" style:column-width="3.04270833333333cm"/>
    </style:style>
    <style:style style:name="co20" style:family="table-column">
      <style:table-column-properties fo:break-before="auto" style:column-width="1.56104166666667cm"/>
    </style:style>
    <style:style style:name="co21" style:family="table-column">
      <style:table-column-properties fo:break-before="auto" style:column-width="2.037291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26.45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歲出簡明比較分析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51">
            <text:p>新 <text:s/>竹 <text:s/>縣 <text:s/>總 <text:s/>決 <text:s/>算</text:p>
          </table:table-cell>
          <table:covered-table-cell table:number-columns-repeated="5"/>
          <table:table-cell table:number-columns-repeated="16378" table:style-name="ce17"/>
        </table:table-row>
        <table:table-row table:style-name="ro1">
          <table:table-cell office:value-type="string" table:number-columns-spanned="6" table:number-rows-spanned="1" table:style-name="ce52">
            <text:p>歲入歲出簡明比較分析表</text:p>
          </table:table-cell>
          <table:covered-table-cell table:number-columns-repeated="5"/>
          <table:table-cell table:number-columns-repeated="16378" table:style-name="ce18"/>
        </table:table-row>
        <table:table-row table:style-name="ro2">
          <table:table-cell office:value-type="string" table:number-columns-spanned="6" table:number-rows-spanned="1" table:style-name="ce53">
            <text:p>中華民國<text:span text:style-name="T6">98</text:span>年度</text:p>
          </table:table-cell>
          <table:covered-table-cell table:number-columns-repeated="5"/>
          <table:table-cell table:number-columns-repeated="16378" table:style-name="ce19"/>
        </table:table-row>
        <table:table-row table:style-name="ro3">
          <table:table-cell office:value-type="string" table:number-columns-spanned="1" table:number-rows-spanned="2" table:style-name="ce63">
            <text:p>項　　　　　　　　目</text:p>
          </table:table-cell>
          <table:table-cell office:value-type="string" table:number-columns-spanned="1" table:number-rows-spanned="2" table:style-name="ce71">
            <text:p>預　算　數</text:p>
          </table:table-cell>
          <table:table-cell office:value-type="string" table:number-columns-spanned="1" table:number-rows-spanned="2" table:style-name="ce71">
            <text:p>決　算　數<text:span text:style-name="T7">(</text:span>審定<text:span text:style-name="T7">)</text:span></text:p>
          </table:table-cell>
          <table:table-cell office:value-type="string" table:number-columns-spanned="1" table:number-rows-spanned="2" table:style-name="ce71">
            <text:p>比較增減數</text:p>
          </table:table-cell>
          <table:table-cell office:value-type="string" table:number-columns-spanned="2" table:number-rows-spanned="1" table:style-name="ce49">
            <text:p>百 <text:s/>分 <text:s/>比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增減%</text:p>
          </table:table-cell>
          <table:table-cell office:value-type="string" table:style-name="ce8">
            <text:p>佔決算總額 %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一．歲入合計</text:p>
          </table:table-cell>
          <table:table-cell office:value-type="float" office:value="27278925000" table:formula="of:=SUM([.B7:.B16])" table:style-name="ce10">
            <text:p>27,278,925,000.00</text:p>
          </table:table-cell>
          <table:table-cell office:value-type="float" office:value="18211054296" table:formula="of:=SUM([.C7:.C16])" table:style-name="ce10">
            <text:p>18,211,054,296.00</text:p>
          </table:table-cell>
          <table:table-cell office:value-type="float" office:value="-9067870704" table:formula="of:=[.C6]-[.B6]" table:style-name="ce10">
            <text:p>-9,067,870,704.00</text:p>
          </table:table-cell>
          <table:table-cell office:value-type="float" office:value="-33.241305161402074" table:formula="of:=[.D6]/[.B6]*100" table:style-name="ce10">
            <text:p>-33.24</text:p>
          </table:table-cell>
          <table:table-cell office:value-type="float" office:value="100" table:style-name="ce11">
            <text:p>100.00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　 1．稅課收入</text:p>
          </table:table-cell>
          <table:table-cell office:value-type="float" office:value="6501030000" table:style-name="ce10">
            <text:p>6,501,030,000.00</text:p>
          </table:table-cell>
          <table:table-cell office:value-type="float" office:value="5916038857" table:style-name="ce10">
            <text:p>5,916,038,857.00</text:p>
          </table:table-cell>
          <table:table-cell office:value-type="float" office:value="-584991143" table:formula="of:=[.C7]-[.B7]" table:style-name="ce10">
            <text:p>-584,991,143.00</text:p>
          </table:table-cell>
          <table:table-cell office:value-type="float" office:value="-8.9984378321589045" table:formula="of:=[.D7]/[.B7]*100" table:style-name="ce10">
            <text:p>-9.00</text:p>
          </table:table-cell>
          <table:table-cell office:value-type="float" office:value="32.485976708660075" table:formula="of:=[.C7]/[.C6]*100" table:style-name="ce11">
            <text:p>32.49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　 2．工程受益費收入</text:p>
          </table:table-cell>
          <table:table-cell office:value-type="float" office:value="3000" table:style-name="ce10">
            <text:p>3,000.00</text:p>
          </table:table-cell>
          <table:table-cell office:value-type="float" office:value="0" table:style-name="ce10">
            <text:p>0.00</text:p>
          </table:table-cell>
          <table:table-cell office:value-type="float" office:value="-3000" table:formula="of:=[.C8]-[.B8]" table:style-name="ce10">
            <text:p>-3,000.00</text:p>
          </table:table-cell>
          <table:table-cell office:value-type="float" office:value="-100" table:formula="of:=[.D8]/[.B8]*100" table:style-name="ce10">
            <text:p>-100.00</text:p>
          </table:table-cell>
          <table:table-cell office:value-type="float" office:value="0" table:formula="of:=[.C8]/[.C6]*100" table:style-name="ce11">
            <text:p>0.00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　 3．罰鍰及賠償收入</text:p>
          </table:table-cell>
          <table:table-cell office:value-type="float" office:value="287517000" table:style-name="ce10">
            <text:p>287,517,000.00</text:p>
          </table:table-cell>
          <table:table-cell office:value-type="float" office:value="432918096" table:style-name="ce10">
            <text:p>432,918,096.00</text:p>
          </table:table-cell>
          <table:table-cell office:value-type="float" office:value="145401096" table:formula="of:=[.C9]-[.B9]" table:style-name="ce10">
            <text:p>145,401,096.00</text:p>
          </table:table-cell>
          <table:table-cell office:value-type="float" office:value="50.571303957679028" table:formula="of:=[.D9]/[.B9]*100" table:style-name="ce10">
            <text:p>50.57</text:p>
          </table:table-cell>
          <table:table-cell office:value-type="float" office:value="2.3772269796323053" table:formula="of:=[.C9]/[.C6]*100" table:style-name="ce11">
            <text:p>2.38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　 4．規費收入</text:p>
          </table:table-cell>
          <table:table-cell office:value-type="float" office:value="277535000" table:style-name="ce10">
            <text:p>277,535,000.00</text:p>
          </table:table-cell>
          <table:table-cell office:value-type="float" office:value="263264279" table:style-name="ce10">
            <text:p>263,264,279.00</text:p>
          </table:table-cell>
          <table:table-cell office:value-type="float" office:value="-14270721" table:formula="of:=[.C10]-[.B10]" table:style-name="ce10">
            <text:p>-14,270,721.00</text:p>
          </table:table-cell>
          <table:table-cell office:value-type="float" office:value="-5.1419536274704098" table:formula="of:=[.D10]/[.B10]*100" table:style-name="ce10">
            <text:p>-5.14</text:p>
          </table:table-cell>
          <table:table-cell office:value-type="float" office:value="1.4456289829294791" table:formula="of:=[.C10]/[.C6]*100" table:style-name="ce11">
            <text:p>1.45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　 5．信託管理收入</text:p>
          </table:table-cell>
          <table:table-cell office:value-type="float" office:value="1000" table:style-name="ce10">
            <text:p>1,000.00</text:p>
          </table:table-cell>
          <table:table-cell office:value-type="float" office:value="0" table:style-name="ce10">
            <text:p>0.00</text:p>
          </table:table-cell>
          <table:table-cell office:value-type="float" office:value="-1000" table:formula="of:=[.C11]-[.B11]" table:style-name="ce10">
            <text:p>-1,000.00</text:p>
          </table:table-cell>
          <table:table-cell office:value-type="float" office:value="-100" table:formula="of:=[.D11]/[.B11]*100" table:style-name="ce10">
            <text:p>-100.00</text:p>
          </table:table-cell>
          <table:table-cell office:value-type="float" office:value="0" table:formula="of:=[.C11]/[.C6]*100" table:style-name="ce11">
            <text:p>0.00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　 6．財產收入</text:p>
          </table:table-cell>
          <table:table-cell office:value-type="float" office:value="846948000" table:style-name="ce10">
            <text:p>846,948,000.00</text:p>
          </table:table-cell>
          <table:table-cell office:value-type="float" office:value="1780706242" table:style-name="ce10">
            <text:p>1,780,706,242.00</text:p>
          </table:table-cell>
          <table:table-cell office:value-type="float" office:value="933758242" table:formula="of:=[.C12]-[.B12]" table:style-name="ce10">
            <text:p>933,758,242.00</text:p>
          </table:table-cell>
          <table:table-cell office:value-type="float" office:value="110.24977235910586" table:formula="of:=[.D12]/[.B12]*100" table:style-name="ce10">
            <text:p>110.25</text:p>
          </table:table-cell>
          <table:table-cell office:value-type="float" office:value="9.7781611819757543" table:formula="of:=[.C12]/[.C6]*100" table:style-name="ce11">
            <text:p>9.78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　 7．營業盈餘及事業收入</text:p>
          </table:table-cell>
          <table:table-cell office:value-type="float" office:value="185014000" table:style-name="ce10">
            <text:p>185,014,000.00</text:p>
          </table:table-cell>
          <table:table-cell office:value-type="float" office:value="180454505" table:style-name="ce10">
            <text:p>180,454,505.00</text:p>
          </table:table-cell>
          <table:table-cell office:value-type="float" office:value="-4559495" table:formula="of:=[.C13]-[.B13]" table:style-name="ce10">
            <text:p>-4,559,495.00</text:p>
          </table:table-cell>
          <table:table-cell office:value-type="float" office:value="-2.4644053963483845" table:formula="of:=[.D13]/[.B13]*100" table:style-name="ce10">
            <text:p>-2.46</text:p>
          </table:table-cell>
          <table:table-cell office:value-type="float" office:value="0.99090641358219578" table:formula="of:=[.C13]/[.C6]*100" table:style-name="ce11">
            <text:p>0.99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　 8．補助及協助收入</text:p>
          </table:table-cell>
          <table:table-cell office:value-type="float" office:value="18599671000" table:style-name="ce10">
            <text:p>18,599,671,000.00</text:p>
          </table:table-cell>
          <table:table-cell office:value-type="float" office:value="8971882640" table:style-name="ce10">
            <text:p>8,971,882,640.00</text:p>
          </table:table-cell>
          <table:table-cell office:value-type="float" office:value="-9627788360" table:formula="of:=[.C14]-[.B14]" table:style-name="ce10">
            <text:p>-9,627,788,360.00</text:p>
          </table:table-cell>
          <table:table-cell office:value-type="float" office:value="-51.763218607468922" table:formula="of:=[.D14]/[.B14]*100" table:style-name="ce10">
            <text:p>-51.76</text:p>
          </table:table-cell>
          <table:table-cell office:value-type="float" office:value="49.266135250448656" table:formula="of:=[.C14]/[.C6]*100" table:style-name="ce11">
            <text:p>49.27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　 9．捐獻及贈與收入</text:p>
          </table:table-cell>
          <table:table-cell office:value-type="float" office:value="2000" table:style-name="ce10">
            <text:p>2,000.00</text:p>
          </table:table-cell>
          <table:table-cell office:value-type="float" office:value="53006" table:style-name="ce10">
            <text:p>53,006.00</text:p>
          </table:table-cell>
          <table:table-cell office:value-type="float" office:value="51006" table:formula="of:=[.C15]-[.B15]" table:style-name="ce10">
            <text:p>51,006.00</text:p>
          </table:table-cell>
          <table:table-cell office:value-type="float" office:value="2550.3000000000002" table:formula="of:=[.D15]/[.B15]*100" table:style-name="ce10">
            <text:p>2,550.30</text:p>
          </table:table-cell>
          <table:table-cell office:value-type="float" office:value="2.9106497151920851E-4" table:formula="of:=[.C15]/[.C6]*100" table:style-name="ce11">
            <text:p>0.00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<text:s text:c="3"/><text:span text:style-name="T1">10．其他收入</text:span></text:p>
          </table:table-cell>
          <table:table-cell office:value-type="float" office:value="581204000" table:style-name="ce10">
            <text:p>581,204,000.00</text:p>
          </table:table-cell>
          <table:table-cell office:value-type="float" office:value="665736671" table:style-name="ce10">
            <text:p>665,736,671.00</text:p>
          </table:table-cell>
          <table:table-cell office:value-type="float" office:value="84532671" table:formula="of:=[.C16]-[.B16]" table:style-name="ce10">
            <text:p>84,532,671.00</text:p>
          </table:table-cell>
          <table:table-cell office:value-type="float" office:value="14.544406266990592" table:formula="of:=[.D16]/[.B16]*100" table:style-name="ce10">
            <text:p>14.54</text:p>
          </table:table-cell>
          <table:table-cell office:value-type="float" office:value="3.655673417800017" table:formula="of:=[.C16]/[.C6]*100" table:style-name="ce11">
            <text:p>3.66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二．歲出合計</text:p>
          </table:table-cell>
          <table:table-cell office:value-type="float" office:value="28008925000" table:formula="of:=SUM([.B18:.B27])" table:style-name="ce10">
            <text:p>28,008,925,000.00</text:p>
          </table:table-cell>
          <table:table-cell office:value-type="float" office:value="21714861285" table:formula="of:=SUM([.C18:.C27])" table:style-name="ce10">
            <text:p>21,714,861,285.00</text:p>
          </table:table-cell>
          <table:table-cell office:value-type="float" office:value="-6294063715" table:formula="of:= [.C17]-[.B17]" table:style-name="ce13">
            <text:p>-6,294,063,715.00</text:p>
          </table:table-cell>
          <table:table-cell office:value-type="float" office:value="-22.471636148120645" table:formula="of:=[.D17]/[.B17]*100" table:style-name="ce10">
            <text:p>-22.47</text:p>
          </table:table-cell>
          <table:table-cell office:value-type="float" office:value="100" table:formula="of:=[.C17]/[.C17]*100" table:style-name="ce11">
            <text:p>100.00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　 1．一般政務支出</text:p>
          </table:table-cell>
          <table:table-cell office:value-type="float" office:value="4030353000" table:style-name="ce10">
            <text:p>4,030,353,000.00</text:p>
          </table:table-cell>
          <table:table-cell office:value-type="float" office:value="2538922509" table:style-name="ce10">
            <text:p>2,538,922,509.00</text:p>
          </table:table-cell>
          <table:table-cell office:value-type="float" office:value="-1491430491" table:formula="of:=[.C18]-[.B18]" table:style-name="ce10">
            <text:p>-1,491,430,491.00</text:p>
          </table:table-cell>
          <table:table-cell office:value-type="float" office:value="-37.004959391894452" table:formula="of:=[.D18]/[.B18]*100" table:style-name="ce10">
            <text:p>-37.00</text:p>
          </table:table-cell>
          <table:table-cell office:value-type="float" office:value="11.692096374356369" table:formula="of:=[.C18]/[.C17]*100" table:style-name="ce11">
            <text:p>11.69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　 2．教育科學文化支出</text:p>
          </table:table-cell>
          <table:table-cell office:value-type="float" office:value="8813246000" table:style-name="ce10">
            <text:p>8,813,246,000.00</text:p>
          </table:table-cell>
          <table:table-cell office:value-type="float" office:value="7389719853" table:style-name="ce10">
            <text:p>7,389,719,853.00</text:p>
          </table:table-cell>
          <table:table-cell office:value-type="float" office:value="-1423526147" table:formula="of:=[.C19]-[.B19]" table:style-name="ce10">
            <text:p>-1,423,526,147.00</text:p>
          </table:table-cell>
          <table:table-cell office:value-type="float" office:value="-16.152120875781751" table:formula="of:=[.D19]/[.B19]*100" table:style-name="ce10">
            <text:p>-16.15</text:p>
          </table:table-cell>
          <table:table-cell office:value-type="float" office:value="34.030702549799869" table:formula="of:=[.C19]/[.C17]*100" table:style-name="ce11">
            <text:p>34.03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　 3．經濟發展支出</text:p>
          </table:table-cell>
          <table:table-cell office:value-type="float" office:value="3222532000" table:style-name="ce10">
            <text:p>3,222,532,000.00</text:p>
          </table:table-cell>
          <table:table-cell office:value-type="float" office:value="2388748511" table:style-name="ce10">
            <text:p>2,388,748,511.00</text:p>
          </table:table-cell>
          <table:table-cell office:value-type="float" office:value="-833783489" table:formula="of:=[.C20]-[.B20]" table:style-name="ce10">
            <text:p>-833,783,489.00</text:p>
          </table:table-cell>
          <table:table-cell office:value-type="float" office:value="-25.87355188404646" table:formula="of:=[.D20]/[.B20]*100" table:style-name="ce10">
            <text:p>-25.87</text:p>
          </table:table-cell>
          <table:table-cell office:value-type="float" office:value="11.000523925290182" table:formula="of:=[.C20]/[.C17]*100" table:style-name="ce11">
            <text:p>11.00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　 4．社會福利支出</text:p>
          </table:table-cell>
          <table:table-cell office:value-type="float" office:value="4126331000" table:style-name="ce10">
            <text:p>4,126,331,000.00</text:p>
          </table:table-cell>
          <table:table-cell office:value-type="float" office:value="3772081892" table:style-name="ce10">
            <text:p>3,772,081,892.00</text:p>
          </table:table-cell>
          <table:table-cell office:value-type="float" office:value="-354249108" table:formula="of:=[.C21]-[.B21]" table:style-name="ce10">
            <text:p>-354,249,108.00</text:p>
          </table:table-cell>
          <table:table-cell office:value-type="float" office:value="-8.5850870422174079" table:formula="of:=[.D21]/[.B21]*100" table:style-name="ce10">
            <text:p>-8.59</text:p>
          </table:table-cell>
          <table:table-cell office:value-type="float" office:value="17.370969321391179" table:formula="of:=[.C21]/[.C17]*100" table:style-name="ce11">
            <text:p>17.37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　 5．社區發展及環境保護支出</text:p>
          </table:table-cell>
          <table:table-cell office:value-type="float" office:value="1834014320" table:style-name="ce10">
            <text:p>1,834,014,320.00</text:p>
          </table:table-cell>
          <table:table-cell office:value-type="float" office:value="1583788862" table:style-name="ce10">
            <text:p>1,583,788,862.00</text:p>
          </table:table-cell>
          <table:table-cell office:value-type="float" office:value="-250225458" table:formula="of:=[.C22]-[.B22]" table:style-name="ce10">
            <text:p>-250,225,458.00</text:p>
          </table:table-cell>
          <table:table-cell office:value-type="float" office:value="-13.643593469869963" table:formula="of:=[.D22]/[.B22]*100" table:style-name="ce10">
            <text:p>-13.64</text:p>
          </table:table-cell>
          <table:table-cell office:value-type="float" office:value="7.2935711686725604" table:formula="of:=[.C22]/[.C17]*100" table:style-name="ce11">
            <text:p>7.29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　 6．退休撫卹支出</text:p>
          </table:table-cell>
          <table:table-cell office:value-type="float" office:value="2624309000" table:style-name="ce10">
            <text:p>2,624,309,000.00</text:p>
          </table:table-cell>
          <table:table-cell office:value-type="float" office:value="1916168436" table:style-name="ce10">
            <text:p>1,916,168,436.00</text:p>
          </table:table-cell>
          <table:table-cell office:value-type="float" office:value="-708140564" table:formula="of:=[.C23]-[.B23]" table:style-name="ce10">
            <text:p>-708,140,564.00</text:p>
          </table:table-cell>
          <table:table-cell office:value-type="float" office:value="-26.98388657738094" table:formula="of:=[.D23]/[.B23]*100" table:style-name="ce10">
            <text:p>-26.98</text:p>
          </table:table-cell>
          <table:table-cell office:value-type="float" office:value="8.824226002878655" table:formula="of:=[.C23]/[.C17]*100" table:style-name="ce11">
            <text:p>8.82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　 7．警政支出</text:p>
          </table:table-cell>
          <table:table-cell office:value-type="float" office:value="1863270000" table:style-name="ce10">
            <text:p>1,863,270,000.00</text:p>
          </table:table-cell>
          <table:table-cell office:value-type="float" office:value="1489403065" table:style-name="ce10">
            <text:p>1,489,403,065.00</text:p>
          </table:table-cell>
          <table:table-cell office:value-type="float" office:value="-373866935" table:formula="of:=[.C24]-[.B24]" table:style-name="ce10">
            <text:p>-373,866,935.00</text:p>
          </table:table-cell>
          <table:table-cell office:value-type="float" office:value="-20.065097114213184" table:formula="of:=[.D24]/[.B24]*100" table:style-name="ce10">
            <text:p>-20.07</text:p>
          </table:table-cell>
          <table:table-cell office:value-type="float" office:value="6.8589112564529096" table:formula="of:=[.C24]/[.C17]*100" table:style-name="ce11">
            <text:p>6.86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　 8．債務支出</text:p>
          </table:table-cell>
          <table:table-cell office:value-type="float" office:value="1014110000" table:style-name="ce10">
            <text:p>1,014,110,000.00</text:p>
          </table:table-cell>
          <table:table-cell office:value-type="float" office:value="384755890" table:style-name="ce10">
            <text:p>384,755,890.00</text:p>
          </table:table-cell>
          <table:table-cell office:value-type="float" office:value="-629354110" table:formula="of:=[.C25]-[.B25]" table:style-name="ce10">
            <text:p>-629,354,110.00</text:p>
          </table:table-cell>
          <table:table-cell office:value-type="float" office:value="-62.059747956336096" table:formula="of:=[.D25]/[.B25]*100" table:style-name="ce10">
            <text:p>-62.06</text:p>
          </table:table-cell>
          <table:table-cell office:value-type="float" office:value="1.7718551592396232" table:formula="of:=[.C25]/[.C17]*100" table:style-name="ce11">
            <text:p>1.77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　 9．協助及補助支出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[.C26]-[.B26]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[.C26]/[.C17]*100" table:style-name="ce11">
            <text:p>0.00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　 10．其他支出</text:p>
          </table:table-cell>
          <table:table-cell office:value-type="float" office:value="480759680" table:style-name="ce10">
            <text:p>480,759,680.00</text:p>
          </table:table-cell>
          <table:table-cell office:value-type="float" office:value="251272267" table:style-name="ce10">
            <text:p>251,272,267.00</text:p>
          </table:table-cell>
          <table:table-cell office:value-type="float" office:value="-229487413" table:formula="of:=[.C27]-[.B27]" table:style-name="ce10">
            <text:p>-229,487,413.00</text:p>
          </table:table-cell>
          <table:table-cell office:value-type="float" office:value="-47.734330175109527" table:formula="of:=[.D27]/[.B27]*100" table:style-name="ce10">
            <text:p>-47.73</text:p>
          </table:table-cell>
          <table:table-cell office:value-type="float" office:value="1.1571442419186515" table:formula="of:=[.C27]/[.C17]*100" table:style-name="ce11">
            <text:p>1.16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三．歲入歲出餘絀</text:p>
          </table:table-cell>
          <table:table-cell office:value-type="float" office:value="-730000000" table:formula="of:=[.B6]-[.B17]" table:style-name="ce15">
            <text:p>-730,000,000.00</text:p>
          </table:table-cell>
          <table:table-cell office:value-type="float" office:value="-3503806989" table:formula="of:=[.C6]-[.C17]" table:style-name="ce15">
            <text:p>-3,503,806,989.00</text:p>
          </table:table-cell>
          <table:table-cell office:value-type="float" office:value="-2773806989" table:formula="of:=[.D6]-[.D17]" table:style-name="ce15">
            <text:p>-2,773,806,989.00</text:p>
          </table:table-cell>
          <table:table-cell office:value-type="float" office:value="379.97356013698629" table:formula="of:=[.D28]/[.B28]*100" table:style-name="ce15">
            <text:p>379.97</text:p>
          </table:table-cell>
          <table:table-cell office:value-type="float" office:value="-16.135525541764935" table:formula="of:=[.C28]/[.C17]*100" table:style-name="ce16">
            <text:p>-16.14</text:p>
          </table:table-cell>
          <table:table-cell table:number-columns-repeated="16378"/>
        </table:table-row>
        <table:table-row table:number-rows-repeated="1048548" table:style-name="ro3">
          <table:table-cell table:number-columns-repeated="16384"/>
        </table:table-row>
        <table:named-expressions>
          <table:named-range table:name="Print_Area" table:cell-range-address="歲入歲出簡明比較分析表.$A$1:歲入歲出簡明比較分析表.$F$28" table:base-cell-address="歲入歲出簡明比較分析表.$A$1"/>
          <table:named-range table:name="Print_Area_MI" table:cell-range-address="歲入歲出簡明比較分析表.$A$1:歲入歲出簡明比較分析表.$G$28" table:base-cell-address="歲入歲出簡明比較分析表.$A$1"/>
        </table:named-expressions>
      </table:table>
      <table:table table:name="收支性質及餘絀簡明分析表" table:style-name="ta2"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1" table:default-cell-style-name="ce22"/>
        <table:table-column table:style-name="co15" table:default-cell-style-name="ce22"/>
        <table:table-column table:style-name="co16" table:number-columns-repeated="16376" table:default-cell-style-name="ce22"/>
        <table:table-row table:style-name="ro1">
          <table:table-cell office:value-type="string" table:number-columns-spanned="7" table:number-rows-spanned="1" table:style-name="ce58">
            <text:p>新 <text:s/>竹 <text:s/>縣 <text:s/>總 <text:s/>決 <text:s/>算</text:p>
          </table:table-cell>
          <table:covered-table-cell table:number-columns-repeated="6"/>
          <table:table-cell table:number-columns-repeated="16377" table:style-name="ce20"/>
        </table:table-row>
        <table:table-row table:style-name="ro1">
          <table:table-cell office:value-type="string" table:number-columns-spanned="7" table:number-rows-spanned="1" table:style-name="ce59">
            <text:p>收支性質及餘絀簡明分析表</text:p>
          </table:table-cell>
          <table:covered-table-cell table:number-columns-repeated="6"/>
          <table:table-cell table:number-columns-repeated="16377" table:style-name="ce21"/>
        </table:table-row>
        <table:table-row table:style-name="ro2">
          <table:table-cell office:value-type="string" table:number-columns-spanned="7" table:number-rows-spanned="1" table:style-name="ce60">
            <text:p><text:s text:c="3"/>中華民國98年度</text:p>
          </table:table-cell>
          <table:covered-table-cell table:number-columns-repeated="6"/>
          <table:table-cell table:number-columns-repeated="16377" table:style-name="ce20"/>
        </table:table-row>
        <table:table-row table:style-name="ro6">
          <table:table-cell office:value-type="string" table:number-columns-spanned="1" table:number-rows-spanned="2" table:style-name="ce63">
            <text:p>　項　　　　　　目</text:p>
          </table:table-cell>
          <table:table-cell office:value-type="string" table:number-columns-spanned="2" table:number-rows-spanned="1" table:style-name="ce71">
            <text:p>本年度決算數<text:span text:style-name="T7">(</text:span>審定<text:span text:style-name="T7">)</text:span></text:p>
          </table:table-cell>
          <table:covered-table-cell/>
          <table:table-cell office:value-type="string" table:number-columns-spanned="2" table:number-rows-spanned="1" table:style-name="ce71">
            <text:p>上年度決算數</text:p>
          </table:table-cell>
          <table:covered-table-cell/>
          <table:table-cell office:value-type="string" table:number-columns-spanned="2" table:number-rows-spanned="1" table:style-name="ce62">
            <text:p>前年度決算數</text:p>
          </table:table-cell>
          <table:covered-table-cell/>
          <table:table-cell table:number-columns-repeated="16377"/>
        </table:table-row>
        <table:table-row table:style-name="ro7">
          <table:covered-table-cell/>
          <table:table-cell office:value-type="string" table:style-name="ce6">
            <text:p>金　　　額</text:p>
          </table:table-cell>
          <table:table-cell office:value-type="string" table:style-name="ce6">
            <text:p>%</text:p>
          </table:table-cell>
          <table:table-cell office:value-type="string" table:style-name="ce6">
            <text:p>金　　　額</text:p>
          </table:table-cell>
          <table:table-cell office:value-type="string" table:style-name="ce6">
            <text:p>%</text:p>
          </table:table-cell>
          <table:table-cell office:value-type="string" table:style-name="ce6">
            <text:p>金　　　額</text:p>
          </table:table-cell>
          <table:table-cell office:value-type="string" table:style-name="ce23">
            <text:p>%</text:p>
          </table:table-cell>
          <table:table-cell table:number-columns-repeated="16377"/>
        </table:table-row>
        <table:table-row table:style-name="ro8">
          <table:table-cell office:value-type="string" table:style-name="ce24">
            <text:p>一、經常門決算收支</text:p>
          </table:table-cell>
          <table:table-cell table:number-columns-repeated="5" table:style-name="ce25"/>
          <table:table-cell table:style-name="ce26"/>
          <table:table-cell table:number-columns-repeated="16377" table:style-name="ce27"/>
        </table:table-row>
        <table:table-row table:style-name="ro9">
          <table:table-cell office:value-type="string" table:style-name="ce24">
            <text:p>　（一）經常收入</text:p>
          </table:table-cell>
          <table:table-cell office:value-type="float" office:value="16478163811" table:formula="of:=SUM([.B8:.B10])" table:style-name="ce28">
            <text:p>16,478,163,811.00</text:p>
          </table:table-cell>
          <table:table-cell office:value-type="float" office:value="100" table:formula="of:=[.B7]/[.B7]*100" table:style-name="ce28">
            <text:p>100.00</text:p>
          </table:table-cell>
          <table:table-cell office:value-type="float" office:value="15888084588" table:formula="of:=SUM([.D8:.D10])" table:style-name="ce28">
            <text:p>15,888,084,588.00</text:p>
          </table:table-cell>
          <table:table-cell office:value-type="float" office:value="100" table:formula="of:=[.D7]/[.D7]*100" table:style-name="ce28">
            <text:p>100.00</text:p>
          </table:table-cell>
          <table:table-cell office:value-type="float" office:value="14184254815" table:formula="of:=SUM([.F8:.F10])" table:style-name="ce28">
            <text:p>14,184,254,815.00</text:p>
          </table:table-cell>
          <table:table-cell office:value-type="float" office:value="100" table:formula="of:=[.F7]/[.F7]*100" table:style-name="ce29">
            <text:p>100.00</text:p>
          </table:table-cell>
          <table:table-cell table:number-columns-repeated="16377" table:style-name="ce27"/>
        </table:table-row>
        <table:table-row table:style-name="ro9">
          <table:table-cell office:value-type="string" table:style-name="ce24">
            <text:p>　 <text:s text:c="2"/>1．直接稅收入</text:p>
          </table:table-cell>
          <table:table-cell office:value-type="float" office:value="2858909922.9716001" table:style-name="ce28">
            <text:p>2,858,909,922.97</text:p>
          </table:table-cell>
          <table:table-cell office:value-type="float" office:value="17.349687475877225" table:formula="of:=[.B8]/[.B7]*100" table:style-name="ce28">
            <text:p>17.35</text:p>
          </table:table-cell>
          <table:table-cell office:value-type="float" office:value="3288490869.6496" table:style-name="ce28">
            <text:p>3,288,490,869.65</text:p>
          </table:table-cell>
          <table:table-cell office:value-type="float" office:value="23.55" table:style-name="ce28">
            <text:p>23.55</text:p>
          </table:table-cell>
          <table:table-cell office:value-type="float" office:value="3341133537.6199999" table:style-name="ce28">
            <text:p>3,341,133,537.62</text:p>
          </table:table-cell>
          <table:table-cell office:value-type="float" office:value="23.555227829710983" table:formula="of:=[.F8]/[.F7]*100" table:style-name="ce29">
            <text:p>23.56</text:p>
          </table:table-cell>
          <table:table-cell table:number-columns-repeated="16377" table:style-name="ce27"/>
        </table:table-row>
        <table:table-row table:style-name="ro9">
          <table:table-cell office:value-type="string" table:style-name="ce24">
            <text:p>　 <text:s text:c="2"/>2．間接稅收入</text:p>
          </table:table-cell>
          <table:table-cell office:value-type="float" office:value="3057128934.0283999" table:style-name="ce28">
            <text:p>3,057,128,934.03</text:p>
          </table:table-cell>
          <table:table-cell office:value-type="float" office:value="18.552606765491756" table:formula="of:=[.B9]/[.B7]*100" table:style-name="ce28">
            <text:p>18.55</text:p>
          </table:table-cell>
          <table:table-cell office:value-type="float" office:value="3288525539.3504" table:style-name="ce28">
            <text:p>3,288,525,539.35</text:p>
          </table:table-cell>
          <table:table-cell office:value-type="float" office:value="20.698061626850649" table:formula="of:=[.D9]/[.D7]*100" table:style-name="ce28">
            <text:p>20.70</text:p>
          </table:table-cell>
          <table:table-cell office:value-type="float" office:value="3078756290.3800001" table:style-name="ce28">
            <text:p>3,078,756,290.38</text:p>
          </table:table-cell>
          <table:table-cell office:value-type="float" office:value="21.705449673141679" table:formula="of:=[.F9]/[.F7]*100" table:style-name="ce29">
            <text:p>21.71</text:p>
          </table:table-cell>
          <table:table-cell table:number-columns-repeated="16377" table:style-name="ce27"/>
        </table:table-row>
        <table:table-row table:style-name="ro9">
          <table:table-cell office:value-type="string" table:style-name="ce24">
            <text:p>　 <text:s text:c="2"/>3．賦稅外收入</text:p>
          </table:table-cell>
          <table:table-cell office:value-type="float" office:value="10562124954" table:style-name="ce28">
            <text:p>10,562,124,954.00</text:p>
          </table:table-cell>
          <table:table-cell office:value-type="float" office:value="64.097705758631022" table:formula="of:=[.B10]/[.B7]*100" table:style-name="ce28">
            <text:p>64.10</text:p>
          </table:table-cell>
          <table:table-cell office:value-type="float" office:value="9311068179" table:style-name="ce28">
            <text:p>9,311,068,179.00</text:p>
          </table:table-cell>
          <table:table-cell office:value-type="float" office:value="58.604094958258791" table:formula="of:=[.D10]/[.D7]*100" table:style-name="ce28">
            <text:p>58.60</text:p>
          </table:table-cell>
          <table:table-cell office:value-type="float" office:value="7764364987" table:style-name="ce28">
            <text:p>7,764,364,987.00</text:p>
          </table:table-cell>
          <table:table-cell office:value-type="float" office:value="54.739322497147349" table:formula="of:=[.F10]/[.F7]*100" table:style-name="ce29">
            <text:p>54.74</text:p>
          </table:table-cell>
          <table:table-cell table:number-columns-repeated="16377" table:style-name="ce27"/>
        </table:table-row>
        <table:table-row table:style-name="ro9">
          <table:table-cell office:value-type="string" table:style-name="ce24">
            <text:p>　（二）經常支出</text:p>
          </table:table-cell>
          <table:table-cell office:value-type="float" office:value="11991380301" table:formula="of:=SUM([.B12:.B13])" table:style-name="ce28">
            <text:p>11,991,380,301.00</text:p>
          </table:table-cell>
          <table:table-cell office:value-type="float" office:value="100" table:formula="of:=[.B11]/[.B11]*100" table:style-name="ce28">
            <text:p>100.00</text:p>
          </table:table-cell>
          <table:table-cell office:value-type="float" office:value="11853556440" table:formula="of:=SUM([.D12:.D13])" table:style-name="ce28">
            <text:p>11,853,556,440.00</text:p>
          </table:table-cell>
          <table:table-cell office:value-type="float" office:value="100" table:formula="of:=[.D11]/[.D11]*100" table:style-name="ce28">
            <text:p>100.00</text:p>
          </table:table-cell>
          <table:table-cell office:value-type="float" office:value="11433452178" table:formula="of:=SUM([.F12:.F13])" table:style-name="ce28">
            <text:p>11,433,452,178.00</text:p>
          </table:table-cell>
          <table:table-cell office:value-type="float" office:value="100" table:formula="of:=[.F11]/[.F11]*100" table:style-name="ce29">
            <text:p>100.00</text:p>
          </table:table-cell>
          <table:table-cell table:number-columns-repeated="16377" table:style-name="ce27"/>
        </table:table-row>
        <table:table-row table:style-name="ro9">
          <table:table-cell office:value-type="string" table:style-name="ce24">
            <text:p>　　1．一般經常支出</text:p>
          </table:table-cell>
          <table:table-cell office:value-type="float" office:value="11606624411" table:style-name="ce28">
            <text:p>11,606,624,411.00</text:p>
          </table:table-cell>
          <table:table-cell office:value-type="float" office:value="96.791396150050275" table:formula="of:=[.B12]/[.B11]*100" table:style-name="ce28">
            <text:p>96.79</text:p>
          </table:table-cell>
          <table:table-cell office:value-type="float" office:value="11386729162" table:style-name="ce28">
            <text:p>11,386,729,162.00</text:p>
          </table:table-cell>
          <table:table-cell office:value-type="float" office:value="96.061711264775482" table:formula="of:=[.D12]/[.D11]*100" table:style-name="ce28">
            <text:p>96.06</text:p>
          </table:table-cell>
          <table:table-cell office:value-type="float" office:value="11032570936" table:style-name="ce28">
            <text:p>11,032,570,936.00</text:p>
          </table:table-cell>
          <table:table-cell office:value-type="float" office:value="96.493786515577796" table:formula="of:=[.F12]/[.F11]*100" table:style-name="ce29">
            <text:p>96.49</text:p>
          </table:table-cell>
          <table:table-cell table:number-columns-repeated="16377" table:style-name="ce27"/>
        </table:table-row>
        <table:table-row table:style-name="ro9">
          <table:table-cell office:value-type="string" table:style-name="ce24">
            <text:p><text:s/>　 <text:s text:c="2"/>2．債務利息及事務支出</text:p>
          </table:table-cell>
          <table:table-cell office:value-type="float" office:value="384755890" table:style-name="ce28">
            <text:p>384,755,890.00</text:p>
          </table:table-cell>
          <table:table-cell office:value-type="float" office:value="3.2086038499497338" table:formula="of:=[.B13]/[.B11]*100" table:style-name="ce28">
            <text:p>3.21</text:p>
          </table:table-cell>
          <table:table-cell office:value-type="float" office:value="466827278" table:style-name="ce28">
            <text:p>466,827,278.00</text:p>
          </table:table-cell>
          <table:table-cell office:value-type="float" office:value="3.9382887352245146" table:formula="of:=[.D13]/[.D11]*100" table:style-name="ce28">
            <text:p>3.94</text:p>
          </table:table-cell>
          <table:table-cell office:value-type="float" office:value="400881242" table:style-name="ce28">
            <text:p>400,881,242.00</text:p>
          </table:table-cell>
          <table:table-cell office:value-type="float" office:value="3.5062134844222026" table:formula="of:=[.F13]/[.F11]*100" table:style-name="ce29">
            <text:p>3.51</text:p>
          </table:table-cell>
          <table:table-cell table:number-columns-repeated="16377" table:style-name="ce27"/>
        </table:table-row>
        <table:table-row table:style-name="ro9">
          <table:table-cell office:value-type="string" table:style-name="ce24">
            <text:p>　（三）經常收支餘絀</text:p>
          </table:table-cell>
          <table:table-cell office:value-type="float" office:value="4486783510" table:formula="of:=[.B7]-[.B11]" table:style-name="ce28">
            <text:p>4,486,783,510.00</text:p>
          </table:table-cell>
          <table:table-cell table:style-name="ce28"/>
          <table:table-cell office:value-type="float" office:value="4034528148" table:formula="of:=[.D7]-[.D11]" table:style-name="ce28">
            <text:p>4,034,528,148.00</text:p>
          </table:table-cell>
          <table:table-cell table:style-name="ce28"/>
          <table:table-cell office:value-type="float" office:value="2750802637" table:formula="of:=[.F7]-[.F11]" table:style-name="ce28">
            <text:p>2,750,802,637.00</text:p>
          </table:table-cell>
          <table:table-cell table:style-name="ce29"/>
          <table:table-cell table:number-columns-repeated="16377" table:style-name="ce27"/>
        </table:table-row>
        <table:table-row table:style-name="ro9">
          <table:table-cell table:style-name="ce30"/>
          <table:table-cell table:number-columns-repeated="5" table:style-name="ce28"/>
          <table:table-cell table:style-name="ce29"/>
          <table:table-cell table:number-columns-repeated="16377" table:style-name="ce27"/>
        </table:table-row>
        <table:table-row table:style-name="ro9">
          <table:table-cell office:value-type="string" table:style-name="ce24">
            <text:p>二、資本門決算收支</text:p>
          </table:table-cell>
          <table:table-cell table:number-columns-repeated="5" table:style-name="ce28"/>
          <table:table-cell table:style-name="ce29"/>
          <table:table-cell table:number-columns-repeated="16377" table:style-name="ce27"/>
        </table:table-row>
        <table:table-row table:style-name="ro9">
          <table:table-cell office:value-type="string" table:style-name="ce24">
            <text:p>　（一）資本收入</text:p>
          </table:table-cell>
          <table:table-cell office:value-type="float" office:value="1732890485" table:formula="of:=SUM([.B18:.B19])" table:style-name="ce28">
            <text:p>1,732,890,485.00</text:p>
          </table:table-cell>
          <table:table-cell office:value-type="float" office:value="100" table:formula="of:=[.B17]/[.B17]*100" table:style-name="ce28">
            <text:p>100.00</text:p>
          </table:table-cell>
          <table:table-cell office:value-type="float" office:value="1171096220" table:formula="of:=SUM([.D18:.D19])" table:style-name="ce28">
            <text:p>1,171,096,220.00</text:p>
          </table:table-cell>
          <table:table-cell office:value-type="float" office:value="100" table:formula="of:=[.D17]/[.D17]*100" table:style-name="ce28">
            <text:p>100.00</text:p>
          </table:table-cell>
          <table:table-cell office:value-type="float" office:value="1892419919" table:formula="of:=SUM([.F18:.F19])" table:style-name="ce28">
            <text:p>1,892,419,919.00</text:p>
          </table:table-cell>
          <table:table-cell office:value-type="float" office:value="100" table:formula="of:=[.F17]/[.F17]*100" table:style-name="ce29">
            <text:p>100.00</text:p>
          </table:table-cell>
          <table:table-cell table:number-columns-repeated="16377" table:style-name="ce27"/>
        </table:table-row>
        <table:table-row table:style-name="ro9">
          <table:table-cell office:value-type="string" table:style-name="ce24">
            <text:p><text:s text:c="7"/>1．減少資產收入</text:p>
          </table:table-cell>
          <table:table-cell office:value-type="float" office:value="1732890485" table:style-name="ce28">
            <text:p>1,732,890,485.00</text:p>
          </table:table-cell>
          <table:table-cell office:value-type="float" office:value="100" table:formula="of:=[.B18]/[.B17]*100" table:style-name="ce28">
            <text:p>100.00</text:p>
          </table:table-cell>
          <table:table-cell office:value-type="float" office:value="1171096220" table:style-name="ce28">
            <text:p>1,171,096,220.00</text:p>
          </table:table-cell>
          <table:table-cell office:value-type="float" office:value="100" table:formula="of:=[.D18]/[.D17]*100" table:style-name="ce28">
            <text:p>100.00</text:p>
          </table:table-cell>
          <table:table-cell office:value-type="float" office:value="1885419919" table:style-name="ce28">
            <text:p>1,885,419,919.00</text:p>
          </table:table-cell>
          <table:table-cell office:value-type="float" office:value="99.630103238202068" table:formula="of:=[.F18]/[.F17]*100" table:style-name="ce29">
            <text:p>99.63</text:p>
          </table:table-cell>
          <table:table-cell table:number-columns-repeated="16377" table:style-name="ce27"/>
        </table:table-row>
        <table:table-row table:style-name="ro9">
          <table:table-cell office:value-type="string" table:style-name="ce24">
            <text:p>　 <text:s text:c="2"/>2．收回投資基金及其他收入</text:p>
          </table:table-cell>
          <table:table-cell office:value-type="float" office:value="0" table:style-name="ce28">
            <text:p>0.00</text:p>
          </table:table-cell>
          <table:table-cell office:value-type="float" office:value="0" table:formula="of:=[.B19]/[.B17]*10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formula="of:=[.D19]/[.D17]*100" table:style-name="ce28">
            <text:p>0.00</text:p>
          </table:table-cell>
          <table:table-cell office:value-type="float" office:value="7000000" table:style-name="ce28">
            <text:p>7,000,000.00</text:p>
          </table:table-cell>
          <table:table-cell office:value-type="float" office:value="0.36989676179792952" table:formula="of:=[.F19]/[.F17]*100" table:style-name="ce29">
            <text:p>0.37</text:p>
          </table:table-cell>
          <table:table-cell table:number-columns-repeated="16377" table:style-name="ce27"/>
        </table:table-row>
        <table:table-row table:style-name="ro9">
          <table:table-cell office:value-type="string" table:style-name="ce24">
            <text:p>　（二）資本支出</text:p>
          </table:table-cell>
          <table:table-cell office:value-type="float" office:value="9723480984" table:formula="of:=SUM([.B21:.B22])" table:style-name="ce28">
            <text:p>9,723,480,984.00</text:p>
          </table:table-cell>
          <table:table-cell office:value-type="float" office:value="100" table:formula="of:=[.B20]/[.B20]*100" table:style-name="ce28">
            <text:p>100.00</text:p>
          </table:table-cell>
          <table:table-cell office:value-type="float" office:value="8791117510" table:formula="of:=SUM([.D21:.D22])" table:style-name="ce28">
            <text:p>8,791,117,510.00</text:p>
          </table:table-cell>
          <table:table-cell office:value-type="float" office:value="100" table:formula="of:=[.D20]/[.D20]*100" table:style-name="ce28">
            <text:p>100.00</text:p>
          </table:table-cell>
          <table:table-cell office:value-type="float" office:value="8549394578" table:formula="of:=SUM([.F21:.F22])" table:style-name="ce28">
            <text:p>8,549,394,578.00</text:p>
          </table:table-cell>
          <table:table-cell office:value-type="float" office:value="100" table:formula="of:=[.F20]/[.F20]*100" table:style-name="ce29">
            <text:p>100.00</text:p>
          </table:table-cell>
          <table:table-cell table:number-columns-repeated="16377" table:style-name="ce27"/>
        </table:table-row>
        <table:table-row table:style-name="ro9">
          <table:table-cell office:value-type="string" table:style-name="ce31">
            <text:p><text:s/><text:span text:style-name="T1">　</text:span><text:s/><text:span text:style-name="T1"><text:s/>1．增置或擴充改良資產支出</text:span></text:p>
          </table:table-cell>
          <table:table-cell office:value-type="float" office:value="9563470175" table:style-name="ce28">
            <text:p>9,563,470,175.00</text:p>
          </table:table-cell>
          <table:table-cell office:value-type="float" office:value="98.354387597782136" table:formula="of:=[.B21]/[.B20]*100" table:style-name="ce28">
            <text:p>98.35</text:p>
          </table:table-cell>
          <table:table-cell office:value-type="float" office:value="8740236438" table:style-name="ce28">
            <text:p>8,740,236,438.00</text:p>
          </table:table-cell>
          <table:table-cell office:value-type="float" office:value="99.42122179640846" table:formula="of:=[.D21]/[.D20]*100" table:style-name="ce28">
            <text:p>99.42</text:p>
          </table:table-cell>
          <table:table-cell office:value-type="float" office:value="8413120578" table:style-name="ce28">
            <text:p>8,413,120,578.00</text:p>
          </table:table-cell>
          <table:table-cell office:value-type="float" office:value="98.40603917907039" table:formula="of:=[.F21]/[.F20]*100" table:style-name="ce29">
            <text:p>98.41</text:p>
          </table:table-cell>
          <table:table-cell table:number-columns-repeated="16377" table:style-name="ce27"/>
        </table:table-row>
        <table:table-row table:style-name="ro9">
          <table:table-cell office:value-type="string" table:style-name="ce24">
            <text:p><text:s text:c="3"/><text:span text:style-name="T4"><text:s text:c="3"/></text:span><text:s/>2．增加投資支出</text:p>
          </table:table-cell>
          <table:table-cell office:value-type="float" office:value="160010809" table:style-name="ce28">
            <text:p>160,010,809.00</text:p>
          </table:table-cell>
          <table:table-cell office:value-type="float" office:value="1.6456124022178682" table:formula="of:=[.B22]/[.B20]*100" table:style-name="ce28">
            <text:p>1.65</text:p>
          </table:table-cell>
          <table:table-cell office:value-type="float" office:value="50881072" table:style-name="ce28">
            <text:p>50,881,072.00</text:p>
          </table:table-cell>
          <table:table-cell office:value-type="float" office:value="0.57877820359154775" table:formula="of:=[.D22]/[.D20]*100" table:style-name="ce28">
            <text:p>0.58</text:p>
          </table:table-cell>
          <table:table-cell office:value-type="float" office:value="136274000" table:style-name="ce28">
            <text:p>136,274,000.00</text:p>
          </table:table-cell>
          <table:table-cell office:value-type="float" office:value="1.5939608209296057" table:formula="of:=[.F22]/[.F20]*100" table:style-name="ce29">
            <text:p>1.59</text:p>
          </table:table-cell>
          <table:table-cell table:number-columns-repeated="16377" table:style-name="ce27"/>
        </table:table-row>
        <table:table-row table:style-name="ro9">
          <table:table-cell office:value-type="string" table:style-name="ce24">
            <text:p>　（三）資本收支餘絀</text:p>
          </table:table-cell>
          <table:table-cell office:value-type="float" office:value="7990590499" table:formula="of:=[.B20]-[.B17]" table:style-name="ce28">
            <text:p>7,990,590,499.00</text:p>
          </table:table-cell>
          <table:table-cell table:style-name="ce28"/>
          <table:table-cell office:value-type="float" office:value="7620021290" table:formula="of:=[.D20]-[.D17]" table:style-name="ce28">
            <text:p>7,620,021,290.00</text:p>
          </table:table-cell>
          <table:table-cell table:style-name="ce28"/>
          <table:table-cell office:value-type="float" office:value="6656974659" table:formula="of:=[.F20]-[.F17]" table:style-name="ce28">
            <text:p>6,656,974,659.00</text:p>
          </table:table-cell>
          <table:table-cell table:style-name="ce29"/>
          <table:table-cell table:number-columns-repeated="16377" table:style-name="ce27"/>
        </table:table-row>
        <table:table-row table:style-name="ro9">
          <table:table-cell table:style-name="ce30"/>
          <table:table-cell table:number-columns-repeated="5" table:style-name="ce28"/>
          <table:table-cell table:style-name="ce29"/>
          <table:table-cell table:number-columns-repeated="16377" table:style-name="ce27"/>
        </table:table-row>
        <table:table-row table:style-name="ro10">
          <table:table-cell office:value-type="string" table:style-name="ce32">
            <text:p>三、歲入歲出餘絀</text:p>
          </table:table-cell>
          <table:table-cell office:value-type="float" office:value="-3503806989" table:formula="of:=[.B14]-[.B23]" table:style-name="ce15">
            <text:p>-3,503,806,989.00</text:p>
          </table:table-cell>
          <table:table-cell table:style-name="ce15"/>
          <table:table-cell office:value-type="float" office:value="-3585493142" table:formula="of:=[.D14]-[.D23]" table:style-name="ce15">
            <text:p>-3,585,493,142.00</text:p>
          </table:table-cell>
          <table:table-cell table:style-name="ce15"/>
          <table:table-cell office:value-type="float" office:value="-3906172022" table:formula="of:=[.F14]-[.F23]" table:style-name="ce15">
            <text:p>-3,906,172,022.00</text:p>
          </table:table-cell>
          <table:table-cell table:style-name="ce16"/>
          <table:table-cell table:number-columns-repeated="16377" table:style-name="ce27"/>
        </table:table-row>
        <table:table-row table:number-rows-repeated="1048551" table:style-name="ro3">
          <table:table-cell table:number-columns-repeated="16384"/>
        </table:table-row>
      </table:table>
      <table:table table:name="收支簡明比較分析表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3" table:default-cell-style-name="ce1"/>
        <table:table-column table:style-name="co20" table:default-cell-style-name="ce1"/>
        <table:table-column table:style-name="co21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5" table:number-rows-spanned="1" table:style-name="ce51">
            <text:p>新 <text:s/>竹 <text:s/>縣 <text:s/>總 <text:s/>決 <text:s/>算</text:p>
          </table:table-cell>
          <table:covered-table-cell table:number-columns-repeated="4"/>
          <table:table-cell table:style-name="ce33"/>
          <table:table-cell table:number-columns-repeated="16378"/>
        </table:table-row>
        <table:table-row table:style-name="ro6">
          <table:table-cell office:value-type="string" table:number-columns-spanned="5" table:number-rows-spanned="1" table:style-name="ce52">
            <text:p>收 支 簡 明 比 較 分 析 表</text:p>
          </table:table-cell>
          <table:covered-table-cell table:number-columns-repeated="4"/>
          <table:table-cell table:style-name="ce34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53">
            <text:p>中 華 民 國 98 年 度</text:p>
          </table:table-cell>
          <table:covered-table-cell table:number-columns-repeated="4"/>
          <table:table-cell table:style-name="ce5"/>
          <table:table-cell table:number-columns-repeated="16378"/>
        </table:table-row>
        <table:table-row table:style-name="ro11">
          <table:table-cell office:value-type="string" table:number-columns-spanned="1" table:number-rows-spanned="2" table:style-name="ce72">
            <text:p>項　　　　　　　　目</text:p>
          </table:table-cell>
          <table:table-cell office:value-type="string" table:number-columns-spanned="1" table:number-rows-spanned="2" table:style-name="ce73">
            <text:p>預　算　數</text:p>
          </table:table-cell>
          <table:table-cell office:value-type="string" table:number-columns-spanned="1" table:number-rows-spanned="2" table:style-name="ce73">
            <text:p>決算數<text:span text:style-name="T8">(</text:span>審定<text:span text:style-name="T8">)</text:span></text:p>
          </table:table-cell>
          <table:table-cell office:value-type="string" table:number-columns-spanned="1" table:number-rows-spanned="2" table:style-name="ce73">
            <text:p>比較增減數</text:p>
          </table:table-cell>
          <table:table-cell office:value-type="string" table:number-columns-spanned="1" table:number-rows-spanned="2" table:style-name="ce74">
            <text:p>備註</text:p>
          </table:table-cell>
          <table:table-cell table:style-name="ce3"/>
          <table:table-cell table:number-columns-repeated="1637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8"/>
        </table:table-row>
        <table:table-row table:style-name="ro11">
          <table:table-cell office:value-type="string" table:style-name="ce2">
            <text:p>一、收入合計</text:p>
          </table:table-cell>
          <table:table-cell office:value-type="float" office:value="34586925000" table:formula="of:=SUM([.B7:.B9])" table:style-name="ce35">
            <text:p>34,586,925,000<text:s/></text:p>
          </table:table-cell>
          <table:table-cell office:value-type="float" office:value="24211054296" table:formula="of:=SUM([.C7:.C9])" table:style-name="ce35">
            <text:p>24,211,054,296<text:s/></text:p>
          </table:table-cell>
          <table:table-cell office:value-type="float" office:value="-10375870704" table:formula="of:=SUM([.D7:.D9])" table:style-name="ce35">
            <text:p>-10,375,870,704<text:s/></text:p>
          </table:table-cell>
          <table:table-cell table:style-name="ce36"/>
          <table:table-cell table:style-name="ce37"/>
          <table:table-cell table:number-columns-repeated="16378"/>
        </table:table-row>
        <table:table-row table:style-name="ro10">
          <table:table-cell office:value-type="string" table:style-name="ce2">
            <text:p>　　(一)歲入</text:p>
          </table:table-cell>
          <table:table-cell office:value-type="float" office:value="27278925000" table:style-name="ce35">
            <text:p>27,278,925,000<text:s/></text:p>
          </table:table-cell>
          <table:table-cell office:value-type="float" office:value="18211054296" table:style-name="ce35">
            <text:p>18,211,054,296<text:s/></text:p>
          </table:table-cell>
          <table:table-cell office:value-type="float" office:value="-9067870704" table:formula="of:=[.C7]-[.B7]" table:style-name="ce38">
            <text:p>-9,067,870,704<text:s/></text:p>
          </table:table-cell>
          <table:table-cell table:style-name="ce39"/>
          <table:table-cell table:style-name="ce37"/>
          <table:table-cell table:number-columns-repeated="16378"/>
        </table:table-row>
        <table:table-row table:style-name="ro11">
          <table:table-cell office:value-type="string" table:style-name="ce2">
            <text:p>　　(二)債務之舉借</text:p>
          </table:table-cell>
          <table:table-cell office:value-type="float" office:value="7308000000" table:style-name="ce35">
            <text:p>7,308,000,000<text:s/></text:p>
          </table:table-cell>
          <table:table-cell office:value-type="float" office:value="6000000000" table:style-name="ce35">
            <text:p>6,000,000,000<text:s/></text:p>
          </table:table-cell>
          <table:table-cell office:value-type="float" office:value="-1308000000" table:formula="of:=[.C8]-[.B8]" table:style-name="ce38">
            <text:p>-1,308,000,000<text:s/></text:p>
          </table:table-cell>
          <table:table-cell table:style-name="ce39"/>
          <table:table-cell table:style-name="ce37"/>
          <table:table-cell table:number-columns-repeated="16378"/>
        </table:table-row>
        <table:table-row table:style-name="ro11">
          <table:table-cell office:value-type="string" table:style-name="ce2">
            <text:p>　　(三)預計移用以前年度歲</text:p>
          </table:table-cell>
          <table:table-cell table:number-columns-repeated="2" table:style-name="ce35"/>
          <table:table-cell table:style-name="ce38"/>
          <table:table-cell table:style-name="ce39"/>
          <table:table-cell table:style-name="ce37"/>
          <table:table-cell table:number-columns-repeated="16378"/>
        </table:table-row>
        <table:table-row table:style-name="ro11">
          <table:table-cell office:value-type="string" table:style-name="ce40">
            <text:p><text:s text:c="14"/>計賸餘調節因應數</text:p>
          </table:table-cell>
          <table:table-cell table:number-columns-repeated="2" table:style-name="ce35"/>
          <table:table-cell table:style-name="ce38"/>
          <table:table-cell table:style-name="ce39"/>
          <table:table-cell table:style-name="ce37"/>
          <table:table-cell table:number-columns-repeated="16378"/>
        </table:table-row>
        <table:table-row table:style-name="ro11">
          <table:table-cell office:value-type="string" table:style-name="ce2">
            <text:p>二、支出合計</text:p>
          </table:table-cell>
          <table:table-cell office:value-type="float" office:value="34586925000" table:formula="of:=SUM([.B12:.B13])" table:style-name="ce35">
            <text:p>34,586,925,000<text:s/></text:p>
          </table:table-cell>
          <table:table-cell office:value-type="float" office:value="28292861285" table:formula="of:=SUM([.C12:.C13])" table:style-name="ce35">
            <text:p>28,292,861,285<text:s/></text:p>
          </table:table-cell>
          <table:table-cell office:value-type="float" office:value="-6294063715" table:formula="of:=SUM([.D12:.D13])" table:style-name="ce35">
            <text:p>-6,294,063,715<text:s/></text:p>
          </table:table-cell>
          <table:table-cell table:style-name="ce39"/>
          <table:table-cell table:style-name="ce37"/>
          <table:table-cell table:number-columns-repeated="16378"/>
        </table:table-row>
        <table:table-row table:style-name="ro11">
          <table:table-cell office:value-type="string" table:style-name="ce2">
            <text:p>　　(一) 歲出</text:p>
          </table:table-cell>
          <table:table-cell office:value-type="float" office:value="28008925000" table:style-name="ce35">
            <text:p>28,008,925,000<text:s/></text:p>
          </table:table-cell>
          <table:table-cell office:value-type="float" office:value="21714861285" table:style-name="ce35">
            <text:p>21,714,861,285<text:s/></text:p>
          </table:table-cell>
          <table:table-cell office:value-type="float" office:value="-6294063715" table:formula="of:=[.C12]-[.B12]" table:style-name="ce38">
            <text:p>-6,294,063,715<text:s/></text:p>
          </table:table-cell>
          <table:table-cell table:style-name="ce39"/>
          <table:table-cell table:style-name="ce37"/>
          <table:table-cell table:number-columns-repeated="16378"/>
        </table:table-row>
        <table:table-row table:style-name="ro11">
          <table:table-cell office:value-type="string" table:style-name="ce2">
            <text:p>　　(二) 債務之償還</text:p>
          </table:table-cell>
          <table:table-cell office:value-type="float" office:value="6578000000" table:style-name="ce35">
            <text:p>6,578,000,000<text:s/></text:p>
          </table:table-cell>
          <table:table-cell office:value-type="float" office:value="6578000000" table:style-name="ce35">
            <text:p>6,578,000,000<text:s/></text:p>
          </table:table-cell>
          <table:table-cell office:value-type="float" office:value="0" table:formula="of:=[.C13]-[.B13]" table:style-name="ce38">
            <text:p>0<text:s/></text:p>
          </table:table-cell>
          <table:table-cell table:style-name="ce39"/>
          <table:table-cell table:style-name="ce37"/>
          <table:table-cell table:number-columns-repeated="16378"/>
        </table:table-row>
        <table:table-row table:style-name="ro11">
          <table:table-cell office:value-type="string" table:style-name="ce2">
            <text:p>三、收支餘絀數</text:p>
          </table:table-cell>
          <table:table-cell office:value-type="float" office:value="0" table:formula="of:=[.B6]-[.B11]" table:style-name="ce41">
            <text:p>0<text:s/></text:p>
          </table:table-cell>
          <table:table-cell office:value-type="float" office:value="-4081806989" table:formula="of:=[.C6]-[.C11]" table:style-name="ce41">
            <text:p>-4,081,806,989<text:s/></text:p>
          </table:table-cell>
          <table:table-cell office:value-type="float" office:value="-4081806989" table:formula="of:=[.D6]-[.D11]" table:style-name="ce41">
            <text:p>-4,081,806,989<text:s/></text:p>
          </table:table-cell>
          <table:table-cell table:style-name="ce39"/>
          <table:table-cell table:style-name="ce37"/>
          <table:table-cell table:number-columns-repeated="16378" table:style-name="ce42"/>
        </table:table-row>
        <table:table-row table:number-rows-repeated="4" table:style-name="ro11">
          <table:table-cell table:style-name="ce2"/>
          <table:table-cell table:number-columns-repeated="2" table:style-name="ce35"/>
          <table:table-cell table:style-name="ce38"/>
          <table:table-cell table:style-name="ce39"/>
          <table:table-cell table:style-name="ce37"/>
          <table:table-cell table:number-columns-repeated="16378"/>
        </table:table-row>
        <table:table-row table:style-name="ro2">
          <table:table-cell table:style-name="ce2"/>
          <table:table-cell table:number-columns-repeated="2" table:style-name="ce35"/>
          <table:table-cell table:style-name="ce43"/>
          <table:table-cell table:style-name="ce44"/>
          <table:table-cell table:style-name="ce37"/>
          <table:table-cell table:number-columns-repeated="16378"/>
        </table:table-row>
        <table:table-row table:style-name="ro11">
          <table:table-cell table:style-name="ce2"/>
          <table:table-cell table:number-columns-repeated="2" table:style-name="ce35"/>
          <table:table-cell table:style-name="ce43"/>
          <table:table-cell table:style-name="ce44"/>
          <table:table-cell table:style-name="ce37"/>
          <table:table-cell table:number-columns-repeated="16378"/>
        </table:table-row>
        <table:table-row table:style-name="ro12">
          <table:table-cell table:style-name="ce2"/>
          <table:table-cell table:number-columns-repeated="2" table:style-name="ce35"/>
          <table:table-cell table:style-name="ce43"/>
          <table:table-cell table:style-name="ce44"/>
          <table:table-cell table:style-name="ce37"/>
          <table:table-cell table:number-columns-repeated="16378"/>
        </table:table-row>
        <table:table-row table:style-name="ro13"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37"/>
          <table:table-cell table:number-columns-repeated="16378"/>
        </table:table-row>
        <table:table-row table:style-name="ro11">
          <table:table-cell table:number-columns-repeated="16384" table:style-name="ce1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新細明體" svg:font-family="新細明體"/>
    <style:font-face style:name="雅真中楷" svg:font-family="雅真中楷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78740157480315in" fo:margin-right="0.78740157480315in" style:print-orientation="portrait" style:print-page-order="ttb" style:first-page-number="continue" style:scale-to="100%" style:table-centering="both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UEST</meta:initial-creator>
    <dc:creator>ycps8960406@hotmail.com</dc:creator>
    <meta:creation-date>1999-05-27T06:47:21Z</meta:creation-date>
    <dc:date>2017-01-23T07:45:58Z</dc:date>
    <meta:print-date>2010-05-04T08:56:57Z</meta:print-date>
  </office:meta>
</office:document-meta>
</file>