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12" style:family="table-cell" style:parent-style-name="_21315__20998__20301_" style:data-style-name="N52">
      <style:table-cell-properties fo:border-top="none" fo:border-bottom="none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13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14" style:family="table-cell" style:parent-style-name="_21315__20998__20301_" style:data-style-name="N52">
      <style:table-cell-properties fo:border-top="none" fo:border-bottom="2pt solid #000000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1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16" style:family="table-cell" style:parent-style-name="_21315__20998__20301_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19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2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font-size="10pt" style:font-size-asian="10pt" style:font-size-complex="10pt" style:font-family-generic="roman"/>
    </style:style>
    <style:style style:name="ce2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26" style:family="table-cell" style:parent-style-name="_21315__20998__20301_" style:data-style-name="N52">
      <style:text-properties fo:font-size="10pt" style:font-size-asian="10pt" style:font-size-complex="10pt" style:font-family-generic="roman"/>
    </style:style>
    <style:style style:name="ce27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9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30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3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32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4" style:family="table-cell" style:parent-style-name="_21315__20998__20301_" style:data-style-name="N52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49" style:family="table-cell" style:parent-style-name="Default" style:data-style-name="N0"/>
    <style:style style:name="ce5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21315__20998__20301_" style:data-style-name="N52"/>
    <style:style style:name="ce5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54" style:family="table-cell" style:parent-style-name="_21315__20998__20301_" style:data-style-name="N52">
      <style:table-cell-properties fo:border-top="none" fo:border-bottom="none" fo:border-left="2pt solid #000000" fo:border-right="thin solid #000000"/>
    </style:style>
    <style:style style:name="ce55" style:family="table-cell" style:parent-style-name="_21315__20998__20301_" style:data-style-name="N52">
      <style:table-cell-properties fo:border-top="none" fo:border-bottom="none" fo:border-left="thin solid #000000" fo:border-right="thin solid #000000"/>
    </style:style>
    <style:style style:name="ce5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_21315__20998__20301_" style:data-style-name="N52">
      <style:table-cell-properties fo:border-top="none" fo:border-bottom="none" fo:border-left="thin solid #000000" fo:border-right="2pt solid #000000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FF" fo:font-size="10pt" style:font-size-asian="10pt" style:font-size-complex="10pt" style:font-family-generic="roman"/>
    </style:style>
    <style:style style:name="ce6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fo:color="#0000FF" fo:font-size="10pt" style:font-size-asian="10pt" style:font-size-complex="10pt" style:font-family-generic="roman"/>
    </style:style>
    <style:style style:name="ce61" style:family="table-cell" style:parent-style-name="_21315__20998__20301_" style:data-style-name="N52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6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FF" fo:font-size="10pt" style:font-size-asian="10pt" style:font-size-complex="10pt" style:font-family-generic="roman"/>
    </style:style>
    <style:style style:name="ce6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fo:font-size="10pt" style:font-size-asian="10pt" style:font-size-complex="10pt" style:font-family-generic="roman"/>
    </style:style>
    <style:style style:name="ce64" style:family="table-cell" style:parent-style-name="_21315__20998__20301_" style:data-style-name="N52">
      <style:table-cell-properties fo:border-top="none" fo:border-bottom="none" fo:border-left="thin solid #000000" fo:border-right="2pt solid #000000" style:vertical-align="automatic" fo:wrap-option="wrap"/>
      <style:text-properties fo:color="#0000FF" fo:font-size="10pt" style:font-size-asian="10pt" style:font-size-complex="10pt" style:font-family-generic="roman"/>
    </style:style>
    <style:style style:name="ce65" style:family="table-cell" style:parent-style-name="_21315__20998__20301_" style:data-style-name="N52">
      <style:text-properties fo:color="#0000FF" style:font-family-generic="roman"/>
    </style:style>
    <style:style style:name="ce66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.706cm"/>
      <style:text-properties fo:color="#0000FF" fo:font-size="10pt" style:font-size-asian="10pt" style:font-size-complex="10pt" style:font-family-generic="roman"/>
    </style:style>
    <style:style style:name="ce67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13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2pt solid #000000" fo:border-bottom="none" fo:border-left="2pt solid #000000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">
      <style:table-cell-properties fo:border-top="2pt solid #000000" fo:border-bottom="none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3">
      <style:table-cell-properties fo:border-top="2pt solid #000000" fo:border-bottom="none" fo:border-left="2pt solid #000000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fo:border-top="2pt solid #000000" fo:border-bottom="none" fo:border-left="2pt solid #000000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13">
      <style:table-cell-properties fo:border-top="2pt solid #000000" fo:border-bottom="none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-top="none" fo:border-bottom="none" fo:border-left="2pt solid #000000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-top="none" fo:border-bottom="none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13">
      <style:table-cell-properties fo:border-top="none" fo:border-bottom="none" fo:border-left="2pt solid #000000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none" fo:border-bottom="none" fo:border-left="2pt solid #000000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13">
      <style:table-cell-properties fo:border-top="none" fo:border-bottom="none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14">
      <style:table-cell-properties fo:border-top="none" fo:border-bottom="none" fo:border-left="2pt solid #000000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14">
      <style:table-cell-properties fo:border-top="none" fo:border-bottom="none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6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6.16479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077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fals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101">
            <text:p>新竹縣地方教育發展基金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2">
            <text:p>歲出機關別決算表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03">
            <text:p>中華民國 9<text:span text:style-name="T6">8</text:span><text:s/>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6" table:style-name="ce1"/>
          <table:table-cell office:value-type="string" table:style-name="ce1">
            <text:p>單位：新臺幣元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5" table:number-rows-spanned="1" table:style-name="ce10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8">
            <text:p>決算數</text:p>
          </table:table-cell>
          <table:covered-table-cell table:number-columns-repeated="7"/>
          <table:table-cell office:value-type="string" table:style-name="ce8">
            <text:p>比較增減數</text:p>
          </table:table-cell>
          <table:table-cell office:value-type="string" table:number-columns-spanned="1" table:number-rows-spanned="4" table:style-name="ce108">
            <text:p>剔除經費繳庫數</text:p>
          </table:table-cell>
          <table:table-cell office:value-type="string" table:number-columns-spanned="1" table:number-rows-spanned="4" table:style-name="ce104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10">
            <text:p>款</text:p>
          </table:table-cell>
          <table:table-cell office:value-type="string" table:number-columns-spanned="1" table:number-rows-spanned="3" table:style-name="ce100">
            <text:p>項</text:p>
          </table:table-cell>
          <table:table-cell office:value-type="string" table:number-columns-spanned="1" table:number-rows-spanned="3" table:style-name="ce100">
            <text:p>目</text:p>
          </table:table-cell>
          <table:table-cell office:value-type="string" table:number-columns-spanned="1" table:number-rows-spanned="3" table:style-name="ce100">
            <text:p>節</text:p>
          </table:table-cell>
          <table:table-cell office:value-type="string" table:number-columns-spanned="1" table:number-rows-spanned="3" table:style-name="ce100">
            <text:p>名稱及編號</text:p>
          </table:table-cell>
          <table:table-cell office:value-type="string" table:number-columns-spanned="1" table:number-rows-spanned="3" table:style-name="ce100">
            <text:p>本年度預算數</text:p>
          </table:table-cell>
          <table:table-cell office:value-type="string" table:number-columns-spanned="1" table:number-rows-spanned="3" table:style-name="ce100">
            <text:p>預算增減數</text:p>
          </table:table-cell>
          <table:table-cell office:value-type="string" table:style-name="ce7">
            <text:p>合計</text:p>
          </table:table-cell>
          <table:table-cell office:value-type="string" table:number-columns-spanned="1" table:number-rows-spanned="3" table:style-name="ce100">
            <text:p>實現數</text:p>
          </table:table-cell>
          <table:table-cell office:value-type="string" table:number-columns-spanned="3" table:number-rows-spanned="1" table:style-name="ce100">
            <text:p>應 <text:s text:c="2"/>付 <text:s text:c="2"/>數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 text:c="4"/>保 <text:s/>留 <text:s/>數</text:p>
          </table:table-cell>
          <table:covered-table-cell table:number-columns-repeated="2"/>
          <table:table-cell office:value-type="string" table:style-name="ce7">
            <text:p>合計</text:p>
          </table:table-cell>
          <table:table-cell office:value-type="string" table:number-columns-spanned="1" table:number-rows-spanned="3" table:style-name="ce100">
            <text:p>（3）=（<text:span text:style-name="T6">2</text:span>）<text:span text:style-name="T6">-</text:span>（<text:span text:style-name="T6">1</text:span>）</text:p>
          </table:table-cell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(1)" table:formula="of:=&quot;(1)&quot;" table:style-name="ce5">
            <text:p>(1)</text:p>
          </table:table-cell>
          <table:covered-table-cell/>
          <table:table-cell office:value-type="string" table:style-name="ce5">
            <text:p>已預付</text:p>
          </table:table-cell>
          <table:table-cell office:value-type="string" table:style-name="ce5">
            <text:p>尚 <text:s text:c="3"/>未</text:p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string" table:number-columns-spanned="1" table:number-rows-spanned="2" table:style-name="ce100">
            <text:p>已預付之 <text:s/>數</text:p>
          </table:table-cell>
          <table:table-cell office:value-type="string" table:style-name="ce5">
            <text:p>尚 <text:s text:c="3"/>未</text:p>
          </table:table-cell>
          <table:table-cell office:value-type="string" table:number-columns-spanned="1" table:number-rows-spanned="2" table:style-name="ce100">
            <text:p>小計</text:p>
          </table:table-cell>
          <table:table-cell office:value-type="string" office:string-value="(2)" table:formula="of:=&quot;(2)&quot;" table:style-name="ce5"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之數</text:p>
          </table:table-cell>
          <table:table-cell office:value-type="string" table:style-name="ce6">
            <text:p><text:s/>支付數</text:p>
          </table:table-cell>
          <table:covered-table-cell/>
          <table:covered-table-cell/>
          <table:table-cell office:value-type="string" table:style-name="ce6">
            <text:p>支 付 數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float" office:value="2" table:style-name="ce20">
            <text:p><text:s/>2<text:s/></text:p>
          </table:table-cell>
          <table:table-cell table:number-columns-repeated="3" table:style-name="ce21"/>
          <table:table-cell office:value-type="string" table:style-name="ce21">
            <text:p>縣政府主管</text:p>
          </table:table-cell>
          <table:table-cell table:style-name="ce15"/>
          <table:table-cell office:value-type="string" table:style-name="ce15">
            <text:p><text:s text:c="15"/></text:p>
          </table:table-cell>
          <table:table-cell table:number-columns-repeated="7" table:style-name="ce15"/>
          <table:table-cell office:value-type="float" office:value="0" table:formula="of:=[.M9]+[.N9]" table:style-name="ce15">
            <text:p><text:s/>-<text:s text:c="3"/></text:p>
          </table:table-cell>
          <table:table-cell office:value-type="float" office:value="0" table:formula="of:=[.N9]+[.O9]" table:style-name="ce15">
            <text:p><text:s/>-<text:s text:c="3"/></text:p>
          </table:table-cell>
          <table:table-cell office:value-type="float" office:value="0" table:formula="of:=[.P9]-[.H9]" table:style-name="ce15">
            <text:p><text:s/>-<text:s text:c="3"/></text:p>
          </table:table-cell>
          <table:table-cell table:style-name="ce15"/>
          <table:table-cell table:style-name="ce16"/>
          <table:table-cell table:number-columns-repeated="16365" table:style-name="ce52"/>
        </table:table-row>
        <table:table-row table:style-name="ro7">
          <table:table-cell table:style-name="ce19"/>
          <table:table-cell office:value-type="float" office:value="23" table:style-name="ce22">
            <text:p><text:s/>23<text:s/></text:p>
          </table:table-cell>
          <table:table-cell table:number-columns-repeated="2" table:style-name="ce22"/>
          <table:table-cell office:value-type="string" table:style-name="ce23">
            <text:p>新竹縣地方教育發展基金</text:p>
          </table:table-cell>
          <table:table-cell office:value-type="float" office:value="10097349320" table:formula="of:=[.F11]" table:style-name="ce9">
            <text:p><text:s/>10,097,349,320<text:s/></text:p>
          </table:table-cell>
          <table:table-cell office:value-type="float" office:value="116440000" table:formula="of:=[.G11]" table:style-name="ce9">
            <text:p><text:s/>116,440,000<text:s/></text:p>
          </table:table-cell>
          <table:table-cell office:value-type="float" office:value="10213789320" table:formula="of:=[.H11]" table:style-name="ce9">
            <text:p><text:s/>10,213,789,320<text:s/></text:p>
          </table:table-cell>
          <table:table-cell office:value-type="float" office:value="7124355321" table:formula="of:=[.I11]" table:style-name="ce9">
            <text:p><text:s/>7,124,355,321<text:s/></text:p>
          </table:table-cell>
          <table:table-cell office:value-type="float" office:value="176000" table:formula="of:=[.J11]" table:style-name="ce9">
            <text:p><text:s/>176,000<text:s/></text:p>
          </table:table-cell>
          <table:table-cell office:value-type="float" office:value="199012666" table:formula="of:=[.K11]" table:style-name="ce9">
            <text:p><text:s/>199,012,666<text:s/></text:p>
          </table:table-cell>
          <table:table-cell office:value-type="float" office:value="199188666" table:formula="of:=[.L11]" table:style-name="ce9">
            <text:p><text:s/>199,188,666<text:s/></text:p>
          </table:table-cell>
          <table:table-cell office:value-type="float" office:value="46086499" table:formula="of:=[.M11]" table:style-name="ce9">
            <text:p><text:s/>46,086,499<text:s/></text:p>
          </table:table-cell>
          <table:table-cell office:value-type="float" office:value="1151080513" table:formula="of:=[.N11]" table:style-name="ce9">
            <text:p><text:s/>1,151,080,513<text:s/></text:p>
          </table:table-cell>
          <table:table-cell office:value-type="float" office:value="1197167012" table:formula="of:=[.O11]" table:style-name="ce9">
            <text:p><text:s/>1,197,167,012<text:s/></text:p>
          </table:table-cell>
          <table:table-cell office:value-type="float" office:value="8520710999" table:formula="of:=[.P11]" table:style-name="ce9">
            <text:p><text:s/>8,520,710,999<text:s/></text:p>
          </table:table-cell>
          <table:table-cell office:value-type="float" office:value="-1693078321" table:formula="of:=[.Q11]" table:style-name="ce9">
            <text:p>-1,693,078,321<text:s/></text:p>
          </table:table-cell>
          <table:table-cell office:value-type="float" office:value="0" table:formula="of:=[.R11]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2">
            <text:p>經資門合計</text:p>
          </table:table-cell>
          <table:table-cell office:value-type="float" office:value="10097349320" table:formula="of:=[.F12]+[.F61]" table:style-name="ce9">
            <text:p><text:s/>10,097,349,320<text:s/></text:p>
          </table:table-cell>
          <table:table-cell office:value-type="float" office:value="116440000" table:formula="of:=[.G12]+[.G61]" table:style-name="ce9">
            <text:p><text:s/>116,440,000<text:s/></text:p>
          </table:table-cell>
          <table:table-cell office:value-type="float" office:value="10213789320" table:formula="of:=[.H12]+[.H61]" table:style-name="ce9">
            <text:p><text:s/>10,213,789,320<text:s/></text:p>
          </table:table-cell>
          <table:table-cell office:value-type="float" office:value="7124355321" table:formula="of:=[.I12]+[.I61]" table:style-name="ce9">
            <text:p><text:s/>7,124,355,321<text:s/></text:p>
          </table:table-cell>
          <table:table-cell office:value-type="float" office:value="176000" table:formula="of:=[.J12]+[.J61]" table:style-name="ce9">
            <text:p><text:s/>176,000<text:s/></text:p>
          </table:table-cell>
          <table:table-cell office:value-type="float" office:value="199012666" table:formula="of:=[.K12]+[.K61]" table:style-name="ce9">
            <text:p><text:s/>199,012,666<text:s/></text:p>
          </table:table-cell>
          <table:table-cell office:value-type="float" office:value="199188666" table:formula="of:=[.L12]+[.L61]" table:style-name="ce9">
            <text:p><text:s/>199,188,666<text:s/></text:p>
          </table:table-cell>
          <table:table-cell office:value-type="float" office:value="46086499" table:formula="of:=[.M12]+[.M61]" table:style-name="ce9">
            <text:p><text:s/>46,086,499<text:s/></text:p>
          </table:table-cell>
          <table:table-cell office:value-type="float" office:value="1151080513" table:formula="of:=[.N12]+[.N61]" table:style-name="ce9">
            <text:p><text:s/>1,151,080,513<text:s/></text:p>
          </table:table-cell>
          <table:table-cell office:value-type="float" office:value="1197167012" table:formula="of:=[.O12]+[.O61]" table:style-name="ce9">
            <text:p><text:s/>1,197,167,012<text:s/></text:p>
          </table:table-cell>
          <table:table-cell office:value-type="float" office:value="8520710999" table:formula="of:=[.P12]+[.P61]" table:style-name="ce9">
            <text:p><text:s/>8,520,710,999<text:s/></text:p>
          </table:table-cell>
          <table:table-cell office:value-type="float" office:value="-1693078321" table:formula="of:=[.Q12]+[.Q61]" table:style-name="ce9">
            <text:p>-1,693,078,321<text:s/></text:p>
          </table:table-cell>
          <table:table-cell office:value-type="float" office:value="0" table:formula="of:=[.R12]+[.R61]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2">
            <text:p>經常門合計</text:p>
          </table:table-cell>
          <table:table-cell office:value-type="float" office:value="8012751000" table:formula="of:=[.F13]+[.F55]+[.F58]" table:style-name="ce9">
            <text:p><text:s/>8,012,751,000<text:s/></text:p>
          </table:table-cell>
          <table:table-cell office:value-type="float" office:value="22692000" table:formula="of:=[.G13]+[.G55]+[.G58]" table:style-name="ce9">
            <text:p><text:s/>22,692,000<text:s/></text:p>
          </table:table-cell>
          <table:table-cell office:value-type="float" office:value="8035443000" table:formula="of:=[.H13]+[.H55]+[.H58]" table:style-name="ce9">
            <text:p><text:s/>8,035,443,000<text:s/></text:p>
          </table:table-cell>
          <table:table-cell office:value-type="float" office:value="6738806704" table:formula="of:=[.I13]+[.I55]+[.I58]" table:style-name="ce9">
            <text:p><text:s/>6,738,806,704<text:s/></text:p>
          </table:table-cell>
          <table:table-cell office:value-type="float" office:value="176000" table:formula="of:=[.J13]+[.J55]+[.J58]" table:style-name="ce9">
            <text:p><text:s/>176,000<text:s/></text:p>
          </table:table-cell>
          <table:table-cell office:value-type="float" office:value="92086182" table:formula="of:=[.K13]+[.K55]+[.K58]" table:style-name="ce9">
            <text:p><text:s/>92,086,182<text:s/></text:p>
          </table:table-cell>
          <table:table-cell office:value-type="float" office:value="92262182" table:formula="of:=[.L13]+[.L55]+[.L58]" table:style-name="ce9">
            <text:p><text:s/>92,262,182<text:s/></text:p>
          </table:table-cell>
          <table:table-cell office:value-type="float" office:value="42740376" table:formula="of:=[.M13]+[.M55]+[.M58]" table:style-name="ce9">
            <text:p><text:s/>42,740,376<text:s/></text:p>
          </table:table-cell>
          <table:table-cell office:value-type="float" office:value="8335772" table:formula="of:=[.N13]+[.N55]+[.N58]" table:style-name="ce9">
            <text:p><text:s/>8,335,772<text:s/></text:p>
          </table:table-cell>
          <table:table-cell office:value-type="float" office:value="51076148" table:formula="of:=[.O13]+[.O55]+[.O58]" table:style-name="ce9">
            <text:p><text:s/>51,076,148<text:s/></text:p>
          </table:table-cell>
          <table:table-cell office:value-type="float" office:value="6882145034" table:formula="of:=[.P13]+[.P55]+[.P58]" table:style-name="ce9">
            <text:p><text:s/>6,882,145,034<text:s/></text:p>
          </table:table-cell>
          <table:table-cell office:value-type="float" office:value="-1153297966" table:formula="of:=[.Q13]+[.Q55]+[.Q58]" table:style-name="ce9">
            <text:p>-1,153,297,966<text:s/></text:p>
          </table:table-cell>
          <table:table-cell office:value-type="float" office:value="0" table:formula="of:=[.R13]+[.R55]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5" table:style-name="ce22">
            <text:p><text:s/>5<text:s/></text:p>
          </table:table-cell>
          <table:table-cell table:style-name="ce22"/>
          <table:table-cell office:value-type="string" table:style-name="ce59">
            <text:p>教育支出</text:p>
          </table:table-cell>
          <table:table-cell office:value-type="float" office:value="6160971000" table:formula="of:=[.F14]+[.F16]+[.F25]+[.F28]+[.F35]+[.F40]+[.F43]+[.F46]+[.F49]+[.F52]+[.F54]" table:style-name="ce9">
            <text:p><text:s/>6,160,971,000<text:s/></text:p>
          </table:table-cell>
          <table:table-cell office:value-type="float" office:value="22692000" table:formula="of:=[.G14]+[.G16]+[.G25]+[.G28]+[.G35]+[.G40]+[.G43]+[.G46]+[.G49]+[.G52]+[.G54]" table:style-name="ce9">
            <text:p><text:s/>22,692,000<text:s/></text:p>
          </table:table-cell>
          <table:table-cell office:value-type="float" office:value="6183663000" table:formula="of:=[.F13]+[.G13]" table:style-name="ce9">
            <text:p><text:s/>6,183,663,000<text:s/></text:p>
          </table:table-cell>
          <table:table-cell office:value-type="float" office:value="5248645524" table:formula="of:=[.I14]+[.I16]+[.I25]+[.I28]+[.I35]+[.I40]+[.I43]+[.I46]+[.I49]+[.I52]+[.I54]" table:style-name="ce9">
            <text:p><text:s/>5,248,645,524<text:s/></text:p>
          </table:table-cell>
          <table:table-cell office:value-type="float" office:value="176000" table:formula="of:=[.J14]+[.J16]+[.J25]+[.J28]+[.J35]+[.J40]+[.J43]+[.J46]+[.J49]+[.J52]+[.J54]" table:style-name="ce9">
            <text:p><text:s/>176,000<text:s/></text:p>
          </table:table-cell>
          <table:table-cell office:value-type="float" office:value="92086182" table:formula="of:=[.K14]+[.K16]+[.K25]+[.K28]+[.K35]+[.K40]+[.K43]+[.K46]+[.K49]+[.K52]+[.K54]" table:style-name="ce9">
            <text:p><text:s/>92,086,182<text:s/></text:p>
          </table:table-cell>
          <table:table-cell office:value-type="float" office:value="92262182" table:formula="of:=[.L14]+[.L16]+[.L25]+[.L28]+[.L35]+[.L40]+[.L43]+[.L46]+[.L49]+[.L52]+[.L54]" table:style-name="ce9">
            <text:p><text:s/>92,262,182<text:s/></text:p>
          </table:table-cell>
          <table:table-cell office:value-type="float" office:value="42740376" table:formula="of:=[.M14]+[.M16]+[.M25]+[.M28]+[.M35]+[.M40]+[.M43]+[.M46]+[.M49]+[.M52]+[.M54]" table:style-name="ce9">
            <text:p><text:s/>42,740,376<text:s/></text:p>
          </table:table-cell>
          <table:table-cell office:value-type="float" office:value="8335772" table:formula="of:=[.N14]+[.N16]+[.N25]+[.N28]+[.N35]+[.N40]+[.N43]+[.N46]+[.N49]+[.N52]+[.N54]" table:style-name="ce9">
            <text:p><text:s/>8,335,772<text:s/></text:p>
          </table:table-cell>
          <table:table-cell office:value-type="float" office:value="51076148" table:formula="of:=[.O14]+[.O16]+[.O25]+[.O28]+[.O35]+[.O40]+[.O43]+[.O46]+[.O49]+[.O52]+[.O54]" table:style-name="ce9">
            <text:p><text:s/>51,076,148<text:s/></text:p>
          </table:table-cell>
          <table:table-cell office:value-type="float" office:value="5391983854" table:formula="of:=[.P14]+[.P16]+[.P25]+[.P28]+[.P35]+[.P40]+[.P43]+[.P46]+[.P49]+[.P52]+[.P54]" table:style-name="ce9">
            <text:p><text:s/>5,391,983,854<text:s/></text:p>
          </table:table-cell>
          <table:table-cell office:value-type="float" office:value="-791679146" table:formula="of:=[.P13]-[.H13]" table:style-name="ce9">
            <text:p>-791,679,146<text:s/></text:p>
          </table:table-cell>
          <table:table-cell office:value-type="float" office:value="0" table:formula="of:=[.R14]+[.R16]+[.R25]+[.R28]+[.R35]+[.R40]+[.R43]+[.R46]+[.R49]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" table:style-name="ce22">
            <text:p><text:s/>1<text:s/></text:p>
          </table:table-cell>
          <table:table-cell office:value-type="string" table:style-name="ce24">
            <text:p><text:s/>教育行政</text:p>
          </table:table-cell>
          <table:table-cell office:value-type="float" office:value="30956000" table:formula="of:=[.F15]" table:style-name="ce9">
            <text:p><text:s/>30,956,000<text:s/></text:p>
          </table:table-cell>
          <table:table-cell office:value-type="float" office:value="0" table:formula="of:=[.G15]" table:style-name="ce9">
            <text:p><text:s/>-<text:s text:c="3"/></text:p>
          </table:table-cell>
          <table:table-cell office:value-type="float" office:value="30956000" table:formula="of:=[.F14]+[.G14]" table:style-name="ce9">
            <text:p><text:s/>30,956,000<text:s/></text:p>
          </table:table-cell>
          <table:table-cell office:value-type="float" office:value="19051126" table:formula="of:=[.I15]" table:style-name="ce9">
            <text:p><text:s/>19,051,126<text:s/></text:p>
          </table:table-cell>
          <table:table-cell office:value-type="float" office:value="0" table:formula="of:=[.J15]" table:style-name="ce9">
            <text:p><text:s/>-<text:s text:c="3"/></text:p>
          </table:table-cell>
          <table:table-cell office:value-type="float" office:value="0" table:formula="of:=[.K15]" table:style-name="ce9">
            <text:p><text:s/>-<text:s text:c="3"/></text:p>
          </table:table-cell>
          <table:table-cell office:value-type="float" office:value="0" table:formula="of:=[.J14]+[.K14]" table:style-name="ce9">
            <text:p><text:s/>-<text:s text:c="3"/></text:p>
          </table:table-cell>
          <table:table-cell office:value-type="float" office:value="0" table:formula="of:=[.M15]" table:style-name="ce9">
            <text:p><text:s/>-<text:s text:c="3"/></text:p>
          </table:table-cell>
          <table:table-cell office:value-type="float" office:value="0" table:formula="of:=[.N15]" table:style-name="ce9">
            <text:p><text:s/>-<text:s text:c="3"/></text:p>
          </table:table-cell>
          <table:table-cell office:value-type="float" office:value="0" table:formula="of:=[.M14]+[.N14]" table:style-name="ce9">
            <text:p><text:s/>-<text:s text:c="3"/></text:p>
          </table:table-cell>
          <table:table-cell office:value-type="float" office:value="19051126" table:formula="of:=[.I14]+[.L14]+[.O14]" table:style-name="ce9">
            <text:p><text:s/>19,051,126<text:s/></text:p>
          </table:table-cell>
          <table:table-cell office:value-type="float" office:value="-11904874" table:formula="of:=[.P14]-[.H14]" table:style-name="ce9">
            <text:p>-11,904,87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<text:s text:c="2"/>教育行政</text:p>
          </table:table-cell>
          <table:table-cell office:value-type="float" office:value="30956000" table:style-name="ce9">
            <text:p><text:s/>30,956,000<text:s/></text:p>
          </table:table-cell>
          <table:table-cell table:style-name="ce9"/>
          <table:table-cell office:value-type="float" office:value="30956000" table:formula="of:=[.F15]+[.G15]" table:style-name="ce9">
            <text:p><text:s/>30,956,000<text:s/></text:p>
          </table:table-cell>
          <table:table-cell office:value-type="float" office:value="19051126" table:style-name="ce9">
            <text:p><text:s/>19,051,126<text:s/></text:p>
          </table:table-cell>
          <table:table-cell table:number-columns-repeated="2" table:style-name="ce9"/>
          <table:table-cell office:value-type="float" office:value="0" table:formula="of:=[.J15]+[.K15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15]+[.N15]" table:style-name="ce9">
            <text:p><text:s/>-<text:s text:c="3"/></text:p>
          </table:table-cell>
          <table:table-cell office:value-type="float" office:value="19051126" table:formula="of:=[.I15]+[.L15]+[.O15]" table:style-name="ce9">
            <text:p><text:s/>19,051,126<text:s/></text:p>
          </table:table-cell>
          <table:table-cell office:value-type="float" office:value="-11904874" table:formula="of:=[.P15]-[.H15]" table:style-name="ce9">
            <text:p>-11,904,87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2" table:style-name="ce22">
            <text:p><text:s/>2<text:s/></text:p>
          </table:table-cell>
          <table:table-cell office:value-type="string" table:style-name="ce60">
            <text:p>教育管理及輔導業務</text:p>
          </table:table-cell>
          <table:table-cell office:value-type="float" office:value="249178000" table:formula="of:=SUM([.F17:.F24])" table:style-name="ce9">
            <text:p><text:s/>249,178,000<text:s/></text:p>
          </table:table-cell>
          <table:table-cell office:value-type="float" office:value="9780000" table:formula="of:=SUM([.G17:.G24])" table:style-name="ce9">
            <text:p><text:s/>9,780,000<text:s/></text:p>
          </table:table-cell>
          <table:table-cell office:value-type="float" office:value="258958000" table:formula="of:=[.F16]+[.G16]" table:style-name="ce9">
            <text:p><text:s/>258,958,000<text:s/></text:p>
          </table:table-cell>
          <table:table-cell office:value-type="float" office:value="105396223" table:formula="of:=SUM([.I17:.I24])" table:style-name="ce9">
            <text:p><text:s/>105,396,223<text:s/></text:p>
          </table:table-cell>
          <table:table-cell office:value-type="float" office:value="0" table:formula="of:=SUM([.J17:.J24])" table:style-name="ce9">
            <text:p><text:s/>-<text:s text:c="3"/></text:p>
          </table:table-cell>
          <table:table-cell office:value-type="float" office:value="13077086" table:formula="of:=SUM([.K17:.K24])" table:style-name="ce9">
            <text:p><text:s/>13,077,086<text:s/></text:p>
          </table:table-cell>
          <table:table-cell office:value-type="float" office:value="13077086" table:formula="of:=[.J16]+[.K16]" table:style-name="ce9">
            <text:p><text:s/>13,077,086<text:s/></text:p>
          </table:table-cell>
          <table:table-cell office:value-type="float" office:value="37510396" table:formula="of:=SUM([.M17:.M24])" table:style-name="ce9">
            <text:p><text:s/>37,510,396<text:s/></text:p>
          </table:table-cell>
          <table:table-cell office:value-type="float" office:value="5101003" table:formula="of:=SUM([.N17:.N24])" table:style-name="ce9">
            <text:p><text:s/>5,101,003<text:s/></text:p>
          </table:table-cell>
          <table:table-cell office:value-type="float" office:value="42611399" table:formula="of:=[.M16]+[.N16]" table:style-name="ce9">
            <text:p><text:s/>42,611,399<text:s/></text:p>
          </table:table-cell>
          <table:table-cell office:value-type="float" office:value="161084708" table:formula="of:=[.I16]+[.L16]+[.O16]" table:style-name="ce9">
            <text:p><text:s/>161,084,708<text:s/></text:p>
          </table:table-cell>
          <table:table-cell office:value-type="float" office:value="-97873292" table:formula="of:=[.P16]-[.H16]" table:style-name="ce9">
            <text:p>-97,873,292<text:s/></text:p>
          </table:table-cell>
          <table:table-cell office:value-type="float" office:value="0" table:formula="of:=SUM([.R17:.R24])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教學管理</text:p>
          </table:table-cell>
          <table:table-cell office:value-type="float" office:value="77284000" table:style-name="ce9">
            <text:p><text:s/>77,284,000<text:s/></text:p>
          </table:table-cell>
          <table:table-cell office:value-type="float" office:value="3232000" table:style-name="ce9">
            <text:p><text:s/>3,232,000<text:s/></text:p>
          </table:table-cell>
          <table:table-cell office:value-type="float" office:value="80516000" table:formula="of:=[.F17]+[.G17]" table:style-name="ce9">
            <text:p><text:s/>80,516,000<text:s/></text:p>
          </table:table-cell>
          <table:table-cell office:value-type="float" office:value="7879806" table:style-name="ce9">
            <text:p><text:s/>7,879,806<text:s/></text:p>
          </table:table-cell>
          <table:table-cell table:style-name="ce9"/>
          <table:table-cell office:value-type="float" office:value="2076308" table:style-name="ce9">
            <text:p><text:s/>2,076,308<text:s/></text:p>
          </table:table-cell>
          <table:table-cell office:value-type="float" office:value="2076308" table:formula="of:=[.J17]+[.K17]" table:style-name="ce9">
            <text:p><text:s/>2,076,308<text:s/></text:p>
          </table:table-cell>
          <table:table-cell office:value-type="float" office:value="28808578" table:style-name="ce9">
            <text:p><text:s/>28,808,578<text:s/></text:p>
          </table:table-cell>
          <table:table-cell office:value-type="float" office:value="580800" table:style-name="ce9">
            <text:p><text:s/>580,800<text:s/></text:p>
          </table:table-cell>
          <table:table-cell office:value-type="float" office:value="29389378" table:formula="of:=[.M17]+[.N17]" table:style-name="ce9">
            <text:p><text:s/>29,389,378<text:s/></text:p>
          </table:table-cell>
          <table:table-cell office:value-type="float" office:value="39345492" table:formula="of:=[.I17]+[.L17]+[.O17]" table:style-name="ce9">
            <text:p><text:s/>39,345,492<text:s/></text:p>
          </table:table-cell>
          <table:table-cell office:value-type="float" office:value="-41170508" table:formula="of:=[.P17]-[.H17]" table:style-name="ce9">
            <text:p>-41,170,508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推展資訊教育</text:p>
          </table:table-cell>
          <table:table-cell office:value-type="float" office:value="341000" table:style-name="ce9">
            <text:p><text:s/>341,000<text:s/></text:p>
          </table:table-cell>
          <table:table-cell table:style-name="ce9"/>
          <table:table-cell office:value-type="float" office:value="341000" table:formula="of:=[.F18]+[.G18]" table:style-name="ce9">
            <text:p><text:s/>341,000<text:s/></text:p>
          </table:table-cell>
          <table:table-cell table:number-columns-repeated="3" table:style-name="ce9"/>
          <table:table-cell office:value-type="float" office:value="0" table:formula="of:=[.J18]+[.K18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18]+[.N18]" table:style-name="ce9">
            <text:p><text:s/>-<text:s text:c="3"/></text:p>
          </table:table-cell>
          <table:table-cell office:value-type="float" office:value="0" table:formula="of:=[.I18]+[.L18]+[.O18]" table:style-name="ce9">
            <text:p><text:s/>-<text:s text:c="3"/></text:p>
          </table:table-cell>
          <table:table-cell office:value-type="float" office:value="-341000" table:formula="of:=[.P18]-[.H18]" table:style-name="ce9">
            <text:p>-341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特殊教育</text:p>
          </table:table-cell>
          <table:table-cell office:value-type="float" office:value="25563000" table:style-name="ce9">
            <text:p><text:s/>25,563,000<text:s/></text:p>
          </table:table-cell>
          <table:table-cell office:value-type="float" office:value="4259000" table:style-name="ce9">
            <text:p><text:s/>4,259,000<text:s/></text:p>
          </table:table-cell>
          <table:table-cell office:value-type="float" office:value="29822000" table:formula="of:=[.F19]+[.G19]" table:style-name="ce9">
            <text:p><text:s/>29,822,000<text:s/></text:p>
          </table:table-cell>
          <table:table-cell office:value-type="float" office:value="18908581" table:style-name="ce9">
            <text:p><text:s/>18,908,581<text:s/></text:p>
          </table:table-cell>
          <table:table-cell table:style-name="ce9"/>
          <table:table-cell office:value-type="float" office:value="3114738" table:style-name="ce9">
            <text:p><text:s/>3,114,738<text:s/></text:p>
          </table:table-cell>
          <table:table-cell office:value-type="float" office:value="3114738" table:formula="of:=[.J19]+[.K19]" table:style-name="ce9">
            <text:p><text:s/>3,114,738<text:s/></text:p>
          </table:table-cell>
          <table:table-cell office:value-type="float" office:value="1068500" table:style-name="ce9">
            <text:p><text:s/>1,068,500<text:s/></text:p>
          </table:table-cell>
          <table:table-cell table:style-name="ce9"/>
          <table:table-cell office:value-type="float" office:value="1068500" table:formula="of:=[.M19]+[.N19]" table:style-name="ce9">
            <text:p><text:s/>1,068,500<text:s/></text:p>
          </table:table-cell>
          <table:table-cell office:value-type="float" office:value="23091819" table:formula="of:=[.I19]+[.L19]+[.O19]" table:style-name="ce9">
            <text:p><text:s/>23,091,819<text:s/></text:p>
          </table:table-cell>
          <table:table-cell office:value-type="float" office:value="-6730181" table:formula="of:=[.P19]-[.H19]" table:style-name="ce9">
            <text:p>-6,730,18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幼兒教育</text:p>
          </table:table-cell>
          <table:table-cell office:value-type="float" office:value="62953000" table:style-name="ce9">
            <text:p><text:s/>62,953,000<text:s/></text:p>
          </table:table-cell>
          <table:table-cell office:value-type="float" office:value="679000" table:style-name="ce9">
            <text:p><text:s/>679,000<text:s/></text:p>
          </table:table-cell>
          <table:table-cell office:value-type="float" office:value="63632000" table:formula="of:=[.F20]+[.G20]" table:style-name="ce9">
            <text:p><text:s/>63,632,000<text:s/></text:p>
          </table:table-cell>
          <table:table-cell office:value-type="float" office:value="52643421" table:style-name="ce9">
            <text:p><text:s/>52,643,421<text:s/></text:p>
          </table:table-cell>
          <table:table-cell table:style-name="ce9"/>
          <table:table-cell office:value-type="float" office:value="352998" table:style-name="ce9">
            <text:p><text:s/>352,998<text:s/></text:p>
          </table:table-cell>
          <table:table-cell office:value-type="float" office:value="352998" table:formula="of:=[.J20]+[.K20]" table:style-name="ce9">
            <text:p><text:s/>352,998<text:s/></text:p>
          </table:table-cell>
          <table:table-cell office:value-type="float" office:value="277931" table:style-name="ce9">
            <text:p><text:s/>277,931<text:s/></text:p>
          </table:table-cell>
          <table:table-cell office:value-type="float" office:value="1837259" table:style-name="ce9">
            <text:p><text:s/>1,837,259<text:s/></text:p>
          </table:table-cell>
          <table:table-cell office:value-type="float" office:value="2115190" table:formula="of:=[.M20]+[.N20]" table:style-name="ce9">
            <text:p><text:s/>2,115,190<text:s/></text:p>
          </table:table-cell>
          <table:table-cell office:value-type="float" office:value="55111609" table:formula="of:=[.I20]+[.L20]+[.O20]" table:style-name="ce9">
            <text:p><text:s/>55,111,609<text:s/></text:p>
          </table:table-cell>
          <table:table-cell office:value-type="float" office:value="-8520391" table:formula="of:=[.P20]-[.H20]" table:style-name="ce9">
            <text:p>-8,520,39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辦理國教工作</text:p>
          </table:table-cell>
          <table:table-cell office:value-type="float" office:value="18493000" table:style-name="ce9">
            <text:p><text:s/>18,493,000<text:s/></text:p>
          </table:table-cell>
          <table:table-cell office:value-type="float" office:value="1482000" table:style-name="ce9">
            <text:p><text:s/>1,482,000<text:s/></text:p>
          </table:table-cell>
          <table:table-cell office:value-type="float" office:value="19975000" table:formula="of:=[.F21]+[.G21]" table:style-name="ce9">
            <text:p><text:s/>19,975,000<text:s/></text:p>
          </table:table-cell>
          <table:table-cell office:value-type="float" office:value="5761111" table:style-name="ce9">
            <text:p><text:s/>5,761,111<text:s/></text:p>
          </table:table-cell>
          <table:table-cell table:style-name="ce9"/>
          <table:table-cell office:value-type="float" office:value="797219" table:style-name="ce9">
            <text:p><text:s/>797,219<text:s/></text:p>
          </table:table-cell>
          <table:table-cell office:value-type="float" office:value="797219" table:formula="of:=[.J21]+[.K21]" table:style-name="ce9">
            <text:p><text:s/>797,219<text:s/></text:p>
          </table:table-cell>
          <table:table-cell table:style-name="ce9"/>
          <table:table-cell office:value-type="float" office:value="1133544" table:style-name="ce9">
            <text:p><text:s/>1,133,544<text:s/></text:p>
          </table:table-cell>
          <table:table-cell office:value-type="float" office:value="1133544" table:formula="of:=[.M21]+[.N21]" table:style-name="ce9">
            <text:p><text:s/>1,133,544<text:s/></text:p>
          </table:table-cell>
          <table:table-cell office:value-type="float" office:value="7691874" table:formula="of:=[.I21]+[.L21]+[.O21]" table:style-name="ce9">
            <text:p><text:s/>7,691,874<text:s/></text:p>
          </table:table-cell>
          <table:table-cell office:value-type="float" office:value="-12283126" table:formula="of:=[.P21]-[.H21]" table:style-name="ce9">
            <text:p>-12,283,12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社會教育</text:p>
          </table:table-cell>
          <table:table-cell office:value-type="float" office:value="52418000" table:style-name="ce9">
            <text:p><text:s/>52,418,000<text:s/></text:p>
          </table:table-cell>
          <table:table-cell office:value-type="float" office:value="128000" table:style-name="ce9">
            <text:p><text:s/>128,000<text:s/></text:p>
          </table:table-cell>
          <table:table-cell office:value-type="float" office:value="52546000" table:formula="of:=[.F22]+[.G22]" table:style-name="ce9">
            <text:p><text:s/>52,546,000<text:s/></text:p>
          </table:table-cell>
          <table:table-cell office:value-type="float" office:value="13587102" table:style-name="ce9">
            <text:p><text:s/>13,587,102<text:s/></text:p>
          </table:table-cell>
          <table:table-cell table:style-name="ce9"/>
          <table:table-cell office:value-type="float" office:value="6675373" table:style-name="ce9">
            <text:p><text:s/>6,675,373<text:s/></text:p>
          </table:table-cell>
          <table:table-cell office:value-type="float" office:value="6675373" table:formula="of:=[.J22]+[.K22]" table:style-name="ce9">
            <text:p><text:s/>6,675,373<text:s/></text:p>
          </table:table-cell>
          <table:table-cell office:value-type="float" office:value="7355387" table:style-name="ce9">
            <text:p><text:s/>7,355,387<text:s/></text:p>
          </table:table-cell>
          <table:table-cell office:value-type="float" office:value="1549400" table:style-name="ce9">
            <text:p><text:s/>1,549,400<text:s/></text:p>
          </table:table-cell>
          <table:table-cell office:value-type="float" office:value="8904787" table:formula="of:=[.M22]+[.N22]" table:style-name="ce9">
            <text:p><text:s/>8,904,787<text:s/></text:p>
          </table:table-cell>
          <table:table-cell office:value-type="float" office:value="29167262" table:formula="of:=[.I22]+[.L22]+[.O22]" table:style-name="ce9">
            <text:p><text:s/>29,167,262<text:s/></text:p>
          </table:table-cell>
          <table:table-cell office:value-type="float" office:value="-23378738" table:formula="of:=[.P22]-[.H22]" table:style-name="ce9">
            <text:p>-23,378,738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藝術文化</text:p>
          </table:table-cell>
          <table:table-cell office:value-type="float" office:value="11019000" table:style-name="ce9">
            <text:p><text:s/>11,019,000<text:s/></text:p>
          </table:table-cell>
          <table:table-cell table:style-name="ce9"/>
          <table:table-cell office:value-type="float" office:value="11019000" table:formula="of:=[.F23]+[.G23]" table:style-name="ce9">
            <text:p><text:s/>11,019,000<text:s/></text:p>
          </table:table-cell>
          <table:table-cell office:value-type="float" office:value="5768464" table:style-name="ce9">
            <text:p><text:s/>5,768,464<text:s/></text:p>
          </table:table-cell>
          <table:table-cell table:style-name="ce9"/>
          <table:table-cell office:value-type="float" office:value="60450" table:style-name="ce9">
            <text:p><text:s/>60,450<text:s/></text:p>
          </table:table-cell>
          <table:table-cell office:value-type="float" office:value="60450" table:formula="of:=[.J23]+[.K23]" table:style-name="ce9">
            <text:p><text:s/>60,450<text:s/></text:p>
          </table:table-cell>
          <table:table-cell table:number-columns-repeated="2" table:style-name="ce9"/>
          <table:table-cell office:value-type="float" office:value="0" table:formula="of:=[.M23]+[.N23]" table:style-name="ce9">
            <text:p><text:s/>-<text:s text:c="3"/></text:p>
          </table:table-cell>
          <table:table-cell office:value-type="float" office:value="5828914" table:formula="of:=[.I23]+[.L23]+[.O23]" table:style-name="ce9">
            <text:p><text:s/>5,828,914<text:s/></text:p>
          </table:table-cell>
          <table:table-cell office:value-type="float" office:value="-5190086" table:formula="of:=[.P23]-[.H23]" table:style-name="ce9">
            <text:p>-5,190,08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視導業務</text:p>
          </table:table-cell>
          <table:table-cell office:value-type="float" office:value="1107000" table:style-name="ce9">
            <text:p><text:s/>1,107,000<text:s/></text:p>
          </table:table-cell>
          <table:table-cell table:style-name="ce9"/>
          <table:table-cell office:value-type="float" office:value="1107000" table:formula="of:=[.F24]+[.G24]" table:style-name="ce9">
            <text:p><text:s/>1,107,000<text:s/></text:p>
          </table:table-cell>
          <table:table-cell office:value-type="float" office:value="847738" table:style-name="ce9">
            <text:p><text:s/>847,738<text:s/></text:p>
          </table:table-cell>
          <table:table-cell table:number-columns-repeated="2" table:style-name="ce9"/>
          <table:table-cell office:value-type="float" office:value="0" table:formula="of:=[.J24]+[.K24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24]+[.N24]" table:style-name="ce9">
            <text:p><text:s/>-<text:s text:c="3"/></text:p>
          </table:table-cell>
          <table:table-cell office:value-type="float" office:value="847738" table:formula="of:=[.I24]+[.L24]+[.O24]" table:style-name="ce9">
            <text:p><text:s/>847,738<text:s/></text:p>
          </table:table-cell>
          <table:table-cell office:value-type="float" office:value="-259262" table:formula="of:=[.P24]-[.H24]" table:style-name="ce9">
            <text:p>-259,262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3" table:style-name="ce22">
            <text:p><text:s/>3<text:s/></text:p>
          </table:table-cell>
          <table:table-cell office:value-type="string" table:style-name="ce60">
            <text:p>體育保健</text:p>
          </table:table-cell>
          <table:table-cell office:value-type="float" office:value="63166000" table:formula="of:=SUM([.F26:.F27])" table:style-name="ce9">
            <text:p><text:s/>63,166,000<text:s/></text:p>
          </table:table-cell>
          <table:table-cell office:value-type="float" office:value="8058000" table:formula="of:=SUM([.G26:.G27])" table:style-name="ce9">
            <text:p><text:s/>8,058,000<text:s/></text:p>
          </table:table-cell>
          <table:table-cell office:value-type="float" office:value="71224000" table:formula="of:=[.F25]+[.G25]" table:style-name="ce9">
            <text:p><text:s/>71,224,000<text:s/></text:p>
          </table:table-cell>
          <table:table-cell office:value-type="float" office:value="34071013" table:formula="of:=SUM([.I26:.I27])" table:style-name="ce9">
            <text:p><text:s/>34,071,013<text:s/></text:p>
          </table:table-cell>
          <table:table-cell office:value-type="float" office:value="0" table:formula="of:=SUM([.J26:.J27])" table:style-name="ce9">
            <text:p><text:s/>-<text:s text:c="3"/></text:p>
          </table:table-cell>
          <table:table-cell office:value-type="float" office:value="12640596" table:formula="of:=SUM([.K26:.K27])" table:style-name="ce9">
            <text:p><text:s/>12,640,596<text:s/></text:p>
          </table:table-cell>
          <table:table-cell office:value-type="float" office:value="12640596" table:formula="of:=[.J25]+[.K25]" table:style-name="ce9">
            <text:p><text:s/>12,640,596<text:s/></text:p>
          </table:table-cell>
          <table:table-cell office:value-type="float" office:value="4192380" table:formula="of:=SUM([.M26:.M27])" table:style-name="ce9">
            <text:p><text:s/>4,192,380<text:s/></text:p>
          </table:table-cell>
          <table:table-cell office:value-type="float" office:value="1572000" table:formula="of:=SUM([.N26:.N27])" table:style-name="ce9">
            <text:p><text:s/>1,572,000<text:s/></text:p>
          </table:table-cell>
          <table:table-cell office:value-type="float" office:value="5764380" table:formula="of:=[.M25]+[.N25]" table:style-name="ce9">
            <text:p><text:s/>5,764,380<text:s/></text:p>
          </table:table-cell>
          <table:table-cell office:value-type="float" office:value="52475989" table:formula="of:=[.I25]+[.L25]+[.O25]" table:style-name="ce9">
            <text:p><text:s/>52,475,989<text:s/></text:p>
          </table:table-cell>
          <table:table-cell office:value-type="float" office:value="-18748011" table:formula="of:=[.P25]-[.H25]" table:style-name="ce9">
            <text:p>-18,748,01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項體育活動</text:p>
          </table:table-cell>
          <table:table-cell office:value-type="float" office:value="30534000" table:style-name="ce9">
            <text:p><text:s/>30,534,000<text:s/></text:p>
          </table:table-cell>
          <table:table-cell office:value-type="float" office:value="6547000" table:style-name="ce9">
            <text:p><text:s/>6,547,000<text:s/></text:p>
          </table:table-cell>
          <table:table-cell office:value-type="float" office:value="37081000" table:formula="of:=[.F26]+[.G26]" table:style-name="ce9">
            <text:p><text:s/>37,081,000<text:s/></text:p>
          </table:table-cell>
          <table:table-cell office:value-type="float" office:value="17053318" table:style-name="ce9">
            <text:p><text:s/>17,053,318<text:s/></text:p>
          </table:table-cell>
          <table:table-cell table:style-name="ce9"/>
          <table:table-cell office:value-type="float" office:value="5191146" table:style-name="ce9">
            <text:p><text:s/>5,191,146<text:s/></text:p>
          </table:table-cell>
          <table:table-cell office:value-type="float" office:value="5191146" table:formula="of:=[.J26]+[.K26]" table:style-name="ce9">
            <text:p><text:s/>5,191,146<text:s/></text:p>
          </table:table-cell>
          <table:table-cell office:value-type="float" office:value="4004884" table:style-name="ce9">
            <text:p><text:s/>4,004,884<text:s/></text:p>
          </table:table-cell>
          <table:table-cell office:value-type="float" office:value="1264410" table:style-name="ce9">
            <text:p><text:s/>1,264,410<text:s/></text:p>
          </table:table-cell>
          <table:table-cell office:value-type="float" office:value="5269294" table:formula="of:=[.M26]+[.N26]" table:style-name="ce9">
            <text:p><text:s/>5,269,294<text:s/></text:p>
          </table:table-cell>
          <table:table-cell office:value-type="float" office:value="27513758" table:formula="of:=[.I26]+[.L26]+[.O26]" table:style-name="ce9">
            <text:p><text:s/>27,513,758<text:s/></text:p>
          </table:table-cell>
          <table:table-cell office:value-type="float" office:value="-9567242" table:formula="of:=[.P26]-[.H26]" table:style-name="ce9">
            <text:p>-9,567,242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學校衛生保健</text:p>
          </table:table-cell>
          <table:table-cell office:value-type="float" office:value="32632000" table:style-name="ce9">
            <text:p><text:s/>32,632,000<text:s/></text:p>
          </table:table-cell>
          <table:table-cell office:value-type="float" office:value="1511000" table:style-name="ce9">
            <text:p><text:s/>1,511,000<text:s/></text:p>
          </table:table-cell>
          <table:table-cell office:value-type="float" office:value="34143000" table:formula="of:=[.F27]+[.G27]" table:style-name="ce9">
            <text:p><text:s/>34,143,000<text:s/></text:p>
          </table:table-cell>
          <table:table-cell office:value-type="float" office:value="17017695" table:style-name="ce9">
            <text:p><text:s/>17,017,695<text:s/></text:p>
          </table:table-cell>
          <table:table-cell table:style-name="ce9"/>
          <table:table-cell office:value-type="float" office:value="7449450" table:style-name="ce9">
            <text:p><text:s/>7,449,450<text:s/></text:p>
          </table:table-cell>
          <table:table-cell office:value-type="float" office:value="7449450" table:formula="of:=[.J27]+[.K27]" table:style-name="ce9">
            <text:p><text:s/>7,449,450<text:s/></text:p>
          </table:table-cell>
          <table:table-cell office:value-type="float" office:value="187496" table:style-name="ce9">
            <text:p><text:s/>187,496<text:s/></text:p>
          </table:table-cell>
          <table:table-cell office:value-type="float" office:value="307590" table:style-name="ce9">
            <text:p><text:s/>307,590<text:s/></text:p>
          </table:table-cell>
          <table:table-cell office:value-type="float" office:value="495086" table:formula="of:=[.M27]+[.N27]" table:style-name="ce9">
            <text:p><text:s/>495,086<text:s/></text:p>
          </table:table-cell>
          <table:table-cell office:value-type="float" office:value="24962231" table:formula="of:=[.I27]+[.L27]+[.O27]" table:style-name="ce9">
            <text:p><text:s/>24,962,231<text:s/></text:p>
          </table:table-cell>
          <table:table-cell office:value-type="float" office:value="-9180769" table:formula="of:=[.P27]-[.H27]" table:style-name="ce9">
            <text:p>-9,180,769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4" table:style-name="ce62">
            <text:p><text:s/>4<text:s/></text:p>
          </table:table-cell>
          <table:table-cell office:value-type="string" table:style-name="ce60">
            <text:p>教育研究發展網路中心</text:p>
          </table:table-cell>
          <table:table-cell office:value-type="float" office:value="47706000" table:formula="of:=SUM([.F29:.F34])" table:style-name="ce63">
            <text:p><text:s/>47,706,000<text:s/></text:p>
          </table:table-cell>
          <table:table-cell office:value-type="float" office:value="2012000" table:formula="of:=SUM([.G29:.G34])" table:style-name="ce63">
            <text:p><text:s/>2,012,000<text:s/></text:p>
          </table:table-cell>
          <table:table-cell office:value-type="float" office:value="49718000" table:formula="of:=[.F28]+[.G28]" table:style-name="ce63">
            <text:p><text:s/>49,718,000<text:s/></text:p>
          </table:table-cell>
          <table:table-cell office:value-type="float" office:value="20114395" table:formula="of:=SUM([.I29:.I34])" table:style-name="ce63">
            <text:p><text:s/>20,114,395<text:s/></text:p>
          </table:table-cell>
          <table:table-cell office:value-type="float" office:value="176000" table:formula="of:=SUM([.J29:.J34])" table:style-name="ce63">
            <text:p><text:s/>176,000<text:s/></text:p>
          </table:table-cell>
          <table:table-cell office:value-type="float" office:value="1032007" table:formula="of:=SUM([.K29:.K34])" table:style-name="ce63">
            <text:p><text:s/>1,032,007<text:s/></text:p>
          </table:table-cell>
          <table:table-cell office:value-type="float" office:value="1208007" table:formula="of:=[.J28]+[.K28]" table:style-name="ce63">
            <text:p><text:s/>1,208,007<text:s/></text:p>
          </table:table-cell>
          <table:table-cell office:value-type="float" office:value="1037600" table:formula="of:=SUM([.M29:.M34])" table:style-name="ce63">
            <text:p><text:s/>1,037,600<text:s/></text:p>
          </table:table-cell>
          <table:table-cell office:value-type="float" office:value="1400495" table:formula="of:=SUM([.N29:.N34])" table:style-name="ce63">
            <text:p><text:s/>1,400,495<text:s/></text:p>
          </table:table-cell>
          <table:table-cell office:value-type="float" office:value="2438095" table:formula="of:=[.M28]+[.N28]" table:style-name="ce63">
            <text:p><text:s/>2,438,095<text:s/></text:p>
          </table:table-cell>
          <table:table-cell office:value-type="float" office:value="23760497" table:formula="of:=[.I28]+[.L28]+[.O28]" table:style-name="ce63">
            <text:p><text:s/>23,760,497<text:s/></text:p>
          </table:table-cell>
          <table:table-cell office:value-type="float" office:value="-25957503" table:formula="of:=[.P28]-[.H28]" table:style-name="ce63">
            <text:p>-25,957,503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行政管理</text:p>
          </table:table-cell>
          <table:table-cell office:value-type="float" office:value="17289000" table:style-name="ce9">
            <text:p><text:s/>17,289,000<text:s/></text:p>
          </table:table-cell>
          <table:table-cell table:style-name="ce9"/>
          <table:table-cell office:value-type="float" office:value="17289000" table:formula="of:=[.F29]+[.G29]" table:style-name="ce9">
            <text:p><text:s/>17,289,000<text:s/></text:p>
          </table:table-cell>
          <table:table-cell office:value-type="float" office:value="10280569" table:style-name="ce9">
            <text:p><text:s/>10,280,569<text:s/></text:p>
          </table:table-cell>
          <table:table-cell table:style-name="ce9"/>
          <table:table-cell office:value-type="float" office:value="126260" table:style-name="ce9">
            <text:p><text:s/>126,260<text:s/></text:p>
          </table:table-cell>
          <table:table-cell office:value-type="float" office:value="126260" table:formula="of:=[.J29]+[.K29]" table:style-name="ce9">
            <text:p><text:s/>126,260<text:s/></text:p>
          </table:table-cell>
          <table:table-cell table:number-columns-repeated="2" table:style-name="ce9"/>
          <table:table-cell office:value-type="float" office:value="0" table:formula="of:=[.M29]+[.N29]" table:style-name="ce9">
            <text:p><text:s/>-<text:s text:c="3"/></text:p>
          </table:table-cell>
          <table:table-cell office:value-type="float" office:value="10406829" table:formula="of:=[.L29]+[.I29]+[.O29]" table:style-name="ce9">
            <text:p><text:s/>10,406,829<text:s/></text:p>
          </table:table-cell>
          <table:table-cell office:value-type="float" office:value="-6882171" table:formula="of:=[.P29]-[.H29]" table:style-name="ce9">
            <text:p>-6,882,17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研究發展</text:p>
          </table:table-cell>
          <table:table-cell office:value-type="float" office:value="3856000" table:style-name="ce9">
            <text:p><text:s/>3,856,000<text:s/></text:p>
          </table:table-cell>
          <table:table-cell table:style-name="ce9"/>
          <table:table-cell office:value-type="float" office:value="3856000" table:formula="of:=[.F30]+[.G30]" table:style-name="ce9">
            <text:p><text:s/>3,856,000<text:s/></text:p>
          </table:table-cell>
          <table:table-cell office:value-type="float" office:value="713671" table:style-name="ce9">
            <text:p><text:s/>713,671<text:s/></text:p>
          </table:table-cell>
          <table:table-cell table:style-name="ce9"/>
          <table:table-cell office:value-type="float" office:value="530372" table:style-name="ce9">
            <text:p><text:s/>530,372<text:s/></text:p>
          </table:table-cell>
          <table:table-cell office:value-type="float" office:value="530372" table:formula="of:=[.J30]+[.K30]" table:style-name="ce9">
            <text:p><text:s/>530,372<text:s/></text:p>
          </table:table-cell>
          <table:table-cell table:style-name="ce9"/>
          <table:table-cell office:value-type="float" office:value="237550" table:style-name="ce9">
            <text:p><text:s/>237,550<text:s/></text:p>
          </table:table-cell>
          <table:table-cell office:value-type="float" office:value="237550" table:formula="of:=[.M30]+[.N30]" table:style-name="ce9">
            <text:p><text:s/>237,550<text:s/></text:p>
          </table:table-cell>
          <table:table-cell office:value-type="float" office:value="1481593" table:formula="of:=[.L30]+[.I30]+[.O30]" table:style-name="ce9">
            <text:p><text:s/>1,481,593<text:s/></text:p>
          </table:table-cell>
          <table:table-cell office:value-type="float" office:value="-2374407" table:formula="of:=[.P30]-[.H30]" table:style-name="ce9">
            <text:p>-2,374,40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教學輔導</text:p>
          </table:table-cell>
          <table:table-cell office:value-type="float" office:value="7732000" table:style-name="ce9">
            <text:p><text:s/>7,732,000<text:s/></text:p>
          </table:table-cell>
          <table:table-cell table:style-name="ce9"/>
          <table:table-cell office:value-type="float" office:value="7732000" table:formula="of:=[.F31]+[.G31]" table:style-name="ce9">
            <text:p><text:s/>7,732,000<text:s/></text:p>
          </table:table-cell>
          <table:table-cell office:value-type="float" office:value="974390" table:style-name="ce9">
            <text:p><text:s/>974,390<text:s/></text:p>
          </table:table-cell>
          <table:table-cell office:value-type="float" office:value="140000" table:style-name="ce9">
            <text:p><text:s/>140,000<text:s/></text:p>
          </table:table-cell>
          <table:table-cell office:value-type="float" office:value="123515" table:style-name="ce9">
            <text:p><text:s/>123,515<text:s/></text:p>
          </table:table-cell>
          <table:table-cell office:value-type="float" office:value="263515" table:formula="of:=[.J31]+[.K31]" table:style-name="ce9">
            <text:p><text:s/>263,515<text:s/></text:p>
          </table:table-cell>
          <table:table-cell office:value-type="float" office:value="1000000" table:style-name="ce9">
            <text:p><text:s/>1,000,000<text:s/></text:p>
          </table:table-cell>
          <table:table-cell table:style-name="ce9"/>
          <table:table-cell office:value-type="float" office:value="1000000" table:formula="of:=[.M31]+[.N31]" table:style-name="ce9">
            <text:p><text:s/>1,000,000<text:s/></text:p>
          </table:table-cell>
          <table:table-cell office:value-type="float" office:value="2237905" table:formula="of:=[.L31]+[.I31]+[.O31]" table:style-name="ce9">
            <text:p><text:s/>2,237,905<text:s/></text:p>
          </table:table-cell>
          <table:table-cell office:value-type="float" office:value="-5494095" table:formula="of:=[.P31]-[.H31]" table:style-name="ce9">
            <text:p>-5,494,09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系統維謢</text:p>
          </table:table-cell>
          <table:table-cell office:value-type="float" office:value="4049000" table:style-name="ce9">
            <text:p><text:s/>4,049,000<text:s/></text:p>
          </table:table-cell>
          <table:table-cell table:style-name="ce9"/>
          <table:table-cell office:value-type="float" office:value="4049000" table:formula="of:=[.F32]+[.G32]" table:style-name="ce9">
            <text:p><text:s/>4,049,000<text:s/></text:p>
          </table:table-cell>
          <table:table-cell office:value-type="float" office:value="843196" table:style-name="ce9">
            <text:p><text:s/>843,196<text:s/></text:p>
          </table:table-cell>
          <table:table-cell table:style-name="ce9"/>
          <table:table-cell office:value-type="float" office:value="11860" table:style-name="ce9">
            <text:p><text:s/>11,860<text:s/></text:p>
          </table:table-cell>
          <table:table-cell office:value-type="float" office:value="11860" table:formula="of:=[.J32]+[.K32]" table:style-name="ce9">
            <text:p><text:s/>11,860<text:s/></text:p>
          </table:table-cell>
          <table:table-cell table:style-name="ce9"/>
          <table:table-cell office:value-type="float" office:value="1162945" table:style-name="ce9">
            <text:p><text:s/>1,162,945<text:s/></text:p>
          </table:table-cell>
          <table:table-cell office:value-type="float" office:value="1162945" table:formula="of:=[.M32]+[.N32]" table:style-name="ce9">
            <text:p><text:s/>1,162,945<text:s/></text:p>
          </table:table-cell>
          <table:table-cell office:value-type="float" office:value="2018001" table:formula="of:=[.L32]+[.I32]+[.O32]" table:style-name="ce9">
            <text:p><text:s/>2,018,001<text:s/></text:p>
          </table:table-cell>
          <table:table-cell office:value-type="float" office:value="-2030999" table:formula="of:=[.P32]-[.H32]" table:style-name="ce9">
            <text:p>-2,030,999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網路管理</text:p>
          </table:table-cell>
          <table:table-cell office:value-type="float" office:value="11428000" table:style-name="ce9">
            <text:p><text:s/>11,428,000<text:s/></text:p>
          </table:table-cell>
          <table:table-cell office:value-type="float" office:value="2012000" table:style-name="ce9">
            <text:p><text:s/>2,012,000<text:s/></text:p>
          </table:table-cell>
          <table:table-cell office:value-type="float" office:value="13440000" table:formula="of:=[.F33]+[.G33]" table:style-name="ce9">
            <text:p><text:s/>13,440,000<text:s/></text:p>
          </table:table-cell>
          <table:table-cell office:value-type="float" office:value="6838359" table:style-name="ce9">
            <text:p><text:s/>6,838,359<text:s/></text:p>
          </table:table-cell>
          <table:table-cell table:number-columns-repeated="2" table:style-name="ce9"/>
          <table:table-cell office:value-type="float" office:value="0" table:formula="of:=[.J33]+[.K33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3]+[.N33]" table:style-name="ce9">
            <text:p><text:s/>-<text:s text:c="3"/></text:p>
          </table:table-cell>
          <table:table-cell office:value-type="float" office:value="6838359" table:formula="of:=[.L33]+[.I33]+[.O33]" table:style-name="ce9">
            <text:p><text:s/>6,838,359<text:s/></text:p>
          </table:table-cell>
          <table:table-cell office:value-type="float" office:value="-6601641" table:formula="of:=[.P33]-[.H33]" table:style-name="ce9">
            <text:p>-6,601,64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27"/>
          <table:table-cell table:number-columns-repeated="3" table:style-name="ce28"/>
          <table:table-cell office:value-type="string" table:style-name="ce29">
            <text:p>資教推廣</text:p>
          </table:table-cell>
          <table:table-cell office:value-type="float" office:value="3352000" table:style-name="ce10">
            <text:p><text:s/>3,352,000<text:s/></text:p>
          </table:table-cell>
          <table:table-cell table:style-name="ce10"/>
          <table:table-cell office:value-type="float" office:value="3352000" table:formula="of:=[.F34]+[.G34]" table:style-name="ce10">
            <text:p><text:s/>3,352,000<text:s/></text:p>
          </table:table-cell>
          <table:table-cell office:value-type="float" office:value="464210" table:style-name="ce10">
            <text:p><text:s/>464,210<text:s/></text:p>
          </table:table-cell>
          <table:table-cell office:value-type="float" office:value="36000" table:style-name="ce10">
            <text:p><text:s/>36,000<text:s/></text:p>
          </table:table-cell>
          <table:table-cell office:value-type="float" office:value="240000" table:style-name="ce10">
            <text:p><text:s/>240,000<text:s/></text:p>
          </table:table-cell>
          <table:table-cell office:value-type="float" office:value="276000" table:formula="of:=[.J34]+[.K34]" table:style-name="ce10">
            <text:p><text:s/>276,000<text:s/></text:p>
          </table:table-cell>
          <table:table-cell office:value-type="float" office:value="37600" table:style-name="ce10">
            <text:p><text:s/>37,600<text:s/></text:p>
          </table:table-cell>
          <table:table-cell table:style-name="ce10"/>
          <table:table-cell office:value-type="float" office:value="37600" table:formula="of:=[.M34]+[.N34]" table:style-name="ce10">
            <text:p><text:s/>37,600<text:s/></text:p>
          </table:table-cell>
          <table:table-cell office:value-type="float" office:value="777810" table:formula="of:=[.L34]+[.I34]+[.O34]" table:style-name="ce10">
            <text:p><text:s/>777,810<text:s/></text:p>
          </table:table-cell>
          <table:table-cell office:value-type="float" office:value="-2574190" table:formula="of:=[.P34]-[.H34]" table:style-name="ce10">
            <text:p>-2,574,190<text:s/></text:p>
          </table:table-cell>
          <table:table-cell table:style-name="ce10"/>
          <table:table-cell table:style-name="ce14"/>
          <table:table-cell table:number-columns-repeated="16365" table:style-name="ce52"/>
        </table:table-row>
        <table:table-row table:style-name="ro8">
          <table:table-cell table:style-name="ce61"/>
          <table:table-cell table:number-columns-repeated="2" table:style-name="ce62"/>
          <table:table-cell office:value-type="float" office:value="5" table:style-name="ce62">
            <text:p><text:s/>5<text:s/></text:p>
          </table:table-cell>
          <table:table-cell office:value-type="string" table:style-name="ce60">
            <text:p>新竹縣體育場</text:p>
          </table:table-cell>
          <table:table-cell office:value-type="float" office:value="30617000" table:formula="of:=SUM([.F36:.F39])" table:style-name="ce63">
            <text:p><text:s/>30,617,000<text:s/></text:p>
          </table:table-cell>
          <table:table-cell office:value-type="float" office:value="467000" table:formula="of:=SUM([.G36:.G39])" table:style-name="ce63">
            <text:p><text:s/>467,000<text:s/></text:p>
          </table:table-cell>
          <table:table-cell office:value-type="float" office:value="31084000" table:formula="of:=[.F35]+[.G35]" table:style-name="ce63">
            <text:p><text:s/>31,084,000<text:s/></text:p>
          </table:table-cell>
          <table:table-cell office:value-type="float" office:value="13568174" table:formula="of:=SUM([.I36:.I39])" table:style-name="ce63">
            <text:p><text:s/>13,568,174<text:s/></text:p>
          </table:table-cell>
          <table:table-cell office:value-type="float" office:value="0" table:formula="of:=SUM([.J36:.J39])" table:style-name="ce63">
            <text:p><text:s/>-<text:s text:c="3"/></text:p>
          </table:table-cell>
          <table:table-cell office:value-type="float" office:value="1342539" table:formula="of:=SUM([.K36:.K39])" table:style-name="ce63">
            <text:p><text:s/>1,342,539<text:s/></text:p>
          </table:table-cell>
          <table:table-cell office:value-type="float" office:value="1342539" table:formula="of:=[.J35]+[.K35]" table:style-name="ce63">
            <text:p><text:s/>1,342,539<text:s/></text:p>
          </table:table-cell>
          <table:table-cell office:value-type="float" office:value="0" table:formula="of:=SUM([.M36:.M39])" table:style-name="ce63">
            <text:p><text:s/>-<text:s text:c="3"/></text:p>
          </table:table-cell>
          <table:table-cell office:value-type="float" office:value="0" table:formula="of:=SUM([.N36:.N39])" table:style-name="ce63">
            <text:p><text:s/>-<text:s text:c="3"/></text:p>
          </table:table-cell>
          <table:table-cell office:value-type="float" office:value="0" table:formula="of:=[.M35]+[.N35]" table:style-name="ce63">
            <text:p><text:s/>-<text:s text:c="3"/></text:p>
          </table:table-cell>
          <table:table-cell office:value-type="float" office:value="14910713" table:formula="of:=[.L35]+[.I35]+[.O35]" table:style-name="ce63">
            <text:p><text:s/>14,910,713<text:s/></text:p>
          </table:table-cell>
          <table:table-cell office:value-type="float" office:value="-16173287" table:formula="of:=[.P35]-[.H35]" table:style-name="ce63">
            <text:p>-16,173,287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13039000" table:style-name="ce9">
            <text:p><text:s/>13,039,000<text:s/></text:p>
          </table:table-cell>
          <table:table-cell office:value-type="float" office:value="467000" table:style-name="ce9">
            <text:p><text:s/>467,000<text:s/></text:p>
          </table:table-cell>
          <table:table-cell office:value-type="float" office:value="13506000" table:formula="of:=[.F36]+[.G36]" table:style-name="ce9">
            <text:p><text:s/>13,506,000<text:s/></text:p>
          </table:table-cell>
          <table:table-cell office:value-type="float" office:value="2821530" table:style-name="ce9">
            <text:p><text:s/>2,821,530<text:s/></text:p>
          </table:table-cell>
          <table:table-cell table:number-columns-repeated="2" table:style-name="ce9"/>
          <table:table-cell office:value-type="float" office:value="0" table:formula="of:=[.J36]+[.K36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6]+[.N36]" table:style-name="ce9">
            <text:p><text:s/>-<text:s text:c="3"/></text:p>
          </table:table-cell>
          <table:table-cell office:value-type="float" office:value="2821530" table:formula="of:=[.L36]+[.I36]+[.O36]" table:style-name="ce9">
            <text:p><text:s/>2,821,530<text:s/></text:p>
          </table:table-cell>
          <table:table-cell office:value-type="float" office:value="-10684470" table:formula="of:=[.P36]-[.H36]" table:style-name="ce9">
            <text:p>-10,684,47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田徑管理</text:p>
          </table:table-cell>
          <table:table-cell office:value-type="float" office:value="17378000" table:style-name="ce9">
            <text:p><text:s/>17,378,000<text:s/></text:p>
          </table:table-cell>
          <table:table-cell table:style-name="ce9"/>
          <table:table-cell office:value-type="float" office:value="17378000" table:formula="of:=[.F37]+[.G37]" table:style-name="ce9">
            <text:p><text:s/>17,378,000<text:s/></text:p>
          </table:table-cell>
          <table:table-cell office:value-type="float" office:value="10746644" table:style-name="ce9">
            <text:p><text:s/>10,746,644<text:s/></text:p>
          </table:table-cell>
          <table:table-cell table:style-name="ce9"/>
          <table:table-cell office:value-type="float" office:value="1342539" table:style-name="ce9">
            <text:p><text:s/>1,342,539<text:s/></text:p>
          </table:table-cell>
          <table:table-cell office:value-type="float" office:value="1342539" table:formula="of:=[.J37]+[.K37]" table:style-name="ce9">
            <text:p><text:s/>1,342,539<text:s/></text:p>
          </table:table-cell>
          <table:table-cell table:number-columns-repeated="2" table:style-name="ce9"/>
          <table:table-cell office:value-type="float" office:value="0" table:formula="of:=[.M37]+[.N37]" table:style-name="ce9">
            <text:p><text:s/>-<text:s text:c="3"/></text:p>
          </table:table-cell>
          <table:table-cell office:value-type="float" office:value="12089183" table:formula="of:=[.L37]+[.I37]+[.O37]" table:style-name="ce9">
            <text:p><text:s/>12,089,183<text:s/></text:p>
          </table:table-cell>
          <table:table-cell office:value-type="float" office:value="-5288817" table:formula="of:=[.P37]-[.H37]" table:style-name="ce9">
            <text:p>-5,288,817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體育館管理</text:p>
          </table:table-cell>
          <table:table-cell office:value-type="float" office:value="100000" table:style-name="ce9">
            <text:p><text:s/>100,000<text:s/></text:p>
          </table:table-cell>
          <table:table-cell table:style-name="ce9"/>
          <table:table-cell office:value-type="float" office:value="100000" table:formula="of:=[.F38]+[.G38]" table:style-name="ce9">
            <text:p><text:s/>100,00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J38]+[.K38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8]+[.N38]" table:style-name="ce9">
            <text:p><text:s/>-<text:s text:c="3"/></text:p>
          </table:table-cell>
          <table:table-cell office:value-type="float" office:value="0" table:formula="of:=[.L38]+[.I38]+[.O38]" table:style-name="ce9">
            <text:p><text:s/>-<text:s text:c="3"/></text:p>
          </table:table-cell>
          <table:table-cell office:value-type="float" office:value="-100000" table:formula="of:=[.P38]-[.H38]" table:style-name="ce9">
            <text:p>-100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游泳館管理</text:p>
          </table:table-cell>
          <table:table-cell office:value-type="float" office:value="100000" table:style-name="ce9">
            <text:p><text:s/>100,000<text:s/></text:p>
          </table:table-cell>
          <table:table-cell table:style-name="ce9"/>
          <table:table-cell office:value-type="float" office:value="100000" table:formula="of:=[.F39]+[.G39]" table:style-name="ce9">
            <text:p><text:s/>100,00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J39]+[.K39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39]+[.N39]" table:style-name="ce9">
            <text:p><text:s/>-<text:s text:c="3"/></text:p>
          </table:table-cell>
          <table:table-cell office:value-type="float" office:value="0" table:formula="of:=[.L39]+[.I39]+[.O39]" table:style-name="ce9">
            <text:p><text:s/>-<text:s text:c="3"/></text:p>
          </table:table-cell>
          <table:table-cell office:value-type="float" office:value="-100000" table:formula="of:=[.P39]-[.H39]" table:style-name="ce9">
            <text:p>-100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10" table:style-name="ce62">
            <text:p><text:s/>10<text:s/></text:p>
          </table:table-cell>
          <table:table-cell office:value-type="string" table:style-name="ce60">
            <text:p>各高級中學</text:p>
          </table:table-cell>
          <table:table-cell office:value-type="float" office:value="196280000" table:formula="of:=SUM([.F41:.F42])" table:style-name="ce63">
            <text:p><text:s/>196,280,000<text:s/></text:p>
          </table:table-cell>
          <table:table-cell office:value-type="float" office:value="0" table:formula="of:=[.G41]+[.G42]" table:style-name="ce63">
            <text:p><text:s/>-<text:s text:c="3"/></text:p>
          </table:table-cell>
          <table:table-cell office:value-type="float" office:value="196280000" table:formula="of:=[.F40]+[.G40]" table:style-name="ce63">
            <text:p><text:s/>196,280,000<text:s/></text:p>
          </table:table-cell>
          <table:table-cell office:value-type="float" office:value="189077655" table:formula="of:=[.I41]+[.I42]" table:style-name="ce63">
            <text:p><text:s/>189,077,655<text:s/></text:p>
          </table:table-cell>
          <table:table-cell table:style-name="ce63"/>
          <table:table-cell office:value-type="float" office:value="1785216" table:formula="of:=[.K41]+[.K42]" table:style-name="ce63">
            <text:p><text:s/>1,785,216<text:s/></text:p>
          </table:table-cell>
          <table:table-cell office:value-type="float" office:value="1785216" table:formula="of:=[.J40]+[.K40]" table:style-name="ce63">
            <text:p><text:s/>1,785,216<text:s/></text:p>
          </table:table-cell>
          <table:table-cell table:number-columns-repeated="2" table:style-name="ce63"/>
          <table:table-cell office:value-type="float" office:value="0" table:formula="of:=[.M40]+[.N40]" table:style-name="ce63">
            <text:p><text:s/>-<text:s text:c="3"/></text:p>
          </table:table-cell>
          <table:table-cell office:value-type="float" office:value="190862871" table:formula="of:=[.L40]+[.I40]+[.O40]" table:style-name="ce63">
            <text:p><text:s/>190,862,871<text:s/></text:p>
          </table:table-cell>
          <table:table-cell office:value-type="float" office:value="-5417129" table:formula="of:=[.P40]-[.H40]" table:style-name="ce63">
            <text:p>-5,417,129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187108000" table:style-name="ce9">
            <text:p><text:s/>187,108,000<text:s/></text:p>
          </table:table-cell>
          <table:table-cell table:style-name="ce9"/>
          <table:table-cell office:value-type="float" office:value="187108000" table:formula="of:=[.F41]+[.G41]" table:style-name="ce9">
            <text:p><text:s/>187,108,000<text:s/></text:p>
          </table:table-cell>
          <table:table-cell office:value-type="float" office:value="181436577" table:style-name="ce9">
            <text:p><text:s/>181,436,577<text:s/></text:p>
          </table:table-cell>
          <table:table-cell table:style-name="ce9"/>
          <table:table-cell office:value-type="float" office:value="1527007" table:style-name="ce9">
            <text:p><text:s/>1,527,007<text:s/></text:p>
          </table:table-cell>
          <table:table-cell office:value-type="float" office:value="1527007" table:formula="of:=[.J41]+[.K41]" table:style-name="ce9">
            <text:p><text:s/>1,527,007<text:s/></text:p>
          </table:table-cell>
          <table:table-cell table:number-columns-repeated="2" table:style-name="ce9"/>
          <table:table-cell office:value-type="float" office:value="0" table:formula="of:=[.M41]+[.N41]" table:style-name="ce9">
            <text:p><text:s/>-<text:s text:c="3"/></text:p>
          </table:table-cell>
          <table:table-cell office:value-type="float" office:value="182963584" table:formula="of:=[.L41]+[.I41]+[.O41]" table:style-name="ce9">
            <text:p><text:s/>182,963,584<text:s/></text:p>
          </table:table-cell>
          <table:table-cell office:value-type="float" office:value="-4144416" table:formula="of:=[.P41]-[.H41]" table:style-name="ce9">
            <text:p>-4,144,41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科教學業務</text:p>
          </table:table-cell>
          <table:table-cell office:value-type="float" office:value="9172000" table:style-name="ce9">
            <text:p><text:s/>9,172,000<text:s/></text:p>
          </table:table-cell>
          <table:table-cell table:style-name="ce9"/>
          <table:table-cell office:value-type="float" office:value="9172000" table:formula="of:=[.F42]+[.G42]" table:style-name="ce9">
            <text:p><text:s/>9,172,000<text:s/></text:p>
          </table:table-cell>
          <table:table-cell office:value-type="float" office:value="7641078" table:style-name="ce9">
            <text:p><text:s/>7,641,078<text:s/></text:p>
          </table:table-cell>
          <table:table-cell table:style-name="ce9"/>
          <table:table-cell office:value-type="float" office:value="258209" table:style-name="ce9">
            <text:p><text:s/>258,209<text:s/></text:p>
          </table:table-cell>
          <table:table-cell office:value-type="float" office:value="258209" table:formula="of:=[.J42]+[.K42]" table:style-name="ce9">
            <text:p><text:s/>258,209<text:s/></text:p>
          </table:table-cell>
          <table:table-cell table:number-columns-repeated="2" table:style-name="ce9"/>
          <table:table-cell office:value-type="float" office:value="0" table:formula="of:=[.M42]+[.N42]" table:style-name="ce9">
            <text:p><text:s/>-<text:s text:c="3"/></text:p>
          </table:table-cell>
          <table:table-cell office:value-type="float" office:value="7899287" table:formula="of:=[.L42]+[.I42]+[.O42]" table:style-name="ce9">
            <text:p><text:s/>7,899,287<text:s/></text:p>
          </table:table-cell>
          <table:table-cell office:value-type="float" office:value="-1272713" table:formula="of:=[.P42]-[.H42]" table:style-name="ce9">
            <text:p>-1,272,713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11" table:style-name="ce62">
            <text:p><text:s/>11<text:s/></text:p>
          </table:table-cell>
          <table:table-cell office:value-type="string" table:style-name="ce60">
            <text:p>各國民中學</text:p>
          </table:table-cell>
          <table:table-cell office:value-type="float" office:value="1808880000" table:formula="of:=SUM([.F44:.F45])" table:style-name="ce63">
            <text:p><text:s/>1,808,880,000<text:s/></text:p>
          </table:table-cell>
          <table:table-cell office:value-type="float" office:value="3496000" table:formula="of:=SUM([.G44:.G45])" table:style-name="ce63">
            <text:p><text:s/>3,496,000<text:s/></text:p>
          </table:table-cell>
          <table:table-cell office:value-type="float" office:value="1812376000" table:formula="of:=[.F43]+[.G43]" table:style-name="ce63">
            <text:p><text:s/>1,812,376,000<text:s/></text:p>
          </table:table-cell>
          <table:table-cell office:value-type="float" office:value="1653678256" table:formula="of:=SUM([.I44:.I45])" table:style-name="ce63">
            <text:p><text:s/>1,653,678,256<text:s/></text:p>
          </table:table-cell>
          <table:table-cell office:value-type="float" office:value="0" table:formula="of:=SUM([.J44:.J45])" table:style-name="ce63">
            <text:p><text:s/>-<text:s text:c="3"/></text:p>
          </table:table-cell>
          <table:table-cell office:value-type="float" office:value="23073240" table:formula="of:=SUM([.K44:.K45])" table:style-name="ce63">
            <text:p><text:s/>23,073,240<text:s/></text:p>
          </table:table-cell>
          <table:table-cell office:value-type="float" office:value="23073240" table:formula="of:=[.J43]+[.K43]" table:style-name="ce63">
            <text:p><text:s/>23,073,240<text:s/></text:p>
          </table:table-cell>
          <table:table-cell table:style-name="ce63"/>
          <table:table-cell office:value-type="float" office:value="0" table:formula="of:=SUM([.N44:.N45])" table:style-name="ce63">
            <text:p><text:s/>-<text:s text:c="3"/></text:p>
          </table:table-cell>
          <table:table-cell office:value-type="float" office:value="0" table:formula="of:=[.M43]+[.N43]" table:style-name="ce63">
            <text:p><text:s/>-<text:s text:c="3"/></text:p>
          </table:table-cell>
          <table:table-cell office:value-type="float" office:value="1676751496" table:formula="of:=[.L43]+[.I43]+[.O43]" table:style-name="ce63">
            <text:p><text:s/>1,676,751,496<text:s/></text:p>
          </table:table-cell>
          <table:table-cell office:value-type="float" office:value="-135624504" table:formula="of:=[.P43]-[.H43]" table:style-name="ce63">
            <text:p>-135,624,504<text:s/></text:p>
          </table:table-cell>
          <table:table-cell office:value-type="float" office:value="0" table:formula="of:=SUM([.R44:.R45])" table:style-name="ce63">
            <text:p><text:s/>-<text:s text:c="3"/></text:p>
          </table:table-cell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1770806000" table:style-name="ce9">
            <text:p><text:s/>1,770,806,000<text:s/></text:p>
          </table:table-cell>
          <table:table-cell office:value-type="float" office:value="1700000" table:style-name="ce9">
            <text:p><text:s/>1,700,000<text:s/></text:p>
          </table:table-cell>
          <table:table-cell office:value-type="float" office:value="1772506000" table:formula="of:=[.F44]+[.G44]" table:style-name="ce9">
            <text:p><text:s/>1,772,506,000<text:s/></text:p>
          </table:table-cell>
          <table:table-cell office:value-type="float" office:value="1620967704" table:style-name="ce9">
            <text:p><text:s/>1,620,967,704<text:s/></text:p>
          </table:table-cell>
          <table:table-cell table:style-name="ce9"/>
          <table:table-cell office:value-type="float" office:value="17813282" table:style-name="ce9">
            <text:p><text:s/>17,813,282<text:s/></text:p>
          </table:table-cell>
          <table:table-cell office:value-type="float" office:value="17813282" table:formula="of:=[.J44]+[.K44]" table:style-name="ce9">
            <text:p><text:s/>17,813,282<text:s/></text:p>
          </table:table-cell>
          <table:table-cell table:number-columns-repeated="2" table:style-name="ce9"/>
          <table:table-cell office:value-type="float" office:value="0" table:formula="of:=[.M44]+[.N44]" table:style-name="ce9">
            <text:p><text:s/>-<text:s text:c="3"/></text:p>
          </table:table-cell>
          <table:table-cell office:value-type="float" office:value="1638780986" table:formula="of:=[.L44]+[.I44]+[.O44]" table:style-name="ce9">
            <text:p><text:s/>1,638,780,986<text:s/></text:p>
          </table:table-cell>
          <table:table-cell office:value-type="float" office:value="-133725014" table:formula="of:=[.P44]-[.H44]" table:style-name="ce9">
            <text:p>-133,725,01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科教學業務</text:p>
          </table:table-cell>
          <table:table-cell office:value-type="float" office:value="38074000" table:style-name="ce9">
            <text:p><text:s/>38,074,000<text:s/></text:p>
          </table:table-cell>
          <table:table-cell office:value-type="float" office:value="1796000" table:style-name="ce9">
            <text:p><text:s/>1,796,000<text:s/></text:p>
          </table:table-cell>
          <table:table-cell office:value-type="float" office:value="39870000" table:formula="of:=[.F45]+[.G45]" table:style-name="ce9">
            <text:p><text:s/>39,870,000<text:s/></text:p>
          </table:table-cell>
          <table:table-cell office:value-type="float" office:value="32710552" table:style-name="ce9">
            <text:p><text:s/>32,710,552<text:s/></text:p>
          </table:table-cell>
          <table:table-cell table:style-name="ce9"/>
          <table:table-cell office:value-type="float" office:value="5259958" table:style-name="ce9">
            <text:p><text:s/>5,259,958<text:s/></text:p>
          </table:table-cell>
          <table:table-cell office:value-type="float" office:value="5259958" table:formula="of:=[.J45]+[.K45]" table:style-name="ce9">
            <text:p><text:s/>5,259,958<text:s/></text:p>
          </table:table-cell>
          <table:table-cell table:number-columns-repeated="2" table:style-name="ce9"/>
          <table:table-cell office:value-type="float" office:value="0" table:formula="of:=[.M45]+[.N45]" table:style-name="ce9">
            <text:p><text:s/>-<text:s text:c="3"/></text:p>
          </table:table-cell>
          <table:table-cell office:value-type="float" office:value="37970510" table:formula="of:=[.L45]+[.I45]+[.O45]" table:style-name="ce9">
            <text:p><text:s/>37,970,510<text:s/></text:p>
          </table:table-cell>
          <table:table-cell office:value-type="float" office:value="-1899490" table:formula="of:=[.P45]-[.H45]" table:style-name="ce9">
            <text:p>-1,899,49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12" table:style-name="ce62">
            <text:p><text:s/>12<text:s/></text:p>
          </table:table-cell>
          <table:table-cell office:value-type="string" table:style-name="ce60">
            <text:p>各國民小學</text:p>
          </table:table-cell>
          <table:table-cell office:value-type="float" office:value="3333766000" table:formula="of:=[.F47]+[.F48]" table:style-name="ce63">
            <text:p><text:s/>3,333,766,000<text:s/></text:p>
          </table:table-cell>
          <table:table-cell office:value-type="float" office:value="73484000" table:formula="of:=[.G47]+[.G48]" table:style-name="ce63">
            <text:p><text:s/>73,484,000<text:s/></text:p>
          </table:table-cell>
          <table:table-cell office:value-type="float" office:value="3407250000" table:formula="of:=[.H47]+[.H48]" table:style-name="ce63">
            <text:p><text:s/>3,407,250,000<text:s/></text:p>
          </table:table-cell>
          <table:table-cell office:value-type="float" office:value="3182632674" table:formula="of:=[.I47]+[.I48]" table:style-name="ce63">
            <text:p><text:s/>3,182,632,674<text:s/></text:p>
          </table:table-cell>
          <table:table-cell office:value-type="float" office:value="0" table:formula="of:=[.J47]+[.J48]" table:style-name="ce63">
            <text:p><text:s/>-<text:s text:c="3"/></text:p>
          </table:table-cell>
          <table:table-cell office:value-type="float" office:value="37842266" table:formula="of:=[.K47]+[.K48]" table:style-name="ce63">
            <text:p><text:s/>37,842,266<text:s/></text:p>
          </table:table-cell>
          <table:table-cell office:value-type="float" office:value="37842266" table:formula="of:=[.L47]+[.L48]" table:style-name="ce63">
            <text:p><text:s/>37,842,266<text:s/></text:p>
          </table:table-cell>
          <table:table-cell office:value-type="float" office:value="0" table:formula="of:=[.M47]+[.M48]" table:style-name="ce63">
            <text:p><text:s/>-<text:s text:c="3"/></text:p>
          </table:table-cell>
          <table:table-cell office:value-type="float" office:value="212274" table:formula="of:=[.N47]+[.N48]" table:style-name="ce63">
            <text:p><text:s/>212,274<text:s/></text:p>
          </table:table-cell>
          <table:table-cell office:value-type="float" office:value="212274" table:formula="of:=[.O47]+[.O48]" table:style-name="ce63">
            <text:p><text:s/>212,274<text:s/></text:p>
          </table:table-cell>
          <table:table-cell office:value-type="float" office:value="3220687214" table:formula="of:=[.P47]+[.P48]" table:style-name="ce63">
            <text:p><text:s/>3,220,687,214<text:s/></text:p>
          </table:table-cell>
          <table:table-cell office:value-type="float" office:value="-186562786" table:formula="of:=[.Q47]+[.Q48]" table:style-name="ce63">
            <text:p>-186,562,786<text:s/></text:p>
          </table:table-cell>
          <table:table-cell office:value-type="float" office:value="0" table:formula="of:=[.R47]+[.R48]" table:style-name="ce63">
            <text:p><text:s/>-<text:s text:c="3"/></text:p>
          </table:table-cell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3325415000" table:style-name="ce9">
            <text:p><text:s/>3,325,415,000<text:s/></text:p>
          </table:table-cell>
          <table:table-cell office:value-type="float" office:value="73484000" table:style-name="ce9">
            <text:p><text:s/>73,484,000<text:s/></text:p>
          </table:table-cell>
          <table:table-cell office:value-type="float" office:value="3398899000" table:formula="of:=[.F47]+[.G47]" table:style-name="ce9">
            <text:p><text:s/>3,398,899,000<text:s/></text:p>
          </table:table-cell>
          <table:table-cell office:value-type="float" office:value="3175087312" table:style-name="ce9">
            <text:p><text:s/>3,175,087,312<text:s/></text:p>
          </table:table-cell>
          <table:table-cell table:style-name="ce9"/>
          <table:table-cell office:value-type="float" office:value="37706584" table:style-name="ce9">
            <text:p><text:s/>37,706,584<text:s/></text:p>
          </table:table-cell>
          <table:table-cell office:value-type="float" office:value="37706584" table:formula="of:=[.J47]+[.K47]" table:style-name="ce9">
            <text:p><text:s/>37,706,584<text:s/></text:p>
          </table:table-cell>
          <table:table-cell table:style-name="ce9"/>
          <table:table-cell office:value-type="float" office:value="212274" table:style-name="ce9">
            <text:p><text:s/>212,274<text:s/></text:p>
          </table:table-cell>
          <table:table-cell office:value-type="float" office:value="212274" table:formula="of:=[.M47]+[.N47]" table:style-name="ce9">
            <text:p><text:s/>212,274<text:s/></text:p>
          </table:table-cell>
          <table:table-cell office:value-type="float" office:value="3213006170" table:formula="of:=[.L47]+[.I47]+[.O47]" table:style-name="ce9">
            <text:p><text:s/>3,213,006,170<text:s/></text:p>
          </table:table-cell>
          <table:table-cell office:value-type="float" office:value="-185892830" table:formula="of:=[.P47]-[.H47]" table:style-name="ce9">
            <text:p>-185,892,83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科教學業務</text:p>
          </table:table-cell>
          <table:table-cell office:value-type="float" office:value="8351000" table:style-name="ce9">
            <text:p><text:s/>8,351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51000" table:formula="of:=[.F48]+[.G48]" table:style-name="ce9">
            <text:p><text:s/>8,351,000<text:s/></text:p>
          </table:table-cell>
          <table:table-cell office:value-type="float" office:value="7545362" table:style-name="ce9">
            <text:p><text:s/>7,545,362<text:s/></text:p>
          </table:table-cell>
          <table:table-cell table:style-name="ce9"/>
          <table:table-cell office:value-type="float" office:value="135682" table:style-name="ce9">
            <text:p><text:s/>135,682<text:s/></text:p>
          </table:table-cell>
          <table:table-cell office:value-type="float" office:value="135682" table:formula="of:=[.J48]+[.K48]" table:style-name="ce9">
            <text:p><text:s/>135,682<text:s/></text:p>
          </table:table-cell>
          <table:table-cell table:number-columns-repeated="2" table:style-name="ce9"/>
          <table:table-cell office:value-type="float" office:value="0" table:formula="of:=[.M48]+[.N48]" table:style-name="ce9">
            <text:p><text:s/>-<text:s text:c="3"/></text:p>
          </table:table-cell>
          <table:table-cell office:value-type="float" office:value="7681044" table:formula="of:=[.L48]+[.I48]+[.O48]" table:style-name="ce9">
            <text:p><text:s/>7,681,044<text:s/></text:p>
          </table:table-cell>
          <table:table-cell office:value-type="float" office:value="-669956" table:formula="of:=[.P48]-[.H48]" table:style-name="ce9">
            <text:p>-669,95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13" table:style-name="ce62">
            <text:p><text:s/>13<text:s/></text:p>
          </table:table-cell>
          <table:table-cell office:value-type="string" table:style-name="ce60">
            <text:p>各幼稚園</text:p>
          </table:table-cell>
          <table:table-cell office:value-type="float" office:value="34659000" table:formula="of:=SUM([.F50:.F51])" table:style-name="ce63">
            <text:p><text:s/>34,659,000<text:s/></text:p>
          </table:table-cell>
          <table:table-cell table:style-name="ce63"/>
          <table:table-cell office:value-type="float" office:value="34659000" table:formula="of:=[.F49]+[.G49]" table:style-name="ce63">
            <text:p><text:s/>34,659,000<text:s/></text:p>
          </table:table-cell>
          <table:table-cell office:value-type="float" office:value="27449346" table:formula="of:=[.I50]+[.I51]" table:style-name="ce63">
            <text:p><text:s/>27,449,346<text:s/></text:p>
          </table:table-cell>
          <table:table-cell office:value-type="float" office:value="0" table:formula="of:=[.J50]+[.J51]" table:style-name="ce63">
            <text:p><text:s/>-<text:s text:c="3"/></text:p>
          </table:table-cell>
          <table:table-cell office:value-type="float" office:value="235750" table:formula="of:=[.K50]+[.K51]" table:style-name="ce63">
            <text:p><text:s/>235,750<text:s/></text:p>
          </table:table-cell>
          <table:table-cell office:value-type="float" office:value="235750" table:formula="of:=[.J49]+[.K49]" table:style-name="ce63">
            <text:p><text:s/>235,750<text:s/></text:p>
          </table:table-cell>
          <table:table-cell office:value-type="float" office:value="0" table:formula="of:=[.M50]+[.M51]" table:style-name="ce63">
            <text:p><text:s/>-<text:s text:c="3"/></text:p>
          </table:table-cell>
          <table:table-cell office:value-type="float" office:value="0" table:formula="of:=[.N50]+[.N51]" table:style-name="ce63">
            <text:p><text:s/>-<text:s text:c="3"/></text:p>
          </table:table-cell>
          <table:table-cell office:value-type="float" office:value="0" table:formula="of:=[.M49]+[.N49]" table:style-name="ce63">
            <text:p><text:s/>-<text:s text:c="3"/></text:p>
          </table:table-cell>
          <table:table-cell office:value-type="float" office:value="27685096" table:formula="of:=[.L49]+[.I49]+[.O49]" table:style-name="ce63">
            <text:p><text:s/>27,685,096<text:s/></text:p>
          </table:table-cell>
          <table:table-cell office:value-type="float" office:value="-6973904" table:formula="of:=[.P49]-[.H49]" table:style-name="ce63">
            <text:p>-6,973,904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33104000" table:style-name="ce9">
            <text:p><text:s/>33,104,000<text:s/></text:p>
          </table:table-cell>
          <table:table-cell table:style-name="ce9"/>
          <table:table-cell office:value-type="float" office:value="33104000" table:formula="of:=[.F50]+[.G50]" table:style-name="ce9">
            <text:p><text:s/>33,104,000<text:s/></text:p>
          </table:table-cell>
          <table:table-cell office:value-type="float" office:value="26242161" table:style-name="ce9">
            <text:p><text:s/>26,242,161<text:s/></text:p>
          </table:table-cell>
          <table:table-cell table:style-name="ce9"/>
          <table:table-cell office:value-type="float" office:value="90600" table:style-name="ce9">
            <text:p><text:s/>90,600<text:s/></text:p>
          </table:table-cell>
          <table:table-cell office:value-type="float" office:value="90600" table:formula="of:=[.J50]+[.K50]" table:style-name="ce9">
            <text:p><text:s/>90,600<text:s/></text:p>
          </table:table-cell>
          <table:table-cell table:number-columns-repeated="2" table:style-name="ce9"/>
          <table:table-cell office:value-type="float" office:value="0" table:formula="of:=[.M50]+[.N50]" table:style-name="ce9">
            <text:p><text:s/>-<text:s text:c="3"/></text:p>
          </table:table-cell>
          <table:table-cell office:value-type="float" office:value="26332761" table:formula="of:=[.L50]+[.I50]+[.O50]" table:style-name="ce9">
            <text:p><text:s/>26,332,761<text:s/></text:p>
          </table:table-cell>
          <table:table-cell office:value-type="float" office:value="-6771239" table:formula="of:=[.P50]-[.H50]" table:style-name="ce9">
            <text:p>-6,771,239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各科教學業務</text:p>
          </table:table-cell>
          <table:table-cell office:value-type="float" office:value="1555000" table:style-name="ce9">
            <text:p><text:s/>1,555,000<text:s/></text:p>
          </table:table-cell>
          <table:table-cell table:style-name="ce9"/>
          <table:table-cell office:value-type="float" office:value="1555000" table:formula="of:=[.F51]+[.G51]" table:style-name="ce9">
            <text:p><text:s/>1,555,000<text:s/></text:p>
          </table:table-cell>
          <table:table-cell office:value-type="float" office:value="1207185" table:style-name="ce9">
            <text:p><text:s/>1,207,185<text:s/></text:p>
          </table:table-cell>
          <table:table-cell table:style-name="ce9"/>
          <table:table-cell office:value-type="float" office:value="145150" table:style-name="ce9">
            <text:p><text:s/>145,150<text:s/></text:p>
          </table:table-cell>
          <table:table-cell office:value-type="float" office:value="145150" table:formula="of:=[.J51]+[.K51]" table:style-name="ce9">
            <text:p><text:s/>145,150<text:s/></text:p>
          </table:table-cell>
          <table:table-cell table:number-columns-repeated="2" table:style-name="ce9"/>
          <table:table-cell office:value-type="float" office:value="0" table:formula="of:=[.M51]+[.N51]" table:style-name="ce9">
            <text:p><text:s/>-<text:s text:c="3"/></text:p>
          </table:table-cell>
          <table:table-cell office:value-type="float" office:value="1352335" table:formula="of:=[.L51]+[.I51]+[.O51]" table:style-name="ce9">
            <text:p><text:s/>1,352,335<text:s/></text:p>
          </table:table-cell>
          <table:table-cell office:value-type="float" office:value="-202665" table:formula="of:=[.P51]-[.H51]" table:style-name="ce9">
            <text:p>-202,665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6" table:style-name="ce62">
            <text:p><text:s/>6<text:s/></text:p>
          </table:table-cell>
          <table:table-cell office:value-type="string" table:style-name="ce60">
            <text:p>新竹縣家庭教育中心</text:p>
          </table:table-cell>
          <table:table-cell office:value-type="float" office:value="15763000" table:formula="of:=[.F53]" table:style-name="ce63">
            <text:p><text:s/>15,763,000<text:s/></text:p>
          </table:table-cell>
          <table:table-cell office:value-type="float" office:value="0" table:formula="of:=[.G53]" table:style-name="ce63">
            <text:p><text:s/>-<text:s text:c="3"/></text:p>
          </table:table-cell>
          <table:table-cell office:value-type="float" office:value="15763000" table:formula="of:=[.H53]" table:style-name="ce63">
            <text:p><text:s/>15,763,000<text:s/></text:p>
          </table:table-cell>
          <table:table-cell office:value-type="float" office:value="3606662" table:formula="of:=[.I53]" table:style-name="ce63">
            <text:p><text:s/>3,606,662<text:s/></text:p>
          </table:table-cell>
          <table:table-cell office:value-type="float" office:value="0" table:formula="of:=[.J53]" table:style-name="ce63">
            <text:p><text:s/>-<text:s text:c="3"/></text:p>
          </table:table-cell>
          <table:table-cell office:value-type="float" office:value="1057482" table:formula="of:=[.K53]" table:style-name="ce63">
            <text:p><text:s/>1,057,482<text:s/></text:p>
          </table:table-cell>
          <table:table-cell office:value-type="float" office:value="1057482" table:formula="of:=[.L53]" table:style-name="ce63">
            <text:p><text:s/>1,057,482<text:s/></text:p>
          </table:table-cell>
          <table:table-cell office:value-type="float" office:value="0" table:formula="of:=[.M53]" table:style-name="ce63">
            <text:p><text:s/>-<text:s text:c="3"/></text:p>
          </table:table-cell>
          <table:table-cell office:value-type="float" office:value="50000" table:formula="of:=[.N53]" table:style-name="ce63">
            <text:p><text:s/>50,000<text:s/></text:p>
          </table:table-cell>
          <table:table-cell office:value-type="float" office:value="50000" table:formula="of:=[.O53]" table:style-name="ce63">
            <text:p><text:s/>50,000<text:s/></text:p>
          </table:table-cell>
          <table:table-cell office:value-type="float" office:value="4714144" table:formula="of:=[.L52]+[.I52]+[.O52]" table:style-name="ce63">
            <text:p><text:s/>4,714,144<text:s/></text:p>
          </table:table-cell>
          <table:table-cell office:value-type="float" office:value="-11048856" table:formula="of:=[.P52]-[.H52]" table:style-name="ce63">
            <text:p>-11,048,856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行政</text:p>
          </table:table-cell>
          <table:table-cell office:value-type="float" office:value="15763000" table:style-name="ce9">
            <text:p><text:s/>15,763,000<text:s/></text:p>
          </table:table-cell>
          <table:table-cell table:style-name="ce9"/>
          <table:table-cell office:value-type="float" office:value="15763000" table:formula="of:=[.F53]+[.G53]" table:style-name="ce9">
            <text:p><text:s/>15,763,000<text:s/></text:p>
          </table:table-cell>
          <table:table-cell office:value-type="float" office:value="3606662" table:style-name="ce9">
            <text:p><text:s/>3,606,662<text:s/></text:p>
          </table:table-cell>
          <table:table-cell table:style-name="ce9"/>
          <table:table-cell office:value-type="float" office:value="1057482" table:style-name="ce9">
            <text:p><text:s/>1,057,482<text:s/></text:p>
          </table:table-cell>
          <table:table-cell office:value-type="float" office:value="1057482" table:formula="of:=[.J53]+[.K53]" table:style-name="ce9">
            <text:p><text:s/>1,057,482<text:s/></text:p>
          </table:table-cell>
          <table:table-cell table:style-name="ce9"/>
          <table:table-cell office:value-type="float" office:value="50000" table:style-name="ce9">
            <text:p><text:s/>50,000<text:s/></text:p>
          </table:table-cell>
          <table:table-cell office:value-type="float" office:value="50000" table:formula="of:=[.M53]+[.N53]" table:style-name="ce9">
            <text:p><text:s/>50,000<text:s/></text:p>
          </table:table-cell>
          <table:table-cell office:value-type="float" office:value="4714144" table:formula="of:=[.L53]+[.I53]+[.O53]" table:style-name="ce9">
            <text:p><text:s/>4,714,144<text:s/></text:p>
          </table:table-cell>
          <table:table-cell office:value-type="float" office:value="-11048856" table:formula="of:=[.P53]-[.H53]" table:style-name="ce9">
            <text:p>-11,048,85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6" table:style-name="ce22">
            <text:p><text:s/>16<text:s/></text:p>
          </table:table-cell>
          <table:table-cell office:value-type="string" table:style-name="ce24">
            <text:p>教育人員晉級人事費統籌款</text:p>
          </table:table-cell>
          <table:table-cell office:value-type="float" office:value="350000000" table:style-name="ce9">
            <text:p><text:s/>350,000,000<text:s/></text:p>
          </table:table-cell>
          <table:table-cell office:value-type="float" office:value="-74605000" table:style-name="ce63">
            <text:p>-74,605,000<text:s/></text:p>
          </table:table-cell>
          <table:table-cell office:value-type="float" office:value="275395000" table:formula="of:=[.F54]+[.G54]" table:style-name="ce9">
            <text:p><text:s/>275,395,000<text:s/></text:p>
          </table:table-cell>
          <table:table-cell table:number-columns-repeated="3" table:style-name="ce9"/>
          <table:table-cell office:value-type="float" office:value="0" table:formula="of:=[.J54]+[.K54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4]+[.N54]" table:style-name="ce9">
            <text:p><text:s/>-<text:s text:c="3"/></text:p>
          </table:table-cell>
          <table:table-cell office:value-type="float" office:value="0" table:formula="of:=[.L54]+[.I54]+[.O54]" table:style-name="ce9">
            <text:p><text:s/>-<text:s text:c="3"/></text:p>
          </table:table-cell>
          <table:table-cell office:value-type="float" office:value="-275395000" table:formula="of:=[.P54]-[.H54]" table:style-name="ce9">
            <text:p>-275,395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19" table:style-name="ce22">
            <text:p><text:s/>19<text:s/></text:p>
          </table:table-cell>
          <table:table-cell table:style-name="ce22"/>
          <table:table-cell office:value-type="string" table:style-name="ce59">
            <text:p>退休撫卹給付支出</text:p>
          </table:table-cell>
          <table:table-cell office:value-type="float" office:value="1741780000" table:formula="of:=[.F56]+[.F57]" table:style-name="ce11">
            <text:p><text:s/>1,741,780,000<text:s/></text:p>
          </table:table-cell>
          <table:table-cell table:style-name="ce9"/>
          <table:table-cell office:value-type="float" office:value="1741780000" table:formula="of:=[.F55]+[.G55]" table:style-name="ce9">
            <text:p><text:s/>1,741,780,000<text:s/></text:p>
          </table:table-cell>
          <table:table-cell office:value-type="float" office:value="1424335561" table:formula="of:=[.I56]+[.I57]" table:style-name="ce11">
            <text:p><text:s/>1,424,335,561<text:s/></text:p>
          </table:table-cell>
          <table:table-cell office:value-type="float" office:value="0" table:formula="of:=SUM([.J56:.J57])" table:style-name="ce9">
            <text:p><text:s/>-<text:s text:c="3"/></text:p>
          </table:table-cell>
          <table:table-cell office:value-type="float" office:value="0" table:formula="of:=SUM([.K56:.K57])" table:style-name="ce9">
            <text:p><text:s/>-<text:s text:c="3"/></text:p>
          </table:table-cell>
          <table:table-cell office:value-type="float" office:value="0" table:formula="of:=[.J55]+[.K55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5]+[.N55]" table:style-name="ce9">
            <text:p><text:s/>-<text:s text:c="3"/></text:p>
          </table:table-cell>
          <table:table-cell office:value-type="float" office:value="1424335561" table:formula="of:=[.L55]+[.I55]+[.O55]" table:style-name="ce9">
            <text:p><text:s/>1,424,335,561<text:s/></text:p>
          </table:table-cell>
          <table:table-cell office:value-type="float" office:value="-317444439" table:formula="of:=[.P55]-[.H55]" table:style-name="ce9">
            <text:p>-317,444,439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4" table:style-name="ce22">
            <text:p><text:s/>14<text:s/></text:p>
          </table:table-cell>
          <table:table-cell office:value-type="string" table:style-name="ce24">
            <text:p>教育人員退休給付</text:p>
          </table:table-cell>
          <table:table-cell office:value-type="float" office:value="1691180000" table:style-name="ce11">
            <text:p><text:s/>1,691,180,000<text:s/></text:p>
          </table:table-cell>
          <table:table-cell table:style-name="ce9"/>
          <table:table-cell office:value-type="float" office:value="1691180000" table:formula="of:=[.F56]+[.G56]" table:style-name="ce9">
            <text:p><text:s/>1,691,180,000<text:s/></text:p>
          </table:table-cell>
          <table:table-cell office:value-type="float" office:value="1388511879" table:formula="of:=['file:///Z:/總決算-全/98總決全/地方教育發展基金/資料表test.xls'#統籌人事員額明細表.$S6]" table:style-name="ce11">
            <text:p><text:s/>1,388,511,879<text:s/></text:p>
          </table:table-cell>
          <table:table-cell table:number-columns-repeated="2" table:style-name="ce9"/>
          <table:table-cell office:value-type="float" office:value="0" table:formula="of:=[.J56]+[.K56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6]+[.N56]" table:style-name="ce9">
            <text:p><text:s/>-<text:s text:c="3"/></text:p>
          </table:table-cell>
          <table:table-cell office:value-type="float" office:value="1388511879" table:formula="of:=[.L56]+[.I56]+[.O56]" table:style-name="ce9">
            <text:p><text:s/>1,388,511,879<text:s/></text:p>
          </table:table-cell>
          <table:table-cell office:value-type="float" office:value="-302668121" table:formula="of:=[.P56]-[.H56]" table:style-name="ce9">
            <text:p>-302,668,12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5" table:style-name="ce22">
            <text:p><text:s/>15<text:s/></text:p>
          </table:table-cell>
          <table:table-cell office:value-type="string" table:style-name="ce24">
            <text:p>教育人員撫卹給付</text:p>
          </table:table-cell>
          <table:table-cell office:value-type="float" office:value="50600000" table:formula="of:=['file:///Z:/總決算-全/98總決全/地方教育發展基金/資料表test.xls'#統籌人事員額明細表.$T7]" table:style-name="ce11">
            <text:p><text:s/>50,600,000<text:s/></text:p>
          </table:table-cell>
          <table:table-cell table:style-name="ce9"/>
          <table:table-cell office:value-type="float" office:value="50600000" table:formula="of:=[.F57]+[.G57]" table:style-name="ce9">
            <text:p><text:s/>50,600,000<text:s/></text:p>
          </table:table-cell>
          <table:table-cell office:value-type="float" office:value="35823682" table:formula="of:=['file:///Z:/總決算-全/98總決全/地方教育發展基金/資料表test.xls'#統籌人事員額明細表.$S7]" table:style-name="ce11">
            <text:p><text:s/>35,823,682<text:s/></text:p>
          </table:table-cell>
          <table:table-cell table:number-columns-repeated="2" table:style-name="ce9"/>
          <table:table-cell office:value-type="float" office:value="0" table:formula="of:=[.J57]+[.K57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7]+[.N57]" table:style-name="ce9">
            <text:p><text:s/>-<text:s text:c="3"/></text:p>
          </table:table-cell>
          <table:table-cell office:value-type="float" office:value="35823682" table:formula="of:=[.L57]+[.I57]+[.O57]" table:style-name="ce9">
            <text:p><text:s/>35,823,682<text:s/></text:p>
          </table:table-cell>
          <table:table-cell office:value-type="float" office:value="-14776318" table:formula="of:=[.P57]-[.H57]" table:style-name="ce9">
            <text:p>-14,776,318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office:value-type="float" office:value="800" table:style-name="ce50">
            <text:p><text:s/>800<text:s/></text:p>
          </table:table-cell>
          <table:table-cell table:number-columns-repeated="2" table:style-name="ce22"/>
          <table:table-cell office:value-type="string" table:style-name="ce23">
            <text:p>統籌科目</text:p>
          </table:table-cell>
          <table:table-cell office:value-type="float" office:value="110000000" table:formula="of:=[.F59]+[.F60]" table:style-name="ce11">
            <text:p><text:s/>110,000,000<text:s/></text:p>
          </table:table-cell>
          <table:table-cell office:value-type="float" office:value="0" table:formula="of:=[.G59]+[.G60]" table:style-name="ce11">
            <text:p><text:s/>-<text:s text:c="3"/></text:p>
          </table:table-cell>
          <table:table-cell office:value-type="float" office:value="110000000" table:formula="of:=[.H59]+[.H60]" table:style-name="ce11">
            <text:p><text:s/>110,000,000<text:s/></text:p>
          </table:table-cell>
          <table:table-cell office:value-type="float" office:value="65825619" table:formula="of:=[.I59]+[.I60]" table:style-name="ce11">
            <text:p><text:s/>65,825,619<text:s/></text:p>
          </table:table-cell>
          <table:table-cell table:number-columns-repeated="2" table:style-name="ce9"/>
          <table:table-cell office:value-type="float" office:value="0" table:formula="of:=[.J58]+[.K58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8]+[.N58]" table:style-name="ce9">
            <text:p><text:s/>-<text:s text:c="3"/></text:p>
          </table:table-cell>
          <table:table-cell office:value-type="float" office:value="65825619" table:formula="of:=[.L58]+[.I58]+[.O58]" table:style-name="ce9">
            <text:p><text:s/>65,825,619<text:s/></text:p>
          </table:table-cell>
          <table:table-cell office:value-type="float" office:value="-44174381" table:formula="of:=[.P58]-[.H58]" table:style-name="ce9">
            <text:p>-44,174,38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93" table:style-name="ce22">
            <text:p><text:s/>93<text:s/></text:p>
          </table:table-cell>
          <table:table-cell table:style-name="ce22"/>
          <table:table-cell office:value-type="string" table:style-name="ce60">
            <text:p>教育人員各項補助</text:p>
          </table:table-cell>
          <table:table-cell office:value-type="float" office:value="110000000" table:style-name="ce11">
            <text:p><text:s/>110,000,000<text:s/></text:p>
          </table:table-cell>
          <table:table-cell table:style-name="ce9"/>
          <table:table-cell office:value-type="float" office:value="110000000" table:formula="of:=[.F59]+[.G59]" table:style-name="ce9">
            <text:p><text:s/>110,000,000<text:s/></text:p>
          </table:table-cell>
          <table:table-cell office:value-type="float" office:value="65825619" table:formula="of:=['file:///Z:/總決算-全/98總決全/地方教育發展基金/資料表test.xls'#統籌人事員額明細表.$S5]" table:style-name="ce11">
            <text:p><text:s/>65,825,619<text:s/></text:p>
          </table:table-cell>
          <table:table-cell table:number-columns-repeated="2" table:style-name="ce9"/>
          <table:table-cell office:value-type="float" office:value="0" table:formula="of:=[.J59]+[.K59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59]+[.N59]" table:style-name="ce9">
            <text:p><text:s/>-<text:s text:c="3"/></text:p>
          </table:table-cell>
          <table:table-cell office:value-type="float" office:value="65825619" table:formula="of:=[.L59]+[.I59]+[.O59]" table:style-name="ce9">
            <text:p><text:s/>65,825,619<text:s/></text:p>
          </table:table-cell>
          <table:table-cell office:value-type="float" office:value="-44174381" table:formula="of:=[.P59]-[.H59]" table:style-name="ce9">
            <text:p>-44,174,38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95" table:style-name="ce22">
            <text:p><text:s/>95<text:s/></text:p>
          </table:table-cell>
          <table:table-cell table:style-name="ce22"/>
          <table:table-cell office:value-type="string" table:style-name="ce53">
            <text:p>公教人員因公致殘廢死亡慰問金</text:p>
          </table:table-cell>
          <table:table-cell table:style-name="ce11"/>
          <table:table-cell table:style-name="ce9"/>
          <table:table-cell office:value-type="float" office:value="0" table:formula="of:=[.F60]+[.G60]" table:style-name="ce9">
            <text:p><text:s/>-<text:s text:c="3"/></text:p>
          </table:table-cell>
          <table:table-cell office:value-type="float" office:value="0" table:formula="of:=['file:///Z:/總決算-全/98總決全/地方教育發展基金/資料表test.xls'#統籌人事員額明細表.$G9]" table:style-name="ce11">
            <text:p><text:s/>-<text:s text:c="3"/></text:p>
          </table:table-cell>
          <table:table-cell table:number-columns-repeated="2" table:style-name="ce9"/>
          <table:table-cell office:value-type="float" office:value="0" table:formula="of:=[.J60]+[.K60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60]+[.N60]" table:style-name="ce9">
            <text:p><text:s/>-<text:s text:c="3"/></text:p>
          </table:table-cell>
          <table:table-cell office:value-type="float" office:value="0" table:formula="of:=[.L60]+[.I60]+[.O60]" table:style-name="ce9">
            <text:p><text:s/>-<text:s text:c="3"/></text:p>
          </table:table-cell>
          <table:table-cell office:value-type="float" office:value="0" table:formula="of:=[.P60]-[.H60]" table:style-name="ce9">
            <text:p><text:s/>-<text:s text:c="3"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2">
            <text:p>資本門合計</text:p>
          </table:table-cell>
          <table:table-cell office:value-type="float" office:value="2084598320" table:formula="of:=[.F62]+[.F79]" table:style-name="ce9">
            <text:p><text:s/>2,084,598,320<text:s/></text:p>
          </table:table-cell>
          <table:table-cell office:value-type="float" office:value="93748000" table:formula="of:=[.G62]+[.G79]" table:style-name="ce9">
            <text:p><text:s/>93,748,000<text:s/></text:p>
          </table:table-cell>
          <table:table-cell office:value-type="float" office:value="2178346320" table:formula="of:=[.H62]+[.H79]" table:style-name="ce9">
            <text:p><text:s/>2,178,346,320<text:s/></text:p>
          </table:table-cell>
          <table:table-cell office:value-type="float" office:value="385548617" table:formula="of:=[.I62]+[.I79]" table:style-name="ce9">
            <text:p><text:s/>385,548,617<text:s/></text:p>
          </table:table-cell>
          <table:table-cell office:value-type="float" office:value="0" table:formula="of:=[.J62]+[.J79]" table:style-name="ce9">
            <text:p><text:s/>-<text:s text:c="3"/></text:p>
          </table:table-cell>
          <table:table-cell office:value-type="float" office:value="106926484" table:formula="of:=[.K62]+[.K79]" table:style-name="ce9">
            <text:p><text:s/>106,926,484<text:s/></text:p>
          </table:table-cell>
          <table:table-cell office:value-type="float" office:value="106926484" table:formula="of:=[.L62]+[.L79]" table:style-name="ce9">
            <text:p><text:s/>106,926,484<text:s/></text:p>
          </table:table-cell>
          <table:table-cell office:value-type="float" office:value="3346123" table:formula="of:=[.M62]+[.M79]" table:style-name="ce9">
            <text:p><text:s/>3,346,123<text:s/></text:p>
          </table:table-cell>
          <table:table-cell office:value-type="float" office:value="1142744741" table:formula="of:=[.N62]+[.N79]" table:style-name="ce9">
            <text:p><text:s/>1,142,744,741<text:s/></text:p>
          </table:table-cell>
          <table:table-cell office:value-type="float" office:value="1146090864" table:formula="of:=[.O62]+[.O79]" table:style-name="ce9">
            <text:p><text:s/>1,146,090,864<text:s/></text:p>
          </table:table-cell>
          <table:table-cell office:value-type="float" office:value="1638565965" table:formula="of:=[.P62]+[.P79]" table:style-name="ce9">
            <text:p><text:s/>1,638,565,965<text:s/></text:p>
          </table:table-cell>
          <table:table-cell office:value-type="float" office:value="-539780355" table:formula="of:=[.Q62]+[.Q79]" table:style-name="ce9">
            <text:p>-539,780,355<text:s/></text:p>
          </table:table-cell>
          <table:table-cell office:value-type="float" office:value="0" table:formula="of:=[.R62]+[.R79]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5" table:style-name="ce22">
            <text:p><text:s/>5<text:s/></text:p>
          </table:table-cell>
          <table:table-cell table:style-name="ce22"/>
          <table:table-cell office:value-type="string" table:style-name="ce23">
            <text:p>教育支出</text:p>
          </table:table-cell>
          <table:table-cell office:value-type="float" office:value="2083278000" table:formula="of:=[.F63]+[.F65]+[.F67]+[.F69]+[.F71]+[.F73]+[.F75]+[.F77]" table:style-name="ce9">
            <text:p><text:s/>2,083,278,000<text:s/></text:p>
          </table:table-cell>
          <table:table-cell office:value-type="float" office:value="93748000" table:formula="of:=[.G63]+[.G65]+[.G67]+[.G69]+[.G71]+[.G73]+[.G75]+[.G77]" table:style-name="ce9">
            <text:p><text:s/>93,748,000<text:s/></text:p>
          </table:table-cell>
          <table:table-cell office:value-type="float" office:value="2177026000" table:formula="of:=[.H63]+[.H65]+[.H67]+[.H69]+[.H71]+[.H73]+[.H75]+[.H77]" table:style-name="ce9">
            <text:p><text:s/>2,177,026,000<text:s/></text:p>
          </table:table-cell>
          <table:table-cell office:value-type="float" office:value="385548617" table:formula="of:=[.I63]+[.I65]+[.I67]+[.I69]+[.I71]+[.I73]+[.I75]+[.I77]" table:style-name="ce9">
            <text:p><text:s/>385,548,617<text:s/></text:p>
          </table:table-cell>
          <table:table-cell office:value-type="float" office:value="0" table:formula="of:=[.J63]+[.J65]+[.J67]+[.J69]+[.J71]+[.J73]+[.J75]+[.J77]" table:style-name="ce9">
            <text:p><text:s/>-<text:s text:c="3"/></text:p>
          </table:table-cell>
          <table:table-cell office:value-type="float" office:value="106543804" table:formula="of:=[.K63]+[.K65]+[.K67]+[.K69]+[.K71]+[.K73]+[.K75]+[.K77]" table:style-name="ce9">
            <text:p><text:s/>106,543,804<text:s/></text:p>
          </table:table-cell>
          <table:table-cell office:value-type="float" office:value="106543804" table:formula="of:=[.L63]+[.L65]+[.L67]+[.L69]+[.L71]+[.L73]+[.L75]+[.L77]" table:style-name="ce9">
            <text:p><text:s/>106,543,804<text:s/></text:p>
          </table:table-cell>
          <table:table-cell office:value-type="float" office:value="3346123" table:formula="of:=[.M63]+[.M65]+[.M67]+[.M69]+[.M71]+[.M73]+[.M75]+[.M77]" table:style-name="ce9">
            <text:p><text:s/>3,346,123<text:s/></text:p>
          </table:table-cell>
          <table:table-cell office:value-type="float" office:value="1141818535" table:formula="of:=[.N63]+[.N65]+[.N67]+[.N69]+[.N71]+[.N73]+[.N75]+[.N77]" table:style-name="ce9">
            <text:p><text:s/>1,141,818,535<text:s/></text:p>
          </table:table-cell>
          <table:table-cell office:value-type="float" office:value="1145164658" table:formula="of:=[.O63]+[.O65]+[.O67]+[.O69]+[.O71]+[.O73]+[.O75]+[.O77]" table:style-name="ce9">
            <text:p><text:s/>1,145,164,658<text:s/></text:p>
          </table:table-cell>
          <table:table-cell office:value-type="float" office:value="1637257079" table:formula="of:=[.P63]+[.P65]+[.P67]+[.P69]+[.P71]+[.P73]+[.P75]+[.P77]" table:style-name="ce9">
            <text:p><text:s/>1,637,257,079<text:s/></text:p>
          </table:table-cell>
          <table:table-cell office:value-type="float" office:value="-539768921" table:formula="of:=[.Q63]+[.Q65]+[.Q67]+[.Q69]+[.Q71]+[.Q73]+[.Q75]+[.Q77]" table:style-name="ce9">
            <text:p>-539,768,921<text:s/></text:p>
          </table:table-cell>
          <table:table-cell office:value-type="float" office:value="0" table:formula="of:=[.R63]+[.R65]+[.R67]+[.R69]+[.R71]+[.R73]" table:style-name="ce9">
            <text:p><text:s/>-<text:s text:c="3"/></text:p>
          </table:table-cell>
          <table:table-cell table:style-name="ce12"/>
          <table:table-cell table:number-columns-repeated="16365" table:style-name="ce52"/>
        </table:table-row>
        <table:table-row table:style-name="ro6">
          <table:table-cell table:style-name="ce27"/>
          <table:table-cell table:number-columns-repeated="2" table:style-name="ce28"/>
          <table:table-cell office:value-type="float" office:value="1" table:style-name="ce28">
            <text:p><text:s/>1<text:s/></text:p>
          </table:table-cell>
          <table:table-cell office:value-type="string" table:style-name="ce66">
            <text:p>教育業務建築及設備</text:p>
          </table:table-cell>
          <table:table-cell office:value-type="float" office:value="1975156000" table:formula="of:=[.F64]" table:style-name="ce67">
            <text:p><text:s/>1,975,156,000<text:s/></text:p>
          </table:table-cell>
          <table:table-cell office:value-type="float" office:value="89762000" table:formula="of:=[.G64]" table:style-name="ce67">
            <text:p><text:s/>89,762,000<text:s/></text:p>
          </table:table-cell>
          <table:table-cell office:value-type="float" office:value="2064918000" table:formula="of:=[.H64]" table:style-name="ce67">
            <text:p><text:s/>2,064,918,000<text:s/></text:p>
          </table:table-cell>
          <table:table-cell office:value-type="float" office:value="341846322" table:formula="of:=[.I64]" table:style-name="ce67">
            <text:p><text:s/>341,846,322<text:s/></text:p>
          </table:table-cell>
          <table:table-cell office:value-type="float" office:value="0" table:formula="of:=[.J64]" table:style-name="ce67">
            <text:p><text:s/>-<text:s text:c="3"/></text:p>
          </table:table-cell>
          <table:table-cell office:value-type="float" office:value="104360652" table:formula="of:=[.K64]" table:style-name="ce67">
            <text:p><text:s/>104,360,652<text:s/></text:p>
          </table:table-cell>
          <table:table-cell office:value-type="float" office:value="104360652" table:formula="of:=[.L64]" table:style-name="ce67">
            <text:p><text:s/>104,360,652<text:s/></text:p>
          </table:table-cell>
          <table:table-cell office:value-type="float" office:value="3346123" table:formula="of:=[.M64]" table:style-name="ce67">
            <text:p><text:s/>3,346,123<text:s/></text:p>
          </table:table-cell>
          <table:table-cell office:value-type="float" office:value="1123383535" table:formula="of:=[.N64]" table:style-name="ce67">
            <text:p><text:s/>1,123,383,535<text:s/></text:p>
          </table:table-cell>
          <table:table-cell office:value-type="float" office:value="1126729658" table:formula="of:=[.O64]" table:style-name="ce67">
            <text:p><text:s/>1,126,729,658<text:s/></text:p>
          </table:table-cell>
          <table:table-cell office:value-type="float" office:value="1572936632" table:formula="of:=[.P64]" table:style-name="ce67">
            <text:p><text:s/>1,572,936,632<text:s/></text:p>
          </table:table-cell>
          <table:table-cell office:value-type="float" office:value="-491981368" table:formula="of:=[.Q64]" table:style-name="ce67">
            <text:p>-491,981,368<text:s/></text:p>
          </table:table-cell>
          <table:table-cell office:value-type="float" office:value="0" table:formula="of:=[.R64]" table:style-name="ce67">
            <text:p><text:s/>-<text:s text:c="3"/></text:p>
          </table:table-cell>
          <table:table-cell table:style-name="ce14"/>
          <table:table-cell table:number-columns-repeated="24" table:style-name="ce26"/>
          <table:table-cell table:number-columns-repeated="16341" table:style-name="ce52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其他公共工程</text:p>
          </table:table-cell>
          <table:table-cell office:value-type="float" office:value="1975156000" table:style-name="ce9">
            <text:p><text:s/>1,975,156,000<text:s/></text:p>
          </table:table-cell>
          <table:table-cell office:value-type="float" office:value="89762000" table:style-name="ce9">
            <text:p><text:s/>89,762,000<text:s/></text:p>
          </table:table-cell>
          <table:table-cell office:value-type="float" office:value="2064918000" table:formula="of:=[.F64]+[.G64]" table:style-name="ce9">
            <text:p><text:s/>2,064,918,000<text:s/></text:p>
          </table:table-cell>
          <table:table-cell office:value-type="float" office:value="341846322" table:style-name="ce9">
            <text:p><text:s/>341,846,322<text:s/></text:p>
          </table:table-cell>
          <table:table-cell table:style-name="ce9"/>
          <table:table-cell office:value-type="float" office:value="104360652" table:style-name="ce9">
            <text:p><text:s/>104,360,652<text:s/></text:p>
          </table:table-cell>
          <table:table-cell office:value-type="float" office:value="104360652" table:formula="of:=[.J64]+[.K64]" table:style-name="ce9">
            <text:p><text:s/>104,360,652<text:s/></text:p>
          </table:table-cell>
          <table:table-cell office:value-type="float" office:value="3346123" table:style-name="ce9">
            <text:p><text:s/>3,346,123<text:s/></text:p>
          </table:table-cell>
          <table:table-cell office:value-type="float" office:value="1123383535" table:style-name="ce9">
            <text:p><text:s/>1,123,383,535<text:s/></text:p>
          </table:table-cell>
          <table:table-cell office:value-type="float" office:value="1126729658" table:formula="of:=[.M64]+[.N64]" table:style-name="ce9">
            <text:p><text:s/>1,126,729,658<text:s/></text:p>
          </table:table-cell>
          <table:table-cell office:value-type="float" office:value="1572936632" table:formula="of:=[.L64]+[.I64]+[.O64]" table:style-name="ce9">
            <text:p><text:s/>1,572,936,632<text:s/></text:p>
          </table:table-cell>
          <table:table-cell office:value-type="float" office:value="-491981368" table:formula="of:=[.P64]-[.H64]" table:style-name="ce9">
            <text:p>-491,981,368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4" table:style-name="ce62">
            <text:p><text:s/>4<text:s/></text:p>
          </table:table-cell>
          <table:table-cell office:value-type="string" table:style-name="ce60">
            <text:p>教育研究發展網路中心</text:p>
          </table:table-cell>
          <table:table-cell office:value-type="float" office:value="42000000" table:formula="of:=[.F66]" table:style-name="ce63">
            <text:p><text:s/>42,000,000<text:s/></text:p>
          </table:table-cell>
          <table:table-cell office:value-type="float" office:value="3500000" table:formula="of:=[.G66]" table:style-name="ce63">
            <text:p><text:s/>3,500,000<text:s/></text:p>
          </table:table-cell>
          <table:table-cell office:value-type="float" office:value="45500000" table:formula="of:=[.F65]+[.G65]" table:style-name="ce63">
            <text:p><text:s/>45,500,000<text:s/></text:p>
          </table:table-cell>
          <table:table-cell office:value-type="float" office:value="4980129" table:formula="of:=[.I66]" table:style-name="ce63">
            <text:p><text:s/>4,980,129<text:s/></text:p>
          </table:table-cell>
          <table:table-cell office:value-type="float" office:value="0" table:formula="of:=[.J66]" table:style-name="ce63">
            <text:p><text:s/>-<text:s text:c="3"/></text:p>
          </table:table-cell>
          <table:table-cell office:value-type="float" office:value="0" table:formula="of:=[.K66]" table:style-name="ce63">
            <text:p><text:s/>-<text:s text:c="3"/></text:p>
          </table:table-cell>
          <table:table-cell office:value-type="float" office:value="0" table:formula="of:=[.J65]+[.K65]" table:style-name="ce63">
            <text:p><text:s/>-<text:s text:c="3"/></text:p>
          </table:table-cell>
          <table:table-cell office:value-type="float" office:value="0" table:formula="of:=[.M66]" table:style-name="ce63">
            <text:p><text:s/>-<text:s text:c="3"/></text:p>
          </table:table-cell>
          <table:table-cell office:value-type="float" office:value="17645000" table:formula="of:=[.N66]" table:style-name="ce63">
            <text:p><text:s/>17,645,000<text:s/></text:p>
          </table:table-cell>
          <table:table-cell office:value-type="float" office:value="17645000" table:formula="of:=[.M65]+[.N65]" table:style-name="ce63">
            <text:p><text:s/>17,645,000<text:s/></text:p>
          </table:table-cell>
          <table:table-cell office:value-type="float" office:value="22625129" table:formula="of:=[.L65]+[.I65]+[.O65]" table:style-name="ce63">
            <text:p><text:s/>22,625,129<text:s/></text:p>
          </table:table-cell>
          <table:table-cell office:value-type="float" office:value="-22874871" table:formula="of:=[.P65]-[.H65]" table:style-name="ce63">
            <text:p>-22,874,871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42000000" table:style-name="ce9">
            <text:p><text:s/>42,000,000<text:s/></text:p>
          </table:table-cell>
          <table:table-cell office:value-type="float" office:value="3500000" table:style-name="ce9">
            <text:p><text:s/>3,500,000<text:s/></text:p>
          </table:table-cell>
          <table:table-cell office:value-type="float" office:value="45500000" table:formula="of:=[.F66]+[.G66]" table:style-name="ce9">
            <text:p><text:s/>45,500,000<text:s/></text:p>
          </table:table-cell>
          <table:table-cell office:value-type="float" office:value="4980129" table:style-name="ce9">
            <text:p><text:s/>4,980,129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formula="of:=[.J66]+[.K66]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645000" table:style-name="ce9">
            <text:p><text:s/>17,645,000<text:s/></text:p>
          </table:table-cell>
          <table:table-cell office:value-type="float" office:value="17645000" table:formula="of:=[.M66]+[.N66]" table:style-name="ce9">
            <text:p><text:s/>17,645,000<text:s/></text:p>
          </table:table-cell>
          <table:table-cell office:value-type="float" office:value="22625129" table:formula="of:=[.L66]+[.I66]+[.O66]" table:style-name="ce9">
            <text:p><text:s/>22,625,129<text:s/></text:p>
          </table:table-cell>
          <table:table-cell office:value-type="float" office:value="-22874871" table:formula="of:=[.P66]-[.H66]" table:style-name="ce9">
            <text:p>-22,874,871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5" table:style-name="ce62">
            <text:p><text:s/>5<text:s/></text:p>
          </table:table-cell>
          <table:table-cell office:value-type="string" table:style-name="ce60">
            <text:p>新竹縣體育場</text:p>
          </table:table-cell>
          <table:table-cell office:value-type="float" office:value="1200000" table:formula="of:=[.F68]" table:style-name="ce63">
            <text:p><text:s/>1,200,000<text:s/></text:p>
          </table:table-cell>
          <table:table-cell office:value-type="float" office:value="0" table:formula="of:=[.G68]" table:style-name="ce63">
            <text:p><text:s/>-<text:s text:c="3"/></text:p>
          </table:table-cell>
          <table:table-cell office:value-type="float" office:value="1200000" table:formula="of:=[.F67]+[.G67]" table:style-name="ce63">
            <text:p><text:s/>1,200,000<text:s/></text:p>
          </table:table-cell>
          <table:table-cell office:value-type="float" office:value="0" table:formula="of:=[.I68]" table:style-name="ce63">
            <text:p><text:s/>-<text:s text:c="3"/></text:p>
          </table:table-cell>
          <table:table-cell office:value-type="float" office:value="0" table:formula="of:=[.J68]" table:style-name="ce63">
            <text:p><text:s/>-<text:s text:c="3"/></text:p>
          </table:table-cell>
          <table:table-cell office:value-type="float" office:value="0" table:formula="of:=[.K68]" table:style-name="ce63">
            <text:p><text:s/>-<text:s text:c="3"/></text:p>
          </table:table-cell>
          <table:table-cell office:value-type="float" office:value="0" table:formula="of:=[.J67]+[.K67]" table:style-name="ce63">
            <text:p><text:s/>-<text:s text:c="3"/></text:p>
          </table:table-cell>
          <table:table-cell office:value-type="float" office:value="0" table:formula="of:=[.M68]" table:style-name="ce63">
            <text:p><text:s/>-<text:s text:c="3"/></text:p>
          </table:table-cell>
          <table:table-cell office:value-type="float" office:value="790000" table:formula="of:=[.N68]" table:style-name="ce63">
            <text:p><text:s/>790,000<text:s/></text:p>
          </table:table-cell>
          <table:table-cell office:value-type="float" office:value="790000" table:formula="of:=[.M67]+[.N67]" table:style-name="ce63">
            <text:p><text:s/>790,000<text:s/></text:p>
          </table:table-cell>
          <table:table-cell office:value-type="float" office:value="790000" table:formula="of:=[.L67]+[.I67]+[.O67]" table:style-name="ce63">
            <text:p><text:s/>790,000<text:s/></text:p>
          </table:table-cell>
          <table:table-cell office:value-type="float" office:value="-410000" table:formula="of:=[.P67]-[.H67]" table:style-name="ce63">
            <text:p>-410,000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1200000" table:style-name="ce9">
            <text:p><text:s/>1,200,000<text:s/></text:p>
          </table:table-cell>
          <table:table-cell table:style-name="ce9"/>
          <table:table-cell office:value-type="float" office:value="1200000" table:formula="of:=[.F68]+[.G68]" table:style-name="ce9">
            <text:p><text:s/>1,200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formula="of:=[.J68]+[.K68]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90000" table:style-name="ce9">
            <text:p><text:s/>790,000<text:s/></text:p>
          </table:table-cell>
          <table:table-cell office:value-type="float" office:value="790000" table:formula="of:=[.M68]+[.N68]" table:style-name="ce9">
            <text:p><text:s/>790,000<text:s/></text:p>
          </table:table-cell>
          <table:table-cell office:value-type="float" office:value="790000" table:formula="of:=[.L68]+[.I68]+[.O68]" table:style-name="ce9">
            <text:p><text:s/>790,000<text:s/></text:p>
          </table:table-cell>
          <table:table-cell office:value-type="float" office:value="-410000" table:formula="of:=[.P68]-[.H68]" table:style-name="ce9">
            <text:p>-410,0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10" table:style-name="ce62">
            <text:p><text:s/>10<text:s/></text:p>
          </table:table-cell>
          <table:table-cell office:value-type="string" table:style-name="ce60">
            <text:p>各高級中學</text:p>
          </table:table-cell>
          <table:table-cell office:value-type="float" office:value="5565000" table:formula="of:=[.F70]" table:style-name="ce63">
            <text:p><text:s/>5,565,000<text:s/></text:p>
          </table:table-cell>
          <table:table-cell office:value-type="float" office:value="0" table:formula="of:=[.G70]" table:style-name="ce63">
            <text:p><text:s/>-<text:s text:c="3"/></text:p>
          </table:table-cell>
          <table:table-cell office:value-type="float" office:value="5565000" table:formula="of:=[.F69]+[.G69]" table:style-name="ce63">
            <text:p><text:s/>5,565,000<text:s/></text:p>
          </table:table-cell>
          <table:table-cell office:value-type="float" office:value="4539837" table:formula="of:=[.I70]" table:style-name="ce63">
            <text:p><text:s/>4,539,837<text:s/></text:p>
          </table:table-cell>
          <table:table-cell office:value-type="float" office:value="0" table:formula="of:=[.J70]" table:style-name="ce63">
            <text:p><text:s/>-<text:s text:c="3"/></text:p>
          </table:table-cell>
          <table:table-cell office:value-type="float" office:value="983847" table:formula="of:=[.K70]" table:style-name="ce63">
            <text:p><text:s/>983,847<text:s/></text:p>
          </table:table-cell>
          <table:table-cell office:value-type="float" office:value="983847" table:formula="of:=[.J69]+[.K69]" table:style-name="ce63">
            <text:p><text:s/>983,847<text:s/></text:p>
          </table:table-cell>
          <table:table-cell office:value-type="float" office:value="0" table:formula="of:=[.M70]" table:style-name="ce63">
            <text:p><text:s/>-<text:s text:c="3"/></text:p>
          </table:table-cell>
          <table:table-cell office:value-type="float" office:value="0" table:formula="of:=[.N70]" table:style-name="ce63">
            <text:p><text:s/>-<text:s text:c="3"/></text:p>
          </table:table-cell>
          <table:table-cell office:value-type="float" office:value="0" table:formula="of:=[.M69]+[.N69]" table:style-name="ce63">
            <text:p><text:s/>-<text:s text:c="3"/></text:p>
          </table:table-cell>
          <table:table-cell office:value-type="float" office:value="5523684" table:formula="of:=[.L69]+[.I69]+[.O69]" table:style-name="ce63">
            <text:p><text:s/>5,523,684<text:s/></text:p>
          </table:table-cell>
          <table:table-cell office:value-type="float" office:value="-41316" table:formula="of:=[.P69]-[.H69]" table:style-name="ce63">
            <text:p>-41,316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5565000" table:style-name="ce9">
            <text:p><text:s/>5,565,000<text:s/></text:p>
          </table:table-cell>
          <table:table-cell table:style-name="ce9"/>
          <table:table-cell office:value-type="float" office:value="5565000" table:formula="of:=[.F70]+[.G70]" table:style-name="ce9">
            <text:p><text:s/>5,565,000<text:s/></text:p>
          </table:table-cell>
          <table:table-cell office:value-type="float" office:value="4539837" table:style-name="ce9">
            <text:p><text:s/>4,539,8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83847" table:style-name="ce9">
            <text:p><text:s/>983,847<text:s/></text:p>
          </table:table-cell>
          <table:table-cell office:value-type="float" office:value="983847" table:formula="of:=[.J70]+[.K70]" table:style-name="ce9">
            <text:p><text:s/>983,8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of:=[.M70]+[.N70]" table:style-name="ce9">
            <text:p><text:s/>-<text:s text:c="3"/></text:p>
          </table:table-cell>
          <table:table-cell office:value-type="float" office:value="5523684" table:formula="of:=[.L70]+[.I70]+[.O70]" table:style-name="ce9">
            <text:p><text:s/>5,523,684<text:s/></text:p>
          </table:table-cell>
          <table:table-cell office:value-type="float" office:value="-41316" table:formula="of:=[.P70]-[.H70]" table:style-name="ce9">
            <text:p>-41,316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11" table:style-name="ce62">
            <text:p><text:s/>11<text:s/></text:p>
          </table:table-cell>
          <table:table-cell office:value-type="string" table:style-name="ce60">
            <text:p>各國民中學</text:p>
          </table:table-cell>
          <table:table-cell office:value-type="float" office:value="45957000" table:formula="of:=[.F72]" table:style-name="ce63">
            <text:p><text:s/>45,957,000<text:s/></text:p>
          </table:table-cell>
          <table:table-cell office:value-type="float" office:value="486000" table:formula="of:=[.G72]" table:style-name="ce63">
            <text:p><text:s/>486,000<text:s/></text:p>
          </table:table-cell>
          <table:table-cell office:value-type="float" office:value="46443000" table:formula="of:=[.F71]+[.G71]" table:style-name="ce63">
            <text:p><text:s/>46,443,000<text:s/></text:p>
          </table:table-cell>
          <table:table-cell office:value-type="float" office:value="32543993" table:formula="of:=[.I72]" table:style-name="ce63">
            <text:p><text:s/>32,543,993<text:s/></text:p>
          </table:table-cell>
          <table:table-cell office:value-type="float" office:value="0" table:formula="of:=[.J72]" table:style-name="ce63">
            <text:p><text:s/>-<text:s text:c="3"/></text:p>
          </table:table-cell>
          <table:table-cell office:value-type="float" office:value="815093" table:formula="of:=[.K72]" table:style-name="ce63">
            <text:p><text:s/>815,093<text:s/></text:p>
          </table:table-cell>
          <table:table-cell office:value-type="float" office:value="815093" table:formula="of:=[.J71]+[.K71]" table:style-name="ce63">
            <text:p><text:s/>815,093<text:s/></text:p>
          </table:table-cell>
          <table:table-cell office:value-type="float" office:value="0" table:formula="of:=[.M72]" table:style-name="ce63">
            <text:p><text:s/>-<text:s text:c="3"/></text:p>
          </table:table-cell>
          <table:table-cell office:value-type="float" office:value="0" table:formula="of:=[.N72]" table:style-name="ce63">
            <text:p><text:s/>-<text:s text:c="3"/></text:p>
          </table:table-cell>
          <table:table-cell office:value-type="float" office:value="0" table:formula="of:=[.M71]+[.N71]" table:style-name="ce63">
            <text:p><text:s/>-<text:s text:c="3"/></text:p>
          </table:table-cell>
          <table:table-cell office:value-type="float" office:value="33359086" table:formula="of:=[.L71]+[.I71]+[.O71]" table:style-name="ce63">
            <text:p><text:s/>33,359,086<text:s/></text:p>
          </table:table-cell>
          <table:table-cell office:value-type="float" office:value="-13083914" table:formula="of:=[.P71]-[.H71]" table:style-name="ce63">
            <text:p>-13,083,914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45957000" table:style-name="ce9">
            <text:p><text:s/>45,957,000<text:s/></text:p>
          </table:table-cell>
          <table:table-cell office:value-type="float" office:value="486000" table:style-name="ce9">
            <text:p><text:s/>486,000<text:s/></text:p>
          </table:table-cell>
          <table:table-cell office:value-type="float" office:value="46443000" table:formula="of:=[.F72]+[.G72]" table:style-name="ce9">
            <text:p><text:s/>46,443,000<text:s/></text:p>
          </table:table-cell>
          <table:table-cell office:value-type="float" office:value="32543993" table:style-name="ce9">
            <text:p><text:s/>32,543,9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15093" table:style-name="ce9">
            <text:p><text:s/>815,093<text:s/></text:p>
          </table:table-cell>
          <table:table-cell office:value-type="float" office:value="815093" table:formula="of:=[.J72]+[.K72]" table:style-name="ce9">
            <text:p><text:s/>815,093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formula="of:=[.M72]+[.N72]" table:style-name="ce9">
            <text:p><text:s/>-<text:s text:c="3"/></text:p>
          </table:table-cell>
          <table:table-cell office:value-type="float" office:value="33359086" table:formula="of:=[.L72]+[.I72]+[.O72]" table:style-name="ce9">
            <text:p><text:s/>33,359,086<text:s/></text:p>
          </table:table-cell>
          <table:table-cell office:value-type="float" office:value="-13083914" table:formula="of:=[.P72]-[.H72]" table:style-name="ce9">
            <text:p>-13,083,91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12" table:style-name="ce62">
            <text:p><text:s/>12<text:s/></text:p>
          </table:table-cell>
          <table:table-cell office:value-type="string" table:style-name="ce60">
            <text:p>各國民小學</text:p>
          </table:table-cell>
          <table:table-cell office:value-type="float" office:value="11500000" table:formula="of:=[.F74]" table:style-name="ce63">
            <text:p><text:s/>11,500,000<text:s/></text:p>
          </table:table-cell>
          <table:table-cell office:value-type="float" office:value="0" table:formula="of:=[.G74]" table:style-name="ce63">
            <text:p><text:s/>-<text:s text:c="3"/></text:p>
          </table:table-cell>
          <table:table-cell office:value-type="float" office:value="11500000" table:formula="of:=[.H74]" table:style-name="ce63">
            <text:p><text:s/>11,500,000<text:s/></text:p>
          </table:table-cell>
          <table:table-cell office:value-type="float" office:value="532138" table:formula="of:=[.I74]" table:style-name="ce63">
            <text:p><text:s/>532,138<text:s/></text:p>
          </table:table-cell>
          <table:table-cell office:value-type="float" office:value="0" table:formula="of:=[.J74]" table:style-name="ce63">
            <text:p><text:s/>-<text:s text:c="3"/></text:p>
          </table:table-cell>
          <table:table-cell office:value-type="float" office:value="384212" table:formula="of:=[.K74]" table:style-name="ce63">
            <text:p><text:s/>384,212<text:s/></text:p>
          </table:table-cell>
          <table:table-cell office:value-type="float" office:value="384212" table:formula="of:=[.L74]" table:style-name="ce63">
            <text:p><text:s/>384,212<text:s/></text:p>
          </table:table-cell>
          <table:table-cell office:value-type="float" office:value="0" table:formula="of:=[.M74]" table:style-name="ce63">
            <text:p><text:s/>-<text:s text:c="3"/></text:p>
          </table:table-cell>
          <table:table-cell office:value-type="float" office:value="0" table:formula="of:=[.N74]" table:style-name="ce63">
            <text:p><text:s/>-<text:s text:c="3"/></text:p>
          </table:table-cell>
          <table:table-cell office:value-type="float" office:value="0" table:formula="of:=[.O74]" table:style-name="ce63">
            <text:p><text:s/>-<text:s text:c="3"/></text:p>
          </table:table-cell>
          <table:table-cell office:value-type="float" office:value="916350" table:formula="of:=[.P74]" table:style-name="ce63">
            <text:p><text:s/>916,350<text:s/></text:p>
          </table:table-cell>
          <table:table-cell office:value-type="float" office:value="-10583650" table:formula="of:=[.P73]-[.H73]" table:style-name="ce63">
            <text:p>-10,583,650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11500000" table:style-name="ce9">
            <text:p><text:s/>11,500,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500000" table:formula="of:=[.F74]+[.G74]" table:style-name="ce9">
            <text:p><text:s/>11,500,000<text:s/></text:p>
          </table:table-cell>
          <table:table-cell office:value-type="float" office:value="532138" table:style-name="ce9">
            <text:p><text:s/>532,1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212" table:style-name="ce9">
            <text:p><text:s/>384,212<text:s/></text:p>
          </table:table-cell>
          <table:table-cell office:value-type="float" office:value="384212" table:formula="of:=[.J74]+[.K74]" table:style-name="ce9">
            <text:p><text:s/>384,212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formula="of:=[.M74]+[.N74]" table:style-name="ce9">
            <text:p><text:s/>-<text:s text:c="3"/></text:p>
          </table:table-cell>
          <table:table-cell office:value-type="float" office:value="916350" table:formula="of:=[.L74]+[.I74]+[.O74]" table:style-name="ce9">
            <text:p><text:s/>916,350<text:s/></text:p>
          </table:table-cell>
          <table:table-cell office:value-type="float" office:value="-10583650" table:formula="of:=[.P74]-[.H74]" table:style-name="ce9">
            <text:p>-10,583,65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13" table:style-name="ce62">
            <text:p><text:s/>13<text:s/></text:p>
          </table:table-cell>
          <table:table-cell office:value-type="string" table:style-name="ce68">
            <text:p><text:s text:c="11"/><text:span text:style-name="T9">幼稚園</text:span></text:p>
          </table:table-cell>
          <table:table-cell office:value-type="float" office:value="700000" table:formula="of:=[.F76]" table:style-name="ce63">
            <text:p><text:s/>700,000<text:s/></text:p>
          </table:table-cell>
          <table:table-cell office:value-type="float" office:value="0" table:formula="of:=[.G76]" table:style-name="ce63">
            <text:p><text:s/>-<text:s text:c="3"/></text:p>
          </table:table-cell>
          <table:table-cell office:value-type="float" office:value="700000" table:formula="of:=[.H76]" table:style-name="ce63">
            <text:p><text:s/>700,000<text:s/></text:p>
          </table:table-cell>
          <table:table-cell office:value-type="float" office:value="699800" table:formula="of:=[.I76]" table:style-name="ce63">
            <text:p><text:s/>699,800<text:s/></text:p>
          </table:table-cell>
          <table:table-cell office:value-type="float" office:value="0" table:formula="of:=[.J76]" table:style-name="ce63">
            <text:p><text:s/>-<text:s text:c="3"/></text:p>
          </table:table-cell>
          <table:table-cell office:value-type="float" office:value="0" table:formula="of:=[.K76]" table:style-name="ce63">
            <text:p><text:s/>-<text:s text:c="3"/></text:p>
          </table:table-cell>
          <table:table-cell office:value-type="float" office:value="0" table:formula="of:=[.L76]" table:style-name="ce63">
            <text:p><text:s/>-<text:s text:c="3"/></text:p>
          </table:table-cell>
          <table:table-cell office:value-type="float" office:value="0" table:formula="of:=[.M76]" table:style-name="ce63">
            <text:p><text:s/>-<text:s text:c="3"/></text:p>
          </table:table-cell>
          <table:table-cell office:value-type="float" office:value="0" table:formula="of:=[.N76]" table:style-name="ce63">
            <text:p><text:s/>-<text:s text:c="3"/></text:p>
          </table:table-cell>
          <table:table-cell office:value-type="float" office:value="0" table:formula="of:=[.O76]" table:style-name="ce63">
            <text:p><text:s/>-<text:s text:c="3"/></text:p>
          </table:table-cell>
          <table:table-cell office:value-type="float" office:value="699800" table:formula="of:=[.L75]+[.I75]+[.O75]" table:style-name="ce63">
            <text:p><text:s/>699,800<text:s/></text:p>
          </table:table-cell>
          <table:table-cell office:value-type="float" office:value="-200" table:formula="of:=[.P75]-[.H75]" table:style-name="ce63">
            <text:p>-200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700000" table:style-name="ce9">
            <text:p><text:s/>700,000<text:s/></text:p>
          </table:table-cell>
          <table:table-cell table:style-name="ce9"/>
          <table:table-cell office:value-type="float" office:value="700000" table:formula="of:=[.F76]+[.G76]" table:style-name="ce9">
            <text:p><text:s/>700,000<text:s/></text:p>
          </table:table-cell>
          <table:table-cell office:value-type="float" office:value="699800" table:style-name="ce9">
            <text:p><text:s/>699,800<text:s/></text:p>
          </table:table-cell>
          <table:table-cell table:number-columns-repeated="2" table:style-name="ce9"/>
          <table:table-cell office:value-type="float" office:value="0" table:formula="of:=[.J76]+[.K76]" table:style-name="ce9">
            <text:p><text:s/>-<text:s text:c="3"/></text:p>
          </table:table-cell>
          <table:table-cell table:number-columns-repeated="3" table:style-name="ce9"/>
          <table:table-cell office:value-type="float" office:value="699800" table:formula="of:=[.L76]+[.I76]+[.O76]" table:style-name="ce9">
            <text:p><text:s/>699,800<text:s/></text:p>
          </table:table-cell>
          <table:table-cell office:value-type="float" office:value="-200" table:formula="of:=[.P76]-[.H76]" table:style-name="ce9">
            <text:p>-200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61"/>
          <table:table-cell table:number-columns-repeated="2" table:style-name="ce62"/>
          <table:table-cell office:value-type="float" office:value="6" table:style-name="ce62">
            <text:p><text:s/>6<text:s/></text:p>
          </table:table-cell>
          <table:table-cell office:value-type="string" table:style-name="ce60">
            <text:p>新竹縣家庭教育中心</text:p>
          </table:table-cell>
          <table:table-cell office:value-type="float" office:value="1200000" table:formula="of:=[.F78]" table:style-name="ce63">
            <text:p><text:s/>1,200,000<text:s/></text:p>
          </table:table-cell>
          <table:table-cell office:value-type="float" office:value="0" table:formula="of:=[.G78]" table:style-name="ce63">
            <text:p><text:s/>-<text:s text:c="3"/></text:p>
          </table:table-cell>
          <table:table-cell office:value-type="float" office:value="1200000" table:formula="of:=[.H78]" table:style-name="ce63">
            <text:p><text:s/>1,200,000<text:s/></text:p>
          </table:table-cell>
          <table:table-cell office:value-type="float" office:value="406398" table:formula="of:=[.I78]" table:style-name="ce63">
            <text:p><text:s/>406,398<text:s/></text:p>
          </table:table-cell>
          <table:table-cell office:value-type="float" office:value="0" table:formula="of:=[.J78]" table:style-name="ce63">
            <text:p><text:s/>-<text:s text:c="3"/></text:p>
          </table:table-cell>
          <table:table-cell office:value-type="float" office:value="0" table:formula="of:=[.K78]" table:style-name="ce63">
            <text:p><text:s/>-<text:s text:c="3"/></text:p>
          </table:table-cell>
          <table:table-cell office:value-type="float" office:value="0" table:formula="of:=[.J77]+[.K77]" table:style-name="ce63">
            <text:p><text:s/>-<text:s text:c="3"/></text:p>
          </table:table-cell>
          <table:table-cell office:value-type="float" office:value="0" table:formula="of:=[.M78]" table:style-name="ce63">
            <text:p><text:s/>-<text:s text:c="3"/></text:p>
          </table:table-cell>
          <table:table-cell office:value-type="float" office:value="0" table:formula="of:=[.N78]" table:style-name="ce63">
            <text:p><text:s/>-<text:s text:c="3"/></text:p>
          </table:table-cell>
          <table:table-cell office:value-type="float" office:value="0" table:formula="of:=[.M77]+[.N77]" table:style-name="ce63">
            <text:p><text:s/>-<text:s text:c="3"/></text:p>
          </table:table-cell>
          <table:table-cell office:value-type="float" office:value="406398" table:formula="of:=[.L77]+[.I77]+[.O77]" table:style-name="ce63">
            <text:p><text:s/>406,398<text:s/></text:p>
          </table:table-cell>
          <table:table-cell office:value-type="float" office:value="-793602" table:formula="of:=[.P77]-[.H77]" table:style-name="ce63">
            <text:p>-793,602<text:s/></text:p>
          </table:table-cell>
          <table:table-cell table:style-name="ce63"/>
          <table:table-cell table:style-name="ce64"/>
          <table:table-cell table:number-columns-repeated="16365" table:style-name="ce65"/>
        </table:table-row>
        <table:table-row table:style-name="ro6">
          <table:table-cell table:style-name="ce19"/>
          <table:table-cell table:number-columns-repeated="3" table:style-name="ce22"/>
          <table:table-cell office:value-type="string" table:style-name="ce25">
            <text:p>一般建築及設備</text:p>
          </table:table-cell>
          <table:table-cell office:value-type="float" office:value="1200000" table:style-name="ce9">
            <text:p><text:s/>1,200,000<text:s/></text:p>
          </table:table-cell>
          <table:table-cell table:style-name="ce9"/>
          <table:table-cell office:value-type="float" office:value="1200000" table:formula="of:=[.F78]+[.G78]" table:style-name="ce9">
            <text:p><text:s/>1,200,000<text:s/></text:p>
          </table:table-cell>
          <table:table-cell office:value-type="float" office:value="406398" table:style-name="ce9">
            <text:p><text:s/>406,398<text:s/></text:p>
          </table:table-cell>
          <table:table-cell table:number-columns-repeated="2" table:style-name="ce9"/>
          <table:table-cell office:value-type="float" office:value="0" table:formula="of:=[.J78]+[.K78]" table:style-name="ce9">
            <text:p><text:s/>-<text:s text:c="3"/></text:p>
          </table:table-cell>
          <table:table-cell table:number-columns-repeated="2" table:style-name="ce9"/>
          <table:table-cell office:value-type="float" office:value="0" table:formula="of:=[.M78]+[.N78]" table:style-name="ce9">
            <text:p><text:s/>-<text:s text:c="3"/></text:p>
          </table:table-cell>
          <table:table-cell office:value-type="float" office:value="406398" table:formula="of:=[.L78]+[.I78]+[.O78]" table:style-name="ce9">
            <text:p><text:s/>406,398<text:s/></text:p>
          </table:table-cell>
          <table:table-cell office:value-type="float" office:value="-793602" table:formula="of:=[.P78]-[.H78]" table:style-name="ce9">
            <text:p>-793,602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office:value-type="float" office:value="30" table:style-name="ce19">
            <text:p><text:s/>30<text:s/></text:p>
          </table:table-cell>
          <table:table-cell table:number-columns-repeated="3" table:style-name="ce22"/>
          <table:table-cell office:value-type="string" table:style-name="ce23">
            <text:p>其他支出</text:p>
          </table:table-cell>
          <table:table-cell office:value-type="float" office:value="1320320" table:formula="of:=[.F80]" table:style-name="ce9">
            <text:p><text:s/>1,320,320<text:s/></text:p>
          </table:table-cell>
          <table:table-cell office:value-type="float" office:value="0" table:formula="of:=[.G80]" table:style-name="ce9">
            <text:p><text:s/>-<text:s text:c="3"/></text:p>
          </table:table-cell>
          <table:table-cell office:value-type="float" office:value="1320320" table:formula="of:=[.H80]" table:style-name="ce9">
            <text:p><text:s/>1,320,320<text:s/></text:p>
          </table:table-cell>
          <table:table-cell office:value-type="float" office:value="0" table:formula="of:=[.I80]" table:style-name="ce9">
            <text:p><text:s/>-<text:s text:c="3"/></text:p>
          </table:table-cell>
          <table:table-cell office:value-type="float" office:value="0" table:formula="of:=[.J80]" table:style-name="ce9">
            <text:p><text:s/>-<text:s text:c="3"/></text:p>
          </table:table-cell>
          <table:table-cell office:value-type="float" office:value="382680" table:formula="of:=[.K80]" table:style-name="ce9">
            <text:p><text:s/>382,680<text:s/></text:p>
          </table:table-cell>
          <table:table-cell office:value-type="float" office:value="382680" table:formula="of:=[.L80]" table:style-name="ce9">
            <text:p><text:s/>382,680<text:s/></text:p>
          </table:table-cell>
          <table:table-cell office:value-type="float" office:value="0" table:formula="of:=[.M80]" table:style-name="ce9">
            <text:p><text:s/>-<text:s text:c="3"/></text:p>
          </table:table-cell>
          <table:table-cell office:value-type="float" office:value="926206" table:formula="of:=[.N80]" table:style-name="ce9">
            <text:p><text:s/>926,206<text:s/></text:p>
          </table:table-cell>
          <table:table-cell office:value-type="float" office:value="926206" table:formula="of:=[.O80]" table:style-name="ce9">
            <text:p><text:s/>926,206<text:s/></text:p>
          </table:table-cell>
          <table:table-cell office:value-type="float" office:value="1308886" table:formula="of:=[.P80]" table:style-name="ce9">
            <text:p><text:s/>1,308,886<text:s/></text:p>
          </table:table-cell>
          <table:table-cell office:value-type="float" office:value="-11434" table:formula="of:=[.Q80]" table:style-name="ce9">
            <text:p>-11,43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office:value-type="float" office:value="800" table:style-name="ce50">
            <text:p><text:s/>800<text:s/></text:p>
          </table:table-cell>
          <table:table-cell table:number-columns-repeated="2" table:style-name="ce22"/>
          <table:table-cell office:value-type="string" table:style-name="ce51">
            <text:p><text:s text:c="3"/><text:span text:style-name="T8">統籌科目</text:span></text:p>
          </table:table-cell>
          <table:table-cell office:value-type="float" office:value="1320320" table:formula="of:=[.F81]" table:style-name="ce9">
            <text:p><text:s/>1,320,320<text:s/></text:p>
          </table:table-cell>
          <table:table-cell office:value-type="float" office:value="0" table:formula="of:=[.G81]" table:style-name="ce9">
            <text:p><text:s/>-<text:s text:c="3"/></text:p>
          </table:table-cell>
          <table:table-cell office:value-type="float" office:value="1320320" table:formula="of:=[.F80]+[.G80]" table:style-name="ce9">
            <text:p><text:s/>1,320,320<text:s/></text:p>
          </table:table-cell>
          <table:table-cell office:value-type="float" office:value="0" table:formula="of:=[.I81]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680" table:formula="of:=[.K81]" table:style-name="ce9">
            <text:p><text:s/>382,680<text:s/></text:p>
          </table:table-cell>
          <table:table-cell office:value-type="float" office:value="382680" table:formula="of:=[.J80]+[.K80]" table:style-name="ce9">
            <text:p><text:s/>382,680<text:s/></text:p>
          </table:table-cell>
          <table:table-cell office:value-type="float" office:value="0" table:formula="of:=[.M81]" table:style-name="ce9">
            <text:p><text:s/>-<text:s text:c="3"/></text:p>
          </table:table-cell>
          <table:table-cell office:value-type="float" office:value="926206" table:formula="of:=[.N81]" table:style-name="ce9">
            <text:p><text:s/>926,206<text:s/></text:p>
          </table:table-cell>
          <table:table-cell office:value-type="float" office:value="926206" table:formula="of:=[.M80]+[.N80]" table:style-name="ce9">
            <text:p><text:s/>926,206<text:s/></text:p>
          </table:table-cell>
          <table:table-cell office:value-type="float" office:value="1308886" table:formula="of:=[.L80]+[.I80]+[.O80]" table:style-name="ce9">
            <text:p><text:s/>1,308,886<text:s/></text:p>
          </table:table-cell>
          <table:table-cell office:value-type="float" office:value="-11434" table:formula="of:=[.P80]-[.H80]" table:style-name="ce9">
            <text:p>-11,43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style-name="ce22"/>
          <table:table-cell office:value-type="float" office:value="96" table:style-name="ce22">
            <text:p><text:s/>96<text:s/></text:p>
          </table:table-cell>
          <table:table-cell table:style-name="ce22"/>
          <table:table-cell office:value-type="string" table:style-name="ce60">
            <text:p>災害準備金</text:p>
          </table:table-cell>
          <table:table-cell office:value-type="float" office:value="1320320" table:formula="of:=[.F82]" table:style-name="ce9">
            <text:p><text:s/>1,320,320<text:s/></text:p>
          </table:table-cell>
          <table:table-cell office:value-type="float" office:value="0" table:formula="of:=[.G82]" table:style-name="ce9">
            <text:p><text:s/>-<text:s text:c="3"/></text:p>
          </table:table-cell>
          <table:table-cell office:value-type="float" office:value="1320320" table:formula="of:=[.F81]+[.G81]" table:style-name="ce9">
            <text:p><text:s/>1,320,320<text:s/></text:p>
          </table:table-cell>
          <table:table-cell office:value-type="float" office:value="0" table:formula="of:=[.I82]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680" table:formula="of:=[.K82]" table:style-name="ce9">
            <text:p><text:s/>382,680<text:s/></text:p>
          </table:table-cell>
          <table:table-cell office:value-type="float" office:value="382680" table:formula="of:=[.J81]+[.K81]" table:style-name="ce9">
            <text:p><text:s/>382,680<text:s/></text:p>
          </table:table-cell>
          <table:table-cell office:value-type="float" office:value="0" table:formula="of:=[.M82]" table:style-name="ce9">
            <text:p><text:s/>-<text:s text:c="3"/></text:p>
          </table:table-cell>
          <table:table-cell office:value-type="float" office:value="926206" table:formula="of:=[.N82]" table:style-name="ce9">
            <text:p><text:s/>926,206<text:s/></text:p>
          </table:table-cell>
          <table:table-cell office:value-type="float" office:value="926206" table:formula="of:=[.M81]+[.N81]" table:style-name="ce9">
            <text:p><text:s/>926,206<text:s/></text:p>
          </table:table-cell>
          <table:table-cell office:value-type="float" office:value="1308886" table:formula="of:=[.L81]+[.I81]+[.O81]" table:style-name="ce9">
            <text:p><text:s/>1,308,886<text:s/></text:p>
          </table:table-cell>
          <table:table-cell office:value-type="float" office:value="-11434" table:formula="of:=[.P81]-[.H81]" table:style-name="ce9">
            <text:p>-11,43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style-name="ro6">
          <table:table-cell table:style-name="ce19"/>
          <table:table-cell table:number-columns-repeated="2" table:style-name="ce22"/>
          <table:table-cell office:value-type="float" office:value="1" table:style-name="ce22">
            <text:p><text:s/>1<text:s/></text:p>
          </table:table-cell>
          <table:table-cell office:value-type="string" table:style-name="ce25">
            <text:p>災害準備金</text:p>
          </table:table-cell>
          <table:table-cell office:value-type="float" office:value="1320320" table:style-name="ce9">
            <text:p><text:s/>1,320,320<text:s/></text:p>
          </table:table-cell>
          <table:table-cell table:style-name="ce9"/>
          <table:table-cell office:value-type="float" office:value="1320320" table:formula="of:=[.F82]+[.G82]" table:style-name="ce9">
            <text:p><text:s/>1,320,320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office:value-type="float" office:value="382680" table:style-name="ce9">
            <text:p><text:s/>382,680<text:s/></text:p>
          </table:table-cell>
          <table:table-cell office:value-type="float" office:value="382680" table:formula="of:=[.J82]+[.K82]" table:style-name="ce9">
            <text:p><text:s/>382,680<text:s/></text:p>
          </table:table-cell>
          <table:table-cell table:style-name="ce9"/>
          <table:table-cell office:value-type="float" office:value="926206" table:style-name="ce9">
            <text:p><text:s/>926,206<text:s/></text:p>
          </table:table-cell>
          <table:table-cell office:value-type="float" office:value="926206" table:formula="of:=[.M82]+[.N82]" table:style-name="ce9">
            <text:p><text:s/>926,206<text:s/></text:p>
          </table:table-cell>
          <table:table-cell office:value-type="float" office:value="1308886" table:formula="of:=[.L82]+[.I82]+[.O82]" table:style-name="ce9">
            <text:p><text:s/>1,308,886<text:s/></text:p>
          </table:table-cell>
          <table:table-cell office:value-type="float" office:value="-11434" table:formula="of:=[.P82]-[.H82]" table:style-name="ce9">
            <text:p>-11,434<text:s/></text:p>
          </table:table-cell>
          <table:table-cell table:style-name="ce9"/>
          <table:table-cell table:style-name="ce12"/>
          <table:table-cell table:number-columns-repeated="16365" table:style-name="ce52"/>
        </table:table-row>
        <table:table-row table:number-rows-repeated="3" table:style-name="ro6">
          <table:table-cell table:style-name="ce54"/>
          <table:table-cell table:number-columns-repeated="4" table:style-name="ce55"/>
          <table:table-cell table:number-columns-repeated="13" table:style-name="ce56"/>
          <table:table-cell table:style-name="ce57"/>
          <table:table-cell table:number-columns-repeated="16365" table:style-name="ce52"/>
        </table:table-row>
        <table:table-row table:number-rows-repeated="6" table:style-name="ro3">
          <table:table-cell table:style-name="ce42"/>
          <table:table-cell table:number-columns-repeated="17" table:style-name="ce17"/>
          <table:table-cell table:style-name="ce43"/>
          <table:table-cell table:number-columns-repeated="16365"/>
        </table:table-row>
        <table:table-row table:style-name="ro9">
          <table:table-cell table:style-name="ce44"/>
          <table:table-cell table:number-columns-repeated="17" table:style-name="ce45"/>
          <table:table-cell table:style-name="ce46"/>
          <table:table-cell table:number-columns-repeated="16365"/>
        </table:table-row>
        <table:table-row table:number-rows-repeated="5" table:style-name="ro3">
          <table:table-cell table:number-columns-repeated="19" table:style-name="ce49"/>
          <table:table-cell table:number-columns-repeated="16365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歲出機關別OK.$A$5:歲出機關別OK.$S$92" table:base-cell-address="歲出機關別OK.$A$1"/>
          <table:named-expression table:name="Print_Titles" table:expression="of:=[歲出機關別OK.$A:.$S]~[歲出機關別OK.$1:.$8]" table:base-cell-address="歲出機關別OK.$A$1"/>
        </table:named-expressions>
      </table:table>
      <table:table table:name="經費類平衡表" table:style-name="ta2"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80" table:default-cell-style-name="ce1"/>
        <table:table-row table:style-name="ro10">
          <table:table-cell office:value-type="string" table:number-columns-spanned="4" table:number-rows-spanned="1" table:style-name="ce112">
            <text:p>新竹縣地方教育發展基金</text:p>
          </table:table-cell>
          <table:covered-table-cell table:number-columns-repeated="3"/>
          <table:table-cell table:number-columns-repeated="15" table:style-name="ce3"/>
          <table:table-cell table:number-columns-repeated="16365"/>
        </table:table-row>
        <table:table-row table:style-name="ro10">
          <table:table-cell office:value-type="string" table:number-columns-spanned="4" table:number-rows-spanned="1" table:style-name="ce114">
            <text:p>經 <text:s text:c="2"/>費 <text:s text:c="2"/>類 <text:s text:c="2"/>平 <text:s text:c="2"/>衡 <text:s text:c="2"/>表</text:p>
          </table:table-cell>
          <table:covered-table-cell table:number-columns-repeated="3"/>
          <table:table-cell table:number-columns-repeated="15" table:style-name="ce3"/>
          <table:table-cell table:number-columns-repeated="16365"/>
        </table:table-row>
        <table:table-row table:style-name="ro10">
          <table:table-cell office:value-type="string" table:number-columns-spanned="3" table:number-rows-spanned="1" table:style-name="ce115">
            <text:p><text:s text:c="105"/>中 華 民 國 98 <text:s/>年 度<text:s text:c="85"/></text:p>
          </table:table-cell>
          <table:covered-table-cell table:number-columns-repeated="2"/>
          <table:table-cell office:value-type="string" table:style-name="ce2">
            <text:p>單位：新臺幣元</text:p>
          </table:table-cell>
          <table:table-cell table:style-name="ce2"/>
          <table:table-cell table:number-columns-repeated="8" table:style-name="ce48"/>
          <table:table-cell table:number-columns-repeated="2" table:style-name="ce47"/>
          <table:table-cell table:number-columns-repeated="2" table:style-name="ce3"/>
          <table:table-cell table:number-columns-repeated="16367" table:style-name="ce1"/>
        </table:table-row>
        <table:table-row table:style-name="ro11">
          <table:table-cell office:value-type="string" table:style-name="ce4">
            <text:p>資產科目</text:p>
          </table:table-cell>
          <table:table-cell office:value-type="string" table:style-name="ce32">
            <text:p>金　　 <text:s text:c="5"/>額</text:p>
          </table:table-cell>
          <table:table-cell office:value-type="string" table:style-name="ce33">
            <text:p>負債科目</text:p>
          </table:table-cell>
          <table:table-cell office:value-type="string" table:style-name="ce34">
            <text:p>金　　額</text:p>
          </table:table-cell>
          <table:table-cell table:style-name="ce1"/>
          <table:table-cell table:number-columns-repeated="10" table:style-name="ce49"/>
          <table:table-cell table:number-columns-repeated="16369" table:style-name="ce1"/>
        </table:table-row>
        <table:table-row table:style-name="ro12">
          <table:table-cell office:value-type="string" table:style-name="ce30">
            <text:p>經費結存-存款</text:p>
          </table:table-cell>
          <table:table-cell office:value-type="float" office:value="468269118" table:formula="of:=['file:///Z:/總決算-全/98總決全/地方教育發展基金/資料表test.xls'#'歲出類平衡表__(2)'.$J4]" table:style-name="ce15">
            <text:p><text:s/>468,269,118<text:s/></text:p>
          </table:table-cell>
          <table:table-cell office:value-type="string" table:style-name="ce15">
            <text:p>暫收款</text:p>
          </table:table-cell>
          <table:table-cell office:value-type="float" office:value="0" table:formula="of:=['file:///Z:/總決算-全/98總決全/地方教育發展基金/資料表test.xls'#'歲出類平衡表__(2)'.$J16]" table:style-name="ce16">
            <text:p><text:s/>-<text:s text:c="3"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保留庫款</text:p>
          </table:table-cell>
          <table:table-cell office:value-type="float" office:value="2075219032" table:formula="of:=['file:///Z:/總決算-全/98總決全/地方教育發展基金/資料表test.xls'#'歲出類平衡表__(2)'.$J5]" table:style-name="ce11">
            <text:p><text:s/>2,075,219,032<text:s/></text:p>
          </table:table-cell>
          <table:table-cell office:value-type="string" table:style-name="ce11">
            <text:p>代收款</text:p>
          </table:table-cell>
          <table:table-cell office:value-type="float" office:value="45226886" table:formula="of:=['file:///Z:/總決算-全/98總決全/地方教育發展基金/資料表test.xls'#'歲出類平衡表__(2)'.$J17]" table:style-name="ce12">
            <text:p><text:s/>45,226,886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有價證卷</text:p>
          </table:table-cell>
          <table:table-cell office:value-type="float" office:value="0" table:formula="of:=['file:///Z:/總決算-全/98總決全/地方教育發展基金/資料表test.xls'#'歲出類平衡表__(2)'.$J8]" table:style-name="ce11">
            <text:p><text:s/>-<text:s text:c="3"/></text:p>
          </table:table-cell>
          <table:table-cell office:value-type="string" table:style-name="ce11">
            <text:p>代辦經費</text:p>
          </table:table-cell>
          <table:table-cell office:value-type="float" office:value="498655593" table:formula="of:=['file:///Z:/總決算-全/98總決全/地方教育發展基金/資料表test.xls'#'歲出類平衡表__(2)'.$J18]" table:style-name="ce12">
            <text:p><text:s/>498,655,593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預付費用</text:p>
          </table:table-cell>
          <table:table-cell office:value-type="float" office:value="318766000" table:formula="of:=['file:///Z:/總決算-全/98總決全/地方教育發展基金/資料表test.xls'#'歲出類平衡表__(2)'.$J$9]" table:style-name="ce11">
            <text:p><text:s/>318,766,000<text:s/></text:p>
          </table:table-cell>
          <table:table-cell office:value-type="string" table:style-name="ce11">
            <text:p>保管款</text:p>
          </table:table-cell>
          <table:table-cell office:value-type="float" office:value="65623227" table:formula="of:=['file:///Z:/總決算-全/98總決全/地方教育發展基金/資料表test.xls'#'歲出類平衡表__(2)'.$J19]" table:style-name="ce12">
            <text:p><text:s/>65,623,227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押金</text:p>
          </table:table-cell>
          <table:table-cell office:value-type="float" office:value="10450" table:formula="of:=['file:///Z:/總決算-全/98總決全/地方教育發展基金/資料表test.xls'#'歲出類平衡表__(2)'.$J10]" table:style-name="ce11">
            <text:p><text:s/>10,450<text:s/></text:p>
          </table:table-cell>
          <table:table-cell office:value-type="string" table:style-name="ce11">
            <text:p>應付保管有價證券</text:p>
          </table:table-cell>
          <table:table-cell office:value-type="float" office:value="53036445" table:formula="of:=['file:///Z:/總決算-全/98總決全/地方教育發展基金/資料表test.xls'#'歲出類平衡表__(2)'.$J20]" table:style-name="ce12">
            <text:p><text:s/>53,036,445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保管有價證券</text:p>
          </table:table-cell>
          <table:table-cell office:value-type="float" office:value="53036445" table:formula="of:=['file:///Z:/總決算-全/98總決全/地方教育發展基金/資料表test.xls'#'歲出類平衡表__(2)'.$J11]" table:style-name="ce11">
            <text:p><text:s/>53,036,445<text:s/></text:p>
          </table:table-cell>
          <table:table-cell office:value-type="string" table:style-name="ce11">
            <text:p>應付歲出款</text:p>
          </table:table-cell>
          <table:table-cell office:value-type="float" office:value="276032977" table:formula="of:=['file:///Z:/總決算-全/98總決全/地方教育發展基金/資料表test.xls'#'歲出類平衡表__(2)'.$J$21]" table:style-name="ce12">
            <text:p><text:s/>276,032,977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8">
            <text:p>應收剔除經費</text:p>
          </table:table-cell>
          <table:table-cell office:value-type="float" office:value="0" table:formula="of:=['file:///Z:/總決算-全/98總決全/地方教育發展基金/資料表test.xls'#'歲出類平衡表__(2)'.$J12]" table:style-name="ce11">
            <text:p><text:s/>-<text:s text:c="3"/></text:p>
          </table:table-cell>
          <table:table-cell office:value-type="string" table:style-name="ce11">
            <text:p>應付歲出保留款</text:p>
          </table:table-cell>
          <table:table-cell office:value-type="float" office:value="1869615236" table:formula="of:=['file:///Z:/總決算-全/98總決全/地方教育發展基金/資料表test.xls'#'歲出類平衡表__(2)'.$J$24]" table:style-name="ce12">
            <text:p><text:s/>1,869,615,236<text:s/></text:p>
          </table:table-cell>
          <table:table-cell table:number-columns-repeated="16380" table:style-name="ce1"/>
        </table:table-row>
        <table:table-row table:style-name="ro12">
          <table:table-cell table:style-name="ce42"/>
          <table:table-cell table:style-name="ce49"/>
          <table:table-cell office:value-type="string" table:style-name="ce11">
            <text:p>預領經費</text:p>
          </table:table-cell>
          <table:table-cell office:value-type="float" office:value="107090640" table:formula="of:=['file:///Z:/總決算-全/98總決全/地方教育發展基金/資料表test.xls'#'歲出類平衡表__(2)'.$J27]" table:style-name="ce12">
            <text:p><text:s/>107,090,640<text:s/></text:p>
          </table:table-cell>
          <table:table-cell table:number-columns-repeated="16380" table:style-name="ce1"/>
        </table:table-row>
        <table:table-row table:style-name="ro12">
          <table:table-cell table:style-name="ce42"/>
          <table:table-cell table:style-name="ce49"/>
          <table:table-cell office:value-type="string" table:style-name="ce11">
            <text:p>經費賸餘-待納庫部分</text:p>
          </table:table-cell>
          <table:table-cell office:value-type="float" office:value="9591" table:formula="of:=['file:///Z:/總決算-全/98總決全/地方教育發展基金/資料表test.xls'#'歲出類平衡表__(2)'.$J28]" table:style-name="ce12">
            <text:p><text:s/>9,591<text:s/></text:p>
          </table:table-cell>
          <table:table-cell table:number-columns-repeated="16380" table:style-name="ce1"/>
        </table:table-row>
        <table:table-row table:style-name="ro12">
          <table:table-cell table:style-name="ce35"/>
          <table:table-cell table:style-name="ce36"/>
          <table:table-cell office:value-type="string" table:style-name="ce11">
            <text:p>經費賸餘-押金部分</text:p>
          </table:table-cell>
          <table:table-cell office:value-type="float" office:value="10450" table:formula="of:=['file:///Z:/總決算-全/98總決全/地方教育發展基金/資料表test.xls'#'歲出類平衡表__(2)'.$J29]" table:style-name="ce12">
            <text:p><text:s/>10,450<text:s/></text:p>
          </table:table-cell>
          <table:table-cell table:number-columns-repeated="16380" table:style-name="ce1"/>
        </table:table-row>
        <table:table-row table:style-name="ro12">
          <table:table-cell table:style-name="ce35"/>
          <table:table-cell table:style-name="ce36"/>
          <table:table-cell table:style-name="ce17"/>
          <table:table-cell table:style-name="ce58"/>
          <table:table-cell table:number-columns-repeated="16380" table:style-name="ce1"/>
        </table:table-row>
        <table:table-row table:style-name="ro12">
          <table:table-cell table:style-name="ce37"/>
          <table:table-cell table:style-name="ce11"/>
          <table:table-cell table:style-name="ce17"/>
          <table:table-cell table:style-name="ce58"/>
          <table:table-cell table:number-columns-repeated="16380" table:style-name="ce1"/>
        </table:table-row>
        <table:table-row table:number-rows-repeated="2" table:style-name="ro12">
          <table:table-cell table:style-name="ce37"/>
          <table:table-cell table:style-name="ce11"/>
          <table:table-cell table:style-name="ce17"/>
          <table:table-cell table:style-name="ce58"/>
          <table:table-cell table:number-columns-repeated="16380"/>
        </table:table-row>
        <table:table-row table:style-name="ro12">
          <table:table-cell table:style-name="ce37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6" table:style-name="ro3">
          <table:table-cell table:style-name="ce37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2">
          <table:table-cell office:value-type="string" table:style-name="ce37">
            <text:p>合計</text:p>
          </table:table-cell>
          <table:table-cell office:value-type="float" office:value="2915301045" table:formula="of:=[.B5]+[.B6]+[.B8]+[.B9]+[.B10]+[.B7]+[.B11]" table:style-name="ce11">
            <text:p><text:s/>2,915,301,045<text:s/></text:p>
          </table:table-cell>
          <table:table-cell office:value-type="string" table:style-name="ce11">
            <text:p>合計</text:p>
          </table:table-cell>
          <table:table-cell office:value-type="float" office:value="2915301045" table:formula="of:=[.D5]+[.D6]+[.D7]+[.D8]+[.D9]+[.D10]+[.D11]+[.D12]+[.D13]+[.D14]" table:style-name="ce12">
            <text:p><text:s/>2,915,301,045<text:s/></text:p>
          </table:table-cell>
          <table:table-cell table:number-columns-repeated="16380"/>
        </table:table-row>
        <table:table-row table:style-name="ro12">
          <table:table-cell office:value-type="string" table:style-name="ce38">
            <text:p>附註：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2">
          <table:table-cell office:value-type="string" table:style-name="ce39">
            <text:p>保管品(件)</text:p>
          </table:table-cell>
          <table:table-cell office:value-type="float" office:value="9" table:formula="of:=['file:///Z:/總決算-全/98總決全/地方教育發展基金/資料表test.xls'#'歲出類平衡表__(2)'.$J33]" table:style-name="ce11">
            <text:p><text:s/>9<text:s/></text:p>
          </table:table-cell>
          <table:table-cell office:value-type="string" table:style-name="ce31">
            <text:p>應付保管品(件)</text:p>
          </table:table-cell>
          <table:table-cell office:value-type="float" office:value="9" table:formula="of:=['file:///Z:/總決算-全/98總決全/地方教育發展基金/資料表test.xls'#'歲出類平衡表__(2)'.$J36]" table:style-name="ce12">
            <text:p><text:s/>9<text:s/></text:p>
          </table:table-cell>
          <table:table-cell table:number-columns-repeated="16380"/>
        </table:table-row>
        <table:table-row table:style-name="ro12">
          <table:table-cell office:value-type="string" table:style-name="ce40">
            <text:p>債權憑證</text:p>
          </table:table-cell>
          <table:table-cell office:value-type="float" office:value="0" table:formula="of:=['file:///Z:/總決算-全/98總決全/地方教育發展基金/資料表test.xls'#'歲出類平衡表__(2)'.$J34]" table:style-name="ce11">
            <text:p><text:s/>-<text:s text:c="3"/></text:p>
          </table:table-cell>
          <table:table-cell office:value-type="string" table:style-name="ce11">
            <text:p>待抵銷債權憑證</text:p>
          </table:table-cell>
          <table:table-cell office:value-type="float" office:value="0" table:formula="of:=['file:///Z:/總決算-全/98總決全/地方教育發展基金/資料表test.xls'#'歲出類平衡表__(2)'.$J37]" table:style-name="ce12">
            <text:p><text:s/>-<text:s text:c="3"/></text:p>
          </table:table-cell>
          <table:table-cell table:number-columns-repeated="16380"/>
        </table:table-row>
        <table:table-row table:style-name="ro9">
          <table:table-cell table:style-name="ce41"/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  <table:table table:name="重大計畫預算執行績效分析表" table:style-name="ta3">
        <table:table-column table:style-name="co18" table:default-cell-style-name="ce70"/>
        <table:table-column table:style-name="co19" table:default-cell-style-name="ce73"/>
        <table:table-column table:style-name="co20" table:default-cell-style-name="ce74"/>
        <table:table-column table:style-name="co6" table:default-cell-style-name="ce73"/>
        <table:table-column table:style-name="co11" table:default-cell-style-name="ce73"/>
        <table:table-column table:style-name="co21" table:default-cell-style-name="ce74"/>
        <table:table-column table:style-name="co22" table:default-cell-style-name="ce74"/>
        <table:table-column table:style-name="co23" table:default-cell-style-name="ce75"/>
        <table:table-column table:style-name="co24" table:default-cell-style-name="ce76"/>
        <table:table-column table:style-name="co21" table:default-cell-style-name="ce77"/>
        <table:table-column table:style-name="co25" table:default-cell-style-name="ce73"/>
        <table:table-column table:style-name="co26" table:default-cell-style-name="ce69"/>
        <table:table-column table:style-name="co27" table:default-cell-style-name="ce69"/>
        <table:table-column table:style-name="co15" table:number-columns-repeated="16371" table:default-cell-style-name="ce70"/>
        <table:table-row table:style-name="ro1">
          <table:table-cell office:value-type="string" table:number-columns-spanned="13" table:number-rows-spanned="1" table:style-name="ce126">
            <text:p>新竹縣地方教育發展基金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8">
            <text:p><text:s/><text:span text:style-name="T10">重 大 計 畫 預 算 績 效 分 析 表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70"/>
          <table:table-cell table:style-name="ce73"/>
          <table:table-cell table:style-name="ce74"/>
          <table:table-cell table:number-columns-repeated="2" table:style-name="ce73"/>
          <table:table-cell office:value-type="string" table:number-columns-spanned="2" table:number-rows-spanned="1" table:style-name="ce129">
            <text:p>中華民國九十八年度</text:p>
          </table:table-cell>
          <table:covered-table-cell/>
          <table:table-cell table:style-name="ce75"/>
          <table:table-cell table:style-name="ce76"/>
          <table:table-cell table:style-name="ce77"/>
          <table:table-cell table:style-name="ce73"/>
          <table:table-cell office:value-type="string" table:style-name="ce69">
            <text:p>新台幣：元</text:p>
          </table:table-cell>
          <table:table-cell table:style-name="ce69"/>
          <table:table-cell table:number-columns-repeated="16371"/>
        </table:table-row>
        <table:table-row table:style-name="ro14">
          <table:table-cell office:value-type="string" table:number-columns-spanned="1" table:number-rows-spanned="2" table:style-name="ce137">
            <text:p>計畫名稱</text:p>
          </table:table-cell>
          <table:table-cell office:value-type="string" table:number-columns-spanned="1" table:number-rows-spanned="2" table:style-name="ce138">
            <text:p>計畫總金額</text:p>
          </table:table-cell>
          <table:table-cell office:value-type="string" table:number-columns-spanned="1" table:number-rows-spanned="2" table:style-name="ce139">
            <text:p>截至本年度已 <text:s/>編 <text:s/>列 <text:s text:c="3"/>預 <text:s/>算 <text:s/>數</text:p>
          </table:table-cell>
          <table:table-cell office:value-type="string" table:number-columns-spanned="3" table:number-rows-spanned="1" table:style-name="ce138">
            <text:p>可支用預算數</text:p>
          </table:table-cell>
          <table:covered-table-cell table:number-columns-repeated="2"/>
          <table:table-cell office:value-type="string" table:number-columns-spanned="1" table:number-rows-spanned="2" table:style-name="ce139">
            <text:p>執行數</text:p>
          </table:table-cell>
          <table:table-cell office:value-type="string" table:number-columns-spanned="1" table:number-rows-spanned="2" table:style-name="ce140">
            <text:p>執行數占可 <text:s/>支用預算數 <text:s text:c="3"/>百分比%</text:p>
          </table:table-cell>
          <table:table-cell office:value-type="string" table:number-columns-spanned="1" table:number-rows-spanned="2" table:style-name="ce137">
            <text:p>執行未達80% <text:s/>之 原因及其 <text:s text:c="2"/>改 進 措 施</text:p>
          </table:table-cell>
          <table:table-cell office:value-type="string" table:number-columns-spanned="1" table:number-rows-spanned="2" table:style-name="ce142">
            <text:p>實際決標日期</text:p>
          </table:table-cell>
          <table:table-cell office:value-type="string" table:number-columns-spanned="1" table:number-rows-spanned="2" table:style-name="ce138">
            <text:p>實際決標金額</text:p>
          </table:table-cell>
          <table:table-cell office:value-type="string" table:number-columns-spanned="1" table:number-rows-spanned="2" table:style-name="ce141">
            <text:p>預定進度%</text:p>
          </table:table-cell>
          <table:table-cell office:value-type="string" table:number-columns-spanned="1" table:number-rows-spanned="2" table:style-name="ce141">
            <text:p>實際進度%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以前年度</text:p>
          </table:table-cell>
          <table:table-cell office:value-type="string" table:style-name="ce71">
            <text:p>本年度</text:p>
          </table:table-cell>
          <table:table-cell office:value-type="string" table:style-name="ce72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style-name="ce78">
            <text:p>新竹縣地方教育發展基金</text:p>
          </table:table-cell>
          <table:table-cell office:value-type="float" office:value="0" table:style-name="ce79">
            <text:p>0</text:p>
          </table:table-cell>
          <table:table-cell office:value-type="float" office:value="673763000" table:formula="of:=SUM([.C9:.C14])" table:style-name="ce80">
            <text:p>673,763,000</text:p>
          </table:table-cell>
          <table:table-cell office:value-type="float" office:value="266363169" table:formula="of:=SUM([.D9:.D14])" table:style-name="ce81">
            <text:p>266,363,169</text:p>
          </table:table-cell>
          <table:table-cell office:value-type="float" office:value="33000000" table:formula="of:=SUM([.E9:.E14])" table:style-name="ce81">
            <text:p>33,000,000</text:p>
          </table:table-cell>
          <table:table-cell office:value-type="float" office:value="299363169" table:formula="of:=SUM([.D6:.E6])" table:style-name="ce80">
            <text:p>299,363,169</text:p>
          </table:table-cell>
          <table:table-cell table:style-name="ce80"/>
          <table:table-cell table:style-name="ce82"/>
          <table:table-cell table:style-name="ce83"/>
          <table:table-cell table:style-name="ce84"/>
          <table:table-cell table:style-name="ce81"/>
          <table:table-cell table:number-columns-repeated="2" table:style-name="ce85"/>
          <table:table-cell table:number-columns-repeated="16371"/>
        </table:table-row>
        <table:table-row table:style-name="ro12">
          <table:table-cell office:value-type="string" table:style-name="ce86">
            <text:p>　 　一般建築及設備　</text:p>
          </table:table-cell>
          <table:table-cell office:value-type="float" office:value="0" table:style-name="ce87">
            <text:p>0</text:p>
          </table:table-cell>
          <table:table-cell table:style-name="ce88"/>
          <table:table-cell table:number-columns-repeated="2" table:style-name="ce89"/>
          <table:table-cell table:number-columns-repeated="2" table:style-name="ce88"/>
          <table:table-cell table:style-name="ce90"/>
          <table:table-cell table:style-name="ce91"/>
          <table:table-cell table:style-name="ce92"/>
          <table:table-cell table:style-name="ce89"/>
          <table:table-cell table:number-columns-repeated="2" table:style-name="ce93"/>
          <table:table-cell table:number-columns-repeated="16371"/>
        </table:table-row>
        <table:table-row table:style-name="ro12">
          <table:table-cell office:value-type="string" table:style-name="ce86">
            <text:p>　　　設備及投資</text:p>
          </table:table-cell>
          <table:table-cell office:value-type="float" office:value="0" table:style-name="ce87">
            <text:p>0</text:p>
          </table:table-cell>
          <table:table-cell table:style-name="ce88"/>
          <table:table-cell table:number-columns-repeated="2" table:style-name="ce89"/>
          <table:table-cell table:number-columns-repeated="2" table:style-name="ce88"/>
          <table:table-cell table:style-name="ce90"/>
          <table:table-cell table:style-name="ce91"/>
          <table:table-cell table:style-name="ce92"/>
          <table:table-cell table:style-name="ce89"/>
          <table:table-cell table:number-columns-repeated="2" table:style-name="ce93"/>
          <table:table-cell table:number-columns-repeated="16371"/>
        </table:table-row>
        <table:table-row table:style-name="ro16">
          <table:table-cell office:value-type="string" table:style-name="ce91">
            <text:p>國中小老舊及危險校舍改建經費--二重國中</text:p>
          </table:table-cell>
          <table:table-cell office:value-type="float" office:value="124720000" table:style-name="ce89">
            <text:p>124,720,000</text:p>
          </table:table-cell>
          <table:table-cell office:value-type="float" office:value="124720000" table:style-name="ce89">
            <text:p>124,720,000</text:p>
          </table:table-cell>
          <table:table-cell office:value-type="float" office:value="54990000" table:style-name="ce89">
            <text:p>54,990,000</text:p>
          </table:table-cell>
          <table:table-cell office:value-type="float" office:value="33000000" table:style-name="ce89">
            <text:p>33,000,000</text:p>
          </table:table-cell>
          <table:table-cell office:value-type="float" office:value="87990000" table:formula="of:=+[.D9]+[.E9]" table:style-name="ce88">
            <text:p>87,990,000</text:p>
          </table:table-cell>
          <table:table-cell office:value-type="float" office:value="75000000" table:style-name="ce88">
            <text:p>75,000,000</text:p>
          </table:table-cell>
          <table:table-cell office:value-type="percentage" office:value="0.85236958745311964" table:formula="of:=[.G9]/[.F9]" table:style-name="ce94">
            <text:p>85.24%</text:p>
          </table:table-cell>
          <table:table-cell table:style-name="ce91"/>
          <table:table-cell office:value-type="string" table:style-name="ce92">
            <text:p>97.11.25</text:p>
          </table:table-cell>
          <table:table-cell office:value-type="float" office:value="54200000" table:style-name="ce88">
            <text:p>54,200,000</text:p>
          </table:table-cell>
          <table:table-cell office:value-type="percentage" office:value="0.9" table:style-name="ce93">
            <text:p>90%</text:p>
          </table:table-cell>
          <table:table-cell office:value-type="percentage" office:value="0.85236958745311964" table:formula="of:=[.H9]" table:style-name="ce95">
            <text:p>85.24%</text:p>
          </table:table-cell>
          <table:table-cell table:number-columns-repeated="16371"/>
        </table:table-row>
        <table:table-row table:style-name="ro17">
          <table:table-cell office:value-type="string" table:style-name="ce91">
            <text:p>國中小老舊及危險校舍改建經費--北埔國小</text:p>
          </table:table-cell>
          <table:table-cell office:value-type="float" office:value="136200000" table:style-name="ce89">
            <text:p>136,200,000</text:p>
          </table:table-cell>
          <table:table-cell office:value-type="float" office:value="136200000" table:style-name="ce89">
            <text:p>136,200,000</text:p>
          </table:table-cell>
          <table:table-cell office:value-type="float" office:value="10440000" table:style-name="ce89">
            <text:p>10,440,000</text:p>
          </table:table-cell>
          <table:table-cell office:value-type="float" office:value="0" table:style-name="ce89">
            <text:p>0</text:p>
          </table:table-cell>
          <table:table-cell office:value-type="float" office:value="10440000" table:formula="of:=+[.D10]+[.E10]" table:style-name="ce88">
            <text:p>10,440,000</text:p>
          </table:table-cell>
          <table:table-cell office:value-type="float" office:value="8500000" table:style-name="ce88">
            <text:p>8,500,000</text:p>
          </table:table-cell>
          <table:table-cell office:value-type="percentage" office:value="0.81417624521072796" table:formula="of:=[.G10]/[.F10]" table:style-name="ce94">
            <text:p>81.42%</text:p>
          </table:table-cell>
          <table:table-cell table:style-name="ce96"/>
          <table:table-cell office:value-type="string" table:style-name="ce92">
            <text:p>95.11.14</text:p>
          </table:table-cell>
          <table:table-cell office:value-type="float" office:value="122900000" table:style-name="ce89">
            <text:p>122,900,000</text:p>
          </table:table-cell>
          <table:table-cell office:value-type="percentage" office:value="1" table:style-name="ce93">
            <text:p>100%</text:p>
          </table:table-cell>
          <table:table-cell office:value-type="percentage" office:value="0.81417624521072796" table:formula="of:=[.H10]" table:style-name="ce95">
            <text:p>81.42%</text:p>
          </table:table-cell>
          <table:table-cell table:number-columns-repeated="16371"/>
        </table:table-row>
        <table:table-row table:style-name="ro18">
          <table:table-cell office:value-type="string" table:style-name="ce91">
            <text:p>國中小老舊及危險校舍改建經費--鳳岡國小</text:p>
          </table:table-cell>
          <table:table-cell office:value-type="float" office:value="84000000" table:style-name="ce89">
            <text:p>84,000,000</text:p>
          </table:table-cell>
          <table:table-cell office:value-type="float" office:value="84000000" table:style-name="ce88">
            <text:p>84,000,000</text:p>
          </table:table-cell>
          <table:table-cell office:value-type="float" office:value="5000000" table:style-name="ce89">
            <text:p>5,000,000</text:p>
          </table:table-cell>
          <table:table-cell office:value-type="float" office:value="0" table:style-name="ce89">
            <text:p>0</text:p>
          </table:table-cell>
          <table:table-cell office:value-type="float" office:value="5000000" table:formula="of:=+[.D11]+[.E11]" table:style-name="ce88">
            <text:p>5,000,000</text:p>
          </table:table-cell>
          <table:table-cell office:value-type="float" office:value="5000000" table:style-name="ce88">
            <text:p>5,000,000</text:p>
          </table:table-cell>
          <table:table-cell office:value-type="percentage" office:value="1" table:formula="of:=[.G11]/[.F11]" table:style-name="ce94">
            <text:p>100.00%</text:p>
          </table:table-cell>
          <table:table-cell table:style-name="ce91"/>
          <table:table-cell office:value-type="string" table:style-name="ce92">
            <text:p>96.03.08</text:p>
          </table:table-cell>
          <table:table-cell office:value-type="float" office:value="78180000" table:style-name="ce88">
            <text:p>78,180,000</text:p>
          </table:table-cell>
          <table:table-cell office:value-type="percentage" office:value="1" table:style-name="ce93">
            <text:p>100%</text:p>
          </table:table-cell>
          <table:table-cell office:value-type="percentage" office:value="1" table:formula="of:=[.H11]" table:style-name="ce95">
            <text:p>100.00%</text:p>
          </table:table-cell>
          <table:table-cell table:number-columns-repeated="16371"/>
        </table:table-row>
        <table:table-row table:style-name="ro19">
          <table:table-cell office:value-type="string" table:style-name="ce91">
            <text:p>國中小老舊及危險校舍改建經費--芎林國中</text:p>
          </table:table-cell>
          <table:table-cell office:value-type="float" office:value="125550000" table:style-name="ce89">
            <text:p>125,550,000</text:p>
          </table:table-cell>
          <table:table-cell office:value-type="float" office:value="125550000" table:style-name="ce88">
            <text:p>125,550,000</text:p>
          </table:table-cell>
          <table:table-cell office:value-type="float" office:value="21068000" table:style-name="ce89">
            <text:p>21,068,000</text:p>
          </table:table-cell>
          <table:table-cell office:value-type="float" office:value="0" table:style-name="ce89">
            <text:p>0</text:p>
          </table:table-cell>
          <table:table-cell office:value-type="float" office:value="21068000" table:formula="of:=+[.D12]+[.E12]" table:style-name="ce88">
            <text:p>21,068,000</text:p>
          </table:table-cell>
          <table:table-cell office:value-type="float" office:value="21068000" table:style-name="ce88">
            <text:p>21,068,000</text:p>
          </table:table-cell>
          <table:table-cell office:value-type="percentage" office:value="1" table:formula="of:=[.G12]/[.F12]" table:style-name="ce94">
            <text:p>100.00%</text:p>
          </table:table-cell>
          <table:table-cell table:style-name="ce91"/>
          <table:table-cell office:value-type="string" table:style-name="ce92">
            <text:p>95.12.15</text:p>
          </table:table-cell>
          <table:table-cell office:value-type="float" office:value="115500000" table:style-name="ce88">
            <text:p>115,500,000</text:p>
          </table:table-cell>
          <table:table-cell office:value-type="percentage" office:value="1" table:style-name="ce93">
            <text:p>100%</text:p>
          </table:table-cell>
          <table:table-cell office:value-type="percentage" office:value="1" table:formula="of:=[.H12]" table:style-name="ce95">
            <text:p>100.00%</text:p>
          </table:table-cell>
          <table:table-cell table:number-columns-repeated="16371"/>
        </table:table-row>
        <table:table-row table:style-name="ro20">
          <table:table-cell office:value-type="string" table:style-name="ce91">
            <text:p>國中小老舊及危險校舍改建經費--石光國中</text:p>
          </table:table-cell>
          <table:table-cell office:value-type="float" office:value="53293000" table:style-name="ce89">
            <text:p>53,293,000</text:p>
          </table:table-cell>
          <table:table-cell office:value-type="float" office:value="53293000" table:style-name="ce88">
            <text:p>53,293,000</text:p>
          </table:table-cell>
          <table:table-cell office:value-type="float" office:value="27419000" table:style-name="ce89">
            <text:p>27,419,000</text:p>
          </table:table-cell>
          <table:table-cell office:value-type="float" office:value="0" table:style-name="ce89">
            <text:p>0</text:p>
          </table:table-cell>
          <table:table-cell office:value-type="float" office:value="27419000" table:formula="of:=[.D13]+[.E13]" table:style-name="ce88">
            <text:p>27,419,000</text:p>
          </table:table-cell>
          <table:table-cell office:value-type="float" office:value="19960000" table:style-name="ce88">
            <text:p>19,960,000</text:p>
          </table:table-cell>
          <table:table-cell office:value-type="percentage" office:value="0.72796236186585939" table:formula="of:=[.G13]/[.F13]" table:style-name="ce94">
            <text:p>72.80%</text:p>
          </table:table-cell>
          <table:table-cell office:value-type="string" table:style-name="ce91">
            <text:p>目前已於98.7完工，並於98.10.8初驗程序完成，預定於98.12.21改善完成，尚餘保留款未清，俟驗收程序完成後請款。</text:p>
          </table:table-cell>
          <table:table-cell office:value-type="string" table:style-name="ce92">
            <text:p>96.12.21</text:p>
          </table:table-cell>
          <table:table-cell office:value-type="float" office:value="49100000" table:style-name="ce92">
            <text:p>49,100,000</text:p>
          </table:table-cell>
          <table:table-cell office:value-type="percentage" office:value="1" table:style-name="ce93">
            <text:p>100%</text:p>
          </table:table-cell>
          <table:table-cell office:value-type="percentage" office:value="0.72796236186585939" table:formula="of:=[.H13]" table:style-name="ce95">
            <text:p>72.80%</text:p>
          </table:table-cell>
          <table:table-cell table:number-columns-repeated="16371"/>
        </table:table-row>
        <table:table-row table:style-name="ro20">
          <table:table-cell office:value-type="string" table:style-name="ce91">
            <text:p>自強國中</text:p>
          </table:table-cell>
          <table:table-cell office:value-type="float" office:value="150000000" table:style-name="ce89">
            <text:p>150,000,000</text:p>
          </table:table-cell>
          <table:table-cell office:value-type="float" office:value="150000000" table:style-name="ce88">
            <text:p>150,000,000</text:p>
          </table:table-cell>
          <table:table-cell office:value-type="float" office:value="147446169" table:style-name="ce89">
            <text:p>147,446,169</text:p>
          </table:table-cell>
          <table:table-cell office:value-type="float" office:value="0" table:style-name="ce89">
            <text:p>0</text:p>
          </table:table-cell>
          <table:table-cell office:value-type="float" office:value="147446169" table:formula="of:=[.D14]+[.E14]" table:style-name="ce88">
            <text:p>147,446,169</text:p>
          </table:table-cell>
          <table:table-cell office:value-type="float" office:value="92446169" table:style-name="ce88">
            <text:p>92,446,169</text:p>
          </table:table-cell>
          <table:table-cell office:value-type="percentage" office:value="0.627" table:style-name="ce94">
            <text:p>62.70%</text:p>
          </table:table-cell>
          <table:table-cell office:value-type="string" table:style-name="ce91">
            <text:p>本案98年4月3日發包預計99年6月完工</text:p>
          </table:table-cell>
          <table:table-cell office:value-type="string" table:style-name="ce92">
            <text:p>98.04.03</text:p>
          </table:table-cell>
          <table:table-cell office:value-type="float" office:value="136960000" table:style-name="ce92">
            <text:p>136,960,000</text:p>
          </table:table-cell>
          <table:table-cell office:value-type="percentage" office:value="0.7" table:style-name="ce93">
            <text:p>70%</text:p>
          </table:table-cell>
          <table:table-cell office:value-type="percentage" office:value="0.7" table:style-name="ce95">
            <text:p>70.00%</text:p>
          </table:table-cell>
          <table:table-cell table:number-columns-repeated="16371"/>
        </table:table-row>
        <table:table-row table:style-name="ro21">
          <table:table-cell table:number-columns-spanned="13" table:number-rows-spanned="1" table:style-name="ce124"/>
          <table:covered-table-cell table:number-columns-repeated="12"/>
          <table:table-cell table:number-columns-repeated="16371"/>
        </table:table-row>
        <table:table-row table:number-rows-repeated="6" table:style-name="ro3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48554" table:style-name="ro3">
          <table:table-cell table:number-columns-repeated="16384"/>
        </table:table-row>
      </table:table>
      <table:table table:name="'file:///Z:/總決算-全/98總決全/地方教育發展基金/資料表test.xls'#歲出類平衡表__(2)" table:style-name="ta4">
        <table:table-source xlink:href="file:///Z:/總決算-全/98總決全/地方教育發展基金/資料表test.xls" table:table-name="歲出類平衡表__(2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468269118"/>
          <table:table-cell table:number-columns-repeated="16374"/>
        </table:table-row>
        <table:table-row>
          <table:table-cell table:number-columns-repeated="9"/>
          <table:table-cell office:value-type="float" office:value="2075219032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318766000"/>
          <table:table-cell table:number-columns-repeated="16374"/>
        </table:table-row>
        <table:table-row>
          <table:table-cell table:number-columns-repeated="9"/>
          <table:table-cell office:value-type="float" office:value="10450"/>
          <table:table-cell table:number-columns-repeated="16374"/>
        </table:table-row>
        <table:table-row>
          <table:table-cell table:number-columns-repeated="9"/>
          <table:table-cell office:value-type="float" office:value="53036445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45226886"/>
          <table:table-cell table:number-columns-repeated="16374"/>
        </table:table-row>
        <table:table-row>
          <table:table-cell table:number-columns-repeated="9"/>
          <table:table-cell office:value-type="float" office:value="498655593"/>
          <table:table-cell table:number-columns-repeated="16374"/>
        </table:table-row>
        <table:table-row>
          <table:table-cell table:number-columns-repeated="9"/>
          <table:table-cell office:value-type="float" office:value="65623227"/>
          <table:table-cell table:number-columns-repeated="16374"/>
        </table:table-row>
        <table:table-row>
          <table:table-cell table:number-columns-repeated="9"/>
          <table:table-cell office:value-type="float" office:value="53036445"/>
          <table:table-cell table:number-columns-repeated="16374"/>
        </table:table-row>
        <table:table-row>
          <table:table-cell table:number-columns-repeated="9"/>
          <table:table-cell office:value-type="float" office:value="276032977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869615236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07090640"/>
          <table:table-cell table:number-columns-repeated="16374"/>
        </table:table-row>
        <table:table-row>
          <table:table-cell table:number-columns-repeated="9"/>
          <table:table-cell office:value-type="float" office:value="9591"/>
          <table:table-cell table:number-columns-repeated="16374"/>
        </table:table-row>
        <table:table-row>
          <table:table-cell table:number-columns-repeated="9"/>
          <table:table-cell office:value-type="float" office:value="1045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9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539">
          <table:table-cell table:number-columns-repeated="16374"/>
        </table:table-row>
      </table:table>
      <table:table table:name="'file:///Z:/總決算-全/98總決全/地方教育發展基金/資料表test.xls'#歲出現金出納表" table:style-name="ta4">
        <table:table-source xlink:href="file:///Z:/總決算-全/98總決全/地方教育發展基金/資料表test.xls" table:table-name="歲出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總決算-全/98總決全/地方教育發展基金/資料表test.xls'#統籌人事員額明細表" table:style-name="ta4">
        <table:table-source xlink:href="file:///Z:/總決算-全/98總決全/地方教育發展基金/資料表test.xls" table:table-name="統籌人事員額明細表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float" office:value="65825619"/>
          <table:table-cell table:number-columns-repeated="16365"/>
        </table:table-row>
        <table:table-row>
          <table:table-cell table:number-columns-repeated="18"/>
          <table:table-cell office:value-type="float" office:value="1388511879"/>
          <table:table-cell table:number-columns-repeated="16365"/>
        </table:table-row>
        <table:table-row>
          <table:table-cell table:number-columns-repeated="18"/>
          <table:table-cell office:value-type="float" office:value="35823682"/>
          <table:table-cell office:value-type="float" office:value="5060000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Z:/總決算-全/98總決全/地方教育發展基金/資料表test.xls'#歲_出_按_職_能_及_經_濟_性_綜_合_分_類_表" table:style-name="ta4">
        <table:table-source xlink:href="file:///Z:/總決算-全/98總決全/地方教育發展基金/資料表test.xls" table:table-name="歲_出_按_職_能_及_經_濟_性_綜_合_分_類_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275590551181102in" fo:margin-left="0.35433070866141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43in" fo:margin-bottom="0.393700787401575in" fo:margin-left="0.73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6pt" style:font-size-asian="6pt" style:font-size-complex="6pt"/>
    </style:style>
  </office:automatic-styles>
  <office:master-styles>
    <style:master-page style:name="mp1" style:page-layout-name="pm1">
      <style:header>
        <style:region-center>
          <text:p/>
          <text:p/>
          <text:p/>
        </style:region-center>
        <style:region-right>
          <text:p/>
          <text:p/>
          <text:p/>
          <text:p/>
          <text:p><text:span text:style-name="T4"><text:s text:c="2"/></text:span><text:span text:style-name="T5">*</text:span><text:span text:style-name="T4"><text:s text:c="2"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2007-01-03T02:02:30Z</meta:creation-date>
    <dc:date>2017-01-23T07:47:36Z</dc:date>
    <meta:print-date>2009-05-04T03:41:31Z</meta:print-date>
  </office:meta>
</office:document-meta>
</file>