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雅真中楷" svg:font-family="雅真中楷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3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9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4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26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3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4pt" style:font-size-asian="24pt" style:font-size-complex="24pt"/>
    </style:style>
    <style:style style:name="ce4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46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ce4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72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57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58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59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_38468__23660__21934__20301__32156__35336__34920_-_27770__31639_91" style:data-style-name="N57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_38468__23660__21934__20301__32156__35336__34920_-_27770__31639_91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_38468__23660__21934__20301__32156__35336__34920_-_27770__31639_91" style:data-style-name="N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7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83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92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_38468__23660__21934__20301__32156__35336__34920_-_27770__31639_91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_38468__23660__21934__20301__32156__35336__34920_-_27770__31639_91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 style:text-underline-style="solid" style:text-underline-type="single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3.883cm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77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21315__20998__20301_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77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77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21315__20998__20301_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21315__20998__20301_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Default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77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52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55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38468__23660__21934__20301__32156__35336__34920_-_27770__31639_91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_38468__23660__21934__20301__32156__35336__34920_-_27770__31639_91" style:data-style-name="N65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19968__33324___38468__23660__21934__20301__32156__35336__34920_-_27770__31639_91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163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38468__23660__21934__20301__32156__35336__34920_-_27770__31639_91" style:data-style-name="N80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6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2" style:family="table-cell" style:parent-style-name="Default" style:data-style-name="N0">
      <style:table-cell-properties style:vertical-align="middle" fo:background-color="transparent"/>
      <style:text-properties fo:font-size="22pt" style:font-size-asian="22pt" style:font-size-complex="22pt"/>
    </style:style>
    <style:style style:name="ce173" style:family="table-cell" style:parent-style-name="_19968__33324___38468__23660__21934__20301__32156__35336__34920_-_27770__31639_91" style:data-style-name="N57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19968__33324___38468__23660__21934__20301__32156__35336__34920_-_27770__31639_91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19968__33324___38468__23660__21934__20301__32156__35336__34920_-_27770__31639_91" style:data-style-name="N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1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9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02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2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15" style:family="table-cell" style:parent-style-name="Default" style:data-style-name="N0">
      <style:table-cell-properties style:vertical-align="middle"/>
    </style:style>
    <style:style style:name="ce21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style:vertical-align="middle"/>
    </style:style>
    <style:style style:name="ce2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19968__33324___38468__23660__21934__20301__32156__35336__34920_-_27770__31639_91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8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0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40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1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2" style:family="table-cell" style:parent-style-name="Default" style:data-style-name="N7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3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4" style:family="table-cell" style:parent-style-name="Default" style:data-style-name="N7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5" style:family="table-cell" style:parent-style-name="Default" style:data-style-name="N7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6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7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1.7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3" table:default-cell-style-name="ce15"/>
        <table:table-column table:style-name="co6" table:number-columns-repeated="16373" table:default-cell-style-name="ce15"/>
        <table:table-row table:style-name="ro1">
          <table:table-cell office:value-type="string" table:number-columns-spanned="9" table:number-rows-spanned="1" table:style-name="ce169">
            <text:p>新竹縣附屬單位決算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7" table:number-rows-spanned="1" table:style-name="ce171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67">
            <text:p>(依收支科目分列)</text:p>
          </table:table-cell>
          <table:covered-table-cell/>
          <table:table-cell table:style-name="ce16"/>
          <table:table-cell table:style-name="ce17"/>
          <table:table-cell table:number-columns-repeated="6" table:style-name="ce6"/>
          <table:table-cell table:number-columns-repeated="16367"/>
        </table:table-row>
        <table:table-row table:style-name="ro3">
          <table:table-cell table:number-columns-repeated="2" table:style-name="ce7"/>
          <table:table-cell office:value-type="string" table:number-columns-spanned="5" table:number-rows-spanned="1" table:style-name="ce165">
            <text:p>中<text:span text:style-name="T9"><text:s/></text:span>華<text:span text:style-name="T9"><text:s/></text:span>民<text:span text:style-name="T9"><text:s/></text:span>國<text:span text:style-name="T9"><text:s/>98<text:s/></text:span>年<text:span text:style-name="T9"><text:s/></text:span>度</text:p>
          </table:table-cell>
          <table:covered-table-cell table:number-columns-repeated="4"/>
          <table:table-cell office:value-type="string" table:number-columns-spanned="2" table:number-rows-spanned="1" table:style-name="ce166">
            <text:p>單位<text:span text:style-name="T3">:</text:span><text:span text:style-name="T1">新臺幣元</text:span></text:p>
          </table:table-cell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83">
            <text:p>上 年 度 <text:s/>決 算 數</text:p>
          </table:table-cell>
          <table:covered-table-cell/>
          <table:table-cell office:value-type="string" table:number-columns-spanned="1" table:number-rows-spanned="3" table:style-name="ce179">
            <text:p>科 <text:s text:c="9"/>目</text:p>
          </table:table-cell>
          <table:table-cell office:value-type="string" table:number-columns-spanned="6" table:number-rows-spanned="1" table:style-name="ce250">
            <text:p>本 <text:s text:c="16"/>年 <text:s text:c="15"/>度</text:p>
          </table:table-cell>
          <table:covered-table-cell table:number-columns-repeated="5"/>
          <table:table-cell table:style-name="ce21"/>
          <table:table-cell table:style-name="ce19"/>
          <table:table-cell table:style-name="ce20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48">
            <text:p>金額</text:p>
          </table:table-cell>
          <table:table-cell office:value-type="string" table:number-columns-spanned="1" table:number-rows-spanned="2" table:style-name="ce249">
            <text:p>%</text:p>
          </table:table-cell>
          <table:covered-table-cell/>
          <table:table-cell office:value-type="string" table:number-columns-spanned="2" table:number-rows-spanned="1" table:style-name="ce182">
            <text:p>決算數<text:span text:style-name="T10">(</text:span>審定<text:span text:style-name="T10">)</text:span></text:p>
          </table:table-cell>
          <table:covered-table-cell/>
          <table:table-cell office:value-type="string" table:number-columns-spanned="2" table:number-rows-spanned="1" table:style-name="ce187">
            <text:p>預 算 數</text:p>
          </table:table-cell>
          <table:covered-table-cell/>
          <table:table-cell office:value-type="string" table:number-columns-spanned="2" table:number-rows-spanned="1" table:style-name="ce247">
            <text:p>比 <text:s text:c="3"/>較 <text:s text:c="3"/>增 <text:s text:c="4"/>減（－）</text:p>
          </table:table-cell>
          <table:covered-table-cell/>
          <table:table-cell table:style-name="ce22"/>
          <table:table-cell table:number-columns-repeated="2" table:style-name="ce23"/>
          <table:table-cell table:number-columns-repeated="16372" table:style-name="ce1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60">
            <text:p>金額<text:s text:c="3"/></text:p>
          </table:table-cell>
          <table:table-cell office:value-type="string" table:style-name="ce59">
            <text:p>%</text:p>
          </table:table-cell>
          <table:table-cell office:value-type="string" table:style-name="ce61">
            <text:p>金額</text:p>
          </table:table-cell>
          <table:table-cell office:value-type="string" table:style-name="ce62">
            <text:p>%</text:p>
          </table:table-cell>
          <table:table-cell table:style-name="ce22"/>
          <table:table-cell table:number-columns-repeated="2" table:style-name="ce23"/>
          <table:table-cell table:number-columns-repeated="16372" table:style-name="ce15"/>
        </table:table-row>
        <table:table-row table:style-name="ro6">
          <table:table-cell office:value-type="float" office:value="1482330540" table:formula="of:=SUM([.A8:.A12])" table:style-name="ce63">
            <text:p>1,482,330,540.00<text:s/></text:p>
          </table:table-cell>
          <table:table-cell office:value-type="float" office:value="100" table:formula="of:=IF([.A7]=0; ;(+[.A7]/[.A$7])*100)" table:style-name="ce64">
            <text:p>100.00<text:s/></text:p>
          </table:table-cell>
          <table:table-cell office:value-type="string" table:style-name="ce65">
            <text:p>營業收入</text:p>
          </table:table-cell>
          <table:table-cell office:value-type="float" office:value="1373845291" table:formula="of:=SUM([.D8:.D12])" table:style-name="ce64">
            <text:p>1,373,845,291.00<text:s/></text:p>
          </table:table-cell>
          <table:table-cell office:value-type="float" office:value="100" table:formula="of:=IF([.D7]=0; ;(+[.D7]/[.D$7])*100)" table:style-name="ce64">
            <text:p>100.00<text:s/></text:p>
          </table:table-cell>
          <table:table-cell office:value-type="float" office:value="2146052000" table:formula="of:=SUM([.F8:.F12])" table:style-name="ce64">
            <text:p>2,146,052,000.00<text:s/></text:p>
          </table:table-cell>
          <table:table-cell office:value-type="float" office:value="100" table:formula="of:=IF([.F7]=0; ;(+[.F7]/[.F$7])*100)" table:style-name="ce64">
            <text:p>100.00<text:s/></text:p>
          </table:table-cell>
          <table:table-cell office:value-type="float" office:value="-772206709" table:formula="of:=[.D7]-[.F7]" table:style-name="ce64">
            <text:p>- 772,206,709.00<text:s/></text:p>
          </table:table-cell>
          <table:table-cell office:value-type="float" office:value="-35.98266533150175" table:formula="of:=IF([.H7]=0; ;(+[.H7]/[.F7])*100)" table:style-name="ce66">
            <text:p>- 35.98<text:s/></text:p>
          </table:table-cell>
          <table:table-cell table:style-name="ce23"/>
          <table:table-cell table:number-columns-repeated="16374" table:style-name="ce15"/>
        </table:table-row>
        <table:table-row table:style-name="ro6">
          <table:table-cell office:value-type="float" office:value="2814187" table:style-name="ce67">
            <text:p>2,814,187.00<text:s/></text:p>
          </table:table-cell>
          <table:table-cell office:value-type="float" office:value="0.18984881738994597" table:formula="of:=IF([.A8]=0; ;(+[.A8]/[.A$7])*100)" table:style-name="ce68">
            <text:p>0.19<text:s/></text:p>
          </table:table-cell>
          <table:table-cell office:value-type="string" table:style-name="ce69">
            <text:p><text:s text:c="4"/>銷貨收入</text:p>
          </table:table-cell>
          <table:table-cell office:value-type="float" office:value="1647485" table:style-name="ce68">
            <text:p>1,647,485.00<text:s/></text:p>
          </table:table-cell>
          <table:table-cell office:value-type="float" office:value="0.11991779647916702" table:formula="of:=IF([.D8]=0; ;(+[.D8]/[.D$7])*100)" table:style-name="ce68">
            <text:p>0.12<text:s/></text:p>
          </table:table-cell>
          <table:table-cell office:value-type="float" office:value="16000000" table:style-name="ce68">
            <text:p>16,000,000.00<text:s/></text:p>
          </table:table-cell>
          <table:table-cell office:value-type="float" office:value="0.7455550937255947" table:formula="of:=IF([.F8]=0; ;(+[.F8]/[.F$7])*100)" table:style-name="ce68">
            <text:p>0.75<text:s/></text:p>
          </table:table-cell>
          <table:table-cell office:value-type="float" office:value="-14352515" table:formula="of:=[.D8]-[.F8]" table:style-name="ce68">
            <text:p>- 14,352,515.00<text:s/></text:p>
          </table:table-cell>
          <table:table-cell office:value-type="float" office:value="-89.703218750000005" table:formula="of:=IF([.H8]=0; ;(+[.H8]/[.F8])*100)" table:style-name="ce70">
            <text:p>- 89.70<text:s/></text:p>
          </table:table-cell>
          <table:table-cell table:style-name="ce23"/>
          <table:table-cell table:number-columns-repeated="16374" table:style-name="ce15"/>
        </table:table-row>
        <table:table-row table:style-name="ro6">
          <table:table-cell office:value-type="float" office:value="45256322" table:style-name="ce67">
            <text:p>45,256,322.00<text:s/></text:p>
          </table:table-cell>
          <table:table-cell office:value-type="float" office:value="3.0530519866372043" table:formula="of:=IF([.A9]=0; ;(+[.A9]/[.A$7])*100)" table:style-name="ce68">
            <text:p>3.05<text:s/></text:p>
          </table:table-cell>
          <table:table-cell office:value-type="string" table:style-name="ce69">
            <text:p><text:s text:c="4"/>勞務收入</text:p>
          </table:table-cell>
          <table:table-cell office:value-type="float" office:value="42081802" table:style-name="ce68">
            <text:p>42,081,802.00<text:s/></text:p>
          </table:table-cell>
          <table:table-cell office:value-type="float" office:value="3.063067018948642" table:formula="of:=IF([.D9]=0; ;(+[.D9]/[.D$7])*100)" table:style-name="ce68">
            <text:p>3.06<text:s/></text:p>
          </table:table-cell>
          <table:table-cell office:value-type="float" office:value="42998000" table:style-name="ce68">
            <text:p>42,998,000.00<text:s/></text:p>
          </table:table-cell>
          <table:table-cell office:value-type="float" office:value="2.0035861200008198" table:formula="of:=IF([.F9]=0; ;(+[.F9]/[.F$7])*100)" table:style-name="ce68">
            <text:p>2.00<text:s/></text:p>
          </table:table-cell>
          <table:table-cell office:value-type="float" office:value="-916198" table:formula="of:=[.D9]-[.F9]" table:style-name="ce68">
            <text:p>- 916,198.00<text:s/></text:p>
          </table:table-cell>
          <table:table-cell office:value-type="float" office:value="-2.1307921298665056" table:formula="of:=IF([.H9]=0; ;(+[.H9]/[.F9])*100)" table:style-name="ce70">
            <text:p>- 2.13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222097943" table:style-name="ce67">
            <text:p>1,222,097,943.00<text:s/></text:p>
          </table:table-cell>
          <table:table-cell office:value-type="float" office:value="82.444361093713951" table:formula="of:=IF([.A10]=0; ;(+[.A10]/[.A$7])*100)" table:style-name="ce68">
            <text:p>82.44<text:s/></text:p>
          </table:table-cell>
          <table:table-cell office:value-type="string" table:style-name="ce69">
            <text:p><text:s text:c="4"/>給氣收入</text:p>
          </table:table-cell>
          <table:table-cell office:value-type="float" office:value="1100771936" table:style-name="ce68">
            <text:p>1,100,771,936.00<text:s/></text:p>
          </table:table-cell>
          <table:table-cell office:value-type="float" office:value="80.123427522087709" table:formula="of:=IF([.D10]=0; ;(+[.D10]/[.D$7])*100)" table:style-name="ce68">
            <text:p>80.12<text:s/></text:p>
          </table:table-cell>
          <table:table-cell office:value-type="float" office:value="1834412000" table:style-name="ce68">
            <text:p>1,834,412,000.00<text:s/></text:p>
          </table:table-cell>
          <table:table-cell office:value-type="float" office:value="85.478450661959727" table:formula="of:=IF([.F10]=0; ;(+[.F10]/[.F$7])*100)" table:style-name="ce68">
            <text:p>85.48<text:s/></text:p>
          </table:table-cell>
          <table:table-cell office:value-type="float" office:value="-733640064" table:formula="of:=[.D10]-[.F10]" table:style-name="ce68">
            <text:p>- 733,640,064.00<text:s/></text:p>
          </table:table-cell>
          <table:table-cell office:value-type="float" office:value="-39.993200218925736" table:formula="of:=IF([.H10]=0; ;(+[.H10]/[.F10])*100)" table:style-name="ce70">
            <text:p>- 39.99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0" table:style-name="ce67">
            <text:p>0.00<text:s/></text:p>
          </table:table-cell>
          <table:table-cell office:value-type="float" office:value="0" table:formula="of:=IF([.A11]=0; ;(+[.A11]/[.A$7])*100)" table:style-name="ce68">
            <text:p>0.00<text:s/></text:p>
          </table:table-cell>
          <table:table-cell office:value-type="string" table:style-name="ce69">
            <text:p><text:s text:c="4"/>印刷出版廣告收入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D11]=0; ;(+[.D11]/[.D$7])*100)" table:style-name="ce68">
            <text:p>0.00<text:s/></text:p>
          </table:table-cell>
          <table:table-cell office:value-type="float" office:value="300000" table:style-name="ce68">
            <text:p>300,000.00<text:s/></text:p>
          </table:table-cell>
          <table:table-cell office:value-type="float" office:value="1.3979158007354902E-2" table:formula="of:=IF([.F11]=0; ;(+[.F11]/[.F$7])*100)" table:style-name="ce68">
            <text:p>0.01<text:s/></text:p>
          </table:table-cell>
          <table:table-cell office:value-type="float" office:value="-300000" table:formula="of:=[.D11]-[.F11]" table:style-name="ce68">
            <text:p>- 300,000.00<text:s/></text:p>
          </table:table-cell>
          <table:table-cell office:value-type="float" office:value="-100" table:formula="of:=IF([.H11]=0; ;(+[.H11]/[.F11])*100)" table:style-name="ce70">
            <text:p>- 100.00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212162088" table:style-name="ce67">
            <text:p>212,162,088.00<text:s/></text:p>
          </table:table-cell>
          <table:table-cell office:value-type="float" office:value="14.312738102258892" table:formula="of:=IF([.A12]=0; ;(+[.A12]/[.A$7])*100)" table:style-name="ce68">
            <text:p>14.31<text:s/></text:p>
          </table:table-cell>
          <table:table-cell office:value-type="string" table:style-name="ce69">
            <text:p><text:s text:c="4"/>其他營業收入</text:p>
          </table:table-cell>
          <table:table-cell office:value-type="float" office:value="229344068" table:formula="of:=227896718+1447350" table:style-name="ce68">
            <text:p>229,344,068.00<text:s/></text:p>
          </table:table-cell>
          <table:table-cell office:value-type="float" office:value="16.693587662484479" table:formula="of:=IF([.D12]=0; ;(+[.D12]/[.D$7])*100)" table:style-name="ce68">
            <text:p>16.69<text:s/></text:p>
          </table:table-cell>
          <table:table-cell office:value-type="float" office:value="252342000" table:style-name="ce68">
            <text:p>252,342,000.00<text:s/></text:p>
          </table:table-cell>
          <table:table-cell office:value-type="float" office:value="11.758428966306502" table:formula="of:=IF([.F12]=0; ;(+[.F12]/[.F$7])*100)" table:style-name="ce68">
            <text:p>11.76<text:s/></text:p>
          </table:table-cell>
          <table:table-cell office:value-type="float" office:value="-22997932" table:formula="of:=[.D12]-[.F12]" table:style-name="ce68">
            <text:p>- 22,997,932.00<text:s/></text:p>
          </table:table-cell>
          <table:table-cell office:value-type="float" office:value="-9.1137947705891218" table:formula="of:=IF([.H12]=0; ;(+[.H12]/[.F12])*100)" table:style-name="ce70">
            <text:p>- 9.11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358467028" table:formula="of:=SUM([.A14:.A17])" table:style-name="ce67">
            <text:p>1,358,467,028.00<text:s/></text:p>
          </table:table-cell>
          <table:table-cell office:value-type="float" office:value="91.644001883682435" table:formula="of:=IF([.A13]=0; ;(+[.A13]/[.A$7])*100)" table:style-name="ce68">
            <text:p>91.64<text:s/></text:p>
          </table:table-cell>
          <table:table-cell office:value-type="string" table:style-name="ce69">
            <text:p>營業成本</text:p>
          </table:table-cell>
          <table:table-cell office:value-type="float" office:value="1279146330" table:formula="of:=SUM([.D14:.D17])" table:style-name="ce68">
            <text:p>1,279,146,330.00<text:s/></text:p>
          </table:table-cell>
          <table:table-cell office:value-type="float" office:value="93.107014187087245" table:formula="of:=IF([.D13]=0; ;(+[.D13]/[.D$7])*100)" table:style-name="ce68">
            <text:p>93.11<text:s/></text:p>
          </table:table-cell>
          <table:table-cell office:value-type="float" office:value="2023765000" table:formula="of:=SUM([.F14:.F17])" table:style-name="ce68">
            <text:p>2,023,765,000.00<text:s/></text:p>
          </table:table-cell>
          <table:table-cell office:value-type="float" office:value="94.301769015848635" table:formula="of:=IF([.F13]=0; ;(+[.F13]/[.F$7])*100)" table:style-name="ce68">
            <text:p>94.30<text:s/></text:p>
          </table:table-cell>
          <table:table-cell office:value-type="float" office:value="-744618670" table:formula="of:=[.D13]-[.F13]" table:style-name="ce68">
            <text:p>- 744,618,670.00<text:s/></text:p>
          </table:table-cell>
          <table:table-cell office:value-type="float" office:value="-36.793731979750618" table:formula="of:=IF([.H13]=0; ;(+[.H13]/[.F13])*100)" table:style-name="ce70">
            <text:p>- 36.79<text:s/></text:p>
          </table:table-cell>
          <table:table-cell table:style-name="ce15"/>
          <table:table-cell table:style-name="ce163"/>
          <table:table-cell table:number-columns-repeated="16373" table:style-name="ce15"/>
        </table:table-row>
        <table:table-row table:style-name="ro6">
          <table:table-cell office:value-type="float" office:value="2008440" table:style-name="ce67">
            <text:p>2,008,440.00<text:s/></text:p>
          </table:table-cell>
          <table:table-cell office:value-type="float" office:value="0.13549204754291846" table:formula="of:=IF([.A14]=0; ;(+[.A14]/[.A$7])*100)" table:style-name="ce68">
            <text:p>0.14<text:s/></text:p>
          </table:table-cell>
          <table:table-cell office:value-type="string" table:style-name="ce69">
            <text:p><text:s text:c="4"/>銷貨成本</text:p>
          </table:table-cell>
          <table:table-cell office:value-type="float" office:value="1196863" table:style-name="ce68">
            <text:p>1,196,863.00<text:s/></text:p>
          </table:table-cell>
          <table:table-cell office:value-type="float" office:value="8.7117742284418542E-2" table:formula="of:=IF([.D14]=0; ;(+[.D14]/[.D$7])*100)" table:style-name="ce68">
            <text:p>0.09<text:s/></text:p>
          </table:table-cell>
          <table:table-cell office:value-type="float" office:value="8400000" table:style-name="ce68">
            <text:p>8,400,000.00<text:s/></text:p>
          </table:table-cell>
          <table:table-cell office:value-type="float" office:value="0.3914164242059372" table:formula="of:=IF([.F14]=0; ;(+[.F14]/[.F$7])*100)" table:style-name="ce68">
            <text:p>0.39<text:s/></text:p>
          </table:table-cell>
          <table:table-cell office:value-type="float" office:value="-7203137" table:formula="of:=[.D14]-[.F14]" table:style-name="ce68">
            <text:p>- 7,203,137.00<text:s/></text:p>
          </table:table-cell>
          <table:table-cell office:value-type="float" office:value="-85.75163095238095" table:formula="of:=IF([.H14]=0; ;(+[.H14]/[.F14])*100)" table:style-name="ce70">
            <text:p>- 85.75<text:s/></text:p>
          </table:table-cell>
          <table:table-cell table:style-name="ce15"/>
          <table:table-cell table:style-name="ce163"/>
          <table:table-cell table:number-columns-repeated="16373" table:style-name="ce15"/>
        </table:table-row>
        <table:table-row table:style-name="ro6">
          <table:table-cell office:value-type="float" office:value="53364735" table:style-name="ce67">
            <text:p>53,364,735.00<text:s/></text:p>
          </table:table-cell>
          <table:table-cell office:value-type="float" office:value="3.6000563679946849" table:formula="of:=IF([.A15]=0; ;(+[.A15]/[.A$7])*100)" table:style-name="ce68">
            <text:p>3.60<text:s/></text:p>
          </table:table-cell>
          <table:table-cell office:value-type="string" table:style-name="ce69">
            <text:p><text:s text:c="4"/>勞務成本</text:p>
          </table:table-cell>
          <table:table-cell office:value-type="float" office:value="49992454" table:style-name="ce68">
            <text:p>49,992,454.00<text:s/></text:p>
          </table:table-cell>
          <table:table-cell office:value-type="float" office:value="3.6388707176490955" table:formula="of:=IF([.D15]=0; ;(+[.D15]/[.D$7])*100)" table:style-name="ce68">
            <text:p>3.64<text:s/></text:p>
          </table:table-cell>
          <table:table-cell office:value-type="float" office:value="56370000" table:style-name="ce68">
            <text:p>56,370,000.00<text:s/></text:p>
          </table:table-cell>
          <table:table-cell office:value-type="float" office:value="2.6266837895819859" table:formula="of:=IF([.F15]=0; ;(+[.F15]/[.F$7])*100)" table:style-name="ce68">
            <text:p>2.63<text:s/></text:p>
          </table:table-cell>
          <table:table-cell office:value-type="float" office:value="-6377546" table:formula="of:=[.D15]-[.F15]" table:style-name="ce68">
            <text:p>- 6,377,546.00<text:s/></text:p>
          </table:table-cell>
          <table:table-cell office:value-type="float" office:value="-11.313723611850275" table:formula="of:=IF([.H15]=0; ;(+[.H15]/[.F15])*100)" table:style-name="ce70">
            <text:p>- 11.31<text:s/></text:p>
          </table:table-cell>
          <table:table-cell table:style-name="ce15"/>
          <table:table-cell table:style-name="ce164"/>
          <table:table-cell table:number-columns-repeated="16373" table:style-name="ce15"/>
        </table:table-row>
        <table:table-row table:style-name="ro6">
          <table:table-cell office:value-type="float" office:value="1237816406" table:style-name="ce67">
            <text:p>1,237,816,406.00<text:s/></text:p>
          </table:table-cell>
          <table:table-cell office:value-type="float" office:value="83.504749622172653" table:formula="of:=IF([.A16]=0; ;(+[.A16]/[.A$7])*100)" table:style-name="ce68">
            <text:p>83.50<text:s/></text:p>
          </table:table-cell>
          <table:table-cell office:value-type="string" table:style-name="ce69">
            <text:p><text:s text:c="4"/>輸儲成本</text:p>
          </table:table-cell>
          <table:table-cell office:value-type="float" office:value="1124260343" table:formula="of:=1124793259-532916" table:style-name="ce68">
            <text:p>1,124,260,343.00<text:s/></text:p>
          </table:table-cell>
          <table:table-cell office:value-type="float" office:value="81.833111076260195" table:formula="of:=IF([.D16]=0; ;(+[.D16]/[.D$7])*100)" table:style-name="ce68">
            <text:p>81.83<text:s/></text:p>
          </table:table-cell>
          <table:table-cell office:value-type="float" office:value="1877079000" table:style-name="ce68">
            <text:p>1,877,079,000.00<text:s/></text:p>
          </table:table-cell>
          <table:table-cell office:value-type="float" office:value="87.466613110959102" table:formula="of:=IF([.F16]=0; ;(+[.F16]/[.F$7])*100)" table:style-name="ce68">
            <text:p>87.47<text:s/></text:p>
          </table:table-cell>
          <table:table-cell office:value-type="float" office:value="-752818657" table:formula="of:=[.D16]-[.F16]" table:style-name="ce68">
            <text:p>- 752,818,657.00<text:s/></text:p>
          </table:table-cell>
          <table:table-cell office:value-type="float" office:value="-40.1058589968776" table:formula="of:=IF([.H16]=0; ;(+[.H16]/[.F16])*100)" table:style-name="ce70">
            <text:p>- 40.11<text:s/></text:p>
          </table:table-cell>
          <table:table-cell table:style-name="ce15"/>
          <table:table-cell table:style-name="ce164"/>
          <table:table-cell table:number-columns-repeated="16373" table:style-name="ce15"/>
        </table:table-row>
        <table:table-row table:style-name="ro6">
          <table:table-cell office:value-type="float" office:value="65277447" table:style-name="ce67">
            <text:p>65,277,447.00<text:s/></text:p>
          </table:table-cell>
          <table:table-cell office:value-type="float" office:value="4.403703845972168" table:formula="of:=IF([.A17]=0; ;(+[.A17]/[.A$7])*100)" table:style-name="ce68">
            <text:p>4.40<text:s/></text:p>
          </table:table-cell>
          <table:table-cell office:value-type="string" table:style-name="ce69">
            <text:p><text:s text:c="4"/>其他營業成本</text:p>
          </table:table-cell>
          <table:table-cell office:value-type="float" office:value="103696670" table:formula="of:=103696670" table:style-name="ce68">
            <text:p>103,696,670.00<text:s/></text:p>
          </table:table-cell>
          <table:table-cell office:value-type="float" office:value="7.5479146508935404" table:formula="of:=IF([.D17]=0; ;(+[.D17]/[.D$7])*100)" table:style-name="ce68">
            <text:p>7.55<text:s/></text:p>
          </table:table-cell>
          <table:table-cell office:value-type="float" office:value="81916000" table:style-name="ce68">
            <text:p>81,916,000.00<text:s/></text:p>
          </table:table-cell>
          <table:table-cell office:value-type="float" office:value="3.817055691101614" table:formula="of:=IF([.F17]=0; ;(+[.F17]/[.F$7])*100)" table:style-name="ce68">
            <text:p>3.82<text:s/></text:p>
          </table:table-cell>
          <table:table-cell office:value-type="float" office:value="21780670" table:formula="of:=[.D17]-[.F17]" table:style-name="ce68">
            <text:p>21,780,670.00<text:s/></text:p>
          </table:table-cell>
          <table:table-cell office:value-type="float" office:value="26.58903022608526" table:formula="of:=IF([.H17]=0; ;(+[.H17]/[.F17])*100)" table:style-name="ce70">
            <text:p>26.59<text:s/></text:p>
          </table:table-cell>
          <table:table-cell table:number-columns-repeated="16375"/>
        </table:table-row>
        <table:table-row table:style-name="ro6">
          <table:table-cell office:value-type="float" office:value="123863512" table:formula="of:=[.A7]-[.A13]" table:style-name="ce67">
            <text:p>123,863,512.00<text:s/></text:p>
          </table:table-cell>
          <table:table-cell office:value-type="float" office:value="8.3559981163175667" table:formula="of:=IF([.A18]=0; ;(+[.A18]/[.A$7])*100)" table:style-name="ce68">
            <text:p>8.36<text:s/></text:p>
          </table:table-cell>
          <table:table-cell office:value-type="string" table:style-name="ce69">
            <text:p>營業毛利(毛損─)</text:p>
          </table:table-cell>
          <table:table-cell office:value-type="float" office:value="94698961" table:formula="of:=[.D7]-[.D13]" table:style-name="ce68">
            <text:p>94,698,961.00<text:s/></text:p>
          </table:table-cell>
          <table:table-cell office:value-type="float" office:value="6.8929858129127579" table:formula="of:=IF([.D18]=0; ;(+[.D18]/[.D$7])*100)" table:style-name="ce68">
            <text:p>6.89<text:s/></text:p>
          </table:table-cell>
          <table:table-cell office:value-type="float" office:value="122287000" table:formula="of:=[.F7]-[.F13]" table:style-name="ce68">
            <text:p>122,287,000.00<text:s/></text:p>
          </table:table-cell>
          <table:table-cell office:value-type="float" office:value="5.6982309841513628" table:formula="of:=IF([.F18]=0; ;(+[.F18]/[.F$7])*100)" table:style-name="ce68">
            <text:p>5.70<text:s/></text:p>
          </table:table-cell>
          <table:table-cell office:value-type="float" office:value="-27588039" table:formula="of:=[.D18]-[.F18]" table:style-name="ce68">
            <text:p>- 27,588,039.00<text:s/></text:p>
          </table:table-cell>
          <table:table-cell office:value-type="float" office:value="-22.56007506930418" table:formula="of:=IF([.H18]=0; ;(+[.H18]/[.F18])*100)" table:style-name="ce70">
            <text:p>- 22.56<text:s/></text:p>
          </table:table-cell>
          <table:table-cell table:number-columns-repeated="16375"/>
        </table:table-row>
        <table:table-row table:style-name="ro6">
          <table:table-cell office:value-type="float" office:value="34931271" table:formula="of:=SUM([.A20:.A22])" table:style-name="ce67">
            <text:p>34,931,271.00<text:s/></text:p>
          </table:table-cell>
          <table:table-cell office:value-type="float" office:value="2.3565102423107334" table:formula="of:=IF([.A19]=0; ;(+[.A19]/[.A$7])*100)" table:style-name="ce68">
            <text:p>2.36<text:s/></text:p>
          </table:table-cell>
          <table:table-cell office:value-type="string" table:style-name="ce69">
            <text:p>營業費用</text:p>
          </table:table-cell>
          <table:table-cell office:value-type="float" office:value="37423082" table:formula="of:=SUM([.D20:.D22])" table:style-name="ce68">
            <text:p>37,423,082.00<text:s/></text:p>
          </table:table-cell>
          <table:table-cell office:value-type="float" office:value="2.723966246065475" table:formula="of:=IF([.D19]=0; ;(+[.D19]/[.D$7])*100)" table:style-name="ce68">
            <text:p>2.72<text:s/></text:p>
          </table:table-cell>
          <table:table-cell office:value-type="float" office:value="59774000" table:formula="of:=SUM([.F20:.F22])" table:style-name="ce68">
            <text:p>59,774,000.00<text:s/></text:p>
          </table:table-cell>
          <table:table-cell office:value-type="float" office:value="2.785300635772106" table:formula="of:=IF([.F19]=0; ;(+[.F19]/[.F$7])*100)" table:style-name="ce68">
            <text:p>2.79<text:s/></text:p>
          </table:table-cell>
          <table:table-cell office:value-type="float" office:value="-22350918" table:formula="of:=[.D19]-[.F19]" table:style-name="ce68">
            <text:p>- 22,350,918.00<text:s/></text:p>
          </table:table-cell>
          <table:table-cell office:value-type="float" office:value="-37.392374611034896" table:formula="of:=IF([.H19]=0; ;(+[.H19]/[.F19])*100)" table:style-name="ce70">
            <text:p>- 37.39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67">
            <text:p>0.00<text:s/></text:p>
          </table:table-cell>
          <table:table-cell office:value-type="float" office:value="0" table:formula="of:=IF([.A20]=0; ;(+[.A20]/[.A$7])*100)" table:style-name="ce68">
            <text:p>0.00<text:s/></text:p>
          </table:table-cell>
          <table:table-cell office:value-type="string" table:style-name="ce69">
            <text:p><text:s text:c="4"/>業務費用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D20]=0; ;(+[.D20]/[.D$7])*100)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F20]=0; ;(+[.F20]/[.F$7])*100)" table:style-name="ce68">
            <text:p>0.00<text:s/></text:p>
          </table:table-cell>
          <table:table-cell office:value-type="float" office:value="0" table:formula="of:=[.D20]-[.F20]" table:style-name="ce68">
            <text:p>0.00<text:s/></text:p>
          </table:table-cell>
          <table:table-cell office:value-type="float" office:value="0" table:formula="of:=IF([.H20]=0; ;(+[.H20]/[.F20])*100)" table:style-name="ce70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34931271" table:style-name="ce67">
            <text:p>34,931,271.00<text:s/></text:p>
          </table:table-cell>
          <table:table-cell office:value-type="float" office:value="2.3565102423107334" table:formula="of:=IF([.A21]=0; ;(+[.A21]/[.A$7])*100)" table:style-name="ce68">
            <text:p>2.36<text:s/></text:p>
          </table:table-cell>
          <table:table-cell office:value-type="string" table:style-name="ce69">
            <text:p><text:s text:c="4"/>管理費用</text:p>
          </table:table-cell>
          <table:table-cell office:value-type="float" office:value="37423082" table:style-name="ce68">
            <text:p>37,423,082.00<text:s/></text:p>
          </table:table-cell>
          <table:table-cell office:value-type="float" office:value="2.723966246065475" table:formula="of:=IF([.D21]=0; ;(+[.D21]/[.D$7])*100)" table:style-name="ce68">
            <text:p>2.72<text:s/></text:p>
          </table:table-cell>
          <table:table-cell office:value-type="float" office:value="59674000" table:style-name="ce68">
            <text:p>59,674,000.00<text:s/></text:p>
          </table:table-cell>
          <table:table-cell office:value-type="float" office:value="2.7806409164363211" table:formula="of:=IF([.F21]=0; ;(+[.F21]/[.F$7])*100)" table:style-name="ce68">
            <text:p>2.78<text:s/></text:p>
          </table:table-cell>
          <table:table-cell office:value-type="float" office:value="-22250918" table:formula="of:=[.D21]-[.F21]" table:style-name="ce68">
            <text:p>- 22,250,918.00<text:s/></text:p>
          </table:table-cell>
          <table:table-cell office:value-type="float" office:value="-37.287458524650603" table:formula="of:=IF([.H21]=0; ;(+[.H21]/[.F21])*100)" table:style-name="ce70">
            <text:p>- 37.29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67">
            <text:p>0.00<text:s/></text:p>
          </table:table-cell>
          <table:table-cell office:value-type="float" office:value="0" table:formula="of:=IF([.A22]=0; ;(+[.A22]/[.A$7])*100)" table:style-name="ce68">
            <text:p>0.00<text:s/></text:p>
          </table:table-cell>
          <table:table-cell office:value-type="string" table:style-name="ce69">
            <text:p><text:s text:c="4"/>其他營業費用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D22]=0; ;(+[.D22]/[.D$7])*100)" table:style-name="ce68">
            <text:p>0.00<text:s/></text:p>
          </table:table-cell>
          <table:table-cell office:value-type="float" office:value="100000" table:style-name="ce68">
            <text:p>100,000.00<text:s/></text:p>
          </table:table-cell>
          <table:table-cell office:value-type="float" office:value="4.6597193357849672E-3" table:formula="of:=IF([.F22]=0; ;(+[.F22]/[.F$7])*100)" table:style-name="ce68">
            <text:p>0.00<text:s/></text:p>
          </table:table-cell>
          <table:table-cell office:value-type="float" office:value="-100000" table:formula="of:=[.D22]-[.F22]" table:style-name="ce68">
            <text:p>- 100,000.00<text:s/></text:p>
          </table:table-cell>
          <table:table-cell office:value-type="float" office:value="-100" table:formula="of:=IF([.H22]=0; ;(+[.H22]/[.F22])*100)" table:style-name="ce70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88932241" table:formula="of:=[.A18]-[.A19]" table:style-name="ce67">
            <text:p>88,932,241.00<text:s/></text:p>
          </table:table-cell>
          <table:table-cell office:value-type="float" office:value="5.9994878740068325" table:formula="of:=IF([.A23]=0; ;(+[.A23]/[.A$7])*100)" table:style-name="ce68">
            <text:p>6.00<text:s/></text:p>
          </table:table-cell>
          <table:table-cell office:value-type="string" table:style-name="ce69">
            <text:p>營業利益(損失─)</text:p>
          </table:table-cell>
          <table:table-cell office:value-type="float" office:value="57275879" table:formula="of:=[.D18]-[.D19]" table:style-name="ce68">
            <text:p>57,275,879.00<text:s/></text:p>
          </table:table-cell>
          <table:table-cell office:value-type="float" office:value="4.1690195668472834" table:formula="of:=IF([.D23]=0; ;(+[.D23]/[.D$7])*100)" table:style-name="ce68">
            <text:p>4.17<text:s/></text:p>
          </table:table-cell>
          <table:table-cell office:value-type="float" office:value="62513000" table:formula="of:=[.F18]-[.F19]" table:style-name="ce68">
            <text:p>62,513,000.00<text:s/></text:p>
          </table:table-cell>
          <table:table-cell office:value-type="float" office:value="2.9129303483792564" table:formula="of:=IF([.F23]=0; ;(+[.F23]/[.F$7])*100)" table:style-name="ce68">
            <text:p>2.91<text:s/></text:p>
          </table:table-cell>
          <table:table-cell office:value-type="float" office:value="-5237121" table:formula="of:=[.D23]-[.F23]" table:style-name="ce68">
            <text:p>- 5,237,121.00<text:s/></text:p>
          </table:table-cell>
          <table:table-cell office:value-type="float" office:value="-8.377651048581896" table:formula="of:=IF([.H23]=0; ;(+[.H23]/[.F23])*100)" table:style-name="ce70">
            <text:p>- 8.38<text:s/></text:p>
          </table:table-cell>
          <table:table-cell table:number-columns-repeated="16375"/>
        </table:table-row>
        <table:table-row table:style-name="ro6">
          <table:table-cell office:value-type="float" office:value="17466612" table:formula="of:=SUM([.A25:.A26])" table:style-name="ce67">
            <text:p>17,466,612.00<text:s/></text:p>
          </table:table-cell>
          <table:table-cell office:value-type="float" office:value="1.1783209971508783" table:formula="of:=IF([.A24]=0; ;(+[.A24]/[.A$7])*100)" table:style-name="ce68">
            <text:p>1.18<text:s/></text:p>
          </table:table-cell>
          <table:table-cell office:value-type="string" table:style-name="ce69">
            <text:p>營業外收入</text:p>
          </table:table-cell>
          <table:table-cell office:value-type="float" office:value="7728461" table:formula="of:=SUM([.D25:.D26])" table:style-name="ce68">
            <text:p>7,728,461.00<text:s/></text:p>
          </table:table-cell>
          <table:table-cell office:value-type="float" office:value="0.56254230739289268" table:formula="of:=IF([.D24]=0; ;(+[.D24]/[.D$7])*100)" table:style-name="ce68">
            <text:p>0.56<text:s/></text:p>
          </table:table-cell>
          <table:table-cell office:value-type="float" office:value="9566000" table:formula="of:=SUM([.F25:.F26])" table:style-name="ce68">
            <text:p>9,566,000.00<text:s/></text:p>
          </table:table-cell>
          <table:table-cell office:value-type="float" office:value="0.44574875166118993" table:formula="of:=IF([.F24]=0; ;(+[.F24]/[.F$7])*100)" table:style-name="ce68">
            <text:p>0.45<text:s/></text:p>
          </table:table-cell>
          <table:table-cell office:value-type="float" office:value="-1837539" table:formula="of:=[.D24]-[.F24]" table:style-name="ce68">
            <text:p>- 1,837,539.00<text:s/></text:p>
          </table:table-cell>
          <table:table-cell office:value-type="float" office:value="-19.209063349362324" table:formula="of:=IF([.H24]=0; ;(+[.H24]/[.F24])*100)" table:style-name="ce70">
            <text:p>- 19.21<text:s/></text:p>
          </table:table-cell>
          <table:table-cell table:number-columns-repeated="16375"/>
        </table:table-row>
        <table:table-row table:style-name="ro6">
          <table:table-cell office:value-type="float" office:value="6088652" table:style-name="ce67">
            <text:p>6,088,652.00<text:s/></text:p>
          </table:table-cell>
          <table:table-cell office:value-type="float" office:value="0.41074860401918184" table:formula="of:=IF([.A25]=0; ;(+[.A25]/[.A$7])*100)" table:style-name="ce68">
            <text:p>0.41<text:s/></text:p>
          </table:table-cell>
          <table:table-cell office:value-type="string" table:style-name="ce69">
            <text:p><text:s text:c="4"/>財務收入</text:p>
          </table:table-cell>
          <table:table-cell office:value-type="float" office:value="4058413" table:style-name="ce68">
            <text:p>4,058,413.00<text:s/></text:p>
          </table:table-cell>
          <table:table-cell office:value-type="float" office:value="0.29540538709754915" table:formula="of:=IF([.D25]=0; ;(+[.D25]/[.D$7])*100)" table:style-name="ce68">
            <text:p>0.30<text:s/></text:p>
          </table:table-cell>
          <table:table-cell office:value-type="float" office:value="5355000" table:style-name="ce68">
            <text:p>5,355,000.00<text:s/></text:p>
          </table:table-cell>
          <table:table-cell office:value-type="float" office:value="0.24952797043128497" table:formula="of:=IF([.F25]=0; ;(+[.F25]/[.F$7])*100)" table:style-name="ce68">
            <text:p>0.25<text:s/></text:p>
          </table:table-cell>
          <table:table-cell office:value-type="float" office:value="-1296587" table:formula="of:=[.D25]-[.F25]" table:style-name="ce68">
            <text:p>- 1,296,587.00<text:s/></text:p>
          </table:table-cell>
          <table:table-cell office:value-type="float" office:value="-24.212642390289449" table:formula="of:=IF([.H25]=0; ;(+[.H25]/[.F25])*100)" table:style-name="ce70">
            <text:p>- 24.21<text:s/></text:p>
          </table:table-cell>
          <table:table-cell table:number-columns-repeated="16375"/>
        </table:table-row>
        <table:table-row table:style-name="ro6">
          <table:table-cell office:value-type="float" office:value="11377960" table:style-name="ce67">
            <text:p>11,377,960.00<text:s/></text:p>
          </table:table-cell>
          <table:table-cell office:value-type="float" office:value="0.76757239313169656" table:formula="of:=IF([.A26]=0; ;(+[.A26]/[.A$7])*100)" table:style-name="ce68">
            <text:p>0.77<text:s/></text:p>
          </table:table-cell>
          <table:table-cell office:value-type="string" table:style-name="ce69">
            <text:p><text:s text:c="4"/>其他營業外收入</text:p>
          </table:table-cell>
          <table:table-cell office:value-type="float" office:value="3670048" table:style-name="ce68">
            <text:p>3,670,048.00<text:s/></text:p>
          </table:table-cell>
          <table:table-cell office:value-type="float" office:value="0.26713692029534353" table:formula="of:=IF([.D26]=0; ;(+[.D26]/[.D$7])*100)" table:style-name="ce68">
            <text:p>0.27<text:s/></text:p>
          </table:table-cell>
          <table:table-cell office:value-type="float" office:value="4211000" table:style-name="ce68">
            <text:p>4,211,000.00<text:s/></text:p>
          </table:table-cell>
          <table:table-cell office:value-type="float" office:value="0.19622078122990497" table:formula="of:=IF([.F26]=0; ;(+[.F26]/[.F$7])*100)" table:style-name="ce68">
            <text:p>0.20<text:s/></text:p>
          </table:table-cell>
          <table:table-cell office:value-type="float" office:value="-540952" table:formula="of:=[.D26]-[.F26]" table:style-name="ce68">
            <text:p>- 540,952.00<text:s/></text:p>
          </table:table-cell>
          <table:table-cell office:value-type="float" office:value="-12.846164806459273" table:formula="of:=IF([.H26]=0; ;(+[.H26]/[.F26])*100)" table:style-name="ce70">
            <text:p>- 12.85<text:s/></text:p>
          </table:table-cell>
          <table:table-cell table:number-columns-repeated="16375"/>
        </table:table-row>
        <table:table-row table:style-name="ro6">
          <table:table-cell office:value-type="float" office:value="5536393" table:formula="of:=SUM([.A28:.A29])" table:style-name="ce67">
            <text:p>5,536,393.00<text:s/></text:p>
          </table:table-cell>
          <table:table-cell office:value-type="float" office:value="0.37349247354776888" table:formula="of:=IF([.A27]=0; ;(+[.A27]/[.A$7])*100)" table:style-name="ce68">
            <text:p>0.37<text:s/></text:p>
          </table:table-cell>
          <table:table-cell office:value-type="string" table:style-name="ce69">
            <text:p>營業外費用</text:p>
          </table:table-cell>
          <table:table-cell office:value-type="float" office:value="6424466" table:formula="of:=SUM([.D28:.D29])" table:style-name="ce68">
            <text:p>6,424,466.00<text:s/></text:p>
          </table:table-cell>
          <table:table-cell office:value-type="float" office:value="0.46762659828485742" table:formula="of:=IF([.D27]=0; ;(+[.D27]/[.D$7])*100)" table:style-name="ce68">
            <text:p>0.47<text:s/></text:p>
          </table:table-cell>
          <table:table-cell office:value-type="float" office:value="21909000" table:formula="of:=SUM([.F28:.F29])" table:style-name="ce68">
            <text:p>21,909,000.00<text:s/></text:p>
          </table:table-cell>
          <table:table-cell office:value-type="float" office:value="1.0208979092771284" table:formula="of:=IF([.F27]=0; ;(+[.F27]/[.F$7])*100)" table:style-name="ce68">
            <text:p>1.02<text:s/></text:p>
          </table:table-cell>
          <table:table-cell office:value-type="float" office:value="-15484534" table:formula="of:=[.D27]-[.F27]" table:style-name="ce68">
            <text:p>- 15,484,534.00<text:s/></text:p>
          </table:table-cell>
          <table:table-cell office:value-type="float" office:value="-70.676589529417129" table:formula="of:=IF([.H27]=0; ;(+[.H27]/[.F27])*100)" table:style-name="ce70">
            <text:p>- 70.68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67">
            <text:p>0.00<text:s/></text:p>
          </table:table-cell>
          <table:table-cell office:value-type="float" office:value="0" table:formula="of:=IF([.A28]=0; ;(+[.A28]/[.A$7])*100)" table:style-name="ce68">
            <text:p>0.00<text:s/></text:p>
          </table:table-cell>
          <table:table-cell office:value-type="string" table:style-name="ce69">
            <text:p><text:s text:c="4"/>財務費用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D28]=0; ;(+[.D28]/[.D$7])*100)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F28]=0; ;(+[.F28]/[.F$7])*100)" table:style-name="ce68">
            <text:p>0.00<text:s/></text:p>
          </table:table-cell>
          <table:table-cell office:value-type="float" office:value="0" table:formula="of:=[.D28]-[.F28]" table:style-name="ce68">
            <text:p>0.00<text:s/></text:p>
          </table:table-cell>
          <table:table-cell office:value-type="float" office:value="0" table:formula="of:=IF([.H28]=0; ;(+[.H28]/[.F28])*100)" table:style-name="ce70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5536393" table:style-name="ce67">
            <text:p>5,536,393.00<text:s/></text:p>
          </table:table-cell>
          <table:table-cell office:value-type="float" office:value="0.37349247354776888" table:formula="of:=IF([.A29]=0; ;(+[.A29]/[.A$7])*100)" table:style-name="ce68">
            <text:p>0.37<text:s/></text:p>
          </table:table-cell>
          <table:table-cell office:value-type="string" table:style-name="ce69">
            <text:p><text:s text:c="4"/>其他營業外費用</text:p>
          </table:table-cell>
          <table:table-cell office:value-type="float" office:value="6424466" table:style-name="ce68">
            <text:p>6,424,466.00<text:s/></text:p>
          </table:table-cell>
          <table:table-cell office:value-type="float" office:value="0.46762659828485742" table:formula="of:=IF([.D29]=0; ;(+[.D29]/[.D$7])*100)" table:style-name="ce68">
            <text:p>0.47<text:s/></text:p>
          </table:table-cell>
          <table:table-cell office:value-type="float" office:value="21909000" table:style-name="ce68">
            <text:p>21,909,000.00<text:s/></text:p>
          </table:table-cell>
          <table:table-cell office:value-type="float" office:value="1.0208979092771284" table:formula="of:=IF([.F29]=0; ;(+[.F29]/[.F$7])*100)" table:style-name="ce68">
            <text:p>1.02<text:s/></text:p>
          </table:table-cell>
          <table:table-cell office:value-type="float" office:value="-15484534" table:formula="of:=[.D29]-[.F29]" table:style-name="ce68">
            <text:p>- 15,484,534.00<text:s/></text:p>
          </table:table-cell>
          <table:table-cell office:value-type="float" office:value="-70.676589529417129" table:formula="of:=IF([.H29]=0; ;(+[.H29]/[.F29])*100)" table:style-name="ce70">
            <text:p>- 70.68<text:s/></text:p>
          </table:table-cell>
          <table:table-cell table:number-columns-repeated="16375"/>
        </table:table-row>
        <table:table-row table:style-name="ro6">
          <table:table-cell office:value-type="float" office:value="11930219" table:formula="of:=[.A24]-[.A27]" table:style-name="ce67">
            <text:p>11,930,219.00<text:s/></text:p>
          </table:table-cell>
          <table:table-cell office:value-type="float" office:value="0.80482852360310941" table:formula="of:=IF([.A30]=0; ;(+[.A30]/[.A$7])*100)" table:style-name="ce68">
            <text:p>0.80<text:s/></text:p>
          </table:table-cell>
          <table:table-cell office:value-type="string" table:style-name="ce69">
            <text:p>營業外利益（損失─)<text:s/></text:p>
          </table:table-cell>
          <table:table-cell office:value-type="float" office:value="1303995" table:formula="of:=[.D24]-[.D27]" table:style-name="ce68">
            <text:p>1,303,995.00<text:s/></text:p>
          </table:table-cell>
          <table:table-cell office:value-type="float" office:value="9.4915709108035221E-2" table:formula="of:=IF([.D30]=0; ;(+[.D30]/[.D$7])*100)" table:style-name="ce68">
            <text:p>0.09<text:s/></text:p>
          </table:table-cell>
          <table:table-cell office:value-type="float" office:value="-12343000" table:formula="of:=[.F24]-[.F27]" table:style-name="ce68">
            <text:p>- 12,343,000.00<text:s/></text:p>
          </table:table-cell>
          <table:table-cell office:value-type="float" office:value="-0.57514915761593854" table:formula="of:=IF([.F30]=0; ;(+[.F30]/[.F$7])*100)" table:style-name="ce68">
            <text:p>- 0.58<text:s/></text:p>
          </table:table-cell>
          <table:table-cell office:value-type="float" office:value="13646995" table:formula="of:=[.D30]-[.F30]" table:style-name="ce68">
            <text:p>13,646,995.00<text:s/></text:p>
          </table:table-cell>
          <table:table-cell office:value-type="float" office:value="-110.56465202949039" table:formula="of:=IF([.H30]=0; ;(+[.H30]/[.F30])*100)" table:style-name="ce70">
            <text:p>- 110.56<text:s/></text:p>
          </table:table-cell>
          <table:table-cell table:number-columns-repeated="16375"/>
        </table:table-row>
        <table:table-row table:style-name="ro6">
          <table:table-cell office:value-type="float" office:value="100862460" table:formula="of:=[.A23]+[.A30]" table:style-name="ce67">
            <text:p>100,862,460.00<text:s/></text:p>
          </table:table-cell>
          <table:table-cell office:value-type="float" office:value="6.8043163976099414" table:formula="of:=IF([.A31]=0; ;(+[.A31]/[.A$7])*100)" table:style-name="ce68">
            <text:p>6.80<text:s/></text:p>
          </table:table-cell>
          <table:table-cell office:value-type="string" table:style-name="ce69">
            <text:p>稅前純益(純損─)</text:p>
          </table:table-cell>
          <table:table-cell office:value-type="float" office:value="58579874" table:formula="of:=[.D23]+[.D30]" table:style-name="ce68">
            <text:p>58,579,874.00<text:s/></text:p>
          </table:table-cell>
          <table:table-cell office:value-type="float" office:value="4.2639352759553182" table:formula="of:=IF([.D31]=0; ;(+[.D31]/[.D$7])*100)" table:style-name="ce68">
            <text:p>4.26<text:s/></text:p>
          </table:table-cell>
          <table:table-cell office:value-type="float" office:value="50170000" table:formula="of:=[.F23]+[.F30]" table:style-name="ce68">
            <text:p>50,170,000.00<text:s/></text:p>
          </table:table-cell>
          <table:table-cell office:value-type="float" office:value="2.3377811907633177" table:formula="of:=IF([.F31]=0; ;(+[.F31]/[.F$7])*100)" table:style-name="ce68">
            <text:p>2.34<text:s/></text:p>
          </table:table-cell>
          <table:table-cell office:value-type="float" office:value="8409874" table:formula="of:=[.D31]-[.F31]" table:style-name="ce68">
            <text:p>8,409,874.00<text:s/></text:p>
          </table:table-cell>
          <table:table-cell office:value-type="float" office:value="16.762754634243571" table:formula="of:=IF([.H31]=0; ;(+[.H31]/[.F31])*100)" table:style-name="ce70">
            <text:p>16.76<text:s/></text:p>
          </table:table-cell>
          <table:table-cell table:number-columns-repeated="16375"/>
        </table:table-row>
        <table:table-row table:style-name="ro6">
          <table:table-cell office:value-type="float" office:value="1958120" table:style-name="ce67">
            <text:p>1,958,120.00<text:s/></text:p>
          </table:table-cell>
          <table:table-cell office:value-type="float" office:value="0.13209739306862017" table:formula="of:=IF([.A32]=0; ;(+[.A32]/[.A$7])*100)" table:style-name="ce68">
            <text:p>0.13<text:s/></text:p>
          </table:table-cell>
          <table:table-cell office:value-type="string" table:style-name="ce69">
            <text:p>所得稅費用(利益─)</text:p>
          </table:table-cell>
          <table:table-cell office:value-type="float" office:value="1970725" table:style-name="ce68">
            <text:p>1,970,725.00<text:s/></text:p>
          </table:table-cell>
          <table:table-cell office:value-type="float" office:value="0.14344591875883936" table:formula="of:=IF([.D32]=0; ;(+[.D32]/[.D$7])*100)" table:style-name="ce68">
            <text:p>0.14<text:s/></text:p>
          </table:table-cell>
          <table:table-cell office:value-type="float" office:value="688000" table:style-name="ce68">
            <text:p>688,000.00<text:s/></text:p>
          </table:table-cell>
          <table:table-cell office:value-type="float" office:value="3.2058869030200575E-2" table:formula="of:=IF([.F32]=0; ;(+[.F32]/[.F$7])*100)" table:style-name="ce68">
            <text:p>0.03<text:s/></text:p>
          </table:table-cell>
          <table:table-cell office:value-type="float" office:value="1282725" table:formula="of:=[.D32]-[.F32]" table:style-name="ce68">
            <text:p>1,282,725.00<text:s/></text:p>
          </table:table-cell>
          <table:table-cell office:value-type="float" office:value="186.44258720930233" table:formula="of:=IF([.H32]=0; ;(+[.H32]/[.F32])*100)" table:style-name="ce70">
            <text:p>186.44<text:s/></text:p>
          </table:table-cell>
          <table:table-cell table:number-columns-repeated="16375"/>
        </table:table-row>
        <table:table-row table:style-name="ro6">
          <table:table-cell office:value-type="float" office:value="98904340" table:formula="of:=[.A31]-[.A32]" table:style-name="ce71">
            <text:p>98,904,340.00<text:s/></text:p>
          </table:table-cell>
          <table:table-cell office:value-type="float" office:value="6.6722190045413212" table:formula="of:=IF([.A33]=0; ;(+[.A33]/[.A$7])*100)" table:style-name="ce72">
            <text:p>6.67<text:s/></text:p>
          </table:table-cell>
          <table:table-cell office:value-type="string" table:style-name="ce73">
            <text:p>本期純益（純損─）</text:p>
          </table:table-cell>
          <table:table-cell office:value-type="float" office:value="56609149" table:formula="of:=[.D31]-[.D32]" table:style-name="ce72">
            <text:p>56,609,149.00<text:s/></text:p>
          </table:table-cell>
          <table:table-cell office:value-type="float" office:value="4.1204893571964796" table:formula="of:=IF([.D33]=0; ;(+[.D33]/[.D$7])*100)" table:style-name="ce72">
            <text:p>4.12<text:s/></text:p>
          </table:table-cell>
          <table:table-cell office:value-type="float" office:value="49482000" table:formula="of:=[.F31]-[.F32]" table:style-name="ce72">
            <text:p>49,482,000.00<text:s/></text:p>
          </table:table-cell>
          <table:table-cell office:value-type="float" office:value="2.3057223217331173" table:formula="of:=IF([.F33]=0; ;(+[.F33]/[.F$7])*100)" table:style-name="ce72">
            <text:p>2.31<text:s/></text:p>
          </table:table-cell>
          <table:table-cell office:value-type="float" office:value="7127149" table:formula="of:=[.D33]-[.F33]" table:style-name="ce72">
            <text:p>7,127,149.00<text:s/></text:p>
          </table:table-cell>
          <table:table-cell office:value-type="float" office:value="14.403518451153955" table:formula="of:=IF([.H33]=0; ;(+[.H33]/[.F33])*100)" table:style-name="ce74">
            <text:p>14.40<text:s/></text:p>
          </table:table-cell>
          <table:table-cell table:number-columns-repeated="16375"/>
        </table:table-row>
        <table:table-row table:style-name="ro7"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77" table:style-name="ce15"/>
        </table:table-row>
        <table:table-row table:style-name="ro7">
          <table:table-cell table:style-name="ce28"/>
          <table:table-cell table:style-name="ce29"/>
          <table:table-cell table:style-name="ce13"/>
          <table:table-cell table:number-columns-repeated="2" table:style-name="ce23"/>
          <table:table-cell table:style-name="ce30"/>
          <table:table-cell table:style-name="ce23"/>
          <table:table-cell table:number-columns-repeated="16377" table:style-name="ce15"/>
        </table:table-row>
        <table:table-row table:number-rows-repeated="13" table:style-name="ro7">
          <table:table-cell table:number-columns-repeated="5" table:style-name="ce15"/>
          <table:table-cell table:style-name="ce30"/>
          <table:table-cell table:number-columns-repeated="16378" table:style-name="ce15"/>
        </table:table-row>
        <table:table-row table:number-rows-repeated="13" table:style-name="ro7">
          <table:table-cell table:number-columns-repeated="5"/>
          <table:table-cell table:style-name="ce30"/>
          <table:table-cell table:number-columns-repeated="16378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營業基金-損益綜計1.$A$1:營業基金-損益綜計1.$I$34" table:base-cell-address="營業基金-損益綜計1.$A$1"/>
        </table:named-expressions>
      </table:table>
      <table:table table:name="營業基金-損益綜計2" table:style-name="ta1"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169">
            <text:p>新竹縣附屬單位決算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5"/>
        </table:table-row>
        <table:table-row table:style-name="ro2">
          <table:table-cell office:value-type="string" table:number-columns-spanned="7" table:number-rows-spanned="1" table:style-name="ce171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67">
            <text:p>(依機關別分列)</text:p>
          </table:table-cell>
          <table:covered-table-cell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number-columns-repeated="16367"/>
        </table:table-row>
        <table:table-row table:style-name="ro3">
          <table:table-cell table:number-columns-repeated="2" table:style-name="ce7"/>
          <table:table-cell office:value-type="string" table:number-columns-spanned="5" table:number-rows-spanned="1" table:style-name="ce190">
            <text:p><text:s text:c="8"/><text:span text:style-name="T8">中</text:span><text:s/><text:span text:style-name="T8">華</text:span><text:s/><text:span text:style-name="T8">民</text:span><text:s/><text:span text:style-name="T8">國</text:span><text:s/>98<text:s/><text:span text:style-name="T8">年</text:span><text:s/><text:span text:style-name="T8">度</text:span></text:p>
          </table:table-cell>
          <table:covered-table-cell table:number-columns-repeated="4"/>
          <table:table-cell office:value-type="string" table:number-columns-spanned="2" table:number-rows-spanned="1" table:style-name="ce166">
            <text:p>單位<text:span text:style-name="T3">:</text:span>新臺幣元</text:p>
          </table:table-cell>
          <table:covered-table-cell/>
          <table:table-cell table:style-name="ce79"/>
          <table:table-cell table:style-name="ce80"/>
          <table:table-cell table:style-name="ce81"/>
          <table:table-cell table:number-columns-repeated="2" table:style-name="ce78"/>
          <table:table-cell table:style-name="ce82"/>
          <table:table-cell table:number-columns-repeated="2" table:style-name="ce78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94">
            <text:p>科 <text:s text:c="5"/>目</text:p>
          </table:table-cell>
          <table:table-cell office:value-type="string" table:number-columns-spanned="2" table:number-rows-spanned="1" table:style-name="ce192">
            <text:p>合 <text:s text:c="12"/>計(審定)</text:p>
          </table:table-cell>
          <table:covered-table-cell/>
          <table:table-cell office:value-type="string" table:number-columns-spanned="2" table:number-rows-spanned="1" table:style-name="ce192">
            <text:p><text:s/>新竹縣瓦斯管理處</text:p>
          </table:table-cell>
          <table:covered-table-cell/>
          <table:table-cell office:value-type="string" table:number-columns-spanned="2" table:number-rows-spanned="1" table:style-name="ce192">
            <text:p><text:s text:c="2"/>新竹肉品市場股份有限公司</text:p>
          </table:table-cell>
          <table:covered-table-cell/>
          <table:table-cell office:value-type="string" table:number-columns-spanned="2" table:number-rows-spanned="1" table:style-name="ce251">
            <text:p>新竹縣地方產業股份有限公司</text:p>
          </table:table-cell>
          <table:covered-table-cell/>
          <table:table-cell table:number-columns-repeated="3" table:style-name="ce9"/>
          <table:table-cell table:number-columns-repeated="16372" table:style-name="ce5"/>
        </table:table-row>
        <table:table-row table:style-name="ro8">
          <table:covered-table-cell/>
          <table:table-cell office:value-type="string" table:style-name="ce83">
            <text:p>金 <text:s/>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 <text:s/>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 <text:s/>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4">
            <text:p>%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5">
            <text:p>營業收入</text:p>
          </table:table-cell>
          <table:table-cell office:value-type="float" office:value="1373845291" table:formula="of:=[.D6]+[.F6]+[.H6]" table:style-name="ce86">
            <text:p>1,373,845,291.00<text:s/></text:p>
          </table:table-cell>
          <table:table-cell office:value-type="float" office:value="100" table:formula="of:=[.B6]/[.$B$6]*100" table:style-name="ce86">
            <text:p>100.00<text:s/></text:p>
          </table:table-cell>
          <table:table-cell office:value-type="float" office:value="1313012440" table:formula="of:=SUM([.D7:.D11])" table:style-name="ce86">
            <text:p>1,313,012,440.00<text:s/></text:p>
          </table:table-cell>
          <table:table-cell office:value-type="float" office:value="100" table:formula="of:=[.D6]/[.$D$6]*100" table:style-name="ce86">
            <text:p>100.00<text:s/></text:p>
          </table:table-cell>
          <table:table-cell office:value-type="float" office:value="56985016" table:formula="of:=SUM([.F7:.F11])" table:style-name="ce86">
            <text:p>56,985,016.00<text:s/></text:p>
          </table:table-cell>
          <table:table-cell office:value-type="float" office:value="100" table:formula="of:=[.F6]/[.$F$6]*100" table:style-name="ce86">
            <text:p>100.00<text:s/></text:p>
          </table:table-cell>
          <table:table-cell office:value-type="float" office:value="3847835" table:formula="of:=SUM([.H7:.H11])" table:style-name="ce86">
            <text:p>3,847,835.00<text:s/></text:p>
          </table:table-cell>
          <table:table-cell office:value-type="float" office:value="100" table:formula="of:=[.H6]/[.$H$6]*100" table:style-name="ce87">
            <text:p>10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銷貨收入</text:p>
          </table:table-cell>
          <table:table-cell office:value-type="float" office:value="1647485" table:formula="of:=[.D7]+[.F7]+[.H7]" table:style-name="ce3">
            <text:p>1,647,485.00<text:s/></text:p>
          </table:table-cell>
          <table:table-cell office:value-type="float" office:value="0.11991779647916702" table:formula="of:=[.B7]/[.$B$6]*100" table:style-name="ce3">
            <text:p>0.12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7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7]/[.$F$6]*100" table:style-name="ce3">
            <text:p>0.00<text:s/></text:p>
          </table:table-cell>
          <table:table-cell office:value-type="float" office:value="1647485" table:style-name="ce3">
            <text:p>1,647,485.00<text:s/></text:p>
          </table:table-cell>
          <table:table-cell office:value-type="float" office:value="42.815895172220223" table:formula="of:=[.H7]/[.$H$6]*100" table:style-name="ce10">
            <text:p>42.8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勞務收入</text:p>
          </table:table-cell>
          <table:table-cell office:value-type="float" office:value="42081802" table:formula="of:=[.D8]+[.F8]+[.H8]" table:style-name="ce3">
            <text:p>42,081,802.00<text:s/></text:p>
          </table:table-cell>
          <table:table-cell office:value-type="float" office:value="3.063067018948642" table:formula="of:=[.B8]/[.$B$6]*100" table:style-name="ce3">
            <text:p>3.06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8]/[.$D$6]*100" table:style-name="ce3">
            <text:p>0.00<text:s/></text:p>
          </table:table-cell>
          <table:table-cell office:value-type="float" office:value="42081802" table:style-name="ce3">
            <text:p>42,081,802.00<text:s/></text:p>
          </table:table-cell>
          <table:table-cell office:value-type="float" office:value="73.847135534716699" table:formula="of:=[.F8]/[.$F$6]*100" table:style-name="ce3">
            <text:p>73.85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8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給氣收入</text:p>
          </table:table-cell>
          <table:table-cell office:value-type="float" office:value="1100771936" table:formula="of:=[.D9]+[.F9]+[.H9]" table:style-name="ce3">
            <text:p>1,100,771,936.00<text:s/></text:p>
          </table:table-cell>
          <table:table-cell office:value-type="float" office:value="80.123427522087709" table:formula="of:=[.B9]/[.$B$6]*100" table:style-name="ce3">
            <text:p>80.12<text:s/></text:p>
          </table:table-cell>
          <table:table-cell office:value-type="float" office:value="1100771936" table:style-name="ce3">
            <text:p>1,100,771,936.00<text:s/></text:p>
          </table:table-cell>
          <table:table-cell office:value-type="float" office:value="83.835606005377983" table:formula="of:=[.D9]/[.$D$6]*100" table:style-name="ce3">
            <text:p>83.84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9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9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印刷出版廣告收入</text:p>
          </table:table-cell>
          <table:table-cell office:value-type="float" office:value="0" table:formula="of:=[.D10]+[.F10]+[.H10]" table:style-name="ce3">
            <text:p>0.00<text:s/></text:p>
          </table:table-cell>
          <table:table-cell office:value-type="float" office:value="0" table:formula="of:=[.B10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0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0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0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其他營業收入</text:p>
          </table:table-cell>
          <table:table-cell office:value-type="float" office:value="229344068" table:formula="of:=[.D11]+[.F11]+[.H11]" table:style-name="ce3">
            <text:p>229,344,068.00<text:s/></text:p>
          </table:table-cell>
          <table:table-cell office:value-type="float" office:value="16.693587662484479" table:formula="of:=[.B11]/[.$B$6]*100" table:style-name="ce3">
            <text:p>16.69<text:s/></text:p>
          </table:table-cell>
          <table:table-cell office:value-type="float" office:value="212240504" table:formula="of:=210793154+1447350" table:style-name="ce3">
            <text:p>212,240,504.00<text:s/></text:p>
          </table:table-cell>
          <table:table-cell office:value-type="float" office:value="16.164393994622017" table:formula="of:=[.D11]/[.$D$6]*100" table:style-name="ce3">
            <text:p>16.16<text:s/></text:p>
          </table:table-cell>
          <table:table-cell office:value-type="float" office:value="14903214" table:style-name="ce3">
            <text:p>14,903,214.00<text:s/></text:p>
          </table:table-cell>
          <table:table-cell office:value-type="float" office:value="26.152864465283294" table:formula="of:=[.F11]/[.$F$6]*100" table:style-name="ce3">
            <text:p>26.15<text:s/></text:p>
          </table:table-cell>
          <table:table-cell office:value-type="float" office:value="2200350" table:style-name="ce3">
            <text:p>2,200,350.00<text:s/></text:p>
          </table:table-cell>
          <table:table-cell office:value-type="float" office:value="57.184104827779777" table:formula="of:=[.H11]/[.$H$6]*100" table:style-name="ce10">
            <text:p>57.18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營業成本</text:p>
          </table:table-cell>
          <table:table-cell office:value-type="float" office:value="1279146330" table:formula="of:=[.D12]+[.F12]+[.H12]" table:style-name="ce3">
            <text:p>1,279,146,330.00<text:s/></text:p>
          </table:table-cell>
          <table:table-cell office:value-type="float" office:value="93.107014187087245" table:formula="of:=[.B12]/[.$B$6]*100" table:style-name="ce3">
            <text:p>93.11<text:s/></text:p>
          </table:table-cell>
          <table:table-cell office:value-type="float" office:value="1227563269" table:formula="of:=SUM([.D13:.D16])" table:style-name="ce3">
            <text:p>1,227,563,269.00<text:s/></text:p>
          </table:table-cell>
          <table:table-cell office:value-type="float" office:value="93.492127843053794" table:formula="of:=[.D12]/[.$D$6]*100" table:style-name="ce3">
            <text:p>93.49<text:s/></text:p>
          </table:table-cell>
          <table:table-cell office:value-type="float" office:value="50386198" table:formula="of:=SUM([.F13:.F16])" table:style-name="ce3">
            <text:p>50,386,198.00<text:s/></text:p>
          </table:table-cell>
          <table:table-cell office:value-type="float" office:value="88.420082219508373" table:formula="of:=[.F12]/[.$F$6]*100" table:style-name="ce3">
            <text:p>88.42<text:s/></text:p>
          </table:table-cell>
          <table:table-cell office:value-type="float" office:value="1196863" table:formula="of:=SUM([.H13:.H16])" table:style-name="ce3">
            <text:p>1,196,863.00<text:s/></text:p>
          </table:table-cell>
          <table:table-cell office:value-type="float" office:value="31.10484207352966" table:formula="of:=[.H12]/[.$H$6]*100" table:style-name="ce10">
            <text:p>31.1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銷貨成本</text:p>
          </table:table-cell>
          <table:table-cell office:value-type="float" office:value="1196863" table:formula="of:=[.D13]+[.F13]+[.H13]" table:style-name="ce3">
            <text:p>1,196,863.00<text:s/></text:p>
          </table:table-cell>
          <table:table-cell office:value-type="float" office:value="8.7117742284418542E-2" table:formula="of:=[.B13]/[.$B$6]*100" table:style-name="ce3">
            <text:p>0.09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3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3]/[.$F$6]*100" table:style-name="ce3">
            <text:p>0.00<text:s/></text:p>
          </table:table-cell>
          <table:table-cell office:value-type="float" office:value="1196863" table:style-name="ce3">
            <text:p>1,196,863.00<text:s/></text:p>
          </table:table-cell>
          <table:table-cell office:value-type="float" office:value="31.10484207352966" table:formula="of:=[.H13]/[.$H$6]*100" table:style-name="ce10">
            <text:p>31.1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勞務成本</text:p>
          </table:table-cell>
          <table:table-cell office:value-type="float" office:value="49992454" table:formula="of:=[.D14]+[.F14]+[.H14]" table:style-name="ce3">
            <text:p>49,992,454.00<text:s/></text:p>
          </table:table-cell>
          <table:table-cell office:value-type="float" office:value="3.6388707176490955" table:formula="of:=[.B14]/[.$B$6]*100" table:style-name="ce3">
            <text:p>3.64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4]/[.$D$6]*100" table:style-name="ce3">
            <text:p>0.00<text:s/></text:p>
          </table:table-cell>
          <table:table-cell office:value-type="float" office:value="49992454" table:style-name="ce3">
            <text:p>49,992,454.00<text:s/></text:p>
          </table:table-cell>
          <table:table-cell office:value-type="float" office:value="87.729121634360865" table:formula="of:=[.F14]/[.$F$6]*100" table:style-name="ce3">
            <text:p>87.73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4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輸儲成本</text:p>
          </table:table-cell>
          <table:table-cell office:value-type="float" office:value="1124260343" table:formula="of:=[.D15]+[.F15]+[.H15]" table:style-name="ce3">
            <text:p>1,124,260,343.00<text:s/></text:p>
          </table:table-cell>
          <table:table-cell office:value-type="float" office:value="81.833111076260195" table:formula="of:=[.B15]/[.$B$6]*100" table:style-name="ce3">
            <text:p>81.83<text:s/></text:p>
          </table:table-cell>
          <table:table-cell office:value-type="float" office:value="1124260343" table:formula="of:=1124793259-532916" table:style-name="ce3">
            <text:p>1,124,260,343.00<text:s/></text:p>
          </table:table-cell>
          <table:table-cell office:value-type="float" office:value="85.62450048074183" table:formula="of:=[.D15]/[.$D$6]*100" table:style-name="ce3">
            <text:p>85.62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5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5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其他營業成本</text:p>
          </table:table-cell>
          <table:table-cell office:value-type="float" office:value="103696670" table:formula="of:=[.D16]+[.F16]+[.H16]" table:style-name="ce3">
            <text:p>103,696,670.00<text:s/></text:p>
          </table:table-cell>
          <table:table-cell office:value-type="float" office:value="7.5479146508935404" table:formula="of:=[.B16]/[.$B$6]*100" table:style-name="ce3">
            <text:p>7.55<text:s/></text:p>
          </table:table-cell>
          <table:table-cell office:value-type="float" office:value="103302926" table:formula="of:=103302926" table:style-name="ce3">
            <text:p>103,302,926.00<text:s/></text:p>
          </table:table-cell>
          <table:table-cell office:value-type="float" office:value="7.8676273623119668" table:formula="of:=[.D16]/[.$D$6]*100" table:style-name="ce3">
            <text:p>7.87<text:s/></text:p>
          </table:table-cell>
          <table:table-cell office:value-type="float" office:value="393744" table:style-name="ce3">
            <text:p>393,744.00<text:s/></text:p>
          </table:table-cell>
          <table:table-cell office:value-type="float" office:value="0.69096058514750613" table:formula="of:=[.F16]/[.$F$6]*100" table:style-name="ce3">
            <text:p>0.69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6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營業毛利(毛損─)</text:p>
          </table:table-cell>
          <table:table-cell office:value-type="float" office:value="94698961" table:formula="of:=[.D17]+[.F17]+[.H17]" table:style-name="ce3">
            <text:p>94,698,961.00<text:s/></text:p>
          </table:table-cell>
          <table:table-cell office:value-type="float" office:value="6.8929858129127579" table:formula="of:=[.B17]/[.$B$6]*100" table:style-name="ce3">
            <text:p>6.89<text:s/></text:p>
          </table:table-cell>
          <table:table-cell office:value-type="float" office:value="85449171" table:formula="of:=[.D6]-[.D12]" table:style-name="ce3">
            <text:p>85,449,171.00<text:s/></text:p>
          </table:table-cell>
          <table:table-cell office:value-type="float" office:value="6.5078721569462052" table:formula="of:=[.D17]/[.$D$6]*100" table:style-name="ce3">
            <text:p>6.51<text:s/></text:p>
          </table:table-cell>
          <table:table-cell office:value-type="float" office:value="6598818" table:formula="of:=[.F6]-[.F12]" table:style-name="ce3">
            <text:p>6,598,818.00<text:s/></text:p>
          </table:table-cell>
          <table:table-cell office:value-type="float" office:value="11.579917780491629" table:formula="of:=[.F17]/[.$F$6]*100" table:style-name="ce3">
            <text:p>11.58<text:s/></text:p>
          </table:table-cell>
          <table:table-cell office:value-type="float" office:value="2650972" table:formula="of:=[.H6]-[.H12]" table:style-name="ce3">
            <text:p>2,650,972.00<text:s/></text:p>
          </table:table-cell>
          <table:table-cell office:value-type="float" office:value="68.895157926470347" table:formula="of:=[.H17]/[.$H$6]*100" table:style-name="ce10">
            <text:p>68.9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費用</text:p>
          </table:table-cell>
          <table:table-cell office:value-type="float" office:value="37423082" table:formula="of:=[.D18]+[.F18]+[.H18]" table:style-name="ce3">
            <text:p>37,423,082.00<text:s/></text:p>
          </table:table-cell>
          <table:table-cell office:value-type="float" office:value="2.723966246065475" table:formula="of:=[.B18]/[.$B$6]*100" table:style-name="ce3">
            <text:p>2.72<text:s/></text:p>
          </table:table-cell>
          <table:table-cell office:value-type="float" office:value="31764343" table:formula="of:=SUM([.D19:.D21])" table:style-name="ce3">
            <text:p>31,764,343.00<text:s/></text:p>
          </table:table-cell>
          <table:table-cell office:value-type="float" office:value="2.4191958912438025" table:formula="of:=[.D18]/[.$D$6]*100" table:style-name="ce3">
            <text:p>2.42<text:s/></text:p>
          </table:table-cell>
          <table:table-cell office:value-type="float" office:value="0" table:formula="of:=SUM([.F19:.F21])" table:style-name="ce3">
            <text:p>0.00<text:s/></text:p>
          </table:table-cell>
          <table:table-cell office:value-type="float" office:value="0" table:formula="of:=[.F18]/[.$F$6]*100" table:style-name="ce3">
            <text:p>0.00<text:s/></text:p>
          </table:table-cell>
          <table:table-cell office:value-type="float" office:value="5658739" table:formula="of:=SUM([.H19:.H21])" table:style-name="ce3">
            <text:p>5,658,739.00<text:s/></text:p>
          </table:table-cell>
          <table:table-cell office:value-type="float" office:value="147.06293279207659" table:formula="of:=[.H18]/[.$H$6]*100" table:style-name="ce10">
            <text:p>147.06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業務費用</text:p>
          </table:table-cell>
          <table:table-cell office:value-type="float" office:value="0" table:formula="of:=[.D19]+[.F19]+[.H19]" table:style-name="ce3">
            <text:p>0.00<text:s/></text:p>
          </table:table-cell>
          <table:table-cell office:value-type="float" office:value="0" table:formula="of:=[.B19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9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9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9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管理費用</text:p>
          </table:table-cell>
          <table:table-cell office:value-type="float" office:value="37423082" table:formula="of:=[.D20]+[.F20]+[.H20]" table:style-name="ce3">
            <text:p>37,423,082.00<text:s/></text:p>
          </table:table-cell>
          <table:table-cell office:value-type="float" office:value="2.723966246065475" table:formula="of:=[.B20]/[.$B$6]*100" table:style-name="ce3">
            <text:p>2.72<text:s/></text:p>
          </table:table-cell>
          <table:table-cell office:value-type="float" office:value="31764343" table:style-name="ce3">
            <text:p>31,764,343.00<text:s/></text:p>
          </table:table-cell>
          <table:table-cell office:value-type="float" office:value="2.4191958912438025" table:formula="of:=[.D20]/[.$D$6]*100" table:style-name="ce3">
            <text:p>2.42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0]/[.$F$6]*100" table:style-name="ce3">
            <text:p>0.00<text:s/></text:p>
          </table:table-cell>
          <table:table-cell office:value-type="float" office:value="5658739" table:style-name="ce3">
            <text:p>5,658,739.00<text:s/></text:p>
          </table:table-cell>
          <table:table-cell office:value-type="float" office:value="147.06293279207659" table:formula="of:=[.H20]/[.$H$6]*100" table:style-name="ce10">
            <text:p>147.06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其他營業費用</text:p>
          </table:table-cell>
          <table:table-cell office:value-type="float" office:value="0" table:formula="of:=[.D21]+[.F21]+[.H21]" table:style-name="ce3">
            <text:p>0.00<text:s/></text:p>
          </table:table-cell>
          <table:table-cell office:value-type="float" office:value="0" table:formula="of:=[.B21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21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1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1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利益(損失─)</text:p>
          </table:table-cell>
          <table:table-cell office:value-type="float" office:value="57275879" table:formula="of:=[.D22]+[.F22]+[.H22]" table:style-name="ce3">
            <text:p>57,275,879.00<text:s/></text:p>
          </table:table-cell>
          <table:table-cell office:value-type="float" office:value="4.1690195668472834" table:formula="of:=[.B22]/[.$B$6]*100" table:style-name="ce3">
            <text:p>4.17<text:s/></text:p>
          </table:table-cell>
          <table:table-cell office:value-type="float" office:value="53684828" table:formula="of:=[.D17]-[.D18]" table:style-name="ce3">
            <text:p>53,684,828.00<text:s/></text:p>
          </table:table-cell>
          <table:table-cell office:value-type="float" office:value="4.0886762657024027" table:formula="of:=[.D22]/[.$D$6]*100" table:style-name="ce3">
            <text:p>4.09<text:s/></text:p>
          </table:table-cell>
          <table:table-cell office:value-type="float" office:value="6598818" table:formula="of:=[.F17]-[.F18]" table:style-name="ce3">
            <text:p>6,598,818.00<text:s/></text:p>
          </table:table-cell>
          <table:table-cell office:value-type="float" office:value="11.579917780491629" table:formula="of:=[.F22]/[.$F$6]*100" table:style-name="ce3">
            <text:p>11.58<text:s/></text:p>
          </table:table-cell>
          <table:table-cell office:value-type="float" office:value="-3007767" table:formula="of:=[.H17]-[.H18]" table:style-name="ce3">
            <text:p>- 3,007,767.00<text:s/></text:p>
          </table:table-cell>
          <table:table-cell office:value-type="float" office:value="-78.167774865606248" table:formula="of:=[.H22]/[.$H$6]*100" table:style-name="ce10">
            <text:p>- 78.17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外收入</text:p>
          </table:table-cell>
          <table:table-cell office:value-type="float" office:value="7728461" table:formula="of:=[.D23]+[.F23]+[.H23]" table:style-name="ce3">
            <text:p>7,728,461.00<text:s/></text:p>
          </table:table-cell>
          <table:table-cell office:value-type="float" office:value="0.56254230739289268" table:formula="of:=[.B23]/[.$B$6]*100" table:style-name="ce3">
            <text:p>0.56<text:s/></text:p>
          </table:table-cell>
          <table:table-cell office:value-type="float" office:value="5902267" table:formula="of:=SUM([.D24:.D25])" table:style-name="ce3">
            <text:p>5,902,267.00<text:s/></text:p>
          </table:table-cell>
          <table:table-cell office:value-type="float" office:value="0.44952102662485055" table:formula="of:=[.D23]/[.$D$6]*100" table:style-name="ce3">
            <text:p>0.45<text:s/></text:p>
          </table:table-cell>
          <table:table-cell office:value-type="float" office:value="1824081" table:formula="of:=SUM([.F24:.F25])" table:style-name="ce3">
            <text:p>1,824,081.00<text:s/></text:p>
          </table:table-cell>
          <table:table-cell office:value-type="float" office:value="3.2009835708390431" table:formula="of:=[.F23]/[.$F$6]*100" table:style-name="ce3">
            <text:p>3.20<text:s/></text:p>
          </table:table-cell>
          <table:table-cell office:value-type="float" office:value="2113" table:formula="of:=SUM([.H24:.H25])" table:style-name="ce3">
            <text:p>2,113.00<text:s/></text:p>
          </table:table-cell>
          <table:table-cell office:value-type="float" office:value="5.4913997091871142E-2" table:formula="of:=[.H23]/[.$H$6]*100" table:style-name="ce10">
            <text:p>0.05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財務收入</text:p>
          </table:table-cell>
          <table:table-cell office:value-type="float" office:value="4058413" table:formula="of:=[.D24]+[.F24]+[.H24]" table:style-name="ce3">
            <text:p>4,058,413.00<text:s/></text:p>
          </table:table-cell>
          <table:table-cell office:value-type="float" office:value="0.29540538709754915" table:formula="of:=[.B24]/[.$B$6]*100" table:style-name="ce3">
            <text:p>0.30<text:s/></text:p>
          </table:table-cell>
          <table:table-cell office:value-type="float" office:value="3275236" table:style-name="ce3">
            <text:p>3,275,236.00<text:s/></text:p>
          </table:table-cell>
          <table:table-cell office:value-type="float" office:value="0.24944439978040114" table:formula="of:=[.D24]/[.$D$6]*100" table:style-name="ce3">
            <text:p>0.25<text:s/></text:p>
          </table:table-cell>
          <table:table-cell office:value-type="float" office:value="782064" table:style-name="ce3">
            <text:p>782,064.00<text:s/></text:p>
          </table:table-cell>
          <table:table-cell office:value-type="float" office:value="1.3724028786795461" table:formula="of:=[.F24]/[.$F$6]*100" table:style-name="ce3">
            <text:p>1.37<text:s/></text:p>
          </table:table-cell>
          <table:table-cell office:value-type="float" office:value="1113" table:style-name="ce3">
            <text:p>1,113.00<text:s/></text:p>
          </table:table-cell>
          <table:table-cell office:value-type="float" office:value="2.8925356726574817E-2" table:formula="of:=[.H24]/[.$H$6]*100" table:style-name="ce10">
            <text:p>0.03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其他營業外收入</text:p>
          </table:table-cell>
          <table:table-cell office:value-type="float" office:value="3670048" table:formula="of:=[.D25]+[.F25]+[.H25]" table:style-name="ce3">
            <text:p>3,670,048.00<text:s/></text:p>
          </table:table-cell>
          <table:table-cell office:value-type="float" office:value="0.26713692029534353" table:formula="of:=[.B25]/[.$B$6]*100" table:style-name="ce3">
            <text:p>0.27<text:s/></text:p>
          </table:table-cell>
          <table:table-cell office:value-type="float" office:value="2627031" table:style-name="ce3">
            <text:p>2,627,031.00<text:s/></text:p>
          </table:table-cell>
          <table:table-cell office:value-type="float" office:value="0.20007662684444938" table:formula="of:=[.D25]/[.$D$6]*100" table:style-name="ce3">
            <text:p>0.20<text:s/></text:p>
          </table:table-cell>
          <table:table-cell office:value-type="float" office:value="1042017" table:style-name="ce3">
            <text:p>1,042,017.00<text:s/></text:p>
          </table:table-cell>
          <table:table-cell office:value-type="float" office:value="1.8285806921594969" table:formula="of:=[.F25]/[.$F$6]*100" table:style-name="ce3">
            <text:p>1.83<text:s/></text:p>
          </table:table-cell>
          <table:table-cell office:value-type="float" office:value="1000" table:style-name="ce3">
            <text:p>1,000.00<text:s/></text:p>
          </table:table-cell>
          <table:table-cell office:value-type="float" office:value="2.5988640365296328E-2" table:formula="of:=[.H25]/[.$H$6]*100" table:style-name="ce10">
            <text:p>0.03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外費用</text:p>
          </table:table-cell>
          <table:table-cell office:value-type="float" office:value="6424466" table:formula="of:=[.D26]+[.F26]+[.H26]" table:style-name="ce3">
            <text:p>6,424,466.00<text:s/></text:p>
          </table:table-cell>
          <table:table-cell office:value-type="float" office:value="0.46762659828485742" table:formula="of:=[.B26]/[.$B$6]*100" table:style-name="ce3">
            <text:p>0.47<text:s/></text:p>
          </table:table-cell>
          <table:table-cell office:value-type="float" office:value="5924466" table:formula="of:=SUM([.D27:.D28])" table:style-name="ce3">
            <text:p>5,924,466.00<text:s/></text:p>
          </table:table-cell>
          <table:table-cell office:value-type="float" office:value="0.45121171890800976" table:formula="of:=[.D26]/[.$D$6]*100" table:style-name="ce3">
            <text:p>0.45<text:s/></text:p>
          </table:table-cell>
          <table:table-cell office:value-type="float" office:value="500000" table:formula="of:=SUM([.F27:.F28])" table:style-name="ce3">
            <text:p>500,000.00<text:s/></text:p>
          </table:table-cell>
          <table:table-cell office:value-type="float" office:value="0.87742363711892268" table:formula="of:=[.F26]/[.$F$6]*100" table:style-name="ce3">
            <text:p>0.88<text:s/></text:p>
          </table:table-cell>
          <table:table-cell office:value-type="float" office:value="0" table:formula="of:=SUM([.H27:.H28])" table:style-name="ce3">
            <text:p>0.00<text:s/></text:p>
          </table:table-cell>
          <table:table-cell office:value-type="float" office:value="0" table:formula="of:=[.H26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財務費用</text:p>
          </table:table-cell>
          <table:table-cell office:value-type="float" office:value="0" table:formula="of:=[.D27]+[.F27]+[.H27]" table:style-name="ce3">
            <text:p>0.00<text:s/></text:p>
          </table:table-cell>
          <table:table-cell office:value-type="float" office:value="0" table:formula="of:=[.B27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27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7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7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其他營業外費用</text:p>
          </table:table-cell>
          <table:table-cell office:value-type="float" office:value="6424466" table:formula="of:=[.D28]+[.F28]+[.H28]" table:style-name="ce3">
            <text:p>6,424,466.00<text:s/></text:p>
          </table:table-cell>
          <table:table-cell office:value-type="float" office:value="0.46762659828485742" table:formula="of:=[.B28]/[.$B$6]*100" table:style-name="ce3">
            <text:p>0.47<text:s/></text:p>
          </table:table-cell>
          <table:table-cell office:value-type="float" office:value="5924466" table:style-name="ce3">
            <text:p>5,924,466.00<text:s/></text:p>
          </table:table-cell>
          <table:table-cell office:value-type="float" office:value="0.45121171890800976" table:formula="of:=[.D28]/[.$D$6]*100" table:style-name="ce3">
            <text:p>0.45<text:s/></text:p>
          </table:table-cell>
          <table:table-cell office:value-type="float" office:value="500000" table:style-name="ce3">
            <text:p>500,000.00<text:s/></text:p>
          </table:table-cell>
          <table:table-cell office:value-type="float" office:value="0.87742363711892268" table:formula="of:=[.F28]/[.$F$6]*100" table:style-name="ce3">
            <text:p>0.88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8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外利益（損失─)<text:s/></text:p>
          </table:table-cell>
          <table:table-cell office:value-type="float" office:value="1303995" table:formula="of:=[.D29]+[.F29]+[.H29]" table:style-name="ce3">
            <text:p>1,303,995.00<text:s/></text:p>
          </table:table-cell>
          <table:table-cell office:value-type="float" office:value="9.4915709108035221E-2" table:formula="of:=[.B29]/[.$B$6]*100" table:style-name="ce3">
            <text:p>0.09<text:s/></text:p>
          </table:table-cell>
          <table:table-cell office:value-type="float" office:value="-22199" table:formula="of:=[.D23]-[.D26]" table:style-name="ce3">
            <text:p>- 22,199.00<text:s/></text:p>
          </table:table-cell>
          <table:table-cell office:value-type="float" office:value="-1.6906922831591755E-3" table:formula="of:=[.D29]/[.$D$6]*100" table:style-name="ce3">
            <text:p>- 0.00<text:s/></text:p>
          </table:table-cell>
          <table:table-cell office:value-type="float" office:value="1324081" table:formula="of:=[.F23]-[.F26]" table:style-name="ce3">
            <text:p>1,324,081.00<text:s/></text:p>
          </table:table-cell>
          <table:table-cell office:value-type="float" office:value="2.3235599337201203" table:formula="of:=[.F29]/[.$F$6]*100" table:style-name="ce3">
            <text:p>2.32<text:s/></text:p>
          </table:table-cell>
          <table:table-cell office:value-type="float" office:value="2113" table:formula="of:=[.H23]-[.H26]" table:style-name="ce3">
            <text:p>2,113.00<text:s/></text:p>
          </table:table-cell>
          <table:table-cell office:value-type="float" office:value="5.4913997091871142E-2" table:formula="of:=[.H29]/[.$H$6]*100" table:style-name="ce10">
            <text:p>0.05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稅前純益(純損─)</text:p>
          </table:table-cell>
          <table:table-cell office:value-type="float" office:value="58579874" table:formula="of:=[.D30]+[.F30]+[.H30]" table:style-name="ce3">
            <text:p>58,579,874.00<text:s/></text:p>
          </table:table-cell>
          <table:table-cell office:value-type="float" office:value="4.2639352759553182" table:formula="of:=[.B30]/[.$B$6]*100" table:style-name="ce3">
            <text:p>4.26<text:s/></text:p>
          </table:table-cell>
          <table:table-cell office:value-type="float" office:value="53662629" table:formula="of:=[.D22]+[.D29]" table:style-name="ce3">
            <text:p>53,662,629.00<text:s/></text:p>
          </table:table-cell>
          <table:table-cell office:value-type="float" office:value="4.0869855734192431" table:formula="of:=[.D30]/[.$D$6]*100" table:style-name="ce3">
            <text:p>4.09<text:s/></text:p>
          </table:table-cell>
          <table:table-cell office:value-type="float" office:value="7922899" table:formula="of:=[.F22]+[.F29]" table:style-name="ce3">
            <text:p>7,922,899.00<text:s/></text:p>
          </table:table-cell>
          <table:table-cell office:value-type="float" office:value="13.903477714211752" table:formula="of:=[.F30]/[.$F$6]*100" table:style-name="ce3">
            <text:p>13.90<text:s/></text:p>
          </table:table-cell>
          <table:table-cell office:value-type="float" office:value="-3005654" table:formula="of:=[.H22]+[.H29]" table:style-name="ce3">
            <text:p>- 3,005,654.00<text:s/></text:p>
          </table:table-cell>
          <table:table-cell office:value-type="float" office:value="-78.112860868514375" table:formula="of:=[.H30]/[.$H$6]*100" table:style-name="ce10">
            <text:p>- 78.11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所得稅費用(利益─)</text:p>
          </table:table-cell>
          <table:table-cell office:value-type="float" office:value="1970725" table:formula="of:=[.D31]+[.F31]+[.H31]" table:style-name="ce3">
            <text:p>1,970,725.00<text:s/></text:p>
          </table:table-cell>
          <table:table-cell office:value-type="float" office:value="0.14344591875883936" table:formula="of:=[.B31]/[.$B$6]*100" table:style-name="ce3">
            <text:p>0.14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31]/[.$D$6]*100" table:style-name="ce3">
            <text:p>0.00<text:s/></text:p>
          </table:table-cell>
          <table:table-cell office:value-type="float" office:value="1970725" table:style-name="ce3">
            <text:p>1,970,725.00<text:s/></text:p>
          </table:table-cell>
          <table:table-cell office:value-type="float" office:value="3.4583213945223776" table:formula="of:=[.F31]/[.$F$6]*100" table:style-name="ce3">
            <text:p>3.46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31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9">
            <text:p>本期純益（純損─）</text:p>
          </table:table-cell>
          <table:table-cell office:value-type="float" office:value="56609149" table:formula="of:=[.D32]+[.F32]+[.H32]" table:style-name="ce14">
            <text:p>56,609,149.00<text:s/></text:p>
          </table:table-cell>
          <table:table-cell office:value-type="float" office:value="4.1204893571964796" table:formula="of:=[.B32]/[.$B$6]*100" table:style-name="ce14">
            <text:p>4.12<text:s/></text:p>
          </table:table-cell>
          <table:table-cell office:value-type="float" office:value="53662629" table:formula="of:=[.D30]-[.D31]" table:style-name="ce14">
            <text:p>53,662,629.00<text:s/></text:p>
          </table:table-cell>
          <table:table-cell office:value-type="float" office:value="4.0869855734192431" table:formula="of:=[.D32]/[.$D$6]*100" table:style-name="ce14">
            <text:p>4.09<text:s/></text:p>
          </table:table-cell>
          <table:table-cell office:value-type="float" office:value="5952174" table:formula="of:=[.F30]-[.F31]" table:style-name="ce14">
            <text:p>5,952,174.00<text:s/></text:p>
          </table:table-cell>
          <table:table-cell office:value-type="float" office:value="10.445156319689373" table:formula="of:=[.F32]/[.$F$6]*100" table:style-name="ce14">
            <text:p>10.45<text:s/></text:p>
          </table:table-cell>
          <table:table-cell office:value-type="float" office:value="-3005654" table:formula="of:=[.H30]-[.H31]" table:style-name="ce14">
            <text:p>- 3,005,654.00<text:s/></text:p>
          </table:table-cell>
          <table:table-cell office:value-type="float" office:value="-78.112860868514375" table:formula="of:=[.H32]/[.$H$6]*100" table:style-name="ce90">
            <text:p>- 78.11<text:s/></text:p>
          </table:table-cell>
          <table:table-cell table:number-columns-repeated="16375"/>
        </table:table-row>
        <table:table-row table:number-rows-repeated="3" table:style-name="ro10">
          <table:table-cell table:number-columns-repeated="7" table:style-name="ce9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營業基金-損益綜計2.$A$1:營業基金-損益綜計2.$I$32" table:base-cell-address="營業基金-損益綜計2.$A$1"/>
        </table:named-expressions>
      </table:table>
      <table:table table:name="非營業(作業基金)-收支1" table:style-name="ta2"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6" table:number-columns-repeated="16377" table:default-cell-style-name="ce32"/>
        <table:table-row table:style-name="ro4">
          <table:table-cell office:value-type="string" table:number-columns-spanned="7" table:number-rows-spanned="1" table:style-name="ce197">
            <text:p>新竹縣附屬單位決算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5" table:number-rows-spanned="1" table:style-name="ce199">
            <text:p><text:s text:c="14"/>收 支 餘 絀 綜 計 表</text:p>
          </table:table-cell>
          <table:covered-table-cell table:number-columns-repeated="4"/>
          <table:table-cell office:value-type="string" table:style-name="ce33">
            <text:p>(依收支科目分列)</text:p>
          </table:table-cell>
          <table:table-cell table:style-name="ce33"/>
          <table:table-cell table:style-name="ce1"/>
          <table:table-cell table:number-columns-repeated="16376" table:style-name="ce2"/>
        </table:table-row>
        <table:table-row table:style-name="ro12">
          <table:table-cell office:value-type="string" table:number-columns-spanned="5" table:number-rows-spanned="1" table:style-name="ce200">
            <text:p><text:s text:c="16"/>中 華 民 國 98 年 度</text:p>
          </table:table-cell>
          <table:covered-table-cell table:number-columns-repeated="4"/>
          <table:table-cell table:style-name="ce31"/>
          <table:table-cell office:value-type="string" table:style-name="ce12">
            <text:p>單位:新臺幣元</text:p>
          </table:table-cell>
          <table:table-cell table:style-name="ce34"/>
          <table:table-cell table:number-columns-repeated="16376" table:style-name="ce35"/>
        </table:table-row>
        <table:table-row table:style-name="ro13">
          <table:table-cell office:value-type="string" table:number-columns-spanned="1" table:number-rows-spanned="2" table:style-name="ce202">
            <text:p>科目</text:p>
          </table:table-cell>
          <table:table-cell office:value-type="string" table:number-columns-spanned="2" table:number-rows-spanned="1" table:style-name="ce204">
            <text:p>預算數</text:p>
          </table:table-cell>
          <table:covered-table-cell/>
          <table:table-cell office:value-type="string" table:number-columns-spanned="2" table:number-rows-spanned="1" table:style-name="ce205">
            <text:p>決 算 <text:s/>數(審定)<text:s text:c="7"/></text:p>
          </table:table-cell>
          <table:covered-table-cell/>
          <table:table-cell office:value-type="string" table:number-columns-spanned="2" table:number-rows-spanned="1" table:style-name="ce252">
            <text:p>比較增 (+)減(-)</text:p>
          </table:table-cell>
          <table:covered-table-cell/>
          <table:table-cell table:number-columns-repeated="16377" table:style-name="ce32"/>
        </table:table-row>
        <table:table-row table:style-name="ro13">
          <table:covered-table-cell/>
          <table:table-cell office:value-type="string" table:style-name="ce92">
            <text:p>金額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金額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金額</text:p>
          </table:table-cell>
          <table:table-cell office:value-type="string" table:style-name="ce93">
            <text:p>%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收入</text:p>
          </table:table-cell>
          <table:table-cell office:value-type="float" office:value="3268624000" table:formula="of:=SUM([.B7:.B13])" table:style-name="ce95">
            <text:p>3,268,624,000.00<text:s/></text:p>
          </table:table-cell>
          <table:table-cell office:value-type="float" office:value="100" table:formula="of:=[.B6]/[.$B$6]*100" table:style-name="ce95">
            <text:p>100.00<text:s/></text:p>
          </table:table-cell>
          <table:table-cell office:value-type="float" office:value="3338264581" table:formula="of:=SUM([.D7:.D13])" table:style-name="ce95">
            <text:p>3,338,264,581.00<text:s/></text:p>
          </table:table-cell>
          <table:table-cell office:value-type="float" office:value="100" table:formula="of:=[.D6]/[.D$6]*100" table:style-name="ce95">
            <text:p>100.00<text:s/></text:p>
          </table:table-cell>
          <table:table-cell office:value-type="float" office:value="69640581" table:formula="of:=-[.B6]+[.D6]" table:style-name="ce95">
            <text:p>69,640,581.00<text:s/></text:p>
          </table:table-cell>
          <table:table-cell office:value-type="float" office:value="2.1305779129076945" table:formula="of:=IF([.F6]=0; ;(+[.F6]/[.B6])*100)" table:style-name="ce96">
            <text:p>2.13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勞務收入</text:p>
          </table:table-cell>
          <table:table-cell office:value-type="float" office:value="200000" table:style-name="ce95">
            <text:p>200,000.00<text:s/></text:p>
          </table:table-cell>
          <table:table-cell office:value-type="float" office:value="6.1187827048935573E-3" table:formula="of:=[.B7]/[.$B$6]*100" table:style-name="ce95">
            <text:p>0.01<text:s/></text:p>
          </table:table-cell>
          <table:table-cell office:value-type="float" office:value="581225" table:style-name="ce95">
            <text:p>581,225.00<text:s/></text:p>
          </table:table-cell>
          <table:table-cell office:value-type="float" office:value="1.7410992624973125E-2" table:formula="of:=[.D7]/[.D$6]*100" table:style-name="ce95">
            <text:p>0.02<text:s/></text:p>
          </table:table-cell>
          <table:table-cell office:value-type="float" office:value="381225" table:formula="of:=-[.B7]+[.D7]" table:style-name="ce95">
            <text:p>381,225.00<text:s/></text:p>
          </table:table-cell>
          <table:table-cell office:value-type="float" office:value="190.61250000000001" table:formula="of:=IF([.F7]=0; ;(+[.F7]/[.B7])*100)" table:style-name="ce96">
            <text:p>190.6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銷貨收入</text:p>
          </table:table-cell>
          <table:table-cell office:value-type="float" office:value="171000000" table:style-name="ce95">
            <text:p>171,000,000.00<text:s/></text:p>
          </table:table-cell>
          <table:table-cell office:value-type="float" office:value="5.2315592126839912" table:formula="of:=[.B8]/[.$B$6]*100" table:style-name="ce95">
            <text:p>5.23<text:s/></text:p>
          </table:table-cell>
          <table:table-cell office:value-type="float" office:value="84130830" table:style-name="ce95">
            <text:p>84,130,830.00<text:s/></text:p>
          </table:table-cell>
          <table:table-cell office:value-type="float" office:value="2.520196585939813" table:formula="of:=[.D8]/[.D$6]*100" table:style-name="ce95">
            <text:p>2.52<text:s/></text:p>
          </table:table-cell>
          <table:table-cell office:value-type="float" office:value="-86869170" table:formula="of:=-[.B8]+[.D8]" table:style-name="ce95">
            <text:p>- 86,869,170.00<text:s/></text:p>
          </table:table-cell>
          <table:table-cell office:value-type="float" office:value="-50.800684210526313" table:formula="of:=IF([.F8]=0; ;(+[.F8]/[.B8])*100)" table:style-name="ce96">
            <text:p>- 50.8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租金及權利金收入</text:p>
          </table:table-cell>
          <table:table-cell office:value-type="float" office:value="35951000" table:style-name="ce95">
            <text:p>35,951,000.00<text:s/></text:p>
          </table:table-cell>
          <table:table-cell office:value-type="float" office:value="1.0998817851181415" table:formula="of:=[.B9]/[.$B$6]*100" table:style-name="ce95">
            <text:p>1.10<text:s/></text:p>
          </table:table-cell>
          <table:table-cell office:value-type="float" office:value="6589296" table:formula="of:=6304203+285093" table:style-name="ce95">
            <text:p>6,589,296.00<text:s/></text:p>
          </table:table-cell>
          <table:table-cell office:value-type="float" office:value="0.1973868709359799" table:formula="of:=[.D9]/[.D$6]*100" table:style-name="ce95">
            <text:p>0.20<text:s/></text:p>
          </table:table-cell>
          <table:table-cell office:value-type="float" office:value="-29361704" table:formula="of:=-[.B9]+[.D9]" table:style-name="ce95">
            <text:p>- 29,361,704.00<text:s/></text:p>
          </table:table-cell>
          <table:table-cell office:value-type="float" office:value="-81.671452810770219" table:formula="of:=IF([.F9]=0; ;(+[.F9]/[.B9])*100)" table:style-name="ce96">
            <text:p>- 81.67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投融資業務收入</text:p>
          </table:table-cell>
          <table:table-cell office:value-type="float" office:value="3000806000" table:style-name="ce95">
            <text:p>3,000,806,000.00<text:s/></text:p>
          </table:table-cell>
          <table:table-cell office:value-type="float" office:value="91.80639926770408" table:formula="of:=[.B10]/[.$B$6]*100" table:style-name="ce95">
            <text:p>91.81<text:s/></text:p>
          </table:table-cell>
          <table:table-cell office:value-type="float" office:value="3180705930" table:style-name="ce95">
            <text:p>3,180,705,930.00<text:s/></text:p>
          </table:table-cell>
          <table:table-cell office:value-type="float" office:value="95.280222787110475" table:formula="of:=[.D10]/[.D$6]*100" table:style-name="ce95">
            <text:p>95.28<text:s/></text:p>
          </table:table-cell>
          <table:table-cell office:value-type="float" office:value="179899930" table:formula="of:=-[.B10]+[.D10]" table:style-name="ce95">
            <text:p>179,899,930.00<text:s/></text:p>
          </table:table-cell>
          <table:table-cell office:value-type="float" office:value="5.9950536622494086" table:formula="of:=IF([.F10]=0; ;(+[.F10]/[.B10])*100)" table:style-name="ce96">
            <text:p>6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7">
            <text:p><text:s text:c="4"/><text:span text:style-name="T6">醫療收入</text:span></text:p>
          </table:table-cell>
          <table:table-cell office:value-type="float" office:value="60667000" table:style-name="ce95">
            <text:p>60,667,000.00<text:s/></text:p>
          </table:table-cell>
          <table:table-cell office:value-type="float" office:value="1.8560409517888874" table:formula="of:=[.B11]/[.$B$6]*100" table:style-name="ce95">
            <text:p>1.86<text:s/></text:p>
          </table:table-cell>
          <table:table-cell office:value-type="float" office:value="66257300" table:style-name="ce95">
            <text:p>66,257,300.00<text:s/></text:p>
          </table:table-cell>
          <table:table-cell office:value-type="float" office:value="1.9847827633887598" table:formula="of:=[.D11]/[.D$6]*100" table:style-name="ce95">
            <text:p>1.98<text:s/></text:p>
          </table:table-cell>
          <table:table-cell office:value-type="float" office:value="5590300" table:formula="of:=-[.B11]+[.D11]" table:style-name="ce95">
            <text:p>5,590,300.00<text:s/></text:p>
          </table:table-cell>
          <table:table-cell office:value-type="float" office:value="9.2147295893978605" table:formula="of:=IF([.F11]=0; ;(+[.F11]/[.B11])*100)" table:style-name="ce96">
            <text:p>9.2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徵收收入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12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2]/[.D$6]*100" table:style-name="ce95">
            <text:p>0.00<text:s/></text:p>
          </table:table-cell>
          <table:table-cell office:value-type="float" office:value="0" table:formula="of:=-[.B12]+[.D12]" table:style-name="ce95">
            <text:p>0.00<text:s/></text:p>
          </table:table-cell>
          <table:table-cell office:value-type="float" office:value="0" table:formula="of:=IF([.F12]=0; ;(+[.F12]/[.B12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其他業務收入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13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3]/[.D$6]*100" table:style-name="ce95">
            <text:p>0.00<text:s/></text:p>
          </table:table-cell>
          <table:table-cell office:value-type="float" office:value="0" table:formula="of:=-[.B13]+[.D13]" table:style-name="ce95">
            <text:p>0.00<text:s/></text:p>
          </table:table-cell>
          <table:table-cell office:value-type="float" office:value="0" table:formula="of:=IF([.F13]=0; ;(+[.F13]/[.B13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成本與費用</text:p>
          </table:table-cell>
          <table:table-cell office:value-type="float" office:value="3212148000" table:formula="of:=SUM([.B15:.B24])" table:style-name="ce95">
            <text:p>3,212,148,000.00<text:s/></text:p>
          </table:table-cell>
          <table:table-cell office:value-type="float" office:value="98.27217813979216" table:formula="of:=[.B14]/[.$B$6]*100" table:style-name="ce95">
            <text:p>98.27<text:s/></text:p>
          </table:table-cell>
          <table:table-cell office:value-type="float" office:value="3080447557" table:formula="of:=SUM([.D15:.D24])" table:style-name="ce95">
            <text:p>3,080,447,557.00<text:s/></text:p>
          </table:table-cell>
          <table:table-cell office:value-type="float" office:value="92.276914614036698" table:formula="of:=[.D14]/[.D$6]*100" table:style-name="ce95">
            <text:p>92.28<text:s/></text:p>
          </table:table-cell>
          <table:table-cell office:value-type="float" office:value="-131700443" table:formula="of:=-[.B14]+[.D14]" table:style-name="ce95">
            <text:p>- 131,700,443.00<text:s/></text:p>
          </table:table-cell>
          <table:table-cell office:value-type="float" office:value="-4.1000739380626294" table:formula="of:=IF([.F14]=0; ;(+[.F14]/[.B14])*100)" table:style-name="ce96">
            <text:p>- 4.1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勞務成本</text:p>
          </table:table-cell>
          <table:table-cell office:value-type="float" office:value="4000000" table:style-name="ce95">
            <text:p>4,000,000.00<text:s/></text:p>
          </table:table-cell>
          <table:table-cell office:value-type="float" office:value="0.12237565409787116" table:formula="of:=[.B15]/[.$B$6]*100" table:style-name="ce95">
            <text:p>0.12<text:s/></text:p>
          </table:table-cell>
          <table:table-cell office:value-type="float" office:value="658000" table:style-name="ce95">
            <text:p>658,000.00<text:s/></text:p>
          </table:table-cell>
          <table:table-cell office:value-type="float" office:value="1.9710840289444392E-2" table:formula="of:=[.D15]/[.D$6]*100" table:style-name="ce95">
            <text:p>0.02<text:s/></text:p>
          </table:table-cell>
          <table:table-cell office:value-type="float" office:value="-3342000" table:formula="of:=-[.B15]+[.D15]" table:style-name="ce95">
            <text:p>- 3,342,000.00<text:s/></text:p>
          </table:table-cell>
          <table:table-cell office:value-type="float" office:value="-83.55" table:formula="of:=IF([.F15]=0; ;(+[.F15]/[.B15])*100)" table:style-name="ce96">
            <text:p>- 83.55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銷貨成本</text:p>
          </table:table-cell>
          <table:table-cell office:value-type="float" office:value="138459000" table:style-name="ce95">
            <text:p>138,459,000.00<text:s/></text:p>
          </table:table-cell>
          <table:table-cell office:value-type="float" office:value="4.2360026726842852" table:formula="of:=[.B16]/[.$B$6]*100" table:style-name="ce95">
            <text:p>4.24<text:s/></text:p>
          </table:table-cell>
          <table:table-cell office:value-type="float" office:value="54092810" table:style-name="ce95">
            <text:p>54,092,810.00<text:s/></text:p>
          </table:table-cell>
          <table:table-cell office:value-type="float" office:value="1.6203871409076906" table:formula="of:=[.D16]/[.D$6]*100" table:style-name="ce95">
            <text:p>1.62<text:s/></text:p>
          </table:table-cell>
          <table:table-cell office:value-type="float" office:value="-84366190" table:formula="of:=-[.B16]+[.D16]" table:style-name="ce95">
            <text:p>- 84,366,190.00<text:s/></text:p>
          </table:table-cell>
          <table:table-cell office:value-type="float" office:value="-60.932254313551304" table:formula="of:=IF([.F16]=0; ;(+[.F16]/[.B16])*100)" table:style-name="ce96">
            <text:p>- 60.93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投融資業務成本</text:p>
          </table:table-cell>
          <table:table-cell office:value-type="float" office:value="2970800000" table:style-name="ce95">
            <text:p>2,970,800,000.00<text:s/></text:p>
          </table:table-cell>
          <table:table-cell office:value-type="float" office:value="90.888398298488909" table:formula="of:=[.B17]/[.$B$6]*100" table:style-name="ce95">
            <text:p>90.89<text:s/></text:p>
          </table:table-cell>
          <table:table-cell office:value-type="float" office:value="2951513280" table:style-name="ce95">
            <text:p>2,951,513,280.00<text:s/></text:p>
          </table:table-cell>
          <table:table-cell office:value-type="float" office:value="88.414600112848277" table:formula="of:=[.D17]/[.D$6]*100" table:style-name="ce95">
            <text:p>88.41<text:s/></text:p>
          </table:table-cell>
          <table:table-cell office:value-type="float" office:value="-19286720" table:formula="of:=-[.B17]+[.D17]" table:style-name="ce95">
            <text:p>- 19,286,720.00<text:s/></text:p>
          </table:table-cell>
          <table:table-cell office:value-type="float" office:value="-0.64920964050087515" table:formula="of:=IF([.F17]=0; ;(+[.F17]/[.B17])*100)" table:style-name="ce96">
            <text:p>- 0.65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7">
            <text:p><text:s text:c="4"/><text:span text:style-name="T6">醫療成本</text:span></text:p>
          </table:table-cell>
          <table:table-cell office:value-type="float" office:value="60988000" table:style-name="ce95">
            <text:p>60,988,000.00<text:s/></text:p>
          </table:table-cell>
          <table:table-cell office:value-type="float" office:value="1.8658615980302415" table:formula="of:=[.B18]/[.$B$6]*100" table:style-name="ce95">
            <text:p>1.87<text:s/></text:p>
          </table:table-cell>
          <table:table-cell office:value-type="float" office:value="66127892" table:style-name="ce95">
            <text:p>66,127,892.00<text:s/></text:p>
          </table:table-cell>
          <table:table-cell office:value-type="float" office:value="1.9809062581909231" table:formula="of:=[.D18]/[.D$6]*100" table:style-name="ce95">
            <text:p>1.98<text:s/></text:p>
          </table:table-cell>
          <table:table-cell office:value-type="float" office:value="5139892" table:formula="of:=-[.B18]+[.D18]" table:style-name="ce95">
            <text:p>5,139,892.00<text:s/></text:p>
          </table:table-cell>
          <table:table-cell office:value-type="float" office:value="8.4277103692529671" table:formula="of:=IF([.F18]=0; ;(+[.F18]/[.B18])*100)" table:style-name="ce96">
            <text:p>8.43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保險成本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19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9]/[.D$6]*100" table:style-name="ce95">
            <text:p>0.00<text:s/></text:p>
          </table:table-cell>
          <table:table-cell office:value-type="float" office:value="0" table:formula="of:=-[.B19]+[.D19]" table:style-name="ce95">
            <text:p>0.00<text:s/></text:p>
          </table:table-cell>
          <table:table-cell office:value-type="float" office:value="0" table:formula="of:=IF([.F19]=0; ;(+[.F19]/[.B19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其他業務成本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20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0]/[.D$6]*100" table:style-name="ce95">
            <text:p>0.00<text:s/></text:p>
          </table:table-cell>
          <table:table-cell office:value-type="float" office:value="0" table:formula="of:=-[.B20]+[.D20]" table:style-name="ce95">
            <text:p>0.00<text:s/></text:p>
          </table:table-cell>
          <table:table-cell office:value-type="float" office:value="0" table:formula="of:=IF([.F20]=0; ;(+[.F20]/[.B20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7">
            <text:p><text:s text:c="4"/><text:span text:style-name="T6">行銷及業務費用</text:span></text:p>
          </table:table-cell>
          <table:table-cell office:value-type="float" office:value="12996000" table:style-name="ce95">
            <text:p>12,996,000.00<text:s/></text:p>
          </table:table-cell>
          <table:table-cell office:value-type="float" office:value="0.39759850016398335" table:formula="of:=[.B21]/[.$B$6]*100" table:style-name="ce95">
            <text:p>0.40<text:s/></text:p>
          </table:table-cell>
          <table:table-cell office:value-type="float" office:value="851848" table:formula="of:=915578-63730" table:style-name="ce95">
            <text:p>851,848.00<text:s/></text:p>
          </table:table-cell>
          <table:table-cell office:value-type="float" office:value="2.5517689785535903E-2" table:formula="of:=[.D21]/[.D$6]*100" table:style-name="ce95">
            <text:p>0.03<text:s/></text:p>
          </table:table-cell>
          <table:table-cell office:value-type="float" office:value="-12144152" table:formula="of:=-[.B21]+[.D21]" table:style-name="ce95">
            <text:p>- 12,144,152.00<text:s/></text:p>
          </table:table-cell>
          <table:table-cell office:value-type="float" office:value="-93.445306248076335" table:formula="of:=IF([.F21]=0; ;(+[.F21]/[.B21])*100)" table:style-name="ce96">
            <text:p>- 93.45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8">
            <text:p><text:s text:c="4"/>管理及總務費用</text:p>
          </table:table-cell>
          <table:table-cell office:value-type="float" office:value="24328000" table:style-name="ce95">
            <text:p>24,328,000.00<text:s/></text:p>
          </table:table-cell>
          <table:table-cell office:value-type="float" office:value="0.74428872822325232" table:formula="of:=[.B22]/[.$B$6]*100" table:style-name="ce95">
            <text:p>0.74<text:s/></text:p>
          </table:table-cell>
          <table:table-cell office:value-type="float" office:value="6992732" table:formula="of:=6990606+2126" table:style-name="ce95">
            <text:p>6,992,732.00<text:s/></text:p>
          </table:table-cell>
          <table:table-cell office:value-type="float" office:value="0.20947207239952439" table:formula="of:=[.D22]/[.D$6]*100" table:style-name="ce95">
            <text:p>0.21<text:s/></text:p>
          </table:table-cell>
          <table:table-cell office:value-type="float" office:value="-17335268" table:formula="of:=-[.B22]+[.D22]" table:style-name="ce95">
            <text:p>- 17,335,268.00<text:s/></text:p>
          </table:table-cell>
          <table:table-cell office:value-type="float" office:value="-71.256445248273593" table:formula="of:=IF([.F22]=0; ;(+[.F22]/[.B22])*100)" table:style-name="ce96">
            <text:p>- 71.26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8">
            <text:p><text:s text:c="4"/>研究發展及訓練費用</text:p>
          </table:table-cell>
          <table:table-cell office:value-type="float" office:value="577000" table:style-name="ce95">
            <text:p>577,000.00<text:s/></text:p>
          </table:table-cell>
          <table:table-cell office:value-type="float" office:value="1.7652688103617913E-2" table:formula="of:=[.B23]/[.$B$6]*100" table:style-name="ce95">
            <text:p>0.02<text:s/></text:p>
          </table:table-cell>
          <table:table-cell office:value-type="float" office:value="210995" table:style-name="ce95">
            <text:p>210,995.00<text:s/></text:p>
          </table:table-cell>
          <table:table-cell office:value-type="float" office:value="6.3204996153059566E-3" table:formula="of:=[.D23]/[.D$6]*100" table:style-name="ce95">
            <text:p>0.01<text:s/></text:p>
          </table:table-cell>
          <table:table-cell office:value-type="float" office:value="-366005" table:formula="of:=-[.B23]+[.D23]" table:style-name="ce95">
            <text:p>- 366,005.00<text:s/></text:p>
          </table:table-cell>
          <table:table-cell office:value-type="float" office:value="-63.432409012131721" table:formula="of:=IF([.F23]=0; ;(+[.F23]/[.B23])*100)" table:style-name="ce96">
            <text:p>- 63.43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8">
            <text:p><text:s text:c="4"/>其他業務費用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24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4]/[.D$6]*100" table:style-name="ce95">
            <text:p>0.00<text:s/></text:p>
          </table:table-cell>
          <table:table-cell office:value-type="float" office:value="0" table:formula="of:=-[.B24]+[.D24]" table:style-name="ce95">
            <text:p>0.00<text:s/></text:p>
          </table:table-cell>
          <table:table-cell office:value-type="float" office:value="0" table:formula="of:=IF([.F24]=0; ;(+[.F24]/[.B24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賸餘(短絀─)</text:p>
          </table:table-cell>
          <table:table-cell office:value-type="float" office:value="56476000" table:formula="of:=[.B6]-[.B14]" table:style-name="ce95">
            <text:p>56,476,000.00<text:s/></text:p>
          </table:table-cell>
          <table:table-cell office:value-type="float" office:value="1.7278218602078428" table:formula="of:=[.B25]/[.$B$6]*100" table:style-name="ce95">
            <text:p>1.73<text:s/></text:p>
          </table:table-cell>
          <table:table-cell office:value-type="float" office:value="257817024" table:formula="of:=[.D6]-[.D14]" table:style-name="ce95">
            <text:p>257,817,024.00<text:s/></text:p>
          </table:table-cell>
          <table:table-cell office:value-type="float" office:value="7.7230853859633006" table:formula="of:=[.D25]/[.D$6]*100" table:style-name="ce95">
            <text:p>7.72<text:s/></text:p>
          </table:table-cell>
          <table:table-cell office:value-type="float" office:value="201341024" table:formula="of:=-[.B25]+[.D25]" table:style-name="ce95">
            <text:p>201,341,024.00<text:s/></text:p>
          </table:table-cell>
          <table:table-cell office:value-type="float" office:value="356.50723139032505" table:formula="of:=IF([.F25]=0; ;(+[.F25]/[.B25])*100)" table:style-name="ce96">
            <text:p>356.5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外收入</text:p>
          </table:table-cell>
          <table:table-cell office:value-type="float" office:value="32557000" table:formula="of:=SUM([.B27:.B28])" table:style-name="ce95">
            <text:p>32,557,000.00<text:s/></text:p>
          </table:table-cell>
          <table:table-cell office:value-type="float" office:value="0.99604604261609775" table:formula="of:=[.B26]/[.$B$6]*100" table:style-name="ce95">
            <text:p>1.00<text:s/></text:p>
          </table:table-cell>
          <table:table-cell office:value-type="float" office:value="6193435869" table:formula="of:=SUM([.D27:.D28])" table:style-name="ce95">
            <text:p>6,193,435,869.00<text:s/></text:p>
          </table:table-cell>
          <table:table-cell office:value-type="float" office:value="185.52860981272832" table:formula="of:=[.D26]/[.D$6]*100" table:style-name="ce95">
            <text:p>185.53<text:s/></text:p>
          </table:table-cell>
          <table:table-cell office:value-type="float" office:value="6160878869" table:formula="of:=-[.B26]+[.D26]" table:style-name="ce95">
            <text:p>6,160,878,869.00<text:s/></text:p>
          </table:table-cell>
          <table:table-cell office:value-type="float" office:value="18923.361701016678" table:formula="of:=IF([.F26]=0; ;(+[.F26]/[.B26])*100)" table:style-name="ce96">
            <text:p>18,923.36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財務收入</text:p>
          </table:table-cell>
          <table:table-cell office:value-type="float" office:value="27425000" table:style-name="ce95">
            <text:p>27,425,000.00<text:s/></text:p>
          </table:table-cell>
          <table:table-cell office:value-type="float" office:value="0.83903807840852906" table:formula="of:=[.B27]/[.$B$6]*100" table:style-name="ce95">
            <text:p>0.84<text:s/></text:p>
          </table:table-cell>
          <table:table-cell office:value-type="float" office:value="144455018" table:style-name="ce95">
            <text:p>144,455,018.00<text:s/></text:p>
          </table:table-cell>
          <table:table-cell office:value-type="float" office:value="4.3272489191592927" table:formula="of:=[.D27]/[.D$6]*100" table:style-name="ce95">
            <text:p>4.33<text:s/></text:p>
          </table:table-cell>
          <table:table-cell office:value-type="float" office:value="117030018" table:formula="of:=-[.B27]+[.D27]" table:style-name="ce95">
            <text:p>117,030,018.00<text:s/></text:p>
          </table:table-cell>
          <table:table-cell office:value-type="float" office:value="426.72750410209659" table:formula="of:=IF([.F27]=0; ;(+[.F27]/[.B27])*100)" table:style-name="ce96">
            <text:p>426.73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其他業務外收入</text:p>
          </table:table-cell>
          <table:table-cell office:value-type="float" office:value="5132000" table:style-name="ce95">
            <text:p>5,132,000.00<text:s/></text:p>
          </table:table-cell>
          <table:table-cell office:value-type="float" office:value="0.15700796420756868" table:formula="of:=[.B28]/[.$B$6]*100" table:style-name="ce95">
            <text:p>0.16<text:s/></text:p>
          </table:table-cell>
          <table:table-cell office:value-type="float" office:value="6048980851" table:formula="of:=6047378851+1602000" table:style-name="ce95">
            <text:p>6,048,980,851.00<text:s/></text:p>
          </table:table-cell>
          <table:table-cell office:value-type="float" office:value="181.20136089356902" table:formula="of:=[.D28]/[.D$6]*100" table:style-name="ce95">
            <text:p>181.20<text:s/></text:p>
          </table:table-cell>
          <table:table-cell office:value-type="float" office:value="6043848851" table:formula="of:=-[.B28]+[.D28]" table:style-name="ce95">
            <text:p>6,043,848,851.00<text:s/></text:p>
          </table:table-cell>
          <table:table-cell office:value-type="float" office:value="117767.90434528451" table:formula="of:=IF([.F28]=0; ;(+[.F28]/[.B28])*100)" table:style-name="ce96">
            <text:p>117,767.9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外費用</text:p>
          </table:table-cell>
          <table:table-cell office:value-type="float" office:value="1635000" table:formula="of:=SUM([.B30:.B31])" table:style-name="ce95">
            <text:p>1,635,000.00<text:s/></text:p>
          </table:table-cell>
          <table:table-cell office:value-type="float" office:value="5.0021048612504837E-2" table:formula="of:=[.B29]/[.$B$6]*100" table:style-name="ce95">
            <text:p>0.05<text:s/></text:p>
          </table:table-cell>
          <table:table-cell office:value-type="float" office:value="280273" table:formula="of:=SUM([.D30:.D31])" table:style-name="ce95">
            <text:p>280,273.00<text:s/></text:p>
          </table:table-cell>
          <table:table-cell office:value-type="float" office:value="8.3957695143517443E-3" table:formula="of:=[.D29]/[.D$6]*100" table:style-name="ce95">
            <text:p>0.01<text:s/></text:p>
          </table:table-cell>
          <table:table-cell office:value-type="float" office:value="-1354727" table:formula="of:=-[.B29]+[.D29]" table:style-name="ce95">
            <text:p>- 1,354,727.00<text:s/></text:p>
          </table:table-cell>
          <table:table-cell office:value-type="float" office:value="-82.857920489296632" table:formula="of:=IF([.F29]=0; ;(+[.F29]/[.B29])*100)" table:style-name="ce96">
            <text:p>- 82.86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財務費用</text:p>
          </table:table-cell>
          <table:table-cell office:value-type="float" office:value="20000" table:style-name="ce95">
            <text:p>20,000.00<text:s/></text:p>
          </table:table-cell>
          <table:table-cell office:value-type="float" office:value="6.1187827048935579E-4" table:formula="of:=[.B30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30]/[.D$6]*100" table:style-name="ce95">
            <text:p>0.00<text:s/></text:p>
          </table:table-cell>
          <table:table-cell office:value-type="float" office:value="-20000" table:formula="of:=-[.B30]+[.D30]" table:style-name="ce95">
            <text:p>- 20,000.00<text:s/></text:p>
          </table:table-cell>
          <table:table-cell office:value-type="float" office:value="-100" table:formula="of:=IF([.F30]=0; ;(+[.F30]/[.B30])*100)" table:style-name="ce96">
            <text:p>- 10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其他業務外費用</text:p>
          </table:table-cell>
          <table:table-cell office:value-type="float" office:value="1615000" table:style-name="ce95">
            <text:p>1,615,000.00<text:s/></text:p>
          </table:table-cell>
          <table:table-cell office:value-type="float" office:value="4.9409170342015481E-2" table:formula="of:=[.B31]/[.$B$6]*100" table:style-name="ce95">
            <text:p>0.05<text:s/></text:p>
          </table:table-cell>
          <table:table-cell office:value-type="float" office:value="280273" table:style-name="ce95">
            <text:p>280,273.00<text:s/></text:p>
          </table:table-cell>
          <table:table-cell office:value-type="float" office:value="8.3957695143517443E-3" table:formula="of:=[.D31]/[.D$6]*100" table:style-name="ce95">
            <text:p>0.01<text:s/></text:p>
          </table:table-cell>
          <table:table-cell office:value-type="float" office:value="-1334727" table:formula="of:=-[.B31]+[.D31]" table:style-name="ce95">
            <text:p>- 1,334,727.00<text:s/></text:p>
          </table:table-cell>
          <table:table-cell office:value-type="float" office:value="-82.64563467492259" table:formula="of:=IF([.F31]=0; ;(+[.F31]/[.B31])*100)" table:style-name="ce96">
            <text:p>- 82.65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外賸餘(短絀─)<text:s/></text:p>
          </table:table-cell>
          <table:table-cell office:value-type="float" office:value="30922000" table:formula="of:=[.B26]-[.B29]" table:style-name="ce95">
            <text:p>30,922,000.00<text:s/></text:p>
          </table:table-cell>
          <table:table-cell office:value-type="float" office:value="0.94602499400359297" table:formula="of:=[.B32]/[.$B$6]*100" table:style-name="ce95">
            <text:p>0.95<text:s/></text:p>
          </table:table-cell>
          <table:table-cell office:value-type="float" office:value="6193155596" table:formula="of:=[.D26]-[.D29]" table:style-name="ce95">
            <text:p>6,193,155,596.00<text:s/></text:p>
          </table:table-cell>
          <table:table-cell office:value-type="float" office:value="185.52021404321397" table:formula="of:=[.D32]/[.D$6]*100" table:style-name="ce95">
            <text:p>185.52<text:s/></text:p>
          </table:table-cell>
          <table:table-cell office:value-type="float" office:value="6162233596" table:formula="of:=-[.B32]+[.D32]" table:style-name="ce95">
            <text:p>6,162,233,596.00<text:s/></text:p>
          </table:table-cell>
          <table:table-cell office:value-type="float" office:value="19928.315102516008" table:formula="of:=IF([.F32]=0; ;(+[.F32]/[.B32])*100)" table:style-name="ce96">
            <text:p>19,928.32<text:s/></text:p>
          </table:table-cell>
          <table:table-cell table:style-name="ce38"/>
          <table:table-cell table:number-columns-repeated="16376"/>
        </table:table-row>
        <table:table-row table:style-name="ro14">
          <table:table-cell office:value-type="string" table:style-name="ce99">
            <text:p>本期賸餘(短絀─)</text:p>
          </table:table-cell>
          <table:table-cell office:value-type="float" office:value="87398000" table:formula="of:=[.B25]+[.B32]" table:style-name="ce100">
            <text:p>87,398,000.00<text:s/></text:p>
          </table:table-cell>
          <table:table-cell office:value-type="float" office:value="2.673846854211436" table:formula="of:=[.B33]/[.$B$6]*100" table:style-name="ce100">
            <text:p>2.67<text:s/></text:p>
          </table:table-cell>
          <table:table-cell office:value-type="float" office:value="6450972620" table:formula="of:=[.D25]+[.D32]" table:style-name="ce100">
            <text:p>6,450,972,620.00<text:s/></text:p>
          </table:table-cell>
          <table:table-cell office:value-type="float" office:value="193.24329942917726" table:formula="of:=[.D33]/[.D$6]*100" table:style-name="ce100">
            <text:p>193.24<text:s/></text:p>
          </table:table-cell>
          <table:table-cell office:value-type="float" office:value="6363574620" table:formula="of:=-[.B33]+[.D33]" table:style-name="ce100">
            <text:p>6,363,574,620.00<text:s/></text:p>
          </table:table-cell>
          <table:table-cell office:value-type="float" office:value="7281.1444426645921" table:formula="of:=IF([.F33]=0; ;(+[.F33]/[.B33])*100)" table:style-name="ce101">
            <text:p>7,281.14<text:s/></text:p>
          </table:table-cell>
          <table:table-cell table:style-name="ce38"/>
          <table:table-cell table:number-columns-repeated="16376"/>
        </table:table-row>
        <table:table-row table:number-rows-repeated="3" table:style-name="ro15">
          <table:table-cell table:style-name="ce36"/>
          <table:table-cell table:number-columns-repeated="6" table:style-name="ce37"/>
          <table:table-cell table:style-name="ce38"/>
          <table:table-cell table:number-columns-repeated="16376"/>
        </table:table-row>
        <table:table-row table:number-rows-repeated="3" table:style-name="ro15">
          <table:table-cell table:style-name="ce39"/>
          <table:table-cell table:number-columns-repeated="6" table:style-name="ce40"/>
          <table:table-cell table:style-name="ce38"/>
          <table:table-cell table:number-columns-repeated="16376"/>
        </table:table-row>
        <table:table-row table:number-rows-repeated="5" table:style-name="ro15">
          <table:table-cell table:number-columns-repeated="7" table:style-name="ce40"/>
          <table:table-cell table:style-name="ce38"/>
          <table:table-cell table:number-columns-repeated="16376"/>
        </table:table-row>
        <table:table-row table:number-rows-repeated="4" table:style-name="ro15">
          <table:table-cell table:number-columns-repeated="7" table:style-name="ce41"/>
          <table:table-cell table:number-columns-repeated="16377" table:style-name="ce32"/>
        </table:table-row>
        <table:table-row table:number-rows-repeated="43" table:style-name="ro15">
          <table:table-cell table:number-columns-repeated="7" table:style-name="ce41"/>
          <table:table-cell table:number-columns-repeated="16377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非營業(作業基金)-收支1.$A$1:非營業(作業基金)-收支1.$G$33" table:base-cell-address="非營業(作業基金)-收支1.$A$1"/>
        </table:named-expressions>
      </table:table>
      <table:table table:name="非營業(作業基金)-收支2" table:style-name="ta3">
        <table:table-column table:style-name="co12" table:default-cell-style-name="ce45"/>
        <table:table-column table:style-name="co15" table:default-cell-style-name="ce45"/>
        <table:table-column table:style-name="co16" table:default-cell-style-name="ce57"/>
        <table:table-column table:style-name="co15" table:default-cell-style-name="ce45"/>
        <table:table-column table:style-name="co16" table:default-cell-style-name="ce58"/>
        <table:table-column table:style-name="co15" table:default-cell-style-name="ce45"/>
        <table:table-column table:style-name="co16" table:default-cell-style-name="ce57"/>
        <table:table-column table:style-name="co17" table:default-cell-style-name="ce162"/>
        <table:table-column table:style-name="co18" table:default-cell-style-name="ce57"/>
        <table:table-column table:style-name="co19" table:default-cell-style-name="ce45" table:visibility="collapse"/>
        <table:table-column table:style-name="co20" table:default-cell-style-name="ce58" table:visibility="collapse"/>
        <table:table-column table:style-name="co21" table:default-cell-style-name="ce45" table:visibility="collapse"/>
        <table:table-column table:style-name="co10" table:default-cell-style-name="ce57" table:visibility="collapse"/>
        <table:table-column table:style-name="co21" table:default-cell-style-name="ce57" table:visibility="collapse"/>
        <table:table-column table:style-name="co10" table:default-cell-style-name="ce57" table:visibility="collapse"/>
        <table:table-column table:style-name="co21" table:default-cell-style-name="ce45"/>
        <table:table-column table:style-name="co10" table:default-cell-style-name="ce57"/>
        <table:table-column table:style-name="co21" table:default-cell-style-name="ce57" table:visibility="collapse"/>
        <table:table-column table:style-name="co10" table:default-cell-style-name="ce57" table:visibility="collapse"/>
        <table:table-column table:style-name="co4" table:default-cell-style-name="ce45" table:visibility="collapse"/>
        <table:table-column table:style-name="co22" table:default-cell-style-name="ce45"/>
        <table:table-column table:style-name="co23" table:default-cell-style-name="ce45"/>
        <table:table-column table:style-name="co22" table:default-cell-style-name="ce45"/>
        <table:table-column table:style-name="co23" table:default-cell-style-name="ce45"/>
        <table:table-column table:style-name="co6" table:number-columns-repeated="16360" table:default-cell-style-name="ce45"/>
        <table:table-row table:style-name="ro4">
          <table:table-cell office:value-type="string" table:style-name="ce42">
            <text:p><text:s text:c="41"/></text:p>
          </table:table-cell>
          <table:table-cell table:number-columns-repeated="2" table:style-name="ce43"/>
          <table:table-cell table:style-name="ce148"/>
          <table:table-cell table:style-name="ce149"/>
          <table:table-cell table:number-columns-repeated="2" table:style-name="ce150"/>
          <table:table-cell office:value-type="string" table:style-name="ce151">
            <text:p>新竹縣附屬</text:p>
          </table:table-cell>
          <table:table-cell office:value-type="string" table:number-columns-spanned="8" table:number-rows-spanned="1" table:style-name="ce211">
            <text:p>單位決算</text:p>
          </table:table-cell>
          <table:covered-table-cell table:number-columns-repeated="7"/>
          <table:table-cell table:number-columns-repeated="3" table:style-name="ce46"/>
          <table:table-cell table:number-columns-spanned="5" table:number-rows-spanned="1" table:style-name="ce213"/>
          <table:covered-table-cell table:number-columns-repeated="4"/>
          <table:table-cell table:style-name="ce47"/>
          <table:table-cell table:number-columns-repeated="16359"/>
        </table:table-row>
        <table:table-row table:style-name="ro2">
          <table:table-cell table:style-name="ce48"/>
          <table:table-cell table:style-name="ce11"/>
          <table:table-cell table:style-name="ce49"/>
          <table:table-cell table:number-columns-repeated="2" table:style-name="ce152"/>
          <table:table-cell table:style-name="ce153"/>
          <table:table-cell table:style-name="ce154"/>
          <table:table-cell office:value-type="string" table:style-name="ce154">
            <text:p>收支餘絀</text:p>
          </table:table-cell>
          <table:table-cell office:value-type="string" table:number-columns-spanned="8" table:number-rows-spanned="1" table:style-name="ce214">
            <text:p>綜計表</text:p>
          </table:table-cell>
          <table:covered-table-cell table:number-columns-repeated="7"/>
          <table:table-cell table:style-name="ce57"/>
          <table:table-cell table:number-columns-spanned="2" table:number-rows-spanned="1" table:style-name="ce216"/>
          <table:covered-table-cell/>
          <table:table-cell table:number-columns-spanned="3" table:number-rows-spanned="1" table:style-name="ce215"/>
          <table:covered-table-cell table:number-columns-repeated="2"/>
          <table:table-cell office:value-type="string" table:number-columns-spanned="2" table:number-rows-spanned="1" table:style-name="ce218">
            <text:p><text:s/><text:span text:style-name="T1"><text:s text:c="14"/></text:span>(依基金別分列)</text:p>
          </table:table-cell>
          <table:covered-table-cell/>
          <table:table-cell table:number-columns-repeated="16360" table:style-name="ce45"/>
        </table:table-row>
        <table:table-row table:style-name="ro15">
          <table:table-cell office:value-type="string" table:style-name="ce51">
            <text:p><text:s text:c="3"/></text:p>
          </table:table-cell>
          <table:table-cell table:style-name="ce50"/>
          <table:table-cell table:style-name="ce52"/>
          <table:table-cell table:style-name="ce155"/>
          <table:table-cell table:style-name="ce156"/>
          <table:table-cell table:number-columns-spanned="2" table:number-rows-spanned="1" table:style-name="ce230"/>
          <table:covered-table-cell/>
          <table:table-cell office:value-type="string" table:style-name="ce157">
            <text:p>中華民國</text:p>
          </table:table-cell>
          <table:table-cell office:value-type="string" table:number-columns-spanned="8" table:number-rows-spanned="1" table:style-name="ce228">
            <text:p>98年度</text:p>
          </table:table-cell>
          <table:covered-table-cell table:number-columns-repeated="7"/>
          <table:table-cell table:style-name="ce57"/>
          <table:table-cell table:number-columns-spanned="2" table:number-rows-spanned="1" table:style-name="ce226"/>
          <table:covered-table-cell/>
          <table:table-cell table:number-columns-spanned="3" table:number-rows-spanned="1" table:style-name="ce231"/>
          <table:covered-table-cell table:number-columns-repeated="2"/>
          <table:table-cell office:value-type="string" table:number-columns-spanned="2" table:number-rows-spanned="1" table:style-name="ce226">
            <text:p>單位:新臺幣元</text:p>
          </table:table-cell>
          <table:covered-table-cell/>
          <table:table-cell table:number-columns-repeated="16360" table:style-name="ce45"/>
        </table:table-row>
        <table:table-row table:style-name="ro16">
          <table:table-cell office:value-type="string" table:number-columns-spanned="1" table:number-rows-spanned="2" table:style-name="ce221">
            <text:p>科 <text:s text:c="3"/>目</text:p>
          </table:table-cell>
          <table:table-cell office:value-type="string" table:number-columns-spanned="2" table:number-rows-spanned="1" table:style-name="ce209">
            <text:p>合 <text:s text:c="11"/>計(審定)</text:p>
          </table:table-cell>
          <table:covered-table-cell/>
          <table:table-cell office:value-type="string" table:number-columns-spanned="2" table:number-rows-spanned="1" table:style-name="ce207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207">
            <text:p>輔助公教人員購置住宅基金</text:p>
          </table:table-cell>
          <table:covered-table-cell/>
          <table:table-cell office:value-type="string" table:number-columns-spanned="2" table:number-rows-spanned="1" table:style-name="ce225">
            <text:p>新竹縣實施平均地 <text:s text:c="2"/>權基金</text:p>
          </table:table-cell>
          <table:covered-table-cell/>
          <table:table-cell office:value-type="string" table:number-columns-spanned="2" table:number-rows-spanned="1" table:style-name="ce207">
            <text:p>平均地權基金</text:p>
          </table:table-cell>
          <table:covered-table-cell/>
          <table:table-cell office:value-type="string" table:number-columns-spanned="2" table:number-rows-spanned="1" table:style-name="ce207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07">
            <text:p>區段徵收開發計畫建設基金</text:p>
          </table:table-cell>
          <table:covered-table-cell/>
          <table:table-cell office:value-type="string" table:number-columns-spanned="2" table:number-rows-spanned="1" table:style-name="ce207">
            <text:p>工業區開發管理基金</text:p>
          </table:table-cell>
          <table:covered-table-cell/>
          <table:table-cell office:value-type="string" table:number-columns-spanned="2" table:number-rows-spanned="1" table:style-name="ce253">
            <text:p>市地重劃基金</text:p>
          </table:table-cell>
          <table:covered-table-cell/>
          <table:table-cell table:style-name="ce103"/>
          <table:table-cell office:value-type="string" table:number-columns-spanned="2" table:number-rows-spanned="1" table:style-name="ce207">
            <text:p>公有收費停車場基金</text:p>
          </table:table-cell>
          <table:covered-table-cell/>
          <table:table-cell office:value-type="string" table:number-columns-spanned="2" table:number-rows-spanned="1" table:style-name="ce254">
            <text:p>公共造產基金</text:p>
          </table:table-cell>
          <table:covered-table-cell/>
          <table:table-cell table:number-columns-repeated="16360" table:style-name="ce45"/>
        </table:table-row>
        <table:table-row table:style-name="ro17">
          <table:covered-table-cell/>
          <table:table-cell office:value-type="string" table:style-name="ce104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58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9">
            <text:p>%</text:p>
          </table:table-cell>
          <table:table-cell table:style-name="ce108"/>
          <table:table-cell office:value-type="string" table:style-name="ce104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9">
            <text:p>%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0">
            <text:p>業務收入</text:p>
          </table:table-cell>
          <table:table-cell office:value-type="float" office:value="3338264581" table:formula="of:=[.D6]+[.F6]+[.J6]+[.L6]+[.N6]+[.P6]+[.R6]+[.U6]+[.W6]" table:style-name="ce111">
            <text:p>3,338,264,581.00<text:s/></text:p>
          </table:table-cell>
          <table:table-cell office:value-type="float" office:value="100" table:formula="of:=[.B6]/[.B$6]*100" table:style-name="ce112">
            <text:p>100.00</text:p>
          </table:table-cell>
          <table:table-cell office:value-type="float" office:value="66257300" table:formula="of:=SUM([.D7:.D13])" table:style-name="ce111">
            <text:p>66,257,300.00<text:s/></text:p>
          </table:table-cell>
          <table:table-cell office:value-type="float" office:value="100" table:formula="of:=[.D6]/[.D$6]*100" table:style-name="ce112">
            <text:p>100.00</text:p>
          </table:table-cell>
          <table:table-cell office:value-type="float" office:value="759864" table:formula="of:=SUM([.F7:.F13])" table:style-name="ce111">
            <text:p>759,864.00<text:s/></text:p>
          </table:table-cell>
          <table:table-cell office:value-type="float" office:value="100" table:formula="of:=[.F6]/[.F$6]*100" table:style-name="ce112">
            <text:p>100.00</text:p>
          </table:table-cell>
          <table:table-cell office:value-type="float" office:value="3179946066" table:formula="of:=SUM([.H7:.H13])" table:style-name="ce159">
            <text:p>3,179,946,066.00<text:s/></text:p>
          </table:table-cell>
          <table:table-cell office:value-type="float" office:value="100" table:formula="of:=[.H6]/[.H6]*100" table:style-name="ce112">
            <text:p>100.00</text:p>
          </table:table-cell>
          <table:table-cell office:value-type="float" office:value="0" table:formula="of:=SUM([.J7:.J13])" table:style-name="ce111">
            <text:p>0.00<text:s/></text:p>
          </table:table-cell>
          <table:table-cell table:style-name="ce113"/>
          <table:table-cell office:value-type="float" office:value="0" table:formula="of:=SUM([.L7:.L13])" table:style-name="ce111">
            <text:p>0.00<text:s/></text:p>
          </table:table-cell>
          <table:table-cell table:style-name="ce114"/>
          <table:table-cell office:value-type="float" office:value="3179946066" table:formula="of:=SUM([.N7:.N13])" table:style-name="ce111">
            <text:p>3,179,946,066.00<text:s/></text:p>
          </table:table-cell>
          <table:table-cell office:value-type="float" office:value="100" table:formula="of:=[.N6]/[.N$6]*100" table:style-name="ce113">
            <text:p>100.00</text:p>
          </table:table-cell>
          <table:table-cell office:value-type="float" office:value="581225" table:formula="of:=SUM([.P7:.P13])" table:style-name="ce111">
            <text:p>581,225.00<text:s/></text:p>
          </table:table-cell>
          <table:table-cell office:value-type="float" office:value="100" table:formula="of:=[.P6]/[.P$6]*100" table:style-name="ce113">
            <text:p>100.00</text:p>
          </table:table-cell>
          <table:table-cell office:value-type="float" office:value="0" table:formula="of:=SUM([.R7:.R13])" table:style-name="ce111">
            <text:p>0.00<text:s/></text:p>
          </table:table-cell>
          <table:table-cell table:style-name="ce117"/>
          <table:table-cell table:style-name="ce116"/>
          <table:table-cell office:value-type="float" office:value="6589296" table:formula="of:=SUM([.U7:.U13])" table:style-name="ce111">
            <text:p>6,589,296.00<text:s/></text:p>
          </table:table-cell>
          <table:table-cell office:value-type="float" office:value="100" table:formula="of:=[.U6]/[.U$6]*100" table:style-name="ce112">
            <text:p>100.00</text:p>
          </table:table-cell>
          <table:table-cell office:value-type="float" office:value="84130830" table:formula="of:=SUM([.W7:.W13])" table:style-name="ce111">
            <text:p>84,130,830.00<text:s/></text:p>
          </table:table-cell>
          <table:table-cell office:value-type="float" office:value="100" table:formula="of:=[.W6]/[.W6]*100" table:style-name="ce117">
            <text:p>100.00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勞務收入</text:p>
          </table:table-cell>
          <table:table-cell office:value-type="float" office:value="581225" table:formula="of:=[.D7]+[.F7]+[.J7]+[.L7]+[.N7]+[.P7]+[.R7]+[.U7]+[.W7]" table:style-name="ce95">
            <text:p>581,225.00<text:s/></text:p>
          </table:table-cell>
          <table:table-cell office:value-type="float" office:value="1.7410992624973125E-2" table:formula="of:=[.B7]/[.B$6]*100" table:style-name="ce113">
            <text:p>0.0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7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7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5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5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5]" table:style-name="ce95">
            <text:p>0.00<text:s/></text:p>
          </table:table-cell>
          <table:table-cell office:value-type="float" office:value="0" table:formula="of:=[.N7]/[.N$6]*100" table:style-name="ce113">
            <text:p>0.00</text:p>
          </table:table-cell>
          <table:table-cell office:value-type="float" office:value="581225" table:style-name="ce95">
            <text:p>581,225.00<text:s/></text:p>
          </table:table-cell>
          <table:table-cell office:value-type="float" office:value="100" table:formula="of:=[.P7]/[.P$6]*100" table:style-name="ce113">
            <text:p>10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5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7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銷貨收入</text:p>
          </table:table-cell>
          <table:table-cell office:value-type="float" office:value="84130830" table:formula="of:=[.D8]+[.F8]+[.J8]+[.L8]+[.N8]+[.P8]+[.R8]+[.U8]+[.W8]" table:style-name="ce95">
            <text:p>84,130,830.00<text:s/></text:p>
          </table:table-cell>
          <table:table-cell office:value-type="float" office:value="2.520196585939813" table:formula="of:=[.B8]/[.B$6]*100" table:style-name="ce113">
            <text:p>2.5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8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8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6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6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6]" table:style-name="ce95">
            <text:p>0.00<text:s/></text:p>
          </table:table-cell>
          <table:table-cell office:value-type="float" office:value="0" table:formula="of:=[.N8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8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6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8]/[.U$6]*100" table:style-name="ce113">
            <text:p>0.00</text:p>
          </table:table-cell>
          <table:table-cell office:value-type="float" office:value="84130830" table:style-name="ce95">
            <text:p>84,130,830.00<text:s/></text:p>
          </table:table-cell>
          <table:table-cell office:value-type="float" office:value="100" table:formula="of:=[.W8]/[.W6]*100" table:style-name="ce115">
            <text:p>100.00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租金及權利金收入</text:p>
          </table:table-cell>
          <table:table-cell office:value-type="float" office:value="6589296" table:formula="of:=[.D9]+[.F9]+[.J9]+[.L9]+[.N9]+[.P9]+[.R9]+[.U9]+[.W9]" table:style-name="ce95">
            <text:p>6,589,296.00<text:s/></text:p>
          </table:table-cell>
          <table:table-cell office:value-type="float" office:value="0.1973868709359799" table:formula="of:=[.B9]/[.B$6]*100" table:style-name="ce113">
            <text:p>0.2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9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9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7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7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7]" table:style-name="ce95">
            <text:p>0.00<text:s/></text:p>
          </table:table-cell>
          <table:table-cell office:value-type="float" office:value="0" table:formula="of:=[.N9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9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7]" table:style-name="ce95">
            <text:p>0.00<text:s/></text:p>
          </table:table-cell>
          <table:table-cell table:style-name="ce115"/>
          <table:table-cell table:style-name="ce119"/>
          <table:table-cell office:value-type="float" office:value="6589296" table:formula="of:=6304203+285093" table:style-name="ce95">
            <text:p>6,589,296.00<text:s/></text:p>
          </table:table-cell>
          <table:table-cell office:value-type="float" office:value="100" table:formula="of:=[.U9]/[.U$6]*100" table:style-name="ce113">
            <text:p>10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投融資業務收入</text:p>
          </table:table-cell>
          <table:table-cell office:value-type="float" office:value="3180705930" table:formula="of:=[.D10]+[.F10]+[.J10]+[.L10]+[.N10]+[.P10]+[.R10]+[.U10]+[.W10]" table:style-name="ce95">
            <text:p>3,180,705,930.00<text:s/></text:p>
          </table:table-cell>
          <table:table-cell office:value-type="float" office:value="95.280222787110475" table:formula="of:=[.B10]/[.B$6]*100" table:style-name="ce113">
            <text:p>95.28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0]/[.D$6]*100" table:style-name="ce113">
            <text:p>0.00</text:p>
          </table:table-cell>
          <table:table-cell office:value-type="float" office:value="759864" table:style-name="ce95">
            <text:p>759,864.00<text:s/></text:p>
          </table:table-cell>
          <table:table-cell office:value-type="float" office:value="100" table:formula="of:=[.F10]/[.F$6]*100" table:style-name="ce113">
            <text:p>100.00</text:p>
          </table:table-cell>
          <table:table-cell office:value-type="float" office:value="3179946066" table:style-name="ce160">
            <text:p>3,179,946,066.00<text:s/></text:p>
          </table:table-cell>
          <table:table-cell office:value-type="float" office:value="100" table:formula="of:=[.H10]/[.H6]*100" table:style-name="ce113">
            <text:p>10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E8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8]" table:style-name="ce95">
            <text:p>0.00<text:s/></text:p>
          </table:table-cell>
          <table:table-cell table:style-name="ce114"/>
          <table:table-cell office:value-type="float" office:value="3179946066" table:formula="of:=['file:///C:/shiu/總決算-全/98總決全/附屬單位決算/98非營業作業基金決算/附屬單位決算資料庫(非營業).xls'#'97決算'.$G8]" table:style-name="ce95">
            <text:p>3,179,946,066.00<text:s/></text:p>
          </table:table-cell>
          <table:table-cell office:value-type="float" office:value="100" table:formula="of:=[.N10]/[.N$6]*100" table:style-name="ce113">
            <text:p>10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0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8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0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20">
            <text:p><text:s text:c="4"/><text:span text:style-name="T6">醫療收入</text:span></text:p>
          </table:table-cell>
          <table:table-cell office:value-type="float" office:value="66257300" table:formula="of:=[.D11]+[.F11]+[.J11]+[.L11]+[.N11]+[.P11]+[.R11]+[.U11]+[.W11]" table:style-name="ce95">
            <text:p>66,257,300.00<text:s/></text:p>
          </table:table-cell>
          <table:table-cell office:value-type="float" office:value="1.9847827633887598" table:formula="of:=[.B11]/[.B$6]*100" table:style-name="ce113">
            <text:p>1.98</text:p>
          </table:table-cell>
          <table:table-cell office:value-type="float" office:value="66257300" table:style-name="ce95">
            <text:p>66,257,300.00<text:s/></text:p>
          </table:table-cell>
          <table:table-cell office:value-type="float" office:value="100" table:formula="of:=[.D11]/[.D$6]*100" table:style-name="ce113">
            <text:p>10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1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9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9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9]" table:style-name="ce95">
            <text:p>0.00<text:s/></text:p>
          </table:table-cell>
          <table:table-cell office:value-type="float" office:value="0" table:formula="of:=[.N11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1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9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1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徵收收入</text:p>
          </table:table-cell>
          <table:table-cell office:value-type="float" office:value="0" table:formula="of:=[.D12]+[.F12]+[.J12]+[.L12]+[.N12]+[.P12]+[.R12]+[.U12]+[.W12]" table:style-name="ce95">
            <text:p>0.00<text:s/></text:p>
          </table:table-cell>
          <table:table-cell office:value-type="float" office:value="0" table:formula="of:=[.B12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2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2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0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0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0]" table:style-name="ce95">
            <text:p>0.00<text:s/></text:p>
          </table:table-cell>
          <table:table-cell office:value-type="float" office:value="0" table:formula="of:=[.N12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2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0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2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其他業務收入</text:p>
          </table:table-cell>
          <table:table-cell office:value-type="float" office:value="0" table:formula="of:=[.D13]+[.F13]+[.J13]+[.L13]+[.N13]+[.P13]+[.R13]+[.U13]+[.W13]" table:style-name="ce95">
            <text:p>0.00<text:s/></text:p>
          </table:table-cell>
          <table:table-cell office:value-type="float" office:value="0" table:formula="of:=[.B13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3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3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1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1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1]" table:style-name="ce95">
            <text:p>0.00<text:s/></text:p>
          </table:table-cell>
          <table:table-cell office:value-type="float" office:value="0" table:formula="of:=[.N13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3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1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3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業務成本與費用</text:p>
          </table:table-cell>
          <table:table-cell office:value-type="float" office:value="3080447557" table:formula="of:=[.D14]+[.F14]+[.J14]+[.L14]+[.N14]+[.P14]+[.R14]+[.U14]+[.W14]" table:style-name="ce95">
            <text:p>3,080,447,557.00<text:s/></text:p>
          </table:table-cell>
          <table:table-cell office:value-type="float" office:value="92.276914614036698" table:formula="of:=[.B14]/[.B$6]*100" table:style-name="ce113">
            <text:p>92.28</text:p>
          </table:table-cell>
          <table:table-cell office:value-type="float" office:value="68872653" table:formula="of:=SUM([.D15:.D24])" table:style-name="ce95">
            <text:p>68,872,653.00<text:s/></text:p>
          </table:table-cell>
          <table:table-cell office:value-type="float" office:value="103.94726769729523" table:formula="of:=[.D14]/[.D$6]*100" table:style-name="ce113">
            <text:p>103.95</text:p>
          </table:table-cell>
          <table:table-cell office:value-type="float" office:value="727035" table:formula="of:=SUM([.F15:.F24])" table:style-name="ce95">
            <text:p>727,035.00<text:s/></text:p>
          </table:table-cell>
          <table:table-cell office:value-type="float" office:value="95.679621616499801" table:formula="of:=[.F14]/[.F$6]*100" table:style-name="ce113">
            <text:p>95.68</text:p>
          </table:table-cell>
          <table:table-cell office:value-type="float" office:value="2954600734" table:formula="of:=SUM([.H15:.H24])" table:style-name="ce160">
            <text:p>2,954,600,734.00<text:s/></text:p>
          </table:table-cell>
          <table:table-cell office:value-type="float" office:value="92.913548616141838" table:formula="of:=[.H14]/[.H6]*100" table:style-name="ce113">
            <text:p>92.91</text:p>
          </table:table-cell>
          <table:table-cell office:value-type="float" office:value="2826133" table:formula="of:=SUM([.J15:.J24])" table:style-name="ce95">
            <text:p>2,826,133.00<text:s/></text:p>
          </table:table-cell>
          <table:table-cell table:style-name="ce113"/>
          <table:table-cell office:value-type="float" office:value="0" table:formula="of:=SUM([.L15:.L24])" table:style-name="ce95">
            <text:p>0.00<text:s/></text:p>
          </table:table-cell>
          <table:table-cell table:style-name="ce114"/>
          <table:table-cell office:value-type="float" office:value="2951774601" table:formula="of:=SUM([.N15:.N24])" table:style-name="ce95">
            <text:p>2,951,774,601.00<text:s/></text:p>
          </table:table-cell>
          <table:table-cell office:value-type="float" office:value="92.824675001893581" table:formula="of:=[.N14]/[.N$6]*100" table:style-name="ce113">
            <text:p>92.82</text:p>
          </table:table-cell>
          <table:table-cell office:value-type="float" office:value="125409" table:formula="of:=SUM([.P15:.P24])" table:style-name="ce95">
            <text:p>125,409.00<text:s/></text:p>
          </table:table-cell>
          <table:table-cell office:value-type="float" office:value="21.576669964299537" table:formula="of:=[.P14]/[.P$6]*100" table:style-name="ce113">
            <text:p>21.58</text:p>
          </table:table-cell>
          <table:table-cell office:value-type="float" office:value="0" table:formula="of:=SUM([.R15:.R24])" table:style-name="ce95">
            <text:p>0.00<text:s/></text:p>
          </table:table-cell>
          <table:table-cell table:style-name="ce115"/>
          <table:table-cell table:style-name="ce119"/>
          <table:table-cell office:value-type="float" office:value="2028916" table:formula="of:=SUM([.U15:.U24])" table:style-name="ce95">
            <text:p>2,028,916.00<text:s/></text:p>
          </table:table-cell>
          <table:table-cell office:value-type="float" office:value="30.791089063232246" table:formula="of:=[.U14]/[.U$6]*100" table:style-name="ce113">
            <text:p>30.79</text:p>
          </table:table-cell>
          <table:table-cell office:value-type="float" office:value="54092810" table:formula="of:=SUM([.W15:.W24])" table:style-name="ce95">
            <text:p>54,092,810.00<text:s/></text:p>
          </table:table-cell>
          <table:table-cell office:value-type="float" office:value="64.296061265531307" table:formula="of:=[.W14]/[.W6]*100" table:style-name="ce115">
            <text:p>64.30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勞務成本</text:p>
          </table:table-cell>
          <table:table-cell office:value-type="float" office:value="658000" table:formula="of:=[.D15]+[.F15]+[.J15]+[.L15]+[.N15]+[.P15]+[.R15]+[.U15]+[.W15]" table:style-name="ce95">
            <text:p>658,000.00<text:s/></text:p>
          </table:table-cell>
          <table:table-cell office:value-type="float" office:value="1.9710840289444392E-2" table:formula="of:=[.B15]/[.B$6]*100" table:style-name="ce113">
            <text:p>0.0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5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5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3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3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3]" table:style-name="ce95">
            <text:p>0.00<text:s/></text:p>
          </table:table-cell>
          <table:table-cell office:value-type="float" office:value="0" table:formula="of:=[.N15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5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3]" table:style-name="ce95">
            <text:p>0.00<text:s/></text:p>
          </table:table-cell>
          <table:table-cell table:style-name="ce115"/>
          <table:table-cell table:style-name="ce119"/>
          <table:table-cell office:value-type="float" office:value="658000" table:style-name="ce95">
            <text:p>658,000.00<text:s/></text:p>
          </table:table-cell>
          <table:table-cell office:value-type="float" office:value="9.9858922713443139" table:formula="of:=[.U15]/[.U$6]*100" table:style-name="ce113">
            <text:p>9.99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銷貨成本</text:p>
          </table:table-cell>
          <table:table-cell office:value-type="float" office:value="54092810" table:formula="of:=[.D16]+[.F16]+[.J16]+[.L16]+[.N16]+[.P16]+[.R16]+[.U16]+[.W16]" table:style-name="ce95">
            <text:p>54,092,810.00<text:s/></text:p>
          </table:table-cell>
          <table:table-cell office:value-type="float" office:value="1.6203871409076906" table:formula="of:=[.B16]/[.B$6]*100" table:style-name="ce113">
            <text:p>1.6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6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6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4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4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4]" table:style-name="ce95">
            <text:p>0.00<text:s/></text:p>
          </table:table-cell>
          <table:table-cell office:value-type="float" office:value="0" table:formula="of:=[.N16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6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4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6]/[.U$6]*100" table:style-name="ce113">
            <text:p>0.00</text:p>
          </table:table-cell>
          <table:table-cell office:value-type="float" office:value="54092810" table:style-name="ce95">
            <text:p>54,092,810.00<text:s/></text:p>
          </table:table-cell>
          <table:table-cell office:value-type="float" office:value="64.296061265531307" table:formula="of:=[.W16]/[.W6]*100" table:style-name="ce115">
            <text:p>64.30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投融資業務成本</text:p>
          </table:table-cell>
          <table:table-cell office:value-type="float" office:value="2951513280" table:formula="of:=[.D17]+[.F17]+[.J17]+[.L17]+[.N17]+[.P17]+[.R17]+[.U17]+[.W17]" table:style-name="ce95">
            <text:p>2,951,513,280.00<text:s/></text:p>
          </table:table-cell>
          <table:table-cell office:value-type="float" office:value="88.414600112848277" table:formula="of:=[.B17]/[.B$6]*100" table:style-name="ce113">
            <text:p>88.41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7]/[.D$6]*100" table:style-name="ce113">
            <text:p>0.00</text:p>
          </table:table-cell>
          <table:table-cell office:value-type="float" office:value="709328" table:style-name="ce95">
            <text:p>709,328.00<text:s/></text:p>
          </table:table-cell>
          <table:table-cell office:value-type="float" office:value="93.34933619700368" table:formula="of:=[.F17]/[.F$6]*100" table:style-name="ce113">
            <text:p>93.35</text:p>
          </table:table-cell>
          <table:table-cell office:value-type="float" office:value="2950803952" table:style-name="ce160">
            <text:p>2,950,803,952.00<text:s/></text:p>
          </table:table-cell>
          <table:table-cell office:value-type="float" office:value="92.794150930734688" table:formula="of:=[.H17]/[.H6]*100" table:style-name="ce113">
            <text:p>92.79</text:p>
          </table:table-cell>
          <table:table-cell office:value-type="float" office:value="0" table:formula="of:=['file:///C:/shiu/總決算-全/98總決全/附屬單位決算/98非營業作業基金決算/附屬單位決算資料庫(非營業).xls'#'97決算'.$E15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5]" table:style-name="ce95">
            <text:p>0.00<text:s/></text:p>
          </table:table-cell>
          <table:table-cell table:style-name="ce114"/>
          <table:table-cell office:value-type="float" office:value="2950803952" table:formula="of:=['file:///C:/shiu/總決算-全/98總決全/附屬單位決算/98非營業作業基金決算/附屬單位決算資料庫(非營業).xls'#'97決算'.$G15]" table:style-name="ce95">
            <text:p>2,950,803,952.00<text:s/></text:p>
          </table:table-cell>
          <table:table-cell office:value-type="float" office:value="92.794150930734688" table:formula="of:=[.N17]/[.N$6]*100" table:style-name="ce113">
            <text:p>92.79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7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5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7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0">
            <text:p><text:s text:c="4"/><text:span text:style-name="T6">醫療成本</text:span></text:p>
          </table:table-cell>
          <table:table-cell office:value-type="float" office:value="66127892" table:formula="of:=[.D18]+[.F18]+[.J18]+[.L18]+[.N18]+[.P18]+[.R18]+[.U18]+[.W18]" table:style-name="ce95">
            <text:p>66,127,892.00<text:s/></text:p>
          </table:table-cell>
          <table:table-cell office:value-type="float" office:value="1.9809062581909231" table:formula="of:=[.B18]/[.B$6]*100" table:style-name="ce113">
            <text:p>1.98</text:p>
          </table:table-cell>
          <table:table-cell office:value-type="float" office:value="66127892" table:style-name="ce95">
            <text:p>66,127,892.00<text:s/></text:p>
          </table:table-cell>
          <table:table-cell office:value-type="float" office:value="99.804688690906502" table:formula="of:=[.D18]/[.D$6]*100" table:style-name="ce113">
            <text:p>99.8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8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6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6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6]" table:style-name="ce95">
            <text:p>0.00<text:s/></text:p>
          </table:table-cell>
          <table:table-cell office:value-type="float" office:value="0" table:formula="of:=[.N18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8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6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8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<text:s text:c="4"/>保險成本</text:p>
          </table:table-cell>
          <table:table-cell office:value-type="float" office:value="0" table:formula="of:=[.D19]+[.F19]+[.J19]+[.L19]+[.N19]+[.P19]+[.R19]+[.U19]+[.W19]" table:style-name="ce95">
            <text:p>0.00<text:s/></text:p>
          </table:table-cell>
          <table:table-cell office:value-type="float" office:value="0" table:formula="of:=[.B19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9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9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7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7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7]" table:style-name="ce95">
            <text:p>0.00<text:s/></text:p>
          </table:table-cell>
          <table:table-cell office:value-type="float" office:value="0" table:formula="of:=[.N19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9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7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9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<text:s text:c="4"/>其他業務成本</text:p>
          </table:table-cell>
          <table:table-cell office:value-type="float" office:value="0" table:formula="of:=[.D20]+[.F20]+[.J20]+[.L20]+[.N20]+[.P20]+[.R20]+[.U20]+[.W20]" table:style-name="ce95">
            <text:p>0.00<text:s/></text:p>
          </table:table-cell>
          <table:table-cell office:value-type="float" office:value="0" table:formula="of:=[.B20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0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0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8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8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8]" table:style-name="ce95">
            <text:p>0.00<text:s/></text:p>
          </table:table-cell>
          <table:table-cell office:value-type="float" office:value="0" table:formula="of:=[.N20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20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8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20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0">
            <text:p><text:s text:c="4"/><text:span text:style-name="T6">行銷及業務費用</text:span></text:p>
          </table:table-cell>
          <table:table-cell office:value-type="float" office:value="851848" table:formula="of:=[.D21]+[.F21]+[.J21]+[.L21]+[.N21]+[.P21]+[.R21]+[.U21]+[.W21]" table:style-name="ce95">
            <text:p>851,848.00<text:s/></text:p>
          </table:table-cell>
          <table:table-cell office:value-type="float" office:value="2.5517689785535903E-2" table:formula="of:=[.B21]/[.B$6]*100" table:style-name="ce113">
            <text:p>0.03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1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1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9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9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9]" table:style-name="ce95">
            <text:p>0.00<text:s/></text:p>
          </table:table-cell>
          <table:table-cell office:value-type="float" office:value="0" table:formula="of:=[.N21]/[.N$6]*100" table:style-name="ce113">
            <text:p>0.00</text:p>
          </table:table-cell>
          <table:table-cell office:value-type="float" office:value="109497" table:style-name="ce95">
            <text:p>109,497.00<text:s/></text:p>
          </table:table-cell>
          <table:table-cell office:value-type="float" office:value="18.839003828121641" table:formula="of:=[.P21]/[.P$6]*100" table:style-name="ce113">
            <text:p>18.84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9]" table:style-name="ce95">
            <text:p>0.00<text:s/></text:p>
          </table:table-cell>
          <table:table-cell table:style-name="ce115"/>
          <table:table-cell table:style-name="ce119"/>
          <table:table-cell office:value-type="float" office:value="742351" table:formula="of:=806081-63730" table:style-name="ce95">
            <text:p>742,351.00<text:s/></text:p>
          </table:table-cell>
          <table:table-cell office:value-type="float" office:value="11.266013850341523" table:formula="of:=[.U21]/[.U$6]*100" table:style-name="ce113">
            <text:p>11.27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1">
            <text:p><text:s text:c="4"/>管理及總務費用</text:p>
          </table:table-cell>
          <table:table-cell office:value-type="float" office:value="6992732" table:formula="of:=[.D22]+[.F22]+[.J22]+[.L22]+[.N22]+[.P22]+[.R22]+[.U22]+[.W22]" table:style-name="ce95">
            <text:p>6,992,732.00<text:s/></text:p>
          </table:table-cell>
          <table:table-cell office:value-type="float" office:value="0.20947207239952439" table:formula="of:=[.B22]/[.B$6]*100" table:style-name="ce113">
            <text:p>0.21</text:p>
          </table:table-cell>
          <table:table-cell office:value-type="float" office:value="2533766" table:style-name="ce95">
            <text:p>2,533,766.00<text:s/></text:p>
          </table:table-cell>
          <table:table-cell office:value-type="float" office:value="3.8241310768775669" table:formula="of:=[.D22]/[.D$6]*100" table:style-name="ce113">
            <text:p>3.82</text:p>
          </table:table-cell>
          <table:table-cell office:value-type="float" office:value="17707" table:style-name="ce95">
            <text:p>17,707.00<text:s/></text:p>
          </table:table-cell>
          <table:table-cell office:value-type="float" office:value="2.3302854194961204" table:formula="of:=[.F22]/[.F$6]*100" table:style-name="ce113">
            <text:p>2.33</text:p>
          </table:table-cell>
          <table:table-cell office:value-type="float" office:value="3796782" table:style-name="ce160">
            <text:p>3,796,782.00<text:s/></text:p>
          </table:table-cell>
          <table:table-cell office:value-type="float" office:value="0.11939768540715874" table:formula="of:=[.H22]/[.H6]*100" table:style-name="ce113">
            <text:p>0.12</text:p>
          </table:table-cell>
          <table:table-cell office:value-type="float" office:value="2826133" table:formula="of:=['file:///C:/shiu/總決算-全/98總決全/附屬單位決算/98非營業作業基金決算/附屬單位決算資料庫(非營業).xls'#'97決算'.$E20]" table:style-name="ce95">
            <text:p>2,826,133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0]" table:style-name="ce95">
            <text:p>0.00<text:s/></text:p>
          </table:table-cell>
          <table:table-cell table:style-name="ce114"/>
          <table:table-cell office:value-type="float" office:value="970649" table:formula="of:=['file:///C:/shiu/總決算-全/98總決全/附屬單位決算/98非營業作業基金決算/附屬單位決算資料庫(非營業).xls'#'97決算'.$G20]" table:style-name="ce95">
            <text:p>970,649.00<text:s/></text:p>
          </table:table-cell>
          <table:table-cell office:value-type="float" office:value="3.052407115888487E-2" table:formula="of:=[.N22]/[.N$6]*100" table:style-name="ce113">
            <text:p>0.03</text:p>
          </table:table-cell>
          <table:table-cell office:value-type="float" office:value="15912" table:style-name="ce95">
            <text:p>15,912.00<text:s/></text:p>
          </table:table-cell>
          <table:table-cell office:value-type="float" office:value="2.7376661361779004" table:formula="of:=[.P22]/[.P$6]*100" table:style-name="ce113">
            <text:p>2.74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0]" table:style-name="ce95">
            <text:p>0.00<text:s/></text:p>
          </table:table-cell>
          <table:table-cell table:style-name="ce115"/>
          <table:table-cell table:style-name="ce119"/>
          <table:table-cell office:value-type="float" office:value="628565" table:formula="of:=626439+2126" table:style-name="ce95">
            <text:p>628,565.00<text:s/></text:p>
          </table:table-cell>
          <table:table-cell office:value-type="float" office:value="9.5391829415464109" table:formula="of:=[.U22]/[.U$6]*100" table:style-name="ce113">
            <text:p>9.54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1">
            <text:p><text:s text:c="4"/>研究發展及訓練費用</text:p>
          </table:table-cell>
          <table:table-cell office:value-type="float" office:value="210995" table:formula="of:=[.D23]+[.F23]+[.J23]+[.L23]+[.N23]+[.P23]+[.R23]+[.U23]+[.W23]" table:style-name="ce95">
            <text:p>210,995.00<text:s/></text:p>
          </table:table-cell>
          <table:table-cell office:value-type="float" office:value="6.3204996153059566E-3" table:formula="of:=[.B23]/[.B$6]*100" table:style-name="ce113">
            <text:p>0.01</text:p>
          </table:table-cell>
          <table:table-cell office:value-type="float" office:value="210995" table:style-name="ce95">
            <text:p>210,995.00<text:s/></text:p>
          </table:table-cell>
          <table:table-cell office:value-type="float" office:value="0.3184479295111633" table:formula="of:=[.D23]/[.D$6]*100" table:style-name="ce113">
            <text:p>0.3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3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21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1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21]" table:style-name="ce95">
            <text:p>0.00<text:s/></text:p>
          </table:table-cell>
          <table:table-cell office:value-type="float" office:value="0" table:formula="of:=[.N23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23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1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23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1">
            <text:p><text:s text:c="4"/>其他業務費用</text:p>
          </table:table-cell>
          <table:table-cell office:value-type="float" office:value="0" table:formula="of:=[.D24]+[.F24]+[.J24]+[.L24]+[.N24]+[.P24]+[.R24]+[.U24]+[.W24]" table:style-name="ce95">
            <text:p>0.00<text:s/></text:p>
          </table:table-cell>
          <table:table-cell office:value-type="float" office:value="0" table:formula="of:=[.B24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4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4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22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2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22]" table:style-name="ce95">
            <text:p>0.00<text:s/></text:p>
          </table:table-cell>
          <table:table-cell office:value-type="float" office:value="0" table:formula="of:=[.N24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24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2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24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業務賸餘(短絀─)</text:p>
          </table:table-cell>
          <table:table-cell office:value-type="float" office:value="257817024" table:formula="of:=[.D25]+[.F25]+[.J25]+[.L25]+[.N25]+[.P25]+[.R25]+[.U25]+[.W25]" table:style-name="ce95">
            <text:p>257,817,024.00<text:s/></text:p>
          </table:table-cell>
          <table:table-cell office:value-type="float" office:value="7.7230853859633006" table:formula="of:=[.B25]/[.B$6]*100" table:style-name="ce113">
            <text:p>7.72</text:p>
          </table:table-cell>
          <table:table-cell office:value-type="float" office:value="-2615353" table:formula="of:=[.D6]-[.D14]" table:style-name="ce95">
            <text:p>- 2,615,353.00<text:s/></text:p>
          </table:table-cell>
          <table:table-cell office:value-type="float" office:value="-3.9472676972952412" table:formula="of:=[.D25]/[.D$6]*100" table:style-name="ce113">
            <text:p>-3.95</text:p>
          </table:table-cell>
          <table:table-cell office:value-type="float" office:value="32829" table:formula="of:=[.F6]-[.F14]" table:style-name="ce95">
            <text:p>32,829.00<text:s/></text:p>
          </table:table-cell>
          <table:table-cell office:value-type="float" office:value="4.3203783835002056" table:formula="of:=[.F25]/[.F$6]*100" table:style-name="ce113">
            <text:p>4.32</text:p>
          </table:table-cell>
          <table:table-cell office:value-type="float" office:value="225345332" table:formula="of:=[.H6]-[.H14]" table:style-name="ce160">
            <text:p>225,345,332.00<text:s/></text:p>
          </table:table-cell>
          <table:table-cell office:value-type="float" office:value="7.0864513838581571" table:formula="of:=[.H25]/[.H6]*100" table:style-name="ce113">
            <text:p>7.09</text:p>
          </table:table-cell>
          <table:table-cell office:value-type="float" office:value="-2826133" table:formula="of:=[.J6]-[.J14]" table:style-name="ce95">
            <text:p>- 2,826,133.00<text:s/></text:p>
          </table:table-cell>
          <table:table-cell table:style-name="ce113"/>
          <table:table-cell office:value-type="float" office:value="0" table:formula="of:=[.L6]-[.L14]" table:style-name="ce95">
            <text:p>0.00<text:s/></text:p>
          </table:table-cell>
          <table:table-cell table:style-name="ce114"/>
          <table:table-cell office:value-type="float" office:value="228171465" table:formula="of:=[.N6]-[.N14]" table:style-name="ce95">
            <text:p>228,171,465.00<text:s/></text:p>
          </table:table-cell>
          <table:table-cell office:value-type="float" office:value="7.1753249981064302" table:formula="of:=[.N25]/[.N$6]*100" table:style-name="ce113">
            <text:p>7.18</text:p>
          </table:table-cell>
          <table:table-cell office:value-type="float" office:value="455816" table:formula="of:=[.P6]-[.P14]" table:style-name="ce95">
            <text:p>455,816.00<text:s/></text:p>
          </table:table-cell>
          <table:table-cell office:value-type="float" office:value="78.423330035700459" table:formula="of:=[.P25]/[.P$6]*100" table:style-name="ce113">
            <text:p>78.42</text:p>
          </table:table-cell>
          <table:table-cell office:value-type="float" office:value="0" table:formula="of:=[.R6]-[.R14]" table:style-name="ce95">
            <text:p>0.00<text:s/></text:p>
          </table:table-cell>
          <table:table-cell table:style-name="ce115"/>
          <table:table-cell table:style-name="ce119"/>
          <table:table-cell office:value-type="float" office:value="4560380" table:formula="of:=[.U6]-[.U14]" table:style-name="ce95">
            <text:p>4,560,380.00<text:s/></text:p>
          </table:table-cell>
          <table:table-cell office:value-type="float" office:value="69.208910936767751" table:formula="of:=[.U25]/[.U$6]*100" table:style-name="ce113">
            <text:p>69.21</text:p>
          </table:table-cell>
          <table:table-cell office:value-type="float" office:value="30038020" table:formula="of:=[.W6]-[.W14]" table:style-name="ce95">
            <text:p>30,038,020.00<text:s/></text:p>
          </table:table-cell>
          <table:table-cell office:value-type="float" office:value="35.703938734468679" table:formula="of:=[.W25]/[.W6]*100" table:style-name="ce115">
            <text:p>35.70</text:p>
          </table:table-cell>
          <table:table-cell table:number-columns-repeated="16360"/>
        </table:table-row>
        <table:table-row table:style-name="ro14">
          <table:table-cell office:value-type="string" table:style-name="ce118">
            <text:p>業務外收入</text:p>
          </table:table-cell>
          <table:table-cell office:value-type="float" office:value="6193435869" table:formula="of:=[.D26]+[.F26]+[.J26]+[.L26]+[.N26]+[.P26]+[.R26]+[.U26]+[.W26]" table:style-name="ce95">
            <text:p>6,193,435,869.00<text:s/></text:p>
          </table:table-cell>
          <table:table-cell office:value-type="float" office:value="185.52860981272832" table:formula="of:=[.B26]/[.B$6]*100" table:style-name="ce113">
            <text:p>185.53</text:p>
          </table:table-cell>
          <table:table-cell office:value-type="float" office:value="8714735" table:formula="of:=[.D27]+[.D28]" table:style-name="ce95">
            <text:p>8,714,735.00<text:s/></text:p>
          </table:table-cell>
          <table:table-cell office:value-type="float" office:value="13.152867684013685" table:formula="of:=[.D26]/[.D$6]*100" table:style-name="ce113">
            <text:p>13.15</text:p>
          </table:table-cell>
          <table:table-cell office:value-type="float" office:value="178049" table:formula="of:=[.F27]+[.F28]" table:style-name="ce95">
            <text:p>178,049.00<text:s/></text:p>
          </table:table-cell>
          <table:table-cell office:value-type="float" office:value="23.431693039807122" table:formula="of:=[.F26]/[.F$6]*100" table:style-name="ce113">
            <text:p>23.43</text:p>
          </table:table-cell>
          <table:table-cell office:value-type="float" office:value="6182718433" table:formula="of:=SUM([.H27:.H28])" table:style-name="ce160">
            <text:p>6,182,718,433.00<text:s/></text:p>
          </table:table-cell>
          <table:table-cell office:value-type="float" office:value="194.42840553510192" table:formula="of:=[.H26]/[.H6]*100" table:style-name="ce113">
            <text:p>194.43</text:p>
          </table:table-cell>
          <table:table-cell office:value-type="float" office:value="6033254821" table:formula="of:=[.J27]+[.J28]" table:style-name="ce95">
            <text:p>6,033,254,821.00<text:s/></text:p>
          </table:table-cell>
          <table:table-cell table:style-name="ce113"/>
          <table:table-cell office:value-type="float" office:value="117423" table:formula="of:=[.L27]+[.L28]" table:style-name="ce95">
            <text:p>117,423.00<text:s/></text:p>
          </table:table-cell>
          <table:table-cell table:style-name="ce114"/>
          <table:table-cell office:value-type="float" office:value="149261939" table:formula="of:=[.N27]+[.N28]" table:style-name="ce95">
            <text:p>149,261,939.00<text:s/></text:p>
          </table:table-cell>
          <table:table-cell office:value-type="float" office:value="4.6938512761555753" table:formula="of:=[.N26]/[.N$6]*100" table:style-name="ce113">
            <text:p>4.69</text:p>
          </table:table-cell>
          <table:table-cell office:value-type="float" office:value="10174" table:formula="of:=[.P27]+[.P28]" table:style-name="ce95">
            <text:p>10,174.00<text:s/></text:p>
          </table:table-cell>
          <table:table-cell office:value-type="float" office:value="1.7504408791775992" table:formula="of:=[.P26]/[.P$6]*100" table:style-name="ce113">
            <text:p>1.75</text:p>
          </table:table-cell>
          <table:table-cell office:value-type="float" office:value="84250" table:formula="of:=[.R27]+[.R28]" table:style-name="ce95">
            <text:p>84,250.00<text:s/></text:p>
          </table:table-cell>
          <table:table-cell table:style-name="ce115"/>
          <table:table-cell table:style-name="ce119"/>
          <table:table-cell office:value-type="float" office:value="1611277" table:formula="of:=[.U27]+[.U28]" table:style-name="ce95">
            <text:p>1,611,277.00<text:s/></text:p>
          </table:table-cell>
          <table:table-cell office:value-type="float" office:value="24.452946111390354" table:formula="of:=[.U26]/[.U$6]*100" table:style-name="ce113">
            <text:p>24.45</text:p>
          </table:table-cell>
          <table:table-cell office:value-type="float" office:value="203201" table:formula="of:=[.W27]+[.W28]" table:style-name="ce95">
            <text:p>203,201.00<text:s/></text:p>
          </table:table-cell>
          <table:table-cell office:value-type="float" office:value="0.24152976976454407" table:formula="of:=[.W26]/[.W6]*100" table:style-name="ce115">
            <text:p>0.24</text:p>
          </table:table-cell>
          <table:table-cell table:number-columns-repeated="16360"/>
        </table:table-row>
        <table:table-row table:style-name="ro14">
          <table:table-cell office:value-type="string" table:style-name="ce118">
            <text:p><text:s text:c="4"/>財務收入</text:p>
          </table:table-cell>
          <table:table-cell office:value-type="float" office:value="144455018" table:formula="of:=[.D27]+[.F27]+[.J27]+[.L27]+[.N27]+[.P27]+[.R27]+[.U27]+[.W27]" table:style-name="ce95">
            <text:p>144,455,018.00<text:s/></text:p>
          </table:table-cell>
          <table:table-cell office:value-type="float" office:value="4.3272489191592927" table:formula="of:=[.B27]/[.B$6]*100" table:style-name="ce113">
            <text:p>4.33</text:p>
          </table:table-cell>
          <table:table-cell office:value-type="float" office:value="416884" table:style-name="ce95">
            <text:p>416,884.00<text:s/></text:p>
          </table:table-cell>
          <table:table-cell office:value-type="float" office:value="0.62918953836030145" table:formula="of:=[.D27]/[.D$6]*100" table:style-name="ce113">
            <text:p>0.63</text:p>
          </table:table-cell>
          <table:table-cell office:value-type="float" office:value="47187" table:style-name="ce95">
            <text:p>47,187.00<text:s/></text:p>
          </table:table-cell>
          <table:table-cell office:value-type="float" office:value="6.2099270395755033" table:formula="of:=[.F27]/[.F$6]*100" table:style-name="ce113">
            <text:p>6.21</text:p>
          </table:table-cell>
          <table:table-cell office:value-type="float" office:value="143829092" table:style-name="ce160">
            <text:p>143,829,092.00<text:s/></text:p>
          </table:table-cell>
          <table:table-cell office:value-type="float" office:value="4.5230041332405415" table:formula="of:=[.H27]/[.H6]*100" table:style-name="ce113">
            <text:p>4.52</text:p>
          </table:table-cell>
          <table:table-cell office:value-type="float" office:value="1556707" table:formula="of:=['file:///C:/shiu/總決算-全/98總決全/附屬單位決算/98非營業作業基金決算/附屬單位決算資料庫(非營業).xls'#'97決算'.$E25]" table:style-name="ce95">
            <text:p>1,556,707.00<text:s/></text:p>
          </table:table-cell>
          <table:table-cell table:style-name="ce113"/>
          <table:table-cell office:value-type="float" office:value="117423" table:formula="of:=['file:///C:/shiu/總決算-全/98總決全/附屬單位決算/98非營業作業基金決算/附屬單位決算資料庫(非營業).xls'#'97決算'.$F25]" table:style-name="ce95">
            <text:p>117,423.00<text:s/></text:p>
          </table:table-cell>
          <table:table-cell table:style-name="ce114"/>
          <table:table-cell office:value-type="float" office:value="142070712" table:formula="of:=['file:///C:/shiu/總決算-全/98總決全/附屬單位決算/98非營業作業基金決算/附屬單位決算資料庫(非營業).xls'#'97決算'.$G25]" table:style-name="ce95">
            <text:p>142,070,712.00<text:s/></text:p>
          </table:table-cell>
          <table:table-cell office:value-type="float" office:value="4.4677082268476438" table:formula="of:=[.N27]/[.N$6]*100" table:style-name="ce113">
            <text:p>4.47</text:p>
          </table:table-cell>
          <table:table-cell office:value-type="float" office:value="10174" table:style-name="ce95">
            <text:p>10,174.00<text:s/></text:p>
          </table:table-cell>
          <table:table-cell office:value-type="float" office:value="1.7504408791775992" table:formula="of:=[.P27]/[.P$6]*100" table:style-name="ce113">
            <text:p>1.75</text:p>
          </table:table-cell>
          <table:table-cell office:value-type="float" office:value="84250" table:formula="of:=['file:///C:/shiu/總決算-全/98總決全/附屬單位決算/98非營業作業基金決算/附屬單位決算資料庫(非營業).xls'#'97決算'.$I25]" table:style-name="ce95">
            <text:p>84,250.00<text:s/></text:p>
          </table:table-cell>
          <table:table-cell table:style-name="ce115"/>
          <table:table-cell table:style-name="ce119"/>
          <table:table-cell office:value-type="float" office:value="9277" table:style-name="ce95">
            <text:p>9,277.00<text:s/></text:p>
          </table:table-cell>
          <table:table-cell office:value-type="float" office:value="0.14078894012349727" table:formula="of:=[.U27]/[.U$6]*100" table:style-name="ce113">
            <text:p>0.14</text:p>
          </table:table-cell>
          <table:table-cell office:value-type="float" office:value="142404" table:style-name="ce95">
            <text:p>142,404.00<text:s/></text:p>
          </table:table-cell>
          <table:table-cell office:value-type="float" office:value="0.1692649412825239" table:formula="of:=[.W27]/[.W6]*100" table:style-name="ce115">
            <text:p>0.17</text:p>
          </table:table-cell>
          <table:table-cell table:number-columns-repeated="16360"/>
        </table:table-row>
        <table:table-row table:style-name="ro14">
          <table:table-cell office:value-type="string" table:style-name="ce118">
            <text:p><text:s text:c="4"/>其他業務外收入</text:p>
          </table:table-cell>
          <table:table-cell office:value-type="float" office:value="6048980851" table:formula="of:=[.D28]+[.F28]+[.J28]+[.L28]+[.N28]+[.P28]+[.R28]+[.U28]+[.W28]" table:style-name="ce95">
            <text:p>6,048,980,851.00<text:s/></text:p>
          </table:table-cell>
          <table:table-cell office:value-type="float" office:value="181.20136089356902" table:formula="of:=[.B28]/[.B$6]*100" table:style-name="ce113">
            <text:p>181.20</text:p>
          </table:table-cell>
          <table:table-cell office:value-type="float" office:value="8297851" table:style-name="ce95">
            <text:p>8,297,851.00<text:s/></text:p>
          </table:table-cell>
          <table:table-cell office:value-type="float" office:value="12.523678145653387" table:formula="of:=[.D28]/[.D$6]*100" table:style-name="ce113">
            <text:p>12.52</text:p>
          </table:table-cell>
          <table:table-cell office:value-type="float" office:value="130862" table:style-name="ce95">
            <text:p>130,862.00<text:s/></text:p>
          </table:table-cell>
          <table:table-cell office:value-type="float" office:value="17.221766000231618" table:formula="of:=[.F28]/[.F$6]*100" table:style-name="ce113">
            <text:p>17.22</text:p>
          </table:table-cell>
          <table:table-cell office:value-type="float" office:value="6038889341" table:style-name="ce160">
            <text:p>6,038,889,341.00<text:s/></text:p>
          </table:table-cell>
          <table:table-cell office:value-type="float" office:value="189.90540140186138" table:formula="of:=[.H28]/[.H6]*100" table:style-name="ce113">
            <text:p>189.91</text:p>
          </table:table-cell>
          <table:table-cell office:value-type="float" office:value="6031698114" table:formula="of:=['file:///C:/shiu/總決算-全/98總決全/附屬單位決算/98非營業作業基金決算/附屬單位決算資料庫(非營業).xls'#'97決算'.$E26]" table:style-name="ce95">
            <text:p>6,031,698,114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6]" table:style-name="ce95">
            <text:p>0.00<text:s/></text:p>
          </table:table-cell>
          <table:table-cell table:style-name="ce114"/>
          <table:table-cell office:value-type="float" office:value="7191227" table:formula="of:=['file:///C:/shiu/總決算-全/98總決全/附屬單位決算/98非營業作業基金決算/附屬單位決算資料庫(非營業).xls'#'97決算'.$G26]" table:style-name="ce95">
            <text:p>7,191,227.00<text:s/></text:p>
          </table:table-cell>
          <table:table-cell office:value-type="float" office:value="0.22614304930793128" table:formula="of:=[.N28]/[.N$6]*100" table:style-name="ce113">
            <text:p>0.23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28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6]" table:style-name="ce95">
            <text:p>0.00<text:s/></text:p>
          </table:table-cell>
          <table:table-cell table:style-name="ce115"/>
          <table:table-cell table:style-name="ce119"/>
          <table:table-cell office:value-type="float" office:value="1602000" table:style-name="ce95">
            <text:p>1,602,000.00<text:s/></text:p>
          </table:table-cell>
          <table:table-cell office:value-type="float" office:value="24.312157171266854" table:formula="of:=[.U28]/[.U$6]*100" table:style-name="ce113">
            <text:p>24.31</text:p>
          </table:table-cell>
          <table:table-cell office:value-type="float" office:value="60797" table:style-name="ce95">
            <text:p>60,797.00<text:s/></text:p>
          </table:table-cell>
          <table:table-cell office:value-type="float" office:value="7.2264828482020205E-2" table:formula="of:=[.W28]/[.W6]*100" table:style-name="ce115">
            <text:p>0.07</text:p>
          </table:table-cell>
          <table:table-cell table:number-columns-repeated="16360"/>
        </table:table-row>
        <table:table-row table:style-name="ro14">
          <table:table-cell office:value-type="string" table:style-name="ce118">
            <text:p>業務外費用</text:p>
          </table:table-cell>
          <table:table-cell office:value-type="float" office:value="280273" table:formula="of:=[.D29]+[.F29]+[.J29]+[.L29]+[.N29]+[.P29]+[.R29]+[.U29]+[.W29]" table:style-name="ce95">
            <text:p>280,273.00<text:s/></text:p>
          </table:table-cell>
          <table:table-cell office:value-type="float" office:value="8.3957695143517443E-3" table:formula="of:=[.B29]/[.B$6]*100" table:style-name="ce113">
            <text:p>0.01</text:p>
          </table:table-cell>
          <table:table-cell office:value-type="float" office:value="280273" table:formula="of:=[.D30]+[.D31]" table:style-name="ce95">
            <text:p>280,273.00<text:s/></text:p>
          </table:table-cell>
          <table:table-cell office:value-type="float" office:value="0.42300697432584788" table:formula="of:=[.D29]/[.D$6]*100" table:style-name="ce113">
            <text:p>0.42</text:p>
          </table:table-cell>
          <table:table-cell office:value-type="float" office:value="0" table:formula="of:=[.F30]+[.F31]" table:style-name="ce95">
            <text:p>0.00<text:s/></text:p>
          </table:table-cell>
          <table:table-cell office:value-type="float" office:value="0" table:formula="of:=[.F29]/[.F$6]*100" table:style-name="ce113">
            <text:p>0.00</text:p>
          </table:table-cell>
          <table:table-cell office:value-type="float" office:value="0" table:formula="of:=SUM([.H30:.H31])" table:style-name="ce160">
            <text:p>0.00<text:s/></text:p>
          </table:table-cell>
          <table:table-cell table:style-name="ce113"/>
          <table:table-cell office:value-type="float" office:value="0" table:formula="of:=[.J30]+[.J31]" table:style-name="ce95">
            <text:p>0.00<text:s/></text:p>
          </table:table-cell>
          <table:table-cell table:style-name="ce113"/>
          <table:table-cell office:value-type="float" office:value="0" table:formula="of:=[.L30]+[.L31]" table:style-name="ce95">
            <text:p>0.00<text:s/></text:p>
          </table:table-cell>
          <table:table-cell table:style-name="ce114"/>
          <table:table-cell office:value-type="float" office:value="0" table:formula="of:=[.N30]+[.N31]" table:style-name="ce95">
            <text:p>0.00<text:s/></text:p>
          </table:table-cell>
          <table:table-cell office:value-type="float" office:value="0" table:formula="of:=[.N29]/[.N$6]*100" table:style-name="ce113">
            <text:p>0.00</text:p>
          </table:table-cell>
          <table:table-cell office:value-type="float" office:value="0" table:formula="of:=[.P30]+[.P31]" table:style-name="ce95">
            <text:p>0.00<text:s/></text:p>
          </table:table-cell>
          <table:table-cell office:value-type="float" office:value="0" table:formula="of:=[.P29]/[.P$6]*100" table:style-name="ce113">
            <text:p>0.00</text:p>
          </table:table-cell>
          <table:table-cell office:value-type="float" office:value="0" table:formula="of:=[.R30]+[.R31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formula="of:=[.U30]+[.U31]" table:style-name="ce95">
            <text:p>0.00<text:s/></text:p>
          </table:table-cell>
          <table:table-cell office:value-type="float" office:value="0" table:formula="of:=[.U29]/[.U$6]*100" table:style-name="ce113">
            <text:p>0.00</text:p>
          </table:table-cell>
          <table:table-cell office:value-type="float" office:value="0" table:formula="of:=[.W30]+[.W31]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<text:s text:c="4"/>財務費用</text:p>
          </table:table-cell>
          <table:table-cell office:value-type="float" office:value="0" table:formula="of:=[.D30]+[.F30]+[.J30]+[.L30]+[.N30]+[.P30]+[.R30]+[.U30]+[.W30]" table:style-name="ce95">
            <text:p>0.00<text:s/></text:p>
          </table:table-cell>
          <table:table-cell office:value-type="float" office:value="0" table:formula="of:=[.B30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30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30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28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8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28]" table:style-name="ce95">
            <text:p>0.00<text:s/></text:p>
          </table:table-cell>
          <table:table-cell office:value-type="float" office:value="0" table:formula="of:=[.N30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30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8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30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<text:s text:c="4"/>其他業務外費用</text:p>
          </table:table-cell>
          <table:table-cell office:value-type="float" office:value="280273" table:formula="of:=[.D31]+[.F31]+[.J31]+[.L31]+[.N31]+[.P31]+[.R31]+[.U31]+[.W31]" table:style-name="ce95">
            <text:p>280,273.00<text:s/></text:p>
          </table:table-cell>
          <table:table-cell office:value-type="float" office:value="8.3957695143517443E-3" table:formula="of:=[.B31]/[.B$6]*100" table:style-name="ce113">
            <text:p>0.01</text:p>
          </table:table-cell>
          <table:table-cell office:value-type="float" office:value="280273" table:style-name="ce95">
            <text:p>280,273.00<text:s/></text:p>
          </table:table-cell>
          <table:table-cell office:value-type="float" office:value="0.42300697432584788" table:formula="of:=[.D31]/[.D$6]*100" table:style-name="ce113">
            <text:p>0.4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31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29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9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29]" table:style-name="ce95">
            <text:p>0.00<text:s/></text:p>
          </table:table-cell>
          <table:table-cell office:value-type="float" office:value="0" table:formula="of:=[.N31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31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9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31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業務外賸餘（短絀─)<text:s/></text:p>
          </table:table-cell>
          <table:table-cell office:value-type="float" office:value="6193155596" table:formula="of:=[.D32]+[.F32]+[.J32]+[.L32]+[.N32]+[.P32]+[.R32]+[.U32]+[.W32]" table:style-name="ce95">
            <text:p>6,193,155,596.00<text:s/></text:p>
          </table:table-cell>
          <table:table-cell office:value-type="float" office:value="185.52021404321397" table:formula="of:=[.B32]/[.B$6]*100" table:style-name="ce113">
            <text:p>185.52</text:p>
          </table:table-cell>
          <table:table-cell office:value-type="float" office:value="8434462" table:formula="of:=[.D26]-[.D29]" table:style-name="ce95">
            <text:p>8,434,462.00<text:s/></text:p>
          </table:table-cell>
          <table:table-cell office:value-type="float" office:value="12.729860709687838" table:formula="of:=[.D32]/[.D$6]*100" table:style-name="ce113">
            <text:p>12.73</text:p>
          </table:table-cell>
          <table:table-cell office:value-type="float" office:value="178049" table:formula="of:=[.F26]-[.F29]" table:style-name="ce95">
            <text:p>178,049.00<text:s/></text:p>
          </table:table-cell>
          <table:table-cell office:value-type="float" office:value="23.431693039807122" table:formula="of:=[.F32]/[.F$6]*100" table:style-name="ce113">
            <text:p>23.43</text:p>
          </table:table-cell>
          <table:table-cell office:value-type="float" office:value="6182718433" table:formula="of:=[.H26]-[.H29]" table:style-name="ce95">
            <text:p>6,182,718,433.00<text:s/></text:p>
          </table:table-cell>
          <table:table-cell office:value-type="float" office:value="194.42840553510192" table:formula="of:=[.H32]/[.H6]*100" table:style-name="ce95">
            <text:p>194.43<text:s/></text:p>
          </table:table-cell>
          <table:table-cell office:value-type="float" office:value="6033254821" table:formula="of:=[.J26]-[.J29]" table:style-name="ce95">
            <text:p>6,033,254,821.00<text:s/></text:p>
          </table:table-cell>
          <table:table-cell table:style-name="ce113"/>
          <table:table-cell office:value-type="float" office:value="117423" table:formula="of:=[.L26]-[.L29]" table:style-name="ce95">
            <text:p>117,423.00<text:s/></text:p>
          </table:table-cell>
          <table:table-cell table:style-name="ce114"/>
          <table:table-cell office:value-type="float" office:value="149261939" table:formula="of:=[.N26]-[.N29]" table:style-name="ce95">
            <text:p>149,261,939.00<text:s/></text:p>
          </table:table-cell>
          <table:table-cell office:value-type="float" office:value="4.6938512761555753" table:formula="of:=[.N32]/[.N$6]*100" table:style-name="ce113">
            <text:p>4.69</text:p>
          </table:table-cell>
          <table:table-cell office:value-type="float" office:value="10174" table:formula="of:=[.P26]-[.P29]" table:style-name="ce95">
            <text:p>10,174.00<text:s/></text:p>
          </table:table-cell>
          <table:table-cell office:value-type="float" office:value="1.7504408791775992" table:formula="of:=[.P32]/[.P$6]*100" table:style-name="ce113">
            <text:p>1.75</text:p>
          </table:table-cell>
          <table:table-cell office:value-type="float" office:value="84250" table:formula="of:=[.R26]-[.R29]" table:style-name="ce95">
            <text:p>84,250.00<text:s/></text:p>
          </table:table-cell>
          <table:table-cell table:style-name="ce115"/>
          <table:table-cell table:style-name="ce119"/>
          <table:table-cell office:value-type="float" office:value="1611277" table:formula="of:=[.U26]-[.U29]" table:style-name="ce95">
            <text:p>1,611,277.00<text:s/></text:p>
          </table:table-cell>
          <table:table-cell office:value-type="float" office:value="24.452946111390354" table:formula="of:=[.U32]/[.U$6]*100" table:style-name="ce113">
            <text:p>24.45</text:p>
          </table:table-cell>
          <table:table-cell office:value-type="float" office:value="203201" table:formula="of:=[.W26]-[.W29]" table:style-name="ce95">
            <text:p>203,201.00<text:s/></text:p>
          </table:table-cell>
          <table:table-cell office:value-type="float" office:value="0.24152976976454407" table:formula="of:=[.W32]/[.W6]*100" table:style-name="ce115">
            <text:p>0.24</text:p>
          </table:table-cell>
          <table:table-cell table:number-columns-repeated="16360"/>
        </table:table-row>
        <table:table-row table:style-name="ro14">
          <table:table-cell office:value-type="string" table:style-name="ce122">
            <text:p>本期賸餘（短絀─）</text:p>
          </table:table-cell>
          <table:table-cell office:value-type="float" office:value="6450972620" table:formula="of:=[.D33]+[.F33]+[.J33]+[.L33]+[.N33]+[.P33]+[.R33]+[.U33]+[.W33]" table:style-name="ce100">
            <text:p>6,450,972,620.00<text:s/></text:p>
          </table:table-cell>
          <table:table-cell office:value-type="float" office:value="193.24329942917726" table:formula="of:=[.B33]/[.B$6]*100" table:style-name="ce123">
            <text:p>193.24</text:p>
          </table:table-cell>
          <table:table-cell office:value-type="float" office:value="5819109" table:formula="of:=[.D25]+[.D32]" table:style-name="ce100">
            <text:p>5,819,109.00<text:s/></text:p>
          </table:table-cell>
          <table:table-cell office:value-type="float" office:value="8.7825930123925957" table:formula="of:=[.D33]/[.D$6]*100" table:style-name="ce123">
            <text:p>8.78</text:p>
          </table:table-cell>
          <table:table-cell office:value-type="float" office:value="210878" table:formula="of:=[.F25]+[.F32]" table:style-name="ce100">
            <text:p>210,878.00<text:s/></text:p>
          </table:table-cell>
          <table:table-cell office:value-type="float" office:value="27.752071423307328" table:formula="of:=[.F33]/[.F$6]*100" table:style-name="ce123">
            <text:p>27.75</text:p>
          </table:table-cell>
          <table:table-cell office:value-type="float" office:value="6408063765" table:formula="of:=[.H25]+[.H32]" table:style-name="ce100">
            <text:p>6,408,063,765.00<text:s/></text:p>
          </table:table-cell>
          <table:table-cell office:value-type="float" office:value="201.51485691896008" table:formula="of:=[.H33]/[.H6]*100" table:style-name="ce100">
            <text:p>201.51<text:s/></text:p>
          </table:table-cell>
          <table:table-cell office:value-type="float" office:value="6030428688" table:formula="of:=[.J25]+[.J32]" table:style-name="ce100">
            <text:p>6,030,428,688.00<text:s/></text:p>
          </table:table-cell>
          <table:table-cell table:style-name="ce123"/>
          <table:table-cell office:value-type="float" office:value="117423" table:formula="of:=[.L25]+[.L32]" table:style-name="ce100">
            <text:p>117,423.00<text:s/></text:p>
          </table:table-cell>
          <table:table-cell table:style-name="ce124"/>
          <table:table-cell office:value-type="float" office:value="377433404" table:formula="of:=[.N25]+[.N32]" table:style-name="ce100">
            <text:p>377,433,404.00<text:s/></text:p>
          </table:table-cell>
          <table:table-cell office:value-type="float" office:value="11.869176274262006" table:formula="of:=[.N33]/[.N$6]*100" table:style-name="ce123">
            <text:p>11.87</text:p>
          </table:table-cell>
          <table:table-cell office:value-type="float" office:value="465990" table:formula="of:=[.P25]+[.P32]" table:style-name="ce100">
            <text:p>465,990.00<text:s/></text:p>
          </table:table-cell>
          <table:table-cell office:value-type="float" office:value="80.173770914878062" table:formula="of:=[.P33]/[.P$6]*100" table:style-name="ce123">
            <text:p>80.17</text:p>
          </table:table-cell>
          <table:table-cell office:value-type="float" office:value="84250" table:formula="of:=[.R25]+[.R32]" table:style-name="ce100">
            <text:p>84,250.00<text:s/></text:p>
          </table:table-cell>
          <table:table-cell table:style-name="ce125"/>
          <table:table-cell table:style-name="ce126"/>
          <table:table-cell office:value-type="float" office:value="6171657" table:formula="of:=[.U25]+[.U32]" table:style-name="ce100">
            <text:p>6,171,657.00<text:s/></text:p>
          </table:table-cell>
          <table:table-cell office:value-type="float" office:value="93.661857048158097" table:formula="of:=[.U33]/[.U$6]*100" table:style-name="ce123">
            <text:p>93.66</text:p>
          </table:table-cell>
          <table:table-cell office:value-type="float" office:value="30241221" table:formula="of:=[.W25]+[.W32]" table:style-name="ce100">
            <text:p>30,241,221.00<text:s/></text:p>
          </table:table-cell>
          <table:table-cell office:value-type="float" office:value="35.945468504233233" table:formula="of:=[.W33]/[.W6]*100" table:style-name="ce125">
            <text:p>35.95</text:p>
          </table:table-cell>
          <table:table-cell table:number-columns-repeated="16360"/>
        </table:table-row>
        <table:table-row table:style-name="ro10"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16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3" table:style-name="ce54"/>
          <table:table-cell table:style-name="ce53"/>
          <table:table-cell table:number-columns-repeated="3" table:style-name="ce54"/>
          <table:table-cell table:style-name="ce53"/>
          <table:table-cell table:number-columns-repeated="2" table:style-name="ce45"/>
          <table:table-cell table:number-columns-repeated="2" table:style-name="ce56"/>
          <table:table-cell table:number-columns-repeated="16360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非營業(作業基金)-收支2.$A$1:非營業(作業基金)-收支2.$W$33" table:base-cell-address="非營業(作業基金)-收支2.$A$1"/>
        </table:named-expressions>
      </table:table>
      <table:table table:name="非營業(特別收入基金)-來源用途綜計" table:style-name="ta4">
        <table:table-column table:style-name="co24" table:default-cell-style-name="ce129"/>
        <table:table-column table:style-name="co25" table:number-columns-repeated="5" table:default-cell-style-name="ce129"/>
        <table:table-column table:style-name="co26" table:number-columns-repeated="6" table:default-cell-style-name="ce129"/>
        <table:table-column table:style-name="co27" table:number-columns-repeated="16372" table:default-cell-style-name="ce129"/>
        <table:table-row table:style-name="ro18">
          <table:table-cell table:number-columns-repeated="3" table:style-name="ce127"/>
          <table:table-cell table:style-name="ce44"/>
          <table:table-cell office:value-type="string" table:number-columns-spanned="2" table:number-rows-spanned="1" table:style-name="ce232">
            <text:p>新竹縣附屬</text:p>
          </table:table-cell>
          <table:covered-table-cell/>
          <table:table-cell office:value-type="string" table:style-name="ce128">
            <text:p>單位決算</text:p>
          </table:table-cell>
          <table:table-cell table:number-columns-repeated="5" table:style-name="ce127"/>
          <table:table-cell table:number-columns-repeated="16372"/>
        </table:table-row>
        <table:table-row table:style-name="ro3">
          <table:table-cell table:style-name="ce130"/>
          <table:table-cell table:number-columns-repeated="2" table:style-name="ce91"/>
          <table:table-cell office:value-type="string" table:number-columns-spanned="3" table:number-rows-spanned="1" table:style-name="ce238">
            <text:p>特別收入基金來源</text:p>
          </table:table-cell>
          <table:covered-table-cell table:number-columns-repeated="2"/>
          <table:table-cell office:value-type="string" table:number-columns-spanned="3" table:number-rows-spanned="1" table:style-name="ce233">
            <text:p>、用途及餘絀綜計表</text:p>
          </table:table-cell>
          <table:covered-table-cell table:number-columns-repeated="2"/>
          <table:table-cell table:number-columns-repeated="3" table:style-name="ce91"/>
          <table:table-cell table:number-columns-repeated="16372"/>
        </table:table-row>
        <table:table-row table:style-name="ro19">
          <table:table-cell table:style-name="ce131"/>
          <table:table-cell table:number-columns-repeated="2" table:style-name="ce132"/>
          <table:table-cell table:style-name="ce43"/>
          <table:table-cell office:value-type="string" table:number-columns-spanned="2" table:number-rows-spanned="1" table:style-name="ce235">
            <text:p>中<text:span text:style-name="T9"><text:s/></text:span>華<text:span text:style-name="T9"><text:s/></text:span>民<text:span text:style-name="T9"><text:s/></text:span>國</text:p>
          </table:table-cell>
          <table:covered-table-cell/>
          <table:table-cell office:value-type="string" table:number-columns-spanned="2" table:number-rows-spanned="1" table:style-name="ce236">
            <text:p>98 年 度</text:p>
          </table:table-cell>
          <table:covered-table-cell/>
          <table:table-cell table:style-name="ce133"/>
          <table:table-cell table:style-name="ce132"/>
          <table:table-cell table:style-name="ce129"/>
          <table:table-cell office:value-type="string" table:style-name="ce102">
            <text:p>單位：新臺幣元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244">
            <text:p>基金別</text:p>
          </table:table-cell>
          <table:table-cell office:value-type="string" table:number-columns-spanned="3" table:number-rows-spanned="1" table:style-name="ce246">
            <text:p>可用預算數</text:p>
          </table:table-cell>
          <table:covered-table-cell table:number-columns-repeated="2"/>
          <table:table-cell office:value-type="string" table:number-columns-spanned="3" table:number-rows-spanned="1" table:style-name="ce246">
            <text:p>決算數<text:span text:style-name="T3">(</text:span>審定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246">
            <text:p>決算數與可用預算數比較</text:p>
          </table:table-cell>
          <table:covered-table-cell table:number-columns-repeated="2"/>
          <table:table-cell office:value-type="string" table:number-columns-spanned="1" table:number-rows-spanned="2" table:style-name="ce240">
            <text:p>期初累積賸餘 <text:s text:c="18"/>（短絀-）</text:p>
          </table:table-cell>
          <table:table-cell office:value-type="string" table:number-columns-spanned="1" table:number-rows-spanned="2" table:style-name="ce242">
            <text:p>期末累積賸餘 <text:s text:c="18"/>（短絀-）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style-name="ce134">
            <text:p>基金來源</text:p>
          </table:table-cell>
          <table:table-cell office:value-type="string" table:style-name="ce134">
            <text:p>基金用途</text:p>
          </table:table-cell>
          <table:table-cell office:value-type="string" table:style-name="ce135">
            <text:p>本期賸餘 <text:s text:c="18"/>（短絀-）</text:p>
          </table:table-cell>
          <table:table-cell office:value-type="string" table:style-name="ce134">
            <text:p>基金來源</text:p>
          </table:table-cell>
          <table:table-cell office:value-type="string" table:style-name="ce134">
            <text:p>基金用途</text:p>
          </table:table-cell>
          <table:table-cell office:value-type="string" table:style-name="ce135">
            <text:p>本期賸餘 <text:s text:c="24"/>（短絀-）</text:p>
          </table:table-cell>
          <table:table-cell office:value-type="string" table:style-name="ce134">
            <text:p>基金來源</text:p>
          </table:table-cell>
          <table:table-cell office:value-type="string" table:style-name="ce134">
            <text:p>基金用途</text:p>
          </table:table-cell>
          <table:table-cell office:value-type="string" table:style-name="ce135">
            <text:p>本期賸餘 <text:s text:c="22"/>（短絀-）</text:p>
          </table:table-cell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36">
            <text:p>社會處主管</text:p>
          </table:table-cell>
          <table:table-cell table:number-columns-repeated="5" table:style-name="ce137"/>
          <table:table-cell table:number-columns-repeated="4" table:style-name="ce138"/>
          <table:table-cell table:style-name="ce137"/>
          <table:table-cell table:style-name="ce139"/>
          <table:table-cell table:number-columns-repeated="16372"/>
        </table:table-row>
        <table:table-row table:style-name="ro21">
          <table:table-cell office:value-type="string" table:style-name="ce140">
            <text:p><text:s text:c="4"/>社會福利基金</text:p>
          </table:table-cell>
          <table:table-cell office:value-type="float" office:value="3430713000" table:style-name="ce141">
            <text:p>3,430,713,000.00<text:s/></text:p>
          </table:table-cell>
          <table:table-cell office:value-type="float" office:value="3499823000" table:style-name="ce141">
            <text:p>3,499,823,000.00<text:s/></text:p>
          </table:table-cell>
          <table:table-cell office:value-type="float" office:value="-69110000" table:formula="of:=[.B7]-[.C7]" table:style-name="ce141">
            <text:p>-69,110,000.00<text:s/></text:p>
          </table:table-cell>
          <table:table-cell office:value-type="float" office:value="3225786971" table:style-name="ce141">
            <text:p>3,225,786,971.00<text:s/></text:p>
          </table:table-cell>
          <table:table-cell office:value-type="float" office:value="3287232964" table:style-name="ce141">
            <text:p>3,287,232,964.00<text:s/></text:p>
          </table:table-cell>
          <table:table-cell office:value-type="float" office:value="-61445993" table:formula="of:=[.E7]-[.F7]" table:style-name="ce141">
            <text:p>-61,445,993.00<text:s/></text:p>
          </table:table-cell>
          <table:table-cell office:value-type="float" office:value="-204926029" table:formula="of:=[.E7]-[.B7]" table:style-name="ce141">
            <text:p>-204,926,029.00<text:s/></text:p>
          </table:table-cell>
          <table:table-cell office:value-type="float" office:value="-212590036" table:formula="of:=[.F7]-[.C7]" table:style-name="ce141">
            <text:p>-212,590,036.00<text:s/></text:p>
          </table:table-cell>
          <table:table-cell office:value-type="float" office:value="7664007" table:formula="of:=[.G7]-[.D7]" table:style-name="ce141">
            <text:p>7,664,007.00<text:s/></text:p>
          </table:table-cell>
          <table:table-cell office:value-type="float" office:value="118168518" table:style-name="ce141">
            <text:p>118,168,518.00<text:s/></text:p>
          </table:table-cell>
          <table:table-cell office:value-type="float" office:value="56722525" table:formula="of:=[.K7]+[.G7]" table:style-name="ce142">
            <text:p>56,722,525.00<text:s/></text:p>
          </table:table-cell>
          <table:table-cell table:number-columns-repeated="16372"/>
        </table:table-row>
        <table:table-row table:style-name="ro21">
          <table:table-cell office:value-type="string" table:style-name="ce140">
            <text:p>縣政府主管</text:p>
          </table:table-cell>
          <table:table-cell table:number-columns-repeated="10" table:style-name="ce141"/>
          <table:table-cell table:style-name="ce142"/>
          <table:table-cell table:number-columns-repeated="16372"/>
        </table:table-row>
        <table:table-row table:style-name="ro21">
          <table:table-cell office:value-type="string" table:style-name="ce140">
            <text:p><text:s text:c="4"/>環境污染防制基金</text:p>
          </table:table-cell>
          <table:table-cell office:value-type="float" office:value="187900000" table:style-name="ce141">
            <text:p>187,900,000.00<text:s/></text:p>
          </table:table-cell>
          <table:table-cell office:value-type="float" office:value="228220000" table:style-name="ce141">
            <text:p>228,220,000.00<text:s/></text:p>
          </table:table-cell>
          <table:table-cell office:value-type="float" office:value="-40320000" table:formula="of:=[.B9]-[.C9]" table:style-name="ce141">
            <text:p>-40,320,000.00<text:s/></text:p>
          </table:table-cell>
          <table:table-cell office:value-type="float" office:value="202172440" table:style-name="ce141">
            <text:p>202,172,440.00<text:s/></text:p>
          </table:table-cell>
          <table:table-cell office:value-type="float" office:value="190093679" table:style-name="ce141">
            <text:p>190,093,679.00<text:s/></text:p>
          </table:table-cell>
          <table:table-cell office:value-type="float" office:value="12078761" table:formula="of:=[.E9]-[.F9]" table:style-name="ce141">
            <text:p>12,078,761.00<text:s/></text:p>
          </table:table-cell>
          <table:table-cell office:value-type="float" office:value="14272440" table:formula="of:=[.E9]-[.B9]" table:style-name="ce141">
            <text:p>14,272,440.00<text:s/></text:p>
          </table:table-cell>
          <table:table-cell office:value-type="float" office:value="-38126321" table:formula="of:=[.F9]-[.C9]" table:style-name="ce141">
            <text:p>-38,126,321.00<text:s/></text:p>
          </table:table-cell>
          <table:table-cell office:value-type="float" office:value="52398761" table:formula="of:=[.G9]-[.D9]" table:style-name="ce141">
            <text:p>52,398,761.00<text:s/></text:p>
          </table:table-cell>
          <table:table-cell office:value-type="float" office:value="269844788" table:style-name="ce141">
            <text:p>269,844,788.00<text:s/></text:p>
          </table:table-cell>
          <table:table-cell office:value-type="float" office:value="281923549" table:formula="of:=[.K9]+[.G9]" table:style-name="ce142">
            <text:p>281,923,549.00<text:s/></text:p>
          </table:table-cell>
          <table:table-cell table:number-columns-repeated="16372"/>
        </table:table-row>
        <table:table-row table:style-name="ro21">
          <table:table-cell office:value-type="string" table:style-name="ce140">
            <text:p>農業處主管</text:p>
          </table:table-cell>
          <table:table-cell table:number-columns-repeated="10" table:style-name="ce141"/>
          <table:table-cell table:style-name="ce142"/>
          <table:table-cell table:number-columns-repeated="16372"/>
        </table:table-row>
        <table:table-row table:style-name="ro21">
          <table:table-cell office:value-type="string" table:style-name="ce140">
            <text:p><text:s text:c="4"/>農業發展基金</text:p>
          </table:table-cell>
          <table:table-cell office:value-type="float" office:value="5030000" table:style-name="ce141">
            <text:p>5,030,000.00<text:s/></text:p>
          </table:table-cell>
          <table:table-cell office:value-type="float" office:value="4560000" table:style-name="ce141">
            <text:p>4,560,000.00<text:s/></text:p>
          </table:table-cell>
          <table:table-cell office:value-type="float" office:value="470000" table:formula="of:=[.B11]-[.C11]" table:style-name="ce141">
            <text:p>470,000.00<text:s/></text:p>
          </table:table-cell>
          <table:table-cell office:value-type="float" office:value="3157178" table:style-name="ce141">
            <text:p>3,157,178.00<text:s/></text:p>
          </table:table-cell>
          <table:table-cell office:value-type="float" office:value="2713696" table:style-name="ce141">
            <text:p>2,713,696.00<text:s/></text:p>
          </table:table-cell>
          <table:table-cell office:value-type="float" office:value="443482" table:formula="of:=[.E11]-[.F11]" table:style-name="ce141">
            <text:p>443,482.00<text:s/></text:p>
          </table:table-cell>
          <table:table-cell office:value-type="float" office:value="-1872822" table:formula="of:=[.E11]-[.B11]" table:style-name="ce141">
            <text:p>-1,872,822.00<text:s/></text:p>
          </table:table-cell>
          <table:table-cell office:value-type="float" office:value="-1846304" table:formula="of:=[.F11]-[.C11]" table:style-name="ce141">
            <text:p>-1,846,304.00<text:s/></text:p>
          </table:table-cell>
          <table:table-cell office:value-type="float" office:value="-26518" table:formula="of:=[.G11]-[.D11]" table:style-name="ce141">
            <text:p>-26,518.00<text:s/></text:p>
          </table:table-cell>
          <table:table-cell office:value-type="float" office:value="10039697" table:style-name="ce141">
            <text:p>10,039,697.00<text:s/></text:p>
          </table:table-cell>
          <table:table-cell office:value-type="float" office:value="10483179" table:formula="of:=[.K11]+[.G11]" table:style-name="ce142">
            <text:p>10,483,179.00<text:s/></text:p>
          </table:table-cell>
          <table:table-cell table:number-columns-repeated="16372"/>
        </table:table-row>
        <table:table-row table:style-name="ro21">
          <table:table-cell office:value-type="string" table:style-name="ce140">
            <text:p>工務處主管</text:p>
          </table:table-cell>
          <table:table-cell table:number-columns-repeated="10" table:style-name="ce141"/>
          <table:table-cell table:style-name="ce142"/>
          <table:table-cell table:number-columns-repeated="16372"/>
        </table:table-row>
        <table:table-row table:style-name="ro21">
          <table:table-cell office:value-type="string" table:style-name="ce140">
            <text:p><text:s text:c="4"/>建築物無障礙設備與設施改善基金</text:p>
          </table:table-cell>
          <table:table-cell office:value-type="float" office:value="300000" table:style-name="ce141">
            <text:p>300,000.00<text:s/></text:p>
          </table:table-cell>
          <table:table-cell office:value-type="float" office:value="299000" table:style-name="ce141">
            <text:p>299,000.00<text:s/></text:p>
          </table:table-cell>
          <table:table-cell office:value-type="float" office:value="1000" table:formula="of:=[.B13]-[.C13]" table:style-name="ce141">
            <text:p>1,000.00<text:s/></text:p>
          </table:table-cell>
          <table:table-cell office:value-type="float" office:value="349" table:style-name="ce141">
            <text:p>349.00<text:s/></text:p>
          </table:table-cell>
          <table:table-cell office:value-type="float" office:value="14441" table:style-name="ce141">
            <text:p>14,441.00<text:s/></text:p>
          </table:table-cell>
          <table:table-cell office:value-type="float" office:value="-14092" table:formula="of:=[.E13]-[.F13]" table:style-name="ce141">
            <text:p>-14,092.00<text:s/></text:p>
          </table:table-cell>
          <table:table-cell office:value-type="float" office:value="-299651" table:formula="of:=[.E13]-[.B13]" table:style-name="ce141">
            <text:p>-299,651.00<text:s/></text:p>
          </table:table-cell>
          <table:table-cell office:value-type="float" office:value="-284559" table:formula="of:=[.F13]-[.C13]" table:style-name="ce141">
            <text:p>-284,559.00<text:s/></text:p>
          </table:table-cell>
          <table:table-cell office:value-type="float" office:value="-15092" table:formula="of:=[.G13]-[.D13]" table:style-name="ce141">
            <text:p>-15,092.00<text:s/></text:p>
          </table:table-cell>
          <table:table-cell office:value-type="float" office:value="351842" table:style-name="ce141">
            <text:p>351,842.00<text:s/></text:p>
          </table:table-cell>
          <table:table-cell office:value-type="float" office:value="337750" table:formula="of:=[.K13]+[.G13]" table:style-name="ce142">
            <text:p>337,750.00<text:s/></text:p>
          </table:table-cell>
          <table:table-cell table:number-columns-repeated="16372"/>
        </table:table-row>
        <table:table-row table:style-name="ro21">
          <table:table-cell office:value-type="string" table:style-name="ce140">
            <text:p>勞工處主管</text:p>
          </table:table-cell>
          <table:table-cell table:number-columns-repeated="10" table:style-name="ce143"/>
          <table:table-cell table:style-name="ce144"/>
          <table:table-cell table:number-columns-repeated="16372"/>
        </table:table-row>
        <table:table-row table:style-name="ro21">
          <table:table-cell office:value-type="string" table:style-name="ce140">
            <text:p><text:s text:c="4"/>身心障礙者就業基金</text:p>
          </table:table-cell>
          <table:table-cell office:value-type="float" office:value="75550000" table:style-name="ce143">
            <text:p>75,550,000.00<text:s/></text:p>
          </table:table-cell>
          <table:table-cell office:value-type="float" office:value="53734000" table:style-name="ce143">
            <text:p>53,734,000.00<text:s/></text:p>
          </table:table-cell>
          <table:table-cell office:value-type="float" office:value="21816000" table:formula="of:=[.B15]-[.C15]" table:style-name="ce143">
            <text:p>21,816,000.00<text:s/></text:p>
          </table:table-cell>
          <table:table-cell office:value-type="float" office:value="59599703" table:style-name="ce143">
            <text:p>59,599,703.00<text:s/></text:p>
          </table:table-cell>
          <table:table-cell office:value-type="float" office:value="28794786" table:style-name="ce143">
            <text:p>28,794,786.00<text:s/></text:p>
          </table:table-cell>
          <table:table-cell office:value-type="float" office:value="30804917" table:formula="of:=[.E15]-[.F15]" table:style-name="ce143">
            <text:p>30,804,917.00<text:s/></text:p>
          </table:table-cell>
          <table:table-cell office:value-type="float" office:value="-15950297" table:formula="of:=[.E15]-[.B15]" table:style-name="ce143">
            <text:p>-15,950,297.00<text:s/></text:p>
          </table:table-cell>
          <table:table-cell office:value-type="float" office:value="-24939214" table:formula="of:=[.F15]-[.C15]" table:style-name="ce143">
            <text:p>-24,939,214.00<text:s/></text:p>
          </table:table-cell>
          <table:table-cell office:value-type="float" office:value="8988917" table:formula="of:=[.G15]-[.D15]" table:style-name="ce143">
            <text:p>8,988,917.00<text:s/></text:p>
          </table:table-cell>
          <table:table-cell office:value-type="float" office:value="549201723" table:style-name="ce143">
            <text:p>549,201,723.00<text:s/></text:p>
          </table:table-cell>
          <table:table-cell office:value-type="float" office:value="580006640" table:formula="of:=[.K15]+[.G15]" table:style-name="ce144">
            <text:p>580,006,640.00<text:s/></text:p>
          </table:table-cell>
          <table:table-cell table:number-columns-repeated="16372"/>
        </table:table-row>
        <table:table-row table:number-rows-repeated="8" table:style-name="ro21">
          <table:table-cell table:style-name="ce140"/>
          <table:table-cell table:number-columns-repeated="10" table:style-name="ce143"/>
          <table:table-cell table:style-name="ce144"/>
          <table:table-cell table:number-columns-repeated="16372"/>
        </table:table-row>
        <table:table-row table:style-name="ro21">
          <table:table-cell office:value-type="string" table:style-name="ce145">
            <text:p>合計</text:p>
          </table:table-cell>
          <table:table-cell office:value-type="float" office:value="3699493000" table:formula="of:=[.B7]+[.B9]+[.B11]+[.B13]+[.B15]" table:style-name="ce146">
            <text:p>3,699,493,000.00<text:s/></text:p>
          </table:table-cell>
          <table:table-cell office:value-type="float" office:value="3786636000" table:formula="of:=[.C7]+[.C9]+[.C11]+[.C13]+[.C15]" table:style-name="ce146">
            <text:p>3,786,636,000.00<text:s/></text:p>
          </table:table-cell>
          <table:table-cell office:value-type="float" office:value="-87143000" table:formula="of:=[.D7]+[.D9]+[.D11]+[.D13]+[.D15]" table:style-name="ce146">
            <text:p>-87,143,000.00<text:s/></text:p>
          </table:table-cell>
          <table:table-cell office:value-type="float" office:value="3490716641" table:formula="of:=[.E7]+[.E9]+[.E11]+[.E13]+[.E15]" table:style-name="ce146">
            <text:p>3,490,716,641.00<text:s/></text:p>
          </table:table-cell>
          <table:table-cell office:value-type="float" office:value="3508849566" table:formula="of:=[.F7]+[.F9]+[.F11]+[.F13]+[.F15]" table:style-name="ce146">
            <text:p>3,508,849,566.00<text:s/></text:p>
          </table:table-cell>
          <table:table-cell office:value-type="float" office:value="-18132925" table:formula="of:=[.G7]+[.G9]+[.G11]+[.G13]+[.G15]" table:style-name="ce146">
            <text:p>-18,132,925.00<text:s/></text:p>
          </table:table-cell>
          <table:table-cell office:value-type="float" office:value="-208776359" table:formula="of:=[.H7]+[.H9]+[.H11]+[.H13]+[.H15]" table:style-name="ce146">
            <text:p>-208,776,359.00<text:s/></text:p>
          </table:table-cell>
          <table:table-cell office:value-type="float" office:value="-277786434" table:formula="of:=[.I7]+[.I9]+[.I11]+[.I13]+[.I15]" table:style-name="ce146">
            <text:p>-277,786,434.00<text:s/></text:p>
          </table:table-cell>
          <table:table-cell office:value-type="float" office:value="69010075" table:formula="of:=[.J7]+[.J9]+[.J11]+[.J13]+[.J15]" table:style-name="ce146">
            <text:p>69,010,075.00<text:s/></text:p>
          </table:table-cell>
          <table:table-cell office:value-type="float" office:value="947606568" table:formula="of:=[.K7]+[.K9]+[.K11]+[.K13]+[.K15]" table:style-name="ce146">
            <text:p>947,606,568.00<text:s/></text:p>
          </table:table-cell>
          <table:table-cell office:value-type="float" office:value="929473643" table:formula="of:=[.L7]+[.L9]+[.L11]+[.L13]+[.L15]" table:style-name="ce147">
            <text:p>929,473,643.00<text:s/></text:p>
          </table:table-cell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非營業(特別收入基金)-來源用途綜計.$A$1:非營業(特別收入基金)-來源用途綜計.$L$24" table:base-cell-address="非營業(特別收入基金)-來源用途綜計.$A$1"/>
        </table:named-expressions>
      </table:table>
      <table:table table:name="'file:///C:/shiu/總決算-全/98總決全/附屬單位決算/98非營業作業基金決算/附屬單位決算資料庫(非營業).xls'#96決算" table:style-name="ta5">
        <table:table-source xlink:href="file:///C:/shiu/總決算-全/98總決全/附屬單位決算/98非營業作業基金決算/附屬單位決算資料庫(非營業)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8總決全/附屬單位決算/98非營業作業基金決算/附屬單位決算資料庫(非營業).xls'#97預算" table:style-name="ta5">
        <table:table-source xlink:href="file:///C:/shiu/總決算-全/98總決全/附屬單位決算/98非營業作業基金決算/附屬單位決算資料庫(非營業).xls" table:table-name="97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8總決全/附屬單位決算/98非營業作業基金決算/附屬單位決算資料庫(非營業).xls'#97決算" table:style-name="ta5">
        <table:table-source xlink:href="file:///C:/shiu/總決算-全/98總決全/附屬單位決算/98非營業作業基金決算/附屬單位決算資料庫(非營業).xls" table:table-name="97決算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317994606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295080395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826133"/>
          <table:table-cell/>
          <table:table-cell office:value-type="float" office:value="970649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556707"/>
          <table:table-cell office:value-type="float" office:value="117423"/>
          <table:table-cell office:value-type="float" office:value="142070712"/>
          <table:table-cell/>
          <table:table-cell office:value-type="float" office:value="84250"/>
          <table:table-cell table:number-columns-repeated="16375"/>
        </table:table-row>
        <table:table-row>
          <table:table-cell table:number-columns-repeated="4"/>
          <table:table-cell office:value-type="float" office:value="6031698114"/>
          <table:table-cell/>
          <table:table-cell office:value-type="float" office:value="719122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named-expressions>
        <table:named-expression table:name="\c" table:expression="of:=[.#REF!]" table:base-cell-address="營業基金-損益綜計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雅真中楷" svg:font-family="雅真中楷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 </number:text>
      <number:number number:decimal-places="2" number:min-integer-digits="1" number:grouping="true"/>
      <number:text> </number:text>
      <style:map style:condition="value()&gt;=0" style:apply-style-name="N57P0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number:number-style style:name="N72P0">
      <number:number number: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2P0"/>
    </number:number-style>
    <number:number-style style:name="N77">
      <number:number number:decimal-places="2" number:min-integer-digits="1" number:grouping="true"/>
      <number:text> </number:text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綜計表(營業)</dc:title>
    <meta:initial-creator>陳汝維</meta:initial-creator>
    <dc:creator>ycps8960406@hotmail.com</dc:creator>
    <meta:creation-date>2004-01-20T01:16:53Z</meta:creation-date>
    <dc:date>2017-01-23T07:54:21Z</dc:date>
    <meta:print-date>2010-05-19T03:07:13Z</meta:print-date>
  </office:meta>
</office:document-meta>
</file>