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Courier" svg:font-family="Courier"/>
    <style:font-face style:name="Times New Roman" svg:font-family="&quot;Times New Roman&quot;"/>
    <style:font-face style:name="雅真中楷" svg:font-family="雅真中楷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7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9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_38468__23660__21934__20301__32156__35336__34920_-_27770__31639_91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16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ourier" style:font-name-asian="Courier" style:font-name-complex="Courier" style:font-family-generic="modern"/>
    </style:style>
    <style:style style:name="ce17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ourier" style:font-name-asian="Courier" style:font-name-complex="Courier" style:font-family-generic="modern"/>
    </style:style>
    <style:style style:name="ce18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ourier" style:font-name-asian="Courier" style:font-name-complex="Courier" style:font-family-generic="modern"/>
    </style:style>
    <style:style style:name="ce19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20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21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24" style:family="table-cell" style:parent-style-name="_19968__33324___38468__23660__21934__20301__32156__35336__34920_-_27770__31639_91" style:data-style-name="N57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5" style:family="table-cell" style:parent-style-name="_19968__33324___38468__23660__21934__20301__32156__35336__34920_-_27770__31639_91" style:data-style-name="N57">
      <style:table-cell-properties fo:border-top="2pt solid #000000" fo:border-bottom="none" fo:border-left="none" fo:border-right="none" style:vertical-align="middle" fo:background-color="transparent" style:cell-protect="protected" style:shrink-to-fit="true"/>
      <style:text-properties style:font-name="Courier" style:font-name-asian="Courier" style:font-name-complex="Courier" style:font-family-generic="modern"/>
    </style:style>
    <style:style style:name="ce26" style:family="table-cell" style:parent-style-name="_19968__33324___38468__23660__21934__20301__32156__35336__34920_-_27770__31639_91" style:data-style-name="N57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_38468__23660__21934__20301__32156__35336__34920_-_27770__31639_91" style:data-style-name="N57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28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9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 style:shrink-to-fit="true"/>
      <style:text-properties style:font-name="Courier" style:font-name-asian="Courier" style:font-name-complex="Courier" style:font-family-generic="modern"/>
    </style:style>
    <style:style style:name="ce30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32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5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6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24pt" style:font-size-asian="24pt" style:font-size-complex="24pt"/>
    </style:style>
    <style:style style:name="ce45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新細明體" style:font-name-asian="新細明體" style:font-name-complex="新細明體" style:text-underline-style="solid" style:text-underline-type="single" style:font-family-generic="roman"/>
    </style:style>
    <style:style style:name="ce48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72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50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57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_19968__33324___38468__23660__21934__20301__32156__35336__34920_-_27770__31639_91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_38468__23660__21934__20301__32156__35336__34920_-_27770__31639_91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_38468__23660__21934__20301__32156__35336__34920_-_27770__31639_91" style:data-style-name="N57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_38468__23660__21934__20301__32156__35336__34920_-_27770__31639_91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_38468__23660__21934__20301__32156__35336__34920_-_27770__31639_91" style:data-style-name="N7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_38468__23660__21934__20301__32156__35336__34920_-_27770__31639_91" style:data-style-name="N57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_38468__23660__21934__20301__32156__35336__34920_-_27770__31639_91" style:data-style-name="N57">
      <style:table-cell-properties fo:border-top="none" fo:border-bottom="none" fo:border-left="2pt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_38468__23660__21934__20301__32156__35336__34920_-_27770__31639_91" style:data-style-name="N7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_38468__23660__21934__20301__32156__35336__34920_-_27770__31639_91" style:data-style-name="N57">
      <style:table-cell-properties fo:border-top="none" fo:border-bottom="2pt solid #000000" fo:border-left="2pt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_38468__23660__21934__20301__32156__35336__34920_-_27770__31639_91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_38468__23660__21934__20301__32156__35336__34920_-_27770__31639_91" style:data-style-name="N7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_38468__23660__21934__20301__32156__35336__34920_-_27770__31639_91" style:data-style-name="N57">
      <style:table-cell-properties fo:border-top="none" fo:border-bottom="2pt solid #000000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79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83" style:family="table-cell" style:parent-style-name="_19968__33324___38468__23660__21934__20301__32156__35336__34920_-_27770__31639_9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_38468__23660__21934__20301__32156__35336__34920_-_27770__31639_91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_38468__23660__21934__20301__32156__35336__34920_-_27770__31639_91" style:data-style-name="N7">
      <style:table-cell-properties fo:border-top="thin solid #000000" fo:border-bottom="none" fo:border-left="2pt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19968__33324___38468__23660__21934__20301__32156__35336__34920_-_27770__31639_91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" style:family="table-cell" style:parent-style-name="_19968__33324___38468__23660__21934__20301__32156__35336__34920_-_27770__31639_91" style:data-style-name="N57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8" style:family="table-cell" style:parent-style-name="_19968__33324___38468__23660__21934__20301__32156__35336__34920_-_27770__31639_91" style:data-style-name="N7">
      <style:table-cell-properties fo:border-top="none" fo:border-bottom="none" fo:border-left="2pt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_38468__23660__21934__20301__32156__35336__34920_-_27770__31639_91" style:data-style-name="N7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_38468__23660__21934__20301__32156__35336__34920_-_27770__31639_91" style:data-style-name="N57">
      <style:table-cell-properties fo:border-top="none" fo:border-bottom="2pt solid #000000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92" style:family="table-cell" style:parent-style-name="_19968__33324___38468__23660__21934__20301__32156__35336__34920_-_27770__31639_91" style:data-style-name="N57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_19968__33324___38468__23660__21934__20301__32156__35336__34920_-_27770__31639_91" style:data-style-name="N57">
      <style:table-cell-properties fo:border-top="thin solid #000000" fo:border-bottom="thin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2pt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_19968__33324___38468__23660__21934__20301__26597__26680__24847__35211__34920__40__38750__29151__26989__41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hidden-and-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_19968__33324___38468__23660__21934__20301__32156__35336__34920_-_27770__31639_91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_19968__33324___38468__23660__21934__20301__32156__35336__34920_-_27770__31639_91" style:data-style-name="N57">
      <style:table-cell-properties fo:border-top="none" fo:border-bottom="2pt solid #000000" fo:border-left="thin solid #000000" fo:border-right="2pt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03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_19968__33324___38468__23660__21934__20301__32156__35336__34920_-_27770__31639_9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_19968__33324___38468__23660__21934__20301__32156__35336__34920_-_27770__31639_91" style:data-style-name="N3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" style:family="table-cell" style:parent-style-name="_19968__33324___38468__23660__21934__20301__32156__35336__34920_-_27770__31639_9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19968__33324___38468__23660__21934__20301__26597__26680__24847__35211__34920__40__38750__29151__26989__41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hidden-and-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_19968__33324___38468__23660__21934__20301__32156__35336__34920_-_27770__31639_91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2" style:family="table-cell" style:parent-style-name="_19968__33324___38468__23660__21934__20301__32156__35336__34920_-_27770__31639_91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_19968__33324___38468__23660__21934__20301__32156__35336__34920_-_27770__31639_91" style:data-style-name="N2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_19968__33324___38468__23660__21934__20301__32156__35336__34920_-_27770__31639_91" style:data-style-name="N72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_19968__33324___38468__23660__21934__20301__32156__35336__34920_-_27770__31639_91" style:data-style-name="N2">
      <style:table-cell-properties fo:border-top="none" fo:border-bottom="none" fo:border-left="thin solid #000000" fo:border-right="2pt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19968__33324___38468__23660__21934__20301__32156__35336__34920_-_27770__31639_91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19968__33324___38468__23660__21934__20301__32156__35336__34920_-_27770__31639_91" style:data-style-name="N2">
      <style:table-cell-properties fo:border-top="thin solid #000000" fo:border-bottom="none" fo:border-left="thin solid #000000" fo:border-right="2pt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_19968__33324___38468__23660__21934__20301__26597__26680__24847__35211__34920__40__38750__29151__26989__41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hidden-and-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_19968__33324___38468__23660__21934__20301__32156__35336__34920_-_27770__31639_91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_19968__33324___38468__23660__21934__20301__32156__35336__34920_-_27770__31639_91" style:data-style-name="N72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_19968__33324___38468__23660__21934__20301__32156__35336__34920_-_27770__31639_91" style:data-style-name="N2">
      <style:table-cell-properties fo:border-top="none" fo:border-bottom="2pt solid #000000" fo:border-left="thin solid #000000" fo:border-right="2pt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_19968__33324___38468__23660__21934__20301__32156__35336__34920_-_27770__31639_91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2pt" style:font-size-asian="22pt" style:font-size-complex="22pt" style:text-underline-style="solid" style:text-underline-type="single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3.883cm"/>
    </style:style>
    <style:style style:name="ce132" style:family="table-cell" style:parent-style-name="Default" style:data-style-name="N0">
      <style:table-cell-properties fo:background-color="transparen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4" style:family="table-cell" style:parent-style-name="Default" style:data-style-name="N7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Default" style:data-style-name="N7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Default" style:data-style-name="N77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Default" style:data-style-name="N77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_21315__20998__20301_" style:data-style-name="N77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Default" style:data-style-name="N77">
      <style:table-cell-properties fo:border-top="thin solid #000000" fo:border-bottom="none" fo:border-left="thin solid #000000" fo:border-right="2pt solid #000000" style:vertical-align="middle" fo:background-color="transparent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0" style:family="table-cell" style:parent-style-name="Default" style:data-style-name="N77">
      <style:table-cell-properties fo:border-top="none" fo:border-bottom="none" fo:border-left="2pt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1" style:family="table-cell" style:parent-style-name="_21315__20998__20301_" style:data-style-name="N77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2" style:family="table-cell" style:parent-style-name="_21315__20998__20301_" style:data-style-name="N77">
      <style:table-cell-properties fo:border-top="none" fo:border-bottom="none" fo:border-left="thin solid #000000" fo:border-right="2pt solid #000000" style:vertical-align="middle" fo:background-color="transparent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3" style:family="table-cell" style:parent-style-name="Default" style:data-style-name="N77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4" style:family="table-cell" style:parent-style-name="Default" style:data-style-name="N77">
      <style:table-cell-properties fo:border-top="none" fo:border-bottom="none" fo:border-left="thin solid #000000" fo:border-right="2pt solid #000000" style:vertical-align="middle" fo:background-color="transparent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5" style:family="table-cell" style:parent-style-name="Default" style:data-style-name="N77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6" style:family="table-cell" style:parent-style-name="Default" style:data-style-name="N77">
      <style:table-cell-properties fo:border-top="none" fo:border-bottom="2pt solid #000000" fo:border-left="thin solid #000000" fo:border-right="thin solid #000000" style:vertical-align="middle" fo:background-color="transparent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7" style:family="table-cell" style:parent-style-name="Default" style:data-style-name="N77">
      <style:table-cell-properties fo:border-top="none" fo:border-bottom="2pt solid #000000" fo:border-left="thin solid #000000" fo:border-right="2pt solid #000000" style:vertical-align="middle" fo:background-color="transparent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149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5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22pt" style:font-size-asian="22pt" style:font-size-complex="22pt"/>
    </style:style>
    <style:style style:name="ce15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152" style:family="table-cell" style:parent-style-name="_19968__33324___38468__23660__21934__20301__32156__35336__34920_-_27770__31639_91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_19968__33324___38468__23660__21934__20301__32156__35336__34920_-_27770__31639_91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/>
    </style:style>
    <style:style style:name="ce155" style:family="table-cell" style:parent-style-name="_19968__33324___38468__23660__21934__20301__32156__35336__34920_-_27770__31639_91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_38468__23660__21934__20301__32156__35336__34920_-_27770__31639_91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_38468__23660__21934__20301__32156__35336__34920_-_27770__31639_91" style:data-style-name="N65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9" style:family="table-cell" style:parent-style-name="_19968__33324___38468__23660__21934__20301__32156__35336__34920_-_27770__31639_91" style:data-style-name="N65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0" style:family="table-cell" style:parent-style-name="_19968__33324___38468__23660__21934__20301__32156__35336__34920_-_27770__31639_91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1" style:family="table-cell" style:parent-style-name="_19968__33324___38468__23660__21934__20301__32156__35336__34920_-_27770__31639_91" style:data-style-name="N65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_38468__23660__21934__20301__32156__35336__34920_-_27770__31639_91" style:data-style-name="N65">
      <style:table-cell-properties style:vertical-align="middle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163" style:family="table-cell" style:parent-style-name="_19968__33324___38468__23660__21934__20301__32156__35336__34920_-_27770__31639_91" style:data-style-name="N65">
      <style:table-cell-properties style:vertical-align="middle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_38468__23660__21934__20301__32156__35336__34920_-_27770__31639_91" style:data-style-name="N80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165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6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69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1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1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2" style:family="table-cell" style:parent-style-name="Default" style:data-style-name="N0">
      <style:table-cell-properties style:vertical-align="middle" fo:background-color="transparent"/>
      <style:text-properties fo:font-size="22pt" style:font-size-asian="22pt" style:font-size-complex="22pt"/>
    </style:style>
    <style:style style:name="ce173" style:family="table-cell" style:parent-style-name="_19968__33324___38468__23660__21934__20301__32156__35336__34920_-_27770__31639_91" style:data-style-name="N57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5" style:family="table-cell" style:parent-style-name="_19968__33324___38468__23660__21934__20301__32156__35336__34920_-_27770__31639_91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7" style:family="table-cell" style:parent-style-name="_19968__33324___38468__23660__21934__20301__32156__35336__34920_-_27770__31639_91" style:data-style-name="N57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9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3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4" style:family="table-cell" style:parent-style-name="_19968__33324___38468__23660__21934__20301__32156__35336__34920_-_27770__31639_91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5" style:family="table-cell" style:parent-style-name="_19968__33324___38468__23660__21934__20301__32156__35336__34920_-_27770__31639_91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6" style:family="table-cell" style:parent-style-name="_19968__33324___38468__23660__21934__20301__32156__35336__34920_-_27770__31639_91" style:data-style-name="N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7" style:family="table-cell" style:parent-style-name="_19968__33324___38468__23660__21934__20301__32156__35336__34920_-_27770__31639_91" style:data-style-name="N57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0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1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2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4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7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99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0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02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2pt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4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5" style:family="table-cell" style:parent-style-name="_19968__33324___38468__23660__21934__20301__32156__35336__34920_-_27770__31639_91" style:data-style-name="N7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07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9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text-underline-style="solid" style:text-underline-type="single"/>
    </style:style>
    <style:style style:name="ce2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text-underline-style="solid" style:text-underline-type="single"/>
    </style:style>
    <style:style style:name="ce21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215" style:family="table-cell" style:parent-style-name="Default" style:data-style-name="N0">
      <style:table-cell-properties style:vertical-align="middle"/>
    </style:style>
    <style:style style:name="ce216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18" style:family="table-cell" style:parent-style-name="Default" style:data-style-name="N0">
      <style:table-cell-properties style:vertical-align="middle"/>
    </style:style>
    <style:style style:name="ce2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24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6" style:family="table-cell" style:parent-style-name="_19968__33324___38468__23660__21934__20301__32156__35336__34920_-_27770__31639_91" style:data-style-name="N5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28" style:family="table-cell" style:parent-style-name="_19968__33324___38468__23660__21934__20301__32156__35336__34920_-_27770__31639_91" style:data-style-name="N3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9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30" style:family="table-cell" style:parent-style-name="_19968__33324___38468__23660__21934__20301__32156__35336__34920_-_27770__31639_91" style:data-style-name="N3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2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2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2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/>
    </style:style>
    <style:style style:name="ce2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240" style:family="table-cell" style:parent-style-name="Default" style:data-style-name="N7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1" style:family="table-cell" style:parent-style-name="Default" style:data-style-name="N7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2" style:family="table-cell" style:parent-style-name="Default" style:data-style-name="N77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3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4" style:family="table-cell" style:parent-style-name="Default" style:data-style-name="N77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5" style:family="table-cell" style:parent-style-name="Default" style:data-style-name="N77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6" style:family="table-cell" style:parent-style-name="Default" style:data-style-name="N7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7" style:family="table-cell" style:parent-style-name="_19968__33324___38468__23660__21934__20301__32156__35336__34920_-_27770__31639_91" style:data-style-name="N5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8" style:family="table-cell" style:parent-style-name="_19968__33324___38468__23660__21934__20301__32156__35336__34920_-_27770__31639_91" style:data-style-name="N57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9" style:family="table-cell" style:parent-style-name="_19968__33324___38468__23660__21934__20301__32156__35336__34920_-_27770__31639_91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0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1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2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3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4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雅真中楷" style:font-name-asian="雅真中楷" style:font-name-complex="雅真中楷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雅真中楷" style:font-name-asian="雅真中楷" style:font-name-complex="雅真中楷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0.820208333333333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.13770833333333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0.873125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3.94229166666667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7.01145833333333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.2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32.25pt" style:use-optimal-row-height="true" fo:break-before="auto"/>
    </style:style>
    <style:style style:name="ro19" style:family="table-row">
      <style:table-row-properties style:row-height="21.75pt" style:use-optimal-row-height="true" fo:break-before="auto"/>
    </style:style>
    <style:style style:name="ro20" style:family="table-row">
      <style:table-row-properties style:row-height="50.1pt" style:use-optimal-row-height="false" fo:break-before="auto"/>
    </style:style>
    <style:style style:name="ro21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業基金-損益綜計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15"/>
        <table:table-column table:style-name="co4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6" table:default-cell-style-name="ce15"/>
        <table:table-column table:style-name="co3" table:default-cell-style-name="ce15"/>
        <table:table-column table:style-name="co6" table:number-columns-repeated="16373" table:default-cell-style-name="ce15"/>
        <table:table-row table:style-name="ro1">
          <table:table-cell office:value-type="string" table:number-columns-spanned="9" table:number-rows-spanned="1" table:style-name="ce169">
            <text:p>新竹縣附屬單位決算</text:p>
          </table:table-cell>
          <table:covered-table-cell table:number-columns-repeated="8"/>
          <table:table-cell table:number-columns-repeated="16375" table:style-name="ce15"/>
        </table:table-row>
        <table:table-row table:style-name="ro2">
          <table:table-cell office:value-type="string" table:number-columns-spanned="7" table:number-rows-spanned="1" table:style-name="ce171">
            <text:p><text:s text:c="16"/>損 益 綜 計 表</text:p>
          </table:table-cell>
          <table:covered-table-cell table:number-columns-repeated="6"/>
          <table:table-cell office:value-type="string" table:number-columns-spanned="2" table:number-rows-spanned="1" table:style-name="ce167">
            <text:p>(依收支科目分列)</text:p>
          </table:table-cell>
          <table:covered-table-cell/>
          <table:table-cell table:style-name="ce16"/>
          <table:table-cell table:style-name="ce17"/>
          <table:table-cell table:number-columns-repeated="6" table:style-name="ce6"/>
          <table:table-cell table:number-columns-repeated="16367"/>
        </table:table-row>
        <table:table-row table:style-name="ro3">
          <table:table-cell table:number-columns-repeated="2" table:style-name="ce7"/>
          <table:table-cell office:value-type="string" table:number-columns-spanned="5" table:number-rows-spanned="1" table:style-name="ce165">
            <text:p>中<text:span text:style-name="T9"><text:s/></text:span>華<text:span text:style-name="T9"><text:s/></text:span>民<text:span text:style-name="T9"><text:s/></text:span>國<text:span text:style-name="T9"><text:s/>99<text:s/></text:span>年<text:span text:style-name="T9"><text:s/></text:span>度</text:p>
          </table:table-cell>
          <table:covered-table-cell table:number-columns-repeated="4"/>
          <table:table-cell office:value-type="string" table:number-columns-spanned="2" table:number-rows-spanned="1" table:style-name="ce166">
            <text:p>單位<text:span text:style-name="T3">:</text:span><text:span text:style-name="T1">新臺幣元</text:span></text:p>
          </table:table-cell>
          <table:covered-table-cell/>
          <table:table-cell table:style-name="ce18"/>
          <table:table-cell table:style-name="ce19"/>
          <table:table-cell table:style-name="ce20"/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183">
            <text:p>上 年 度 <text:s/>決 算 數</text:p>
          </table:table-cell>
          <table:covered-table-cell/>
          <table:table-cell office:value-type="string" table:number-columns-spanned="1" table:number-rows-spanned="3" table:style-name="ce179">
            <text:p>科 <text:s text:c="9"/>目</text:p>
          </table:table-cell>
          <table:table-cell office:value-type="string" table:number-columns-spanned="6" table:number-rows-spanned="1" table:style-name="ce250">
            <text:p>本 <text:s text:c="16"/>年 <text:s text:c="15"/>度</text:p>
          </table:table-cell>
          <table:covered-table-cell table:number-columns-repeated="5"/>
          <table:table-cell table:style-name="ce21"/>
          <table:table-cell table:style-name="ce19"/>
          <table:table-cell table:style-name="ce20"/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48">
            <text:p>金額</text:p>
          </table:table-cell>
          <table:table-cell office:value-type="string" table:number-columns-spanned="1" table:number-rows-spanned="2" table:style-name="ce249">
            <text:p>%</text:p>
          </table:table-cell>
          <table:covered-table-cell/>
          <table:table-cell office:value-type="string" table:number-columns-spanned="2" table:number-rows-spanned="1" table:style-name="ce182">
            <text:p>決算數<text:span text:style-name="T10">(</text:span>審定<text:span text:style-name="T10">)</text:span></text:p>
          </table:table-cell>
          <table:covered-table-cell/>
          <table:table-cell office:value-type="string" table:number-columns-spanned="2" table:number-rows-spanned="1" table:style-name="ce187">
            <text:p>預 算 數</text:p>
          </table:table-cell>
          <table:covered-table-cell/>
          <table:table-cell office:value-type="string" table:number-columns-spanned="2" table:number-rows-spanned="1" table:style-name="ce247">
            <text:p>比 <text:s text:c="3"/>較 <text:s text:c="3"/>增 <text:s text:c="4"/>減（－）</text:p>
          </table:table-cell>
          <table:covered-table-cell/>
          <table:table-cell table:style-name="ce22"/>
          <table:table-cell table:number-columns-repeated="2" table:style-name="ce23"/>
          <table:table-cell table:number-columns-repeated="16372" table:style-name="ce1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60">
            <text:p>金額<text:s text:c="3"/></text:p>
          </table:table-cell>
          <table:table-cell office:value-type="string" table:style-name="ce59">
            <text:p>%</text:p>
          </table:table-cell>
          <table:table-cell office:value-type="string" table:style-name="ce61">
            <text:p>金額</text:p>
          </table:table-cell>
          <table:table-cell office:value-type="string" table:style-name="ce62">
            <text:p>%</text:p>
          </table:table-cell>
          <table:table-cell table:style-name="ce22"/>
          <table:table-cell table:number-columns-repeated="2" table:style-name="ce23"/>
          <table:table-cell table:number-columns-repeated="16372" table:style-name="ce15"/>
        </table:table-row>
        <table:table-row table:style-name="ro6">
          <table:table-cell office:value-type="float" office:value="1373845291" table:style-name="ce63">
            <text:p>1,373,845,291.00<text:s/></text:p>
          </table:table-cell>
          <table:table-cell office:value-type="float" office:value="100" table:formula="of:=IF([.A7]=0; ;(+[.A7]/[.A$7])*100)" table:style-name="ce64">
            <text:p>100.00<text:s/></text:p>
          </table:table-cell>
          <table:table-cell office:value-type="string" table:style-name="ce65">
            <text:p>營業收入</text:p>
          </table:table-cell>
          <table:table-cell office:value-type="float" office:value="1471354515" table:formula="of:=SUM([.D8:.D12])" table:style-name="ce64">
            <text:p>1,471,354,515.00<text:s/></text:p>
          </table:table-cell>
          <table:table-cell office:value-type="float" office:value="100" table:formula="of:=IF([.D7]=0; ;(+[.D7]/[.D$7])*100)" table:style-name="ce64">
            <text:p>100.00<text:s/></text:p>
          </table:table-cell>
          <table:table-cell office:value-type="float" office:value="1569400000" table:formula="of:=SUM([.F8:.F12])" table:style-name="ce64">
            <text:p>1,569,400,000.00<text:s/></text:p>
          </table:table-cell>
          <table:table-cell office:value-type="float" office:value="100" table:formula="of:=IF([.F7]=0; ;(+[.F7]/[.F$7])*100)" table:style-name="ce64">
            <text:p>100.00<text:s/></text:p>
          </table:table-cell>
          <table:table-cell office:value-type="float" office:value="-98045485" table:formula="of:=[.D7]-[.F7]" table:style-name="ce64">
            <text:p>- 98,045,485.00<text:s/></text:p>
          </table:table-cell>
          <table:table-cell office:value-type="float" office:value="-6.2473228622403472" table:formula="of:=IF([.H7]=0; ;(+[.H7]/[.F7])*100)" table:style-name="ce66">
            <text:p>- 6.25<text:s/></text:p>
          </table:table-cell>
          <table:table-cell table:style-name="ce23"/>
          <table:table-cell table:number-columns-repeated="16374" table:style-name="ce15"/>
        </table:table-row>
        <table:table-row table:style-name="ro6">
          <table:table-cell office:value-type="float" office:value="1647485" table:style-name="ce67">
            <text:p>1,647,485.00<text:s/></text:p>
          </table:table-cell>
          <table:table-cell office:value-type="float" office:value="0.11991779647916702" table:formula="of:=IF([.A8]=0; ;(+[.A8]/[.A$7])*100)" table:style-name="ce68">
            <text:p>0.12<text:s/></text:p>
          </table:table-cell>
          <table:table-cell office:value-type="string" table:style-name="ce69">
            <text:p><text:s text:c="4"/>銷貨收入</text:p>
          </table:table-cell>
          <table:table-cell office:value-type="float" office:value="1463119" table:style-name="ce68">
            <text:p>1,463,119.00<text:s/></text:p>
          </table:table-cell>
          <table:table-cell office:value-type="float" office:value="9.944027663516565E-2" table:formula="of:=IF([.D8]=0; ;(+[.D8]/[.D$7])*100)" table:style-name="ce68">
            <text:p>0.10<text:s/></text:p>
          </table:table-cell>
          <table:table-cell office:value-type="float" office:value="6000000" table:style-name="ce68">
            <text:p>6,000,000.00<text:s/></text:p>
          </table:table-cell>
          <table:table-cell office:value-type="float" office:value="0.38231171148209503" table:formula="of:=IF([.F8]=0; ;(+[.F8]/[.F$7])*100)" table:style-name="ce68">
            <text:p>0.38<text:s/></text:p>
          </table:table-cell>
          <table:table-cell office:value-type="float" office:value="-4536881" table:formula="of:=[.D8]-[.F8]" table:style-name="ce68">
            <text:p>- 4,536,881.00<text:s/></text:p>
          </table:table-cell>
          <table:table-cell office:value-type="float" office:value="-75.614683333333332" table:formula="of:=IF([.H8]=0; ;(+[.H8]/[.F8])*100)" table:style-name="ce70">
            <text:p>- 75.61<text:s/></text:p>
          </table:table-cell>
          <table:table-cell table:style-name="ce23"/>
          <table:table-cell table:number-columns-repeated="16374" table:style-name="ce15"/>
        </table:table-row>
        <table:table-row table:style-name="ro6">
          <table:table-cell office:value-type="float" office:value="42081802" table:style-name="ce67">
            <text:p>42,081,802.00<text:s/></text:p>
          </table:table-cell>
          <table:table-cell office:value-type="float" office:value="3.063067018948642" table:formula="of:=IF([.A9]=0; ;(+[.A9]/[.A$7])*100)" table:style-name="ce68">
            <text:p>3.06<text:s/></text:p>
          </table:table-cell>
          <table:table-cell office:value-type="string" table:style-name="ce69">
            <text:p><text:s text:c="4"/>勞務收入</text:p>
          </table:table-cell>
          <table:table-cell office:value-type="float" office:value="43890962" table:style-name="ce68">
            <text:p>43,890,962.00<text:s/></text:p>
          </table:table-cell>
          <table:table-cell office:value-type="float" office:value="2.9830310474155168" table:formula="of:=IF([.D9]=0; ;(+[.D9]/[.D$7])*100)" table:style-name="ce68">
            <text:p>2.98<text:s/></text:p>
          </table:table-cell>
          <table:table-cell office:value-type="float" office:value="42998000" table:style-name="ce68">
            <text:p>42,998,000.00<text:s/></text:p>
          </table:table-cell>
          <table:table-cell office:value-type="float" office:value="2.7397731617178538" table:formula="of:=IF([.F9]=0; ;(+[.F9]/[.F$7])*100)" table:style-name="ce68">
            <text:p>2.74<text:s/></text:p>
          </table:table-cell>
          <table:table-cell office:value-type="float" office:value="892962" table:formula="of:=[.D9]-[.F9]" table:style-name="ce68">
            <text:p>892,962.00<text:s/></text:p>
          </table:table-cell>
          <table:table-cell office:value-type="float" office:value="2.0767524070887018" table:formula="of:=IF([.H9]=0; ;(+[.H9]/[.F9])*100)" table:style-name="ce70">
            <text:p>2.08<text:s/></text:p>
          </table:table-cell>
          <table:table-cell table:number-columns-repeated="16375" table:style-name="ce15"/>
        </table:table-row>
        <table:table-row table:style-name="ro6">
          <table:table-cell office:value-type="float" office:value="1100771936" table:style-name="ce67">
            <text:p>1,100,771,936.00<text:s/></text:p>
          </table:table-cell>
          <table:table-cell office:value-type="float" office:value="80.123427522087709" table:formula="of:=IF([.A10]=0; ;(+[.A10]/[.A$7])*100)" table:style-name="ce68">
            <text:p>80.12<text:s/></text:p>
          </table:table-cell>
          <table:table-cell office:value-type="string" table:style-name="ce69">
            <text:p><text:s text:c="4"/>給氣收入</text:p>
          </table:table-cell>
          <table:table-cell office:value-type="float" office:value="1263885759" table:style-name="ce68">
            <text:p>1,263,885,759.00<text:s/></text:p>
          </table:table-cell>
          <table:table-cell office:value-type="float" office:value="85.899471956967488" table:formula="of:=IF([.D10]=0; ;(+[.D10]/[.D$7])*100)" table:style-name="ce68">
            <text:p>85.90<text:s/></text:p>
          </table:table-cell>
          <table:table-cell office:value-type="float" office:value="1312979000" table:style-name="ce68">
            <text:p>1,312,979,000.00<text:s/></text:p>
          </table:table-cell>
          <table:table-cell office:value-type="float" office:value="83.661208105008285" table:formula="of:=IF([.F10]=0; ;(+[.F10]/[.F$7])*100)" table:style-name="ce68">
            <text:p>83.66<text:s/></text:p>
          </table:table-cell>
          <table:table-cell office:value-type="float" office:value="-49093241" table:formula="of:=[.D10]-[.F10]" table:style-name="ce68">
            <text:p>- 49,093,241.00<text:s/></text:p>
          </table:table-cell>
          <table:table-cell office:value-type="float" office:value="-3.7390728259934085" table:formula="of:=IF([.H10]=0; ;(+[.H10]/[.F10])*100)" table:style-name="ce70">
            <text:p>- 3.74<text:s/></text:p>
          </table:table-cell>
          <table:table-cell table:number-columns-repeated="16375" table:style-name="ce15"/>
        </table:table-row>
        <table:table-row table:style-name="ro6">
          <table:table-cell office:value-type="float" office:value="0" table:style-name="ce67">
            <text:p>0.00<text:s/></text:p>
          </table:table-cell>
          <table:table-cell office:value-type="float" office:value="0" table:formula="of:=IF([.A11]=0; ;(+[.A11]/[.A$7])*100)" table:style-name="ce68">
            <text:p>0.00<text:s/></text:p>
          </table:table-cell>
          <table:table-cell office:value-type="string" table:style-name="ce69">
            <text:p><text:s text:c="4"/>印刷出版廣告收入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formula="of:=IF([.D11]=0; ;(+[.D11]/[.D$7])*100)" table:style-name="ce68">
            <text:p>0.00<text:s/></text:p>
          </table:table-cell>
          <table:table-cell office:value-type="float" office:value="300000" table:style-name="ce68">
            <text:p>300,000.00<text:s/></text:p>
          </table:table-cell>
          <table:table-cell office:value-type="float" office:value="1.9115585574104754E-2" table:formula="of:=IF([.F11]=0; ;(+[.F11]/[.F$7])*100)" table:style-name="ce68">
            <text:p>0.02<text:s/></text:p>
          </table:table-cell>
          <table:table-cell office:value-type="float" office:value="-300000" table:formula="of:=[.D11]-[.F11]" table:style-name="ce68">
            <text:p>- 300,000.00<text:s/></text:p>
          </table:table-cell>
          <table:table-cell office:value-type="float" office:value="-100" table:formula="of:=IF([.H11]=0; ;(+[.H11]/[.F11])*100)" table:style-name="ce70">
            <text:p>- 100.00<text:s/></text:p>
          </table:table-cell>
          <table:table-cell table:number-columns-repeated="16375" table:style-name="ce15"/>
        </table:table-row>
        <table:table-row table:style-name="ro6">
          <table:table-cell office:value-type="float" office:value="229344068" table:style-name="ce67">
            <text:p>229,344,068.00<text:s/></text:p>
          </table:table-cell>
          <table:table-cell office:value-type="float" office:value="16.693587662484479" table:formula="of:=IF([.A12]=0; ;(+[.A12]/[.A$7])*100)" table:style-name="ce68">
            <text:p>16.69<text:s/></text:p>
          </table:table-cell>
          <table:table-cell office:value-type="string" table:style-name="ce69">
            <text:p><text:s text:c="4"/>其他營業收入</text:p>
          </table:table-cell>
          <table:table-cell office:value-type="float" office:value="162114675" table:style-name="ce68">
            <text:p>162,114,675.00<text:s/></text:p>
          </table:table-cell>
          <table:table-cell office:value-type="float" office:value="11.01805671898183" table:formula="of:=IF([.D12]=0; ;(+[.D12]/[.D$7])*100)" table:style-name="ce68">
            <text:p>11.02<text:s/></text:p>
          </table:table-cell>
          <table:table-cell office:value-type="float" office:value="207123000" table:style-name="ce68">
            <text:p>207,123,000.00<text:s/></text:p>
          </table:table-cell>
          <table:table-cell office:value-type="float" office:value="13.197591436217662" table:formula="of:=IF([.F12]=0; ;(+[.F12]/[.F$7])*100)" table:style-name="ce68">
            <text:p>13.20<text:s/></text:p>
          </table:table-cell>
          <table:table-cell office:value-type="float" office:value="-45008325" table:formula="of:=[.D12]-[.F12]" table:style-name="ce68">
            <text:p>- 45,008,325.00<text:s/></text:p>
          </table:table-cell>
          <table:table-cell office:value-type="float" office:value="-21.730240002317462" table:formula="of:=IF([.H12]=0; ;(+[.H12]/[.F12])*100)" table:style-name="ce70">
            <text:p>- 21.73<text:s/></text:p>
          </table:table-cell>
          <table:table-cell table:number-columns-repeated="16375" table:style-name="ce15"/>
        </table:table-row>
        <table:table-row table:style-name="ro6">
          <table:table-cell office:value-type="float" office:value="1279146330" table:style-name="ce67">
            <text:p>1,279,146,330.00<text:s/></text:p>
          </table:table-cell>
          <table:table-cell office:value-type="float" office:value="93.107014187087245" table:formula="of:=IF([.A13]=0; ;(+[.A13]/[.A$7])*100)" table:style-name="ce68">
            <text:p>93.11<text:s/></text:p>
          </table:table-cell>
          <table:table-cell office:value-type="string" table:style-name="ce69">
            <text:p>營業成本</text:p>
          </table:table-cell>
          <table:table-cell office:value-type="float" office:value="1402007465" table:formula="of:=SUM([.D14:.D17])" table:style-name="ce68">
            <text:p>1,402,007,465.00<text:s/></text:p>
          </table:table-cell>
          <table:table-cell office:value-type="float" office:value="95.286856478637304" table:formula="of:=IF([.D13]=0; ;(+[.D13]/[.D$7])*100)" table:style-name="ce68">
            <text:p>95.29<text:s/></text:p>
          </table:table-cell>
          <table:table-cell office:value-type="float" office:value="1483767000" table:formula="of:=SUM([.F14:.F17])" table:style-name="ce68">
            <text:p>1,483,767,000.00<text:s/></text:p>
          </table:table-cell>
          <table:table-cell office:value-type="float" office:value="94.543583535108951" table:formula="of:=IF([.F13]=0; ;(+[.F13]/[.F$7])*100)" table:style-name="ce68">
            <text:p>94.54<text:s/></text:p>
          </table:table-cell>
          <table:table-cell office:value-type="float" office:value="-81759535" table:formula="of:=[.D13]-[.F13]" table:style-name="ce68">
            <text:p>- 81,759,535.00<text:s/></text:p>
          </table:table-cell>
          <table:table-cell office:value-type="float" office:value="-5.5102677846319539" table:formula="of:=IF([.H13]=0; ;(+[.H13]/[.F13])*100)" table:style-name="ce70">
            <text:p>- 5.51<text:s/></text:p>
          </table:table-cell>
          <table:table-cell table:style-name="ce15"/>
          <table:table-cell table:style-name="ce163"/>
          <table:table-cell table:number-columns-repeated="16373" table:style-name="ce15"/>
        </table:table-row>
        <table:table-row table:style-name="ro6">
          <table:table-cell office:value-type="float" office:value="1196863" table:style-name="ce67">
            <text:p>1,196,863.00<text:s/></text:p>
          </table:table-cell>
          <table:table-cell office:value-type="float" office:value="8.7117742284418542E-2" table:formula="of:=IF([.A14]=0; ;(+[.A14]/[.A$7])*100)" table:style-name="ce68">
            <text:p>0.09<text:s/></text:p>
          </table:table-cell>
          <table:table-cell office:value-type="string" table:style-name="ce69">
            <text:p><text:s text:c="4"/>銷貨成本</text:p>
          </table:table-cell>
          <table:table-cell office:value-type="float" office:value="1031557" table:style-name="ce68">
            <text:p>1,031,557.00<text:s/></text:p>
          </table:table-cell>
          <table:table-cell office:value-type="float" office:value="7.0109344110042715E-2" table:formula="of:=IF([.D14]=0; ;(+[.D14]/[.D$7])*100)" table:style-name="ce68">
            <text:p>0.07<text:s/></text:p>
          </table:table-cell>
          <table:table-cell office:value-type="float" office:value="5000000" table:style-name="ce68">
            <text:p>5,000,000.00<text:s/></text:p>
          </table:table-cell>
          <table:table-cell office:value-type="float" office:value="0.31859309290174587" table:formula="of:=IF([.F14]=0; ;(+[.F14]/[.F$7])*100)" table:style-name="ce68">
            <text:p>0.32<text:s/></text:p>
          </table:table-cell>
          <table:table-cell office:value-type="float" office:value="-3968443" table:formula="of:=[.D14]-[.F14]" table:style-name="ce68">
            <text:p>- 3,968,443.00<text:s/></text:p>
          </table:table-cell>
          <table:table-cell office:value-type="float" office:value="-79.368859999999998" table:formula="of:=IF([.H14]=0; ;(+[.H14]/[.F14])*100)" table:style-name="ce70">
            <text:p>- 79.37<text:s/></text:p>
          </table:table-cell>
          <table:table-cell table:style-name="ce15"/>
          <table:table-cell table:style-name="ce163"/>
          <table:table-cell table:number-columns-repeated="16373" table:style-name="ce15"/>
        </table:table-row>
        <table:table-row table:style-name="ro6">
          <table:table-cell office:value-type="float" office:value="49992454" table:style-name="ce67">
            <text:p>49,992,454.00<text:s/></text:p>
          </table:table-cell>
          <table:table-cell office:value-type="float" office:value="3.6388707176490955" table:formula="of:=IF([.A15]=0; ;(+[.A15]/[.A$7])*100)" table:style-name="ce68">
            <text:p>3.64<text:s/></text:p>
          </table:table-cell>
          <table:table-cell office:value-type="string" table:style-name="ce69">
            <text:p><text:s text:c="4"/>勞務成本</text:p>
          </table:table-cell>
          <table:table-cell office:value-type="float" office:value="49905720" table:style-name="ce68">
            <text:p>49,905,720.00<text:s/></text:p>
          </table:table-cell>
          <table:table-cell office:value-type="float" office:value="3.39182158284946" table:formula="of:=IF([.D15]=0; ;(+[.D15]/[.D$7])*100)" table:style-name="ce68">
            <text:p>3.39<text:s/></text:p>
          </table:table-cell>
          <table:table-cell office:value-type="float" office:value="55429000" table:style-name="ce68">
            <text:p>55,429,000.00<text:s/></text:p>
          </table:table-cell>
          <table:table-cell office:value-type="float" office:value="3.5318593092901742" table:formula="of:=IF([.F15]=0; ;(+[.F15]/[.F$7])*100)" table:style-name="ce68">
            <text:p>3.53<text:s/></text:p>
          </table:table-cell>
          <table:table-cell office:value-type="float" office:value="-5523280" table:formula="of:=[.D15]-[.F15]" table:style-name="ce68">
            <text:p>- 5,523,280.00<text:s/></text:p>
          </table:table-cell>
          <table:table-cell office:value-type="float" office:value="-9.9646033664688165" table:formula="of:=IF([.H15]=0; ;(+[.H15]/[.F15])*100)" table:style-name="ce70">
            <text:p>- 9.96<text:s/></text:p>
          </table:table-cell>
          <table:table-cell table:style-name="ce15"/>
          <table:table-cell table:style-name="ce164"/>
          <table:table-cell table:number-columns-repeated="16373" table:style-name="ce15"/>
        </table:table-row>
        <table:table-row table:style-name="ro6">
          <table:table-cell office:value-type="float" office:value="1124260343" table:style-name="ce67">
            <text:p>1,124,260,343.00<text:s/></text:p>
          </table:table-cell>
          <table:table-cell office:value-type="float" office:value="81.833111076260195" table:formula="of:=IF([.A16]=0; ;(+[.A16]/[.A$7])*100)" table:style-name="ce68">
            <text:p>81.83<text:s/></text:p>
          </table:table-cell>
          <table:table-cell office:value-type="string" table:style-name="ce69">
            <text:p><text:s text:c="4"/>輸儲成本</text:p>
          </table:table-cell>
          <table:table-cell office:value-type="float" office:value="1277479759" table:style-name="ce68">
            <text:p>1,277,479,759.00<text:s/></text:p>
          </table:table-cell>
          <table:table-cell office:value-type="float" office:value="86.82338253469797" table:formula="of:=IF([.D16]=0; ;(+[.D16]/[.D$7])*100)" table:style-name="ce68">
            <text:p>86.82<text:s/></text:p>
          </table:table-cell>
          <table:table-cell office:value-type="float" office:value="1351859000" table:style-name="ce68">
            <text:p>1,351,859,000.00<text:s/></text:p>
          </table:table-cell>
          <table:table-cell office:value-type="float" office:value="86.138587995412266" table:formula="of:=IF([.F16]=0; ;(+[.F16]/[.F$7])*100)" table:style-name="ce68">
            <text:p>86.14<text:s/></text:p>
          </table:table-cell>
          <table:table-cell office:value-type="float" office:value="-74379241" table:formula="of:=[.D16]-[.F16]" table:style-name="ce68">
            <text:p>- 74,379,241.00<text:s/></text:p>
          </table:table-cell>
          <table:table-cell office:value-type="float" office:value="-5.5019969538243263" table:formula="of:=IF([.H16]=0; ;(+[.H16]/[.F16])*100)" table:style-name="ce70">
            <text:p>- 5.50<text:s/></text:p>
          </table:table-cell>
          <table:table-cell table:style-name="ce15"/>
          <table:table-cell table:style-name="ce164"/>
          <table:table-cell table:number-columns-repeated="16373" table:style-name="ce15"/>
        </table:table-row>
        <table:table-row table:style-name="ro6">
          <table:table-cell office:value-type="float" office:value="103696670" table:style-name="ce67">
            <text:p>103,696,670.00<text:s/></text:p>
          </table:table-cell>
          <table:table-cell office:value-type="float" office:value="7.5479146508935404" table:formula="of:=IF([.A17]=0; ;(+[.A17]/[.A$7])*100)" table:style-name="ce68">
            <text:p>7.55<text:s/></text:p>
          </table:table-cell>
          <table:table-cell office:value-type="string" table:style-name="ce69">
            <text:p><text:s text:c="4"/>其他營業成本</text:p>
          </table:table-cell>
          <table:table-cell office:value-type="float" office:value="73590429" table:style-name="ce68">
            <text:p>73,590,429.00<text:s/></text:p>
          </table:table-cell>
          <table:table-cell office:value-type="float" office:value="5.0015430169798334" table:formula="of:=IF([.D17]=0; ;(+[.D17]/[.D$7])*100)" table:style-name="ce68">
            <text:p>5.00<text:s/></text:p>
          </table:table-cell>
          <table:table-cell office:value-type="float" office:value="71479000" table:style-name="ce68">
            <text:p>71,479,000.00<text:s/></text:p>
          </table:table-cell>
          <table:table-cell office:value-type="float" office:value="4.5545431375047789" table:formula="of:=IF([.F17]=0; ;(+[.F17]/[.F$7])*100)" table:style-name="ce68">
            <text:p>4.55<text:s/></text:p>
          </table:table-cell>
          <table:table-cell office:value-type="float" office:value="2111429" table:formula="of:=[.D17]-[.F17]" table:style-name="ce68">
            <text:p>2,111,429.00<text:s/></text:p>
          </table:table-cell>
          <table:table-cell office:value-type="float" office:value="2.9539151359140448" table:formula="of:=IF([.H17]=0; ;(+[.H17]/[.F17])*100)" table:style-name="ce70">
            <text:p>2.95<text:s/></text:p>
          </table:table-cell>
          <table:table-cell table:number-columns-repeated="16375"/>
        </table:table-row>
        <table:table-row table:style-name="ro6">
          <table:table-cell office:value-type="float" office:value="94698961" table:style-name="ce67">
            <text:p>94,698,961.00<text:s/></text:p>
          </table:table-cell>
          <table:table-cell office:value-type="float" office:value="6.8929858129127579" table:formula="of:=IF([.A18]=0; ;(+[.A18]/[.A$7])*100)" table:style-name="ce68">
            <text:p>6.89<text:s/></text:p>
          </table:table-cell>
          <table:table-cell office:value-type="string" table:style-name="ce69">
            <text:p>營業毛利(毛損─)</text:p>
          </table:table-cell>
          <table:table-cell office:value-type="float" office:value="69347050" table:formula="of:=[.D7]-[.D13]" table:style-name="ce68">
            <text:p>69,347,050.00<text:s/></text:p>
          </table:table-cell>
          <table:table-cell office:value-type="float" office:value="4.7131435213626949" table:formula="of:=IF([.D18]=0; ;(+[.D18]/[.D$7])*100)" table:style-name="ce68">
            <text:p>4.71<text:s/></text:p>
          </table:table-cell>
          <table:table-cell office:value-type="float" office:value="85633000" table:formula="of:=[.F7]-[.F13]" table:style-name="ce68">
            <text:p>85,633,000.00<text:s/></text:p>
          </table:table-cell>
          <table:table-cell office:value-type="float" office:value="5.4564164648910412" table:formula="of:=IF([.F18]=0; ;(+[.F18]/[.F$7])*100)" table:style-name="ce68">
            <text:p>5.46<text:s/></text:p>
          </table:table-cell>
          <table:table-cell office:value-type="float" office:value="-16285950" table:formula="of:=[.D18]-[.F18]" table:style-name="ce68">
            <text:p>- 16,285,950.00<text:s/></text:p>
          </table:table-cell>
          <table:table-cell office:value-type="float" office:value="-19.018310697978581" table:formula="of:=IF([.H18]=0; ;(+[.H18]/[.F18])*100)" table:style-name="ce70">
            <text:p>- 19.02<text:s/></text:p>
          </table:table-cell>
          <table:table-cell table:number-columns-repeated="16375"/>
        </table:table-row>
        <table:table-row table:style-name="ro6">
          <table:table-cell office:value-type="float" office:value="37423082" table:style-name="ce67">
            <text:p>37,423,082.00<text:s/></text:p>
          </table:table-cell>
          <table:table-cell office:value-type="float" office:value="2.723966246065475" table:formula="of:=IF([.A19]=0; ;(+[.A19]/[.A$7])*100)" table:style-name="ce68">
            <text:p>2.72<text:s/></text:p>
          </table:table-cell>
          <table:table-cell office:value-type="string" table:style-name="ce69">
            <text:p>營業費用</text:p>
          </table:table-cell>
          <table:table-cell office:value-type="float" office:value="36742326" table:formula="of:=SUM([.D20:.D22])" table:style-name="ce68">
            <text:p>36,742,326.00<text:s/></text:p>
          </table:table-cell>
          <table:table-cell office:value-type="float" office:value="2.4971769635001935" table:formula="of:=IF([.D19]=0; ;(+[.D19]/[.D$7])*100)" table:style-name="ce68">
            <text:p>2.50<text:s/></text:p>
          </table:table-cell>
          <table:table-cell office:value-type="float" office:value="52512000" table:formula="of:=SUM([.F20:.F22])" table:style-name="ce68">
            <text:p>52,512,000.00<text:s/></text:p>
          </table:table-cell>
          <table:table-cell office:value-type="float" office:value="3.3459920988912963" table:formula="of:=IF([.F19]=0; ;(+[.F19]/[.F$7])*100)" table:style-name="ce68">
            <text:p>3.35<text:s/></text:p>
          </table:table-cell>
          <table:table-cell office:value-type="float" office:value="-15769674" table:formula="of:=[.D19]-[.F19]" table:style-name="ce68">
            <text:p>- 15,769,674.00<text:s/></text:p>
          </table:table-cell>
          <table:table-cell office:value-type="float" office:value="-30.030610146252286" table:formula="of:=IF([.H19]=0; ;(+[.H19]/[.F19])*100)" table:style-name="ce70">
            <text:p>- 30.03<text:s/></text:p>
          </table:table-cell>
          <table:table-cell table:number-columns-repeated="16375"/>
        </table:table-row>
        <table:table-row table:style-name="ro6">
          <table:table-cell office:value-type="float" office:value="0" table:style-name="ce67">
            <text:p>0.00<text:s/></text:p>
          </table:table-cell>
          <table:table-cell office:value-type="float" office:value="0" table:formula="of:=IF([.A20]=0; ;(+[.A20]/[.A$7])*100)" table:style-name="ce68">
            <text:p>0.00<text:s/></text:p>
          </table:table-cell>
          <table:table-cell office:value-type="string" table:style-name="ce69">
            <text:p><text:s text:c="4"/>業務費用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formula="of:=IF([.D20]=0; ;(+[.D20]/[.D$7])*100)" table:style-name="ce68">
            <text:p>0.0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formula="of:=IF([.F20]=0; ;(+[.F20]/[.F$7])*100)" table:style-name="ce68">
            <text:p>0.00<text:s/></text:p>
          </table:table-cell>
          <table:table-cell office:value-type="float" office:value="0" table:formula="of:=[.D20]-[.F20]" table:style-name="ce68">
            <text:p>0.00<text:s/></text:p>
          </table:table-cell>
          <table:table-cell office:value-type="float" office:value="0" table:formula="of:=IF([.H20]=0; ;(+[.H20]/[.F20])*100)" table:style-name="ce70">
            <text:p>0.00<text:s/></text:p>
          </table:table-cell>
          <table:table-cell table:number-columns-repeated="16375"/>
        </table:table-row>
        <table:table-row table:style-name="ro6">
          <table:table-cell office:value-type="float" office:value="37423082" table:style-name="ce67">
            <text:p>37,423,082.00<text:s/></text:p>
          </table:table-cell>
          <table:table-cell office:value-type="float" office:value="2.723966246065475" table:formula="of:=IF([.A21]=0; ;(+[.A21]/[.A$7])*100)" table:style-name="ce68">
            <text:p>2.72<text:s/></text:p>
          </table:table-cell>
          <table:table-cell office:value-type="string" table:style-name="ce69">
            <text:p><text:s text:c="4"/>管理費用</text:p>
          </table:table-cell>
          <table:table-cell office:value-type="float" office:value="36742326" table:style-name="ce68">
            <text:p>36,742,326.00<text:s/></text:p>
          </table:table-cell>
          <table:table-cell office:value-type="float" office:value="2.4971769635001935" table:formula="of:=IF([.D21]=0; ;(+[.D21]/[.D$7])*100)" table:style-name="ce68">
            <text:p>2.50<text:s/></text:p>
          </table:table-cell>
          <table:table-cell office:value-type="float" office:value="52412000" table:style-name="ce68">
            <text:p>52,412,000.00<text:s/></text:p>
          </table:table-cell>
          <table:table-cell office:value-type="float" office:value="3.3396202370332611" table:formula="of:=IF([.F21]=0; ;(+[.F21]/[.F$7])*100)" table:style-name="ce68">
            <text:p>3.34<text:s/></text:p>
          </table:table-cell>
          <table:table-cell office:value-type="float" office:value="-15669674" table:formula="of:=[.D21]-[.F21]" table:style-name="ce68">
            <text:p>- 15,669,674.00<text:s/></text:p>
          </table:table-cell>
          <table:table-cell office:value-type="float" office:value="-29.897111348546133" table:formula="of:=IF([.H21]=0; ;(+[.H21]/[.F21])*100)" table:style-name="ce70">
            <text:p>- 29.90<text:s/></text:p>
          </table:table-cell>
          <table:table-cell table:number-columns-repeated="16375"/>
        </table:table-row>
        <table:table-row table:style-name="ro6">
          <table:table-cell office:value-type="float" office:value="0" table:style-name="ce67">
            <text:p>0.00<text:s/></text:p>
          </table:table-cell>
          <table:table-cell office:value-type="float" office:value="0" table:formula="of:=IF([.A22]=0; ;(+[.A22]/[.A$7])*100)" table:style-name="ce68">
            <text:p>0.00<text:s/></text:p>
          </table:table-cell>
          <table:table-cell office:value-type="string" table:style-name="ce69">
            <text:p><text:s text:c="4"/>其他營業費用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formula="of:=IF([.D22]=0; ;(+[.D22]/[.D$7])*100)" table:style-name="ce68">
            <text:p>0.00<text:s/></text:p>
          </table:table-cell>
          <table:table-cell office:value-type="float" office:value="100000" table:style-name="ce68">
            <text:p>100,000.00<text:s/></text:p>
          </table:table-cell>
          <table:table-cell office:value-type="float" office:value="6.3718618580349178E-3" table:formula="of:=IF([.F22]=0; ;(+[.F22]/[.F$7])*100)" table:style-name="ce68">
            <text:p>0.01<text:s/></text:p>
          </table:table-cell>
          <table:table-cell office:value-type="float" office:value="-100000" table:formula="of:=[.D22]-[.F22]" table:style-name="ce68">
            <text:p>- 100,000.00<text:s/></text:p>
          </table:table-cell>
          <table:table-cell office:value-type="float" office:value="-100" table:formula="of:=IF([.H22]=0; ;(+[.H22]/[.F22])*100)" table:style-name="ce70">
            <text:p>- 100.00<text:s/></text:p>
          </table:table-cell>
          <table:table-cell table:number-columns-repeated="16375"/>
        </table:table-row>
        <table:table-row table:style-name="ro6">
          <table:table-cell office:value-type="float" office:value="57275879" table:style-name="ce67">
            <text:p>57,275,879.00<text:s/></text:p>
          </table:table-cell>
          <table:table-cell office:value-type="float" office:value="4.1690195668472834" table:formula="of:=IF([.A23]=0; ;(+[.A23]/[.A$7])*100)" table:style-name="ce68">
            <text:p>4.17<text:s/></text:p>
          </table:table-cell>
          <table:table-cell office:value-type="string" table:style-name="ce69">
            <text:p>營業利益(損失─)</text:p>
          </table:table-cell>
          <table:table-cell office:value-type="float" office:value="32604724" table:formula="of:=[.D18]-[.D19]" table:style-name="ce68">
            <text:p>32,604,724.00<text:s/></text:p>
          </table:table-cell>
          <table:table-cell office:value-type="float" office:value="2.215966557862501" table:formula="of:=IF([.D23]=0; ;(+[.D23]/[.D$7])*100)" table:style-name="ce68">
            <text:p>2.22<text:s/></text:p>
          </table:table-cell>
          <table:table-cell office:value-type="float" office:value="33121000" table:formula="of:=[.F18]-[.F19]" table:style-name="ce68">
            <text:p>33,121,000.00<text:s/></text:p>
          </table:table-cell>
          <table:table-cell office:value-type="float" office:value="2.1104243659997453" table:formula="of:=IF([.F23]=0; ;(+[.F23]/[.F$7])*100)" table:style-name="ce68">
            <text:p>2.11<text:s/></text:p>
          </table:table-cell>
          <table:table-cell office:value-type="float" office:value="-516276" table:formula="of:=[.D23]-[.F23]" table:style-name="ce68">
            <text:p>- 516,276.00<text:s/></text:p>
          </table:table-cell>
          <table:table-cell office:value-type="float" office:value="-1.5587572838984332" table:formula="of:=IF([.H23]=0; ;(+[.H23]/[.F23])*100)" table:style-name="ce70">
            <text:p>- 1.56<text:s/></text:p>
          </table:table-cell>
          <table:table-cell table:number-columns-repeated="16375"/>
        </table:table-row>
        <table:table-row table:style-name="ro6">
          <table:table-cell office:value-type="float" office:value="7728461" table:style-name="ce67">
            <text:p>7,728,461.00<text:s/></text:p>
          </table:table-cell>
          <table:table-cell office:value-type="float" office:value="0.56254230739289268" table:formula="of:=IF([.A24]=0; ;(+[.A24]/[.A$7])*100)" table:style-name="ce68">
            <text:p>0.56<text:s/></text:p>
          </table:table-cell>
          <table:table-cell office:value-type="string" table:style-name="ce69">
            <text:p>營業外收入</text:p>
          </table:table-cell>
          <table:table-cell office:value-type="float" office:value="8445472" table:formula="of:=SUM([.D25:.D26])" table:style-name="ce68">
            <text:p>8,445,472.00<text:s/></text:p>
          </table:table-cell>
          <table:table-cell office:value-type="float" office:value="0.57399300534990372" table:formula="of:=IF([.D24]=0; ;(+[.D24]/[.D$7])*100)" table:style-name="ce68">
            <text:p>0.57<text:s/></text:p>
          </table:table-cell>
          <table:table-cell office:value-type="float" office:value="8313000" table:formula="of:=SUM([.F25:.F26])" table:style-name="ce68">
            <text:p>8,313,000.00<text:s/></text:p>
          </table:table-cell>
          <table:table-cell office:value-type="float" office:value="0.52969287625844275" table:formula="of:=IF([.F24]=0; ;(+[.F24]/[.F$7])*100)" table:style-name="ce68">
            <text:p>0.53<text:s/></text:p>
          </table:table-cell>
          <table:table-cell office:value-type="float" office:value="132472" table:formula="of:=[.D24]-[.F24]" table:style-name="ce68">
            <text:p>132,472.00<text:s/></text:p>
          </table:table-cell>
          <table:table-cell office:value-type="float" office:value="1.5935522675327802" table:formula="of:=IF([.H24]=0; ;(+[.H24]/[.F24])*100)" table:style-name="ce70">
            <text:p>1.59<text:s/></text:p>
          </table:table-cell>
          <table:table-cell table:number-columns-repeated="16375"/>
        </table:table-row>
        <table:table-row table:style-name="ro6">
          <table:table-cell office:value-type="float" office:value="4058413" table:style-name="ce67">
            <text:p>4,058,413.00<text:s/></text:p>
          </table:table-cell>
          <table:table-cell office:value-type="float" office:value="0.29540538709754915" table:formula="of:=IF([.A25]=0; ;(+[.A25]/[.A$7])*100)" table:style-name="ce68">
            <text:p>0.30<text:s/></text:p>
          </table:table-cell>
          <table:table-cell office:value-type="string" table:style-name="ce69">
            <text:p><text:s text:c="4"/>財務收入</text:p>
          </table:table-cell>
          <table:table-cell office:value-type="float" office:value="3941689" table:style-name="ce68">
            <text:p>3,941,689.00<text:s/></text:p>
          </table:table-cell>
          <table:table-cell office:value-type="float" office:value="0.26789525976341599" table:formula="of:=IF([.D25]=0; ;(+[.D25]/[.D$7])*100)" table:style-name="ce68">
            <text:p>0.27<text:s/></text:p>
          </table:table-cell>
          <table:table-cell office:value-type="float" office:value="3611000" table:style-name="ce68">
            <text:p>3,611,000.00<text:s/></text:p>
          </table:table-cell>
          <table:table-cell office:value-type="float" office:value="0.23008793169364089" table:formula="of:=IF([.F25]=0; ;(+[.F25]/[.F$7])*100)" table:style-name="ce68">
            <text:p>0.23<text:s/></text:p>
          </table:table-cell>
          <table:table-cell office:value-type="float" office:value="330689" table:formula="of:=[.D25]-[.F25]" table:style-name="ce68">
            <text:p>330,689.00<text:s/></text:p>
          </table:table-cell>
          <table:table-cell office:value-type="float" office:value="9.1578233176405419" table:formula="of:=IF([.H25]=0; ;(+[.H25]/[.F25])*100)" table:style-name="ce70">
            <text:p>9.16<text:s/></text:p>
          </table:table-cell>
          <table:table-cell table:number-columns-repeated="16375"/>
        </table:table-row>
        <table:table-row table:style-name="ro6">
          <table:table-cell office:value-type="float" office:value="3670048" table:style-name="ce67">
            <text:p>3,670,048.00<text:s/></text:p>
          </table:table-cell>
          <table:table-cell office:value-type="float" office:value="0.26713692029534353" table:formula="of:=IF([.A26]=0; ;(+[.A26]/[.A$7])*100)" table:style-name="ce68">
            <text:p>0.27<text:s/></text:p>
          </table:table-cell>
          <table:table-cell office:value-type="string" table:style-name="ce69">
            <text:p><text:s text:c="4"/>其他營業外收入</text:p>
          </table:table-cell>
          <table:table-cell office:value-type="float" office:value="4503783" table:style-name="ce68">
            <text:p>4,503,783.00<text:s/></text:p>
          </table:table-cell>
          <table:table-cell office:value-type="float" office:value="0.30609774558648772" table:formula="of:=IF([.D26]=0; ;(+[.D26]/[.D$7])*100)" table:style-name="ce68">
            <text:p>0.31<text:s/></text:p>
          </table:table-cell>
          <table:table-cell office:value-type="float" office:value="4702000" table:style-name="ce68">
            <text:p>4,702,000.00<text:s/></text:p>
          </table:table-cell>
          <table:table-cell office:value-type="float" office:value="0.2996049445648018" table:formula="of:=IF([.F26]=0; ;(+[.F26]/[.F$7])*100)" table:style-name="ce68">
            <text:p>0.30<text:s/></text:p>
          </table:table-cell>
          <table:table-cell office:value-type="float" office:value="-198217" table:formula="of:=[.D26]-[.F26]" table:style-name="ce68">
            <text:p>- 198,217.00<text:s/></text:p>
          </table:table-cell>
          <table:table-cell office:value-type="float" office:value="-4.2155891110165884" table:formula="of:=IF([.H26]=0; ;(+[.H26]/[.F26])*100)" table:style-name="ce70">
            <text:p>- 4.22<text:s/></text:p>
          </table:table-cell>
          <table:table-cell table:number-columns-repeated="16375"/>
        </table:table-row>
        <table:table-row table:style-name="ro6">
          <table:table-cell office:value-type="float" office:value="6424466" table:style-name="ce67">
            <text:p>6,424,466.00<text:s/></text:p>
          </table:table-cell>
          <table:table-cell office:value-type="float" office:value="0.46762659828485742" table:formula="of:=IF([.A27]=0; ;(+[.A27]/[.A$7])*100)" table:style-name="ce68">
            <text:p>0.47<text:s/></text:p>
          </table:table-cell>
          <table:table-cell office:value-type="string" table:style-name="ce69">
            <text:p>營業外費用</text:p>
          </table:table-cell>
          <table:table-cell office:value-type="float" office:value="9138296" table:formula="of:=SUM([.D28:.D29])" table:style-name="ce68">
            <text:p>9,138,296.00<text:s/></text:p>
          </table:table-cell>
          <table:table-cell office:value-type="float" office:value="0.62108050145888871" table:formula="of:=IF([.D27]=0; ;(+[.D27]/[.D$7])*100)" table:style-name="ce68">
            <text:p>0.62<text:s/></text:p>
          </table:table-cell>
          <table:table-cell office:value-type="float" office:value="14532000" table:formula="of:=SUM([.F28:.F29])" table:style-name="ce68">
            <text:p>14,532,000.00<text:s/></text:p>
          </table:table-cell>
          <table:table-cell office:value-type="float" office:value="0.92595896520963428" table:formula="of:=IF([.F27]=0; ;(+[.F27]/[.F$7])*100)" table:style-name="ce68">
            <text:p>0.93<text:s/></text:p>
          </table:table-cell>
          <table:table-cell office:value-type="float" office:value="-5393704" table:formula="of:=[.D27]-[.F27]" table:style-name="ce68">
            <text:p>- 5,393,704.00<text:s/></text:p>
          </table:table-cell>
          <table:table-cell office:value-type="float" office:value="-37.116047343793007" table:formula="of:=IF([.H27]=0; ;(+[.H27]/[.F27])*100)" table:style-name="ce70">
            <text:p>- 37.12<text:s/></text:p>
          </table:table-cell>
          <table:table-cell table:number-columns-repeated="16375"/>
        </table:table-row>
        <table:table-row table:style-name="ro6">
          <table:table-cell office:value-type="float" office:value="0" table:style-name="ce67">
            <text:p>0.00<text:s/></text:p>
          </table:table-cell>
          <table:table-cell office:value-type="float" office:value="0" table:formula="of:=IF([.A28]=0; ;(+[.A28]/[.A$7])*100)" table:style-name="ce68">
            <text:p>0.00<text:s/></text:p>
          </table:table-cell>
          <table:table-cell office:value-type="string" table:style-name="ce69">
            <text:p><text:s text:c="4"/>財務費用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formula="of:=IF([.D28]=0; ;(+[.D28]/[.D$7])*100)" table:style-name="ce68">
            <text:p>0.0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formula="of:=IF([.F28]=0; ;(+[.F28]/[.F$7])*100)" table:style-name="ce68">
            <text:p>0.00<text:s/></text:p>
          </table:table-cell>
          <table:table-cell office:value-type="float" office:value="0" table:formula="of:=[.D28]-[.F28]" table:style-name="ce68">
            <text:p>0.00<text:s/></text:p>
          </table:table-cell>
          <table:table-cell office:value-type="float" office:value="0" table:formula="of:=IF([.H28]=0; ;(+[.H28]/[.F28])*100)" table:style-name="ce70">
            <text:p>0.00<text:s/></text:p>
          </table:table-cell>
          <table:table-cell table:number-columns-repeated="16375"/>
        </table:table-row>
        <table:table-row table:style-name="ro6">
          <table:table-cell office:value-type="float" office:value="6424466" table:style-name="ce67">
            <text:p>6,424,466.00<text:s/></text:p>
          </table:table-cell>
          <table:table-cell office:value-type="float" office:value="0.46762659828485742" table:formula="of:=IF([.A29]=0; ;(+[.A29]/[.A$7])*100)" table:style-name="ce68">
            <text:p>0.47<text:s/></text:p>
          </table:table-cell>
          <table:table-cell office:value-type="string" table:style-name="ce69">
            <text:p><text:s text:c="4"/>其他營業外費用</text:p>
          </table:table-cell>
          <table:table-cell office:value-type="float" office:value="9138296" table:style-name="ce68">
            <text:p>9,138,296.00<text:s/></text:p>
          </table:table-cell>
          <table:table-cell office:value-type="float" office:value="0.62108050145888871" table:formula="of:=IF([.D29]=0; ;(+[.D29]/[.D$7])*100)" table:style-name="ce68">
            <text:p>0.62<text:s/></text:p>
          </table:table-cell>
          <table:table-cell office:value-type="float" office:value="14532000" table:style-name="ce68">
            <text:p>14,532,000.00<text:s/></text:p>
          </table:table-cell>
          <table:table-cell office:value-type="float" office:value="0.92595896520963428" table:formula="of:=IF([.F29]=0; ;(+[.F29]/[.F$7])*100)" table:style-name="ce68">
            <text:p>0.93<text:s/></text:p>
          </table:table-cell>
          <table:table-cell office:value-type="float" office:value="-5393704" table:formula="of:=[.D29]-[.F29]" table:style-name="ce68">
            <text:p>- 5,393,704.00<text:s/></text:p>
          </table:table-cell>
          <table:table-cell office:value-type="float" office:value="-37.116047343793007" table:formula="of:=IF([.H29]=0; ;(+[.H29]/[.F29])*100)" table:style-name="ce70">
            <text:p>- 37.12<text:s/></text:p>
          </table:table-cell>
          <table:table-cell table:number-columns-repeated="16375"/>
        </table:table-row>
        <table:table-row table:style-name="ro6">
          <table:table-cell office:value-type="float" office:value="1303995" table:style-name="ce67">
            <text:p>1,303,995.00<text:s/></text:p>
          </table:table-cell>
          <table:table-cell office:value-type="float" office:value="9.4915709108035221E-2" table:formula="of:=IF([.A30]=0; ;(+[.A30]/[.A$7])*100)" table:style-name="ce68">
            <text:p>0.09<text:s/></text:p>
          </table:table-cell>
          <table:table-cell office:value-type="string" table:style-name="ce69">
            <text:p>營業外利益（損失─)<text:s/></text:p>
          </table:table-cell>
          <table:table-cell office:value-type="float" office:value="-692824" table:formula="of:=[.D24]-[.D27]" table:style-name="ce68">
            <text:p>- 692,824.00<text:s/></text:p>
          </table:table-cell>
          <table:table-cell office:value-type="float" office:value="-4.7087496108984994E-2" table:formula="of:=IF([.D30]=0; ;(+[.D30]/[.D$7])*100)" table:style-name="ce68">
            <text:p>- 0.05<text:s/></text:p>
          </table:table-cell>
          <table:table-cell office:value-type="float" office:value="-6219000" table:formula="of:=[.F24]-[.F27]" table:style-name="ce68">
            <text:p>- 6,219,000.00<text:s/></text:p>
          </table:table-cell>
          <table:table-cell office:value-type="float" office:value="-0.39626608895119153" table:formula="of:=IF([.F30]=0; ;(+[.F30]/[.F$7])*100)" table:style-name="ce68">
            <text:p>- 0.40<text:s/></text:p>
          </table:table-cell>
          <table:table-cell office:value-type="float" office:value="5526176" table:formula="of:=[.D30]-[.F30]" table:style-name="ce68">
            <text:p>5,526,176.00<text:s/></text:p>
          </table:table-cell>
          <table:table-cell office:value-type="float" office:value="-88.859559414696903" table:formula="of:=IF([.H30]=0; ;(+[.H30]/[.F30])*100)" table:style-name="ce70">
            <text:p>- 88.86<text:s/></text:p>
          </table:table-cell>
          <table:table-cell table:number-columns-repeated="16375"/>
        </table:table-row>
        <table:table-row table:style-name="ro6">
          <table:table-cell office:value-type="float" office:value="58579874" table:style-name="ce67">
            <text:p>58,579,874.00<text:s/></text:p>
          </table:table-cell>
          <table:table-cell office:value-type="float" office:value="4.2639352759553182" table:formula="of:=IF([.A31]=0; ;(+[.A31]/[.A$7])*100)" table:style-name="ce68">
            <text:p>4.26<text:s/></text:p>
          </table:table-cell>
          <table:table-cell office:value-type="string" table:style-name="ce69">
            <text:p>稅前純益(純損─)</text:p>
          </table:table-cell>
          <table:table-cell office:value-type="float" office:value="31911900" table:formula="of:=[.D23]+[.D30]" table:style-name="ce68">
            <text:p>31,911,900.00<text:s/></text:p>
          </table:table-cell>
          <table:table-cell office:value-type="float" office:value="2.1688790617535161" table:formula="of:=IF([.D31]=0; ;(+[.D31]/[.D$7])*100)" table:style-name="ce68">
            <text:p>2.17<text:s/></text:p>
          </table:table-cell>
          <table:table-cell office:value-type="float" office:value="26902000" table:formula="of:=[.F23]+[.F30]" table:style-name="ce68">
            <text:p>26,902,000.00<text:s/></text:p>
          </table:table-cell>
          <table:table-cell office:value-type="float" office:value="1.7141582770485535" table:formula="of:=IF([.F31]=0; ;(+[.F31]/[.F$7])*100)" table:style-name="ce68">
            <text:p>1.71<text:s/></text:p>
          </table:table-cell>
          <table:table-cell office:value-type="float" office:value="5009900" table:formula="of:=[.D31]-[.F31]" table:style-name="ce68">
            <text:p>5,009,900.00<text:s/></text:p>
          </table:table-cell>
          <table:table-cell office:value-type="float" office:value="18.62277897554085" table:formula="of:=IF([.H31]=0; ;(+[.H31]/[.F31])*100)" table:style-name="ce70">
            <text:p>18.62<text:s/></text:p>
          </table:table-cell>
          <table:table-cell table:number-columns-repeated="16375"/>
        </table:table-row>
        <table:table-row table:style-name="ro6">
          <table:table-cell office:value-type="float" office:value="1970725" table:style-name="ce67">
            <text:p>1,970,725.00<text:s/></text:p>
          </table:table-cell>
          <table:table-cell office:value-type="float" office:value="0.14344591875883936" table:formula="of:=IF([.A32]=0; ;(+[.A32]/[.A$7])*100)" table:style-name="ce68">
            <text:p>0.14<text:s/></text:p>
          </table:table-cell>
          <table:table-cell office:value-type="string" table:style-name="ce69">
            <text:p>所得稅費用(利益─)</text:p>
          </table:table-cell>
          <table:table-cell office:value-type="float" office:value="1567988" table:style-name="ce68">
            <text:p>1,567,988.00<text:s/></text:p>
          </table:table-cell>
          <table:table-cell office:value-type="float" office:value="0.10656765477081503" table:formula="of:=IF([.D32]=0; ;(+[.D32]/[.D$7])*100)" table:style-name="ce68">
            <text:p>0.11<text:s/></text:p>
          </table:table-cell>
          <table:table-cell office:value-type="float" office:value="777000" table:style-name="ce68">
            <text:p>777,000.00<text:s/></text:p>
          </table:table-cell>
          <table:table-cell office:value-type="float" office:value="4.9509366636931305E-2" table:formula="of:=IF([.F32]=0; ;(+[.F32]/[.F$7])*100)" table:style-name="ce68">
            <text:p>0.05<text:s/></text:p>
          </table:table-cell>
          <table:table-cell office:value-type="float" office:value="790988" table:formula="of:=[.D32]-[.F32]" table:style-name="ce68">
            <text:p>790,988.00<text:s/></text:p>
          </table:table-cell>
          <table:table-cell office:value-type="float" office:value="101.80025740025739" table:formula="of:=IF([.H32]=0; ;(+[.H32]/[.F32])*100)" table:style-name="ce70">
            <text:p>101.80<text:s/></text:p>
          </table:table-cell>
          <table:table-cell table:number-columns-repeated="16375"/>
        </table:table-row>
        <table:table-row table:style-name="ro6">
          <table:table-cell office:value-type="float" office:value="56609149" table:style-name="ce71">
            <text:p>56,609,149.00<text:s/></text:p>
          </table:table-cell>
          <table:table-cell office:value-type="float" office:value="4.1204893571964796" table:formula="of:=IF([.A33]=0; ;(+[.A33]/[.A$7])*100)" table:style-name="ce72">
            <text:p>4.12<text:s/></text:p>
          </table:table-cell>
          <table:table-cell office:value-type="string" table:style-name="ce73">
            <text:p>本期純益（純損─）</text:p>
          </table:table-cell>
          <table:table-cell office:value-type="float" office:value="30343912" table:formula="of:=[.D31]-[.D32]" table:style-name="ce72">
            <text:p>30,343,912.00<text:s/></text:p>
          </table:table-cell>
          <table:table-cell office:value-type="float" office:value="2.0623114069827015" table:formula="of:=IF([.D33]=0; ;(+[.D33]/[.D$7])*100)" table:style-name="ce72">
            <text:p>2.06<text:s/></text:p>
          </table:table-cell>
          <table:table-cell office:value-type="float" office:value="26125000" table:formula="of:=[.F31]-[.F32]" table:style-name="ce72">
            <text:p>26,125,000.00<text:s/></text:p>
          </table:table-cell>
          <table:table-cell office:value-type="float" office:value="1.6646489104116222" table:formula="of:=IF([.F33]=0; ;(+[.F33]/[.F$7])*100)" table:style-name="ce72">
            <text:p>1.66<text:s/></text:p>
          </table:table-cell>
          <table:table-cell office:value-type="float" office:value="4218912" table:formula="of:=[.D33]-[.F33]" table:style-name="ce72">
            <text:p>4,218,912.00<text:s/></text:p>
          </table:table-cell>
          <table:table-cell office:value-type="float" office:value="16.148945454545455" table:formula="of:=IF([.H33]=0; ;(+[.H33]/[.F33])*100)" table:style-name="ce74">
            <text:p>16.15<text:s/></text:p>
          </table:table-cell>
          <table:table-cell table:number-columns-repeated="16375"/>
        </table:table-row>
        <table:table-row table:style-name="ro7">
          <table:table-cell table:style-name="ce24"/>
          <table:table-cell table:style-name="ce25"/>
          <table:table-cell table:number-columns-repeated="3" table:style-name="ce26"/>
          <table:table-cell table:number-columns-repeated="2" table:style-name="ce27"/>
          <table:table-cell table:number-columns-repeated="16377" table:style-name="ce15"/>
        </table:table-row>
        <table:table-row table:style-name="ro7">
          <table:table-cell table:style-name="ce28"/>
          <table:table-cell table:style-name="ce29"/>
          <table:table-cell table:style-name="ce13"/>
          <table:table-cell table:number-columns-repeated="2" table:style-name="ce23"/>
          <table:table-cell table:style-name="ce30"/>
          <table:table-cell table:style-name="ce23"/>
          <table:table-cell table:number-columns-repeated="16377" table:style-name="ce15"/>
        </table:table-row>
        <table:table-row table:number-rows-repeated="13" table:style-name="ro7">
          <table:table-cell table:number-columns-repeated="5" table:style-name="ce15"/>
          <table:table-cell table:style-name="ce30"/>
          <table:table-cell table:number-columns-repeated="16378" table:style-name="ce15"/>
        </table:table-row>
        <table:table-row table:number-rows-repeated="13" table:style-name="ro7">
          <table:table-cell table:number-columns-repeated="5"/>
          <table:table-cell table:style-name="ce30"/>
          <table:table-cell table:number-columns-repeated="16378"/>
        </table:table-row>
        <table:table-row table:number-rows-repeated="1048515" table:style-name="ro7">
          <table:table-cell table:number-columns-repeated="16384"/>
        </table:table-row>
        <table:named-expressions>
          <table:named-range table:name="Print_Area" table:cell-range-address="營業基金-損益綜計1.$A$1:營業基金-損益綜計1.$I$34" table:base-cell-address="營業基金-損益綜計1.$A$1"/>
        </table:named-expressions>
      </table:table>
      <table:table table:name="營業基金-損益綜計2" table:style-name="ta1"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169">
            <text:p>新竹縣附屬單位決算</text:p>
          </table:table-cell>
          <table:covered-table-cell table:number-columns-repeated="8"/>
          <table:table-cell table:number-columns-repeated="3" table:style-name="ce4"/>
          <table:table-cell table:number-columns-repeated="16372" table:style-name="ce5"/>
        </table:table-row>
        <table:table-row table:style-name="ro2">
          <table:table-cell office:value-type="string" table:number-columns-spanned="7" table:number-rows-spanned="1" table:style-name="ce171">
            <text:p><text:s text:c="16"/>損 益 綜 計 表</text:p>
          </table:table-cell>
          <table:covered-table-cell table:number-columns-repeated="6"/>
          <table:table-cell office:value-type="string" table:number-columns-spanned="2" table:number-rows-spanned="1" table:style-name="ce167">
            <text:p>(依機關別分列)</text:p>
          </table:table-cell>
          <table:covered-table-cell/>
          <table:table-cell table:style-name="ce75"/>
          <table:table-cell table:style-name="ce76"/>
          <table:table-cell table:style-name="ce77"/>
          <table:table-cell table:number-columns-repeated="5" table:style-name="ce78"/>
          <table:table-cell table:number-columns-repeated="16367"/>
        </table:table-row>
        <table:table-row table:style-name="ro3">
          <table:table-cell table:number-columns-repeated="2" table:style-name="ce7"/>
          <table:table-cell office:value-type="string" table:number-columns-spanned="5" table:number-rows-spanned="1" table:style-name="ce190">
            <text:p><text:s text:c="8"/><text:span text:style-name="T8">中</text:span><text:s/><text:span text:style-name="T8">華</text:span><text:s/><text:span text:style-name="T8">民</text:span><text:s/><text:span text:style-name="T8">國</text:span><text:s/>99<text:s/><text:span text:style-name="T8">年</text:span><text:s/><text:span text:style-name="T8">度</text:span></text:p>
          </table:table-cell>
          <table:covered-table-cell table:number-columns-repeated="4"/>
          <table:table-cell office:value-type="string" table:number-columns-spanned="2" table:number-rows-spanned="1" table:style-name="ce166">
            <text:p>單位<text:span text:style-name="T3">:</text:span>新臺幣元</text:p>
          </table:table-cell>
          <table:covered-table-cell/>
          <table:table-cell table:style-name="ce79"/>
          <table:table-cell table:style-name="ce80"/>
          <table:table-cell table:style-name="ce81"/>
          <table:table-cell table:number-columns-repeated="2" table:style-name="ce78"/>
          <table:table-cell table:style-name="ce82"/>
          <table:table-cell table:number-columns-repeated="2" table:style-name="ce78"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194">
            <text:p>科 <text:s text:c="5"/>目</text:p>
          </table:table-cell>
          <table:table-cell office:value-type="string" table:number-columns-spanned="2" table:number-rows-spanned="1" table:style-name="ce192">
            <text:p>合 <text:s text:c="12"/>計(審定)</text:p>
          </table:table-cell>
          <table:covered-table-cell/>
          <table:table-cell office:value-type="string" table:number-columns-spanned="2" table:number-rows-spanned="1" table:style-name="ce192">
            <text:p><text:s/>新竹縣瓦斯管理處</text:p>
          </table:table-cell>
          <table:covered-table-cell/>
          <table:table-cell office:value-type="string" table:number-columns-spanned="2" table:number-rows-spanned="1" table:style-name="ce192">
            <text:p><text:s text:c="2"/>新竹肉品市場股份有限公司</text:p>
          </table:table-cell>
          <table:covered-table-cell/>
          <table:table-cell office:value-type="string" table:number-columns-spanned="2" table:number-rows-spanned="1" table:style-name="ce251">
            <text:p>新竹縣地方產業股份有限公司</text:p>
          </table:table-cell>
          <table:covered-table-cell/>
          <table:table-cell table:number-columns-repeated="3" table:style-name="ce9"/>
          <table:table-cell table:number-columns-repeated="16372" table:style-name="ce5"/>
        </table:table-row>
        <table:table-row table:style-name="ro8">
          <table:covered-table-cell/>
          <table:table-cell office:value-type="string" table:style-name="ce83">
            <text:p>金 <text:s/>額</text:p>
          </table:table-cell>
          <table:table-cell office:value-type="string" table:style-name="ce83">
            <text:p>%</text:p>
          </table:table-cell>
          <table:table-cell office:value-type="string" table:style-name="ce83">
            <text:p>金 <text:s/>額</text:p>
          </table:table-cell>
          <table:table-cell office:value-type="string" table:style-name="ce83">
            <text:p>%</text:p>
          </table:table-cell>
          <table:table-cell office:value-type="string" table:style-name="ce83">
            <text:p>金 <text:s/>額</text:p>
          </table:table-cell>
          <table:table-cell office:value-type="string" table:style-name="ce83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4">
            <text:p>%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85">
            <text:p>營業收入</text:p>
          </table:table-cell>
          <table:table-cell office:value-type="float" office:value="1471354515" table:formula="of:=[.D6]+[.F6]+[.H6]" table:style-name="ce86">
            <text:p>1,471,354,515.00<text:s/></text:p>
          </table:table-cell>
          <table:table-cell office:value-type="float" office:value="100" table:formula="of:=[.B6]/[.$B$6]*100" table:style-name="ce86">
            <text:p>100.00<text:s/></text:p>
          </table:table-cell>
          <table:table-cell office:value-type="float" office:value="1407979357" table:formula="of:=SUM([.D7:.D11])" table:style-name="ce86">
            <text:p>1,407,979,357.00<text:s/></text:p>
          </table:table-cell>
          <table:table-cell office:value-type="float" office:value="100" table:formula="of:=[.D6]/[.$D$6]*100" table:style-name="ce86">
            <text:p>100.00<text:s/></text:p>
          </table:table-cell>
          <table:table-cell office:value-type="float" office:value="58986264" table:formula="of:=SUM([.F7:.F11])" table:style-name="ce86">
            <text:p>58,986,264.00<text:s/></text:p>
          </table:table-cell>
          <table:table-cell office:value-type="float" office:value="100" table:formula="of:=[.F6]/[.$F$6]*100" table:style-name="ce86">
            <text:p>100.00<text:s/></text:p>
          </table:table-cell>
          <table:table-cell office:value-type="float" office:value="4388894" table:formula="of:=SUM([.H7:.H11])" table:style-name="ce86">
            <text:p>4,388,894.00<text:s/></text:p>
          </table:table-cell>
          <table:table-cell office:value-type="float" office:value="100" table:formula="of:=[.H6]/[.$H$6]*100" table:style-name="ce87">
            <text:p>100.00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88">
            <text:p><text:s text:c="4"/>銷貨收入</text:p>
          </table:table-cell>
          <table:table-cell office:value-type="float" office:value="1463119" table:formula="of:=[.D7]+[.F7]+[.H7]" table:style-name="ce3">
            <text:p>1,463,119.00<text:s/></text:p>
          </table:table-cell>
          <table:table-cell office:value-type="float" office:value="9.944027663516565E-2" table:formula="of:=[.B7]/[.$B$6]*100" table:style-name="ce3">
            <text:p>0.1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D7]/[.$D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F7]/[.$F$6]*100" table:style-name="ce3">
            <text:p>0.00<text:s/></text:p>
          </table:table-cell>
          <table:table-cell office:value-type="float" office:value="1463119" table:style-name="ce3">
            <text:p>1,463,119.00<text:s/></text:p>
          </table:table-cell>
          <table:table-cell office:value-type="float" office:value="33.336849784934429" table:formula="of:=[.H7]/[.$H$6]*100" table:style-name="ce10">
            <text:p>33.34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88">
            <text:p><text:s text:c="4"/>勞務收入</text:p>
          </table:table-cell>
          <table:table-cell office:value-type="float" office:value="43890962" table:formula="of:=[.D8]+[.F8]+[.H8]" table:style-name="ce3">
            <text:p>43,890,962.00<text:s/></text:p>
          </table:table-cell>
          <table:table-cell office:value-type="float" office:value="2.9830310474155168" table:formula="of:=[.B8]/[.$B$6]*100" table:style-name="ce3">
            <text:p>2.98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D8]/[.$D$6]*100" table:style-name="ce3">
            <text:p>0.00<text:s/></text:p>
          </table:table-cell>
          <table:table-cell office:value-type="float" office:value="43890962" table:style-name="ce3">
            <text:p>43,890,962.00<text:s/></text:p>
          </table:table-cell>
          <table:table-cell office:value-type="float" office:value="74.408784390888016" table:formula="of:=[.F8]/[.$F$6]*100" table:style-name="ce3">
            <text:p>74.41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H8]/[.$H$6]*100" table:style-name="ce10">
            <text:p>0.00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88">
            <text:p><text:s text:c="4"/>給氣收入</text:p>
          </table:table-cell>
          <table:table-cell office:value-type="float" office:value="1263885759" table:formula="of:=[.D9]+[.F9]+[.H9]" table:style-name="ce3">
            <text:p>1,263,885,759.00<text:s/></text:p>
          </table:table-cell>
          <table:table-cell office:value-type="float" office:value="85.899471956967488" table:formula="of:=[.B9]/[.$B$6]*100" table:style-name="ce3">
            <text:p>85.90<text:s/></text:p>
          </table:table-cell>
          <table:table-cell office:value-type="float" office:value="1263885759" table:style-name="ce3">
            <text:p>1,263,885,759.00<text:s/></text:p>
          </table:table-cell>
          <table:table-cell office:value-type="float" office:value="89.765929643526732" table:formula="of:=[.D9]/[.$D$6]*100" table:style-name="ce3">
            <text:p>89.77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F9]/[.$F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H9]/[.$H$6]*100" table:style-name="ce10">
            <text:p>0.00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88">
            <text:p><text:s text:c="4"/>印刷出版廣告收入</text:p>
          </table:table-cell>
          <table:table-cell office:value-type="float" office:value="0" table:formula="of:=[.D10]+[.F10]+[.H10]" table:style-name="ce3">
            <text:p>0.00<text:s/></text:p>
          </table:table-cell>
          <table:table-cell office:value-type="float" office:value="0" table:formula="of:=[.B10]/[.$B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D10]/[.$D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F10]/[.$F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H10]/[.$H$6]*100" table:style-name="ce10">
            <text:p>0.00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88">
            <text:p><text:s text:c="4"/>其他營業收入</text:p>
          </table:table-cell>
          <table:table-cell office:value-type="float" office:value="162114675" table:formula="of:=[.D11]+[.F11]+[.H11]" table:style-name="ce3">
            <text:p>162,114,675.00<text:s/></text:p>
          </table:table-cell>
          <table:table-cell office:value-type="float" office:value="11.01805671898183" table:formula="of:=[.B11]/[.$B$6]*100" table:style-name="ce3">
            <text:p>11.02<text:s/></text:p>
          </table:table-cell>
          <table:table-cell office:value-type="float" office:value="144093598" table:style-name="ce3">
            <text:p>144,093,598.00<text:s/></text:p>
          </table:table-cell>
          <table:table-cell office:value-type="float" office:value="10.234070356473273" table:formula="of:=[.D11]/[.$D$6]*100" table:style-name="ce3">
            <text:p>10.23<text:s/></text:p>
          </table:table-cell>
          <table:table-cell office:value-type="float" office:value="15095302" table:style-name="ce3">
            <text:p>15,095,302.00<text:s/></text:p>
          </table:table-cell>
          <table:table-cell office:value-type="float" office:value="25.591215609111977" table:formula="of:=[.F11]/[.$F$6]*100" table:style-name="ce3">
            <text:p>25.59<text:s/></text:p>
          </table:table-cell>
          <table:table-cell office:value-type="float" office:value="2925775" table:style-name="ce3">
            <text:p>2,925,775.00<text:s/></text:p>
          </table:table-cell>
          <table:table-cell office:value-type="float" office:value="66.663150215065571" table:formula="of:=[.H11]/[.$H$6]*100" table:style-name="ce10">
            <text:p>66.66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88">
            <text:p>營業成本</text:p>
          </table:table-cell>
          <table:table-cell office:value-type="float" office:value="1402007465" table:formula="of:=[.D12]+[.F12]+[.H12]" table:style-name="ce3">
            <text:p>1,402,007,465.00<text:s/></text:p>
          </table:table-cell>
          <table:table-cell office:value-type="float" office:value="95.286856478637304" table:formula="of:=[.B12]/[.$B$6]*100" table:style-name="ce3">
            <text:p>95.29<text:s/></text:p>
          </table:table-cell>
          <table:table-cell office:value-type="float" office:value="1350684124" table:formula="of:=SUM([.D13:.D16])" table:style-name="ce3">
            <text:p>1,350,684,124.00<text:s/></text:p>
          </table:table-cell>
          <table:table-cell office:value-type="float" office:value="95.930676631362005" table:formula="of:=[.D12]/[.$D$6]*100" table:style-name="ce3">
            <text:p>95.93<text:s/></text:p>
          </table:table-cell>
          <table:table-cell office:value-type="float" office:value="50291784" table:formula="of:=SUM([.F13:.F16])" table:style-name="ce3">
            <text:p>50,291,784.00<text:s/></text:p>
          </table:table-cell>
          <table:table-cell office:value-type="float" office:value="85.260161586094014" table:formula="of:=[.F12]/[.$F$6]*100" table:style-name="ce3">
            <text:p>85.26<text:s/></text:p>
          </table:table-cell>
          <table:table-cell office:value-type="float" office:value="1031557" table:formula="of:=SUM([.H13:.H16])" table:style-name="ce3">
            <text:p>1,031,557.00<text:s/></text:p>
          </table:table-cell>
          <table:table-cell office:value-type="float" office:value="23.503803008229408" table:formula="of:=[.H12]/[.$H$6]*100" table:style-name="ce10">
            <text:p>23.50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88">
            <text:p><text:s text:c="4"/>銷貨成本</text:p>
          </table:table-cell>
          <table:table-cell office:value-type="float" office:value="1031557" table:formula="of:=[.D13]+[.F13]+[.H13]" table:style-name="ce3">
            <text:p>1,031,557.00<text:s/></text:p>
          </table:table-cell>
          <table:table-cell office:value-type="float" office:value="7.0109344110042715E-2" table:formula="of:=[.B13]/[.$B$6]*100" table:style-name="ce3">
            <text:p>0.07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D13]/[.$D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F13]/[.$F$6]*100" table:style-name="ce3">
            <text:p>0.00<text:s/></text:p>
          </table:table-cell>
          <table:table-cell office:value-type="float" office:value="1031557" table:style-name="ce3">
            <text:p>1,031,557.00<text:s/></text:p>
          </table:table-cell>
          <table:table-cell office:value-type="float" office:value="23.503803008229408" table:formula="of:=[.H13]/[.$H$6]*100" table:style-name="ce10">
            <text:p>23.50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88">
            <text:p><text:s text:c="4"/>勞務成本</text:p>
          </table:table-cell>
          <table:table-cell office:value-type="float" office:value="49905720" table:formula="of:=[.D14]+[.F14]+[.H14]" table:style-name="ce3">
            <text:p>49,905,720.00<text:s/></text:p>
          </table:table-cell>
          <table:table-cell office:value-type="float" office:value="3.39182158284946" table:formula="of:=[.B14]/[.$B$6]*100" table:style-name="ce3">
            <text:p>3.39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D14]/[.$D$6]*100" table:style-name="ce3">
            <text:p>0.00<text:s/></text:p>
          </table:table-cell>
          <table:table-cell office:value-type="float" office:value="49905720" table:style-name="ce3">
            <text:p>49,905,720.00<text:s/></text:p>
          </table:table-cell>
          <table:table-cell office:value-type="float" office:value="84.605663447340902" table:formula="of:=[.F14]/[.$F$6]*100" table:style-name="ce3">
            <text:p>84.61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H14]/[.$H$6]*100" table:style-name="ce10">
            <text:p>0.00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88">
            <text:p><text:s text:c="4"/>輸儲成本</text:p>
          </table:table-cell>
          <table:table-cell office:value-type="float" office:value="1277479759" table:formula="of:=[.D15]+[.F15]+[.H15]" table:style-name="ce3">
            <text:p>1,277,479,759.00<text:s/></text:p>
          </table:table-cell>
          <table:table-cell office:value-type="float" office:value="86.82338253469797" table:formula="of:=[.B15]/[.$B$6]*100" table:style-name="ce3">
            <text:p>86.82<text:s/></text:p>
          </table:table-cell>
          <table:table-cell office:value-type="float" office:value="1277479759" table:style-name="ce3">
            <text:p>1,277,479,759.00<text:s/></text:p>
          </table:table-cell>
          <table:table-cell office:value-type="float" office:value="90.731426753439266" table:formula="of:=[.D15]/[.$D$6]*100" table:style-name="ce3">
            <text:p>90.73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F15]/[.$F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H15]/[.$H$6]*100" table:style-name="ce10">
            <text:p>0.00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88">
            <text:p><text:s text:c="4"/>其他營業成本</text:p>
          </table:table-cell>
          <table:table-cell office:value-type="float" office:value="73590429" table:formula="of:=[.D16]+[.F16]+[.H16]" table:style-name="ce3">
            <text:p>73,590,429.00<text:s/></text:p>
          </table:table-cell>
          <table:table-cell office:value-type="float" office:value="5.0015430169798334" table:formula="of:=[.B16]/[.$B$6]*100" table:style-name="ce3">
            <text:p>5.00<text:s/></text:p>
          </table:table-cell>
          <table:table-cell office:value-type="float" office:value="73204365" table:style-name="ce3">
            <text:p>73,204,365.00<text:s/></text:p>
          </table:table-cell>
          <table:table-cell office:value-type="float" office:value="5.1992498779227487" table:formula="of:=[.D16]/[.$D$6]*100" table:style-name="ce3">
            <text:p>5.20<text:s/></text:p>
          </table:table-cell>
          <table:table-cell office:value-type="float" office:value="386064" table:style-name="ce3">
            <text:p>386,064.00<text:s/></text:p>
          </table:table-cell>
          <table:table-cell office:value-type="float" office:value="0.65449813875311713" table:formula="of:=[.F16]/[.$F$6]*100" table:style-name="ce3">
            <text:p>0.65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H16]/[.$H$6]*100" table:style-name="ce10">
            <text:p>0.00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88">
            <text:p>營業毛利(毛損─)</text:p>
          </table:table-cell>
          <table:table-cell office:value-type="float" office:value="69347050" table:formula="of:=[.D17]+[.F17]+[.H17]" table:style-name="ce3">
            <text:p>69,347,050.00<text:s/></text:p>
          </table:table-cell>
          <table:table-cell office:value-type="float" office:value="4.7131435213626949" table:formula="of:=[.B17]/[.$B$6]*100" table:style-name="ce3">
            <text:p>4.71<text:s/></text:p>
          </table:table-cell>
          <table:table-cell office:value-type="float" office:value="57295233" table:formula="of:=[.D6]-[.D12]" table:style-name="ce3">
            <text:p>57,295,233.00<text:s/></text:p>
          </table:table-cell>
          <table:table-cell office:value-type="float" office:value="4.0693233686379964" table:formula="of:=[.D17]/[.$D$6]*100" table:style-name="ce3">
            <text:p>4.07<text:s/></text:p>
          </table:table-cell>
          <table:table-cell office:value-type="float" office:value="8694480" table:formula="of:=[.F6]-[.F12]" table:style-name="ce3">
            <text:p>8,694,480.00<text:s/></text:p>
          </table:table-cell>
          <table:table-cell office:value-type="float" office:value="14.739838413905989" table:formula="of:=[.F17]/[.$F$6]*100" table:style-name="ce3">
            <text:p>14.74<text:s/></text:p>
          </table:table-cell>
          <table:table-cell office:value-type="float" office:value="3357337" table:formula="of:=[.H6]-[.H12]" table:style-name="ce3">
            <text:p>3,357,337.00<text:s/></text:p>
          </table:table-cell>
          <table:table-cell office:value-type="float" office:value="76.496196991770589" table:formula="of:=[.H17]/[.$H$6]*100" table:style-name="ce10">
            <text:p>76.50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營業費用</text:p>
          </table:table-cell>
          <table:table-cell office:value-type="float" office:value="36742326" table:formula="of:=[.D18]+[.F18]+[.H18]" table:style-name="ce3">
            <text:p>36,742,326.00<text:s/></text:p>
          </table:table-cell>
          <table:table-cell office:value-type="float" office:value="2.4971769635001935" table:formula="of:=[.B18]/[.$B$6]*100" table:style-name="ce3">
            <text:p>2.50<text:s/></text:p>
          </table:table-cell>
          <table:table-cell office:value-type="float" office:value="32266037" table:formula="of:=SUM([.D19:.D21])" table:style-name="ce3">
            <text:p>32,266,037.00<text:s/></text:p>
          </table:table-cell>
          <table:table-cell office:value-type="float" office:value="2.2916555444924751" table:formula="of:=[.D18]/[.$D$6]*100" table:style-name="ce3">
            <text:p>2.29<text:s/></text:p>
          </table:table-cell>
          <table:table-cell office:value-type="float" office:value="0" table:formula="of:=SUM([.F19:.F21])" table:style-name="ce3">
            <text:p>0.00<text:s/></text:p>
          </table:table-cell>
          <table:table-cell office:value-type="float" office:value="0" table:formula="of:=[.F18]/[.$F$6]*100" table:style-name="ce3">
            <text:p>0.00<text:s/></text:p>
          </table:table-cell>
          <table:table-cell office:value-type="float" office:value="4476289" table:formula="of:=SUM([.H19:.H21])" table:style-name="ce3">
            <text:p>4,476,289.00<text:s/></text:p>
          </table:table-cell>
          <table:table-cell office:value-type="float" office:value="101.99127616205814" table:formula="of:=[.H18]/[.$H$6]*100" table:style-name="ce10">
            <text:p>101.99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<text:s text:c="4"/>業務費用</text:p>
          </table:table-cell>
          <table:table-cell office:value-type="float" office:value="0" table:formula="of:=[.D19]+[.F19]+[.H19]" table:style-name="ce3">
            <text:p>0.00<text:s/></text:p>
          </table:table-cell>
          <table:table-cell office:value-type="float" office:value="0" table:formula="of:=[.B19]/[.$B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D19]/[.$D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F19]/[.$F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H19]/[.$H$6]*100" table:style-name="ce10">
            <text:p>0.00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<text:s text:c="4"/>管理費用</text:p>
          </table:table-cell>
          <table:table-cell office:value-type="float" office:value="36742326" table:formula="of:=[.D20]+[.F20]+[.H20]" table:style-name="ce3">
            <text:p>36,742,326.00<text:s/></text:p>
          </table:table-cell>
          <table:table-cell office:value-type="float" office:value="2.4971769635001935" table:formula="of:=[.B20]/[.$B$6]*100" table:style-name="ce3">
            <text:p>2.50<text:s/></text:p>
          </table:table-cell>
          <table:table-cell office:value-type="float" office:value="32266037" table:style-name="ce3">
            <text:p>32,266,037.00<text:s/></text:p>
          </table:table-cell>
          <table:table-cell office:value-type="float" office:value="2.2916555444924751" table:formula="of:=[.D20]/[.$D$6]*100" table:style-name="ce3">
            <text:p>2.29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F20]/[.$F$6]*100" table:style-name="ce3">
            <text:p>0.00<text:s/></text:p>
          </table:table-cell>
          <table:table-cell office:value-type="float" office:value="4476289" table:style-name="ce3">
            <text:p>4,476,289.00<text:s/></text:p>
          </table:table-cell>
          <table:table-cell office:value-type="float" office:value="101.99127616205814" table:formula="of:=[.H20]/[.$H$6]*100" table:style-name="ce10">
            <text:p>101.99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<text:s text:c="4"/>其他營業費用</text:p>
          </table:table-cell>
          <table:table-cell office:value-type="float" office:value="0" table:formula="of:=[.D21]+[.F21]+[.H21]" table:style-name="ce3">
            <text:p>0.00<text:s/></text:p>
          </table:table-cell>
          <table:table-cell office:value-type="float" office:value="0" table:formula="of:=[.B21]/[.$B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D21]/[.$D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F21]/[.$F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H21]/[.$H$6]*100" table:style-name="ce10">
            <text:p>0.00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營業利益(損失─)</text:p>
          </table:table-cell>
          <table:table-cell office:value-type="float" office:value="32604724" table:formula="of:=[.D22]+[.F22]+[.H22]" table:style-name="ce3">
            <text:p>32,604,724.00<text:s/></text:p>
          </table:table-cell>
          <table:table-cell office:value-type="float" office:value="2.215966557862501" table:formula="of:=[.B22]/[.$B$6]*100" table:style-name="ce3">
            <text:p>2.22<text:s/></text:p>
          </table:table-cell>
          <table:table-cell office:value-type="float" office:value="25029196" table:formula="of:=[.D17]-[.D18]" table:style-name="ce3">
            <text:p>25,029,196.00<text:s/></text:p>
          </table:table-cell>
          <table:table-cell office:value-type="float" office:value="1.777667824145521" table:formula="of:=[.D22]/[.$D$6]*100" table:style-name="ce3">
            <text:p>1.78<text:s/></text:p>
          </table:table-cell>
          <table:table-cell office:value-type="float" office:value="8694480" table:formula="of:=[.F17]-[.F18]" table:style-name="ce3">
            <text:p>8,694,480.00<text:s/></text:p>
          </table:table-cell>
          <table:table-cell office:value-type="float" office:value="14.739838413905989" table:formula="of:=[.F22]/[.$F$6]*100" table:style-name="ce3">
            <text:p>14.74<text:s/></text:p>
          </table:table-cell>
          <table:table-cell office:value-type="float" office:value="-1118952" table:formula="of:=[.H17]-[.H18]" table:style-name="ce3">
            <text:p>- 1,118,952.00<text:s/></text:p>
          </table:table-cell>
          <table:table-cell office:value-type="float" office:value="-25.49507917028755" table:formula="of:=[.H22]/[.$H$6]*100" table:style-name="ce10">
            <text:p>- 25.50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營業外收入</text:p>
          </table:table-cell>
          <table:table-cell office:value-type="float" office:value="8445472" table:formula="of:=[.D23]+[.F23]+[.H23]" table:style-name="ce3">
            <text:p>8,445,472.00<text:s/></text:p>
          </table:table-cell>
          <table:table-cell office:value-type="float" office:value="0.57399300534990372" table:formula="of:=[.B23]/[.$B$6]*100" table:style-name="ce3">
            <text:p>0.57<text:s/></text:p>
          </table:table-cell>
          <table:table-cell office:value-type="float" office:value="7275142" table:formula="of:=SUM([.D24:.D25])" table:style-name="ce3">
            <text:p>7,275,142.00<text:s/></text:p>
          </table:table-cell>
          <table:table-cell office:value-type="float" office:value="0.51670800170687448" table:formula="of:=[.D23]/[.$D$6]*100" table:style-name="ce3">
            <text:p>0.52<text:s/></text:p>
          </table:table-cell>
          <table:table-cell office:value-type="float" office:value="869869" table:formula="of:=SUM([.F24:.F25])" table:style-name="ce3">
            <text:p>869,869.00<text:s/></text:p>
          </table:table-cell>
          <table:table-cell office:value-type="float" office:value="1.4746975668776039" table:formula="of:=[.F23]/[.$F$6]*100" table:style-name="ce3">
            <text:p>1.47<text:s/></text:p>
          </table:table-cell>
          <table:table-cell office:value-type="float" office:value="300461" table:formula="of:=SUM([.H24:.H25])" table:style-name="ce3">
            <text:p>300,461.00<text:s/></text:p>
          </table:table-cell>
          <table:table-cell office:value-type="float" office:value="6.8459388629572739" table:formula="of:=[.H23]/[.$H$6]*100" table:style-name="ce10">
            <text:p>6.85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<text:s text:c="4"/>財務收入</text:p>
          </table:table-cell>
          <table:table-cell office:value-type="float" office:value="3941689" table:formula="of:=[.D24]+[.F24]+[.H24]" table:style-name="ce3">
            <text:p>3,941,689.00<text:s/></text:p>
          </table:table-cell>
          <table:table-cell office:value-type="float" office:value="0.26789525976341599" table:formula="of:=[.B24]/[.$B$6]*100" table:style-name="ce3">
            <text:p>0.27<text:s/></text:p>
          </table:table-cell>
          <table:table-cell office:value-type="float" office:value="3649432" table:style-name="ce3">
            <text:p>3,649,432.00<text:s/></text:p>
          </table:table-cell>
          <table:table-cell office:value-type="float" office:value="0.25919641377242153" table:formula="of:=[.D24]/[.$D$6]*100" table:style-name="ce3">
            <text:p>0.26<text:s/></text:p>
          </table:table-cell>
          <table:table-cell office:value-type="float" office:value="291796" table:style-name="ce3">
            <text:p>291,796.00<text:s/></text:p>
          </table:table-cell>
          <table:table-cell office:value-type="float" office:value="0.4946846608220517" table:formula="of:=[.F24]/[.$F$6]*100" table:style-name="ce3">
            <text:p>0.49<text:s/></text:p>
          </table:table-cell>
          <table:table-cell office:value-type="float" office:value="461" table:style-name="ce3">
            <text:p>461.00<text:s/></text:p>
          </table:table-cell>
          <table:table-cell office:value-type="float" office:value="1.0503785236098207E-2" table:formula="of:=[.H24]/[.$H$6]*100" table:style-name="ce10">
            <text:p>0.01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<text:s text:c="4"/>其他營業外收入</text:p>
          </table:table-cell>
          <table:table-cell office:value-type="float" office:value="4503783" table:formula="of:=[.D25]+[.F25]+[.H25]" table:style-name="ce3">
            <text:p>4,503,783.00<text:s/></text:p>
          </table:table-cell>
          <table:table-cell office:value-type="float" office:value="0.30609774558648772" table:formula="of:=[.B25]/[.$B$6]*100" table:style-name="ce3">
            <text:p>0.31<text:s/></text:p>
          </table:table-cell>
          <table:table-cell office:value-type="float" office:value="3625710" table:style-name="ce3">
            <text:p>3,625,710.00<text:s/></text:p>
          </table:table-cell>
          <table:table-cell office:value-type="float" office:value="0.25751158793445295" table:formula="of:=[.D25]/[.$D$6]*100" table:style-name="ce3">
            <text:p>0.26<text:s/></text:p>
          </table:table-cell>
          <table:table-cell office:value-type="float" office:value="578073" table:style-name="ce3">
            <text:p>578,073.00<text:s/></text:p>
          </table:table-cell>
          <table:table-cell office:value-type="float" office:value="0.98001290605555214" table:formula="of:=[.F25]/[.$F$6]*100" table:style-name="ce3">
            <text:p>0.98<text:s/></text:p>
          </table:table-cell>
          <table:table-cell office:value-type="float" office:value="300000" table:style-name="ce3">
            <text:p>300,000.00<text:s/></text:p>
          </table:table-cell>
          <table:table-cell office:value-type="float" office:value="6.8354350777211748" table:formula="of:=[.H25]/[.$H$6]*100" table:style-name="ce10">
            <text:p>6.84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營業外費用</text:p>
          </table:table-cell>
          <table:table-cell office:value-type="float" office:value="9138296" table:formula="of:=[.D26]+[.F26]+[.H26]" table:style-name="ce3">
            <text:p>9,138,296.00<text:s/></text:p>
          </table:table-cell>
          <table:table-cell office:value-type="float" office:value="0.62108050145888871" table:formula="of:=[.B26]/[.$B$6]*100" table:style-name="ce3">
            <text:p>0.62<text:s/></text:p>
          </table:table-cell>
          <table:table-cell office:value-type="float" office:value="8797407" table:formula="of:=SUM([.D27:.D28])" table:style-name="ce3">
            <text:p>8,797,407.00<text:s/></text:p>
          </table:table-cell>
          <table:table-cell office:value-type="float" office:value="0.62482499876594433" table:formula="of:=[.D26]/[.$D$6]*100" table:style-name="ce3">
            <text:p>0.62<text:s/></text:p>
          </table:table-cell>
          <table:table-cell office:value-type="float" office:value="340889" table:formula="of:=SUM([.F27:.F28])" table:style-name="ce3">
            <text:p>340,889.00<text:s/></text:p>
          </table:table-cell>
          <table:table-cell office:value-type="float" office:value="0.57791251197058346" table:formula="of:=[.F26]/[.$F$6]*100" table:style-name="ce3">
            <text:p>0.58<text:s/></text:p>
          </table:table-cell>
          <table:table-cell office:value-type="float" office:value="0" table:formula="of:=SUM([.H27:.H28])" table:style-name="ce3">
            <text:p>0.00<text:s/></text:p>
          </table:table-cell>
          <table:table-cell office:value-type="float" office:value="0" table:formula="of:=[.H26]/[.$H$6]*100" table:style-name="ce10">
            <text:p>0.00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<text:s text:c="4"/>財務費用</text:p>
          </table:table-cell>
          <table:table-cell office:value-type="float" office:value="0" table:formula="of:=[.D27]+[.F27]+[.H27]" table:style-name="ce3">
            <text:p>0.00<text:s/></text:p>
          </table:table-cell>
          <table:table-cell office:value-type="float" office:value="0" table:formula="of:=[.B27]/[.$B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D27]/[.$D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F27]/[.$F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H27]/[.$H$6]*100" table:style-name="ce10">
            <text:p>0.00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<text:s text:c="4"/>其他營業外費用</text:p>
          </table:table-cell>
          <table:table-cell office:value-type="float" office:value="9138296" table:formula="of:=[.D28]+[.F28]+[.H28]" table:style-name="ce3">
            <text:p>9,138,296.00<text:s/></text:p>
          </table:table-cell>
          <table:table-cell office:value-type="float" office:value="0.62108050145888871" table:formula="of:=[.B28]/[.$B$6]*100" table:style-name="ce3">
            <text:p>0.62<text:s/></text:p>
          </table:table-cell>
          <table:table-cell office:value-type="float" office:value="8797407" table:style-name="ce3">
            <text:p>8,797,407.00<text:s/></text:p>
          </table:table-cell>
          <table:table-cell office:value-type="float" office:value="0.62482499876594433" table:formula="of:=[.D28]/[.$D$6]*100" table:style-name="ce3">
            <text:p>0.62<text:s/></text:p>
          </table:table-cell>
          <table:table-cell office:value-type="float" office:value="340889" table:style-name="ce3">
            <text:p>340,889.00<text:s/></text:p>
          </table:table-cell>
          <table:table-cell office:value-type="float" office:value="0.57791251197058346" table:formula="of:=[.F28]/[.$F$6]*100" table:style-name="ce3">
            <text:p>0.58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H28]/[.$H$6]*100" table:style-name="ce10">
            <text:p>0.00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營業外利益（損失─)<text:s/></text:p>
          </table:table-cell>
          <table:table-cell office:value-type="float" office:value="-692824" table:formula="of:=[.D29]+[.F29]+[.H29]" table:style-name="ce3">
            <text:p>- 692,824.00<text:s/></text:p>
          </table:table-cell>
          <table:table-cell office:value-type="float" office:value="-4.7087496108984994E-2" table:formula="of:=[.B29]/[.$B$6]*100" table:style-name="ce3">
            <text:p>- 0.05<text:s/></text:p>
          </table:table-cell>
          <table:table-cell office:value-type="float" office:value="-1522265" table:formula="of:=[.D23]-[.D26]" table:style-name="ce3">
            <text:p>- 1,522,265.00<text:s/></text:p>
          </table:table-cell>
          <table:table-cell office:value-type="float" office:value="-0.10811699705906982" table:formula="of:=[.D29]/[.$D$6]*100" table:style-name="ce3">
            <text:p>- 0.11<text:s/></text:p>
          </table:table-cell>
          <table:table-cell office:value-type="float" office:value="528980" table:formula="of:=[.F23]-[.F26]" table:style-name="ce3">
            <text:p>528,980.00<text:s/></text:p>
          </table:table-cell>
          <table:table-cell office:value-type="float" office:value="0.89678505490702032" table:formula="of:=[.F29]/[.$F$6]*100" table:style-name="ce3">
            <text:p>0.90<text:s/></text:p>
          </table:table-cell>
          <table:table-cell office:value-type="float" office:value="300461" table:formula="of:=[.H23]-[.H26]" table:style-name="ce3">
            <text:p>300,461.00<text:s/></text:p>
          </table:table-cell>
          <table:table-cell office:value-type="float" office:value="6.8459388629572739" table:formula="of:=[.H29]/[.$H$6]*100" table:style-name="ce10">
            <text:p>6.85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稅前純益(純損─)</text:p>
          </table:table-cell>
          <table:table-cell office:value-type="float" office:value="31911900" table:formula="of:=[.D30]+[.F30]+[.H30]" table:style-name="ce3">
            <text:p>31,911,900.00<text:s/></text:p>
          </table:table-cell>
          <table:table-cell office:value-type="float" office:value="2.1688790617535161" table:formula="of:=[.B30]/[.$B$6]*100" table:style-name="ce3">
            <text:p>2.17<text:s/></text:p>
          </table:table-cell>
          <table:table-cell office:value-type="float" office:value="23506931" table:formula="of:=[.D22]+[.D29]" table:style-name="ce3">
            <text:p>23,506,931.00<text:s/></text:p>
          </table:table-cell>
          <table:table-cell office:value-type="float" office:value="1.6695508270864512" table:formula="of:=[.D30]/[.$D$6]*100" table:style-name="ce3">
            <text:p>1.67<text:s/></text:p>
          </table:table-cell>
          <table:table-cell office:value-type="float" office:value="9223460" table:formula="of:=[.F22]+[.F29]" table:style-name="ce3">
            <text:p>9,223,460.00<text:s/></text:p>
          </table:table-cell>
          <table:table-cell office:value-type="float" office:value="15.63662346881301" table:formula="of:=[.F30]/[.$F$6]*100" table:style-name="ce3">
            <text:p>15.64<text:s/></text:p>
          </table:table-cell>
          <table:table-cell office:value-type="float" office:value="-818491" table:formula="of:=[.H22]+[.H29]" table:style-name="ce3">
            <text:p>- 818,491.00<text:s/></text:p>
          </table:table-cell>
          <table:table-cell office:value-type="float" office:value="-18.649140307330274" table:formula="of:=[.H30]/[.$H$6]*100" table:style-name="ce10">
            <text:p>- 18.65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所得稅費用(利益─)</text:p>
          </table:table-cell>
          <table:table-cell office:value-type="float" office:value="1567988" table:formula="of:=[.D31]+[.F31]+[.H31]" table:style-name="ce3">
            <text:p>1,567,988.00<text:s/></text:p>
          </table:table-cell>
          <table:table-cell office:value-type="float" office:value="0.10656765477081503" table:formula="of:=[.B31]/[.$B$6]*100" table:style-name="ce3">
            <text:p>0.11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D31]/[.$D$6]*100" table:style-name="ce3">
            <text:p>0.00<text:s/></text:p>
          </table:table-cell>
          <table:table-cell office:value-type="float" office:value="1567988" table:style-name="ce3">
            <text:p>1,567,988.00<text:s/></text:p>
          </table:table-cell>
          <table:table-cell office:value-type="float" office:value="2.658225650636223" table:formula="of:=[.F31]/[.$F$6]*100" table:style-name="ce3">
            <text:p>2.66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H31]/[.$H$6]*100" table:style-name="ce10">
            <text:p>0.00<text:s/></text:p>
          </table:table-cell>
          <table:table-cell table:number-columns-repeated="16375"/>
        </table:table-row>
        <table:table-row table:style-name="ro9">
          <table:table-cell office:value-type="string" table:style-name="ce89">
            <text:p>本期純益（純損─）</text:p>
          </table:table-cell>
          <table:table-cell office:value-type="float" office:value="30343912" table:formula="of:=[.D32]+[.F32]+[.H32]" table:style-name="ce14">
            <text:p>30,343,912.00<text:s/></text:p>
          </table:table-cell>
          <table:table-cell office:value-type="float" office:value="2.0623114069827015" table:formula="of:=[.B32]/[.$B$6]*100" table:style-name="ce14">
            <text:p>2.06<text:s/></text:p>
          </table:table-cell>
          <table:table-cell office:value-type="float" office:value="23506931" table:formula="of:=[.D30]-[.D31]" table:style-name="ce14">
            <text:p>23,506,931.00<text:s/></text:p>
          </table:table-cell>
          <table:table-cell office:value-type="float" office:value="1.6695508270864512" table:formula="of:=[.D32]/[.$D$6]*100" table:style-name="ce14">
            <text:p>1.67<text:s/></text:p>
          </table:table-cell>
          <table:table-cell office:value-type="float" office:value="7655472" table:formula="of:=[.F30]-[.F31]" table:style-name="ce14">
            <text:p>7,655,472.00<text:s/></text:p>
          </table:table-cell>
          <table:table-cell office:value-type="float" office:value="12.978397818176788" table:formula="of:=[.F32]/[.$F$6]*100" table:style-name="ce14">
            <text:p>12.98<text:s/></text:p>
          </table:table-cell>
          <table:table-cell office:value-type="float" office:value="-818491" table:formula="of:=[.H30]-[.H31]" table:style-name="ce14">
            <text:p>- 818,491.00<text:s/></text:p>
          </table:table-cell>
          <table:table-cell office:value-type="float" office:value="-18.649140307330274" table:formula="of:=[.H32]/[.$H$6]*100" table:style-name="ce90">
            <text:p>- 18.65<text:s/></text:p>
          </table:table-cell>
          <table:table-cell table:number-columns-repeated="16375"/>
        </table:table-row>
        <table:table-row table:number-rows-repeated="3" table:style-name="ro10">
          <table:table-cell table:number-columns-repeated="7" table:style-name="ce9"/>
          <table:table-cell table:number-columns-repeated="16377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營業基金-損益綜計2.$A$1:營業基金-損益綜計2.$I$32" table:base-cell-address="營業基金-損益綜計2.$A$1"/>
        </table:named-expressions>
      </table:table>
      <table:table table:name="非營業(作業基金)-收支1" table:style-name="ta2"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6" table:number-columns-repeated="16377" table:default-cell-style-name="ce32"/>
        <table:table-row table:style-name="ro4">
          <table:table-cell office:value-type="string" table:number-columns-spanned="7" table:number-rows-spanned="1" table:style-name="ce197">
            <text:p>新竹縣附屬單位決算</text:p>
          </table:table-cell>
          <table:covered-table-cell table:number-columns-repeated="6"/>
          <table:table-cell table:number-columns-repeated="16377" table:style-name="ce32"/>
        </table:table-row>
        <table:table-row table:style-name="ro11">
          <table:table-cell office:value-type="string" table:number-columns-spanned="5" table:number-rows-spanned="1" table:style-name="ce199">
            <text:p><text:s text:c="14"/>收 支 餘 絀 綜 計 表</text:p>
          </table:table-cell>
          <table:covered-table-cell table:number-columns-repeated="4"/>
          <table:table-cell office:value-type="string" table:style-name="ce33">
            <text:p>(依收支科目分列)</text:p>
          </table:table-cell>
          <table:table-cell table:style-name="ce33"/>
          <table:table-cell table:style-name="ce1"/>
          <table:table-cell table:number-columns-repeated="16376" table:style-name="ce2"/>
        </table:table-row>
        <table:table-row table:style-name="ro12">
          <table:table-cell office:value-type="string" table:number-columns-spanned="5" table:number-rows-spanned="1" table:style-name="ce200">
            <text:p><text:s text:c="16"/>中 華 民 國 99 年 度</text:p>
          </table:table-cell>
          <table:covered-table-cell table:number-columns-repeated="4"/>
          <table:table-cell table:style-name="ce31"/>
          <table:table-cell office:value-type="string" table:style-name="ce12">
            <text:p>單位:新臺幣元</text:p>
          </table:table-cell>
          <table:table-cell table:style-name="ce34"/>
          <table:table-cell table:number-columns-repeated="16376" table:style-name="ce35"/>
        </table:table-row>
        <table:table-row table:style-name="ro13">
          <table:table-cell office:value-type="string" table:number-columns-spanned="1" table:number-rows-spanned="2" table:style-name="ce202">
            <text:p>科目</text:p>
          </table:table-cell>
          <table:table-cell office:value-type="string" table:number-columns-spanned="2" table:number-rows-spanned="1" table:style-name="ce204">
            <text:p>預算數</text:p>
          </table:table-cell>
          <table:covered-table-cell/>
          <table:table-cell office:value-type="string" table:number-columns-spanned="2" table:number-rows-spanned="1" table:style-name="ce205">
            <text:p>決 算 <text:s/>數(審定)<text:s text:c="7"/></text:p>
          </table:table-cell>
          <table:covered-table-cell/>
          <table:table-cell office:value-type="string" table:number-columns-spanned="2" table:number-rows-spanned="1" table:style-name="ce252">
            <text:p>比較增 (+)減(-)</text:p>
          </table:table-cell>
          <table:covered-table-cell/>
          <table:table-cell table:number-columns-repeated="16377" table:style-name="ce32"/>
        </table:table-row>
        <table:table-row table:style-name="ro13">
          <table:covered-table-cell/>
          <table:table-cell office:value-type="string" table:style-name="ce92">
            <text:p>金額</text:p>
          </table:table-cell>
          <table:table-cell office:value-type="string" table:style-name="ce92">
            <text:p>%</text:p>
          </table:table-cell>
          <table:table-cell office:value-type="string" table:style-name="ce92">
            <text:p>金額</text:p>
          </table:table-cell>
          <table:table-cell office:value-type="string" table:style-name="ce92">
            <text:p>%</text:p>
          </table:table-cell>
          <table:table-cell office:value-type="string" table:style-name="ce92">
            <text:p>金額</text:p>
          </table:table-cell>
          <table:table-cell office:value-type="string" table:style-name="ce93">
            <text:p>%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業務收入</text:p>
          </table:table-cell>
          <table:table-cell office:value-type="float" office:value="8918807000" table:formula="of:=SUM([.B7:.B13])" table:style-name="ce95">
            <text:p>8,918,807,000.00<text:s/></text:p>
          </table:table-cell>
          <table:table-cell office:value-type="float" office:value="100" table:formula="of:=[.B6]/[.$B$6]*100" table:style-name="ce95">
            <text:p>100.00<text:s/></text:p>
          </table:table-cell>
          <table:table-cell office:value-type="float" office:value="6789393020" table:formula="of:=SUM([.D7:.D13])" table:style-name="ce95">
            <text:p>6,789,393,020.00<text:s/></text:p>
          </table:table-cell>
          <table:table-cell office:value-type="float" office:value="100" table:formula="of:=[.D6]/[.D$6]*100" table:style-name="ce95">
            <text:p>100.00<text:s/></text:p>
          </table:table-cell>
          <table:table-cell office:value-type="float" office:value="-2129413980" table:formula="of:=-[.B6]+[.D6]" table:style-name="ce95">
            <text:p>- 2,129,413,980.00<text:s/></text:p>
          </table:table-cell>
          <table:table-cell office:value-type="float" office:value="-23.875547256488453" table:formula="of:=IF([.F6]=0; ;(+[.F6]/[.B6])*100)" table:style-name="ce96">
            <text:p>- 23.88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<text:s text:c="4"/>勞務收入</text:p>
          </table:table-cell>
          <table:table-cell office:value-type="float" office:value="300000" table:style-name="ce95">
            <text:p>300,000.00<text:s/></text:p>
          </table:table-cell>
          <table:table-cell office:value-type="float" office:value="3.3636785727059683E-3" table:formula="of:=[.B7]/[.$B$6]*100" table:style-name="ce95">
            <text:p>0.00<text:s/></text:p>
          </table:table-cell>
          <table:table-cell office:value-type="float" office:value="1132230" table:style-name="ce95">
            <text:p>1,132,230.00<text:s/></text:p>
          </table:table-cell>
          <table:table-cell office:value-type="float" office:value="1.6676453943153816E-2" table:formula="of:=[.D7]/[.D$6]*100" table:style-name="ce95">
            <text:p>0.02<text:s/></text:p>
          </table:table-cell>
          <table:table-cell office:value-type="float" office:value="832230" table:formula="of:=-[.B7]+[.D7]" table:style-name="ce95">
            <text:p>832,230.00<text:s/></text:p>
          </table:table-cell>
          <table:table-cell office:value-type="float" office:value="277.40999999999997" table:formula="of:=IF([.F7]=0; ;(+[.F7]/[.B7])*100)" table:style-name="ce96">
            <text:p>277.41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<text:s text:c="4"/>銷貨收入</text:p>
          </table:table-cell>
          <table:table-cell office:value-type="float" office:value="280000000" table:style-name="ce95">
            <text:p>280,000,000.00<text:s/></text:p>
          </table:table-cell>
          <table:table-cell office:value-type="float" office:value="3.1394333345255703" table:formula="of:=[.B8]/[.$B$6]*100" table:style-name="ce95">
            <text:p>3.14<text:s/></text:p>
          </table:table-cell>
          <table:table-cell office:value-type="float" office:value="82734841" table:style-name="ce95">
            <text:p>82,734,841.00<text:s/></text:p>
          </table:table-cell>
          <table:table-cell office:value-type="float" office:value="1.218589655309128" table:formula="of:=[.D8]/[.D$6]*100" table:style-name="ce95">
            <text:p>1.22<text:s/></text:p>
          </table:table-cell>
          <table:table-cell office:value-type="float" office:value="-197265159" table:formula="of:=-[.B8]+[.D8]" table:style-name="ce95">
            <text:p>- 197,265,159.00<text:s/></text:p>
          </table:table-cell>
          <table:table-cell office:value-type="float" office:value="-70.451842499999998" table:formula="of:=IF([.F8]=0; ;(+[.F8]/[.B8])*100)" table:style-name="ce96">
            <text:p>- 70.45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<text:s text:c="4"/>租金及權利金收入</text:p>
          </table:table-cell>
          <table:table-cell office:value-type="float" office:value="33452000" table:style-name="ce95">
            <text:p>33,452,000.00<text:s/></text:p>
          </table:table-cell>
          <table:table-cell office:value-type="float" office:value="0.37507258538053356" table:formula="of:=[.B9]/[.$B$6]*100" table:style-name="ce95">
            <text:p>0.38<text:s/></text:p>
          </table:table-cell>
          <table:table-cell office:value-type="float" office:value="22865478" table:style-name="ce95">
            <text:p>22,865,478.00<text:s/></text:p>
          </table:table-cell>
          <table:table-cell office:value-type="float" office:value="0.33678235937503587" table:formula="of:=[.D9]/[.D$6]*100" table:style-name="ce95">
            <text:p>0.34<text:s/></text:p>
          </table:table-cell>
          <table:table-cell office:value-type="float" office:value="-10586522" table:formula="of:=-[.B9]+[.D9]" table:style-name="ce95">
            <text:p>- 10,586,522.00<text:s/></text:p>
          </table:table-cell>
          <table:table-cell office:value-type="float" office:value="-31.646903025230184" table:formula="of:=IF([.F9]=0; ;(+[.F9]/[.B9])*100)" table:style-name="ce96">
            <text:p>- 31.65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<text:s text:c="4"/>投融資業務收入</text:p>
          </table:table-cell>
          <table:table-cell office:value-type="float" office:value="8540806000" table:style-name="ce95">
            <text:p>8,540,806,000.00<text:s/></text:p>
          </table:table-cell>
          <table:table-cell office:value-type="float" office:value="95.761753786128565" table:formula="of:=[.B10]/[.$B$6]*100" table:style-name="ce95">
            <text:p>95.76<text:s/></text:p>
          </table:table-cell>
          <table:table-cell office:value-type="float" office:value="6617893843" table:style-name="ce95">
            <text:p>6,617,893,843.00<text:s/></text:p>
          </table:table-cell>
          <table:table-cell office:value-type="float" office:value="97.474013118775076" table:formula="of:=[.D10]/[.D$6]*100" table:style-name="ce95">
            <text:p>97.47<text:s/></text:p>
          </table:table-cell>
          <table:table-cell office:value-type="float" office:value="-1922912157" table:formula="of:=-[.B10]+[.D10]" table:style-name="ce95">
            <text:p>- 1,922,912,157.00<text:s/></text:p>
          </table:table-cell>
          <table:table-cell office:value-type="float" office:value="-22.514410899861208" table:formula="of:=IF([.F10]=0; ;(+[.F10]/[.B10])*100)" table:style-name="ce96">
            <text:p>- 22.51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7">
            <text:p><text:s text:c="4"/><text:span text:style-name="T6">醫療收入</text:span></text:p>
          </table:table-cell>
          <table:table-cell office:value-type="float" office:value="64249000" table:style-name="ce95">
            <text:p>64,249,000.00<text:s/></text:p>
          </table:table-cell>
          <table:table-cell office:value-type="float" office:value="0.72037661539261921" table:formula="of:=[.B11]/[.$B$6]*100" table:style-name="ce95">
            <text:p>0.72<text:s/></text:p>
          </table:table-cell>
          <table:table-cell office:value-type="float" office:value="64766628" table:style-name="ce95">
            <text:p>64,766,628.00<text:s/></text:p>
          </table:table-cell>
          <table:table-cell office:value-type="float" office:value="0.95393841259759615" table:formula="of:=[.D11]/[.D$6]*100" table:style-name="ce95">
            <text:p>0.95<text:s/></text:p>
          </table:table-cell>
          <table:table-cell office:value-type="float" office:value="517628" table:formula="of:=-[.B11]+[.D11]" table:style-name="ce95">
            <text:p>517,628.00<text:s/></text:p>
          </table:table-cell>
          <table:table-cell office:value-type="float" office:value="0.80565923205030421" table:formula="of:=IF([.F11]=0; ;(+[.F11]/[.B11])*100)" table:style-name="ce96">
            <text:p>0.81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<text:s text:c="4"/>徵收收入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B12]/[.$B$6]*100" table:style-name="ce95">
            <text:p>0.0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12]/[.D$6]*100" table:style-name="ce95">
            <text:p>0.00<text:s/></text:p>
          </table:table-cell>
          <table:table-cell office:value-type="float" office:value="0" table:formula="of:=-[.B12]+[.D12]" table:style-name="ce95">
            <text:p>0.00<text:s/></text:p>
          </table:table-cell>
          <table:table-cell office:value-type="float" office:value="0" table:formula="of:=IF([.F12]=0; ;(+[.F12]/[.B12])*100)" table:style-name="ce96">
            <text:p>0.00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<text:s text:c="4"/>其他業務收入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B13]/[.$B$6]*100" table:style-name="ce95">
            <text:p>0.0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13]/[.D$6]*100" table:style-name="ce95">
            <text:p>0.00<text:s/></text:p>
          </table:table-cell>
          <table:table-cell office:value-type="float" office:value="0" table:formula="of:=-[.B13]+[.D13]" table:style-name="ce95">
            <text:p>0.00<text:s/></text:p>
          </table:table-cell>
          <table:table-cell office:value-type="float" office:value="0" table:formula="of:=IF([.F13]=0; ;(+[.F13]/[.B13])*100)" table:style-name="ce96">
            <text:p>0.00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業務成本與費用</text:p>
          </table:table-cell>
          <table:table-cell office:value-type="float" office:value="4939632000" table:formula="of:=SUM([.B15:.B24])" table:style-name="ce95">
            <text:p>4,939,632,000.00<text:s/></text:p>
          </table:table-cell>
          <table:table-cell office:value-type="float" office:value="55.384447718175757" table:formula="of:=[.B14]/[.$B$6]*100" table:style-name="ce95">
            <text:p>55.38<text:s/></text:p>
          </table:table-cell>
          <table:table-cell office:value-type="float" office:value="3490373792" table:formula="of:=SUM([.D15:.D24])" table:style-name="ce95">
            <text:p>3,490,373,792.00<text:s/></text:p>
          </table:table-cell>
          <table:table-cell office:value-type="float" office:value="51.409217020109999" table:formula="of:=[.D14]/[.D$6]*100" table:style-name="ce95">
            <text:p>51.41<text:s/></text:p>
          </table:table-cell>
          <table:table-cell office:value-type="float" office:value="-1449258208" table:formula="of:=-[.B14]+[.D14]" table:style-name="ce95">
            <text:p>- 1,449,258,208.00<text:s/></text:p>
          </table:table-cell>
          <table:table-cell office:value-type="float" office:value="-29.339396295108621" table:formula="of:=IF([.F14]=0; ;(+[.F14]/[.B14])*100)" table:style-name="ce96">
            <text:p>- 29.34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<text:s text:c="4"/>勞務成本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B15]/[.$B$6]*100" table:style-name="ce95">
            <text:p>0.00<text:s/></text:p>
          </table:table-cell>
          <table:table-cell office:value-type="float" office:value="1174500" table:style-name="ce95">
            <text:p>1,174,500.00<text:s/></text:p>
          </table:table-cell>
          <table:table-cell office:value-type="float" office:value="1.7299042735340133E-2" table:formula="of:=[.D15]/[.D$6]*100" table:style-name="ce95">
            <text:p>0.02<text:s/></text:p>
          </table:table-cell>
          <table:table-cell office:value-type="float" office:value="1174500" table:formula="of:=-[.B15]+[.D15]" table:style-name="ce95">
            <text:p>1,174,500.00<text:s/></text:p>
          </table:table-cell>
          <table:table-cell office:value-type="float" office:value="0" table:formula="of:=IF([.F15]=0; ;(+[.F15]/[.B15])*100)" table:style-name="ce96">
            <text:p>#DIV/0!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<text:s text:c="4"/>銷貨成本</text:p>
          </table:table-cell>
          <table:table-cell office:value-type="float" office:value="152147000" table:style-name="ce95">
            <text:p>152,147,000.00<text:s/></text:p>
          </table:table-cell>
          <table:table-cell office:value-type="float" office:value="1.7059120126716498" table:formula="of:=[.B16]/[.$B$6]*100" table:style-name="ce95">
            <text:p>1.71<text:s/></text:p>
          </table:table-cell>
          <table:table-cell office:value-type="float" office:value="62626923" table:style-name="ce95">
            <text:p>62,626,923.00<text:s/></text:p>
          </table:table-cell>
          <table:table-cell office:value-type="float" office:value="0.92242300328638205" table:formula="of:=[.D16]/[.D$6]*100" table:style-name="ce95">
            <text:p>0.92<text:s/></text:p>
          </table:table-cell>
          <table:table-cell office:value-type="float" office:value="-89520077" table:formula="of:=-[.B16]+[.D16]" table:style-name="ce95">
            <text:p>- 89,520,077.00<text:s/></text:p>
          </table:table-cell>
          <table:table-cell office:value-type="float" office:value="-58.837885071674101" table:formula="of:=IF([.F16]=0; ;(+[.F16]/[.B16])*100)" table:style-name="ce96">
            <text:p>- 58.84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<text:s text:c="4"/>投融資業務成本</text:p>
          </table:table-cell>
          <table:table-cell office:value-type="float" office:value="4708898000" table:style-name="ce95">
            <text:p>4,708,898,000.00<text:s/></text:p>
          </table:table-cell>
          <table:table-cell office:value-type="float" office:value="52.797397678859959" table:formula="of:=[.B17]/[.$B$6]*100" table:style-name="ce95">
            <text:p>52.80<text:s/></text:p>
          </table:table-cell>
          <table:table-cell office:value-type="float" office:value="3352988986" table:style-name="ce95">
            <text:p>3,352,988,986.00<text:s/></text:p>
          </table:table-cell>
          <table:table-cell office:value-type="float" office:value="49.385695836474056" table:formula="of:=[.D17]/[.D$6]*100" table:style-name="ce95">
            <text:p>49.39<text:s/></text:p>
          </table:table-cell>
          <table:table-cell office:value-type="float" office:value="-1355909014" table:formula="of:=-[.B17]+[.D17]" table:style-name="ce95">
            <text:p>- 1,355,909,014.00<text:s/></text:p>
          </table:table-cell>
          <table:table-cell office:value-type="float" office:value="-28.794614238830402" table:formula="of:=IF([.F17]=0; ;(+[.F17]/[.B17])*100)" table:style-name="ce96">
            <text:p>- 28.79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7">
            <text:p><text:s text:c="4"/><text:span text:style-name="T6">醫療成本</text:span></text:p>
          </table:table-cell>
          <table:table-cell office:value-type="float" office:value="65981000" table:style-name="ce95">
            <text:p>65,981,000.00<text:s/></text:p>
          </table:table-cell>
          <table:table-cell office:value-type="float" office:value="0.73979625301904173" table:formula="of:=[.B18]/[.$B$6]*100" table:style-name="ce95">
            <text:p>0.74<text:s/></text:p>
          </table:table-cell>
          <table:table-cell office:value-type="float" office:value="64652493" table:style-name="ce95">
            <text:p>64,652,493.00<text:s/></text:p>
          </table:table-cell>
          <table:table-cell office:value-type="float" office:value="0.95225733448555028" table:formula="of:=[.D18]/[.D$6]*100" table:style-name="ce95">
            <text:p>0.95<text:s/></text:p>
          </table:table-cell>
          <table:table-cell office:value-type="float" office:value="-1328507" table:formula="of:=-[.B18]+[.D18]" table:style-name="ce95">
            <text:p>- 1,328,507.00<text:s/></text:p>
          </table:table-cell>
          <table:table-cell office:value-type="float" office:value="-2.0134690289628834" table:formula="of:=IF([.F18]=0; ;(+[.F18]/[.B18])*100)" table:style-name="ce96">
            <text:p>- 2.01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<text:s text:c="4"/>保險成本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B19]/[.$B$6]*100" table:style-name="ce95">
            <text:p>0.0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19]/[.D$6]*100" table:style-name="ce95">
            <text:p>0.00<text:s/></text:p>
          </table:table-cell>
          <table:table-cell office:value-type="float" office:value="0" table:formula="of:=-[.B19]+[.D19]" table:style-name="ce95">
            <text:p>0.00<text:s/></text:p>
          </table:table-cell>
          <table:table-cell office:value-type="float" office:value="0" table:formula="of:=IF([.F19]=0; ;(+[.F19]/[.B19])*100)" table:style-name="ce96">
            <text:p>0.00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<text:s text:c="4"/>其他業務成本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B20]/[.$B$6]*100" table:style-name="ce95">
            <text:p>0.0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20]/[.D$6]*100" table:style-name="ce95">
            <text:p>0.00<text:s/></text:p>
          </table:table-cell>
          <table:table-cell office:value-type="float" office:value="0" table:formula="of:=-[.B20]+[.D20]" table:style-name="ce95">
            <text:p>0.00<text:s/></text:p>
          </table:table-cell>
          <table:table-cell office:value-type="float" office:value="0" table:formula="of:=IF([.F20]=0; ;(+[.F20]/[.B20])*100)" table:style-name="ce96">
            <text:p>0.00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7">
            <text:p><text:s text:c="4"/><text:span text:style-name="T6">行銷及業務費用</text:span></text:p>
          </table:table-cell>
          <table:table-cell office:value-type="float" office:value="1247000" table:style-name="ce95">
            <text:p>1,247,000.00<text:s/></text:p>
          </table:table-cell>
          <table:table-cell office:value-type="float" office:value="1.3981690600547809E-2" table:formula="of:=[.B21]/[.$B$6]*100" table:style-name="ce95">
            <text:p>0.01<text:s/></text:p>
          </table:table-cell>
          <table:table-cell office:value-type="float" office:value="1461545" table:style-name="ce95">
            <text:p>1,461,545.00<text:s/></text:p>
          </table:table-cell>
          <table:table-cell office:value-type="float" office:value="2.152688753905721E-2" table:formula="of:=[.D21]/[.D$6]*100" table:style-name="ce95">
            <text:p>0.02<text:s/></text:p>
          </table:table-cell>
          <table:table-cell office:value-type="float" office:value="214545" table:formula="of:=-[.B21]+[.D21]" table:style-name="ce95">
            <text:p>214,545.00<text:s/></text:p>
          </table:table-cell>
          <table:table-cell office:value-type="float" office:value="17.204891740176421" table:formula="of:=IF([.F21]=0; ;(+[.F21]/[.B21])*100)" table:style-name="ce96">
            <text:p>17.20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8">
            <text:p><text:s text:c="4"/>管理及總務費用</text:p>
          </table:table-cell>
          <table:table-cell office:value-type="float" office:value="10619000" table:style-name="ce95">
            <text:p>10,619,000.00<text:s/></text:p>
          </table:table-cell>
          <table:table-cell office:value-type="float" office:value="0.11906300921188226" table:formula="of:=[.B22]/[.$B$6]*100" table:style-name="ce95">
            <text:p>0.12<text:s/></text:p>
          </table:table-cell>
          <table:table-cell office:value-type="float" office:value="7097768" table:style-name="ce95">
            <text:p>7,097,768.00<text:s/></text:p>
          </table:table-cell>
          <table:table-cell office:value-type="float" office:value="0.10454201103237944" table:formula="of:=[.D22]/[.D$6]*100" table:style-name="ce95">
            <text:p>0.10<text:s/></text:p>
          </table:table-cell>
          <table:table-cell office:value-type="float" office:value="-3521232" table:formula="of:=-[.B22]+[.D22]" table:style-name="ce95">
            <text:p>- 3,521,232.00<text:s/></text:p>
          </table:table-cell>
          <table:table-cell office:value-type="float" office:value="-33.159732554854507" table:formula="of:=IF([.F22]=0; ;(+[.F22]/[.B22])*100)" table:style-name="ce96">
            <text:p>- 33.16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8">
            <text:p><text:s text:c="4"/>研究發展及訓練費用</text:p>
          </table:table-cell>
          <table:table-cell office:value-type="float" office:value="740000" table:style-name="ce95">
            <text:p>740,000.00<text:s/></text:p>
          </table:table-cell>
          <table:table-cell office:value-type="float" office:value="8.297073812674723E-3" table:formula="of:=[.B23]/[.$B$6]*100" table:style-name="ce95">
            <text:p>0.01<text:s/></text:p>
          </table:table-cell>
          <table:table-cell office:value-type="float" office:value="371577" table:style-name="ce95">
            <text:p>371,577.00<text:s/></text:p>
          </table:table-cell>
          <table:table-cell office:value-type="float" office:value="5.4729045572324223E-3" table:formula="of:=[.D23]/[.D$6]*100" table:style-name="ce95">
            <text:p>0.01<text:s/></text:p>
          </table:table-cell>
          <table:table-cell office:value-type="float" office:value="-368423" table:formula="of:=-[.B23]+[.D23]" table:style-name="ce95">
            <text:p>- 368,423.00<text:s/></text:p>
          </table:table-cell>
          <table:table-cell office:value-type="float" office:value="-49.786891891891891" table:formula="of:=IF([.F23]=0; ;(+[.F23]/[.B23])*100)" table:style-name="ce96">
            <text:p>- 49.79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8">
            <text:p><text:s text:c="4"/>其他業務費用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B24]/[.$B$6]*100" table:style-name="ce95">
            <text:p>0.0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24]/[.D$6]*100" table:style-name="ce95">
            <text:p>0.00<text:s/></text:p>
          </table:table-cell>
          <table:table-cell office:value-type="float" office:value="0" table:formula="of:=-[.B24]+[.D24]" table:style-name="ce95">
            <text:p>0.00<text:s/></text:p>
          </table:table-cell>
          <table:table-cell office:value-type="float" office:value="0" table:formula="of:=IF([.F24]=0; ;(+[.F24]/[.B24])*100)" table:style-name="ce96">
            <text:p>0.00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業務賸餘(短絀─)</text:p>
          </table:table-cell>
          <table:table-cell office:value-type="float" office:value="3979175000" table:formula="of:=[.B6]-[.B14]" table:style-name="ce95">
            <text:p>3,979,175,000.00<text:s/></text:p>
          </table:table-cell>
          <table:table-cell office:value-type="float" office:value="44.615552281824236" table:formula="of:=[.B25]/[.$B$6]*100" table:style-name="ce95">
            <text:p>44.62<text:s/></text:p>
          </table:table-cell>
          <table:table-cell office:value-type="float" office:value="3299019228" table:formula="of:=[.D6]-[.D14]" table:style-name="ce95">
            <text:p>3,299,019,228.00<text:s/></text:p>
          </table:table-cell>
          <table:table-cell office:value-type="float" office:value="48.590782979890008" table:formula="of:=[.D25]/[.D$6]*100" table:style-name="ce95">
            <text:p>48.59<text:s/></text:p>
          </table:table-cell>
          <table:table-cell office:value-type="float" office:value="-680155772" table:formula="of:=-[.B25]+[.D25]" table:style-name="ce95">
            <text:p>- 680,155,772.00<text:s/></text:p>
          </table:table-cell>
          <table:table-cell office:value-type="float" office:value="-17.092884127991358" table:formula="of:=IF([.F25]=0; ;(+[.F25]/[.B25])*100)" table:style-name="ce96">
            <text:p>- 17.09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業務外收入</text:p>
          </table:table-cell>
          <table:table-cell office:value-type="float" office:value="269861000" table:formula="of:=SUM([.B27:.B28])" table:style-name="ce95">
            <text:p>269,861,000.00<text:s/></text:p>
          </table:table-cell>
          <table:table-cell office:value-type="float" office:value="3.0257522110300177" table:formula="of:=[.B26]/[.$B$6]*100" table:style-name="ce95">
            <text:p>3.03<text:s/></text:p>
          </table:table-cell>
          <table:table-cell office:value-type="float" office:value="99977997" table:formula="of:=SUM([.D27:.D28])" table:style-name="ce95">
            <text:p>99,977,997.00<text:s/></text:p>
          </table:table-cell>
          <table:table-cell office:value-type="float" office:value="1.4725616370342336" table:formula="of:=[.D26]/[.D$6]*100" table:style-name="ce95">
            <text:p>1.47<text:s/></text:p>
          </table:table-cell>
          <table:table-cell office:value-type="float" office:value="-169883003" table:formula="of:=-[.B26]+[.D26]" table:style-name="ce95">
            <text:p>- 169,883,003.00<text:s/></text:p>
          </table:table-cell>
          <table:table-cell office:value-type="float" office:value="-62.952039383238031" table:formula="of:=IF([.F26]=0; ;(+[.F26]/[.B26])*100)" table:style-name="ce96">
            <text:p>- 62.95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<text:s text:c="4"/>財務收入</text:p>
          </table:table-cell>
          <table:table-cell office:value-type="float" office:value="243583000" table:style-name="ce95">
            <text:p>243,583,000.00<text:s/></text:p>
          </table:table-cell>
          <table:table-cell office:value-type="float" office:value="2.7311163925847928" table:formula="of:=[.B27]/[.$B$6]*100" table:style-name="ce95">
            <text:p>2.73<text:s/></text:p>
          </table:table-cell>
          <table:table-cell office:value-type="float" office:value="73663076" table:style-name="ce95">
            <text:p>73,663,076.00<text:s/></text:p>
          </table:table-cell>
          <table:table-cell office:value-type="float" office:value="1.0849729244279338" table:formula="of:=[.D27]/[.D$6]*100" table:style-name="ce95">
            <text:p>1.08<text:s/></text:p>
          </table:table-cell>
          <table:table-cell office:value-type="float" office:value="-169919924" table:formula="of:=-[.B27]+[.D27]" table:style-name="ce95">
            <text:p>- 169,919,924.00<text:s/></text:p>
          </table:table-cell>
          <table:table-cell office:value-type="float" office:value="-69.758531588821882" table:formula="of:=IF([.F27]=0; ;(+[.F27]/[.B27])*100)" table:style-name="ce96">
            <text:p>- 69.76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<text:s text:c="4"/>其他業務外收入</text:p>
          </table:table-cell>
          <table:table-cell office:value-type="float" office:value="26278000" table:style-name="ce95">
            <text:p>26,278,000.00<text:s/></text:p>
          </table:table-cell>
          <table:table-cell office:value-type="float" office:value="0.2946358184452248" table:formula="of:=[.B28]/[.$B$6]*100" table:style-name="ce95">
            <text:p>0.29<text:s/></text:p>
          </table:table-cell>
          <table:table-cell office:value-type="float" office:value="26314921" table:style-name="ce95">
            <text:p>26,314,921.00<text:s/></text:p>
          </table:table-cell>
          <table:table-cell office:value-type="float" office:value="0.38758871260630012" table:formula="of:=[.D28]/[.D$6]*100" table:style-name="ce95">
            <text:p>0.39<text:s/></text:p>
          </table:table-cell>
          <table:table-cell office:value-type="float" office:value="36921" table:formula="of:=-[.B28]+[.D28]" table:style-name="ce95">
            <text:p>36,921.00<text:s/></text:p>
          </table:table-cell>
          <table:table-cell office:value-type="float" office:value="0.14050156024050536" table:formula="of:=IF([.F28]=0; ;(+[.F28]/[.B28])*100)" table:style-name="ce96">
            <text:p>0.14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業務外費用</text:p>
          </table:table-cell>
          <table:table-cell office:value-type="float" office:value="1147000" table:formula="of:=SUM([.B30:.B31])" table:style-name="ce95">
            <text:p>1,147,000.00<text:s/></text:p>
          </table:table-cell>
          <table:table-cell office:value-type="float" office:value="1.2860464409645818E-2" table:formula="of:=[.B29]/[.$B$6]*100" table:style-name="ce95">
            <text:p>0.01<text:s/></text:p>
          </table:table-cell>
          <table:table-cell office:value-type="float" office:value="1291725" table:formula="of:=SUM([.D30:.D31])" table:style-name="ce95">
            <text:p>1,291,725.00<text:s/></text:p>
          </table:table-cell>
          <table:table-cell office:value-type="float" office:value="1.9025633016012969E-2" table:formula="of:=[.D29]/[.D$6]*100" table:style-name="ce95">
            <text:p>0.02<text:s/></text:p>
          </table:table-cell>
          <table:table-cell office:value-type="float" office:value="144725" table:formula="of:=-[.B29]+[.D29]" table:style-name="ce95">
            <text:p>144,725.00<text:s/></text:p>
          </table:table-cell>
          <table:table-cell office:value-type="float" office:value="12.617698343504797" table:formula="of:=IF([.F29]=0; ;(+[.F29]/[.B29])*100)" table:style-name="ce96">
            <text:p>12.62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<text:s text:c="4"/>財務費用</text:p>
          </table:table-cell>
          <table:table-cell office:value-type="float" office:value="20000" table:style-name="ce95">
            <text:p>20,000.00<text:s/></text:p>
          </table:table-cell>
          <table:table-cell office:value-type="float" office:value="2.2424523818039788E-4" table:formula="of:=[.B30]/[.$B$6]*100" table:style-name="ce95">
            <text:p>0.0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30]/[.D$6]*100" table:style-name="ce95">
            <text:p>0.00<text:s/></text:p>
          </table:table-cell>
          <table:table-cell office:value-type="float" office:value="-20000" table:formula="of:=-[.B30]+[.D30]" table:style-name="ce95">
            <text:p>- 20,000.00<text:s/></text:p>
          </table:table-cell>
          <table:table-cell office:value-type="float" office:value="-100" table:formula="of:=IF([.F30]=0; ;(+[.F30]/[.B30])*100)" table:style-name="ce96">
            <text:p>- 100.00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<text:s text:c="4"/>其他業務外費用</text:p>
          </table:table-cell>
          <table:table-cell office:value-type="float" office:value="1127000" table:style-name="ce95">
            <text:p>1,127,000.00<text:s/></text:p>
          </table:table-cell>
          <table:table-cell office:value-type="float" office:value="1.2636219171465422E-2" table:formula="of:=[.B31]/[.$B$6]*100" table:style-name="ce95">
            <text:p>0.01<text:s/></text:p>
          </table:table-cell>
          <table:table-cell office:value-type="float" office:value="1291725" table:style-name="ce95">
            <text:p>1,291,725.00<text:s/></text:p>
          </table:table-cell>
          <table:table-cell office:value-type="float" office:value="1.9025633016012969E-2" table:formula="of:=[.D31]/[.D$6]*100" table:style-name="ce95">
            <text:p>0.02<text:s/></text:p>
          </table:table-cell>
          <table:table-cell office:value-type="float" office:value="164725" table:formula="of:=-[.B31]+[.D31]" table:style-name="ce95">
            <text:p>164,725.00<text:s/></text:p>
          </table:table-cell>
          <table:table-cell office:value-type="float" office:value="14.616237799467612" table:formula="of:=IF([.F31]=0; ;(+[.F31]/[.B31])*100)" table:style-name="ce96">
            <text:p>14.62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94">
            <text:p>業務外賸餘(短絀─)<text:s/></text:p>
          </table:table-cell>
          <table:table-cell office:value-type="float" office:value="268714000" table:formula="of:=[.B26]-[.B29]" table:style-name="ce95">
            <text:p>268,714,000.00<text:s/></text:p>
          </table:table-cell>
          <table:table-cell office:value-type="float" office:value="3.012891746620372" table:formula="of:=[.B32]/[.$B$6]*100" table:style-name="ce95">
            <text:p>3.01<text:s/></text:p>
          </table:table-cell>
          <table:table-cell office:value-type="float" office:value="98686272" table:formula="of:=[.D26]-[.D29]" table:style-name="ce95">
            <text:p>98,686,272.00<text:s/></text:p>
          </table:table-cell>
          <table:table-cell office:value-type="float" office:value="1.4535360040182208" table:formula="of:=[.D32]/[.D$6]*100" table:style-name="ce95">
            <text:p>1.45<text:s/></text:p>
          </table:table-cell>
          <table:table-cell office:value-type="float" office:value="-170027728" table:formula="of:=-[.B32]+[.D32]" table:style-name="ce95">
            <text:p>- 170,027,728.00<text:s/></text:p>
          </table:table-cell>
          <table:table-cell office:value-type="float" office:value="-63.274607203197455" table:formula="of:=IF([.F32]=0; ;(+[.F32]/[.B32])*100)" table:style-name="ce96">
            <text:p>- 63.27<text:s/></text:p>
          </table:table-cell>
          <table:table-cell table:style-name="ce38"/>
          <table:table-cell table:number-columns-repeated="16376"/>
        </table:table-row>
        <table:table-row table:style-name="ro14">
          <table:table-cell office:value-type="string" table:style-name="ce99">
            <text:p>本期賸餘(短絀─)</text:p>
          </table:table-cell>
          <table:table-cell office:value-type="float" office:value="4247889000" table:formula="of:=[.B25]+[.B32]" table:style-name="ce100">
            <text:p>4,247,889,000.00<text:s/></text:p>
          </table:table-cell>
          <table:table-cell office:value-type="float" office:value="47.628444028444612" table:formula="of:=[.B33]/[.$B$6]*100" table:style-name="ce100">
            <text:p>47.63<text:s/></text:p>
          </table:table-cell>
          <table:table-cell office:value-type="float" office:value="3397705500" table:formula="of:=[.D25]+[.D32]" table:style-name="ce100">
            <text:p>3,397,705,500.00<text:s/></text:p>
          </table:table-cell>
          <table:table-cell office:value-type="float" office:value="50.044318983908219" table:formula="of:=[.D33]/[.D$6]*100" table:style-name="ce100">
            <text:p>50.04<text:s/></text:p>
          </table:table-cell>
          <table:table-cell office:value-type="float" office:value="-850183500" table:formula="of:=-[.B33]+[.D33]" table:style-name="ce100">
            <text:p>- 850,183,500.00<text:s/></text:p>
          </table:table-cell>
          <table:table-cell office:value-type="float" office:value="-20.014258847159141" table:formula="of:=IF([.F33]=0; ;(+[.F33]/[.B33])*100)" table:style-name="ce101">
            <text:p>- 20.01<text:s/></text:p>
          </table:table-cell>
          <table:table-cell table:style-name="ce38"/>
          <table:table-cell table:number-columns-repeated="16376"/>
        </table:table-row>
        <table:table-row table:number-rows-repeated="3" table:style-name="ro15">
          <table:table-cell table:style-name="ce36"/>
          <table:table-cell table:number-columns-repeated="6" table:style-name="ce37"/>
          <table:table-cell table:style-name="ce38"/>
          <table:table-cell table:number-columns-repeated="16376"/>
        </table:table-row>
        <table:table-row table:number-rows-repeated="3" table:style-name="ro15">
          <table:table-cell table:style-name="ce39"/>
          <table:table-cell table:number-columns-repeated="6" table:style-name="ce40"/>
          <table:table-cell table:style-name="ce38"/>
          <table:table-cell table:number-columns-repeated="16376"/>
        </table:table-row>
        <table:table-row table:number-rows-repeated="5" table:style-name="ro15">
          <table:table-cell table:number-columns-repeated="7" table:style-name="ce40"/>
          <table:table-cell table:style-name="ce38"/>
          <table:table-cell table:number-columns-repeated="16376"/>
        </table:table-row>
        <table:table-row table:number-rows-repeated="4" table:style-name="ro15">
          <table:table-cell table:number-columns-repeated="7" table:style-name="ce41"/>
          <table:table-cell table:number-columns-repeated="16377" table:style-name="ce32"/>
        </table:table-row>
        <table:table-row table:number-rows-repeated="43" table:style-name="ro15">
          <table:table-cell table:number-columns-repeated="7" table:style-name="ce41"/>
          <table:table-cell table:number-columns-repeated="16377"/>
        </table:table-row>
        <table:table-row table:number-rows-repeated="1048485" table:style-name="ro15">
          <table:table-cell table:number-columns-repeated="16384"/>
        </table:table-row>
        <table:named-expressions>
          <table:named-range table:name="Print_Area" table:cell-range-address="非營業(作業基金)-收支1.$A$1:非營業(作業基金)-收支1.$G$33" table:base-cell-address="非營業(作業基金)-收支1.$A$1"/>
        </table:named-expressions>
      </table:table>
      <table:table table:name="非營業(作業基金)-收支2" table:style-name="ta3">
        <table:table-column table:style-name="co12" table:default-cell-style-name="ce45"/>
        <table:table-column table:style-name="co15" table:default-cell-style-name="ce45"/>
        <table:table-column table:style-name="co16" table:default-cell-style-name="ce57"/>
        <table:table-column table:style-name="co15" table:default-cell-style-name="ce45"/>
        <table:table-column table:style-name="co16" table:default-cell-style-name="ce58"/>
        <table:table-column table:style-name="co15" table:default-cell-style-name="ce45"/>
        <table:table-column table:style-name="co16" table:default-cell-style-name="ce57"/>
        <table:table-column table:style-name="co17" table:default-cell-style-name="ce162"/>
        <table:table-column table:style-name="co18" table:default-cell-style-name="ce57"/>
        <table:table-column table:style-name="co19" table:default-cell-style-name="ce45" table:visibility="collapse"/>
        <table:table-column table:style-name="co20" table:default-cell-style-name="ce58" table:visibility="collapse"/>
        <table:table-column table:style-name="co21" table:default-cell-style-name="ce45" table:visibility="collapse"/>
        <table:table-column table:style-name="co10" table:default-cell-style-name="ce57" table:visibility="collapse"/>
        <table:table-column table:style-name="co21" table:default-cell-style-name="ce57" table:visibility="collapse"/>
        <table:table-column table:style-name="co10" table:default-cell-style-name="ce57" table:visibility="collapse"/>
        <table:table-column table:style-name="co21" table:default-cell-style-name="ce45"/>
        <table:table-column table:style-name="co10" table:default-cell-style-name="ce57"/>
        <table:table-column table:style-name="co21" table:default-cell-style-name="ce57" table:visibility="collapse"/>
        <table:table-column table:style-name="co10" table:default-cell-style-name="ce57" table:visibility="collapse"/>
        <table:table-column table:style-name="co4" table:default-cell-style-name="ce45" table:visibility="collapse"/>
        <table:table-column table:style-name="co22" table:default-cell-style-name="ce45"/>
        <table:table-column table:style-name="co23" table:default-cell-style-name="ce45"/>
        <table:table-column table:style-name="co22" table:default-cell-style-name="ce45"/>
        <table:table-column table:style-name="co23" table:default-cell-style-name="ce45"/>
        <table:table-column table:style-name="co6" table:number-columns-repeated="16360" table:default-cell-style-name="ce45"/>
        <table:table-row table:style-name="ro4">
          <table:table-cell office:value-type="string" table:style-name="ce42">
            <text:p><text:s text:c="41"/></text:p>
          </table:table-cell>
          <table:table-cell table:number-columns-repeated="2" table:style-name="ce43"/>
          <table:table-cell table:style-name="ce148"/>
          <table:table-cell table:style-name="ce149"/>
          <table:table-cell table:number-columns-repeated="2" table:style-name="ce150"/>
          <table:table-cell office:value-type="string" table:style-name="ce151">
            <text:p>新竹縣附屬</text:p>
          </table:table-cell>
          <table:table-cell office:value-type="string" table:number-columns-spanned="8" table:number-rows-spanned="1" table:style-name="ce211">
            <text:p>單位決算</text:p>
          </table:table-cell>
          <table:covered-table-cell table:number-columns-repeated="7"/>
          <table:table-cell table:number-columns-repeated="3" table:style-name="ce46"/>
          <table:table-cell table:number-columns-spanned="5" table:number-rows-spanned="1" table:style-name="ce213"/>
          <table:covered-table-cell table:number-columns-repeated="4"/>
          <table:table-cell table:style-name="ce47"/>
          <table:table-cell table:number-columns-repeated="16359"/>
        </table:table-row>
        <table:table-row table:style-name="ro2">
          <table:table-cell table:style-name="ce48"/>
          <table:table-cell table:style-name="ce11"/>
          <table:table-cell table:style-name="ce49"/>
          <table:table-cell table:number-columns-repeated="2" table:style-name="ce152"/>
          <table:table-cell table:style-name="ce153"/>
          <table:table-cell table:style-name="ce154"/>
          <table:table-cell office:value-type="string" table:style-name="ce154">
            <text:p>收支餘絀</text:p>
          </table:table-cell>
          <table:table-cell office:value-type="string" table:number-columns-spanned="8" table:number-rows-spanned="1" table:style-name="ce214">
            <text:p>綜計表</text:p>
          </table:table-cell>
          <table:covered-table-cell table:number-columns-repeated="7"/>
          <table:table-cell table:style-name="ce57"/>
          <table:table-cell table:number-columns-spanned="2" table:number-rows-spanned="1" table:style-name="ce216"/>
          <table:covered-table-cell/>
          <table:table-cell table:number-columns-spanned="3" table:number-rows-spanned="1" table:style-name="ce215"/>
          <table:covered-table-cell table:number-columns-repeated="2"/>
          <table:table-cell office:value-type="string" table:number-columns-spanned="2" table:number-rows-spanned="1" table:style-name="ce218">
            <text:p><text:s/><text:span text:style-name="T1"><text:s text:c="14"/></text:span>(依基金別分列)</text:p>
          </table:table-cell>
          <table:covered-table-cell/>
          <table:table-cell table:number-columns-repeated="16360" table:style-name="ce45"/>
        </table:table-row>
        <table:table-row table:style-name="ro15">
          <table:table-cell office:value-type="string" table:style-name="ce51">
            <text:p><text:s text:c="3"/></text:p>
          </table:table-cell>
          <table:table-cell table:style-name="ce50"/>
          <table:table-cell table:style-name="ce52"/>
          <table:table-cell table:style-name="ce155"/>
          <table:table-cell table:style-name="ce156"/>
          <table:table-cell table:number-columns-spanned="2" table:number-rows-spanned="1" table:style-name="ce230"/>
          <table:covered-table-cell/>
          <table:table-cell office:value-type="string" table:style-name="ce157">
            <text:p>中華民國</text:p>
          </table:table-cell>
          <table:table-cell office:value-type="string" table:number-columns-spanned="8" table:number-rows-spanned="1" table:style-name="ce228">
            <text:p>99年度</text:p>
          </table:table-cell>
          <table:covered-table-cell table:number-columns-repeated="7"/>
          <table:table-cell table:style-name="ce57"/>
          <table:table-cell table:number-columns-spanned="2" table:number-rows-spanned="1" table:style-name="ce226"/>
          <table:covered-table-cell/>
          <table:table-cell table:number-columns-spanned="3" table:number-rows-spanned="1" table:style-name="ce231"/>
          <table:covered-table-cell table:number-columns-repeated="2"/>
          <table:table-cell office:value-type="string" table:number-columns-spanned="2" table:number-rows-spanned="1" table:style-name="ce226">
            <text:p>單位:新臺幣元</text:p>
          </table:table-cell>
          <table:covered-table-cell/>
          <table:table-cell table:number-columns-repeated="16360" table:style-name="ce45"/>
        </table:table-row>
        <table:table-row table:style-name="ro16">
          <table:table-cell office:value-type="string" table:number-columns-spanned="1" table:number-rows-spanned="2" table:style-name="ce221">
            <text:p>科 <text:s text:c="3"/>目</text:p>
          </table:table-cell>
          <table:table-cell office:value-type="string" table:number-columns-spanned="2" table:number-rows-spanned="1" table:style-name="ce209">
            <text:p>合 <text:s text:c="11"/>計(審定)</text:p>
          </table:table-cell>
          <table:covered-table-cell/>
          <table:table-cell office:value-type="string" table:number-columns-spanned="2" table:number-rows-spanned="1" table:style-name="ce207">
            <text:p>衛生局暨各鄉鎮市衛生所醫療循環基金</text:p>
          </table:table-cell>
          <table:covered-table-cell/>
          <table:table-cell office:value-type="string" table:number-columns-spanned="2" table:number-rows-spanned="1" table:style-name="ce207">
            <text:p>輔助公教人員購置住宅基金</text:p>
          </table:table-cell>
          <table:covered-table-cell/>
          <table:table-cell office:value-type="string" table:number-columns-spanned="2" table:number-rows-spanned="1" table:style-name="ce225">
            <text:p>新竹縣實施平均地 <text:s text:c="2"/>權基金</text:p>
          </table:table-cell>
          <table:covered-table-cell/>
          <table:table-cell office:value-type="string" table:number-columns-spanned="2" table:number-rows-spanned="1" table:style-name="ce207">
            <text:p>平均地權基金</text:p>
          </table:table-cell>
          <table:covered-table-cell/>
          <table:table-cell office:value-type="string" table:number-columns-spanned="2" table:number-rows-spanned="1" table:style-name="ce207">
            <text:p>新竹科學工業園區特定區縣轄竹東鎮區段徵收開發計畫建設基金</text:p>
          </table:table-cell>
          <table:covered-table-cell/>
          <table:table-cell office:value-type="string" table:number-columns-spanned="2" table:number-rows-spanned="1" table:style-name="ce207">
            <text:p>區段徵收開發計畫建設基金</text:p>
          </table:table-cell>
          <table:covered-table-cell/>
          <table:table-cell office:value-type="string" table:number-columns-spanned="2" table:number-rows-spanned="1" table:style-name="ce207">
            <text:p>工業區開發管理基金</text:p>
          </table:table-cell>
          <table:covered-table-cell/>
          <table:table-cell office:value-type="string" table:number-columns-spanned="2" table:number-rows-spanned="1" table:style-name="ce253">
            <text:p>市地重劃基金</text:p>
          </table:table-cell>
          <table:covered-table-cell/>
          <table:table-cell table:style-name="ce103"/>
          <table:table-cell office:value-type="string" table:number-columns-spanned="2" table:number-rows-spanned="1" table:style-name="ce207">
            <text:p>公有收費停車場基金</text:p>
          </table:table-cell>
          <table:covered-table-cell/>
          <table:table-cell office:value-type="string" table:number-columns-spanned="2" table:number-rows-spanned="1" table:style-name="ce254">
            <text:p>公共造產基金</text:p>
          </table:table-cell>
          <table:covered-table-cell/>
          <table:table-cell table:number-columns-repeated="16360" table:style-name="ce45"/>
        </table:table-row>
        <table:table-row table:style-name="ro17">
          <table:covered-table-cell/>
          <table:table-cell office:value-type="string" table:style-name="ce104">
            <text:p>金額</text:p>
          </table:table-cell>
          <table:table-cell office:value-type="string" table:style-name="ce105">
            <text:p>%</text:p>
          </table:table-cell>
          <table:table-cell office:value-type="string" table:style-name="ce104">
            <text:p>金額</text:p>
          </table:table-cell>
          <table:table-cell office:value-type="string" table:style-name="ce105">
            <text:p>%</text:p>
          </table:table-cell>
          <table:table-cell office:value-type="string" table:style-name="ce104">
            <text:p>金額</text:p>
          </table:table-cell>
          <table:table-cell office:value-type="string" table:style-name="ce105">
            <text:p>%</text:p>
          </table:table-cell>
          <table:table-cell office:value-type="string" table:style-name="ce158">
            <text:p>金額</text:p>
          </table:table-cell>
          <table:table-cell office:value-type="string" table:style-name="ce105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7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7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7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7">
            <text:p>%</text:p>
          </table:table-cell>
          <table:table-cell office:value-type="string" table:style-name="ce104">
            <text:p>金額</text:p>
          </table:table-cell>
          <table:table-cell office:value-type="string" table:style-name="ce109">
            <text:p>%</text:p>
          </table:table-cell>
          <table:table-cell table:style-name="ce108"/>
          <table:table-cell office:value-type="string" table:style-name="ce104">
            <text:p>金額</text:p>
          </table:table-cell>
          <table:table-cell office:value-type="string" table:style-name="ce105">
            <text:p>%</text:p>
          </table:table-cell>
          <table:table-cell office:value-type="string" table:style-name="ce104">
            <text:p>金額</text:p>
          </table:table-cell>
          <table:table-cell office:value-type="string" table:style-name="ce109">
            <text:p>%</text:p>
          </table:table-cell>
          <table:table-cell table:number-columns-repeated="16360" table:style-name="ce45"/>
        </table:table-row>
        <table:table-row table:style-name="ro14">
          <table:table-cell office:value-type="string" table:style-name="ce110">
            <text:p>業務收入</text:p>
          </table:table-cell>
          <table:table-cell office:value-type="float" office:value="6803050992" table:formula="of:=[.D6]+[.F6]+[.H6]+[.P6]+[.U6]+[.W6]" table:style-name="ce111">
            <text:p>6,803,050,992.00<text:s/></text:p>
          </table:table-cell>
          <table:table-cell office:value-type="float" office:value="100" table:formula="of:=[.B6]/[.B$6]*100" table:style-name="ce112">
            <text:p>100.00</text:p>
          </table:table-cell>
          <table:table-cell office:value-type="float" office:value="64766628" table:formula="of:=SUM([.D7:.D13])" table:style-name="ce111">
            <text:p>64,766,628.00<text:s/></text:p>
          </table:table-cell>
          <table:table-cell office:value-type="float" office:value="100" table:formula="of:=[.D6]/[.D$6]*100" table:style-name="ce112">
            <text:p>100.00</text:p>
          </table:table-cell>
          <table:table-cell office:value-type="float" office:value="449807" table:formula="of:=SUM([.F7:.F13])" table:style-name="ce111">
            <text:p>449,807.00<text:s/></text:p>
          </table:table-cell>
          <table:table-cell office:value-type="float" office:value="100" table:formula="of:=[.F6]/[.F$6]*100" table:style-name="ce112">
            <text:p>100.00</text:p>
          </table:table-cell>
          <table:table-cell office:value-type="float" office:value="6617444036" table:formula="of:=SUM([.H7:.H13])" table:style-name="ce159">
            <text:p>6,617,444,036.00<text:s/></text:p>
          </table:table-cell>
          <table:table-cell office:value-type="float" office:value="100" table:formula="of:=[.H6]/[.H6]*100" table:style-name="ce112">
            <text:p>100.00</text:p>
          </table:table-cell>
          <table:table-cell office:value-type="float" office:value="0" table:formula="of:=SUM([.J7:.J13])" table:style-name="ce111">
            <text:p>0.00<text:s/></text:p>
          </table:table-cell>
          <table:table-cell table:style-name="ce113"/>
          <table:table-cell office:value-type="float" office:value="0" table:formula="of:=SUM([.L7:.L13])" table:style-name="ce111">
            <text:p>0.00<text:s/></text:p>
          </table:table-cell>
          <table:table-cell table:style-name="ce114"/>
          <table:table-cell office:value-type="float" office:value="3179946066" table:formula="of:=SUM([.N7:.N13])" table:style-name="ce111">
            <text:p>3,179,946,066.00<text:s/></text:p>
          </table:table-cell>
          <table:table-cell office:value-type="float" office:value="100" table:formula="of:=[.N6]/[.N$6]*100" table:style-name="ce113">
            <text:p>100.00</text:p>
          </table:table-cell>
          <table:table-cell office:value-type="float" office:value="1132230" table:formula="of:=SUM([.P7:.P13])" table:style-name="ce111">
            <text:p>1,132,230.00<text:s/></text:p>
          </table:table-cell>
          <table:table-cell office:value-type="float" office:value="100" table:formula="of:=[.P6]/[.P$6]*100" table:style-name="ce113">
            <text:p>100.00</text:p>
          </table:table-cell>
          <table:table-cell office:value-type="float" office:value="0" table:formula="of:=SUM([.R7:.R13])" table:style-name="ce111">
            <text:p>0.00<text:s/></text:p>
          </table:table-cell>
          <table:table-cell table:style-name="ce117"/>
          <table:table-cell table:style-name="ce116"/>
          <table:table-cell office:value-type="float" office:value="36523450" table:formula="of:=SUM([.U7:.U13])" table:style-name="ce111">
            <text:p>36,523,450.00<text:s/></text:p>
          </table:table-cell>
          <table:table-cell office:value-type="float" office:value="100" table:formula="of:=[.U6]/[.U$6]*100" table:style-name="ce112">
            <text:p>100.00</text:p>
          </table:table-cell>
          <table:table-cell office:value-type="float" office:value="82734841" table:formula="of:=SUM([.W7:.W13])" table:style-name="ce111">
            <text:p>82,734,841.00<text:s/></text:p>
          </table:table-cell>
          <table:table-cell office:value-type="float" office:value="100" table:formula="of:=[.W6]/[.W6]*100" table:style-name="ce117">
            <text:p>100.00</text:p>
          </table:table-cell>
          <table:table-cell table:number-columns-repeated="16360" table:style-name="ce45"/>
        </table:table-row>
        <table:table-row table:style-name="ro14">
          <table:table-cell office:value-type="string" table:style-name="ce118">
            <text:p><text:s text:c="4"/>勞務收入</text:p>
          </table:table-cell>
          <table:table-cell office:value-type="float" office:value="1132230" table:formula="of:=[.D7]+[.F7]+[.H7]+[.P7]+[.U7]+[.W7]" table:style-name="ce95">
            <text:p>1,132,230.00<text:s/></text:p>
          </table:table-cell>
          <table:table-cell office:value-type="float" office:value="1.6642973885267622E-2" table:formula="of:=[.B7]/[.B$6]*100" table:style-name="ce113">
            <text:p>0.02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7]/[.D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F7]/[.F$6]*100" table:style-name="ce113">
            <text:p>0.00</text:p>
          </table:table-cell>
          <table:table-cell office:value-type="float" office:value="0" table:style-name="ce160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E5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5]" table:style-name="ce95">
            <text:p>0.00<text:s/></text:p>
          </table:table-cell>
          <table:table-cell table:style-name="ce114"/>
          <table:table-cell office:value-type="float" office:value="0" table:formula="of:=['file:///C:/shiu/總決算-全/98總決全/附屬單位決算/98非營業作業基金決算/附屬單位決算資料庫(非營業).xls'#'97決算'.$G5]" table:style-name="ce95">
            <text:p>0.00<text:s/></text:p>
          </table:table-cell>
          <table:table-cell office:value-type="float" office:value="0" table:formula="of:=[.N7]/[.N$6]*100" table:style-name="ce113">
            <text:p>0.00</text:p>
          </table:table-cell>
          <table:table-cell office:value-type="float" office:value="1132230" table:style-name="ce95">
            <text:p>1,132,230.00<text:s/></text:p>
          </table:table-cell>
          <table:table-cell office:value-type="float" office:value="100" table:formula="of:=[.P7]/[.P$6]*100" table:style-name="ce113">
            <text:p>10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5]" table:style-name="ce95">
            <text:p>0.00<text:s/></text:p>
          </table:table-cell>
          <table:table-cell table:style-name="ce115"/>
          <table:table-cell table:style-name="ce119"/>
          <table:table-cell office:value-type="float" office:value="0" table:style-name="ce95">
            <text:p>0.00<text:s/></text:p>
          </table:table-cell>
          <table:table-cell office:value-type="float" office:value="0" table:formula="of:=[.U7]/[.U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115"/>
          <table:table-cell table:number-columns-repeated="16360" table:style-name="ce45"/>
        </table:table-row>
        <table:table-row table:style-name="ro14">
          <table:table-cell office:value-type="string" table:style-name="ce118">
            <text:p><text:s text:c="4"/>銷貨收入</text:p>
          </table:table-cell>
          <table:table-cell office:value-type="float" office:value="82734841" table:formula="of:=[.D8]+[.F8]+[.H8]+[.P8]+[.U8]+[.W8]" table:style-name="ce95">
            <text:p>82,734,841.00<text:s/></text:p>
          </table:table-cell>
          <table:table-cell office:value-type="float" office:value="1.2161431848341495" table:formula="of:=[.B8]/[.B$6]*100" table:style-name="ce113">
            <text:p>1.22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8]/[.D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F8]/[.F$6]*100" table:style-name="ce113">
            <text:p>0.00</text:p>
          </table:table-cell>
          <table:table-cell office:value-type="float" office:value="0" table:style-name="ce160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E6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6]" table:style-name="ce95">
            <text:p>0.00<text:s/></text:p>
          </table:table-cell>
          <table:table-cell table:style-name="ce114"/>
          <table:table-cell office:value-type="float" office:value="0" table:formula="of:=['file:///C:/shiu/總決算-全/98總決全/附屬單位決算/98非營業作業基金決算/附屬單位決算資料庫(非營業).xls'#'97決算'.$G6]" table:style-name="ce95">
            <text:p>0.00<text:s/></text:p>
          </table:table-cell>
          <table:table-cell office:value-type="float" office:value="0" table:formula="of:=[.N8]/[.N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P8]/[.P$6]*100" table:style-name="ce113">
            <text:p>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6]" table:style-name="ce95">
            <text:p>0.00<text:s/></text:p>
          </table:table-cell>
          <table:table-cell table:style-name="ce115"/>
          <table:table-cell table:style-name="ce119"/>
          <table:table-cell office:value-type="float" office:value="0" table:style-name="ce95">
            <text:p>0.00<text:s/></text:p>
          </table:table-cell>
          <table:table-cell office:value-type="float" office:value="0" table:formula="of:=[.U8]/[.U$6]*100" table:style-name="ce113">
            <text:p>0.00</text:p>
          </table:table-cell>
          <table:table-cell office:value-type="float" office:value="82734841" table:style-name="ce95">
            <text:p>82,734,841.00<text:s/></text:p>
          </table:table-cell>
          <table:table-cell office:value-type="float" office:value="100" table:formula="of:=[.W8]/[.W6]*100" table:style-name="ce115">
            <text:p>100.00</text:p>
          </table:table-cell>
          <table:table-cell table:number-columns-repeated="16360" table:style-name="ce45"/>
        </table:table-row>
        <table:table-row table:style-name="ro14">
          <table:table-cell office:value-type="string" table:style-name="ce118">
            <text:p><text:s text:c="4"/>租金及權利金收入</text:p>
          </table:table-cell>
          <table:table-cell office:value-type="float" office:value="36523450" table:formula="of:=[.D9]+[.F9]+[.H9]+[.P9]+[.U9]+[.W9]" table:style-name="ce95">
            <text:p>36,523,450.00<text:s/></text:p>
          </table:table-cell>
          <table:table-cell office:value-type="float" office:value="0.53686867911102665" table:formula="of:=[.B9]/[.B$6]*100" table:style-name="ce113">
            <text:p>0.54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9]/[.D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F9]/[.F$6]*100" table:style-name="ce113">
            <text:p>0.00</text:p>
          </table:table-cell>
          <table:table-cell office:value-type="float" office:value="0" table:style-name="ce160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E7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7]" table:style-name="ce95">
            <text:p>0.00<text:s/></text:p>
          </table:table-cell>
          <table:table-cell table:style-name="ce114"/>
          <table:table-cell office:value-type="float" office:value="0" table:formula="of:=['file:///C:/shiu/總決算-全/98總決全/附屬單位決算/98非營業作業基金決算/附屬單位決算資料庫(非營業).xls'#'97決算'.$G7]" table:style-name="ce95">
            <text:p>0.00<text:s/></text:p>
          </table:table-cell>
          <table:table-cell office:value-type="float" office:value="0" table:formula="of:=[.N9]/[.N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P9]/[.P$6]*100" table:style-name="ce113">
            <text:p>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7]" table:style-name="ce95">
            <text:p>0.00<text:s/></text:p>
          </table:table-cell>
          <table:table-cell table:style-name="ce115"/>
          <table:table-cell table:style-name="ce119"/>
          <table:table-cell office:value-type="float" office:value="36523450" table:style-name="ce95">
            <text:p>36,523,450.00<text:s/></text:p>
          </table:table-cell>
          <table:table-cell office:value-type="float" office:value="100" table:formula="of:=[.U9]/[.U$6]*100" table:style-name="ce113">
            <text:p>100.00</text:p>
          </table:table-cell>
          <table:table-cell office:value-type="float" office:value="0" table:style-name="ce95">
            <text:p>0.00<text:s/></text:p>
          </table:table-cell>
          <table:table-cell table:style-name="ce115"/>
          <table:table-cell table:number-columns-repeated="16360" table:style-name="ce45"/>
        </table:table-row>
        <table:table-row table:style-name="ro14">
          <table:table-cell office:value-type="string" table:style-name="ce118">
            <text:p><text:s text:c="4"/>投融資業務收入</text:p>
          </table:table-cell>
          <table:table-cell office:value-type="float" office:value="6617893843" table:formula="of:=[.D10]+[.F10]+[.H10]+[.P10]+[.U10]+[.W10]" table:style-name="ce95">
            <text:p>6,617,893,843.00<text:s/></text:p>
          </table:table-cell>
          <table:table-cell office:value-type="float" office:value="97.27832189972213" table:formula="of:=[.B10]/[.B$6]*100" table:style-name="ce113">
            <text:p>97.28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10]/[.D$6]*100" table:style-name="ce113">
            <text:p>0.00</text:p>
          </table:table-cell>
          <table:table-cell office:value-type="float" office:value="449807" table:style-name="ce95">
            <text:p>449,807.00<text:s/></text:p>
          </table:table-cell>
          <table:table-cell office:value-type="float" office:value="100" table:formula="of:=[.F10]/[.F$6]*100" table:style-name="ce113">
            <text:p>100.00</text:p>
          </table:table-cell>
          <table:table-cell office:value-type="float" office:value="6617444036" table:style-name="ce160">
            <text:p>6,617,444,036.00<text:s/></text:p>
          </table:table-cell>
          <table:table-cell office:value-type="float" office:value="100" table:formula="of:=[.H10]/[.H6]*100" table:style-name="ce113">
            <text:p>10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E8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8]" table:style-name="ce95">
            <text:p>0.00<text:s/></text:p>
          </table:table-cell>
          <table:table-cell table:style-name="ce114"/>
          <table:table-cell office:value-type="float" office:value="3179946066" table:formula="of:=['file:///C:/shiu/總決算-全/98總決全/附屬單位決算/98非營業作業基金決算/附屬單位決算資料庫(非營業).xls'#'97決算'.$G8]" table:style-name="ce95">
            <text:p>3,179,946,066.00<text:s/></text:p>
          </table:table-cell>
          <table:table-cell office:value-type="float" office:value="100" table:formula="of:=[.N10]/[.N$6]*100" table:style-name="ce113">
            <text:p>10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P10]/[.P$6]*100" table:style-name="ce113">
            <text:p>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8]" table:style-name="ce95">
            <text:p>0.00<text:s/></text:p>
          </table:table-cell>
          <table:table-cell table:style-name="ce115"/>
          <table:table-cell table:style-name="ce119"/>
          <table:table-cell office:value-type="float" office:value="0" table:style-name="ce95">
            <text:p>0.00<text:s/></text:p>
          </table:table-cell>
          <table:table-cell office:value-type="float" office:value="0" table:formula="of:=[.U10]/[.U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115"/>
          <table:table-cell table:number-columns-repeated="16360" table:style-name="ce45"/>
        </table:table-row>
        <table:table-row table:style-name="ro14">
          <table:table-cell office:value-type="string" table:style-name="ce120">
            <text:p><text:s text:c="4"/><text:span text:style-name="T6">醫療收入</text:span></text:p>
          </table:table-cell>
          <table:table-cell office:value-type="float" office:value="64766628" table:formula="of:=[.D11]+[.F11]+[.H11]+[.P11]+[.U11]+[.W11]" table:style-name="ce95">
            <text:p>64,766,628.00<text:s/></text:p>
          </table:table-cell>
          <table:table-cell office:value-type="float" office:value="0.95202326244742053" table:formula="of:=[.B11]/[.B$6]*100" table:style-name="ce113">
            <text:p>0.95</text:p>
          </table:table-cell>
          <table:table-cell office:value-type="float" office:value="64766628" table:style-name="ce95">
            <text:p>64,766,628.00<text:s/></text:p>
          </table:table-cell>
          <table:table-cell office:value-type="float" office:value="100" table:formula="of:=[.D11]/[.D$6]*100" table:style-name="ce113">
            <text:p>10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F11]/[.F$6]*100" table:style-name="ce113">
            <text:p>0.00</text:p>
          </table:table-cell>
          <table:table-cell office:value-type="float" office:value="0" table:style-name="ce160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E9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9]" table:style-name="ce95">
            <text:p>0.00<text:s/></text:p>
          </table:table-cell>
          <table:table-cell table:style-name="ce114"/>
          <table:table-cell office:value-type="float" office:value="0" table:formula="of:=['file:///C:/shiu/總決算-全/98總決全/附屬單位決算/98非營業作業基金決算/附屬單位決算資料庫(非營業).xls'#'97決算'.$G9]" table:style-name="ce95">
            <text:p>0.00<text:s/></text:p>
          </table:table-cell>
          <table:table-cell office:value-type="float" office:value="0" table:formula="of:=[.N11]/[.N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P11]/[.P$6]*100" table:style-name="ce113">
            <text:p>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9]" table:style-name="ce95">
            <text:p>0.00<text:s/></text:p>
          </table:table-cell>
          <table:table-cell table:style-name="ce115"/>
          <table:table-cell table:style-name="ce119"/>
          <table:table-cell office:value-type="float" office:value="0" table:style-name="ce95">
            <text:p>0.00<text:s/></text:p>
          </table:table-cell>
          <table:table-cell office:value-type="float" office:value="0" table:formula="of:=[.U11]/[.U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115"/>
          <table:table-cell table:number-columns-repeated="16360" table:style-name="ce45"/>
        </table:table-row>
        <table:table-row table:style-name="ro14">
          <table:table-cell office:value-type="string" table:style-name="ce118">
            <text:p><text:s text:c="4"/>徵收收入</text:p>
          </table:table-cell>
          <table:table-cell office:value-type="float" office:value="0" table:formula="of:=[.D12]+[.F12]+[.H12]+[.P12]+[.U12]+[.W12]" table:style-name="ce95">
            <text:p>0.00<text:s/></text:p>
          </table:table-cell>
          <table:table-cell office:value-type="float" office:value="0" table:formula="of:=[.B12]/[.B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12]/[.D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F12]/[.F$6]*100" table:style-name="ce113">
            <text:p>0.00</text:p>
          </table:table-cell>
          <table:table-cell office:value-type="float" office:value="0" table:style-name="ce160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E10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10]" table:style-name="ce95">
            <text:p>0.00<text:s/></text:p>
          </table:table-cell>
          <table:table-cell table:style-name="ce114"/>
          <table:table-cell office:value-type="float" office:value="0" table:formula="of:=['file:///C:/shiu/總決算-全/98總決全/附屬單位決算/98非營業作業基金決算/附屬單位決算資料庫(非營業).xls'#'97決算'.$G10]" table:style-name="ce95">
            <text:p>0.00<text:s/></text:p>
          </table:table-cell>
          <table:table-cell office:value-type="float" office:value="0" table:formula="of:=[.N12]/[.N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P12]/[.P$6]*100" table:style-name="ce113">
            <text:p>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10]" table:style-name="ce95">
            <text:p>0.00<text:s/></text:p>
          </table:table-cell>
          <table:table-cell table:style-name="ce115"/>
          <table:table-cell table:style-name="ce119"/>
          <table:table-cell office:value-type="float" office:value="0" table:style-name="ce95">
            <text:p>0.00<text:s/></text:p>
          </table:table-cell>
          <table:table-cell office:value-type="float" office:value="0" table:formula="of:=[.U12]/[.U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115"/>
          <table:table-cell table:number-columns-repeated="16360" table:style-name="ce45"/>
        </table:table-row>
        <table:table-row table:style-name="ro14">
          <table:table-cell office:value-type="string" table:style-name="ce118">
            <text:p><text:s text:c="4"/>其他業務收入</text:p>
          </table:table-cell>
          <table:table-cell office:value-type="float" office:value="0" table:formula="of:=[.D13]+[.F13]+[.H13]+[.P13]+[.U13]+[.W13]" table:style-name="ce95">
            <text:p>0.00<text:s/></text:p>
          </table:table-cell>
          <table:table-cell office:value-type="float" office:value="0" table:formula="of:=[.B13]/[.B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13]/[.D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F13]/[.F$6]*100" table:style-name="ce113">
            <text:p>0.00</text:p>
          </table:table-cell>
          <table:table-cell office:value-type="float" office:value="0" table:style-name="ce160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E11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11]" table:style-name="ce95">
            <text:p>0.00<text:s/></text:p>
          </table:table-cell>
          <table:table-cell table:style-name="ce114"/>
          <table:table-cell office:value-type="float" office:value="0" table:formula="of:=['file:///C:/shiu/總決算-全/98總決全/附屬單位決算/98非營業作業基金決算/附屬單位決算資料庫(非營業).xls'#'97決算'.$G11]" table:style-name="ce95">
            <text:p>0.00<text:s/></text:p>
          </table:table-cell>
          <table:table-cell office:value-type="float" office:value="0" table:formula="of:=[.N13]/[.N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P13]/[.P$6]*100" table:style-name="ce113">
            <text:p>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11]" table:style-name="ce95">
            <text:p>0.00<text:s/></text:p>
          </table:table-cell>
          <table:table-cell table:style-name="ce115"/>
          <table:table-cell table:style-name="ce119"/>
          <table:table-cell office:value-type="float" office:value="0" table:style-name="ce95">
            <text:p>0.00<text:s/></text:p>
          </table:table-cell>
          <table:table-cell office:value-type="float" office:value="0" table:formula="of:=[.U13]/[.U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115"/>
          <table:table-cell table:number-columns-repeated="16360" table:style-name="ce45"/>
        </table:table-row>
        <table:table-row table:style-name="ro14">
          <table:table-cell office:value-type="string" table:style-name="ce118">
            <text:p>業務成本與費用</text:p>
          </table:table-cell>
          <table:table-cell office:value-type="float" office:value="3463989118" table:formula="of:=[.D14]+[.F14]+[.H14]+[.P14]+[.U14]+[.W14]" table:style-name="ce95">
            <text:p>3,463,989,118.00<text:s/></text:p>
          </table:table-cell>
          <table:table-cell office:value-type="float" office:value="50.91817071595456" table:formula="of:=[.B14]/[.B$6]*100" table:style-name="ce113">
            <text:p>50.92</text:p>
          </table:table-cell>
          <table:table-cell office:value-type="float" office:value="67844677" table:formula="of:=SUM([.D15:.D24])" table:style-name="ce95">
            <text:p>67,844,677.00<text:s/></text:p>
          </table:table-cell>
          <table:table-cell office:value-type="float" office:value="104.75252316671482" table:formula="of:=[.D14]/[.D$6]*100" table:style-name="ce113">
            <text:p>104.75</text:p>
          </table:table-cell>
          <table:table-cell office:value-type="float" office:value="704823" table:formula="of:=SUM([.F15:.F24])" table:style-name="ce95">
            <text:p>704,823.00<text:s/></text:p>
          </table:table-cell>
          <table:table-cell office:value-type="float" office:value="156.69453787957946" table:formula="of:=[.F14]/[.F$6]*100" table:style-name="ce113">
            <text:p>156.69</text:p>
          </table:table-cell>
          <table:table-cell office:value-type="float" office:value="3329644470" table:formula="of:=SUM([.H15:.H24])" table:style-name="ce160">
            <text:p>3,329,644,470.00<text:s/></text:p>
          </table:table-cell>
          <table:table-cell office:value-type="float" office:value="50.316171196706435" table:formula="of:=[.H14]/[.H6]*100" table:style-name="ce113">
            <text:p>50.32</text:p>
          </table:table-cell>
          <table:table-cell office:value-type="float" office:value="2826133" table:formula="of:=SUM([.J15:.J24])" table:style-name="ce95">
            <text:p>2,826,133.00<text:s/></text:p>
          </table:table-cell>
          <table:table-cell table:style-name="ce113"/>
          <table:table-cell office:value-type="float" office:value="0" table:formula="of:=SUM([.L15:.L24])" table:style-name="ce95">
            <text:p>0.00<text:s/></text:p>
          </table:table-cell>
          <table:table-cell table:style-name="ce114"/>
          <table:table-cell office:value-type="float" office:value="2951774601" table:formula="of:=SUM([.N15:.N24])" table:style-name="ce95">
            <text:p>2,951,774,601.00<text:s/></text:p>
          </table:table-cell>
          <table:table-cell office:value-type="float" office:value="92.824675001893581" table:formula="of:=[.N14]/[.N$6]*100" table:style-name="ce113">
            <text:p>92.82</text:p>
          </table:table-cell>
          <table:table-cell office:value-type="float" office:value="206296" table:formula="of:=SUM([.P15:.P24])" table:style-name="ce95">
            <text:p>206,296.00<text:s/></text:p>
          </table:table-cell>
          <table:table-cell office:value-type="float" office:value="18.220326258799009" table:formula="of:=[.P14]/[.P$6]*100" table:style-name="ce113">
            <text:p>18.22</text:p>
          </table:table-cell>
          <table:table-cell office:value-type="float" office:value="0" table:formula="of:=SUM([.R15:.R24])" table:style-name="ce95">
            <text:p>0.00<text:s/></text:p>
          </table:table-cell>
          <table:table-cell table:style-name="ce115"/>
          <table:table-cell table:style-name="ce119"/>
          <table:table-cell office:value-type="float" office:value="2961929" table:formula="of:=SUM([.U15:.U24])" table:style-name="ce95">
            <text:p>2,961,929.00<text:s/></text:p>
          </table:table-cell>
          <table:table-cell office:value-type="float" office:value="8.109663791345012" table:formula="of:=[.U14]/[.U$6]*100" table:style-name="ce113">
            <text:p>8.11</text:p>
          </table:table-cell>
          <table:table-cell office:value-type="float" office:value="62626923" table:formula="of:=SUM([.W15:.W24])" table:style-name="ce95">
            <text:p>62,626,923.00<text:s/></text:p>
          </table:table-cell>
          <table:table-cell office:value-type="float" office:value="75.695948941268881" table:formula="of:=[.W14]/[.W6]*100" table:style-name="ce115">
            <text:p>75.70</text:p>
          </table:table-cell>
          <table:table-cell table:number-columns-repeated="16360" table:style-name="ce45"/>
        </table:table-row>
        <table:table-row table:style-name="ro14">
          <table:table-cell office:value-type="string" table:style-name="ce118">
            <text:p><text:s text:c="4"/>勞務成本</text:p>
          </table:table-cell>
          <table:table-cell office:value-type="float" office:value="1174500" table:formula="of:=[.D15]+[.F15]+[.H15]+[.P15]+[.U15]+[.W15]" table:style-name="ce95">
            <text:p>1,174,500.00<text:s/></text:p>
          </table:table-cell>
          <table:table-cell office:value-type="float" office:value="1.7264312752927252E-2" table:formula="of:=[.B15]/[.B$6]*100" table:style-name="ce113">
            <text:p>0.02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15]/[.D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F15]/[.F$6]*100" table:style-name="ce113">
            <text:p>0.00</text:p>
          </table:table-cell>
          <table:table-cell office:value-type="float" office:value="0" table:style-name="ce160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E13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13]" table:style-name="ce95">
            <text:p>0.00<text:s/></text:p>
          </table:table-cell>
          <table:table-cell table:style-name="ce114"/>
          <table:table-cell office:value-type="float" office:value="0" table:formula="of:=['file:///C:/shiu/總決算-全/98總決全/附屬單位決算/98非營業作業基金決算/附屬單位決算資料庫(非營業).xls'#'97決算'.$G13]" table:style-name="ce95">
            <text:p>0.00<text:s/></text:p>
          </table:table-cell>
          <table:table-cell office:value-type="float" office:value="0" table:formula="of:=[.N15]/[.N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P15]/[.P$6]*100" table:style-name="ce113">
            <text:p>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13]" table:style-name="ce95">
            <text:p>0.00<text:s/></text:p>
          </table:table-cell>
          <table:table-cell table:style-name="ce115"/>
          <table:table-cell table:style-name="ce119"/>
          <table:table-cell office:value-type="float" office:value="1174500" table:style-name="ce95">
            <text:p>1,174,500.00<text:s/></text:p>
          </table:table-cell>
          <table:table-cell office:value-type="float" office:value="3.2157422149331456" table:formula="of:=[.U15]/[.U$6]*100" table:style-name="ce113">
            <text:p>3.22</text:p>
          </table:table-cell>
          <table:table-cell office:value-type="float" office:value="0" table:style-name="ce95">
            <text:p>0.00<text:s/></text:p>
          </table:table-cell>
          <table:table-cell table:style-name="ce115"/>
          <table:table-cell table:number-columns-repeated="16360" table:style-name="ce45"/>
        </table:table-row>
        <table:table-row table:style-name="ro14">
          <table:table-cell office:value-type="string" table:style-name="ce118">
            <text:p><text:s text:c="4"/>銷貨成本</text:p>
          </table:table-cell>
          <table:table-cell office:value-type="float" office:value="62626923" table:formula="of:=[.D16]+[.F16]+[.H16]+[.P16]+[.U16]+[.W16]" table:style-name="ce95">
            <text:p>62,626,923.00<text:s/></text:p>
          </table:table-cell>
          <table:table-cell office:value-type="float" office:value="0.92057112424477916" table:formula="of:=[.B16]/[.B$6]*100" table:style-name="ce113">
            <text:p>0.92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16]/[.D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F16]/[.F$6]*100" table:style-name="ce113">
            <text:p>0.00</text:p>
          </table:table-cell>
          <table:table-cell office:value-type="float" office:value="0" table:style-name="ce160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E14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14]" table:style-name="ce95">
            <text:p>0.00<text:s/></text:p>
          </table:table-cell>
          <table:table-cell table:style-name="ce114"/>
          <table:table-cell office:value-type="float" office:value="0" table:formula="of:=['file:///C:/shiu/總決算-全/98總決全/附屬單位決算/98非營業作業基金決算/附屬單位決算資料庫(非營業).xls'#'97決算'.$G14]" table:style-name="ce95">
            <text:p>0.00<text:s/></text:p>
          </table:table-cell>
          <table:table-cell office:value-type="float" office:value="0" table:formula="of:=[.N16]/[.N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P16]/[.P$6]*100" table:style-name="ce113">
            <text:p>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14]" table:style-name="ce95">
            <text:p>0.00<text:s/></text:p>
          </table:table-cell>
          <table:table-cell table:style-name="ce115"/>
          <table:table-cell table:style-name="ce119"/>
          <table:table-cell office:value-type="float" office:value="0" table:style-name="ce95">
            <text:p>0.00<text:s/></text:p>
          </table:table-cell>
          <table:table-cell office:value-type="float" office:value="0" table:formula="of:=[.U16]/[.U$6]*100" table:style-name="ce113">
            <text:p>0.00</text:p>
          </table:table-cell>
          <table:table-cell office:value-type="float" office:value="62626923" table:style-name="ce95">
            <text:p>62,626,923.00<text:s/></text:p>
          </table:table-cell>
          <table:table-cell office:value-type="float" office:value="75.695948941268881" table:formula="of:=[.W16]/[.W6]*100" table:style-name="ce115">
            <text:p>75.70</text:p>
          </table:table-cell>
          <table:table-cell table:number-columns-repeated="16360" table:style-name="ce45"/>
        </table:table-row>
        <table:table-row table:style-name="ro14">
          <table:table-cell office:value-type="string" table:style-name="ce118">
            <text:p><text:s text:c="4"/>投融資業務成本</text:p>
          </table:table-cell>
          <table:table-cell office:value-type="float" office:value="3326607618" table:formula="of:=[.D17]+[.F17]+[.H17]+[.P17]+[.U17]+[.W17]" table:style-name="ce95">
            <text:p>3,326,607,618.00<text:s/></text:p>
          </table:table-cell>
          <table:table-cell office:value-type="float" office:value="48.898760598912176" table:formula="of:=[.B17]/[.B$6]*100" table:style-name="ce113">
            <text:p>48.9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17]/[.D$6]*100" table:style-name="ce113">
            <text:p>0.00</text:p>
          </table:table-cell>
          <table:table-cell office:value-type="float" office:value="691823" table:style-name="ce95">
            <text:p>691,823.00<text:s/></text:p>
          </table:table-cell>
          <table:table-cell office:value-type="float" office:value="153.80440944671824" table:formula="of:=[.F17]/[.F$6]*100" table:style-name="ce113">
            <text:p>153.80</text:p>
          </table:table-cell>
          <table:table-cell office:value-type="float" office:value="3325915795" table:style-name="ce160">
            <text:p>3,325,915,795.00<text:s/></text:p>
          </table:table-cell>
          <table:table-cell office:value-type="float" office:value="50.259825045840401" table:formula="of:=[.H17]/[.H6]*100" table:style-name="ce113">
            <text:p>50.26</text:p>
          </table:table-cell>
          <table:table-cell office:value-type="float" office:value="0" table:formula="of:=['file:///C:/shiu/總決算-全/98總決全/附屬單位決算/98非營業作業基金決算/附屬單位決算資料庫(非營業).xls'#'97決算'.$E15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15]" table:style-name="ce95">
            <text:p>0.00<text:s/></text:p>
          </table:table-cell>
          <table:table-cell table:style-name="ce114"/>
          <table:table-cell office:value-type="float" office:value="2950803952" table:formula="of:=['file:///C:/shiu/總決算-全/98總決全/附屬單位決算/98非營業作業基金決算/附屬單位決算資料庫(非營業).xls'#'97決算'.$G15]" table:style-name="ce95">
            <text:p>2,950,803,952.00<text:s/></text:p>
          </table:table-cell>
          <table:table-cell office:value-type="float" office:value="92.794150930734688" table:formula="of:=[.N17]/[.N$6]*100" table:style-name="ce113">
            <text:p>92.79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P17]/[.P$6]*100" table:style-name="ce113">
            <text:p>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15]" table:style-name="ce95">
            <text:p>0.00<text:s/></text:p>
          </table:table-cell>
          <table:table-cell table:style-name="ce115"/>
          <table:table-cell table:style-name="ce119"/>
          <table:table-cell office:value-type="float" office:value="0" table:style-name="ce95">
            <text:p>0.00<text:s/></text:p>
          </table:table-cell>
          <table:table-cell office:value-type="float" office:value="0" table:formula="of:=[.U17]/[.U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115"/>
          <table:table-cell table:number-columns-repeated="16360"/>
        </table:table-row>
        <table:table-row table:style-name="ro14">
          <table:table-cell office:value-type="string" table:style-name="ce120">
            <text:p><text:s text:c="4"/><text:span text:style-name="T6">醫療成本</text:span></text:p>
          </table:table-cell>
          <table:table-cell office:value-type="float" office:value="64652493" table:formula="of:=[.D18]+[.F18]+[.H18]+[.P18]+[.U18]+[.W18]" table:style-name="ce95">
            <text:p>64,652,493.00<text:s/></text:p>
          </table:table-cell>
          <table:table-cell office:value-type="float" office:value="0.95034555930901665" table:formula="of:=[.B18]/[.B$6]*100" table:style-name="ce113">
            <text:p>0.95</text:p>
          </table:table-cell>
          <table:table-cell office:value-type="float" office:value="64652493" table:style-name="ce95">
            <text:p>64,652,493.00<text:s/></text:p>
          </table:table-cell>
          <table:table-cell office:value-type="float" office:value="99.823774984857934" table:formula="of:=[.D18]/[.D$6]*100" table:style-name="ce113">
            <text:p>99.82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F18]/[.F$6]*100" table:style-name="ce113">
            <text:p>0.00</text:p>
          </table:table-cell>
          <table:table-cell office:value-type="float" office:value="0" table:style-name="ce160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E16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16]" table:style-name="ce95">
            <text:p>0.00<text:s/></text:p>
          </table:table-cell>
          <table:table-cell table:style-name="ce114"/>
          <table:table-cell office:value-type="float" office:value="0" table:formula="of:=['file:///C:/shiu/總決算-全/98總決全/附屬單位決算/98非營業作業基金決算/附屬單位決算資料庫(非營業).xls'#'97決算'.$G16]" table:style-name="ce95">
            <text:p>0.00<text:s/></text:p>
          </table:table-cell>
          <table:table-cell office:value-type="float" office:value="0" table:formula="of:=[.N18]/[.N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P18]/[.P$6]*100" table:style-name="ce113">
            <text:p>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16]" table:style-name="ce95">
            <text:p>0.00<text:s/></text:p>
          </table:table-cell>
          <table:table-cell table:style-name="ce115"/>
          <table:table-cell table:style-name="ce119"/>
          <table:table-cell office:value-type="float" office:value="0" table:style-name="ce95">
            <text:p>0.00<text:s/></text:p>
          </table:table-cell>
          <table:table-cell office:value-type="float" office:value="0" table:formula="of:=[.U18]/[.U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115"/>
          <table:table-cell table:number-columns-repeated="16360"/>
        </table:table-row>
        <table:table-row table:style-name="ro14">
          <table:table-cell office:value-type="string" table:style-name="ce118">
            <text:p><text:s text:c="4"/>保險成本</text:p>
          </table:table-cell>
          <table:table-cell office:value-type="float" office:value="0" table:formula="of:=[.D19]+[.F19]+[.H19]+[.P19]+[.U19]+[.W19]" table:style-name="ce95">
            <text:p>0.00<text:s/></text:p>
          </table:table-cell>
          <table:table-cell office:value-type="float" office:value="0" table:formula="of:=[.B19]/[.B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19]/[.D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F19]/[.F$6]*100" table:style-name="ce113">
            <text:p>0.00</text:p>
          </table:table-cell>
          <table:table-cell office:value-type="float" office:value="0" table:style-name="ce160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E17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17]" table:style-name="ce95">
            <text:p>0.00<text:s/></text:p>
          </table:table-cell>
          <table:table-cell table:style-name="ce114"/>
          <table:table-cell office:value-type="float" office:value="0" table:formula="of:=['file:///C:/shiu/總決算-全/98總決全/附屬單位決算/98非營業作業基金決算/附屬單位決算資料庫(非營業).xls'#'97決算'.$G17]" table:style-name="ce95">
            <text:p>0.00<text:s/></text:p>
          </table:table-cell>
          <table:table-cell office:value-type="float" office:value="0" table:formula="of:=[.N19]/[.N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P19]/[.P$6]*100" table:style-name="ce113">
            <text:p>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17]" table:style-name="ce95">
            <text:p>0.00<text:s/></text:p>
          </table:table-cell>
          <table:table-cell table:style-name="ce115"/>
          <table:table-cell table:style-name="ce119"/>
          <table:table-cell office:value-type="float" office:value="0" table:style-name="ce95">
            <text:p>0.00<text:s/></text:p>
          </table:table-cell>
          <table:table-cell office:value-type="float" office:value="0" table:formula="of:=[.U19]/[.U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115"/>
          <table:table-cell table:number-columns-repeated="16360"/>
        </table:table-row>
        <table:table-row table:style-name="ro14">
          <table:table-cell office:value-type="string" table:style-name="ce118">
            <text:p><text:s text:c="4"/>其他業務成本</text:p>
          </table:table-cell>
          <table:table-cell office:value-type="float" office:value="0" table:formula="of:=[.D20]+[.F20]+[.H20]+[.P20]+[.U20]+[.W20]" table:style-name="ce95">
            <text:p>0.00<text:s/></text:p>
          </table:table-cell>
          <table:table-cell office:value-type="float" office:value="0" table:formula="of:=[.B20]/[.B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20]/[.D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F20]/[.F$6]*100" table:style-name="ce113">
            <text:p>0.00</text:p>
          </table:table-cell>
          <table:table-cell office:value-type="float" office:value="0" table:style-name="ce160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E18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18]" table:style-name="ce95">
            <text:p>0.00<text:s/></text:p>
          </table:table-cell>
          <table:table-cell table:style-name="ce114"/>
          <table:table-cell office:value-type="float" office:value="0" table:formula="of:=['file:///C:/shiu/總決算-全/98總決全/附屬單位決算/98非營業作業基金決算/附屬單位決算資料庫(非營業).xls'#'97決算'.$G18]" table:style-name="ce95">
            <text:p>0.00<text:s/></text:p>
          </table:table-cell>
          <table:table-cell office:value-type="float" office:value="0" table:formula="of:=[.N20]/[.N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P20]/[.P$6]*100" table:style-name="ce113">
            <text:p>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18]" table:style-name="ce95">
            <text:p>0.00<text:s/></text:p>
          </table:table-cell>
          <table:table-cell table:style-name="ce115"/>
          <table:table-cell table:style-name="ce119"/>
          <table:table-cell office:value-type="float" office:value="0" table:style-name="ce95">
            <text:p>0.00<text:s/></text:p>
          </table:table-cell>
          <table:table-cell office:value-type="float" office:value="0" table:formula="of:=[.U20]/[.U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115"/>
          <table:table-cell table:number-columns-repeated="16360"/>
        </table:table-row>
        <table:table-row table:style-name="ro14">
          <table:table-cell office:value-type="string" table:style-name="ce120">
            <text:p><text:s text:c="4"/><text:span text:style-name="T6">行銷及業務費用</text:span></text:p>
          </table:table-cell>
          <table:table-cell office:value-type="float" office:value="1458239" table:formula="of:=[.D21]+[.F21]+[.H21]+[.P21]+[.U21]+[.W21]" table:style-name="ce95">
            <text:p>1,458,239.00<text:s/></text:p>
          </table:table-cell>
          <table:table-cell office:value-type="float" office:value="2.1435073788434129E-2" table:formula="of:=[.B21]/[.B$6]*100" table:style-name="ce113">
            <text:p>0.02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21]/[.D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F21]/[.F$6]*100" table:style-name="ce113">
            <text:p>0.00</text:p>
          </table:table-cell>
          <table:table-cell office:value-type="float" office:value="0" table:style-name="ce160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E19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19]" table:style-name="ce95">
            <text:p>0.00<text:s/></text:p>
          </table:table-cell>
          <table:table-cell table:style-name="ce114"/>
          <table:table-cell office:value-type="float" office:value="0" table:formula="of:=['file:///C:/shiu/總決算-全/98總決全/附屬單位決算/98非營業作業基金決算/附屬單位決算資料庫(非營業).xls'#'97決算'.$G19]" table:style-name="ce95">
            <text:p>0.00<text:s/></text:p>
          </table:table-cell>
          <table:table-cell office:value-type="float" office:value="0" table:formula="of:=[.N21]/[.N$6]*100" table:style-name="ce113">
            <text:p>0.00</text:p>
          </table:table-cell>
          <table:table-cell office:value-type="float" office:value="179850" table:style-name="ce95">
            <text:p>179,850.00<text:s/></text:p>
          </table:table-cell>
          <table:table-cell office:value-type="float" office:value="15.884581754590499" table:formula="of:=[.P21]/[.P$6]*100" table:style-name="ce113">
            <text:p>15.88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19]" table:style-name="ce95">
            <text:p>0.00<text:s/></text:p>
          </table:table-cell>
          <table:table-cell table:style-name="ce115"/>
          <table:table-cell table:style-name="ce119"/>
          <table:table-cell office:value-type="float" office:value="1278389" table:style-name="ce95">
            <text:p>1,278,389.00<text:s/></text:p>
          </table:table-cell>
          <table:table-cell office:value-type="float" office:value="3.5001868662462061" table:formula="of:=[.U21]/[.U$6]*100" table:style-name="ce113">
            <text:p>3.50</text:p>
          </table:table-cell>
          <table:table-cell office:value-type="float" office:value="0" table:style-name="ce95">
            <text:p>0.00<text:s/></text:p>
          </table:table-cell>
          <table:table-cell table:style-name="ce115"/>
          <table:table-cell table:number-columns-repeated="16360"/>
        </table:table-row>
        <table:table-row table:style-name="ro14">
          <table:table-cell office:value-type="string" table:style-name="ce121">
            <text:p><text:s text:c="4"/>管理及總務費用</text:p>
          </table:table-cell>
          <table:table-cell office:value-type="float" office:value="7097768" table:formula="of:=[.D22]+[.F22]+[.H22]+[.P22]+[.U22]+[.W22]" table:style-name="ce95">
            <text:p>7,097,768.00<text:s/></text:p>
          </table:table-cell>
          <table:table-cell office:value-type="float" office:value="0.10433212992738949" table:formula="of:=[.B22]/[.B$6]*100" table:style-name="ce113">
            <text:p>0.10</text:p>
          </table:table-cell>
          <table:table-cell office:value-type="float" office:value="2820607" table:style-name="ce95">
            <text:p>2,820,607.00<text:s/></text:p>
          </table:table-cell>
          <table:table-cell office:value-type="float" office:value="4.3550314214289498" table:formula="of:=[.D22]/[.D$6]*100" table:style-name="ce113">
            <text:p>4.36</text:p>
          </table:table-cell>
          <table:table-cell office:value-type="float" office:value="13000" table:style-name="ce95">
            <text:p>13,000.00<text:s/></text:p>
          </table:table-cell>
          <table:table-cell office:value-type="float" office:value="2.8901284328612049" table:formula="of:=[.F22]/[.F$6]*100" table:style-name="ce113">
            <text:p>2.89</text:p>
          </table:table-cell>
          <table:table-cell office:value-type="float" office:value="3728675" table:style-name="ce160">
            <text:p>3,728,675.00<text:s/></text:p>
          </table:table-cell>
          <table:table-cell office:value-type="float" office:value="5.6346150866035075E-2" table:formula="of:=[.H22]/[.H6]*100" table:style-name="ce113">
            <text:p>0.06</text:p>
          </table:table-cell>
          <table:table-cell office:value-type="float" office:value="2826133" table:formula="of:=['file:///C:/shiu/總決算-全/98總決全/附屬單位決算/98非營業作業基金決算/附屬單位決算資料庫(非營業).xls'#'97決算'.$E20]" table:style-name="ce95">
            <text:p>2,826,133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20]" table:style-name="ce95">
            <text:p>0.00<text:s/></text:p>
          </table:table-cell>
          <table:table-cell table:style-name="ce114"/>
          <table:table-cell office:value-type="float" office:value="970649" table:formula="of:=['file:///C:/shiu/總決算-全/98總決全/附屬單位決算/98非營業作業基金決算/附屬單位決算資料庫(非營業).xls'#'97決算'.$G20]" table:style-name="ce95">
            <text:p>970,649.00<text:s/></text:p>
          </table:table-cell>
          <table:table-cell office:value-type="float" office:value="3.052407115888487E-2" table:formula="of:=[.N22]/[.N$6]*100" table:style-name="ce113">
            <text:p>0.03</text:p>
          </table:table-cell>
          <table:table-cell office:value-type="float" office:value="26446" table:style-name="ce95">
            <text:p>26,446.00<text:s/></text:p>
          </table:table-cell>
          <table:table-cell office:value-type="float" office:value="2.3357445042085088" table:formula="of:=[.P22]/[.P$6]*100" table:style-name="ce113">
            <text:p>2.34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20]" table:style-name="ce95">
            <text:p>0.00<text:s/></text:p>
          </table:table-cell>
          <table:table-cell table:style-name="ce115"/>
          <table:table-cell table:style-name="ce119"/>
          <table:table-cell office:value-type="float" office:value="509040" table:style-name="ce95">
            <text:p>509,040.00<text:s/></text:p>
          </table:table-cell>
          <table:table-cell office:value-type="float" office:value="1.3937347101656608" table:formula="of:=[.U22]/[.U$6]*100" table:style-name="ce113">
            <text:p>1.39</text:p>
          </table:table-cell>
          <table:table-cell office:value-type="float" office:value="0" table:style-name="ce95">
            <text:p>0.00<text:s/></text:p>
          </table:table-cell>
          <table:table-cell table:style-name="ce115"/>
          <table:table-cell table:number-columns-repeated="16360"/>
        </table:table-row>
        <table:table-row table:style-name="ro14">
          <table:table-cell office:value-type="string" table:style-name="ce121">
            <text:p><text:s text:c="4"/>研究發展及訓練費用</text:p>
          </table:table-cell>
          <table:table-cell office:value-type="float" office:value="371577" table:formula="of:=[.D23]+[.F23]+[.H23]+[.P23]+[.U23]+[.W23]" table:style-name="ce95">
            <text:p>371,577.00<text:s/></text:p>
          </table:table-cell>
          <table:table-cell office:value-type="float" office:value="5.4619170198335031E-3" table:formula="of:=[.B23]/[.B$6]*100" table:style-name="ce113">
            <text:p>0.01</text:p>
          </table:table-cell>
          <table:table-cell office:value-type="float" office:value="371577" table:style-name="ce95">
            <text:p>371,577.00<text:s/></text:p>
          </table:table-cell>
          <table:table-cell office:value-type="float" office:value="0.57371676042791675" table:formula="of:=[.D23]/[.D$6]*100" table:style-name="ce113">
            <text:p>0.57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F23]/[.F$6]*100" table:style-name="ce113">
            <text:p>0.00</text:p>
          </table:table-cell>
          <table:table-cell office:value-type="float" office:value="0" table:style-name="ce160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E21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21]" table:style-name="ce95">
            <text:p>0.00<text:s/></text:p>
          </table:table-cell>
          <table:table-cell table:style-name="ce114"/>
          <table:table-cell office:value-type="float" office:value="0" table:formula="of:=['file:///C:/shiu/總決算-全/98總決全/附屬單位決算/98非營業作業基金決算/附屬單位決算資料庫(非營業).xls'#'97決算'.$G21]" table:style-name="ce95">
            <text:p>0.00<text:s/></text:p>
          </table:table-cell>
          <table:table-cell office:value-type="float" office:value="0" table:formula="of:=[.N23]/[.N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P23]/[.P$6]*100" table:style-name="ce113">
            <text:p>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21]" table:style-name="ce95">
            <text:p>0.00<text:s/></text:p>
          </table:table-cell>
          <table:table-cell table:style-name="ce115"/>
          <table:table-cell table:style-name="ce119"/>
          <table:table-cell office:value-type="float" office:value="0" table:style-name="ce95">
            <text:p>0.00<text:s/></text:p>
          </table:table-cell>
          <table:table-cell office:value-type="float" office:value="0" table:formula="of:=[.U23]/[.U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115"/>
          <table:table-cell table:number-columns-repeated="16360"/>
        </table:table-row>
        <table:table-row table:style-name="ro14">
          <table:table-cell office:value-type="string" table:style-name="ce121">
            <text:p><text:s text:c="4"/>其他業務費用</text:p>
          </table:table-cell>
          <table:table-cell office:value-type="float" office:value="0" table:formula="of:=[.D24]+[.F24]+[.H24]+[.P24]+[.U24]+[.W24]" table:style-name="ce95">
            <text:p>0.00<text:s/></text:p>
          </table:table-cell>
          <table:table-cell office:value-type="float" office:value="0" table:formula="of:=[.B24]/[.B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24]/[.D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F24]/[.F$6]*100" table:style-name="ce113">
            <text:p>0.00</text:p>
          </table:table-cell>
          <table:table-cell office:value-type="float" office:value="0" table:style-name="ce160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E22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22]" table:style-name="ce95">
            <text:p>0.00<text:s/></text:p>
          </table:table-cell>
          <table:table-cell table:style-name="ce114"/>
          <table:table-cell office:value-type="float" office:value="0" table:formula="of:=['file:///C:/shiu/總決算-全/98總決全/附屬單位決算/98非營業作業基金決算/附屬單位決算資料庫(非營業).xls'#'97決算'.$G22]" table:style-name="ce95">
            <text:p>0.00<text:s/></text:p>
          </table:table-cell>
          <table:table-cell office:value-type="float" office:value="0" table:formula="of:=[.N24]/[.N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P24]/[.P$6]*100" table:style-name="ce113">
            <text:p>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22]" table:style-name="ce95">
            <text:p>0.00<text:s/></text:p>
          </table:table-cell>
          <table:table-cell table:style-name="ce115"/>
          <table:table-cell table:style-name="ce119"/>
          <table:table-cell office:value-type="float" office:value="0" table:style-name="ce95">
            <text:p>0.00<text:s/></text:p>
          </table:table-cell>
          <table:table-cell office:value-type="float" office:value="0" table:formula="of:=[.U24]/[.U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115"/>
          <table:table-cell table:number-columns-repeated="16360"/>
        </table:table-row>
        <table:table-row table:style-name="ro14">
          <table:table-cell office:value-type="string" table:style-name="ce118">
            <text:p>業務賸餘(短絀─)</text:p>
          </table:table-cell>
          <table:table-cell office:value-type="float" office:value="3339061874" table:formula="of:=[.D25]+[.F25]+[.H25]+[.P25]+[.U25]+[.W25]" table:style-name="ce95">
            <text:p>3,339,061,874.00<text:s/></text:p>
          </table:table-cell>
          <table:table-cell office:value-type="float" office:value="49.08182928404544" table:formula="of:=[.B25]/[.B$6]*100" table:style-name="ce113">
            <text:p>49.08</text:p>
          </table:table-cell>
          <table:table-cell office:value-type="float" office:value="-3078049" table:formula="of:=[.D6]-[.D14]" table:style-name="ce95">
            <text:p>- 3,078,049.00<text:s/></text:p>
          </table:table-cell>
          <table:table-cell office:value-type="float" office:value="-4.7525231667148091" table:formula="of:=[.D25]/[.D$6]*100" table:style-name="ce113">
            <text:p>-4.75</text:p>
          </table:table-cell>
          <table:table-cell office:value-type="float" office:value="-255016" table:formula="of:=[.F6]-[.F14]" table:style-name="ce95">
            <text:p>- 255,016.00<text:s/></text:p>
          </table:table-cell>
          <table:table-cell office:value-type="float" office:value="-56.694537879579464" table:formula="of:=[.F25]/[.F$6]*100" table:style-name="ce113">
            <text:p>-56.69</text:p>
          </table:table-cell>
          <table:table-cell office:value-type="float" office:value="3287799566" table:formula="of:=[.H6]-[.H14]" table:style-name="ce160">
            <text:p>3,287,799,566.00<text:s/></text:p>
          </table:table-cell>
          <table:table-cell office:value-type="float" office:value="49.683828803293565" table:formula="of:=[.H25]/[.H6]*100" table:style-name="ce113">
            <text:p>49.68</text:p>
          </table:table-cell>
          <table:table-cell office:value-type="float" office:value="-2826133" table:formula="of:=[.J6]-[.J14]" table:style-name="ce95">
            <text:p>- 2,826,133.00<text:s/></text:p>
          </table:table-cell>
          <table:table-cell table:style-name="ce113"/>
          <table:table-cell office:value-type="float" office:value="0" table:formula="of:=[.L6]-[.L14]" table:style-name="ce95">
            <text:p>0.00<text:s/></text:p>
          </table:table-cell>
          <table:table-cell table:style-name="ce114"/>
          <table:table-cell office:value-type="float" office:value="228171465" table:formula="of:=[.N6]-[.N14]" table:style-name="ce95">
            <text:p>228,171,465.00<text:s/></text:p>
          </table:table-cell>
          <table:table-cell office:value-type="float" office:value="7.1753249981064302" table:formula="of:=[.N25]/[.N$6]*100" table:style-name="ce113">
            <text:p>7.18</text:p>
          </table:table-cell>
          <table:table-cell office:value-type="float" office:value="925934" table:formula="of:=[.P6]-[.P14]" table:style-name="ce95">
            <text:p>925,934.00<text:s/></text:p>
          </table:table-cell>
          <table:table-cell office:value-type="float" office:value="81.779673741200995" table:formula="of:=[.P25]/[.P$6]*100" table:style-name="ce113">
            <text:p>81.78</text:p>
          </table:table-cell>
          <table:table-cell office:value-type="float" office:value="0" table:formula="of:=[.R6]-[.R14]" table:style-name="ce95">
            <text:p>0.00<text:s/></text:p>
          </table:table-cell>
          <table:table-cell table:style-name="ce115"/>
          <table:table-cell table:style-name="ce119"/>
          <table:table-cell office:value-type="float" office:value="33561521" table:formula="of:=[.U6]-[.U14]" table:style-name="ce95">
            <text:p>33,561,521.00<text:s/></text:p>
          </table:table-cell>
          <table:table-cell office:value-type="float" office:value="91.890336208654986" table:formula="of:=[.U25]/[.U$6]*100" table:style-name="ce113">
            <text:p>91.89</text:p>
          </table:table-cell>
          <table:table-cell office:value-type="float" office:value="20107918" table:formula="of:=[.W6]-[.W14]" table:style-name="ce95">
            <text:p>20,107,918.00<text:s/></text:p>
          </table:table-cell>
          <table:table-cell office:value-type="float" office:value="24.304051058731112" table:formula="of:=[.W25]/[.W6]*100" table:style-name="ce115">
            <text:p>24.30</text:p>
          </table:table-cell>
          <table:table-cell table:number-columns-repeated="16360"/>
        </table:table-row>
        <table:table-row table:style-name="ro14">
          <table:table-cell office:value-type="string" table:style-name="ce118">
            <text:p>業務外收入</text:p>
          </table:table-cell>
          <table:table-cell office:value-type="float" office:value="100023598" table:formula="of:=[.D26]+[.F26]+[.H26]+[.P26]+[.U26]+[.W26]" table:style-name="ce95">
            <text:p>100,023,598.00<text:s/></text:p>
          </table:table-cell>
          <table:table-cell office:value-type="float" office:value="1.4702755883738348" table:formula="of:=[.B26]/[.B$6]*100" table:style-name="ce113">
            <text:p>1.47</text:p>
          </table:table-cell>
          <table:table-cell office:value-type="float" office:value="8382848" table:formula="of:=[.D27]+[.D28]" table:style-name="ce95">
            <text:p>8,382,848.00<text:s/></text:p>
          </table:table-cell>
          <table:table-cell office:value-type="float" office:value="12.943159554330974" table:formula="of:=[.D26]/[.D$6]*100" table:style-name="ce113">
            <text:p>12.94</text:p>
          </table:table-cell>
          <table:table-cell office:value-type="float" office:value="50777" table:formula="of:=[.F27]+[.F28]" table:style-name="ce95">
            <text:p>50,777.00<text:s/></text:p>
          </table:table-cell>
          <table:table-cell office:value-type="float" office:value="11.288619341184109" table:formula="of:=[.F26]/[.F$6]*100" table:style-name="ce113">
            <text:p>11.29</text:p>
          </table:table-cell>
          <table:table-cell office:value-type="float" office:value="90968385" table:formula="of:=SUM([.H27:.H28])" table:style-name="ce160">
            <text:p>90,968,385.00<text:s/></text:p>
          </table:table-cell>
          <table:table-cell office:value-type="float" office:value="1.3746755470105498" table:formula="of:=[.H26]/[.H6]*100" table:style-name="ce113">
            <text:p>1.37</text:p>
          </table:table-cell>
          <table:table-cell office:value-type="float" office:value="6033254821" table:formula="of:=[.J27]+[.J28]" table:style-name="ce95">
            <text:p>6,033,254,821.00<text:s/></text:p>
          </table:table-cell>
          <table:table-cell table:style-name="ce113"/>
          <table:table-cell office:value-type="float" office:value="117423" table:formula="of:=[.L27]+[.L28]" table:style-name="ce95">
            <text:p>117,423.00<text:s/></text:p>
          </table:table-cell>
          <table:table-cell table:style-name="ce114"/>
          <table:table-cell office:value-type="float" office:value="149261939" table:formula="of:=[.N27]+[.N28]" table:style-name="ce95">
            <text:p>149,261,939.00<text:s/></text:p>
          </table:table-cell>
          <table:table-cell office:value-type="float" office:value="4.6938512761555753" table:formula="of:=[.N26]/[.N$6]*100" table:style-name="ce113">
            <text:p>4.69</text:p>
          </table:table-cell>
          <table:table-cell office:value-type="float" office:value="10950" table:formula="of:=[.P27]+[.P28]" table:style-name="ce95">
            <text:p>10,950.00<text:s/></text:p>
          </table:table-cell>
          <table:table-cell office:value-type="float" office:value="0.96711798839458418" table:formula="of:=[.P26]/[.P$6]*100" table:style-name="ce113">
            <text:p>0.97</text:p>
          </table:table-cell>
          <table:table-cell office:value-type="float" office:value="84250" table:formula="of:=[.R27]+[.R28]" table:style-name="ce95">
            <text:p>84,250.00<text:s/></text:p>
          </table:table-cell>
          <table:table-cell table:style-name="ce115"/>
          <table:table-cell table:style-name="ce119"/>
          <table:table-cell office:value-type="float" office:value="14467" table:formula="of:=[.U27]+[.U28]" table:style-name="ce95">
            <text:p>14,467.00<text:s/></text:p>
          </table:table-cell>
          <table:table-cell office:value-type="float" office:value="3.9610168261760594E-2" table:formula="of:=[.U26]/[.U$6]*100" table:style-name="ce113">
            <text:p>0.04</text:p>
          </table:table-cell>
          <table:table-cell office:value-type="float" office:value="596171" table:formula="of:=[.W27]+[.W28]" table:style-name="ce95">
            <text:p>596,171.00<text:s/></text:p>
          </table:table-cell>
          <table:table-cell office:value-type="float" office:value="0.72058034172084773" table:formula="of:=[.W26]/[.W6]*100" table:style-name="ce115">
            <text:p>0.72</text:p>
          </table:table-cell>
          <table:table-cell table:number-columns-repeated="16360"/>
        </table:table-row>
        <table:table-row table:style-name="ro14">
          <table:table-cell office:value-type="string" table:style-name="ce118">
            <text:p><text:s text:c="4"/>財務收入</text:p>
          </table:table-cell>
          <table:table-cell office:value-type="float" office:value="73708677" table:formula="of:=[.D27]+[.F27]+[.H27]+[.P27]+[.U27]+[.W27]" table:style-name="ce95">
            <text:p>73,708,677.00<text:s/></text:p>
          </table:table-cell>
          <table:table-cell office:value-type="float" office:value="1.0834650083716437" table:formula="of:=[.B27]/[.B$6]*100" table:style-name="ce113">
            <text:p>1.08</text:p>
          </table:table-cell>
          <table:table-cell office:value-type="float" office:value="311959" table:style-name="ce95">
            <text:p>311,959.00<text:s/></text:p>
          </table:table-cell>
          <table:table-cell office:value-type="float" office:value="0.48166626800456552" table:formula="of:=[.D27]/[.D$6]*100" table:style-name="ce113">
            <text:p>0.48</text:p>
          </table:table-cell>
          <table:table-cell office:value-type="float" office:value="50777" table:style-name="ce95">
            <text:p>50,777.00<text:s/></text:p>
          </table:table-cell>
          <table:table-cell office:value-type="float" office:value="11.288619341184109" table:formula="of:=[.F27]/[.F$6]*100" table:style-name="ce113">
            <text:p>11.29</text:p>
          </table:table-cell>
          <table:table-cell office:value-type="float" office:value="73191886" table:style-name="ce160">
            <text:p>73,191,886.00<text:s/></text:p>
          </table:table-cell>
          <table:table-cell office:value-type="float" office:value="1.1060446541266375" table:formula="of:=[.H27]/[.H6]*100" table:style-name="ce113">
            <text:p>1.11</text:p>
          </table:table-cell>
          <table:table-cell office:value-type="float" office:value="1556707" table:formula="of:=['file:///C:/shiu/總決算-全/98總決全/附屬單位決算/98非營業作業基金決算/附屬單位決算資料庫(非營業).xls'#'97決算'.$E25]" table:style-name="ce95">
            <text:p>1,556,707.00<text:s/></text:p>
          </table:table-cell>
          <table:table-cell table:style-name="ce113"/>
          <table:table-cell office:value-type="float" office:value="117423" table:formula="of:=['file:///C:/shiu/總決算-全/98總決全/附屬單位決算/98非營業作業基金決算/附屬單位決算資料庫(非營業).xls'#'97決算'.$F25]" table:style-name="ce95">
            <text:p>117,423.00<text:s/></text:p>
          </table:table-cell>
          <table:table-cell table:style-name="ce114"/>
          <table:table-cell office:value-type="float" office:value="142070712" table:formula="of:=['file:///C:/shiu/總決算-全/98總決全/附屬單位決算/98非營業作業基金決算/附屬單位決算資料庫(非營業).xls'#'97決算'.$G25]" table:style-name="ce95">
            <text:p>142,070,712.00<text:s/></text:p>
          </table:table-cell>
          <table:table-cell office:value-type="float" office:value="4.4677082268476438" table:formula="of:=[.N27]/[.N$6]*100" table:style-name="ce113">
            <text:p>4.47</text:p>
          </table:table-cell>
          <table:table-cell office:value-type="float" office:value="10950" table:style-name="ce95">
            <text:p>10,950.00<text:s/></text:p>
          </table:table-cell>
          <table:table-cell office:value-type="float" office:value="0.96711798839458418" table:formula="of:=[.P27]/[.P$6]*100" table:style-name="ce113">
            <text:p>0.97</text:p>
          </table:table-cell>
          <table:table-cell office:value-type="float" office:value="84250" table:formula="of:=['file:///C:/shiu/總決算-全/98總決全/附屬單位決算/98非營業作業基金決算/附屬單位決算資料庫(非營業).xls'#'97決算'.$I25]" table:style-name="ce95">
            <text:p>84,250.00<text:s/></text:p>
          </table:table-cell>
          <table:table-cell table:style-name="ce115"/>
          <table:table-cell table:style-name="ce119"/>
          <table:table-cell office:value-type="float" office:value="14467" table:style-name="ce95">
            <text:p>14,467.00<text:s/></text:p>
          </table:table-cell>
          <table:table-cell office:value-type="float" office:value="3.9610168261760594E-2" table:formula="of:=[.U27]/[.U$6]*100" table:style-name="ce113">
            <text:p>0.04</text:p>
          </table:table-cell>
          <table:table-cell office:value-type="float" office:value="128638" table:style-name="ce95">
            <text:p>128,638.00<text:s/></text:p>
          </table:table-cell>
          <table:table-cell office:value-type="float" office:value="0.15548225928179399" table:formula="of:=[.W27]/[.W6]*100" table:style-name="ce115">
            <text:p>0.16</text:p>
          </table:table-cell>
          <table:table-cell table:number-columns-repeated="16360"/>
        </table:table-row>
        <table:table-row table:style-name="ro14">
          <table:table-cell office:value-type="string" table:style-name="ce118">
            <text:p><text:s text:c="4"/>其他業務外收入</text:p>
          </table:table-cell>
          <table:table-cell office:value-type="float" office:value="26314921" table:formula="of:=[.D28]+[.F28]+[.H28]+[.P28]+[.U28]+[.W28]" table:style-name="ce95">
            <text:p>26,314,921.00<text:s/></text:p>
          </table:table-cell>
          <table:table-cell office:value-type="float" office:value="0.38681058000219087" table:formula="of:=[.B28]/[.B$6]*100" table:style-name="ce113">
            <text:p>0.39</text:p>
          </table:table-cell>
          <table:table-cell office:value-type="float" office:value="8070889" table:style-name="ce95">
            <text:p>8,070,889.00<text:s/></text:p>
          </table:table-cell>
          <table:table-cell office:value-type="float" office:value="12.461493286326409" table:formula="of:=[.D28]/[.D$6]*100" table:style-name="ce113">
            <text:p>12.46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F28]/[.F$6]*100" table:style-name="ce113">
            <text:p>0.00</text:p>
          </table:table-cell>
          <table:table-cell office:value-type="float" office:value="17776499" table:style-name="ce160">
            <text:p>17,776,499.00<text:s/></text:p>
          </table:table-cell>
          <table:table-cell office:value-type="float" office:value="0.26863089288391223" table:formula="of:=[.H28]/[.H6]*100" table:style-name="ce113">
            <text:p>0.27</text:p>
          </table:table-cell>
          <table:table-cell office:value-type="float" office:value="6031698114" table:formula="of:=['file:///C:/shiu/總決算-全/98總決全/附屬單位決算/98非營業作業基金決算/附屬單位決算資料庫(非營業).xls'#'97決算'.$E26]" table:style-name="ce95">
            <text:p>6,031,698,114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26]" table:style-name="ce95">
            <text:p>0.00<text:s/></text:p>
          </table:table-cell>
          <table:table-cell table:style-name="ce114"/>
          <table:table-cell office:value-type="float" office:value="7191227" table:formula="of:=['file:///C:/shiu/總決算-全/98總決全/附屬單位決算/98非營業作業基金決算/附屬單位決算資料庫(非營業).xls'#'97決算'.$G26]" table:style-name="ce95">
            <text:p>7,191,227.00<text:s/></text:p>
          </table:table-cell>
          <table:table-cell office:value-type="float" office:value="0.22614304930793128" table:formula="of:=[.N28]/[.N$6]*100" table:style-name="ce113">
            <text:p>0.23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P28]/[.P$6]*100" table:style-name="ce113">
            <text:p>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26]" table:style-name="ce95">
            <text:p>0.00<text:s/></text:p>
          </table:table-cell>
          <table:table-cell table:style-name="ce115"/>
          <table:table-cell table:style-name="ce119"/>
          <table:table-cell office:value-type="float" office:value="0" table:style-name="ce95">
            <text:p>0.00<text:s/></text:p>
          </table:table-cell>
          <table:table-cell office:value-type="float" office:value="0" table:formula="of:=[.U28]/[.U$6]*100" table:style-name="ce113">
            <text:p>0.00</text:p>
          </table:table-cell>
          <table:table-cell office:value-type="float" office:value="467533" table:style-name="ce95">
            <text:p>467,533.00<text:s/></text:p>
          </table:table-cell>
          <table:table-cell office:value-type="float" office:value="0.56509808243905368" table:formula="of:=[.W28]/[.W6]*100" table:style-name="ce115">
            <text:p>0.57</text:p>
          </table:table-cell>
          <table:table-cell table:number-columns-repeated="16360"/>
        </table:table-row>
        <table:table-row table:style-name="ro14">
          <table:table-cell office:value-type="string" table:style-name="ce118">
            <text:p>業務外費用</text:p>
          </table:table-cell>
          <table:table-cell office:value-type="float" office:value="1291725" table:formula="of:=[.D29]+[.F29]+[.H29]+[.P29]+[.U29]+[.W29]" table:style-name="ce95">
            <text:p>1,291,725.00<text:s/></text:p>
          </table:table-cell>
          <table:table-cell office:value-type="float" office:value="1.8987436688612136E-2" table:formula="of:=[.B29]/[.B$6]*100" table:style-name="ce113">
            <text:p>0.02</text:p>
          </table:table-cell>
          <table:table-cell office:value-type="float" office:value="1229609" table:formula="of:=[.D30]+[.D31]" table:style-name="ce95">
            <text:p>1,229,609.00<text:s/></text:p>
          </table:table-cell>
          <table:table-cell office:value-type="float" office:value="1.8985224921698871" table:formula="of:=[.D29]/[.D$6]*100" table:style-name="ce113">
            <text:p>1.90</text:p>
          </table:table-cell>
          <table:table-cell office:value-type="float" office:value="0" table:formula="of:=[.F30]+[.F31]" table:style-name="ce95">
            <text:p>0.00<text:s/></text:p>
          </table:table-cell>
          <table:table-cell office:value-type="float" office:value="0" table:formula="of:=[.F29]/[.F$6]*100" table:style-name="ce113">
            <text:p>0.00</text:p>
          </table:table-cell>
          <table:table-cell office:value-type="float" office:value="0" table:formula="of:=SUM([.H30:.H31])" table:style-name="ce160">
            <text:p>0.00<text:s/></text:p>
          </table:table-cell>
          <table:table-cell table:style-name="ce113"/>
          <table:table-cell office:value-type="float" office:value="0" table:formula="of:=[.J30]+[.J31]" table:style-name="ce95">
            <text:p>0.00<text:s/></text:p>
          </table:table-cell>
          <table:table-cell table:style-name="ce113"/>
          <table:table-cell office:value-type="float" office:value="0" table:formula="of:=[.L30]+[.L31]" table:style-name="ce95">
            <text:p>0.00<text:s/></text:p>
          </table:table-cell>
          <table:table-cell table:style-name="ce114"/>
          <table:table-cell office:value-type="float" office:value="0" table:formula="of:=[.N30]+[.N31]" table:style-name="ce95">
            <text:p>0.00<text:s/></text:p>
          </table:table-cell>
          <table:table-cell office:value-type="float" office:value="0" table:formula="of:=[.N29]/[.N$6]*100" table:style-name="ce113">
            <text:p>0.00</text:p>
          </table:table-cell>
          <table:table-cell office:value-type="float" office:value="0" table:formula="of:=[.P30]+[.P31]" table:style-name="ce95">
            <text:p>0.00<text:s/></text:p>
          </table:table-cell>
          <table:table-cell office:value-type="float" office:value="0" table:formula="of:=[.P29]/[.P$6]*100" table:style-name="ce113">
            <text:p>0.00</text:p>
          </table:table-cell>
          <table:table-cell office:value-type="float" office:value="0" table:formula="of:=[.R30]+[.R31]" table:style-name="ce95">
            <text:p>0.00<text:s/></text:p>
          </table:table-cell>
          <table:table-cell table:style-name="ce115"/>
          <table:table-cell table:style-name="ce119"/>
          <table:table-cell office:value-type="float" office:value="0" table:formula="of:=[.U30]+[.U31]" table:style-name="ce95">
            <text:p>0.00<text:s/></text:p>
          </table:table-cell>
          <table:table-cell office:value-type="float" office:value="0" table:formula="of:=[.U29]/[.U$6]*100" table:style-name="ce113">
            <text:p>0.00</text:p>
          </table:table-cell>
          <table:table-cell office:value-type="float" office:value="62116" table:formula="of:=[.W30]+[.W31]" table:style-name="ce95">
            <text:p>62,116.00<text:s/></text:p>
          </table:table-cell>
          <table:table-cell table:style-name="ce115"/>
          <table:table-cell table:number-columns-repeated="16360"/>
        </table:table-row>
        <table:table-row table:style-name="ro14">
          <table:table-cell office:value-type="string" table:style-name="ce118">
            <text:p><text:s text:c="4"/>財務費用</text:p>
          </table:table-cell>
          <table:table-cell office:value-type="float" office:value="0" table:formula="of:=[.D30]+[.F30]+[.H30]+[.P30]+[.U30]+[.W30]" table:style-name="ce95">
            <text:p>0.00<text:s/></text:p>
          </table:table-cell>
          <table:table-cell office:value-type="float" office:value="0" table:formula="of:=[.B30]/[.B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D30]/[.D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F30]/[.F$6]*100" table:style-name="ce113">
            <text:p>0.00</text:p>
          </table:table-cell>
          <table:table-cell office:value-type="float" office:value="0" table:style-name="ce160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E28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28]" table:style-name="ce95">
            <text:p>0.00<text:s/></text:p>
          </table:table-cell>
          <table:table-cell table:style-name="ce114"/>
          <table:table-cell office:value-type="float" office:value="0" table:formula="of:=['file:///C:/shiu/總決算-全/98總決全/附屬單位決算/98非營業作業基金決算/附屬單位決算資料庫(非營業).xls'#'97決算'.$G28]" table:style-name="ce95">
            <text:p>0.00<text:s/></text:p>
          </table:table-cell>
          <table:table-cell office:value-type="float" office:value="0" table:formula="of:=[.N30]/[.N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P30]/[.P$6]*100" table:style-name="ce113">
            <text:p>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28]" table:style-name="ce95">
            <text:p>0.00<text:s/></text:p>
          </table:table-cell>
          <table:table-cell table:style-name="ce115"/>
          <table:table-cell table:style-name="ce119"/>
          <table:table-cell office:value-type="float" office:value="0" table:style-name="ce95">
            <text:p>0.00<text:s/></text:p>
          </table:table-cell>
          <table:table-cell office:value-type="float" office:value="0" table:formula="of:=[.U30]/[.U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115"/>
          <table:table-cell table:number-columns-repeated="16360"/>
        </table:table-row>
        <table:table-row table:style-name="ro14">
          <table:table-cell office:value-type="string" table:style-name="ce118">
            <text:p><text:s text:c="4"/>其他業務外費用</text:p>
          </table:table-cell>
          <table:table-cell office:value-type="float" office:value="1291725" table:formula="of:=[.D31]+[.F31]+[.H31]+[.P31]+[.U31]+[.W31]" table:style-name="ce95">
            <text:p>1,291,725.00<text:s/></text:p>
          </table:table-cell>
          <table:table-cell office:value-type="float" office:value="1.8987436688612136E-2" table:formula="of:=[.B31]/[.B$6]*100" table:style-name="ce113">
            <text:p>0.02</text:p>
          </table:table-cell>
          <table:table-cell office:value-type="float" office:value="1229609" table:style-name="ce95">
            <text:p>1,229,609.00<text:s/></text:p>
          </table:table-cell>
          <table:table-cell office:value-type="float" office:value="1.8985224921698871" table:formula="of:=[.D31]/[.D$6]*100" table:style-name="ce113">
            <text:p>1.9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F31]/[.F$6]*100" table:style-name="ce113">
            <text:p>0.00</text:p>
          </table:table-cell>
          <table:table-cell office:value-type="float" office:value="0" table:style-name="ce160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E29]" table:style-name="ce95">
            <text:p>0.00<text:s/></text:p>
          </table:table-cell>
          <table:table-cell table:style-name="ce113"/>
          <table:table-cell office:value-type="float" office:value="0" table:formula="of:=['file:///C:/shiu/總決算-全/98總決全/附屬單位決算/98非營業作業基金決算/附屬單位決算資料庫(非營業).xls'#'97決算'.$F29]" table:style-name="ce95">
            <text:p>0.00<text:s/></text:p>
          </table:table-cell>
          <table:table-cell table:style-name="ce114"/>
          <table:table-cell office:value-type="float" office:value="0" table:formula="of:=['file:///C:/shiu/總決算-全/98總決全/附屬單位決算/98非營業作業基金決算/附屬單位決算資料庫(非營業).xls'#'97決算'.$G29]" table:style-name="ce95">
            <text:p>0.00<text:s/></text:p>
          </table:table-cell>
          <table:table-cell office:value-type="float" office:value="0" table:formula="of:=[.N31]/[.N$6]*100" table:style-name="ce113">
            <text:p>0.00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formula="of:=[.P31]/[.P$6]*100" table:style-name="ce113">
            <text:p>0.00</text:p>
          </table:table-cell>
          <table:table-cell office:value-type="float" office:value="0" table:formula="of:=['file:///C:/shiu/總決算-全/98總決全/附屬單位決算/98非營業作業基金決算/附屬單位決算資料庫(非營業).xls'#'97決算'.$I29]" table:style-name="ce95">
            <text:p>0.00<text:s/></text:p>
          </table:table-cell>
          <table:table-cell table:style-name="ce115"/>
          <table:table-cell table:style-name="ce119"/>
          <table:table-cell office:value-type="float" office:value="0" table:style-name="ce95">
            <text:p>0.00<text:s/></text:p>
          </table:table-cell>
          <table:table-cell office:value-type="float" office:value="0" table:formula="of:=[.U31]/[.U$6]*100" table:style-name="ce113">
            <text:p>0.00</text:p>
          </table:table-cell>
          <table:table-cell office:value-type="float" office:value="62116" table:style-name="ce95">
            <text:p>62,116.00<text:s/></text:p>
          </table:table-cell>
          <table:table-cell table:style-name="ce115"/>
          <table:table-cell table:number-columns-repeated="16360"/>
        </table:table-row>
        <table:table-row table:style-name="ro14">
          <table:table-cell office:value-type="string" table:style-name="ce118">
            <text:p>業務外賸餘（短絀─)<text:s/></text:p>
          </table:table-cell>
          <table:table-cell office:value-type="float" office:value="98731873" table:formula="of:=[.D32]+[.F32]+[.H32]+[.P32]+[.U32]+[.W32]" table:style-name="ce95">
            <text:p>98,731,873.00<text:s/></text:p>
          </table:table-cell>
          <table:table-cell office:value-type="float" office:value="1.4512881516852225" table:formula="of:=[.B32]/[.B$6]*100" table:style-name="ce113">
            <text:p>1.45</text:p>
          </table:table-cell>
          <table:table-cell office:value-type="float" office:value="7153239" table:formula="of:=[.D26]-[.D29]" table:style-name="ce95">
            <text:p>7,153,239.00<text:s/></text:p>
          </table:table-cell>
          <table:table-cell office:value-type="float" office:value="11.044637062161087" table:formula="of:=[.D32]/[.D$6]*100" table:style-name="ce113">
            <text:p>11.04</text:p>
          </table:table-cell>
          <table:table-cell office:value-type="float" office:value="50777" table:formula="of:=[.F26]-[.F29]" table:style-name="ce95">
            <text:p>50,777.00<text:s/></text:p>
          </table:table-cell>
          <table:table-cell office:value-type="float" office:value="11.288619341184109" table:formula="of:=[.F32]/[.F$6]*100" table:style-name="ce113">
            <text:p>11.29</text:p>
          </table:table-cell>
          <table:table-cell office:value-type="float" office:value="90968385" table:formula="of:=[.H26]-[.H29]" table:style-name="ce95">
            <text:p>90,968,385.00<text:s/></text:p>
          </table:table-cell>
          <table:table-cell office:value-type="float" office:value="1.3746755470105498" table:formula="of:=[.H32]/[.H6]*100" table:style-name="ce95">
            <text:p>1.37<text:s/></text:p>
          </table:table-cell>
          <table:table-cell office:value-type="float" office:value="6033254821" table:formula="of:=[.J26]-[.J29]" table:style-name="ce95">
            <text:p>6,033,254,821.00<text:s/></text:p>
          </table:table-cell>
          <table:table-cell table:style-name="ce113"/>
          <table:table-cell office:value-type="float" office:value="117423" table:formula="of:=[.L26]-[.L29]" table:style-name="ce95">
            <text:p>117,423.00<text:s/></text:p>
          </table:table-cell>
          <table:table-cell table:style-name="ce114"/>
          <table:table-cell office:value-type="float" office:value="149261939" table:formula="of:=[.N26]-[.N29]" table:style-name="ce95">
            <text:p>149,261,939.00<text:s/></text:p>
          </table:table-cell>
          <table:table-cell office:value-type="float" office:value="4.6938512761555753" table:formula="of:=[.N32]/[.N$6]*100" table:style-name="ce113">
            <text:p>4.69</text:p>
          </table:table-cell>
          <table:table-cell office:value-type="float" office:value="10950" table:formula="of:=[.P26]-[.P29]" table:style-name="ce95">
            <text:p>10,950.00<text:s/></text:p>
          </table:table-cell>
          <table:table-cell office:value-type="float" office:value="0.96711798839458418" table:formula="of:=[.P32]/[.P$6]*100" table:style-name="ce113">
            <text:p>0.97</text:p>
          </table:table-cell>
          <table:table-cell office:value-type="float" office:value="84250" table:formula="of:=[.R26]-[.R29]" table:style-name="ce95">
            <text:p>84,250.00<text:s/></text:p>
          </table:table-cell>
          <table:table-cell table:style-name="ce115"/>
          <table:table-cell table:style-name="ce119"/>
          <table:table-cell office:value-type="float" office:value="14467" table:formula="of:=[.U26]-[.U29]" table:style-name="ce95">
            <text:p>14,467.00<text:s/></text:p>
          </table:table-cell>
          <table:table-cell office:value-type="float" office:value="3.9610168261760594E-2" table:formula="of:=[.U32]/[.U$6]*100" table:style-name="ce113">
            <text:p>0.04</text:p>
          </table:table-cell>
          <table:table-cell office:value-type="float" office:value="534055" table:formula="of:=[.W26]-[.W29]" table:style-name="ce95">
            <text:p>534,055.00<text:s/></text:p>
          </table:table-cell>
          <table:table-cell office:value-type="float" office:value="0.64550193551468849" table:formula="of:=[.W32]/[.W6]*100" table:style-name="ce115">
            <text:p>0.65</text:p>
          </table:table-cell>
          <table:table-cell table:number-columns-repeated="16360"/>
        </table:table-row>
        <table:table-row table:style-name="ro14">
          <table:table-cell office:value-type="string" table:style-name="ce122">
            <text:p>本期賸餘（短絀─）</text:p>
          </table:table-cell>
          <table:table-cell office:value-type="float" office:value="3437793747" table:formula="of:=[.D33]+[.F33]+[.H33]+[.P33]+[.U33]+[.W33]" table:style-name="ce100">
            <text:p>3,437,793,747.00<text:s/></text:p>
          </table:table-cell>
          <table:table-cell office:value-type="float" office:value="50.533117435730667" table:formula="of:=[.B33]/[.B$6]*100" table:style-name="ce123">
            <text:p>50.53</text:p>
          </table:table-cell>
          <table:table-cell office:value-type="float" office:value="4075190" table:formula="of:=[.D25]+[.D32]" table:style-name="ce100">
            <text:p>4,075,190.00<text:s/></text:p>
          </table:table-cell>
          <table:table-cell office:value-type="float" office:value="6.2921138954462785" table:formula="of:=[.D33]/[.D$6]*100" table:style-name="ce123">
            <text:p>6.29</text:p>
          </table:table-cell>
          <table:table-cell office:value-type="float" office:value="-204239" table:formula="of:=[.F25]+[.F32]" table:style-name="ce100">
            <text:p>- 204,239.00<text:s/></text:p>
          </table:table-cell>
          <table:table-cell office:value-type="float" office:value="-45.405918538395355" table:formula="of:=[.F33]/[.F$6]*100" table:style-name="ce123">
            <text:p>-45.41</text:p>
          </table:table-cell>
          <table:table-cell office:value-type="float" office:value="3378767951" table:formula="of:=[.H25]+[.H32]" table:style-name="ce100">
            <text:p>3,378,767,951.00<text:s/></text:p>
          </table:table-cell>
          <table:table-cell office:value-type="float" office:value="51.058504350304112" table:formula="of:=[.H33]/[.H6]*100" table:style-name="ce100">
            <text:p>51.06<text:s/></text:p>
          </table:table-cell>
          <table:table-cell office:value-type="float" office:value="6030428688" table:formula="of:=[.J25]+[.J32]" table:style-name="ce100">
            <text:p>6,030,428,688.00<text:s/></text:p>
          </table:table-cell>
          <table:table-cell table:style-name="ce123"/>
          <table:table-cell office:value-type="float" office:value="117423" table:formula="of:=[.L25]+[.L32]" table:style-name="ce100">
            <text:p>117,423.00<text:s/></text:p>
          </table:table-cell>
          <table:table-cell table:style-name="ce124"/>
          <table:table-cell office:value-type="float" office:value="377433404" table:formula="of:=[.N25]+[.N32]" table:style-name="ce100">
            <text:p>377,433,404.00<text:s/></text:p>
          </table:table-cell>
          <table:table-cell office:value-type="float" office:value="11.869176274262006" table:formula="of:=[.N33]/[.N$6]*100" table:style-name="ce123">
            <text:p>11.87</text:p>
          </table:table-cell>
          <table:table-cell office:value-type="float" office:value="936884" table:formula="of:=[.P25]+[.P32]" table:style-name="ce100">
            <text:p>936,884.00<text:s/></text:p>
          </table:table-cell>
          <table:table-cell office:value-type="float" office:value="82.746791729595586" table:formula="of:=[.P33]/[.P$6]*100" table:style-name="ce123">
            <text:p>82.75</text:p>
          </table:table-cell>
          <table:table-cell office:value-type="float" office:value="84250" table:formula="of:=[.R25]+[.R32]" table:style-name="ce100">
            <text:p>84,250.00<text:s/></text:p>
          </table:table-cell>
          <table:table-cell table:style-name="ce125"/>
          <table:table-cell table:style-name="ce126"/>
          <table:table-cell office:value-type="float" office:value="33575988" table:formula="of:=[.U25]+[.U32]" table:style-name="ce100">
            <text:p>33,575,988.00<text:s/></text:p>
          </table:table-cell>
          <table:table-cell office:value-type="float" office:value="91.929946376916746" table:formula="of:=[.U33]/[.U$6]*100" table:style-name="ce123">
            <text:p>91.93</text:p>
          </table:table-cell>
          <table:table-cell office:value-type="float" office:value="20641973" table:formula="of:=[.W25]+[.W32]" table:style-name="ce100">
            <text:p>20,641,973.00<text:s/></text:p>
          </table:table-cell>
          <table:table-cell office:value-type="float" office:value="24.949552994245796" table:formula="of:=[.W33]/[.W6]*100" table:style-name="ce125">
            <text:p>24.95</text:p>
          </table:table-cell>
          <table:table-cell table:number-columns-repeated="16360"/>
        </table:table-row>
        <table:table-row table:style-name="ro10">
          <table:table-cell table:number-columns-repeated="2" table:style-name="ce53"/>
          <table:table-cell table:style-name="ce54"/>
          <table:table-cell table:style-name="ce53"/>
          <table:table-cell table:style-name="ce55"/>
          <table:table-cell table:style-name="ce53"/>
          <table:table-cell table:style-name="ce54"/>
          <table:table-cell table:style-name="ce161"/>
          <table:table-cell table:style-name="ce54"/>
          <table:table-cell table:style-name="ce53"/>
          <table:table-cell table:style-name="ce55"/>
          <table:table-cell table:style-name="ce53"/>
          <table:table-cell table:number-columns-repeated="3" table:style-name="ce54"/>
          <table:table-cell table:style-name="ce53"/>
          <table:table-cell table:number-columns-repeated="3" table:style-name="ce54"/>
          <table:table-cell table:style-name="ce53"/>
          <table:table-cell table:number-columns-repeated="2" table:style-name="ce45"/>
          <table:table-cell table:number-columns-repeated="2" table:style-name="ce56"/>
          <table:table-cell table:number-columns-repeated="16360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非營業(作業基金)-收支2.$A$1:非營業(作業基金)-收支2.$W$33" table:base-cell-address="非營業(作業基金)-收支2.$A$1"/>
        </table:named-expressions>
      </table:table>
      <table:table table:name="非營業(特別收入基金)-來源用途綜計" table:style-name="ta4">
        <table:table-column table:style-name="co24" table:default-cell-style-name="ce129"/>
        <table:table-column table:style-name="co25" table:number-columns-repeated="5" table:default-cell-style-name="ce129"/>
        <table:table-column table:style-name="co26" table:number-columns-repeated="6" table:default-cell-style-name="ce129"/>
        <table:table-column table:style-name="co27" table:number-columns-repeated="16372" table:default-cell-style-name="ce129"/>
        <table:table-row table:style-name="ro18">
          <table:table-cell table:number-columns-repeated="3" table:style-name="ce127"/>
          <table:table-cell table:style-name="ce44"/>
          <table:table-cell office:value-type="string" table:number-columns-spanned="2" table:number-rows-spanned="1" table:style-name="ce232">
            <text:p>新竹縣附屬</text:p>
          </table:table-cell>
          <table:covered-table-cell/>
          <table:table-cell office:value-type="string" table:style-name="ce128">
            <text:p>單位決算</text:p>
          </table:table-cell>
          <table:table-cell table:number-columns-repeated="5" table:style-name="ce127"/>
          <table:table-cell table:number-columns-repeated="16372"/>
        </table:table-row>
        <table:table-row table:style-name="ro3">
          <table:table-cell table:style-name="ce130"/>
          <table:table-cell table:number-columns-repeated="2" table:style-name="ce91"/>
          <table:table-cell office:value-type="string" table:number-columns-spanned="3" table:number-rows-spanned="1" table:style-name="ce238">
            <text:p>特別收入基金來源</text:p>
          </table:table-cell>
          <table:covered-table-cell table:number-columns-repeated="2"/>
          <table:table-cell office:value-type="string" table:number-columns-spanned="3" table:number-rows-spanned="1" table:style-name="ce233">
            <text:p>、用途及餘絀綜計表</text:p>
          </table:table-cell>
          <table:covered-table-cell table:number-columns-repeated="2"/>
          <table:table-cell table:number-columns-repeated="3" table:style-name="ce91"/>
          <table:table-cell table:number-columns-repeated="16372"/>
        </table:table-row>
        <table:table-row table:style-name="ro19">
          <table:table-cell table:style-name="ce131"/>
          <table:table-cell table:number-columns-repeated="2" table:style-name="ce132"/>
          <table:table-cell table:style-name="ce43"/>
          <table:table-cell office:value-type="string" table:number-columns-spanned="2" table:number-rows-spanned="1" table:style-name="ce235">
            <text:p>中<text:span text:style-name="T9"><text:s/></text:span>華<text:span text:style-name="T9"><text:s/></text:span>民<text:span text:style-name="T9"><text:s/></text:span>國</text:p>
          </table:table-cell>
          <table:covered-table-cell/>
          <table:table-cell office:value-type="string" table:number-columns-spanned="2" table:number-rows-spanned="1" table:style-name="ce236">
            <text:p>99 年 度</text:p>
          </table:table-cell>
          <table:covered-table-cell/>
          <table:table-cell table:style-name="ce133"/>
          <table:table-cell table:style-name="ce132"/>
          <table:table-cell table:style-name="ce129"/>
          <table:table-cell office:value-type="string" table:style-name="ce102">
            <text:p>單位：新臺幣元</text:p>
          </table:table-cell>
          <table:table-cell table:number-columns-repeated="16372"/>
        </table:table-row>
        <table:table-row table:style-name="ro20">
          <table:table-cell office:value-type="string" table:number-columns-spanned="1" table:number-rows-spanned="2" table:style-name="ce244">
            <text:p>基金別</text:p>
          </table:table-cell>
          <table:table-cell office:value-type="string" table:number-columns-spanned="3" table:number-rows-spanned="1" table:style-name="ce246">
            <text:p>可用預算數</text:p>
          </table:table-cell>
          <table:covered-table-cell table:number-columns-repeated="2"/>
          <table:table-cell office:value-type="string" table:number-columns-spanned="3" table:number-rows-spanned="1" table:style-name="ce246">
            <text:p>決算數<text:span text:style-name="T3">(</text:span>審定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246">
            <text:p>決算數與可用預算數比較</text:p>
          </table:table-cell>
          <table:covered-table-cell table:number-columns-repeated="2"/>
          <table:table-cell office:value-type="string" table:number-columns-spanned="1" table:number-rows-spanned="2" table:style-name="ce240">
            <text:p>期初累積賸餘 <text:s text:c="18"/>（短絀-）</text:p>
          </table:table-cell>
          <table:table-cell office:value-type="string" table:number-columns-spanned="1" table:number-rows-spanned="2" table:style-name="ce242">
            <text:p>期末累積賸餘 <text:s text:c="18"/>（短絀-）</text:p>
          </table:table-cell>
          <table:table-cell table:number-columns-repeated="16372"/>
        </table:table-row>
        <table:table-row table:style-name="ro20">
          <table:covered-table-cell/>
          <table:table-cell office:value-type="string" table:style-name="ce134">
            <text:p>基金來源</text:p>
          </table:table-cell>
          <table:table-cell office:value-type="string" table:style-name="ce134">
            <text:p>基金用途</text:p>
          </table:table-cell>
          <table:table-cell office:value-type="string" table:style-name="ce135">
            <text:p>本期賸餘 <text:s text:c="18"/>（短絀-）</text:p>
          </table:table-cell>
          <table:table-cell office:value-type="string" table:style-name="ce134">
            <text:p>基金來源</text:p>
          </table:table-cell>
          <table:table-cell office:value-type="string" table:style-name="ce134">
            <text:p>基金用途</text:p>
          </table:table-cell>
          <table:table-cell office:value-type="string" table:style-name="ce135">
            <text:p>本期賸餘 <text:s text:c="24"/>（短絀-）</text:p>
          </table:table-cell>
          <table:table-cell office:value-type="string" table:style-name="ce134">
            <text:p>基金來源</text:p>
          </table:table-cell>
          <table:table-cell office:value-type="string" table:style-name="ce134">
            <text:p>基金用途</text:p>
          </table:table-cell>
          <table:table-cell office:value-type="string" table:style-name="ce135">
            <text:p>本期賸餘 <text:s text:c="22"/>（短絀-）</text:p>
          </table:table-cell>
          <table:covered-table-cell/>
          <table:covered-table-cell/>
          <table:table-cell table:number-columns-repeated="16372"/>
        </table:table-row>
        <table:table-row table:style-name="ro21">
          <table:table-cell office:value-type="string" table:style-name="ce136">
            <text:p>社會處主管</text:p>
          </table:table-cell>
          <table:table-cell table:number-columns-repeated="5" table:style-name="ce137"/>
          <table:table-cell table:number-columns-repeated="4" table:style-name="ce138"/>
          <table:table-cell table:style-name="ce137"/>
          <table:table-cell table:style-name="ce139"/>
          <table:table-cell table:number-columns-repeated="16372"/>
        </table:table-row>
        <table:table-row table:style-name="ro21">
          <table:table-cell office:value-type="string" table:style-name="ce140">
            <text:p><text:s text:c="4"/>社會福利基金</text:p>
          </table:table-cell>
          <table:table-cell office:value-type="float" office:value="3439642000" table:style-name="ce141">
            <text:p>3,439,642,000.00<text:s/></text:p>
          </table:table-cell>
          <table:table-cell office:value-type="float" office:value="3488062000" table:style-name="ce141">
            <text:p>3,488,062,000.00<text:s/></text:p>
          </table:table-cell>
          <table:table-cell office:value-type="float" office:value="-48420000" table:formula="of:=[.B7]-[.C7]" table:style-name="ce141">
            <text:p>-48,420,000.00<text:s/></text:p>
          </table:table-cell>
          <table:table-cell office:value-type="float" office:value="1849717744" table:style-name="ce141">
            <text:p>1,849,717,744.00<text:s/></text:p>
          </table:table-cell>
          <table:table-cell office:value-type="float" office:value="1873608035" table:style-name="ce141">
            <text:p>1,873,608,035.00<text:s/></text:p>
          </table:table-cell>
          <table:table-cell office:value-type="float" office:value="-23890291" table:formula="of:=[.E7]-[.F7]" table:style-name="ce141">
            <text:p>-23,890,291.00<text:s/></text:p>
          </table:table-cell>
          <table:table-cell office:value-type="float" office:value="-1589924256" table:formula="of:=[.E7]-[.B7]" table:style-name="ce141">
            <text:p>-1,589,924,256.00<text:s/></text:p>
          </table:table-cell>
          <table:table-cell office:value-type="float" office:value="-1614453965" table:formula="of:=[.F7]-[.C7]" table:style-name="ce141">
            <text:p>-1,614,453,965.00<text:s/></text:p>
          </table:table-cell>
          <table:table-cell office:value-type="float" office:value="24529709" table:formula="of:=[.G7]-[.D7]" table:style-name="ce141">
            <text:p>24,529,709.00<text:s/></text:p>
          </table:table-cell>
          <table:table-cell office:value-type="float" office:value="56722525" table:style-name="ce141">
            <text:p>56,722,525.00<text:s/></text:p>
          </table:table-cell>
          <table:table-cell office:value-type="float" office:value="32832234" table:formula="of:=[.K7]+[.G7]" table:style-name="ce142">
            <text:p>32,832,234.00<text:s/></text:p>
          </table:table-cell>
          <table:table-cell table:number-columns-repeated="16372"/>
        </table:table-row>
        <table:table-row table:style-name="ro21">
          <table:table-cell office:value-type="string" table:style-name="ce140">
            <text:p>縣政府主管</text:p>
          </table:table-cell>
          <table:table-cell table:number-columns-repeated="10" table:style-name="ce141"/>
          <table:table-cell table:style-name="ce142"/>
          <table:table-cell table:number-columns-repeated="16372"/>
        </table:table-row>
        <table:table-row table:style-name="ro21">
          <table:table-cell office:value-type="string" table:style-name="ce140">
            <text:p><text:s text:c="4"/>環境污染防制基金</text:p>
          </table:table-cell>
          <table:table-cell office:value-type="float" office:value="197525000" table:style-name="ce141">
            <text:p>197,525,000.00<text:s/></text:p>
          </table:table-cell>
          <table:table-cell office:value-type="float" office:value="255848818" table:style-name="ce141">
            <text:p>255,848,818.00<text:s/></text:p>
          </table:table-cell>
          <table:table-cell office:value-type="float" office:value="-58323818" table:formula="of:=[.B9]-[.C9]" table:style-name="ce141">
            <text:p>-58,323,818.00<text:s/></text:p>
          </table:table-cell>
          <table:table-cell office:value-type="float" office:value="218422527" table:style-name="ce141">
            <text:p>218,422,527.00<text:s/></text:p>
          </table:table-cell>
          <table:table-cell office:value-type="float" office:value="200378336" table:style-name="ce141">
            <text:p>200,378,336.00<text:s/></text:p>
          </table:table-cell>
          <table:table-cell office:value-type="float" office:value="18044191" table:formula="of:=[.E9]-[.F9]" table:style-name="ce141">
            <text:p>18,044,191.00<text:s/></text:p>
          </table:table-cell>
          <table:table-cell office:value-type="float" office:value="20897527" table:formula="of:=[.E9]-[.B9]" table:style-name="ce141">
            <text:p>20,897,527.00<text:s/></text:p>
          </table:table-cell>
          <table:table-cell office:value-type="float" office:value="-55470482" table:formula="of:=[.F9]-[.C9]" table:style-name="ce141">
            <text:p>-55,470,482.00<text:s/></text:p>
          </table:table-cell>
          <table:table-cell office:value-type="float" office:value="76368009" table:formula="of:=[.G9]-[.D9]" table:style-name="ce141">
            <text:p>76,368,009.00<text:s/></text:p>
          </table:table-cell>
          <table:table-cell office:value-type="float" office:value="281923549" table:style-name="ce141">
            <text:p>281,923,549.00<text:s/></text:p>
          </table:table-cell>
          <table:table-cell office:value-type="float" office:value="299967740" table:formula="of:=[.K9]+[.G9]" table:style-name="ce142">
            <text:p>299,967,740.00<text:s/></text:p>
          </table:table-cell>
          <table:table-cell table:number-columns-repeated="16372"/>
        </table:table-row>
        <table:table-row table:style-name="ro21">
          <table:table-cell office:value-type="string" table:style-name="ce140">
            <text:p>農業處主管</text:p>
          </table:table-cell>
          <table:table-cell table:number-columns-repeated="10" table:style-name="ce141"/>
          <table:table-cell table:style-name="ce142"/>
          <table:table-cell table:number-columns-repeated="16372"/>
        </table:table-row>
        <table:table-row table:style-name="ro21">
          <table:table-cell office:value-type="string" table:style-name="ce140">
            <text:p><text:s text:c="4"/>農業發展基金</text:p>
          </table:table-cell>
          <table:table-cell office:value-type="float" office:value="5030000" table:style-name="ce141">
            <text:p>5,030,000.00<text:s/></text:p>
          </table:table-cell>
          <table:table-cell office:value-type="float" office:value="11576000" table:style-name="ce141">
            <text:p>11,576,000.00<text:s/></text:p>
          </table:table-cell>
          <table:table-cell office:value-type="float" office:value="-6546000" table:formula="of:=[.B11]-[.C11]" table:style-name="ce141">
            <text:p>-6,546,000.00<text:s/></text:p>
          </table:table-cell>
          <table:table-cell office:value-type="float" office:value="7043149" table:style-name="ce141">
            <text:p>7,043,149.00<text:s/></text:p>
          </table:table-cell>
          <table:table-cell office:value-type="float" office:value="4043290" table:style-name="ce141">
            <text:p>4,043,290.00<text:s/></text:p>
          </table:table-cell>
          <table:table-cell office:value-type="float" office:value="2999859" table:formula="of:=[.E11]-[.F11]" table:style-name="ce141">
            <text:p>2,999,859.00<text:s/></text:p>
          </table:table-cell>
          <table:table-cell office:value-type="float" office:value="2013149" table:formula="of:=[.E11]-[.B11]" table:style-name="ce141">
            <text:p>2,013,149.00<text:s/></text:p>
          </table:table-cell>
          <table:table-cell office:value-type="float" office:value="-7532710" table:formula="of:=[.F11]-[.C11]" table:style-name="ce141">
            <text:p>-7,532,710.00<text:s/></text:p>
          </table:table-cell>
          <table:table-cell office:value-type="float" office:value="9545859" table:formula="of:=[.G11]-[.D11]" table:style-name="ce141">
            <text:p>9,545,859.00<text:s/></text:p>
          </table:table-cell>
          <table:table-cell office:value-type="float" office:value="10483179" table:style-name="ce141">
            <text:p>10,483,179.00<text:s/></text:p>
          </table:table-cell>
          <table:table-cell office:value-type="float" office:value="13483038" table:formula="of:=[.K11]+[.G11]" table:style-name="ce142">
            <text:p>13,483,038.00<text:s/></text:p>
          </table:table-cell>
          <table:table-cell table:number-columns-repeated="16372"/>
        </table:table-row>
        <table:table-row table:style-name="ro21">
          <table:table-cell office:value-type="string" table:style-name="ce140">
            <text:p>工務處主管</text:p>
          </table:table-cell>
          <table:table-cell table:number-columns-repeated="10" table:style-name="ce141"/>
          <table:table-cell table:style-name="ce142"/>
          <table:table-cell table:number-columns-repeated="16372"/>
        </table:table-row>
        <table:table-row table:style-name="ro21">
          <table:table-cell office:value-type="string" table:style-name="ce140">
            <text:p><text:s text:c="4"/>建築物無障礙設備與設施改善基金</text:p>
          </table:table-cell>
          <table:table-cell office:value-type="float" office:value="185000" table:style-name="ce141">
            <text:p>185,000.00<text:s/></text:p>
          </table:table-cell>
          <table:table-cell office:value-type="float" office:value="299000" table:style-name="ce141">
            <text:p>299,000.00<text:s/></text:p>
          </table:table-cell>
          <table:table-cell office:value-type="float" office:value="-114000" table:formula="of:=[.B13]-[.C13]" table:style-name="ce141">
            <text:p>-114,000.00<text:s/></text:p>
          </table:table-cell>
          <table:table-cell office:value-type="float" office:value="48373" table:style-name="ce141">
            <text:p>48,373.00<text:s/></text:p>
          </table:table-cell>
          <table:table-cell office:value-type="float" office:value="136368" table:style-name="ce141">
            <text:p>136,368.00<text:s/></text:p>
          </table:table-cell>
          <table:table-cell office:value-type="float" office:value="-87995" table:formula="of:=[.E13]-[.F13]" table:style-name="ce141">
            <text:p>-87,995.00<text:s/></text:p>
          </table:table-cell>
          <table:table-cell office:value-type="float" office:value="-136627" table:formula="of:=[.E13]-[.B13]" table:style-name="ce141">
            <text:p>-136,627.00<text:s/></text:p>
          </table:table-cell>
          <table:table-cell office:value-type="float" office:value="-162632" table:formula="of:=[.F13]-[.C13]" table:style-name="ce141">
            <text:p>-162,632.00<text:s/></text:p>
          </table:table-cell>
          <table:table-cell office:value-type="float" office:value="26005" table:formula="of:=[.G13]-[.D13]" table:style-name="ce141">
            <text:p>26,005.00<text:s/></text:p>
          </table:table-cell>
          <table:table-cell office:value-type="float" office:value="337750" table:style-name="ce141">
            <text:p>337,750.00<text:s/></text:p>
          </table:table-cell>
          <table:table-cell office:value-type="float" office:value="249755" table:formula="of:=[.K13]+[.G13]" table:style-name="ce142">
            <text:p>249,755.00<text:s/></text:p>
          </table:table-cell>
          <table:table-cell table:number-columns-repeated="16372"/>
        </table:table-row>
        <table:table-row table:style-name="ro21">
          <table:table-cell office:value-type="string" table:style-name="ce140">
            <text:p>勞工處主管</text:p>
          </table:table-cell>
          <table:table-cell table:number-columns-repeated="10" table:style-name="ce143"/>
          <table:table-cell table:style-name="ce144"/>
          <table:table-cell table:number-columns-repeated="16372"/>
        </table:table-row>
        <table:table-row table:style-name="ro21">
          <table:table-cell office:value-type="string" table:style-name="ce140">
            <text:p><text:s text:c="4"/>身心障礙者就業基金</text:p>
          </table:table-cell>
          <table:table-cell office:value-type="float" office:value="64330000" table:style-name="ce143">
            <text:p>64,330,000.00<text:s/></text:p>
          </table:table-cell>
          <table:table-cell office:value-type="float" office:value="50169000" table:style-name="ce143">
            <text:p>50,169,000.00<text:s/></text:p>
          </table:table-cell>
          <table:table-cell office:value-type="float" office:value="14161000" table:formula="of:=[.B15]-[.C15]" table:style-name="ce143">
            <text:p>14,161,000.00<text:s/></text:p>
          </table:table-cell>
          <table:table-cell office:value-type="float" office:value="73483564" table:style-name="ce143">
            <text:p>73,483,564.00<text:s/></text:p>
          </table:table-cell>
          <table:table-cell office:value-type="float" office:value="30753937" table:style-name="ce143">
            <text:p>30,753,937.00<text:s/></text:p>
          </table:table-cell>
          <table:table-cell office:value-type="float" office:value="42729627" table:formula="of:=[.E15]-[.F15]" table:style-name="ce143">
            <text:p>42,729,627.00<text:s/></text:p>
          </table:table-cell>
          <table:table-cell office:value-type="float" office:value="9153564" table:formula="of:=[.E15]-[.B15]" table:style-name="ce143">
            <text:p>9,153,564.00<text:s/></text:p>
          </table:table-cell>
          <table:table-cell office:value-type="float" office:value="-19415063" table:formula="of:=[.F15]-[.C15]" table:style-name="ce143">
            <text:p>-19,415,063.00<text:s/></text:p>
          </table:table-cell>
          <table:table-cell office:value-type="float" office:value="28568627" table:formula="of:=[.G15]-[.D15]" table:style-name="ce143">
            <text:p>28,568,627.00<text:s/></text:p>
          </table:table-cell>
          <table:table-cell office:value-type="float" office:value="580006640" table:style-name="ce143">
            <text:p>580,006,640.00<text:s/></text:p>
          </table:table-cell>
          <table:table-cell office:value-type="float" office:value="622736267" table:formula="of:=[.K15]+[.G15]" table:style-name="ce144">
            <text:p>622,736,267.00<text:s/></text:p>
          </table:table-cell>
          <table:table-cell table:number-columns-repeated="16372"/>
        </table:table-row>
        <table:table-row table:number-rows-repeated="8" table:style-name="ro21">
          <table:table-cell table:style-name="ce140"/>
          <table:table-cell table:number-columns-repeated="10" table:style-name="ce143"/>
          <table:table-cell table:style-name="ce144"/>
          <table:table-cell table:number-columns-repeated="16372"/>
        </table:table-row>
        <table:table-row table:style-name="ro21">
          <table:table-cell office:value-type="string" table:style-name="ce145">
            <text:p>合計</text:p>
          </table:table-cell>
          <table:table-cell office:value-type="float" office:value="3706712000" table:formula="of:=[.B7]+[.B9]+[.B11]+[.B13]+[.B15]" table:style-name="ce146">
            <text:p>3,706,712,000.00<text:s/></text:p>
          </table:table-cell>
          <table:table-cell office:value-type="float" office:value="3805954818" table:formula="of:=[.C7]+[.C9]+[.C11]+[.C13]+[.C15]" table:style-name="ce146">
            <text:p>3,805,954,818.00<text:s/></text:p>
          </table:table-cell>
          <table:table-cell office:value-type="float" office:value="-99242818" table:formula="of:=[.D7]+[.D9]+[.D11]+[.D13]+[.D15]" table:style-name="ce146">
            <text:p>-99,242,818.00<text:s/></text:p>
          </table:table-cell>
          <table:table-cell office:value-type="float" office:value="2148715357" table:formula="of:=[.E7]+[.E9]+[.E11]+[.E13]+[.E15]" table:style-name="ce146">
            <text:p>2,148,715,357.00<text:s/></text:p>
          </table:table-cell>
          <table:table-cell office:value-type="float" office:value="2108919966" table:formula="of:=[.F7]+[.F9]+[.F11]+[.F13]+[.F15]" table:style-name="ce146">
            <text:p>2,108,919,966.00<text:s/></text:p>
          </table:table-cell>
          <table:table-cell office:value-type="float" office:value="39795391" table:formula="of:=[.G7]+[.G9]+[.G11]+[.G13]+[.G15]" table:style-name="ce146">
            <text:p>39,795,391.00<text:s/></text:p>
          </table:table-cell>
          <table:table-cell office:value-type="float" office:value="-1557996643" table:formula="of:=[.H7]+[.H9]+[.H11]+[.H13]+[.H15]" table:style-name="ce146">
            <text:p>-1,557,996,643.00<text:s/></text:p>
          </table:table-cell>
          <table:table-cell office:value-type="float" office:value="-1697034852" table:formula="of:=[.I7]+[.I9]+[.I11]+[.I13]+[.I15]" table:style-name="ce146">
            <text:p>-1,697,034,852.00<text:s/></text:p>
          </table:table-cell>
          <table:table-cell office:value-type="float" office:value="139038209" table:formula="of:=[.J7]+[.J9]+[.J11]+[.J13]+[.J15]" table:style-name="ce146">
            <text:p>139,038,209.00<text:s/></text:p>
          </table:table-cell>
          <table:table-cell office:value-type="float" office:value="929473643" table:formula="of:=[.K7]+[.K9]+[.K11]+[.K13]+[.K15]" table:style-name="ce146">
            <text:p>929,473,643.00<text:s/></text:p>
          </table:table-cell>
          <table:table-cell office:value-type="float" office:value="969269034" table:formula="of:=[.L7]+[.L9]+[.L11]+[.L13]+[.L15]" table:style-name="ce147">
            <text:p>969,269,034.00<text:s/></text:p>
          </table:table-cell>
          <table:table-cell table:number-columns-repeated="16372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Print_Area" table:cell-range-address="非營業(特別收入基金)-來源用途綜計.$A$1:非營業(特別收入基金)-來源用途綜計.$L$24" table:base-cell-address="非營業(特別收入基金)-來源用途綜計.$A$1"/>
        </table:named-expressions>
      </table:table>
      <table:table table:name="'file:///C:/shiu/總決算-全/98總決全/附屬單位決算/98非營業作業基金決算/附屬單位決算資料庫(非營業).xls'#96決算" table:style-name="ta5">
        <table:table-source xlink:href="file:///C:/shiu/總決算-全/98總決全/附屬單位決算/98非營業作業基金決算/附屬單位決算資料庫(非營業).xls" table:table-name="96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hiu/總決算-全/98總決全/附屬單位決算/98非營業作業基金決算/附屬單位決算資料庫(非營業).xls'#97預算" table:style-name="ta5">
        <table:table-source xlink:href="file:///C:/shiu/總決算-全/98總決全/附屬單位決算/98非營業作業基金決算/附屬單位決算資料庫(非營業).xls" table:table-name="97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hiu/總決算-全/98總決全/附屬單位決算/98非營業作業基金決算/附屬單位決算資料庫(非營業).xls'#97決算" table:style-name="ta5">
        <table:table-source xlink:href="file:///C:/shiu/總決算-全/98總決全/附屬單位決算/98非營業作業基金決算/附屬單位決算資料庫(非營業).xls" table:table-name="97決算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3179946066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295080395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2826133"/>
          <table:table-cell/>
          <table:table-cell office:value-type="float" office:value="970649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556707"/>
          <table:table-cell office:value-type="float" office:value="117423"/>
          <table:table-cell office:value-type="float" office:value="142070712"/>
          <table:table-cell/>
          <table:table-cell office:value-type="float" office:value="84250"/>
          <table:table-cell table:number-columns-repeated="16375"/>
        </table:table-row>
        <table:table-row>
          <table:table-cell table:number-columns-repeated="4"/>
          <table:table-cell office:value-type="float" office:value="6031698114"/>
          <table:table-cell/>
          <table:table-cell office:value-type="float" office:value="719122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table:number-columns-repeated="16375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5"/>
        </table:table-row>
        <table:table-row table:number-rows-repeated="1048547">
          <table:table-cell table:number-columns-repeated="16375"/>
        </table:table-row>
      </table:table>
      <table:named-expressions>
        <table:named-expression table:name="\c" table:expression="of:=[.#REF!]" table:base-cell-address="營業基金-損益綜計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Courier" svg:font-family="Courier"/>
    <style:font-face style:name="Times New Roman" svg:font-family="&quot;Times New Roman&quot;"/>
    <style:font-face style:name="雅真中楷" svg:font-family="雅真中楷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P0">
      <number:number number:decimal-places="2" number:min-integer-digits="1" number:grouping="true"/>
      <number:text> </number:text>
    </number:number-style>
    <number:number-style style:name="N57">
      <number:text>- </number:text>
      <number:number number:decimal-places="2" number:min-integer-digits="1" number:grouping="true"/>
      <number:text> </number:text>
      <style:map style:condition="value()&gt;=0" style:apply-style-name="N57P0"/>
    </number:number-style>
    <number:number-style style:name="N65P0">
      <number:number number:decimal-places="2" number:min-integer-digits="1" number:grouping="true"/>
      <number:text> </number:text>
    </number:number-style>
    <number:number-style style:name="N6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5P0"/>
    </number:number-style>
    <number:number-style style:name="N72P0">
      <number:number number:decimal-places="0" number:min-integer-digits="1">
        <number:embedded-text number:position="0"> </number:embedded-text>
      </number:number>
    </number:number-style>
    <number:number-style style:name="N7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2P0"/>
    </number:number-style>
    <number:number-style style:name="N77">
      <number:number number:decimal-places="2" number:min-integer-digits="1" number:grouping="true"/>
      <number:text> </number:text>
    </number:number-style>
    <number:number-style style:name="N80P0">
      <number:number number:decimal-places="0" number:min-integer-digits="1" number:grouping="true">
        <number:embedded-text number:position="0"> </number:embedded-text>
      </number:number>
    </number:number-style>
    <number:number-style style:name="N8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8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38468__23660__21934__20301__26597__26680__24847__35211__34920__40__38750__29151__26989__41_" style:display-name="一般_附屬單位查核意見表(非營業)" style:family="table-cell" style:data-style-name="N0">
      <style:table-cell-properties style:vertical-align="automatic" fo:background-color="transparent"/>
    </style:style>
    <style:style style:name="_19968__33324___38468__23660__21934__20301__32156__35336__34920_-_27770__31639_91" style:display-name="一般_附屬單位綜計表-決算91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236220472440945in" fo:margin-bottom="0.196850393700787in" fo:margin-left="0.393700787401575in" fo:margin-right="0.393700787401575in" style:print-orientation="portrait" style:print-page-order="ltr" style:first-page-number="continue" style:scale-to="100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綜計表(營業)</dc:title>
    <meta:initial-creator>陳汝維</meta:initial-creator>
    <dc:creator>ycps8960406@hotmail.com</dc:creator>
    <meta:creation-date>2004-01-20T01:16:53Z</meta:creation-date>
    <dc:date>2017-01-23T08:00:18Z</dc:date>
    <meta:print-date>2012-04-16T01:09:15Z</meta:print-date>
  </office:meta>
</office:document-meta>
</file>