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9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Default" style:data-style-name="N59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59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59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9">
      <style:table-cell-properties fo:border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59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59">
      <style:table-cell-properties fo:border-top="thin solid #000000" fo:border-bottom="none" fo:border-left="thin solid #000000" fo:border-right="2pt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68">
      <style:table-cell-properties fo:border-top="none" fo:border-bottom="none" fo:border-left="none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9">
      <style:table-cell-properties fo:border-top="none" fo:border-bottom="none" fo:border-left="2pt solid #000000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59">
      <style:table-cell-properties fo:border-top="none" fo:border-bottom="none" fo:border-left="thin solid #000000" fo:border-right="2pt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68">
      <style:table-cell-properties fo:border-top="none" fo:border-bottom="none" fo:border-left="none" fo:border-right="thin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">
      <style:table-cell-properties fo:border-top="none" fo:border-bottom="none" fo:border-left="none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5">
      <style:table-cell-properties style:vertical-align="middle" fo:background-color="#FFFFFF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9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59">
      <style:table-cell-properties fo:border-top="none" fo:border-bottom="2pt solid #000000" fo:border-left="thin solid #000000" fo:border-right="2pt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59">
      <style:table-cell-properties fo:border-top="none" fo:border-bottom="none" fo:border-left="none" fo:border-right="2pt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68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59">
      <style:table-cell-properties fo:border-top="none" fo:border-bottom="none" fo:border-left="none" fo:border-right="thin solid #000000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59">
      <style:table-cell-properties fo:border-top="none" fo:border-bottom="none" fo:border-left="2pt solid #000000" fo:border-right="none"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9">
      <style:table-cell-properties style:vertical-align="middl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59">
      <style:table-cell-properties fo:border-top="none" fo:border-bottom="none" fo:border-left="thin solid #000000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59">
      <style:table-cell-properties fo:border-top="none" fo:border-bottom="2pt solid #000000" fo:border-left="thin solid #000000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59">
      <style:table-cell-properties fo:border-top="none" fo:border-bottom="none" fo:border-left="2pt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9">
      <style:table-cell-properties fo:border-top="none" fo:border-bottom="none" fo:border-left="2pt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5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59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59">
      <style:table-cell-properties fo:border-top="none" fo:border-bottom="2pt solid #000000" fo:border-left="2pt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59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59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59">
      <style:table-cell-properties fo:border-top="none" fo:border-bottom="none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59">
      <style:text-properties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59">
      <style:table-cell-properties fo:border-top="none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59">
      <style:table-cell-properties fo:border-top="none" fo:border-bottom="none" fo:border-left="none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59">
      <style:table-cell-properties fo:border-top="none" fo:border-bottom="none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59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59">
      <style:table-cell-properties fo:border-top="none" fo:border-bottom="2pt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59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59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59">
      <style:table-cell-properties fo:border-top="none" fo:border-bottom="none" fo:border-left="2pt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59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59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59">
      <style:table-cell-properties fo:border-top="none" fo:border-bottom="none" fo:border-left="thin solid #000000" fo:border-right="2pt solid #000000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Default" style:data-style-name="N59">
      <style:table-cell-properties fo:border-top="none" fo:border-bottom="2pt solid #000000" fo:border-left="2pt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59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59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59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59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59">
      <style:table-cell-properties fo:border-top="none" fo:border-bottom="2pt solid #000000" fo:border-left="thin solid #000000" fo:border-right="2pt solid #000000"/>
      <style:text-properties style:font-name="新細明體" style:font-name-asian="新細明體" style:font-name-complex="新細明體" style:font-family-generic="roman"/>
    </style:style>
    <style:style style:name="ce84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5" style:family="table-cell" style:parent-style-name="Default" style:data-style-name="N59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86" style:family="table-cell" style:parent-style-name="Default" style:data-style-name="N48"/>
    <style:style style:name="ce87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88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9" style:family="table-cell" style:parent-style-name="Default" style:data-style-name="N48">
      <style:table-cell-properties fo:border-top="2pt solid #000000" fo:border-bottom="thin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91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2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9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9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8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99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1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1" style:family="table-cell" style:parent-style-name="Default" style:data-style-name="N59">
      <style:table-cell-properties fo:border-top="2pt solid #000000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2" style:family="table-cell" style:parent-style-name="Default" style:data-style-name="N48">
      <style:table-cell-properties fo:border-top="none" fo:border-bottom="none" fo:border-left="thin solid #000000" fo:border-right="2pt solid #000000"/>
      <style:text-properties style:font-name="新細明體" style:font-name-asian="新細明體" style:font-name-complex="新細明體" style:font-family-generic="roman"/>
    </style:style>
    <style:style style:name="ce103" style:family="table-cell" style:parent-style-name="Default" style:data-style-name="N48">
      <style:table-cell-properties fo:border-top="none" fo:border-bottom="thin solid #000000" fo:border-left="thin solid #000000" fo:border-right="2pt solid #000000"/>
      <style:text-properties style:font-name="新細明體" style:font-name-asian="新細明體" style:font-name-complex="新細明體" style:font-family-generic="roman"/>
    </style:style>
    <style:style style:name="ce104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5" style:family="table-cell" style:parent-style-name="Default" style:data-style-name="N48">
      <style:table-cell-properties fo:border-top="none" fo:border-bottom="thin solid #000000" fo:border-left="2pt solid #000000" fo:border-right="thin solid #000000"/>
      <style:text-properties style:font-name="新細明體" style:font-name-asian="新細明體" style:font-name-complex="新細明體" style:font-family-generic="roman"/>
    </style:style>
    <style:style style:name="ce106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Default" style:data-style-name="N59">
      <style:table-cell-properties fo:border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1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" table:style-name="ta1">
        <table:table-column table:style-name="co1" table:default-cell-style-name="ce57"/>
        <table:table-column table:style-name="co2" table:default-cell-style-name="ce57"/>
        <table:table-column table:style-name="co3" table:number-columns-repeated="2" table:default-cell-style-name="ce57"/>
        <table:table-column table:style-name="co4" table:default-cell-style-name="ce1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7" table:default-cell-style-name="ce57"/>
        <table:table-column table:style-name="co13" table:default-cell-style-name="ce84"/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number-columns-repeated="16366" table:default-cell-style-name="ce57"/>
        <table:table-row table:style-name="ro1">
          <table:table-cell office:value-type="string" table:number-columns-spanned="16" table:number-rows-spanned="1" table:style-name="ce85">
            <text:p>新竹縣地方教育發展基金<text:s text:c="2"/>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87">
            <text:p>歲入來源決算表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經常門</text:p>
          </table:table-cell>
          <table:table-cell table:style-name="ce1"/>
          <table:table-cell table:style-name="ce3"/>
          <table:table-cell table:number-columns-repeated="2" table:style-name="ce4"/>
          <table:table-cell office:value-type="string" table:number-columns-spanned="8" table:number-rows-spanned="1" table:style-name="ce94">
            <text:p>中華民國99年度</text:p>
          </table:table-cell>
          <table:covered-table-cell table:number-columns-repeated="7"/>
          <table:table-cell table:style-name="ce4"/>
          <table:table-cell table:style-name="ce5"/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number-columns-spanned="5" table:number-rows-spanned="1" table:style-name="ce109">
            <text:p>科 <text:s text:c="17"/>目</text:p>
          </table:table-cell>
          <table:covered-table-cell table:number-columns-repeated="4"/>
          <table:table-cell office:value-type="string" table:style-name="ce6">
            <text:p>預</text:p>
          </table:table-cell>
          <table:table-cell office:value-type="string" table:style-name="ce7">
            <text:p>算</text:p>
          </table:table-cell>
          <table:table-cell office:value-type="string" table:style-name="ce8">
            <text:p>數</text:p>
          </table:table-cell>
          <table:table-cell office:value-type="string" table:number-columns-spanned="6" table:number-rows-spanned="1" table:style-name="ce111">
            <text:p>決 <text:s text:c="4"/>算 <text:s text:c="5"/>數</text:p>
          </table:table-cell>
          <table:covered-table-cell table:number-columns-repeated="5"/>
          <table:table-cell office:value-type="string" table:number-columns-spanned="1" table:number-rows-spanned="3" table:style-name="ce110">
            <text:p>比較增減數(3)=(2)-(1)</text:p>
          </table:table-cell>
          <table:table-cell office:value-type="string" table:number-columns-spanned="1" table:number-rows-spanned="3" table:style-name="ce106">
            <text:p>說明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2" table:style-name="ce108">
            <text:p>款</text:p>
          </table:table-cell>
          <table:table-cell office:value-type="string" table:number-columns-spanned="1" table:number-rows-spanned="2" table:style-name="ce107">
            <text:p>項</text:p>
          </table:table-cell>
          <table:table-cell office:value-type="string" table:number-columns-spanned="1" table:number-rows-spanned="2" table:style-name="ce107">
            <text:p>目</text:p>
          </table:table-cell>
          <table:table-cell office:value-type="string" table:number-columns-spanned="1" table:number-rows-spanned="2" table:style-name="ce107">
            <text:p>節</text:p>
          </table:table-cell>
          <table:table-cell office:value-type="string" table:number-columns-spanned="1" table:number-rows-spanned="2" table:style-name="ce107">
            <text:p>名 <text:s text:c="6"/>稱</text:p>
          </table:table-cell>
          <table:table-cell office:value-type="string" table:number-columns-spanned="1" table:number-rows-spanned="2" table:style-name="ce107">
            <text:p>本年度 預 算 數</text:p>
          </table:table-cell>
          <table:table-cell office:value-type="string" table:number-columns-spanned="1" table:number-rows-spanned="2" table:style-name="ce107">
            <text:p>預算增減數</text:p>
          </table:table-cell>
          <table:table-cell office:value-type="string" table:number-columns-spanned="1" table:number-rows-spanned="2" table:style-name="ce107">
            <text:p>合計(1)</text:p>
          </table:table-cell>
          <table:table-cell office:value-type="string" table:number-columns-spanned="1" table:number-rows-spanned="2" table:style-name="ce107">
            <text:p>實現數</text:p>
          </table:table-cell>
          <table:table-cell office:value-type="string" table:number-columns-spanned="3" table:number-rows-spanned="1" table:style-name="ce112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112">
            <text:p>保留數</text:p>
          </table:table-cell>
          <table:table-cell office:value-type="string" table:number-columns-spanned="1" table:number-rows-spanned="2" table:style-name="ce112">
            <text:p>合計(2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已預收之數</text:p>
          </table:table-cell>
          <table:table-cell office:value-type="string" table:style-name="ce10">
            <text:p>尚未收之數</text:p>
          </table:table-cell>
          <table:table-cell office:value-type="string" table:style-name="ce10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">
          <table:table-cell office:value-type="float" office:value="3" table:style-name="ce11">
            <text:p>3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3">
            <text:p>罰款及賠償收入</text:p>
          </table:table-cell>
          <table:table-cell office:value-type="float" office:value="3000" table:style-name="ce14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6">
            <text:p>3,000<text:s/></text:p>
          </table:table-cell>
          <table:table-cell office:value-type="float" office:value="3195982" table:style-name="ce15">
            <text:p>3,195,98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195982" table:style-name="ce17">
            <text:p>3,195,982<text:s/></text:p>
          </table:table-cell>
          <table:table-cell office:value-type="float" office:value="3192982" table:style-name="ce15">
            <text:p>3,192,982<text:s/></text:p>
          </table:table-cell>
          <table:table-cell table:style-name="ce18"/>
          <table:table-cell table:style-name="ce19"/>
          <table:table-cell table:number-columns-repeated="16367" table:style-name="ce20"/>
        </table:table-row>
        <table:table-row table:style-name="ro4">
          <table:table-cell table:style-name="ce21"/>
          <table:table-cell table:number-columns-repeated="3" table:style-name="ce22"/>
          <table:table-cell office:value-type="string" table:style-name="ce23">
            <text:p><text:s text:c="2"/><text:span text:style-name="T3">新竹縣地方教育發展基金</text:span></text:p>
          </table:table-cell>
          <table:table-cell office:value-type="float" office:value="3000" table:style-name="ce24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6">
            <text:p>3,000<text:s/></text:p>
          </table:table-cell>
          <table:table-cell office:value-type="float" office:value="414206" table:style-name="ce15">
            <text:p>414,20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14206" table:style-name="ce15">
            <text:p>414,206<text:s/></text:p>
          </table:table-cell>
          <table:table-cell office:value-type="float" office:value="411206" table:style-name="ce15">
            <text:p>411,206<text:s/></text:p>
          </table:table-cell>
          <table:table-cell table:style-name="ce25"/>
          <table:table-cell table:style-name="ce19"/>
          <table:table-cell table:number-columns-repeated="16367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罰金罰鍰及怠金</text:p>
          </table:table-cell>
          <table:table-cell office:value-type="float" office:value="3000" table:style-name="ce24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6">
            <text:p>3,000<text:s/></text:p>
          </table:table-cell>
          <table:table-cell office:value-type="float" office:value="320000" table:style-name="ce15">
            <text:p>32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0000" table:style-name="ce15">
            <text:p>320,000<text:s/></text:p>
          </table:table-cell>
          <table:table-cell office:value-type="float" office:value="317000" table:style-name="ce15">
            <text:p>317,000<text:s/></text:p>
          </table:table-cell>
          <table:table-cell table:style-name="ce25"/>
          <table:table-cell table:style-name="ce19"/>
          <table:table-cell table:number-columns-repeated="16367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3">
            <text:p><text:s text:c="7"/><text:span text:style-name="T4">罰金罰鍰</text:span></text:p>
          </table:table-cell>
          <table:table-cell office:value-type="float" office:value="3000" table:style-name="ce16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320000" table:style-name="ce15">
            <text:p>32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0000" table:style-name="ce15">
            <text:p>320,000<text:s/></text:p>
          </table:table-cell>
          <table:table-cell office:value-type="float" office:value="317000" table:style-name="ce15">
            <text:p>317,000<text:s/></text:p>
          </table:table-cell>
          <table:table-cell table:style-name="ce25"/>
          <table:table-cell table:style-name="ce19"/>
          <table:table-cell table:number-columns-repeated="16367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3">
            <text:p><text:s text:c="4"/><text:span text:style-name="T4">賠償收入</text:span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4206" table:style-name="ce15">
            <text:p>94,20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4206" table:style-name="ce15">
            <text:p>94,206<text:s/></text:p>
          </table:table-cell>
          <table:table-cell office:value-type="float" office:value="94206" table:style-name="ce15">
            <text:p>94,206<text:s/></text:p>
          </table:table-cell>
          <table:table-cell table:style-name="ce25"/>
          <table:table-cell table:style-name="ce19"/>
          <table:table-cell table:number-columns-repeated="16367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3">
            <text:p><text:s text:c="7"/><text:span text:style-name="T4">一般賠償收入</text:span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4206" table:style-name="ce15">
            <text:p>94,20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4206" table:style-name="ce15">
            <text:p>94,206<text:s/></text:p>
          </table:table-cell>
          <table:table-cell office:value-type="float" office:value="94206" table:style-name="ce15">
            <text:p>94,206<text:s/></text:p>
          </table:table-cell>
          <table:table-cell table:style-name="ce25"/>
          <table:table-cell table:style-name="ce19"/>
          <table:table-cell table:number-columns-repeated="16367" table:style-name="ce20"/>
        </table:table-row>
        <table:table-row table:style-name="ro4">
          <table:table-cell table:style-name="ce21"/>
          <table:table-cell office:value-type="float" office:value="5" table:style-name="ce22">
            <text:p>5<text:s/></text:p>
          </table:table-cell>
          <table:table-cell table:number-columns-repeated="2" table:style-name="ce22"/>
          <table:table-cell office:value-type="string" table:style-name="ce26">
            <text:p><text:s text:c="2"/>新竹縣教育研究發展暨網路中心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000" table:style-name="ce15">
            <text:p>28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000" table:style-name="ce15">
            <text:p>28,000<text:s/></text:p>
          </table:table-cell>
          <table:table-cell office:value-type="float" office:value="28000" table:style-name="ce15">
            <text:p>28,000<text:s/></text:p>
          </table:table-cell>
          <table:table-cell table:style-name="ce25"/>
          <table:table-cell table:style-name="ce27"/>
          <table:table-cell table:number-columns-repeated="16367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罰金罰鍰及怠金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000" table:style-name="ce15">
            <text:p>28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000" table:style-name="ce15">
            <text:p>28,000<text:s/></text:p>
          </table:table-cell>
          <table:table-cell office:value-type="float" office:value="28000" table:style-name="ce15">
            <text:p>28,000<text:s/></text:p>
          </table:table-cell>
          <table:table-cell table:style-name="ce25"/>
          <table:table-cell table:style-name="ce19"/>
          <table:table-cell table:number-columns-repeated="16367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3">
            <text:p><text:s text:c="7"/><text:span text:style-name="T4">罰金罰鍰</text:span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000" table:style-name="ce15">
            <text:p>28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000" table:style-name="ce15">
            <text:p>28,000<text:s/></text:p>
          </table:table-cell>
          <table:table-cell office:value-type="float" office:value="28000" table:style-name="ce15">
            <text:p>28,000<text:s/></text:p>
          </table:table-cell>
          <table:table-cell table:style-name="ce25"/>
          <table:table-cell table:style-name="ce28"/>
          <table:table-cell table:number-columns-repeated="16367" table:style-name="ce20"/>
        </table:table-row>
        <table:table-row table:style-name="ro4">
          <table:table-cell table:style-name="ce21"/>
          <table:table-cell office:value-type="float" office:value="6" table:style-name="ce22">
            <text:p>6<text:s/></text:p>
          </table:table-cell>
          <table:table-cell table:number-columns-repeated="2" table:style-name="ce22"/>
          <table:table-cell office:value-type="string" table:style-name="ce26">
            <text:p><text:s text:c="2"/>新竹縣體育場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59948" table:style-name="ce15">
            <text:p>1,859,94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59948" table:style-name="ce15">
            <text:p>1,859,948<text:s/></text:p>
          </table:table-cell>
          <table:table-cell office:value-type="float" office:value="1859948" table:style-name="ce15">
            <text:p>1,859,948<text:s/></text:p>
          </table:table-cell>
          <table:table-cell table:style-name="ce25"/>
          <table:table-cell table:style-name="ce29"/>
          <table:table-cell table:number-columns-repeated="16367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罰金罰鍰及怠金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59948" table:style-name="ce15">
            <text:p>1,859,94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59948" table:style-name="ce15">
            <text:p>1,859,948<text:s/></text:p>
          </table:table-cell>
          <table:table-cell office:value-type="float" office:value="1859948" table:style-name="ce15">
            <text:p>1,859,948<text:s/></text:p>
          </table:table-cell>
          <table:table-cell table:style-name="ce25"/>
          <table:table-cell table:style-name="ce29"/>
          <table:table-cell table:number-columns-repeated="16367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3">
            <text:p><text:s text:c="7"/><text:span text:style-name="T4">罰金罰鍰</text:span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59948" table:style-name="ce15">
            <text:p>1,859,94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59948" table:style-name="ce15">
            <text:p>1,859,948<text:s/></text:p>
          </table:table-cell>
          <table:table-cell office:value-type="float" office:value="1859948" table:style-name="ce15">
            <text:p>1,859,948<text:s/></text:p>
          </table:table-cell>
          <table:table-cell table:style-name="ce25"/>
          <table:table-cell table:style-name="ce29"/>
          <table:table-cell table:number-columns-repeated="16367" table:style-name="ce20"/>
        </table:table-row>
        <table:table-row table:style-name="ro4">
          <table:table-cell table:style-name="ce21"/>
          <table:table-cell office:value-type="float" office:value="510" table:style-name="ce22">
            <text:p>510<text:s/></text:p>
          </table:table-cell>
          <table:table-cell table:number-columns-repeated="2" table:style-name="ce22"/>
          <table:table-cell office:value-type="string" table:style-name="ce26">
            <text:p><text:s text:c="2"/>新竹縣立竹北國民中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4" table:style-name="ce15">
            <text:p>56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4" table:style-name="ce15">
            <text:p>564<text:s/></text:p>
          </table:table-cell>
          <table:table-cell office:value-type="float" office:value="564" table:style-name="ce15">
            <text:p>564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罰金罰鍰及怠金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4" table:style-name="ce15">
            <text:p>56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4" table:style-name="ce15">
            <text:p>564<text:s/></text:p>
          </table:table-cell>
          <table:table-cell office:value-type="float" office:value="564" table:style-name="ce15">
            <text:p>564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3">
            <text:p><text:s text:c="7"/><text:span text:style-name="T4">罰金罰鍰</text:span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4" table:style-name="ce15">
            <text:p>56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4" table:style-name="ce15">
            <text:p>564<text:s/></text:p>
          </table:table-cell>
          <table:table-cell office:value-type="float" office:value="564" table:style-name="ce15">
            <text:p>564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13" table:style-name="ce22">
            <text:p>513<text:s/></text:p>
          </table:table-cell>
          <table:table-cell table:number-columns-repeated="2" table:style-name="ce22"/>
          <table:table-cell office:value-type="string" table:style-name="ce26">
            <text:p><text:s text:c="2"/>新竹縣立六家國民中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7500" table:style-name="ce15">
            <text:p>57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7500" table:style-name="ce15">
            <text:p>57,500<text:s/></text:p>
          </table:table-cell>
          <table:table-cell office:value-type="float" office:value="57500" table:style-name="ce15">
            <text:p>57,5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罰金罰鍰及怠金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7500" table:style-name="ce15">
            <text:p>57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7500" table:style-name="ce15">
            <text:p>57,500<text:s/></text:p>
          </table:table-cell>
          <table:table-cell office:value-type="float" office:value="57500" table:style-name="ce15">
            <text:p>57,5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3">
            <text:p><text:s text:c="7"/><text:span text:style-name="T4">罰金罰鍰</text:span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7500" table:style-name="ce15">
            <text:p>57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7500" table:style-name="ce15">
            <text:p>57,500<text:s/></text:p>
          </table:table-cell>
          <table:table-cell office:value-type="float" office:value="57500" table:style-name="ce15">
            <text:p>57,5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40" table:style-name="ce22">
            <text:p>540<text:s/></text:p>
          </table:table-cell>
          <table:table-cell table:number-columns-repeated="2" table:style-name="ce22"/>
          <table:table-cell office:value-type="string" table:style-name="ce26">
            <text:p><text:s text:c="2"/>新竹縣立竹東國民中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1021" table:style-name="ce15">
            <text:p>91,02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1021" table:style-name="ce15">
            <text:p>91,021<text:s/></text:p>
          </table:table-cell>
          <table:table-cell office:value-type="float" office:value="91021" table:style-name="ce15">
            <text:p>91,021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罰金罰鍰及怠金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1021" table:style-name="ce15">
            <text:p>91,02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1021" table:style-name="ce15">
            <text:p>91,021<text:s/></text:p>
          </table:table-cell>
          <table:table-cell office:value-type="float" office:value="91021" table:style-name="ce15">
            <text:p>91,021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6">
            <text:p><text:s text:c="6"/>其他罰鍰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1021" table:style-name="ce15">
            <text:p>91,02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1021" table:style-name="ce15">
            <text:p>91,021<text:s/></text:p>
          </table:table-cell>
          <table:table-cell office:value-type="float" office:value="91021" table:style-name="ce15">
            <text:p>91,021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43" table:style-name="ce22">
            <text:p>543<text:s/></text:p>
          </table:table-cell>
          <table:table-cell table:number-columns-repeated="2" table:style-name="ce22"/>
          <table:table-cell office:value-type="string" table:style-name="ce26">
            <text:p><text:s text:c="2"/>新竹縣立自強國民中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000" table:style-name="ce15">
            <text:p>1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000" table:style-name="ce15">
            <text:p>11,000<text:s/></text:p>
          </table:table-cell>
          <table:table-cell office:value-type="float" office:value="11000" table:style-name="ce15">
            <text:p>11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賠償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000" table:style-name="ce15">
            <text:p>1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000" table:style-name="ce15">
            <text:p>11,000<text:s/></text:p>
          </table:table-cell>
          <table:table-cell office:value-type="float" office:value="11000" table:style-name="ce15">
            <text:p>11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6">
            <text:p><text:s text:c="6"/>一般賠償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000" table:style-name="ce15">
            <text:p>1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000" table:style-name="ce15">
            <text:p>11,000<text:s/></text:p>
          </table:table-cell>
          <table:table-cell office:value-type="float" office:value="11000" table:style-name="ce15">
            <text:p>11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50" table:style-name="ce22">
            <text:p>550<text:s/></text:p>
          </table:table-cell>
          <table:table-cell table:number-columns-repeated="2" table:style-name="ce22"/>
          <table:table-cell office:value-type="string" table:style-name="ce26">
            <text:p><text:s text:c="2"/>新竹縣立新湖國民中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264" table:style-name="ce15">
            <text:p>10,26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264" table:style-name="ce15">
            <text:p>10,264<text:s/></text:p>
          </table:table-cell>
          <table:table-cell office:value-type="float" office:value="10264" table:style-name="ce15">
            <text:p>10,264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罰金罰鍰及怠金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264" table:style-name="ce15">
            <text:p>10,26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264" table:style-name="ce15">
            <text:p>10,264<text:s/></text:p>
          </table:table-cell>
          <table:table-cell office:value-type="float" office:value="10264" table:style-name="ce15">
            <text:p>10,264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3">
            <text:p><text:s text:c="7"/><text:span text:style-name="T4">罰金罰鍰</text:span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264" table:style-name="ce15">
            <text:p>10,26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264" table:style-name="ce15">
            <text:p>10,264<text:s/></text:p>
          </table:table-cell>
          <table:table-cell office:value-type="float" office:value="10264" table:style-name="ce15">
            <text:p>10,264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51" table:style-name="ce22">
            <text:p>551<text:s/></text:p>
          </table:table-cell>
          <table:table-cell table:number-columns-repeated="2" table:style-name="ce22"/>
          <table:table-cell office:value-type="string" table:style-name="ce26">
            <text:p><text:s text:c="2"/>新竹縣立中正國民中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557" table:style-name="ce15">
            <text:p>15,55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557" table:style-name="ce15">
            <text:p>15,557<text:s/></text:p>
          </table:table-cell>
          <table:table-cell office:value-type="float" office:value="15557" table:style-name="ce15">
            <text:p>15,557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罰金罰鍰及怠金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557" table:style-name="ce15">
            <text:p>15,55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557" table:style-name="ce15">
            <text:p>15,557<text:s/></text:p>
          </table:table-cell>
          <table:table-cell office:value-type="float" office:value="15557" table:style-name="ce15">
            <text:p>15,557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3">
            <text:p><text:s text:c="7"/><text:span text:style-name="T4">罰金罰鍰</text:span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557" table:style-name="ce15">
            <text:p>15,55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557" table:style-name="ce15">
            <text:p>15,557<text:s/></text:p>
          </table:table-cell>
          <table:table-cell office:value-type="float" office:value="15557" table:style-name="ce15">
            <text:p>15,557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72" table:style-name="ce22">
            <text:p>572<text:s/></text:p>
          </table:table-cell>
          <table:table-cell table:number-columns-repeated="2" table:style-name="ce22"/>
          <table:table-cell office:value-type="string" table:style-name="ce26">
            <text:p><text:s text:c="2"/>新竹縣立忠孝國民中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032" table:style-name="ce15">
            <text:p>14,03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032" table:style-name="ce15">
            <text:p>14,032<text:s/></text:p>
          </table:table-cell>
          <table:table-cell office:value-type="float" office:value="14032" table:style-name="ce15">
            <text:p>14,032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罰金罰鍰及怠金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032" table:style-name="ce15">
            <text:p>14,03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032" table:style-name="ce15">
            <text:p>14,032<text:s/></text:p>
          </table:table-cell>
          <table:table-cell office:value-type="float" office:value="14032" table:style-name="ce15">
            <text:p>14,032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30"/>
          <table:table-cell table:number-columns-repeated="2" table:style-name="ce31"/>
          <table:table-cell office:value-type="float" office:value="1" table:style-name="ce31">
            <text:p>1<text:s/></text:p>
          </table:table-cell>
          <table:table-cell office:value-type="string" table:style-name="ce32">
            <text:p><text:s text:c="7"/><text:span text:style-name="T4">罰金罰鍰</text:span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032" table:style-name="ce34">
            <text:p>14,03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032" table:style-name="ce34">
            <text:p>14,032<text:s/></text:p>
          </table:table-cell>
          <table:table-cell office:value-type="float" office:value="14032" table:style-name="ce34">
            <text:p>14,032<text:s/></text:p>
          </table:table-cell>
          <table:table-cell table:style-name="ce3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80" table:style-name="ce22">
            <text:p>580<text:s/></text:p>
          </table:table-cell>
          <table:table-cell table:number-columns-repeated="2" table:style-name="ce22"/>
          <table:table-cell office:value-type="string" table:style-name="ce26">
            <text:p><text:s text:c="2"/>新竹縣立芎林國民中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5000" table:style-name="ce15">
            <text:p>5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賠償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5000" table:style-name="ce15">
            <text:p>5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6">
            <text:p><text:s text:c="6"/>一般賠償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5000" table:style-name="ce15">
            <text:p>5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85" table:style-name="ce22">
            <text:p>585<text:s/></text:p>
          </table:table-cell>
          <table:table-cell table:number-columns-repeated="2" table:style-name="ce22"/>
          <table:table-cell office:value-type="string" table:style-name="ce26">
            <text:p><text:s text:c="2"/>新竹縣立寶山國民中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600" table:style-name="ce15">
            <text:p>27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600" table:style-name="ce15">
            <text:p>27,600<text:s/></text:p>
          </table:table-cell>
          <table:table-cell office:value-type="float" office:value="27600" table:style-name="ce15">
            <text:p>27,6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賠償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600" table:style-name="ce15">
            <text:p>27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600" table:style-name="ce15">
            <text:p>27,600<text:s/></text:p>
          </table:table-cell>
          <table:table-cell office:value-type="float" office:value="27600" table:style-name="ce15">
            <text:p>27,6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6">
            <text:p><text:s text:c="6"/>一般賠償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600" table:style-name="ce15">
            <text:p>27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600" table:style-name="ce15">
            <text:p>27,600<text:s/></text:p>
          </table:table-cell>
          <table:table-cell office:value-type="float" office:value="27600" table:style-name="ce15">
            <text:p>27,6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87" table:style-name="ce22">
            <text:p>587<text:s/></text:p>
          </table:table-cell>
          <table:table-cell table:number-columns-repeated="2" table:style-name="ce22"/>
          <table:table-cell office:value-type="string" table:style-name="ce26">
            <text:p><text:s text:c="2"/>新竹縣立北埔國民中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19" table:style-name="ce15">
            <text:p>13,01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19" table:style-name="ce15">
            <text:p>13,019<text:s/></text:p>
          </table:table-cell>
          <table:table-cell office:value-type="float" office:value="13019" table:style-name="ce15">
            <text:p>13,019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罰金罰鍰及怠金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19" table:style-name="ce15">
            <text:p>13,01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19" table:style-name="ce15">
            <text:p>13,019<text:s/></text:p>
          </table:table-cell>
          <table:table-cell office:value-type="float" office:value="13019" table:style-name="ce15">
            <text:p>13,019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3">
            <text:p><text:s text:c="7"/><text:span text:style-name="T4">罰金罰鍰</text:span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19" table:style-name="ce15">
            <text:p>13,01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19" table:style-name="ce15">
            <text:p>13,019<text:s/></text:p>
          </table:table-cell>
          <table:table-cell office:value-type="float" office:value="13019" table:style-name="ce15">
            <text:p>13,019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88" table:style-name="ce22">
            <text:p>588<text:s/></text:p>
          </table:table-cell>
          <table:table-cell table:number-columns-repeated="2" table:style-name="ce22"/>
          <table:table-cell office:value-type="string" table:style-name="ce26">
            <text:p><text:s text:c="2"/>新竹縣立峨眉國民中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1800" table:style-name="ce15">
            <text:p>41,8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1800" table:style-name="ce15">
            <text:p>41,800<text:s/></text:p>
          </table:table-cell>
          <table:table-cell office:value-type="float" office:value="41800" table:style-name="ce15">
            <text:p>41,8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罰金罰鍰及怠金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1800" table:style-name="ce15">
            <text:p>41,8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1800" table:style-name="ce15">
            <text:p>41,800<text:s/></text:p>
          </table:table-cell>
          <table:table-cell office:value-type="float" office:value="41800" table:style-name="ce15">
            <text:p>41,8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3">
            <text:p><text:s text:c="7"/><text:span text:style-name="T4">罰金罰鍰</text:span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1800" table:style-name="ce15">
            <text:p>41,8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1800" table:style-name="ce15">
            <text:p>41,800<text:s/></text:p>
          </table:table-cell>
          <table:table-cell office:value-type="float" office:value="41800" table:style-name="ce15">
            <text:p>41,8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89" table:style-name="ce22">
            <text:p>589<text:s/></text:p>
          </table:table-cell>
          <table:table-cell table:number-columns-repeated="2" table:style-name="ce22"/>
          <table:table-cell office:value-type="string" table:style-name="ce26">
            <text:p><text:s text:c="2"/>新竹縣立尖石國民中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500" table:style-name="ce15">
            <text:p>17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500" table:style-name="ce15">
            <text:p>17,500<text:s/></text:p>
          </table:table-cell>
          <table:table-cell office:value-type="float" office:value="17500" table:style-name="ce15">
            <text:p>17,5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賠償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500" table:style-name="ce15">
            <text:p>17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500" table:style-name="ce15">
            <text:p>17,500<text:s/></text:p>
          </table:table-cell>
          <table:table-cell office:value-type="float" office:value="17500" table:style-name="ce15">
            <text:p>17,5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6">
            <text:p><text:s text:c="6"/>一般賠償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500" table:style-name="ce15">
            <text:p>17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500" table:style-name="ce15">
            <text:p>17,500<text:s/></text:p>
          </table:table-cell>
          <table:table-cell office:value-type="float" office:value="17500" table:style-name="ce15">
            <text:p>17,5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600" table:style-name="ce22">
            <text:p>600<text:s/></text:p>
          </table:table-cell>
          <table:table-cell table:number-columns-repeated="2" table:style-name="ce22"/>
          <table:table-cell office:value-type="string" table:style-name="ce26">
            <text:p><text:s text:c="2"/>新竹縣立各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88971" table:style-name="ce15">
            <text:p>588,97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88971" table:style-name="ce15">
            <text:p>588,971<text:s/></text:p>
          </table:table-cell>
          <table:table-cell office:value-type="float" office:value="588971" table:style-name="ce15">
            <text:p>588,971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罰金罰鍰及怠金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3290" table:style-name="ce15">
            <text:p>183,29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3290" table:style-name="ce15">
            <text:p>183,290<text:s/></text:p>
          </table:table-cell>
          <table:table-cell office:value-type="float" office:value="183290" table:style-name="ce15">
            <text:p>183,29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3">
            <text:p><text:s text:c="7"/><text:span text:style-name="T4">罰金罰鍰</text:span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3290" table:style-name="ce15">
            <text:p>183,29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3290" table:style-name="ce15">
            <text:p>183,290<text:s/></text:p>
          </table:table-cell>
          <table:table-cell office:value-type="float" office:value="183290" table:style-name="ce15">
            <text:p>183,29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賠償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5681" table:style-name="ce15">
            <text:p>405,68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5681" table:style-name="ce15">
            <text:p>405,681<text:s/></text:p>
          </table:table-cell>
          <table:table-cell office:value-type="float" office:value="405681" table:style-name="ce15">
            <text:p>405,681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6">
            <text:p><text:s text:c="6"/>一般賠償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5681" table:style-name="ce15">
            <text:p>405,68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5681" table:style-name="ce15">
            <text:p>405,681<text:s/></text:p>
          </table:table-cell>
          <table:table-cell office:value-type="float" office:value="405681" table:style-name="ce15">
            <text:p>405,681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601" table:style-name="ce22">
            <text:p>601<text:s/></text:p>
          </table:table-cell>
          <table:table-cell table:number-columns-repeated="2" table:style-name="ce22"/>
          <table:table-cell office:value-type="string" table:style-name="ce26">
            <text:p><text:s text:c="2"/>新竹縣立關西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712" table:style-name="ce15">
            <text:p>4,71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712" table:style-name="ce15">
            <text:p>4,712<text:s/></text:p>
          </table:table-cell>
          <table:table-cell office:value-type="float" office:value="4712" table:style-name="ce15">
            <text:p>4,712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罰金罰鍰及怠金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712" table:style-name="ce15">
            <text:p>4,71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712" table:style-name="ce15">
            <text:p>4,712<text:s/></text:p>
          </table:table-cell>
          <table:table-cell office:value-type="float" office:value="4712" table:style-name="ce15">
            <text:p>4,712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3">
            <text:p><text:s text:c="7"/><text:span text:style-name="T4">罰金罰鍰</text:span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712" table:style-name="ce15">
            <text:p>4,71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712" table:style-name="ce15">
            <text:p>4,712<text:s/></text:p>
          </table:table-cell>
          <table:table-cell office:value-type="float" office:value="4712" table:style-name="ce15">
            <text:p>4,712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611" table:style-name="ce22">
            <text:p>611<text:s/></text:p>
          </table:table-cell>
          <table:table-cell table:number-columns-repeated="2" table:style-name="ce22"/>
          <table:table-cell office:value-type="string" table:style-name="ce26">
            <text:p><text:s text:c="2"/>新竹縣立新埔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8" table:style-name="ce15">
            <text:p>38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罰金罰鍰及怠金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8" table:style-name="ce15">
            <text:p>38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3">
            <text:p><text:s text:c="7"/><text:span text:style-name="T4">罰金罰鍰</text:span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8" table:style-name="ce15">
            <text:p>38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612" table:style-name="ce22">
            <text:p>612<text:s/></text:p>
          </table:table-cell>
          <table:table-cell table:number-columns-repeated="2" table:style-name="ce22"/>
          <table:table-cell office:value-type="string" table:style-name="ce26">
            <text:p><text:s text:c="2"/>新竹縣立新星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00" table:style-name="ce15">
            <text:p>1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00" table:style-name="ce15">
            <text:p>16,000<text:s/></text:p>
          </table:table-cell>
          <table:table-cell office:value-type="float" office:value="16000" table:style-name="ce15">
            <text:p>16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罰金罰鍰及怠金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00" table:style-name="ce15">
            <text:p>1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00" table:style-name="ce15">
            <text:p>16,000<text:s/></text:p>
          </table:table-cell>
          <table:table-cell office:value-type="float" office:value="16000" table:style-name="ce15">
            <text:p>16,000<text:s/></text:p>
          </table:table-cell>
          <table:table-cell table:style-name="ce36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3">
            <text:p><text:s text:c="7"/><text:span text:style-name="T4">罰金罰鍰</text:span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00" table:style-name="ce15">
            <text:p>1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00" table:style-name="ce15">
            <text:p>16,000<text:s/></text:p>
          </table:table-cell>
          <table:table-cell office:value-type="float" office:value="16000" table:style-name="ce15">
            <text:p>16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617" table:style-name="ce37">
            <text:p>617<text:s/></text:p>
          </table:table-cell>
          <table:table-cell table:number-columns-repeated="2" table:style-name="ce37"/>
          <table:table-cell office:value-type="string" table:style-name="ce38">
            <text:p><text:s text:c="2"/>新竹縣立寶石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600" table:style-name="ce15">
            <text:p>40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600" table:style-name="ce15">
            <text:p>40,600<text:s/></text:p>
          </table:table-cell>
          <table:table-cell office:value-type="float" office:value="40600" table:style-name="ce15">
            <text:p>40,6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賠償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600" table:style-name="ce15">
            <text:p>40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600" table:style-name="ce15">
            <text:p>40,600<text:s/></text:p>
          </table:table-cell>
          <table:table-cell office:value-type="float" office:value="40600" table:style-name="ce15">
            <text:p>40,6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6">
            <text:p><text:s text:c="6"/>一般賠償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600" table:style-name="ce15">
            <text:p>40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600" table:style-name="ce15">
            <text:p>40,600<text:s/></text:p>
          </table:table-cell>
          <table:table-cell office:value-type="float" office:value="40600" table:style-name="ce15">
            <text:p>40,6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30"/>
          <table:table-cell office:value-type="float" office:value="621" table:style-name="ce31">
            <text:p>621<text:s/></text:p>
          </table:table-cell>
          <table:table-cell table:number-columns-repeated="2" table:style-name="ce31"/>
          <table:table-cell office:value-type="string" table:style-name="ce39">
            <text:p><text:s text:c="2"/>新竹縣立竹東國民小學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4700" table:style-name="ce34">
            <text:p>74,7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4700" table:style-name="ce34">
            <text:p>74,700<text:s/></text:p>
          </table:table-cell>
          <table:table-cell office:value-type="float" office:value="74700" table:style-name="ce34">
            <text:p>74,700<text:s/></text:p>
          </table:table-cell>
          <table:table-cell table:style-name="ce3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賠償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4700" table:style-name="ce15">
            <text:p>74,7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4700" table:style-name="ce15">
            <text:p>74,700<text:s/></text:p>
          </table:table-cell>
          <table:table-cell office:value-type="float" office:value="74700" table:style-name="ce15">
            <text:p>74,7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6">
            <text:p><text:s text:c="6"/>一般賠償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4700" table:style-name="ce15">
            <text:p>74,7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4700" table:style-name="ce15">
            <text:p>74,700<text:s/></text:p>
          </table:table-cell>
          <table:table-cell office:value-type="float" office:value="74700" table:style-name="ce15">
            <text:p>74,7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622" table:style-name="ce22">
            <text:p>622<text:s/></text:p>
          </table:table-cell>
          <table:table-cell table:number-columns-repeated="2" table:style-name="ce22"/>
          <table:table-cell office:value-type="string" table:style-name="ce26">
            <text:p><text:s text:c="2"/>新竹縣立大同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720" table:style-name="ce15">
            <text:p>4,7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720" table:style-name="ce15">
            <text:p>4,720<text:s/></text:p>
          </table:table-cell>
          <table:table-cell office:value-type="float" office:value="4720" table:style-name="ce15">
            <text:p>4,72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罰金罰鍰及怠金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720" table:style-name="ce15">
            <text:p>4,7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720" table:style-name="ce15">
            <text:p>4,720<text:s/></text:p>
          </table:table-cell>
          <table:table-cell office:value-type="float" office:value="4720" table:style-name="ce15">
            <text:p>4,72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3">
            <text:p><text:s text:c="7"/><text:span text:style-name="T4">罰金罰鍰</text:span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720" table:style-name="ce15">
            <text:p>4,7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720" table:style-name="ce15">
            <text:p>4,720<text:s/></text:p>
          </table:table-cell>
          <table:table-cell office:value-type="float" office:value="4720" table:style-name="ce15">
            <text:p>4,72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627" table:style-name="ce22">
            <text:p>627<text:s/></text:p>
          </table:table-cell>
          <table:table-cell table:number-columns-repeated="2" table:style-name="ce22"/>
          <table:table-cell office:value-type="string" table:style-name="ce26">
            <text:p><text:s text:c="2"/>新竹縣立竹中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320" table:style-name="ce15">
            <text:p>22,3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320" table:style-name="ce15">
            <text:p>22,320<text:s/></text:p>
          </table:table-cell>
          <table:table-cell office:value-type="float" office:value="22320" table:style-name="ce15">
            <text:p>22,32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罰金罰鍰及怠金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320" table:style-name="ce15">
            <text:p>22,3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320" table:style-name="ce15">
            <text:p>22,320<text:s/></text:p>
          </table:table-cell>
          <table:table-cell office:value-type="float" office:value="22320" table:style-name="ce15">
            <text:p>22,32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3">
            <text:p><text:s text:c="7"/><text:span text:style-name="T4">罰金罰鍰</text:span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320" table:style-name="ce15">
            <text:p>22,3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320" table:style-name="ce15">
            <text:p>22,320<text:s/></text:p>
          </table:table-cell>
          <table:table-cell office:value-type="float" office:value="22320" table:style-name="ce15">
            <text:p>22,32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632" table:style-name="ce37">
            <text:p>632<text:s/></text:p>
          </table:table-cell>
          <table:table-cell table:number-columns-repeated="2" table:style-name="ce37"/>
          <table:table-cell office:value-type="string" table:style-name="ce38">
            <text:p><text:s text:c="2"/>新竹縣立中正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2500" table:style-name="ce15">
            <text:p>112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2500" table:style-name="ce15">
            <text:p>112,500<text:s/></text:p>
          </table:table-cell>
          <table:table-cell office:value-type="float" office:value="112500" table:style-name="ce15">
            <text:p>112,5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罰金罰鍰及怠金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2500" table:style-name="ce15">
            <text:p>112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2500" table:style-name="ce15">
            <text:p>112,500<text:s/></text:p>
          </table:table-cell>
          <table:table-cell office:value-type="float" office:value="112500" table:style-name="ce15">
            <text:p>112,5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3">
            <text:p><text:s text:c="7"/><text:span text:style-name="T4">罰金罰鍰</text:span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2500" table:style-name="ce15">
            <text:p>112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2500" table:style-name="ce15">
            <text:p>112,500<text:s/></text:p>
          </table:table-cell>
          <table:table-cell office:value-type="float" office:value="112500" table:style-name="ce15">
            <text:p>112,5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637" table:style-name="ce22">
            <text:p>637<text:s/></text:p>
          </table:table-cell>
          <table:table-cell table:number-columns-repeated="2" table:style-name="ce22"/>
          <table:table-cell office:value-type="string" table:style-name="ce38">
            <text:p><text:s text:c="2"/>新竹縣立豐田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5000" table:style-name="ce15">
            <text:p>5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罰金罰鍰及怠金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5000" table:style-name="ce15">
            <text:p>5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3">
            <text:p><text:s text:c="7"/><text:span text:style-name="T4">罰金罰鍰</text:span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5000" table:style-name="ce15">
            <text:p>5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643" table:style-name="ce22">
            <text:p>643<text:s/></text:p>
          </table:table-cell>
          <table:table-cell table:number-columns-repeated="2" table:style-name="ce22"/>
          <table:table-cell office:value-type="string" table:style-name="ce26">
            <text:p><text:s text:c="2"/>新竹縣立十興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999" table:style-name="ce15">
            <text:p>11,99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999" table:style-name="ce15">
            <text:p>11,999<text:s/></text:p>
          </table:table-cell>
          <table:table-cell office:value-type="float" office:value="11999" table:style-name="ce15">
            <text:p>11,999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賠償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999" table:style-name="ce15">
            <text:p>11,99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999" table:style-name="ce15">
            <text:p>11,999<text:s/></text:p>
          </table:table-cell>
          <table:table-cell office:value-type="float" office:value="11999" table:style-name="ce15">
            <text:p>11,999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6">
            <text:p><text:s text:c="6"/>一般賠償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999" table:style-name="ce15">
            <text:p>11,99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999" table:style-name="ce15">
            <text:p>11,999<text:s/></text:p>
          </table:table-cell>
          <table:table-cell office:value-type="float" office:value="11999" table:style-name="ce15">
            <text:p>11,999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646" table:style-name="ce22">
            <text:p>646<text:s/></text:p>
          </table:table-cell>
          <table:table-cell table:number-columns-repeated="2" table:style-name="ce22"/>
          <table:table-cell office:value-type="string" table:style-name="ce26">
            <text:p><text:s text:c="2"/>新竹縣立新湖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9382" table:style-name="ce15">
            <text:p>119,38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9382" table:style-name="ce15">
            <text:p>119,382<text:s/></text:p>
          </table:table-cell>
          <table:table-cell office:value-type="float" office:value="119382" table:style-name="ce15">
            <text:p>119,382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賠償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9382" table:style-name="ce15">
            <text:p>119,38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9382" table:style-name="ce15">
            <text:p>119,382<text:s/></text:p>
          </table:table-cell>
          <table:table-cell office:value-type="float" office:value="119382" table:style-name="ce15">
            <text:p>119,382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6">
            <text:p><text:s text:c="6"/>一般賠償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9382" table:style-name="ce15">
            <text:p>119,38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9382" table:style-name="ce15">
            <text:p>119,382<text:s/></text:p>
          </table:table-cell>
          <table:table-cell office:value-type="float" office:value="119382" table:style-name="ce15">
            <text:p>119,382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661" table:style-name="ce22">
            <text:p>661<text:s/></text:p>
          </table:table-cell>
          <table:table-cell table:number-columns-repeated="2" table:style-name="ce22"/>
          <table:table-cell office:value-type="string" table:style-name="ce26">
            <text:p><text:s text:c="2"/>新竹縣立新豐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9000" table:style-name="ce15">
            <text:p>159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9000" table:style-name="ce15">
            <text:p>159,000<text:s/></text:p>
          </table:table-cell>
          <table:table-cell office:value-type="float" office:value="159000" table:style-name="ce15">
            <text:p>159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　賠償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9000" table:style-name="ce15">
            <text:p>159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9000" table:style-name="ce15">
            <text:p>159,000<text:s/></text:p>
          </table:table-cell>
          <table:table-cell office:value-type="float" office:value="159000" table:style-name="ce15">
            <text:p>159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6">
            <text:p><text:s text:c="6"/>一般賠償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9000" table:style-name="ce15">
            <text:p>159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9000" table:style-name="ce15">
            <text:p>159,000<text:s/></text:p>
          </table:table-cell>
          <table:table-cell office:value-type="float" office:value="159000" table:style-name="ce15">
            <text:p>159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690" table:style-name="ce22">
            <text:p>690<text:s/></text:p>
          </table:table-cell>
          <table:table-cell table:number-columns-repeated="2" table:style-name="ce22"/>
          <table:table-cell office:value-type="string" table:style-name="ce26">
            <text:p><text:s text:c="2"/>新竹縣立錦屏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000" table:style-name="ce15">
            <text:p>18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000" table:style-name="ce15">
            <text:p>18,000<text:s/></text:p>
          </table:table-cell>
          <table:table-cell office:value-type="float" office:value="18000" table:style-name="ce15">
            <text:p>18,000<text:s/></text:p>
          </table:table-cell>
          <table:table-cell table:style-name="ce36"/>
          <table:table-cell table:number-columns-repeated="16368" table:style-name="ce20"/>
        </table:table-row>
        <table:table-row table:style-name="ro4">
          <table:table-cell table:style-name="ce21"/>
          <table:table-cell table:style-name="ce40"/>
          <table:table-cell office:value-type="float" office:value="1" table:style-name="ce40">
            <text:p>1<text:s/></text:p>
          </table:table-cell>
          <table:table-cell table:style-name="ce40"/>
          <table:table-cell office:value-type="string" table:style-name="ce26">
            <text:p>　罰金罰鍰及怠金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000" table:style-name="ce15">
            <text:p>18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000" table:style-name="ce15">
            <text:p>18,000<text:s/></text:p>
          </table:table-cell>
          <table:table-cell office:value-type="float" office:value="18000" table:style-name="ce15">
            <text:p>18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" table:style-name="ce22">
            <text:p>1<text:s/></text:p>
          </table:table-cell>
          <table:table-cell office:value-type="string" table:style-name="ce23">
            <text:p><text:s text:c="7"/><text:span text:style-name="T4">罰金罰鍰</text:span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000" table:style-name="ce16">
            <text:p>18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000" table:style-name="ce15">
            <text:p>18,000<text:s/></text:p>
          </table:table-cell>
          <table:table-cell office:value-type="float" office:value="18000" table:style-name="ce15">
            <text:p>18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office:value-type="float" office:value="4" table:style-name="ce21">
            <text:p>4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2"/>
          <table:table-cell office:value-type="string" table:style-name="ce26">
            <text:p>規費收入</text:p>
          </table:table-cell>
          <table:table-cell office:value-type="float" office:value="8724000" table:style-name="ce16">
            <text:p>8,72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724000" table:style-name="ce15">
            <text:p>8,724,000<text:s/></text:p>
          </table:table-cell>
          <table:table-cell office:value-type="float" office:value="10068819" table:style-name="ce16">
            <text:p>10,068,81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68819" table:style-name="ce15">
            <text:p>10,068,819<text:s/></text:p>
          </table:table-cell>
          <table:table-cell office:value-type="float" office:value="1344819" table:style-name="ce15">
            <text:p>1,344,819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" table:style-name="ce22">
            <text:p>5<text:s/></text:p>
          </table:table-cell>
          <table:table-cell table:number-columns-repeated="2" table:style-name="ce22"/>
          <table:table-cell office:value-type="string" table:style-name="ce26">
            <text:p><text:s text:c="2"/>新竹縣教育研究發展暨網路中心</text:p>
          </table:table-cell>
          <table:table-cell office:value-type="float" office:value="30000" table:style-name="ce16">
            <text:p>3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0" table:style-name="ce15">
            <text:p>30,000<text:s/>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-24000" table:style-name="ce15">
            <text:p>-24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30000" table:style-name="ce16">
            <text:p>3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0" table:style-name="ce15">
            <text:p>30,000<text:s/>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-24000" table:style-name="ce15">
            <text:p>-24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30000" table:style-name="ce16">
            <text:p>3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0" table:style-name="ce15">
            <text:p>30,000<text:s/>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-24000" table:style-name="ce15">
            <text:p>-24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6" table:style-name="ce22">
            <text:p>6<text:s/></text:p>
          </table:table-cell>
          <table:table-cell table:number-columns-repeated="2" table:style-name="ce22"/>
          <table:table-cell office:value-type="string" table:style-name="ce26">
            <text:p><text:s text:c="2"/>新竹縣體育場</text:p>
          </table:table-cell>
          <table:table-cell office:value-type="float" office:value="1000000" table:style-name="ce16">
            <text:p>1,00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00" table:style-name="ce15">
            <text:p>1,000,000<text:s/></text:p>
          </table:table-cell>
          <table:table-cell office:value-type="float" office:value="91000" table:style-name="ce16">
            <text:p>9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1000" table:style-name="ce15">
            <text:p>91,000<text:s/></text:p>
          </table:table-cell>
          <table:table-cell office:value-type="float" office:value="-909000" table:style-name="ce15">
            <text:p>-909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1000000" table:style-name="ce16">
            <text:p>1,00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00" table:style-name="ce15">
            <text:p>1,000,000<text:s/></text:p>
          </table:table-cell>
          <table:table-cell office:value-type="float" office:value="91000" table:style-name="ce16">
            <text:p>9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1000" table:style-name="ce15">
            <text:p>91,000<text:s/></text:p>
          </table:table-cell>
          <table:table-cell office:value-type="float" office:value="-909000" table:style-name="ce15">
            <text:p>-909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30"/>
          <table:table-cell table:number-columns-repeated="2" table:style-name="ce31"/>
          <table:table-cell office:value-type="float" office:value="3" table:style-name="ce31">
            <text:p>3<text:s/></text:p>
          </table:table-cell>
          <table:table-cell office:value-type="string" table:style-name="ce39">
            <text:p><text:s text:c="6"/>場地設施使用費</text:p>
          </table:table-cell>
          <table:table-cell office:value-type="float" office:value="1000000" table:style-name="ce33">
            <text:p>1,000,0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000000" table:style-name="ce34">
            <text:p>1,000,000<text:s/></text:p>
          </table:table-cell>
          <table:table-cell office:value-type="float" office:value="91000" table:style-name="ce33">
            <text:p>91,0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91000" table:style-name="ce34">
            <text:p>91,000<text:s/></text:p>
          </table:table-cell>
          <table:table-cell office:value-type="float" office:value="-909000" table:style-name="ce34">
            <text:p>-909,000<text:s/></text:p>
          </table:table-cell>
          <table:table-cell table:style-name="ce3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410" table:style-name="ce22">
            <text:p>410<text:s/></text:p>
          </table:table-cell>
          <table:table-cell table:number-columns-repeated="2" table:style-name="ce22"/>
          <table:table-cell office:value-type="string" table:style-name="ce26">
            <text:p><text:s text:c="2"/>新竹縣立湖口中學</text:p>
          </table:table-cell>
          <table:table-cell office:value-type="float" office:value="172000" table:style-name="ce16">
            <text:p>17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2000" table:style-name="ce15">
            <text:p>172,000<text:s/></text:p>
          </table:table-cell>
          <table:table-cell office:value-type="float" office:value="1885000" table:style-name="ce16">
            <text:p>1,88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85000" table:style-name="ce15">
            <text:p>1,885,000<text:s/></text:p>
          </table:table-cell>
          <table:table-cell office:value-type="float" office:value="1713000" table:style-name="ce15">
            <text:p>1,713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<text:s text:c="4"/>行政規費收入</text:p>
          </table:table-cell>
          <table:table-cell office:value-type="float" office:value="137000" table:style-name="ce16">
            <text:p>137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7000" table:style-name="ce15">
            <text:p>137,000<text:s/></text:p>
          </table:table-cell>
          <table:table-cell office:value-type="float" office:value="1826800" table:style-name="ce16">
            <text:p>1,826,8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26800" table:style-name="ce15">
            <text:p>1,826,800<text:s/></text:p>
          </table:table-cell>
          <table:table-cell office:value-type="float" office:value="1689800" table:style-name="ce15">
            <text:p>1,689,8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3" table:style-name="ce22">
            <text:p>13<text:s/></text:p>
          </table:table-cell>
          <table:table-cell office:value-type="string" table:style-name="ce26">
            <text:p><text:s text:c="6"/>考試報名費</text:p>
          </table:table-cell>
          <table:table-cell office:value-type="float" office:value="137000" table:style-name="ce16">
            <text:p>137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7000" table:style-name="ce15">
            <text:p>137,000<text:s/></text:p>
          </table:table-cell>
          <table:table-cell office:value-type="float" office:value="1826800" table:style-name="ce16">
            <text:p>1,826,8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26800" table:style-name="ce15">
            <text:p>1,826,800<text:s/></text:p>
          </table:table-cell>
          <table:table-cell office:value-type="float" office:value="1689800" table:style-name="ce15">
            <text:p>1,689,8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35000" table:style-name="ce16">
            <text:p>3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000" table:style-name="ce15">
            <text:p>35,000<text:s/></text:p>
          </table:table-cell>
          <table:table-cell office:value-type="float" office:value="58200" table:style-name="ce16">
            <text:p>58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8200" table:style-name="ce15">
            <text:p>58,200<text:s/></text:p>
          </table:table-cell>
          <table:table-cell office:value-type="float" office:value="23200" table:style-name="ce15">
            <text:p>23,2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30000" table:style-name="ce16">
            <text:p>3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0" table:style-name="ce15">
            <text:p>30,000<text:s/></text:p>
          </table:table-cell>
          <table:table-cell office:value-type="float" office:value="51000" table:style-name="ce16">
            <text:p>5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1000" table:style-name="ce15">
            <text:p>51,000<text:s/></text:p>
          </table:table-cell>
          <table:table-cell office:value-type="float" office:value="21000" table:style-name="ce15">
            <text:p>21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6" table:style-name="ce22">
            <text:p>6<text:s/></text:p>
          </table:table-cell>
          <table:table-cell office:value-type="string" table:style-name="ce26">
            <text:p><text:s text:c="6"/>資料使用費</text:p>
          </table:table-cell>
          <table:table-cell office:value-type="float" office:value="5000" table:style-name="ce16">
            <text:p>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7200" table:style-name="ce16">
            <text:p>7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200" table:style-name="ce15">
            <text:p>7,200<text:s/></text:p>
          </table:table-cell>
          <table:table-cell office:value-type="float" office:value="2200" table:style-name="ce15">
            <text:p>2,2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10" table:style-name="ce22">
            <text:p>510<text:s/></text:p>
          </table:table-cell>
          <table:table-cell table:number-columns-repeated="2" table:style-name="ce22"/>
          <table:table-cell office:value-type="string" table:style-name="ce26">
            <text:p><text:s text:c="2"/>新竹縣立竹北國民中學</text:p>
          </table:table-cell>
          <table:table-cell office:value-type="float" office:value="225000" table:style-name="ce16">
            <text:p>22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5000" table:style-name="ce15">
            <text:p>225,000<text:s/></text:p>
          </table:table-cell>
          <table:table-cell office:value-type="float" office:value="616075" table:style-name="ce16">
            <text:p>616,07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16075" table:style-name="ce15">
            <text:p>616,075<text:s/></text:p>
          </table:table-cell>
          <table:table-cell office:value-type="float" office:value="391075" table:style-name="ce15">
            <text:p>391,075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行政規費收入</text:p>
          </table:table-cell>
          <table:table-cell office:value-type="float" office:value="225000" table:style-name="ce16">
            <text:p>22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5000" table:style-name="ce15">
            <text:p>225,000<text:s/></text:p>
          </table:table-cell>
          <table:table-cell office:value-type="float" office:value="114175" table:style-name="ce16">
            <text:p>114,17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4175" table:style-name="ce15">
            <text:p>114,175<text:s/></text:p>
          </table:table-cell>
          <table:table-cell office:value-type="float" office:value="-110825" table:style-name="ce15">
            <text:p>-110,825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3" table:style-name="ce22">
            <text:p>13<text:s/></text:p>
          </table:table-cell>
          <table:table-cell office:value-type="string" table:style-name="ce26">
            <text:p><text:s text:c="6"/>考試報名費</text:p>
          </table:table-cell>
          <table:table-cell office:value-type="float" office:value="225000" table:style-name="ce16">
            <text:p>22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5000" table:style-name="ce15">
            <text:p>225,000<text:s/></text:p>
          </table:table-cell>
          <table:table-cell office:value-type="float" office:value="114175" table:style-name="ce16">
            <text:p>114,17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4175" table:style-name="ce15">
            <text:p>114,175<text:s/></text:p>
          </table:table-cell>
          <table:table-cell office:value-type="float" office:value="-110825" table:style-name="ce15">
            <text:p>-110,825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1900" table:style-name="ce16">
            <text:p>501,9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1900" table:style-name="ce15">
            <text:p>501,900<text:s/></text:p>
          </table:table-cell>
          <table:table-cell office:value-type="float" office:value="501900" table:style-name="ce15">
            <text:p>501,9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1900" table:style-name="ce16">
            <text:p>501,9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1900" table:style-name="ce15">
            <text:p>501,900<text:s/></text:p>
          </table:table-cell>
          <table:table-cell office:value-type="float" office:value="501900" table:style-name="ce15">
            <text:p>501,9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41"/>
          <table:table-cell office:value-type="float" office:value="511" table:style-name="ce22">
            <text:p>511<text:s/></text:p>
          </table:table-cell>
          <table:table-cell table:style-name="ce42"/>
          <table:table-cell table:style-name="ce22"/>
          <table:table-cell office:value-type="string" table:style-name="ce26">
            <text:p><text:s text:c="2"/>新竹縣立博愛國民中學</text:p>
          </table:table-cell>
          <table:table-cell office:value-type="float" office:value="120000" table:style-name="ce16">
            <text:p>120,0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0000" table:style-name="ce15">
            <text:p>120,000<text:s/></text:p>
          </table:table-cell>
          <table:table-cell office:value-type="float" office:value="83000" table:style-name="ce16">
            <text:p>83,0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3000" table:style-name="ce24">
            <text:p>83,000<text:s/></text:p>
          </table:table-cell>
          <table:table-cell office:value-type="float" office:value="-37000" table:style-name="ce15">
            <text:p>-37,000<text:s/></text:p>
          </table:table-cell>
          <table:table-cell table:style-name="ce36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<text:s text:c="4"/>行政規費收入</text:p>
          </table:table-cell>
          <table:table-cell office:value-type="float" office:value="30000" table:style-name="ce16">
            <text:p>3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0" table:style-name="ce15">
            <text:p>30,000<text:s/></text:p>
          </table:table-cell>
          <table:table-cell office:value-type="float" office:value="4800" table:style-name="ce16">
            <text:p>4,8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00" table:style-name="ce15">
            <text:p>4,800<text:s/></text:p>
          </table:table-cell>
          <table:table-cell office:value-type="float" office:value="-25200" table:style-name="ce15">
            <text:p>-25,2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3" table:style-name="ce22">
            <text:p>13<text:s/></text:p>
          </table:table-cell>
          <table:table-cell office:value-type="string" table:style-name="ce26">
            <text:p><text:s text:c="6"/>考試報名費</text:p>
          </table:table-cell>
          <table:table-cell office:value-type="float" office:value="30000" table:style-name="ce16">
            <text:p>3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0" table:style-name="ce15">
            <text:p>30,000<text:s/></text:p>
          </table:table-cell>
          <table:table-cell office:value-type="float" office:value="4800" table:style-name="ce16">
            <text:p>4,8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00" table:style-name="ce15">
            <text:p>4,800<text:s/></text:p>
          </table:table-cell>
          <table:table-cell office:value-type="float" office:value="-25200" table:style-name="ce15">
            <text:p>-25,2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90000" table:style-name="ce16">
            <text:p>9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0000" table:style-name="ce15">
            <text:p>90,000<text:s/></text:p>
          </table:table-cell>
          <table:table-cell office:value-type="float" office:value="78200" table:style-name="ce16">
            <text:p>78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8200" table:style-name="ce15">
            <text:p>78,200<text:s/></text:p>
          </table:table-cell>
          <table:table-cell office:value-type="float" office:value="-11800" table:style-name="ce15">
            <text:p>-11,8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90000" table:style-name="ce16">
            <text:p>9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0000" table:style-name="ce15">
            <text:p>90,000<text:s/></text:p>
          </table:table-cell>
          <table:table-cell office:value-type="float" office:value="78200" table:style-name="ce16">
            <text:p>78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8200" table:style-name="ce15">
            <text:p>78,200<text:s/></text:p>
          </table:table-cell>
          <table:table-cell office:value-type="float" office:value="-11800" table:style-name="ce15">
            <text:p>-11,8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13" table:style-name="ce22">
            <text:p>513<text:s/></text:p>
          </table:table-cell>
          <table:table-cell table:number-columns-repeated="2" table:style-name="ce22"/>
          <table:table-cell office:value-type="string" table:style-name="ce26">
            <text:p><text:s text:c="2"/>新竹縣立六家國民中學</text:p>
          </table:table-cell>
          <table:table-cell office:value-type="float" office:value="17000" table:style-name="ce16">
            <text:p>17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000" table:style-name="ce15">
            <text:p>17,000<text:s/></text:p>
          </table:table-cell>
          <table:table-cell office:value-type="float" office:value="15596" table:style-name="ce16">
            <text:p>15,59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596" table:style-name="ce15">
            <text:p>15,596<text:s/></text:p>
          </table:table-cell>
          <table:table-cell office:value-type="float" office:value="-1404" table:style-name="ce15">
            <text:p>-1,404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<text:s text:c="4"/>行政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00" table:style-name="ce16">
            <text:p>3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00" table:style-name="ce15">
            <text:p>3,600<text:s/></text:p>
          </table:table-cell>
          <table:table-cell office:value-type="float" office:value="3600" table:style-name="ce15">
            <text:p>3,6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3" table:style-name="ce22">
            <text:p>13<text:s/></text:p>
          </table:table-cell>
          <table:table-cell office:value-type="string" table:style-name="ce26">
            <text:p><text:s text:c="6"/>考試報名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00" table:style-name="ce16">
            <text:p>3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00" table:style-name="ce15">
            <text:p>3,600<text:s/></text:p>
          </table:table-cell>
          <table:table-cell office:value-type="float" office:value="3600" table:style-name="ce15">
            <text:p>3,6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17000" table:style-name="ce16">
            <text:p>17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000" table:style-name="ce15">
            <text:p>17,000<text:s/></text:p>
          </table:table-cell>
          <table:table-cell office:value-type="float" office:value="11996" table:style-name="ce16">
            <text:p>11,99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996" table:style-name="ce15">
            <text:p>11,996<text:s/></text:p>
          </table:table-cell>
          <table:table-cell office:value-type="float" office:value="-5004" table:style-name="ce15">
            <text:p>-5,004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17000" table:style-name="ce16">
            <text:p>17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000" table:style-name="ce15">
            <text:p>17,000<text:s/></text:p>
          </table:table-cell>
          <table:table-cell office:value-type="float" office:value="11996" table:style-name="ce16">
            <text:p>11,99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996" table:style-name="ce15">
            <text:p>11,996<text:s/></text:p>
          </table:table-cell>
          <table:table-cell office:value-type="float" office:value="-5004" table:style-name="ce15">
            <text:p>-5,004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14" table:style-name="ce22">
            <text:p>514<text:s/></text:p>
          </table:table-cell>
          <table:table-cell table:number-columns-repeated="2" table:style-name="ce22"/>
          <table:table-cell office:value-type="string" table:style-name="ce26">
            <text:p><text:s text:c="2"/>新竹縣立鳳岡國民中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300" table:style-name="ce16">
            <text:p>23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300" table:style-name="ce15">
            <text:p>23,300<text:s/></text:p>
          </table:table-cell>
          <table:table-cell office:value-type="float" office:value="23300" table:style-name="ce15">
            <text:p>23,3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300" table:style-name="ce16">
            <text:p>23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300" table:style-name="ce15">
            <text:p>23,300<text:s/></text:p>
          </table:table-cell>
          <table:table-cell office:value-type="float" office:value="23300" table:style-name="ce15">
            <text:p>23,3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300" table:style-name="ce16">
            <text:p>23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300" table:style-name="ce15">
            <text:p>23,300<text:s/></text:p>
          </table:table-cell>
          <table:table-cell office:value-type="float" office:value="23300" table:style-name="ce15">
            <text:p>23,3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15" table:style-name="ce22">
            <text:p>515<text:s/></text:p>
          </table:table-cell>
          <table:table-cell table:number-columns-repeated="2" table:style-name="ce22"/>
          <table:table-cell office:value-type="string" table:style-name="ce26">
            <text:p><text:s text:c="2"/>新竹縣立成功國民中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00" table:style-name="ce16">
            <text:p>4,8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00" table:style-name="ce15">
            <text:p>4,800<text:s/></text:p>
          </table:table-cell>
          <table:table-cell office:value-type="float" office:value="4800" table:style-name="ce15">
            <text:p>4,8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<text:s text:c="4"/>行政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00" table:style-name="ce16">
            <text:p>4,8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00" table:style-name="ce15">
            <text:p>4,800<text:s/></text:p>
          </table:table-cell>
          <table:table-cell office:value-type="float" office:value="4800" table:style-name="ce15">
            <text:p>4,8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3" table:style-name="ce22">
            <text:p>13<text:s/></text:p>
          </table:table-cell>
          <table:table-cell office:value-type="string" table:style-name="ce26">
            <text:p><text:s text:c="6"/>考試報名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00" table:style-name="ce16">
            <text:p>4,8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00" table:style-name="ce15">
            <text:p>4,800<text:s/></text:p>
          </table:table-cell>
          <table:table-cell office:value-type="float" office:value="4800" table:style-name="ce15">
            <text:p>4,8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20" table:style-name="ce22">
            <text:p>520<text:s/></text:p>
          </table:table-cell>
          <table:table-cell table:number-columns-repeated="2" table:style-name="ce22"/>
          <table:table-cell office:value-type="string" table:style-name="ce26">
            <text:p><text:s text:c="2"/>新竹縣立關西國民中學</text:p>
          </table:table-cell>
          <table:table-cell office:value-type="float" office:value="100000" table:style-name="ce16">
            <text:p>10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0" table:style-name="ce15">
            <text:p>100,000<text:s/></text:p>
          </table:table-cell>
          <table:table-cell office:value-type="float" office:value="48500" table:style-name="ce16">
            <text:p>48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500" table:style-name="ce15">
            <text:p>48,500<text:s/></text:p>
          </table:table-cell>
          <table:table-cell office:value-type="float" office:value="-51500" table:style-name="ce15">
            <text:p>-51,5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100000" table:style-name="ce16">
            <text:p>10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0" table:style-name="ce15">
            <text:p>100,000<text:s/></text:p>
          </table:table-cell>
          <table:table-cell office:value-type="float" office:value="48500" table:style-name="ce16">
            <text:p>48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500" table:style-name="ce15">
            <text:p>48,500<text:s/></text:p>
          </table:table-cell>
          <table:table-cell office:value-type="float" office:value="-51500" table:style-name="ce15">
            <text:p>-51,5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100000" table:style-name="ce16">
            <text:p>10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0" table:style-name="ce15">
            <text:p>100,000<text:s/></text:p>
          </table:table-cell>
          <table:table-cell office:value-type="float" office:value="48500" table:style-name="ce16">
            <text:p>48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500" table:style-name="ce15">
            <text:p>48,500<text:s/></text:p>
          </table:table-cell>
          <table:table-cell office:value-type="float" office:value="-51500" table:style-name="ce15">
            <text:p>-51,5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21" table:style-name="ce22">
            <text:p>521<text:s/></text:p>
          </table:table-cell>
          <table:table-cell table:number-columns-repeated="2" table:style-name="ce22"/>
          <table:table-cell office:value-type="string" table:style-name="ce26">
            <text:p><text:s text:c="2"/>新竹縣立石光國民中學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8400" table:style-name="ce16">
            <text:p>8,4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400" table:style-name="ce15">
            <text:p>8,400<text:s/></text:p>
          </table:table-cell>
          <table:table-cell office:value-type="float" office:value="-1600" table:style-name="ce15">
            <text:p>-1,6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8400" table:style-name="ce16">
            <text:p>8,4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400" table:style-name="ce15">
            <text:p>8,400<text:s/></text:p>
          </table:table-cell>
          <table:table-cell office:value-type="float" office:value="-1600" table:style-name="ce15">
            <text:p>-1,6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30"/>
          <table:table-cell table:number-columns-repeated="2" table:style-name="ce31"/>
          <table:table-cell office:value-type="float" office:value="3" table:style-name="ce31">
            <text:p>3<text:s/></text:p>
          </table:table-cell>
          <table:table-cell office:value-type="string" table:style-name="ce39">
            <text:p><text:s text:c="6"/>場地設施使用費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9000" table:style-name="ce34">
            <text:p>9,000<text:s/></text:p>
          </table:table-cell>
          <table:table-cell office:value-type="float" office:value="8400" table:style-name="ce33">
            <text:p>8,4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8400" table:style-name="ce34">
            <text:p>8,400<text:s/></text:p>
          </table:table-cell>
          <table:table-cell office:value-type="float" office:value="-600" table:style-name="ce34">
            <text:p>-600<text:s/></text:p>
          </table:table-cell>
          <table:table-cell table:style-name="ce3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6" table:style-name="ce22">
            <text:p>6<text:s/></text:p>
          </table:table-cell>
          <table:table-cell office:value-type="string" table:style-name="ce26">
            <text:p><text:s text:c="6"/>資料使用費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1000" table:style-name="ce15">
            <text:p>-1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22" table:style-name="ce22">
            <text:p>522<text:s/></text:p>
          </table:table-cell>
          <table:table-cell table:number-columns-repeated="2" table:style-name="ce22"/>
          <table:table-cell office:value-type="string" table:style-name="ce26">
            <text:p><text:s text:c="2"/>新竹縣立富光國民中學</text:p>
          </table:table-cell>
          <table:table-cell office:value-type="float" office:value="2000" table:style-name="ce16">
            <text:p>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2000" table:style-name="ce15">
            <text:p>-2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2000" table:style-name="ce16">
            <text:p>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2000" table:style-name="ce15">
            <text:p>-2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2000" table:style-name="ce16">
            <text:p>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2000" table:style-name="ce15">
            <text:p>-2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30" table:style-name="ce22">
            <text:p>530<text:s/></text:p>
          </table:table-cell>
          <table:table-cell table:number-columns-repeated="2" table:style-name="ce22"/>
          <table:table-cell office:value-type="string" table:style-name="ce26">
            <text:p><text:s text:c="2"/>新竹縣立新埔國民中學</text:p>
          </table:table-cell>
          <table:table-cell office:value-type="float" office:value="62000" table:style-name="ce16">
            <text:p>6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2000" table:style-name="ce15">
            <text:p>62,000<text:s/></text:p>
          </table:table-cell>
          <table:table-cell office:value-type="float" office:value="18000" table:style-name="ce16">
            <text:p>18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000" table:style-name="ce15">
            <text:p>18,000<text:s/></text:p>
          </table:table-cell>
          <table:table-cell office:value-type="float" office:value="-44000" table:style-name="ce15">
            <text:p>-44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62000" table:style-name="ce16">
            <text:p>6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2000" table:style-name="ce15">
            <text:p>62,000<text:s/></text:p>
          </table:table-cell>
          <table:table-cell office:value-type="float" office:value="18000" table:style-name="ce16">
            <text:p>18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000" table:style-name="ce15">
            <text:p>18,000<text:s/></text:p>
          </table:table-cell>
          <table:table-cell office:value-type="float" office:value="-44000" table:style-name="ce15">
            <text:p>-44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62000" table:style-name="ce16">
            <text:p>6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2000" table:style-name="ce15">
            <text:p>62,000<text:s/></text:p>
          </table:table-cell>
          <table:table-cell office:value-type="float" office:value="18000" table:style-name="ce16">
            <text:p>18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000" table:style-name="ce15">
            <text:p>18,000<text:s/></text:p>
          </table:table-cell>
          <table:table-cell office:value-type="float" office:value="-44000" table:style-name="ce15">
            <text:p>-44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31" table:style-name="ce22">
            <text:p>531<text:s/></text:p>
          </table:table-cell>
          <table:table-cell table:number-columns-repeated="2" table:style-name="ce22"/>
          <table:table-cell office:value-type="string" table:style-name="ce26">
            <text:p><text:s text:c="2"/>新竹縣立照門國民中學</text:p>
          </table:table-cell>
          <table:table-cell office:value-type="float" office:value="14000" table:style-name="ce16">
            <text:p>1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000" table:style-name="ce15">
            <text:p>14,000<text:s/></text:p>
          </table:table-cell>
          <table:table-cell office:value-type="float" office:value="22545" table:style-name="ce16">
            <text:p>22,54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545" table:style-name="ce15">
            <text:p>22,545<text:s/></text:p>
          </table:table-cell>
          <table:table-cell office:value-type="float" office:value="8545" table:style-name="ce15">
            <text:p>8,545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14000" table:style-name="ce16">
            <text:p>1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000" table:style-name="ce15">
            <text:p>14,000<text:s/></text:p>
          </table:table-cell>
          <table:table-cell office:value-type="float" office:value="22545" table:style-name="ce16">
            <text:p>22,54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545" table:style-name="ce15">
            <text:p>22,545<text:s/></text:p>
          </table:table-cell>
          <table:table-cell office:value-type="float" office:value="8545" table:style-name="ce15">
            <text:p>8,545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14000" table:style-name="ce16">
            <text:p>1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000" table:style-name="ce15">
            <text:p>14,000<text:s/></text:p>
          </table:table-cell>
          <table:table-cell office:value-type="float" office:value="22545" table:style-name="ce16">
            <text:p>22,54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545" table:style-name="ce15">
            <text:p>22,545<text:s/></text:p>
          </table:table-cell>
          <table:table-cell office:value-type="float" office:value="8545" table:style-name="ce15">
            <text:p>8,545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40" table:style-name="ce22">
            <text:p>540<text:s/></text:p>
          </table:table-cell>
          <table:table-cell table:number-columns-repeated="2" table:style-name="ce22"/>
          <table:table-cell office:value-type="string" table:style-name="ce26">
            <text:p><text:s text:c="2"/>新竹縣立竹東國民中學</text:p>
          </table:table-cell>
          <table:table-cell office:value-type="float" office:value="36000" table:style-name="ce16">
            <text:p>3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000" table:style-name="ce15">
            <text:p>36,000<text:s/></text:p>
          </table:table-cell>
          <table:table-cell office:value-type="float" office:value="200" table:style-name="ce16">
            <text:p>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-35800" table:style-name="ce15">
            <text:p>-35,8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36000" table:style-name="ce16">
            <text:p>3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000" table:style-name="ce15">
            <text:p>36,000<text:s/></text:p>
          </table:table-cell>
          <table:table-cell office:value-type="float" office:value="200" table:style-name="ce16">
            <text:p>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-35800" table:style-name="ce15">
            <text:p>-35,8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36000" table:style-name="ce16">
            <text:p>3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000" table:style-name="ce15">
            <text:p>36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36000" table:style-name="ce15">
            <text:p>-36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40"/>
          <table:table-cell office:value-type="float" office:value="6" table:style-name="ce40">
            <text:p>6<text:s/></text:p>
          </table:table-cell>
          <table:table-cell office:value-type="string" table:style-name="ce26">
            <text:p><text:s text:c="6"/>資料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" table:style-name="ce16">
            <text:p>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43">
            <text:p>2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41" table:style-name="ce22">
            <text:p>541<text:s/></text:p>
          </table:table-cell>
          <table:table-cell table:number-columns-repeated="2" table:style-name="ce22"/>
          <table:table-cell office:value-type="string" table:style-name="ce26">
            <text:p><text:s text:c="2"/>新竹縣立二重國民中學</text:p>
          </table:table-cell>
          <table:table-cell office:value-type="float" office:value="30000" table:style-name="ce16">
            <text:p>3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0" table:style-name="ce15">
            <text:p>30,000<text:s/></text:p>
          </table:table-cell>
          <table:table-cell office:value-type="float" office:value="26520" table:style-name="ce16">
            <text:p>26,5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520" table:style-name="ce15">
            <text:p>26,520<text:s/></text:p>
          </table:table-cell>
          <table:table-cell office:value-type="float" office:value="-3480" table:style-name="ce15">
            <text:p>-3,48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30000" table:style-name="ce16">
            <text:p>3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0" table:style-name="ce15">
            <text:p>30,000<text:s/></text:p>
          </table:table-cell>
          <table:table-cell office:value-type="float" office:value="26520" table:style-name="ce16">
            <text:p>26,5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520" table:style-name="ce15">
            <text:p>26,520<text:s/></text:p>
          </table:table-cell>
          <table:table-cell office:value-type="float" office:value="-3480" table:style-name="ce15">
            <text:p>-3,48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30000" table:style-name="ce16">
            <text:p>3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0" table:style-name="ce15">
            <text:p>30,000<text:s/></text:p>
          </table:table-cell>
          <table:table-cell office:value-type="float" office:value="26400" table:style-name="ce16">
            <text:p>26,4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400" table:style-name="ce15">
            <text:p>26,400<text:s/></text:p>
          </table:table-cell>
          <table:table-cell office:value-type="float" office:value="-3600" table:style-name="ce15">
            <text:p>-3,6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6" table:style-name="ce22">
            <text:p>6<text:s/></text:p>
          </table:table-cell>
          <table:table-cell office:value-type="string" table:style-name="ce26">
            <text:p><text:s text:c="6"/>資料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20" table:style-name="ce15">
            <text:p>12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42" table:style-name="ce22">
            <text:p>542<text:s/></text:p>
          </table:table-cell>
          <table:table-cell table:number-columns-repeated="2" table:style-name="ce22"/>
          <table:table-cell office:value-type="string" table:style-name="ce26">
            <text:p><text:s text:c="2"/>新竹縣立員東國民中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00" table:style-name="ce16">
            <text:p>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00" table:style-name="ce15">
            <text:p>4,000<text:s/></text:p>
          </table:table-cell>
          <table:table-cell office:value-type="float" office:value="4000" table:style-name="ce15">
            <text:p>4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00" table:style-name="ce16">
            <text:p>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00" table:style-name="ce15">
            <text:p>4,000<text:s/></text:p>
          </table:table-cell>
          <table:table-cell office:value-type="float" office:value="4000" table:style-name="ce15">
            <text:p>4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00" table:style-name="ce16">
            <text:p>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00" table:style-name="ce15">
            <text:p>4,000<text:s/></text:p>
          </table:table-cell>
          <table:table-cell office:value-type="float" office:value="4000" table:style-name="ce15">
            <text:p>4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43" table:style-name="ce22">
            <text:p>543<text:s/></text:p>
          </table:table-cell>
          <table:table-cell table:number-columns-repeated="2" table:style-name="ce22"/>
          <table:table-cell office:value-type="string" table:style-name="ce26">
            <text:p><text:s text:c="2"/>新竹縣立自強國民中學</text:p>
          </table:table-cell>
          <table:table-cell office:value-type="float" office:value="231000" table:style-name="ce16">
            <text:p>23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1000" table:style-name="ce15">
            <text:p>231,000<text:s/></text:p>
          </table:table-cell>
          <table:table-cell office:value-type="float" office:value="254500" table:style-name="ce16">
            <text:p>254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4500" table:style-name="ce15">
            <text:p>254,500<text:s/></text:p>
          </table:table-cell>
          <table:table-cell office:value-type="float" office:value="23500" table:style-name="ce15">
            <text:p>23,5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231000" table:style-name="ce16">
            <text:p>23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1000" table:style-name="ce15">
            <text:p>231,000<text:s/></text:p>
          </table:table-cell>
          <table:table-cell office:value-type="float" office:value="254500" table:style-name="ce16">
            <text:p>254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4500" table:style-name="ce15">
            <text:p>254,500<text:s/></text:p>
          </table:table-cell>
          <table:table-cell office:value-type="float" office:value="23500" table:style-name="ce15">
            <text:p>23,5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230000" table:style-name="ce16">
            <text:p>23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0000" table:style-name="ce15">
            <text:p>230,000<text:s/></text:p>
          </table:table-cell>
          <table:table-cell office:value-type="float" office:value="254500" table:style-name="ce16">
            <text:p>254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4500" table:style-name="ce15">
            <text:p>254,500<text:s/></text:p>
          </table:table-cell>
          <table:table-cell office:value-type="float" office:value="24500" table:style-name="ce15">
            <text:p>24,5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6" table:style-name="ce22">
            <text:p>6<text:s/></text:p>
          </table:table-cell>
          <table:table-cell office:value-type="string" table:style-name="ce26">
            <text:p><text:s text:c="6"/>資料使用費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1000" table:style-name="ce15">
            <text:p>-1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50" table:style-name="ce22">
            <text:p>550<text:s/></text:p>
          </table:table-cell>
          <table:table-cell table:number-columns-repeated="2" table:style-name="ce22"/>
          <table:table-cell office:value-type="string" table:style-name="ce26">
            <text:p><text:s text:c="2"/>新竹縣立新湖國民中學</text:p>
          </table:table-cell>
          <table:table-cell office:value-type="float" office:value="101000" table:style-name="ce16">
            <text:p>10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1000" table:style-name="ce15">
            <text:p>101,000<text:s/></text:p>
          </table:table-cell>
          <table:table-cell office:value-type="float" office:value="71000" table:style-name="ce16">
            <text:p>7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1000" table:style-name="ce15">
            <text:p>71,000<text:s/></text:p>
          </table:table-cell>
          <table:table-cell office:value-type="float" office:value="-30000" table:style-name="ce15">
            <text:p>-30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101000" table:style-name="ce16">
            <text:p>10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1000" table:style-name="ce15">
            <text:p>101,000<text:s/></text:p>
          </table:table-cell>
          <table:table-cell office:value-type="float" office:value="71000" table:style-name="ce16">
            <text:p>7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1000" table:style-name="ce15">
            <text:p>71,000<text:s/></text:p>
          </table:table-cell>
          <table:table-cell office:value-type="float" office:value="-30000" table:style-name="ce15">
            <text:p>-30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100000" table:style-name="ce16">
            <text:p>10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0" table:style-name="ce15">
            <text:p>100,000<text:s/></text:p>
          </table:table-cell>
          <table:table-cell office:value-type="float" office:value="70400" table:style-name="ce16">
            <text:p>70,4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0400" table:style-name="ce15">
            <text:p>70,400<text:s/></text:p>
          </table:table-cell>
          <table:table-cell office:value-type="float" office:value="-29600" table:style-name="ce15">
            <text:p>-29,6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6" table:style-name="ce22">
            <text:p>6<text:s/></text:p>
          </table:table-cell>
          <table:table-cell office:value-type="string" table:style-name="ce26">
            <text:p><text:s text:c="6"/>資料使用費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600" table:style-name="ce16">
            <text:p>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-400" table:style-name="ce15">
            <text:p>-4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51" table:style-name="ce22">
            <text:p>551<text:s/></text:p>
          </table:table-cell>
          <table:table-cell table:number-columns-repeated="2" table:style-name="ce22"/>
          <table:table-cell office:value-type="string" table:style-name="ce26">
            <text:p><text:s text:c="2"/>新竹縣立中正國民中學</text:p>
          </table:table-cell>
          <table:table-cell office:value-type="float" office:value="25000" table:style-name="ce16">
            <text:p>2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000" table:style-name="ce15">
            <text:p>25,00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-22000" table:style-name="ce15">
            <text:p>-22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<text:s text:c="4"/>行政規費收入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0" table:style-name="ce15">
            <text:p>20,00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-17000" table:style-name="ce15">
            <text:p>-17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3" table:style-name="ce22">
            <text:p>13<text:s/></text:p>
          </table:table-cell>
          <table:table-cell office:value-type="string" table:style-name="ce26">
            <text:p><text:s text:c="6"/>考試報名費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0" table:style-name="ce15">
            <text:p>20,00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-17000" table:style-name="ce15">
            <text:p>-17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30"/>
          <table:table-cell table:style-name="ce31"/>
          <table:table-cell office:value-type="float" office:value="2" table:style-name="ce31">
            <text:p>2<text:s/></text:p>
          </table:table-cell>
          <table:table-cell table:style-name="ce31"/>
          <table:table-cell office:value-type="string" table:style-name="ce39">
            <text:p><text:s text:c="4"/>使用規費收入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000" table:style-name="ce34">
            <text:p>5,0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-5000" table:style-name="ce34">
            <text:p>-5,000<text:s/></text:p>
          </table:table-cell>
          <table:table-cell table:style-name="ce3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5000" table:style-name="ce16">
            <text:p>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5000" table:style-name="ce15">
            <text:p>-5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61" table:style-name="ce22">
            <text:p>561<text:s/></text:p>
          </table:table-cell>
          <table:table-cell table:number-columns-repeated="2" table:style-name="ce22"/>
          <table:table-cell office:value-type="string" table:style-name="ce26">
            <text:p><text:s text:c="2"/>新竹縣立華山國民中學</text:p>
          </table:table-cell>
          <table:table-cell office:value-type="float" office:value="4000" table:style-name="ce16">
            <text:p>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00" table:style-name="ce15">
            <text:p>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4000" table:style-name="ce15">
            <text:p>-4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4000" table:style-name="ce16">
            <text:p>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00" table:style-name="ce15">
            <text:p>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4000" table:style-name="ce15">
            <text:p>-4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3000" table:style-name="ce16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3000" table:style-name="ce15">
            <text:p>-3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6" table:style-name="ce22">
            <text:p>6<text:s/></text:p>
          </table:table-cell>
          <table:table-cell office:value-type="string" table:style-name="ce26">
            <text:p><text:s text:c="6"/>資料使用費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1000" table:style-name="ce15">
            <text:p>-1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70" table:style-name="ce22">
            <text:p>570<text:s/></text:p>
          </table:table-cell>
          <table:table-cell table:number-columns-repeated="2" table:style-name="ce22"/>
          <table:table-cell office:value-type="string" table:style-name="ce26">
            <text:p><text:s text:c="2"/>新竹縣立新豐國民中學</text:p>
          </table:table-cell>
          <table:table-cell office:value-type="float" office:value="60000" table:style-name="ce16">
            <text:p>6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0" table:style-name="ce15">
            <text:p>60,000<text:s/></text:p>
          </table:table-cell>
          <table:table-cell office:value-type="float" office:value="56600" table:style-name="ce15">
            <text:p>56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600" table:style-name="ce15">
            <text:p>56,600<text:s/></text:p>
          </table:table-cell>
          <table:table-cell office:value-type="float" office:value="-3400" table:style-name="ce15">
            <text:p>-3,4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<text:s text:c="4"/>行政規費收入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10000" table:style-name="ce15">
            <text:p>-10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3" table:style-name="ce22">
            <text:p>13<text:s/></text:p>
          </table:table-cell>
          <table:table-cell office:value-type="string" table:style-name="ce26">
            <text:p><text:s text:c="6"/>考試報名費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10000" table:style-name="ce15">
            <text:p>-10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50000" table:style-name="ce16">
            <text:p>5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0" table:style-name="ce15">
            <text:p>50,000<text:s/></text:p>
          </table:table-cell>
          <table:table-cell office:value-type="float" office:value="56600" table:style-name="ce15">
            <text:p>56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600" table:style-name="ce15">
            <text:p>56,600<text:s/></text:p>
          </table:table-cell>
          <table:table-cell office:value-type="float" office:value="6600" table:style-name="ce15">
            <text:p>6,6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50000" table:style-name="ce16">
            <text:p>5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0" table:style-name="ce15">
            <text:p>50,000<text:s/></text:p>
          </table:table-cell>
          <table:table-cell office:value-type="float" office:value="56600" table:style-name="ce15">
            <text:p>56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600" table:style-name="ce15">
            <text:p>56,600<text:s/></text:p>
          </table:table-cell>
          <table:table-cell office:value-type="float" office:value="6600" table:style-name="ce15">
            <text:p>6,6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71" table:style-name="ce22">
            <text:p>571<text:s/></text:p>
          </table:table-cell>
          <table:table-cell table:number-columns-repeated="2" table:style-name="ce22"/>
          <table:table-cell office:value-type="string" table:style-name="ce26">
            <text:p><text:s text:c="2"/>新竹縣立精華國民中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600" table:style-name="ce16">
            <text:p>9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600" table:style-name="ce15">
            <text:p>9,600<text:s/></text:p>
          </table:table-cell>
          <table:table-cell office:value-type="float" office:value="9600" table:style-name="ce15">
            <text:p>9,6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600" table:style-name="ce16">
            <text:p>9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600" table:style-name="ce15">
            <text:p>9,600<text:s/></text:p>
          </table:table-cell>
          <table:table-cell office:value-type="float" office:value="9600" table:style-name="ce15">
            <text:p>9,6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600" table:style-name="ce16">
            <text:p>9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600" table:style-name="ce15">
            <text:p>9,600<text:s/></text:p>
          </table:table-cell>
          <table:table-cell office:value-type="float" office:value="9600" table:style-name="ce15">
            <text:p>9,6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72" table:style-name="ce22">
            <text:p>572<text:s/></text:p>
          </table:table-cell>
          <table:table-cell table:number-columns-repeated="2" table:style-name="ce22"/>
          <table:table-cell office:value-type="string" table:style-name="ce26">
            <text:p><text:s text:c="2"/>新竹縣立忠孝國民中學</text:p>
          </table:table-cell>
          <table:table-cell office:value-type="float" office:value="80000" table:style-name="ce16">
            <text:p>8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0000" table:style-name="ce15">
            <text:p>80,000<text:s/></text:p>
          </table:table-cell>
          <table:table-cell office:value-type="float" office:value="74800" table:style-name="ce16">
            <text:p>74,8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4800" table:style-name="ce15">
            <text:p>74,800<text:s/></text:p>
          </table:table-cell>
          <table:table-cell office:value-type="float" office:value="-5200" table:style-name="ce15">
            <text:p>-5,2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<text:s text:c="4"/>行政規費收入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4500" table:style-name="ce16">
            <text:p>4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500" table:style-name="ce15">
            <text:p>4,500<text:s/></text:p>
          </table:table-cell>
          <table:table-cell office:value-type="float" office:value="-5500" table:style-name="ce15">
            <text:p>-5,5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3" table:style-name="ce22">
            <text:p>13<text:s/></text:p>
          </table:table-cell>
          <table:table-cell office:value-type="string" table:style-name="ce26">
            <text:p><text:s text:c="6"/>考試報名費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4500" table:style-name="ce16">
            <text:p>4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500" table:style-name="ce15">
            <text:p>4,500<text:s/></text:p>
          </table:table-cell>
          <table:table-cell office:value-type="float" office:value="-5500" table:style-name="ce15">
            <text:p>-5,5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70000" table:style-name="ce16">
            <text:p>7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0000" table:style-name="ce15">
            <text:p>70,000<text:s/></text:p>
          </table:table-cell>
          <table:table-cell office:value-type="float" office:value="70300" table:style-name="ce16">
            <text:p>70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0300" table:style-name="ce15">
            <text:p>70,300<text:s/></text:p>
          </table:table-cell>
          <table:table-cell office:value-type="float" office:value="300" table:style-name="ce15">
            <text:p>3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41"/>
          <table:table-cell table:style-name="ce22"/>
          <table:table-cell table:style-name="ce42"/>
          <table:table-cell office:value-type="float" office:value="3" table:style-name="ce22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70000" table:style-name="ce16">
            <text:p>70,0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0000" table:style-name="ce15">
            <text:p>70,000<text:s/></text:p>
          </table:table-cell>
          <table:table-cell office:value-type="float" office:value="70000" table:style-name="ce16">
            <text:p>7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0000" table:style-name="ce15">
            <text:p>70,000<text:s/></text:p>
          </table:table-cell>
          <table:table-cell office:value-type="float" office:value="0" table:style-name="ce24">
            <text:p>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6" table:style-name="ce22">
            <text:p>6<text:s/></text:p>
          </table:table-cell>
          <table:table-cell office:value-type="string" table:style-name="ce26">
            <text:p><text:s text:c="6"/>資料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80" table:style-name="ce22">
            <text:p>580<text:s/></text:p>
          </table:table-cell>
          <table:table-cell table:number-columns-repeated="2" table:style-name="ce22"/>
          <table:table-cell office:value-type="string" table:style-name="ce26">
            <text:p><text:s text:c="2"/>新竹縣立芎林國民中學</text:p>
          </table:table-cell>
          <table:table-cell office:value-type="float" office:value="30000" table:style-name="ce16">
            <text:p>3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0" table:style-name="ce15">
            <text:p>30,000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200" table:style-name="ce15">
            <text:p>4,200<text:s/></text:p>
          </table:table-cell>
          <table:table-cell office:value-type="float" office:value="-25800" table:style-name="ce15">
            <text:p>-25,8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30000" table:style-name="ce16">
            <text:p>3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0" table:style-name="ce15">
            <text:p>30,000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200" table:style-name="ce15">
            <text:p>4,200<text:s/></text:p>
          </table:table-cell>
          <table:table-cell office:value-type="float" office:value="-25800" table:style-name="ce15">
            <text:p>-25,8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30000" table:style-name="ce16">
            <text:p>3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0" table:style-name="ce15">
            <text:p>30,000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200" table:style-name="ce15">
            <text:p>4,200<text:s/></text:p>
          </table:table-cell>
          <table:table-cell office:value-type="float" office:value="-25800" table:style-name="ce15">
            <text:p>-25,8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87" table:style-name="ce22">
            <text:p>587<text:s/></text:p>
          </table:table-cell>
          <table:table-cell table:number-columns-repeated="2" table:style-name="ce22"/>
          <table:table-cell office:value-type="string" table:style-name="ce26">
            <text:p><text:s text:c="2"/>新竹縣立北埔國民中學</text:p>
          </table:table-cell>
          <table:table-cell office:value-type="float" office:value="36000" table:style-name="ce16">
            <text:p>3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000" table:style-name="ce15">
            <text:p>36,000<text:s/></text:p>
          </table:table-cell>
          <table:table-cell office:value-type="float" office:value="24000" table:style-name="ce16">
            <text:p>2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000" table:style-name="ce15">
            <text:p>24,000<text:s/></text:p>
          </table:table-cell>
          <table:table-cell office:value-type="float" office:value="-12000" table:style-name="ce15">
            <text:p>-12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36000" table:style-name="ce16">
            <text:p>3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000" table:style-name="ce15">
            <text:p>36,000<text:s/></text:p>
          </table:table-cell>
          <table:table-cell office:value-type="float" office:value="24000" table:style-name="ce16">
            <text:p>2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000" table:style-name="ce15">
            <text:p>24,000<text:s/></text:p>
          </table:table-cell>
          <table:table-cell office:value-type="float" office:value="-12000" table:style-name="ce15">
            <text:p>-12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36000" table:style-name="ce16">
            <text:p>3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000" table:style-name="ce15">
            <text:p>36,000<text:s/></text:p>
          </table:table-cell>
          <table:table-cell office:value-type="float" office:value="24000" table:style-name="ce16">
            <text:p>2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000" table:style-name="ce15">
            <text:p>24,000<text:s/></text:p>
          </table:table-cell>
          <table:table-cell office:value-type="float" office:value="-12000" table:style-name="ce15">
            <text:p>-12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88" table:style-name="ce22">
            <text:p>588<text:s/></text:p>
          </table:table-cell>
          <table:table-cell table:number-columns-repeated="2" table:style-name="ce22"/>
          <table:table-cell office:value-type="string" table:style-name="ce26">
            <text:p><text:s text:c="2"/>新竹縣立峨眉國民中學</text:p>
          </table:table-cell>
          <table:table-cell office:value-type="float" office:value="82000" table:style-name="ce16">
            <text:p>8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2000" table:style-name="ce15">
            <text:p>82,000<text:s/></text:p>
          </table:table-cell>
          <table:table-cell office:value-type="float" office:value="57400" table:style-name="ce15">
            <text:p>57,4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7400" table:style-name="ce15">
            <text:p>57,400<text:s/></text:p>
          </table:table-cell>
          <table:table-cell office:value-type="float" office:value="-24600" table:style-name="ce15">
            <text:p>-24,6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<text:s text:c="4"/>行政規費收入</text:p>
          </table:table-cell>
          <table:table-cell office:value-type="float" office:value="8000" table:style-name="ce16">
            <text:p>8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000" table:style-name="ce15">
            <text:p>8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8000" table:style-name="ce15">
            <text:p>-8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3" table:style-name="ce22">
            <text:p>13<text:s/></text:p>
          </table:table-cell>
          <table:table-cell office:value-type="string" table:style-name="ce26">
            <text:p><text:s text:c="6"/>考試報名費</text:p>
          </table:table-cell>
          <table:table-cell office:value-type="float" office:value="8000" table:style-name="ce16">
            <text:p>8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000" table:style-name="ce15">
            <text:p>8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8000" table:style-name="ce15">
            <text:p>-8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74000" table:style-name="ce16">
            <text:p>7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4000" table:style-name="ce15">
            <text:p>74,000<text:s/></text:p>
          </table:table-cell>
          <table:table-cell office:value-type="float" office:value="57400" table:style-name="ce15">
            <text:p>57,4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7400" table:style-name="ce15">
            <text:p>57,400<text:s/></text:p>
          </table:table-cell>
          <table:table-cell office:value-type="float" office:value="-16600" table:style-name="ce15">
            <text:p>-16,6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74000" table:style-name="ce16">
            <text:p>7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4000" table:style-name="ce15">
            <text:p>74,000<text:s/></text:p>
          </table:table-cell>
          <table:table-cell office:value-type="float" office:value="57400" table:style-name="ce15">
            <text:p>57,4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7400" table:style-name="ce15">
            <text:p>57,400<text:s/></text:p>
          </table:table-cell>
          <table:table-cell office:value-type="float" office:value="-16600" table:style-name="ce15">
            <text:p>-16,6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89" table:style-name="ce22">
            <text:p>589<text:s/></text:p>
          </table:table-cell>
          <table:table-cell table:number-columns-repeated="2" table:style-name="ce22"/>
          <table:table-cell office:value-type="string" table:style-name="ce26">
            <text:p><text:s text:c="2"/>新竹縣立尖石國民中學</text:p>
          </table:table-cell>
          <table:table-cell office:value-type="float" office:value="9000" table:style-name="ce16">
            <text:p>9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000" table:style-name="ce15">
            <text:p>9,000<text:s/></text:p>
          </table:table-cell>
          <table:table-cell office:value-type="float" office:value="13600" table:style-name="ce16">
            <text:p>13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600" table:style-name="ce15">
            <text:p>13,600<text:s/></text:p>
          </table:table-cell>
          <table:table-cell office:value-type="float" office:value="4600" table:style-name="ce15">
            <text:p>4,6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9000" table:style-name="ce16">
            <text:p>9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000" table:style-name="ce15">
            <text:p>9,000<text:s/></text:p>
          </table:table-cell>
          <table:table-cell office:value-type="float" office:value="13600" table:style-name="ce16">
            <text:p>13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600" table:style-name="ce15">
            <text:p>13,600<text:s/></text:p>
          </table:table-cell>
          <table:table-cell office:value-type="float" office:value="4600" table:style-name="ce15">
            <text:p>4,6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30"/>
          <table:table-cell table:number-columns-repeated="2" table:style-name="ce31"/>
          <table:table-cell office:value-type="float" office:value="3" table:style-name="ce31">
            <text:p>3<text:s/></text:p>
          </table:table-cell>
          <table:table-cell office:value-type="string" table:style-name="ce39">
            <text:p><text:s text:c="6"/>場地設施使用費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9000" table:style-name="ce34">
            <text:p>9,000<text:s/></text:p>
          </table:table-cell>
          <table:table-cell office:value-type="float" office:value="13300" table:style-name="ce33">
            <text:p>13,3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3300" table:style-name="ce34">
            <text:p>13,300<text:s/></text:p>
          </table:table-cell>
          <table:table-cell office:value-type="float" office:value="4300" table:style-name="ce34">
            <text:p>4,300<text:s/></text:p>
          </table:table-cell>
          <table:table-cell table:style-name="ce3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6" table:style-name="ce22">
            <text:p>6<text:s/></text:p>
          </table:table-cell>
          <table:table-cell office:value-type="string" table:style-name="ce26">
            <text:p><text:s text:c="6"/>資料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590" table:style-name="ce22">
            <text:p>590<text:s/></text:p>
          </table:table-cell>
          <table:table-cell table:number-columns-repeated="2" table:style-name="ce22"/>
          <table:table-cell office:value-type="string" table:style-name="ce26">
            <text:p><text:s text:c="2"/>新竹縣立五峰國民中學</text:p>
          </table:table-cell>
          <table:table-cell office:value-type="float" office:value="16000" table:style-name="ce16">
            <text:p>1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00" table:style-name="ce15">
            <text:p>16,000<text:s/></text:p>
          </table:table-cell>
          <table:table-cell office:value-type="float" office:value="15600" table:style-name="ce16">
            <text:p>15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600" table:style-name="ce15">
            <text:p>15,600<text:s/></text:p>
          </table:table-cell>
          <table:table-cell office:value-type="float" office:value="-400" table:style-name="ce15">
            <text:p>-4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16000" table:style-name="ce16">
            <text:p>1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00" table:style-name="ce15">
            <text:p>16,000<text:s/></text:p>
          </table:table-cell>
          <table:table-cell office:value-type="float" office:value="15600" table:style-name="ce16">
            <text:p>15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600" table:style-name="ce15">
            <text:p>15,600<text:s/></text:p>
          </table:table-cell>
          <table:table-cell office:value-type="float" office:value="-400" table:style-name="ce15">
            <text:p>-4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16000" table:style-name="ce16">
            <text:p>1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00" table:style-name="ce15">
            <text:p>16,000<text:s/></text:p>
          </table:table-cell>
          <table:table-cell office:value-type="float" office:value="15600" table:style-name="ce16">
            <text:p>15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600" table:style-name="ce15">
            <text:p>15,600<text:s/></text:p>
          </table:table-cell>
          <table:table-cell office:value-type="float" office:value="-400" table:style-name="ce15">
            <text:p>-4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600" table:style-name="ce22">
            <text:p>600<text:s/></text:p>
          </table:table-cell>
          <table:table-cell table:number-columns-repeated="2" table:style-name="ce22"/>
          <table:table-cell office:value-type="string" table:style-name="ce26">
            <text:p><text:s text:c="2"/>新竹縣立各國民小學</text:p>
          </table:table-cell>
          <table:table-cell office:value-type="float" office:value="6232000" table:style-name="ce16">
            <text:p>6,23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232000" table:style-name="ce15">
            <text:p>6,232,000<text:s/></text:p>
          </table:table-cell>
          <table:table-cell office:value-type="float" office:value="6631583" table:style-name="ce16">
            <text:p>6,631,58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631583" table:style-name="ce15">
            <text:p>6,631,583<text:s/></text:p>
          </table:table-cell>
          <table:table-cell office:value-type="float" office:value="399583" table:style-name="ce15">
            <text:p>399,583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<text:s text:c="4"/>行政規費收入</text:p>
          </table:table-cell>
          <table:table-cell office:value-type="float" office:value="1000000" table:style-name="ce16">
            <text:p>1,00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00" table:style-name="ce15">
            <text:p>1,000,000<text:s/></text:p>
          </table:table-cell>
          <table:table-cell office:value-type="float" office:value="1462600" table:style-name="ce16">
            <text:p>1,462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62600" table:style-name="ce15">
            <text:p>1,462,600<text:s/></text:p>
          </table:table-cell>
          <table:table-cell office:value-type="float" office:value="462600" table:style-name="ce15">
            <text:p>462,6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3" table:style-name="ce22">
            <text:p>13<text:s/></text:p>
          </table:table-cell>
          <table:table-cell office:value-type="string" table:style-name="ce26">
            <text:p><text:s text:c="6"/>考試報名費</text:p>
          </table:table-cell>
          <table:table-cell office:value-type="float" office:value="1000000" table:style-name="ce16">
            <text:p>1,00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00" table:style-name="ce15">
            <text:p>1,000,000<text:s/></text:p>
          </table:table-cell>
          <table:table-cell office:value-type="float" office:value="1462600" table:style-name="ce16">
            <text:p>1,462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62600" table:style-name="ce15">
            <text:p>1,462,600<text:s/></text:p>
          </table:table-cell>
          <table:table-cell office:value-type="float" office:value="462600" table:style-name="ce15">
            <text:p>462,6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5232000" table:style-name="ce16">
            <text:p>5,23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32000" table:style-name="ce15">
            <text:p>5,232,000<text:s/></text:p>
          </table:table-cell>
          <table:table-cell office:value-type="float" office:value="5168983" table:style-name="ce16">
            <text:p>5,168,98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168983" table:style-name="ce15">
            <text:p>5,168,983<text:s/></text:p>
          </table:table-cell>
          <table:table-cell office:value-type="float" office:value="-63017" table:style-name="ce15">
            <text:p>-63,017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5232000" table:style-name="ce16">
            <text:p>5,23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32000" table:style-name="ce15">
            <text:p>5,232,000<text:s/></text:p>
          </table:table-cell>
          <table:table-cell office:value-type="float" office:value="5159853" table:style-name="ce16">
            <text:p>5,159,85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159853" table:style-name="ce15">
            <text:p>5,159,853<text:s/></text:p>
          </table:table-cell>
          <table:table-cell office:value-type="float" office:value="-72147" table:style-name="ce15">
            <text:p>-72,147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6" table:style-name="ce22">
            <text:p>6<text:s/></text:p>
          </table:table-cell>
          <table:table-cell office:value-type="string" table:style-name="ce26">
            <text:p><text:s text:c="6"/>資料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130" table:style-name="ce16">
            <text:p>9,13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130" table:style-name="ce15">
            <text:p>9,130<text:s/></text:p>
          </table:table-cell>
          <table:table-cell office:value-type="float" office:value="9130" table:style-name="ce15">
            <text:p>9,13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601" table:style-name="ce22">
            <text:p>601<text:s/></text:p>
          </table:table-cell>
          <table:table-cell table:number-columns-repeated="2" table:style-name="ce22"/>
          <table:table-cell office:value-type="string" table:style-name="ce26">
            <text:p><text:s text:c="2"/>新竹縣立關西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7300" table:style-name="ce16">
            <text:p>127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7300" table:style-name="ce15">
            <text:p>127,300<text:s/></text:p>
          </table:table-cell>
          <table:table-cell office:value-type="float" office:value="127300" table:style-name="ce15">
            <text:p>127,3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7300" table:style-name="ce16">
            <text:p>127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7300" table:style-name="ce15">
            <text:p>127,300<text:s/></text:p>
          </table:table-cell>
          <table:table-cell office:value-type="float" office:value="127300" table:style-name="ce15">
            <text:p>127,3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7300" table:style-name="ce16">
            <text:p>127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7300" table:style-name="ce15">
            <text:p>127,300<text:s/></text:p>
          </table:table-cell>
          <table:table-cell office:value-type="float" office:value="127300" table:style-name="ce15">
            <text:p>127,3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602" table:style-name="ce22">
            <text:p>602<text:s/></text:p>
          </table:table-cell>
          <table:table-cell table:number-columns-repeated="2" table:style-name="ce22"/>
          <table:table-cell office:value-type="string" table:style-name="ce26">
            <text:p><text:s text:c="2"/>新竹縣立東安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5200" table:style-name="ce16">
            <text:p>165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5200" table:style-name="ce15">
            <text:p>165,200<text:s/></text:p>
          </table:table-cell>
          <table:table-cell office:value-type="float" office:value="165200" table:style-name="ce15">
            <text:p>165,2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1" table:style-name="ce22">
            <text:p>1<text:s/></text:p>
          </table:table-cell>
          <table:table-cell table:style-name="ce22"/>
          <table:table-cell office:value-type="string" table:style-name="ce26">
            <text:p><text:s text:c="4"/>行政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9000" table:style-name="ce16">
            <text:p>129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9000" table:style-name="ce15">
            <text:p>129,000<text:s/></text:p>
          </table:table-cell>
          <table:table-cell office:value-type="float" office:value="129000" table:style-name="ce15">
            <text:p>129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13" table:style-name="ce22">
            <text:p>13<text:s/></text:p>
          </table:table-cell>
          <table:table-cell office:value-type="string" table:style-name="ce26">
            <text:p><text:s text:c="6"/>考試報名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9000" table:style-name="ce16">
            <text:p>129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9000" table:style-name="ce15">
            <text:p>129,000<text:s/></text:p>
          </table:table-cell>
          <table:table-cell office:value-type="float" office:value="129000" table:style-name="ce15">
            <text:p>129,0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26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200" table:style-name="ce16">
            <text:p>36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200" table:style-name="ce15">
            <text:p>36,200<text:s/></text:p>
          </table:table-cell>
          <table:table-cell office:value-type="float" office:value="36200" table:style-name="ce15">
            <text:p>36,2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41"/>
          <table:table-cell table:number-columns-repeated="2" table:style-name="ce22"/>
          <table:table-cell office:value-type="float" office:value="3" table:style-name="ce40">
            <text:p>3<text:s/></text:p>
          </table:table-cell>
          <table:table-cell office:value-type="string" table:style-name="ce26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200" table:style-name="ce24">
            <text:p>36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6200" table:style-name="ce15">
            <text:p>36,200<text:s/></text:p>
          </table:table-cell>
          <table:table-cell office:value-type="float" office:value="36200" table:style-name="ce24">
            <text:p>36,200<text:s/></text:p>
          </table:table-cell>
          <table:table-cell table:style-name="ce25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603" table:style-name="ce22">
            <text:p>603<text:s/></text:p>
          </table:table-cell>
          <table:table-cell table:number-columns-repeated="2" table:style-name="ce22"/>
          <table:table-cell office:value-type="string" table:style-name="ce38">
            <text:p><text:s text:c="2"/>新竹縣立石光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500" table:style-name="ce16">
            <text:p>50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500" table:style-name="ce15">
            <text:p>50,500<text:s/></text:p>
          </table:table-cell>
          <table:table-cell office:value-type="float" office:value="50500" table:style-name="ce15">
            <text:p>50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500" table:style-name="ce16">
            <text:p>50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500" table:style-name="ce15">
            <text:p>50,500<text:s/></text:p>
          </table:table-cell>
          <table:table-cell office:value-type="float" office:value="50500" table:style-name="ce15">
            <text:p>50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500" table:style-name="ce16">
            <text:p>50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500" table:style-name="ce15">
            <text:p>50,500<text:s/></text:p>
          </table:table-cell>
          <table:table-cell office:value-type="float" office:value="50500" table:style-name="ce15">
            <text:p>50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604" table:style-name="ce22">
            <text:p>604<text:s/></text:p>
          </table:table-cell>
          <table:table-cell table:number-columns-repeated="2" table:style-name="ce22"/>
          <table:table-cell office:value-type="string" table:style-name="ce38">
            <text:p><text:s text:c="2"/>新竹縣立坪林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0" table:style-name="ce16">
            <text:p>1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0" table:style-name="ce15">
            <text:p>1,300<text:s/></text:p>
          </table:table-cell>
          <table:table-cell office:value-type="float" office:value="1300" table:style-name="ce15">
            <text:p>1,3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0" table:style-name="ce16">
            <text:p>1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0" table:style-name="ce15">
            <text:p>1,300<text:s/></text:p>
          </table:table-cell>
          <table:table-cell office:value-type="float" office:value="1300" table:style-name="ce15">
            <text:p>1,3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0" table:style-name="ce16">
            <text:p>1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0" table:style-name="ce15">
            <text:p>1,300<text:s/></text:p>
          </table:table-cell>
          <table:table-cell office:value-type="float" office:value="1300" table:style-name="ce15">
            <text:p>1,3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608" table:style-name="ce22">
            <text:p>608<text:s/></text:p>
          </table:table-cell>
          <table:table-cell table:number-columns-repeated="2" table:style-name="ce22"/>
          <table:table-cell office:value-type="string" table:style-name="ce38">
            <text:p><text:s text:c="2"/>新竹縣立錦山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541" table:style-name="ce16">
            <text:p>15,54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541" table:style-name="ce15">
            <text:p>15,541<text:s/></text:p>
          </table:table-cell>
          <table:table-cell office:value-type="float" office:value="15541" table:style-name="ce15">
            <text:p>15,541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541" table:style-name="ce16">
            <text:p>15,54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541" table:style-name="ce15">
            <text:p>15,541<text:s/></text:p>
          </table:table-cell>
          <table:table-cell office:value-type="float" office:value="15541" table:style-name="ce15">
            <text:p>15,541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541" table:style-name="ce16">
            <text:p>15,54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541" table:style-name="ce15">
            <text:p>15,541<text:s/></text:p>
          </table:table-cell>
          <table:table-cell office:value-type="float" office:value="15541" table:style-name="ce15">
            <text:p>15,541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609" table:style-name="ce22">
            <text:p>609<text:s/></text:p>
          </table:table-cell>
          <table:table-cell table:number-columns-repeated="2" table:style-name="ce22"/>
          <table:table-cell office:value-type="string" table:style-name="ce38">
            <text:p><text:s text:c="2"/>新竹縣立玉山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6000" table:style-name="ce15">
            <text:p>6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6000" table:style-name="ce15">
            <text:p>6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6000" table:style-name="ce15">
            <text:p>6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611" table:style-name="ce22">
            <text:p>611<text:s/></text:p>
          </table:table-cell>
          <table:table-cell table:number-columns-repeated="2" table:style-name="ce22"/>
          <table:table-cell office:value-type="string" table:style-name="ce38">
            <text:p><text:s text:c="2"/>新竹縣立新埔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1634" table:style-name="ce16">
            <text:p>431,63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1634" table:style-name="ce15">
            <text:p>431,634<text:s/></text:p>
          </table:table-cell>
          <table:table-cell office:value-type="float" office:value="431634" table:style-name="ce15">
            <text:p>431,634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1634" table:style-name="ce16">
            <text:p>431,63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1634" table:style-name="ce15">
            <text:p>431,634<text:s/></text:p>
          </table:table-cell>
          <table:table-cell office:value-type="float" office:value="431634" table:style-name="ce15">
            <text:p>431,634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30"/>
          <table:table-cell table:number-columns-repeated="2" table:style-name="ce31"/>
          <table:table-cell office:value-type="float" office:value="3" table:style-name="ce31">
            <text:p>3<text:s/></text:p>
          </table:table-cell>
          <table:table-cell office:value-type="string" table:style-name="ce45">
            <text:p><text:s text:c="6"/>場地設施使用費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31634" table:style-name="ce33">
            <text:p>431,63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31634" table:style-name="ce34">
            <text:p>431,634<text:s/></text:p>
          </table:table-cell>
          <table:table-cell office:value-type="float" office:value="431634" table:style-name="ce34">
            <text:p>431,634<text:s/></text:p>
          </table:table-cell>
          <table:table-cell table:style-name="ce46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612" table:style-name="ce22">
            <text:p>612<text:s/></text:p>
          </table:table-cell>
          <table:table-cell table:number-columns-repeated="2" table:style-name="ce22"/>
          <table:table-cell office:value-type="string" table:style-name="ce38">
            <text:p><text:s text:c="2"/>新竹縣立新星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00" table:style-name="ce16">
            <text:p>1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00" table:style-name="ce15">
            <text:p>16,000<text:s/></text:p>
          </table:table-cell>
          <table:table-cell office:value-type="float" office:value="16000" table:style-name="ce15">
            <text:p>16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00" table:style-name="ce16">
            <text:p>1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00" table:style-name="ce15">
            <text:p>16,000<text:s/></text:p>
          </table:table-cell>
          <table:table-cell office:value-type="float" office:value="16000" table:style-name="ce15">
            <text:p>16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00" table:style-name="ce16">
            <text:p>1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00" table:style-name="ce15">
            <text:p>16,000<text:s/></text:p>
          </table:table-cell>
          <table:table-cell office:value-type="float" office:value="16000" table:style-name="ce15">
            <text:p>16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21"/>
          <table:table-cell office:value-type="float" office:value="616" table:style-name="ce22">
            <text:p>616<text:s/></text:p>
          </table:table-cell>
          <table:table-cell table:number-columns-repeated="2" table:style-name="ce22"/>
          <table:table-cell office:value-type="string" table:style-name="ce38">
            <text:p><text:s text:c="2"/>新竹縣立枋寮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400" table:style-name="ce16">
            <text:p>37,4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400" table:style-name="ce15">
            <text:p>37,400<text:s/></text:p>
          </table:table-cell>
          <table:table-cell office:value-type="float" office:value="37400" table:style-name="ce15">
            <text:p>37,4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21"/>
          <table:table-cell table:style-name="ce22"/>
          <table:table-cell office:value-type="float" office:value="2" table:style-name="ce22">
            <text:p>2<text:s/></text:p>
          </table:table-cell>
          <table:table-cell table:style-name="ce22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400" table:style-name="ce16">
            <text:p>37,4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400" table:style-name="ce15">
            <text:p>37,400<text:s/></text:p>
          </table:table-cell>
          <table:table-cell office:value-type="float" office:value="37400" table:style-name="ce15">
            <text:p>37,4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21"/>
          <table:table-cell table:number-columns-repeated="2" table:style-name="ce22"/>
          <table:table-cell office:value-type="float" office:value="3" table:style-name="ce22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400" table:style-name="ce16">
            <text:p>37,4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400" table:style-name="ce15">
            <text:p>37,400<text:s/></text:p>
          </table:table-cell>
          <table:table-cell office:value-type="float" office:value="37400" table:style-name="ce15">
            <text:p>37,4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17" table:style-name="ce37">
            <text:p>617<text:s/></text:p>
          </table:table-cell>
          <table:table-cell table:number-columns-repeated="2" table:style-name="ce37"/>
          <table:table-cell office:value-type="string" table:style-name="ce38">
            <text:p><text:s text:c="2"/>新竹縣立寶石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2000" table:style-name="ce16">
            <text:p>8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2000" table:style-name="ce15">
            <text:p>82,000<text:s/></text:p>
          </table:table-cell>
          <table:table-cell office:value-type="float" office:value="82000" table:style-name="ce15">
            <text:p>82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2000" table:style-name="ce16">
            <text:p>8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2000" table:style-name="ce15">
            <text:p>82,000<text:s/></text:p>
          </table:table-cell>
          <table:table-cell office:value-type="float" office:value="82000" table:style-name="ce15">
            <text:p>82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2000" table:style-name="ce16">
            <text:p>8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2000" table:style-name="ce15">
            <text:p>82,000<text:s/></text:p>
          </table:table-cell>
          <table:table-cell office:value-type="float" office:value="82000" table:style-name="ce15">
            <text:p>82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18" table:style-name="ce37">
            <text:p>618<text:s/></text:p>
          </table:table-cell>
          <table:table-cell table:number-columns-repeated="2" table:style-name="ce37"/>
          <table:table-cell office:value-type="string" table:style-name="ce38">
            <text:p><text:s text:c="2"/>新竹縣立文山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200" table:style-name="ce16">
            <text:p>6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200" table:style-name="ce15">
            <text:p>6,200<text:s/></text:p>
          </table:table-cell>
          <table:table-cell office:value-type="float" office:value="6200" table:style-name="ce15">
            <text:p>6,2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200" table:style-name="ce16">
            <text:p>6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200" table:style-name="ce15">
            <text:p>6,200<text:s/></text:p>
          </table:table-cell>
          <table:table-cell office:value-type="float" office:value="6200" table:style-name="ce15">
            <text:p>6,2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200" table:style-name="ce16">
            <text:p>6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200" table:style-name="ce15">
            <text:p>6,200<text:s/></text:p>
          </table:table-cell>
          <table:table-cell office:value-type="float" office:value="6200" table:style-name="ce15">
            <text:p>6,2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21" table:style-name="ce37">
            <text:p>621<text:s/></text:p>
          </table:table-cell>
          <table:table-cell table:number-columns-repeated="2" table:style-name="ce37"/>
          <table:table-cell office:value-type="string" table:style-name="ce38">
            <text:p><text:s text:c="2"/>新竹縣立竹東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3500" table:style-name="ce16">
            <text:p>193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3500" table:style-name="ce15">
            <text:p>193,500<text:s/></text:p>
          </table:table-cell>
          <table:table-cell office:value-type="float" office:value="193500" table:style-name="ce15">
            <text:p>193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8">
            <text:p><text:s text:c="4"/>行政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00" table:style-name="ce16">
            <text:p>2,4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00" table:style-name="ce15">
            <text:p>2,400<text:s/></text:p>
          </table:table-cell>
          <table:table-cell office:value-type="float" office:value="2400" table:style-name="ce15">
            <text:p>2,4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3" table:style-name="ce37">
            <text:p>13<text:s/></text:p>
          </table:table-cell>
          <table:table-cell office:value-type="string" table:style-name="ce38">
            <text:p><text:s text:c="6"/>考試報名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00" table:style-name="ce16">
            <text:p>2,4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00" table:style-name="ce15">
            <text:p>2,400<text:s/></text:p>
          </table:table-cell>
          <table:table-cell office:value-type="float" office:value="2400" table:style-name="ce15">
            <text:p>2,4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1100" table:style-name="ce16">
            <text:p>191,1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1100" table:style-name="ce15">
            <text:p>191,100<text:s/></text:p>
          </table:table-cell>
          <table:table-cell office:value-type="float" office:value="191100" table:style-name="ce15">
            <text:p>191,1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1100" table:style-name="ce16">
            <text:p>191,1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1100" table:style-name="ce15">
            <text:p>191,100<text:s/></text:p>
          </table:table-cell>
          <table:table-cell office:value-type="float" office:value="191100" table:style-name="ce15">
            <text:p>191,1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22" table:style-name="ce37">
            <text:p>622<text:s/></text:p>
          </table:table-cell>
          <table:table-cell table:number-columns-repeated="2" table:style-name="ce37"/>
          <table:table-cell office:value-type="string" table:style-name="ce38">
            <text:p><text:s text:c="2"/>新竹縣立大同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0125" table:style-name="ce16">
            <text:p>140,12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0125" table:style-name="ce15">
            <text:p>140,125<text:s/></text:p>
          </table:table-cell>
          <table:table-cell office:value-type="float" office:value="140125" table:style-name="ce15">
            <text:p>140,125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0125" table:style-name="ce16">
            <text:p>140,12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0125" table:style-name="ce15">
            <text:p>140,125<text:s/></text:p>
          </table:table-cell>
          <table:table-cell office:value-type="float" office:value="140125" table:style-name="ce15">
            <text:p>140,125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9995" table:style-name="ce16">
            <text:p>139,99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9995" table:style-name="ce15">
            <text:p>139,995<text:s/></text:p>
          </table:table-cell>
          <table:table-cell office:value-type="float" office:value="139995" table:style-name="ce15">
            <text:p>139,995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6" table:style-name="ce37">
            <text:p>6<text:s/></text:p>
          </table:table-cell>
          <table:table-cell office:value-type="string" table:style-name="ce38">
            <text:p><text:s text:c="6"/>資料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30" table:style-name="ce15">
            <text:p>13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23" table:style-name="ce37">
            <text:p>623<text:s/></text:p>
          </table:table-cell>
          <table:table-cell table:number-columns-repeated="2" table:style-name="ce37"/>
          <table:table-cell office:value-type="string" table:style-name="ce38">
            <text:p><text:s text:c="2"/>新竹縣立陸豐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6000" table:style-name="ce15">
            <text:p>6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6000" table:style-name="ce15">
            <text:p>6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6000" table:style-name="ce15">
            <text:p>6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24" table:style-name="ce37">
            <text:p>624<text:s/></text:p>
          </table:table-cell>
          <table:table-cell table:number-columns-repeated="2" table:style-name="ce37"/>
          <table:table-cell office:value-type="string" table:style-name="ce38">
            <text:p><text:s text:c="2"/>新竹縣立中山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050" table:style-name="ce16">
            <text:p>49,0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050" table:style-name="ce15">
            <text:p>49,050<text:s/></text:p>
          </table:table-cell>
          <table:table-cell office:value-type="float" office:value="49050" table:style-name="ce15">
            <text:p>49,05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050" table:style-name="ce16">
            <text:p>49,0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050" table:style-name="ce15">
            <text:p>49,050<text:s/></text:p>
          </table:table-cell>
          <table:table-cell office:value-type="float" office:value="49050" table:style-name="ce15">
            <text:p>49,05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050" table:style-name="ce16">
            <text:p>49,0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050" table:style-name="ce15">
            <text:p>49,050<text:s/></text:p>
          </table:table-cell>
          <table:table-cell office:value-type="float" office:value="49050" table:style-name="ce15">
            <text:p>49,05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25" table:style-name="ce37">
            <text:p>625<text:s/></text:p>
          </table:table-cell>
          <table:table-cell table:number-columns-repeated="2" table:style-name="ce37"/>
          <table:table-cell office:value-type="string" table:style-name="ce38">
            <text:p><text:s text:c="2"/>新竹縣立員崠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00" table:style-name="ce16">
            <text:p>3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00" table:style-name="ce15">
            <text:p>3,200<text:s/></text:p>
          </table:table-cell>
          <table:table-cell office:value-type="float" office:value="3200" table:style-name="ce15">
            <text:p>3,2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00" table:style-name="ce16">
            <text:p>3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00" table:style-name="ce15">
            <text:p>3,200<text:s/></text:p>
          </table:table-cell>
          <table:table-cell office:value-type="float" office:value="3200" table:style-name="ce15">
            <text:p>3,2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00" table:style-name="ce16">
            <text:p>3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00" table:style-name="ce15">
            <text:p>3,200<text:s/></text:p>
          </table:table-cell>
          <table:table-cell office:value-type="float" office:value="3200" table:style-name="ce15">
            <text:p>3,2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26" table:style-name="ce37">
            <text:p>626<text:s/></text:p>
          </table:table-cell>
          <table:table-cell table:number-columns-repeated="2" table:style-name="ce37"/>
          <table:table-cell office:value-type="string" table:style-name="ce38">
            <text:p><text:s text:c="2"/>新竹縣立二重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7195" table:style-name="ce16">
            <text:p>357,19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7195" table:style-name="ce15">
            <text:p>357,195<text:s/></text:p>
          </table:table-cell>
          <table:table-cell office:value-type="float" office:value="357195" table:style-name="ce15">
            <text:p>357,195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8">
            <text:p><text:s text:c="4"/>行政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200" table:style-name="ce15">
            <text:p>4,200<text:s/></text:p>
          </table:table-cell>
          <table:table-cell office:value-type="float" office:value="4200" table:style-name="ce15">
            <text:p>4,2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8"/>
          <table:table-cell table:number-columns-repeated="2" table:style-name="ce49"/>
          <table:table-cell office:value-type="float" office:value="13" table:style-name="ce49">
            <text:p>13<text:s/></text:p>
          </table:table-cell>
          <table:table-cell office:value-type="string" table:style-name="ce45">
            <text:p><text:s text:c="6"/>考試報名費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200" table:style-name="ce33">
            <text:p>4,2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200" table:style-name="ce34">
            <text:p>4,200<text:s/></text:p>
          </table:table-cell>
          <table:table-cell office:value-type="float" office:value="4200" table:style-name="ce34">
            <text:p>4,200<text:s/></text:p>
          </table:table-cell>
          <table:table-cell table:style-name="ce46"/>
          <table:table-cell table:number-columns-repeated="16368" table:style-name="ce20"/>
        </table:table-row>
        <table:table-row table:style-name="ro4">
          <table:table-cell table:style-name="ce50"/>
          <table:table-cell table:style-name="ce37"/>
          <table:table-cell office:value-type="float" office:value="2" table:style-name="ce51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2995" table:style-name="ce16">
            <text:p>352,99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2995" table:style-name="ce24">
            <text:p>352,995<text:s/></text:p>
          </table:table-cell>
          <table:table-cell office:value-type="float" office:value="352995" table:style-name="ce43">
            <text:p>352,995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2995" table:style-name="ce16">
            <text:p>352,99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2995" table:style-name="ce15">
            <text:p>352,995<text:s/></text:p>
          </table:table-cell>
          <table:table-cell office:value-type="float" office:value="352995" table:style-name="ce15">
            <text:p>352,995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29" table:style-name="ce37">
            <text:p>629<text:s/></text:p>
          </table:table-cell>
          <table:table-cell table:number-columns-repeated="2" table:style-name="ce37"/>
          <table:table-cell office:value-type="string" table:style-name="ce38">
            <text:p><text:s text:c="2"/>新竹縣立上館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000" table:style-name="ce16">
            <text:p>19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000" table:style-name="ce15">
            <text:p>19,000<text:s/></text:p>
          </table:table-cell>
          <table:table-cell office:value-type="float" office:value="19000" table:style-name="ce15">
            <text:p>19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000" table:style-name="ce16">
            <text:p>19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000" table:style-name="ce15">
            <text:p>19,000<text:s/></text:p>
          </table:table-cell>
          <table:table-cell office:value-type="float" office:value="19000" table:style-name="ce15">
            <text:p>19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000" table:style-name="ce16">
            <text:p>19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000" table:style-name="ce15">
            <text:p>19,000<text:s/></text:p>
          </table:table-cell>
          <table:table-cell office:value-type="float" office:value="19000" table:style-name="ce15">
            <text:p>19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31" table:style-name="ce37">
            <text:p>631<text:s/></text:p>
          </table:table-cell>
          <table:table-cell table:number-columns-repeated="2" table:style-name="ce37"/>
          <table:table-cell office:value-type="string" table:style-name="ce38">
            <text:p><text:s text:c="2"/>新竹縣立竹北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300" table:style-name="ce16">
            <text:p>100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300" table:style-name="ce15">
            <text:p>100,300<text:s/></text:p>
          </table:table-cell>
          <table:table-cell office:value-type="float" office:value="100300" table:style-name="ce15">
            <text:p>100,3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8">
            <text:p><text:s text:c="4"/>行政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700" table:style-name="ce16">
            <text:p>16,7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700" table:style-name="ce15">
            <text:p>16,700<text:s/></text:p>
          </table:table-cell>
          <table:table-cell office:value-type="float" office:value="16700" table:style-name="ce15">
            <text:p>16,7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3" table:style-name="ce37">
            <text:p>13<text:s/></text:p>
          </table:table-cell>
          <table:table-cell office:value-type="string" table:style-name="ce38">
            <text:p><text:s text:c="6"/>考試報名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700" table:style-name="ce16">
            <text:p>16,7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700" table:style-name="ce15">
            <text:p>16,700<text:s/></text:p>
          </table:table-cell>
          <table:table-cell office:value-type="float" office:value="16700" table:style-name="ce15">
            <text:p>16,7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3600" table:style-name="ce16">
            <text:p>83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3600" table:style-name="ce15">
            <text:p>83,600<text:s/></text:p>
          </table:table-cell>
          <table:table-cell office:value-type="float" office:value="83600" table:style-name="ce15">
            <text:p>83,6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3600" table:style-name="ce16">
            <text:p>83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3600" table:style-name="ce15">
            <text:p>83,600<text:s/></text:p>
          </table:table-cell>
          <table:table-cell office:value-type="float" office:value="83600" table:style-name="ce15">
            <text:p>83,6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32" table:style-name="ce37">
            <text:p>632<text:s/></text:p>
          </table:table-cell>
          <table:table-cell table:number-columns-repeated="2" table:style-name="ce37"/>
          <table:table-cell office:value-type="string" table:style-name="ce38">
            <text:p><text:s text:c="2"/>新竹縣立中正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1200" table:style-name="ce16">
            <text:p>211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1200" table:style-name="ce15">
            <text:p>211,200<text:s/></text:p>
          </table:table-cell>
          <table:table-cell office:value-type="float" office:value="211200" table:style-name="ce15">
            <text:p>211,2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1200" table:style-name="ce16">
            <text:p>211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1200" table:style-name="ce15">
            <text:p>211,200<text:s/></text:p>
          </table:table-cell>
          <table:table-cell office:value-type="float" office:value="211200" table:style-name="ce15">
            <text:p>211,2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1200" table:style-name="ce16">
            <text:p>211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1200" table:style-name="ce15">
            <text:p>211,200<text:s/></text:p>
          </table:table-cell>
          <table:table-cell office:value-type="float" office:value="211200" table:style-name="ce15">
            <text:p>211,2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33" table:style-name="ce37">
            <text:p>633<text:s/></text:p>
          </table:table-cell>
          <table:table-cell table:number-columns-repeated="2" table:style-name="ce37"/>
          <table:table-cell office:value-type="string" table:style-name="ce38">
            <text:p><text:s text:c="2"/>新竹縣立竹仁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9500" table:style-name="ce16">
            <text:p>179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9500" table:style-name="ce15">
            <text:p>179,500<text:s/></text:p>
          </table:table-cell>
          <table:table-cell office:value-type="float" office:value="179500" table:style-name="ce15">
            <text:p>179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8">
            <text:p><text:s text:c="4"/>行政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000" table:style-name="ce16">
            <text:p>1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000" table:style-name="ce15">
            <text:p>11,000<text:s/></text:p>
          </table:table-cell>
          <table:table-cell office:value-type="float" office:value="11000" table:style-name="ce15">
            <text:p>11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3" table:style-name="ce37">
            <text:p>13<text:s/></text:p>
          </table:table-cell>
          <table:table-cell office:value-type="string" table:style-name="ce38">
            <text:p><text:s text:c="6"/>考試報名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000" table:style-name="ce16">
            <text:p>1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000" table:style-name="ce15">
            <text:p>11,000<text:s/></text:p>
          </table:table-cell>
          <table:table-cell office:value-type="float" office:value="11000" table:style-name="ce15">
            <text:p>11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8500" table:style-name="ce16">
            <text:p>168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8500" table:style-name="ce15">
            <text:p>168,500<text:s/></text:p>
          </table:table-cell>
          <table:table-cell office:value-type="float" office:value="168500" table:style-name="ce15">
            <text:p>168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8500" table:style-name="ce16">
            <text:p>168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8500" table:style-name="ce15">
            <text:p>168,500<text:s/></text:p>
          </table:table-cell>
          <table:table-cell office:value-type="float" office:value="168500" table:style-name="ce15">
            <text:p>168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34" table:style-name="ce37">
            <text:p>634<text:s/></text:p>
          </table:table-cell>
          <table:table-cell table:number-columns-repeated="2" table:style-name="ce37"/>
          <table:table-cell office:value-type="string" table:style-name="ce38">
            <text:p><text:s text:c="2"/>新竹縣立新社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9600" table:style-name="ce16">
            <text:p>279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9600" table:style-name="ce15">
            <text:p>279,600<text:s/></text:p>
          </table:table-cell>
          <table:table-cell office:value-type="float" office:value="279600" table:style-name="ce15">
            <text:p>279,6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8">
            <text:p><text:s text:c="4"/>行政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00" table:style-name="ce16">
            <text:p>3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00" table:style-name="ce15">
            <text:p>3,600<text:s/></text:p>
          </table:table-cell>
          <table:table-cell office:value-type="float" office:value="3600" table:style-name="ce15">
            <text:p>3,6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3" table:style-name="ce37">
            <text:p>13<text:s/></text:p>
          </table:table-cell>
          <table:table-cell office:value-type="string" table:style-name="ce38">
            <text:p><text:s text:c="6"/>考試報名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00" table:style-name="ce16">
            <text:p>3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00" table:style-name="ce15">
            <text:p>3,600<text:s/></text:p>
          </table:table-cell>
          <table:table-cell office:value-type="float" office:value="3600" table:style-name="ce15">
            <text:p>3,6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6000" table:style-name="ce16">
            <text:p>27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6000" table:style-name="ce15">
            <text:p>276,000<text:s/></text:p>
          </table:table-cell>
          <table:table-cell office:value-type="float" office:value="276000" table:style-name="ce15">
            <text:p>276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6000" table:style-name="ce16">
            <text:p>27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6000" table:style-name="ce15">
            <text:p>276,000<text:s/></text:p>
          </table:table-cell>
          <table:table-cell office:value-type="float" office:value="276000" table:style-name="ce15">
            <text:p>276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35" table:style-name="ce37">
            <text:p>635<text:s/></text:p>
          </table:table-cell>
          <table:table-cell table:number-columns-repeated="2" table:style-name="ce37"/>
          <table:table-cell office:value-type="string" table:style-name="ce38">
            <text:p><text:s text:c="2"/>新竹縣立六家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6641" table:style-name="ce16">
            <text:p>166,64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6641" table:style-name="ce15">
            <text:p>166,641<text:s/></text:p>
          </table:table-cell>
          <table:table-cell office:value-type="float" office:value="166641" table:style-name="ce15">
            <text:p>166,641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8">
            <text:p><text:s text:c="4"/>行政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00" table:style-name="ce16">
            <text:p>2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00" table:style-name="ce15">
            <text:p>2,500<text:s/></text:p>
          </table:table-cell>
          <table:table-cell office:value-type="float" office:value="2500" table:style-name="ce15">
            <text:p>2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3" table:style-name="ce37">
            <text:p>13<text:s/></text:p>
          </table:table-cell>
          <table:table-cell office:value-type="string" table:style-name="ce38">
            <text:p><text:s text:c="6"/>考試報名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00" table:style-name="ce16">
            <text:p>2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00" table:style-name="ce15">
            <text:p>2,500<text:s/></text:p>
          </table:table-cell>
          <table:table-cell office:value-type="float" office:value="2500" table:style-name="ce15">
            <text:p>2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4141" table:style-name="ce16">
            <text:p>164,14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4141" table:style-name="ce15">
            <text:p>164,141<text:s/></text:p>
          </table:table-cell>
          <table:table-cell office:value-type="float" office:value="164141" table:style-name="ce15">
            <text:p>164,141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4141" table:style-name="ce16">
            <text:p>164,14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4141" table:style-name="ce15">
            <text:p>164,141<text:s/></text:p>
          </table:table-cell>
          <table:table-cell office:value-type="float" office:value="164141" table:style-name="ce15">
            <text:p>164,141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36" table:style-name="ce37">
            <text:p>636<text:s/></text:p>
          </table:table-cell>
          <table:table-cell table:number-columns-repeated="2" table:style-name="ce37"/>
          <table:table-cell office:value-type="string" table:style-name="ce38">
            <text:p><text:s text:c="2"/>新竹縣立東海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800" table:style-name="ce16">
            <text:p>12,8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800" table:style-name="ce15">
            <text:p>12,800<text:s/></text:p>
          </table:table-cell>
          <table:table-cell office:value-type="float" office:value="12800" table:style-name="ce15">
            <text:p>12,8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800" table:style-name="ce16">
            <text:p>12,8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800" table:style-name="ce15">
            <text:p>12,800<text:s/></text:p>
          </table:table-cell>
          <table:table-cell office:value-type="float" office:value="12800" table:style-name="ce15">
            <text:p>12,8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50"/>
          <table:table-cell table:style-name="ce37"/>
          <table:table-cell table:style-name="ce51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800" table:style-name="ce16">
            <text:p>12,8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800" table:style-name="ce15">
            <text:p>12,800<text:s/></text:p>
          </table:table-cell>
          <table:table-cell office:value-type="float" office:value="12800" table:style-name="ce15">
            <text:p>12,800<text:s/></text:p>
          </table:table-cell>
          <table:table-cell table:style-name="ce52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37" table:style-name="ce37">
            <text:p>637<text:s/></text:p>
          </table:table-cell>
          <table:table-cell table:number-columns-repeated="2" table:style-name="ce37"/>
          <table:table-cell office:value-type="string" table:style-name="ce38">
            <text:p><text:s text:c="2"/>新竹縣立豐田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450" table:style-name="ce16">
            <text:p>13,4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450" table:style-name="ce15">
            <text:p>13,450<text:s/></text:p>
          </table:table-cell>
          <table:table-cell office:value-type="float" office:value="13450" table:style-name="ce15">
            <text:p>13,45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8"/>
          <table:table-cell table:style-name="ce49"/>
          <table:table-cell office:value-type="float" office:value="2" table:style-name="ce49">
            <text:p>2<text:s/></text:p>
          </table:table-cell>
          <table:table-cell table:style-name="ce49"/>
          <table:table-cell office:value-type="string" table:style-name="ce45">
            <text:p><text:s text:c="4"/>使用規費收入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3450" table:style-name="ce33">
            <text:p>13,45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3450" table:style-name="ce34">
            <text:p>13,450<text:s/></text:p>
          </table:table-cell>
          <table:table-cell office:value-type="float" office:value="13450" table:style-name="ce34">
            <text:p>13,450<text:s/></text:p>
          </table:table-cell>
          <table:table-cell table:style-name="ce46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450" table:style-name="ce16">
            <text:p>13,4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450" table:style-name="ce15">
            <text:p>13,450<text:s/></text:p>
          </table:table-cell>
          <table:table-cell office:value-type="float" office:value="13450" table:style-name="ce15">
            <text:p>13,45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40" table:style-name="ce37">
            <text:p>640<text:s/></text:p>
          </table:table-cell>
          <table:table-cell table:number-columns-repeated="2" table:style-name="ce37"/>
          <table:table-cell office:value-type="string" table:style-name="ce38">
            <text:p><text:s text:c="2"/>新竹縣立鳳岡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1000" table:style-name="ce16">
            <text:p>5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1000" table:style-name="ce15">
            <text:p>51,000<text:s/></text:p>
          </table:table-cell>
          <table:table-cell office:value-type="float" office:value="51000" table:style-name="ce15">
            <text:p>51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1000" table:style-name="ce16">
            <text:p>5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1000" table:style-name="ce15">
            <text:p>51,000<text:s/></text:p>
          </table:table-cell>
          <table:table-cell office:value-type="float" office:value="51000" table:style-name="ce15">
            <text:p>51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1000" table:style-name="ce16">
            <text:p>5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1000" table:style-name="ce15">
            <text:p>51,000<text:s/></text:p>
          </table:table-cell>
          <table:table-cell office:value-type="float" office:value="51000" table:style-name="ce15">
            <text:p>51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41" table:style-name="ce37">
            <text:p>641<text:s/></text:p>
          </table:table-cell>
          <table:table-cell table:number-columns-repeated="2" table:style-name="ce37"/>
          <table:table-cell office:value-type="string" table:style-name="ce38">
            <text:p><text:s text:c="2"/>新竹縣立博愛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7150" table:style-name="ce16">
            <text:p>487,1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7150" table:style-name="ce15">
            <text:p>487,150<text:s/></text:p>
          </table:table-cell>
          <table:table-cell office:value-type="float" office:value="487150" table:style-name="ce15">
            <text:p>487,15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8">
            <text:p><text:s text:c="4"/>行政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00" table:style-name="ce16">
            <text:p>5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00" table:style-name="ce15">
            <text:p>5,200<text:s/></text:p>
          </table:table-cell>
          <table:table-cell office:value-type="float" office:value="5200" table:style-name="ce15">
            <text:p>5,2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3" table:style-name="ce37">
            <text:p>13<text:s/></text:p>
          </table:table-cell>
          <table:table-cell office:value-type="string" table:style-name="ce38">
            <text:p><text:s text:c="6"/>考試報名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00" table:style-name="ce16">
            <text:p>5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00" table:style-name="ce15">
            <text:p>5,200<text:s/></text:p>
          </table:table-cell>
          <table:table-cell office:value-type="float" office:value="5200" table:style-name="ce15">
            <text:p>5,2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1950" table:style-name="ce16">
            <text:p>481,9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1950" table:style-name="ce15">
            <text:p>481,950<text:s/></text:p>
          </table:table-cell>
          <table:table-cell office:value-type="float" office:value="481950" table:style-name="ce15">
            <text:p>481,95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1950" table:style-name="ce16">
            <text:p>481,9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1950" table:style-name="ce15">
            <text:p>481,950<text:s/></text:p>
          </table:table-cell>
          <table:table-cell office:value-type="float" office:value="481950" table:style-name="ce15">
            <text:p>481,95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42" table:style-name="ce37">
            <text:p>642<text:s/></text:p>
          </table:table-cell>
          <table:table-cell table:number-columns-repeated="2" table:style-name="ce37"/>
          <table:table-cell office:value-type="string" table:style-name="ce38">
            <text:p><text:s text:c="2"/>新竹縣立光明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7850" table:style-name="ce16">
            <text:p>97,8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7850" table:style-name="ce15">
            <text:p>97,850<text:s/></text:p>
          </table:table-cell>
          <table:table-cell office:value-type="float" office:value="97850" table:style-name="ce15">
            <text:p>97,85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8">
            <text:p><text:s text:c="4"/>行政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600" table:style-name="ce16">
            <text:p>10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600" table:style-name="ce15">
            <text:p>10,600<text:s/></text:p>
          </table:table-cell>
          <table:table-cell office:value-type="float" office:value="10600" table:style-name="ce15">
            <text:p>10,6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3" table:style-name="ce37">
            <text:p>13<text:s/></text:p>
          </table:table-cell>
          <table:table-cell office:value-type="string" table:style-name="ce38">
            <text:p><text:s text:c="6"/>考試報名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600" table:style-name="ce16">
            <text:p>10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600" table:style-name="ce15">
            <text:p>10,600<text:s/></text:p>
          </table:table-cell>
          <table:table-cell office:value-type="float" office:value="10600" table:style-name="ce15">
            <text:p>10,6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7250" table:style-name="ce16">
            <text:p>87,2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7250" table:style-name="ce15">
            <text:p>87,250<text:s/></text:p>
          </table:table-cell>
          <table:table-cell office:value-type="float" office:value="87250" table:style-name="ce15">
            <text:p>87,25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7250" table:style-name="ce16">
            <text:p>87,2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7250" table:style-name="ce15">
            <text:p>87,250<text:s/></text:p>
          </table:table-cell>
          <table:table-cell office:value-type="float" office:value="87250" table:style-name="ce15">
            <text:p>87,25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43" table:style-name="ce37">
            <text:p>643<text:s/></text:p>
          </table:table-cell>
          <table:table-cell table:number-columns-repeated="2" table:style-name="ce37"/>
          <table:table-cell office:value-type="string" table:style-name="ce38">
            <text:p><text:s text:c="2"/>新竹縣立十興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4200" table:style-name="ce16">
            <text:p>214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4200" table:style-name="ce15">
            <text:p>214,200<text:s/></text:p>
          </table:table-cell>
          <table:table-cell office:value-type="float" office:value="214200" table:style-name="ce15">
            <text:p>214,2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8">
            <text:p><text:s text:c="4"/>行政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400" table:style-name="ce16">
            <text:p>9,4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400" table:style-name="ce15">
            <text:p>9,400<text:s/></text:p>
          </table:table-cell>
          <table:table-cell office:value-type="float" office:value="9400" table:style-name="ce15">
            <text:p>9,4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3" table:style-name="ce37">
            <text:p>13<text:s/></text:p>
          </table:table-cell>
          <table:table-cell office:value-type="string" table:style-name="ce38">
            <text:p><text:s text:c="6"/>考試報名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400" table:style-name="ce16">
            <text:p>9,4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400" table:style-name="ce15">
            <text:p>9,400<text:s/></text:p>
          </table:table-cell>
          <table:table-cell office:value-type="float" office:value="9400" table:style-name="ce15">
            <text:p>9,4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4800" table:style-name="ce16">
            <text:p>204,8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4800" table:style-name="ce15">
            <text:p>204,800<text:s/></text:p>
          </table:table-cell>
          <table:table-cell office:value-type="float" office:value="204800" table:style-name="ce15">
            <text:p>204,8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4800" table:style-name="ce16">
            <text:p>204,8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4800" table:style-name="ce15">
            <text:p>204,800<text:s/></text:p>
          </table:table-cell>
          <table:table-cell office:value-type="float" office:value="204800" table:style-name="ce15">
            <text:p>204,8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46" table:style-name="ce37">
            <text:p>646<text:s/></text:p>
          </table:table-cell>
          <table:table-cell table:number-columns-repeated="2" table:style-name="ce37"/>
          <table:table-cell office:value-type="string" table:style-name="ce38">
            <text:p><text:s text:c="2"/>新竹縣立新湖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500" table:style-name="ce16">
            <text:p>21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500" table:style-name="ce15">
            <text:p>21,500<text:s/></text:p>
          </table:table-cell>
          <table:table-cell office:value-type="float" office:value="21500" table:style-name="ce15">
            <text:p>21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500" table:style-name="ce16">
            <text:p>21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500" table:style-name="ce15">
            <text:p>21,500<text:s/></text:p>
          </table:table-cell>
          <table:table-cell office:value-type="float" office:value="21500" table:style-name="ce15">
            <text:p>21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000" table:style-name="ce16">
            <text:p>17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000" table:style-name="ce15">
            <text:p>17,000<text:s/></text:p>
          </table:table-cell>
          <table:table-cell office:value-type="float" office:value="17000" table:style-name="ce15">
            <text:p>17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6" table:style-name="ce37">
            <text:p>6<text:s/></text:p>
          </table:table-cell>
          <table:table-cell office:value-type="string" table:style-name="ce38">
            <text:p><text:s text:c="6"/>資料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500" table:style-name="ce16">
            <text:p>4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500" table:style-name="ce15">
            <text:p>4,500<text:s/></text:p>
          </table:table-cell>
          <table:table-cell office:value-type="float" office:value="4500" table:style-name="ce15">
            <text:p>4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47" table:style-name="ce37">
            <text:p>647<text:s/></text:p>
          </table:table-cell>
          <table:table-cell table:number-columns-repeated="2" table:style-name="ce37"/>
          <table:table-cell office:value-type="string" table:style-name="ce38">
            <text:p><text:s text:c="2"/>新竹縣立和興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00" table:style-name="ce16">
            <text:p>1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00" table:style-name="ce15">
            <text:p>13,000<text:s/></text:p>
          </table:table-cell>
          <table:table-cell office:value-type="float" office:value="13000" table:style-name="ce15">
            <text:p>13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00" table:style-name="ce16">
            <text:p>1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00" table:style-name="ce15">
            <text:p>13,000<text:s/></text:p>
          </table:table-cell>
          <table:table-cell office:value-type="float" office:value="13000" table:style-name="ce15">
            <text:p>13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00" table:style-name="ce16">
            <text:p>1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00" table:style-name="ce15">
            <text:p>13,000<text:s/></text:p>
          </table:table-cell>
          <table:table-cell office:value-type="float" office:value="13000" table:style-name="ce15">
            <text:p>13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48" table:style-name="ce37">
            <text:p>648<text:s/></text:p>
          </table:table-cell>
          <table:table-cell table:number-columns-repeated="2" table:style-name="ce37"/>
          <table:table-cell office:value-type="string" table:style-name="ce38">
            <text:p><text:s text:c="2"/>新竹縣立信勢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2400" table:style-name="ce16">
            <text:p>432,4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2400" table:style-name="ce15">
            <text:p>432,400<text:s/></text:p>
          </table:table-cell>
          <table:table-cell office:value-type="float" office:value="432400" table:style-name="ce15">
            <text:p>432,4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8">
            <text:p><text:s text:c="4"/>行政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00" table:style-name="ce16">
            <text:p>2,1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00" table:style-name="ce15">
            <text:p>2,100<text:s/></text:p>
          </table:table-cell>
          <table:table-cell office:value-type="float" office:value="2100" table:style-name="ce15">
            <text:p>2,1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3" table:style-name="ce37">
            <text:p>13<text:s/></text:p>
          </table:table-cell>
          <table:table-cell office:value-type="string" table:style-name="ce38">
            <text:p><text:s text:c="6"/>考試報名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00" table:style-name="ce16">
            <text:p>2,1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00" table:style-name="ce15">
            <text:p>2,100<text:s/></text:p>
          </table:table-cell>
          <table:table-cell office:value-type="float" office:value="2100" table:style-name="ce15">
            <text:p>2,1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0300" table:style-name="ce16">
            <text:p>430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0300" table:style-name="ce15">
            <text:p>430,300<text:s/></text:p>
          </table:table-cell>
          <table:table-cell office:value-type="float" office:value="430300" table:style-name="ce15">
            <text:p>430,3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0300" table:style-name="ce16">
            <text:p>430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0300" table:style-name="ce15">
            <text:p>430,300<text:s/></text:p>
          </table:table-cell>
          <table:table-cell office:value-type="float" office:value="430300" table:style-name="ce15">
            <text:p>430,3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49" table:style-name="ce37">
            <text:p>649<text:s/></text:p>
          </table:table-cell>
          <table:table-cell table:number-columns-repeated="2" table:style-name="ce37"/>
          <table:table-cell office:value-type="string" table:style-name="ce38">
            <text:p><text:s text:c="2"/>新竹縣立湖口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000" table:style-name="ce16">
            <text:p>9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000" table:style-name="ce15">
            <text:p>9,000<text:s/></text:p>
          </table:table-cell>
          <table:table-cell office:value-type="float" office:value="9000" table:style-name="ce15">
            <text:p>9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53"/>
          <table:table-cell table:style-name="ce49"/>
          <table:table-cell office:value-type="float" office:value="2" table:style-name="ce54">
            <text:p>2<text:s/></text:p>
          </table:table-cell>
          <table:table-cell table:style-name="ce49"/>
          <table:table-cell office:value-type="string" table:style-name="ce45">
            <text:p><text:s text:c="4"/>使用規費收入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9000" table:style-name="ce34">
            <text:p>9,000<text:s/></text:p>
          </table:table-cell>
          <table:table-cell office:value-type="float" office:value="9000" table:style-name="ce55">
            <text:p>9,000<text:s/></text:p>
          </table:table-cell>
          <table:table-cell table:style-name="ce46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000" table:style-name="ce16">
            <text:p>9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000" table:style-name="ce15">
            <text:p>9,000<text:s/></text:p>
          </table:table-cell>
          <table:table-cell office:value-type="float" office:value="9000" table:style-name="ce15">
            <text:p>9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50" table:style-name="ce37">
            <text:p>650<text:s/></text:p>
          </table:table-cell>
          <table:table-cell table:number-columns-repeated="2" table:style-name="ce37"/>
          <table:table-cell office:value-type="string" table:style-name="ce38">
            <text:p><text:s/>新竹縣立山崎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5500" table:style-name="ce16">
            <text:p>85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5500" table:style-name="ce15">
            <text:p>85,500<text:s/></text:p>
          </table:table-cell>
          <table:table-cell office:value-type="float" office:value="85500" table:style-name="ce15">
            <text:p>85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8">
            <text:p><text:s text:c="4"/>行政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500" table:style-name="ce16">
            <text:p>10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500" table:style-name="ce15">
            <text:p>10,500<text:s/></text:p>
          </table:table-cell>
          <table:table-cell office:value-type="float" office:value="10500" table:style-name="ce15">
            <text:p>10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3" table:style-name="ce37">
            <text:p>13<text:s/></text:p>
          </table:table-cell>
          <table:table-cell office:value-type="string" table:style-name="ce38">
            <text:p><text:s text:c="6"/>考試報名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500" table:style-name="ce16">
            <text:p>10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500" table:style-name="ce15">
            <text:p>10,500<text:s/></text:p>
          </table:table-cell>
          <table:table-cell office:value-type="float" office:value="10500" table:style-name="ce15">
            <text:p>10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5000" table:style-name="ce16">
            <text:p>7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5000" table:style-name="ce15">
            <text:p>75,000<text:s/></text:p>
          </table:table-cell>
          <table:table-cell office:value-type="float" office:value="75000" table:style-name="ce15">
            <text:p>75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5000" table:style-name="ce16">
            <text:p>7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5000" table:style-name="ce15">
            <text:p>75,000<text:s/></text:p>
          </table:table-cell>
          <table:table-cell office:value-type="float" office:value="75000" table:style-name="ce15">
            <text:p>75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52" table:style-name="ce37">
            <text:p>652<text:s/></text:p>
          </table:table-cell>
          <table:table-cell table:number-columns-repeated="2" table:style-name="ce37"/>
          <table:table-cell office:value-type="string" table:style-name="ce38">
            <text:p><text:s text:c="2"/>新竹縣立中興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6400" table:style-name="ce16">
            <text:p>256,4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6400" table:style-name="ce15">
            <text:p>256,400<text:s/></text:p>
          </table:table-cell>
          <table:table-cell office:value-type="float" office:value="256400" table:style-name="ce15">
            <text:p>256,4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8">
            <text:p><text:s text:c="4"/>行政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6200" table:style-name="ce16">
            <text:p>226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6200" table:style-name="ce15">
            <text:p>226,200<text:s/></text:p>
          </table:table-cell>
          <table:table-cell office:value-type="float" office:value="226200" table:style-name="ce15">
            <text:p>226,2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3" table:style-name="ce37">
            <text:p>13<text:s/></text:p>
          </table:table-cell>
          <table:table-cell office:value-type="string" table:style-name="ce38">
            <text:p><text:s text:c="6"/>考試報名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6200" table:style-name="ce16">
            <text:p>226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6200" table:style-name="ce15">
            <text:p>226,200<text:s/></text:p>
          </table:table-cell>
          <table:table-cell office:value-type="float" office:value="226200" table:style-name="ce15">
            <text:p>226,2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200" table:style-name="ce16">
            <text:p>30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200" table:style-name="ce15">
            <text:p>30,200<text:s/></text:p>
          </table:table-cell>
          <table:table-cell office:value-type="float" office:value="30200" table:style-name="ce15">
            <text:p>30,2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200" table:style-name="ce16">
            <text:p>30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200" table:style-name="ce15">
            <text:p>30,200<text:s/></text:p>
          </table:table-cell>
          <table:table-cell office:value-type="float" office:value="30200" table:style-name="ce15">
            <text:p>30,2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53" table:style-name="ce37">
            <text:p>653<text:s/></text:p>
          </table:table-cell>
          <table:table-cell table:number-columns-repeated="2" table:style-name="ce37"/>
          <table:table-cell office:value-type="string" table:style-name="ce38">
            <text:p><text:s text:c="2"/>新竹縣立華興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00" table:style-name="ce16">
            <text:p>1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00" table:style-name="ce15">
            <text:p>1,500<text:s/></text:p>
          </table:table-cell>
          <table:table-cell office:value-type="float" office:value="1500" table:style-name="ce15">
            <text:p>1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8">
            <text:p><text:s text:c="4"/>行政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00" table:style-name="ce16">
            <text:p>1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00" table:style-name="ce15">
            <text:p>1,500<text:s/></text:p>
          </table:table-cell>
          <table:table-cell office:value-type="float" office:value="1500" table:style-name="ce15">
            <text:p>1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3" table:style-name="ce37">
            <text:p>13<text:s/></text:p>
          </table:table-cell>
          <table:table-cell office:value-type="string" table:style-name="ce38">
            <text:p><text:s text:c="6"/>考試報名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00" table:style-name="ce16">
            <text:p>1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00" table:style-name="ce15">
            <text:p>1,500<text:s/></text:p>
          </table:table-cell>
          <table:table-cell office:value-type="float" office:value="1500" table:style-name="ce15">
            <text:p>1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56" table:style-name="ce37">
            <text:p>656<text:s/></text:p>
          </table:table-cell>
          <table:table-cell table:number-columns-repeated="2" table:style-name="ce37"/>
          <table:table-cell office:value-type="string" table:style-name="ce38">
            <text:p><text:s text:c="2"/>新竹縣立橫山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500" table:style-name="ce16">
            <text:p>49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500" table:style-name="ce15">
            <text:p>49,500<text:s/></text:p>
          </table:table-cell>
          <table:table-cell office:value-type="float" office:value="49500" table:style-name="ce15">
            <text:p>49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500" table:style-name="ce16">
            <text:p>49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500" table:style-name="ce15">
            <text:p>49,500<text:s/></text:p>
          </table:table-cell>
          <table:table-cell office:value-type="float" office:value="49500" table:style-name="ce15">
            <text:p>49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500" table:style-name="ce16">
            <text:p>49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500" table:style-name="ce15">
            <text:p>49,500<text:s/></text:p>
          </table:table-cell>
          <table:table-cell office:value-type="float" office:value="49500" table:style-name="ce15">
            <text:p>49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58" table:style-name="ce37">
            <text:p>658<text:s/></text:p>
          </table:table-cell>
          <table:table-cell table:number-columns-repeated="2" table:style-name="ce37"/>
          <table:table-cell office:value-type="string" table:style-name="ce38">
            <text:p><text:s text:c="2"/>新竹縣立大肚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2070" table:style-name="ce16">
            <text:p>42,07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2070" table:style-name="ce15">
            <text:p>42,070<text:s/></text:p>
          </table:table-cell>
          <table:table-cell office:value-type="float" office:value="42070" table:style-name="ce15">
            <text:p>42,07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2070" table:style-name="ce16">
            <text:p>42,07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2070" table:style-name="ce15">
            <text:p>42,070<text:s/></text:p>
          </table:table-cell>
          <table:table-cell office:value-type="float" office:value="42070" table:style-name="ce15">
            <text:p>42,07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2070" table:style-name="ce16">
            <text:p>42,07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2070" table:style-name="ce15">
            <text:p>42,070<text:s/></text:p>
          </table:table-cell>
          <table:table-cell office:value-type="float" office:value="42070" table:style-name="ce15">
            <text:p>42,07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59" table:style-name="ce37">
            <text:p>659<text:s/></text:p>
          </table:table-cell>
          <table:table-cell table:number-columns-repeated="2" table:style-name="ce37"/>
          <table:table-cell office:value-type="string" table:style-name="ce38">
            <text:p><text:s text:c="2"/>新竹縣立沙坑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800" table:style-name="ce16">
            <text:p>21,8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800" table:style-name="ce15">
            <text:p>21,800<text:s/></text:p>
          </table:table-cell>
          <table:table-cell office:value-type="float" office:value="21800" table:style-name="ce15">
            <text:p>21,8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800" table:style-name="ce16">
            <text:p>21,8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800" table:style-name="ce15">
            <text:p>21,800<text:s/></text:p>
          </table:table-cell>
          <table:table-cell office:value-type="float" office:value="21800" table:style-name="ce15">
            <text:p>21,8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300" table:style-name="ce16">
            <text:p>21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300" table:style-name="ce15">
            <text:p>21,300<text:s/></text:p>
          </table:table-cell>
          <table:table-cell office:value-type="float" office:value="21300" table:style-name="ce15">
            <text:p>21,3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6" table:style-name="ce37">
            <text:p>6<text:s/></text:p>
          </table:table-cell>
          <table:table-cell office:value-type="string" table:style-name="ce38">
            <text:p><text:s text:c="6"/>資料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" table:style-name="ce15">
            <text:p>500<text:s/></text:p>
          </table:table-cell>
          <table:table-cell office:value-type="float" office:value="500" table:style-name="ce15">
            <text:p>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60" table:style-name="ce37">
            <text:p>660<text:s/></text:p>
          </table:table-cell>
          <table:table-cell table:number-columns-repeated="2" table:style-name="ce37"/>
          <table:table-cell office:value-type="string" table:style-name="ce38">
            <text:p><text:s text:c="2"/>新竹縣立內灣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1650" table:style-name="ce16">
            <text:p>521,6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1650" table:style-name="ce15">
            <text:p>521,650<text:s/></text:p>
          </table:table-cell>
          <table:table-cell office:value-type="float" office:value="521650" table:style-name="ce15">
            <text:p>521,65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1650" table:style-name="ce16">
            <text:p>521,6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1650" table:style-name="ce15">
            <text:p>521,650<text:s/></text:p>
          </table:table-cell>
          <table:table-cell office:value-type="float" office:value="521650" table:style-name="ce15">
            <text:p>521,65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1650" table:style-name="ce16">
            <text:p>521,6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1650" table:style-name="ce15">
            <text:p>521,650<text:s/></text:p>
          </table:table-cell>
          <table:table-cell office:value-type="float" office:value="521650" table:style-name="ce15">
            <text:p>521,65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61" table:style-name="ce37">
            <text:p>661<text:s/></text:p>
          </table:table-cell>
          <table:table-cell table:number-columns-repeated="2" table:style-name="ce37"/>
          <table:table-cell office:value-type="string" table:style-name="ce38">
            <text:p><text:s text:c="2"/>新竹縣立新豐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700" table:style-name="ce16">
            <text:p>9,7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700" table:style-name="ce15">
            <text:p>9,700<text:s/></text:p>
          </table:table-cell>
          <table:table-cell office:value-type="float" office:value="9700" table:style-name="ce15">
            <text:p>9,7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8">
            <text:p><text:s text:c="4"/>行政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00" table:style-name="ce16">
            <text:p>1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00" table:style-name="ce15">
            <text:p>1,200<text:s/></text:p>
          </table:table-cell>
          <table:table-cell office:value-type="float" office:value="1200" table:style-name="ce15">
            <text:p>1,2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3" table:style-name="ce37">
            <text:p>13<text:s/></text:p>
          </table:table-cell>
          <table:table-cell office:value-type="string" table:style-name="ce38">
            <text:p><text:s text:c="6"/>考試報名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00" table:style-name="ce16">
            <text:p>1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00" table:style-name="ce15">
            <text:p>1,200<text:s/></text:p>
          </table:table-cell>
          <table:table-cell office:value-type="float" office:value="1200" table:style-name="ce15">
            <text:p>1,2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500" table:style-name="ce16">
            <text:p>8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500" table:style-name="ce15">
            <text:p>8,500<text:s/></text:p>
          </table:table-cell>
          <table:table-cell office:value-type="float" office:value="8500" table:style-name="ce15">
            <text:p>8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500" table:style-name="ce16">
            <text:p>8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500" table:style-name="ce15">
            <text:p>8,500<text:s/></text:p>
          </table:table-cell>
          <table:table-cell office:value-type="float" office:value="8500" table:style-name="ce15">
            <text:p>8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8"/>
          <table:table-cell office:value-type="float" office:value="662" table:style-name="ce49">
            <text:p>662<text:s/></text:p>
          </table:table-cell>
          <table:table-cell table:number-columns-repeated="2" table:style-name="ce49"/>
          <table:table-cell office:value-type="string" table:style-name="ce45">
            <text:p><text:s text:c="2"/>新竹縣立福興國民小學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0200" table:style-name="ce33">
            <text:p>20,2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0200" table:style-name="ce34">
            <text:p>20,200<text:s/></text:p>
          </table:table-cell>
          <table:table-cell office:value-type="float" office:value="20200" table:style-name="ce34">
            <text:p>20,200<text:s/></text:p>
          </table:table-cell>
          <table:table-cell table:style-name="ce46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200" table:style-name="ce16">
            <text:p>20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200" table:style-name="ce15">
            <text:p>20,200<text:s/></text:p>
          </table:table-cell>
          <table:table-cell office:value-type="float" office:value="20200" table:style-name="ce15">
            <text:p>20,2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200" table:style-name="ce16">
            <text:p>20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200" table:style-name="ce15">
            <text:p>20,200<text:s/></text:p>
          </table:table-cell>
          <table:table-cell office:value-type="float" office:value="20200" table:style-name="ce15">
            <text:p>20,2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50"/>
          <table:table-cell office:value-type="float" office:value="666" table:style-name="ce37">
            <text:p>666<text:s/></text:p>
          </table:table-cell>
          <table:table-cell table:style-name="ce51"/>
          <table:table-cell table:style-name="ce37"/>
          <table:table-cell office:value-type="string" table:style-name="ce38">
            <text:p><text:s text:c="2"/>新竹縣立松林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500" table:style-name="ce16">
            <text:p>43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500" table:style-name="ce15">
            <text:p>43,500<text:s/></text:p>
          </table:table-cell>
          <table:table-cell office:value-type="float" office:value="43500" table:style-name="ce43">
            <text:p>43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500" table:style-name="ce16">
            <text:p>43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500" table:style-name="ce15">
            <text:p>43,500<text:s/></text:p>
          </table:table-cell>
          <table:table-cell office:value-type="float" office:value="43500" table:style-name="ce15">
            <text:p>43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500" table:style-name="ce16">
            <text:p>43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500" table:style-name="ce15">
            <text:p>43,500<text:s/></text:p>
          </table:table-cell>
          <table:table-cell office:value-type="float" office:value="43500" table:style-name="ce15">
            <text:p>43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71" table:style-name="ce37">
            <text:p>671<text:s/></text:p>
          </table:table-cell>
          <table:table-cell table:number-columns-repeated="2" table:style-name="ce37"/>
          <table:table-cell office:value-type="string" table:style-name="ce38">
            <text:p><text:s text:c="2"/>新竹縣立芎林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000" table:style-name="ce16">
            <text:p>2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000" table:style-name="ce15">
            <text:p>21,000<text:s/></text:p>
          </table:table-cell>
          <table:table-cell office:value-type="float" office:value="21000" table:style-name="ce15">
            <text:p>21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000" table:style-name="ce16">
            <text:p>2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000" table:style-name="ce15">
            <text:p>21,000<text:s/></text:p>
          </table:table-cell>
          <table:table-cell office:value-type="float" office:value="21000" table:style-name="ce15">
            <text:p>21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000" table:style-name="ce16">
            <text:p>2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000" table:style-name="ce15">
            <text:p>21,000<text:s/></text:p>
          </table:table-cell>
          <table:table-cell office:value-type="float" office:value="21000" table:style-name="ce15">
            <text:p>21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73" table:style-name="ce37">
            <text:p>673<text:s/></text:p>
          </table:table-cell>
          <table:table-cell table:number-columns-repeated="2" table:style-name="ce37"/>
          <table:table-cell office:value-type="string" table:style-name="ce38">
            <text:p><text:s text:c="2"/>新竹縣立五龍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000" table:style-name="ce16">
            <text:p>3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000" table:style-name="ce15">
            <text:p>36,000<text:s/></text:p>
          </table:table-cell>
          <table:table-cell office:value-type="float" office:value="36000" table:style-name="ce15">
            <text:p>36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000" table:style-name="ce16">
            <text:p>3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000" table:style-name="ce15">
            <text:p>36,000<text:s/></text:p>
          </table:table-cell>
          <table:table-cell office:value-type="float" office:value="36000" table:style-name="ce15">
            <text:p>36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000" table:style-name="ce16">
            <text:p>3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000" table:style-name="ce15">
            <text:p>36,000<text:s/></text:p>
          </table:table-cell>
          <table:table-cell office:value-type="float" office:value="36000" table:style-name="ce15">
            <text:p>36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78" table:style-name="ce37">
            <text:p>678<text:s/></text:p>
          </table:table-cell>
          <table:table-cell table:number-columns-repeated="2" table:style-name="ce37"/>
          <table:table-cell office:value-type="string" table:style-name="ce38">
            <text:p><text:s text:c="2"/>新竹縣立新城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3600" table:style-name="ce16">
            <text:p>83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3600" table:style-name="ce15">
            <text:p>83,600<text:s/></text:p>
          </table:table-cell>
          <table:table-cell office:value-type="float" office:value="83600" table:style-name="ce15">
            <text:p>83,6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3600" table:style-name="ce16">
            <text:p>83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3600" table:style-name="ce15">
            <text:p>83,600<text:s/></text:p>
          </table:table-cell>
          <table:table-cell office:value-type="float" office:value="83600" table:style-name="ce15">
            <text:p>83,6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3600" table:style-name="ce16">
            <text:p>83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3600" table:style-name="ce15">
            <text:p>83,600<text:s/></text:p>
          </table:table-cell>
          <table:table-cell office:value-type="float" office:value="83600" table:style-name="ce15">
            <text:p>83,6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79" table:style-name="ce37">
            <text:p>679<text:s/></text:p>
          </table:table-cell>
          <table:table-cell table:number-columns-repeated="2" table:style-name="ce37"/>
          <table:table-cell office:value-type="string" table:style-name="ce38">
            <text:p><text:s text:c="2"/>新竹縣立雙溪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6250" table:style-name="ce16">
            <text:p>96,2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6250" table:style-name="ce15">
            <text:p>96,250<text:s/></text:p>
          </table:table-cell>
          <table:table-cell office:value-type="float" office:value="96250" table:style-name="ce15">
            <text:p>96,25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6250" table:style-name="ce16">
            <text:p>96,2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6250" table:style-name="ce15">
            <text:p>96,250<text:s/></text:p>
          </table:table-cell>
          <table:table-cell office:value-type="float" office:value="96250" table:style-name="ce15">
            <text:p>96,25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6250" table:style-name="ce16">
            <text:p>96,2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6250" table:style-name="ce15">
            <text:p>96,250<text:s/></text:p>
          </table:table-cell>
          <table:table-cell office:value-type="float" office:value="96250" table:style-name="ce15">
            <text:p>96,25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80" table:style-name="ce37">
            <text:p>680<text:s/></text:p>
          </table:table-cell>
          <table:table-cell table:number-columns-repeated="2" table:style-name="ce37"/>
          <table:table-cell office:value-type="string" table:style-name="ce38">
            <text:p><text:s text:c="2"/>新竹縣立三峰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26500" table:style-name="ce16">
            <text:p>1,026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26500" table:style-name="ce15">
            <text:p>1,026,500<text:s/></text:p>
          </table:table-cell>
          <table:table-cell office:value-type="float" office:value="1026500" table:style-name="ce15">
            <text:p>1,026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8">
            <text:p><text:s text:c="4"/>行政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26500" table:style-name="ce16">
            <text:p>1,026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26500" table:style-name="ce15">
            <text:p>1,026,500<text:s/></text:p>
          </table:table-cell>
          <table:table-cell office:value-type="float" office:value="1026500" table:style-name="ce15">
            <text:p>1,026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3" table:style-name="ce37">
            <text:p>13<text:s/></text:p>
          </table:table-cell>
          <table:table-cell office:value-type="string" table:style-name="ce38">
            <text:p><text:s text:c="6"/>考試報名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26500" table:style-name="ce16">
            <text:p>1,026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26500" table:style-name="ce15">
            <text:p>1,026,500<text:s/></text:p>
          </table:table-cell>
          <table:table-cell office:value-type="float" office:value="1026500" table:style-name="ce15">
            <text:p>1,026,5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81" table:style-name="ce37">
            <text:p>681<text:s/></text:p>
          </table:table-cell>
          <table:table-cell table:number-columns-repeated="2" table:style-name="ce37"/>
          <table:table-cell office:value-type="string" table:style-name="ce38">
            <text:p><text:s text:c="2"/>新竹縣立北埔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8300" table:style-name="ce16">
            <text:p>38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8300" table:style-name="ce15">
            <text:p>38,300<text:s/></text:p>
          </table:table-cell>
          <table:table-cell office:value-type="float" office:value="38300" table:style-name="ce15">
            <text:p>38,3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8300" table:style-name="ce16">
            <text:p>38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8300" table:style-name="ce15">
            <text:p>38,300<text:s/></text:p>
          </table:table-cell>
          <table:table-cell office:value-type="float" office:value="38300" table:style-name="ce15">
            <text:p>38,3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8300" table:style-name="ce16">
            <text:p>38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8300" table:style-name="ce15">
            <text:p>38,300<text:s/></text:p>
          </table:table-cell>
          <table:table-cell office:value-type="float" office:value="38300" table:style-name="ce15">
            <text:p>38,3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84" table:style-name="ce37">
            <text:p>684<text:s/></text:p>
          </table:table-cell>
          <table:table-cell table:number-columns-repeated="2" table:style-name="ce37"/>
          <table:table-cell office:value-type="string" table:style-name="ce38">
            <text:p><text:s text:c="2"/>新竹縣立富興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86" table:style-name="ce37">
            <text:p>686<text:s/></text:p>
          </table:table-cell>
          <table:table-cell table:number-columns-repeated="2" table:style-name="ce37"/>
          <table:table-cell office:value-type="string" table:style-name="ce38">
            <text:p><text:s text:c="2"/>新竹縣立嘉興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677" table:style-name="ce16">
            <text:p>25,67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677" table:style-name="ce15">
            <text:p>25,677<text:s/></text:p>
          </table:table-cell>
          <table:table-cell office:value-type="float" office:value="25677" table:style-name="ce15">
            <text:p>25,677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677" table:style-name="ce16">
            <text:p>25,67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677" table:style-name="ce15">
            <text:p>25,677<text:s/></text:p>
          </table:table-cell>
          <table:table-cell office:value-type="float" office:value="25677" table:style-name="ce15">
            <text:p>25,677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677" table:style-name="ce16">
            <text:p>25,67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677" table:style-name="ce15">
            <text:p>25,677<text:s/></text:p>
          </table:table-cell>
          <table:table-cell office:value-type="float" office:value="25677" table:style-name="ce15">
            <text:p>25,677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office:value-type="float" office:value="688" table:style-name="ce37">
            <text:p>688<text:s/></text:p>
          </table:table-cell>
          <table:table-cell table:number-columns-repeated="2" table:style-name="ce37"/>
          <table:table-cell office:value-type="string" table:style-name="ce38">
            <text:p><text:s text:c="2"/>新竹縣立新樂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300" table:style-name="ce16">
            <text:p>24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300" table:style-name="ce15">
            <text:p>24,300<text:s/></text:p>
          </table:table-cell>
          <table:table-cell office:value-type="float" office:value="24300" table:style-name="ce15">
            <text:p>24,3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300" table:style-name="ce16">
            <text:p>24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300" table:style-name="ce15">
            <text:p>24,300<text:s/></text:p>
          </table:table-cell>
          <table:table-cell office:value-type="float" office:value="24300" table:style-name="ce15">
            <text:p>24,3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300" table:style-name="ce16">
            <text:p>24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300" table:style-name="ce15">
            <text:p>24,300<text:s/></text:p>
          </table:table-cell>
          <table:table-cell office:value-type="float" office:value="24300" table:style-name="ce15">
            <text:p>24,3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8"/>
          <table:table-cell office:value-type="float" office:value="689" table:style-name="ce49">
            <text:p>689<text:s/></text:p>
          </table:table-cell>
          <table:table-cell table:number-columns-repeated="2" table:style-name="ce49"/>
          <table:table-cell office:value-type="string" table:style-name="ce45">
            <text:p><text:s text:c="2"/>新竹縣立梅花國民小學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1700" table:style-name="ce33">
            <text:p>141,7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1700" table:style-name="ce34">
            <text:p>141,700<text:s/></text:p>
          </table:table-cell>
          <table:table-cell office:value-type="float" office:value="141700" table:style-name="ce34">
            <text:p>141,700<text:s/></text:p>
          </table:table-cell>
          <table:table-cell table:style-name="ce46"/>
          <table:table-cell table:number-columns-repeated="16368" table:style-name="ce20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8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1700" table:style-name="ce16">
            <text:p>141,7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1700" table:style-name="ce15">
            <text:p>141,700<text:s/></text:p>
          </table:table-cell>
          <table:table-cell office:value-type="float" office:value="141700" table:style-name="ce15">
            <text:p>141,7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8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7700" table:style-name="ce16">
            <text:p>137,7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7700" table:style-name="ce15">
            <text:p>137,700<text:s/></text:p>
          </table:table-cell>
          <table:table-cell office:value-type="float" office:value="137700" table:style-name="ce15">
            <text:p>137,7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6" table:style-name="ce37">
            <text:p>6<text:s/></text:p>
          </table:table-cell>
          <table:table-cell office:value-type="string" table:style-name="ce38">
            <text:p><text:s text:c="6"/>資料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00" table:style-name="ce16">
            <text:p>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00" table:style-name="ce15">
            <text:p>4,000<text:s/></text:p>
          </table:table-cell>
          <table:table-cell office:value-type="float" office:value="4000" table:style-name="ce15">
            <text:p>4,000<text:s/></text:p>
          </table:table-cell>
          <table:table-cell table:style-name="ce44"/>
          <table:table-cell table:number-columns-repeated="16368" table:style-name="ce20"/>
        </table:table-row>
        <table:table-row table:style-name="ro4">
          <table:table-cell table:style-name="ce50"/>
          <table:table-cell office:value-type="float" office:value="693" table:style-name="ce37">
            <text:p>693<text:s/></text:p>
          </table:table-cell>
          <table:table-cell table:style-name="ce51"/>
          <table:table-cell table:style-name="ce37"/>
          <table:table-cell office:value-type="string" table:style-name="ce37">
            <text:p><text:s text:c="2"/>新竹縣立秀巒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600" table:style-name="ce16">
            <text:p>19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600" table:style-name="ce15">
            <text:p>19,600<text:s/></text:p>
          </table:table-cell>
          <table:table-cell office:value-type="float" office:value="19600" table:style-name="ce43">
            <text:p>19,6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7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600" table:style-name="ce16">
            <text:p>19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600" table:style-name="ce15">
            <text:p>19,600<text:s/></text:p>
          </table:table-cell>
          <table:table-cell office:value-type="float" office:value="19600" table:style-name="ce15">
            <text:p>19,6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600" table:style-name="ce16">
            <text:p>19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600" table:style-name="ce15">
            <text:p>19,600<text:s/></text:p>
          </table:table-cell>
          <table:table-cell office:value-type="float" office:value="19600" table:style-name="ce15">
            <text:p>19,6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96" table:style-name="ce37">
            <text:p>696<text:s/></text:p>
          </table:table-cell>
          <table:table-cell table:number-columns-repeated="2" table:style-name="ce37"/>
          <table:table-cell office:value-type="string" table:style-name="ce37">
            <text:p><text:s text:c="2"/>新竹縣立五峰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6000" table:style-name="ce15">
            <text:p>6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7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6000" table:style-name="ce15">
            <text:p>6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6000" table:style-name="ce15">
            <text:p>6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97" table:style-name="ce37">
            <text:p>697<text:s/></text:p>
          </table:table-cell>
          <table:table-cell table:number-columns-repeated="2" table:style-name="ce37"/>
          <table:table-cell office:value-type="string" table:style-name="ce37">
            <text:p><text:s text:c="2"/>新竹縣立桃山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800" table:style-name="ce16">
            <text:p>52,8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800" table:style-name="ce15">
            <text:p>52,800<text:s/></text:p>
          </table:table-cell>
          <table:table-cell office:value-type="float" office:value="52800" table:style-name="ce15">
            <text:p>52,8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7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800" table:style-name="ce16">
            <text:p>52,8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800" table:style-name="ce15">
            <text:p>52,800<text:s/></text:p>
          </table:table-cell>
          <table:table-cell office:value-type="float" office:value="52800" table:style-name="ce15">
            <text:p>52,8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800" table:style-name="ce16">
            <text:p>52,8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800" table:style-name="ce15">
            <text:p>52,800<text:s/></text:p>
          </table:table-cell>
          <table:table-cell office:value-type="float" office:value="52800" table:style-name="ce15">
            <text:p>52,8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98" table:style-name="ce37">
            <text:p>698<text:s/></text:p>
          </table:table-cell>
          <table:table-cell table:number-columns-repeated="2" table:style-name="ce37"/>
          <table:table-cell office:value-type="string" table:style-name="ce37">
            <text:p><text:s text:c="2"/>新竹縣立花園國民小學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300" table:style-name="ce16">
            <text:p>10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300" table:style-name="ce15">
            <text:p>10,300<text:s/></text:p>
          </table:table-cell>
          <table:table-cell office:value-type="float" office:value="10300" table:style-name="ce15">
            <text:p>10,3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2" table:style-name="ce37">
            <text:p>2<text:s/></text:p>
          </table:table-cell>
          <table:table-cell table:style-name="ce37"/>
          <table:table-cell office:value-type="string" table:style-name="ce37">
            <text:p><text:s text:c="4"/>使用規費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300" table:style-name="ce16">
            <text:p>10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300" table:style-name="ce15">
            <text:p>10,300<text:s/></text:p>
          </table:table-cell>
          <table:table-cell office:value-type="float" office:value="10300" table:style-name="ce15">
            <text:p>10,3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場地設施使用費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300" table:style-name="ce16">
            <text:p>10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300" table:style-name="ce15">
            <text:p>10,300<text:s/></text:p>
          </table:table-cell>
          <table:table-cell office:value-type="float" office:value="10300" table:style-name="ce15">
            <text:p>10,30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float" office:value="6" table:style-name="ce47">
            <text:p>6<text:s/>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table:style-name="ce37"/>
          <table:table-cell office:value-type="string" table:style-name="ce37">
            <text:p>財產收入</text:p>
          </table:table-cell>
          <table:table-cell office:value-type="float" office:value="12375000" table:style-name="ce58">
            <text:p>12,37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375000" table:style-name="ce15">
            <text:p>12,375,000<text:s/></text:p>
          </table:table-cell>
          <table:table-cell office:value-type="float" office:value="21314079" table:style-name="ce59">
            <text:p>21,314,07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314079" table:style-name="ce15">
            <text:p>21,314,079<text:s/></text:p>
          </table:table-cell>
          <table:table-cell office:value-type="float" office:value="8939079" table:style-name="ce15">
            <text:p>8,939,07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" table:style-name="ce37">
            <text:p>5<text:s/></text:p>
          </table:table-cell>
          <table:table-cell table:number-columns-repeated="2" table:style-name="ce37"/>
          <table:table-cell office:value-type="string" table:style-name="ce37">
            <text:p><text:s text:c="2"/>新竹縣教育研究發展暨網路中心</text:p>
          </table:table-cell>
          <table:table-cell office:value-type="float" office:value="10000" table:style-name="ce58">
            <text:p>1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24101" table:style-name="ce59">
            <text:p>24,10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101" table:style-name="ce15">
            <text:p>24,101<text:s/></text:p>
          </table:table-cell>
          <table:table-cell office:value-type="float" office:value="14101" table:style-name="ce15">
            <text:p>14,10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10000" table:style-name="ce58">
            <text:p>1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8601" table:style-name="ce59">
            <text:p>18,60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601" table:style-name="ce15">
            <text:p>18,601<text:s/></text:p>
          </table:table-cell>
          <table:table-cell office:value-type="float" office:value="8601" table:style-name="ce15">
            <text:p>8,60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10000" table:style-name="ce58">
            <text:p>1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8601" table:style-name="ce59">
            <text:p>18,60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601" table:style-name="ce15">
            <text:p>18,601<text:s/></text:p>
          </table:table-cell>
          <table:table-cell office:value-type="float" office:value="8601" table:style-name="ce15">
            <text:p>8,60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5" table:style-name="ce37">
            <text:p>5<text:s/></text:p>
          </table:table-cell>
          <table:table-cell table:style-name="ce37"/>
          <table:table-cell office:value-type="string" table:style-name="ce37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500" table:style-name="ce59">
            <text:p>5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500" table:style-name="ce15">
            <text:p>5,500<text:s/></text:p>
          </table:table-cell>
          <table:table-cell office:value-type="float" office:value="5500" table:style-name="ce15">
            <text:p>5,5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500" table:style-name="ce59">
            <text:p>5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500" table:style-name="ce15">
            <text:p>5,500<text:s/></text:p>
          </table:table-cell>
          <table:table-cell office:value-type="float" office:value="5500" table:style-name="ce15">
            <text:p>5,5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" table:style-name="ce37">
            <text:p>6<text:s/></text:p>
          </table:table-cell>
          <table:table-cell table:number-columns-repeated="2" table:style-name="ce37"/>
          <table:table-cell office:value-type="string" table:style-name="ce37">
            <text:p><text:s text:c="2"/>新竹縣體育場</text:p>
          </table:table-cell>
          <table:table-cell office:value-type="float" office:value="11600000" table:style-name="ce58">
            <text:p>11,60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600000" table:style-name="ce15">
            <text:p>11,600,000<text:s/></text:p>
          </table:table-cell>
          <table:table-cell office:value-type="float" office:value="19952727" table:style-name="ce59">
            <text:p>19,952,72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952727" table:style-name="ce15">
            <text:p>19,952,727<text:s/></text:p>
          </table:table-cell>
          <table:table-cell office:value-type="float" office:value="8352727" table:style-name="ce15">
            <text:p>8,352,72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11600000" table:style-name="ce58">
            <text:p>11,60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600000" table:style-name="ce15">
            <text:p>11,600,000<text:s/></text:p>
          </table:table-cell>
          <table:table-cell office:value-type="float" office:value="19952727" table:style-name="ce59">
            <text:p>19,952,72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952727" table:style-name="ce15">
            <text:p>19,952,727<text:s/></text:p>
          </table:table-cell>
          <table:table-cell office:value-type="float" office:value="8352727" table:style-name="ce15">
            <text:p>8,352,72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50" table:style-name="ce59">
            <text:p>9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50" table:style-name="ce15">
            <text:p>950<text:s/></text:p>
          </table:table-cell>
          <table:table-cell office:value-type="float" office:value="950" table:style-name="ce15">
            <text:p>95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5" table:style-name="ce37">
            <text:p>5<text:s/></text:p>
          </table:table-cell>
          <table:table-cell office:value-type="string" table:style-name="ce37">
            <text:p><text:s text:c="6"/>權利金</text:p>
          </table:table-cell>
          <table:table-cell office:value-type="float" office:value="11600000" table:style-name="ce58">
            <text:p>11,60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600000" table:style-name="ce15">
            <text:p>11,600,000<text:s/></text:p>
          </table:table-cell>
          <table:table-cell office:value-type="float" office:value="19951777" table:style-name="ce59">
            <text:p>19,951,77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951777" table:style-name="ce15">
            <text:p>19,951,777<text:s/></text:p>
          </table:table-cell>
          <table:table-cell office:value-type="float" office:value="8351777" table:style-name="ce15">
            <text:p>8,351,77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7" table:style-name="ce37">
            <text:p>7<text:s/></text:p>
          </table:table-cell>
          <table:table-cell table:number-columns-repeated="2" table:style-name="ce37"/>
          <table:table-cell office:value-type="string" table:style-name="ce37">
            <text:p><text:s text:c="2"/>家庭教育中心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79" table:style-name="ce15">
            <text:p>7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79" table:style-name="ce15">
            <text:p>7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79" table:style-name="ce15">
            <text:p>7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410" table:style-name="ce37">
            <text:p>410<text:s/></text:p>
          </table:table-cell>
          <table:table-cell table:number-columns-repeated="2" table:style-name="ce37"/>
          <table:table-cell office:value-type="string" table:style-name="ce37">
            <text:p><text:s text:c="2"/>新竹縣立湖口中學</text:p>
          </table:table-cell>
          <table:table-cell office:value-type="float" office:value="46000" table:style-name="ce58">
            <text:p>4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6000" table:style-name="ce15">
            <text:p>46,000<text:s/></text:p>
          </table:table-cell>
          <table:table-cell office:value-type="float" office:value="58323" table:style-name="ce59">
            <text:p>58,32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8323" table:style-name="ce15">
            <text:p>58,323<text:s/></text:p>
          </table:table-cell>
          <table:table-cell office:value-type="float" office:value="12323" table:style-name="ce15">
            <text:p>12,32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26000" table:style-name="ce58">
            <text:p>2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000" table:style-name="ce15">
            <text:p>26,000<text:s/></text:p>
          </table:table-cell>
          <table:table-cell office:value-type="float" office:value="23836" table:style-name="ce59">
            <text:p>23,83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836" table:style-name="ce15">
            <text:p>23,836<text:s/></text:p>
          </table:table-cell>
          <table:table-cell office:value-type="float" office:value="-2164" table:style-name="ce15">
            <text:p>-2,16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9000" table:style-name="ce58">
            <text:p>9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000" table:style-name="ce15">
            <text:p>9,000<text:s/></text:p>
          </table:table-cell>
          <table:table-cell office:value-type="float" office:value="7624" table:style-name="ce59">
            <text:p>7,62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624" table:style-name="ce15">
            <text:p>7,624<text:s/></text:p>
          </table:table-cell>
          <table:table-cell office:value-type="float" office:value="-1376" table:style-name="ce15">
            <text:p>-1,37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租金收入</text:p>
          </table:table-cell>
          <table:table-cell office:value-type="float" office:value="17000" table:style-name="ce58">
            <text:p>17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000" table:style-name="ce15">
            <text:p>17,000<text:s/></text:p>
          </table:table-cell>
          <table:table-cell office:value-type="float" office:value="16212" table:style-name="ce59">
            <text:p>16,21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212" table:style-name="ce15">
            <text:p>16,212<text:s/></text:p>
          </table:table-cell>
          <table:table-cell office:value-type="float" office:value="-788" table:style-name="ce15">
            <text:p>-78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8"/>
          <table:table-cell table:style-name="ce49"/>
          <table:table-cell office:value-type="float" office:value="5" table:style-name="ce49">
            <text:p>5<text:s/></text:p>
          </table:table-cell>
          <table:table-cell table:style-name="ce49"/>
          <table:table-cell office:value-type="string" table:style-name="ce49">
            <text:p><text:s text:c="4"/>廢舊物資售價</text:p>
          </table:table-cell>
          <table:table-cell office:value-type="float" office:value="20000" table:style-name="ce60">
            <text:p>20,0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0000" table:style-name="ce34">
            <text:p>20,000<text:s/></text:p>
          </table:table-cell>
          <table:table-cell office:value-type="float" office:value="34487" table:style-name="ce61">
            <text:p>34,48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4487" table:style-name="ce34">
            <text:p>34,487<text:s/></text:p>
          </table:table-cell>
          <table:table-cell office:value-type="float" office:value="14487" table:style-name="ce34">
            <text:p>14,487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廢舊物資售價</text:p>
          </table:table-cell>
          <table:table-cell office:value-type="float" office:value="20000" table:style-name="ce58">
            <text:p>2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0" table:style-name="ce15">
            <text:p>20,000<text:s/></text:p>
          </table:table-cell>
          <table:table-cell office:value-type="float" office:value="34487" table:style-name="ce59">
            <text:p>34,48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4487" table:style-name="ce15">
            <text:p>34,487<text:s/></text:p>
          </table:table-cell>
          <table:table-cell office:value-type="float" office:value="14487" table:style-name="ce15">
            <text:p>14,48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10" table:style-name="ce37">
            <text:p>510<text:s/></text:p>
          </table:table-cell>
          <table:table-cell table:number-columns-repeated="2" table:style-name="ce37"/>
          <table:table-cell office:value-type="string" table:style-name="ce37">
            <text:p><text:s text:c="2"/>新竹縣立竹北國民中學</text:p>
          </table:table-cell>
          <table:table-cell office:value-type="float" office:value="281000" table:style-name="ce58">
            <text:p>28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1000" table:style-name="ce15">
            <text:p>281,000<text:s/></text:p>
          </table:table-cell>
          <table:table-cell office:value-type="float" office:value="20710" table:style-name="ce59">
            <text:p>20,71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710" table:style-name="ce15">
            <text:p>20,710<text:s/></text:p>
          </table:table-cell>
          <table:table-cell office:value-type="float" office:value="-260290" table:style-name="ce15">
            <text:p>-260,29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50"/>
          <table:table-cell table:style-name="ce37"/>
          <table:table-cell office:value-type="float" office:value="1" table:style-name="ce51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281000" table:style-name="ce63">
            <text:p>28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1000" table:style-name="ce24">
            <text:p>281,000<text:s/></text:p>
          </table:table-cell>
          <table:table-cell office:value-type="float" office:value="17050" table:style-name="ce59">
            <text:p>17,0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050" table:style-name="ce15">
            <text:p>17,050<text:s/></text:p>
          </table:table-cell>
          <table:table-cell office:value-type="float" office:value="-263950" table:style-name="ce16">
            <text:p>-263,950<text:s/></text:p>
          </table:table-cell>
          <table:table-cell table:style-name="ce64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21000" table:style-name="ce58">
            <text:p>2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000" table:style-name="ce15">
            <text:p>21,000<text:s/></text:p>
          </table:table-cell>
          <table:table-cell office:value-type="float" office:value="10902" table:style-name="ce59">
            <text:p>10,90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902" table:style-name="ce15">
            <text:p>10,902<text:s/></text:p>
          </table:table-cell>
          <table:table-cell office:value-type="float" office:value="-10098" table:style-name="ce15">
            <text:p>-10,09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租金收入</text:p>
          </table:table-cell>
          <table:table-cell office:value-type="float" office:value="260000" table:style-name="ce58">
            <text:p>26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0000" table:style-name="ce15">
            <text:p>260,000<text:s/></text:p>
          </table:table-cell>
          <table:table-cell office:value-type="float" office:value="6148" table:style-name="ce59">
            <text:p>6,14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148" table:style-name="ce15">
            <text:p>6,148<text:s/></text:p>
          </table:table-cell>
          <table:table-cell office:value-type="float" office:value="-253852" table:style-name="ce15">
            <text:p>-253,85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5" table:style-name="ce37">
            <text:p>5<text:s/></text:p>
          </table:table-cell>
          <table:table-cell table:style-name="ce37"/>
          <table:table-cell office:value-type="string" table:style-name="ce37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60" table:style-name="ce59">
            <text:p>3,6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60" table:style-name="ce15">
            <text:p>3,660<text:s/></text:p>
          </table:table-cell>
          <table:table-cell office:value-type="float" office:value="3660" table:style-name="ce15">
            <text:p>3,6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60" table:style-name="ce59">
            <text:p>3,6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60" table:style-name="ce15">
            <text:p>3,660<text:s/></text:p>
          </table:table-cell>
          <table:table-cell office:value-type="float" office:value="3660" table:style-name="ce15">
            <text:p>3,6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11" table:style-name="ce37">
            <text:p>511<text:s/></text:p>
          </table:table-cell>
          <table:table-cell table:number-columns-repeated="2" table:style-name="ce37"/>
          <table:table-cell office:value-type="string" table:style-name="ce37">
            <text:p><text:s text:c="2"/>新竹縣立博愛國民中學</text:p>
          </table:table-cell>
          <table:table-cell office:value-type="float" office:value="23000" table:style-name="ce58">
            <text:p>2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000" table:style-name="ce15">
            <text:p>23,000<text:s/></text:p>
          </table:table-cell>
          <table:table-cell office:value-type="float" office:value="27429" table:style-name="ce59">
            <text:p>27,42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429" table:style-name="ce15">
            <text:p>27,429<text:s/></text:p>
          </table:table-cell>
          <table:table-cell office:value-type="float" office:value="4429" table:style-name="ce15">
            <text:p>4,42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18000" table:style-name="ce58">
            <text:p>18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000" table:style-name="ce15">
            <text:p>18,000<text:s/></text:p>
          </table:table-cell>
          <table:table-cell office:value-type="float" office:value="11504" table:style-name="ce59">
            <text:p>11,50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504" table:style-name="ce15">
            <text:p>11,504<text:s/></text:p>
          </table:table-cell>
          <table:table-cell office:value-type="float" office:value="-6496" table:style-name="ce15">
            <text:p>-6,49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10000" table:style-name="ce58">
            <text:p>1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4797" table:style-name="ce59">
            <text:p>4,79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797" table:style-name="ce15">
            <text:p>4,797<text:s/></text:p>
          </table:table-cell>
          <table:table-cell office:value-type="float" office:value="-5203" table:style-name="ce15">
            <text:p>-5,20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租金收入</text:p>
          </table:table-cell>
          <table:table-cell office:value-type="float" office:value="8000" table:style-name="ce58">
            <text:p>8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000" table:style-name="ce15">
            <text:p>8,000<text:s/></text:p>
          </table:table-cell>
          <table:table-cell office:value-type="float" office:value="6707" table:style-name="ce59">
            <text:p>6,70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707" table:style-name="ce15">
            <text:p>6,707<text:s/></text:p>
          </table:table-cell>
          <table:table-cell office:value-type="float" office:value="-1293" table:style-name="ce15">
            <text:p>-1,29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5" table:style-name="ce37">
            <text:p>5<text:s/></text:p>
          </table:table-cell>
          <table:table-cell table:style-name="ce37"/>
          <table:table-cell office:value-type="string" table:style-name="ce37">
            <text:p><text:s text:c="4"/>廢舊物資售價</text:p>
          </table:table-cell>
          <table:table-cell office:value-type="float" office:value="5000" table:style-name="ce58">
            <text:p>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15925" table:style-name="ce59">
            <text:p>15,92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925" table:style-name="ce15">
            <text:p>15,925<text:s/></text:p>
          </table:table-cell>
          <table:table-cell office:value-type="float" office:value="10925" table:style-name="ce15">
            <text:p>10,92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廢舊物資售價</text:p>
          </table:table-cell>
          <table:table-cell office:value-type="float" office:value="5000" table:style-name="ce58">
            <text:p>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15925" table:style-name="ce59">
            <text:p>15,92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925" table:style-name="ce15">
            <text:p>15,925<text:s/></text:p>
          </table:table-cell>
          <table:table-cell office:value-type="float" office:value="10925" table:style-name="ce15">
            <text:p>10,92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12" table:style-name="ce37">
            <text:p>512<text:s/></text:p>
          </table:table-cell>
          <table:table-cell table:number-columns-repeated="2" table:style-name="ce37"/>
          <table:table-cell office:value-type="string" table:style-name="ce37">
            <text:p><text:s text:c="2"/>新竹縣立仁愛國民中學</text:p>
          </table:table-cell>
          <table:table-cell office:value-type="float" office:value="13000" table:style-name="ce58">
            <text:p>1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00" table:style-name="ce15">
            <text:p>13,000<text:s/></text:p>
          </table:table-cell>
          <table:table-cell office:value-type="float" office:value="9145" table:style-name="ce59">
            <text:p>9,14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145" table:style-name="ce15">
            <text:p>9,145<text:s/></text:p>
          </table:table-cell>
          <table:table-cell office:value-type="float" office:value="-3855" table:style-name="ce15">
            <text:p>-3,85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13000" table:style-name="ce58">
            <text:p>1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00" table:style-name="ce15">
            <text:p>13,000<text:s/></text:p>
          </table:table-cell>
          <table:table-cell office:value-type="float" office:value="9145" table:style-name="ce59">
            <text:p>9,14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145" table:style-name="ce15">
            <text:p>9,145<text:s/></text:p>
          </table:table-cell>
          <table:table-cell office:value-type="float" office:value="-3855" table:style-name="ce15">
            <text:p>-3,85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10000" table:style-name="ce58">
            <text:p>1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5565" table:style-name="ce59">
            <text:p>5,56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565" table:style-name="ce15">
            <text:p>5,565<text:s/></text:p>
          </table:table-cell>
          <table:table-cell office:value-type="float" office:value="-4435" table:style-name="ce15">
            <text:p>-4,43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租金收入</text:p>
          </table:table-cell>
          <table:table-cell office:value-type="float" office:value="3000" table:style-name="ce58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3580" table:style-name="ce59">
            <text:p>3,58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80" table:style-name="ce15">
            <text:p>3,580<text:s/></text:p>
          </table:table-cell>
          <table:table-cell office:value-type="float" office:value="580" table:style-name="ce15">
            <text:p>58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13" table:style-name="ce37">
            <text:p>513<text:s/></text:p>
          </table:table-cell>
          <table:table-cell table:number-columns-repeated="2" table:style-name="ce37"/>
          <table:table-cell office:value-type="string" table:style-name="ce37">
            <text:p><text:s text:c="2"/>新竹縣立六家國民中學</text:p>
          </table:table-cell>
          <table:table-cell office:value-type="float" office:value="5000" table:style-name="ce58">
            <text:p>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5572" table:style-name="ce59">
            <text:p>5,57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572" table:style-name="ce15">
            <text:p>5,572<text:s/></text:p>
          </table:table-cell>
          <table:table-cell office:value-type="float" office:value="572" table:style-name="ce15">
            <text:p>57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5000" table:style-name="ce58">
            <text:p>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5572" table:style-name="ce59">
            <text:p>5,57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572" table:style-name="ce15">
            <text:p>5,572<text:s/></text:p>
          </table:table-cell>
          <table:table-cell office:value-type="float" office:value="572" table:style-name="ce15">
            <text:p>57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5000" table:style-name="ce58">
            <text:p>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5176" table:style-name="ce59">
            <text:p>5,17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176" table:style-name="ce15">
            <text:p>5,176<text:s/></text:p>
          </table:table-cell>
          <table:table-cell office:value-type="float" office:value="176" table:style-name="ce15">
            <text:p>17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租金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96" table:style-name="ce59">
            <text:p>39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96" table:style-name="ce15">
            <text:p>396<text:s/></text:p>
          </table:table-cell>
          <table:table-cell office:value-type="float" office:value="396" table:style-name="ce15">
            <text:p>39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14" table:style-name="ce37">
            <text:p>514<text:s/></text:p>
          </table:table-cell>
          <table:table-cell table:number-columns-repeated="2" table:style-name="ce37"/>
          <table:table-cell office:value-type="string" table:style-name="ce37">
            <text:p><text:s text:c="2"/>新竹縣立鳳岡國民中學</text:p>
          </table:table-cell>
          <table:table-cell office:value-type="float" office:value="7000" table:style-name="ce58">
            <text:p>7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000" table:style-name="ce15">
            <text:p>7,000<text:s/></text:p>
          </table:table-cell>
          <table:table-cell office:value-type="float" office:value="3929" table:style-name="ce59">
            <text:p>3,92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929" table:style-name="ce15">
            <text:p>3,929<text:s/></text:p>
          </table:table-cell>
          <table:table-cell office:value-type="float" office:value="-3071" table:style-name="ce15">
            <text:p>-3,07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7000" table:style-name="ce58">
            <text:p>7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000" table:style-name="ce15">
            <text:p>7,000<text:s/></text:p>
          </table:table-cell>
          <table:table-cell office:value-type="float" office:value="3929" table:style-name="ce59">
            <text:p>3,92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929" table:style-name="ce15">
            <text:p>3,929<text:s/></text:p>
          </table:table-cell>
          <table:table-cell office:value-type="float" office:value="-3071" table:style-name="ce15">
            <text:p>-3,07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6000" table:style-name="ce58">
            <text:p>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3466" table:style-name="ce59">
            <text:p>3,46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466" table:style-name="ce15">
            <text:p>3,466<text:s/></text:p>
          </table:table-cell>
          <table:table-cell office:value-type="float" office:value="-2534" table:style-name="ce15">
            <text:p>-2,53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租金收入</text:p>
          </table:table-cell>
          <table:table-cell office:value-type="float" office:value="1000" table:style-name="ce58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463" table:style-name="ce59">
            <text:p>46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63" table:style-name="ce15">
            <text:p>463<text:s/></text:p>
          </table:table-cell>
          <table:table-cell office:value-type="float" office:value="-537" table:style-name="ce15">
            <text:p>-53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15" table:style-name="ce37">
            <text:p>515<text:s/></text:p>
          </table:table-cell>
          <table:table-cell table:number-columns-repeated="2" table:style-name="ce37"/>
          <table:table-cell office:value-type="string" table:style-name="ce37">
            <text:p><text:s text:c="2"/>新竹縣立成功國民中學</text:p>
          </table:table-cell>
          <table:table-cell office:value-type="float" office:value="6000" table:style-name="ce58">
            <text:p>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2349" table:style-name="ce59">
            <text:p>2,34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49" table:style-name="ce15">
            <text:p>2,349<text:s/></text:p>
          </table:table-cell>
          <table:table-cell office:value-type="float" office:value="-3651" table:style-name="ce15">
            <text:p>-3,65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6000" table:style-name="ce58">
            <text:p>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2349" table:style-name="ce59">
            <text:p>2,34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49" table:style-name="ce15">
            <text:p>2,349<text:s/></text:p>
          </table:table-cell>
          <table:table-cell office:value-type="float" office:value="-3651" table:style-name="ce15">
            <text:p>-3,65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6000" table:style-name="ce58">
            <text:p>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2349" table:style-name="ce59">
            <text:p>2,34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49" table:style-name="ce15">
            <text:p>2,349<text:s/></text:p>
          </table:table-cell>
          <table:table-cell office:value-type="float" office:value="-3651" table:style-name="ce15">
            <text:p>-3,65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20" table:style-name="ce37">
            <text:p>520<text:s/></text:p>
          </table:table-cell>
          <table:table-cell table:number-columns-repeated="2" table:style-name="ce37"/>
          <table:table-cell office:value-type="string" table:style-name="ce37">
            <text:p><text:s text:c="2"/>新竹縣立關西國民中學</text:p>
          </table:table-cell>
          <table:table-cell office:value-type="float" office:value="12000" table:style-name="ce58">
            <text:p>1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000" table:style-name="ce15">
            <text:p>12,000<text:s/></text:p>
          </table:table-cell>
          <table:table-cell office:value-type="float" office:value="18801" table:style-name="ce59">
            <text:p>18,80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801" table:style-name="ce15">
            <text:p>18,801<text:s/></text:p>
          </table:table-cell>
          <table:table-cell office:value-type="float" office:value="6801" table:style-name="ce15">
            <text:p>6,80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12000" table:style-name="ce58">
            <text:p>1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000" table:style-name="ce15">
            <text:p>12,000<text:s/></text:p>
          </table:table-cell>
          <table:table-cell office:value-type="float" office:value="4729" table:style-name="ce58">
            <text:p>4,72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729" table:style-name="ce15">
            <text:p>4,729<text:s/></text:p>
          </table:table-cell>
          <table:table-cell office:value-type="float" office:value="-7271" table:style-name="ce15">
            <text:p>-7,27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10000" table:style-name="ce58">
            <text:p>1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324" table:style-name="ce59">
            <text:p>1,3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24" table:style-name="ce15">
            <text:p>1,324<text:s/></text:p>
          </table:table-cell>
          <table:table-cell office:value-type="float" office:value="-8676" table:style-name="ce15">
            <text:p>-8,67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租金收入</text:p>
          </table:table-cell>
          <table:table-cell office:value-type="float" office:value="2000" table:style-name="ce58">
            <text:p>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" table:style-name="ce16">
            <text:p>2,000<text:s/></text:p>
          </table:table-cell>
          <table:table-cell office:value-type="float" office:value="3405" table:style-name="ce59">
            <text:p>3,40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405" table:style-name="ce15">
            <text:p>3,405<text:s/></text:p>
          </table:table-cell>
          <table:table-cell office:value-type="float" office:value="1405" table:style-name="ce15">
            <text:p>1,40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8"/>
          <table:table-cell table:style-name="ce49"/>
          <table:table-cell office:value-type="float" office:value="5" table:style-name="ce49">
            <text:p>5<text:s/></text:p>
          </table:table-cell>
          <table:table-cell table:style-name="ce49"/>
          <table:table-cell office:value-type="string" table:style-name="ce49">
            <text:p><text:s text:c="4"/>廢舊物資售價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072" table:style-name="ce61">
            <text:p>14,07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072" table:style-name="ce34">
            <text:p>14,072<text:s/></text:p>
          </table:table-cell>
          <table:table-cell office:value-type="float" office:value="14072" table:style-name="ce34">
            <text:p>14,072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072" table:style-name="ce59">
            <text:p>14,07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072" table:style-name="ce15">
            <text:p>14,072<text:s/></text:p>
          </table:table-cell>
          <table:table-cell office:value-type="float" office:value="14072" table:style-name="ce15">
            <text:p>14,07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21" table:style-name="ce37">
            <text:p>521<text:s/></text:p>
          </table:table-cell>
          <table:table-cell table:number-columns-repeated="2" table:style-name="ce37"/>
          <table:table-cell office:value-type="string" table:style-name="ce37">
            <text:p><text:s text:c="2"/>新竹縣立石光國民中學</text:p>
          </table:table-cell>
          <table:table-cell office:value-type="float" office:value="1000" table:style-name="ce58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353" table:style-name="ce59">
            <text:p>35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3" table:style-name="ce15">
            <text:p>353<text:s/></text:p>
          </table:table-cell>
          <table:table-cell office:value-type="float" office:value="-647" table:style-name="ce15">
            <text:p>-64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1000" table:style-name="ce58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353" table:style-name="ce59">
            <text:p>35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3" table:style-name="ce15">
            <text:p>353<text:s/></text:p>
          </table:table-cell>
          <table:table-cell office:value-type="float" office:value="-647" table:style-name="ce15">
            <text:p>-64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1000" table:style-name="ce58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353" table:style-name="ce59">
            <text:p>35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3" table:style-name="ce15">
            <text:p>353<text:s/></text:p>
          </table:table-cell>
          <table:table-cell office:value-type="float" office:value="-647" table:style-name="ce15">
            <text:p>-64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22" table:style-name="ce37">
            <text:p>522<text:s/></text:p>
          </table:table-cell>
          <table:table-cell table:number-columns-repeated="2" table:style-name="ce37"/>
          <table:table-cell office:value-type="string" table:style-name="ce37">
            <text:p><text:s text:c="2"/>新竹縣立富光國民中學</text:p>
          </table:table-cell>
          <table:table-cell office:value-type="float" office:value="1000" table:style-name="ce58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5029" table:style-name="ce59">
            <text:p>5,02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29" table:style-name="ce15">
            <text:p>5,029<text:s/></text:p>
          </table:table-cell>
          <table:table-cell office:value-type="float" office:value="4029" table:style-name="ce15">
            <text:p>4,02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1000" table:style-name="ce58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648" table:style-name="ce59">
            <text:p>64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48" table:style-name="ce15">
            <text:p>648<text:s/></text:p>
          </table:table-cell>
          <table:table-cell office:value-type="float" office:value="-352" table:style-name="ce15">
            <text:p>-35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1000" table:style-name="ce58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648" table:style-name="ce59">
            <text:p>64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48" table:style-name="ce15">
            <text:p>648<text:s/></text:p>
          </table:table-cell>
          <table:table-cell office:value-type="float" office:value="-352" table:style-name="ce15">
            <text:p>-35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5" table:style-name="ce37">
            <text:p>5<text:s/></text:p>
          </table:table-cell>
          <table:table-cell table:style-name="ce37"/>
          <table:table-cell office:value-type="string" table:style-name="ce37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81" table:style-name="ce59">
            <text:p>4,38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81" table:style-name="ce15">
            <text:p>4,381<text:s/></text:p>
          </table:table-cell>
          <table:table-cell office:value-type="float" office:value="4381" table:style-name="ce15">
            <text:p>4,38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81" table:style-name="ce59">
            <text:p>4,38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81" table:style-name="ce15">
            <text:p>4,381<text:s/></text:p>
          </table:table-cell>
          <table:table-cell office:value-type="float" office:value="4381" table:style-name="ce15">
            <text:p>4,38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30" table:style-name="ce37">
            <text:p>530<text:s/></text:p>
          </table:table-cell>
          <table:table-cell table:number-columns-repeated="2" table:style-name="ce37"/>
          <table:table-cell office:value-type="string" table:style-name="ce37">
            <text:p><text:s text:c="2"/>新竹縣立新埔國民中學</text:p>
          </table:table-cell>
          <table:table-cell office:value-type="float" office:value="6000" table:style-name="ce58">
            <text:p>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3261" table:style-name="ce59">
            <text:p>3,26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61" table:style-name="ce15">
            <text:p>3,261<text:s/></text:p>
          </table:table-cell>
          <table:table-cell office:value-type="float" office:value="-2739" table:style-name="ce15">
            <text:p>-2,73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6000" table:style-name="ce58">
            <text:p>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3261" table:style-name="ce59">
            <text:p>3,26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61" table:style-name="ce15">
            <text:p>3,261<text:s/></text:p>
          </table:table-cell>
          <table:table-cell office:value-type="float" office:value="-2739" table:style-name="ce15">
            <text:p>-2,73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6000" table:style-name="ce58">
            <text:p>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3261" table:style-name="ce59">
            <text:p>3,26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61" table:style-name="ce15">
            <text:p>3,261<text:s/></text:p>
          </table:table-cell>
          <table:table-cell office:value-type="float" office:value="-2739" table:style-name="ce15">
            <text:p>-2,73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31" table:style-name="ce37">
            <text:p>531<text:s/></text:p>
          </table:table-cell>
          <table:table-cell table:number-columns-repeated="2" table:style-name="ce37"/>
          <table:table-cell office:value-type="string" table:style-name="ce37">
            <text:p><text:s text:c="2"/>新竹縣立照門國民中學</text:p>
          </table:table-cell>
          <table:table-cell office:value-type="float" office:value="3000" table:style-name="ce58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1436" table:style-name="ce59">
            <text:p>1,43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36" table:style-name="ce15">
            <text:p>1,436<text:s/></text:p>
          </table:table-cell>
          <table:table-cell office:value-type="float" office:value="-1564" table:style-name="ce15">
            <text:p>-1,56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3000" table:style-name="ce58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1341" table:style-name="ce58">
            <text:p>1,34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41" table:style-name="ce15">
            <text:p>1,341<text:s/></text:p>
          </table:table-cell>
          <table:table-cell office:value-type="float" office:value="-1659" table:style-name="ce15">
            <text:p>-1,65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2000" table:style-name="ce58">
            <text:p>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936" table:style-name="ce59">
            <text:p>93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36" table:style-name="ce15">
            <text:p>936<text:s/></text:p>
          </table:table-cell>
          <table:table-cell office:value-type="float" office:value="-1064" table:style-name="ce15">
            <text:p>-1,06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租金收入</text:p>
          </table:table-cell>
          <table:table-cell office:value-type="float" office:value="1000" table:style-name="ce58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405" table:style-name="ce59">
            <text:p>40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5" table:style-name="ce15">
            <text:p>405<text:s/></text:p>
          </table:table-cell>
          <table:table-cell office:value-type="float" office:value="-595" table:style-name="ce15">
            <text:p>-59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5" table:style-name="ce37">
            <text:p>5<text:s/></text:p>
          </table:table-cell>
          <table:table-cell table:style-name="ce37"/>
          <table:table-cell office:value-type="string" table:style-name="ce37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5" table:style-name="ce59">
            <text:p>9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95" table:style-name="ce15">
            <text:p>9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5" table:style-name="ce59">
            <text:p>9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95" table:style-name="ce15">
            <text:p>9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40" table:style-name="ce37">
            <text:p>540<text:s/></text:p>
          </table:table-cell>
          <table:table-cell table:number-columns-repeated="2" table:style-name="ce37"/>
          <table:table-cell office:value-type="string" table:style-name="ce37">
            <text:p><text:s text:c="2"/>新竹縣立竹東國民中學</text:p>
          </table:table-cell>
          <table:table-cell office:value-type="float" office:value="30000" table:style-name="ce58">
            <text:p>3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0" table:style-name="ce15">
            <text:p>30,000<text:s/></text:p>
          </table:table-cell>
          <table:table-cell office:value-type="float" office:value="35352" table:style-name="ce59">
            <text:p>35,35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352" table:style-name="ce15">
            <text:p>35,352<text:s/></text:p>
          </table:table-cell>
          <table:table-cell office:value-type="float" office:value="5352" table:style-name="ce15">
            <text:p>5,35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20000" table:style-name="ce58">
            <text:p>2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0" table:style-name="ce15">
            <text:p>20,000<text:s/></text:p>
          </table:table-cell>
          <table:table-cell office:value-type="float" office:value="26597" table:style-name="ce58">
            <text:p>26,59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597" table:style-name="ce15">
            <text:p>26,597<text:s/></text:p>
          </table:table-cell>
          <table:table-cell office:value-type="float" office:value="6597" table:style-name="ce15">
            <text:p>6,59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10000" table:style-name="ce58">
            <text:p>1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8197" table:style-name="ce59">
            <text:p>18,19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197" table:style-name="ce15">
            <text:p>18,197<text:s/></text:p>
          </table:table-cell>
          <table:table-cell office:value-type="float" office:value="8197" table:style-name="ce15">
            <text:p>8,19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租金收入</text:p>
          </table:table-cell>
          <table:table-cell office:value-type="float" office:value="10000" table:style-name="ce58">
            <text:p>1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8400" table:style-name="ce59">
            <text:p>8,4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400" table:style-name="ce15">
            <text:p>8,400<text:s/></text:p>
          </table:table-cell>
          <table:table-cell office:value-type="float" office:value="-1600" table:style-name="ce15">
            <text:p>-1,6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5" table:style-name="ce37">
            <text:p>5<text:s/></text:p>
          </table:table-cell>
          <table:table-cell table:style-name="ce37"/>
          <table:table-cell office:value-type="string" table:style-name="ce37">
            <text:p><text:s text:c="4"/>廢舊物資售價</text:p>
          </table:table-cell>
          <table:table-cell office:value-type="float" office:value="10000" table:style-name="ce58">
            <text:p>1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8755" table:style-name="ce59">
            <text:p>8,75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755" table:style-name="ce15">
            <text:p>8,755<text:s/></text:p>
          </table:table-cell>
          <table:table-cell office:value-type="float" office:value="-1245" table:style-name="ce15">
            <text:p>-1,24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廢舊物資售價</text:p>
          </table:table-cell>
          <table:table-cell office:value-type="float" office:value="10000" table:style-name="ce58">
            <text:p>1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8755" table:style-name="ce59">
            <text:p>8,75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755" table:style-name="ce15">
            <text:p>8,755<text:s/></text:p>
          </table:table-cell>
          <table:table-cell office:value-type="float" office:value="-1245" table:style-name="ce15">
            <text:p>-1,24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41" table:style-name="ce37">
            <text:p>541<text:s/></text:p>
          </table:table-cell>
          <table:table-cell table:number-columns-repeated="2" table:style-name="ce37"/>
          <table:table-cell office:value-type="string" table:style-name="ce37">
            <text:p><text:s text:c="2"/>新竹縣立二重國民中學</text:p>
          </table:table-cell>
          <table:table-cell office:value-type="float" office:value="12000" table:style-name="ce58">
            <text:p>1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000" table:style-name="ce15">
            <text:p>12,000<text:s/></text:p>
          </table:table-cell>
          <table:table-cell office:value-type="float" office:value="9142" table:style-name="ce59">
            <text:p>9,14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142" table:style-name="ce15">
            <text:p>9,142<text:s/></text:p>
          </table:table-cell>
          <table:table-cell office:value-type="float" office:value="-2858" table:style-name="ce15">
            <text:p>-2,85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11000" table:style-name="ce58">
            <text:p>1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000" table:style-name="ce15">
            <text:p>11,000<text:s/></text:p>
          </table:table-cell>
          <table:table-cell office:value-type="float" office:value="9142" table:style-name="ce58">
            <text:p>9,14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142" table:style-name="ce15">
            <text:p>9,142<text:s/></text:p>
          </table:table-cell>
          <table:table-cell office:value-type="float" office:value="-1858" table:style-name="ce15">
            <text:p>-1,85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10000" table:style-name="ce58">
            <text:p>1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8142" table:style-name="ce59">
            <text:p>8,14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142" table:style-name="ce15">
            <text:p>8,142<text:s/></text:p>
          </table:table-cell>
          <table:table-cell office:value-type="float" office:value="-1858" table:style-name="ce15">
            <text:p>-1,85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租金收入</text:p>
          </table:table-cell>
          <table:table-cell office:value-type="float" office:value="1000" table:style-name="ce58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59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0" table:style-name="ce15">
            <text:p>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5" table:style-name="ce37">
            <text:p>5<text:s/></text:p>
          </table:table-cell>
          <table:table-cell table:style-name="ce37"/>
          <table:table-cell office:value-type="string" table:style-name="ce37">
            <text:p><text:s text:c="4"/>廢舊物資售價</text:p>
          </table:table-cell>
          <table:table-cell office:value-type="float" office:value="1000" table:style-name="ce58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1000" table:style-name="ce15">
            <text:p>-1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廢舊物資售價</text:p>
          </table:table-cell>
          <table:table-cell office:value-type="float" office:value="1000" table:style-name="ce58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1000" table:style-name="ce15">
            <text:p>-1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50"/>
          <table:table-cell office:value-type="float" office:value="542" table:style-name="ce37">
            <text:p>542<text:s/></text:p>
          </table:table-cell>
          <table:table-cell table:style-name="ce51"/>
          <table:table-cell table:style-name="ce37"/>
          <table:table-cell office:value-type="string" table:style-name="ce37">
            <text:p><text:s text:c="2"/>新竹縣立員東國民中學</text:p>
          </table:table-cell>
          <table:table-cell office:value-type="float" office:value="6000" table:style-name="ce58">
            <text:p>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15085" table:style-name="ce58">
            <text:p>15,08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085" table:style-name="ce15">
            <text:p>15,085<text:s/></text:p>
          </table:table-cell>
          <table:table-cell office:value-type="float" office:value="9085" table:style-name="ce15">
            <text:p>9,08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5000" table:style-name="ce58">
            <text:p>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2600" table:style-name="ce58">
            <text:p>2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00" table:style-name="ce15">
            <text:p>2,600<text:s/></text:p>
          </table:table-cell>
          <table:table-cell office:value-type="float" office:value="-2400" table:style-name="ce15">
            <text:p>-2,4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8"/>
          <table:table-cell table:number-columns-repeated="2" table:style-name="ce49"/>
          <table:table-cell office:value-type="float" office:value="1" table:style-name="ce49">
            <text:p>1<text:s/></text:p>
          </table:table-cell>
          <table:table-cell office:value-type="string" table:style-name="ce49">
            <text:p><text:s text:c="6"/>利息收入</text:p>
          </table:table-cell>
          <table:table-cell office:value-type="float" office:value="2000" table:style-name="ce60">
            <text:p>2,0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000" table:style-name="ce34">
            <text:p>2,000<text:s/></text:p>
          </table:table-cell>
          <table:table-cell office:value-type="float" office:value="2380" table:style-name="ce61">
            <text:p>2,38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380" table:style-name="ce34">
            <text:p>2,380<text:s/></text:p>
          </table:table-cell>
          <table:table-cell office:value-type="float" office:value="380" table:style-name="ce34">
            <text:p>380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租金收入</text:p>
          </table:table-cell>
          <table:table-cell office:value-type="float" office:value="3000" table:style-name="ce58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220" table:style-name="ce59">
            <text:p>2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-2780" table:style-name="ce15">
            <text:p>-2,78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5" table:style-name="ce37">
            <text:p>5<text:s/></text:p>
          </table:table-cell>
          <table:table-cell table:style-name="ce37"/>
          <table:table-cell office:value-type="string" table:style-name="ce37">
            <text:p><text:s text:c="4"/>廢舊物資售價</text:p>
          </table:table-cell>
          <table:table-cell office:value-type="float" office:value="1000" table:style-name="ce58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2485" table:style-name="ce59">
            <text:p>12,48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485" table:style-name="ce15">
            <text:p>12,485<text:s/></text:p>
          </table:table-cell>
          <table:table-cell office:value-type="float" office:value="11485" table:style-name="ce15">
            <text:p>11,48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廢舊物資售價</text:p>
          </table:table-cell>
          <table:table-cell office:value-type="float" office:value="1000" table:style-name="ce58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2485" table:style-name="ce59">
            <text:p>12,48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485" table:style-name="ce15">
            <text:p>12,485<text:s/></text:p>
          </table:table-cell>
          <table:table-cell office:value-type="float" office:value="11485" table:style-name="ce15">
            <text:p>11,48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43" table:style-name="ce37">
            <text:p>543<text:s/></text:p>
          </table:table-cell>
          <table:table-cell table:number-columns-repeated="2" table:style-name="ce37"/>
          <table:table-cell office:value-type="string" table:style-name="ce37">
            <text:p><text:s text:c="2"/>新竹縣立自強國民中學</text:p>
          </table:table-cell>
          <table:table-cell office:value-type="float" office:value="14000" table:style-name="ce58">
            <text:p>1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000" table:style-name="ce15">
            <text:p>14,000<text:s/></text:p>
          </table:table-cell>
          <table:table-cell office:value-type="float" office:value="17335" table:style-name="ce59">
            <text:p>17,33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335" table:style-name="ce15">
            <text:p>17,335<text:s/></text:p>
          </table:table-cell>
          <table:table-cell office:value-type="float" office:value="3335" table:style-name="ce15">
            <text:p>3,33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14000" table:style-name="ce58">
            <text:p>1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000" table:style-name="ce15">
            <text:p>14,000<text:s/></text:p>
          </table:table-cell>
          <table:table-cell office:value-type="float" office:value="17335" table:style-name="ce59">
            <text:p>17,33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335" table:style-name="ce15">
            <text:p>17,335<text:s/></text:p>
          </table:table-cell>
          <table:table-cell office:value-type="float" office:value="3335" table:style-name="ce15">
            <text:p>3,33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4000" table:style-name="ce58">
            <text:p>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00" table:style-name="ce15">
            <text:p>4,000<text:s/></text:p>
          </table:table-cell>
          <table:table-cell office:value-type="float" office:value="7375" table:style-name="ce59">
            <text:p>7,37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375" table:style-name="ce15">
            <text:p>7,375<text:s/></text:p>
          </table:table-cell>
          <table:table-cell office:value-type="float" office:value="3375" table:style-name="ce15">
            <text:p>3,37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租金收入</text:p>
          </table:table-cell>
          <table:table-cell office:value-type="float" office:value="10000" table:style-name="ce58">
            <text:p>1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9960" table:style-name="ce59">
            <text:p>9,9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960" table:style-name="ce15">
            <text:p>9,960<text:s/></text:p>
          </table:table-cell>
          <table:table-cell office:value-type="float" office:value="-40" table:style-name="ce15">
            <text:p>-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50" table:style-name="ce37">
            <text:p>550<text:s/></text:p>
          </table:table-cell>
          <table:table-cell table:number-columns-repeated="2" table:style-name="ce37"/>
          <table:table-cell office:value-type="string" table:style-name="ce37">
            <text:p><text:s text:c="2"/>新竹縣立新湖國民中學</text:p>
          </table:table-cell>
          <table:table-cell office:value-type="float" office:value="18000" table:style-name="ce58">
            <text:p>18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000" table:style-name="ce15">
            <text:p>18,000<text:s/></text:p>
          </table:table-cell>
          <table:table-cell office:value-type="float" office:value="15923" table:style-name="ce59">
            <text:p>15,92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923" table:style-name="ce15">
            <text:p>15,923<text:s/></text:p>
          </table:table-cell>
          <table:table-cell office:value-type="float" office:value="-2077" table:style-name="ce15">
            <text:p>-2,07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12000" table:style-name="ce58">
            <text:p>1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000" table:style-name="ce15">
            <text:p>12,000<text:s/></text:p>
          </table:table-cell>
          <table:table-cell office:value-type="float" office:value="8256" table:style-name="ce58">
            <text:p>8,25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256" table:style-name="ce15">
            <text:p>8,256<text:s/></text:p>
          </table:table-cell>
          <table:table-cell office:value-type="float" office:value="-3744" table:style-name="ce15">
            <text:p>-3,74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6000" table:style-name="ce58">
            <text:p>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2316" table:style-name="ce59">
            <text:p>2,31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16" table:style-name="ce15">
            <text:p>2,316<text:s/></text:p>
          </table:table-cell>
          <table:table-cell office:value-type="float" office:value="-3684" table:style-name="ce15">
            <text:p>-3,68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租金收入</text:p>
          </table:table-cell>
          <table:table-cell office:value-type="float" office:value="6000" table:style-name="ce58">
            <text:p>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5940" table:style-name="ce59">
            <text:p>5,9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940" table:style-name="ce15">
            <text:p>5,940<text:s/></text:p>
          </table:table-cell>
          <table:table-cell office:value-type="float" office:value="-60" table:style-name="ce15">
            <text:p>-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5" table:style-name="ce37">
            <text:p>5<text:s/></text:p>
          </table:table-cell>
          <table:table-cell table:style-name="ce37"/>
          <table:table-cell office:value-type="string" table:style-name="ce37">
            <text:p><text:s text:c="4"/>廢舊物資售價</text:p>
          </table:table-cell>
          <table:table-cell office:value-type="float" office:value="6000" table:style-name="ce58">
            <text:p>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7667" table:style-name="ce59">
            <text:p>7,66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667" table:style-name="ce15">
            <text:p>7,667<text:s/></text:p>
          </table:table-cell>
          <table:table-cell office:value-type="float" office:value="1667" table:style-name="ce15">
            <text:p>1,66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廢舊物資售價</text:p>
          </table:table-cell>
          <table:table-cell office:value-type="float" office:value="6000" table:style-name="ce58">
            <text:p>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7667" table:style-name="ce59">
            <text:p>7,66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667" table:style-name="ce15">
            <text:p>7,667<text:s/></text:p>
          </table:table-cell>
          <table:table-cell office:value-type="float" office:value="1667" table:style-name="ce15">
            <text:p>1,66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51" table:style-name="ce37">
            <text:p>551<text:s/></text:p>
          </table:table-cell>
          <table:table-cell table:number-columns-repeated="2" table:style-name="ce37"/>
          <table:table-cell office:value-type="string" table:style-name="ce37">
            <text:p><text:s text:c="2"/>新竹縣立中正國民中學</text:p>
          </table:table-cell>
          <table:table-cell office:value-type="float" office:value="3000" table:style-name="ce58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2959" table:style-name="ce59">
            <text:p>2,95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959" table:style-name="ce15">
            <text:p>2,959<text:s/></text:p>
          </table:table-cell>
          <table:table-cell office:value-type="float" office:value="-41" table:style-name="ce15">
            <text:p>-4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3000" table:style-name="ce58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1959" table:style-name="ce59">
            <text:p>1,95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59" table:style-name="ce15">
            <text:p>1,959<text:s/></text:p>
          </table:table-cell>
          <table:table-cell office:value-type="float" office:value="-1041" table:style-name="ce15">
            <text:p>-1,04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3000" table:style-name="ce58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1959" table:style-name="ce59">
            <text:p>1,95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59" table:style-name="ce15">
            <text:p>1,959<text:s/></text:p>
          </table:table-cell>
          <table:table-cell office:value-type="float" office:value="-1041" table:style-name="ce15">
            <text:p>-1,04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5" table:style-name="ce37">
            <text:p>5<text:s/></text:p>
          </table:table-cell>
          <table:table-cell table:style-name="ce37"/>
          <table:table-cell office:value-type="string" table:style-name="ce37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59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59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60" table:style-name="ce37">
            <text:p>560<text:s/></text:p>
          </table:table-cell>
          <table:table-cell table:number-columns-repeated="2" table:style-name="ce37"/>
          <table:table-cell office:value-type="string" table:style-name="ce37">
            <text:p><text:s text:c="2"/>新竹縣立橫山國民中學</text:p>
          </table:table-cell>
          <table:table-cell office:value-type="float" office:value="3000" table:style-name="ce58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3146" table:style-name="ce59">
            <text:p>3,14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46" table:style-name="ce15">
            <text:p>3,146<text:s/></text:p>
          </table:table-cell>
          <table:table-cell office:value-type="float" office:value="146" table:style-name="ce15">
            <text:p>14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3000" table:style-name="ce58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3146" table:style-name="ce59">
            <text:p>3,14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46" table:style-name="ce15">
            <text:p>3,146<text:s/></text:p>
          </table:table-cell>
          <table:table-cell office:value-type="float" office:value="146" table:style-name="ce15">
            <text:p>14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1000" table:style-name="ce58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566" table:style-name="ce59">
            <text:p>1,56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66" table:style-name="ce15">
            <text:p>1,566<text:s/></text:p>
          </table:table-cell>
          <table:table-cell office:value-type="float" office:value="566" table:style-name="ce15">
            <text:p>56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3" table:style-name="ce37"/>
          <table:table-cell office:value-type="string" table:style-name="ce37">
            <text:p><text:s text:c="6"/>租金收入</text:p>
          </table:table-cell>
          <table:table-cell office:value-type="float" office:value="2000" table:style-name="ce58">
            <text:p>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1580" table:style-name="ce59">
            <text:p>1,58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80" table:style-name="ce15">
            <text:p>1,580<text:s/></text:p>
          </table:table-cell>
          <table:table-cell office:value-type="float" office:value="-420" table:style-name="ce15">
            <text:p>-42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61" table:style-name="ce37">
            <text:p>561<text:s/></text:p>
          </table:table-cell>
          <table:table-cell table:number-columns-repeated="2" table:style-name="ce37"/>
          <table:table-cell office:value-type="string" table:style-name="ce37">
            <text:p><text:s text:c="2"/>新竹縣立華山國民中學</text:p>
          </table:table-cell>
          <table:table-cell office:value-type="float" office:value="1000" table:style-name="ce58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630" table:style-name="ce59">
            <text:p>63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30" table:style-name="ce15">
            <text:p>630<text:s/></text:p>
          </table:table-cell>
          <table:table-cell office:value-type="float" office:value="-370" table:style-name="ce15">
            <text:p>-37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1000" table:style-name="ce58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630" table:style-name="ce59">
            <text:p>63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30" table:style-name="ce15">
            <text:p>630<text:s/></text:p>
          </table:table-cell>
          <table:table-cell office:value-type="float" office:value="-370" table:style-name="ce15">
            <text:p>-37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1000" table:style-name="ce58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630" table:style-name="ce59">
            <text:p>63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30" table:style-name="ce15">
            <text:p>630<text:s/></text:p>
          </table:table-cell>
          <table:table-cell office:value-type="float" office:value="-370" table:style-name="ce15">
            <text:p>-37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70" table:style-name="ce37">
            <text:p>570<text:s/></text:p>
          </table:table-cell>
          <table:table-cell table:number-columns-repeated="2" table:style-name="ce37"/>
          <table:table-cell office:value-type="string" table:style-name="ce37">
            <text:p><text:s text:c="2"/>新竹縣立新豐國民中學</text:p>
          </table:table-cell>
          <table:table-cell office:value-type="float" office:value="12000" table:style-name="ce58">
            <text:p>1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000" table:style-name="ce15">
            <text:p>12,000<text:s/></text:p>
          </table:table-cell>
          <table:table-cell office:value-type="float" office:value="13375" table:style-name="ce59">
            <text:p>13,37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375" table:style-name="ce15">
            <text:p>13,375<text:s/></text:p>
          </table:table-cell>
          <table:table-cell office:value-type="float" office:value="1375" table:style-name="ce15">
            <text:p>1,37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9000" table:style-name="ce58">
            <text:p>9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000" table:style-name="ce15">
            <text:p>9,000<text:s/></text:p>
          </table:table-cell>
          <table:table-cell office:value-type="float" office:value="6535" table:style-name="ce58">
            <text:p>6,53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535" table:style-name="ce15">
            <text:p>6,535<text:s/></text:p>
          </table:table-cell>
          <table:table-cell office:value-type="float" office:value="-2465" table:style-name="ce15">
            <text:p>-2,46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5000" table:style-name="ce58">
            <text:p>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2696" table:style-name="ce59">
            <text:p>2,69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96" table:style-name="ce15">
            <text:p>2,696<text:s/></text:p>
          </table:table-cell>
          <table:table-cell office:value-type="float" office:value="-2304" table:style-name="ce15">
            <text:p>-2,30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租金收入</text:p>
          </table:table-cell>
          <table:table-cell office:value-type="float" office:value="4000" table:style-name="ce58">
            <text:p>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00" table:style-name="ce15">
            <text:p>4,000<text:s/></text:p>
          </table:table-cell>
          <table:table-cell office:value-type="float" office:value="3839" table:style-name="ce59">
            <text:p>3,83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839" table:style-name="ce15">
            <text:p>3,839<text:s/></text:p>
          </table:table-cell>
          <table:table-cell office:value-type="float" office:value="-161" table:style-name="ce15">
            <text:p>-16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5" table:style-name="ce37">
            <text:p>5<text:s/></text:p>
          </table:table-cell>
          <table:table-cell table:style-name="ce37"/>
          <table:table-cell office:value-type="string" table:style-name="ce37">
            <text:p><text:s text:c="4"/>廢舊物資售價</text:p>
          </table:table-cell>
          <table:table-cell office:value-type="float" office:value="3000" table:style-name="ce58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6840" table:style-name="ce59">
            <text:p>6,8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840" table:style-name="ce15">
            <text:p>6,840<text:s/></text:p>
          </table:table-cell>
          <table:table-cell office:value-type="float" office:value="3840" table:style-name="ce15">
            <text:p>3,8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50"/>
          <table:table-cell table:style-name="ce37"/>
          <table:table-cell table:style-name="ce51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廢舊物資售價</text:p>
          </table:table-cell>
          <table:table-cell office:value-type="float" office:value="3000" table:style-name="ce58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6840" table:style-name="ce59">
            <text:p>6,8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840" table:style-name="ce15">
            <text:p>6,840<text:s/></text:p>
          </table:table-cell>
          <table:table-cell office:value-type="float" office:value="3840" table:style-name="ce15">
            <text:p>3,8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71" table:style-name="ce37">
            <text:p>571<text:s/></text:p>
          </table:table-cell>
          <table:table-cell table:number-columns-repeated="2" table:style-name="ce37"/>
          <table:table-cell office:value-type="string" table:style-name="ce37">
            <text:p><text:s text:c="2"/>新竹縣立精華國民中學</text:p>
          </table:table-cell>
          <table:table-cell office:value-type="float" office:value="2000" table:style-name="ce58">
            <text:p>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1135" table:style-name="ce59">
            <text:p>1,13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35" table:style-name="ce15">
            <text:p>1,135<text:s/></text:p>
          </table:table-cell>
          <table:table-cell office:value-type="float" office:value="-865" table:style-name="ce15">
            <text:p>-86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8"/>
          <table:table-cell table:style-name="ce49"/>
          <table:table-cell office:value-type="float" office:value="1" table:style-name="ce49">
            <text:p>1<text:s/></text:p>
          </table:table-cell>
          <table:table-cell table:style-name="ce49"/>
          <table:table-cell office:value-type="string" table:style-name="ce49">
            <text:p><text:s text:c="4"/>財產孳息</text:p>
          </table:table-cell>
          <table:table-cell office:value-type="float" office:value="2000" table:style-name="ce60">
            <text:p>2,0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000" table:style-name="ce34">
            <text:p>2,000<text:s/></text:p>
          </table:table-cell>
          <table:table-cell office:value-type="float" office:value="1135" table:style-name="ce61">
            <text:p>1,13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135" table:style-name="ce34">
            <text:p>1,135<text:s/></text:p>
          </table:table-cell>
          <table:table-cell office:value-type="float" office:value="-865" table:style-name="ce34">
            <text:p>-865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2000" table:style-name="ce58">
            <text:p>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1135" table:style-name="ce59">
            <text:p>1,13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35" table:style-name="ce15">
            <text:p>1,135<text:s/></text:p>
          </table:table-cell>
          <table:table-cell office:value-type="float" office:value="-865" table:style-name="ce15">
            <text:p>-86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72" table:style-name="ce37">
            <text:p>572<text:s/></text:p>
          </table:table-cell>
          <table:table-cell table:number-columns-repeated="2" table:style-name="ce37"/>
          <table:table-cell office:value-type="string" table:style-name="ce37">
            <text:p><text:s text:c="2"/>新竹縣立忠孝國民中學</text:p>
          </table:table-cell>
          <table:table-cell office:value-type="float" office:value="33000" table:style-name="ce58">
            <text:p>3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3000" table:style-name="ce15">
            <text:p>33,000<text:s/></text:p>
          </table:table-cell>
          <table:table-cell office:value-type="float" office:value="12450" table:style-name="ce59">
            <text:p>12,4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450" table:style-name="ce15">
            <text:p>12,450<text:s/></text:p>
          </table:table-cell>
          <table:table-cell office:value-type="float" office:value="-20550" table:style-name="ce15">
            <text:p>-20,55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30000" table:style-name="ce58">
            <text:p>3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0" table:style-name="ce15">
            <text:p>30,000<text:s/></text:p>
          </table:table-cell>
          <table:table-cell office:value-type="float" office:value="9390" table:style-name="ce58">
            <text:p>9,39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390" table:style-name="ce15">
            <text:p>9,390<text:s/></text:p>
          </table:table-cell>
          <table:table-cell office:value-type="float" office:value="-20610" table:style-name="ce15">
            <text:p>-20,61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6000" table:style-name="ce58">
            <text:p>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0" table:style-name="ce15">
            <text:p>6,000<text:s/></text:p>
          </table:table-cell>
          <table:table-cell office:value-type="float" office:value="3342" table:style-name="ce59">
            <text:p>3,34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342" table:style-name="ce15">
            <text:p>3,342<text:s/></text:p>
          </table:table-cell>
          <table:table-cell office:value-type="float" office:value="-2658" table:style-name="ce15">
            <text:p>-2,65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租金收入</text:p>
          </table:table-cell>
          <table:table-cell office:value-type="float" office:value="24000" table:style-name="ce58">
            <text:p>2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000" table:style-name="ce15">
            <text:p>24,000<text:s/></text:p>
          </table:table-cell>
          <table:table-cell office:value-type="float" office:value="6048" table:style-name="ce59">
            <text:p>6,04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48" table:style-name="ce15">
            <text:p>6,048<text:s/></text:p>
          </table:table-cell>
          <table:table-cell office:value-type="float" office:value="-17952" table:style-name="ce15">
            <text:p>-17,95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5" table:style-name="ce37">
            <text:p>5<text:s/></text:p>
          </table:table-cell>
          <table:table-cell table:style-name="ce37"/>
          <table:table-cell office:value-type="string" table:style-name="ce37">
            <text:p><text:s text:c="4"/>廢舊物資售價</text:p>
          </table:table-cell>
          <table:table-cell office:value-type="float" office:value="3000" table:style-name="ce58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3060" table:style-name="ce59">
            <text:p>3,0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60" table:style-name="ce15">
            <text:p>3,060<text:s/></text:p>
          </table:table-cell>
          <table:table-cell office:value-type="float" office:value="60" table:style-name="ce15">
            <text:p>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廢舊物資售價</text:p>
          </table:table-cell>
          <table:table-cell office:value-type="float" office:value="3000" table:style-name="ce58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3060" table:style-name="ce59">
            <text:p>3,0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60" table:style-name="ce15">
            <text:p>3,060<text:s/></text:p>
          </table:table-cell>
          <table:table-cell office:value-type="float" office:value="60" table:style-name="ce15">
            <text:p>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80" table:style-name="ce37">
            <text:p>580<text:s/></text:p>
          </table:table-cell>
          <table:table-cell table:number-columns-repeated="2" table:style-name="ce37"/>
          <table:table-cell office:value-type="string" table:style-name="ce37">
            <text:p><text:s text:c="2"/>新竹縣立芎林國民中學</text:p>
          </table:table-cell>
          <table:table-cell office:value-type="float" office:value="8000" table:style-name="ce58">
            <text:p>8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000" table:style-name="ce15">
            <text:p>8,000<text:s/></text:p>
          </table:table-cell>
          <table:table-cell office:value-type="float" office:value="5798" table:style-name="ce59">
            <text:p>5,79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798" table:style-name="ce15">
            <text:p>5,798<text:s/></text:p>
          </table:table-cell>
          <table:table-cell office:value-type="float" office:value="-2202" table:style-name="ce15">
            <text:p>-2,20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7000" table:style-name="ce58">
            <text:p>7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000" table:style-name="ce15">
            <text:p>7,000<text:s/></text:p>
          </table:table-cell>
          <table:table-cell office:value-type="float" office:value="1778" table:style-name="ce58">
            <text:p>1,77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78" table:style-name="ce15">
            <text:p>1,778<text:s/></text:p>
          </table:table-cell>
          <table:table-cell office:value-type="float" office:value="-5222" table:style-name="ce15">
            <text:p>-5,22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5000" table:style-name="ce58">
            <text:p>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1617" table:style-name="ce59">
            <text:p>1,61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17" table:style-name="ce15">
            <text:p>1,617<text:s/></text:p>
          </table:table-cell>
          <table:table-cell office:value-type="float" office:value="-3383" table:style-name="ce15">
            <text:p>-3,38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租金收入</text:p>
          </table:table-cell>
          <table:table-cell office:value-type="float" office:value="2000" table:style-name="ce58">
            <text:p>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161" table:style-name="ce59">
            <text:p>16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-1839" table:style-name="ce15">
            <text:p>-1,83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5" table:style-name="ce37">
            <text:p>5<text:s/></text:p>
          </table:table-cell>
          <table:table-cell table:style-name="ce37"/>
          <table:table-cell office:value-type="string" table:style-name="ce37">
            <text:p><text:s text:c="4"/>廢舊物資售價</text:p>
          </table:table-cell>
          <table:table-cell office:value-type="float" office:value="1000" table:style-name="ce58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4020" table:style-name="ce59">
            <text:p>4,0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20" table:style-name="ce15">
            <text:p>4,020<text:s/></text:p>
          </table:table-cell>
          <table:table-cell office:value-type="float" office:value="3020" table:style-name="ce15">
            <text:p>3,02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廢舊物資售價</text:p>
          </table:table-cell>
          <table:table-cell office:value-type="float" office:value="1000" table:style-name="ce58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4020" table:style-name="ce59">
            <text:p>4,0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20" table:style-name="ce15">
            <text:p>4,020<text:s/></text:p>
          </table:table-cell>
          <table:table-cell office:value-type="float" office:value="3020" table:style-name="ce15">
            <text:p>3,02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85" table:style-name="ce37">
            <text:p>585<text:s/></text:p>
          </table:table-cell>
          <table:table-cell table:number-columns-repeated="2" table:style-name="ce37"/>
          <table:table-cell office:value-type="string" table:style-name="ce37">
            <text:p><text:s text:c="2"/>新竹縣立寶山國民中學</text:p>
          </table:table-cell>
          <table:table-cell office:value-type="float" office:value="5000" table:style-name="ce58">
            <text:p>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3589" table:style-name="ce59">
            <text:p>3,58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89" table:style-name="ce15">
            <text:p>3,589<text:s/></text:p>
          </table:table-cell>
          <table:table-cell office:value-type="float" office:value="-1411" table:style-name="ce15">
            <text:p>-1,41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5000" table:style-name="ce58">
            <text:p>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" table:style-name="ce15">
            <text:p>5,000<text:s/></text:p>
          </table:table-cell>
          <table:table-cell office:value-type="float" office:value="3589" table:style-name="ce58">
            <text:p>3,58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89" table:style-name="ce15">
            <text:p>3,589<text:s/></text:p>
          </table:table-cell>
          <table:table-cell office:value-type="float" office:value="-1411" table:style-name="ce15">
            <text:p>-1,41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2000" table:style-name="ce58">
            <text:p>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245" table:style-name="ce59">
            <text:p>2,24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45" table:style-name="ce15">
            <text:p>2,245<text:s/></text:p>
          </table:table-cell>
          <table:table-cell office:value-type="float" office:value="245" table:style-name="ce15">
            <text:p>24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租金收入</text:p>
          </table:table-cell>
          <table:table-cell office:value-type="float" office:value="3000" table:style-name="ce58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1344" table:style-name="ce59">
            <text:p>1,34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44" table:style-name="ce15">
            <text:p>1,344<text:s/></text:p>
          </table:table-cell>
          <table:table-cell office:value-type="float" office:value="-1656" table:style-name="ce15">
            <text:p>-1,65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87" table:style-name="ce37">
            <text:p>587<text:s/></text:p>
          </table:table-cell>
          <table:table-cell table:number-columns-repeated="2" table:style-name="ce37"/>
          <table:table-cell office:value-type="string" table:style-name="ce37">
            <text:p><text:s text:c="2"/>新竹縣立北埔國民中學</text:p>
          </table:table-cell>
          <table:table-cell office:value-type="float" office:value="3000" table:style-name="ce58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2770" table:style-name="ce59">
            <text:p>2,77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70" table:style-name="ce15">
            <text:p>2,770<text:s/></text:p>
          </table:table-cell>
          <table:table-cell office:value-type="float" office:value="-230" table:style-name="ce15">
            <text:p>-23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3000" table:style-name="ce58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2770" table:style-name="ce58">
            <text:p>2,77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70" table:style-name="ce15">
            <text:p>2,770<text:s/></text:p>
          </table:table-cell>
          <table:table-cell office:value-type="float" office:value="-230" table:style-name="ce15">
            <text:p>-23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2000" table:style-name="ce58">
            <text:p>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170" table:style-name="ce59">
            <text:p>2,17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70" table:style-name="ce15">
            <text:p>2,170<text:s/></text:p>
          </table:table-cell>
          <table:table-cell office:value-type="float" office:value="170" table:style-name="ce15">
            <text:p>17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租金收入</text:p>
          </table:table-cell>
          <table:table-cell office:value-type="float" office:value="1000" table:style-name="ce58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600" table:style-name="ce59">
            <text:p>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-400" table:style-name="ce15">
            <text:p>-4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88" table:style-name="ce37">
            <text:p>588<text:s/></text:p>
          </table:table-cell>
          <table:table-cell table:number-columns-repeated="2" table:style-name="ce37"/>
          <table:table-cell office:value-type="string" table:style-name="ce37">
            <text:p><text:s text:c="2"/>新竹縣立峨眉國民中學</text:p>
          </table:table-cell>
          <table:table-cell office:value-type="float" office:value="2000" table:style-name="ce58">
            <text:p>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497354" table:style-name="ce59">
            <text:p>497,35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7354" table:style-name="ce15">
            <text:p>497,354<text:s/></text:p>
          </table:table-cell>
          <table:table-cell office:value-type="float" office:value="495354" table:style-name="ce15">
            <text:p>495,35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2000" table:style-name="ce58">
            <text:p>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1436" table:style-name="ce58">
            <text:p>1,43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36" table:style-name="ce15">
            <text:p>1,436<text:s/></text:p>
          </table:table-cell>
          <table:table-cell office:value-type="float" office:value="-564" table:style-name="ce15">
            <text:p>-56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1000" table:style-name="ce58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894" table:style-name="ce59">
            <text:p>89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94" table:style-name="ce15">
            <text:p>894<text:s/></text:p>
          </table:table-cell>
          <table:table-cell office:value-type="float" office:value="-106" table:style-name="ce15">
            <text:p>-10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租金收入</text:p>
          </table:table-cell>
          <table:table-cell office:value-type="float" office:value="1000" table:style-name="ce58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542" table:style-name="ce59">
            <text:p>54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42" table:style-name="ce15">
            <text:p>542<text:s/></text:p>
          </table:table-cell>
          <table:table-cell office:value-type="float" office:value="-458" table:style-name="ce15">
            <text:p>-45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5" table:style-name="ce37">
            <text:p>5<text:s/></text:p>
          </table:table-cell>
          <table:table-cell table:style-name="ce37"/>
          <table:table-cell office:value-type="string" table:style-name="ce37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5918" table:style-name="ce59">
            <text:p>495,91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5918" table:style-name="ce15">
            <text:p>495,918<text:s/></text:p>
          </table:table-cell>
          <table:table-cell office:value-type="float" office:value="495918" table:style-name="ce15">
            <text:p>495,91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5918" table:style-name="ce59">
            <text:p>495,91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5918" table:style-name="ce15">
            <text:p>495,918<text:s/></text:p>
          </table:table-cell>
          <table:table-cell office:value-type="float" office:value="495918" table:style-name="ce15">
            <text:p>495,91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89" table:style-name="ce37">
            <text:p>589<text:s/></text:p>
          </table:table-cell>
          <table:table-cell table:number-columns-repeated="2" table:style-name="ce37"/>
          <table:table-cell office:value-type="string" table:style-name="ce37">
            <text:p><text:s text:c="2"/>新竹縣立尖石國民中學</text:p>
          </table:table-cell>
          <table:table-cell office:value-type="float" office:value="3000" table:style-name="ce58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1486" table:style-name="ce59">
            <text:p>1,48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86" table:style-name="ce15">
            <text:p>1,486<text:s/></text:p>
          </table:table-cell>
          <table:table-cell office:value-type="float" office:value="-1514" table:style-name="ce15">
            <text:p>-1,51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3000" table:style-name="ce58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1486" table:style-name="ce58">
            <text:p>1,48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86" table:style-name="ce15">
            <text:p>1,486<text:s/></text:p>
          </table:table-cell>
          <table:table-cell office:value-type="float" office:value="-1514" table:style-name="ce15">
            <text:p>-1,51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50"/>
          <table:table-cell table:style-name="ce37"/>
          <table:table-cell table:style-name="ce51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1000" table:style-name="ce58">
            <text:p>1,00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486" table:style-name="ce58">
            <text:p>1,48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86" table:style-name="ce15">
            <text:p>1,486<text:s/></text:p>
          </table:table-cell>
          <table:table-cell office:value-type="float" office:value="486" table:style-name="ce15">
            <text:p>48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租金收入</text:p>
          </table:table-cell>
          <table:table-cell office:value-type="float" office:value="2000" table:style-name="ce58">
            <text:p>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2000" table:style-name="ce15">
            <text:p>-2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590" table:style-name="ce37">
            <text:p>590<text:s/></text:p>
          </table:table-cell>
          <table:table-cell table:number-columns-repeated="2" table:style-name="ce37"/>
          <table:table-cell office:value-type="string" table:style-name="ce37">
            <text:p><text:s text:c="2"/>新竹縣立五峰國民中學</text:p>
          </table:table-cell>
          <table:table-cell office:value-type="float" office:value="3000" table:style-name="ce58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2415" table:style-name="ce59">
            <text:p>2,41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15" table:style-name="ce15">
            <text:p>2,415<text:s/></text:p>
          </table:table-cell>
          <table:table-cell office:value-type="float" office:value="-585" table:style-name="ce15">
            <text:p>-58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8"/>
          <table:table-cell table:style-name="ce49"/>
          <table:table-cell office:value-type="float" office:value="1" table:style-name="ce49">
            <text:p>1<text:s/></text:p>
          </table:table-cell>
          <table:table-cell table:style-name="ce49"/>
          <table:table-cell office:value-type="string" table:style-name="ce49">
            <text:p><text:s text:c="4"/>財產孳息</text:p>
          </table:table-cell>
          <table:table-cell office:value-type="float" office:value="3000" table:style-name="ce60">
            <text:p>3,0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000" table:style-name="ce34">
            <text:p>3,000<text:s/></text:p>
          </table:table-cell>
          <table:table-cell office:value-type="float" office:value="2415" table:style-name="ce61">
            <text:p>2,41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415" table:style-name="ce34">
            <text:p>2,415<text:s/></text:p>
          </table:table-cell>
          <table:table-cell office:value-type="float" office:value="-585" table:style-name="ce34">
            <text:p>-585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3000" table:style-name="ce58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2415" table:style-name="ce59">
            <text:p>2,41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15" table:style-name="ce15">
            <text:p>2,415<text:s/></text:p>
          </table:table-cell>
          <table:table-cell office:value-type="float" office:value="-585" table:style-name="ce15">
            <text:p>-58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00" table:style-name="ce37">
            <text:p>600<text:s/></text:p>
          </table:table-cell>
          <table:table-cell table:number-columns-repeated="2" table:style-name="ce37"/>
          <table:table-cell office:value-type="string" table:style-name="ce37">
            <text:p><text:s text:c="2"/>新竹縣立各國民小學</text:p>
          </table:table-cell>
          <table:table-cell office:value-type="float" office:value="200000" table:style-name="ce58">
            <text:p>20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00" table:style-name="ce15">
            <text:p>200,000<text:s/></text:p>
          </table:table-cell>
          <table:table-cell office:value-type="float" office:value="536447" table:style-name="ce59">
            <text:p>536,44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36447" table:style-name="ce15">
            <text:p>536,447<text:s/></text:p>
          </table:table-cell>
          <table:table-cell office:value-type="float" office:value="336447" table:style-name="ce15">
            <text:p>336,44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200000" table:style-name="ce58">
            <text:p>20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00" table:style-name="ce15">
            <text:p>200,000<text:s/></text:p>
          </table:table-cell>
          <table:table-cell office:value-type="float" office:value="181423" table:style-name="ce59">
            <text:p>181,42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1423" table:style-name="ce15">
            <text:p>181,423<text:s/></text:p>
          </table:table-cell>
          <table:table-cell office:value-type="float" office:value="-18577" table:style-name="ce15">
            <text:p>-18,57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200000" table:style-name="ce58">
            <text:p>20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00" table:style-name="ce15">
            <text:p>200,000<text:s/></text:p>
          </table:table-cell>
          <table:table-cell office:value-type="float" office:value="154423" table:style-name="ce59">
            <text:p>154,42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4423" table:style-name="ce15">
            <text:p>154,423<text:s/></text:p>
          </table:table-cell>
          <table:table-cell office:value-type="float" office:value="-45577" table:style-name="ce15">
            <text:p>-45,57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租金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000" table:style-name="ce59">
            <text:p>27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000" table:style-name="ce15">
            <text:p>27,000<text:s/></text:p>
          </table:table-cell>
          <table:table-cell office:value-type="float" office:value="27000" table:style-name="ce15">
            <text:p>27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5" table:style-name="ce37">
            <text:p>5<text:s/></text:p>
          </table:table-cell>
          <table:table-cell table:style-name="ce37"/>
          <table:table-cell office:value-type="string" table:style-name="ce37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5024" table:style-name="ce59">
            <text:p>355,02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5024" table:style-name="ce15">
            <text:p>355,024<text:s/></text:p>
          </table:table-cell>
          <table:table-cell office:value-type="float" office:value="355024" table:style-name="ce15">
            <text:p>355,02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5024" table:style-name="ce59">
            <text:p>355,02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5024" table:style-name="ce15">
            <text:p>355,024<text:s/></text:p>
          </table:table-cell>
          <table:table-cell office:value-type="float" office:value="355024" table:style-name="ce15">
            <text:p>355,02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01" table:style-name="ce37">
            <text:p>601<text:s/></text:p>
          </table:table-cell>
          <table:table-cell table:number-columns-repeated="2" table:style-name="ce37"/>
          <table:table-cell office:value-type="string" table:style-name="ce37">
            <text:p><text:s text:c="2"/>新竹縣立關西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3" table:style-name="ce59">
            <text:p>1,00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3" table:style-name="ce15">
            <text:p>1,003<text:s/></text:p>
          </table:table-cell>
          <table:table-cell office:value-type="float" office:value="1003" table:style-name="ce15">
            <text:p>1,00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3" table:style-name="ce59">
            <text:p>1,00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3" table:style-name="ce15">
            <text:p>1,003<text:s/></text:p>
          </table:table-cell>
          <table:table-cell office:value-type="float" office:value="1003" table:style-name="ce15">
            <text:p>1,00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3" table:style-name="ce59">
            <text:p>1,00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3" table:style-name="ce15">
            <text:p>1,003<text:s/></text:p>
          </table:table-cell>
          <table:table-cell office:value-type="float" office:value="1003" table:style-name="ce15">
            <text:p>1,00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02" table:style-name="ce37">
            <text:p>602<text:s/></text:p>
          </table:table-cell>
          <table:table-cell table:number-columns-repeated="2" table:style-name="ce37"/>
          <table:table-cell office:value-type="string" table:style-name="ce37">
            <text:p><text:s text:c="2"/>新竹縣立東安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32" table:style-name="ce59">
            <text:p>83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32" table:style-name="ce15">
            <text:p>832<text:s/></text:p>
          </table:table-cell>
          <table:table-cell office:value-type="float" office:value="832" table:style-name="ce15">
            <text:p>83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32" table:style-name="ce59">
            <text:p>73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32" table:style-name="ce15">
            <text:p>732<text:s/></text:p>
          </table:table-cell>
          <table:table-cell office:value-type="float" office:value="732" table:style-name="ce15">
            <text:p>73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32" table:style-name="ce59">
            <text:p>73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32" table:style-name="ce15">
            <text:p>732<text:s/></text:p>
          </table:table-cell>
          <table:table-cell office:value-type="float" office:value="732" table:style-name="ce15">
            <text:p>73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5" table:style-name="ce37">
            <text:p>5<text:s/></text:p>
          </table:table-cell>
          <table:table-cell table:style-name="ce37"/>
          <table:table-cell office:value-type="string" table:style-name="ce37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0" table:style-name="ce15">
            <text:p>1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0" table:style-name="ce15">
            <text:p>1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03" table:style-name="ce37">
            <text:p>603<text:s/></text:p>
          </table:table-cell>
          <table:table-cell table:number-columns-repeated="2" table:style-name="ce37"/>
          <table:table-cell office:value-type="string" table:style-name="ce37">
            <text:p><text:s text:c="2"/>新竹縣立石光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891" table:style-name="ce59">
            <text:p>9,89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891" table:style-name="ce15">
            <text:p>9,891<text:s/></text:p>
          </table:table-cell>
          <table:table-cell office:value-type="float" office:value="9891" table:style-name="ce15">
            <text:p>9,89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91" table:style-name="ce59">
            <text:p>59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91" table:style-name="ce15">
            <text:p>591<text:s/></text:p>
          </table:table-cell>
          <table:table-cell office:value-type="float" office:value="591" table:style-name="ce15">
            <text:p>59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91" table:style-name="ce59">
            <text:p>59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91" table:style-name="ce15">
            <text:p>591<text:s/></text:p>
          </table:table-cell>
          <table:table-cell office:value-type="float" office:value="591" table:style-name="ce15">
            <text:p>59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5" table:style-name="ce37">
            <text:p>5<text:s/></text:p>
          </table:table-cell>
          <table:table-cell table:style-name="ce37"/>
          <table:table-cell office:value-type="string" table:style-name="ce37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300" table:style-name="ce59">
            <text:p>9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300" table:style-name="ce15">
            <text:p>9,300<text:s/></text:p>
          </table:table-cell>
          <table:table-cell office:value-type="float" office:value="9300" table:style-name="ce15">
            <text:p>9,3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300" table:style-name="ce59">
            <text:p>9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300" table:style-name="ce15">
            <text:p>9,300<text:s/></text:p>
          </table:table-cell>
          <table:table-cell office:value-type="float" office:value="9300" table:style-name="ce15">
            <text:p>9,3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04" table:style-name="ce37">
            <text:p>604<text:s/></text:p>
          </table:table-cell>
          <table:table-cell table:number-columns-repeated="2" table:style-name="ce37"/>
          <table:table-cell office:value-type="string" table:style-name="ce37">
            <text:p><text:s text:c="2"/>新竹縣立坪林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3" table:style-name="ce59">
            <text:p>10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103" table:style-name="ce15">
            <text:p>10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3" table:style-name="ce59">
            <text:p>10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103" table:style-name="ce15">
            <text:p>10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3" table:style-name="ce59">
            <text:p>10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103" table:style-name="ce15">
            <text:p>10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05" table:style-name="ce37">
            <text:p>605<text:s/></text:p>
          </table:table-cell>
          <table:table-cell table:number-columns-repeated="2" table:style-name="ce37"/>
          <table:table-cell office:value-type="string" table:style-name="ce37">
            <text:p><text:s text:c="2"/>新竹縣立南和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2" table:style-name="ce59">
            <text:p>24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242" table:style-name="ce15">
            <text:p>24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2" table:style-name="ce59">
            <text:p>24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242" table:style-name="ce15">
            <text:p>24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2" table:style-name="ce59">
            <text:p>24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242" table:style-name="ce15">
            <text:p>24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06" table:style-name="ce37">
            <text:p>606<text:s/></text:p>
          </table:table-cell>
          <table:table-cell table:number-columns-repeated="2" table:style-name="ce37"/>
          <table:table-cell office:value-type="string" table:style-name="ce37">
            <text:p><text:s text:c="2"/>新竹縣立太平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56" table:style-name="ce15">
            <text:p>5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56" table:style-name="ce15">
            <text:p>5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56" table:style-name="ce15">
            <text:p>5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07" table:style-name="ce37">
            <text:p>607<text:s/></text:p>
          </table:table-cell>
          <table:table-cell table:number-columns-repeated="2" table:style-name="ce37"/>
          <table:table-cell office:value-type="string" table:style-name="ce37">
            <text:p><text:s text:c="2"/>新竹縣立東光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0" table:style-name="ce59">
            <text:p>5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560" table:style-name="ce15">
            <text:p>5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0" table:style-name="ce59">
            <text:p>5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560" table:style-name="ce15">
            <text:p>5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65"/>
          <table:table-cell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0" table:style-name="ce59">
            <text:p>56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560" table:style-name="ce15">
            <text:p>5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8"/>
          <table:table-cell office:value-type="float" office:value="608" table:style-name="ce49">
            <text:p>608<text:s/></text:p>
          </table:table-cell>
          <table:table-cell table:number-columns-repeated="2" table:style-name="ce49"/>
          <table:table-cell office:value-type="string" table:style-name="ce49">
            <text:p><text:s text:c="2"/>新竹縣立錦山國民小學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49" table:style-name="ce61">
            <text:p>24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49" table:style-name="ce34">
            <text:p>249<text:s/></text:p>
          </table:table-cell>
          <table:table-cell office:value-type="float" office:value="249" table:style-name="ce34">
            <text:p>249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9" table:style-name="ce59">
            <text:p>24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249" table:style-name="ce15">
            <text:p>24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9" table:style-name="ce59">
            <text:p>24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249" table:style-name="ce15">
            <text:p>24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09" table:style-name="ce37">
            <text:p>609<text:s/></text:p>
          </table:table-cell>
          <table:table-cell table:number-columns-repeated="2" table:style-name="ce37"/>
          <table:table-cell office:value-type="string" table:style-name="ce37">
            <text:p><text:s text:c="2"/>新竹縣立玉山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2" table:style-name="ce59">
            <text:p>18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182" table:style-name="ce15">
            <text:p>18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2" table:style-name="ce59">
            <text:p>18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182" table:style-name="ce15">
            <text:p>18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2" table:style-name="ce59">
            <text:p>18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182" table:style-name="ce15">
            <text:p>18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11" table:style-name="ce37">
            <text:p>611<text:s/></text:p>
          </table:table-cell>
          <table:table-cell table:number-columns-repeated="2" table:style-name="ce37"/>
          <table:table-cell office:value-type="string" table:style-name="ce37">
            <text:p><text:s text:c="2"/>新竹縣立新埔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728" table:style-name="ce59">
            <text:p>8,72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728" table:style-name="ce15">
            <text:p>8,728<text:s/></text:p>
          </table:table-cell>
          <table:table-cell office:value-type="float" office:value="8728" table:style-name="ce15">
            <text:p>8,72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68" table:style-name="ce59">
            <text:p>2,16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68" table:style-name="ce15">
            <text:p>2,168<text:s/></text:p>
          </table:table-cell>
          <table:table-cell office:value-type="float" office:value="2168" table:style-name="ce15">
            <text:p>2,16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68" table:style-name="ce59">
            <text:p>2,16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68" table:style-name="ce15">
            <text:p>2,168<text:s/></text:p>
          </table:table-cell>
          <table:table-cell office:value-type="float" office:value="2168" table:style-name="ce15">
            <text:p>2,16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5" table:style-name="ce37">
            <text:p>5<text:s/></text:p>
          </table:table-cell>
          <table:table-cell table:style-name="ce37"/>
          <table:table-cell office:value-type="string" table:style-name="ce37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560" table:style-name="ce59">
            <text:p>6,5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560" table:style-name="ce15">
            <text:p>6,560<text:s/></text:p>
          </table:table-cell>
          <table:table-cell office:value-type="float" office:value="6560" table:style-name="ce15">
            <text:p>6,5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560" table:style-name="ce59">
            <text:p>6,5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560" table:style-name="ce15">
            <text:p>6,560<text:s/></text:p>
          </table:table-cell>
          <table:table-cell office:value-type="float" office:value="6560" table:style-name="ce15">
            <text:p>6,5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12" table:style-name="ce37">
            <text:p>612<text:s/></text:p>
          </table:table-cell>
          <table:table-cell table:number-columns-repeated="2" table:style-name="ce37"/>
          <table:table-cell office:value-type="string" table:style-name="ce37">
            <text:p><text:s text:c="2"/>新竹縣立新星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31" table:style-name="ce59">
            <text:p>1,13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31" table:style-name="ce15">
            <text:p>1,131<text:s/></text:p>
          </table:table-cell>
          <table:table-cell office:value-type="float" office:value="1131" table:style-name="ce15">
            <text:p>1,13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31" table:style-name="ce59">
            <text:p>1,13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31" table:style-name="ce15">
            <text:p>1,131<text:s/></text:p>
          </table:table-cell>
          <table:table-cell office:value-type="float" office:value="1131" table:style-name="ce15">
            <text:p>1,13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31" table:style-name="ce59">
            <text:p>1,13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31" table:style-name="ce15">
            <text:p>1,131<text:s/></text:p>
          </table:table-cell>
          <table:table-cell office:value-type="float" office:value="1131" table:style-name="ce15">
            <text:p>1,13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13" table:style-name="ce37">
            <text:p>613<text:s/></text:p>
          </table:table-cell>
          <table:table-cell table:number-columns-repeated="2" table:style-name="ce37"/>
          <table:table-cell office:value-type="string" table:style-name="ce37">
            <text:p><text:s text:c="2"/>新竹縣立照門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9" table:style-name="ce59">
            <text:p>36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369" table:style-name="ce15">
            <text:p>36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9" table:style-name="ce59">
            <text:p>36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369" table:style-name="ce15">
            <text:p>36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9" table:style-name="ce59">
            <text:p>36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369" table:style-name="ce15">
            <text:p>36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14" table:style-name="ce37">
            <text:p>614<text:s/></text:p>
          </table:table-cell>
          <table:table-cell table:number-columns-repeated="2" table:style-name="ce37"/>
          <table:table-cell office:value-type="string" table:style-name="ce37">
            <text:p><text:s text:c="2"/>新竹縣立清水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8" table:style-name="ce59">
            <text:p>49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8" table:style-name="ce15">
            <text:p>498<text:s/></text:p>
          </table:table-cell>
          <table:table-cell office:value-type="float" office:value="498" table:style-name="ce15">
            <text:p>49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8" table:style-name="ce59">
            <text:p>49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8" table:style-name="ce15">
            <text:p>498<text:s/></text:p>
          </table:table-cell>
          <table:table-cell office:value-type="float" office:value="498" table:style-name="ce15">
            <text:p>49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8" table:style-name="ce59">
            <text:p>49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8" table:style-name="ce15">
            <text:p>498<text:s/></text:p>
          </table:table-cell>
          <table:table-cell office:value-type="float" office:value="498" table:style-name="ce15">
            <text:p>49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15" table:style-name="ce37">
            <text:p>615<text:s/></text:p>
          </table:table-cell>
          <table:table-cell table:number-columns-repeated="2" table:style-name="ce37"/>
          <table:table-cell office:value-type="string" table:style-name="ce37">
            <text:p><text:s text:c="2"/>新竹縣立照東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5" table:style-name="ce59">
            <text:p>43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5" table:style-name="ce15">
            <text:p>435<text:s/></text:p>
          </table:table-cell>
          <table:table-cell office:value-type="float" office:value="435" table:style-name="ce15">
            <text:p>43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5" table:style-name="ce59">
            <text:p>43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5" table:style-name="ce15">
            <text:p>435<text:s/></text:p>
          </table:table-cell>
          <table:table-cell office:value-type="float" office:value="435" table:style-name="ce15">
            <text:p>43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5" table:style-name="ce59">
            <text:p>43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5" table:style-name="ce15">
            <text:p>435<text:s/></text:p>
          </table:table-cell>
          <table:table-cell office:value-type="float" office:value="435" table:style-name="ce15">
            <text:p>43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16" table:style-name="ce37">
            <text:p>616<text:s/></text:p>
          </table:table-cell>
          <table:table-cell table:number-columns-repeated="2" table:style-name="ce37"/>
          <table:table-cell office:value-type="string" table:style-name="ce37">
            <text:p><text:s text:c="2"/>新竹縣立枋寮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9" table:style-name="ce59">
            <text:p>52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9" table:style-name="ce15">
            <text:p>529<text:s/></text:p>
          </table:table-cell>
          <table:table-cell office:value-type="float" office:value="529" table:style-name="ce15">
            <text:p>52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9" table:style-name="ce59">
            <text:p>52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9" table:style-name="ce15">
            <text:p>529<text:s/></text:p>
          </table:table-cell>
          <table:table-cell office:value-type="float" office:value="529" table:style-name="ce15">
            <text:p>52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9" table:style-name="ce59">
            <text:p>52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9" table:style-name="ce15">
            <text:p>529<text:s/></text:p>
          </table:table-cell>
          <table:table-cell office:value-type="float" office:value="529" table:style-name="ce15">
            <text:p>52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17" table:style-name="ce37">
            <text:p>617<text:s/></text:p>
          </table:table-cell>
          <table:table-cell table:number-columns-repeated="2" table:style-name="ce37"/>
          <table:table-cell office:value-type="string" table:style-name="ce37">
            <text:p><text:s text:c="2"/>新竹縣立寶石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82" table:style-name="ce59">
            <text:p>58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82" table:style-name="ce15">
            <text:p>582<text:s/></text:p>
          </table:table-cell>
          <table:table-cell office:value-type="float" office:value="582" table:style-name="ce15">
            <text:p>58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50"/>
          <table:table-cell table:style-name="ce37"/>
          <table:table-cell office:value-type="float" office:value="1" table:style-name="ce51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82" table:style-name="ce59">
            <text:p>58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82" table:style-name="ce15">
            <text:p>582<text:s/></text:p>
          </table:table-cell>
          <table:table-cell office:value-type="float" office:value="582" table:style-name="ce15">
            <text:p>58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82" table:style-name="ce59">
            <text:p>58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82" table:style-name="ce15">
            <text:p>582<text:s/></text:p>
          </table:table-cell>
          <table:table-cell office:value-type="float" office:value="582" table:style-name="ce15">
            <text:p>58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18" table:style-name="ce37">
            <text:p>618<text:s/></text:p>
          </table:table-cell>
          <table:table-cell table:number-columns-repeated="2" table:style-name="ce37"/>
          <table:table-cell office:value-type="string" table:style-name="ce37">
            <text:p><text:s text:c="2"/>新竹縣立文山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6" table:style-name="ce59">
            <text:p>19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196" table:style-name="ce15">
            <text:p>19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6" table:style-name="ce59">
            <text:p>19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196" table:style-name="ce15">
            <text:p>19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6" table:style-name="ce59">
            <text:p>19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196" table:style-name="ce15">
            <text:p>19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19" table:style-name="ce37">
            <text:p>619<text:s/></text:p>
          </table:table-cell>
          <table:table-cell table:number-columns-repeated="2" table:style-name="ce37"/>
          <table:table-cell office:value-type="string" table:style-name="ce37">
            <text:p><text:s text:c="2"/>新竹縣立北平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38" table:style-name="ce59">
            <text:p>33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38" table:style-name="ce15">
            <text:p>338<text:s/></text:p>
          </table:table-cell>
          <table:table-cell office:value-type="float" office:value="338" table:style-name="ce15">
            <text:p>33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8"/>
          <table:table-cell table:style-name="ce49"/>
          <table:table-cell office:value-type="float" office:value="1" table:style-name="ce49">
            <text:p>1<text:s/></text:p>
          </table:table-cell>
          <table:table-cell table:style-name="ce49"/>
          <table:table-cell office:value-type="string" table:style-name="ce49">
            <text:p><text:s text:c="4"/>財產孳息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38" table:style-name="ce61">
            <text:p>33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38" table:style-name="ce34">
            <text:p>338<text:s/></text:p>
          </table:table-cell>
          <table:table-cell office:value-type="float" office:value="338" table:style-name="ce34">
            <text:p>338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38" table:style-name="ce59">
            <text:p>33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38" table:style-name="ce15">
            <text:p>338<text:s/></text:p>
          </table:table-cell>
          <table:table-cell office:value-type="float" office:value="338" table:style-name="ce15">
            <text:p>33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21" table:style-name="ce37">
            <text:p>621<text:s/></text:p>
          </table:table-cell>
          <table:table-cell table:number-columns-repeated="2" table:style-name="ce37"/>
          <table:table-cell office:value-type="string" table:style-name="ce37">
            <text:p><text:s text:c="2"/>新竹縣立竹東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913" table:style-name="ce59">
            <text:p>12,91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913" table:style-name="ce15">
            <text:p>12,913<text:s/></text:p>
          </table:table-cell>
          <table:table-cell office:value-type="float" office:value="12913" table:style-name="ce15">
            <text:p>12,91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253" table:style-name="ce59">
            <text:p>7,25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253" table:style-name="ce15">
            <text:p>7,253<text:s/></text:p>
          </table:table-cell>
          <table:table-cell office:value-type="float" office:value="7253" table:style-name="ce15">
            <text:p>7,25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253" table:style-name="ce59">
            <text:p>7,25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253" table:style-name="ce15">
            <text:p>7,253<text:s/></text:p>
          </table:table-cell>
          <table:table-cell office:value-type="float" office:value="7253" table:style-name="ce15">
            <text:p>7,25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5" table:style-name="ce37">
            <text:p>5<text:s/></text:p>
          </table:table-cell>
          <table:table-cell table:style-name="ce37"/>
          <table:table-cell office:value-type="string" table:style-name="ce37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60" table:style-name="ce59">
            <text:p>5,6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60" table:style-name="ce15">
            <text:p>5,660<text:s/></text:p>
          </table:table-cell>
          <table:table-cell office:value-type="float" office:value="5660" table:style-name="ce15">
            <text:p>5,6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60" table:style-name="ce59">
            <text:p>5,6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60" table:style-name="ce15">
            <text:p>5,660<text:s/></text:p>
          </table:table-cell>
          <table:table-cell office:value-type="float" office:value="5660" table:style-name="ce15">
            <text:p>5,6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22" table:style-name="ce37">
            <text:p>622<text:s/></text:p>
          </table:table-cell>
          <table:table-cell table:number-columns-repeated="2" table:style-name="ce37"/>
          <table:table-cell office:value-type="string" table:style-name="ce37">
            <text:p><text:s text:c="2"/>新竹縣立大同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716" table:style-name="ce59">
            <text:p>10,71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716" table:style-name="ce15">
            <text:p>10,716<text:s/></text:p>
          </table:table-cell>
          <table:table-cell office:value-type="float" office:value="10716" table:style-name="ce15">
            <text:p>10,71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356" table:style-name="ce59">
            <text:p>10,35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356" table:style-name="ce15">
            <text:p>10,356<text:s/></text:p>
          </table:table-cell>
          <table:table-cell office:value-type="float" office:value="10356" table:style-name="ce15">
            <text:p>10,35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356" table:style-name="ce59">
            <text:p>10,35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356" table:style-name="ce15">
            <text:p>10,356<text:s/></text:p>
          </table:table-cell>
          <table:table-cell office:value-type="float" office:value="10356" table:style-name="ce15">
            <text:p>10,35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5" table:style-name="ce37">
            <text:p>5<text:s/></text:p>
          </table:table-cell>
          <table:table-cell table:style-name="ce37"/>
          <table:table-cell office:value-type="string" table:style-name="ce37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0" table:style-name="ce59">
            <text:p>3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0" table:style-name="ce15">
            <text:p>360<text:s/></text:p>
          </table:table-cell>
          <table:table-cell office:value-type="float" office:value="360" table:style-name="ce15">
            <text:p>3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0" table:style-name="ce59">
            <text:p>3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0" table:style-name="ce15">
            <text:p>360<text:s/></text:p>
          </table:table-cell>
          <table:table-cell office:value-type="float" office:value="360" table:style-name="ce15">
            <text:p>3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23" table:style-name="ce37">
            <text:p>623<text:s/></text:p>
          </table:table-cell>
          <table:table-cell table:number-columns-repeated="2" table:style-name="ce37"/>
          <table:table-cell office:value-type="string" table:style-name="ce37">
            <text:p><text:s text:c="2"/>新竹縣立陸豐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32" table:style-name="ce59">
            <text:p>53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32" table:style-name="ce15">
            <text:p>532<text:s/></text:p>
          </table:table-cell>
          <table:table-cell office:value-type="float" office:value="532" table:style-name="ce15">
            <text:p>53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32" table:style-name="ce59">
            <text:p>53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32" table:style-name="ce15">
            <text:p>532<text:s/></text:p>
          </table:table-cell>
          <table:table-cell office:value-type="float" office:value="532" table:style-name="ce15">
            <text:p>53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32" table:style-name="ce59">
            <text:p>53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32" table:style-name="ce15">
            <text:p>532<text:s/></text:p>
          </table:table-cell>
          <table:table-cell office:value-type="float" office:value="532" table:style-name="ce15">
            <text:p>53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24" table:style-name="ce37">
            <text:p>624<text:s/></text:p>
          </table:table-cell>
          <table:table-cell table:number-columns-repeated="2" table:style-name="ce37"/>
          <table:table-cell office:value-type="string" table:style-name="ce37">
            <text:p><text:s text:c="2"/>新竹縣立中山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497" table:style-name="ce59">
            <text:p>4,49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497" table:style-name="ce15">
            <text:p>4,497<text:s/></text:p>
          </table:table-cell>
          <table:table-cell office:value-type="float" office:value="4497" table:style-name="ce15">
            <text:p>4,49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67" table:style-name="ce59">
            <text:p>3,26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67" table:style-name="ce15">
            <text:p>3,267<text:s/></text:p>
          </table:table-cell>
          <table:table-cell office:value-type="float" office:value="3267" table:style-name="ce15">
            <text:p>3,26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67" table:style-name="ce59">
            <text:p>3,26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67" table:style-name="ce15">
            <text:p>3,267<text:s/></text:p>
          </table:table-cell>
          <table:table-cell office:value-type="float" office:value="3267" table:style-name="ce15">
            <text:p>3,26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5" table:style-name="ce37">
            <text:p>5<text:s/></text:p>
          </table:table-cell>
          <table:table-cell table:style-name="ce37"/>
          <table:table-cell office:value-type="string" table:style-name="ce37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30" table:style-name="ce59">
            <text:p>1,23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30" table:style-name="ce15">
            <text:p>1,230<text:s/></text:p>
          </table:table-cell>
          <table:table-cell office:value-type="float" office:value="1230" table:style-name="ce15">
            <text:p>1,23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30" table:style-name="ce59">
            <text:p>1,23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30" table:style-name="ce15">
            <text:p>1,230<text:s/></text:p>
          </table:table-cell>
          <table:table-cell office:value-type="float" office:value="1230" table:style-name="ce15">
            <text:p>1,23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25" table:style-name="ce37">
            <text:p>625<text:s/></text:p>
          </table:table-cell>
          <table:table-cell table:number-columns-repeated="2" table:style-name="ce37"/>
          <table:table-cell office:value-type="string" table:style-name="ce37">
            <text:p><text:s text:c="2"/>新竹縣立員崠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60" table:style-name="ce59">
            <text:p>8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60" table:style-name="ce15">
            <text:p>860<text:s/></text:p>
          </table:table-cell>
          <table:table-cell office:value-type="float" office:value="860" table:style-name="ce15">
            <text:p>8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60" table:style-name="ce59">
            <text:p>8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60" table:style-name="ce15">
            <text:p>860<text:s/></text:p>
          </table:table-cell>
          <table:table-cell office:value-type="float" office:value="860" table:style-name="ce15">
            <text:p>8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60" table:style-name="ce59">
            <text:p>8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60" table:style-name="ce15">
            <text:p>860<text:s/></text:p>
          </table:table-cell>
          <table:table-cell office:value-type="float" office:value="860" table:style-name="ce15">
            <text:p>8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26" table:style-name="ce37">
            <text:p>626<text:s/></text:p>
          </table:table-cell>
          <table:table-cell table:number-columns-repeated="2" table:style-name="ce37"/>
          <table:table-cell office:value-type="string" table:style-name="ce37">
            <text:p><text:s text:c="2"/>新竹縣立二重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041" table:style-name="ce59">
            <text:p>21,04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041" table:style-name="ce15">
            <text:p>21,041<text:s/></text:p>
          </table:table-cell>
          <table:table-cell office:value-type="float" office:value="21041" table:style-name="ce15">
            <text:p>21,04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172" table:style-name="ce59">
            <text:p>4,17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172" table:style-name="ce15">
            <text:p>4,172<text:s/></text:p>
          </table:table-cell>
          <table:table-cell office:value-type="float" office:value="4172" table:style-name="ce15">
            <text:p>4,17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50"/>
          <table:table-cell table:style-name="ce37"/>
          <table:table-cell table:style-name="ce51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4172" table:style-name="ce59">
            <text:p>4,17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172" table:style-name="ce15">
            <text:p>4,172<text:s/></text:p>
          </table:table-cell>
          <table:table-cell office:value-type="float" office:value="4172" table:style-name="ce15">
            <text:p>4,17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5" table:style-name="ce37">
            <text:p>5<text:s/></text:p>
          </table:table-cell>
          <table:table-cell table:style-name="ce37"/>
          <table:table-cell office:value-type="string" table:style-name="ce37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869" table:style-name="ce59">
            <text:p>16,86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869" table:style-name="ce15">
            <text:p>16,869<text:s/></text:p>
          </table:table-cell>
          <table:table-cell office:value-type="float" office:value="16869" table:style-name="ce15">
            <text:p>16,86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number-columns-repeated="2" table:style-name="ce37"/>
          <table:table-cell office:value-type="float" office:value="1" table:style-name="ce37">
            <text:p>1<text:s/></text:p>
          </table:table-cell>
          <table:table-cell office:value-type="string" table:style-name="ce37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869" table:style-name="ce59">
            <text:p>16,86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869" table:style-name="ce15">
            <text:p>16,869<text:s/></text:p>
          </table:table-cell>
          <table:table-cell office:value-type="float" office:value="16869" table:style-name="ce15">
            <text:p>16,86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office:value-type="float" office:value="627" table:style-name="ce37">
            <text:p>627<text:s/></text:p>
          </table:table-cell>
          <table:table-cell table:number-columns-repeated="2" table:style-name="ce37"/>
          <table:table-cell office:value-type="string" table:style-name="ce37">
            <text:p><text:s text:c="2"/>新竹縣立竹中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06" table:style-name="ce59">
            <text:p>2,40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06" table:style-name="ce15">
            <text:p>2,406<text:s/></text:p>
          </table:table-cell>
          <table:table-cell office:value-type="float" office:value="2406" table:style-name="ce15">
            <text:p>2,40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47"/>
          <table:table-cell table:style-name="ce37"/>
          <table:table-cell office:value-type="float" office:value="1" table:style-name="ce37">
            <text:p>1<text:s/></text:p>
          </table:table-cell>
          <table:table-cell table:style-name="ce3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06" table:style-name="ce59">
            <text:p>2,40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06" table:style-name="ce15">
            <text:p>2,406<text:s/></text:p>
          </table:table-cell>
          <table:table-cell office:value-type="float" office:value="2406" table:style-name="ce15">
            <text:p>2,40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06" table:style-name="ce59">
            <text:p>2,40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06" table:style-name="ce15">
            <text:p>2,406<text:s/></text:p>
          </table:table-cell>
          <table:table-cell office:value-type="float" office:value="2406" table:style-name="ce15">
            <text:p>2,40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28" table:style-name="ce67">
            <text:p>628<text:s/></text:p>
          </table:table-cell>
          <table:table-cell table:number-columns-repeated="2" table:style-name="ce67"/>
          <table:table-cell office:value-type="string" table:style-name="ce37">
            <text:p><text:s text:c="2"/>新竹縣立瑞峰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846" table:style-name="ce59">
            <text:p>19,84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846" table:style-name="ce15">
            <text:p>19,846<text:s/></text:p>
          </table:table-cell>
          <table:table-cell office:value-type="float" office:value="19846" table:style-name="ce15">
            <text:p>19,84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6" table:style-name="ce59">
            <text:p>56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6" table:style-name="ce15">
            <text:p>566<text:s/></text:p>
          </table:table-cell>
          <table:table-cell office:value-type="float" office:value="566" table:style-name="ce15">
            <text:p>56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8"/>
          <table:table-cell table:number-columns-repeated="2" table:style-name="ce69"/>
          <table:table-cell office:value-type="float" office:value="1" table:style-name="ce69">
            <text:p>1<text:s/></text:p>
          </table:table-cell>
          <table:table-cell office:value-type="string" table:style-name="ce49">
            <text:p><text:s text:c="6"/>利息收入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66" table:style-name="ce61">
            <text:p>56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66" table:style-name="ce34">
            <text:p>566<text:s/></text:p>
          </table:table-cell>
          <table:table-cell office:value-type="float" office:value="566" table:style-name="ce34">
            <text:p>566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5" table:style-name="ce67">
            <text:p>5<text:s/></text:p>
          </table:table-cell>
          <table:table-cell table:style-name="ce67"/>
          <table:table-cell office:value-type="string" table:style-name="ce37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280" table:style-name="ce59">
            <text:p>19,28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280" table:style-name="ce15">
            <text:p>19,280<text:s/></text:p>
          </table:table-cell>
          <table:table-cell office:value-type="float" office:value="19280" table:style-name="ce15">
            <text:p>19,28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37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280" table:style-name="ce59">
            <text:p>19,28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280" table:style-name="ce15">
            <text:p>19,280<text:s/></text:p>
          </table:table-cell>
          <table:table-cell office:value-type="float" office:value="19280" table:style-name="ce15">
            <text:p>19,28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29" table:style-name="ce67">
            <text:p>629<text:s/></text:p>
          </table:table-cell>
          <table:table-cell table:number-columns-repeated="2" table:style-name="ce67"/>
          <table:table-cell office:value-type="string" table:style-name="ce37">
            <text:p><text:s text:c="2"/>新竹縣立上館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705" table:style-name="ce59">
            <text:p>40,70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705" table:style-name="ce15">
            <text:p>40,705<text:s/></text:p>
          </table:table-cell>
          <table:table-cell office:value-type="float" office:value="40705" table:style-name="ce15">
            <text:p>40,70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279" table:style-name="ce59">
            <text:p>30,27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279" table:style-name="ce15">
            <text:p>30,279<text:s/></text:p>
          </table:table-cell>
          <table:table-cell office:value-type="float" office:value="30279" table:style-name="ce15">
            <text:p>30,27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79" table:style-name="ce59">
            <text:p>3,27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79" table:style-name="ce15">
            <text:p>3,279<text:s/></text:p>
          </table:table-cell>
          <table:table-cell office:value-type="float" office:value="3279" table:style-name="ce15">
            <text:p>3,27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租金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000" table:style-name="ce59">
            <text:p>27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000" table:style-name="ce15">
            <text:p>27,000<text:s/></text:p>
          </table:table-cell>
          <table:table-cell office:value-type="float" office:value="27000" table:style-name="ce15">
            <text:p>27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5" table:style-name="ce67">
            <text:p>5<text:s/></text:p>
          </table:table-cell>
          <table:table-cell table:style-name="ce67"/>
          <table:table-cell office:value-type="string" table:style-name="ce37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426" table:style-name="ce59">
            <text:p>10,42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426" table:style-name="ce15">
            <text:p>10,426<text:s/></text:p>
          </table:table-cell>
          <table:table-cell office:value-type="float" office:value="10426" table:style-name="ce15">
            <text:p>10,42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37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426" table:style-name="ce59">
            <text:p>10,42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426" table:style-name="ce15">
            <text:p>10,426<text:s/></text:p>
          </table:table-cell>
          <table:table-cell office:value-type="float" office:value="10426" table:style-name="ce15">
            <text:p>10,42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31" table:style-name="ce67">
            <text:p>631<text:s/></text:p>
          </table:table-cell>
          <table:table-cell table:number-columns-repeated="2" table:style-name="ce67"/>
          <table:table-cell office:value-type="string" table:style-name="ce37">
            <text:p><text:s text:c="2"/>新竹縣立竹北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43" table:style-name="ce59">
            <text:p>4,94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43" table:style-name="ce15">
            <text:p>4,943<text:s/></text:p>
          </table:table-cell>
          <table:table-cell office:value-type="float" office:value="4943" table:style-name="ce15">
            <text:p>4,94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37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43" table:style-name="ce59">
            <text:p>4,94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43" table:style-name="ce15">
            <text:p>4,943<text:s/></text:p>
          </table:table-cell>
          <table:table-cell office:value-type="float" office:value="4943" table:style-name="ce15">
            <text:p>4,94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37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43" table:style-name="ce59">
            <text:p>4,94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43" table:style-name="ce15">
            <text:p>4,943<text:s/></text:p>
          </table:table-cell>
          <table:table-cell office:value-type="float" office:value="4943" table:style-name="ce15">
            <text:p>4,94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32" table:style-name="ce67">
            <text:p>632<text:s/></text:p>
          </table:table-cell>
          <table:table-cell table:number-columns-repeated="2" table:style-name="ce67"/>
          <table:table-cell office:value-type="string" table:style-name="ce70">
            <text:p><text:s text:c="2"/>新竹縣立中正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5599" table:style-name="ce67">
            <text:p>145,59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5599" table:style-name="ce15">
            <text:p>145,599<text:s/></text:p>
          </table:table-cell>
          <table:table-cell office:value-type="float" office:value="145599" table:style-name="ce15">
            <text:p>145,59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959" table:style-name="ce67">
            <text:p>6,95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959" table:style-name="ce15">
            <text:p>6,959<text:s/></text:p>
          </table:table-cell>
          <table:table-cell office:value-type="float" office:value="6959" table:style-name="ce15">
            <text:p>6,95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959" table:style-name="ce67">
            <text:p>6,95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959" table:style-name="ce15">
            <text:p>6,959<text:s/></text:p>
          </table:table-cell>
          <table:table-cell office:value-type="float" office:value="6959" table:style-name="ce15">
            <text:p>6,95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5" table:style-name="ce67">
            <text:p>5<text:s/></text:p>
          </table:table-cell>
          <table:table-cell table:style-name="ce67"/>
          <table:table-cell office:value-type="string" table:style-name="ce70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8640" table:style-name="ce67">
            <text:p>138,6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8640" table:style-name="ce15">
            <text:p>138,640<text:s/></text:p>
          </table:table-cell>
          <table:table-cell office:value-type="float" office:value="138640" table:style-name="ce15">
            <text:p>138,6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8640" table:style-name="ce67">
            <text:p>138,6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8640" table:style-name="ce15">
            <text:p>138,640<text:s/></text:p>
          </table:table-cell>
          <table:table-cell office:value-type="float" office:value="138640" table:style-name="ce15">
            <text:p>138,6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33" table:style-name="ce67">
            <text:p>633<text:s/></text:p>
          </table:table-cell>
          <table:table-cell table:number-columns-repeated="2" table:style-name="ce67"/>
          <table:table-cell office:value-type="string" table:style-name="ce70">
            <text:p><text:s text:c="2"/>新竹縣立竹仁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315" table:style-name="ce67">
            <text:p>6,31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315" table:style-name="ce15">
            <text:p>6,315<text:s/></text:p>
          </table:table-cell>
          <table:table-cell office:value-type="float" office:value="6315" table:style-name="ce15">
            <text:p>6,31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315" table:style-name="ce67">
            <text:p>6,31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315" table:style-name="ce15">
            <text:p>6,315<text:s/></text:p>
          </table:table-cell>
          <table:table-cell office:value-type="float" office:value="6315" table:style-name="ce15">
            <text:p>6,31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315" table:style-name="ce67">
            <text:p>6,31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315" table:style-name="ce15">
            <text:p>6,315<text:s/></text:p>
          </table:table-cell>
          <table:table-cell office:value-type="float" office:value="6315" table:style-name="ce15">
            <text:p>6,31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34" table:style-name="ce67">
            <text:p>634<text:s/></text:p>
          </table:table-cell>
          <table:table-cell table:number-columns-repeated="2" table:style-name="ce67"/>
          <table:table-cell office:value-type="string" table:style-name="ce70">
            <text:p><text:s text:c="2"/>新竹縣立新社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478" table:style-name="ce67">
            <text:p>3,47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478" table:style-name="ce15">
            <text:p>3,478<text:s/></text:p>
          </table:table-cell>
          <table:table-cell office:value-type="float" office:value="3478" table:style-name="ce15">
            <text:p>3,47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478" table:style-name="ce67">
            <text:p>3,47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478" table:style-name="ce15">
            <text:p>3,478<text:s/></text:p>
          </table:table-cell>
          <table:table-cell office:value-type="float" office:value="3478" table:style-name="ce15">
            <text:p>3,47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71"/>
          <table:table-cell table:style-name="ce67"/>
          <table:table-cell table:style-name="ce14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3478" table:style-name="ce67">
            <text:p>3,47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478" table:style-name="ce15">
            <text:p>3,478<text:s/></text:p>
          </table:table-cell>
          <table:table-cell office:value-type="float" office:value="3478" table:style-name="ce15">
            <text:p>3,47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35" table:style-name="ce67">
            <text:p>635<text:s/></text:p>
          </table:table-cell>
          <table:table-cell table:number-columns-repeated="2" table:style-name="ce67"/>
          <table:table-cell office:value-type="string" table:style-name="ce70">
            <text:p><text:s text:c="2"/>新竹縣立六家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526" table:style-name="ce67">
            <text:p>10,52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526" table:style-name="ce15">
            <text:p>10,526<text:s/></text:p>
          </table:table-cell>
          <table:table-cell office:value-type="float" office:value="10526" table:style-name="ce15">
            <text:p>10,52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326" table:style-name="ce67">
            <text:p>3,32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326" table:style-name="ce15">
            <text:p>3,326<text:s/></text:p>
          </table:table-cell>
          <table:table-cell office:value-type="float" office:value="3326" table:style-name="ce15">
            <text:p>3,32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326" table:style-name="ce67">
            <text:p>3,32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326" table:style-name="ce15">
            <text:p>3,326<text:s/></text:p>
          </table:table-cell>
          <table:table-cell office:value-type="float" office:value="3326" table:style-name="ce15">
            <text:p>3,32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5" table:style-name="ce67">
            <text:p>5<text:s/></text:p>
          </table:table-cell>
          <table:table-cell table:style-name="ce67"/>
          <table:table-cell office:value-type="string" table:style-name="ce70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200" table:style-name="ce67">
            <text:p>7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200" table:style-name="ce15">
            <text:p>7,200<text:s/></text:p>
          </table:table-cell>
          <table:table-cell office:value-type="float" office:value="7200" table:style-name="ce15">
            <text:p>7,2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200" table:style-name="ce67">
            <text:p>7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200" table:style-name="ce15">
            <text:p>7,200<text:s/></text:p>
          </table:table-cell>
          <table:table-cell office:value-type="float" office:value="7200" table:style-name="ce15">
            <text:p>7,2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36" table:style-name="ce67">
            <text:p>636<text:s/></text:p>
          </table:table-cell>
          <table:table-cell table:number-columns-repeated="2" table:style-name="ce67"/>
          <table:table-cell office:value-type="string" table:style-name="ce70">
            <text:p><text:s text:c="2"/>新竹縣立東海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98" table:style-name="ce67">
            <text:p>2,69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98" table:style-name="ce15">
            <text:p>2,698<text:s/></text:p>
          </table:table-cell>
          <table:table-cell office:value-type="float" office:value="2698" table:style-name="ce15">
            <text:p>2,69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98" table:style-name="ce67">
            <text:p>1,69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98" table:style-name="ce15">
            <text:p>1,698<text:s/></text:p>
          </table:table-cell>
          <table:table-cell office:value-type="float" office:value="1698" table:style-name="ce15">
            <text:p>1,69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98" table:style-name="ce67">
            <text:p>1,69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98" table:style-name="ce15">
            <text:p>1,698<text:s/></text:p>
          </table:table-cell>
          <table:table-cell office:value-type="float" office:value="1698" table:style-name="ce15">
            <text:p>1,69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5" table:style-name="ce67">
            <text:p>5<text:s/></text:p>
          </table:table-cell>
          <table:table-cell table:style-name="ce67"/>
          <table:table-cell office:value-type="string" table:style-name="ce70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67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67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8"/>
          <table:table-cell office:value-type="float" office:value="637" table:style-name="ce69">
            <text:p>637<text:s/></text:p>
          </table:table-cell>
          <table:table-cell table:number-columns-repeated="2" table:style-name="ce69"/>
          <table:table-cell office:value-type="string" table:style-name="ce72">
            <text:p><text:s text:c="2"/>新竹縣立豐田國民小學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866" table:style-name="ce69">
            <text:p>1,86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866" table:style-name="ce34">
            <text:p>1,866<text:s/></text:p>
          </table:table-cell>
          <table:table-cell office:value-type="float" office:value="1866" table:style-name="ce34">
            <text:p>1,866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66" table:style-name="ce67">
            <text:p>1,86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66" table:style-name="ce15">
            <text:p>1,866<text:s/></text:p>
          </table:table-cell>
          <table:table-cell office:value-type="float" office:value="1866" table:style-name="ce15">
            <text:p>1,86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66" table:style-name="ce67">
            <text:p>1,86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66" table:style-name="ce15">
            <text:p>1,866<text:s/></text:p>
          </table:table-cell>
          <table:table-cell office:value-type="float" office:value="1866" table:style-name="ce15">
            <text:p>1,86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38" table:style-name="ce67">
            <text:p>638<text:s/></text:p>
          </table:table-cell>
          <table:table-cell table:number-columns-repeated="2" table:style-name="ce67"/>
          <table:table-cell office:value-type="string" table:style-name="ce70">
            <text:p><text:s text:c="2"/>新竹縣立麻園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89" table:style-name="ce67">
            <text:p>58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89" table:style-name="ce15">
            <text:p>589<text:s/></text:p>
          </table:table-cell>
          <table:table-cell office:value-type="float" office:value="589" table:style-name="ce15">
            <text:p>58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89" table:style-name="ce67">
            <text:p>58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89" table:style-name="ce15">
            <text:p>589<text:s/></text:p>
          </table:table-cell>
          <table:table-cell office:value-type="float" office:value="589" table:style-name="ce15">
            <text:p>58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89" table:style-name="ce67">
            <text:p>58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89" table:style-name="ce15">
            <text:p>589<text:s/></text:p>
          </table:table-cell>
          <table:table-cell office:value-type="float" office:value="589" table:style-name="ce15">
            <text:p>58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39" table:style-name="ce67">
            <text:p>639<text:s/></text:p>
          </table:table-cell>
          <table:table-cell table:number-columns-repeated="2" table:style-name="ce67"/>
          <table:table-cell office:value-type="string" table:style-name="ce70">
            <text:p><text:s text:c="2"/>新竹縣立新港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19" table:style-name="ce67">
            <text:p>3,01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19" table:style-name="ce15">
            <text:p>3,019<text:s/></text:p>
          </table:table-cell>
          <table:table-cell office:value-type="float" office:value="3019" table:style-name="ce15">
            <text:p>3,01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29" table:style-name="ce67">
            <text:p>82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29" table:style-name="ce15">
            <text:p>829<text:s/></text:p>
          </table:table-cell>
          <table:table-cell office:value-type="float" office:value="829" table:style-name="ce15">
            <text:p>82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29" table:style-name="ce67">
            <text:p>82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29" table:style-name="ce15">
            <text:p>829<text:s/></text:p>
          </table:table-cell>
          <table:table-cell office:value-type="float" office:value="829" table:style-name="ce15">
            <text:p>82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5" table:style-name="ce67">
            <text:p>5<text:s/></text:p>
          </table:table-cell>
          <table:table-cell table:style-name="ce67"/>
          <table:table-cell office:value-type="string" table:style-name="ce70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90" table:style-name="ce67">
            <text:p>2,19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90" table:style-name="ce15">
            <text:p>2,190<text:s/></text:p>
          </table:table-cell>
          <table:table-cell office:value-type="float" office:value="2190" table:style-name="ce15">
            <text:p>2,19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90" table:style-name="ce67">
            <text:p>2,19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90" table:style-name="ce15">
            <text:p>2,190<text:s/></text:p>
          </table:table-cell>
          <table:table-cell office:value-type="float" office:value="2190" table:style-name="ce15">
            <text:p>2,19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40" table:style-name="ce67">
            <text:p>640<text:s/></text:p>
          </table:table-cell>
          <table:table-cell table:number-columns-repeated="2" table:style-name="ce67"/>
          <table:table-cell office:value-type="string" table:style-name="ce70">
            <text:p><text:s text:c="2"/>新竹縣立鳳岡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88" table:style-name="ce67">
            <text:p>1,48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88" table:style-name="ce15">
            <text:p>1,488<text:s/></text:p>
          </table:table-cell>
          <table:table-cell office:value-type="float" office:value="1488" table:style-name="ce15">
            <text:p>1,48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88" table:style-name="ce67">
            <text:p>1,48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88" table:style-name="ce15">
            <text:p>1,488<text:s/></text:p>
          </table:table-cell>
          <table:table-cell office:value-type="float" office:value="1488" table:style-name="ce15">
            <text:p>1,48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88" table:style-name="ce67">
            <text:p>1,48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88" table:style-name="ce15">
            <text:p>1,488<text:s/></text:p>
          </table:table-cell>
          <table:table-cell office:value-type="float" office:value="1488" table:style-name="ce15">
            <text:p>1,48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41" table:style-name="ce67">
            <text:p>641<text:s/></text:p>
          </table:table-cell>
          <table:table-cell table:number-columns-repeated="2" table:style-name="ce67"/>
          <table:table-cell office:value-type="string" table:style-name="ce70">
            <text:p><text:s text:c="2"/>新竹縣立博愛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81" table:style-name="ce67">
            <text:p>4,08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81" table:style-name="ce15">
            <text:p>4,081<text:s/></text:p>
          </table:table-cell>
          <table:table-cell office:value-type="float" office:value="4081" table:style-name="ce15">
            <text:p>4,08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81" table:style-name="ce67">
            <text:p>4,08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81" table:style-name="ce15">
            <text:p>4,081<text:s/></text:p>
          </table:table-cell>
          <table:table-cell office:value-type="float" office:value="4081" table:style-name="ce15">
            <text:p>4,08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81" table:style-name="ce67">
            <text:p>4,08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81" table:style-name="ce15">
            <text:p>4,081<text:s/></text:p>
          </table:table-cell>
          <table:table-cell office:value-type="float" office:value="4081" table:style-name="ce15">
            <text:p>4,08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42" table:style-name="ce67">
            <text:p>642<text:s/></text:p>
          </table:table-cell>
          <table:table-cell table:number-columns-repeated="2" table:style-name="ce67"/>
          <table:table-cell office:value-type="string" table:style-name="ce70">
            <text:p><text:s text:c="2"/>新竹縣立光明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657" table:style-name="ce67">
            <text:p>8,65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657" table:style-name="ce15">
            <text:p>8,657<text:s/></text:p>
          </table:table-cell>
          <table:table-cell office:value-type="float" office:value="8657" table:style-name="ce15">
            <text:p>8,65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657" table:style-name="ce67">
            <text:p>8,65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657" table:style-name="ce15">
            <text:p>8,657<text:s/></text:p>
          </table:table-cell>
          <table:table-cell office:value-type="float" office:value="8657" table:style-name="ce15">
            <text:p>8,65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657" table:style-name="ce67">
            <text:p>8,65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657" table:style-name="ce15">
            <text:p>8,657<text:s/></text:p>
          </table:table-cell>
          <table:table-cell office:value-type="float" office:value="8657" table:style-name="ce15">
            <text:p>8,65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43" table:style-name="ce67">
            <text:p>643<text:s/></text:p>
          </table:table-cell>
          <table:table-cell table:number-columns-repeated="2" table:style-name="ce67"/>
          <table:table-cell office:value-type="string" table:style-name="ce70">
            <text:p><text:s text:c="2"/>新竹縣立十興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574" table:style-name="ce67">
            <text:p>5,57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574" table:style-name="ce15">
            <text:p>5,574<text:s/></text:p>
          </table:table-cell>
          <table:table-cell office:value-type="float" office:value="5574" table:style-name="ce15">
            <text:p>5,57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574" table:style-name="ce67">
            <text:p>5,57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574" table:style-name="ce15">
            <text:p>5,574<text:s/></text:p>
          </table:table-cell>
          <table:table-cell office:value-type="float" office:value="5574" table:style-name="ce15">
            <text:p>5,57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574" table:style-name="ce67">
            <text:p>5,57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574" table:style-name="ce15">
            <text:p>5,574<text:s/></text:p>
          </table:table-cell>
          <table:table-cell office:value-type="float" office:value="5574" table:style-name="ce15">
            <text:p>5,57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46" table:style-name="ce67">
            <text:p>646<text:s/></text:p>
          </table:table-cell>
          <table:table-cell table:number-columns-repeated="2" table:style-name="ce67"/>
          <table:table-cell office:value-type="string" table:style-name="ce70">
            <text:p><text:s text:c="2"/>新竹縣立新湖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316" table:style-name="ce67">
            <text:p>24,31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316" table:style-name="ce15">
            <text:p>24,316<text:s/></text:p>
          </table:table-cell>
          <table:table-cell office:value-type="float" office:value="24316" table:style-name="ce15">
            <text:p>24,31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71"/>
          <table:table-cell table:style-name="ce67"/>
          <table:table-cell office:value-type="float" office:value="1" table:style-name="ce14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663" table:style-name="ce67">
            <text:p>2,66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63" table:style-name="ce15">
            <text:p>2,663<text:s/></text:p>
          </table:table-cell>
          <table:table-cell office:value-type="float" office:value="2663" table:style-name="ce15">
            <text:p>2,66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63" table:style-name="ce67">
            <text:p>2,66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63" table:style-name="ce15">
            <text:p>2,663<text:s/></text:p>
          </table:table-cell>
          <table:table-cell office:value-type="float" office:value="2663" table:style-name="ce15">
            <text:p>2,66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5" table:style-name="ce67">
            <text:p>5<text:s/></text:p>
          </table:table-cell>
          <table:table-cell table:style-name="ce67"/>
          <table:table-cell office:value-type="string" table:style-name="ce70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653" table:style-name="ce67">
            <text:p>21,65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653" table:style-name="ce15">
            <text:p>21,653<text:s/></text:p>
          </table:table-cell>
          <table:table-cell office:value-type="float" office:value="21653" table:style-name="ce15">
            <text:p>21,65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653" table:style-name="ce67">
            <text:p>21,65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653" table:style-name="ce15">
            <text:p>21,653<text:s/></text:p>
          </table:table-cell>
          <table:table-cell office:value-type="float" office:value="21653" table:style-name="ce15">
            <text:p>21,65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47" table:style-name="ce67">
            <text:p>647<text:s/></text:p>
          </table:table-cell>
          <table:table-cell table:number-columns-repeated="2" table:style-name="ce67"/>
          <table:table-cell office:value-type="string" table:style-name="ce70">
            <text:p><text:s text:c="2"/>新竹縣立和興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76" table:style-name="ce67">
            <text:p>67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76" table:style-name="ce15">
            <text:p>676<text:s/></text:p>
          </table:table-cell>
          <table:table-cell office:value-type="float" office:value="676" table:style-name="ce15">
            <text:p>67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76" table:style-name="ce67">
            <text:p>67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76" table:style-name="ce15">
            <text:p>676<text:s/></text:p>
          </table:table-cell>
          <table:table-cell office:value-type="float" office:value="676" table:style-name="ce15">
            <text:p>67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76" table:style-name="ce67">
            <text:p>67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76" table:style-name="ce15">
            <text:p>676<text:s/></text:p>
          </table:table-cell>
          <table:table-cell office:value-type="float" office:value="676" table:style-name="ce15">
            <text:p>67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48" table:style-name="ce67">
            <text:p>648<text:s/></text:p>
          </table:table-cell>
          <table:table-cell table:number-columns-repeated="2" table:style-name="ce67"/>
          <table:table-cell office:value-type="string" table:style-name="ce70">
            <text:p><text:s text:c="2"/>新竹縣立信勢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256" table:style-name="ce67">
            <text:p>30,25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256" table:style-name="ce15">
            <text:p>30,256<text:s/></text:p>
          </table:table-cell>
          <table:table-cell office:value-type="float" office:value="30256" table:style-name="ce15">
            <text:p>30,25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86" table:style-name="ce67">
            <text:p>1,88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86" table:style-name="ce15">
            <text:p>1,886<text:s/></text:p>
          </table:table-cell>
          <table:table-cell office:value-type="float" office:value="1886" table:style-name="ce15">
            <text:p>1,88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8"/>
          <table:table-cell table:number-columns-repeated="2" table:style-name="ce69"/>
          <table:table-cell office:value-type="float" office:value="1" table:style-name="ce69">
            <text:p>1<text:s/></text:p>
          </table:table-cell>
          <table:table-cell office:value-type="string" table:style-name="ce72">
            <text:p><text:s text:c="6"/>利息收入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886" table:style-name="ce69">
            <text:p>1,88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886" table:style-name="ce34">
            <text:p>1,886<text:s/></text:p>
          </table:table-cell>
          <table:table-cell office:value-type="float" office:value="1886" table:style-name="ce34">
            <text:p>1,886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5" table:style-name="ce67">
            <text:p>5<text:s/></text:p>
          </table:table-cell>
          <table:table-cell table:style-name="ce67"/>
          <table:table-cell office:value-type="string" table:style-name="ce70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370" table:style-name="ce67">
            <text:p>28,37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370" table:style-name="ce15">
            <text:p>28,370<text:s/></text:p>
          </table:table-cell>
          <table:table-cell office:value-type="float" office:value="28370" table:style-name="ce15">
            <text:p>28,37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370" table:style-name="ce67">
            <text:p>28,37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370" table:style-name="ce15">
            <text:p>28,370<text:s/></text:p>
          </table:table-cell>
          <table:table-cell office:value-type="float" office:value="28370" table:style-name="ce15">
            <text:p>28,37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49" table:style-name="ce67">
            <text:p>649<text:s/></text:p>
          </table:table-cell>
          <table:table-cell table:number-columns-repeated="2" table:style-name="ce67"/>
          <table:table-cell office:value-type="string" table:style-name="ce70">
            <text:p><text:s text:c="2"/>新竹縣立湖口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87" table:style-name="ce67">
            <text:p>1,68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87" table:style-name="ce15">
            <text:p>1,687<text:s/></text:p>
          </table:table-cell>
          <table:table-cell office:value-type="float" office:value="1687" table:style-name="ce15">
            <text:p>1,68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87" table:style-name="ce67">
            <text:p>1,68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87" table:style-name="ce15">
            <text:p>1,687<text:s/></text:p>
          </table:table-cell>
          <table:table-cell office:value-type="float" office:value="1687" table:style-name="ce15">
            <text:p>1,68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87" table:style-name="ce67">
            <text:p>1,68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87" table:style-name="ce15">
            <text:p>1,687<text:s/></text:p>
          </table:table-cell>
          <table:table-cell office:value-type="float" office:value="1687" table:style-name="ce15">
            <text:p>1,68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50" table:style-name="ce67">
            <text:p>650<text:s/></text:p>
          </table:table-cell>
          <table:table-cell table:number-columns-repeated="2" table:style-name="ce67"/>
          <table:table-cell office:value-type="string" table:style-name="ce70">
            <text:p><text:s/>新竹縣立山崎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02" table:style-name="ce67">
            <text:p>4,90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02" table:style-name="ce15">
            <text:p>4,902<text:s/></text:p>
          </table:table-cell>
          <table:table-cell office:value-type="float" office:value="4902" table:style-name="ce15">
            <text:p>4,90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02" table:style-name="ce67">
            <text:p>4,90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02" table:style-name="ce15">
            <text:p>4,902<text:s/></text:p>
          </table:table-cell>
          <table:table-cell office:value-type="float" office:value="4902" table:style-name="ce15">
            <text:p>4,90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02" table:style-name="ce67">
            <text:p>4,90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02" table:style-name="ce15">
            <text:p>4,902<text:s/></text:p>
          </table:table-cell>
          <table:table-cell office:value-type="float" office:value="4902" table:style-name="ce15">
            <text:p>4,90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51" table:style-name="ce67">
            <text:p>651<text:s/></text:p>
          </table:table-cell>
          <table:table-cell table:number-columns-repeated="2" table:style-name="ce67"/>
          <table:table-cell office:value-type="string" table:style-name="ce70">
            <text:p><text:s text:c="2"/>新竹縣立長安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7" table:style-name="ce67">
            <text:p>48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7" table:style-name="ce15">
            <text:p>487<text:s/></text:p>
          </table:table-cell>
          <table:table-cell office:value-type="float" office:value="487" table:style-name="ce15">
            <text:p>48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7" table:style-name="ce67">
            <text:p>48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7" table:style-name="ce15">
            <text:p>487<text:s/></text:p>
          </table:table-cell>
          <table:table-cell office:value-type="float" office:value="487" table:style-name="ce15">
            <text:p>48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7" table:style-name="ce67">
            <text:p>48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7" table:style-name="ce15">
            <text:p>487<text:s/></text:p>
          </table:table-cell>
          <table:table-cell office:value-type="float" office:value="487" table:style-name="ce15">
            <text:p>48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52" table:style-name="ce67">
            <text:p>652<text:s/></text:p>
          </table:table-cell>
          <table:table-cell table:number-columns-repeated="2" table:style-name="ce67"/>
          <table:table-cell office:value-type="string" table:style-name="ce70">
            <text:p><text:s text:c="2"/>新竹縣立中興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95" table:style-name="ce67">
            <text:p>4,89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95" table:style-name="ce15">
            <text:p>4,895<text:s/></text:p>
          </table:table-cell>
          <table:table-cell office:value-type="float" office:value="4895" table:style-name="ce15">
            <text:p>4,89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595" table:style-name="ce67">
            <text:p>4,59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595" table:style-name="ce15">
            <text:p>4,595<text:s/></text:p>
          </table:table-cell>
          <table:table-cell office:value-type="float" office:value="4595" table:style-name="ce15">
            <text:p>4,59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595" table:style-name="ce67">
            <text:p>4,59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595" table:style-name="ce15">
            <text:p>4,595<text:s/></text:p>
          </table:table-cell>
          <table:table-cell office:value-type="float" office:value="4595" table:style-name="ce15">
            <text:p>4,59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5" table:style-name="ce67">
            <text:p>5<text:s/></text:p>
          </table:table-cell>
          <table:table-cell table:style-name="ce67"/>
          <table:table-cell office:value-type="string" table:style-name="ce70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" table:style-name="ce67">
            <text:p>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" table:style-name="ce67">
            <text:p>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300" table:style-name="ce15">
            <text:p>3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53" table:style-name="ce67">
            <text:p>653<text:s/></text:p>
          </table:table-cell>
          <table:table-cell table:number-columns-repeated="2" table:style-name="ce67"/>
          <table:table-cell office:value-type="string" table:style-name="ce70">
            <text:p><text:s text:c="2"/>新竹縣立華興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8" table:style-name="ce67">
            <text:p>43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8" table:style-name="ce15">
            <text:p>438<text:s/></text:p>
          </table:table-cell>
          <table:table-cell office:value-type="float" office:value="438" table:style-name="ce15">
            <text:p>43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8" table:style-name="ce67">
            <text:p>43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8" table:style-name="ce15">
            <text:p>438<text:s/></text:p>
          </table:table-cell>
          <table:table-cell office:value-type="float" office:value="438" table:style-name="ce15">
            <text:p>43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8" table:style-name="ce67">
            <text:p>43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8" table:style-name="ce15">
            <text:p>438<text:s/></text:p>
          </table:table-cell>
          <table:table-cell office:value-type="float" office:value="438" table:style-name="ce15">
            <text:p>43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56" table:style-name="ce67">
            <text:p>656<text:s/></text:p>
          </table:table-cell>
          <table:table-cell table:number-columns-repeated="2" table:style-name="ce67"/>
          <table:table-cell office:value-type="string" table:style-name="ce70">
            <text:p><text:s text:c="2"/>新竹縣立橫山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4" table:style-name="ce67">
            <text:p>48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4" table:style-name="ce15">
            <text:p>484<text:s/></text:p>
          </table:table-cell>
          <table:table-cell office:value-type="float" office:value="484" table:style-name="ce15">
            <text:p>48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4" table:style-name="ce67">
            <text:p>48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4" table:style-name="ce15">
            <text:p>484<text:s/></text:p>
          </table:table-cell>
          <table:table-cell office:value-type="float" office:value="484" table:style-name="ce15">
            <text:p>48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4" table:style-name="ce67">
            <text:p>48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4" table:style-name="ce15">
            <text:p>484<text:s/></text:p>
          </table:table-cell>
          <table:table-cell office:value-type="float" office:value="484" table:style-name="ce15">
            <text:p>48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57" table:style-name="ce67">
            <text:p>657<text:s/></text:p>
          </table:table-cell>
          <table:table-cell table:number-columns-repeated="2" table:style-name="ce67"/>
          <table:table-cell office:value-type="string" table:style-name="ce70">
            <text:p><text:s text:c="2"/>新竹縣立田寮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98" table:style-name="ce67">
            <text:p>59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98" table:style-name="ce15">
            <text:p>598<text:s/></text:p>
          </table:table-cell>
          <table:table-cell office:value-type="float" office:value="598" table:style-name="ce15">
            <text:p>59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98" table:style-name="ce67">
            <text:p>59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98" table:style-name="ce15">
            <text:p>598<text:s/></text:p>
          </table:table-cell>
          <table:table-cell office:value-type="float" office:value="598" table:style-name="ce15">
            <text:p>59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98" table:style-name="ce67">
            <text:p>59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98" table:style-name="ce15">
            <text:p>598<text:s/></text:p>
          </table:table-cell>
          <table:table-cell office:value-type="float" office:value="598" table:style-name="ce15">
            <text:p>59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71"/>
          <table:table-cell office:value-type="float" office:value="658" table:style-name="ce67">
            <text:p>658<text:s/></text:p>
          </table:table-cell>
          <table:table-cell table:style-name="ce14"/>
          <table:table-cell table:style-name="ce67"/>
          <table:table-cell office:value-type="string" table:style-name="ce70">
            <text:p><text:s text:c="2"/>新竹縣立大肚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103" table:style-name="ce67">
            <text:p>1,10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03" table:style-name="ce15">
            <text:p>1,103<text:s/></text:p>
          </table:table-cell>
          <table:table-cell office:value-type="float" office:value="1103" table:style-name="ce15">
            <text:p>1,10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03" table:style-name="ce67">
            <text:p>1,10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03" table:style-name="ce15">
            <text:p>1,103<text:s/></text:p>
          </table:table-cell>
          <table:table-cell office:value-type="float" office:value="1103" table:style-name="ce15">
            <text:p>1,10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03" table:style-name="ce67">
            <text:p>1,10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03" table:style-name="ce15">
            <text:p>1,103<text:s/></text:p>
          </table:table-cell>
          <table:table-cell office:value-type="float" office:value="1103" table:style-name="ce15">
            <text:p>1,10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59" table:style-name="ce67">
            <text:p>659<text:s/></text:p>
          </table:table-cell>
          <table:table-cell table:number-columns-repeated="2" table:style-name="ce67"/>
          <table:table-cell office:value-type="string" table:style-name="ce70">
            <text:p><text:s text:c="2"/>新竹縣立沙坑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7" table:style-name="ce67">
            <text:p>25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7" table:style-name="ce15">
            <text:p>257<text:s/></text:p>
          </table:table-cell>
          <table:table-cell office:value-type="float" office:value="257" table:style-name="ce15">
            <text:p>25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7" table:style-name="ce67">
            <text:p>25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7" table:style-name="ce15">
            <text:p>257<text:s/></text:p>
          </table:table-cell>
          <table:table-cell office:value-type="float" office:value="257" table:style-name="ce15">
            <text:p>25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7" table:style-name="ce67">
            <text:p>25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7" table:style-name="ce15">
            <text:p>257<text:s/></text:p>
          </table:table-cell>
          <table:table-cell office:value-type="float" office:value="257" table:style-name="ce15">
            <text:p>25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60" table:style-name="ce67">
            <text:p>660<text:s/></text:p>
          </table:table-cell>
          <table:table-cell table:number-columns-repeated="2" table:style-name="ce67"/>
          <table:table-cell office:value-type="string" table:style-name="ce70">
            <text:p><text:s text:c="2"/>新竹縣立內灣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29" table:style-name="ce67">
            <text:p>42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29" table:style-name="ce15">
            <text:p>429<text:s/></text:p>
          </table:table-cell>
          <table:table-cell office:value-type="float" office:value="429" table:style-name="ce15">
            <text:p>42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8"/>
          <table:table-cell table:style-name="ce69"/>
          <table:table-cell office:value-type="float" office:value="1" table:style-name="ce69">
            <text:p>1<text:s/></text:p>
          </table:table-cell>
          <table:table-cell table:style-name="ce69"/>
          <table:table-cell office:value-type="string" table:style-name="ce72">
            <text:p><text:s text:c="4"/>財產孳息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29" table:style-name="ce69">
            <text:p>42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29" table:style-name="ce34">
            <text:p>429<text:s/></text:p>
          </table:table-cell>
          <table:table-cell office:value-type="float" office:value="429" table:style-name="ce34">
            <text:p>429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29" table:style-name="ce67">
            <text:p>42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29" table:style-name="ce15">
            <text:p>429<text:s/></text:p>
          </table:table-cell>
          <table:table-cell office:value-type="float" office:value="429" table:style-name="ce15">
            <text:p>42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61" table:style-name="ce67">
            <text:p>661<text:s/></text:p>
          </table:table-cell>
          <table:table-cell table:number-columns-repeated="2" table:style-name="ce67"/>
          <table:table-cell office:value-type="string" table:style-name="ce70">
            <text:p><text:s text:c="2"/>新竹縣立新豐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742" table:style-name="ce67">
            <text:p>31,74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742" table:style-name="ce15">
            <text:p>31,742<text:s/></text:p>
          </table:table-cell>
          <table:table-cell office:value-type="float" office:value="31742" table:style-name="ce15">
            <text:p>31,74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582" table:style-name="ce67">
            <text:p>5,58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582" table:style-name="ce15">
            <text:p>5,582<text:s/></text:p>
          </table:table-cell>
          <table:table-cell office:value-type="float" office:value="5582" table:style-name="ce15">
            <text:p>5,58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582" table:style-name="ce67">
            <text:p>5,58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582" table:style-name="ce15">
            <text:p>5,582<text:s/></text:p>
          </table:table-cell>
          <table:table-cell office:value-type="float" office:value="5582" table:style-name="ce15">
            <text:p>5,58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5" table:style-name="ce67">
            <text:p>5<text:s/></text:p>
          </table:table-cell>
          <table:table-cell table:style-name="ce67"/>
          <table:table-cell office:value-type="string" table:style-name="ce70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160" table:style-name="ce67">
            <text:p>26,1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160" table:style-name="ce15">
            <text:p>26,160<text:s/></text:p>
          </table:table-cell>
          <table:table-cell office:value-type="float" office:value="26160" table:style-name="ce15">
            <text:p>26,1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160" table:style-name="ce67">
            <text:p>26,1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160" table:style-name="ce15">
            <text:p>26,160<text:s/></text:p>
          </table:table-cell>
          <table:table-cell office:value-type="float" office:value="26160" table:style-name="ce15">
            <text:p>26,1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62" table:style-name="ce67">
            <text:p>662<text:s/></text:p>
          </table:table-cell>
          <table:table-cell table:number-columns-repeated="2" table:style-name="ce67"/>
          <table:table-cell office:value-type="string" table:style-name="ce70">
            <text:p><text:s text:c="2"/>新竹縣立褔興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828" table:style-name="ce67">
            <text:p>5,82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828" table:style-name="ce15">
            <text:p>5,828<text:s/></text:p>
          </table:table-cell>
          <table:table-cell office:value-type="float" office:value="5828" table:style-name="ce15">
            <text:p>5,82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38" table:style-name="ce67">
            <text:p>93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38" table:style-name="ce15">
            <text:p>938<text:s/></text:p>
          </table:table-cell>
          <table:table-cell office:value-type="float" office:value="938" table:style-name="ce15">
            <text:p>93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38" table:style-name="ce67">
            <text:p>93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38" table:style-name="ce15">
            <text:p>938<text:s/></text:p>
          </table:table-cell>
          <table:table-cell office:value-type="float" office:value="938" table:style-name="ce15">
            <text:p>93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5" table:style-name="ce67">
            <text:p>5<text:s/></text:p>
          </table:table-cell>
          <table:table-cell table:style-name="ce67"/>
          <table:table-cell office:value-type="string" table:style-name="ce70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90" table:style-name="ce67">
            <text:p>4,89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90" table:style-name="ce15">
            <text:p>4,890<text:s/></text:p>
          </table:table-cell>
          <table:table-cell office:value-type="float" office:value="4890" table:style-name="ce15">
            <text:p>4,89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90" table:style-name="ce67">
            <text:p>4,89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90" table:style-name="ce15">
            <text:p>4,890<text:s/></text:p>
          </table:table-cell>
          <table:table-cell office:value-type="float" office:value="4890" table:style-name="ce15">
            <text:p>4,89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63" table:style-name="ce67">
            <text:p>663<text:s/></text:p>
          </table:table-cell>
          <table:table-cell table:number-columns-repeated="2" table:style-name="ce67"/>
          <table:table-cell office:value-type="string" table:style-name="ce70">
            <text:p><text:s text:c="2"/>新竹縣立埔和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88" table:style-name="ce67">
            <text:p>1,98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88" table:style-name="ce15">
            <text:p>1,988<text:s/></text:p>
          </table:table-cell>
          <table:table-cell office:value-type="float" office:value="1988" table:style-name="ce15">
            <text:p>1,98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88" table:style-name="ce67">
            <text:p>1,98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88" table:style-name="ce15">
            <text:p>1,988<text:s/></text:p>
          </table:table-cell>
          <table:table-cell office:value-type="float" office:value="1988" table:style-name="ce15">
            <text:p>1,98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88" table:style-name="ce67">
            <text:p>1,98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88" table:style-name="ce15">
            <text:p>1,988<text:s/></text:p>
          </table:table-cell>
          <table:table-cell office:value-type="float" office:value="1988" table:style-name="ce15">
            <text:p>1,98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64" table:style-name="ce67">
            <text:p>664<text:s/></text:p>
          </table:table-cell>
          <table:table-cell table:number-columns-repeated="2" table:style-name="ce67"/>
          <table:table-cell office:value-type="string" table:style-name="ce70">
            <text:p><text:s text:c="2"/>新竹縣立瑞興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93" table:style-name="ce67">
            <text:p>1,09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93" table:style-name="ce15">
            <text:p>1,093<text:s/></text:p>
          </table:table-cell>
          <table:table-cell office:value-type="float" office:value="1093" table:style-name="ce15">
            <text:p>1,09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93" table:style-name="ce67">
            <text:p>1,09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93" table:style-name="ce15">
            <text:p>1,093<text:s/></text:p>
          </table:table-cell>
          <table:table-cell office:value-type="float" office:value="1093" table:style-name="ce15">
            <text:p>1,09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93" table:style-name="ce67">
            <text:p>1,09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93" table:style-name="ce15">
            <text:p>1,093<text:s/></text:p>
          </table:table-cell>
          <table:table-cell office:value-type="float" office:value="1093" table:style-name="ce15">
            <text:p>1,09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65" table:style-name="ce67">
            <text:p>665<text:s/></text:p>
          </table:table-cell>
          <table:table-cell table:number-columns-repeated="2" table:style-name="ce67"/>
          <table:table-cell office:value-type="string" table:style-name="ce70">
            <text:p><text:s text:c="2"/>新竹縣立福龍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6" table:style-name="ce67">
            <text:p>52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526" table:style-name="ce15">
            <text:p>52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6" table:style-name="ce67">
            <text:p>52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526" table:style-name="ce15">
            <text:p>52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6" table:style-name="ce67">
            <text:p>52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526" table:style-name="ce15">
            <text:p>52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66" table:style-name="ce67">
            <text:p>666<text:s/></text:p>
          </table:table-cell>
          <table:table-cell table:number-columns-repeated="2" table:style-name="ce67"/>
          <table:table-cell office:value-type="string" table:style-name="ce70">
            <text:p><text:s text:c="2"/>新竹縣立松林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962" table:style-name="ce67">
            <text:p>3,96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962" table:style-name="ce15">
            <text:p>3,962<text:s/></text:p>
          </table:table-cell>
          <table:table-cell office:value-type="float" office:value="3962" table:style-name="ce15">
            <text:p>3,96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962" table:style-name="ce67">
            <text:p>3,96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962" table:style-name="ce15">
            <text:p>3,962<text:s/></text:p>
          </table:table-cell>
          <table:table-cell office:value-type="float" office:value="3962" table:style-name="ce15">
            <text:p>3,96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962" table:style-name="ce67">
            <text:p>3,96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962" table:style-name="ce15">
            <text:p>3,962<text:s/></text:p>
          </table:table-cell>
          <table:table-cell office:value-type="float" office:value="3962" table:style-name="ce15">
            <text:p>3,96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71" table:style-name="ce67">
            <text:p>671<text:s/></text:p>
          </table:table-cell>
          <table:table-cell table:number-columns-repeated="2" table:style-name="ce67"/>
          <table:table-cell office:value-type="string" table:style-name="ce70">
            <text:p><text:s text:c="2"/>新竹縣立芎林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87" table:style-name="ce67">
            <text:p>1,98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87" table:style-name="ce15">
            <text:p>1,987<text:s/></text:p>
          </table:table-cell>
          <table:table-cell office:value-type="float" office:value="1987" table:style-name="ce15">
            <text:p>1,98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87" table:style-name="ce67">
            <text:p>1,98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87" table:style-name="ce15">
            <text:p>1,987<text:s/></text:p>
          </table:table-cell>
          <table:table-cell office:value-type="float" office:value="1987" table:style-name="ce15">
            <text:p>1,98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71"/>
          <table:table-cell table:style-name="ce67"/>
          <table:table-cell table:style-name="ce14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987" table:style-name="ce67">
            <text:p>1,98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87" table:style-name="ce15">
            <text:p>1,987<text:s/></text:p>
          </table:table-cell>
          <table:table-cell office:value-type="float" office:value="1987" table:style-name="ce15">
            <text:p>1,98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72" table:style-name="ce67">
            <text:p>672<text:s/></text:p>
          </table:table-cell>
          <table:table-cell table:number-columns-repeated="2" table:style-name="ce67"/>
          <table:table-cell office:value-type="string" table:style-name="ce70">
            <text:p><text:s text:c="2"/>新竹縣立碧潭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88" table:style-name="ce67">
            <text:p>1,78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88" table:style-name="ce15">
            <text:p>1,788<text:s/></text:p>
          </table:table-cell>
          <table:table-cell office:value-type="float" office:value="1788" table:style-name="ce15">
            <text:p>1,78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88" table:style-name="ce67">
            <text:p>1,78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88" table:style-name="ce15">
            <text:p>1,788<text:s/></text:p>
          </table:table-cell>
          <table:table-cell office:value-type="float" office:value="1788" table:style-name="ce15">
            <text:p>1,78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88" table:style-name="ce67">
            <text:p>1,78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88" table:style-name="ce15">
            <text:p>1,788<text:s/></text:p>
          </table:table-cell>
          <table:table-cell office:value-type="float" office:value="1788" table:style-name="ce15">
            <text:p>1,78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73" table:style-name="ce67">
            <text:p>673<text:s/></text:p>
          </table:table-cell>
          <table:table-cell table:number-columns-repeated="2" table:style-name="ce67"/>
          <table:table-cell office:value-type="string" table:style-name="ce70">
            <text:p><text:s text:c="2"/>新竹縣立五龍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925" table:style-name="ce67">
            <text:p>5,92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925" table:style-name="ce15">
            <text:p>5,925<text:s/></text:p>
          </table:table-cell>
          <table:table-cell office:value-type="float" office:value="5925" table:style-name="ce15">
            <text:p>5,92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0" table:style-name="ce67">
            <text:p>2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260" table:style-name="ce15">
            <text:p>2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0" table:style-name="ce67">
            <text:p>2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260" table:style-name="ce15">
            <text:p>2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8"/>
          <table:table-cell table:style-name="ce69"/>
          <table:table-cell office:value-type="float" office:value="5" table:style-name="ce69">
            <text:p>5<text:s/></text:p>
          </table:table-cell>
          <table:table-cell table:style-name="ce69"/>
          <table:table-cell office:value-type="string" table:style-name="ce72">
            <text:p><text:s text:c="4"/>廢舊物資售價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665" table:style-name="ce69">
            <text:p>5,66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665" table:style-name="ce34">
            <text:p>5,665<text:s/></text:p>
          </table:table-cell>
          <table:table-cell office:value-type="float" office:value="5665" table:style-name="ce34">
            <text:p>5,665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65" table:style-name="ce67">
            <text:p>5,66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65" table:style-name="ce15">
            <text:p>5,665<text:s/></text:p>
          </table:table-cell>
          <table:table-cell office:value-type="float" office:value="5665" table:style-name="ce15">
            <text:p>5,66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76" table:style-name="ce67">
            <text:p>676<text:s/></text:p>
          </table:table-cell>
          <table:table-cell table:number-columns-repeated="2" table:style-name="ce67"/>
          <table:table-cell office:value-type="string" table:style-name="ce70">
            <text:p><text:s text:c="2"/>新竹縣立寶山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8" table:style-name="ce67">
            <text:p>31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318" table:style-name="ce15">
            <text:p>31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8" table:style-name="ce67">
            <text:p>31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318" table:style-name="ce15">
            <text:p>31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8" table:style-name="ce67">
            <text:p>31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318" table:style-name="ce15">
            <text:p>31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78" table:style-name="ce67">
            <text:p>678<text:s/></text:p>
          </table:table-cell>
          <table:table-cell table:number-columns-repeated="2" table:style-name="ce67"/>
          <table:table-cell office:value-type="string" table:style-name="ce70">
            <text:p><text:s text:c="2"/>新竹縣立新城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71" table:style-name="ce67">
            <text:p>77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771" table:style-name="ce15">
            <text:p>77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71" table:style-name="ce67">
            <text:p>77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771" table:style-name="ce15">
            <text:p>77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71" table:style-name="ce67">
            <text:p>77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771" table:style-name="ce15">
            <text:p>77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79" table:style-name="ce67">
            <text:p>679<text:s/></text:p>
          </table:table-cell>
          <table:table-cell table:number-columns-repeated="2" table:style-name="ce67"/>
          <table:table-cell office:value-type="string" table:style-name="ce70">
            <text:p><text:s text:c="2"/>新竹縣立雙溪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883" table:style-name="ce67">
            <text:p>16,88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883" table:style-name="ce15">
            <text:p>16,883<text:s/></text:p>
          </table:table-cell>
          <table:table-cell office:value-type="float" office:value="16883" table:style-name="ce15">
            <text:p>16,88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75" table:style-name="ce67">
            <text:p>97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75" table:style-name="ce15">
            <text:p>975<text:s/></text:p>
          </table:table-cell>
          <table:table-cell office:value-type="float" office:value="975" table:style-name="ce15">
            <text:p>97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75" table:style-name="ce67">
            <text:p>97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75" table:style-name="ce15">
            <text:p>975<text:s/></text:p>
          </table:table-cell>
          <table:table-cell office:value-type="float" office:value="975" table:style-name="ce15">
            <text:p>97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5" table:style-name="ce67">
            <text:p>5<text:s/></text:p>
          </table:table-cell>
          <table:table-cell table:style-name="ce67"/>
          <table:table-cell office:value-type="string" table:style-name="ce70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908" table:style-name="ce67">
            <text:p>15,90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908" table:style-name="ce15">
            <text:p>15,908<text:s/></text:p>
          </table:table-cell>
          <table:table-cell office:value-type="float" office:value="15908" table:style-name="ce15">
            <text:p>15,90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908" table:style-name="ce67">
            <text:p>15,90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908" table:style-name="ce15">
            <text:p>15,908<text:s/></text:p>
          </table:table-cell>
          <table:table-cell office:value-type="float" office:value="15908" table:style-name="ce15">
            <text:p>15,90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80" table:style-name="ce67">
            <text:p>680<text:s/></text:p>
          </table:table-cell>
          <table:table-cell table:number-columns-repeated="2" table:style-name="ce67"/>
          <table:table-cell office:value-type="string" table:style-name="ce70">
            <text:p><text:s text:c="2"/>新竹縣立三峰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135" table:style-name="ce67">
            <text:p>5,13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135" table:style-name="ce15">
            <text:p>5,135<text:s/></text:p>
          </table:table-cell>
          <table:table-cell office:value-type="float" office:value="5135" table:style-name="ce15">
            <text:p>5,13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7" table:style-name="ce67">
            <text:p>28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287" table:style-name="ce15">
            <text:p>28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7" table:style-name="ce67">
            <text:p>28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287" table:style-name="ce15">
            <text:p>28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5" table:style-name="ce67">
            <text:p>5<text:s/></text:p>
          </table:table-cell>
          <table:table-cell table:style-name="ce67"/>
          <table:table-cell office:value-type="string" table:style-name="ce70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48" table:style-name="ce67">
            <text:p>4,84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48" table:style-name="ce15">
            <text:p>4,848<text:s/></text:p>
          </table:table-cell>
          <table:table-cell office:value-type="float" office:value="4848" table:style-name="ce15">
            <text:p>4,84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48" table:style-name="ce67">
            <text:p>4,84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48" table:style-name="ce15">
            <text:p>4,848<text:s/></text:p>
          </table:table-cell>
          <table:table-cell office:value-type="float" office:value="4848" table:style-name="ce15">
            <text:p>4,84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81" table:style-name="ce67">
            <text:p>681<text:s/></text:p>
          </table:table-cell>
          <table:table-cell table:number-columns-repeated="2" table:style-name="ce67"/>
          <table:table-cell office:value-type="string" table:style-name="ce70">
            <text:p><text:s text:c="2"/>新竹縣立北埔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136" table:style-name="ce67">
            <text:p>20,13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136" table:style-name="ce15">
            <text:p>20,136<text:s/></text:p>
          </table:table-cell>
          <table:table-cell office:value-type="float" office:value="20136" table:style-name="ce15">
            <text:p>20,13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21" table:style-name="ce67">
            <text:p>3,72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21" table:style-name="ce15">
            <text:p>3,721<text:s/></text:p>
          </table:table-cell>
          <table:table-cell office:value-type="float" office:value="3721" table:style-name="ce15">
            <text:p>3,72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21" table:style-name="ce67">
            <text:p>3,72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21" table:style-name="ce15">
            <text:p>3,721<text:s/></text:p>
          </table:table-cell>
          <table:table-cell office:value-type="float" office:value="3721" table:style-name="ce15">
            <text:p>3,72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5" table:style-name="ce67">
            <text:p>5<text:s/></text:p>
          </table:table-cell>
          <table:table-cell table:style-name="ce67"/>
          <table:table-cell office:value-type="string" table:style-name="ce70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415" table:style-name="ce67">
            <text:p>16,41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415" table:style-name="ce15">
            <text:p>16,415<text:s/></text:p>
          </table:table-cell>
          <table:table-cell office:value-type="float" office:value="16415" table:style-name="ce15">
            <text:p>16,41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415" table:style-name="ce67">
            <text:p>16,41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415" table:style-name="ce15">
            <text:p>16,415<text:s/></text:p>
          </table:table-cell>
          <table:table-cell office:value-type="float" office:value="16415" table:style-name="ce15">
            <text:p>16,41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82" table:style-name="ce67">
            <text:p>682<text:s/></text:p>
          </table:table-cell>
          <table:table-cell table:number-columns-repeated="2" table:style-name="ce67"/>
          <table:table-cell office:value-type="string" table:style-name="ce70">
            <text:p><text:s text:c="2"/>新竹縣立大坪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39" table:style-name="ce67">
            <text:p>1,53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39" table:style-name="ce15">
            <text:p>1,539<text:s/></text:p>
          </table:table-cell>
          <table:table-cell office:value-type="float" office:value="1539" table:style-name="ce15">
            <text:p>1,53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89" table:style-name="ce67">
            <text:p>1,18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89" table:style-name="ce15">
            <text:p>1,189<text:s/></text:p>
          </table:table-cell>
          <table:table-cell office:value-type="float" office:value="1189" table:style-name="ce15">
            <text:p>1,18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89" table:style-name="ce67">
            <text:p>1,18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89" table:style-name="ce15">
            <text:p>1,189<text:s/></text:p>
          </table:table-cell>
          <table:table-cell office:value-type="float" office:value="1189" table:style-name="ce15">
            <text:p>1,18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5" table:style-name="ce67">
            <text:p>5<text:s/></text:p>
          </table:table-cell>
          <table:table-cell table:style-name="ce67"/>
          <table:table-cell office:value-type="string" table:style-name="ce70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0" table:style-name="ce67">
            <text:p>3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350" table:style-name="ce15">
            <text:p>35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0" table:style-name="ce67">
            <text:p>3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350" table:style-name="ce15">
            <text:p>35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83" table:style-name="ce67">
            <text:p>683<text:s/></text:p>
          </table:table-cell>
          <table:table-cell table:number-columns-repeated="2" table:style-name="ce67"/>
          <table:table-cell office:value-type="string" table:style-name="ce70">
            <text:p><text:s text:c="2"/>新竹縣立峨眉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26" table:style-name="ce67">
            <text:p>1,02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26" table:style-name="ce15">
            <text:p>1,026<text:s/></text:p>
          </table:table-cell>
          <table:table-cell office:value-type="float" office:value="1026" table:style-name="ce15">
            <text:p>1,02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26" table:style-name="ce67">
            <text:p>1,02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26" table:style-name="ce15">
            <text:p>1,026<text:s/></text:p>
          </table:table-cell>
          <table:table-cell office:value-type="float" office:value="1026" table:style-name="ce15">
            <text:p>1,02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71"/>
          <table:table-cell table:style-name="ce67"/>
          <table:table-cell table:style-name="ce14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026" table:style-name="ce67">
            <text:p>1,0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26" table:style-name="ce15">
            <text:p>1,026<text:s/></text:p>
          </table:table-cell>
          <table:table-cell office:value-type="float" office:value="1026" table:style-name="ce15">
            <text:p>1,02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84" table:style-name="ce67">
            <text:p>684<text:s/></text:p>
          </table:table-cell>
          <table:table-cell table:number-columns-repeated="2" table:style-name="ce67"/>
          <table:table-cell office:value-type="string" table:style-name="ce70">
            <text:p><text:s text:c="2"/>新竹縣立富興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4" table:style-name="ce67">
            <text:p>31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4" table:style-name="ce15">
            <text:p>314<text:s/></text:p>
          </table:table-cell>
          <table:table-cell office:value-type="float" office:value="314" table:style-name="ce15">
            <text:p>31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4" table:style-name="ce67">
            <text:p>31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4" table:style-name="ce15">
            <text:p>314<text:s/></text:p>
          </table:table-cell>
          <table:table-cell office:value-type="float" office:value="314" table:style-name="ce15">
            <text:p>31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8"/>
          <table:table-cell table:number-columns-repeated="2" table:style-name="ce69"/>
          <table:table-cell office:value-type="float" office:value="1" table:style-name="ce69">
            <text:p>1<text:s/></text:p>
          </table:table-cell>
          <table:table-cell office:value-type="string" table:style-name="ce72">
            <text:p><text:s text:c="6"/>利息收入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14" table:style-name="ce69">
            <text:p>31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14" table:style-name="ce34">
            <text:p>314<text:s/></text:p>
          </table:table-cell>
          <table:table-cell office:value-type="float" office:value="314" table:style-name="ce34">
            <text:p>314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66"/>
          <table:table-cell office:value-type="float" office:value="685" table:style-name="ce67">
            <text:p>685<text:s/></text:p>
          </table:table-cell>
          <table:table-cell table:number-columns-repeated="2" table:style-name="ce67"/>
          <table:table-cell office:value-type="string" table:style-name="ce70">
            <text:p><text:s text:c="2"/>新竹縣立尖石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857" table:style-name="ce67">
            <text:p>3,85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857" table:style-name="ce15">
            <text:p>3,857<text:s/></text:p>
          </table:table-cell>
          <table:table-cell office:value-type="float" office:value="3857" table:style-name="ce15">
            <text:p>3,85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07" table:style-name="ce67">
            <text:p>70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07" table:style-name="ce15">
            <text:p>707<text:s/></text:p>
          </table:table-cell>
          <table:table-cell office:value-type="float" office:value="707" table:style-name="ce15">
            <text:p>70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07" table:style-name="ce67">
            <text:p>70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07" table:style-name="ce15">
            <text:p>707<text:s/></text:p>
          </table:table-cell>
          <table:table-cell office:value-type="float" office:value="707" table:style-name="ce15">
            <text:p>70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5" table:style-name="ce67">
            <text:p>5<text:s/></text:p>
          </table:table-cell>
          <table:table-cell table:style-name="ce67"/>
          <table:table-cell office:value-type="string" table:style-name="ce70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50" table:style-name="ce67">
            <text:p>3,1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50" table:style-name="ce15">
            <text:p>3,150<text:s/></text:p>
          </table:table-cell>
          <table:table-cell office:value-type="float" office:value="3150" table:style-name="ce15">
            <text:p>3,15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50" table:style-name="ce67">
            <text:p>3,1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50" table:style-name="ce15">
            <text:p>3,150<text:s/></text:p>
          </table:table-cell>
          <table:table-cell office:value-type="float" office:value="3150" table:style-name="ce15">
            <text:p>3,15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86" table:style-name="ce67">
            <text:p>686<text:s/></text:p>
          </table:table-cell>
          <table:table-cell table:number-columns-repeated="2" table:style-name="ce67"/>
          <table:table-cell office:value-type="string" table:style-name="ce70">
            <text:p><text:s text:c="2"/>新竹縣立嘉興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52" table:style-name="ce67">
            <text:p>1,15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52" table:style-name="ce15">
            <text:p>1,152<text:s/></text:p>
          </table:table-cell>
          <table:table-cell office:value-type="float" office:value="1152" table:style-name="ce15">
            <text:p>1,15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52" table:style-name="ce67">
            <text:p>1,15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52" table:style-name="ce15">
            <text:p>1,152<text:s/></text:p>
          </table:table-cell>
          <table:table-cell office:value-type="float" office:value="1152" table:style-name="ce15">
            <text:p>1,15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52" table:style-name="ce67">
            <text:p>1,15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52" table:style-name="ce15">
            <text:p>1,152<text:s/></text:p>
          </table:table-cell>
          <table:table-cell office:value-type="float" office:value="1152" table:style-name="ce15">
            <text:p>1,15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88" table:style-name="ce67">
            <text:p>688<text:s/></text:p>
          </table:table-cell>
          <table:table-cell table:number-columns-repeated="2" table:style-name="ce67"/>
          <table:table-cell office:value-type="string" table:style-name="ce70">
            <text:p><text:s text:c="2"/>新竹縣立新樂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65" table:style-name="ce67">
            <text:p>1,36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65" table:style-name="ce15">
            <text:p>1,365<text:s/></text:p>
          </table:table-cell>
          <table:table-cell office:value-type="float" office:value="1365" table:style-name="ce15">
            <text:p>1,36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65" table:style-name="ce67">
            <text:p>1,36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65" table:style-name="ce15">
            <text:p>1,365<text:s/></text:p>
          </table:table-cell>
          <table:table-cell office:value-type="float" office:value="1365" table:style-name="ce15">
            <text:p>1,36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65" table:style-name="ce67">
            <text:p>1,36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65" table:style-name="ce15">
            <text:p>1,365<text:s/></text:p>
          </table:table-cell>
          <table:table-cell office:value-type="float" office:value="1365" table:style-name="ce15">
            <text:p>1,36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89" table:style-name="ce67">
            <text:p>689<text:s/></text:p>
          </table:table-cell>
          <table:table-cell table:number-columns-repeated="2" table:style-name="ce67"/>
          <table:table-cell office:value-type="string" table:style-name="ce70">
            <text:p><text:s text:c="2"/>新竹縣立梅花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28" table:style-name="ce67">
            <text:p>82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28" table:style-name="ce15">
            <text:p>828<text:s/></text:p>
          </table:table-cell>
          <table:table-cell office:value-type="float" office:value="828" table:style-name="ce15">
            <text:p>82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28" table:style-name="ce67">
            <text:p>82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28" table:style-name="ce15">
            <text:p>828<text:s/></text:p>
          </table:table-cell>
          <table:table-cell office:value-type="float" office:value="828" table:style-name="ce15">
            <text:p>82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28" table:style-name="ce67">
            <text:p>82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28" table:style-name="ce15">
            <text:p>828<text:s/></text:p>
          </table:table-cell>
          <table:table-cell office:value-type="float" office:value="828" table:style-name="ce15">
            <text:p>82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90" table:style-name="ce67">
            <text:p>690<text:s/></text:p>
          </table:table-cell>
          <table:table-cell table:number-columns-repeated="2" table:style-name="ce67"/>
          <table:table-cell office:value-type="string" table:style-name="ce70">
            <text:p><text:s text:c="2"/>新竹縣立錦屏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00" table:style-name="ce67">
            <text:p>7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00" table:style-name="ce15">
            <text:p>700<text:s/></text:p>
          </table:table-cell>
          <table:table-cell office:value-type="float" office:value="700" table:style-name="ce15">
            <text:p>7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00" table:style-name="ce67">
            <text:p>7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00" table:style-name="ce15">
            <text:p>700<text:s/></text:p>
          </table:table-cell>
          <table:table-cell office:value-type="float" office:value="700" table:style-name="ce15">
            <text:p>7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00" table:style-name="ce67">
            <text:p>7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00" table:style-name="ce15">
            <text:p>700<text:s/></text:p>
          </table:table-cell>
          <table:table-cell office:value-type="float" office:value="700" table:style-name="ce15">
            <text:p>7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91" table:style-name="ce67">
            <text:p>691<text:s/></text:p>
          </table:table-cell>
          <table:table-cell table:number-columns-repeated="2" table:style-name="ce67"/>
          <table:table-cell office:value-type="string" table:style-name="ce70">
            <text:p><text:s text:c="2"/>新竹縣立玉峰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10" table:style-name="ce67">
            <text:p>51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10" table:style-name="ce15">
            <text:p>510<text:s/></text:p>
          </table:table-cell>
          <table:table-cell office:value-type="float" office:value="510" table:style-name="ce15">
            <text:p>51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10" table:style-name="ce67">
            <text:p>51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10" table:style-name="ce15">
            <text:p>510<text:s/></text:p>
          </table:table-cell>
          <table:table-cell office:value-type="float" office:value="510" table:style-name="ce15">
            <text:p>51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10" table:style-name="ce67">
            <text:p>51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10" table:style-name="ce15">
            <text:p>510<text:s/></text:p>
          </table:table-cell>
          <table:table-cell office:value-type="float" office:value="510" table:style-name="ce15">
            <text:p>51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92" table:style-name="ce67">
            <text:p>692<text:s/></text:p>
          </table:table-cell>
          <table:table-cell table:number-columns-repeated="2" table:style-name="ce67"/>
          <table:table-cell office:value-type="string" table:style-name="ce70">
            <text:p><text:s text:c="2"/>新竹縣立石磊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37" table:style-name="ce67">
            <text:p>63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37" table:style-name="ce15">
            <text:p>637<text:s/></text:p>
          </table:table-cell>
          <table:table-cell office:value-type="float" office:value="637" table:style-name="ce15">
            <text:p>63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37" table:style-name="ce67">
            <text:p>63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37" table:style-name="ce15">
            <text:p>637<text:s/></text:p>
          </table:table-cell>
          <table:table-cell office:value-type="float" office:value="637" table:style-name="ce15">
            <text:p>63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37" table:style-name="ce67">
            <text:p>63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37" table:style-name="ce15">
            <text:p>637<text:s/></text:p>
          </table:table-cell>
          <table:table-cell office:value-type="float" office:value="637" table:style-name="ce15">
            <text:p>63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93" table:style-name="ce67">
            <text:p>693<text:s/></text:p>
          </table:table-cell>
          <table:table-cell table:number-columns-repeated="2" table:style-name="ce67"/>
          <table:table-cell office:value-type="string" table:style-name="ce70">
            <text:p><text:s text:c="2"/>新竹縣立秀巒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964" table:style-name="ce67">
            <text:p>6,96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964" table:style-name="ce15">
            <text:p>6,964<text:s/></text:p>
          </table:table-cell>
          <table:table-cell office:value-type="float" office:value="6964" table:style-name="ce15">
            <text:p>6,96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64" table:style-name="ce67">
            <text:p>2,56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64" table:style-name="ce15">
            <text:p>2,564<text:s/></text:p>
          </table:table-cell>
          <table:table-cell office:value-type="float" office:value="2564" table:style-name="ce15">
            <text:p>2,56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64" table:style-name="ce67">
            <text:p>2,56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64" table:style-name="ce15">
            <text:p>2,564<text:s/></text:p>
          </table:table-cell>
          <table:table-cell office:value-type="float" office:value="2564" table:style-name="ce15">
            <text:p>2,56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5" table:style-name="ce67">
            <text:p>5<text:s/></text:p>
          </table:table-cell>
          <table:table-cell table:style-name="ce67"/>
          <table:table-cell office:value-type="string" table:style-name="ce70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400" table:style-name="ce67">
            <text:p>4,4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400" table:style-name="ce15">
            <text:p>4,400<text:s/></text:p>
          </table:table-cell>
          <table:table-cell office:value-type="float" office:value="4400" table:style-name="ce15">
            <text:p>4,4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400" table:style-name="ce67">
            <text:p>4,4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400" table:style-name="ce15">
            <text:p>4,400<text:s/></text:p>
          </table:table-cell>
          <table:table-cell office:value-type="float" office:value="4400" table:style-name="ce15">
            <text:p>4,4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95" table:style-name="ce67">
            <text:p>695<text:s/></text:p>
          </table:table-cell>
          <table:table-cell table:number-columns-repeated="2" table:style-name="ce67"/>
          <table:table-cell office:value-type="string" table:style-name="ce70">
            <text:p><text:s text:c="2"/>新竹縣立新光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34" table:style-name="ce67">
            <text:p>1,83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34" table:style-name="ce15">
            <text:p>1,834<text:s/></text:p>
          </table:table-cell>
          <table:table-cell office:value-type="float" office:value="1834" table:style-name="ce15">
            <text:p>1,83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34" table:style-name="ce67">
            <text:p>1,83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34" table:style-name="ce15">
            <text:p>1,834<text:s/></text:p>
          </table:table-cell>
          <table:table-cell office:value-type="float" office:value="1834" table:style-name="ce15">
            <text:p>1,83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34" table:style-name="ce67">
            <text:p>1,83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34" table:style-name="ce15">
            <text:p>1,834<text:s/></text:p>
          </table:table-cell>
          <table:table-cell office:value-type="float" office:value="1834" table:style-name="ce15">
            <text:p>1,83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96" table:style-name="ce67">
            <text:p>696<text:s/></text:p>
          </table:table-cell>
          <table:table-cell table:number-columns-repeated="2" table:style-name="ce67"/>
          <table:table-cell office:value-type="string" table:style-name="ce70">
            <text:p><text:s text:c="2"/>新竹縣立五峰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32" table:style-name="ce67">
            <text:p>63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32" table:style-name="ce15">
            <text:p>632<text:s/></text:p>
          </table:table-cell>
          <table:table-cell office:value-type="float" office:value="632" table:style-name="ce15">
            <text:p>63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8"/>
          <table:table-cell table:style-name="ce69"/>
          <table:table-cell office:value-type="float" office:value="1" table:style-name="ce69">
            <text:p>1<text:s/></text:p>
          </table:table-cell>
          <table:table-cell table:style-name="ce69"/>
          <table:table-cell office:value-type="string" table:style-name="ce72">
            <text:p><text:s text:c="4"/>財產孳息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32" table:style-name="ce69">
            <text:p>63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32" table:style-name="ce34">
            <text:p>632<text:s/></text:p>
          </table:table-cell>
          <table:table-cell office:value-type="float" office:value="632" table:style-name="ce34">
            <text:p>632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71"/>
          <table:table-cell table:style-name="ce67"/>
          <table:table-cell table:style-name="ce14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632" table:style-name="ce67">
            <text:p>63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32" table:style-name="ce15">
            <text:p>632<text:s/></text:p>
          </table:table-cell>
          <table:table-cell office:value-type="float" office:value="632" table:style-name="ce15">
            <text:p>63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97" table:style-name="ce67">
            <text:p>697<text:s/></text:p>
          </table:table-cell>
          <table:table-cell table:number-columns-repeated="2" table:style-name="ce67"/>
          <table:table-cell office:value-type="string" table:style-name="ce70">
            <text:p><text:s text:c="2"/>新竹縣立桃山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67" table:style-name="ce67">
            <text:p>2,06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67" table:style-name="ce15">
            <text:p>2,067<text:s/></text:p>
          </table:table-cell>
          <table:table-cell office:value-type="float" office:value="2067" table:style-name="ce15">
            <text:p>2,06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67" table:style-name="ce67">
            <text:p>2,06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67" table:style-name="ce15">
            <text:p>2,067<text:s/></text:p>
          </table:table-cell>
          <table:table-cell office:value-type="float" office:value="2067" table:style-name="ce15">
            <text:p>2,06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67" table:style-name="ce67">
            <text:p>2,06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67" table:style-name="ce15">
            <text:p>2,067<text:s/></text:p>
          </table:table-cell>
          <table:table-cell office:value-type="float" office:value="2067" table:style-name="ce15">
            <text:p>2,06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3" table:style-name="ce37">
            <text:p>3<text:s/></text:p>
          </table:table-cell>
          <table:table-cell office:value-type="string" table:style-name="ce37">
            <text:p><text:s text:c="6"/>租金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98" table:style-name="ce67">
            <text:p>698<text:s/></text:p>
          </table:table-cell>
          <table:table-cell table:number-columns-repeated="2" table:style-name="ce67"/>
          <table:table-cell office:value-type="string" table:style-name="ce70">
            <text:p><text:s text:c="2"/>新竹縣立花園國民小學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139" table:style-name="ce67">
            <text:p>6,13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139" table:style-name="ce15">
            <text:p>6,139<text:s/></text:p>
          </table:table-cell>
          <table:table-cell office:value-type="float" office:value="6139" table:style-name="ce15">
            <text:p>6,13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39" table:style-name="ce67">
            <text:p>2,03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39" table:style-name="ce15">
            <text:p>2,039<text:s/></text:p>
          </table:table-cell>
          <table:table-cell office:value-type="float" office:value="2039" table:style-name="ce15">
            <text:p>2,03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39" table:style-name="ce67">
            <text:p>2,03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39" table:style-name="ce15">
            <text:p>2,039<text:s/></text:p>
          </table:table-cell>
          <table:table-cell office:value-type="float" office:value="2039" table:style-name="ce15">
            <text:p>2,03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5" table:style-name="ce67">
            <text:p>5<text:s/></text:p>
          </table:table-cell>
          <table:table-cell table:style-name="ce67"/>
          <table:table-cell office:value-type="string" table:style-name="ce70">
            <text:p><text:s text:c="4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100" table:style-name="ce67">
            <text:p>4,1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100" table:style-name="ce15">
            <text:p>4,100<text:s/></text:p>
          </table:table-cell>
          <table:table-cell office:value-type="float" office:value="4100" table:style-name="ce15">
            <text:p>4,1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廢舊物資售價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100" table:style-name="ce67">
            <text:p>4,1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100" table:style-name="ce15">
            <text:p>4,100<text:s/></text:p>
          </table:table-cell>
          <table:table-cell office:value-type="float" office:value="4100" table:style-name="ce15">
            <text:p>4,1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780" table:style-name="ce67">
            <text:p>780<text:s/></text:p>
          </table:table-cell>
          <table:table-cell table:number-columns-repeated="2" table:style-name="ce67"/>
          <table:table-cell office:value-type="string" table:style-name="ce70">
            <text:p><text:s text:c="2"/>新竹縣立竹東幼稚園</text:p>
          </table:table-cell>
          <table:table-cell office:value-type="float" office:value="3000" table:style-name="ce58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4444" table:style-name="ce67">
            <text:p>4,44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444" table:style-name="ce15">
            <text:p>4,444<text:s/></text:p>
          </table:table-cell>
          <table:table-cell office:value-type="float" office:value="1444" table:style-name="ce15">
            <text:p>1,44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財產孳息</text:p>
          </table:table-cell>
          <table:table-cell office:value-type="float" office:value="3000" table:style-name="ce58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4444" table:style-name="ce67">
            <text:p>4,44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444" table:style-name="ce15">
            <text:p>4,444<text:s/></text:p>
          </table:table-cell>
          <table:table-cell office:value-type="float" office:value="1444" table:style-name="ce15">
            <text:p>1,44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利息收入</text:p>
          </table:table-cell>
          <table:table-cell office:value-type="float" office:value="3000" table:style-name="ce58">
            <text:p>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0" table:style-name="ce15">
            <text:p>3,000<text:s/></text:p>
          </table:table-cell>
          <table:table-cell office:value-type="float" office:value="4444" table:style-name="ce67">
            <text:p>4,44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444" table:style-name="ce15">
            <text:p>4,444<text:s/></text:p>
          </table:table-cell>
          <table:table-cell office:value-type="float" office:value="1444" table:style-name="ce15">
            <text:p>1,444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float" office:value="8" table:style-name="ce66">
            <text:p>8<text:s/></text:p>
          </table:table-cell>
          <table:table-cell table:number-columns-repeated="3" table:style-name="ce67"/>
          <table:table-cell office:value-type="string" table:style-name="ce70">
            <text:p>補助及協助收入</text:p>
          </table:table-cell>
          <table:table-cell office:value-type="float" office:value="1940854000" table:style-name="ce73">
            <text:p>1,940,85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40854000" table:style-name="ce15">
            <text:p>1,940,854,000<text:s/></text:p>
          </table:table-cell>
          <table:table-cell office:value-type="float" office:value="2175679154" table:style-name="ce67">
            <text:p>2,175,679,15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75679154" table:style-name="ce15">
            <text:p>2,175,679,154<text:s/></text:p>
          </table:table-cell>
          <table:table-cell office:value-type="float" office:value="234825154" table:style-name="ce15">
            <text:p>234,825,15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23" table:style-name="ce67">
            <text:p>23<text:s/></text:p>
          </table:table-cell>
          <table:table-cell table:number-columns-repeated="2" table:style-name="ce67"/>
          <table:table-cell office:value-type="string" table:style-name="ce70">
            <text:p><text:s text:c="2"/>新竹縣地方教育發展基金</text:p>
          </table:table-cell>
          <table:table-cell office:value-type="float" office:value="1940854000" table:style-name="ce73">
            <text:p>1,940,85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40854000" table:style-name="ce15">
            <text:p>1,940,854,000<text:s/></text:p>
          </table:table-cell>
          <table:table-cell office:value-type="float" office:value="2175679154" table:style-name="ce67">
            <text:p>2,175,679,15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75679154" table:style-name="ce15">
            <text:p>2,175,679,154<text:s/></text:p>
          </table:table-cell>
          <table:table-cell office:value-type="float" office:value="234825154" table:style-name="ce15">
            <text:p>234,825,15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上級政府補助收入</text:p>
          </table:table-cell>
          <table:table-cell office:value-type="float" office:value="1940854000" table:style-name="ce73">
            <text:p>1,940,85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40854000" table:style-name="ce15">
            <text:p>1,940,854,000<text:s/></text:p>
          </table:table-cell>
          <table:table-cell office:value-type="float" office:value="2175679154" table:style-name="ce67">
            <text:p>2,175,679,15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75679154" table:style-name="ce15">
            <text:p>2,175,679,154<text:s/></text:p>
          </table:table-cell>
          <table:table-cell office:value-type="float" office:value="234825154" table:style-name="ce15">
            <text:p>234,825,15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一般性補助收入</text:p>
          </table:table-cell>
          <table:table-cell office:value-type="float" office:value="1940854000" table:style-name="ce73">
            <text:p>1,940,85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40854000" table:style-name="ce15">
            <text:p>1,940,854,000<text:s/></text:p>
          </table:table-cell>
          <table:table-cell office:value-type="float" office:value="2175679154" table:style-name="ce67">
            <text:p>2,175,679,15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75679154" table:style-name="ce15">
            <text:p>2,175,679,154<text:s/></text:p>
          </table:table-cell>
          <table:table-cell office:value-type="float" office:value="234825154" table:style-name="ce15">
            <text:p>234,825,154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float" office:value="11" table:style-name="ce66">
            <text:p>11<text:s/></text:p>
          </table:table-cell>
          <table:table-cell table:number-columns-repeated="3" table:style-name="ce67"/>
          <table:table-cell office:value-type="string" table:style-name="ce70">
            <text:p>其他收入</text:p>
          </table:table-cell>
          <table:table-cell office:value-type="float" office:value="94856000" table:style-name="ce73">
            <text:p>94,85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4856000" table:style-name="ce15">
            <text:p>94,856,000<text:s/></text:p>
          </table:table-cell>
          <table:table-cell office:value-type="float" office:value="94916231" table:style-name="ce67">
            <text:p>94,916,23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4916231" table:style-name="ce15">
            <text:p>94,916,231<text:s/></text:p>
          </table:table-cell>
          <table:table-cell office:value-type="float" office:value="60231" table:style-name="ce15">
            <text:p>60,23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23">
            <text:p><text:s text:c="2"/><text:span text:style-name="T3">新竹縣地方教育發展基金</text:span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2737" table:style-name="ce67">
            <text:p>302,73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2737" table:style-name="ce15">
            <text:p>302,737<text:s/></text:p>
          </table:table-cell>
          <table:table-cell office:value-type="float" office:value="302737" table:style-name="ce15">
            <text:p>302,73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2737" table:style-name="ce67">
            <text:p>302,73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2737" table:style-name="ce15">
            <text:p>302,737<text:s/></text:p>
          </table:table-cell>
          <table:table-cell office:value-type="float" office:value="302737" table:style-name="ce15">
            <text:p>302,73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8500" table:style-name="ce67">
            <text:p>58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8500" table:style-name="ce15">
            <text:p>58,500<text:s/></text:p>
          </table:table-cell>
          <table:table-cell office:value-type="float" office:value="58500" table:style-name="ce15">
            <text:p>58,5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收回以前年度歲出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4237" table:style-name="ce67">
            <text:p>244,23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4237" table:style-name="ce15">
            <text:p>244,237<text:s/></text:p>
          </table:table-cell>
          <table:table-cell office:value-type="float" office:value="244237" table:style-name="ce15">
            <text:p>244,23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" table:style-name="ce67">
            <text:p>5<text:s/></text:p>
          </table:table-cell>
          <table:table-cell table:number-columns-repeated="2" table:style-name="ce67"/>
          <table:table-cell office:value-type="string" table:style-name="ce70">
            <text:p><text:s text:c="2"/>新竹縣教育研究發展暨網路中心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45296" table:style-name="ce67">
            <text:p>2,845,29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45296" table:style-name="ce15">
            <text:p>2,845,296<text:s/></text:p>
          </table:table-cell>
          <table:table-cell office:value-type="float" office:value="2845296" table:style-name="ce15">
            <text:p>2,845,29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45296" table:style-name="ce67">
            <text:p>2,845,29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45296" table:style-name="ce15">
            <text:p>2,845,296<text:s/></text:p>
          </table:table-cell>
          <table:table-cell office:value-type="float" office:value="2845296" table:style-name="ce15">
            <text:p>2,845,29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收回以前年度歲出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45296" table:style-name="ce67">
            <text:p>2,845,29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45296" table:style-name="ce15">
            <text:p>2,845,296<text:s/></text:p>
          </table:table-cell>
          <table:table-cell office:value-type="float" office:value="2845296" table:style-name="ce15">
            <text:p>2,845,29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" table:style-name="ce67">
            <text:p>6<text:s/></text:p>
          </table:table-cell>
          <table:table-cell table:number-columns-repeated="2" table:style-name="ce67"/>
          <table:table-cell office:value-type="string" table:style-name="ce70">
            <text:p><text:s text:c="2"/>新竹縣體育場</text:p>
          </table:table-cell>
          <table:table-cell office:value-type="float" office:value="500000" table:style-name="ce73">
            <text:p>50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00" table:style-name="ce15">
            <text:p>500,000<text:s/></text:p>
          </table:table-cell>
          <table:table-cell office:value-type="float" office:value="1074135" table:style-name="ce15">
            <text:p>1,074,13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74135" table:style-name="ce15">
            <text:p>1,074,135<text:s/></text:p>
          </table:table-cell>
          <table:table-cell office:value-type="float" office:value="574135" table:style-name="ce15">
            <text:p>574,13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500000" table:style-name="ce73">
            <text:p>50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00" table:style-name="ce15">
            <text:p>500,000<text:s/></text:p>
          </table:table-cell>
          <table:table-cell office:value-type="float" office:value="1074135" table:style-name="ce67">
            <text:p>1,074,13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74135" table:style-name="ce15">
            <text:p>1,074,135<text:s/></text:p>
          </table:table-cell>
          <table:table-cell office:value-type="float" office:value="574135" table:style-name="ce15">
            <text:p>574,13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500000" table:style-name="ce73">
            <text:p>50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0000" table:style-name="ce15">
            <text:p>500,000<text:s/></text:p>
          </table:table-cell>
          <table:table-cell office:value-type="float" office:value="576675" table:style-name="ce67">
            <text:p>576,67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76675" table:style-name="ce15">
            <text:p>576,675<text:s/></text:p>
          </table:table-cell>
          <table:table-cell office:value-type="float" office:value="76675" table:style-name="ce15">
            <text:p>76,67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收回以前年度歲出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7460" table:style-name="ce67">
            <text:p>497,4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7460" table:style-name="ce15">
            <text:p>497,460<text:s/></text:p>
          </table:table-cell>
          <table:table-cell office:value-type="float" office:value="497460" table:style-name="ce15">
            <text:p>497,4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410" table:style-name="ce67">
            <text:p>410<text:s/></text:p>
          </table:table-cell>
          <table:table-cell table:number-columns-repeated="2" table:style-name="ce67"/>
          <table:table-cell office:value-type="string" table:style-name="ce70">
            <text:p><text:s text:c="2"/>新竹縣立湖口中學</text:p>
          </table:table-cell>
          <table:table-cell office:value-type="float" office:value="16414000" table:style-name="ce73">
            <text:p>16,41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414000" table:style-name="ce15">
            <text:p>16,414,000<text:s/></text:p>
          </table:table-cell>
          <table:table-cell office:value-type="float" office:value="15274528" table:style-name="ce67">
            <text:p>15,274,52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274528" table:style-name="ce15">
            <text:p>15,274,528<text:s/></text:p>
          </table:table-cell>
          <table:table-cell office:value-type="float" office:value="-1139472" table:style-name="ce15">
            <text:p>-1,139,47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12679000" table:style-name="ce73">
            <text:p>12,679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679000" table:style-name="ce15">
            <text:p>12,679,000<text:s/></text:p>
          </table:table-cell>
          <table:table-cell office:value-type="float" office:value="11736900" table:style-name="ce67">
            <text:p>11,736,9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736900" table:style-name="ce15">
            <text:p>11,736,900<text:s/></text:p>
          </table:table-cell>
          <table:table-cell office:value-type="float" office:value="-942100" table:style-name="ce15">
            <text:p>-942,1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7723000" table:style-name="ce73">
            <text:p>7,72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723000" table:style-name="ce15">
            <text:p>7,723,000<text:s/></text:p>
          </table:table-cell>
          <table:table-cell office:value-type="float" office:value="7108608" table:style-name="ce67">
            <text:p>7,108,60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108608" table:style-name="ce15">
            <text:p>7,108,608<text:s/></text:p>
          </table:table-cell>
          <table:table-cell office:value-type="float" office:value="-614392" table:style-name="ce15">
            <text:p>-614,39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8"/>
          <table:table-cell table:number-columns-repeated="2" table:style-name="ce69"/>
          <table:table-cell office:value-type="float" office:value="3" table:style-name="ce69">
            <text:p>3<text:s/></text:p>
          </table:table-cell>
          <table:table-cell office:value-type="string" table:style-name="ce72">
            <text:p><text:s text:c="6"/>雜費收入</text:p>
          </table:table-cell>
          <table:table-cell office:value-type="float" office:value="2550000" table:style-name="ce74">
            <text:p>2,550,0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550000" table:style-name="ce34">
            <text:p>2,550,000<text:s/></text:p>
          </table:table-cell>
          <table:table-cell office:value-type="float" office:value="2254454" table:style-name="ce69">
            <text:p>2,254,45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254454" table:style-name="ce34">
            <text:p>2,254,454<text:s/></text:p>
          </table:table-cell>
          <table:table-cell office:value-type="float" office:value="-295546" table:style-name="ce34">
            <text:p>-295,546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71"/>
          <table:table-cell table:style-name="ce67"/>
          <table:table-cell table:style-name="ce14"/>
          <table:table-cell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2406000" table:style-name="ce73">
            <text:p>2,406,0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06000" table:style-name="ce15">
            <text:p>2,406,000<text:s/></text:p>
          </table:table-cell>
          <table:table-cell office:value-type="float" office:value="2373838" table:style-name="ce67">
            <text:p>2,373,83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73838" table:style-name="ce15">
            <text:p>2,373,838<text:s/></text:p>
          </table:table-cell>
          <table:table-cell office:value-type="float" office:value="-32162" table:style-name="ce15">
            <text:p>-32,16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3735000" table:style-name="ce73">
            <text:p>3,73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35000" table:style-name="ce43">
            <text:p>3,735,000<text:s/></text:p>
          </table:table-cell>
          <table:table-cell office:value-type="float" office:value="3537628" table:style-name="ce67">
            <text:p>3,537,6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37628" table:style-name="ce15">
            <text:p>3,537,628<text:s/></text:p>
          </table:table-cell>
          <table:table-cell office:value-type="float" office:value="-197372" table:style-name="ce15">
            <text:p>-197,37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3735000" table:style-name="ce73">
            <text:p>3,73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35000" table:style-name="ce15">
            <text:p>3,735,000<text:s/></text:p>
          </table:table-cell>
          <table:table-cell office:value-type="float" office:value="3537253" table:style-name="ce67">
            <text:p>3,537,25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37253" table:style-name="ce15">
            <text:p>3,537,253<text:s/></text:p>
          </table:table-cell>
          <table:table-cell office:value-type="float" office:value="-197747" table:style-name="ce15">
            <text:p>-197,74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收回以前年度歲出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5" table:style-name="ce67">
            <text:p>37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5" table:style-name="ce15">
            <text:p>375<text:s/></text:p>
          </table:table-cell>
          <table:table-cell office:value-type="float" office:value="375" table:style-name="ce15">
            <text:p>37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10" table:style-name="ce67">
            <text:p>510<text:s/></text:p>
          </table:table-cell>
          <table:table-cell table:number-columns-repeated="2" table:style-name="ce67"/>
          <table:table-cell office:value-type="string" table:style-name="ce70">
            <text:p><text:s text:c="2"/>新竹縣立竹北國民中學</text:p>
          </table:table-cell>
          <table:table-cell office:value-type="float" office:value="2254000" table:style-name="ce73">
            <text:p>2,25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54000" table:style-name="ce15">
            <text:p>2,254,000<text:s/></text:p>
          </table:table-cell>
          <table:table-cell office:value-type="float" office:value="2279121" table:style-name="ce67">
            <text:p>2,279,12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79121" table:style-name="ce15">
            <text:p>2,279,121<text:s/></text:p>
          </table:table-cell>
          <table:table-cell office:value-type="float" office:value="25121" table:style-name="ce15">
            <text:p>25,12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2254000" table:style-name="ce73">
            <text:p>2,25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54000" table:style-name="ce15">
            <text:p>2,254,000<text:s/></text:p>
          </table:table-cell>
          <table:table-cell office:value-type="float" office:value="2138786" table:style-name="ce67">
            <text:p>2,138,78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38786" table:style-name="ce15">
            <text:p>2,138,786<text:s/></text:p>
          </table:table-cell>
          <table:table-cell office:value-type="float" office:value="-115214" table:style-name="ce15">
            <text:p>-115,21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2254000" table:style-name="ce73">
            <text:p>2,25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54000" table:style-name="ce15">
            <text:p>2,254,000<text:s/></text:p>
          </table:table-cell>
          <table:table-cell office:value-type="float" office:value="2138786" table:style-name="ce67">
            <text:p>2,138,78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38786" table:style-name="ce15">
            <text:p>2,138,786<text:s/></text:p>
          </table:table-cell>
          <table:table-cell office:value-type="float" office:value="-115214" table:style-name="ce15">
            <text:p>-115,21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0335" table:style-name="ce67">
            <text:p>140,33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0335" table:style-name="ce15">
            <text:p>140,335<text:s/></text:p>
          </table:table-cell>
          <table:table-cell office:value-type="float" office:value="140335" table:style-name="ce15">
            <text:p>140,33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0335" table:style-name="ce67">
            <text:p>140,33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0335" table:style-name="ce15">
            <text:p>140,335<text:s/></text:p>
          </table:table-cell>
          <table:table-cell office:value-type="float" office:value="140335" table:style-name="ce15">
            <text:p>140,33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11" table:style-name="ce67">
            <text:p>511<text:s/></text:p>
          </table:table-cell>
          <table:table-cell table:number-columns-repeated="2" table:style-name="ce67"/>
          <table:table-cell office:value-type="string" table:style-name="ce70">
            <text:p><text:s text:c="2"/>新竹縣立博愛國民中學</text:p>
          </table:table-cell>
          <table:table-cell office:value-type="float" office:value="1206000" table:style-name="ce73">
            <text:p>1,20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06000" table:style-name="ce15">
            <text:p>1,206,000<text:s/></text:p>
          </table:table-cell>
          <table:table-cell office:value-type="float" office:value="1087986" table:style-name="ce67">
            <text:p>1,087,98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87986" table:style-name="ce15">
            <text:p>1,087,986<text:s/></text:p>
          </table:table-cell>
          <table:table-cell office:value-type="float" office:value="-118014" table:style-name="ce15">
            <text:p>-118,01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1204000" table:style-name="ce73">
            <text:p>1,20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04000" table:style-name="ce15">
            <text:p>1,204,000<text:s/></text:p>
          </table:table-cell>
          <table:table-cell office:value-type="float" office:value="1087986" table:style-name="ce67">
            <text:p>1,087,98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87986" table:style-name="ce15">
            <text:p>1,087,986<text:s/></text:p>
          </table:table-cell>
          <table:table-cell office:value-type="float" office:value="-116014" table:style-name="ce15">
            <text:p>-116,01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1204000" table:style-name="ce73">
            <text:p>1,20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04000" table:style-name="ce15">
            <text:p>1,204,000<text:s/></text:p>
          </table:table-cell>
          <table:table-cell office:value-type="float" office:value="1087986" table:style-name="ce67">
            <text:p>1,087,98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87986" table:style-name="ce15">
            <text:p>1,087,986<text:s/></text:p>
          </table:table-cell>
          <table:table-cell office:value-type="float" office:value="-116014" table:style-name="ce15">
            <text:p>-116,01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2000" table:style-name="ce73">
            <text:p>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2000" table:style-name="ce15">
            <text:p>-2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2000" table:style-name="ce73">
            <text:p>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2000" table:style-name="ce15">
            <text:p>-2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12" table:style-name="ce67">
            <text:p>512<text:s/></text:p>
          </table:table-cell>
          <table:table-cell table:number-columns-repeated="2" table:style-name="ce67"/>
          <table:table-cell office:value-type="string" table:style-name="ce70">
            <text:p><text:s text:c="2"/>新竹縣立仁愛國民中學</text:p>
          </table:table-cell>
          <table:table-cell office:value-type="float" office:value="1555000" table:style-name="ce73">
            <text:p>1,55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55000" table:style-name="ce15">
            <text:p>1,555,000<text:s/></text:p>
          </table:table-cell>
          <table:table-cell office:value-type="float" office:value="1496152" table:style-name="ce67">
            <text:p>1,496,15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96152" table:style-name="ce15">
            <text:p>1,496,152<text:s/></text:p>
          </table:table-cell>
          <table:table-cell office:value-type="float" office:value="-58848" table:style-name="ce15">
            <text:p>-58,84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1554000" table:style-name="ce73">
            <text:p>1,55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54000" table:style-name="ce15">
            <text:p>1,554,000<text:s/></text:p>
          </table:table-cell>
          <table:table-cell office:value-type="float" office:value="1496152" table:style-name="ce67">
            <text:p>1,496,15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96152" table:style-name="ce15">
            <text:p>1,496,152<text:s/></text:p>
          </table:table-cell>
          <table:table-cell office:value-type="float" office:value="-57848" table:style-name="ce15">
            <text:p>-57,84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1554000" table:style-name="ce73">
            <text:p>1,55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54000" table:style-name="ce15">
            <text:p>1,554,000<text:s/></text:p>
          </table:table-cell>
          <table:table-cell office:value-type="float" office:value="1496152" table:style-name="ce67">
            <text:p>1,496,15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96152" table:style-name="ce15">
            <text:p>1,496,152<text:s/></text:p>
          </table:table-cell>
          <table:table-cell office:value-type="float" office:value="-57848" table:style-name="ce15">
            <text:p>-57,84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1000" table:style-name="ce73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1000" table:style-name="ce15">
            <text:p>-1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1000" table:style-name="ce73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1000" table:style-name="ce15">
            <text:p>-1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13" table:style-name="ce67">
            <text:p>513<text:s/></text:p>
          </table:table-cell>
          <table:table-cell table:number-columns-repeated="2" table:style-name="ce67"/>
          <table:table-cell office:value-type="string" table:style-name="ce70">
            <text:p><text:s text:c="2"/>新竹縣立六家國民中學</text:p>
          </table:table-cell>
          <table:table-cell office:value-type="float" office:value="379000" table:style-name="ce73">
            <text:p>379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9000" table:style-name="ce15">
            <text:p>379,000<text:s/></text:p>
          </table:table-cell>
          <table:table-cell office:value-type="float" office:value="341355" table:style-name="ce67">
            <text:p>341,35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41355" table:style-name="ce15">
            <text:p>341,355<text:s/></text:p>
          </table:table-cell>
          <table:table-cell office:value-type="float" office:value="-37645" table:style-name="ce15">
            <text:p>-37,64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379000" table:style-name="ce73">
            <text:p>379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9000" table:style-name="ce15">
            <text:p>379,000<text:s/></text:p>
          </table:table-cell>
          <table:table-cell office:value-type="float" office:value="317146" table:style-name="ce67">
            <text:p>317,14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7146" table:style-name="ce15">
            <text:p>317,146<text:s/></text:p>
          </table:table-cell>
          <table:table-cell office:value-type="float" office:value="-61854" table:style-name="ce15">
            <text:p>-61,85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379000" table:style-name="ce73">
            <text:p>379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9000" table:style-name="ce15">
            <text:p>379,000<text:s/></text:p>
          </table:table-cell>
          <table:table-cell office:value-type="float" office:value="317146" table:style-name="ce67">
            <text:p>317,14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7146" table:style-name="ce15">
            <text:p>317,146<text:s/></text:p>
          </table:table-cell>
          <table:table-cell office:value-type="float" office:value="-61854" table:style-name="ce15">
            <text:p>-61,85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209" table:style-name="ce67">
            <text:p>24,20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209" table:style-name="ce15">
            <text:p>24,209<text:s/></text:p>
          </table:table-cell>
          <table:table-cell office:value-type="float" office:value="24209" table:style-name="ce15">
            <text:p>24,20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59" table:style-name="ce67">
            <text:p>1,75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59" table:style-name="ce15">
            <text:p>1,759<text:s/></text:p>
          </table:table-cell>
          <table:table-cell office:value-type="float" office:value="1759" table:style-name="ce15">
            <text:p>1,75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收回以前年度歲出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450" table:style-name="ce67">
            <text:p>22,4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450" table:style-name="ce15">
            <text:p>22,450<text:s/></text:p>
          </table:table-cell>
          <table:table-cell office:value-type="float" office:value="22450" table:style-name="ce15">
            <text:p>22,45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14" table:style-name="ce67">
            <text:p>514<text:s/></text:p>
          </table:table-cell>
          <table:table-cell table:number-columns-repeated="2" table:style-name="ce67"/>
          <table:table-cell office:value-type="string" table:style-name="ce70">
            <text:p><text:s text:c="2"/>新竹縣立鳳岡國民中學</text:p>
          </table:table-cell>
          <table:table-cell office:value-type="float" office:value="275000" table:style-name="ce73">
            <text:p>27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5000" table:style-name="ce15">
            <text:p>275,000<text:s/></text:p>
          </table:table-cell>
          <table:table-cell office:value-type="float" office:value="277001" table:style-name="ce67">
            <text:p>277,00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7001" table:style-name="ce15">
            <text:p>277,001<text:s/></text:p>
          </table:table-cell>
          <table:table-cell office:value-type="float" office:value="2001" table:style-name="ce15">
            <text:p>2,001<text:s/></text:p>
          </table:table-cell>
          <table:table-cell table:style-name="ce75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275000" table:style-name="ce73">
            <text:p>27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5000" table:style-name="ce15">
            <text:p>275,000<text:s/></text:p>
          </table:table-cell>
          <table:table-cell office:value-type="float" office:value="268054" table:style-name="ce67">
            <text:p>268,05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8054" table:style-name="ce15">
            <text:p>268,054<text:s/></text:p>
          </table:table-cell>
          <table:table-cell office:value-type="float" office:value="-6946" table:style-name="ce15">
            <text:p>-6,946<text:s/></text:p>
          </table:table-cell>
          <table:table-cell table:style-name="ce75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275000" table:style-name="ce73">
            <text:p>27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5000" table:style-name="ce15">
            <text:p>275,000<text:s/></text:p>
          </table:table-cell>
          <table:table-cell office:value-type="float" office:value="268054" table:style-name="ce67">
            <text:p>268,05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8054" table:style-name="ce15">
            <text:p>268,054<text:s/></text:p>
          </table:table-cell>
          <table:table-cell office:value-type="float" office:value="-6946" table:style-name="ce15">
            <text:p>-6,946<text:s/></text:p>
          </table:table-cell>
          <table:table-cell table:style-name="ce75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947" table:style-name="ce67">
            <text:p>8,94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947" table:style-name="ce15">
            <text:p>8,947<text:s/></text:p>
          </table:table-cell>
          <table:table-cell office:value-type="float" office:value="8947" table:style-name="ce15">
            <text:p>8,94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947" table:style-name="ce67">
            <text:p>8,94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947" table:style-name="ce15">
            <text:p>8,947<text:s/></text:p>
          </table:table-cell>
          <table:table-cell office:value-type="float" office:value="8947" table:style-name="ce15">
            <text:p>8,94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15" table:style-name="ce67">
            <text:p>515<text:s/></text:p>
          </table:table-cell>
          <table:table-cell table:number-columns-repeated="2" table:style-name="ce67"/>
          <table:table-cell office:value-type="string" table:style-name="ce70">
            <text:p><text:s text:c="2"/>新竹縣立成功國民中學</text:p>
          </table:table-cell>
          <table:table-cell office:value-type="float" office:value="631000" table:style-name="ce73">
            <text:p>63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31000" table:style-name="ce15">
            <text:p>631,000<text:s/></text:p>
          </table:table-cell>
          <table:table-cell office:value-type="float" office:value="582545" table:style-name="ce67">
            <text:p>582,54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82545" table:style-name="ce15">
            <text:p>582,545<text:s/></text:p>
          </table:table-cell>
          <table:table-cell office:value-type="float" office:value="-48455" table:style-name="ce15">
            <text:p>-48,45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630000" table:style-name="ce73">
            <text:p>63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30000" table:style-name="ce15">
            <text:p>630,000<text:s/></text:p>
          </table:table-cell>
          <table:table-cell office:value-type="float" office:value="571385" table:style-name="ce67">
            <text:p>571,38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71385" table:style-name="ce15">
            <text:p>571,385<text:s/></text:p>
          </table:table-cell>
          <table:table-cell office:value-type="float" office:value="-58615" table:style-name="ce15">
            <text:p>-58,61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8"/>
          <table:table-cell table:number-columns-repeated="3" table:style-name="ce69"/>
          <table:table-cell office:value-type="string" table:style-name="ce72">
            <text:p><text:s text:c="6"/>午餐基本燃料費收入</text:p>
          </table:table-cell>
          <table:table-cell office:value-type="float" office:value="630000" table:style-name="ce74">
            <text:p>630,0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30000" table:style-name="ce34">
            <text:p>630,000<text:s/></text:p>
          </table:table-cell>
          <table:table-cell office:value-type="float" office:value="571385" table:style-name="ce69">
            <text:p>571,38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71385" table:style-name="ce34">
            <text:p>571,385<text:s/></text:p>
          </table:table-cell>
          <table:table-cell office:value-type="float" office:value="-58615" table:style-name="ce34">
            <text:p>-58,615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1000" table:style-name="ce73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1160" table:style-name="ce67">
            <text:p>11,1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160" table:style-name="ce15">
            <text:p>11,160<text:s/></text:p>
          </table:table-cell>
          <table:table-cell office:value-type="float" office:value="10160" table:style-name="ce15">
            <text:p>10,1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1000" table:style-name="ce73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1000" table:style-name="ce15">
            <text:p>-1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收回以前年度歲出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160" table:style-name="ce67">
            <text:p>11,1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160" table:style-name="ce15">
            <text:p>11,160<text:s/></text:p>
          </table:table-cell>
          <table:table-cell office:value-type="float" office:value="11160" table:style-name="ce15">
            <text:p>11,1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20" table:style-name="ce67">
            <text:p>520<text:s/></text:p>
          </table:table-cell>
          <table:table-cell table:number-columns-repeated="2" table:style-name="ce67"/>
          <table:table-cell office:value-type="string" table:style-name="ce70">
            <text:p><text:s text:c="2"/>新竹縣立關西國民中學</text:p>
          </table:table-cell>
          <table:table-cell office:value-type="float" office:value="904000" table:style-name="ce73">
            <text:p>90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04000" table:style-name="ce15">
            <text:p>904,000<text:s/></text:p>
          </table:table-cell>
          <table:table-cell office:value-type="float" office:value="844048" table:style-name="ce67">
            <text:p>844,04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44048" table:style-name="ce15">
            <text:p>844,048<text:s/></text:p>
          </table:table-cell>
          <table:table-cell office:value-type="float" office:value="-59952" table:style-name="ce15">
            <text:p>-59,95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71"/>
          <table:table-cell table:style-name="ce67"/>
          <table:table-cell office:value-type="float" office:value="1" table:style-name="ce14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904000" table:style-name="ce14">
            <text:p>90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04000" table:style-name="ce24">
            <text:p>904,000<text:s/></text:p>
          </table:table-cell>
          <table:table-cell office:value-type="float" office:value="844048" table:style-name="ce67">
            <text:p>844,04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44048" table:style-name="ce15">
            <text:p>844,048<text:s/></text:p>
          </table:table-cell>
          <table:table-cell office:value-type="float" office:value="-59952" table:style-name="ce15">
            <text:p>-59,95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904000" table:style-name="ce73">
            <text:p>90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04000" table:style-name="ce15">
            <text:p>904,000<text:s/></text:p>
          </table:table-cell>
          <table:table-cell office:value-type="float" office:value="844048" table:style-name="ce67">
            <text:p>844,04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44048" table:style-name="ce15">
            <text:p>844,048<text:s/></text:p>
          </table:table-cell>
          <table:table-cell office:value-type="float" office:value="-59952" table:style-name="ce15">
            <text:p>-59,95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21" table:style-name="ce67">
            <text:p>521<text:s/></text:p>
          </table:table-cell>
          <table:table-cell table:number-columns-repeated="2" table:style-name="ce67"/>
          <table:table-cell office:value-type="string" table:style-name="ce70">
            <text:p><text:s text:c="2"/>新竹縣立石光國民中學</text:p>
          </table:table-cell>
          <table:table-cell office:value-type="float" office:value="138000" table:style-name="ce73">
            <text:p>138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8000" table:style-name="ce15">
            <text:p>138,000<text:s/></text:p>
          </table:table-cell>
          <table:table-cell office:value-type="float" office:value="82060" table:style-name="ce67">
            <text:p>82,0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2060" table:style-name="ce15">
            <text:p>82,060<text:s/></text:p>
          </table:table-cell>
          <table:table-cell office:value-type="float" office:value="-55940" table:style-name="ce15">
            <text:p>-55,9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137000" table:style-name="ce73">
            <text:p>137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7000" table:style-name="ce15">
            <text:p>137,000<text:s/></text:p>
          </table:table-cell>
          <table:table-cell office:value-type="float" office:value="77200" table:style-name="ce67">
            <text:p>77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7200" table:style-name="ce15">
            <text:p>77,200<text:s/></text:p>
          </table:table-cell>
          <table:table-cell office:value-type="float" office:value="-59800" table:style-name="ce15">
            <text:p>-59,8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137000" table:style-name="ce73">
            <text:p>137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7000" table:style-name="ce15">
            <text:p>137,000<text:s/></text:p>
          </table:table-cell>
          <table:table-cell office:value-type="float" office:value="77200" table:style-name="ce67">
            <text:p>77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7200" table:style-name="ce15">
            <text:p>77,200<text:s/></text:p>
          </table:table-cell>
          <table:table-cell office:value-type="float" office:value="-59800" table:style-name="ce15">
            <text:p>-59,8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1000" table:style-name="ce73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4860" table:style-name="ce67">
            <text:p>4,8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60" table:style-name="ce15">
            <text:p>4,860<text:s/></text:p>
          </table:table-cell>
          <table:table-cell office:value-type="float" office:value="3860" table:style-name="ce15">
            <text:p>3,8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1000" table:style-name="ce73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4860" table:style-name="ce67">
            <text:p>4,8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860" table:style-name="ce15">
            <text:p>4,860<text:s/></text:p>
          </table:table-cell>
          <table:table-cell office:value-type="float" office:value="3860" table:style-name="ce15">
            <text:p>3,8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22" table:style-name="ce67">
            <text:p>522<text:s/></text:p>
          </table:table-cell>
          <table:table-cell table:number-columns-repeated="2" table:style-name="ce67"/>
          <table:table-cell office:value-type="string" table:style-name="ce70">
            <text:p><text:s text:c="2"/>新竹縣立富光國民中學</text:p>
          </table:table-cell>
          <table:table-cell office:value-type="float" office:value="184000" table:style-name="ce73">
            <text:p>18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4000" table:style-name="ce15">
            <text:p>184,000<text:s/></text:p>
          </table:table-cell>
          <table:table-cell office:value-type="float" office:value="156838" table:style-name="ce67">
            <text:p>156,83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6838" table:style-name="ce15">
            <text:p>156,838<text:s/></text:p>
          </table:table-cell>
          <table:table-cell office:value-type="float" office:value="-27162" table:style-name="ce15">
            <text:p>-27,16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184000" table:style-name="ce73">
            <text:p>18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4000" table:style-name="ce15">
            <text:p>184,000<text:s/></text:p>
          </table:table-cell>
          <table:table-cell office:value-type="float" office:value="155101" table:style-name="ce67">
            <text:p>155,10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5101" table:style-name="ce15">
            <text:p>155,101<text:s/></text:p>
          </table:table-cell>
          <table:table-cell office:value-type="float" office:value="-28899" table:style-name="ce15">
            <text:p>-28,89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184000" table:style-name="ce73">
            <text:p>18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4000" table:style-name="ce15">
            <text:p>184,000<text:s/></text:p>
          </table:table-cell>
          <table:table-cell office:value-type="float" office:value="155101" table:style-name="ce67">
            <text:p>155,10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5101" table:style-name="ce15">
            <text:p>155,101<text:s/></text:p>
          </table:table-cell>
          <table:table-cell office:value-type="float" office:value="-28899" table:style-name="ce15">
            <text:p>-28,89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37" table:style-name="ce67">
            <text:p>1,73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37" table:style-name="ce15">
            <text:p>1,737<text:s/></text:p>
          </table:table-cell>
          <table:table-cell office:value-type="float" office:value="1737" table:style-name="ce15">
            <text:p>1,73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37" table:style-name="ce67">
            <text:p>1,73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37" table:style-name="ce15">
            <text:p>1,737<text:s/></text:p>
          </table:table-cell>
          <table:table-cell office:value-type="float" office:value="1737" table:style-name="ce15">
            <text:p>1,73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30" table:style-name="ce67">
            <text:p>530<text:s/></text:p>
          </table:table-cell>
          <table:table-cell table:number-columns-repeated="2" table:style-name="ce67"/>
          <table:table-cell office:value-type="string" table:style-name="ce70">
            <text:p><text:s text:c="2"/>新竹縣立新埔國民中學</text:p>
          </table:table-cell>
          <table:table-cell office:value-type="float" office:value="1063000" table:style-name="ce73">
            <text:p>1,06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63000" table:style-name="ce15">
            <text:p>1,063,000<text:s/></text:p>
          </table:table-cell>
          <table:table-cell office:value-type="float" office:value="1046746" table:style-name="ce67">
            <text:p>1,046,74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46746" table:style-name="ce15">
            <text:p>1,046,746<text:s/></text:p>
          </table:table-cell>
          <table:table-cell office:value-type="float" office:value="-16254" table:style-name="ce15">
            <text:p>-16,25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1063000" table:style-name="ce73">
            <text:p>1,06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63000" table:style-name="ce15">
            <text:p>1,063,000<text:s/></text:p>
          </table:table-cell>
          <table:table-cell office:value-type="float" office:value="1036746" table:style-name="ce67">
            <text:p>1,036,74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36746" table:style-name="ce15">
            <text:p>1,036,746<text:s/></text:p>
          </table:table-cell>
          <table:table-cell office:value-type="float" office:value="-26254" table:style-name="ce15">
            <text:p>-26,25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1063000" table:style-name="ce73">
            <text:p>1,06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63000" table:style-name="ce15">
            <text:p>1,063,000<text:s/></text:p>
          </table:table-cell>
          <table:table-cell office:value-type="float" office:value="1036746" table:style-name="ce67">
            <text:p>1,036,74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36746" table:style-name="ce15">
            <text:p>1,036,746<text:s/></text:p>
          </table:table-cell>
          <table:table-cell office:value-type="float" office:value="-26254" table:style-name="ce15">
            <text:p>-26,25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67">
            <text:p>1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收回以前年度歲出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67">
            <text:p>1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31" table:style-name="ce67">
            <text:p>531<text:s/></text:p>
          </table:table-cell>
          <table:table-cell table:number-columns-repeated="2" table:style-name="ce67"/>
          <table:table-cell office:value-type="string" table:style-name="ce70">
            <text:p><text:s text:c="2"/>新竹縣立照門國民中學</text:p>
          </table:table-cell>
          <table:table-cell office:value-type="float" office:value="231000" table:style-name="ce73">
            <text:p>23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1000" table:style-name="ce15">
            <text:p>231,000<text:s/></text:p>
          </table:table-cell>
          <table:table-cell office:value-type="float" office:value="203467" table:style-name="ce67">
            <text:p>203,46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3467" table:style-name="ce15">
            <text:p>203,467<text:s/></text:p>
          </table:table-cell>
          <table:table-cell office:value-type="float" office:value="-27533" table:style-name="ce15">
            <text:p>-27,53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230000" table:style-name="ce73">
            <text:p>23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0000" table:style-name="ce15">
            <text:p>230,000<text:s/></text:p>
          </table:table-cell>
          <table:table-cell office:value-type="float" office:value="203467" table:style-name="ce67">
            <text:p>203,46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3467" table:style-name="ce15">
            <text:p>203,467<text:s/></text:p>
          </table:table-cell>
          <table:table-cell office:value-type="float" office:value="-26533" table:style-name="ce15">
            <text:p>-26,53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230000" table:style-name="ce73">
            <text:p>23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0000" table:style-name="ce15">
            <text:p>230,000<text:s/></text:p>
          </table:table-cell>
          <table:table-cell office:value-type="float" office:value="203467" table:style-name="ce67">
            <text:p>203,46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3467" table:style-name="ce15">
            <text:p>203,467<text:s/></text:p>
          </table:table-cell>
          <table:table-cell office:value-type="float" office:value="-26533" table:style-name="ce15">
            <text:p>-26,53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1000" table:style-name="ce73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1000" table:style-name="ce15">
            <text:p>-1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1000" table:style-name="ce73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-1000" table:style-name="ce15">
            <text:p>-1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40" table:style-name="ce67">
            <text:p>540<text:s/></text:p>
          </table:table-cell>
          <table:table-cell table:number-columns-repeated="2" table:style-name="ce67"/>
          <table:table-cell office:value-type="string" table:style-name="ce70">
            <text:p><text:s text:c="2"/>新竹縣立竹東國民中學</text:p>
          </table:table-cell>
          <table:table-cell office:value-type="float" office:value="2111000" table:style-name="ce73">
            <text:p>2,11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11000" table:style-name="ce15">
            <text:p>2,111,000<text:s/></text:p>
          </table:table-cell>
          <table:table-cell office:value-type="float" office:value="2042643" table:style-name="ce67">
            <text:p>2,042,64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42643" table:style-name="ce15">
            <text:p>2,042,643<text:s/></text:p>
          </table:table-cell>
          <table:table-cell office:value-type="float" office:value="-68357" table:style-name="ce15">
            <text:p>-68,35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2111000" table:style-name="ce73">
            <text:p>2,11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11000" table:style-name="ce15">
            <text:p>2,111,000<text:s/></text:p>
          </table:table-cell>
          <table:table-cell office:value-type="float" office:value="2040643" table:style-name="ce67">
            <text:p>2,040,64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40643" table:style-name="ce15">
            <text:p>2,040,643<text:s/></text:p>
          </table:table-cell>
          <table:table-cell office:value-type="float" office:value="-70357" table:style-name="ce15">
            <text:p>-70,35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2111000" table:style-name="ce73">
            <text:p>2,11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11000" table:style-name="ce15">
            <text:p>2,111,000<text:s/></text:p>
          </table:table-cell>
          <table:table-cell office:value-type="float" office:value="2040643" table:style-name="ce67">
            <text:p>2,040,64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40643" table:style-name="ce15">
            <text:p>2,040,643<text:s/></text:p>
          </table:table-cell>
          <table:table-cell office:value-type="float" office:value="-70357" table:style-name="ce15">
            <text:p>-70,35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" table:style-name="ce67">
            <text:p>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000" table:style-name="ce15">
            <text:p>2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收回以前年度歲出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" table:style-name="ce67">
            <text:p>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000" table:style-name="ce15">
            <text:p>2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8"/>
          <table:table-cell office:value-type="float" office:value="541" table:style-name="ce69">
            <text:p>541<text:s/></text:p>
          </table:table-cell>
          <table:table-cell table:number-columns-repeated="2" table:style-name="ce69"/>
          <table:table-cell office:value-type="string" table:style-name="ce72">
            <text:p><text:s text:c="2"/>新竹縣立二重國民中學</text:p>
          </table:table-cell>
          <table:table-cell office:value-type="float" office:value="1054000" table:style-name="ce74">
            <text:p>1,054,0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054000" table:style-name="ce34">
            <text:p>1,054,000<text:s/></text:p>
          </table:table-cell>
          <table:table-cell office:value-type="float" office:value="1000758" table:style-name="ce69">
            <text:p>1,000,75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000758" table:style-name="ce34">
            <text:p>1,000,758<text:s/></text:p>
          </table:table-cell>
          <table:table-cell office:value-type="float" office:value="-53242" table:style-name="ce34">
            <text:p>-53,242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1054000" table:style-name="ce73">
            <text:p>1,05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54000" table:style-name="ce15">
            <text:p>1,054,000<text:s/></text:p>
          </table:table-cell>
          <table:table-cell office:value-type="float" office:value="999788" table:style-name="ce67">
            <text:p>999,78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99788" table:style-name="ce15">
            <text:p>999,788<text:s/></text:p>
          </table:table-cell>
          <table:table-cell office:value-type="float" office:value="-54212" table:style-name="ce15">
            <text:p>-54,21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1054000" table:style-name="ce73">
            <text:p>1,05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54000" table:style-name="ce15">
            <text:p>1,054,000<text:s/></text:p>
          </table:table-cell>
          <table:table-cell office:value-type="float" office:value="999788" table:style-name="ce67">
            <text:p>999,78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99788" table:style-name="ce15">
            <text:p>999,788<text:s/></text:p>
          </table:table-cell>
          <table:table-cell office:value-type="float" office:value="-54212" table:style-name="ce15">
            <text:p>-54,21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70" table:style-name="ce67">
            <text:p>97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70" table:style-name="ce15">
            <text:p>970<text:s/></text:p>
          </table:table-cell>
          <table:table-cell office:value-type="float" office:value="970" table:style-name="ce15">
            <text:p>97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71"/>
          <table:table-cell table:style-name="ce67"/>
          <table:table-cell table:style-name="ce14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70" table:style-name="ce67">
            <text:p>97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70" table:style-name="ce15">
            <text:p>970<text:s/></text:p>
          </table:table-cell>
          <table:table-cell office:value-type="float" office:value="970" table:style-name="ce15">
            <text:p>97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42" table:style-name="ce67">
            <text:p>542<text:s/></text:p>
          </table:table-cell>
          <table:table-cell table:number-columns-repeated="2" table:style-name="ce67"/>
          <table:table-cell office:value-type="string" table:style-name="ce70">
            <text:p><text:s text:c="2"/>新竹縣立員東國民中學</text:p>
          </table:table-cell>
          <table:table-cell office:value-type="float" office:value="260000" table:style-name="ce73">
            <text:p>26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0000" table:style-name="ce15">
            <text:p>260,000<text:s/></text:p>
          </table:table-cell>
          <table:table-cell office:value-type="float" office:value="251816" table:style-name="ce67">
            <text:p>251,81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1816" table:style-name="ce15">
            <text:p>251,816<text:s/></text:p>
          </table:table-cell>
          <table:table-cell office:value-type="float" office:value="-8184" table:style-name="ce15">
            <text:p>-8,18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260000" table:style-name="ce73">
            <text:p>26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0000" table:style-name="ce15">
            <text:p>260,000<text:s/></text:p>
          </table:table-cell>
          <table:table-cell office:value-type="float" office:value="251816" table:style-name="ce67">
            <text:p>251,81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1816" table:style-name="ce15">
            <text:p>251,816<text:s/></text:p>
          </table:table-cell>
          <table:table-cell office:value-type="float" office:value="-8184" table:style-name="ce15">
            <text:p>-8,18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260000" table:style-name="ce73">
            <text:p>26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0000" table:style-name="ce15">
            <text:p>260,000<text:s/></text:p>
          </table:table-cell>
          <table:table-cell office:value-type="float" office:value="251816" table:style-name="ce67">
            <text:p>251,81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1816" table:style-name="ce15">
            <text:p>251,816<text:s/></text:p>
          </table:table-cell>
          <table:table-cell office:value-type="float" office:value="-8184" table:style-name="ce15">
            <text:p>-8,18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43" table:style-name="ce67">
            <text:p>543<text:s/></text:p>
          </table:table-cell>
          <table:table-cell table:number-columns-repeated="2" table:style-name="ce67"/>
          <table:table-cell office:value-type="string" table:style-name="ce70">
            <text:p><text:s text:c="2"/>新竹縣立自強國民中學</text:p>
          </table:table-cell>
          <table:table-cell office:value-type="float" office:value="1864000" table:style-name="ce73">
            <text:p>1,86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64000" table:style-name="ce15">
            <text:p>1,864,000<text:s/></text:p>
          </table:table-cell>
          <table:table-cell office:value-type="float" office:value="1830456" table:style-name="ce67">
            <text:p>1,830,45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30456" table:style-name="ce15">
            <text:p>1,830,456<text:s/></text:p>
          </table:table-cell>
          <table:table-cell office:value-type="float" office:value="-33544" table:style-name="ce15">
            <text:p>-33,54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1864000" table:style-name="ce73">
            <text:p>1,86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64000" table:style-name="ce15">
            <text:p>1,864,000<text:s/></text:p>
          </table:table-cell>
          <table:table-cell office:value-type="float" office:value="1830456" table:style-name="ce67">
            <text:p>1,830,45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30456" table:style-name="ce15">
            <text:p>1,830,456<text:s/></text:p>
          </table:table-cell>
          <table:table-cell office:value-type="float" office:value="-33544" table:style-name="ce15">
            <text:p>-33,54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1864000" table:style-name="ce73">
            <text:p>1,86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64000" table:style-name="ce15">
            <text:p>1,864,000<text:s/></text:p>
          </table:table-cell>
          <table:table-cell office:value-type="float" office:value="1830456" table:style-name="ce67">
            <text:p>1,830,45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30456" table:style-name="ce15">
            <text:p>1,830,456<text:s/></text:p>
          </table:table-cell>
          <table:table-cell office:value-type="float" office:value="-33544" table:style-name="ce15">
            <text:p>-33,54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50" table:style-name="ce67">
            <text:p>550<text:s/></text:p>
          </table:table-cell>
          <table:table-cell table:number-columns-repeated="2" table:style-name="ce67"/>
          <table:table-cell office:value-type="string" table:style-name="ce70">
            <text:p><text:s text:c="2"/>新竹縣立新湖國民中學</text:p>
          </table:table-cell>
          <table:table-cell office:value-type="float" office:value="1419000" table:style-name="ce73">
            <text:p>1,419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19000" table:style-name="ce15">
            <text:p>1,419,000<text:s/></text:p>
          </table:table-cell>
          <table:table-cell office:value-type="float" office:value="1355799" table:style-name="ce67">
            <text:p>1,355,79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55799" table:style-name="ce15">
            <text:p>1,355,799<text:s/></text:p>
          </table:table-cell>
          <table:table-cell office:value-type="float" office:value="-63201" table:style-name="ce15">
            <text:p>-63,20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1418000" table:style-name="ce73">
            <text:p>1,418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18000" table:style-name="ce15">
            <text:p>1,418,000<text:s/></text:p>
          </table:table-cell>
          <table:table-cell office:value-type="float" office:value="1355549" table:style-name="ce67">
            <text:p>1,355,54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55549" table:style-name="ce15">
            <text:p>1,355,549<text:s/></text:p>
          </table:table-cell>
          <table:table-cell office:value-type="float" office:value="-62451" table:style-name="ce15">
            <text:p>-62,45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1418000" table:style-name="ce73">
            <text:p>1,418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18000" table:style-name="ce15">
            <text:p>1,418,000<text:s/></text:p>
          </table:table-cell>
          <table:table-cell office:value-type="float" office:value="1355549" table:style-name="ce67">
            <text:p>1,355,54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55549" table:style-name="ce15">
            <text:p>1,355,549<text:s/></text:p>
          </table:table-cell>
          <table:table-cell office:value-type="float" office:value="-62451" table:style-name="ce15">
            <text:p>-62,45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1000" table:style-name="ce73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250" table:style-name="ce67">
            <text:p>2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-750" table:style-name="ce15">
            <text:p>-75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1000" table:style-name="ce73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250" table:style-name="ce67">
            <text:p>2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-750" table:style-name="ce15">
            <text:p>-75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51" table:style-name="ce67">
            <text:p>551<text:s/></text:p>
          </table:table-cell>
          <table:table-cell table:number-columns-repeated="2" table:style-name="ce67"/>
          <table:table-cell office:value-type="string" table:style-name="ce70">
            <text:p><text:s text:c="2"/>新竹縣立中正國民中學</text:p>
          </table:table-cell>
          <table:table-cell office:value-type="float" office:value="530000" table:style-name="ce73">
            <text:p>53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30000" table:style-name="ce15">
            <text:p>530,000<text:s/></text:p>
          </table:table-cell>
          <table:table-cell office:value-type="float" office:value="509107" table:style-name="ce67">
            <text:p>509,10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9107" table:style-name="ce15">
            <text:p>509,107<text:s/></text:p>
          </table:table-cell>
          <table:table-cell office:value-type="float" office:value="-20893" table:style-name="ce15">
            <text:p>-20,89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530000" table:style-name="ce73">
            <text:p>53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30000" table:style-name="ce15">
            <text:p>530,000<text:s/></text:p>
          </table:table-cell>
          <table:table-cell office:value-type="float" office:value="499360" table:style-name="ce67">
            <text:p>499,3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9360" table:style-name="ce15">
            <text:p>499,360<text:s/></text:p>
          </table:table-cell>
          <table:table-cell office:value-type="float" office:value="-30640" table:style-name="ce15">
            <text:p>-30,6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530000" table:style-name="ce73">
            <text:p>53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30000" table:style-name="ce15">
            <text:p>530,000<text:s/></text:p>
          </table:table-cell>
          <table:table-cell office:value-type="float" office:value="499360" table:style-name="ce67">
            <text:p>499,3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9360" table:style-name="ce15">
            <text:p>499,360<text:s/></text:p>
          </table:table-cell>
          <table:table-cell office:value-type="float" office:value="-30640" table:style-name="ce15">
            <text:p>-30,6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747" table:style-name="ce67">
            <text:p>9,74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747" table:style-name="ce15">
            <text:p>9,747<text:s/></text:p>
          </table:table-cell>
          <table:table-cell office:value-type="float" office:value="9747" table:style-name="ce15">
            <text:p>9,74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747" table:style-name="ce67">
            <text:p>9,74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747" table:style-name="ce15">
            <text:p>9,747<text:s/></text:p>
          </table:table-cell>
          <table:table-cell office:value-type="float" office:value="9747" table:style-name="ce15">
            <text:p>9,74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60" table:style-name="ce67">
            <text:p>560<text:s/></text:p>
          </table:table-cell>
          <table:table-cell table:number-columns-repeated="2" table:style-name="ce67"/>
          <table:table-cell office:value-type="string" table:style-name="ce70">
            <text:p><text:s text:c="2"/>新竹縣立橫山國民中學</text:p>
          </table:table-cell>
          <table:table-cell office:value-type="float" office:value="333000" table:style-name="ce73">
            <text:p>33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33000" table:style-name="ce15">
            <text:p>333,000<text:s/></text:p>
          </table:table-cell>
          <table:table-cell office:value-type="float" office:value="313040" table:style-name="ce67">
            <text:p>313,0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3040" table:style-name="ce15">
            <text:p>313,040<text:s/></text:p>
          </table:table-cell>
          <table:table-cell office:value-type="float" office:value="-19960" table:style-name="ce15">
            <text:p>-19,9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333000" table:style-name="ce73">
            <text:p>33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33000" table:style-name="ce15">
            <text:p>333,000<text:s/></text:p>
          </table:table-cell>
          <table:table-cell office:value-type="float" office:value="313040" table:style-name="ce67">
            <text:p>313,0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3040" table:style-name="ce15">
            <text:p>313,040<text:s/></text:p>
          </table:table-cell>
          <table:table-cell office:value-type="float" office:value="-19960" table:style-name="ce15">
            <text:p>-19,9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333000" table:style-name="ce73">
            <text:p>33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33000" table:style-name="ce15">
            <text:p>333,000<text:s/></text:p>
          </table:table-cell>
          <table:table-cell office:value-type="float" office:value="313040" table:style-name="ce67">
            <text:p>313,0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3040" table:style-name="ce15">
            <text:p>313,040<text:s/></text:p>
          </table:table-cell>
          <table:table-cell office:value-type="float" office:value="-19960" table:style-name="ce15">
            <text:p>-19,9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61" table:style-name="ce67">
            <text:p>561<text:s/></text:p>
          </table:table-cell>
          <table:table-cell table:number-columns-repeated="2" table:style-name="ce67"/>
          <table:table-cell office:value-type="string" table:style-name="ce70">
            <text:p><text:s text:c="2"/>新竹縣立華山國民中學</text:p>
          </table:table-cell>
          <table:table-cell office:value-type="float" office:value="131000" table:style-name="ce73">
            <text:p>13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1000" table:style-name="ce15">
            <text:p>131,000<text:s/></text:p>
          </table:table-cell>
          <table:table-cell office:value-type="float" office:value="131436" table:style-name="ce67">
            <text:p>131,43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1436" table:style-name="ce15">
            <text:p>131,436<text:s/></text:p>
          </table:table-cell>
          <table:table-cell office:value-type="float" office:value="436" table:style-name="ce15">
            <text:p>43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131000" table:style-name="ce73">
            <text:p>13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1000" table:style-name="ce15">
            <text:p>131,000<text:s/></text:p>
          </table:table-cell>
          <table:table-cell office:value-type="float" office:value="131226" table:style-name="ce67">
            <text:p>131,22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1226" table:style-name="ce15">
            <text:p>131,226<text:s/></text:p>
          </table:table-cell>
          <table:table-cell office:value-type="float" office:value="226" table:style-name="ce15">
            <text:p>22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131000" table:style-name="ce73">
            <text:p>13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1000" table:style-name="ce15">
            <text:p>131,000<text:s/></text:p>
          </table:table-cell>
          <table:table-cell office:value-type="float" office:value="131226" table:style-name="ce67">
            <text:p>131,22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1226" table:style-name="ce15">
            <text:p>131,226<text:s/></text:p>
          </table:table-cell>
          <table:table-cell office:value-type="float" office:value="226" table:style-name="ce15">
            <text:p>22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0" table:style-name="ce67">
            <text:p>21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210" table:style-name="ce15">
            <text:p>21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0" table:style-name="ce67">
            <text:p>21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210" table:style-name="ce15">
            <text:p>21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70" table:style-name="ce67">
            <text:p>570<text:s/></text:p>
          </table:table-cell>
          <table:table-cell table:number-columns-repeated="2" table:style-name="ce67"/>
          <table:table-cell office:value-type="string" table:style-name="ce70">
            <text:p><text:s text:c="2"/>新竹縣立新豐國民中學</text:p>
          </table:table-cell>
          <table:table-cell office:value-type="float" office:value="1194000" table:style-name="ce73">
            <text:p>1,19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94000" table:style-name="ce15">
            <text:p>1,194,000<text:s/></text:p>
          </table:table-cell>
          <table:table-cell office:value-type="float" office:value="1106592" table:style-name="ce67">
            <text:p>1,106,59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06592" table:style-name="ce15">
            <text:p>1,106,592<text:s/></text:p>
          </table:table-cell>
          <table:table-cell office:value-type="float" office:value="-87408" table:style-name="ce15">
            <text:p>-87,40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1194000" table:style-name="ce73">
            <text:p>1,19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94000" table:style-name="ce15">
            <text:p>1,194,000<text:s/></text:p>
          </table:table-cell>
          <table:table-cell office:value-type="float" office:value="1104992" table:style-name="ce67">
            <text:p>1,104,99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04992" table:style-name="ce15">
            <text:p>1,104,992<text:s/></text:p>
          </table:table-cell>
          <table:table-cell office:value-type="float" office:value="-89008" table:style-name="ce15">
            <text:p>-89,00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1194000" table:style-name="ce73">
            <text:p>1,19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94000" table:style-name="ce15">
            <text:p>1,194,000<text:s/></text:p>
          </table:table-cell>
          <table:table-cell office:value-type="float" office:value="1104992" table:style-name="ce67">
            <text:p>1,104,99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04992" table:style-name="ce15">
            <text:p>1,104,992<text:s/></text:p>
          </table:table-cell>
          <table:table-cell office:value-type="float" office:value="-89008" table:style-name="ce15">
            <text:p>-89,00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0" table:style-name="ce67">
            <text:p>1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0" table:style-name="ce15">
            <text:p>1,600<text:s/></text:p>
          </table:table-cell>
          <table:table-cell office:value-type="float" office:value="1600" table:style-name="ce15">
            <text:p>1,6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8"/>
          <table:table-cell table:number-columns-repeated="2" table:style-name="ce69"/>
          <table:table-cell office:value-type="float" office:value="1" table:style-name="ce69">
            <text:p>1<text:s/></text:p>
          </table:table-cell>
          <table:table-cell office:value-type="string" table:style-name="ce72">
            <text:p><text:s text:c="6"/>其他雜項收入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600" table:style-name="ce69">
            <text:p>1,6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600" table:style-name="ce34">
            <text:p>1,600<text:s/></text:p>
          </table:table-cell>
          <table:table-cell office:value-type="float" office:value="1600" table:style-name="ce34">
            <text:p>1,600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66"/>
          <table:table-cell office:value-type="float" office:value="571" table:style-name="ce67">
            <text:p>571<text:s/></text:p>
          </table:table-cell>
          <table:table-cell table:number-columns-repeated="2" table:style-name="ce67"/>
          <table:table-cell office:value-type="string" table:style-name="ce70">
            <text:p><text:s text:c="2"/>新竹縣立精華國民中學</text:p>
          </table:table-cell>
          <table:table-cell office:value-type="float" office:value="209000" table:style-name="ce73">
            <text:p>209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9000" table:style-name="ce15">
            <text:p>209,000<text:s/></text:p>
          </table:table-cell>
          <table:table-cell office:value-type="float" office:value="195760" table:style-name="ce67">
            <text:p>195,7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5760" table:style-name="ce15">
            <text:p>195,760<text:s/></text:p>
          </table:table-cell>
          <table:table-cell office:value-type="float" office:value="-13240" table:style-name="ce15">
            <text:p>-13,2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209000" table:style-name="ce73">
            <text:p>209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9000" table:style-name="ce15">
            <text:p>209,000<text:s/></text:p>
          </table:table-cell>
          <table:table-cell office:value-type="float" office:value="195760" table:style-name="ce67">
            <text:p>195,7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5760" table:style-name="ce15">
            <text:p>195,760<text:s/></text:p>
          </table:table-cell>
          <table:table-cell office:value-type="float" office:value="-13240" table:style-name="ce15">
            <text:p>-13,2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209000" table:style-name="ce73">
            <text:p>209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9000" table:style-name="ce15">
            <text:p>209,000<text:s/></text:p>
          </table:table-cell>
          <table:table-cell office:value-type="float" office:value="195760" table:style-name="ce67">
            <text:p>195,7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5760" table:style-name="ce15">
            <text:p>195,760<text:s/></text:p>
          </table:table-cell>
          <table:table-cell office:value-type="float" office:value="-13240" table:style-name="ce15">
            <text:p>-13,2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72" table:style-name="ce73">
            <text:p>572<text:s/></text:p>
          </table:table-cell>
          <table:table-cell table:style-name="ce14"/>
          <table:table-cell table:style-name="ce67"/>
          <table:table-cell office:value-type="string" table:style-name="ce70">
            <text:p><text:s text:c="2"/>新竹縣立忠孝國民中學</text:p>
          </table:table-cell>
          <table:table-cell office:value-type="float" office:value="1370000" table:style-name="ce14">
            <text:p>1,37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70000" table:style-name="ce15">
            <text:p>1,370,000<text:s/></text:p>
          </table:table-cell>
          <table:table-cell office:value-type="float" office:value="1303490" table:style-name="ce73">
            <text:p>1,303,49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3490" table:style-name="ce15">
            <text:p>1,303,490<text:s/></text:p>
          </table:table-cell>
          <table:table-cell office:value-type="float" office:value="-66510" table:style-name="ce15">
            <text:p>-66,51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1370000" table:style-name="ce73">
            <text:p>1,37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70000" table:style-name="ce15">
            <text:p>1,370,000<text:s/></text:p>
          </table:table-cell>
          <table:table-cell office:value-type="float" office:value="1303490" table:style-name="ce67">
            <text:p>1,303,49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3490" table:style-name="ce15">
            <text:p>1,303,490<text:s/></text:p>
          </table:table-cell>
          <table:table-cell office:value-type="float" office:value="-66510" table:style-name="ce15">
            <text:p>-66,51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1370000" table:style-name="ce73">
            <text:p>1,37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70000" table:style-name="ce15">
            <text:p>1,370,000<text:s/></text:p>
          </table:table-cell>
          <table:table-cell office:value-type="float" office:value="1303490" table:style-name="ce67">
            <text:p>1,303,49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3490" table:style-name="ce15">
            <text:p>1,303,490<text:s/></text:p>
          </table:table-cell>
          <table:table-cell office:value-type="float" office:value="-66510" table:style-name="ce15">
            <text:p>-66,51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80" table:style-name="ce67">
            <text:p>580<text:s/></text:p>
          </table:table-cell>
          <table:table-cell table:number-columns-repeated="2" table:style-name="ce67"/>
          <table:table-cell office:value-type="string" table:style-name="ce70">
            <text:p><text:s text:c="2"/>新竹縣立芎林國民中學</text:p>
          </table:table-cell>
          <table:table-cell office:value-type="float" office:value="706000" table:style-name="ce14">
            <text:p>70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06000" table:style-name="ce15">
            <text:p>706,000<text:s/></text:p>
          </table:table-cell>
          <table:table-cell office:value-type="float" office:value="654432" table:style-name="ce14">
            <text:p>654,43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54432" table:style-name="ce15">
            <text:p>654,432<text:s/></text:p>
          </table:table-cell>
          <table:table-cell office:value-type="float" office:value="-51568" table:style-name="ce15">
            <text:p>-51,56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706000" table:style-name="ce73">
            <text:p>70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06000" table:style-name="ce15">
            <text:p>706,000<text:s/></text:p>
          </table:table-cell>
          <table:table-cell office:value-type="float" office:value="654432" table:style-name="ce67">
            <text:p>654,43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54432" table:style-name="ce15">
            <text:p>654,432<text:s/></text:p>
          </table:table-cell>
          <table:table-cell office:value-type="float" office:value="-51568" table:style-name="ce15">
            <text:p>-51,56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706000" table:style-name="ce73">
            <text:p>70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06000" table:style-name="ce15">
            <text:p>706,000<text:s/></text:p>
          </table:table-cell>
          <table:table-cell office:value-type="float" office:value="654432" table:style-name="ce67">
            <text:p>654,43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54432" table:style-name="ce15">
            <text:p>654,432<text:s/></text:p>
          </table:table-cell>
          <table:table-cell office:value-type="float" office:value="-51568" table:style-name="ce15">
            <text:p>-51,56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85" table:style-name="ce67">
            <text:p>585<text:s/></text:p>
          </table:table-cell>
          <table:table-cell table:number-columns-repeated="2" table:style-name="ce67"/>
          <table:table-cell office:value-type="string" table:style-name="ce70">
            <text:p><text:s text:c="2"/>新竹縣立寶山國民中學</text:p>
          </table:table-cell>
          <table:table-cell office:value-type="float" office:value="401000" table:style-name="ce73">
            <text:p>40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1000" table:style-name="ce15">
            <text:p>401,000<text:s/></text:p>
          </table:table-cell>
          <table:table-cell office:value-type="float" office:value="400908" table:style-name="ce67">
            <text:p>400,90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0908" table:style-name="ce15">
            <text:p>400,908<text:s/></text:p>
          </table:table-cell>
          <table:table-cell office:value-type="float" office:value="-92" table:style-name="ce15">
            <text:p>-9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401000" table:style-name="ce73">
            <text:p>40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1000" table:style-name="ce15">
            <text:p>401,000<text:s/></text:p>
          </table:table-cell>
          <table:table-cell office:value-type="float" office:value="398908" table:style-name="ce67">
            <text:p>398,90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98908" table:style-name="ce15">
            <text:p>398,908<text:s/></text:p>
          </table:table-cell>
          <table:table-cell office:value-type="float" office:value="-2092" table:style-name="ce15">
            <text:p>-2,09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401000" table:style-name="ce73">
            <text:p>40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1000" table:style-name="ce15">
            <text:p>401,000<text:s/></text:p>
          </table:table-cell>
          <table:table-cell office:value-type="float" office:value="398908" table:style-name="ce67">
            <text:p>398,90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98908" table:style-name="ce15">
            <text:p>398,908<text:s/></text:p>
          </table:table-cell>
          <table:table-cell office:value-type="float" office:value="-2092" table:style-name="ce15">
            <text:p>-2,09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" table:style-name="ce67">
            <text:p>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000" table:style-name="ce15">
            <text:p>2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收回以前年度歲出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" table:style-name="ce67">
            <text:p>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000" table:style-name="ce15">
            <text:p>2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87" table:style-name="ce67">
            <text:p>587<text:s/></text:p>
          </table:table-cell>
          <table:table-cell table:number-columns-repeated="2" table:style-name="ce67"/>
          <table:table-cell office:value-type="string" table:style-name="ce70">
            <text:p><text:s text:c="2"/>新竹縣立北埔國民中學</text:p>
          </table:table-cell>
          <table:table-cell office:value-type="float" office:value="326000" table:style-name="ce73">
            <text:p>32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6000" table:style-name="ce15">
            <text:p>326,000<text:s/></text:p>
          </table:table-cell>
          <table:table-cell office:value-type="float" office:value="321946" table:style-name="ce67">
            <text:p>321,94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1946" table:style-name="ce15">
            <text:p>321,946<text:s/></text:p>
          </table:table-cell>
          <table:table-cell office:value-type="float" office:value="-4054" table:style-name="ce15">
            <text:p>-4,05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326000" table:style-name="ce73">
            <text:p>32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6000" table:style-name="ce15">
            <text:p>326,000<text:s/></text:p>
          </table:table-cell>
          <table:table-cell office:value-type="float" office:value="321066" table:style-name="ce67">
            <text:p>321,06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1066" table:style-name="ce15">
            <text:p>321,066<text:s/></text:p>
          </table:table-cell>
          <table:table-cell office:value-type="float" office:value="-4934" table:style-name="ce15">
            <text:p>-4,93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326000" table:style-name="ce73">
            <text:p>32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6000" table:style-name="ce15">
            <text:p>326,000<text:s/></text:p>
          </table:table-cell>
          <table:table-cell office:value-type="float" office:value="321066" table:style-name="ce67">
            <text:p>321,06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1066" table:style-name="ce15">
            <text:p>321,066<text:s/></text:p>
          </table:table-cell>
          <table:table-cell office:value-type="float" office:value="-4934" table:style-name="ce15">
            <text:p>-4,93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80" table:style-name="ce67">
            <text:p>88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80" table:style-name="ce15">
            <text:p>880<text:s/></text:p>
          </table:table-cell>
          <table:table-cell office:value-type="float" office:value="880" table:style-name="ce15">
            <text:p>88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0" table:style-name="ce15">
            <text:p>1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收回以前年度歲出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70" table:style-name="ce67">
            <text:p>87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70" table:style-name="ce15">
            <text:p>870<text:s/></text:p>
          </table:table-cell>
          <table:table-cell office:value-type="float" office:value="870" table:style-name="ce15">
            <text:p>87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88" table:style-name="ce67">
            <text:p>588<text:s/></text:p>
          </table:table-cell>
          <table:table-cell table:number-columns-repeated="2" table:style-name="ce67"/>
          <table:table-cell office:value-type="string" table:style-name="ce70">
            <text:p><text:s text:c="2"/>新竹縣立峨眉國民中學</text:p>
          </table:table-cell>
          <table:table-cell office:value-type="float" office:value="144000" table:style-name="ce73">
            <text:p>14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4000" table:style-name="ce15">
            <text:p>144,000<text:s/></text:p>
          </table:table-cell>
          <table:table-cell office:value-type="float" office:value="135174" table:style-name="ce67">
            <text:p>135,17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5174" table:style-name="ce15">
            <text:p>135,174<text:s/></text:p>
          </table:table-cell>
          <table:table-cell office:value-type="float" office:value="-8826" table:style-name="ce15">
            <text:p>-8,82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144000" table:style-name="ce73">
            <text:p>14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4000" table:style-name="ce15">
            <text:p>144,000<text:s/></text:p>
          </table:table-cell>
          <table:table-cell office:value-type="float" office:value="134960" table:style-name="ce67">
            <text:p>134,9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4960" table:style-name="ce15">
            <text:p>134,960<text:s/></text:p>
          </table:table-cell>
          <table:table-cell office:value-type="float" office:value="-9040" table:style-name="ce15">
            <text:p>-9,0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144000" table:style-name="ce73">
            <text:p>14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4000" table:style-name="ce15">
            <text:p>144,000<text:s/></text:p>
          </table:table-cell>
          <table:table-cell office:value-type="float" office:value="134960" table:style-name="ce67">
            <text:p>134,9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4960" table:style-name="ce15">
            <text:p>134,960<text:s/></text:p>
          </table:table-cell>
          <table:table-cell office:value-type="float" office:value="-9040" table:style-name="ce15">
            <text:p>-9,0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4" table:style-name="ce67">
            <text:p>21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214" table:style-name="ce15">
            <text:p>21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4" table:style-name="ce67">
            <text:p>21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214" table:style-name="ce15">
            <text:p>21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89" table:style-name="ce67">
            <text:p>589<text:s/></text:p>
          </table:table-cell>
          <table:table-cell table:number-columns-repeated="2" table:style-name="ce67"/>
          <table:table-cell office:value-type="string" table:style-name="ce70">
            <text:p><text:s text:c="2"/>新竹縣立尖石國民中學</text:p>
          </table:table-cell>
          <table:table-cell office:value-type="float" office:value="231000" table:style-name="ce73">
            <text:p>23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1000" table:style-name="ce15">
            <text:p>231,000<text:s/></text:p>
          </table:table-cell>
          <table:table-cell office:value-type="float" office:value="283732" table:style-name="ce67">
            <text:p>283,73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3732" table:style-name="ce15">
            <text:p>283,732<text:s/></text:p>
          </table:table-cell>
          <table:table-cell office:value-type="float" office:value="52732" table:style-name="ce15">
            <text:p>52,73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231000" table:style-name="ce73">
            <text:p>23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1000" table:style-name="ce15">
            <text:p>231,000<text:s/></text:p>
          </table:table-cell>
          <table:table-cell office:value-type="float" office:value="232772" table:style-name="ce67">
            <text:p>232,77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2772" table:style-name="ce15">
            <text:p>232,772<text:s/></text:p>
          </table:table-cell>
          <table:table-cell office:value-type="float" office:value="1772" table:style-name="ce15">
            <text:p>1,77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231000" table:style-name="ce73">
            <text:p>23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1000" table:style-name="ce15">
            <text:p>231,000<text:s/></text:p>
          </table:table-cell>
          <table:table-cell office:value-type="float" office:value="232772" table:style-name="ce67">
            <text:p>232,77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2772" table:style-name="ce15">
            <text:p>232,772<text:s/></text:p>
          </table:table-cell>
          <table:table-cell office:value-type="float" office:value="1772" table:style-name="ce15">
            <text:p>1,77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960" table:style-name="ce67">
            <text:p>50,9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960" table:style-name="ce15">
            <text:p>50,960<text:s/></text:p>
          </table:table-cell>
          <table:table-cell office:value-type="float" office:value="50960" table:style-name="ce15">
            <text:p>50,9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" table:style-name="ce67">
            <text:p>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收回以前年度歲出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760" table:style-name="ce67">
            <text:p>50,7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760" table:style-name="ce15">
            <text:p>50,760<text:s/></text:p>
          </table:table-cell>
          <table:table-cell office:value-type="float" office:value="50760" table:style-name="ce15">
            <text:p>50,7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590" table:style-name="ce67">
            <text:p>590<text:s/></text:p>
          </table:table-cell>
          <table:table-cell table:number-columns-repeated="2" table:style-name="ce67"/>
          <table:table-cell office:value-type="string" table:style-name="ce70">
            <text:p><text:s text:c="2"/>新竹縣立五峰國民中學</text:p>
          </table:table-cell>
          <table:table-cell office:value-type="float" office:value="105000" table:style-name="ce73">
            <text:p>10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5000" table:style-name="ce15">
            <text:p>105,000<text:s/></text:p>
          </table:table-cell>
          <table:table-cell office:value-type="float" office:value="263432" table:style-name="ce67">
            <text:p>263,43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3432" table:style-name="ce15">
            <text:p>263,432<text:s/></text:p>
          </table:table-cell>
          <table:table-cell office:value-type="float" office:value="158432" table:style-name="ce15">
            <text:p>158,43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8"/>
          <table:table-cell table:style-name="ce69"/>
          <table:table-cell office:value-type="float" office:value="1" table:style-name="ce69">
            <text:p>1<text:s/></text:p>
          </table:table-cell>
          <table:table-cell table:style-name="ce69"/>
          <table:table-cell office:value-type="string" table:style-name="ce72">
            <text:p><text:s text:c="4"/>學雜費收入</text:p>
          </table:table-cell>
          <table:table-cell office:value-type="float" office:value="105000" table:style-name="ce74">
            <text:p>105,0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05000" table:style-name="ce34">
            <text:p>105,000<text:s/></text:p>
          </table:table-cell>
          <table:table-cell office:value-type="float" office:value="102295" table:style-name="ce69">
            <text:p>102,29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02295" table:style-name="ce34">
            <text:p>102,295<text:s/></text:p>
          </table:table-cell>
          <table:table-cell office:value-type="float" office:value="-2705" table:style-name="ce34">
            <text:p>-2,705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105000" table:style-name="ce73">
            <text:p>105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5000" table:style-name="ce15">
            <text:p>105,000<text:s/></text:p>
          </table:table-cell>
          <table:table-cell office:value-type="float" office:value="102295" table:style-name="ce67">
            <text:p>102,29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2295" table:style-name="ce15">
            <text:p>102,295<text:s/></text:p>
          </table:table-cell>
          <table:table-cell office:value-type="float" office:value="-2705" table:style-name="ce15">
            <text:p>-2,70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1137" table:style-name="ce67">
            <text:p>161,13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1137" table:style-name="ce15">
            <text:p>161,137<text:s/></text:p>
          </table:table-cell>
          <table:table-cell office:value-type="float" office:value="161137" table:style-name="ce15">
            <text:p>161,13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收回以前年度歲出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1137" table:style-name="ce67">
            <text:p>161,13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1137" table:style-name="ce15">
            <text:p>161,137<text:s/></text:p>
          </table:table-cell>
          <table:table-cell office:value-type="float" office:value="161137" table:style-name="ce15">
            <text:p>161,13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00" table:style-name="ce67">
            <text:p>600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各國民小學</text:p>
          </table:table-cell>
          <table:table-cell office:value-type="float" office:value="52420000" table:style-name="ce73">
            <text:p>52,42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420000" table:style-name="ce15">
            <text:p>52,420,000<text:s/></text:p>
          </table:table-cell>
          <table:table-cell office:value-type="float" office:value="50992758" table:style-name="ce67">
            <text:p>50,992,75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992758" table:style-name="ce15">
            <text:p>50,992,758<text:s/></text:p>
          </table:table-cell>
          <table:table-cell office:value-type="float" office:value="-1427242" table:style-name="ce15">
            <text:p>-1,427,24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71"/>
          <table:table-cell table:style-name="ce67"/>
          <table:table-cell office:value-type="float" office:value="1" table:style-name="ce14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52420000" table:style-name="ce14">
            <text:p>52,42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420000" table:style-name="ce15">
            <text:p>52,420,000<text:s/></text:p>
          </table:table-cell>
          <table:table-cell office:value-type="float" office:value="49928370" table:style-name="ce67">
            <text:p>49,928,37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928370" table:style-name="ce15">
            <text:p>49,928,370<text:s/></text:p>
          </table:table-cell>
          <table:table-cell office:value-type="float" office:value="-2491630" table:style-name="ce15">
            <text:p>-2,491,63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6420000" table:style-name="ce73">
            <text:p>6,42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420000" table:style-name="ce15">
            <text:p>6,420,000<text:s/></text:p>
          </table:table-cell>
          <table:table-cell office:value-type="float" office:value="7393445" table:style-name="ce67">
            <text:p>7,393,44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393445" table:style-name="ce15">
            <text:p>7,393,445<text:s/></text:p>
          </table:table-cell>
          <table:table-cell office:value-type="float" office:value="973445" table:style-name="ce15">
            <text:p>973,44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46000000" table:style-name="ce73">
            <text:p>46,00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6000000" table:style-name="ce15">
            <text:p>46,000,000<text:s/></text:p>
          </table:table-cell>
          <table:table-cell office:value-type="float" office:value="42534925" table:style-name="ce67">
            <text:p>42,534,92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2534925" table:style-name="ce15">
            <text:p>42,534,925<text:s/></text:p>
          </table:table-cell>
          <table:table-cell office:value-type="float" office:value="-3465075" table:style-name="ce15">
            <text:p>-3,465,07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64388" table:style-name="ce67">
            <text:p>1,064,38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64388" table:style-name="ce15">
            <text:p>1,064,388<text:s/></text:p>
          </table:table-cell>
          <table:table-cell office:value-type="float" office:value="1064388" table:style-name="ce15">
            <text:p>1,064,38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47927" table:style-name="ce67">
            <text:p>447,92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47927" table:style-name="ce15">
            <text:p>447,927<text:s/></text:p>
          </table:table-cell>
          <table:table-cell office:value-type="float" office:value="447927" table:style-name="ce15">
            <text:p>447,92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收回以前年度歲出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16461" table:style-name="ce67">
            <text:p>616,46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16461" table:style-name="ce15">
            <text:p>616,461<text:s/></text:p>
          </table:table-cell>
          <table:table-cell office:value-type="float" office:value="616461" table:style-name="ce15">
            <text:p>616,46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01" table:style-name="ce67">
            <text:p>601<text:s/></text:p>
          </table:table-cell>
          <table:table-cell table:number-columns-repeated="2" table:style-name="ce67"/>
          <table:table-cell office:value-type="string" table:style-name="ce70">
            <text:p><text:s text:c="2"/>新竹縣立關西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21570" table:style-name="ce67">
            <text:p>1,521,57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21570" table:style-name="ce15">
            <text:p>1,521,570<text:s/></text:p>
          </table:table-cell>
          <table:table-cell office:value-type="float" office:value="1521570" table:style-name="ce15">
            <text:p>1,521,57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17808" table:style-name="ce67">
            <text:p>1,517,80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17808" table:style-name="ce15">
            <text:p>1,517,808<text:s/></text:p>
          </table:table-cell>
          <table:table-cell office:value-type="float" office:value="1517808" table:style-name="ce15">
            <text:p>1,517,80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74528" table:style-name="ce67">
            <text:p>474,52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74528" table:style-name="ce15">
            <text:p>474,528<text:s/></text:p>
          </table:table-cell>
          <table:table-cell office:value-type="float" office:value="474528" table:style-name="ce15">
            <text:p>474,52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43280" table:style-name="ce67">
            <text:p>1,043,28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43280" table:style-name="ce15">
            <text:p>1,043,280<text:s/></text:p>
          </table:table-cell>
          <table:table-cell office:value-type="float" office:value="1043280" table:style-name="ce15">
            <text:p>1,043,28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62" table:style-name="ce67">
            <text:p>3,76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62" table:style-name="ce15">
            <text:p>3,762<text:s/></text:p>
          </table:table-cell>
          <table:table-cell office:value-type="float" office:value="3762" table:style-name="ce15">
            <text:p>3,76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62" table:style-name="ce67">
            <text:p>3,76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62" table:style-name="ce15">
            <text:p>3,762<text:s/></text:p>
          </table:table-cell>
          <table:table-cell office:value-type="float" office:value="3762" table:style-name="ce15">
            <text:p>3,762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02" table:style-name="ce67">
            <text:p>602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東安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44029" table:style-name="ce67">
            <text:p>944,02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44029" table:style-name="ce15">
            <text:p>944,029<text:s/></text:p>
          </table:table-cell>
          <table:table-cell office:value-type="float" office:value="944029" table:style-name="ce15">
            <text:p>944,02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75820" table:style-name="ce67">
            <text:p>875,8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75820" table:style-name="ce15">
            <text:p>875,820<text:s/></text:p>
          </table:table-cell>
          <table:table-cell office:value-type="float" office:value="875820" table:style-name="ce15">
            <text:p>875,82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4500" table:style-name="ce67">
            <text:p>324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4500" table:style-name="ce15">
            <text:p>324,500<text:s/></text:p>
          </table:table-cell>
          <table:table-cell office:value-type="float" office:value="324500" table:style-name="ce15">
            <text:p>324,5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51320" table:style-name="ce67">
            <text:p>551,3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51320" table:style-name="ce15">
            <text:p>551,320<text:s/></text:p>
          </table:table-cell>
          <table:table-cell office:value-type="float" office:value="551320" table:style-name="ce15">
            <text:p>551,32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8209" table:style-name="ce67">
            <text:p>68,20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8209" table:style-name="ce15">
            <text:p>68,209<text:s/></text:p>
          </table:table-cell>
          <table:table-cell office:value-type="float" office:value="68209" table:style-name="ce15">
            <text:p>68,20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8209" table:style-name="ce67">
            <text:p>68,20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8209" table:style-name="ce15">
            <text:p>68,209<text:s/></text:p>
          </table:table-cell>
          <table:table-cell office:value-type="float" office:value="68209" table:style-name="ce15">
            <text:p>68,209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03" table:style-name="ce67">
            <text:p>603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石光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69760" table:style-name="ce67">
            <text:p>469,7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69760" table:style-name="ce15">
            <text:p>469,760<text:s/></text:p>
          </table:table-cell>
          <table:table-cell office:value-type="float" office:value="469760" table:style-name="ce15">
            <text:p>469,7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69760" table:style-name="ce67">
            <text:p>469,7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69760" table:style-name="ce15">
            <text:p>469,760<text:s/></text:p>
          </table:table-cell>
          <table:table-cell office:value-type="float" office:value="469760" table:style-name="ce15">
            <text:p>469,7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0000" table:style-name="ce67">
            <text:p>22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0000" table:style-name="ce15">
            <text:p>220,000<text:s/></text:p>
          </table:table-cell>
          <table:table-cell office:value-type="float" office:value="220000" table:style-name="ce15">
            <text:p>220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9760" table:style-name="ce67">
            <text:p>249,7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9760" table:style-name="ce15">
            <text:p>249,760<text:s/></text:p>
          </table:table-cell>
          <table:table-cell office:value-type="float" office:value="249760" table:style-name="ce15">
            <text:p>249,76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04" table:style-name="ce67">
            <text:p>604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坪林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6840" table:style-name="ce67">
            <text:p>86,8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6840" table:style-name="ce15">
            <text:p>86,840<text:s/></text:p>
          </table:table-cell>
          <table:table-cell office:value-type="float" office:value="86840" table:style-name="ce15">
            <text:p>86,8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6240" table:style-name="ce67">
            <text:p>86,2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6240" table:style-name="ce15">
            <text:p>86,240<text:s/></text:p>
          </table:table-cell>
          <table:table-cell office:value-type="float" office:value="86240" table:style-name="ce15">
            <text:p>86,2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6240" table:style-name="ce67">
            <text:p>86,2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6240" table:style-name="ce15">
            <text:p>86,240<text:s/></text:p>
          </table:table-cell>
          <table:table-cell office:value-type="float" office:value="86240" table:style-name="ce15">
            <text:p>86,2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" table:style-name="ce67">
            <text:p>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600" table:style-name="ce15">
            <text:p>6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" table:style-name="ce67">
            <text:p>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600" table:style-name="ce15">
            <text:p>60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05" table:style-name="ce67">
            <text:p>605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南和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3360" table:style-name="ce67">
            <text:p>73,3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3360" table:style-name="ce15">
            <text:p>73,360<text:s/></text:p>
          </table:table-cell>
          <table:table-cell office:value-type="float" office:value="73360" table:style-name="ce15">
            <text:p>73,3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8"/>
          <table:table-cell table:style-name="ce69"/>
          <table:table-cell office:value-type="float" office:value="1" table:style-name="ce69">
            <text:p>1<text:s/></text:p>
          </table:table-cell>
          <table:table-cell table:style-name="ce69"/>
          <table:table-cell office:value-type="string" table:style-name="ce72">
            <text:p><text:s text:c="4"/>學雜費收入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3360" table:style-name="ce69">
            <text:p>73,36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3360" table:style-name="ce34">
            <text:p>73,360<text:s/></text:p>
          </table:table-cell>
          <table:table-cell office:value-type="float" office:value="73360" table:style-name="ce34">
            <text:p>73,360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3360" table:style-name="ce67">
            <text:p>73,3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3360" table:style-name="ce15">
            <text:p>73,360<text:s/></text:p>
          </table:table-cell>
          <table:table-cell office:value-type="float" office:value="73360" table:style-name="ce15">
            <text:p>73,36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06" table:style-name="ce67">
            <text:p>606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太平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880" table:style-name="ce67">
            <text:p>21,88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880" table:style-name="ce15">
            <text:p>21,880<text:s/></text:p>
          </table:table-cell>
          <table:table-cell office:value-type="float" office:value="21880" table:style-name="ce15">
            <text:p>21,88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280" table:style-name="ce67">
            <text:p>21,28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280" table:style-name="ce15">
            <text:p>21,280<text:s/></text:p>
          </table:table-cell>
          <table:table-cell office:value-type="float" office:value="21280" table:style-name="ce15">
            <text:p>21,28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14"/>
          <table:table-cell table:style-name="ce67"/>
          <table:table-cell office:value-type="float" office:value="4" table:style-name="ce14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280" table:style-name="ce67">
            <text:p>21,28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280" table:style-name="ce15">
            <text:p>21,280<text:s/></text:p>
          </table:table-cell>
          <table:table-cell office:value-type="float" office:value="21280" table:style-name="ce15">
            <text:p>21,28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" table:style-name="ce67">
            <text:p>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600" table:style-name="ce15">
            <text:p>6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" table:style-name="ce67">
            <text:p>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600" table:style-name="ce15">
            <text:p>60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07" table:style-name="ce67">
            <text:p>607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東光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3174" table:style-name="ce67">
            <text:p>313,17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3174" table:style-name="ce15">
            <text:p>313,174<text:s/></text:p>
          </table:table-cell>
          <table:table-cell office:value-type="float" office:value="313174" table:style-name="ce15">
            <text:p>313,17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3174" table:style-name="ce67">
            <text:p>313,17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3174" table:style-name="ce15">
            <text:p>313,174<text:s/></text:p>
          </table:table-cell>
          <table:table-cell office:value-type="float" office:value="313174" table:style-name="ce15">
            <text:p>313,17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9750" table:style-name="ce67">
            <text:p>189,7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9750" table:style-name="ce15">
            <text:p>189,750<text:s/></text:p>
          </table:table-cell>
          <table:table-cell office:value-type="float" office:value="189750" table:style-name="ce15">
            <text:p>189,75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3424" table:style-name="ce67">
            <text:p>123,42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3424" table:style-name="ce15">
            <text:p>123,424<text:s/></text:p>
          </table:table-cell>
          <table:table-cell office:value-type="float" office:value="123424" table:style-name="ce15">
            <text:p>123,424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08" table:style-name="ce67">
            <text:p>608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錦山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571" table:style-name="ce67">
            <text:p>130,57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571" table:style-name="ce15">
            <text:p>130,571<text:s/></text:p>
          </table:table-cell>
          <table:table-cell office:value-type="float" office:value="130571" table:style-name="ce15">
            <text:p>130,57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368" table:style-name="ce67">
            <text:p>130,36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368" table:style-name="ce15">
            <text:p>130,368<text:s/></text:p>
          </table:table-cell>
          <table:table-cell office:value-type="float" office:value="130368" table:style-name="ce15">
            <text:p>130,36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368" table:style-name="ce67">
            <text:p>130,36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0368" table:style-name="ce15">
            <text:p>130,368<text:s/></text:p>
          </table:table-cell>
          <table:table-cell office:value-type="float" office:value="130368" table:style-name="ce15">
            <text:p>130,36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3" table:style-name="ce67">
            <text:p>20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203" table:style-name="ce15">
            <text:p>20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3" table:style-name="ce67">
            <text:p>20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203" table:style-name="ce15">
            <text:p>20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09" table:style-name="ce67">
            <text:p>609<text:s/></text:p>
          </table:table-cell>
          <table:table-cell table:number-columns-repeated="2" table:style-name="ce67"/>
          <table:table-cell office:value-type="string" table:style-name="ce70">
            <text:p><text:s text:c="2"/>新竹縣立玉山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986" table:style-name="ce67">
            <text:p>37,98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986" table:style-name="ce15">
            <text:p>37,986<text:s/></text:p>
          </table:table-cell>
          <table:table-cell office:value-type="float" office:value="37986" table:style-name="ce15">
            <text:p>37,98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258" table:style-name="ce67">
            <text:p>37,25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258" table:style-name="ce15">
            <text:p>37,258<text:s/></text:p>
          </table:table-cell>
          <table:table-cell office:value-type="float" office:value="37258" table:style-name="ce15">
            <text:p>37,25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258" table:style-name="ce67">
            <text:p>37,25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258" table:style-name="ce15">
            <text:p>37,258<text:s/></text:p>
          </table:table-cell>
          <table:table-cell office:value-type="float" office:value="37258" table:style-name="ce15">
            <text:p>37,25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28" table:style-name="ce67">
            <text:p>72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28" table:style-name="ce15">
            <text:p>728<text:s/></text:p>
          </table:table-cell>
          <table:table-cell office:value-type="float" office:value="728" table:style-name="ce15">
            <text:p>72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28" table:style-name="ce67">
            <text:p>72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28" table:style-name="ce15">
            <text:p>728<text:s/></text:p>
          </table:table-cell>
          <table:table-cell office:value-type="float" office:value="728" table:style-name="ce15">
            <text:p>72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11" table:style-name="ce67">
            <text:p>611<text:s/></text:p>
          </table:table-cell>
          <table:table-cell table:number-columns-repeated="2" table:style-name="ce67"/>
          <table:table-cell office:value-type="string" table:style-name="ce70">
            <text:p><text:s text:c="2"/>新竹縣立新埔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49938" table:style-name="ce67">
            <text:p>1,549,93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49938" table:style-name="ce15">
            <text:p>1,549,938<text:s/></text:p>
          </table:table-cell>
          <table:table-cell office:value-type="float" office:value="1549938" table:style-name="ce15">
            <text:p>1,549,93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39938" table:style-name="ce67">
            <text:p>1,539,93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39938" table:style-name="ce15">
            <text:p>1,539,938<text:s/></text:p>
          </table:table-cell>
          <table:table-cell office:value-type="float" office:value="1539938" table:style-name="ce15">
            <text:p>1,539,93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44500" table:style-name="ce67">
            <text:p>644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44500" table:style-name="ce15">
            <text:p>644,500<text:s/></text:p>
          </table:table-cell>
          <table:table-cell office:value-type="float" office:value="644500" table:style-name="ce15">
            <text:p>644,5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95438" table:style-name="ce67">
            <text:p>895,43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95438" table:style-name="ce15">
            <text:p>895,438<text:s/></text:p>
          </table:table-cell>
          <table:table-cell office:value-type="float" office:value="895438" table:style-name="ce15">
            <text:p>895,43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67">
            <text:p>1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67">
            <text:p>1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0" table:style-name="ce15">
            <text:p>10,000<text:s/></text:p>
          </table:table-cell>
          <table:table-cell office:value-type="float" office:value="10000" table:style-name="ce15">
            <text:p>10,00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12" table:style-name="ce67">
            <text:p>612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新星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34531" table:style-name="ce67">
            <text:p>634,53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34531" table:style-name="ce15">
            <text:p>634,531<text:s/></text:p>
          </table:table-cell>
          <table:table-cell office:value-type="float" office:value="634531" table:style-name="ce15">
            <text:p>634,53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34331" table:style-name="ce67">
            <text:p>634,33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34331" table:style-name="ce15">
            <text:p>634,331<text:s/></text:p>
          </table:table-cell>
          <table:table-cell office:value-type="float" office:value="634331" table:style-name="ce15">
            <text:p>634,33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8667" table:style-name="ce67">
            <text:p>278,66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8667" table:style-name="ce15">
            <text:p>278,667<text:s/></text:p>
          </table:table-cell>
          <table:table-cell office:value-type="float" office:value="278667" table:style-name="ce15">
            <text:p>278,66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5664" table:style-name="ce67">
            <text:p>355,66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55664" table:style-name="ce15">
            <text:p>355,664<text:s/></text:p>
          </table:table-cell>
          <table:table-cell office:value-type="float" office:value="355664" table:style-name="ce15">
            <text:p>355,66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" table:style-name="ce67">
            <text:p>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" table:style-name="ce67">
            <text:p>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8">
            <text:p/>
          </table:table-cell>
          <table:table-cell office:value-type="float" office:value="613" table:style-name="ce69">
            <text:p>613<text:s/></text:p>
          </table:table-cell>
          <table:table-cell office:value-type="string" table:style-name="ce69">
            <text:p/>
          </table:table-cell>
          <table:table-cell table:style-name="ce69"/>
          <table:table-cell office:value-type="string" table:style-name="ce72">
            <text:p><text:s text:c="2"/>新竹縣立照門國民小學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71304" table:style-name="ce69">
            <text:p>171,30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71304" table:style-name="ce34">
            <text:p>171,304<text:s/></text:p>
          </table:table-cell>
          <table:table-cell office:value-type="float" office:value="171304" table:style-name="ce34">
            <text:p>171,304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1304" table:style-name="ce67">
            <text:p>171,30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1304" table:style-name="ce15">
            <text:p>171,304<text:s/></text:p>
          </table:table-cell>
          <table:table-cell office:value-type="float" office:value="171304" table:style-name="ce15">
            <text:p>171,30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1304" table:style-name="ce67">
            <text:p>171,30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1304" table:style-name="ce15">
            <text:p>171,304<text:s/></text:p>
          </table:table-cell>
          <table:table-cell office:value-type="float" office:value="171304" table:style-name="ce15">
            <text:p>171,304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14" table:style-name="ce67">
            <text:p>614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清水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6480" table:style-name="ce67">
            <text:p>46,48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6480" table:style-name="ce15">
            <text:p>46,480<text:s/></text:p>
          </table:table-cell>
          <table:table-cell office:value-type="float" office:value="46480" table:style-name="ce15">
            <text:p>46,48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6480" table:style-name="ce67">
            <text:p>46,48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6480" table:style-name="ce15">
            <text:p>46,480<text:s/></text:p>
          </table:table-cell>
          <table:table-cell office:value-type="float" office:value="46480" table:style-name="ce15">
            <text:p>46,48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6480" table:style-name="ce67">
            <text:p>46,48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6480" table:style-name="ce15">
            <text:p>46,480<text:s/></text:p>
          </table:table-cell>
          <table:table-cell office:value-type="float" office:value="46480" table:style-name="ce15">
            <text:p>46,48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15" table:style-name="ce67">
            <text:p>615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照東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1120" table:style-name="ce67">
            <text:p>101,1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1120" table:style-name="ce15">
            <text:p>101,120<text:s/></text:p>
          </table:table-cell>
          <table:table-cell office:value-type="float" office:value="101120" table:style-name="ce15">
            <text:p>101,12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5120" table:style-name="ce67">
            <text:p>85,1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5120" table:style-name="ce15">
            <text:p>85,120<text:s/></text:p>
          </table:table-cell>
          <table:table-cell office:value-type="float" office:value="85120" table:style-name="ce15">
            <text:p>85,12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5120" table:style-name="ce67">
            <text:p>85,1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5120" table:style-name="ce15">
            <text:p>85,120<text:s/></text:p>
          </table:table-cell>
          <table:table-cell office:value-type="float" office:value="85120" table:style-name="ce15">
            <text:p>85,12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00" table:style-name="ce67">
            <text:p>1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00" table:style-name="ce15">
            <text:p>16,000<text:s/></text:p>
          </table:table-cell>
          <table:table-cell office:value-type="float" office:value="16000" table:style-name="ce15">
            <text:p>16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71"/>
          <table:table-cell table:style-name="ce67"/>
          <table:table-cell table:style-name="ce14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00" table:style-name="ce67">
            <text:p>1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00" table:style-name="ce15">
            <text:p>16,000<text:s/></text:p>
          </table:table-cell>
          <table:table-cell office:value-type="float" office:value="16000" table:style-name="ce15">
            <text:p>16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16" table:style-name="ce67">
            <text:p>616<text:s/></text:p>
          </table:table-cell>
          <table:table-cell table:number-columns-repeated="2" table:style-name="ce67"/>
          <table:table-cell office:value-type="string" table:style-name="ce70">
            <text:p><text:s text:c="2"/>新竹縣立枋寮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4984" table:style-name="ce67">
            <text:p>324,98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4984" table:style-name="ce15">
            <text:p>324,984<text:s/></text:p>
          </table:table-cell>
          <table:table-cell office:value-type="float" office:value="324984" table:style-name="ce15">
            <text:p>324,98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4984" table:style-name="ce67">
            <text:p>324,98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4984" table:style-name="ce15">
            <text:p>324,984<text:s/></text:p>
          </table:table-cell>
          <table:table-cell office:value-type="float" office:value="324984" table:style-name="ce15">
            <text:p>324,98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4984" table:style-name="ce67">
            <text:p>324,98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4984" table:style-name="ce15">
            <text:p>324,984<text:s/></text:p>
          </table:table-cell>
          <table:table-cell office:value-type="float" office:value="324984" table:style-name="ce15">
            <text:p>324,984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17" table:style-name="ce67">
            <text:p>617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寶石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0272" table:style-name="ce67">
            <text:p>240,27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0272" table:style-name="ce15">
            <text:p>240,272<text:s/></text:p>
          </table:table-cell>
          <table:table-cell office:value-type="float" office:value="240272" table:style-name="ce15">
            <text:p>240,27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0072" table:style-name="ce67">
            <text:p>240,07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0072" table:style-name="ce15">
            <text:p>240,072<text:s/></text:p>
          </table:table-cell>
          <table:table-cell office:value-type="float" office:value="240072" table:style-name="ce15">
            <text:p>240,07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0072" table:style-name="ce67">
            <text:p>240,07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0072" table:style-name="ce15">
            <text:p>240,072<text:s/></text:p>
          </table:table-cell>
          <table:table-cell office:value-type="float" office:value="240072" table:style-name="ce15">
            <text:p>240,07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" table:style-name="ce67">
            <text:p>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" table:style-name="ce67">
            <text:p>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18" table:style-name="ce67">
            <text:p>618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文山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920" table:style-name="ce67">
            <text:p>160,9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920" table:style-name="ce15">
            <text:p>160,920<text:s/></text:p>
          </table:table-cell>
          <table:table-cell office:value-type="float" office:value="160920" table:style-name="ce15">
            <text:p>160,92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720" table:style-name="ce67">
            <text:p>160,7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720" table:style-name="ce15">
            <text:p>160,720<text:s/></text:p>
          </table:table-cell>
          <table:table-cell office:value-type="float" office:value="160720" table:style-name="ce15">
            <text:p>160,72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720" table:style-name="ce67">
            <text:p>160,7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720" table:style-name="ce15">
            <text:p>160,720<text:s/></text:p>
          </table:table-cell>
          <table:table-cell office:value-type="float" office:value="160720" table:style-name="ce15">
            <text:p>160,72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" table:style-name="ce67">
            <text:p>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" table:style-name="ce67">
            <text:p>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19" table:style-name="ce67">
            <text:p>619<text:s/></text:p>
          </table:table-cell>
          <table:table-cell table:number-columns-repeated="2" table:style-name="ce67"/>
          <table:table-cell office:value-type="string" table:style-name="ce70">
            <text:p><text:s text:c="2"/>新竹縣立北平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2139" table:style-name="ce67">
            <text:p>82,13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2139" table:style-name="ce15">
            <text:p>82,139<text:s/></text:p>
          </table:table-cell>
          <table:table-cell office:value-type="float" office:value="82139" table:style-name="ce15">
            <text:p>82,13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9160" table:style-name="ce67">
            <text:p>69,1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9160" table:style-name="ce15">
            <text:p>69,160<text:s/></text:p>
          </table:table-cell>
          <table:table-cell office:value-type="float" office:value="69160" table:style-name="ce15">
            <text:p>69,1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9160" table:style-name="ce67">
            <text:p>69,1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9160" table:style-name="ce15">
            <text:p>69,160<text:s/></text:p>
          </table:table-cell>
          <table:table-cell office:value-type="float" office:value="69160" table:style-name="ce15">
            <text:p>69,1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979" table:style-name="ce67">
            <text:p>12,97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979" table:style-name="ce15">
            <text:p>12,979<text:s/></text:p>
          </table:table-cell>
          <table:table-cell office:value-type="float" office:value="12979" table:style-name="ce15">
            <text:p>12,97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979" table:style-name="ce67">
            <text:p>12,97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979" table:style-name="ce15">
            <text:p>12,979<text:s/></text:p>
          </table:table-cell>
          <table:table-cell office:value-type="float" office:value="12979" table:style-name="ce15">
            <text:p>12,97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21" table:style-name="ce67">
            <text:p>621<text:s/></text:p>
          </table:table-cell>
          <table:table-cell table:number-columns-repeated="2" table:style-name="ce67"/>
          <table:table-cell office:value-type="string" table:style-name="ce70">
            <text:p><text:s text:c="2"/>新竹縣立竹東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2736" table:style-name="ce67">
            <text:p>1,002,73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2736" table:style-name="ce15">
            <text:p>1,002,736<text:s/></text:p>
          </table:table-cell>
          <table:table-cell office:value-type="float" office:value="1002736" table:style-name="ce15">
            <text:p>1,002,73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2736" table:style-name="ce67">
            <text:p>1,002,73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2736" table:style-name="ce15">
            <text:p>1,002,736<text:s/></text:p>
          </table:table-cell>
          <table:table-cell office:value-type="float" office:value="1002736" table:style-name="ce15">
            <text:p>1,002,73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2736" table:style-name="ce67">
            <text:p>1,002,73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2736" table:style-name="ce15">
            <text:p>1,002,736<text:s/></text:p>
          </table:table-cell>
          <table:table-cell office:value-type="float" office:value="1002736" table:style-name="ce15">
            <text:p>1,002,73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22" table:style-name="ce67">
            <text:p>622<text:s/></text:p>
          </table:table-cell>
          <table:table-cell table:number-columns-repeated="2" table:style-name="ce67"/>
          <table:table-cell office:value-type="string" table:style-name="ce70">
            <text:p><text:s text:c="2"/>新竹縣立大同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09534" table:style-name="ce67">
            <text:p>2,309,53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09534" table:style-name="ce15">
            <text:p>2,309,534<text:s/></text:p>
          </table:table-cell>
          <table:table-cell office:value-type="float" office:value="2309534" table:style-name="ce15">
            <text:p>2,309,53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8"/>
          <table:table-cell table:style-name="ce69"/>
          <table:table-cell office:value-type="float" office:value="1" table:style-name="ce69">
            <text:p>1<text:s/></text:p>
          </table:table-cell>
          <table:table-cell table:style-name="ce69"/>
          <table:table-cell office:value-type="string" table:style-name="ce72">
            <text:p><text:s text:c="4"/>學雜費收入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307775" table:style-name="ce69">
            <text:p>2,307,77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307775" table:style-name="ce34">
            <text:p>2,307,775<text:s/></text:p>
          </table:table-cell>
          <table:table-cell office:value-type="float" office:value="2307775" table:style-name="ce34">
            <text:p>2,307,775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07775" table:style-name="ce67">
            <text:p>2,307,77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07775" table:style-name="ce15">
            <text:p>2,307,775<text:s/></text:p>
          </table:table-cell>
          <table:table-cell office:value-type="float" office:value="2307775" table:style-name="ce15">
            <text:p>2,307,77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59" table:style-name="ce67">
            <text:p>1,75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59" table:style-name="ce15">
            <text:p>1,759<text:s/></text:p>
          </table:table-cell>
          <table:table-cell office:value-type="float" office:value="1759" table:style-name="ce15">
            <text:p>1,75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59" table:style-name="ce67">
            <text:p>1,75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59" table:style-name="ce15">
            <text:p>1,759<text:s/></text:p>
          </table:table-cell>
          <table:table-cell office:value-type="float" office:value="1759" table:style-name="ce15">
            <text:p>1,759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23" table:style-name="ce67">
            <text:p>623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陸豐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778" table:style-name="ce67">
            <text:p>60,77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778" table:style-name="ce15">
            <text:p>60,778<text:s/></text:p>
          </table:table-cell>
          <table:table-cell office:value-type="float" office:value="60778" table:style-name="ce15">
            <text:p>60,77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778" table:style-name="ce67">
            <text:p>60,77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778" table:style-name="ce15">
            <text:p>60,778<text:s/></text:p>
          </table:table-cell>
          <table:table-cell office:value-type="float" office:value="60778" table:style-name="ce15">
            <text:p>60,77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778" table:style-name="ce67">
            <text:p>60,77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778" table:style-name="ce15">
            <text:p>60,778<text:s/></text:p>
          </table:table-cell>
          <table:table-cell office:value-type="float" office:value="60778" table:style-name="ce15">
            <text:p>60,778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24" table:style-name="ce67">
            <text:p>624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中山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58949" table:style-name="ce67">
            <text:p>858,94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58949" table:style-name="ce15">
            <text:p>858,949<text:s/></text:p>
          </table:table-cell>
          <table:table-cell office:value-type="float" office:value="858949" table:style-name="ce15">
            <text:p>858,94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58949" table:style-name="ce67">
            <text:p>858,94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58949" table:style-name="ce15">
            <text:p>858,949<text:s/></text:p>
          </table:table-cell>
          <table:table-cell office:value-type="float" office:value="858949" table:style-name="ce15">
            <text:p>858,94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58949" table:style-name="ce67">
            <text:p>858,94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58949" table:style-name="ce15">
            <text:p>858,949<text:s/></text:p>
          </table:table-cell>
          <table:table-cell office:value-type="float" office:value="858949" table:style-name="ce15">
            <text:p>858,94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71"/>
          <table:table-cell office:value-type="float" office:value="625" table:style-name="ce67">
            <text:p>625<text:s/></text:p>
          </table:table-cell>
          <table:table-cell table:style-name="ce14"/>
          <table:table-cell table:style-name="ce67"/>
          <table:table-cell office:value-type="string" table:style-name="ce70">
            <text:p><text:s text:c="2"/>新竹縣立員崠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6392" table:style-name="ce67">
            <text:p>226,39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6392" table:style-name="ce15">
            <text:p>226,392<text:s/></text:p>
          </table:table-cell>
          <table:table-cell office:value-type="float" office:value="226392" table:style-name="ce15">
            <text:p>226,39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3272" table:style-name="ce67">
            <text:p>223,27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3272" table:style-name="ce15">
            <text:p>223,272<text:s/></text:p>
          </table:table-cell>
          <table:table-cell office:value-type="float" office:value="223272" table:style-name="ce15">
            <text:p>223,27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3272" table:style-name="ce67">
            <text:p>223,27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3272" table:style-name="ce15">
            <text:p>223,272<text:s/></text:p>
          </table:table-cell>
          <table:table-cell office:value-type="float" office:value="223272" table:style-name="ce15">
            <text:p>223,27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20" table:style-name="ce67">
            <text:p>3,1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20" table:style-name="ce15">
            <text:p>3,120<text:s/></text:p>
          </table:table-cell>
          <table:table-cell office:value-type="float" office:value="3120" table:style-name="ce15">
            <text:p>3,12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收回以前年度歲出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20" table:style-name="ce67">
            <text:p>3,1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20" table:style-name="ce15">
            <text:p>3,120<text:s/></text:p>
          </table:table-cell>
          <table:table-cell office:value-type="float" office:value="3120" table:style-name="ce15">
            <text:p>3,12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26" table:style-name="ce67">
            <text:p>626<text:s/></text:p>
          </table:table-cell>
          <table:table-cell table:number-columns-repeated="2" table:style-name="ce67"/>
          <table:table-cell office:value-type="string" table:style-name="ce70">
            <text:p><text:s text:c="2"/>新竹縣立二重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87229" table:style-name="ce67">
            <text:p>1,587,22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87229" table:style-name="ce15">
            <text:p>1,587,229<text:s/></text:p>
          </table:table-cell>
          <table:table-cell office:value-type="float" office:value="1587229" table:style-name="ce15">
            <text:p>1,587,22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87229" table:style-name="ce67">
            <text:p>1,587,22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87229" table:style-name="ce15">
            <text:p>1,587,229<text:s/></text:p>
          </table:table-cell>
          <table:table-cell office:value-type="float" office:value="1587229" table:style-name="ce15">
            <text:p>1,587,22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87229" table:style-name="ce67">
            <text:p>1,587,22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87229" table:style-name="ce15">
            <text:p>1,587,229<text:s/></text:p>
          </table:table-cell>
          <table:table-cell office:value-type="float" office:value="1587229" table:style-name="ce15">
            <text:p>1,587,229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27" table:style-name="ce67">
            <text:p>627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竹中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30220" table:style-name="ce67">
            <text:p>730,2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30220" table:style-name="ce15">
            <text:p>730,220<text:s/></text:p>
          </table:table-cell>
          <table:table-cell office:value-type="float" office:value="730220" table:style-name="ce15">
            <text:p>730,22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30220" table:style-name="ce67">
            <text:p>730,2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30220" table:style-name="ce15">
            <text:p>730,220<text:s/></text:p>
          </table:table-cell>
          <table:table-cell office:value-type="float" office:value="730220" table:style-name="ce15">
            <text:p>730,22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9500" table:style-name="ce67">
            <text:p>289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9500" table:style-name="ce15">
            <text:p>289,500<text:s/></text:p>
          </table:table-cell>
          <table:table-cell office:value-type="float" office:value="289500" table:style-name="ce15">
            <text:p>289,5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40720" table:style-name="ce67">
            <text:p>440,7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40720" table:style-name="ce15">
            <text:p>440,720<text:s/></text:p>
          </table:table-cell>
          <table:table-cell office:value-type="float" office:value="440720" table:style-name="ce15">
            <text:p>440,72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28" table:style-name="ce67">
            <text:p>628<text:s/></text:p>
          </table:table-cell>
          <table:table-cell table:number-columns-repeated="2" table:style-name="ce67"/>
          <table:table-cell office:value-type="string" table:style-name="ce70">
            <text:p><text:s text:c="2"/>新竹縣立瑞峰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4960" table:style-name="ce67">
            <text:p>64,9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4960" table:style-name="ce15">
            <text:p>64,960<text:s/></text:p>
          </table:table-cell>
          <table:table-cell office:value-type="float" office:value="64960" table:style-name="ce15">
            <text:p>64,9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4960" table:style-name="ce67">
            <text:p>64,9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4960" table:style-name="ce15">
            <text:p>64,960<text:s/></text:p>
          </table:table-cell>
          <table:table-cell office:value-type="float" office:value="64960" table:style-name="ce15">
            <text:p>64,9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4960" table:style-name="ce67">
            <text:p>64,9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4960" table:style-name="ce15">
            <text:p>64,960<text:s/></text:p>
          </table:table-cell>
          <table:table-cell office:value-type="float" office:value="64960" table:style-name="ce15">
            <text:p>64,96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29" table:style-name="ce67">
            <text:p>629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上館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01918" table:style-name="ce67">
            <text:p>1,701,91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01918" table:style-name="ce15">
            <text:p>1,701,918<text:s/></text:p>
          </table:table-cell>
          <table:table-cell office:value-type="float" office:value="1701918" table:style-name="ce15">
            <text:p>1,701,91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97566" table:style-name="ce67">
            <text:p>1,697,56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97566" table:style-name="ce15">
            <text:p>1,697,566<text:s/></text:p>
          </table:table-cell>
          <table:table-cell office:value-type="float" office:value="1697566" table:style-name="ce15">
            <text:p>1,697,56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97566" table:style-name="ce67">
            <text:p>1,697,56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97566" table:style-name="ce15">
            <text:p>1,697,566<text:s/></text:p>
          </table:table-cell>
          <table:table-cell office:value-type="float" office:value="1697566" table:style-name="ce15">
            <text:p>1,697,56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52" table:style-name="ce67">
            <text:p>4,35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52" table:style-name="ce15">
            <text:p>4,352<text:s/></text:p>
          </table:table-cell>
          <table:table-cell office:value-type="float" office:value="4352" table:style-name="ce15">
            <text:p>4,35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52" table:style-name="ce67">
            <text:p>4,35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52" table:style-name="ce15">
            <text:p>4,352<text:s/></text:p>
          </table:table-cell>
          <table:table-cell office:value-type="float" office:value="4352" table:style-name="ce15">
            <text:p>4,35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31" table:style-name="ce67">
            <text:p>631<text:s/></text:p>
          </table:table-cell>
          <table:table-cell table:number-columns-repeated="2" table:style-name="ce67"/>
          <table:table-cell office:value-type="string" table:style-name="ce70">
            <text:p><text:s text:c="2"/>新竹縣立竹北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86198" table:style-name="ce67">
            <text:p>1,786,19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86198" table:style-name="ce15">
            <text:p>1,786,198<text:s/></text:p>
          </table:table-cell>
          <table:table-cell office:value-type="float" office:value="1786198" table:style-name="ce15">
            <text:p>1,786,19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86198" table:style-name="ce67">
            <text:p>1,786,19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86198" table:style-name="ce15">
            <text:p>1,786,198<text:s/></text:p>
          </table:table-cell>
          <table:table-cell office:value-type="float" office:value="1786198" table:style-name="ce15">
            <text:p>1,786,19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6000" table:style-name="ce67">
            <text:p>20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6000" table:style-name="ce15">
            <text:p>206,000<text:s/></text:p>
          </table:table-cell>
          <table:table-cell office:value-type="float" office:value="206000" table:style-name="ce15">
            <text:p>206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8"/>
          <table:table-cell table:number-columns-repeated="2" table:style-name="ce69"/>
          <table:table-cell office:value-type="float" office:value="4" table:style-name="ce69">
            <text:p>4<text:s/></text:p>
          </table:table-cell>
          <table:table-cell office:value-type="string" table:style-name="ce72">
            <text:p><text:s text:c="6"/>午餐基本燃料費收入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580198" table:style-name="ce69">
            <text:p>1,580,19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580198" table:style-name="ce34">
            <text:p>1,580,198<text:s/></text:p>
          </table:table-cell>
          <table:table-cell office:value-type="float" office:value="1580198" table:style-name="ce34">
            <text:p>1,580,198<text:s/></text:p>
          </table:table-cell>
          <table:table-cell table:style-name="ce62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32" table:style-name="ce67">
            <text:p>632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中正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44938" table:style-name="ce67">
            <text:p>1,344,93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44938" table:style-name="ce15">
            <text:p>1,344,938<text:s/></text:p>
          </table:table-cell>
          <table:table-cell office:value-type="float" office:value="1344938" table:style-name="ce15">
            <text:p>1,344,93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36438" table:style-name="ce67">
            <text:p>1,336,43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36438" table:style-name="ce15">
            <text:p>1,336,438<text:s/></text:p>
          </table:table-cell>
          <table:table-cell office:value-type="float" office:value="1336438" table:style-name="ce15">
            <text:p>1,336,43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3000" table:style-name="ce67">
            <text:p>31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3000" table:style-name="ce15">
            <text:p>313,000<text:s/></text:p>
          </table:table-cell>
          <table:table-cell office:value-type="float" office:value="313000" table:style-name="ce15">
            <text:p>313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23438" table:style-name="ce67">
            <text:p>1,023,43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23438" table:style-name="ce15">
            <text:p>1,023,438<text:s/></text:p>
          </table:table-cell>
          <table:table-cell office:value-type="float" office:value="1023438" table:style-name="ce15">
            <text:p>1,023,43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500" table:style-name="ce67">
            <text:p>8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500" table:style-name="ce15">
            <text:p>8,500<text:s/></text:p>
          </table:table-cell>
          <table:table-cell office:value-type="float" office:value="8500" table:style-name="ce15">
            <text:p>8,5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500" table:style-name="ce67">
            <text:p>8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500" table:style-name="ce15">
            <text:p>8,500<text:s/></text:p>
          </table:table-cell>
          <table:table-cell office:value-type="float" office:value="8500" table:style-name="ce15">
            <text:p>8,50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33" table:style-name="ce67">
            <text:p>633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竹仁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87732" table:style-name="ce67">
            <text:p>1,487,73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87732" table:style-name="ce15">
            <text:p>1,487,732<text:s/></text:p>
          </table:table-cell>
          <table:table-cell office:value-type="float" office:value="1487732" table:style-name="ce15">
            <text:p>1,487,73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71"/>
          <table:table-cell table:style-name="ce67"/>
          <table:table-cell office:value-type="float" office:value="1" table:style-name="ce14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87732" table:style-name="ce73">
            <text:p>1,487,73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87732" table:style-name="ce15">
            <text:p>1,487,732<text:s/></text:p>
          </table:table-cell>
          <table:table-cell office:value-type="float" office:value="1487732" table:style-name="ce15">
            <text:p>1,487,73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87732" table:style-name="ce67">
            <text:p>1,487,73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87732" table:style-name="ce15">
            <text:p>1,487,732<text:s/></text:p>
          </table:table-cell>
          <table:table-cell office:value-type="float" office:value="1487732" table:style-name="ce15">
            <text:p>1,487,732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34" table:style-name="ce67">
            <text:p>634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新社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97906" table:style-name="ce67">
            <text:p>1,397,90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97906" table:style-name="ce15">
            <text:p>1,397,906<text:s/></text:p>
          </table:table-cell>
          <table:table-cell office:value-type="float" office:value="1397906" table:style-name="ce15">
            <text:p>1,397,90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97906" table:style-name="ce67">
            <text:p>1,397,90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97906" table:style-name="ce15">
            <text:p>1,397,906<text:s/></text:p>
          </table:table-cell>
          <table:table-cell office:value-type="float" office:value="1397906" table:style-name="ce15">
            <text:p>1,397,90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97906" table:style-name="ce67">
            <text:p>1,397,90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97906" table:style-name="ce15">
            <text:p>1,397,906<text:s/></text:p>
          </table:table-cell>
          <table:table-cell office:value-type="float" office:value="1397906" table:style-name="ce15">
            <text:p>1,397,906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35" table:style-name="ce67">
            <text:p>635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六家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79559" table:style-name="ce67">
            <text:p>979,55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79559" table:style-name="ce15">
            <text:p>979,559<text:s/></text:p>
          </table:table-cell>
          <table:table-cell office:value-type="float" office:value="979559" table:style-name="ce15">
            <text:p>979,55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25816" table:style-name="ce67">
            <text:p>725,81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25816" table:style-name="ce15">
            <text:p>725,816<text:s/></text:p>
          </table:table-cell>
          <table:table-cell office:value-type="float" office:value="725816" table:style-name="ce15">
            <text:p>725,81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25816" table:style-name="ce67">
            <text:p>725,81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25816" table:style-name="ce15">
            <text:p>725,816<text:s/></text:p>
          </table:table-cell>
          <table:table-cell office:value-type="float" office:value="725816" table:style-name="ce15">
            <text:p>725,81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3743" table:style-name="ce67">
            <text:p>253,74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3743" table:style-name="ce15">
            <text:p>253,743<text:s/></text:p>
          </table:table-cell>
          <table:table-cell office:value-type="float" office:value="253743" table:style-name="ce15">
            <text:p>253,74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收回以前年度歲出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3743" table:style-name="ce67">
            <text:p>253,74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3743" table:style-name="ce15">
            <text:p>253,743<text:s/></text:p>
          </table:table-cell>
          <table:table-cell office:value-type="float" office:value="253743" table:style-name="ce15">
            <text:p>253,74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36" table:style-name="ce67">
            <text:p>636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東海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8780" table:style-name="ce67">
            <text:p>268,78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8780" table:style-name="ce15">
            <text:p>268,780<text:s/></text:p>
          </table:table-cell>
          <table:table-cell office:value-type="float" office:value="268780" table:style-name="ce15">
            <text:p>268,78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8240" table:style-name="ce67">
            <text:p>268,2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8240" table:style-name="ce15">
            <text:p>268,240<text:s/></text:p>
          </table:table-cell>
          <table:table-cell office:value-type="float" office:value="268240" table:style-name="ce15">
            <text:p>268,2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8240" table:style-name="ce67">
            <text:p>268,2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8240" table:style-name="ce15">
            <text:p>268,240<text:s/></text:p>
          </table:table-cell>
          <table:table-cell office:value-type="float" office:value="268240" table:style-name="ce15">
            <text:p>268,2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40" table:style-name="ce67">
            <text:p>5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40" table:style-name="ce15">
            <text:p>540<text:s/></text:p>
          </table:table-cell>
          <table:table-cell office:value-type="float" office:value="540" table:style-name="ce15">
            <text:p>5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40" table:style-name="ce67">
            <text:p>5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40" table:style-name="ce15">
            <text:p>540<text:s/></text:p>
          </table:table-cell>
          <table:table-cell office:value-type="float" office:value="540" table:style-name="ce15">
            <text:p>54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37" table:style-name="ce67">
            <text:p>637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豐田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4240" table:style-name="ce67">
            <text:p>224,2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4240" table:style-name="ce15">
            <text:p>224,240<text:s/></text:p>
          </table:table-cell>
          <table:table-cell office:value-type="float" office:value="224240" table:style-name="ce15">
            <text:p>224,2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2800" table:style-name="ce67">
            <text:p>212,8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2800" table:style-name="ce15">
            <text:p>212,800<text:s/></text:p>
          </table:table-cell>
          <table:table-cell office:value-type="float" office:value="212800" table:style-name="ce15">
            <text:p>212,8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2800" table:style-name="ce67">
            <text:p>212,8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2800" table:style-name="ce15">
            <text:p>212,800<text:s/></text:p>
          </table:table-cell>
          <table:table-cell office:value-type="float" office:value="212800" table:style-name="ce15">
            <text:p>212,8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440" table:style-name="ce67">
            <text:p>11,4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440" table:style-name="ce15">
            <text:p>11,440<text:s/></text:p>
          </table:table-cell>
          <table:table-cell office:value-type="float" office:value="11440" table:style-name="ce15">
            <text:p>11,4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440" table:style-name="ce67">
            <text:p>11,4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440" table:style-name="ce15">
            <text:p>11,440<text:s/></text:p>
          </table:table-cell>
          <table:table-cell office:value-type="float" office:value="11440" table:style-name="ce15">
            <text:p>11,44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38" table:style-name="ce67">
            <text:p>638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麻園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5095" table:style-name="ce67">
            <text:p>105,09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5095" table:style-name="ce15">
            <text:p>105,095<text:s/></text:p>
          </table:table-cell>
          <table:table-cell office:value-type="float" office:value="105095" table:style-name="ce15">
            <text:p>105,09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5095" table:style-name="ce67">
            <text:p>105,09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5095" table:style-name="ce15">
            <text:p>105,095<text:s/></text:p>
          </table:table-cell>
          <table:table-cell office:value-type="float" office:value="105095" table:style-name="ce15">
            <text:p>105,09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5095" table:style-name="ce67">
            <text:p>105,09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5095" table:style-name="ce15">
            <text:p>105,095<text:s/></text:p>
          </table:table-cell>
          <table:table-cell office:value-type="float" office:value="105095" table:style-name="ce15">
            <text:p>105,095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39" table:style-name="ce67">
            <text:p>639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新港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5600" table:style-name="ce67">
            <text:p>145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5600" table:style-name="ce15">
            <text:p>145,600<text:s/></text:p>
          </table:table-cell>
          <table:table-cell office:value-type="float" office:value="145600" table:style-name="ce15">
            <text:p>145,6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5600" table:style-name="ce67">
            <text:p>145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5600" table:style-name="ce15">
            <text:p>145,600<text:s/></text:p>
          </table:table-cell>
          <table:table-cell office:value-type="float" office:value="145600" table:style-name="ce15">
            <text:p>145,6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8"/>
          <table:table-cell table:number-columns-repeated="2" table:style-name="ce69"/>
          <table:table-cell office:value-type="float" office:value="4" table:style-name="ce69">
            <text:p>4<text:s/></text:p>
          </table:table-cell>
          <table:table-cell office:value-type="string" table:style-name="ce72">
            <text:p><text:s text:c="6"/>午餐基本燃料費收入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5600" table:style-name="ce69">
            <text:p>145,6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5600" table:style-name="ce34">
            <text:p>145,600<text:s/></text:p>
          </table:table-cell>
          <table:table-cell office:value-type="float" office:value="145600" table:style-name="ce34">
            <text:p>145,600<text:s/></text:p>
          </table:table-cell>
          <table:table-cell table:style-name="ce62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40" table:style-name="ce67">
            <text:p>640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鳳岡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33680" table:style-name="ce67">
            <text:p>533,68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33680" table:style-name="ce15">
            <text:p>533,680<text:s/></text:p>
          </table:table-cell>
          <table:table-cell office:value-type="float" office:value="533680" table:style-name="ce15">
            <text:p>533,68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33680" table:style-name="ce67">
            <text:p>533,68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33680" table:style-name="ce15">
            <text:p>533,680<text:s/></text:p>
          </table:table-cell>
          <table:table-cell office:value-type="float" office:value="533680" table:style-name="ce15">
            <text:p>533,68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33680" table:style-name="ce67">
            <text:p>533,68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33680" table:style-name="ce15">
            <text:p>533,680<text:s/></text:p>
          </table:table-cell>
          <table:table-cell office:value-type="float" office:value="533680" table:style-name="ce15">
            <text:p>533,68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41" table:style-name="ce67">
            <text:p>641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博愛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18028" table:style-name="ce67">
            <text:p>1,618,02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33680" table:style-name="ce15">
            <text:p>533,680<text:s/></text:p>
          </table:table-cell>
          <table:table-cell office:value-type="float" office:value="533680" table:style-name="ce15">
            <text:p>533,68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71"/>
          <table:table-cell table:style-name="ce67"/>
          <table:table-cell office:value-type="float" office:value="1" table:style-name="ce14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571228" table:style-name="ce67">
            <text:p>1,571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18028" table:style-name="ce15">
            <text:p>1,618,028<text:s/></text:p>
          </table:table-cell>
          <table:table-cell office:value-type="float" office:value="1618028" table:style-name="ce15">
            <text:p>1,618,02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71228" table:style-name="ce67">
            <text:p>1,571,22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71228" table:style-name="ce15">
            <text:p>1,571,228<text:s/></text:p>
          </table:table-cell>
          <table:table-cell office:value-type="float" office:value="1571228" table:style-name="ce15">
            <text:p>1,571,22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6800" table:style-name="ce67">
            <text:p>46,8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6800" table:style-name="ce15">
            <text:p>46,800<text:s/></text:p>
          </table:table-cell>
          <table:table-cell office:value-type="float" office:value="46800" table:style-name="ce15">
            <text:p>46,8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收回以前年度歲出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6800" table:style-name="ce67">
            <text:p>46,8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6800" table:style-name="ce15">
            <text:p>46,800<text:s/></text:p>
          </table:table-cell>
          <table:table-cell office:value-type="float" office:value="46800" table:style-name="ce15">
            <text:p>46,80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42" table:style-name="ce67">
            <text:p>642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光明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88712" table:style-name="ce67">
            <text:p>2,088,71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88712" table:style-name="ce15">
            <text:p>2,088,712<text:s/></text:p>
          </table:table-cell>
          <table:table-cell office:value-type="float" office:value="2088712" table:style-name="ce15">
            <text:p>2,088,71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58299" table:style-name="ce67">
            <text:p>2,058,29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58299" table:style-name="ce15">
            <text:p>2,058,299<text:s/></text:p>
          </table:table-cell>
          <table:table-cell office:value-type="float" office:value="2058299" table:style-name="ce15">
            <text:p>2,058,29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58299" table:style-name="ce67">
            <text:p>2,058,29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58299" table:style-name="ce15">
            <text:p>2,058,299<text:s/></text:p>
          </table:table-cell>
          <table:table-cell office:value-type="float" office:value="2058299" table:style-name="ce15">
            <text:p>2,058,29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413" table:style-name="ce67">
            <text:p>30,41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413" table:style-name="ce15">
            <text:p>30,413<text:s/></text:p>
          </table:table-cell>
          <table:table-cell office:value-type="float" office:value="30413" table:style-name="ce15">
            <text:p>30,41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413" table:style-name="ce67">
            <text:p>30,41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413" table:style-name="ce15">
            <text:p>30,413<text:s/></text:p>
          </table:table-cell>
          <table:table-cell office:value-type="float" office:value="30413" table:style-name="ce15">
            <text:p>30,413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43" table:style-name="ce67">
            <text:p>643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十興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13010" table:style-name="ce67">
            <text:p>1,913,01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13010" table:style-name="ce15">
            <text:p>1,913,010<text:s/></text:p>
          </table:table-cell>
          <table:table-cell office:value-type="float" office:value="1913010" table:style-name="ce15">
            <text:p>1,913,01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13000" table:style-name="ce67">
            <text:p>1,91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13000" table:style-name="ce15">
            <text:p>1,913,000<text:s/></text:p>
          </table:table-cell>
          <table:table-cell office:value-type="float" office:value="1913000" table:style-name="ce15">
            <text:p>1,913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13000" table:style-name="ce67">
            <text:p>1,913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13000" table:style-name="ce15">
            <text:p>1,913,000<text:s/></text:p>
          </table:table-cell>
          <table:table-cell office:value-type="float" office:value="1913000" table:style-name="ce15">
            <text:p>1,913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0" table:style-name="ce15">
            <text:p>1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0" table:style-name="ce15">
            <text:p>1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46" table:style-name="ce67">
            <text:p>646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新湖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754056" table:style-name="ce67">
            <text:p>2,754,05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54056" table:style-name="ce15">
            <text:p>2,754,056<text:s/></text:p>
          </table:table-cell>
          <table:table-cell office:value-type="float" office:value="2754056" table:style-name="ce15">
            <text:p>2,754,05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754056" table:style-name="ce67">
            <text:p>2,754,05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54056" table:style-name="ce15">
            <text:p>2,754,056<text:s/></text:p>
          </table:table-cell>
          <table:table-cell office:value-type="float" office:value="2754056" table:style-name="ce15">
            <text:p>2,754,05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08000" table:style-name="ce67">
            <text:p>308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8000" table:style-name="ce15">
            <text:p>308,000<text:s/></text:p>
          </table:table-cell>
          <table:table-cell office:value-type="float" office:value="308000" table:style-name="ce15">
            <text:p>308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446056" table:style-name="ce67">
            <text:p>2,446,05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446056" table:style-name="ce15">
            <text:p>2,446,056<text:s/></text:p>
          </table:table-cell>
          <table:table-cell office:value-type="float" office:value="2446056" table:style-name="ce15">
            <text:p>2,446,056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47" table:style-name="ce67">
            <text:p>647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和興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60824" table:style-name="ce67">
            <text:p>160,82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824" table:style-name="ce15">
            <text:p>160,824<text:s/></text:p>
          </table:table-cell>
          <table:table-cell office:value-type="float" office:value="160824" table:style-name="ce15">
            <text:p>160,82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59824" table:style-name="ce67">
            <text:p>159,82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9824" table:style-name="ce15">
            <text:p>159,824<text:s/></text:p>
          </table:table-cell>
          <table:table-cell office:value-type="float" office:value="159824" table:style-name="ce15">
            <text:p>159,82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59824" table:style-name="ce67">
            <text:p>159,82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9824" table:style-name="ce15">
            <text:p>159,824<text:s/></text:p>
          </table:table-cell>
          <table:table-cell office:value-type="float" office:value="159824" table:style-name="ce15">
            <text:p>159,82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00" table:style-name="ce67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00" table:style-name="ce67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48" table:style-name="ce67">
            <text:p>648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信勢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131366" table:style-name="ce67">
            <text:p>2,131,36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31366" table:style-name="ce15">
            <text:p>2,131,366<text:s/></text:p>
          </table:table-cell>
          <table:table-cell office:value-type="float" office:value="2131366" table:style-name="ce15">
            <text:p>2,131,36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131366" table:style-name="ce67">
            <text:p>2,131,36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31366" table:style-name="ce15">
            <text:p>2,131,366<text:s/></text:p>
          </table:table-cell>
          <table:table-cell office:value-type="float" office:value="2131366" table:style-name="ce15">
            <text:p>2,131,36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43500" table:style-name="ce67">
            <text:p>643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43500" table:style-name="ce15">
            <text:p>643,500<text:s/></text:p>
          </table:table-cell>
          <table:table-cell office:value-type="float" office:value="643500" table:style-name="ce15">
            <text:p>643,5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487866" table:style-name="ce67">
            <text:p>1,487,86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87866" table:style-name="ce15">
            <text:p>1,487,866<text:s/></text:p>
          </table:table-cell>
          <table:table-cell office:value-type="float" office:value="1487866" table:style-name="ce15">
            <text:p>1,487,866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49" table:style-name="ce67">
            <text:p>649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湖口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39152" table:style-name="ce67">
            <text:p>439,15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9152" table:style-name="ce15">
            <text:p>439,152<text:s/></text:p>
          </table:table-cell>
          <table:table-cell office:value-type="float" office:value="439152" table:style-name="ce15">
            <text:p>439,15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8"/>
          <table:table-cell table:style-name="ce69"/>
          <table:table-cell office:value-type="float" office:value="6" table:style-name="ce69">
            <text:p>6<text:s/></text:p>
          </table:table-cell>
          <table:table-cell table:style-name="ce69"/>
          <table:table-cell office:value-type="string" table:style-name="ce72">
            <text:p><text:s text:c="4"/>學雜費收入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439152" table:style-name="ce69">
            <text:p>439,15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39152" table:style-name="ce34">
            <text:p>439,152<text:s/></text:p>
          </table:table-cell>
          <table:table-cell office:value-type="float" office:value="439152" table:style-name="ce34">
            <text:p>439,152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39152" table:style-name="ce67">
            <text:p>439,15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39152" table:style-name="ce15">
            <text:p>439,152<text:s/></text:p>
          </table:table-cell>
          <table:table-cell office:value-type="float" office:value="439152" table:style-name="ce15">
            <text:p>439,15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50" table:style-name="ce67">
            <text:p>650<text:s/></text:p>
          </table:table-cell>
          <table:table-cell table:number-columns-repeated="2" table:style-name="ce67"/>
          <table:table-cell office:value-type="string" table:style-name="ce70">
            <text:p><text:s text:c="2"/>新竹縣立山崎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990894" table:style-name="ce67">
            <text:p>1,990,89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90894" table:style-name="ce15">
            <text:p>1,990,894<text:s/></text:p>
          </table:table-cell>
          <table:table-cell office:value-type="float" office:value="1990894" table:style-name="ce15">
            <text:p>1,990,89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71"/>
          <table:table-cell table:style-name="ce67"/>
          <table:table-cell office:value-type="float" office:value="1" table:style-name="ce14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88894" table:style-name="ce67">
            <text:p>1,988,89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88894" table:style-name="ce15">
            <text:p>1,988,894<text:s/></text:p>
          </table:table-cell>
          <table:table-cell office:value-type="float" office:value="1988894" table:style-name="ce15">
            <text:p>1,988,89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32500" table:style-name="ce67">
            <text:p>632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32500" table:style-name="ce15">
            <text:p>632,500<text:s/></text:p>
          </table:table-cell>
          <table:table-cell office:value-type="float" office:value="632500" table:style-name="ce15">
            <text:p>632,5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356394" table:style-name="ce67">
            <text:p>1,356,39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56394" table:style-name="ce15">
            <text:p>1,356,394<text:s/></text:p>
          </table:table-cell>
          <table:table-cell office:value-type="float" office:value="1356394" table:style-name="ce15">
            <text:p>1,356,39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000" table:style-name="ce67">
            <text:p>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000" table:style-name="ce15">
            <text:p>2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000" table:style-name="ce67">
            <text:p>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" table:style-name="ce15">
            <text:p>2,000<text:s/></text:p>
          </table:table-cell>
          <table:table-cell office:value-type="float" office:value="2000" table:style-name="ce15">
            <text:p>2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51" table:style-name="ce67">
            <text:p>651<text:s/></text:p>
          </table:table-cell>
          <table:table-cell table:number-columns-repeated="2" table:style-name="ce67"/>
          <table:table-cell office:value-type="string" table:style-name="ce70">
            <text:p><text:s text:c="2"/>新竹縣立長安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531552" table:style-name="ce67">
            <text:p>531,55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31552" table:style-name="ce15">
            <text:p>531,552<text:s/></text:p>
          </table:table-cell>
          <table:table-cell office:value-type="float" office:value="531552" table:style-name="ce15">
            <text:p>531,55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531552" table:style-name="ce67">
            <text:p>531,55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31552" table:style-name="ce15">
            <text:p>531,552<text:s/></text:p>
          </table:table-cell>
          <table:table-cell office:value-type="float" office:value="531552" table:style-name="ce15">
            <text:p>531,55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31000" table:style-name="ce67">
            <text:p>23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1000" table:style-name="ce15">
            <text:p>231,000<text:s/></text:p>
          </table:table-cell>
          <table:table-cell office:value-type="float" office:value="231000" table:style-name="ce15">
            <text:p>231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00552" table:style-name="ce67">
            <text:p>300,55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0552" table:style-name="ce15">
            <text:p>300,552<text:s/></text:p>
          </table:table-cell>
          <table:table-cell office:value-type="float" office:value="300552" table:style-name="ce15">
            <text:p>300,552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52" table:style-name="ce67">
            <text:p>652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中興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51604" table:style-name="ce67">
            <text:p>1,151,60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51604" table:style-name="ce15">
            <text:p>1,151,604<text:s/></text:p>
          </table:table-cell>
          <table:table-cell office:value-type="float" office:value="1151604" table:style-name="ce15">
            <text:p>1,151,60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51108" table:style-name="ce67">
            <text:p>1,151,10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51108" table:style-name="ce15">
            <text:p>1,151,108<text:s/></text:p>
          </table:table-cell>
          <table:table-cell office:value-type="float" office:value="1151108" table:style-name="ce15">
            <text:p>1,151,10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51108" table:style-name="ce67">
            <text:p>1,151,10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51108" table:style-name="ce15">
            <text:p>1,151,108<text:s/></text:p>
          </table:table-cell>
          <table:table-cell office:value-type="float" office:value="1151108" table:style-name="ce15">
            <text:p>1,151,10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96" table:style-name="ce67">
            <text:p>49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6" table:style-name="ce15">
            <text:p>496<text:s/></text:p>
          </table:table-cell>
          <table:table-cell office:value-type="float" office:value="496" table:style-name="ce15">
            <text:p>49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收回以前年度歲出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96" table:style-name="ce67">
            <text:p>49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6" table:style-name="ce15">
            <text:p>496<text:s/></text:p>
          </table:table-cell>
          <table:table-cell office:value-type="float" office:value="496" table:style-name="ce15">
            <text:p>49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53" table:style-name="ce67">
            <text:p>653<text:s/></text:p>
          </table:table-cell>
          <table:table-cell table:number-columns-repeated="2" table:style-name="ce67"/>
          <table:table-cell office:value-type="string" table:style-name="ce70">
            <text:p><text:s text:c="2"/>新竹縣立華興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43652" table:style-name="ce67">
            <text:p>343,65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43652" table:style-name="ce15">
            <text:p>343,652<text:s/></text:p>
          </table:table-cell>
          <table:table-cell office:value-type="float" office:value="343652" table:style-name="ce15">
            <text:p>343,65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43652" table:style-name="ce67">
            <text:p>343,65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43652" table:style-name="ce15">
            <text:p>343,652<text:s/></text:p>
          </table:table-cell>
          <table:table-cell office:value-type="float" office:value="343652" table:style-name="ce15">
            <text:p>343,65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43652" table:style-name="ce67">
            <text:p>343,65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43652" table:style-name="ce15">
            <text:p>343,652<text:s/></text:p>
          </table:table-cell>
          <table:table-cell office:value-type="float" office:value="343652" table:style-name="ce15">
            <text:p>343,652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56" table:style-name="ce67">
            <text:p>656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橫山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96208" table:style-name="ce67">
            <text:p>296,20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96208" table:style-name="ce15">
            <text:p>296,208<text:s/></text:p>
          </table:table-cell>
          <table:table-cell office:value-type="float" office:value="296208" table:style-name="ce15">
            <text:p>296,20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96208" table:style-name="ce67">
            <text:p>296,20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96208" table:style-name="ce15">
            <text:p>296,208<text:s/></text:p>
          </table:table-cell>
          <table:table-cell office:value-type="float" office:value="296208" table:style-name="ce15">
            <text:p>296,20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96208" table:style-name="ce67">
            <text:p>296,20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96208" table:style-name="ce15">
            <text:p>296,208<text:s/></text:p>
          </table:table-cell>
          <table:table-cell office:value-type="float" office:value="296208" table:style-name="ce15">
            <text:p>296,208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57" table:style-name="ce67">
            <text:p>657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田寮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85600" table:style-name="ce67">
            <text:p>285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5600" table:style-name="ce15">
            <text:p>285,600<text:s/></text:p>
          </table:table-cell>
          <table:table-cell office:value-type="float" office:value="285600" table:style-name="ce15">
            <text:p>285,6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85600" table:style-name="ce67">
            <text:p>285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5600" table:style-name="ce15">
            <text:p>285,600<text:s/></text:p>
          </table:table-cell>
          <table:table-cell office:value-type="float" office:value="285600" table:style-name="ce15">
            <text:p>285,6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24000" table:style-name="ce67">
            <text:p>224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4000" table:style-name="ce15">
            <text:p>224,000<text:s/></text:p>
          </table:table-cell>
          <table:table-cell office:value-type="float" office:value="224000" table:style-name="ce15">
            <text:p>224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1600" table:style-name="ce67">
            <text:p>61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1600" table:style-name="ce15">
            <text:p>61,600<text:s/></text:p>
          </table:table-cell>
          <table:table-cell office:value-type="float" office:value="61600" table:style-name="ce15">
            <text:p>61,60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58" table:style-name="ce67">
            <text:p>658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大肚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50665" table:style-name="ce67">
            <text:p>650,66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50665" table:style-name="ce15">
            <text:p>650,665<text:s/></text:p>
          </table:table-cell>
          <table:table-cell office:value-type="float" office:value="650665" table:style-name="ce15">
            <text:p>650,66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43360" table:style-name="ce67">
            <text:p>643,3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43360" table:style-name="ce15">
            <text:p>643,360<text:s/></text:p>
          </table:table-cell>
          <table:table-cell office:value-type="float" office:value="643360" table:style-name="ce15">
            <text:p>643,3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20000" table:style-name="ce67">
            <text:p>22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0000" table:style-name="ce15">
            <text:p>220,000<text:s/></text:p>
          </table:table-cell>
          <table:table-cell office:value-type="float" office:value="220000" table:style-name="ce15">
            <text:p>220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23360" table:style-name="ce67">
            <text:p>423,3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23360" table:style-name="ce15">
            <text:p>423,360<text:s/></text:p>
          </table:table-cell>
          <table:table-cell office:value-type="float" office:value="423360" table:style-name="ce15">
            <text:p>423,3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7305" table:style-name="ce67">
            <text:p>7,30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305" table:style-name="ce15">
            <text:p>7,305<text:s/></text:p>
          </table:table-cell>
          <table:table-cell office:value-type="float" office:value="7305" table:style-name="ce15">
            <text:p>7,30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7305" table:style-name="ce67">
            <text:p>7,30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305" table:style-name="ce15">
            <text:p>7,305<text:s/></text:p>
          </table:table-cell>
          <table:table-cell office:value-type="float" office:value="7305" table:style-name="ce15">
            <text:p>7,305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76">
            <text:p/>
          </table:table-cell>
          <table:table-cell office:value-type="float" office:value="659" table:style-name="ce69">
            <text:p>659<text:s/></text:p>
          </table:table-cell>
          <table:table-cell office:value-type="string" table:style-name="ce77">
            <text:p/>
          </table:table-cell>
          <table:table-cell table:style-name="ce69"/>
          <table:table-cell office:value-type="string" table:style-name="ce72">
            <text:p><text:s text:c="2"/>新竹縣立沙坑國民小學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64960" table:style-name="ce74">
            <text:p>64,96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4960" table:style-name="ce34">
            <text:p>64,960<text:s/></text:p>
          </table:table-cell>
          <table:table-cell office:value-type="float" office:value="64960" table:style-name="ce34">
            <text:p>64,960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4960" table:style-name="ce67">
            <text:p>64,9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4960" table:style-name="ce15">
            <text:p>64,960<text:s/></text:p>
          </table:table-cell>
          <table:table-cell office:value-type="float" office:value="64960" table:style-name="ce15">
            <text:p>64,9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4960" table:style-name="ce67">
            <text:p>64,9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4960" table:style-name="ce15">
            <text:p>64,960<text:s/></text:p>
          </table:table-cell>
          <table:table-cell office:value-type="float" office:value="64960" table:style-name="ce15">
            <text:p>64,96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60" table:style-name="ce67">
            <text:p>660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內灣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20400" table:style-name="ce67">
            <text:p>120,4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0400" table:style-name="ce15">
            <text:p>120,400<text:s/></text:p>
          </table:table-cell>
          <table:table-cell office:value-type="float" office:value="120400" table:style-name="ce15">
            <text:p>120,4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20400" table:style-name="ce67">
            <text:p>120,4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0400" table:style-name="ce15">
            <text:p>120,400<text:s/></text:p>
          </table:table-cell>
          <table:table-cell office:value-type="float" office:value="120400" table:style-name="ce15">
            <text:p>120,4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20400" table:style-name="ce67">
            <text:p>120,4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0400" table:style-name="ce15">
            <text:p>120,400<text:s/></text:p>
          </table:table-cell>
          <table:table-cell office:value-type="float" office:value="120400" table:style-name="ce15">
            <text:p>120,40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61" table:style-name="ce67">
            <text:p>661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新豐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274004" table:style-name="ce67">
            <text:p>1,274,00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74004" table:style-name="ce15">
            <text:p>1,274,004<text:s/></text:p>
          </table:table-cell>
          <table:table-cell office:value-type="float" office:value="1274004" table:style-name="ce15">
            <text:p>1,274,00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274004" table:style-name="ce67">
            <text:p>1,274,00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74004" table:style-name="ce15">
            <text:p>1,274,004<text:s/></text:p>
          </table:table-cell>
          <table:table-cell office:value-type="float" office:value="1274004" table:style-name="ce15">
            <text:p>1,274,00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274004" table:style-name="ce67">
            <text:p>1,274,00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74004" table:style-name="ce15">
            <text:p>1,274,004<text:s/></text:p>
          </table:table-cell>
          <table:table-cell office:value-type="float" office:value="1274004" table:style-name="ce15">
            <text:p>1,274,004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62" table:style-name="ce67">
            <text:p>662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福興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21797" table:style-name="ce67">
            <text:p>121,79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1797" table:style-name="ce15">
            <text:p>121,797<text:s/></text:p>
          </table:table-cell>
          <table:table-cell office:value-type="float" office:value="121797" table:style-name="ce15">
            <text:p>121,79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6648" table:style-name="ce67">
            <text:p>116,64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6648" table:style-name="ce15">
            <text:p>116,648<text:s/></text:p>
          </table:table-cell>
          <table:table-cell office:value-type="float" office:value="116648" table:style-name="ce15">
            <text:p>116,64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6648" table:style-name="ce67">
            <text:p>116,64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6648" table:style-name="ce15">
            <text:p>116,648<text:s/></text:p>
          </table:table-cell>
          <table:table-cell office:value-type="float" office:value="116648" table:style-name="ce15">
            <text:p>116,64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5149" table:style-name="ce67">
            <text:p>5,14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149" table:style-name="ce15">
            <text:p>5,149<text:s/></text:p>
          </table:table-cell>
          <table:table-cell office:value-type="float" office:value="5149" table:style-name="ce15">
            <text:p>5,14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00" table:style-name="ce67">
            <text:p>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000" table:style-name="ce15">
            <text:p>1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收回以前年度歲出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149" table:style-name="ce67">
            <text:p>4,14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149" table:style-name="ce15">
            <text:p>4,149<text:s/></text:p>
          </table:table-cell>
          <table:table-cell office:value-type="float" office:value="4149" table:style-name="ce15">
            <text:p>4,149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63" table:style-name="ce67">
            <text:p>663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埔和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716375" table:style-name="ce67">
            <text:p>716,37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16375" table:style-name="ce15">
            <text:p>716,375<text:s/></text:p>
          </table:table-cell>
          <table:table-cell office:value-type="float" office:value="716375" table:style-name="ce15">
            <text:p>716,37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79048" table:style-name="ce67">
            <text:p>679,04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79048" table:style-name="ce15">
            <text:p>679,048<text:s/></text:p>
          </table:table-cell>
          <table:table-cell office:value-type="float" office:value="679048" table:style-name="ce15">
            <text:p>679,04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30000" table:style-name="ce67">
            <text:p>33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30000" table:style-name="ce15">
            <text:p>330,000<text:s/></text:p>
          </table:table-cell>
          <table:table-cell office:value-type="float" office:value="330000" table:style-name="ce15">
            <text:p>330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49048" table:style-name="ce67">
            <text:p>349,04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49048" table:style-name="ce15">
            <text:p>349,048<text:s/></text:p>
          </table:table-cell>
          <table:table-cell office:value-type="float" office:value="349048" table:style-name="ce15">
            <text:p>349,04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7327" table:style-name="ce67">
            <text:p>37,32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327" table:style-name="ce15">
            <text:p>37,327<text:s/></text:p>
          </table:table-cell>
          <table:table-cell office:value-type="float" office:value="37327" table:style-name="ce15">
            <text:p>37,32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7327" table:style-name="ce67">
            <text:p>37,32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327" table:style-name="ce15">
            <text:p>37,327<text:s/></text:p>
          </table:table-cell>
          <table:table-cell office:value-type="float" office:value="37327" table:style-name="ce15">
            <text:p>37,327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64" table:style-name="ce67">
            <text:p>664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瑞興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57386" table:style-name="ce67">
            <text:p>157,38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7386" table:style-name="ce15">
            <text:p>157,386<text:s/></text:p>
          </table:table-cell>
          <table:table-cell office:value-type="float" office:value="157386" table:style-name="ce15">
            <text:p>157,38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37386" table:style-name="ce67">
            <text:p>137,38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7386" table:style-name="ce15">
            <text:p>137,386<text:s/></text:p>
          </table:table-cell>
          <table:table-cell office:value-type="float" office:value="137386" table:style-name="ce15">
            <text:p>137,38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37386" table:style-name="ce67">
            <text:p>137,38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7386" table:style-name="ce15">
            <text:p>137,386<text:s/></text:p>
          </table:table-cell>
          <table:table-cell office:value-type="float" office:value="137386" table:style-name="ce15">
            <text:p>137,38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0000" table:style-name="ce67">
            <text:p>2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0" table:style-name="ce15">
            <text:p>20,000<text:s/></text:p>
          </table:table-cell>
          <table:table-cell office:value-type="float" office:value="20000" table:style-name="ce15">
            <text:p>20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0000" table:style-name="ce67">
            <text:p>2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00" table:style-name="ce15">
            <text:p>20,000<text:s/></text:p>
          </table:table-cell>
          <table:table-cell office:value-type="float" office:value="20000" table:style-name="ce15">
            <text:p>20,00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65" table:style-name="ce67">
            <text:p>665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福龍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23368" table:style-name="ce67">
            <text:p>123,36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3368" table:style-name="ce15">
            <text:p>123,368<text:s/></text:p>
          </table:table-cell>
          <table:table-cell office:value-type="float" office:value="123368" table:style-name="ce15">
            <text:p>123,36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23368" table:style-name="ce67">
            <text:p>123,36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3368" table:style-name="ce15">
            <text:p>123,368<text:s/></text:p>
          </table:table-cell>
          <table:table-cell office:value-type="float" office:value="123368" table:style-name="ce15">
            <text:p>123,36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23368" table:style-name="ce67">
            <text:p>123,36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3368" table:style-name="ce15">
            <text:p>123,368<text:s/></text:p>
          </table:table-cell>
          <table:table-cell office:value-type="float" office:value="123368" table:style-name="ce15">
            <text:p>123,368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66" table:style-name="ce67">
            <text:p>666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松林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538114" table:style-name="ce67">
            <text:p>1,538,11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38114" table:style-name="ce15">
            <text:p>1,538,114<text:s/></text:p>
          </table:table-cell>
          <table:table-cell office:value-type="float" office:value="1538114" table:style-name="ce15">
            <text:p>1,538,11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538114" table:style-name="ce67">
            <text:p>1,538,11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38114" table:style-name="ce15">
            <text:p>1,538,114<text:s/></text:p>
          </table:table-cell>
          <table:table-cell office:value-type="float" office:value="1538114" table:style-name="ce15">
            <text:p>1,538,11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538114" table:style-name="ce67">
            <text:p>1,538,11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38114" table:style-name="ce15">
            <text:p>1,538,114<text:s/></text:p>
          </table:table-cell>
          <table:table-cell office:value-type="float" office:value="1538114" table:style-name="ce15">
            <text:p>1,538,114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71">
            <text:p/>
          </table:table-cell>
          <table:table-cell office:value-type="float" office:value="671" table:style-name="ce67">
            <text:p>671<text:s/></text:p>
          </table:table-cell>
          <table:table-cell office:value-type="string" table:style-name="ce14">
            <text:p/>
          </table:table-cell>
          <table:table-cell table:style-name="ce67"/>
          <table:table-cell office:value-type="string" table:style-name="ce70">
            <text:p><text:s text:c="2"/>新竹縣立芎林國民小學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24626" table:style-name="ce67">
            <text:p>1,324,6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24626" table:style-name="ce15">
            <text:p>1,324,626<text:s/></text:p>
          </table:table-cell>
          <table:table-cell office:value-type="float" office:value="1324626" table:style-name="ce15">
            <text:p>1,324,626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8"/>
          <table:table-cell table:style-name="ce69"/>
          <table:table-cell office:value-type="float" office:value="1" table:style-name="ce69">
            <text:p>1<text:s/></text:p>
          </table:table-cell>
          <table:table-cell table:style-name="ce69"/>
          <table:table-cell office:value-type="string" table:style-name="ce72">
            <text:p><text:s text:c="4"/>學雜費收入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324044" table:style-name="ce69">
            <text:p>1,324,04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324044" table:style-name="ce34">
            <text:p>1,324,044<text:s/></text:p>
          </table:table-cell>
          <table:table-cell office:value-type="float" office:value="1324044" table:style-name="ce34">
            <text:p>1,324,044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24500" table:style-name="ce67">
            <text:p>324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4500" table:style-name="ce15">
            <text:p>324,500<text:s/></text:p>
          </table:table-cell>
          <table:table-cell office:value-type="float" office:value="324500" table:style-name="ce15">
            <text:p>324,5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999544" table:style-name="ce67">
            <text:p>999,54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99544" table:style-name="ce15">
            <text:p>999,544<text:s/></text:p>
          </table:table-cell>
          <table:table-cell office:value-type="float" office:value="999544" table:style-name="ce15">
            <text:p>999,54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582" table:style-name="ce67">
            <text:p>58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82" table:style-name="ce15">
            <text:p>582<text:s/></text:p>
          </table:table-cell>
          <table:table-cell office:value-type="float" office:value="582" table:style-name="ce15">
            <text:p>582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582" table:style-name="ce67">
            <text:p>58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82" table:style-name="ce15">
            <text:p>582<text:s/></text:p>
          </table:table-cell>
          <table:table-cell office:value-type="float" office:value="582" table:style-name="ce15">
            <text:p>582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72" table:style-name="ce67">
            <text:p>672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碧潭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595404" table:style-name="ce67">
            <text:p>595,40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95404" table:style-name="ce15">
            <text:p>595,404<text:s/></text:p>
          </table:table-cell>
          <table:table-cell office:value-type="float" office:value="595404" table:style-name="ce15">
            <text:p>595,40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595204" table:style-name="ce67">
            <text:p>595,20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95204" table:style-name="ce15">
            <text:p>595,204<text:s/></text:p>
          </table:table-cell>
          <table:table-cell office:value-type="float" office:value="595204" table:style-name="ce15">
            <text:p>595,20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10500" table:style-name="ce67">
            <text:p>310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0500" table:style-name="ce15">
            <text:p>310,500<text:s/></text:p>
          </table:table-cell>
          <table:table-cell office:value-type="float" office:value="310500" table:style-name="ce15">
            <text:p>310,5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84704" table:style-name="ce67">
            <text:p>284,70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4704" table:style-name="ce15">
            <text:p>284,704<text:s/></text:p>
          </table:table-cell>
          <table:table-cell office:value-type="float" office:value="284704" table:style-name="ce15">
            <text:p>284,70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00" table:style-name="ce67">
            <text:p>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00" table:style-name="ce67">
            <text:p>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200" table:style-name="ce15">
            <text:p>20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73" table:style-name="ce67">
            <text:p>673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五龍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25905" table:style-name="ce67">
            <text:p>125,90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5905" table:style-name="ce15">
            <text:p>125,905<text:s/></text:p>
          </table:table-cell>
          <table:table-cell office:value-type="float" office:value="125905" table:style-name="ce15">
            <text:p>125,90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25905" table:style-name="ce67">
            <text:p>125,90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5905" table:style-name="ce15">
            <text:p>125,905<text:s/></text:p>
          </table:table-cell>
          <table:table-cell office:value-type="float" office:value="125905" table:style-name="ce15">
            <text:p>125,90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25905" table:style-name="ce67">
            <text:p>125,90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5905" table:style-name="ce15">
            <text:p>125,905<text:s/></text:p>
          </table:table-cell>
          <table:table-cell office:value-type="float" office:value="125905" table:style-name="ce15">
            <text:p>125,905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76" table:style-name="ce67">
            <text:p>676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寶山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30600" table:style-name="ce67">
            <text:p>330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30600" table:style-name="ce15">
            <text:p>330,600<text:s/></text:p>
          </table:table-cell>
          <table:table-cell office:value-type="float" office:value="330600" table:style-name="ce15">
            <text:p>330,6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30600" table:style-name="ce67">
            <text:p>330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30600" table:style-name="ce15">
            <text:p>330,600<text:s/></text:p>
          </table:table-cell>
          <table:table-cell office:value-type="float" office:value="330600" table:style-name="ce15">
            <text:p>330,6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06000" table:style-name="ce67">
            <text:p>206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6000" table:style-name="ce15">
            <text:p>206,000<text:s/></text:p>
          </table:table-cell>
          <table:table-cell office:value-type="float" office:value="206000" table:style-name="ce15">
            <text:p>206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24600" table:style-name="ce67">
            <text:p>124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4600" table:style-name="ce15">
            <text:p>124,600<text:s/></text:p>
          </table:table-cell>
          <table:table-cell office:value-type="float" office:value="124600" table:style-name="ce15">
            <text:p>124,60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78" table:style-name="ce67">
            <text:p>678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新城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19867" table:style-name="ce67">
            <text:p>419,86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19867" table:style-name="ce15">
            <text:p>419,867<text:s/></text:p>
          </table:table-cell>
          <table:table-cell office:value-type="float" office:value="419867" table:style-name="ce15">
            <text:p>419,86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19867" table:style-name="ce67">
            <text:p>419,86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19867" table:style-name="ce15">
            <text:p>419,867<text:s/></text:p>
          </table:table-cell>
          <table:table-cell office:value-type="float" office:value="419867" table:style-name="ce15">
            <text:p>419,867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50000" table:style-name="ce67">
            <text:p>250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0000" table:style-name="ce15">
            <text:p>250,000<text:s/></text:p>
          </table:table-cell>
          <table:table-cell office:value-type="float" office:value="250000" table:style-name="ce15">
            <text:p>250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69867" table:style-name="ce67">
            <text:p>169,86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9867" table:style-name="ce15">
            <text:p>169,867<text:s/></text:p>
          </table:table-cell>
          <table:table-cell office:value-type="float" office:value="169867" table:style-name="ce15">
            <text:p>169,867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79" table:style-name="ce67">
            <text:p>679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雙溪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843558" table:style-name="ce67">
            <text:p>843,55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43558" table:style-name="ce15">
            <text:p>843,558<text:s/></text:p>
          </table:table-cell>
          <table:table-cell office:value-type="float" office:value="843558" table:style-name="ce15">
            <text:p>843,55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843558" table:style-name="ce67">
            <text:p>843,55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43558" table:style-name="ce15">
            <text:p>843,558<text:s/></text:p>
          </table:table-cell>
          <table:table-cell office:value-type="float" office:value="843558" table:style-name="ce15">
            <text:p>843,55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50500" table:style-name="ce67">
            <text:p>250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50500" table:style-name="ce15">
            <text:p>250,500<text:s/></text:p>
          </table:table-cell>
          <table:table-cell office:value-type="float" office:value="250500" table:style-name="ce15">
            <text:p>250,5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593058" table:style-name="ce67">
            <text:p>593,05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93058" table:style-name="ce15">
            <text:p>593,058<text:s/></text:p>
          </table:table-cell>
          <table:table-cell office:value-type="float" office:value="593058" table:style-name="ce15">
            <text:p>593,058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80" table:style-name="ce67">
            <text:p>680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三峰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7440" table:style-name="ce67">
            <text:p>27,4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440" table:style-name="ce15">
            <text:p>27,440<text:s/></text:p>
          </table:table-cell>
          <table:table-cell office:value-type="float" office:value="27440" table:style-name="ce15">
            <text:p>27,4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71"/>
          <table:table-cell table:style-name="ce67"/>
          <table:table-cell office:value-type="float" office:value="1" table:style-name="ce14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440" table:style-name="ce67">
            <text:p>27,44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440" table:style-name="ce15">
            <text:p>27,440<text:s/></text:p>
          </table:table-cell>
          <table:table-cell office:value-type="float" office:value="27440" table:style-name="ce15">
            <text:p>27,4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7440" table:style-name="ce67">
            <text:p>27,4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440" table:style-name="ce15">
            <text:p>27,440<text:s/></text:p>
          </table:table-cell>
          <table:table-cell office:value-type="float" office:value="27440" table:style-name="ce15">
            <text:p>27,4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81" table:style-name="ce67">
            <text:p>681<text:s/></text:p>
          </table:table-cell>
          <table:table-cell table:number-columns-repeated="2" table:style-name="ce67"/>
          <table:table-cell office:value-type="string" table:style-name="ce70">
            <text:p><text:s text:c="2"/>新竹縣立北埔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66698" table:style-name="ce67">
            <text:p>1,066,69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66698" table:style-name="ce15">
            <text:p>1,066,698<text:s/></text:p>
          </table:table-cell>
          <table:table-cell office:value-type="float" office:value="1066698" table:style-name="ce15">
            <text:p>1,066,69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58698" table:style-name="ce67">
            <text:p>1,058,69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58698" table:style-name="ce15">
            <text:p>1,058,698<text:s/></text:p>
          </table:table-cell>
          <table:table-cell office:value-type="float" office:value="1058698" table:style-name="ce15">
            <text:p>1,058,69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24500" table:style-name="ce67">
            <text:p>324,5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4500" table:style-name="ce15">
            <text:p>324,500<text:s/></text:p>
          </table:table-cell>
          <table:table-cell office:value-type="float" office:value="324500" table:style-name="ce15">
            <text:p>324,5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734198" table:style-name="ce67">
            <text:p>734,19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34198" table:style-name="ce15">
            <text:p>734,198<text:s/></text:p>
          </table:table-cell>
          <table:table-cell office:value-type="float" office:value="734198" table:style-name="ce15">
            <text:p>734,198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8"/>
          <table:table-cell table:style-name="ce69"/>
          <table:table-cell office:value-type="float" office:value="6" table:style-name="ce69">
            <text:p>6<text:s/></text:p>
          </table:table-cell>
          <table:table-cell table:style-name="ce69"/>
          <table:table-cell office:value-type="string" table:style-name="ce72">
            <text:p><text:s text:c="4"/>雜項收入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8000" table:style-name="ce69">
            <text:p>8,0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8000" table:style-name="ce34">
            <text:p>8,000<text:s/></text:p>
          </table:table-cell>
          <table:table-cell office:value-type="float" office:value="8000" table:style-name="ce34">
            <text:p>8,000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8000" table:style-name="ce67">
            <text:p>8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000" table:style-name="ce15">
            <text:p>8,000<text:s/></text:p>
          </table:table-cell>
          <table:table-cell office:value-type="float" office:value="8000" table:style-name="ce15">
            <text:p>8,00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82" table:style-name="ce67">
            <text:p>682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大坪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20263" table:style-name="ce67">
            <text:p>120,26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0263" table:style-name="ce15">
            <text:p>120,263<text:s/></text:p>
          </table:table-cell>
          <table:table-cell office:value-type="float" office:value="120263" table:style-name="ce15">
            <text:p>120,26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14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9840" table:style-name="ce67">
            <text:p>119,8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9840" table:style-name="ce15">
            <text:p>119,840<text:s/></text:p>
          </table:table-cell>
          <table:table-cell office:value-type="float" office:value="119840" table:style-name="ce15">
            <text:p>119,8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9840" table:style-name="ce67">
            <text:p>119,8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9840" table:style-name="ce15">
            <text:p>119,840<text:s/></text:p>
          </table:table-cell>
          <table:table-cell office:value-type="float" office:value="119840" table:style-name="ce15">
            <text:p>119,8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23" table:style-name="ce67">
            <text:p>42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423" table:style-name="ce15">
            <text:p>42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收回以前年度歲出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23" table:style-name="ce67">
            <text:p>42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423" table:style-name="ce15">
            <text:p>423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83" table:style-name="ce67">
            <text:p>683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峨眉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69000" table:style-name="ce67">
            <text:p>369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9000" table:style-name="ce15">
            <text:p>369,000<text:s/></text:p>
          </table:table-cell>
          <table:table-cell office:value-type="float" office:value="369000" table:style-name="ce15">
            <text:p>369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69000" table:style-name="ce67">
            <text:p>369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9000" table:style-name="ce15">
            <text:p>369,000<text:s/></text:p>
          </table:table-cell>
          <table:table-cell office:value-type="float" office:value="369000" table:style-name="ce15">
            <text:p>369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87000" table:style-name="ce67">
            <text:p>187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7000" table:style-name="ce15">
            <text:p>187,000<text:s/></text:p>
          </table:table-cell>
          <table:table-cell office:value-type="float" office:value="187000" table:style-name="ce15">
            <text:p>187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82000" table:style-name="ce67">
            <text:p>182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2000" table:style-name="ce15">
            <text:p>182,000<text:s/></text:p>
          </table:table-cell>
          <table:table-cell office:value-type="float" office:value="182000" table:style-name="ce15">
            <text:p>182,00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84" table:style-name="ce67">
            <text:p>684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富興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0320" table:style-name="ce67">
            <text:p>100,3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320" table:style-name="ce15">
            <text:p>100,320<text:s/></text:p>
          </table:table-cell>
          <table:table-cell office:value-type="float" office:value="100320" table:style-name="ce15">
            <text:p>100,32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99120" table:style-name="ce67">
            <text:p>99,1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9120" table:style-name="ce15">
            <text:p>99,120<text:s/></text:p>
          </table:table-cell>
          <table:table-cell office:value-type="float" office:value="99120" table:style-name="ce15">
            <text:p>99,12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99120" table:style-name="ce67">
            <text:p>99,1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9120" table:style-name="ce15">
            <text:p>99,120<text:s/></text:p>
          </table:table-cell>
          <table:table-cell office:value-type="float" office:value="99120" table:style-name="ce15">
            <text:p>99,12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200" table:style-name="ce67">
            <text:p>1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00" table:style-name="ce15">
            <text:p>1,200<text:s/></text:p>
          </table:table-cell>
          <table:table-cell office:value-type="float" office:value="1200" table:style-name="ce15">
            <text:p>1,2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收回以前年度歲出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200" table:style-name="ce67">
            <text:p>1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00" table:style-name="ce15">
            <text:p>1,200<text:s/></text:p>
          </table:table-cell>
          <table:table-cell office:value-type="float" office:value="1200" table:style-name="ce15">
            <text:p>1,20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85" table:style-name="ce67">
            <text:p>685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尖石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84300" table:style-name="ce67">
            <text:p>84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4300" table:style-name="ce15">
            <text:p>84,300<text:s/></text:p>
          </table:table-cell>
          <table:table-cell office:value-type="float" office:value="84300" table:style-name="ce15">
            <text:p>84,3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8000" table:style-name="ce67">
            <text:p>28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000" table:style-name="ce15">
            <text:p>28,000<text:s/></text:p>
          </table:table-cell>
          <table:table-cell office:value-type="float" office:value="28000" table:style-name="ce15">
            <text:p>28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8000" table:style-name="ce67">
            <text:p>28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000" table:style-name="ce15">
            <text:p>28,000<text:s/></text:p>
          </table:table-cell>
          <table:table-cell office:value-type="float" office:value="28000" table:style-name="ce15">
            <text:p>28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56300" table:style-name="ce67">
            <text:p>56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300" table:style-name="ce15">
            <text:p>56,300<text:s/></text:p>
          </table:table-cell>
          <table:table-cell office:value-type="float" office:value="56300" table:style-name="ce15">
            <text:p>56,3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56300" table:style-name="ce67">
            <text:p>56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300" table:style-name="ce15">
            <text:p>56,300<text:s/></text:p>
          </table:table-cell>
          <table:table-cell office:value-type="float" office:value="56300" table:style-name="ce15">
            <text:p>56,30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86" table:style-name="ce67">
            <text:p>686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嘉興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64640" table:style-name="ce67">
            <text:p>164,6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4640" table:style-name="ce15">
            <text:p>164,640<text:s/></text:p>
          </table:table-cell>
          <table:table-cell office:value-type="float" office:value="164640" table:style-name="ce15">
            <text:p>164,6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64640" table:style-name="ce67">
            <text:p>164,6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4640" table:style-name="ce15">
            <text:p>164,640<text:s/></text:p>
          </table:table-cell>
          <table:table-cell office:value-type="float" office:value="164640" table:style-name="ce15">
            <text:p>164,6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64640" table:style-name="ce67">
            <text:p>164,6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4640" table:style-name="ce15">
            <text:p>164,640<text:s/></text:p>
          </table:table-cell>
          <table:table-cell office:value-type="float" office:value="164640" table:style-name="ce15">
            <text:p>164,64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88" table:style-name="ce67">
            <text:p>688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新樂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67240" table:style-name="ce67">
            <text:p>167,2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7240" table:style-name="ce15">
            <text:p>167,240<text:s/></text:p>
          </table:table-cell>
          <table:table-cell office:value-type="float" office:value="167240" table:style-name="ce15">
            <text:p>167,2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67240" table:style-name="ce67">
            <text:p>167,2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7240" table:style-name="ce15">
            <text:p>167,240<text:s/></text:p>
          </table:table-cell>
          <table:table-cell office:value-type="float" office:value="167240" table:style-name="ce15">
            <text:p>167,24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000" table:style-name="ce67">
            <text:p>1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000" table:style-name="ce15">
            <text:p>11,000<text:s/></text:p>
          </table:table-cell>
          <table:table-cell office:value-type="float" office:value="11000" table:style-name="ce15">
            <text:p>11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56240" table:style-name="ce67">
            <text:p>156,24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6240" table:style-name="ce15">
            <text:p>156,240<text:s/></text:p>
          </table:table-cell>
          <table:table-cell office:value-type="float" office:value="156240" table:style-name="ce15">
            <text:p>156,24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89" table:style-name="ce67">
            <text:p>689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梅花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7760" table:style-name="ce67">
            <text:p>67,7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7760" table:style-name="ce15">
            <text:p>67,760<text:s/></text:p>
          </table:table-cell>
          <table:table-cell office:value-type="float" office:value="67760" table:style-name="ce15">
            <text:p>67,7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7760" table:style-name="ce67">
            <text:p>67,7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7760" table:style-name="ce15">
            <text:p>67,760<text:s/></text:p>
          </table:table-cell>
          <table:table-cell office:value-type="float" office:value="67760" table:style-name="ce15">
            <text:p>67,7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7760" table:style-name="ce67">
            <text:p>67,7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7760" table:style-name="ce15">
            <text:p>67,760<text:s/></text:p>
          </table:table-cell>
          <table:table-cell office:value-type="float" office:value="67760" table:style-name="ce15">
            <text:p>67,7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71"/>
          <table:table-cell table:style-name="ce79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71"/>
          <table:table-cell table:style-name="ce79"/>
          <table:table-cell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76">
            <text:p/>
          </table:table-cell>
          <table:table-cell office:value-type="float" office:value="690" table:style-name="ce80">
            <text:p>690<text:s/></text:p>
          </table:table-cell>
          <table:table-cell office:value-type="string" table:style-name="ce69">
            <text:p/>
          </table:table-cell>
          <table:table-cell table:style-name="ce69"/>
          <table:table-cell office:value-type="string" table:style-name="ce72">
            <text:p><text:s text:c="2"/>新竹縣立錦屏國民小學</text:p>
          </table:table-cell>
          <table:table-cell office:value-type="float" office:value="0" table:style-name="ce77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67200" table:style-name="ce69">
            <text:p>67,2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7200" table:style-name="ce34">
            <text:p>67,200<text:s/></text:p>
          </table:table-cell>
          <table:table-cell office:value-type="float" office:value="67200" table:style-name="ce34">
            <text:p>67,200<text:s/></text:p>
          </table:table-cell>
          <table:table-cell table:style-name="ce62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7200" table:style-name="ce67">
            <text:p>67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7200" table:style-name="ce15">
            <text:p>67,200<text:s/></text:p>
          </table:table-cell>
          <table:table-cell office:value-type="float" office:value="67200" table:style-name="ce15">
            <text:p>67,2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7200" table:style-name="ce67">
            <text:p>67,2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7200" table:style-name="ce15">
            <text:p>67,200<text:s/></text:p>
          </table:table-cell>
          <table:table-cell office:value-type="float" office:value="67200" table:style-name="ce15">
            <text:p>67,20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91" table:style-name="ce67">
            <text:p>691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玉峰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51531" table:style-name="ce67">
            <text:p>51,53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1531" table:style-name="ce15">
            <text:p>51,531<text:s/></text:p>
          </table:table-cell>
          <table:table-cell office:value-type="float" office:value="51531" table:style-name="ce15">
            <text:p>51,53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8560" table:style-name="ce67">
            <text:p>28,5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560" table:style-name="ce15">
            <text:p>28,560<text:s/></text:p>
          </table:table-cell>
          <table:table-cell office:value-type="float" office:value="28560" table:style-name="ce15">
            <text:p>28,5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8560" table:style-name="ce67">
            <text:p>28,5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560" table:style-name="ce15">
            <text:p>28,560<text:s/></text:p>
          </table:table-cell>
          <table:table-cell office:value-type="float" office:value="28560" table:style-name="ce15">
            <text:p>28,5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2971" table:style-name="ce67">
            <text:p>22,97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971" table:style-name="ce15">
            <text:p>22,971<text:s/></text:p>
          </table:table-cell>
          <table:table-cell office:value-type="float" office:value="22971" table:style-name="ce15">
            <text:p>22,971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2971" table:style-name="ce67">
            <text:p>22,97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971" table:style-name="ce15">
            <text:p>22,971<text:s/></text:p>
          </table:table-cell>
          <table:table-cell office:value-type="float" office:value="22971" table:style-name="ce15">
            <text:p>22,971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92" table:style-name="ce67">
            <text:p>692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石磊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9214" table:style-name="ce67">
            <text:p>109,21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9214" table:style-name="ce15">
            <text:p>109,214<text:s/></text:p>
          </table:table-cell>
          <table:table-cell office:value-type="float" office:value="109214" table:style-name="ce15">
            <text:p>109,21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2560" table:style-name="ce67">
            <text:p>42,5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2560" table:style-name="ce15">
            <text:p>42,560<text:s/></text:p>
          </table:table-cell>
          <table:table-cell office:value-type="float" office:value="42560" table:style-name="ce15">
            <text:p>42,5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2560" table:style-name="ce67">
            <text:p>42,5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2560" table:style-name="ce15">
            <text:p>42,560<text:s/></text:p>
          </table:table-cell>
          <table:table-cell office:value-type="float" office:value="42560" table:style-name="ce15">
            <text:p>42,5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6654" table:style-name="ce67">
            <text:p>66,65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6654" table:style-name="ce15">
            <text:p>66,654<text:s/></text:p>
          </table:table-cell>
          <table:table-cell office:value-type="float" office:value="66654" table:style-name="ce15">
            <text:p>66,654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5469" table:style-name="ce67">
            <text:p>65,46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5469" table:style-name="ce15">
            <text:p>65,469<text:s/></text:p>
          </table:table-cell>
          <table:table-cell office:value-type="float" office:value="65469" table:style-name="ce15">
            <text:p>65,469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收回以前年度歲出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85" table:style-name="ce67">
            <text:p>1,18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85" table:style-name="ce15">
            <text:p>1,185<text:s/></text:p>
          </table:table-cell>
          <table:table-cell office:value-type="float" office:value="1185" table:style-name="ce15">
            <text:p>1,185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93" table:style-name="ce67">
            <text:p>693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秀巒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13590" table:style-name="ce67">
            <text:p>413,59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13590" table:style-name="ce15">
            <text:p>413,590<text:s/></text:p>
          </table:table-cell>
          <table:table-cell office:value-type="float" office:value="413590" table:style-name="ce15">
            <text:p>413,59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99260" table:style-name="ce67">
            <text:p>99,2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9260" table:style-name="ce15">
            <text:p>99,260<text:s/></text:p>
          </table:table-cell>
          <table:table-cell office:value-type="float" office:value="99260" table:style-name="ce15">
            <text:p>99,2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99260" table:style-name="ce67">
            <text:p>99,2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9260" table:style-name="ce15">
            <text:p>99,260<text:s/></text:p>
          </table:table-cell>
          <table:table-cell office:value-type="float" office:value="99260" table:style-name="ce15">
            <text:p>99,2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14330" table:style-name="ce67">
            <text:p>314,33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14330" table:style-name="ce15">
            <text:p>314,330<text:s/></text:p>
          </table:table-cell>
          <table:table-cell office:value-type="float" office:value="314330" table:style-name="ce15">
            <text:p>314,33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8985" table:style-name="ce67">
            <text:p>8,98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985" table:style-name="ce15">
            <text:p>8,985<text:s/></text:p>
          </table:table-cell>
          <table:table-cell office:value-type="float" office:value="8985" table:style-name="ce15">
            <text:p>8,98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收回以前年度歲出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05345" table:style-name="ce67">
            <text:p>305,34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05345" table:style-name="ce15">
            <text:p>305,345<text:s/></text:p>
          </table:table-cell>
          <table:table-cell office:value-type="float" office:value="305345" table:style-name="ce15">
            <text:p>305,345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office:value-type="float" office:value="695" table:style-name="ce67">
            <text:p>695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新光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4013" table:style-name="ce67">
            <text:p>64,01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4013" table:style-name="ce15">
            <text:p>64,013<text:s/></text:p>
          </table:table-cell>
          <table:table-cell office:value-type="float" office:value="64013" table:style-name="ce15">
            <text:p>64,01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7920" table:style-name="ce67">
            <text:p>17,9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920" table:style-name="ce15">
            <text:p>17,920<text:s/></text:p>
          </table:table-cell>
          <table:table-cell office:value-type="float" office:value="17920" table:style-name="ce15">
            <text:p>17,92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7920" table:style-name="ce67">
            <text:p>17,9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920" table:style-name="ce15">
            <text:p>17,920<text:s/></text:p>
          </table:table-cell>
          <table:table-cell office:value-type="float" office:value="17920" table:style-name="ce15">
            <text:p>17,92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6093" table:style-name="ce67">
            <text:p>46,09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6093" table:style-name="ce15">
            <text:p>46,093<text:s/></text:p>
          </table:table-cell>
          <table:table-cell office:value-type="float" office:value="46093" table:style-name="ce15">
            <text:p>46,09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6093" table:style-name="ce67">
            <text:p>46,09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6093" table:style-name="ce15">
            <text:p>46,093<text:s/></text:p>
          </table:table-cell>
          <table:table-cell office:value-type="float" office:value="46093" table:style-name="ce15">
            <text:p>46,093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96" table:style-name="ce67">
            <text:p>696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五峰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7520" table:style-name="ce67">
            <text:p>107,5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7520" table:style-name="ce15">
            <text:p>107,520<text:s/></text:p>
          </table:table-cell>
          <table:table-cell office:value-type="float" office:value="107520" table:style-name="ce15">
            <text:p>107,52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7520" table:style-name="ce67">
            <text:p>107,5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7520" table:style-name="ce15">
            <text:p>107,520<text:s/></text:p>
          </table:table-cell>
          <table:table-cell office:value-type="float" office:value="107520" table:style-name="ce15">
            <text:p>107,52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7520" table:style-name="ce67">
            <text:p>107,52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7520" table:style-name="ce15">
            <text:p>107,520<text:s/></text:p>
          </table:table-cell>
          <table:table-cell office:value-type="float" office:value="107520" table:style-name="ce15">
            <text:p>107,52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97" table:style-name="ce67">
            <text:p>697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桃山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8160" table:style-name="ce67">
            <text:p>118,1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8160" table:style-name="ce15">
            <text:p>118,160<text:s/></text:p>
          </table:table-cell>
          <table:table-cell office:value-type="float" office:value="118160" table:style-name="ce15">
            <text:p>118,1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8160" table:style-name="ce67">
            <text:p>118,1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8160" table:style-name="ce15">
            <text:p>118,160<text:s/></text:p>
          </table:table-cell>
          <table:table-cell office:value-type="float" office:value="118160" table:style-name="ce15">
            <text:p>118,16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4" table:style-name="ce67">
            <text:p>4<text:s/></text:p>
          </table:table-cell>
          <table:table-cell office:value-type="string" table:style-name="ce70">
            <text:p><text:s text:c="6"/>午餐基本燃料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8160" table:style-name="ce67">
            <text:p>118,1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8160" table:style-name="ce15">
            <text:p>118,160<text:s/></text:p>
          </table:table-cell>
          <table:table-cell office:value-type="float" office:value="118160" table:style-name="ce15">
            <text:p>118,160<text:s/></text:p>
          </table:table-cell>
          <table:table-cell table:style-name="ce56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698" table:style-name="ce67">
            <text:p>698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花園國民小學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54880" table:style-name="ce67">
            <text:p>54,88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4880" table:style-name="ce15">
            <text:p>54,880<text:s/></text:p>
          </table:table-cell>
          <table:table-cell office:value-type="float" office:value="54880" table:style-name="ce15">
            <text:p>54,88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54880" table:style-name="ce67">
            <text:p>54,88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4880" table:style-name="ce15">
            <text:p>54,880<text:s/></text:p>
          </table:table-cell>
          <table:table-cell office:value-type="float" office:value="54880" table:style-name="ce15">
            <text:p>54,88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8"/>
          <table:table-cell table:number-columns-repeated="2" table:style-name="ce69"/>
          <table:table-cell office:value-type="float" office:value="4" table:style-name="ce69">
            <text:p>4<text:s/></text:p>
          </table:table-cell>
          <table:table-cell office:value-type="string" table:style-name="ce72">
            <text:p><text:s text:c="6"/>午餐基本燃料費收入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54880" table:style-name="ce69">
            <text:p>54,88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4880" table:style-name="ce34">
            <text:p>54,880<text:s/></text:p>
          </table:table-cell>
          <table:table-cell office:value-type="float" office:value="54880" table:style-name="ce34">
            <text:p>54,880<text:s/></text:p>
          </table:table-cell>
          <table:table-cell table:style-name="ce62"/>
          <table:table-cell table:number-columns-repeated="16368"/>
        </table:table-row>
        <table:table-row table:style-name="ro4">
          <table:table-cell office:value-type="string" table:style-name="ce66">
            <text:p/>
          </table:table-cell>
          <table:table-cell office:value-type="float" office:value="780" table:style-name="ce67">
            <text:p>780<text:s/></text:p>
          </table:table-cell>
          <table:table-cell office:value-type="string" table:style-name="ce67">
            <text:p/>
          </table:table-cell>
          <table:table-cell table:style-name="ce67"/>
          <table:table-cell office:value-type="string" table:style-name="ce70">
            <text:p><text:s text:c="2"/>新竹縣立竹東幼稚園</text:p>
          </table:table-cell>
          <table:table-cell office:value-type="float" office:value="4314000" table:style-name="ce73">
            <text:p>4,314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078000" table:style-name="ce67">
            <text:p>4,078,000<text:s/></text:p>
          </table:table-cell>
          <table:table-cell office:value-type="float" office:value="3928937" table:style-name="ce67">
            <text:p>3,928,93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928937" table:style-name="ce15">
            <text:p>3,928,937<text:s/></text:p>
          </table:table-cell>
          <table:table-cell office:value-type="float" office:value="-149063" table:style-name="ce15">
            <text:p>-149,06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1" table:style-name="ce67">
            <text:p>1<text:s/></text:p>
          </table:table-cell>
          <table:table-cell table:style-name="ce67"/>
          <table:table-cell office:value-type="string" table:style-name="ce70">
            <text:p><text:s text:c="4"/>學雜費收入</text:p>
          </table:table-cell>
          <table:table-cell office:value-type="float" office:value="4020000" table:style-name="ce73">
            <text:p>4,020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800000" table:style-name="ce67">
            <text:p>3,800,000<text:s/></text:p>
          </table:table-cell>
          <table:table-cell office:value-type="float" office:value="3651000" table:style-name="ce67">
            <text:p>3,65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51000" table:style-name="ce15">
            <text:p>3,651,000<text:s/></text:p>
          </table:table-cell>
          <table:table-cell office:value-type="float" office:value="-149000" table:style-name="ce15">
            <text:p>-149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學費收入</text:p>
          </table:table-cell>
          <table:table-cell office:value-type="float" office:value="4020000" table:style-name="ce73">
            <text:p>4,020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3800000" table:style-name="ce67">
            <text:p>3,800,000<text:s/></text:p>
          </table:table-cell>
          <table:table-cell office:value-type="float" office:value="3651000" table:style-name="ce67">
            <text:p>3,651,0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51000" table:style-name="ce15">
            <text:p>3,651,000<text:s/></text:p>
          </table:table-cell>
          <table:table-cell office:value-type="float" office:value="-149000" table:style-name="ce15">
            <text:p>-149,0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style-name="ce67"/>
          <table:table-cell office:value-type="float" office:value="6" table:style-name="ce67">
            <text:p>6<text:s/></text:p>
          </table:table-cell>
          <table:table-cell table:style-name="ce67"/>
          <table:table-cell office:value-type="string" table:style-name="ce70">
            <text:p><text:s text:c="4"/>雜項收入</text:p>
          </table:table-cell>
          <table:table-cell office:value-type="float" office:value="294000" table:style-name="ce73">
            <text:p>294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78000" table:style-name="ce67">
            <text:p>278,000<text:s/></text:p>
          </table:table-cell>
          <table:table-cell office:value-type="float" office:value="277937" table:style-name="ce67">
            <text:p>277,93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7937" table:style-name="ce15">
            <text:p>277,937<text:s/></text:p>
          </table:table-cell>
          <table:table-cell office:value-type="float" office:value="-63" table:style-name="ce15">
            <text:p>-6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1" table:style-name="ce67">
            <text:p>1<text:s/></text:p>
          </table:table-cell>
          <table:table-cell office:value-type="string" table:style-name="ce70">
            <text:p><text:s text:c="6"/>其他雜項收入</text:p>
          </table:table-cell>
          <table:table-cell office:value-type="float" office:value="294000" table:style-name="ce73">
            <text:p>294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78000" table:style-name="ce67">
            <text:p>278,000<text:s/></text:p>
          </table:table-cell>
          <table:table-cell office:value-type="float" office:value="271637" table:style-name="ce67">
            <text:p>271,63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71637" table:style-name="ce15">
            <text:p>271,637<text:s/></text:p>
          </table:table-cell>
          <table:table-cell office:value-type="float" office:value="-6363" table:style-name="ce15">
            <text:p>-6,363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2" table:style-name="ce67"/>
          <table:table-cell office:value-type="float" office:value="2" table:style-name="ce67">
            <text:p>2<text:s/></text:p>
          </table:table-cell>
          <table:table-cell office:value-type="string" table:style-name="ce70">
            <text:p><text:s text:c="6"/>收回以前年度歲出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300" table:style-name="ce67">
            <text:p>6,3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300" table:style-name="ce15">
            <text:p>6,300<text:s/></text:p>
          </table:table-cell>
          <table:table-cell office:value-type="float" office:value="6300" table:style-name="ce15">
            <text:p>6,300<text:s/></text:p>
          </table:table-cell>
          <table:table-cell table:style-name="ce56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table:style-name="ce70"/>
          <table:table-cell table:style-name="ce73"/>
          <table:table-cell table:number-columns-repeated="8" table:style-name="ce67"/>
          <table:table-cell table:style-name="ce81"/>
          <table:table-cell table:style-name="ce75"/>
          <table:table-cell table:number-columns-repeated="16368"/>
        </table:table-row>
        <table:table-row table:style-name="ro4">
          <table:table-cell table:style-name="ce66"/>
          <table:table-cell table:number-columns-repeated="3" table:style-name="ce67"/>
          <table:table-cell office:value-type="string" table:style-name="ce70">
            <text:p>經常門合計</text:p>
          </table:table-cell>
          <table:table-cell office:value-type="float" office:value="2056812000" table:style-name="ce73">
            <text:p>2,056,812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056812000" table:style-name="ce67">
            <text:p>2,056,812,000<text:s/></text:p>
          </table:table-cell>
          <table:table-cell office:value-type="float" office:value="2305174265" table:style-name="ce67">
            <text:p>2,305,174,265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305174265" table:style-name="ce67">
            <text:p>2,305,174,265<text:s/></text:p>
          </table:table-cell>
          <table:table-cell office:value-type="float" office:value="248362265" table:style-name="ce67">
            <text:p>248,362,265<text:s/></text:p>
          </table:table-cell>
          <table:table-cell table:style-name="ce75"/>
          <table:table-cell table:number-columns-repeated="16368"/>
        </table:table-row>
        <table:table-row table:style-name="ro4">
          <table:table-cell table:style-name="ce68"/>
          <table:table-cell table:number-columns-repeated="3" table:style-name="ce69"/>
          <table:table-cell office:value-type="string" table:style-name="ce72">
            <text:p>經資門總計</text:p>
          </table:table-cell>
          <table:table-cell office:value-type="float" office:value="2056812000" table:style-name="ce74">
            <text:p>2,056,812,00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056812000" table:style-name="ce69">
            <text:p>2,056,812,000<text:s/></text:p>
          </table:table-cell>
          <table:table-cell office:value-type="float" office:value="2305174265" table:style-name="ce69">
            <text:p>2,305,174,265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305174265" table:style-name="ce69">
            <text:p>2,305,174,265<text:s/></text:p>
          </table:table-cell>
          <table:table-cell office:value-type="float" office:value="248362265" table:style-name="ce82">
            <text:p>248,362,265<text:s/></text:p>
          </table:table-cell>
          <table:table-cell table:style-name="ce83"/>
          <table:table-cell table:number-columns-repeated="16368"/>
        </table:table-row>
        <table:table-row table:number-rows-repeated="1047175" table:style-name="ro5">
          <table:table-cell table:number-columns-repeated="16384"/>
        </table:table-row>
        <table:named-expressions>
          <table:named-range table:name="Print_Area" table:cell-range-address="歲入來源別.$A$1:歲入來源別.$P$1440" table:base-cell-address="歲入來源別.$A$1"/>
          <table:named-range table:name="Print_Titles" table:cell-range-address="歲入來源別.$A$1:歲入來源別.$IV$6" table:base-cell-address="歲入來源別.$A$1"/>
        </table:named-expressions>
      </table:table>
      <table:named-expressions>
        <table:named-expression table:name="a" table:expression="of:=[.#REF!]" table:base-cell-address="歲入來源別.$A$1"/>
        <table:named-expression table:name="Print_Area_MI" table:expression="of:=[.#REF!]" table:base-cell-address="歲入來源別.$A$1"/>
        <table:named-expression table:name="Print_Titles_MI" table:expression="of:=[.#REF!]" table:base-cell-address="歲入來源別.$A$1"/>
        <table:named-expression table:name="SB" table:expression="of:=[.#REF!]" table:base-cell-address="歲入來源別.$A$1"/>
        <table:named-expression table:name="目" table:expression="of:=[.#REF!]" table:base-cell-address="歲入來源別.$A$1"/>
        <table:named-expression table:name="科_________目" table:expression="of:=[.#REF!]" table:base-cell-address="歲入來源別.$A$1"/>
        <table:named-expression table:name="款" table:expression="of:=[.#REF!]" table:base-cell-address="歲入來源別.$A$1"/>
        <table:named-expression table:name="項" table:expression="of:=[.#REF!]" table:base-cell-address="歲入來源別.$A$1"/>
        <table:named-expression table:name="節" table:expression="of:=[.#REF!]" table:base-cell-address="歲入來源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">
      <number:text> </number:text>
      <number:number number:min-integer-digits="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8">
      <number:number number:decimal-places="2" number:min-integer-digits="1" number:grouping="true"/>
      <number:text> </number:text>
    </number:number-style>
    <style:style style:name="Default" style:family="table-cell" style:data-style-name="N48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301</meta:initial-creator>
    <dc:creator>ycps8960406@hotmail.com</dc:creator>
    <meta:creation-date>2012-04-16T01:17:53Z</meta:creation-date>
    <dc:date>2017-01-23T08:02:05Z</dc:date>
  </office:meta>
</office:document-meta>
</file>