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_21315__20998__20301_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_21315__20998__20301_" style:data-style-name="N52"/>
    <style:style style:name="ce11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21315__20998__20301_" style:data-style-name="N52">
      <style:table-cell-properties fo:border-top="none" fo:border-bottom="none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color="#0000FF" fo:font-size="10pt" style:font-size-asian="10pt" style:font-size-complex="10pt"/>
    </style:style>
    <style:style style:name="ce17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color="#FF0000" fo:font-size="10pt" style:font-size-asian="10pt" style:font-size-complex="10pt"/>
    </style:style>
    <style:style style:name="ce1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  <style:text-properties fo:color="#008000" fo:font-size="10pt" style:font-size-asian="10pt" style:font-size-complex="10pt"/>
    </style:style>
    <style:style style:name="ce1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color="#008000" fo:font-size="10pt" style:font-size-asian="10pt" style:font-size-complex="10pt"/>
    </style:style>
    <style:style style:name="ce2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21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24" style:family="table-cell" style:parent-style-name="_21315__20998__20301_" style:data-style-name="N52">
      <style:table-cell-properties fo:border-top="none" fo:border-bottom="none" fo:border-left="thin solid #000000" fo:border-right="2pt solid #000000" style:vertical-align="automatic" fo:wrap-option="wrap"/>
      <style:text-properties fo:color="#0000FF" fo:font-size="10pt" style:font-size-asian="10pt" style:font-size-complex="10pt"/>
    </style:style>
    <style:style style:name="ce25" style:family="table-cell" style:parent-style-name="_21315__20998__20301_" style:data-style-name="N52">
      <style:text-properties fo:color="#0000FF"/>
    </style:style>
    <style:style style:name="ce26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29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21315__20998__20301_" style:data-style-name="N52">
      <style:table-cell-properties fo:border-top="none" fo:border-bottom="2pt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3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color="#0000FF" fo:font-size="10pt" style:font-size-asian="10pt" style:font-size-complex="10pt"/>
    </style:style>
    <style:style style:name="ce3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color="#0000FF" fo:font-size="10pt" style:font-size-asian="10pt" style:font-size-complex="10pt"/>
    </style:style>
    <style:style style:name="ce3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color="#0000FF" fo:font-size="10pt" style:font-size-asian="10pt" style:font-size-complex="10pt"/>
    </style:style>
    <style:style style:name="ce37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/>
      <style:text-properties fo:color="#0000FF" fo:font-size="10pt" style:font-size-asian="10pt" style:font-size-complex="10pt"/>
    </style:style>
    <style:style style:name="ce38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2pt solid #000000" fo:border-left="none" fo:border-right="none"/>
    </style:style>
    <style:style style:name="ce4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21315__20998__20301_" style:data-style-name="N52">
      <style:text-properties fo:font-size="10pt" style:font-size-asian="10pt" style:font-size-complex="10pt"/>
    </style:style>
    <style:style style:name="ce4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2">
      <style:table-cell-properties fo:border-top="none" fo:border-bottom="none" fo:border-left="2pt solid #000000" fo:border-right="thin solid #000000"/>
    </style:style>
    <style:style style:name="ce45" style:family="table-cell" style:parent-style-name="_21315__20998__20301_" style:data-style-name="N52">
      <style:table-cell-properties fo:border-top="none" fo:border-bottom="none" fo:border-left="thin solid #000000" fo:border-right="thin solid #000000"/>
    </style:style>
    <style:style style:name="ce4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_21315__20998__20301_" style:data-style-name="N52">
      <style:table-cell-properties fo:border-top="none" fo:border-bottom="none" fo:border-left="thin solid #000000" fo:border-right="2pt solid 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/>
    <style:style style:name="ce57" style:family="table-cell" style:parent-style-name="Default" style:data-style-name="N3">
      <style:table-cell-properties fo:background-color="transparent"/>
    </style:style>
    <style:style style:name="ce58" style:family="table-cell" style:parent-style-name="Default" style:data-style-name="N13">
      <style:table-cell-properties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13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3"/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none" fo:border-left="2pt solid #000000" fo:border-right="2pt solid #000000" style:vertical-align="top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to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3">
      <style:table-cell-properties fo:border-top="2pt solid #000000" fo:border-bottom="none" fo:border-left="2pt solid #000000" fo:border-right="2pt solid #000000" style:vertical-align="top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">
      <style:table-cell-properties fo:border-top="2pt solid #000000" fo:border-bottom="none" fo:border-left="2pt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13">
      <style:table-cell-properties fo:border-top="2pt solid #000000" fo:border-bottom="none" fo:border-left="2pt solid #000000" fo:border-right="2pt solid #000000" style:vertical-align="to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none" fo:border-bottom="none" fo:border-left="2pt solid #000000" fo:border-right="2pt solid #000000" style:vertical-align="top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">
      <style:table-cell-properties fo:border-top="none" fo:border-bottom="none" fo:border-left="2pt solid #000000" fo:border-right="2pt solid #000000" style:vertical-align="to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3">
      <style:table-cell-properties fo:border-top="none" fo:border-bottom="none" fo:border-left="2pt solid #000000" fo:border-right="2pt solid #000000" style:vertical-align="top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-top="none" fo:border-bottom="none" fo:border-left="2pt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13">
      <style:table-cell-properties fo:border-top="none" fo:border-bottom="none" fo:border-left="2pt solid #000000" fo:border-right="2pt solid #000000" style:vertical-align="to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13">
      <style:table-cell-properties fo:border-top="none" fo:border-bottom="none" fo:border-left="2pt solid #000000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14">
      <style:table-cell-properties fo:border-top="none" fo:border-bottom="none" fo:border-left="2pt solid #000000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14">
      <style:table-cell-properties fo:border-top="none" fo:border-bottom="none" fo:border-left="2pt solid #000000" fo:border-right="2pt solid #000000" style:vertical-align="top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/>
    <style:style style:name="ce89" style:family="table-cell" style:parent-style-name="Default" style:data-style-name="N14">
      <style:table-cell-properties fo:border-top="none" fo:border-bottom="none" fo:border-left="2pt solid #000000" fo:border-right="2pt solid #000000" style:vertical-align="top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none" fo:border-bottom="none" fo:border-left="2pt solid #000000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3">
      <style:table-cell-properties fo:background-color="transparent"/>
    </style:style>
    <style:style style:name="ce93" style:family="table-cell" style:parent-style-name="Default" style:data-style-name="N13">
      <style:table-cell-properties fo:background-color="transparen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52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21315__20998__20301_" style:data-style-name="N7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21315__20998__20301_" style:data-style-name="N52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21315__20998__20301_" style:data-style-name="N52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8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6.164791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077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96.7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135">
            <text:p>新竹縣地方教育發展基金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36">
            <text:p>歲出機關別決算表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37">
            <text:p>中華民國 9<text:span text:style-name="T6">9</text:span><text:s/>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6" table:style-name="ce1"/>
          <table:table-cell office:value-type="string" table:style-name="ce1">
            <text:p>單位：新臺幣元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5" table:number-rows-spanned="1" table:style-name="ce13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32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32">
            <text:p>決算數</text:p>
          </table:table-cell>
          <table:covered-table-cell table:number-columns-repeated="7"/>
          <table:table-cell office:value-type="string" table:style-name="ce2">
            <text:p>比較增減數</text:p>
          </table:table-cell>
          <table:table-cell office:value-type="string" table:number-columns-spanned="1" table:number-rows-spanned="4" table:style-name="ce132">
            <text:p>剔除經費繳庫數</text:p>
          </table:table-cell>
          <table:table-cell office:value-type="string" table:number-columns-spanned="1" table:number-rows-spanned="4" table:style-name="ce138">
            <text:p>說明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134">
            <text:p>款</text:p>
          </table:table-cell>
          <table:table-cell office:value-type="string" table:number-columns-spanned="1" table:number-rows-spanned="3" table:style-name="ce128">
            <text:p>項</text:p>
          </table:table-cell>
          <table:table-cell office:value-type="string" table:number-columns-spanned="1" table:number-rows-spanned="3" table:style-name="ce128">
            <text:p>目</text:p>
          </table:table-cell>
          <table:table-cell office:value-type="string" table:number-columns-spanned="1" table:number-rows-spanned="3" table:style-name="ce128">
            <text:p>節</text:p>
          </table:table-cell>
          <table:table-cell office:value-type="string" table:number-columns-spanned="1" table:number-rows-spanned="3" table:style-name="ce128">
            <text:p>名稱及編號</text:p>
          </table:table-cell>
          <table:table-cell office:value-type="string" table:number-columns-spanned="1" table:number-rows-spanned="3" table:style-name="ce128">
            <text:p>本年度預算數</text:p>
          </table:table-cell>
          <table:table-cell office:value-type="string" table:number-columns-spanned="1" table:number-rows-spanned="3" table:style-name="ce128">
            <text:p>預算增減數</text:p>
          </table:table-cell>
          <table:table-cell office:value-type="string" table:style-name="ce3">
            <text:p>合計</text:p>
          </table:table-cell>
          <table:table-cell office:value-type="string" table:number-columns-spanned="1" table:number-rows-spanned="3" table:style-name="ce128">
            <text:p>實現數</text:p>
          </table:table-cell>
          <table:table-cell office:value-type="string" table:number-columns-spanned="3" table:number-rows-spanned="1" table:style-name="ce128">
            <text:p>應 <text:s text:c="2"/>付 <text:s text:c="2"/>數</text:p>
          </table:table-cell>
          <table:covered-table-cell table:number-columns-repeated="2"/>
          <table:table-cell office:value-type="string" table:number-columns-spanned="3" table:number-rows-spanned="1" table:style-name="ce128">
            <text:p><text:s text:c="4"/>保 <text:s/>留 <text:s/>數</text:p>
          </table:table-cell>
          <table:covered-table-cell table:number-columns-repeated="2"/>
          <table:table-cell office:value-type="string" table:style-name="ce3">
            <text:p>合計</text:p>
          </table:table-cell>
          <table:table-cell office:value-type="string" table:number-columns-spanned="1" table:number-rows-spanned="3" table:style-name="ce128">
            <text:p>（3）=（<text:span text:style-name="T6">2</text:span>）<text:span text:style-name="T6">-</text:span>（<text:span text:style-name="T6">1</text:span>）</text:p>
          </table:table-cell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(1)" table:formula="of:=&quot;(1)&quot;" table:style-name="ce4">
            <text:p>(1)</text:p>
          </table:table-cell>
          <table:covered-table-cell/>
          <table:table-cell office:value-type="string" table:style-name="ce4">
            <text:p>已預付</text:p>
          </table:table-cell>
          <table:table-cell office:value-type="string" table:style-name="ce4">
            <text:p>尚 <text:s text:c="3"/>未</text:p>
          </table:table-cell>
          <table:table-cell office:value-type="string" table:number-columns-spanned="1" table:number-rows-spanned="2" table:style-name="ce128">
            <text:p>小計</text:p>
          </table:table-cell>
          <table:table-cell office:value-type="string" table:number-columns-spanned="1" table:number-rows-spanned="2" table:style-name="ce128">
            <text:p>已預付之 <text:s/>數</text:p>
          </table:table-cell>
          <table:table-cell office:value-type="string" table:style-name="ce4">
            <text:p>尚 <text:s text:c="3"/>未</text:p>
          </table:table-cell>
          <table:table-cell office:value-type="string" table:number-columns-spanned="1" table:number-rows-spanned="2" table:style-name="ce128">
            <text:p>小計</text:p>
          </table:table-cell>
          <table:table-cell office:value-type="string" office:string-value="(2)" table:formula="of:=&quot;(2)&quot;" table:style-name="ce4">
            <text:p>(2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之數</text:p>
          </table:table-cell>
          <table:table-cell office:value-type="string" table:style-name="ce5">
            <text:p><text:s/>支付數</text:p>
          </table:table-cell>
          <table:covered-table-cell/>
          <table:covered-table-cell/>
          <table:table-cell office:value-type="string" table:style-name="ce5">
            <text:p>支 付 數</text:p>
          </table:table-cell>
          <table:covered-table-cell/>
          <table:table-cell table:style-name="ce5"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float" office:value="2" table:style-name="ce6">
            <text:p><text:s/>2<text:s/></text:p>
          </table:table-cell>
          <table:table-cell table:number-columns-repeated="3" table:style-name="ce7"/>
          <table:table-cell office:value-type="string" table:style-name="ce7">
            <text:p>縣政府主管</text:p>
          </table:table-cell>
          <table:table-cell table:style-name="ce8"/>
          <table:table-cell office:value-type="string" table:style-name="ce8">
            <text:p><text:s text:c="15"/></text:p>
          </table:table-cell>
          <table:table-cell table:number-columns-repeated="7" table:style-name="ce8"/>
          <table:table-cell office:value-type="float" office:value="0" table:formula="of:=[.M9]+[.N9]" table:style-name="ce8">
            <text:p><text:s/>-<text:s text:c="3"/></text:p>
          </table:table-cell>
          <table:table-cell office:value-type="float" office:value="0" table:formula="of:=[.N9]+[.O9]" table:style-name="ce8">
            <text:p><text:s/>-<text:s text:c="3"/></text:p>
          </table:table-cell>
          <table:table-cell office:value-type="float" office:value="0" table:formula="of:=[.P9]-[.H9]" table:style-name="ce8">
            <text:p><text:s/>-<text:s text:c="3"/></text:p>
          </table:table-cell>
          <table:table-cell table:style-name="ce8"/>
          <table:table-cell table:style-name="ce9"/>
          <table:table-cell table:number-columns-repeated="16365" table:style-name="ce10"/>
        </table:table-row>
        <table:table-row table:style-name="ro7">
          <table:table-cell table:style-name="ce11"/>
          <table:table-cell office:value-type="float" office:value="23" table:style-name="ce12">
            <text:p><text:s/>23<text:s/></text:p>
          </table:table-cell>
          <table:table-cell table:number-columns-repeated="2" table:style-name="ce12"/>
          <table:table-cell office:value-type="string" table:style-name="ce13">
            <text:p>新竹縣地方教育發展基金</text:p>
          </table:table-cell>
          <table:table-cell office:value-type="float" office:value="9337023293" table:formula="of:=[.F11]" table:style-name="ce14">
            <text:p><text:s/>9,337,023,293<text:s/></text:p>
          </table:table-cell>
          <table:table-cell office:value-type="float" office:value="451348000" table:formula="of:=[.G11]" table:style-name="ce14">
            <text:p><text:s/>451,348,000<text:s/></text:p>
          </table:table-cell>
          <table:table-cell office:value-type="float" office:value="9788371293" table:formula="of:=[.H11]" table:style-name="ce14">
            <text:p><text:s/>9,788,371,293<text:s/></text:p>
          </table:table-cell>
          <table:table-cell office:value-type="float" office:value="7802147434" table:formula="of:=[.I11]" table:style-name="ce14">
            <text:p><text:s/>7,802,147,434<text:s/></text:p>
          </table:table-cell>
          <table:table-cell office:value-type="float" office:value="0" table:formula="of:=[.J11]" table:style-name="ce14">
            <text:p><text:s/>-<text:s text:c="3"/></text:p>
          </table:table-cell>
          <table:table-cell office:value-type="float" office:value="58753354" table:formula="of:=[.K11]" table:style-name="ce14">
            <text:p><text:s/>58,753,354<text:s/></text:p>
          </table:table-cell>
          <table:table-cell office:value-type="float" office:value="58753354" table:formula="of:=[.L11]" table:style-name="ce14">
            <text:p><text:s/>58,753,354<text:s/></text:p>
          </table:table-cell>
          <table:table-cell office:value-type="float" office:value="67013265" table:formula="of:=[.M11]" table:style-name="ce14">
            <text:p><text:s/>67,013,265<text:s/></text:p>
          </table:table-cell>
          <table:table-cell office:value-type="float" office:value="675506559" table:formula="of:=[.N11]" table:style-name="ce14">
            <text:p><text:s/>675,506,559<text:s/></text:p>
          </table:table-cell>
          <table:table-cell office:value-type="float" office:value="742519824" table:formula="of:=[.O11]" table:style-name="ce14">
            <text:p><text:s/>742,519,824<text:s/></text:p>
          </table:table-cell>
          <table:table-cell office:value-type="float" office:value="8603420612" table:formula="of:=[.P11]" table:style-name="ce14">
            <text:p><text:s/>8,603,420,612<text:s/></text:p>
          </table:table-cell>
          <table:table-cell office:value-type="float" office:value="-1184950681" table:formula="of:=[.Q11]" table:style-name="ce14">
            <text:p>-1,184,950,681<text:s/></text:p>
          </table:table-cell>
          <table:table-cell office:value-type="float" office:value="36175" table:formula="of:=[.R11]" table:style-name="ce14">
            <text:p><text:s/>36,175<text:s/></text:p>
          </table:table-cell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2">
            <text:p>經資門合計</text:p>
          </table:table-cell>
          <table:table-cell office:value-type="float" office:value="9337023293" table:formula="of:=[.F12]+[.F64]" table:style-name="ce14">
            <text:p><text:s/>9,337,023,293<text:s/></text:p>
          </table:table-cell>
          <table:table-cell office:value-type="float" office:value="451348000" table:formula="of:=[.G12]+[.G64]" table:style-name="ce14">
            <text:p><text:s/>451,348,000<text:s/></text:p>
          </table:table-cell>
          <table:table-cell office:value-type="float" office:value="9788371293" table:formula="of:=[.H12]+[.H64]" table:style-name="ce14">
            <text:p><text:s/>9,788,371,293<text:s/></text:p>
          </table:table-cell>
          <table:table-cell office:value-type="float" office:value="7802147434" table:formula="of:=[.I12]+[.I64]" table:style-name="ce14">
            <text:p><text:s/>7,802,147,434<text:s/></text:p>
          </table:table-cell>
          <table:table-cell office:value-type="float" office:value="0" table:formula="of:=[.J12]+[.J64]" table:style-name="ce14">
            <text:p><text:s/>-<text:s text:c="3"/></text:p>
          </table:table-cell>
          <table:table-cell office:value-type="float" office:value="58753354" table:formula="of:=[.K12]+[.K64]" table:style-name="ce14">
            <text:p><text:s/>58,753,354<text:s/></text:p>
          </table:table-cell>
          <table:table-cell office:value-type="float" office:value="58753354" table:formula="of:=[.L12]+[.L64]" table:style-name="ce14">
            <text:p><text:s/>58,753,354<text:s/></text:p>
          </table:table-cell>
          <table:table-cell office:value-type="float" office:value="67013265" table:formula="of:=[.M12]+[.M64]" table:style-name="ce14">
            <text:p><text:s/>67,013,265<text:s/></text:p>
          </table:table-cell>
          <table:table-cell office:value-type="float" office:value="675506559" table:formula="of:=[.N12]+[.N64]" table:style-name="ce14">
            <text:p><text:s/>675,506,559<text:s/></text:p>
          </table:table-cell>
          <table:table-cell office:value-type="float" office:value="742519824" table:formula="of:=[.O12]+[.O64]" table:style-name="ce14">
            <text:p><text:s/>742,519,824<text:s/></text:p>
          </table:table-cell>
          <table:table-cell office:value-type="float" office:value="8603420612" table:formula="of:=[.P12]+[.P64]" table:style-name="ce14">
            <text:p><text:s/>8,603,420,612<text:s/></text:p>
          </table:table-cell>
          <table:table-cell office:value-type="float" office:value="-1184950681" table:formula="of:=[.Q12]+[.Q64]" table:style-name="ce14">
            <text:p>-1,184,950,681<text:s/></text:p>
          </table:table-cell>
          <table:table-cell office:value-type="float" office:value="36175" table:formula="of:=[.R12]+[.R64]" table:style-name="ce14">
            <text:p><text:s/>36,175<text:s/></text:p>
          </table:table-cell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2">
            <text:p>經常門合計</text:p>
          </table:table-cell>
          <table:table-cell office:value-type="float" office:value="8097542000" table:formula="of:=[.F13]+[.F55]+[.F58]+[.F60]+[.F62]" table:style-name="ce14">
            <text:p><text:s/>8,097,542,000<text:s/></text:p>
          </table:table-cell>
          <table:table-cell office:value-type="float" office:value="38068000" table:formula="of:=[.G13]+[.G55]+[.G58]+[.G60]+[.G62]" table:style-name="ce14">
            <text:p><text:s/>38,068,000<text:s/></text:p>
          </table:table-cell>
          <table:table-cell office:value-type="float" office:value="8135610000" table:formula="of:=[.H13]+[.H55]+[.H58]+[.H60]+[.H62]" table:style-name="ce14">
            <text:p><text:s/>8,135,610,000<text:s/></text:p>
          </table:table-cell>
          <table:table-cell office:value-type="float" office:value="7052331390" table:formula="of:=[.I13]+[.I55]+[.I58]+[.I60]+[.I62]" table:style-name="ce14">
            <text:p><text:s/>7,052,331,390<text:s/></text:p>
          </table:table-cell>
          <table:table-cell office:value-type="float" office:value="0" table:formula="of:=[.J13]+[.J55]+[.J58]+[.J60]+[.J62]" table:style-name="ce14">
            <text:p><text:s/>-<text:s text:c="3"/></text:p>
          </table:table-cell>
          <table:table-cell office:value-type="float" office:value="50621784" table:formula="of:=[.K13]+[.K55]+[.K58]+[.K60]+[.K62]" table:style-name="ce14">
            <text:p><text:s/>50,621,784<text:s/></text:p>
          </table:table-cell>
          <table:table-cell office:value-type="float" office:value="50621784" table:formula="of:=[.L13]+[.L55]+[.L58]+[.L60]+[.L62]" table:style-name="ce14">
            <text:p><text:s/>50,621,784<text:s/></text:p>
          </table:table-cell>
          <table:table-cell office:value-type="float" office:value="64042685" table:formula="of:=[.M13]+[.M55]+[.M58]+[.M60]+[.M62]" table:style-name="ce14">
            <text:p><text:s/>64,042,685<text:s/></text:p>
          </table:table-cell>
          <table:table-cell office:value-type="float" office:value="44641391" table:formula="of:=[.N13]+[.N55]+[.N58]+[.N60]+[.N62]" table:style-name="ce14">
            <text:p><text:s/>44,641,391<text:s/></text:p>
          </table:table-cell>
          <table:table-cell office:value-type="float" office:value="108684076" table:formula="of:=[.O13]+[.O55]+[.O58]+[.O60]+[.O62]" table:style-name="ce14">
            <text:p><text:s/>108,684,076<text:s/></text:p>
          </table:table-cell>
          <table:table-cell office:value-type="float" office:value="7211637250" table:formula="of:=[.P13]+[.P55]+[.P58]+[.P60]+[.P62]" table:style-name="ce14">
            <text:p><text:s/>7,211,637,250<text:s/></text:p>
          </table:table-cell>
          <table:table-cell office:value-type="float" office:value="-923972750" table:formula="of:=[.Q13]+[.Q55]+[.Q58]+[.Q60]+[.Q62]" table:style-name="ce14">
            <text:p>-923,972,750<text:s/></text:p>
          </table:table-cell>
          <table:table-cell office:value-type="float" office:value="36175" table:formula="of:=[.R13]+[.R55]+[.R58]+[.R60]+[.R62]" table:style-name="ce14">
            <text:p><text:s/>36,175<text:s/></text:p>
          </table:table-cell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style-name="ce12"/>
          <table:table-cell office:value-type="float" office:value="5" table:style-name="ce12">
            <text:p><text:s/>5<text:s/></text:p>
          </table:table-cell>
          <table:table-cell table:style-name="ce12"/>
          <table:table-cell office:value-type="string" table:style-name="ce16">
            <text:p>教育支出</text:p>
          </table:table-cell>
          <table:table-cell office:value-type="float" office:value="6065859000" table:formula="of:=[.F14]+[.F16]+[.F25]+[.F28]+[.F35]+[.F40]+[.F43]+[.F46]+[.F49]+[.F52]" table:style-name="ce14">
            <text:p><text:s/>6,065,859,000<text:s/></text:p>
          </table:table-cell>
          <table:table-cell office:value-type="float" office:value="124001000" table:formula="of:=[.G14]+[.G16]+[.G25]+[.G28]+[.G35]+[.G40]+[.G43]+[.G46]+[.G49]+[.G52]" table:style-name="ce14">
            <text:p><text:s/>124,001,000<text:s/></text:p>
          </table:table-cell>
          <table:table-cell office:value-type="float" office:value="6189860000" table:formula="of:=[.F13]+[.G13]" table:style-name="ce14">
            <text:p><text:s/>6,189,860,000<text:s/></text:p>
          </table:table-cell>
          <table:table-cell office:value-type="float" office:value="5495424805" table:formula="of:=[.I14]+[.I16]+[.I25]+[.I28]+[.I35]+[.I40]+[.I43]+[.I46]+[.I49]+[.I52]+[.I54]" table:style-name="ce14">
            <text:p><text:s/>5,495,424,805<text:s/></text:p>
          </table:table-cell>
          <table:table-cell office:value-type="float" office:value="0" table:formula="of:=[.J14]+[.J16]+[.J25]+[.J28]+[.J35]+[.J40]+[.J43]+[.J46]+[.J49]+[.J52]+[.J54]+[.J58]" table:style-name="ce14">
            <text:p><text:s/>-<text:s text:c="3"/></text:p>
          </table:table-cell>
          <table:table-cell office:value-type="float" office:value="50621784" table:formula="of:=[.K14]+[.K16]+[.K25]+[.K28]+[.K35]+[.K40]+[.K43]+[.K46]+[.K49]+[.K52]" table:style-name="ce14">
            <text:p><text:s/>50,621,784<text:s/></text:p>
          </table:table-cell>
          <table:table-cell office:value-type="float" office:value="50621784" table:formula="of:=[.L14]+[.L16]+[.L25]+[.L28]+[.L35]+[.L40]+[.L43]+[.L46]+[.L49]+[.L52]+[.L54]" table:style-name="ce14">
            <text:p><text:s/>50,621,784<text:s/></text:p>
          </table:table-cell>
          <table:table-cell office:value-type="float" office:value="64042685" table:formula="of:=[.M14]+[.M16]+[.M25]+[.M28]+[.M35]+[.M40]+[.M43]+[.M46]+[.M49]+[.M52]" table:style-name="ce14">
            <text:p><text:s/>64,042,685<text:s/></text:p>
          </table:table-cell>
          <table:table-cell office:value-type="float" office:value="44641391" table:formula="of:=[.N14]+[.N16]+[.N25]+[.N28]+[.N35]+[.N40]+[.N43]+[.N46]+[.N49]+[.N52]" table:style-name="ce14">
            <text:p><text:s/>44,641,391<text:s/></text:p>
          </table:table-cell>
          <table:table-cell office:value-type="float" office:value="108684076" table:formula="of:=[.O14]+[.O16]+[.O25]+[.O28]+[.O35]+[.O40]+[.O43]+[.O46]+[.O49]+[.O52]" table:style-name="ce14">
            <text:p><text:s/>108,684,076<text:s/></text:p>
          </table:table-cell>
          <table:table-cell office:value-type="float" office:value="5654730665" table:formula="of:=[.P14]+[.P16]+[.P25]+[.P28]+[.P35]+[.P40]+[.P43]+[.P46]+[.P49]+[.P52]" table:style-name="ce14">
            <text:p><text:s/>5,654,730,665<text:s/></text:p>
          </table:table-cell>
          <table:table-cell office:value-type="float" office:value="-535129335" table:formula="of:=[.Q14]+[.Q16]+[.Q25]+[.Q28]+[.Q35]+[.Q40]+[.Q43]+[.Q46]+[.Q49]+[.Q52]" table:style-name="ce14">
            <text:p>-535,129,335<text:s/></text:p>
          </table:table-cell>
          <table:table-cell office:value-type="float" office:value="36175" table:formula="of:=[.R14]+[.R16]+[.R25]+[.R28]+[.R35]+[.R40]+[.R43]+[.R46]+[.R49]" table:style-name="ce14">
            <text:p><text:s/>36,175<text:s/></text:p>
          </table:table-cell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2" table:style-name="ce12"/>
          <table:table-cell office:value-type="float" office:value="1" table:style-name="ce12">
            <text:p><text:s/>1<text:s/></text:p>
          </table:table-cell>
          <table:table-cell office:value-type="string" table:style-name="ce17">
            <text:p><text:s/>教育行政</text:p>
          </table:table-cell>
          <table:table-cell office:value-type="float" office:value="31686000" table:formula="of:=[.F15]" table:style-name="ce14">
            <text:p><text:s/>31,686,000<text:s/></text:p>
          </table:table-cell>
          <table:table-cell office:value-type="float" office:value="3240000" table:formula="of:=[.G15]" table:style-name="ce14">
            <text:p><text:s/>3,240,000<text:s/></text:p>
          </table:table-cell>
          <table:table-cell office:value-type="float" office:value="34926000" table:formula="of:=[.F14]+[.G14]" table:style-name="ce14">
            <text:p><text:s/>34,926,000<text:s/></text:p>
          </table:table-cell>
          <table:table-cell office:value-type="float" office:value="18698384" table:formula="of:=[.I15]" table:style-name="ce14">
            <text:p><text:s/>18,698,384<text:s/></text:p>
          </table:table-cell>
          <table:table-cell office:value-type="float" office:value="0" table:formula="of:=[.J15]" table:style-name="ce14">
            <text:p><text:s/>-<text:s text:c="3"/></text:p>
          </table:table-cell>
          <table:table-cell office:value-type="float" office:value="0" table:formula="of:=[.K15]" table:style-name="ce14">
            <text:p><text:s/>-<text:s text:c="3"/></text:p>
          </table:table-cell>
          <table:table-cell office:value-type="float" office:value="0" table:formula="of:=[.J14]+[.K14]" table:style-name="ce14">
            <text:p><text:s/>-<text:s text:c="3"/></text:p>
          </table:table-cell>
          <table:table-cell office:value-type="float" office:value="0" table:formula="of:=[.M15]" table:style-name="ce14">
            <text:p><text:s/>-<text:s text:c="3"/></text:p>
          </table:table-cell>
          <table:table-cell office:value-type="float" office:value="0" table:formula="of:=[.N15]" table:style-name="ce14">
            <text:p><text:s/>-<text:s text:c="3"/></text:p>
          </table:table-cell>
          <table:table-cell office:value-type="float" office:value="0" table:formula="of:=[.M14]+[.N14]" table:style-name="ce14">
            <text:p><text:s/>-<text:s text:c="3"/></text:p>
          </table:table-cell>
          <table:table-cell office:value-type="float" office:value="18698384" table:formula="of:=[.I14]+[.L14]+[.O14]" table:style-name="ce14">
            <text:p><text:s/>18,698,384<text:s/></text:p>
          </table:table-cell>
          <table:table-cell office:value-type="float" office:value="-16227616" table:formula="of:=[.P14]-[.H14]" table:style-name="ce14">
            <text:p>-16,227,616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8">
            <text:p><text:s text:c="2"/>教育行政</text:p>
          </table:table-cell>
          <table:table-cell office:value-type="float" office:value="31686000" table:style-name="ce14">
            <text:p><text:s/>31,686,000<text:s/></text:p>
          </table:table-cell>
          <table:table-cell office:value-type="float" office:value="3240000" table:style-name="ce14">
            <text:p><text:s/>3,240,000<text:s/></text:p>
          </table:table-cell>
          <table:table-cell office:value-type="float" office:value="34926000" table:formula="of:=[.F15]+[.G15]" table:style-name="ce14">
            <text:p><text:s/>34,926,000<text:s/></text:p>
          </table:table-cell>
          <table:table-cell office:value-type="float" office:value="18698384" table:style-name="ce14">
            <text:p><text:s/>18,698,384<text:s/></text:p>
          </table:table-cell>
          <table:table-cell table:number-columns-repeated="2" table:style-name="ce14"/>
          <table:table-cell office:value-type="float" office:value="0" table:formula="of:=[.J15]+[.K15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15]+[.N15]" table:style-name="ce14">
            <text:p><text:s/>-<text:s text:c="3"/></text:p>
          </table:table-cell>
          <table:table-cell office:value-type="float" office:value="18698384" table:formula="of:=[.I15]+[.L15]+[.O15]" table:style-name="ce14">
            <text:p><text:s/>18,698,384<text:s/></text:p>
          </table:table-cell>
          <table:table-cell office:value-type="float" office:value="-16227616" table:formula="of:=[.P15]-[.H15]" table:style-name="ce14">
            <text:p>-16,227,616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2" table:style-name="ce12"/>
          <table:table-cell office:value-type="float" office:value="2" table:style-name="ce12">
            <text:p><text:s/>2<text:s/></text:p>
          </table:table-cell>
          <table:table-cell office:value-type="string" table:style-name="ce17">
            <text:p>教育管理及輔導業務</text:p>
          </table:table-cell>
          <table:table-cell office:value-type="float" office:value="284427000" table:formula="of:=SUM([.F17:.F24])" table:style-name="ce14">
            <text:p><text:s/>284,427,000<text:s/></text:p>
          </table:table-cell>
          <table:table-cell office:value-type="float" office:value="45945000" table:formula="of:=SUM([.G17:.G24])" table:style-name="ce14">
            <text:p><text:s/>45,945,000<text:s/></text:p>
          </table:table-cell>
          <table:table-cell office:value-type="float" office:value="330372000" table:formula="of:=[.F16]+[.G16]" table:style-name="ce14">
            <text:p><text:s/>330,372,000<text:s/></text:p>
          </table:table-cell>
          <table:table-cell office:value-type="float" office:value="199081330" table:formula="of:=SUM([.I17:.I24])" table:style-name="ce14">
            <text:p><text:s/>199,081,330<text:s/></text:p>
          </table:table-cell>
          <table:table-cell table:style-name="ce14"/>
          <table:table-cell office:value-type="float" office:value="0" table:formula="of:=SUM([.K17:.K24])" table:style-name="ce14">
            <text:p><text:s/>-<text:s text:c="3"/></text:p>
          </table:table-cell>
          <table:table-cell office:value-type="float" office:value="0" table:formula="of:=[.J16]+[.K16]" table:style-name="ce14">
            <text:p><text:s/>-<text:s text:c="3"/></text:p>
          </table:table-cell>
          <table:table-cell office:value-type="float" office:value="56254516" table:formula="of:=SUM([.M17:.M24])" table:style-name="ce14">
            <text:p><text:s/>56,254,516<text:s/></text:p>
          </table:table-cell>
          <table:table-cell office:value-type="float" office:value="16576136" table:formula="of:=SUM([.N17:.N24])" table:style-name="ce14">
            <text:p><text:s/>16,576,136<text:s/></text:p>
          </table:table-cell>
          <table:table-cell office:value-type="float" office:value="72830652" table:formula="of:=[.M16]+[.N16]" table:style-name="ce14">
            <text:p><text:s/>72,830,652<text:s/></text:p>
          </table:table-cell>
          <table:table-cell office:value-type="float" office:value="271911982" table:formula="of:=[.I16]+[.L16]+[.O16]" table:style-name="ce14">
            <text:p><text:s/>271,911,982<text:s/></text:p>
          </table:table-cell>
          <table:table-cell office:value-type="float" office:value="-58460018" table:formula="of:=SUM([.Q17:.Q24])" table:style-name="ce14">
            <text:p>-58,460,018<text:s/></text:p>
          </table:table-cell>
          <table:table-cell office:value-type="float" office:value="0" table:formula="of:=SUM([.R17:.R24])" table:style-name="ce14">
            <text:p><text:s/>-<text:s text:c="3"/></text:p>
          </table:table-cell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8">
            <text:p>教學管理</text:p>
          </table:table-cell>
          <table:table-cell office:value-type="float" office:value="91489000" table:style-name="ce14">
            <text:p><text:s/>91,489,000<text:s/></text:p>
          </table:table-cell>
          <table:table-cell office:value-type="float" office:value="27382000" table:style-name="ce14">
            <text:p><text:s/>27,382,000<text:s/></text:p>
          </table:table-cell>
          <table:table-cell office:value-type="float" office:value="118871000" table:formula="of:=[.F17]+[.G17]" table:style-name="ce14">
            <text:p><text:s/>118,871,000<text:s/></text:p>
          </table:table-cell>
          <table:table-cell office:value-type="float" office:value="55148036" table:style-name="ce14">
            <text:p><text:s/>55,148,036<text:s/></text:p>
          </table:table-cell>
          <table:table-cell table:number-columns-repeated="2" table:style-name="ce14"/>
          <table:table-cell office:value-type="float" office:value="0" table:formula="of:=[.J17]+[.K17]" table:style-name="ce14">
            <text:p><text:s/>-<text:s text:c="3"/></text:p>
          </table:table-cell>
          <table:table-cell office:value-type="float" office:value="40777552" table:style-name="ce14">
            <text:p><text:s/>40,777,552<text:s/></text:p>
          </table:table-cell>
          <table:table-cell office:value-type="float" office:value="8815259" table:style-name="ce14">
            <text:p><text:s/>8,815,259<text:s/></text:p>
          </table:table-cell>
          <table:table-cell office:value-type="float" office:value="49592811" table:formula="of:=[.M17]+[.N17]" table:style-name="ce14">
            <text:p><text:s/>49,592,811<text:s/></text:p>
          </table:table-cell>
          <table:table-cell office:value-type="float" office:value="104740847" table:formula="of:=[.I17]+[.L17]+[.O17]" table:style-name="ce14">
            <text:p><text:s/>104,740,847<text:s/></text:p>
          </table:table-cell>
          <table:table-cell office:value-type="float" office:value="-14130153" table:formula="of:=[.P17]-[.H17]" table:style-name="ce14">
            <text:p>-14,130,153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8">
            <text:p>推展資訊教育</text:p>
          </table:table-cell>
          <table:table-cell office:value-type="float" office:value="239000" table:style-name="ce14">
            <text:p><text:s/>239,000<text:s/></text:p>
          </table:table-cell>
          <table:table-cell table:style-name="ce14"/>
          <table:table-cell office:value-type="float" office:value="239000" table:formula="of:=[.F18]+[.G18]" table:style-name="ce14">
            <text:p><text:s/>239,000<text:s/></text:p>
          </table:table-cell>
          <table:table-cell office:value-type="float" office:value="1910" table:style-name="ce14">
            <text:p><text:s/>1,910<text:s/></text:p>
          </table:table-cell>
          <table:table-cell table:number-columns-repeated="2" table:style-name="ce14"/>
          <table:table-cell office:value-type="float" office:value="0" table:formula="of:=[.J18]+[.K18]" table:style-name="ce14">
            <text:p><text:s/>-<text:s text:c="3"/></text:p>
          </table:table-cell>
          <table:table-cell table:style-name="ce14"/>
          <table:table-cell office:value-type="float" office:value="41270" table:style-name="ce14">
            <text:p><text:s/>41,270<text:s/></text:p>
          </table:table-cell>
          <table:table-cell office:value-type="float" office:value="41270" table:formula="of:=[.M18]+[.N18]" table:style-name="ce14">
            <text:p><text:s/>41,270<text:s/></text:p>
          </table:table-cell>
          <table:table-cell office:value-type="float" office:value="43180" table:formula="of:=[.I18]+[.L18]+[.O18]" table:style-name="ce14">
            <text:p><text:s/>43,180<text:s/></text:p>
          </table:table-cell>
          <table:table-cell office:value-type="float" office:value="-195820" table:formula="of:=[.P18]-[.H18]" table:style-name="ce14">
            <text:p>-195,820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8">
            <text:p>特殊教育</text:p>
          </table:table-cell>
          <table:table-cell office:value-type="float" office:value="26352000" table:style-name="ce14">
            <text:p><text:s/>26,352,000<text:s/></text:p>
          </table:table-cell>
          <table:table-cell office:value-type="float" office:value="198000" table:style-name="ce14">
            <text:p><text:s/>198,000<text:s/></text:p>
          </table:table-cell>
          <table:table-cell office:value-type="float" office:value="26550000" table:formula="of:=[.F19]+[.G19]" table:style-name="ce14">
            <text:p><text:s/>26,550,000<text:s/></text:p>
          </table:table-cell>
          <table:table-cell office:value-type="float" office:value="16253204" table:style-name="ce14">
            <text:p><text:s/>16,253,204<text:s/></text:p>
          </table:table-cell>
          <table:table-cell table:number-columns-repeated="2" table:style-name="ce14"/>
          <table:table-cell office:value-type="float" office:value="0" table:formula="of:=[.J19]+[.K19]" table:style-name="ce14">
            <text:p><text:s/>-<text:s text:c="3"/></text:p>
          </table:table-cell>
          <table:table-cell office:value-type="float" office:value="6459352" table:style-name="ce14">
            <text:p><text:s/>6,459,352<text:s/></text:p>
          </table:table-cell>
          <table:table-cell office:value-type="float" office:value="185496" table:style-name="ce14">
            <text:p><text:s/>185,496<text:s/></text:p>
          </table:table-cell>
          <table:table-cell office:value-type="float" office:value="6644848" table:formula="of:=[.M19]+[.N19]" table:style-name="ce14">
            <text:p><text:s/>6,644,848<text:s/></text:p>
          </table:table-cell>
          <table:table-cell office:value-type="float" office:value="22898052" table:formula="of:=[.I19]+[.L19]+[.O19]" table:style-name="ce14">
            <text:p><text:s/>22,898,052<text:s/></text:p>
          </table:table-cell>
          <table:table-cell office:value-type="float" office:value="-3651948" table:formula="of:=[.P19]-[.H19]" table:style-name="ce14">
            <text:p>-3,651,948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8">
            <text:p>幼兒教育</text:p>
          </table:table-cell>
          <table:table-cell office:value-type="float" office:value="68553000" table:style-name="ce14">
            <text:p><text:s/>68,553,000<text:s/></text:p>
          </table:table-cell>
          <table:table-cell office:value-type="float" office:value="1347000" table:style-name="ce14">
            <text:p><text:s/>1,347,000<text:s/></text:p>
          </table:table-cell>
          <table:table-cell office:value-type="float" office:value="69900000" table:formula="of:=[.F20]+[.G20]" table:style-name="ce14">
            <text:p><text:s/>69,900,000<text:s/></text:p>
          </table:table-cell>
          <table:table-cell office:value-type="float" office:value="62281446" table:style-name="ce14">
            <text:p><text:s/>62,281,446<text:s/></text:p>
          </table:table-cell>
          <table:table-cell table:number-columns-repeated="2" table:style-name="ce14"/>
          <table:table-cell office:value-type="float" office:value="0" table:formula="of:=[.J20]+[.K20]" table:style-name="ce14">
            <text:p><text:s/>-<text:s text:c="3"/></text:p>
          </table:table-cell>
          <table:table-cell office:value-type="float" office:value="332820" table:style-name="ce14">
            <text:p><text:s/>332,820<text:s/></text:p>
          </table:table-cell>
          <table:table-cell office:value-type="float" office:value="2323448" table:style-name="ce14">
            <text:p><text:s/>2,323,448<text:s/></text:p>
          </table:table-cell>
          <table:table-cell office:value-type="float" office:value="2656268" table:formula="of:=[.M20]+[.N20]" table:style-name="ce14">
            <text:p><text:s/>2,656,268<text:s/></text:p>
          </table:table-cell>
          <table:table-cell office:value-type="float" office:value="64937714" table:formula="of:=[.I20]+[.L20]+[.O20]" table:style-name="ce14">
            <text:p><text:s/>64,937,714<text:s/></text:p>
          </table:table-cell>
          <table:table-cell office:value-type="float" office:value="-4962286" table:formula="of:=[.P20]-[.H20]" table:style-name="ce14">
            <text:p>-4,962,286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8">
            <text:p>辦理國教工作</text:p>
          </table:table-cell>
          <table:table-cell office:value-type="float" office:value="42030000" table:style-name="ce14">
            <text:p><text:s/>42,030,000<text:s/></text:p>
          </table:table-cell>
          <table:table-cell office:value-type="float" office:value="14818000" table:style-name="ce14">
            <text:p><text:s/>14,818,000<text:s/></text:p>
          </table:table-cell>
          <table:table-cell office:value-type="float" office:value="56848000" table:formula="of:=[.F21]+[.G21]" table:style-name="ce14">
            <text:p><text:s/>56,848,000<text:s/></text:p>
          </table:table-cell>
          <table:table-cell office:value-type="float" office:value="42386352" table:style-name="ce14">
            <text:p><text:s/>42,386,352<text:s/></text:p>
          </table:table-cell>
          <table:table-cell table:number-columns-repeated="2" table:style-name="ce14"/>
          <table:table-cell office:value-type="float" office:value="0" table:formula="of:=[.J21]+[.K21]" table:style-name="ce14">
            <text:p><text:s/>-<text:s text:c="3"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3170130" table:style-name="ce14">
            <text:p><text:s/>3,170,130<text:s/></text:p>
          </table:table-cell>
          <table:table-cell office:value-type="float" office:value="3270130" table:formula="of:=[.M21]+[.N21]" table:style-name="ce14">
            <text:p><text:s/>3,270,130<text:s/></text:p>
          </table:table-cell>
          <table:table-cell office:value-type="float" office:value="45656482" table:formula="of:=[.I21]+[.L21]+[.O21]" table:style-name="ce14">
            <text:p><text:s/>45,656,482<text:s/></text:p>
          </table:table-cell>
          <table:table-cell office:value-type="float" office:value="-11191518" table:formula="of:=[.P21]-[.H21]" table:style-name="ce14">
            <text:p>-11,191,518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8">
            <text:p>社會教育</text:p>
          </table:table-cell>
          <table:table-cell office:value-type="float" office:value="46424000" table:style-name="ce14">
            <text:p><text:s/>46,424,000<text:s/></text:p>
          </table:table-cell>
          <table:table-cell office:value-type="float" office:value="2200000" table:style-name="ce14">
            <text:p><text:s/>2,200,000<text:s/></text:p>
          </table:table-cell>
          <table:table-cell office:value-type="float" office:value="48624000" table:formula="of:=[.F22]+[.G22]" table:style-name="ce14">
            <text:p><text:s/>48,624,000<text:s/></text:p>
          </table:table-cell>
          <table:table-cell office:value-type="float" office:value="18327988" table:style-name="ce14">
            <text:p><text:s/>18,327,988<text:s/></text:p>
          </table:table-cell>
          <table:table-cell table:number-columns-repeated="2" table:style-name="ce14"/>
          <table:table-cell office:value-type="float" office:value="0" table:formula="of:=[.J22]+[.K22]" table:style-name="ce14">
            <text:p><text:s/>-<text:s text:c="3"/></text:p>
          </table:table-cell>
          <table:table-cell office:value-type="float" office:value="7015292" table:style-name="ce14">
            <text:p><text:s/>7,015,292<text:s/></text:p>
          </table:table-cell>
          <table:table-cell office:value-type="float" office:value="2002072" table:style-name="ce14">
            <text:p><text:s/>2,002,072<text:s/></text:p>
          </table:table-cell>
          <table:table-cell office:value-type="float" office:value="9017364" table:formula="of:=[.M22]+[.N22]" table:style-name="ce14">
            <text:p><text:s/>9,017,364<text:s/></text:p>
          </table:table-cell>
          <table:table-cell office:value-type="float" office:value="27345352" table:formula="of:=[.I22]+[.L22]+[.O22]" table:style-name="ce14">
            <text:p><text:s/>27,345,352<text:s/></text:p>
          </table:table-cell>
          <table:table-cell office:value-type="float" office:value="-21278648" table:formula="of:=[.P22]-[.H22]" table:style-name="ce14">
            <text:p>-21,278,648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8">
            <text:p>藝術文化</text:p>
          </table:table-cell>
          <table:table-cell office:value-type="float" office:value="8710000" table:style-name="ce14">
            <text:p><text:s/>8,710,000<text:s/></text:p>
          </table:table-cell>
          <table:table-cell table:style-name="ce14"/>
          <table:table-cell office:value-type="float" office:value="8710000" table:formula="of:=[.F23]+[.G23]" table:style-name="ce14">
            <text:p><text:s/>8,710,000<text:s/></text:p>
          </table:table-cell>
          <table:table-cell office:value-type="float" office:value="4296619" table:style-name="ce14">
            <text:p><text:s/>4,296,619<text:s/></text:p>
          </table:table-cell>
          <table:table-cell table:number-columns-repeated="2" table:style-name="ce14"/>
          <table:table-cell office:value-type="float" office:value="0" table:formula="of:=[.J23]+[.K23]" table:style-name="ce14">
            <text:p><text:s/>-<text:s text:c="3"/></text:p>
          </table:table-cell>
          <table:table-cell office:value-type="float" office:value="1569500" table:style-name="ce14">
            <text:p><text:s/>1,569,500<text:s/></text:p>
          </table:table-cell>
          <table:table-cell office:value-type="float" office:value="8941" table:style-name="ce14">
            <text:p><text:s/>8,941<text:s/></text:p>
          </table:table-cell>
          <table:table-cell office:value-type="float" office:value="1578441" table:formula="of:=[.M23]+[.N23]" table:style-name="ce14">
            <text:p><text:s/>1,578,441<text:s/></text:p>
          </table:table-cell>
          <table:table-cell office:value-type="float" office:value="5875060" table:formula="of:=[.I23]+[.L23]+[.O23]" table:style-name="ce14">
            <text:p><text:s/>5,875,060<text:s/></text:p>
          </table:table-cell>
          <table:table-cell office:value-type="float" office:value="-2834940" table:formula="of:=[.P23]-[.H23]" table:style-name="ce14">
            <text:p>-2,834,940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8">
            <text:p>視導業務</text:p>
          </table:table-cell>
          <table:table-cell office:value-type="float" office:value="630000" table:style-name="ce14">
            <text:p><text:s/>630,000<text:s/></text:p>
          </table:table-cell>
          <table:table-cell table:style-name="ce14"/>
          <table:table-cell office:value-type="float" office:value="630000" table:formula="of:=[.F24]+[.G24]" table:style-name="ce14">
            <text:p><text:s/>630,000<text:s/></text:p>
          </table:table-cell>
          <table:table-cell office:value-type="float" office:value="385775" table:style-name="ce14">
            <text:p><text:s/>385,775<text:s/></text:p>
          </table:table-cell>
          <table:table-cell table:number-columns-repeated="2" table:style-name="ce14"/>
          <table:table-cell office:value-type="float" office:value="0" table:formula="of:=[.J24]+[.K24]" table:style-name="ce14">
            <text:p><text:s/>-<text:s text:c="3"/></text:p>
          </table:table-cell>
          <table:table-cell table:style-name="ce14"/>
          <table:table-cell office:value-type="float" office:value="29520" table:style-name="ce14">
            <text:p><text:s/>29,520<text:s/></text:p>
          </table:table-cell>
          <table:table-cell office:value-type="float" office:value="29520" table:formula="of:=[.M24]+[.N24]" table:style-name="ce14">
            <text:p><text:s/>29,520<text:s/></text:p>
          </table:table-cell>
          <table:table-cell office:value-type="float" office:value="415295" table:formula="of:=[.I24]+[.L24]+[.O24]" table:style-name="ce14">
            <text:p><text:s/>415,295<text:s/></text:p>
          </table:table-cell>
          <table:table-cell office:value-type="float" office:value="-214705" table:formula="of:=[.P24]-[.H24]" table:style-name="ce14">
            <text:p>-214,705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2" table:style-name="ce12"/>
          <table:table-cell office:value-type="float" office:value="3" table:style-name="ce12">
            <text:p><text:s/>3<text:s/></text:p>
          </table:table-cell>
          <table:table-cell office:value-type="string" table:style-name="ce19">
            <text:p>體育保健</text:p>
          </table:table-cell>
          <table:table-cell office:value-type="float" office:value="124509000" table:formula="of:=SUM([.F26:.F27])" table:style-name="ce14">
            <text:p><text:s/>124,509,000<text:s/></text:p>
          </table:table-cell>
          <table:table-cell office:value-type="float" office:value="-18758000" table:formula="of:=SUM([.G26:.G27])" table:style-name="ce14">
            <text:p>-18,758,000<text:s/></text:p>
          </table:table-cell>
          <table:table-cell office:value-type="float" office:value="105751000" table:formula="of:=[.F25]+[.G25]" table:style-name="ce14">
            <text:p><text:s/>105,751,000<text:s/></text:p>
          </table:table-cell>
          <table:table-cell office:value-type="float" office:value="29675698" table:formula="of:=SUM([.I26:.I27])" table:style-name="ce14">
            <text:p><text:s/>29,675,698<text:s/></text:p>
          </table:table-cell>
          <table:table-cell office:value-type="float" office:value="0" table:formula="of:=SUM([.J26:.J27])" table:style-name="ce14">
            <text:p><text:s/>-<text:s text:c="3"/></text:p>
          </table:table-cell>
          <table:table-cell office:value-type="float" office:value="0" table:formula="of:=SUM([.K26:.K27])" table:style-name="ce14">
            <text:p><text:s/>-<text:s text:c="3"/></text:p>
          </table:table-cell>
          <table:table-cell office:value-type="float" office:value="0" table:formula="of:=[.J25]+[.K25]" table:style-name="ce14">
            <text:p><text:s/>-<text:s text:c="3"/></text:p>
          </table:table-cell>
          <table:table-cell office:value-type="float" office:value="7788169" table:formula="of:=SUM([.M26:.M27])" table:style-name="ce14">
            <text:p><text:s/>7,788,169<text:s/></text:p>
          </table:table-cell>
          <table:table-cell office:value-type="float" office:value="27136601" table:formula="of:=SUM([.N26:.N27])" table:style-name="ce14">
            <text:p><text:s/>27,136,601<text:s/></text:p>
          </table:table-cell>
          <table:table-cell office:value-type="float" office:value="34924770" table:formula="of:=[.M25]+[.N25]" table:style-name="ce14">
            <text:p><text:s/>34,924,770<text:s/></text:p>
          </table:table-cell>
          <table:table-cell office:value-type="float" office:value="64600468" table:formula="of:=[.I25]+[.L25]+[.O25]" table:style-name="ce14">
            <text:p><text:s/>64,600,468<text:s/></text:p>
          </table:table-cell>
          <table:table-cell office:value-type="float" office:value="-41150532" table:formula="of:=[.P25]-[.H25]" table:style-name="ce14">
            <text:p>-41,150,53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各項體育活動</text:p>
          </table:table-cell>
          <table:table-cell office:value-type="float" office:value="68164000" table:style-name="ce14">
            <text:p><text:s/>68,164,000<text:s/></text:p>
          </table:table-cell>
          <table:table-cell office:value-type="float" office:value="-19045000" table:style-name="ce14">
            <text:p>-19,045,000<text:s/></text:p>
          </table:table-cell>
          <table:table-cell office:value-type="float" office:value="49119000" table:formula="of:=[.F26]+[.G26]" table:style-name="ce14">
            <text:p><text:s/>49,119,000<text:s/></text:p>
          </table:table-cell>
          <table:table-cell office:value-type="float" office:value="22224203" table:style-name="ce14">
            <text:p><text:s/>22,224,203<text:s/></text:p>
          </table:table-cell>
          <table:table-cell table:number-columns-repeated="2" table:style-name="ce14"/>
          <table:table-cell office:value-type="float" office:value="0" table:formula="of:=[.J26]+[.K26]" table:style-name="ce14">
            <text:p><text:s/>-<text:s text:c="3"/></text:p>
          </table:table-cell>
          <table:table-cell office:value-type="float" office:value="7288124" table:style-name="ce14">
            <text:p><text:s/>7,288,124<text:s/></text:p>
          </table:table-cell>
          <table:table-cell office:value-type="float" office:value="12968101" table:style-name="ce14">
            <text:p><text:s/>12,968,101<text:s/></text:p>
          </table:table-cell>
          <table:table-cell office:value-type="float" office:value="20256225" table:formula="of:=[.M26]+[.N26]" table:style-name="ce14">
            <text:p><text:s/>20,256,225<text:s/></text:p>
          </table:table-cell>
          <table:table-cell office:value-type="float" office:value="42480428" table:formula="of:=[.I26]+[.L26]+[.O26]" table:style-name="ce14">
            <text:p><text:s/>42,480,428<text:s/></text:p>
          </table:table-cell>
          <table:table-cell office:value-type="float" office:value="-6638572" table:formula="of:=[.P26]-[.H26]" table:style-name="ce14">
            <text:p>-6,638,57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學校衛生保健</text:p>
          </table:table-cell>
          <table:table-cell office:value-type="float" office:value="56345000" table:style-name="ce14">
            <text:p><text:s/>56,345,000<text:s/></text:p>
          </table:table-cell>
          <table:table-cell office:value-type="float" office:value="287000" table:style-name="ce14">
            <text:p><text:s/>287,000<text:s/></text:p>
          </table:table-cell>
          <table:table-cell office:value-type="float" office:value="56632000" table:formula="of:=[.F27]+[.G27]" table:style-name="ce14">
            <text:p><text:s/>56,632,000<text:s/></text:p>
          </table:table-cell>
          <table:table-cell office:value-type="float" office:value="7451495" table:style-name="ce14">
            <text:p><text:s/>7,451,495<text:s/></text:p>
          </table:table-cell>
          <table:table-cell table:number-columns-repeated="2" table:style-name="ce14"/>
          <table:table-cell office:value-type="float" office:value="0" table:formula="of:=[.J27]+[.K27]" table:style-name="ce14">
            <text:p><text:s/>-<text:s text:c="3"/></text:p>
          </table:table-cell>
          <table:table-cell office:value-type="float" office:value="500045" table:style-name="ce14">
            <text:p><text:s/>500,045<text:s/></text:p>
          </table:table-cell>
          <table:table-cell office:value-type="float" office:value="14168500" table:style-name="ce14">
            <text:p><text:s/>14,168,500<text:s/></text:p>
          </table:table-cell>
          <table:table-cell office:value-type="float" office:value="14668545" table:formula="of:=[.M27]+[.N27]" table:style-name="ce14">
            <text:p><text:s/>14,668,545<text:s/></text:p>
          </table:table-cell>
          <table:table-cell office:value-type="float" office:value="22120040" table:formula="of:=[.I27]+[.L27]+[.O27]" table:style-name="ce14">
            <text:p><text:s/>22,120,040<text:s/></text:p>
          </table:table-cell>
          <table:table-cell office:value-type="float" office:value="-34511960" table:formula="of:=[.P27]-[.H27]" table:style-name="ce14">
            <text:p>-34,511,960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8">
          <table:table-cell table:style-name="ce21"/>
          <table:table-cell table:number-columns-repeated="2" table:style-name="ce22"/>
          <table:table-cell office:value-type="float" office:value="4" table:style-name="ce22">
            <text:p><text:s/>4<text:s/></text:p>
          </table:table-cell>
          <table:table-cell office:value-type="string" table:style-name="ce19">
            <text:p>教育研究發展網路中心</text:p>
          </table:table-cell>
          <table:table-cell office:value-type="float" office:value="52253000" table:formula="of:=SUM([.F29:.F34])" table:style-name="ce23">
            <text:p><text:s/>52,253,000<text:s/></text:p>
          </table:table-cell>
          <table:table-cell office:value-type="float" office:value="206000" table:formula="of:=SUM([.G29:.G34])" table:style-name="ce23">
            <text:p><text:s/>206,000<text:s/></text:p>
          </table:table-cell>
          <table:table-cell office:value-type="float" office:value="52459000" table:formula="of:=[.F28]+[.G28]" table:style-name="ce23">
            <text:p><text:s/>52,459,000<text:s/></text:p>
          </table:table-cell>
          <table:table-cell office:value-type="float" office:value="31144194" table:formula="of:=SUM([.I29:.I34])" table:style-name="ce23">
            <text:p><text:s/>31,144,194<text:s/></text:p>
          </table:table-cell>
          <table:table-cell office:value-type="float" office:value="0" table:formula="of:=SUM([.J29:.J34])" table:style-name="ce23">
            <text:p><text:s/>-<text:s text:c="3"/></text:p>
          </table:table-cell>
          <table:table-cell office:value-type="float" office:value="0" table:formula="of:=SUM([.K29:.K34])" table:style-name="ce23">
            <text:p><text:s/>-<text:s text:c="3"/></text:p>
          </table:table-cell>
          <table:table-cell office:value-type="float" office:value="0" table:formula="of:=[.J28]+[.K28]" table:style-name="ce23">
            <text:p><text:s/>-<text:s text:c="3"/></text:p>
          </table:table-cell>
          <table:table-cell office:value-type="float" office:value="0" table:formula="of:=SUM([.M29:.M34])" table:style-name="ce23">
            <text:p><text:s/>-<text:s text:c="3"/></text:p>
          </table:table-cell>
          <table:table-cell office:value-type="float" office:value="928654" table:formula="of:=SUM([.N29:.N34])" table:style-name="ce23">
            <text:p><text:s/>928,654<text:s/></text:p>
          </table:table-cell>
          <table:table-cell office:value-type="float" office:value="928654" table:formula="of:=[.M28]+[.N28]" table:style-name="ce23">
            <text:p><text:s/>928,654<text:s/></text:p>
          </table:table-cell>
          <table:table-cell office:value-type="float" office:value="32072848" table:formula="of:=[.I28]+[.L28]+[.O28]" table:style-name="ce23">
            <text:p><text:s/>32,072,848<text:s/></text:p>
          </table:table-cell>
          <table:table-cell office:value-type="float" office:value="-20386152" table:formula="of:=SUM([.Q29:.Q34])" table:style-name="ce23">
            <text:p>-20,386,152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行政管理</text:p>
          </table:table-cell>
          <table:table-cell office:value-type="float" office:value="18502000" table:style-name="ce14">
            <text:p><text:s/>18,502,000<text:s/></text:p>
          </table:table-cell>
          <table:table-cell table:style-name="ce14"/>
          <table:table-cell office:value-type="float" office:value="18502000" table:formula="of:=[.F29]+[.G29]" table:style-name="ce14">
            <text:p><text:s/>18,502,000<text:s/></text:p>
          </table:table-cell>
          <table:table-cell office:value-type="float" office:value="8890295" table:style-name="ce14">
            <text:p><text:s/>8,890,295<text:s/></text:p>
          </table:table-cell>
          <table:table-cell table:number-columns-repeated="2" table:style-name="ce14"/>
          <table:table-cell office:value-type="float" office:value="0" table:formula="of:=[.J29]+[.K29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29]+[.N29]" table:style-name="ce14">
            <text:p><text:s/>-<text:s text:c="3"/></text:p>
          </table:table-cell>
          <table:table-cell office:value-type="float" office:value="8890295" table:formula="of:=[.L29]+[.I29]+[.O29]" table:style-name="ce14">
            <text:p><text:s/>8,890,295<text:s/></text:p>
          </table:table-cell>
          <table:table-cell office:value-type="float" office:value="-9611705" table:formula="of:=[.P29]-[.H29]" table:style-name="ce14">
            <text:p>-9,611,705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研究發展</text:p>
          </table:table-cell>
          <table:table-cell office:value-type="float" office:value="2069000" table:style-name="ce14">
            <text:p><text:s/>2,069,000<text:s/></text:p>
          </table:table-cell>
          <table:table-cell table:style-name="ce14"/>
          <table:table-cell office:value-type="float" office:value="2069000" table:formula="of:=[.F30]+[.G30]" table:style-name="ce14">
            <text:p><text:s/>2,069,000<text:s/></text:p>
          </table:table-cell>
          <table:table-cell office:value-type="float" office:value="958664" table:style-name="ce14">
            <text:p><text:s/>958,664<text:s/></text:p>
          </table:table-cell>
          <table:table-cell table:number-columns-repeated="2" table:style-name="ce14"/>
          <table:table-cell office:value-type="float" office:value="0" table:formula="of:=[.J30]+[.K30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30]+[.N30]" table:style-name="ce14">
            <text:p><text:s/>-<text:s text:c="3"/></text:p>
          </table:table-cell>
          <table:table-cell office:value-type="float" office:value="958664" table:formula="of:=[.L30]+[.I30]+[.O30]" table:style-name="ce14">
            <text:p><text:s/>958,664<text:s/></text:p>
          </table:table-cell>
          <table:table-cell office:value-type="float" office:value="-1110336" table:formula="of:=[.P30]-[.H30]" table:style-name="ce14">
            <text:p>-1,110,336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教學輔導</text:p>
          </table:table-cell>
          <table:table-cell office:value-type="float" office:value="4800000" table:style-name="ce14">
            <text:p><text:s/>4,800,000<text:s/></text:p>
          </table:table-cell>
          <table:table-cell table:style-name="ce14"/>
          <table:table-cell office:value-type="float" office:value="4800000" table:formula="of:=[.F31]+[.G31]" table:style-name="ce14">
            <text:p><text:s/>4,800,000<text:s/></text:p>
          </table:table-cell>
          <table:table-cell office:value-type="float" office:value="2051196" table:style-name="ce14">
            <text:p><text:s/>2,051,196<text:s/></text:p>
          </table:table-cell>
          <table:table-cell table:number-columns-repeated="2" table:style-name="ce14"/>
          <table:table-cell office:value-type="float" office:value="0" table:formula="of:=[.J31]+[.K31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31]+[.N31]" table:style-name="ce14">
            <text:p><text:s/>-<text:s text:c="3"/></text:p>
          </table:table-cell>
          <table:table-cell office:value-type="float" office:value="2051196" table:formula="of:=[.L31]+[.I31]+[.O31]" table:style-name="ce14">
            <text:p><text:s/>2,051,196<text:s/></text:p>
          </table:table-cell>
          <table:table-cell office:value-type="float" office:value="-2748804" table:formula="of:=[.P31]-[.H31]" table:style-name="ce14">
            <text:p>-2,748,804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系統維謢</text:p>
          </table:table-cell>
          <table:table-cell office:value-type="float" office:value="3600000" table:style-name="ce14">
            <text:p><text:s/>3,600,000<text:s/></text:p>
          </table:table-cell>
          <table:table-cell table:style-name="ce14"/>
          <table:table-cell office:value-type="float" office:value="3600000" table:formula="of:=[.F32]+[.G32]" table:style-name="ce14">
            <text:p><text:s/>3,600,000<text:s/></text:p>
          </table:table-cell>
          <table:table-cell office:value-type="float" office:value="938241" table:style-name="ce14">
            <text:p><text:s/>938,241<text:s/></text:p>
          </table:table-cell>
          <table:table-cell table:number-columns-repeated="2" table:style-name="ce14"/>
          <table:table-cell office:value-type="float" office:value="0" table:formula="of:=[.J32]+[.K32]" table:style-name="ce14">
            <text:p><text:s/>-<text:s text:c="3"/></text:p>
          </table:table-cell>
          <table:table-cell table:style-name="ce14"/>
          <table:table-cell office:value-type="float" office:value="928654" table:style-name="ce14">
            <text:p><text:s/>928,654<text:s/></text:p>
          </table:table-cell>
          <table:table-cell office:value-type="float" office:value="928654" table:formula="of:=[.M32]+[.N32]" table:style-name="ce14">
            <text:p><text:s/>928,654<text:s/></text:p>
          </table:table-cell>
          <table:table-cell office:value-type="float" office:value="1866895" table:formula="of:=[.L32]+[.I32]+[.O32]" table:style-name="ce14">
            <text:p><text:s/>1,866,895<text:s/></text:p>
          </table:table-cell>
          <table:table-cell office:value-type="float" office:value="-1733105" table:formula="of:=[.P32]-[.H32]" table:style-name="ce14">
            <text:p>-1,733,105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網路管理</text:p>
          </table:table-cell>
          <table:table-cell office:value-type="float" office:value="9500000" table:style-name="ce14">
            <text:p><text:s/>9,500,000<text:s/></text:p>
          </table:table-cell>
          <table:table-cell office:value-type="float" office:value="206000" table:style-name="ce14">
            <text:p><text:s/>206,000<text:s/></text:p>
          </table:table-cell>
          <table:table-cell office:value-type="float" office:value="9706000" table:formula="of:=[.F33]+[.G33]" table:style-name="ce14">
            <text:p><text:s/>9,706,000<text:s/></text:p>
          </table:table-cell>
          <table:table-cell office:value-type="float" office:value="5180943" table:style-name="ce14">
            <text:p><text:s/>5,180,943<text:s/></text:p>
          </table:table-cell>
          <table:table-cell table:number-columns-repeated="2" table:style-name="ce14"/>
          <table:table-cell office:value-type="float" office:value="0" table:formula="of:=[.J33]+[.K33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33]+[.N33]" table:style-name="ce14">
            <text:p><text:s/>-<text:s text:c="3"/></text:p>
          </table:table-cell>
          <table:table-cell office:value-type="float" office:value="5180943" table:formula="of:=[.L33]+[.I33]+[.O33]" table:style-name="ce14">
            <text:p><text:s/>5,180,943<text:s/></text:p>
          </table:table-cell>
          <table:table-cell office:value-type="float" office:value="-4525057" table:formula="of:=[.P33]-[.H33]" table:style-name="ce14">
            <text:p>-4,525,057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6"/>
          <table:table-cell table:number-columns-repeated="3" table:style-name="ce27"/>
          <table:table-cell office:value-type="string" table:style-name="ce28">
            <text:p>資教推廣</text:p>
          </table:table-cell>
          <table:table-cell office:value-type="float" office:value="13782000" table:style-name="ce29">
            <text:p><text:s/>13,782,000<text:s/></text:p>
          </table:table-cell>
          <table:table-cell table:style-name="ce29"/>
          <table:table-cell office:value-type="float" office:value="13782000" table:formula="of:=[.F34]+[.G34]" table:style-name="ce29">
            <text:p><text:s/>13,782,000<text:s/></text:p>
          </table:table-cell>
          <table:table-cell office:value-type="float" office:value="13124855" table:style-name="ce29">
            <text:p><text:s/>13,124,855<text:s/></text:p>
          </table:table-cell>
          <table:table-cell table:number-columns-repeated="2" table:style-name="ce29"/>
          <table:table-cell office:value-type="float" office:value="0" table:formula="of:=[.J34]+[.K34]" table:style-name="ce29">
            <text:p><text:s/>-<text:s text:c="3"/></text:p>
          </table:table-cell>
          <table:table-cell table:number-columns-repeated="2" table:style-name="ce29"/>
          <table:table-cell office:value-type="float" office:value="0" table:formula="of:=[.M34]+[.N34]" table:style-name="ce29">
            <text:p><text:s/>-<text:s text:c="3"/></text:p>
          </table:table-cell>
          <table:table-cell office:value-type="float" office:value="13124855" table:formula="of:=[.L34]+[.I34]+[.O34]" table:style-name="ce29">
            <text:p><text:s/>13,124,855<text:s/></text:p>
          </table:table-cell>
          <table:table-cell office:value-type="float" office:value="-657145" table:formula="of:=[.P34]-[.H34]" table:style-name="ce29">
            <text:p>-657,145<text:s/></text:p>
          </table:table-cell>
          <table:table-cell table:style-name="ce29"/>
          <table:table-cell table:style-name="ce30"/>
          <table:table-cell table:number-columns-repeated="16365" table:style-name="ce10"/>
        </table:table-row>
        <table:table-row table:style-name="ro9">
          <table:table-cell table:style-name="ce21"/>
          <table:table-cell table:number-columns-repeated="2" table:style-name="ce22"/>
          <table:table-cell office:value-type="float" office:value="5" table:style-name="ce22">
            <text:p><text:s/>5<text:s/></text:p>
          </table:table-cell>
          <table:table-cell office:value-type="string" table:style-name="ce19">
            <text:p>新竹縣體育場</text:p>
          </table:table-cell>
          <table:table-cell office:value-type="float" office:value="40787000" table:formula="of:=SUM([.F36:.F39])" table:style-name="ce23">
            <text:p><text:s/>40,787,000<text:s/></text:p>
          </table:table-cell>
          <table:table-cell office:value-type="float" office:value="1744000" table:formula="of:=SUM([.G36:.G39])" table:style-name="ce23">
            <text:p><text:s/>1,744,000<text:s/></text:p>
          </table:table-cell>
          <table:table-cell office:value-type="float" office:value="42531000" table:formula="of:=[.F35]+[.G35]" table:style-name="ce23">
            <text:p><text:s/>42,531,000<text:s/></text:p>
          </table:table-cell>
          <table:table-cell office:value-type="float" office:value="19775091" table:formula="of:=SUM([.I36:.I39])" table:style-name="ce23">
            <text:p><text:s/>19,775,091<text:s/></text:p>
          </table:table-cell>
          <table:table-cell office:value-type="float" office:value="0" table:formula="of:=SUM([.J36:.J39])" table:style-name="ce23">
            <text:p><text:s/>-<text:s text:c="3"/></text:p>
          </table:table-cell>
          <table:table-cell office:value-type="float" office:value="252030" table:formula="of:=SUM([.K36:.K39])" table:style-name="ce23">
            <text:p><text:s/>252,030<text:s/></text:p>
          </table:table-cell>
          <table:table-cell office:value-type="float" office:value="252030" table:formula="of:=[.J35]+[.K35]" table:style-name="ce23">
            <text:p><text:s/>252,030<text:s/></text:p>
          </table:table-cell>
          <table:table-cell office:value-type="float" office:value="0" table:formula="of:=SUM([.M36:.M39])" table:style-name="ce23">
            <text:p><text:s/>-<text:s text:c="3"/></text:p>
          </table:table-cell>
          <table:table-cell office:value-type="float" office:value="0" table:formula="of:=SUM([.N36:.N39])" table:style-name="ce23">
            <text:p><text:s/>-<text:s text:c="3"/></text:p>
          </table:table-cell>
          <table:table-cell office:value-type="float" office:value="0" table:formula="of:=[.M35]+[.N35]" table:style-name="ce23">
            <text:p><text:s/>-<text:s text:c="3"/></text:p>
          </table:table-cell>
          <table:table-cell office:value-type="float" office:value="20027121" table:formula="of:=[.L35]+[.I35]+[.O35]" table:style-name="ce23">
            <text:p><text:s/>20,027,121<text:s/></text:p>
          </table:table-cell>
          <table:table-cell office:value-type="float" office:value="-22503879" table:formula="of:=[.P35]-[.H35]" table:style-name="ce23">
            <text:p>-22,503,879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行政</text:p>
          </table:table-cell>
          <table:table-cell office:value-type="float" office:value="13087000" table:style-name="ce14">
            <text:p><text:s/>13,087,000<text:s/></text:p>
          </table:table-cell>
          <table:table-cell office:value-type="float" office:value="966000" table:style-name="ce14">
            <text:p><text:s/>966,000<text:s/></text:p>
          </table:table-cell>
          <table:table-cell office:value-type="float" office:value="14053000" table:formula="of:=[.F36]+[.G36]" table:style-name="ce14">
            <text:p><text:s/>14,053,000<text:s/></text:p>
          </table:table-cell>
          <table:table-cell office:value-type="float" office:value="5493741" table:style-name="ce14">
            <text:p><text:s/>5,493,741<text:s/></text:p>
          </table:table-cell>
          <table:table-cell table:number-columns-repeated="2" table:style-name="ce14"/>
          <table:table-cell office:value-type="float" office:value="0" table:formula="of:=[.J36]+[.K36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36]+[.N36]" table:style-name="ce14">
            <text:p><text:s/>-<text:s text:c="3"/></text:p>
          </table:table-cell>
          <table:table-cell office:value-type="float" office:value="5493741" table:formula="of:=[.L36]+[.I36]+[.O36]" table:style-name="ce14">
            <text:p><text:s/>5,493,741<text:s/></text:p>
          </table:table-cell>
          <table:table-cell office:value-type="float" office:value="-8559259" table:formula="of:=[.P36]-[.H36]" table:style-name="ce14">
            <text:p>-8,559,259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田徑管理</text:p>
          </table:table-cell>
          <table:table-cell office:value-type="float" office:value="27500000" table:style-name="ce14">
            <text:p><text:s/>27,500,000<text:s/></text:p>
          </table:table-cell>
          <table:table-cell office:value-type="float" office:value="778000" table:style-name="ce14">
            <text:p><text:s/>778,000<text:s/></text:p>
          </table:table-cell>
          <table:table-cell office:value-type="float" office:value="28278000" table:formula="of:=[.F37]+[.G37]" table:style-name="ce14">
            <text:p><text:s/>28,278,000<text:s/></text:p>
          </table:table-cell>
          <table:table-cell office:value-type="float" office:value="14281350" table:style-name="ce14">
            <text:p><text:s/>14,281,350<text:s/></text:p>
          </table:table-cell>
          <table:table-cell table:style-name="ce14"/>
          <table:table-cell office:value-type="float" office:value="252030" table:style-name="ce14">
            <text:p><text:s/>252,030<text:s/></text:p>
          </table:table-cell>
          <table:table-cell office:value-type="float" office:value="252030" table:formula="of:=[.J37]+[.K37]" table:style-name="ce14">
            <text:p><text:s/>252,030<text:s/></text:p>
          </table:table-cell>
          <table:table-cell table:number-columns-repeated="2" table:style-name="ce14"/>
          <table:table-cell office:value-type="float" office:value="0" table:formula="of:=[.M37]+[.N37]" table:style-name="ce14">
            <text:p><text:s/>-<text:s text:c="3"/></text:p>
          </table:table-cell>
          <table:table-cell office:value-type="float" office:value="14533380" table:formula="of:=[.L37]+[.I37]+[.O37]" table:style-name="ce14">
            <text:p><text:s/>14,533,380<text:s/></text:p>
          </table:table-cell>
          <table:table-cell office:value-type="float" office:value="-13744620" table:formula="of:=[.P37]-[.H37]" table:style-name="ce14">
            <text:p>-13,744,620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體育館管理</text:p>
          </table:table-cell>
          <table:table-cell office:value-type="float" office:value="100000" table:style-name="ce14">
            <text:p><text:s/>100,000<text:s/></text:p>
          </table:table-cell>
          <table:table-cell table:style-name="ce14"/>
          <table:table-cell office:value-type="float" office:value="100000" table:formula="of:=[.F38]+[.G38]" table:style-name="ce14">
            <text:p><text:s/>100,0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J38]+[.K38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38]+[.N38]" table:style-name="ce14">
            <text:p><text:s/>-<text:s text:c="3"/></text:p>
          </table:table-cell>
          <table:table-cell office:value-type="float" office:value="0" table:formula="of:=[.L38]+[.I38]+[.O38]" table:style-name="ce14">
            <text:p><text:s/>-<text:s text:c="3"/></text:p>
          </table:table-cell>
          <table:table-cell office:value-type="float" office:value="-100000" table:formula="of:=[.P38]-[.H38]" table:style-name="ce14">
            <text:p>-100,000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游泳館管理</text:p>
          </table:table-cell>
          <table:table-cell office:value-type="float" office:value="100000" table:style-name="ce14">
            <text:p><text:s/>100,000<text:s/></text:p>
          </table:table-cell>
          <table:table-cell table:style-name="ce14"/>
          <table:table-cell office:value-type="float" office:value="100000" table:formula="of:=[.F39]+[.G39]" table:style-name="ce14">
            <text:p><text:s/>100,0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J39]+[.K39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39]+[.N39]" table:style-name="ce14">
            <text:p><text:s/>-<text:s text:c="3"/></text:p>
          </table:table-cell>
          <table:table-cell office:value-type="float" office:value="0" table:formula="of:=[.L39]+[.I39]+[.O39]" table:style-name="ce14">
            <text:p><text:s/>-<text:s text:c="3"/></text:p>
          </table:table-cell>
          <table:table-cell office:value-type="float" office:value="-100000" table:formula="of:=[.P39]-[.H39]" table:style-name="ce14">
            <text:p>-100,000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10" table:style-name="ce22">
            <text:p><text:s/>10<text:s/></text:p>
          </table:table-cell>
          <table:table-cell office:value-type="string" table:style-name="ce19">
            <text:p>各高級中學</text:p>
          </table:table-cell>
          <table:table-cell office:value-type="float" office:value="202607000" table:formula="of:=SUM([.F41:.F42])" table:style-name="ce23">
            <text:p><text:s/>202,607,000<text:s/></text:p>
          </table:table-cell>
          <table:table-cell office:value-type="float" office:value="1516000" table:formula="of:=[.G41]+[.G42]" table:style-name="ce23">
            <text:p><text:s/>1,516,000<text:s/></text:p>
          </table:table-cell>
          <table:table-cell office:value-type="float" office:value="204123000" table:formula="of:=[.F40]+[.G40]" table:style-name="ce23">
            <text:p><text:s/>204,123,000<text:s/></text:p>
          </table:table-cell>
          <table:table-cell office:value-type="float" office:value="193134982" table:formula="of:=[.I41]+[.I42]" table:style-name="ce23">
            <text:p><text:s/>193,134,982<text:s/></text:p>
          </table:table-cell>
          <table:table-cell table:style-name="ce23"/>
          <table:table-cell office:value-type="float" office:value="2099528" table:formula="of:=[.K41]+[.K42]" table:style-name="ce23">
            <text:p><text:s/>2,099,528<text:s/></text:p>
          </table:table-cell>
          <table:table-cell office:value-type="float" office:value="2099528" table:formula="of:=[.J40]+[.K40]" table:style-name="ce23">
            <text:p><text:s/>2,099,528<text:s/></text:p>
          </table:table-cell>
          <table:table-cell table:number-columns-repeated="2" table:style-name="ce23"/>
          <table:table-cell office:value-type="float" office:value="0" table:formula="of:=[.M40]+[.N40]" table:style-name="ce23">
            <text:p><text:s/>-<text:s text:c="3"/></text:p>
          </table:table-cell>
          <table:table-cell office:value-type="float" office:value="195234510" table:formula="of:=[.L40]+[.I40]+[.O40]" table:style-name="ce23">
            <text:p><text:s/>195,234,510<text:s/></text:p>
          </table:table-cell>
          <table:table-cell office:value-type="float" office:value="-8888490" table:formula="of:=[.P40]-[.H40]" table:style-name="ce23">
            <text:p>-8,888,490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行政</text:p>
          </table:table-cell>
          <table:table-cell office:value-type="float" office:value="194268000" table:style-name="ce14">
            <text:p><text:s/>194,268,000<text:s/></text:p>
          </table:table-cell>
          <table:table-cell table:style-name="ce14"/>
          <table:table-cell office:value-type="float" office:value="194268000" table:formula="of:=[.F41]+[.G41]" table:style-name="ce14">
            <text:p><text:s/>194,268,000<text:s/></text:p>
          </table:table-cell>
          <table:table-cell office:value-type="float" office:value="184368703" table:style-name="ce14">
            <text:p><text:s/>184,368,703<text:s/></text:p>
          </table:table-cell>
          <table:table-cell table:style-name="ce14"/>
          <table:table-cell office:value-type="float" office:value="1853342" table:style-name="ce14">
            <text:p><text:s/>1,853,342<text:s/></text:p>
          </table:table-cell>
          <table:table-cell office:value-type="float" office:value="1853342" table:formula="of:=[.J41]+[.K41]" table:style-name="ce14">
            <text:p><text:s/>1,853,342<text:s/></text:p>
          </table:table-cell>
          <table:table-cell table:number-columns-repeated="2" table:style-name="ce14"/>
          <table:table-cell office:value-type="float" office:value="0" table:formula="of:=[.M41]+[.N41]" table:style-name="ce14">
            <text:p><text:s/>-<text:s text:c="3"/></text:p>
          </table:table-cell>
          <table:table-cell office:value-type="float" office:value="186222045" table:formula="of:=[.L41]+[.I41]+[.O41]" table:style-name="ce14">
            <text:p><text:s/>186,222,045<text:s/></text:p>
          </table:table-cell>
          <table:table-cell office:value-type="float" office:value="-8045955" table:formula="of:=[.P41]-[.H41]" table:style-name="ce14">
            <text:p>-8,045,955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各科教學業務</text:p>
          </table:table-cell>
          <table:table-cell office:value-type="float" office:value="8339000" table:style-name="ce14">
            <text:p><text:s/>8,339,000<text:s/></text:p>
          </table:table-cell>
          <table:table-cell office:value-type="float" office:value="1516000" table:style-name="ce14">
            <text:p><text:s/>1,516,000<text:s/></text:p>
          </table:table-cell>
          <table:table-cell office:value-type="float" office:value="9855000" table:formula="of:=[.F42]+[.G42]" table:style-name="ce14">
            <text:p><text:s/>9,855,000<text:s/></text:p>
          </table:table-cell>
          <table:table-cell office:value-type="float" office:value="8766279" table:style-name="ce14">
            <text:p><text:s/>8,766,279<text:s/></text:p>
          </table:table-cell>
          <table:table-cell table:style-name="ce14"/>
          <table:table-cell office:value-type="float" office:value="246186" table:style-name="ce14">
            <text:p><text:s/>246,186<text:s/></text:p>
          </table:table-cell>
          <table:table-cell office:value-type="float" office:value="246186" table:formula="of:=[.J42]+[.K42]" table:style-name="ce14">
            <text:p><text:s/>246,186<text:s/></text:p>
          </table:table-cell>
          <table:table-cell table:number-columns-repeated="2" table:style-name="ce14"/>
          <table:table-cell office:value-type="float" office:value="0" table:formula="of:=[.M42]+[.N42]" table:style-name="ce14">
            <text:p><text:s/>-<text:s text:c="3"/></text:p>
          </table:table-cell>
          <table:table-cell office:value-type="float" office:value="9012465" table:formula="of:=[.L42]+[.I42]+[.O42]" table:style-name="ce14">
            <text:p><text:s/>9,012,465<text:s/></text:p>
          </table:table-cell>
          <table:table-cell office:value-type="float" office:value="-842535" table:formula="of:=[.P42]-[.H42]" table:style-name="ce14">
            <text:p>-842,535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11" table:style-name="ce22">
            <text:p><text:s/>11<text:s/></text:p>
          </table:table-cell>
          <table:table-cell office:value-type="string" table:style-name="ce19">
            <text:p>各國民中學</text:p>
          </table:table-cell>
          <table:table-cell office:value-type="float" office:value="1831192000" table:formula="of:=SUM([.F44:.F45])" table:style-name="ce23">
            <text:p><text:s/>1,831,192,000<text:s/></text:p>
          </table:table-cell>
          <table:table-cell office:value-type="float" office:value="13261000" table:formula="of:=SUM([.G44:.G45])" table:style-name="ce23">
            <text:p><text:s/>13,261,000<text:s/></text:p>
          </table:table-cell>
          <table:table-cell office:value-type="float" office:value="1844453000" table:formula="of:=[.F43]+[.G43]" table:style-name="ce23">
            <text:p><text:s/>1,844,453,000<text:s/></text:p>
          </table:table-cell>
          <table:table-cell office:value-type="float" office:value="1700216825" table:formula="of:=SUM([.I44:.I45])" table:style-name="ce23">
            <text:p><text:s/>1,700,216,825<text:s/></text:p>
          </table:table-cell>
          <table:table-cell office:value-type="float" office:value="0" table:formula="of:=SUM([.J44:.J45])" table:style-name="ce23">
            <text:p><text:s/>-<text:s text:c="3"/></text:p>
          </table:table-cell>
          <table:table-cell office:value-type="float" office:value="14953235" table:formula="of:=SUM([.K44:.K45])" table:style-name="ce23">
            <text:p><text:s/>14,953,235<text:s/></text:p>
          </table:table-cell>
          <table:table-cell office:value-type="float" office:value="14953235" table:formula="of:=[.J43]+[.K43]" table:style-name="ce23">
            <text:p><text:s/>14,953,235<text:s/></text:p>
          </table:table-cell>
          <table:table-cell table:style-name="ce23"/>
          <table:table-cell office:value-type="float" office:value="0" table:formula="of:=SUM([.N44:.N45])" table:style-name="ce23">
            <text:p><text:s/>-<text:s text:c="3"/></text:p>
          </table:table-cell>
          <table:table-cell office:value-type="float" office:value="0" table:formula="of:=[.M43]+[.N43]" table:style-name="ce23">
            <text:p><text:s/>-<text:s text:c="3"/></text:p>
          </table:table-cell>
          <table:table-cell office:value-type="float" office:value="1715170060" table:formula="of:=[.L43]+[.I43]+[.O43]" table:style-name="ce23">
            <text:p><text:s/>1,715,170,060<text:s/></text:p>
          </table:table-cell>
          <table:table-cell office:value-type="float" office:value="-129282940" table:formula="of:=[.P43]-[.H43]" table:style-name="ce23">
            <text:p>-129,282,940<text:s/></text:p>
          </table:table-cell>
          <table:table-cell office:value-type="float" office:value="0" table:formula="of:=SUM([.R44:.R45])" table:style-name="ce23">
            <text:p><text:s/>-<text:s text:c="3"/></text:p>
          </table:table-cell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行政</text:p>
          </table:table-cell>
          <table:table-cell office:value-type="float" office:value="1793358000" table:style-name="ce14">
            <text:p><text:s/>1,793,358,000<text:s/></text:p>
          </table:table-cell>
          <table:table-cell office:value-type="float" office:value="12829000" table:style-name="ce14">
            <text:p><text:s/>12,829,000<text:s/></text:p>
          </table:table-cell>
          <table:table-cell office:value-type="float" office:value="1806187000" table:formula="of:=[.F44]+[.G44]" table:style-name="ce14">
            <text:p><text:s/>1,806,187,000<text:s/></text:p>
          </table:table-cell>
          <table:table-cell office:value-type="float" office:value="1665075634" table:style-name="ce14">
            <text:p><text:s/>1,665,075,634<text:s/></text:p>
          </table:table-cell>
          <table:table-cell table:style-name="ce14"/>
          <table:table-cell office:value-type="float" office:value="14574554" table:style-name="ce14">
            <text:p><text:s/>14,574,554<text:s/></text:p>
          </table:table-cell>
          <table:table-cell office:value-type="float" office:value="14574554" table:formula="of:=[.J44]+[.K44]" table:style-name="ce14">
            <text:p><text:s/>14,574,554<text:s/></text:p>
          </table:table-cell>
          <table:table-cell table:number-columns-repeated="2" table:style-name="ce14"/>
          <table:table-cell office:value-type="float" office:value="0" table:formula="of:=[.M44]+[.N44]" table:style-name="ce14">
            <text:p><text:s/>-<text:s text:c="3"/></text:p>
          </table:table-cell>
          <table:table-cell office:value-type="float" office:value="1679650188" table:formula="of:=[.L44]+[.I44]+[.O44]" table:style-name="ce14">
            <text:p><text:s/>1,679,650,188<text:s/></text:p>
          </table:table-cell>
          <table:table-cell office:value-type="float" office:value="-126536812" table:formula="of:=[.P44]-[.H44]" table:style-name="ce14">
            <text:p>-126,536,81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各科教學業務</text:p>
          </table:table-cell>
          <table:table-cell office:value-type="float" office:value="37834000" table:style-name="ce14">
            <text:p><text:s/>37,834,000<text:s/></text:p>
          </table:table-cell>
          <table:table-cell office:value-type="float" office:value="432000" table:style-name="ce14">
            <text:p><text:s/>432,000<text:s/></text:p>
          </table:table-cell>
          <table:table-cell office:value-type="float" office:value="38266000" table:formula="of:=[.F45]+[.G45]" table:style-name="ce14">
            <text:p><text:s/>38,266,000<text:s/></text:p>
          </table:table-cell>
          <table:table-cell office:value-type="float" office:value="35141191" table:style-name="ce14">
            <text:p><text:s/>35,141,191<text:s/></text:p>
          </table:table-cell>
          <table:table-cell table:style-name="ce14"/>
          <table:table-cell office:value-type="float" office:value="378681" table:style-name="ce14">
            <text:p><text:s/>378,681<text:s/></text:p>
          </table:table-cell>
          <table:table-cell office:value-type="float" office:value="378681" table:formula="of:=[.J45]+[.K45]" table:style-name="ce14">
            <text:p><text:s/>378,681<text:s/></text:p>
          </table:table-cell>
          <table:table-cell table:number-columns-repeated="2" table:style-name="ce14"/>
          <table:table-cell office:value-type="float" office:value="0" table:formula="of:=[.M45]+[.N45]" table:style-name="ce14">
            <text:p><text:s/>-<text:s text:c="3"/></text:p>
          </table:table-cell>
          <table:table-cell office:value-type="float" office:value="35519872" table:formula="of:=[.L45]+[.I45]+[.O45]" table:style-name="ce14">
            <text:p><text:s/>35,519,872<text:s/></text:p>
          </table:table-cell>
          <table:table-cell office:value-type="float" office:value="-2746128" table:formula="of:=[.P45]-[.H45]" table:style-name="ce14">
            <text:p>-2,746,128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12" table:style-name="ce22">
            <text:p><text:s/>12<text:s/></text:p>
          </table:table-cell>
          <table:table-cell office:value-type="string" table:style-name="ce19">
            <text:p>各國民小學</text:p>
          </table:table-cell>
          <table:table-cell office:value-type="float" office:value="3453939000" table:formula="of:=[.F47]+[.F48]" table:style-name="ce23">
            <text:p><text:s/>3,453,939,000<text:s/></text:p>
          </table:table-cell>
          <table:table-cell office:value-type="float" office:value="76647000" table:formula="of:=[.G47]+[.G48]" table:style-name="ce23">
            <text:p><text:s/>76,647,000<text:s/></text:p>
          </table:table-cell>
          <table:table-cell office:value-type="float" office:value="3530586000" table:formula="of:=[.H47]+[.H48]" table:style-name="ce23">
            <text:p><text:s/>3,530,586,000<text:s/></text:p>
          </table:table-cell>
          <table:table-cell office:value-type="float" office:value="3266865082" table:formula="of:=[.I47]+[.I48]" table:style-name="ce23">
            <text:p><text:s/>3,266,865,082<text:s/></text:p>
          </table:table-cell>
          <table:table-cell office:value-type="float" office:value="0" table:formula="of:=[.J47]+[.J48]" table:style-name="ce23">
            <text:p><text:s/>-<text:s text:c="3"/></text:p>
          </table:table-cell>
          <table:table-cell office:value-type="float" office:value="33316991" table:formula="of:=[.K47]+[.K48]" table:style-name="ce23">
            <text:p><text:s/>33,316,991<text:s/></text:p>
          </table:table-cell>
          <table:table-cell office:value-type="float" office:value="33316991" table:formula="of:=[.L47]+[.L48]" table:style-name="ce23">
            <text:p><text:s/>33,316,991<text:s/></text:p>
          </table:table-cell>
          <table:table-cell office:value-type="float" office:value="0" table:formula="of:=[.M47]+[.M48]" table:style-name="ce23">
            <text:p><text:s/>-<text:s text:c="3"/></text:p>
          </table:table-cell>
          <table:table-cell office:value-type="float" office:value="0" table:formula="of:=[.N47]+[.N48]" table:style-name="ce23">
            <text:p><text:s/>-<text:s text:c="3"/></text:p>
          </table:table-cell>
          <table:table-cell office:value-type="float" office:value="0" table:formula="of:=[.O47]+[.O48]" table:style-name="ce23">
            <text:p><text:s/>-<text:s text:c="3"/></text:p>
          </table:table-cell>
          <table:table-cell office:value-type="float" office:value="3300182073" table:formula="of:=[.P47]+[.P48]" table:style-name="ce23">
            <text:p><text:s/>3,300,182,073<text:s/></text:p>
          </table:table-cell>
          <table:table-cell office:value-type="float" office:value="-230403927" table:formula="of:=[.P46]-[.H46]" table:style-name="ce23">
            <text:p>-230,403,927<text:s/></text:p>
          </table:table-cell>
          <table:table-cell office:value-type="float" office:value="36175" table:formula="of:=[.R47]+[.R48]" table:style-name="ce23">
            <text:p><text:s/>36,175<text:s/></text:p>
          </table:table-cell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行政</text:p>
          </table:table-cell>
          <table:table-cell office:value-type="float" office:value="3444093000" table:style-name="ce14">
            <text:p><text:s/>3,444,093,000<text:s/></text:p>
          </table:table-cell>
          <table:table-cell office:value-type="float" office:value="76647000" table:style-name="ce14">
            <text:p><text:s/>76,647,000<text:s/></text:p>
          </table:table-cell>
          <table:table-cell office:value-type="float" office:value="3520740000" table:formula="of:=[.F47]+[.G47]" table:style-name="ce14">
            <text:p><text:s/>3,520,740,000<text:s/></text:p>
          </table:table-cell>
          <table:table-cell office:value-type="float" office:value="3258711001" table:style-name="ce14">
            <text:p><text:s/>3,258,711,001<text:s/></text:p>
          </table:table-cell>
          <table:table-cell table:style-name="ce14"/>
          <table:table-cell office:value-type="float" office:value="33267746" table:style-name="ce14">
            <text:p><text:s/>33,267,746<text:s/></text:p>
          </table:table-cell>
          <table:table-cell office:value-type="float" office:value="33267746" table:formula="of:=[.J47]+[.K47]" table:style-name="ce14">
            <text:p><text:s/>33,267,746<text:s/></text:p>
          </table:table-cell>
          <table:table-cell table:number-columns-repeated="2" table:style-name="ce14"/>
          <table:table-cell office:value-type="float" office:value="0" table:formula="of:=[.M47]+[.N47]" table:style-name="ce14">
            <text:p><text:s/>-<text:s text:c="3"/></text:p>
          </table:table-cell>
          <table:table-cell office:value-type="float" office:value="3291978747" table:formula="of:=[.L47]+[.I47]+[.O47]" table:style-name="ce14">
            <text:p><text:s/>3,291,978,747<text:s/></text:p>
          </table:table-cell>
          <table:table-cell office:value-type="float" office:value="-228761253" table:formula="of:=[.P47]-[.H47]" table:style-name="ce14">
            <text:p>-228,761,253<text:s/></text:p>
          </table:table-cell>
          <table:table-cell office:value-type="float" office:value="36175" table:style-name="ce14">
            <text:p><text:s/>36,175<text:s/></text:p>
          </table:table-cell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各科教學業務</text:p>
          </table:table-cell>
          <table:table-cell office:value-type="float" office:value="9846000" table:style-name="ce14">
            <text:p><text:s/>9,846,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846000" table:formula="of:=[.F48]+[.G48]" table:style-name="ce14">
            <text:p><text:s/>9,846,000<text:s/></text:p>
          </table:table-cell>
          <table:table-cell office:value-type="float" office:value="8154081" table:style-name="ce14">
            <text:p><text:s/>8,154,081<text:s/></text:p>
          </table:table-cell>
          <table:table-cell table:style-name="ce14"/>
          <table:table-cell office:value-type="float" office:value="49245" table:style-name="ce14">
            <text:p><text:s/>49,245<text:s/></text:p>
          </table:table-cell>
          <table:table-cell office:value-type="float" office:value="49245" table:formula="of:=[.J48]+[.K48]" table:style-name="ce14">
            <text:p><text:s/>49,245<text:s/></text:p>
          </table:table-cell>
          <table:table-cell table:number-columns-repeated="2" table:style-name="ce14"/>
          <table:table-cell office:value-type="float" office:value="0" table:formula="of:=[.M48]+[.N48]" table:style-name="ce14">
            <text:p><text:s/>-<text:s text:c="3"/></text:p>
          </table:table-cell>
          <table:table-cell office:value-type="float" office:value="8203326" table:formula="of:=[.L48]+[.I48]+[.O48]" table:style-name="ce14">
            <text:p><text:s/>8,203,326<text:s/></text:p>
          </table:table-cell>
          <table:table-cell office:value-type="float" office:value="-1642674" table:formula="of:=[.P48]-[.H48]" table:style-name="ce14">
            <text:p>-1,642,674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13" table:style-name="ce22">
            <text:p><text:s/>13<text:s/></text:p>
          </table:table-cell>
          <table:table-cell office:value-type="string" table:style-name="ce17">
            <text:p>各幼稚園</text:p>
          </table:table-cell>
          <table:table-cell office:value-type="float" office:value="33447000" table:formula="of:=SUM([.F50:.F51])" table:style-name="ce23">
            <text:p><text:s/>33,447,000<text:s/></text:p>
          </table:table-cell>
          <table:table-cell table:style-name="ce23"/>
          <table:table-cell office:value-type="float" office:value="33447000" table:formula="of:=[.F49]+[.G49]" table:style-name="ce23">
            <text:p><text:s/>33,447,000<text:s/></text:p>
          </table:table-cell>
          <table:table-cell office:value-type="float" office:value="29665335" table:formula="of:=[.I50]+[.I51]" table:style-name="ce23">
            <text:p><text:s/>29,665,335<text:s/></text:p>
          </table:table-cell>
          <table:table-cell office:value-type="float" office:value="0" table:formula="of:=[.J50]+[.J51]" table:style-name="ce23">
            <text:p><text:s/>-<text:s text:c="3"/></text:p>
          </table:table-cell>
          <table:table-cell office:value-type="float" office:value="0" table:formula="of:=[.K50]+[.K51]" table:style-name="ce23">
            <text:p><text:s/>-<text:s text:c="3"/></text:p>
          </table:table-cell>
          <table:table-cell office:value-type="float" office:value="0" table:formula="of:=[.J49]+[.K49]" table:style-name="ce23">
            <text:p><text:s/>-<text:s text:c="3"/></text:p>
          </table:table-cell>
          <table:table-cell office:value-type="float" office:value="0" table:formula="of:=[.M50]+[.M51]" table:style-name="ce23">
            <text:p><text:s/>-<text:s text:c="3"/></text:p>
          </table:table-cell>
          <table:table-cell office:value-type="float" office:value="0" table:formula="of:=[.N50]+[.N51]" table:style-name="ce23">
            <text:p><text:s/>-<text:s text:c="3"/></text:p>
          </table:table-cell>
          <table:table-cell office:value-type="float" office:value="0" table:formula="of:=[.M49]+[.N49]" table:style-name="ce23">
            <text:p><text:s/>-<text:s text:c="3"/></text:p>
          </table:table-cell>
          <table:table-cell office:value-type="float" office:value="29665335" table:formula="of:=[.L49]+[.I49]+[.O49]" table:style-name="ce23">
            <text:p><text:s/>29,665,335<text:s/></text:p>
          </table:table-cell>
          <table:table-cell office:value-type="float" office:value="-3781665" table:formula="of:=[.P49]-[.H49]" table:style-name="ce23">
            <text:p>-3,781,665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行政</text:p>
          </table:table-cell>
          <table:table-cell office:value-type="float" office:value="32022000" table:style-name="ce14">
            <text:p><text:s/>32,022,000<text:s/></text:p>
          </table:table-cell>
          <table:table-cell table:style-name="ce14"/>
          <table:table-cell office:value-type="float" office:value="32022000" table:formula="of:=[.F50]+[.G50]" table:style-name="ce14">
            <text:p><text:s/>32,022,000<text:s/></text:p>
          </table:table-cell>
          <table:table-cell office:value-type="float" office:value="28241579" table:style-name="ce14">
            <text:p><text:s/>28,241,579<text:s/></text:p>
          </table:table-cell>
          <table:table-cell table:number-columns-repeated="2" table:style-name="ce14"/>
          <table:table-cell office:value-type="float" office:value="0" table:formula="of:=[.J50]+[.K50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50]+[.N50]" table:style-name="ce14">
            <text:p><text:s/>-<text:s text:c="3"/></text:p>
          </table:table-cell>
          <table:table-cell office:value-type="float" office:value="28241579" table:formula="of:=[.L50]+[.I50]+[.O50]" table:style-name="ce14">
            <text:p><text:s/>28,241,579<text:s/></text:p>
          </table:table-cell>
          <table:table-cell office:value-type="float" office:value="-3780421" table:formula="of:=[.P50]-[.H50]" table:style-name="ce14">
            <text:p>-3,780,421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各科教學業務</text:p>
          </table:table-cell>
          <table:table-cell office:value-type="float" office:value="1425000" table:style-name="ce14">
            <text:p><text:s/>1,425,000<text:s/></text:p>
          </table:table-cell>
          <table:table-cell table:style-name="ce14"/>
          <table:table-cell office:value-type="float" office:value="1425000" table:formula="of:=[.F51]+[.G51]" table:style-name="ce14">
            <text:p><text:s/>1,425,000<text:s/></text:p>
          </table:table-cell>
          <table:table-cell office:value-type="float" office:value="1423756" table:style-name="ce14">
            <text:p><text:s/>1,423,756<text:s/></text:p>
          </table:table-cell>
          <table:table-cell table:number-columns-repeated="2" table:style-name="ce14"/>
          <table:table-cell office:value-type="float" office:value="0" table:formula="of:=[.J51]+[.K51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51]+[.N51]" table:style-name="ce14">
            <text:p><text:s/>-<text:s text:c="3"/></text:p>
          </table:table-cell>
          <table:table-cell office:value-type="float" office:value="1423756" table:formula="of:=[.L51]+[.I51]+[.O51]" table:style-name="ce14">
            <text:p><text:s/>1,423,756<text:s/></text:p>
          </table:table-cell>
          <table:table-cell office:value-type="float" office:value="-1244" table:formula="of:=[.P51]-[.H51]" table:style-name="ce14">
            <text:p>-1,244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6" table:style-name="ce22">
            <text:p><text:s/>6<text:s/></text:p>
          </table:table-cell>
          <table:table-cell office:value-type="string" table:style-name="ce17">
            <text:p>新竹縣家庭教育中心</text:p>
          </table:table-cell>
          <table:table-cell office:value-type="float" office:value="11012000" table:formula="of:=[.F53]" table:style-name="ce23">
            <text:p><text:s/>11,012,000<text:s/></text:p>
          </table:table-cell>
          <table:table-cell office:value-type="float" office:value="200000" table:formula="of:=[.G53]" table:style-name="ce23">
            <text:p><text:s/>200,000<text:s/></text:p>
          </table:table-cell>
          <table:table-cell office:value-type="float" office:value="11212000" table:formula="of:=[.H53]" table:style-name="ce23">
            <text:p><text:s/>11,212,000<text:s/></text:p>
          </table:table-cell>
          <table:table-cell office:value-type="float" office:value="7167884" table:formula="of:=[.I53]" table:style-name="ce23">
            <text:p><text:s/>7,167,884<text:s/></text:p>
          </table:table-cell>
          <table:table-cell office:value-type="float" office:value="0" table:formula="of:=[.J53]" table:style-name="ce23">
            <text:p><text:s/>-<text:s text:c="3"/></text:p>
          </table:table-cell>
          <table:table-cell office:value-type="float" office:value="0" table:formula="of:=[.K53]" table:style-name="ce23">
            <text:p><text:s/>-<text:s text:c="3"/></text:p>
          </table:table-cell>
          <table:table-cell office:value-type="float" office:value="0" table:formula="of:=[.L53]" table:style-name="ce23">
            <text:p><text:s/>-<text:s text:c="3"/></text:p>
          </table:table-cell>
          <table:table-cell office:value-type="float" office:value="0" table:formula="of:=[.M53]" table:style-name="ce23">
            <text:p><text:s/>-<text:s text:c="3"/></text:p>
          </table:table-cell>
          <table:table-cell office:value-type="float" office:value="0" table:formula="of:=[.N53]" table:style-name="ce23">
            <text:p><text:s/>-<text:s text:c="3"/></text:p>
          </table:table-cell>
          <table:table-cell office:value-type="float" office:value="0" table:formula="of:=[.O53]" table:style-name="ce23">
            <text:p><text:s/>-<text:s text:c="3"/></text:p>
          </table:table-cell>
          <table:table-cell office:value-type="float" office:value="7167884" table:formula="of:=[.L52]+[.I52]+[.O52]" table:style-name="ce23">
            <text:p><text:s/>7,167,884<text:s/></text:p>
          </table:table-cell>
          <table:table-cell office:value-type="float" office:value="-4044116" table:formula="of:=[.P52]-[.H52]" table:style-name="ce23">
            <text:p>-4,044,116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行政</text:p>
          </table:table-cell>
          <table:table-cell office:value-type="float" office:value="11012000" table:style-name="ce14">
            <text:p><text:s/>11,012,000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11212000" table:formula="of:=[.F53]+[.G53]" table:style-name="ce14">
            <text:p><text:s/>11,212,000<text:s/></text:p>
          </table:table-cell>
          <table:table-cell office:value-type="float" office:value="7167884" table:style-name="ce14">
            <text:p><text:s/>7,167,884<text:s/></text:p>
          </table:table-cell>
          <table:table-cell table:number-columns-repeated="2" table:style-name="ce14"/>
          <table:table-cell office:value-type="float" office:value="0" table:formula="of:=[.J53]+[.K53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53]+[.N53]" table:style-name="ce14">
            <text:p><text:s/>-<text:s text:c="3"/></text:p>
          </table:table-cell>
          <table:table-cell office:value-type="float" office:value="7167884" table:formula="of:=[.L53]+[.I53]+[.O53]" table:style-name="ce14">
            <text:p><text:s/>7,167,884<text:s/></text:p>
          </table:table-cell>
          <table:table-cell office:value-type="float" office:value="-4044116" table:formula="of:=[.P53]-[.H53]" table:style-name="ce14">
            <text:p>-4,044,116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10">
          <table:table-cell table:style-name="ce11"/>
          <table:table-cell table:number-columns-repeated="2" table:style-name="ce12"/>
          <table:table-cell office:value-type="float" office:value="16" table:style-name="ce12">
            <text:p><text:s/>16<text:s/></text:p>
          </table:table-cell>
          <table:table-cell office:value-type="string" table:style-name="ce17">
            <text:p>教育人員晉級人事費統籌款</text:p>
          </table:table-cell>
          <table:table-cell table:style-name="ce14"/>
          <table:table-cell table:style-name="ce23"/>
          <table:table-cell office:value-type="float" office:value="0" table:formula="of:=[.F54]+[.G54]" table:style-name="ce14">
            <text:p><text:s/>-<text:s text:c="3"/></text:p>
          </table:table-cell>
          <table:table-cell table:number-columns-repeated="3" table:style-name="ce14"/>
          <table:table-cell office:value-type="float" office:value="0" table:formula="of:=[.J54]+[.K54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54]+[.N54]" table:style-name="ce14">
            <text:p><text:s/>-<text:s text:c="3"/></text:p>
          </table:table-cell>
          <table:table-cell office:value-type="float" office:value="0" table:formula="of:=[.L54]+[.I54]+[.O54]" table:style-name="ce14">
            <text:p><text:s/>-<text:s text:c="3"/></text:p>
          </table:table-cell>
          <table:table-cell office:value-type="float" office:value="0" table:formula="of:=[.P54]-[.H54]" table:style-name="ce14">
            <text:p><text:s/>-<text:s text:c="3"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style-name="ce12"/>
          <table:table-cell office:value-type="float" office:value="19" table:style-name="ce12">
            <text:p><text:s/>19<text:s/></text:p>
          </table:table-cell>
          <table:table-cell table:style-name="ce12"/>
          <table:table-cell office:value-type="string" table:style-name="ce16">
            <text:p>退休撫卹給付支出</text:p>
          </table:table-cell>
          <table:table-cell office:value-type="float" office:value="1834620000" table:formula="of:=[.F56]+[.F57]" table:style-name="ce31">
            <text:p><text:s/>1,834,620,000<text:s/></text:p>
          </table:table-cell>
          <table:table-cell table:style-name="ce14"/>
          <table:table-cell office:value-type="float" office:value="1834620000" table:formula="of:=[.F55]+[.G55]" table:style-name="ce14">
            <text:p><text:s/>1,834,620,000<text:s/></text:p>
          </table:table-cell>
          <table:table-cell office:value-type="float" office:value="1487213217" table:formula="of:=[.I56]+[.I57]" table:style-name="ce31">
            <text:p><text:s/>1,487,213,217<text:s/></text:p>
          </table:table-cell>
          <table:table-cell office:value-type="float" office:value="0" table:formula="of:=SUM([.J56:.J57])" table:style-name="ce14">
            <text:p><text:s/>-<text:s text:c="3"/></text:p>
          </table:table-cell>
          <table:table-cell office:value-type="float" office:value="0" table:formula="of:=SUM([.K56:.K57])" table:style-name="ce14">
            <text:p><text:s/>-<text:s text:c="3"/></text:p>
          </table:table-cell>
          <table:table-cell office:value-type="float" office:value="0" table:formula="of:=[.J55]+[.K55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55]+[.N55]" table:style-name="ce14">
            <text:p><text:s/>-<text:s text:c="3"/></text:p>
          </table:table-cell>
          <table:table-cell office:value-type="float" office:value="1487213217" table:formula="of:=[.L55]+[.I55]+[.O55]" table:style-name="ce14">
            <text:p><text:s/>1,487,213,217<text:s/></text:p>
          </table:table-cell>
          <table:table-cell office:value-type="float" office:value="-347406783" table:formula="of:=[.P55]-[.H55]" table:style-name="ce14">
            <text:p>-347,406,783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2" table:style-name="ce12"/>
          <table:table-cell office:value-type="float" office:value="14" table:style-name="ce12">
            <text:p><text:s/>14<text:s/></text:p>
          </table:table-cell>
          <table:table-cell office:value-type="string" table:style-name="ce32">
            <text:p>教育人員退休給付</text:p>
          </table:table-cell>
          <table:table-cell office:value-type="float" office:value="1783020000" table:style-name="ce31">
            <text:p><text:s/>1,783,020,000<text:s/></text:p>
          </table:table-cell>
          <table:table-cell table:style-name="ce14"/>
          <table:table-cell office:value-type="float" office:value="1783020000" table:formula="of:=[.F56]+[.G56]" table:style-name="ce14">
            <text:p><text:s/>1,783,020,000<text:s/></text:p>
          </table:table-cell>
          <table:table-cell office:value-type="float" office:value="1449562782" table:formula="of:=['file:///C:/Documents%20and%20Settings/n301.HCHG/桌面/99總決算全/地方教育發展基金/資料表test.xls'#統籌人事員額明細表.$S6]" table:style-name="ce31">
            <text:p><text:s/>1,449,562,782<text:s/></text:p>
          </table:table-cell>
          <table:table-cell table:number-columns-repeated="2" table:style-name="ce14"/>
          <table:table-cell office:value-type="float" office:value="0" table:formula="of:=[.J56]+[.K56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56]+[.N56]" table:style-name="ce14">
            <text:p><text:s/>-<text:s text:c="3"/></text:p>
          </table:table-cell>
          <table:table-cell office:value-type="float" office:value="1449562782" table:formula="of:=[.L56]+[.I56]+[.O56]" table:style-name="ce14">
            <text:p><text:s/>1,449,562,782<text:s/></text:p>
          </table:table-cell>
          <table:table-cell office:value-type="float" office:value="-333457218" table:formula="of:=[.P56]-[.H56]" table:style-name="ce14">
            <text:p>-333,457,218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2" table:style-name="ce12"/>
          <table:table-cell office:value-type="float" office:value="15" table:style-name="ce12">
            <text:p><text:s/>15<text:s/></text:p>
          </table:table-cell>
          <table:table-cell office:value-type="string" table:style-name="ce32">
            <text:p>教育人員撫卹給付</text:p>
          </table:table-cell>
          <table:table-cell office:value-type="float" office:value="51600000" table:style-name="ce31">
            <text:p><text:s/>51,600,000<text:s/></text:p>
          </table:table-cell>
          <table:table-cell table:style-name="ce14"/>
          <table:table-cell office:value-type="float" office:value="51600000" table:formula="of:=[.F57]+[.G57]" table:style-name="ce14">
            <text:p><text:s/>51,600,000<text:s/></text:p>
          </table:table-cell>
          <table:table-cell office:value-type="float" office:value="37650435" table:formula="of:=['file:///C:/Documents%20and%20Settings/n301.HCHG/桌面/99總決算全/地方教育發展基金/資料表test.xls'#統籌人事員額明細表.$S7]" table:style-name="ce31">
            <text:p><text:s/>37,650,435<text:s/></text:p>
          </table:table-cell>
          <table:table-cell table:number-columns-repeated="2" table:style-name="ce14"/>
          <table:table-cell office:value-type="float" office:value="0" table:formula="of:=[.J57]+[.K57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57]+[.N57]" table:style-name="ce14">
            <text:p><text:s/>-<text:s text:c="3"/></text:p>
          </table:table-cell>
          <table:table-cell office:value-type="float" office:value="37650435" table:formula="of:=[.L57]+[.I57]+[.O57]" table:style-name="ce14">
            <text:p><text:s/>37,650,435<text:s/></text:p>
          </table:table-cell>
          <table:table-cell office:value-type="float" office:value="-13949565" table:formula="of:=[.P57]-[.H57]" table:style-name="ce14">
            <text:p>-13,949,565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style-name="ce33"/>
          <table:table-cell office:value-type="float" office:value="30" table:style-name="ce12">
            <text:p><text:s/>30<text:s/></text:p>
          </table:table-cell>
          <table:table-cell table:style-name="ce12"/>
          <table:table-cell office:value-type="string" table:style-name="ce13">
            <text:p>其他支出</text:p>
          </table:table-cell>
          <table:table-cell office:value-type="float" office:value="110000000" table:formula="of:=[.F59]" table:style-name="ce31">
            <text:p><text:s/>110,000,000<text:s/></text:p>
          </table:table-cell>
          <table:table-cell office:value-type="float" office:value="0" table:formula="of:=[.G59]" table:style-name="ce31">
            <text:p><text:s/>-<text:s text:c="3"/></text:p>
          </table:table-cell>
          <table:table-cell office:value-type="float" office:value="110000000" table:formula="of:=[.H59]+[.H63]" table:style-name="ce31">
            <text:p><text:s/>110,000,000<text:s/></text:p>
          </table:table-cell>
          <table:table-cell office:value-type="float" office:value="68563368" table:formula="of:=[.I59]" table:style-name="ce31">
            <text:p><text:s/>68,563,368<text:s/></text:p>
          </table:table-cell>
          <table:table-cell table:number-columns-repeated="2" table:style-name="ce14"/>
          <table:table-cell office:value-type="float" office:value="0" table:formula="of:=[.J58]+[.K58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58]+[.N58]" table:style-name="ce14">
            <text:p><text:s/>-<text:s text:c="3"/></text:p>
          </table:table-cell>
          <table:table-cell office:value-type="float" office:value="68563368" table:formula="of:=[.P59]" table:style-name="ce14">
            <text:p><text:s/>68,563,368<text:s/></text:p>
          </table:table-cell>
          <table:table-cell office:value-type="float" office:value="-41436632" table:formula="of:=[.Q59]" table:style-name="ce14">
            <text:p>-41,436,63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2" table:style-name="ce12"/>
          <table:table-cell office:value-type="float" office:value="17" table:style-name="ce12">
            <text:p><text:s/>17<text:s/></text:p>
          </table:table-cell>
          <table:table-cell office:value-type="string" table:style-name="ce34">
            <text:p>教育人員各項補助</text:p>
          </table:table-cell>
          <table:table-cell office:value-type="float" office:value="110000000" table:style-name="ce31">
            <text:p><text:s/>110,000,000<text:s/></text:p>
          </table:table-cell>
          <table:table-cell table:style-name="ce14"/>
          <table:table-cell office:value-type="float" office:value="110000000" table:formula="of:=[.F59]+[.G59]" table:style-name="ce14">
            <text:p><text:s/>110,000,000<text:s/></text:p>
          </table:table-cell>
          <table:table-cell office:value-type="float" office:value="68563368" table:formula="of:=['file:///C:/Documents%20and%20Settings/n301.HCHG/桌面/99總決算全/地方教育發展基金/資料表test.xls'#統籌人事員額明細表.$S5]" table:style-name="ce31">
            <text:p><text:s/>68,563,368<text:s/></text:p>
          </table:table-cell>
          <table:table-cell table:number-columns-repeated="2" table:style-name="ce14"/>
          <table:table-cell office:value-type="float" office:value="0" table:formula="of:=[.J59]+[.K59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59]+[.N59]" table:style-name="ce14">
            <text:p><text:s/>-<text:s text:c="3"/></text:p>
          </table:table-cell>
          <table:table-cell office:value-type="float" office:value="68563368" table:formula="of:=[.L59]+[.I59]+[.O59]" table:style-name="ce14">
            <text:p><text:s/>68,563,368<text:s/></text:p>
          </table:table-cell>
          <table:table-cell office:value-type="float" office:value="-41436632" table:formula="of:=[.P59]-[.H59]" table:style-name="ce14">
            <text:p>-41,436,63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office:value-type="float" office:value="800" table:style-name="ce12">
            <text:p><text:s/>800<text:s/></text:p>
          </table:table-cell>
          <table:table-cell table:number-columns-repeated="2" table:style-name="ce12"/>
          <table:table-cell office:value-type="string" table:style-name="ce35">
            <text:p>統籌科目</text:p>
          </table:table-cell>
          <table:table-cell office:value-type="float" office:value="1130000" table:formula="of:=[.F61]" table:style-name="ce31">
            <text:p><text:s/>1,130,000<text:s/></text:p>
          </table:table-cell>
          <table:table-cell table:style-name="ce14"/>
          <table:table-cell office:value-type="float" office:value="1130000" table:formula="of:=[.F60]+[.G60]" table:style-name="ce14">
            <text:p><text:s/>1,130,000<text:s/></text:p>
          </table:table-cell>
          <table:table-cell office:value-type="float" office:value="1130000" table:formula="of:=[.I61]" table:style-name="ce31">
            <text:p><text:s/>1,130,000<text:s/></text:p>
          </table:table-cell>
          <table:table-cell table:number-columns-repeated="5" table:style-name="ce14"/>
          <table:table-cell office:value-type="float" office:value="0" table:formula="of:=[.M60]+[.N60]" table:style-name="ce14">
            <text:p><text:s/>-<text:s text:c="3"/></text:p>
          </table:table-cell>
          <table:table-cell office:value-type="float" office:value="1130000" table:formula="of:=[.P61]" table:style-name="ce14">
            <text:p><text:s/>1,130,000<text:s/></text:p>
          </table:table-cell>
          <table:table-cell office:value-type="float" office:value="0" table:formula="of:=[.P60]-[.H60]" table:style-name="ce14">
            <text:p><text:s/>-<text:s text:c="3"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11">
          <table:table-cell table:style-name="ce11"/>
          <table:table-cell table:number-columns-repeated="3" table:style-name="ce12"/>
          <table:table-cell office:value-type="string" table:style-name="ce36">
            <text:p><text:s/>公務人員因公致殘死亡慰問金</text:p>
          </table:table-cell>
          <table:table-cell office:value-type="float" office:value="1130000" table:style-name="ce31">
            <text:p><text:s/>1,130,000<text:s/></text:p>
          </table:table-cell>
          <table:table-cell table:style-name="ce14"/>
          <table:table-cell office:value-type="float" office:value="1130000" table:formula="of:=[.F61]+[.G61]" table:style-name="ce14">
            <text:p><text:s/>1,130,000<text:s/></text:p>
          </table:table-cell>
          <table:table-cell office:value-type="float" office:value="1130000" table:style-name="ce31">
            <text:p><text:s/>1,130,000<text:s/></text:p>
          </table:table-cell>
          <table:table-cell table:number-columns-repeated="5" table:style-name="ce14"/>
          <table:table-cell office:value-type="float" office:value="0" table:formula="of:=[.M61]+[.N61]" table:style-name="ce14">
            <text:p><text:s/>-<text:s text:c="3"/></text:p>
          </table:table-cell>
          <table:table-cell office:value-type="float" office:value="1130000" table:formula="of:=[.L61]+[.I61]+[.O61]" table:style-name="ce14">
            <text:p><text:s/>1,130,000<text:s/></text:p>
          </table:table-cell>
          <table:table-cell office:value-type="float" office:value="0" table:formula="of:=[.P61]-[.H61]" table:style-name="ce14">
            <text:p><text:s/>-<text:s text:c="3"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6"/>
          <table:table-cell office:value-type="float" office:value="801" table:style-name="ce27">
            <text:p><text:s/>801<text:s/></text:p>
          </table:table-cell>
          <table:table-cell table:number-columns-repeated="2" table:style-name="ce27"/>
          <table:table-cell office:value-type="string" table:style-name="ce37">
            <text:p>調整公務員工待遇準備</text:p>
          </table:table-cell>
          <table:table-cell office:value-type="float" office:value="85933000" table:formula="of:=[.F63]" table:style-name="ce38">
            <text:p><text:s/>85,933,000<text:s/></text:p>
          </table:table-cell>
          <table:table-cell office:value-type="float" office:value="-85933000" table:formula="of:=[.G63]" table:style-name="ce29">
            <text:p>-85,933,000<text:s/></text:p>
          </table:table-cell>
          <table:table-cell office:value-type="float" office:value="0" table:formula="of:=[.F62]+[.G62]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6" table:style-name="ce29"/>
          <table:table-cell office:value-type="float" office:value="0" table:formula="of:=[.L62]+[.I62]+[.O62]" table:style-name="ce14">
            <text:p><text:s/>-<text:s text:c="3"/></text:p>
          </table:table-cell>
          <table:table-cell office:value-type="float" office:value="0" table:formula="of:=[.P62]-[.H62]" table:style-name="ce14">
            <text:p><text:s/>-<text:s text:c="3"/></text:p>
          </table:table-cell>
          <table:table-cell table:style-name="ce29"/>
          <table:table-cell table:style-name="ce30"/>
          <table:table-cell table:number-columns-repeated="16365" table:style-name="ce39"/>
        </table:table-row>
        <table:table-row table:style-name="ro12">
          <table:table-cell table:style-name="ce11"/>
          <table:table-cell table:style-name="ce12"/>
          <table:table-cell office:value-type="float" office:value="92" table:style-name="ce12">
            <text:p><text:s/>92<text:s/></text:p>
          </table:table-cell>
          <table:table-cell table:style-name="ce12"/>
          <table:table-cell office:value-type="string" table:style-name="ce17">
            <text:p>教育人員晉級人事費統籌款</text:p>
          </table:table-cell>
          <table:table-cell office:value-type="float" office:value="85933000" table:style-name="ce31">
            <text:p><text:s/>85,933,000<text:s/></text:p>
          </table:table-cell>
          <table:table-cell office:value-type="float" office:value="-85933000" table:style-name="ce14">
            <text:p>-85,933,000<text:s/></text:p>
          </table:table-cell>
          <table:table-cell office:value-type="float" office:value="0" table:formula="of:=[.F63]+[.G63]" table:style-name="ce14">
            <text:p><text:s/>-<text:s text:c="3"/></text:p>
          </table:table-cell>
          <table:table-cell office:value-type="float" office:value="0" table:formula="of:=['file:///C:/Documents%20and%20Settings/n301.HCHG/桌面/99總決算全/地方教育發展基金/資料表test.xls'#統籌人事員額明細表.$G9]" table:style-name="ce31">
            <text:p><text:s/>-<text:s text:c="3"/></text:p>
          </table:table-cell>
          <table:table-cell table:number-columns-repeated="2" table:style-name="ce14"/>
          <table:table-cell office:value-type="float" office:value="0" table:formula="of:=[.J63]+[.K63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63]+[.N63]" table:style-name="ce14">
            <text:p><text:s/>-<text:s text:c="3"/></text:p>
          </table:table-cell>
          <table:table-cell office:value-type="float" office:value="0" table:formula="of:=[.L63]+[.I63]+[.O63]" table:style-name="ce14">
            <text:p><text:s/>-<text:s text:c="3"/></text:p>
          </table:table-cell>
          <table:table-cell office:value-type="float" office:value="0" table:formula="of:=[.P63]-[.H63]" table:style-name="ce14">
            <text:p><text:s/>-<text:s text:c="3"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12">
            <text:p>資本門合計</text:p>
          </table:table-cell>
          <table:table-cell office:value-type="float" office:value="1239481293" table:formula="of:=[.F65]+[.F82]" table:style-name="ce14">
            <text:p><text:s/>1,239,481,293<text:s/></text:p>
          </table:table-cell>
          <table:table-cell office:value-type="float" office:value="413280000" table:formula="of:=[.G65]+[.G82]" table:style-name="ce14">
            <text:p><text:s/>413,280,000<text:s/></text:p>
          </table:table-cell>
          <table:table-cell office:value-type="float" office:value="1652761293" table:formula="of:=[.H65]+[.H82]" table:style-name="ce14">
            <text:p><text:s/>1,652,761,293<text:s/></text:p>
          </table:table-cell>
          <table:table-cell office:value-type="float" office:value="749816044" table:formula="of:=[.I65]+[.I82]" table:style-name="ce14">
            <text:p><text:s/>749,816,044<text:s/></text:p>
          </table:table-cell>
          <table:table-cell office:value-type="float" office:value="0" table:formula="of:=[.J65]+[.J82]" table:style-name="ce14">
            <text:p><text:s/>-<text:s text:c="3"/></text:p>
          </table:table-cell>
          <table:table-cell office:value-type="float" office:value="8131570" table:formula="of:=[.K65]+[.K82]" table:style-name="ce14">
            <text:p><text:s/>8,131,570<text:s/></text:p>
          </table:table-cell>
          <table:table-cell office:value-type="float" office:value="8131570" table:formula="of:=[.L65]+[.L82]" table:style-name="ce14">
            <text:p><text:s/>8,131,570<text:s/></text:p>
          </table:table-cell>
          <table:table-cell office:value-type="float" office:value="2970580" table:formula="of:=[.M65]+[.M82]" table:style-name="ce14">
            <text:p><text:s/>2,970,580<text:s/></text:p>
          </table:table-cell>
          <table:table-cell office:value-type="float" office:value="630865168" table:formula="of:=[.N65]+[.N82]" table:style-name="ce14">
            <text:p><text:s/>630,865,168<text:s/></text:p>
          </table:table-cell>
          <table:table-cell office:value-type="float" office:value="633835748" table:formula="of:=[.O65]+[.O82]" table:style-name="ce14">
            <text:p><text:s/>633,835,748<text:s/></text:p>
          </table:table-cell>
          <table:table-cell office:value-type="float" office:value="1391783362" table:formula="of:=[.P65]+[.P82]" table:style-name="ce14">
            <text:p><text:s/>1,391,783,362<text:s/></text:p>
          </table:table-cell>
          <table:table-cell office:value-type="float" office:value="-260977931" table:formula="of:=[.Q65]+[.Q82]" table:style-name="ce14">
            <text:p>-260,977,931<text:s/></text:p>
          </table:table-cell>
          <table:table-cell office:value-type="float" office:value="0" table:formula="of:=[.R65]+[.R82]" table:style-name="ce14">
            <text:p><text:s/>-<text:s text:c="3"/></text:p>
          </table:table-cell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style-name="ce12"/>
          <table:table-cell office:value-type="float" office:value="5" table:style-name="ce12">
            <text:p><text:s/>5<text:s/></text:p>
          </table:table-cell>
          <table:table-cell table:style-name="ce12"/>
          <table:table-cell office:value-type="string" table:style-name="ce13">
            <text:p>教育支出</text:p>
          </table:table-cell>
          <table:table-cell office:value-type="float" office:value="1238548000" table:formula="of:=[.F66]+[.F68]+[.F70]+[.F72]+[.F74]+[.F76]+[.F78]+[.F80]" table:style-name="ce14">
            <text:p><text:s/>1,238,548,000<text:s/></text:p>
          </table:table-cell>
          <table:table-cell office:value-type="float" office:value="413280000" table:formula="of:=[.G66]+[.G68]+[.G70]+[.G72]+[.G74]+[.G76]+[.G78]+[.G80]" table:style-name="ce14">
            <text:p><text:s/>413,280,000<text:s/></text:p>
          </table:table-cell>
          <table:table-cell office:value-type="float" office:value="1651828000" table:formula="of:=[.H66]+[.H68]+[.H70]+[.H72]+[.H74]+[.H76]+[.H78]+[.H80]" table:style-name="ce14">
            <text:p><text:s/>1,651,828,000<text:s/></text:p>
          </table:table-cell>
          <table:table-cell office:value-type="float" office:value="748910333" table:formula="of:=[.I66]+[.I68]+[.I70]+[.I72]+[.I74]+[.I76]+[.I78]+[.I80]" table:style-name="ce14">
            <text:p><text:s/>748,910,333<text:s/></text:p>
          </table:table-cell>
          <table:table-cell office:value-type="float" office:value="0" table:formula="of:=[.J66]+[.J68]+[.J70]+[.J72]+[.J74]+[.J76]+[.J78]+[.J80]" table:style-name="ce14">
            <text:p><text:s/>-<text:s text:c="3"/></text:p>
          </table:table-cell>
          <table:table-cell office:value-type="float" office:value="8131570" table:formula="of:=[.K66]+[.K68]+[.K70]+[.K72]+[.K74]+[.K76]+[.K78]+[.K80]" table:style-name="ce14">
            <text:p><text:s/>8,131,570<text:s/></text:p>
          </table:table-cell>
          <table:table-cell office:value-type="float" office:value="8131570" table:formula="of:=[.L66]+[.L68]+[.L70]+[.L72]+[.L74]+[.L76]+[.L78]+[.L80]" table:style-name="ce14">
            <text:p><text:s/>8,131,570<text:s/></text:p>
          </table:table-cell>
          <table:table-cell office:value-type="float" office:value="2970580" table:formula="of:=[.M66]+[.M68]+[.M70]+[.M72]+[.M74]+[.M76]+[.M78]+[.M80]" table:style-name="ce14">
            <text:p><text:s/>2,970,580<text:s/></text:p>
          </table:table-cell>
          <table:table-cell office:value-type="float" office:value="630865168" table:formula="of:=[.N66]+[.N68]+[.N70]+[.N72]+[.N74]+[.N76]+[.N78]+[.N80]" table:style-name="ce14">
            <text:p><text:s/>630,865,168<text:s/></text:p>
          </table:table-cell>
          <table:table-cell office:value-type="float" office:value="633835748" table:formula="of:=[.O66]+[.O68]+[.O70]+[.O72]+[.O74]+[.O76]+[.O78]+[.O80]" table:style-name="ce14">
            <text:p><text:s/>633,835,748<text:s/></text:p>
          </table:table-cell>
          <table:table-cell office:value-type="float" office:value="1390877651" table:formula="of:=[.P66]+[.P68]+[.P70]+[.P72]+[.P74]+[.P76]+[.P78]+[.P80]" table:style-name="ce14">
            <text:p><text:s/>1,390,877,651<text:s/></text:p>
          </table:table-cell>
          <table:table-cell office:value-type="float" office:value="-260950349" table:formula="of:=[.Q66]+[.Q68]+[.Q70]+[.Q72]+[.Q74]+[.Q76]+[.Q78]+[.Q80]" table:style-name="ce14">
            <text:p>-260,950,349<text:s/></text:p>
          </table:table-cell>
          <table:table-cell office:value-type="float" office:value="0" table:formula="of:=[.R66]+[.R68]+[.R70]+[.R72]+[.R74]+[.R76]" table:style-name="ce14">
            <text:p><text:s/>-<text:s text:c="3"/></text:p>
          </table:table-cell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2" table:style-name="ce12"/>
          <table:table-cell office:value-type="float" office:value="1" table:style-name="ce12">
            <text:p><text:s/>1<text:s/></text:p>
          </table:table-cell>
          <table:table-cell office:value-type="string" table:style-name="ce19">
            <text:p>教育業務建築及設備</text:p>
          </table:table-cell>
          <table:table-cell office:value-type="float" office:value="977097000" table:formula="of:=[.F67]" table:style-name="ce40">
            <text:p><text:s/>977,097,000<text:s/></text:p>
          </table:table-cell>
          <table:table-cell office:value-type="float" office:value="411781000" table:formula="of:=[.G67]" table:style-name="ce40">
            <text:p><text:s/>411,781,000<text:s/></text:p>
          </table:table-cell>
          <table:table-cell office:value-type="float" office:value="1388878000" table:formula="of:=[.H67]" table:style-name="ce40">
            <text:p><text:s/>1,388,878,000<text:s/></text:p>
          </table:table-cell>
          <table:table-cell office:value-type="float" office:value="534120398" table:formula="of:=[.I67]" table:style-name="ce40">
            <text:p><text:s/>534,120,398<text:s/></text:p>
          </table:table-cell>
          <table:table-cell office:value-type="float" office:value="0" table:formula="of:=[.J67]" table:style-name="ce40">
            <text:p><text:s/>-<text:s text:c="3"/></text:p>
          </table:table-cell>
          <table:table-cell office:value-type="float" office:value="0" table:formula="of:=[.K67]" table:style-name="ce40">
            <text:p><text:s/>-<text:s text:c="3"/></text:p>
          </table:table-cell>
          <table:table-cell office:value-type="float" office:value="0" table:formula="of:=[.L67]" table:style-name="ce40">
            <text:p><text:s/>-<text:s text:c="3"/></text:p>
          </table:table-cell>
          <table:table-cell office:value-type="float" office:value="2970580" table:formula="of:=[.M67]" table:style-name="ce40">
            <text:p><text:s/>2,970,580<text:s/></text:p>
          </table:table-cell>
          <table:table-cell office:value-type="float" office:value="614511168" table:formula="of:=[.N67]" table:style-name="ce40">
            <text:p><text:s/>614,511,168<text:s/></text:p>
          </table:table-cell>
          <table:table-cell office:value-type="float" office:value="617481748" table:formula="of:=[.O67]" table:style-name="ce40">
            <text:p><text:s/>617,481,748<text:s/></text:p>
          </table:table-cell>
          <table:table-cell office:value-type="float" office:value="1151602146" table:formula="of:=[.P67]" table:style-name="ce40">
            <text:p><text:s/>1,151,602,146<text:s/></text:p>
          </table:table-cell>
          <table:table-cell office:value-type="float" office:value="-237275854" table:formula="of:=[.Q67]" table:style-name="ce40">
            <text:p>-237,275,854<text:s/></text:p>
          </table:table-cell>
          <table:table-cell office:value-type="float" office:value="0" table:formula="of:=[.R67]" table:style-name="ce40">
            <text:p><text:s/>-<text:s text:c="3"/></text:p>
          </table:table-cell>
          <table:table-cell table:style-name="ce15"/>
          <table:table-cell table:number-columns-repeated="24" table:style-name="ce41"/>
          <table:table-cell table:number-columns-repeated="16341" table:style-name="ce10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其他公共工程</text:p>
          </table:table-cell>
          <table:table-cell office:value-type="float" office:value="977097000" table:style-name="ce14">
            <text:p><text:s/>977,097,000<text:s/></text:p>
          </table:table-cell>
          <table:table-cell office:value-type="float" office:value="411781000" table:style-name="ce14">
            <text:p><text:s/>411,781,000<text:s/></text:p>
          </table:table-cell>
          <table:table-cell office:value-type="float" office:value="1388878000" table:formula="of:=[.F67]+[.G67]" table:style-name="ce14">
            <text:p><text:s/>1,388,878,000<text:s/></text:p>
          </table:table-cell>
          <table:table-cell office:value-type="float" office:value="534120398" table:style-name="ce14">
            <text:p><text:s/>534,120,398<text:s/></text:p>
          </table:table-cell>
          <table:table-cell table:number-columns-repeated="2" table:style-name="ce14"/>
          <table:table-cell office:value-type="float" office:value="0" table:formula="of:=[.J67]+[.K67]" table:style-name="ce14">
            <text:p><text:s/>-<text:s text:c="3"/></text:p>
          </table:table-cell>
          <table:table-cell office:value-type="float" office:value="2970580" table:style-name="ce14">
            <text:p><text:s/>2,970,580<text:s/></text:p>
          </table:table-cell>
          <table:table-cell office:value-type="float" office:value="614511168" table:style-name="ce14">
            <text:p><text:s/>614,511,168<text:s/></text:p>
          </table:table-cell>
          <table:table-cell office:value-type="float" office:value="617481748" table:formula="of:=[.M67]+[.N67]" table:style-name="ce14">
            <text:p><text:s/>617,481,748<text:s/></text:p>
          </table:table-cell>
          <table:table-cell office:value-type="float" office:value="1151602146" table:formula="of:=[.L67]+[.I67]+[.O67]" table:style-name="ce14">
            <text:p><text:s/>1,151,602,146<text:s/></text:p>
          </table:table-cell>
          <table:table-cell office:value-type="float" office:value="-237275854" table:formula="of:=[.P67]-[.H67]" table:style-name="ce14">
            <text:p>-237,275,854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10">
          <table:table-cell table:style-name="ce21"/>
          <table:table-cell table:number-columns-repeated="2" table:style-name="ce22"/>
          <table:table-cell office:value-type="float" office:value="4" table:style-name="ce22">
            <text:p><text:s/>4<text:s/></text:p>
          </table:table-cell>
          <table:table-cell office:value-type="string" table:style-name="ce19">
            <text:p>教育研究發展網路中心</text:p>
          </table:table-cell>
          <table:table-cell office:value-type="float" office:value="190280000" table:formula="of:=[.F69]" table:style-name="ce23">
            <text:p><text:s/>190,280,000<text:s/></text:p>
          </table:table-cell>
          <table:table-cell office:value-type="float" office:value="944000" table:formula="of:=[.G69]" table:style-name="ce23">
            <text:p><text:s/>944,000<text:s/></text:p>
          </table:table-cell>
          <table:table-cell office:value-type="float" office:value="191224000" table:formula="of:=[.F68]+[.G68]" table:style-name="ce23">
            <text:p><text:s/>191,224,000<text:s/></text:p>
          </table:table-cell>
          <table:table-cell office:value-type="float" office:value="174203141" table:formula="of:=[.I69]" table:style-name="ce23">
            <text:p><text:s/>174,203,141<text:s/></text:p>
          </table:table-cell>
          <table:table-cell office:value-type="float" office:value="0" table:formula="of:=[.J69]" table:style-name="ce23">
            <text:p><text:s/>-<text:s text:c="3"/></text:p>
          </table:table-cell>
          <table:table-cell office:value-type="float" office:value="0" table:formula="of:=[.K69]" table:style-name="ce23">
            <text:p><text:s/>-<text:s text:c="3"/></text:p>
          </table:table-cell>
          <table:table-cell office:value-type="float" office:value="0" table:formula="of:=[.J68]+[.K68]" table:style-name="ce23">
            <text:p><text:s/>-<text:s text:c="3"/></text:p>
          </table:table-cell>
          <table:table-cell office:value-type="float" office:value="0" table:formula="of:=[.M69]" table:style-name="ce23">
            <text:p><text:s/>-<text:s text:c="3"/></text:p>
          </table:table-cell>
          <table:table-cell office:value-type="float" office:value="16354000" table:formula="of:=[.N69]" table:style-name="ce23">
            <text:p><text:s/>16,354,000<text:s/></text:p>
          </table:table-cell>
          <table:table-cell office:value-type="float" office:value="16354000" table:formula="of:=[.M68]+[.N68]" table:style-name="ce23">
            <text:p><text:s/>16,354,000<text:s/></text:p>
          </table:table-cell>
          <table:table-cell office:value-type="float" office:value="190557141" table:formula="of:=[.L68]+[.I68]+[.O68]" table:style-name="ce23">
            <text:p><text:s/>190,557,141<text:s/></text:p>
          </table:table-cell>
          <table:table-cell office:value-type="float" office:value="-666859" table:formula="of:=[.P68]-[.H68]" table:style-name="ce23">
            <text:p>-666,859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建築及設備</text:p>
          </table:table-cell>
          <table:table-cell office:value-type="float" office:value="190280000" table:style-name="ce14">
            <text:p><text:s/>190,280,000<text:s/></text:p>
          </table:table-cell>
          <table:table-cell office:value-type="float" office:value="944000" table:style-name="ce14">
            <text:p><text:s/>944,000<text:s/></text:p>
          </table:table-cell>
          <table:table-cell office:value-type="float" office:value="191224000" table:formula="of:=[.F69]+[.G69]" table:style-name="ce14">
            <text:p><text:s/>191,224,000<text:s/></text:p>
          </table:table-cell>
          <table:table-cell office:value-type="float" office:value="174203141" table:style-name="ce14">
            <text:p><text:s/>174,203,141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float" office:value="0" table:formula="of:=[.J69]+[.K69]" table:style-name="ce14">
            <text:p><text:s/>-<text:s text:c="3"/></text:p>
          </table:table-cell>
          <table:table-cell table:style-name="ce14"/>
          <table:table-cell office:value-type="float" office:value="16354000" table:style-name="ce14">
            <text:p><text:s/>16,354,000<text:s/></text:p>
          </table:table-cell>
          <table:table-cell office:value-type="float" office:value="16354000" table:formula="of:=[.M69]+[.N69]" table:style-name="ce14">
            <text:p><text:s/>16,354,000<text:s/></text:p>
          </table:table-cell>
          <table:table-cell office:value-type="float" office:value="190557141" table:formula="of:=[.L69]+[.I69]+[.O69]" table:style-name="ce14">
            <text:p><text:s/>190,557,141<text:s/></text:p>
          </table:table-cell>
          <table:table-cell office:value-type="float" office:value="-666859" table:formula="of:=[.P69]-[.H69]" table:style-name="ce14">
            <text:p>-666,859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5" table:style-name="ce22">
            <text:p><text:s/>5<text:s/></text:p>
          </table:table-cell>
          <table:table-cell office:value-type="string" table:style-name="ce19">
            <text:p>新竹縣體育場</text:p>
          </table:table-cell>
          <table:table-cell office:value-type="float" office:value="3000000" table:formula="of:=[.F71]" table:style-name="ce23">
            <text:p><text:s/>3,000,000<text:s/></text:p>
          </table:table-cell>
          <table:table-cell office:value-type="float" office:value="170000" table:formula="of:=[.G71]" table:style-name="ce23">
            <text:p><text:s/>170,000<text:s/></text:p>
          </table:table-cell>
          <table:table-cell office:value-type="float" office:value="3170000" table:formula="of:=[.F70]+[.G70]" table:style-name="ce23">
            <text:p><text:s/>3,170,000<text:s/></text:p>
          </table:table-cell>
          <table:table-cell office:value-type="float" office:value="1130871" table:formula="of:=[.I71]" table:style-name="ce23">
            <text:p><text:s/>1,130,871<text:s/></text:p>
          </table:table-cell>
          <table:table-cell office:value-type="float" office:value="0" table:formula="of:=[.J71]" table:style-name="ce23">
            <text:p><text:s/>-<text:s text:c="3"/></text:p>
          </table:table-cell>
          <table:table-cell office:value-type="float" office:value="0" table:formula="of:=[.K71]" table:style-name="ce23">
            <text:p><text:s/>-<text:s text:c="3"/></text:p>
          </table:table-cell>
          <table:table-cell office:value-type="float" office:value="0" table:formula="of:=[.J70]+[.K70]" table:style-name="ce23">
            <text:p><text:s/>-<text:s text:c="3"/></text:p>
          </table:table-cell>
          <table:table-cell office:value-type="float" office:value="0" table:formula="of:=[.M71]" table:style-name="ce23">
            <text:p><text:s/>-<text:s text:c="3"/></text:p>
          </table:table-cell>
          <table:table-cell office:value-type="float" office:value="0" table:formula="of:=[.N71]" table:style-name="ce23">
            <text:p><text:s/>-<text:s text:c="3"/></text:p>
          </table:table-cell>
          <table:table-cell office:value-type="float" office:value="0" table:formula="of:=[.M70]+[.N70]" table:style-name="ce23">
            <text:p><text:s/>-<text:s text:c="3"/></text:p>
          </table:table-cell>
          <table:table-cell office:value-type="float" office:value="1130871" table:formula="of:=[.L70]+[.I70]+[.O70]" table:style-name="ce23">
            <text:p><text:s/>1,130,871<text:s/></text:p>
          </table:table-cell>
          <table:table-cell office:value-type="float" office:value="-2039129" table:formula="of:=[.P70]-[.H70]" table:style-name="ce23">
            <text:p>-2,039,129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建築及設備</text:p>
          </table:table-cell>
          <table:table-cell office:value-type="float" office:value="3000000" table:style-name="ce14">
            <text:p><text:s/>3,000,000<text:s/></text:p>
          </table:table-cell>
          <table:table-cell office:value-type="float" office:value="170000" table:style-name="ce14">
            <text:p><text:s/>170,000<text:s/></text:p>
          </table:table-cell>
          <table:table-cell office:value-type="float" office:value="3170000" table:formula="of:=[.F71]+[.G71]" table:style-name="ce14">
            <text:p><text:s/>3,170,000<text:s/></text:p>
          </table:table-cell>
          <table:table-cell office:value-type="float" office:value="1130871" table:style-name="ce14">
            <text:p><text:s/>1,130,871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float" office:value="0" table:formula="of:=[.J71]+[.K71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71]+[.N71]" table:style-name="ce14">
            <text:p><text:s/>-<text:s text:c="3"/></text:p>
          </table:table-cell>
          <table:table-cell office:value-type="float" office:value="1130871" table:formula="of:=[.L71]+[.I71]+[.O71]" table:style-name="ce14">
            <text:p><text:s/>1,130,871<text:s/></text:p>
          </table:table-cell>
          <table:table-cell office:value-type="float" office:value="-2039129" table:formula="of:=[.P71]-[.H71]" table:style-name="ce14">
            <text:p>-2,039,129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10" table:style-name="ce22">
            <text:p><text:s/>10<text:s/></text:p>
          </table:table-cell>
          <table:table-cell office:value-type="string" table:style-name="ce19">
            <text:p>各高級中學</text:p>
          </table:table-cell>
          <table:table-cell office:value-type="float" office:value="5954000" table:formula="of:=[.F73]" table:style-name="ce23">
            <text:p><text:s/>5,954,000<text:s/></text:p>
          </table:table-cell>
          <table:table-cell office:value-type="float" office:value="250000" table:formula="of:=[.G73]" table:style-name="ce23">
            <text:p><text:s/>250,000<text:s/></text:p>
          </table:table-cell>
          <table:table-cell office:value-type="float" office:value="6204000" table:formula="of:=[.F72]+[.G72]" table:style-name="ce23">
            <text:p><text:s/>6,204,000<text:s/></text:p>
          </table:table-cell>
          <table:table-cell office:value-type="float" office:value="4939546" table:formula="of:=[.I73]" table:style-name="ce23">
            <text:p><text:s/>4,939,546<text:s/></text:p>
          </table:table-cell>
          <table:table-cell office:value-type="float" office:value="0" table:formula="of:=[.J73]" table:style-name="ce23">
            <text:p><text:s/>-<text:s text:c="3"/></text:p>
          </table:table-cell>
          <table:table-cell office:value-type="float" office:value="1202862" table:formula="of:=[.K73]" table:style-name="ce23">
            <text:p><text:s/>1,202,862<text:s/></text:p>
          </table:table-cell>
          <table:table-cell office:value-type="float" office:value="1202862" table:formula="of:=[.J72]+[.K72]" table:style-name="ce23">
            <text:p><text:s/>1,202,862<text:s/></text:p>
          </table:table-cell>
          <table:table-cell office:value-type="float" office:value="0" table:formula="of:=[.M73]" table:style-name="ce23">
            <text:p><text:s/>-<text:s text:c="3"/></text:p>
          </table:table-cell>
          <table:table-cell office:value-type="float" office:value="0" table:formula="of:=[.N73]" table:style-name="ce23">
            <text:p><text:s/>-<text:s text:c="3"/></text:p>
          </table:table-cell>
          <table:table-cell office:value-type="float" office:value="0" table:formula="of:=[.M72]+[.N72]" table:style-name="ce23">
            <text:p><text:s/>-<text:s text:c="3"/></text:p>
          </table:table-cell>
          <table:table-cell office:value-type="float" office:value="6142408" table:formula="of:=[.L72]+[.I72]+[.O72]" table:style-name="ce23">
            <text:p><text:s/>6,142,408<text:s/></text:p>
          </table:table-cell>
          <table:table-cell office:value-type="float" office:value="-61592" table:formula="of:=[.P72]-[.H72]" table:style-name="ce23">
            <text:p>-61,592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建築及設備</text:p>
          </table:table-cell>
          <table:table-cell office:value-type="float" office:value="5954000" table:style-name="ce14">
            <text:p><text:s/>5,954,000<text:s/></text:p>
          </table:table-cell>
          <table:table-cell office:value-type="float" office:value="250000" table:style-name="ce14">
            <text:p><text:s/>250,000<text:s/></text:p>
          </table:table-cell>
          <table:table-cell office:value-type="float" office:value="6204000" table:formula="of:=[.F73]+[.G73]" table:style-name="ce14">
            <text:p><text:s/>6,204,000<text:s/></text:p>
          </table:table-cell>
          <table:table-cell office:value-type="float" office:value="4939546" table:style-name="ce14">
            <text:p><text:s/>4,939,546<text:s/></text:p>
          </table:table-cell>
          <table:table-cell table:style-name="ce14"/>
          <table:table-cell office:value-type="float" office:value="1202862" table:style-name="ce14">
            <text:p><text:s/>1,202,862<text:s/></text:p>
          </table:table-cell>
          <table:table-cell office:value-type="float" office:value="1202862" table:formula="of:=[.J73]+[.K73]" table:style-name="ce14">
            <text:p><text:s/>1,202,86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73]+[.N73]" table:style-name="ce14">
            <text:p><text:s/>-<text:s text:c="3"/></text:p>
          </table:table-cell>
          <table:table-cell office:value-type="float" office:value="6142408" table:formula="of:=[.L73]+[.I73]+[.O73]" table:style-name="ce14">
            <text:p><text:s/>6,142,408<text:s/></text:p>
          </table:table-cell>
          <table:table-cell office:value-type="float" office:value="-61592" table:formula="of:=[.P73]-[.H73]" table:style-name="ce14">
            <text:p>-61,59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11" table:style-name="ce22">
            <text:p><text:s/>11<text:s/></text:p>
          </table:table-cell>
          <table:table-cell office:value-type="string" table:style-name="ce19">
            <text:p>各國民中學</text:p>
          </table:table-cell>
          <table:table-cell office:value-type="float" office:value="49507000" table:formula="of:=[.F75]" table:style-name="ce23">
            <text:p><text:s/>49,507,000<text:s/></text:p>
          </table:table-cell>
          <table:table-cell office:value-type="float" office:value="135000" table:formula="of:=[.G75]" table:style-name="ce23">
            <text:p><text:s/>135,000<text:s/></text:p>
          </table:table-cell>
          <table:table-cell office:value-type="float" office:value="49642000" table:formula="of:=[.F74]+[.G74]" table:style-name="ce23">
            <text:p><text:s/>49,642,000<text:s/></text:p>
          </table:table-cell>
          <table:table-cell office:value-type="float" office:value="33244243" table:formula="of:=[.I75]" table:style-name="ce23">
            <text:p><text:s/>33,244,243<text:s/></text:p>
          </table:table-cell>
          <table:table-cell office:value-type="float" office:value="0" table:formula="of:=[.J75]" table:style-name="ce23">
            <text:p><text:s/>-<text:s text:c="3"/></text:p>
          </table:table-cell>
          <table:table-cell office:value-type="float" office:value="6928708" table:formula="of:=[.K75]" table:style-name="ce23">
            <text:p><text:s/>6,928,708<text:s/></text:p>
          </table:table-cell>
          <table:table-cell office:value-type="float" office:value="6928708" table:formula="of:=[.J74]+[.K74]" table:style-name="ce23">
            <text:p><text:s/>6,928,708<text:s/></text:p>
          </table:table-cell>
          <table:table-cell office:value-type="float" office:value="0" table:formula="of:=[.M75]" table:style-name="ce23">
            <text:p><text:s/>-<text:s text:c="3"/></text:p>
          </table:table-cell>
          <table:table-cell office:value-type="float" office:value="0" table:formula="of:=[.N75]" table:style-name="ce23">
            <text:p><text:s/>-<text:s text:c="3"/></text:p>
          </table:table-cell>
          <table:table-cell office:value-type="float" office:value="0" table:formula="of:=[.M74]+[.N74]" table:style-name="ce23">
            <text:p><text:s/>-<text:s text:c="3"/></text:p>
          </table:table-cell>
          <table:table-cell office:value-type="float" office:value="40172951" table:formula="of:=[.L74]+[.I74]+[.O74]" table:style-name="ce23">
            <text:p><text:s/>40,172,951<text:s/></text:p>
          </table:table-cell>
          <table:table-cell office:value-type="float" office:value="-9469049" table:formula="of:=[.P74]-[.H74]" table:style-name="ce23">
            <text:p>-9,469,049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建築及設備</text:p>
          </table:table-cell>
          <table:table-cell office:value-type="float" office:value="49507000" table:style-name="ce14">
            <text:p><text:s/>49,507,000<text:s/></text:p>
          </table:table-cell>
          <table:table-cell office:value-type="float" office:value="135000" table:style-name="ce14">
            <text:p><text:s/>135,000<text:s/></text:p>
          </table:table-cell>
          <table:table-cell office:value-type="float" office:value="49642000" table:formula="of:=[.F75]+[.G75]" table:style-name="ce14">
            <text:p><text:s/>49,642,000<text:s/></text:p>
          </table:table-cell>
          <table:table-cell office:value-type="float" office:value="33244243" table:style-name="ce14">
            <text:p><text:s/>33,244,243<text:s/></text:p>
          </table:table-cell>
          <table:table-cell table:style-name="ce14"/>
          <table:table-cell office:value-type="float" office:value="6928708" table:style-name="ce14">
            <text:p><text:s/>6,928,708<text:s/></text:p>
          </table:table-cell>
          <table:table-cell office:value-type="float" office:value="6928708" table:formula="of:=[.J75]+[.K75]" table:style-name="ce14">
            <text:p><text:s/>6,928,708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float" office:value="0" table:formula="of:=[.M75]+[.N75]" table:style-name="ce14">
            <text:p><text:s/>-<text:s text:c="3"/></text:p>
          </table:table-cell>
          <table:table-cell office:value-type="float" office:value="40172951" table:formula="of:=[.L75]+[.I75]+[.O75]" table:style-name="ce14">
            <text:p><text:s/>40,172,951<text:s/></text:p>
          </table:table-cell>
          <table:table-cell office:value-type="float" office:value="-9469049" table:formula="of:=[.P75]-[.H75]" table:style-name="ce14">
            <text:p>-9,469,049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12" table:style-name="ce22">
            <text:p><text:s/>12<text:s/></text:p>
          </table:table-cell>
          <table:table-cell office:value-type="string" table:style-name="ce19">
            <text:p>各國民小學</text:p>
          </table:table-cell>
          <table:table-cell office:value-type="float" office:value="11500000" table:formula="of:=[.F77]" table:style-name="ce23">
            <text:p><text:s/>11,500,000<text:s/></text:p>
          </table:table-cell>
          <table:table-cell office:value-type="float" office:value="0" table:formula="of:=[.G77]" table:style-name="ce23">
            <text:p><text:s/>-<text:s text:c="3"/></text:p>
          </table:table-cell>
          <table:table-cell office:value-type="float" office:value="11500000" table:formula="of:=[.H77]" table:style-name="ce23">
            <text:p><text:s/>11,500,000<text:s/></text:p>
          </table:table-cell>
          <table:table-cell office:value-type="float" office:value="666791" table:formula="of:=[.I77]" table:style-name="ce23">
            <text:p><text:s/>666,791<text:s/></text:p>
          </table:table-cell>
          <table:table-cell office:value-type="float" office:value="0" table:formula="of:=[.J77]" table:style-name="ce23">
            <text:p><text:s/>-<text:s text:c="3"/></text:p>
          </table:table-cell>
          <table:table-cell office:value-type="float" office:value="0" table:formula="of:=[.K77]" table:style-name="ce23">
            <text:p><text:s/>-<text:s text:c="3"/></text:p>
          </table:table-cell>
          <table:table-cell office:value-type="float" office:value="0" table:formula="of:=[.L77]" table:style-name="ce23">
            <text:p><text:s/>-<text:s text:c="3"/></text:p>
          </table:table-cell>
          <table:table-cell office:value-type="float" office:value="0" table:formula="of:=[.M77]" table:style-name="ce23">
            <text:p><text:s/>-<text:s text:c="3"/></text:p>
          </table:table-cell>
          <table:table-cell office:value-type="float" office:value="0" table:formula="of:=[.N77]" table:style-name="ce23">
            <text:p><text:s/>-<text:s text:c="3"/></text:p>
          </table:table-cell>
          <table:table-cell office:value-type="float" office:value="0" table:formula="of:=[.O77]" table:style-name="ce23">
            <text:p><text:s/>-<text:s text:c="3"/></text:p>
          </table:table-cell>
          <table:table-cell office:value-type="float" office:value="666791" table:formula="of:=[.P77]" table:style-name="ce23">
            <text:p><text:s/>666,791<text:s/></text:p>
          </table:table-cell>
          <table:table-cell office:value-type="float" office:value="-10833209" table:formula="of:=[.P76]-[.H76]" table:style-name="ce23">
            <text:p>-10,833,209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建築及設備</text:p>
          </table:table-cell>
          <table:table-cell office:value-type="float" office:value="11500000" table:style-name="ce14">
            <text:p><text:s/>11,500,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500000" table:formula="of:=[.F77]+[.G77]" table:style-name="ce14">
            <text:p><text:s/>11,500,000<text:s/></text:p>
          </table:table-cell>
          <table:table-cell office:value-type="float" office:value="666791" table:style-name="ce14">
            <text:p><text:s/>666,791<text:s/></text:p>
          </table:table-cell>
          <table:table-cell table:number-columns-repeated="2" table:style-name="ce14"/>
          <table:table-cell office:value-type="float" office:value="0" table:formula="of:=[.J77]+[.K77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float" office:value="0" table:formula="of:=[.M77]+[.N77]" table:style-name="ce14">
            <text:p><text:s/>-<text:s text:c="3"/></text:p>
          </table:table-cell>
          <table:table-cell office:value-type="float" office:value="666791" table:formula="of:=[.L77]+[.I77]+[.O77]" table:style-name="ce14">
            <text:p><text:s/>666,791<text:s/></text:p>
          </table:table-cell>
          <table:table-cell office:value-type="float" office:value="-10833209" table:formula="of:=[.P77]-[.H77]" table:style-name="ce14">
            <text:p>-10,833,209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13" table:style-name="ce22">
            <text:p><text:s/>13<text:s/></text:p>
          </table:table-cell>
          <table:table-cell office:value-type="string" table:style-name="ce42">
            <text:p><text:s text:c="11"/><text:span text:style-name="T9">幼稚園</text:span></text:p>
          </table:table-cell>
          <table:table-cell office:value-type="float" office:value="410000" table:formula="of:=[.F79]" table:style-name="ce23">
            <text:p><text:s/>410,000<text:s/></text:p>
          </table:table-cell>
          <table:table-cell office:value-type="float" office:value="0" table:formula="of:=[.G79]" table:style-name="ce23">
            <text:p><text:s/>-<text:s text:c="3"/></text:p>
          </table:table-cell>
          <table:table-cell office:value-type="float" office:value="410000" table:formula="of:=[.H79]" table:style-name="ce23">
            <text:p><text:s/>410,000<text:s/></text:p>
          </table:table-cell>
          <table:table-cell office:value-type="float" office:value="406443" table:formula="of:=[.I79]" table:style-name="ce23">
            <text:p><text:s/>406,443<text:s/></text:p>
          </table:table-cell>
          <table:table-cell office:value-type="float" office:value="0" table:formula="of:=[.J79]" table:style-name="ce23">
            <text:p><text:s/>-<text:s text:c="3"/></text:p>
          </table:table-cell>
          <table:table-cell office:value-type="float" office:value="0" table:formula="of:=[.K79]" table:style-name="ce23">
            <text:p><text:s/>-<text:s text:c="3"/></text:p>
          </table:table-cell>
          <table:table-cell office:value-type="float" office:value="0" table:formula="of:=[.L79]" table:style-name="ce23">
            <text:p><text:s/>-<text:s text:c="3"/></text:p>
          </table:table-cell>
          <table:table-cell office:value-type="float" office:value="0" table:formula="of:=[.M79]" table:style-name="ce23">
            <text:p><text:s/>-<text:s text:c="3"/></text:p>
          </table:table-cell>
          <table:table-cell office:value-type="float" office:value="0" table:formula="of:=[.N79]" table:style-name="ce23">
            <text:p><text:s/>-<text:s text:c="3"/></text:p>
          </table:table-cell>
          <table:table-cell office:value-type="float" office:value="0" table:formula="of:=[.O79]" table:style-name="ce23">
            <text:p><text:s/>-<text:s text:c="3"/></text:p>
          </table:table-cell>
          <table:table-cell office:value-type="float" office:value="406443" table:formula="of:=[.L78]+[.I78]+[.O78]" table:style-name="ce23">
            <text:p><text:s/>406,443<text:s/></text:p>
          </table:table-cell>
          <table:table-cell office:value-type="float" office:value="-3557" table:formula="of:=[.P78]-[.H78]" table:style-name="ce23">
            <text:p>-3,557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建築及設備</text:p>
          </table:table-cell>
          <table:table-cell office:value-type="float" office:value="410000" table:style-name="ce14">
            <text:p><text:s/>410,000<text:s/></text:p>
          </table:table-cell>
          <table:table-cell table:style-name="ce14"/>
          <table:table-cell office:value-type="float" office:value="410000" table:formula="of:=[.F79]+[.G79]" table:style-name="ce14">
            <text:p><text:s/>410,000<text:s/></text:p>
          </table:table-cell>
          <table:table-cell office:value-type="float" office:value="406443" table:style-name="ce14">
            <text:p><text:s/>406,443<text:s/></text:p>
          </table:table-cell>
          <table:table-cell table:number-columns-repeated="2" table:style-name="ce14"/>
          <table:table-cell office:value-type="float" office:value="0" table:formula="of:=[.J79]+[.K79]" table:style-name="ce14">
            <text:p><text:s/>-<text:s text:c="3"/></text:p>
          </table:table-cell>
          <table:table-cell table:number-columns-repeated="3" table:style-name="ce14"/>
          <table:table-cell office:value-type="float" office:value="406443" table:formula="of:=[.L79]+[.I79]+[.O79]" table:style-name="ce14">
            <text:p><text:s/>406,443<text:s/></text:p>
          </table:table-cell>
          <table:table-cell office:value-type="float" office:value="-3557" table:formula="of:=[.P79]-[.H79]" table:style-name="ce14">
            <text:p>-3,557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6" table:style-name="ce22">
            <text:p><text:s/>6<text:s/></text:p>
          </table:table-cell>
          <table:table-cell office:value-type="string" table:style-name="ce19">
            <text:p>新竹縣家庭教育中心</text:p>
          </table:table-cell>
          <table:table-cell office:value-type="float" office:value="800000" table:formula="of:=[.F81]" table:style-name="ce23">
            <text:p><text:s/>800,000<text:s/></text:p>
          </table:table-cell>
          <table:table-cell office:value-type="float" office:value="0" table:formula="of:=[.G81]" table:style-name="ce23">
            <text:p><text:s/>-<text:s text:c="3"/></text:p>
          </table:table-cell>
          <table:table-cell office:value-type="float" office:value="800000" table:formula="of:=[.H81]" table:style-name="ce23">
            <text:p><text:s/>800,000<text:s/></text:p>
          </table:table-cell>
          <table:table-cell office:value-type="float" office:value="198900" table:formula="of:=[.I81]" table:style-name="ce23">
            <text:p><text:s/>198,900<text:s/></text:p>
          </table:table-cell>
          <table:table-cell office:value-type="float" office:value="0" table:formula="of:=[.J81]" table:style-name="ce23">
            <text:p><text:s/>-<text:s text:c="3"/></text:p>
          </table:table-cell>
          <table:table-cell office:value-type="float" office:value="0" table:formula="of:=[.K81]" table:style-name="ce23">
            <text:p><text:s/>-<text:s text:c="3"/></text:p>
          </table:table-cell>
          <table:table-cell office:value-type="float" office:value="0" table:formula="of:=[.J80]+[.K80]" table:style-name="ce23">
            <text:p><text:s/>-<text:s text:c="3"/></text:p>
          </table:table-cell>
          <table:table-cell office:value-type="float" office:value="0" table:formula="of:=[.M81]" table:style-name="ce23">
            <text:p><text:s/>-<text:s text:c="3"/></text:p>
          </table:table-cell>
          <table:table-cell office:value-type="float" office:value="0" table:formula="of:=[.N81]" table:style-name="ce23">
            <text:p><text:s/>-<text:s text:c="3"/></text:p>
          </table:table-cell>
          <table:table-cell office:value-type="float" office:value="0" table:formula="of:=[.M80]+[.N80]" table:style-name="ce23">
            <text:p><text:s/>-<text:s text:c="3"/></text:p>
          </table:table-cell>
          <table:table-cell office:value-type="float" office:value="198900" table:formula="of:=[.L80]+[.I80]+[.O80]" table:style-name="ce23">
            <text:p><text:s/>198,900<text:s/></text:p>
          </table:table-cell>
          <table:table-cell office:value-type="float" office:value="-601100" table:formula="of:=[.P80]-[.H80]" table:style-name="ce23">
            <text:p>-601,100<text:s/></text:p>
          </table:table-cell>
          <table:table-cell table:style-name="ce23"/>
          <table:table-cell table:style-name="ce24"/>
          <table:table-cell table:number-columns-repeated="16365" table:style-name="ce25"/>
        </table:table-row>
        <table:table-row table:style-name="ro6">
          <table:table-cell table:style-name="ce11"/>
          <table:table-cell table:number-columns-repeated="3" table:style-name="ce12"/>
          <table:table-cell office:value-type="string" table:style-name="ce20">
            <text:p>一般建築及設備</text:p>
          </table:table-cell>
          <table:table-cell office:value-type="float" office:value="800000" table:style-name="ce14">
            <text:p><text:s/>800,000<text:s/></text:p>
          </table:table-cell>
          <table:table-cell table:style-name="ce14"/>
          <table:table-cell office:value-type="float" office:value="800000" table:formula="of:=[.F81]+[.G81]" table:style-name="ce14">
            <text:p><text:s/>800,000<text:s/></text:p>
          </table:table-cell>
          <table:table-cell office:value-type="float" office:value="198900" table:style-name="ce14">
            <text:p><text:s/>198,900<text:s/></text:p>
          </table:table-cell>
          <table:table-cell table:number-columns-repeated="2" table:style-name="ce14"/>
          <table:table-cell office:value-type="float" office:value="0" table:formula="of:=[.J81]+[.K81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81]+[.N81]" table:style-name="ce14">
            <text:p><text:s/>-<text:s text:c="3"/></text:p>
          </table:table-cell>
          <table:table-cell office:value-type="float" office:value="198900" table:formula="of:=[.L81]+[.I81]+[.O81]" table:style-name="ce14">
            <text:p><text:s/>198,900<text:s/></text:p>
          </table:table-cell>
          <table:table-cell office:value-type="float" office:value="-601100" table:formula="of:=[.P81]-[.H81]" table:style-name="ce14">
            <text:p>-601,100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office:value-type="float" office:value="30" table:style-name="ce11">
            <text:p><text:s/>30<text:s/></text:p>
          </table:table-cell>
          <table:table-cell table:number-columns-repeated="3" table:style-name="ce12"/>
          <table:table-cell office:value-type="string" table:style-name="ce13">
            <text:p>其他支出</text:p>
          </table:table-cell>
          <table:table-cell office:value-type="float" office:value="933293" table:formula="of:=[.F83]" table:style-name="ce14">
            <text:p><text:s/>933,293<text:s/></text:p>
          </table:table-cell>
          <table:table-cell office:value-type="float" office:value="0" table:formula="of:=[.G83]" table:style-name="ce14">
            <text:p><text:s/>-<text:s text:c="3"/></text:p>
          </table:table-cell>
          <table:table-cell office:value-type="float" office:value="933293" table:formula="of:=[.H83]" table:style-name="ce14">
            <text:p><text:s/>933,293<text:s/></text:p>
          </table:table-cell>
          <table:table-cell office:value-type="float" office:value="905711" table:formula="of:=[.I83]" table:style-name="ce14">
            <text:p><text:s/>905,711<text:s/></text:p>
          </table:table-cell>
          <table:table-cell office:value-type="float" office:value="0" table:formula="of:=[.J83]" table:style-name="ce14">
            <text:p><text:s/>-<text:s text:c="3"/></text:p>
          </table:table-cell>
          <table:table-cell office:value-type="float" office:value="0" table:formula="of:=[.K83]" table:style-name="ce14">
            <text:p><text:s/>-<text:s text:c="3"/></text:p>
          </table:table-cell>
          <table:table-cell office:value-type="float" office:value="0" table:formula="of:=[.L83]" table:style-name="ce14">
            <text:p><text:s/>-<text:s text:c="3"/></text:p>
          </table:table-cell>
          <table:table-cell office:value-type="float" office:value="0" table:formula="of:=[.M83]" table:style-name="ce14">
            <text:p><text:s/>-<text:s text:c="3"/></text:p>
          </table:table-cell>
          <table:table-cell office:value-type="float" office:value="0" table:formula="of:=[.N83]" table:style-name="ce14">
            <text:p><text:s/>-<text:s text:c="3"/></text:p>
          </table:table-cell>
          <table:table-cell office:value-type="float" office:value="0" table:formula="of:=[.O83]" table:style-name="ce14">
            <text:p><text:s/>-<text:s text:c="3"/></text:p>
          </table:table-cell>
          <table:table-cell office:value-type="float" office:value="905711" table:formula="of:=[.P83]" table:style-name="ce14">
            <text:p><text:s/>905,711<text:s/></text:p>
          </table:table-cell>
          <table:table-cell office:value-type="float" office:value="-27582" table:formula="of:=[.Q83]" table:style-name="ce14">
            <text:p>-27,58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office:value-type="float" office:value="800" table:style-name="ce33">
            <text:p><text:s/>800<text:s/></text:p>
          </table:table-cell>
          <table:table-cell table:number-columns-repeated="2" table:style-name="ce12"/>
          <table:table-cell office:value-type="string" table:style-name="ce43">
            <text:p><text:s text:c="3"/><text:span text:style-name="T8">統籌科目</text:span></text:p>
          </table:table-cell>
          <table:table-cell office:value-type="float" office:value="933293" table:formula="of:=[.F84]" table:style-name="ce14">
            <text:p><text:s/>933,293<text:s/></text:p>
          </table:table-cell>
          <table:table-cell office:value-type="float" office:value="0" table:formula="of:=[.G84]" table:style-name="ce14">
            <text:p><text:s/>-<text:s text:c="3"/></text:p>
          </table:table-cell>
          <table:table-cell office:value-type="float" office:value="933293" table:formula="of:=[.F83]+[.G83]" table:style-name="ce14">
            <text:p><text:s/>933,293<text:s/></text:p>
          </table:table-cell>
          <table:table-cell office:value-type="float" office:value="905711" table:formula="of:=[.I84]" table:style-name="ce14">
            <text:p><text:s/>905,7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84]" table:style-name="ce14">
            <text:p><text:s/>-<text:s text:c="3"/></text:p>
          </table:table-cell>
          <table:table-cell office:value-type="float" office:value="0" table:formula="of:=[.J83]+[.K83]" table:style-name="ce14">
            <text:p><text:s/>-<text:s text:c="3"/></text:p>
          </table:table-cell>
          <table:table-cell office:value-type="float" office:value="0" table:formula="of:=[.M84]" table:style-name="ce14">
            <text:p><text:s/>-<text:s text:c="3"/></text:p>
          </table:table-cell>
          <table:table-cell office:value-type="float" office:value="0" table:formula="of:=[.N84]" table:style-name="ce14">
            <text:p><text:s/>-<text:s text:c="3"/></text:p>
          </table:table-cell>
          <table:table-cell office:value-type="float" office:value="0" table:formula="of:=[.M83]+[.N83]" table:style-name="ce14">
            <text:p><text:s/>-<text:s text:c="3"/></text:p>
          </table:table-cell>
          <table:table-cell office:value-type="float" office:value="905711" table:formula="of:=[.L83]+[.I83]+[.O83]" table:style-name="ce14">
            <text:p><text:s/>905,711<text:s/></text:p>
          </table:table-cell>
          <table:table-cell office:value-type="float" office:value="-27582" table:formula="of:=[.P83]-[.H83]" table:style-name="ce14">
            <text:p>-27,58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style-name="ce12"/>
          <table:table-cell office:value-type="float" office:value="96" table:style-name="ce12">
            <text:p><text:s/>96<text:s/></text:p>
          </table:table-cell>
          <table:table-cell table:style-name="ce12"/>
          <table:table-cell office:value-type="string" table:style-name="ce19">
            <text:p>災害準備金</text:p>
          </table:table-cell>
          <table:table-cell office:value-type="float" office:value="933293" table:formula="of:=[.F85]" table:style-name="ce14">
            <text:p><text:s/>933,293<text:s/></text:p>
          </table:table-cell>
          <table:table-cell office:value-type="float" office:value="0" table:formula="of:=[.G85]" table:style-name="ce14">
            <text:p><text:s/>-<text:s text:c="3"/></text:p>
          </table:table-cell>
          <table:table-cell office:value-type="float" office:value="933293" table:formula="of:=[.F84]+[.G84]" table:style-name="ce14">
            <text:p><text:s/>933,293<text:s/></text:p>
          </table:table-cell>
          <table:table-cell office:value-type="float" office:value="905711" table:formula="of:=[.I85]" table:style-name="ce14">
            <text:p><text:s/>905,7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85]" table:style-name="ce14">
            <text:p><text:s/>-<text:s text:c="3"/></text:p>
          </table:table-cell>
          <table:table-cell office:value-type="float" office:value="0" table:formula="of:=[.J84]+[.K84]" table:style-name="ce14">
            <text:p><text:s/>-<text:s text:c="3"/></text:p>
          </table:table-cell>
          <table:table-cell office:value-type="float" office:value="0" table:formula="of:=[.M85]" table:style-name="ce14">
            <text:p><text:s/>-<text:s text:c="3"/></text:p>
          </table:table-cell>
          <table:table-cell office:value-type="float" office:value="0" table:formula="of:=[.N85]" table:style-name="ce14">
            <text:p><text:s/>-<text:s text:c="3"/></text:p>
          </table:table-cell>
          <table:table-cell office:value-type="float" office:value="0" table:formula="of:=[.M84]+[.N84]" table:style-name="ce14">
            <text:p><text:s/>-<text:s text:c="3"/></text:p>
          </table:table-cell>
          <table:table-cell office:value-type="float" office:value="905711" table:formula="of:=[.L84]+[.I84]+[.O84]" table:style-name="ce14">
            <text:p><text:s/>905,711<text:s/></text:p>
          </table:table-cell>
          <table:table-cell office:value-type="float" office:value="-27582" table:formula="of:=[.P84]-[.H84]" table:style-name="ce14">
            <text:p>-27,58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style-name="ro6">
          <table:table-cell table:style-name="ce11"/>
          <table:table-cell table:number-columns-repeated="2" table:style-name="ce12"/>
          <table:table-cell office:value-type="float" office:value="1" table:style-name="ce12">
            <text:p><text:s/>1<text:s/></text:p>
          </table:table-cell>
          <table:table-cell office:value-type="string" table:style-name="ce20">
            <text:p>災害準備金</text:p>
          </table:table-cell>
          <table:table-cell office:value-type="float" office:value="933293" table:style-name="ce14">
            <text:p><text:s/>933,293<text:s/></text:p>
          </table:table-cell>
          <table:table-cell table:style-name="ce14"/>
          <table:table-cell office:value-type="float" office:value="933293" table:formula="of:=[.F85]+[.G85]" table:style-name="ce14">
            <text:p><text:s/>933,293<text:s/></text:p>
          </table:table-cell>
          <table:table-cell office:value-type="float" office:value="905711" table:style-name="ce14">
            <text:p><text:s/>905,7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J85]+[.K85]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[.M85]+[.N85]" table:style-name="ce14">
            <text:p><text:s/>-<text:s text:c="3"/></text:p>
          </table:table-cell>
          <table:table-cell office:value-type="float" office:value="905711" table:formula="of:=[.L85]+[.I85]+[.O85]" table:style-name="ce14">
            <text:p><text:s/>905,711<text:s/></text:p>
          </table:table-cell>
          <table:table-cell office:value-type="float" office:value="-27582" table:formula="of:=[.P85]-[.H85]" table:style-name="ce14">
            <text:p>-27,582<text:s/></text:p>
          </table:table-cell>
          <table:table-cell table:style-name="ce14"/>
          <table:table-cell table:style-name="ce15"/>
          <table:table-cell table:number-columns-repeated="16365" table:style-name="ce10"/>
        </table:table-row>
        <table:table-row table:number-rows-repeated="3" table:style-name="ro6">
          <table:table-cell table:style-name="ce44"/>
          <table:table-cell table:number-columns-repeated="4" table:style-name="ce45"/>
          <table:table-cell table:number-columns-repeated="13" table:style-name="ce46"/>
          <table:table-cell table:style-name="ce47"/>
          <table:table-cell table:number-columns-repeated="16365" table:style-name="ce10"/>
        </table:table-row>
        <table:table-row table:number-rows-repeated="3" table:style-name="ro3">
          <table:table-cell table:style-name="ce48"/>
          <table:table-cell table:number-columns-repeated="17" table:style-name="ce49"/>
          <table:table-cell table:style-name="ce50"/>
          <table:table-cell table:number-columns-repeated="16365"/>
        </table:table-row>
        <table:table-row table:style-name="ro13">
          <table:table-cell table:style-name="ce51"/>
          <table:table-cell table:number-columns-repeated="17" table:style-name="ce52"/>
          <table:table-cell table:style-name="ce53"/>
          <table:table-cell table:number-columns-repeated="16365"/>
        </table:table-row>
        <table:table-row table:number-rows-repeated="2" table:style-name="ro3">
          <table:table-cell table:style-name="ce48"/>
          <table:table-cell table:number-columns-repeated="17" table:style-name="ce49"/>
          <table:table-cell table:style-name="ce50"/>
          <table:table-cell table:number-columns-repeated="16365"/>
        </table:table-row>
        <table:table-row table:style-name="ro13">
          <table:table-cell table:style-name="ce51"/>
          <table:table-cell table:number-columns-repeated="17" table:style-name="ce52"/>
          <table:table-cell table:style-name="ce53"/>
          <table:table-cell table:number-columns-repeated="16365"/>
        </table:table-row>
        <table:table-row table:number-rows-repeated="5" table:style-name="ro3">
          <table:table-cell table:number-columns-repeated="19" table:style-name="ce54"/>
          <table:table-cell table:number-columns-repeated="16365"/>
        </table:table-row>
        <table:table-row table:number-rows-repeated="1048476" table:style-name="ro3">
          <table:table-cell table:number-columns-repeated="16384"/>
        </table:table-row>
        <table:named-expressions>
          <table:named-range table:name="Print_Area" table:cell-range-address="歲出機關別OK.$A$5:歲出機關別OK.$S$95" table:base-cell-address="歲出機關別OK.$A$1"/>
          <table:named-expression table:name="Print_Titles" table:expression="of:=[歲出機關別OK.$A:.$S]~[歲出機關別OK.$1:.$8]" table:base-cell-address="歲出機關別OK.$A$1"/>
        </table:named-expressions>
      </table:table>
      <table:table table:name="經費類平衡表" table:style-name="ta2"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80" table:default-cell-style-name="ce1"/>
        <table:table-row table:style-name="ro14">
          <table:table-cell office:value-type="string" table:number-columns-spanned="4" table:number-rows-spanned="1" table:style-name="ce140">
            <text:p>新竹縣地方教育發展基金</text:p>
          </table:table-cell>
          <table:covered-table-cell table:number-columns-repeated="3"/>
          <table:table-cell table:number-columns-repeated="15" table:style-name="ce94"/>
          <table:table-cell table:number-columns-repeated="16365"/>
        </table:table-row>
        <table:table-row table:style-name="ro14">
          <table:table-cell office:value-type="string" table:number-columns-spanned="4" table:number-rows-spanned="1" table:style-name="ce142">
            <text:p>經 <text:s text:c="2"/>費 <text:s text:c="2"/>類 <text:s text:c="2"/>平 <text:s text:c="2"/>衡 <text:s text:c="2"/>表</text:p>
          </table:table-cell>
          <table:covered-table-cell table:number-columns-repeated="3"/>
          <table:table-cell table:number-columns-repeated="15" table:style-name="ce94"/>
          <table:table-cell table:number-columns-repeated="16365"/>
        </table:table-row>
        <table:table-row table:style-name="ro14">
          <table:table-cell table:style-name="ce95"/>
          <table:table-cell office:value-type="string" table:number-columns-spanned="2" table:number-rows-spanned="1" table:style-name="ce143">
            <text:p><text:s text:c="4"/>中 華 民 國 99 <text:s/>年 度<text:s text:c="85"/></text:p>
          </table:table-cell>
          <table:covered-table-cell/>
          <table:table-cell office:value-type="string" table:style-name="ce96">
            <text:p>單位：新臺幣元</text:p>
          </table:table-cell>
          <table:table-cell table:style-name="ce97"/>
          <table:table-cell table:number-columns-repeated="8" table:style-name="ce98"/>
          <table:table-cell table:number-columns-repeated="2" table:style-name="ce99"/>
          <table:table-cell table:number-columns-repeated="2" table:style-name="ce94"/>
          <table:table-cell table:number-columns-repeated="16367" table:style-name="ce1"/>
        </table:table-row>
        <table:table-row table:style-name="ro15">
          <table:table-cell office:value-type="string" table:style-name="ce100">
            <text:p>資產科目</text:p>
          </table:table-cell>
          <table:table-cell office:value-type="string" table:style-name="ce101">
            <text:p><text:s/>金　　 <text:s text:c="5"/>額<text:s/></text:p>
          </table:table-cell>
          <table:table-cell office:value-type="string" table:style-name="ce102">
            <text:p><text:s/>負債科目<text:s/></text:p>
          </table:table-cell>
          <table:table-cell office:value-type="string" table:style-name="ce103">
            <text:p><text:s/>金　　額<text:s/></text:p>
          </table:table-cell>
          <table:table-cell table:style-name="ce1"/>
          <table:table-cell table:number-columns-repeated="10" table:style-name="ce54"/>
          <table:table-cell table:number-columns-repeated="16369" table:style-name="ce1"/>
        </table:table-row>
        <table:table-row table:style-name="ro12">
          <table:table-cell office:value-type="string" table:style-name="ce104">
            <text:p><text:s/>經費結存-存款<text:s/></text:p>
          </table:table-cell>
          <table:table-cell office:value-type="float" office:value="483834052" table:style-name="ce105">
            <text:p><text:s/>483,834,052<text:s/></text:p>
          </table:table-cell>
          <table:table-cell office:value-type="string" table:style-name="ce105">
            <text:p><text:s/>暫收款<text:s/></text:p>
          </table:table-cell>
          <table:table-cell office:value-type="string" table:style-name="ce106">
            <text:p><text:s/>-<text:s text:c="3"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7">
            <text:p><text:s/>保留庫款<text:s/></text:p>
          </table:table-cell>
          <table:table-cell office:value-type="float" office:value="1077962614" table:formula="of:=['file:///C:/Documents%20and%20Settings/n301.HCHG/桌面/99總決算全/地方教育發展基金/地方基金決算.1test.xls'#平_衡_表_各_科_目_明_細_表.C17]" table:style-name="ce108">
            <text:p><text:s/>1,077,962,614<text:s/></text:p>
          </table:table-cell>
          <table:table-cell office:value-type="string" table:style-name="ce109">
            <text:p><text:s/>代收款<text:s/></text:p>
          </table:table-cell>
          <table:table-cell office:value-type="float" office:value="53234862" table:style-name="ce110">
            <text:p><text:s/>53,234,862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7">
            <text:p><text:s/>有價證卷<text:s/></text:p>
          </table:table-cell>
          <table:table-cell office:value-type="string" table:style-name="ce108">
            <text:p><text:s/>-<text:s text:c="3"/></text:p>
          </table:table-cell>
          <table:table-cell office:value-type="string" table:style-name="ce109">
            <text:p><text:s/>代辦經費<text:s/></text:p>
          </table:table-cell>
          <table:table-cell office:value-type="float" office:value="519113488" table:style-name="ce110">
            <text:p><text:s/>519,113,488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7">
            <text:p><text:s/>預付費用<text:s/></text:p>
          </table:table-cell>
          <table:table-cell office:value-type="float" office:value="231876775" table:formula="of:=['file:///C:/Documents%20and%20Settings/n301.HCHG/桌面/99總決算全/地方教育發展基金/地方基金決算.1test.xls'#平_衡_表_各_科_目_明_細_表.C27]" table:style-name="ce109">
            <text:p><text:s/>231,876,775<text:s/></text:p>
          </table:table-cell>
          <table:table-cell office:value-type="string" table:style-name="ce109">
            <text:p><text:s/>保管款<text:s/></text:p>
          </table:table-cell>
          <table:table-cell office:value-type="float" office:value="55614861" table:style-name="ce110">
            <text:p><text:s/>55,614,861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7">
            <text:p><text:s/>押金<text:s/></text:p>
          </table:table-cell>
          <table:table-cell office:value-type="string" table:style-name="ce108">
            <text:p><text:s/>-<text:s text:c="3"/></text:p>
          </table:table-cell>
          <table:table-cell office:value-type="string" table:style-name="ce109">
            <text:p><text:s/>應付保管有價證券<text:s/></text:p>
          </table:table-cell>
          <table:table-cell office:value-type="float" office:value="80609082" table:style-name="ce110">
            <text:p><text:s/>80,609,082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7">
            <text:p><text:s/>保管有價證券<text:s/></text:p>
          </table:table-cell>
          <table:table-cell office:value-type="float" office:value="80609082" table:style-name="ce109">
            <text:p><text:s/>80,609,082<text:s/></text:p>
          </table:table-cell>
          <table:table-cell office:value-type="string" table:style-name="ce109">
            <text:p><text:s/>應付歲出款<text:s/></text:p>
          </table:table-cell>
          <table:table-cell office:value-type="float" office:value="58753354" table:formula="of:=['file:///C:/Documents%20and%20Settings/n301.HCHG/桌面/99總決算全/地方教育發展基金/地方基金決算.1test.xls'#平_衡_表_各_科_目_明_細_表.C129]" table:style-name="ce110">
            <text:p><text:s/>58,753,354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7">
            <text:p><text:s/>應收剔除經費<text:s/></text:p>
          </table:table-cell>
          <table:table-cell office:value-type="string" table:style-name="ce108">
            <text:p><text:s/>-<text:s text:c="3"/></text:p>
          </table:table-cell>
          <table:table-cell office:value-type="string" table:style-name="ce109">
            <text:p><text:s/>應付歲出保留款<text:s/></text:p>
          </table:table-cell>
          <table:table-cell office:value-type="float" office:value="1106956876" table:formula="of:=['file:///C:/Documents%20and%20Settings/n301.HCHG/桌面/99總決算全/地方教育發展基金/地方基金決算.1test.xls'#平_衡_表_各_科_目_明_細_表.C138]" table:style-name="ce110">
            <text:p><text:s/>1,106,956,876<text:s/></text:p>
          </table:table-cell>
          <table:table-cell table:number-columns-repeated="16380" table:style-name="ce1"/>
        </table:table-row>
        <table:table-row table:style-name="ro12">
          <table:table-cell table:style-name="ce111"/>
          <table:table-cell table:style-name="ce112"/>
          <table:table-cell office:value-type="string" table:style-name="ce109">
            <text:p><text:s/>預領經費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80" table:style-name="ce1"/>
        </table:table-row>
        <table:table-row table:style-name="ro12">
          <table:table-cell table:style-name="ce111"/>
          <table:table-cell table:style-name="ce112"/>
          <table:table-cell office:value-type="string" table:style-name="ce109">
            <text:p><text:s/>經費賸餘-待納庫部分<text:s/></text:p>
          </table:table-cell>
          <table:table-cell office:value-type="float" office:value="0" table:formula="of:=['file:///C:/Documents%20and%20Settings/n301.HCHG/桌面/99總決算全/地方教育發展基金/地方基金決算.1test.xls'#平_衡_表_各_科_目_明_細_表.C156]" table:style-name="ce110">
            <text:p><text:s/>-<text:s text:c="3"/></text:p>
          </table:table-cell>
          <table:table-cell table:number-columns-repeated="16380" table:style-name="ce1"/>
        </table:table-row>
        <table:table-row table:style-name="ro12">
          <table:table-cell table:style-name="ce113"/>
          <table:table-cell table:style-name="ce114"/>
          <table:table-cell office:value-type="string" table:style-name="ce109">
            <text:p><text:s/>經費賸餘-押金部分<text:s/></text:p>
          </table:table-cell>
          <table:table-cell table:style-name="ce110"/>
          <table:table-cell table:number-columns-repeated="16380" table:style-name="ce1"/>
        </table:table-row>
        <table:table-row table:style-name="ro12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16380" table:style-name="ce1"/>
        </table:table-row>
        <table:table-row table:style-name="ro12">
          <table:table-cell table:style-name="ce117"/>
          <table:table-cell table:style-name="ce109"/>
          <table:table-cell table:style-name="ce115"/>
          <table:table-cell table:style-name="ce116"/>
          <table:table-cell table:number-columns-repeated="16380" table:style-name="ce1"/>
        </table:table-row>
        <table:table-row table:number-rows-repeated="2" table:style-name="ro12">
          <table:table-cell table:style-name="ce117"/>
          <table:table-cell table:style-name="ce109"/>
          <table:table-cell table:style-name="ce115"/>
          <table:table-cell table:style-name="ce116"/>
          <table:table-cell table:number-columns-repeated="16380"/>
        </table:table-row>
        <table:table-row table:style-name="ro12">
          <table:table-cell table:style-name="ce117"/>
          <table:table-cell table:number-columns-repeated="2" table:style-name="ce109"/>
          <table:table-cell table:style-name="ce110"/>
          <table:table-cell table:number-columns-repeated="16380"/>
        </table:table-row>
        <table:table-row table:number-rows-repeated="6" table:style-name="ro3">
          <table:table-cell table:style-name="ce117"/>
          <table:table-cell table:number-columns-repeated="2" table:style-name="ce109"/>
          <table:table-cell table:style-name="ce110"/>
          <table:table-cell table:number-columns-repeated="16380"/>
        </table:table-row>
        <table:table-row table:style-name="ro12">
          <table:table-cell office:value-type="string" table:style-name="ce117">
            <text:p>合計</text:p>
          </table:table-cell>
          <table:table-cell office:value-type="float" office:value="1874282523" table:formula="of:=SUM([.B5:.B25])" table:style-name="ce109">
            <text:p><text:s/>1,874,282,523<text:s/></text:p>
          </table:table-cell>
          <table:table-cell office:value-type="string" table:style-name="ce109">
            <text:p><text:s/>合計<text:s/></text:p>
          </table:table-cell>
          <table:table-cell office:value-type="float" office:value="1874282523" table:formula="of:=SUM([.D5:.D25])" table:style-name="ce110">
            <text:p><text:s/>1,874,282,523<text:s/></text:p>
          </table:table-cell>
          <table:table-cell table:number-columns-repeated="16380"/>
        </table:table-row>
        <table:table-row table:style-name="ro12">
          <table:table-cell office:value-type="string" table:style-name="ce118">
            <text:p>附註：</text:p>
          </table:table-cell>
          <table:table-cell table:number-columns-repeated="2" table:style-name="ce109"/>
          <table:table-cell table:style-name="ce110"/>
          <table:table-cell table:number-columns-repeated="16380"/>
        </table:table-row>
        <table:table-row table:style-name="ro12">
          <table:table-cell office:value-type="string" table:style-name="ce119">
            <text:p>保管品(件)</text:p>
          </table:table-cell>
          <table:table-cell office:value-type="float" office:value="2" table:style-name="ce109">
            <text:p><text:s/>2<text:s/></text:p>
          </table:table-cell>
          <table:table-cell office:value-type="string" table:style-name="ce120">
            <text:p><text:s/>應付保管品(件)<text:s/></text:p>
          </table:table-cell>
          <table:table-cell office:value-type="float" office:value="2" table:style-name="ce110">
            <text:p><text:s/>2<text:s/></text:p>
          </table:table-cell>
          <table:table-cell table:number-columns-repeated="16380"/>
        </table:table-row>
        <table:table-row table:style-name="ro12">
          <table:table-cell office:value-type="string" table:style-name="ce121">
            <text:p>債權憑證</text:p>
          </table:table-cell>
          <table:table-cell office:value-type="string" table:style-name="ce109">
            <text:p><text:s/>-<text:s text:c="3"/></text:p>
          </table:table-cell>
          <table:table-cell office:value-type="string" table:style-name="ce109">
            <text:p><text:s/>待抵銷債權憑證<text:s/></text:p>
          </table:table-cell>
          <table:table-cell office:value-type="string" table:style-name="ce110">
            <text:p><text:s/>-<text:s text:c="3"/></text:p>
          </table:table-cell>
          <table:table-cell table:number-columns-repeated="16380"/>
        </table:table-row>
        <table:table-row table:style-name="ro13">
          <table:table-cell table:style-name="ce122"/>
          <table:table-cell table:number-columns-repeated="2" table:style-name="ce123"/>
          <table:table-cell table:style-name="ce124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  <table:table table:name="重大計畫預算執行績效分析表1教育處" table:style-name="ta3">
        <table:table-column table:style-name="co18" table:default-cell-style-name="ce1"/>
        <table:table-column table:style-name="co19" table:default-cell-style-name="ce56"/>
        <table:table-column table:style-name="co20" table:default-cell-style-name="ce57"/>
        <table:table-column table:style-name="co6" table:default-cell-style-name="ce56"/>
        <table:table-column table:style-name="co11" table:default-cell-style-name="ce56"/>
        <table:table-column table:style-name="co21" table:default-cell-style-name="ce57"/>
        <table:table-column table:style-name="co22" table:default-cell-style-name="ce92"/>
        <table:table-column table:style-name="co23" table:default-cell-style-name="ce93"/>
        <table:table-column table:style-name="co24" table:default-cell-style-name="ce59"/>
        <table:table-column table:style-name="co21" table:default-cell-style-name="ce60"/>
        <table:table-column table:style-name="co25" table:default-cell-style-name="ce56"/>
        <table:table-column table:style-name="co26" table:default-cell-style-name="ce62"/>
        <table:table-column table:style-name="co27" table:default-cell-style-name="ce62"/>
        <table:table-column table:style-name="co15" table:number-columns-repeated="16371" table:default-cell-style-name="ce1"/>
        <table:table-row table:style-name="ro1">
          <table:table-cell office:value-type="string" table:number-columns-spanned="13" table:number-rows-spanned="1" table:style-name="ce161">
            <text:p>新竹縣地方教育發展基金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2">
            <text:p><text:s/><text:span text:style-name="T10">重 大 計 畫 預 算 績 效 分 析 表</text:span>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office:value-type="string" table:number-columns-spanned="2" table:number-rows-spanned="1" table:style-name="ce164">
            <text:p>中華民國99年度</text:p>
          </table:table-cell>
          <table:covered-table-cell/>
          <table:table-cell table:style-name="ce58"/>
          <table:table-cell table:style-name="ce59"/>
          <table:table-cell table:style-name="ce60"/>
          <table:table-cell table:style-name="ce56"/>
          <table:table-cell office:value-type="string" table:style-name="ce61">
            <text:p>新台幣：元</text:p>
          </table:table-cell>
          <table:table-cell table:style-name="ce62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165">
            <text:p>計畫名稱</text:p>
          </table:table-cell>
          <table:table-cell office:value-type="string" table:number-columns-spanned="1" table:number-rows-spanned="2" table:style-name="ce166">
            <text:p>計畫總金額</text:p>
          </table:table-cell>
          <table:table-cell office:value-type="string" table:number-columns-spanned="1" table:number-rows-spanned="2" table:style-name="ce167">
            <text:p>截至本年度已 <text:s/>編 <text:s/>列 <text:s text:c="3"/>預 <text:s/>算 <text:s/>數</text:p>
          </table:table-cell>
          <table:table-cell office:value-type="string" table:number-columns-spanned="3" table:number-rows-spanned="1" table:style-name="ce166">
            <text:p>可支用預算數</text:p>
          </table:table-cell>
          <table:covered-table-cell table:number-columns-repeated="2"/>
          <table:table-cell office:value-type="string" table:number-columns-spanned="1" table:number-rows-spanned="2" table:style-name="ce167">
            <text:p>執行數</text:p>
          </table:table-cell>
          <table:table-cell office:value-type="string" table:number-columns-spanned="1" table:number-rows-spanned="2" table:style-name="ce168">
            <text:p>執行數占可 <text:s/>支用預算數 <text:s text:c="3"/>百分比%</text:p>
          </table:table-cell>
          <table:table-cell office:value-type="string" table:number-columns-spanned="1" table:number-rows-spanned="2" table:style-name="ce165">
            <text:p>執行未達80% <text:s/>之 原因及其 <text:s text:c="2"/>改 進 措 施</text:p>
          </table:table-cell>
          <table:table-cell office:value-type="string" table:number-columns-spanned="1" table:number-rows-spanned="2" table:style-name="ce170">
            <text:p>實際決標日期</text:p>
          </table:table-cell>
          <table:table-cell office:value-type="string" table:number-columns-spanned="1" table:number-rows-spanned="2" table:style-name="ce166">
            <text:p>實際決標金額</text:p>
          </table:table-cell>
          <table:table-cell office:value-type="string" table:number-columns-spanned="1" table:number-rows-spanned="2" table:style-name="ce169">
            <text:p>預定進度%</text:p>
          </table:table-cell>
          <table:table-cell office:value-type="string" table:number-columns-spanned="1" table:number-rows-spanned="2" table:style-name="ce169">
            <text:p>實際進度%</text:p>
          </table:table-cell>
          <table:table-cell table:number-columns-repeated="16371" table:style-name="ce63"/>
        </table:table-row>
        <table:table-row table:style-name="ro18">
          <table:covered-table-cell/>
          <table:covered-table-cell/>
          <table:covered-table-cell/>
          <table:table-cell office:value-type="string" table:style-name="ce64">
            <text:p>以前年度</text:p>
          </table:table-cell>
          <table:table-cell office:value-type="string" table:style-name="ce64">
            <text:p>本年度</text:p>
          </table:table-cell>
          <table:table-cell office:value-type="string" table:style-name="ce6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3"/>
        </table:table-row>
        <table:table-row table:style-name="ro12">
          <table:table-cell office:value-type="string" table:style-name="ce66">
            <text:p>新竹縣地方教育發展基金</text:p>
          </table:table-cell>
          <table:table-cell office:value-type="float" office:value="0" table:style-name="ce67">
            <text:p>0</text:p>
          </table:table-cell>
          <table:table-cell office:value-type="float" office:value="473400000" table:formula="of:=SUM([.C9:.C11])" table:style-name="ce68">
            <text:p>473,400,000</text:p>
          </table:table-cell>
          <table:table-cell office:value-type="float" office:value="68923970" table:formula="of:=SUM([.D9:.D11])" table:style-name="ce69">
            <text:p>68,923,970</text:p>
          </table:table-cell>
          <table:table-cell office:value-type="float" office:value="387000000" table:formula="of:=SUM([.E9:.E11])" table:style-name="ce69">
            <text:p>387,000,000</text:p>
          </table:table-cell>
          <table:table-cell office:value-type="float" office:value="455923970" table:formula="of:=SUM([.D6:.E6])" table:style-name="ce68">
            <text:p>455,923,970</text:p>
          </table:table-cell>
          <table:table-cell office:value-type="float" office:value="124905610" table:formula="of:=SUM([.G9:.G11])" table:style-name="ce69">
            <text:p>124,905,610</text:p>
          </table:table-cell>
          <table:table-cell table:style-name="ce70"/>
          <table:table-cell table:style-name="ce71"/>
          <table:table-cell table:style-name="ce72"/>
          <table:table-cell table:style-name="ce69"/>
          <table:table-cell table:number-columns-repeated="2" table:style-name="ce73"/>
          <table:table-cell table:number-columns-repeated="16371"/>
        </table:table-row>
        <table:table-row table:style-name="ro12">
          <table:table-cell office:value-type="string" table:style-name="ce74">
            <text:p>　 　教育支出　</text:p>
          </table:table-cell>
          <table:table-cell office:value-type="float" office:value="0" table:style-name="ce75">
            <text:p>0</text:p>
          </table:table-cell>
          <table:table-cell table:style-name="ce76"/>
          <table:table-cell table:number-columns-repeated="2" table:style-name="ce77"/>
          <table:table-cell table:number-columns-repeated="2" table:style-name="ce76"/>
          <table:table-cell table:style-name="ce78"/>
          <table:table-cell table:style-name="ce79"/>
          <table:table-cell table:style-name="ce80"/>
          <table:table-cell table:style-name="ce77"/>
          <table:table-cell table:number-columns-repeated="2" table:style-name="ce81"/>
          <table:table-cell table:number-columns-repeated="16371"/>
        </table:table-row>
        <table:table-row table:style-name="ro12">
          <table:table-cell office:value-type="string" table:style-name="ce74">
            <text:p>　　　教育業務建築及設備</text:p>
          </table:table-cell>
          <table:table-cell office:value-type="float" office:value="0" table:style-name="ce75">
            <text:p>0</text:p>
          </table:table-cell>
          <table:table-cell table:style-name="ce76"/>
          <table:table-cell table:number-columns-repeated="2" table:style-name="ce77"/>
          <table:table-cell table:number-columns-repeated="2" table:style-name="ce76"/>
          <table:table-cell table:style-name="ce82"/>
          <table:table-cell table:style-name="ce79"/>
          <table:table-cell table:style-name="ce83"/>
          <table:table-cell table:style-name="ce77"/>
          <table:table-cell table:number-columns-repeated="2" table:style-name="ce81"/>
          <table:table-cell table:number-columns-repeated="16371"/>
        </table:table-row>
        <table:table-row table:style-name="ro19">
          <table:table-cell office:value-type="string" table:style-name="ce84">
            <text:p>振興經濟擴大公共建設計畫<text:span text:style-name="T11">-</text:span>老舊校舍補強整建<text:span text:style-name="T11">-</text:span>校舍及相關設備補強整建計畫<text:span text:style-name="T11">-</text:span>中正國小</text:p>
          </table:table-cell>
          <table:table-cell office:value-type="float" office:value="180000000" table:style-name="ce77">
            <text:p>180,000,000</text:p>
          </table:table-cell>
          <table:table-cell office:value-type="float" office:value="180000000" table:style-name="ce77">
            <text:p>180,000,000</text:p>
          </table:table-cell>
          <table:table-cell office:value-type="float" office:value="68923970" table:style-name="ce77">
            <text:p>68,923,970</text:p>
          </table:table-cell>
          <table:table-cell office:value-type="float" office:value="93600000" table:style-name="ce77">
            <text:p>93,600,000</text:p>
          </table:table-cell>
          <table:table-cell office:value-type="float" office:value="162523970" table:formula="of:=+[.D9]+[.E9]" table:style-name="ce76">
            <text:p>162,523,970</text:p>
          </table:table-cell>
          <table:table-cell office:value-type="float" office:value="23335111" table:style-name="ce76">
            <text:p>23,335,111</text:p>
          </table:table-cell>
          <table:table-cell office:value-type="percentage" office:value="0.143579503995626" table:formula="of:=[.G9]/[.F9]" table:style-name="ce85">
            <text:p>14.36%</text:p>
          </table:table-cell>
          <table:table-cell office:value-type="string" table:style-name="ce86">
            <text:p>該校已於98.12月底前辦理動工，施工期間因受第一期工程影響，申請停工，已於99.5月復工進行施作，該工程有預付款2280萬元整，已進行第五次估驗。</text:p>
          </table:table-cell>
          <table:table-cell office:value-type="string" table:style-name="ce83">
            <text:p>98.10.26</text:p>
          </table:table-cell>
          <table:table-cell office:value-type="float" office:value="152000000" table:style-name="ce76">
            <text:p>152,000,000</text:p>
          </table:table-cell>
          <table:table-cell office:value-type="percentage" office:value="0.30809999999999998" table:style-name="ce87">
            <text:p>30.81%</text:p>
          </table:table-cell>
          <table:table-cell office:value-type="percentage" office:value="0.3624" table:style-name="ce87">
            <text:p>36.24%</text:p>
          </table:table-cell>
          <table:table-cell table:number-columns-repeated="16371" table:style-name="ce88"/>
        </table:table-row>
        <table:table-row table:style-name="ro20">
          <table:table-cell office:value-type="string" table:style-name="ce84">
            <text:p>振興經濟擴大公共建設計畫<text:span text:style-name="T11">-</text:span>老舊校舍補強整建<text:span text:style-name="T11">-</text:span>校舍及相關設備補強整建計畫<text:span text:style-name="T11">-</text:span>新豐國小</text:p>
          </table:table-cell>
          <table:table-cell office:value-type="float" office:value="182700000" table:style-name="ce77">
            <text:p>182,700,000</text:p>
          </table:table-cell>
          <table:table-cell office:value-type="float" office:value="182700000" table:style-name="ce76">
            <text:p>182,700,000</text:p>
          </table:table-cell>
          <table:table-cell office:value-type="float" office:value="0" table:style-name="ce77">
            <text:p>0</text:p>
          </table:table-cell>
          <table:table-cell office:value-type="float" office:value="182700000" table:style-name="ce77">
            <text:p>182,700,000</text:p>
          </table:table-cell>
          <table:table-cell office:value-type="float" office:value="182700000" table:formula="of:=+[.D10]+[.E10]" table:style-name="ce76">
            <text:p>182,700,000</text:p>
          </table:table-cell>
          <table:table-cell office:value-type="float" office:value="63543951" table:style-name="ce76">
            <text:p>63,543,951</text:p>
          </table:table-cell>
          <table:table-cell office:value-type="percentage" office:value="0.34780487684729067" table:formula="of:=[.G10]/[.F10]" table:style-name="ce85">
            <text:p>34.78%</text:p>
          </table:table-cell>
          <table:table-cell office:value-type="string" table:style-name="ce86">
            <text:p>目前依合約積極趕工中，該工程有預付款4821萬9000元整，已辦理第七次估驗。</text:p>
          </table:table-cell>
          <table:table-cell office:value-type="string" table:style-name="ce83">
            <text:p>98.11.11</text:p>
          </table:table-cell>
          <table:table-cell office:value-type="float" office:value="182529293" table:style-name="ce76">
            <text:p>182,529,293</text:p>
          </table:table-cell>
          <table:table-cell office:value-type="percentage" office:value="0.50800000000000001" table:style-name="ce87">
            <text:p>50.80%</text:p>
          </table:table-cell>
          <table:table-cell office:value-type="percentage" office:value="0.55996000000000001" table:style-name="ce87">
            <text:p>56.00%</text:p>
          </table:table-cell>
          <table:table-cell table:number-columns-repeated="16371" table:style-name="ce88"/>
        </table:table-row>
        <table:table-row table:style-name="ro21">
          <table:table-cell office:value-type="string" table:style-name="ce84">
            <text:p>振興經濟擴大公共建設計畫<text:span text:style-name="T11">-</text:span>老舊校舍補強整建<text:span text:style-name="T11">-</text:span>校舍及相關設備補強整建計畫<text:span text:style-name="T11">-</text:span>中興國小</text:p>
          </table:table-cell>
          <table:table-cell office:value-type="float" office:value="110700000" table:style-name="ce77">
            <text:p>110,700,000</text:p>
          </table:table-cell>
          <table:table-cell office:value-type="float" office:value="110700000" table:style-name="ce76">
            <text:p>110,700,000</text:p>
          </table:table-cell>
          <table:table-cell office:value-type="float" office:value="0" table:style-name="ce77">
            <text:p>0</text:p>
          </table:table-cell>
          <table:table-cell office:value-type="float" office:value="110700000" table:style-name="ce77">
            <text:p>110,700,000</text:p>
          </table:table-cell>
          <table:table-cell office:value-type="float" office:value="110700000" table:formula="of:=[.D11]+[.E11]" table:style-name="ce76">
            <text:p>110,700,000</text:p>
          </table:table-cell>
          <table:table-cell office:value-type="float" office:value="38026548" table:style-name="ce76">
            <text:p>38,026,548</text:p>
          </table:table-cell>
          <table:table-cell office:value-type="percentage" office:value="0.34350991869918701" table:formula="of:=[.G11]/[.F11]" table:style-name="ce89">
            <text:p>34.35%</text:p>
          </table:table-cell>
          <table:table-cell office:value-type="string" table:style-name="ce90">
            <text:p>目前依合約積極趕工中，該工程有預付款2800萬元整，已辦理第七次估驗。</text:p>
          </table:table-cell>
          <table:table-cell office:value-type="string" table:style-name="ce80">
            <text:p>98.11.03</text:p>
          </table:table-cell>
          <table:table-cell office:value-type="float" office:value="101228103" table:style-name="ce91">
            <text:p>101,228,103</text:p>
          </table:table-cell>
          <table:table-cell office:value-type="percentage" office:value="0.52810000000000001" table:style-name="ce87">
            <text:p>52.81%</text:p>
          </table:table-cell>
          <table:table-cell office:value-type="percentage" office:value="0.60880000000000001" table:style-name="ce87">
            <text:p>60.88%</text:p>
          </table:table-cell>
          <table:table-cell table:number-columns-repeated="16371" table:style-name="ce88"/>
        </table:table-row>
        <table:table-row table:style-name="ro22">
          <table:table-cell table:number-columns-spanned="13" table:number-rows-spanned="1" table:style-name="ce144"/>
          <table:covered-table-cell table:number-columns-repeated="12"/>
          <table:table-cell table:number-columns-repeated="16371"/>
        </table:table-row>
        <table:table-row table:number-rows-repeated="3" table:style-name="ro3"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style-name="ce57"/>
          <table:table-cell table:style-name="ce92"/>
          <table:table-cell table:style-name="ce93"/>
          <table:table-cell table:style-name="ce59"/>
          <table:table-cell table:style-name="ce60"/>
          <table:table-cell table:style-name="ce56"/>
          <table:table-cell table:number-columns-repeated="2" table:style-name="ce62"/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style-name="ro23">
          <table:table-cell table:style-name="ce1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'file:///C:/Documents%20and%20Settings/n301.HCHG/桌面/99總決算全/地方教育發展基金/資料表test.xls'#歲出類平衡表__(2)" table:style-name="ta4">
        <table:table-source xlink:href="file:///C:/Documents%20and%20Settings/n301.HCHG/桌面/99總決算全/地方教育發展基金/資料表test.xls" table:table-name="歲出類平衡表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資料表test.xls'#歲出現金出納表" table:style-name="ta4">
        <table:table-source xlink:href="file:///C:/Documents%20and%20Settings/n301.HCHG/桌面/99總決算全/地方教育發展基金/資料表test.xls" table:table-name="歲出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資料表test.xls'#統籌人事員額明細表" table:style-name="ta4">
        <table:table-source xlink:href="file:///C:/Documents%20and%20Settings/n301.HCHG/桌面/99總決算全/地方教育發展基金/資料表test.xls" table:table-name="統籌人事員額明細表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8"/>
          <table:table-cell office:value-type="float" office:value="68563368"/>
          <table:table-cell table:number-columns-repeated="16365"/>
        </table:table-row>
        <table:table-row>
          <table:table-cell table:number-columns-repeated="18"/>
          <table:table-cell office:value-type="float" office:value="1449562782"/>
          <table:table-cell table:number-columns-repeated="16365"/>
        </table:table-row>
        <table:table-row>
          <table:table-cell table:number-columns-repeated="18"/>
          <table:table-cell office:value-type="float" office:value="3765043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C:/Documents%20and%20Settings/n301.HCHG/桌面/99總決算全/地方教育發展基金/資料表test.xls'#歲_出_按_職_能_及_經_濟_性_綜_合_分_類_表" table:style-name="ta4">
        <table:table-source xlink:href="file:///C:/Documents%20and%20Settings/n301.HCHG/桌面/99總決算全/地方教育發展基金/資料表test.xls" table:table-name="歲_出_按_職_能_及_經_濟_性_綜_合_分_類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歲出機關別OK" table:style-name="ta4">
        <table:table-source xlink:href="file:///C:/Documents%20and%20Settings/n301.HCHG/桌面/99總決算全/地方教育發展基金/地方基金決算.1test.xls" table:table-name="歲出機關別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重大計畫預算執行績效分析表1教育處" table:style-name="ta4">
        <table:table-source xlink:href="file:///C:/Documents%20and%20Settings/n301.HCHG/桌面/99總決算全/地方教育發展基金/地方基金決算.1test.xls" table:table-name="重大計畫預算執行績效分析表1教育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重大計畫預算執行績效分析表2" table:style-name="ta4">
        <table:table-source xlink:href="file:///C:/Documents%20and%20Settings/n301.HCHG/桌面/99總決算全/地方教育發展基金/地方基金決算.1test.xls" table:table-name="重大計畫預算執行績效分析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以前年度歲出轉入數決算表OK_" table:style-name="ta4">
        <table:table-source xlink:href="file:///C:/Documents%20and%20Settings/n301.HCHG/桌面/99總決算全/地方教育發展基金/地方基金決算.1test.xls" table:table-name="以前年度歲出轉入數決算表O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經費類平衡表" table:style-name="ta4">
        <table:table-source xlink:href="file:///C:/Documents%20and%20Settings/n301.HCHG/桌面/99總決算全/地方教育發展基金/地方基金決算.1test.xls" table:table-name="經費類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經費類現金出納表_" table:style-name="ta4">
        <table:table-source xlink:href="file:///C:/Documents%20and%20Settings/n301.HCHG/桌面/99總決算全/地方教育發展基金/地方基金決算.1test.xls" table:table-name="經費類現金出納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人事費明細表" table:style-name="ta4">
        <table:table-source xlink:href="file:///C:/Documents%20and%20Settings/n301.HCHG/桌面/99總決算全/地方教育發展基金/地方基金決算.1test.xls" table:table-name="人事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歲_出__用_途_別_科_目_分_析_表" table:style-name="ta4">
        <table:table-source xlink:href="file:///C:/Documents%20and%20Settings/n301.HCHG/桌面/99總決算全/地方教育發展基金/地方基金決算.1test.xls" table:table-name="歲_出__用_途_別_科_目_分_析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平_衡_表_各_科_目_明_細_表" table:style-name="ta4">
        <table:table-source xlink:href="file:///C:/Documents%20and%20Settings/n301.HCHG/桌面/99總決算全/地方教育發展基金/地方基金決算.1test.xls" table:table-name="平_衡_表_各_科_目_明_細_表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1077962614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231876775"/>
          <table:table-cell table:number-columns-repeated="16381"/>
        </table:table-row>
        <table:table-row table:number-rows-repeated="101">
          <table:table-cell table:number-columns-repeated="16384"/>
        </table:table-row>
        <table:table-row>
          <table:table-cell table:number-columns-repeated="2"/>
          <table:table-cell office:value-type="float" office:value="58753354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106956876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420">
          <table:table-cell table:number-columns-repeated="16381"/>
        </table:table-row>
      </table:table>
      <table:table table:name="'file:///C:/Documents%20and%20Settings/n301.HCHG/桌面/99總決算全/地方教育發展基金/地方基金決算.1test.xls'#歲出剔除經費明細表" table:style-name="ta4">
        <table:table-source xlink:href="file:///C:/Documents%20and%20Settings/n301.HCHG/桌面/99總決算全/地方教育發展基金/地方基金決算.1test.xls" table:table-name="歲出剔除經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歲出保留表" table:style-name="ta4">
        <table:table-source xlink:href="file:///C:/Documents%20and%20Settings/n301.HCHG/桌面/99總決算全/地方教育發展基金/地方基金決算.1test.xls" table:table-name="歲出保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歲出賸餘表" table:style-name="ta4">
        <table:table-source xlink:href="file:///C:/Documents%20and%20Settings/n301.HCHG/桌面/99總決算全/地方教育發展基金/地方基金決算.1test.xls" table:table-name="歲出賸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歲_出_資_本_支_出_分_析_表" table:style-name="ta4">
        <table:table-source xlink:href="file:///C:/Documents%20and%20Settings/n301.HCHG/桌面/99總決算全/地方教育發展基金/地方基金決算.1test.xls" table:table-name="歲_出_資_本_支_出_分_析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獎_補_助_及_捐_助_經_費_報_告_表" table:style-name="ta4">
        <table:table-source xlink:href="file:///C:/Documents%20and%20Settings/n301.HCHG/桌面/99總決算全/地方教育發展基金/地方基金決算.1test.xls" table:table-name="獎_補_助_及_捐_助_經_費_報_告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因擔保保證之支出明細表" table:style-name="ta4">
        <table:table-source xlink:href="file:///C:/Documents%20and%20Settings/n301.HCHG/桌面/99總決算全/地方教育發展基金/地方基金決算.1test.xls" table:table-name="因擔保保證之支出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中央_教育處" table:style-name="ta4">
        <table:table-source xlink:href="file:///C:/Documents%20and%20Settings/n301.HCHG/桌面/99總決算全/地方教育發展基金/地方基金決算.1test.xls" table:table-name="中央_教育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中央_2" table:style-name="ta4">
        <table:table-source xlink:href="file:///C:/Documents%20and%20Settings/n301.HCHG/桌面/99總決算全/地方教育發展基金/地方基金決算.1test.xls" table:table-name="中央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歲_出_按_職_能_及_經_濟_性_綜_合_分_類_表" table:style-name="ta4">
        <table:table-source xlink:href="file:///C:/Documents%20and%20Settings/n301.HCHG/桌面/99總決算全/地方教育發展基金/地方基金決算.1test.xls" table:table-name="歲_出_按_職_能_及_經_濟_性_綜_合_分_類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回饋金代收代付明細表" table:style-name="ta4">
        <table:table-source xlink:href="file:///C:/Documents%20and%20Settings/n301.HCHG/桌面/99總決算全/地方教育發展基金/地方基金決算.1test.xls" table:table-name="回饋金代收代付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補捐助其他政府團體私人報告表" table:style-name="ta4">
        <table:table-source xlink:href="file:///C:/Documents%20and%20Settings/n301.HCHG/桌面/99總決算全/地方教育發展基金/地方基金決算.1test.xls" table:table-name="補捐助其他政府團體私人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委託辦理計畫經費報告表" table:style-name="ta4">
        <table:table-source xlink:href="file:///C:/Documents%20and%20Settings/n301.HCHG/桌面/99總決算全/地方教育發展基金/地方基金決算.1test.xls" table:table-name="委託辦理計畫經費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出國計畫執行報告表" table:style-name="ta4">
        <table:table-source xlink:href="file:///C:/Documents%20and%20Settings/n301.HCHG/桌面/99總決算全/地方教育發展基金/地方基金決算.1test.xls" table:table-name="出國計畫執行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對各部門捐助評估表" table:style-name="ta4">
        <table:table-source xlink:href="file:///C:/Documents%20and%20Settings/n301.HCHG/桌面/99總決算全/地方教育發展基金/地方基金決算.1test.xls" table:table-name="對各部門捐助評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議會審議縣府總預算決議表" table:style-name="ta4">
        <table:table-source xlink:href="file:///C:/Documents%20and%20Settings/n301.HCHG/桌面/99總決算全/地方教育發展基金/地方基金決算.1test.xls" table:table-name="議會審議縣府總預算決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各項補勵-統籌" table:style-name="ta4">
        <table:table-source xlink:href="file:///C:/Documents%20and%20Settings/n301.HCHG/桌面/99總決算全/地方教育發展基金/地方基金決算.1test.xls" table:table-name="各項補勵-統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_目錄_" table:style-name="ta4">
        <table:table-source xlink:href="file:///C:/Documents%20and%20Settings/n301.HCHG/桌面/99總決算全/地方教育發展基金/地方基金決算.1test.xls" table:table-name="_目錄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總說明表一表三" table:style-name="ta4">
        <table:table-source xlink:href="file:///C:/Documents%20and%20Settings/n301.HCHG/桌面/99總決算全/地方教育發展基金/地方基金決算.1test.xls" table:table-name="總說明表一表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301.HCHG/桌面/99總決算全/地方教育發展基金/地方基金決算.1test.xls'#總說明表二預算決算執行率" table:style-name="ta4">
        <table:table-source xlink:href="file:///C:/Documents%20and%20Settings/n301.HCHG/桌面/99總決算全/地方教育發展基金/地方基金決算.1test.xls" table:table-name="總說明表二預算決算執行率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(</number:text>
      <number:number number:decimal-places="2" number:min-integer-digits="1"/>
      <number:text>)</number:text>
      <style:map style:condition="value()&gt;=0" style:apply-style-name="N7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275590551181102in" fo:margin-left="0.35433070866141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43in" fo:margin-bottom="0.393700787401575in" fo:margin-left="0.73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6pt" style:font-size-asian="6pt" style:font-size-complex="6pt"/>
    </style:style>
  </office:automatic-styles>
  <office:master-styles>
    <style:master-page style:name="mp1" style:page-layout-name="pm1">
      <style:header>
        <style:region-center>
          <text:p/>
          <text:p/>
          <text:p/>
        </style:region-center>
        <style:region-right>
          <text:p/>
          <text:p/>
          <text:p/>
          <text:p/>
          <text:p><text:span text:style-name="T4"><text:s text:c="2"/></text:span><text:span text:style-name="T5">*</text:span><text:span text:style-name="T4"><text:s text:c="2"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301</meta:initial-creator>
    <dc:creator>ycps8960406@hotmail.com</dc:creator>
    <meta:creation-date>2012-04-16T01:19:32Z</meta:creation-date>
    <dc:date>2017-01-23T08:01:49Z</dc:date>
  </office:meta>
</office:document-meta>
</file>