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4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7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14">
      <style:table-cell-properties fo:border="thin solid #000000" style:vertical-align="middle" fo:wrap-option="wrap"/>
    </style:style>
    <style:style style:name="ce9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wrap-option="wrap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14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5" style:family="table-cell" style:parent-style-name="_21315__20998__20301_" style:data-style-name="N53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</style:style>
    <style:style style:name="ce18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wrap-option="wrap"/>
    </style:style>
    <style:style style:name="ce19" style:family="table-cell" style:parent-style-name="Default" style:data-style-name="N13">
      <style:table-cell-properties fo:border="thin solid #000000" style:vertical-align="middle" fo:wrap-option="wrap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13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1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top" fo:wrap-option="wrap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7" style:family="table-cell" style:parent-style-name="_21315__20998__20301_" style:data-style-name="N53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_30334__20998__27604_" style:data-style-name="N14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14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33" style:family="table-cell" style:parent-style-name="Default" style:data-style-name="N1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34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5" style:family="table-cell" style:parent-style-name="_19968__33324___25910__25903__31777__26126__27604__36611__20998__26512_101.3.22" style:data-style-name="N30">
      <style:table-cell-properties style:vertical-align="middle" fo:wrap-option="wrap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_19968__33324___25910__25903__31777__26126__27604__36611__20998__26512_101.3.22" style:data-style-name="N3">
      <style:table-cell-properties style:vertical-align="middle" fo:wrap-option="wrap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_19968__33324___25910__25903__31777__26126__27604__36611__20998__26512_101.3.22" style:data-style-name="N0">
      <style:table-cell-properties style:vertical-align="middle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_19968__33324___25910__25903__31777__26126__27604__36611__20998__26512_101.3.22" style:data-style-name="N30">
      <style:table-cell-properties fo:border="thin solid #000000" style:vertical-align="middle" style:cell-protect="protected"/>
      <style:text-properties fo:font-size="9pt" style:font-size-asian="9pt" style:font-size-complex="9pt"/>
    </style:style>
    <style:style style:name="ce39" style:family="table-cell" style:parent-style-name="_19968__33324___25910__25903__31777__26126__27604__36611__20998__26512_101.3.22" style:data-style-name="N3">
      <style:table-cell-properties fo:border="thin solid #000000" style:vertical-align="middle" style:cell-protect="protected"/>
      <style:text-properties fo:font-size="9pt" style:font-size-asian="9pt" style:font-size-complex="9pt"/>
    </style:style>
    <style:style style:name="ce40" style:family="table-cell" style:parent-style-name="_19968__33324___25910__25903__31777__26126__27604__36611__20998__26512_101.3.22" style:data-style-name="N4">
      <style:table-cell-properties fo:border="thin solid #000000" style:vertical-align="middle" style:cell-protect="protected"/>
      <style:text-properties fo:font-size="9pt" style:font-size-asian="9pt" style:font-size-complex="9pt"/>
    </style:style>
    <style:style style:name="ce41" style:family="table-cell" style:parent-style-name="_19968__33324___25910__25903__31777__26126__27604__36611__20998__26512_101.3.22" style:data-style-name="N0">
      <style:table-cell-properties style:vertical-align="middle" style:cell-protect="protected"/>
      <style:text-properties fo:font-size="9pt" style:font-size-asian="9pt" style:font-size-complex="9pt"/>
    </style:style>
    <style:style style:name="ce42" style:family="table-cell" style:parent-style-name="_19968__33324___25910__25903__31777__26126__27604__36611__20998__26512_101.3.22" style:data-style-name="N3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_19968__33324___25910__25903__31777__26126__27604__36611__20998__26512_101.3.22" style:data-style-name="N3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_19968__33324___25910__25903__31777__26126__27604__36611__20998__26512_101.3.22" style:data-style-name="N4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45" style:family="table-cell" style:parent-style-name="_19968__33324___25910__25903__31777__26126__27604__36611__20998__26512_101.3.22" style:data-style-name="N0">
      <style:table-cell-properties style:vertical-align="top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_19968__33324___25910__25903__31777__26126__27604__36611__20998__26512_101.3.22" style:data-style-name="N3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47" style:family="table-cell" style:parent-style-name="_19968__33324___25910__25903__31777__26126__27604__36611__20998__26512_101.3.22" style:data-style-name="N3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_19968__33324___25910__25903__31777__26126__27604__36611__20998__26512_101.3.22" style:data-style-name="N3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49" style:family="table-cell" style:parent-style-name="_19968__33324___25910__25903__31777__26126__27604__36611__20998__26512_101.3.22" style:data-style-name="N30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0" style:family="table-cell" style:parent-style-name="_19968__33324___25910__25903__31777__26126__27604__36611__20998__26512_101.3.22" style:data-style-name="N3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51" style:family="table-cell" style:parent-style-name="_19968__33324___25910__25903__31777__26126__27604__36611__20998__26512_101.3.22" style:data-style-name="N4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52" style:family="table-cell" style:parent-style-name="_21315__20998__20301_" style:data-style-name="N35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14">
      <style:table-cell-properties fo:border="thin solid #000000" style:vertical-align="middle" fo:wrap-option="wrap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56" style:family="table-cell" style:parent-style-name="Default" style:data-style-name="N49">
      <style:table-cell-properties fo:border="thin solid #000000" style:vertical-align="middle" fo:wrap-option="wrap"/>
    </style:style>
    <style:style style:name="ce5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60" style:family="table-cell" style:parent-style-name="Default" style:data-style-name="N49">
      <style:table-cell-properties fo:border="thin solid #000000" style:vertical-align="middle" fo:wrap-option="wrap"/>
    </style:style>
    <style:style style:name="ce61" style:family="table-cell" style:parent-style-name="_19968__33324___25910__25903__31777__26126__27604__36611__20998__26512_101.3.22" style:data-style-name="N4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_19968__33324___25910__25903__31777__26126__27604__36611__20998__26512_101.3.22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="thin solid #000000" style:vertical-align="middle" fo:wrap-option="wrap"/>
    </style:style>
    <style:style style:name="ce64" style:family="table-cell" style:parent-style-name="Default" style:data-style-name="N0">
      <style:table-cell-properties fo:border="thin solid #000000" style:vertical-align="middle" fo:wrap-option="wrap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423958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1.61395833333333cm" style:use-optimal-column-width="true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6.32354166666667cm"/>
    </style:style>
    <style:style style:name="co11" style:family="table-column">
      <style:table-column-properties fo:break-before="auto" style:column-width="4.41854166666667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350.1pt" style:use-optimal-row-height="false" fo:break-before="auto"/>
    </style:style>
    <style:style style:name="ro8" style:family="table-row">
      <style:table-row-properties style:row-height="159.95pt" style:use-optimal-row-height="false" fo:break-before="auto"/>
    </style:style>
    <style:style style:name="ro9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歲出簡明比較分析表" table:style-name="ta1">
        <table:table-column table:style-name="co1" table:default-cell-style-name="ce1"/>
        <table:table-column table:style-name="co2" table:number-columns-repeated="2" table:default-cell-style-name="ce3"/>
        <table:table-column table:style-name="co2" table:default-cell-style-name="ce4"/>
        <table:table-column table:style-name="co3" table:default-cell-style-name="ce6"/>
        <table:table-column table:style-name="co3" table:default-cell-style-name="ce7"/>
        <table:table-column table:style-name="co4" table:number-columns-repeated="16378" table:default-cell-style-name="ce2"/>
        <table:table-row table:style-name="ro1">
          <table:table-cell office:value-type="string" table:number-columns-spanned="1" table:number-rows-spanned="2" table:style-name="ce63">
            <text:p>項 目</text:p>
          </table:table-cell>
          <table:table-cell office:value-type="string" table:number-columns-spanned="1" table:number-rows-spanned="2" table:style-name="ce56">
            <text:p>預算數</text:p>
          </table:table-cell>
          <table:table-cell office:value-type="string" table:number-columns-spanned="1" table:number-rows-spanned="2" table:style-name="ce56">
            <text:p>決算數(審定)</text:p>
          </table:table-cell>
          <table:table-cell office:value-type="string" table:number-columns-spanned="1" table:number-rows-spanned="2" table:style-name="ce56">
            <text:p>比較增減數</text:p>
          </table:table-cell>
          <table:table-cell office:value-type="string" table:number-columns-spanned="2" table:number-rows-spanned="1" table:style-name="ce53">
            <text:p>百分比</text:p>
          </table:table-cell>
          <table:covered-table-cell/>
          <table:table-cell table:number-columns-repeated="16378" table:style-name="ce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增減</text:p>
            <text:p>(%)</text:p>
          </table:table-cell>
          <table:table-cell office:value-type="string" table:style-name="ce8">
            <text:p>占決算</text:p>
            <text:p>總額(%)</text:p>
          </table:table-cell>
          <table:table-cell table:number-columns-repeated="16378" table:style-name="ce5"/>
        </table:table-row>
        <table:table-row table:style-name="ro3">
          <table:table-cell table:style-name="ce1"/>
          <table:table-cell table:number-columns-repeated="2" table:style-name="ce3"/>
          <table:table-cell table:style-name="ce4"/>
          <table:table-cell table:style-name="ce6"/>
          <table:table-cell table:style-name="ce7"/>
          <table:table-cell table:number-columns-repeated="16378"/>
        </table:table-row>
        <table:table-row table:style-name="ro4">
          <table:table-cell office:value-type="string" table:style-name="ce1">
            <text:p>一、歲入合計</text:p>
          </table:table-cell>
          <table:table-cell office:value-type="float" office:value="27204314000" table:style-name="ce3">
            <text:p>27,204,314,000<text:s/></text:p>
          </table:table-cell>
          <table:table-cell office:value-type="float" office:value="22772575719" table:formula="of:=SUM([.C6:.C24])" table:style-name="ce3">
            <text:p>22,772,575,719<text:s/></text:p>
          </table:table-cell>
          <table:table-cell office:value-type="float" office:value="-4431738281" table:formula="of:=SUM([.D6:.D24])" table:style-name="ce4">
            <text:p>-4,431,738,281<text:s/></text:p>
          </table:table-cell>
          <table:table-cell office:value-type="percentage" office:value="-0.1629057171226593" table:formula="of:=[.D4]/[.B4]" table:style-name="ce6">
            <text:p>-16.29%</text:p>
          </table:table-cell>
          <table:table-cell office:value-type="string" table:style-name="ce7">
            <text:p>100.00%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　01.稅課收入</text:p>
          </table:table-cell>
          <table:table-cell office:value-type="float" office:value="6561584000" table:style-name="ce3">
            <text:p>6,561,584,000<text:s/></text:p>
          </table:table-cell>
          <table:table-cell office:value-type="float" office:value="8862619776" table:style-name="ce3">
            <text:p>8,862,619,776<text:s/></text:p>
          </table:table-cell>
          <table:table-cell office:value-type="float" office:value="2301035776" table:formula="of:=[.C6]-[.B6]" table:style-name="ce4">
            <text:p>2,301,035,776<text:s/></text:p>
          </table:table-cell>
          <table:table-cell office:value-type="string" table:style-name="ce6">
            <text:p>35.07%</text:p>
          </table:table-cell>
          <table:table-cell office:value-type="percentage" office:value="0.38919999999999999" table:style-name="ce7">
            <text:p>38.92%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　02.工程受益費收入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15">
            <text:p><text:s/>-<text:s text:c="3"/></text:p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　03.罰款及賠償收入</text:p>
          </table:table-cell>
          <table:table-cell office:value-type="float" office:value="320646000" table:style-name="ce3">
            <text:p>320,646,000<text:s/></text:p>
          </table:table-cell>
          <table:table-cell office:value-type="float" office:value="328403817" table:style-name="ce3">
            <text:p>328,403,817<text:s/></text:p>
          </table:table-cell>
          <table:table-cell office:value-type="float" office:value="7757817" table:formula="of:=[.C10]-[.B10]" table:style-name="ce4">
            <text:p>7,757,817<text:s/></text:p>
          </table:table-cell>
          <table:table-cell office:value-type="string" table:style-name="ce6">
            <text:p>2.42%</text:p>
          </table:table-cell>
          <table:table-cell office:value-type="string" table:style-name="ce7">
            <text:p>1.44%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　04.規費收入</text:p>
          </table:table-cell>
          <table:table-cell office:value-type="float" office:value="376353000" table:style-name="ce3">
            <text:p>376,353,000<text:s/></text:p>
          </table:table-cell>
          <table:table-cell office:value-type="float" office:value="417920053" table:style-name="ce3">
            <text:p>417,920,053<text:s/></text:p>
          </table:table-cell>
          <table:table-cell office:value-type="float" office:value="41567053" table:formula="of:=[.C12]-[.B12]" table:style-name="ce4">
            <text:p>41,567,053<text:s/></text:p>
          </table:table-cell>
          <table:table-cell office:value-type="percentage" office:value="0.1004" table:style-name="ce6">
            <text:p>10.04%</text:p>
          </table:table-cell>
          <table:table-cell office:value-type="percentage" office:value="1.83E-2" table:style-name="ce7">
            <text:p>1.83%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　05.信託管理收入</text:p>
          </table:table-cell>
          <table:table-cell office:value-type="float" office:value="1000" table:style-name="ce3">
            <text:p>1,000<text:s/></text:p>
          </table:table-cell>
          <table:table-cell office:value-type="string" table:style-name="ce3">
            <text:p>-</text:p>
          </table:table-cell>
          <table:table-cell office:value-type="float" office:value="-1000" table:style-name="ce4">
            <text:p>-1,000<text:s/></text:p>
          </table:table-cell>
          <table:table-cell office:value-type="percentage" office:value="-1" table:style-name="ce6">
            <text:p>-100.00%</text:p>
          </table:table-cell>
          <table:table-cell office:value-type="string" table:style-name="ce7">
            <text:p/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　06.財產收入</text:p>
          </table:table-cell>
          <table:table-cell office:value-type="float" office:value="3300613000" table:style-name="ce3">
            <text:p>3,300,613,000<text:s/></text:p>
          </table:table-cell>
          <table:table-cell office:value-type="float" office:value="2487971292" table:style-name="ce3">
            <text:p>2,487,971,292<text:s/></text:p>
          </table:table-cell>
          <table:table-cell office:value-type="float" office:value="-812641708" table:formula="of:=[.C16]-[.B16]" table:style-name="ce4">
            <text:p>-812,641,708<text:s/></text:p>
          </table:table-cell>
          <table:table-cell office:value-type="percentage" office:value="-0.2462" table:style-name="ce6">
            <text:p>-24.62%</text:p>
          </table:table-cell>
          <table:table-cell office:value-type="string" table:style-name="ce7">
            <text:p>10.93%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　07.營業盈餘及事業收入</text:p>
          </table:table-cell>
          <table:table-cell office:value-type="float" office:value="654671000" table:style-name="ce3">
            <text:p>654,671,000<text:s/></text:p>
          </table:table-cell>
          <table:table-cell office:value-type="float" office:value="627826547" table:style-name="ce3">
            <text:p>627,826,547<text:s/></text:p>
          </table:table-cell>
          <table:table-cell office:value-type="float" office:value="-26844453" table:formula="of:=[.C18]-[.B18]" table:style-name="ce4">
            <text:p>-26,844,453<text:s/></text:p>
          </table:table-cell>
          <table:table-cell office:value-type="percentage" office:value="-4.1000000000000002E-2" table:style-name="ce6">
            <text:p>-4.10%</text:p>
          </table:table-cell>
          <table:table-cell office:value-type="percentage" office:value="2.76E-2" table:style-name="ce7">
            <text:p>2.76%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　08.補助及協助收入</text:p>
          </table:table-cell>
          <table:table-cell office:value-type="float" office:value="15010421000" table:style-name="ce3">
            <text:p>15,010,421,000<text:s/></text:p>
          </table:table-cell>
          <table:table-cell office:value-type="float" office:value="9632335878" table:style-name="ce3">
            <text:p>9,632,335,878<text:s/></text:p>
          </table:table-cell>
          <table:table-cell office:value-type="float" office:value="-5378085122" table:formula="of:=[.C20]-[.B20]" table:style-name="ce4">
            <text:p>-5,378,085,122<text:s/></text:p>
          </table:table-cell>
          <table:table-cell office:value-type="percentage" office:value="-0.35830000000000001" table:style-name="ce6">
            <text:p>-35.83%</text:p>
          </table:table-cell>
          <table:table-cell office:value-type="percentage" office:value="0.42299999999999999" table:style-name="ce7">
            <text:p>42.30%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　09.捐獻及贈與收入</text:p>
          </table:table-cell>
          <table:table-cell office:value-type="float" office:value="2000" table:style-name="ce3">
            <text:p>2,000<text:s/></text:p>
          </table:table-cell>
          <table:table-cell office:value-type="string" table:style-name="ce3">
            <text:p>-</text:p>
          </table:table-cell>
          <table:table-cell office:value-type="float" office:value="-2000" table:style-name="ce4">
            <text:p>-2,000<text:s/></text:p>
          </table:table-cell>
          <table:table-cell office:value-type="string" table:style-name="ce6">
            <text:p>-100.00%</text:p>
          </table:table-cell>
          <table:table-cell office:value-type="string" table:style-name="ce7">
            <text:p/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　11.其他收入</text:p>
          </table:table-cell>
          <table:table-cell office:value-type="float" office:value="980023000" table:style-name="ce3">
            <text:p>980,023,000<text:s/></text:p>
          </table:table-cell>
          <table:table-cell office:value-type="float" office:value="415498356" table:style-name="ce3">
            <text:p>415,498,356<text:s/></text:p>
          </table:table-cell>
          <table:table-cell office:value-type="float" office:value="-564524644" table:formula="of:=[.C24]-[.B24]" table:style-name="ce4">
            <text:p>-564,524,644<text:s/></text:p>
          </table:table-cell>
          <table:table-cell office:value-type="percentage" office:value="-0.57603203598282893" table:formula="of:=[.D24]/[.B24]" table:style-name="ce6">
            <text:p>-57.60%</text:p>
          </table:table-cell>
          <table:table-cell office:value-type="percentage" office:value="1.8245558215592379E-2" table:formula="of:=[.C24]/[.C4]" table:style-name="ce7">
            <text:p>1.82%</text:p>
          </table:table-cell>
          <table:table-cell table:number-columns-repeated="16378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">
            <text:p>二、歲出合計</text:p>
          </table:table-cell>
          <table:table-cell office:value-type="float" office:value="27604314000" table:style-name="ce3">
            <text:p>27,604,314,000<text:s/></text:p>
          </table:table-cell>
          <table:table-cell office:value-type="float" office:value="23041604635" table:formula="of:=SUM([.C29:.C47])" table:style-name="ce3">
            <text:p>23,041,604,635<text:s/></text:p>
          </table:table-cell>
          <table:table-cell office:value-type="float" office:value="-4562709365" table:formula="of:=SUM([.D29:.D47])" table:style-name="ce4">
            <text:p>-4,562,709,365<text:s/></text:p>
          </table:table-cell>
          <table:table-cell office:value-type="percentage" office:value="-0.1653" table:style-name="ce6">
            <text:p>-16.53%</text:p>
          </table:table-cell>
          <table:table-cell office:value-type="string" table:style-name="ce7">
            <text:p>100.00%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　01.一般政務支出</text:p>
          </table:table-cell>
          <table:table-cell office:value-type="float" office:value="2117946000" table:style-name="ce3">
            <text:p>2,117,946,000<text:s/></text:p>
          </table:table-cell>
          <table:table-cell office:value-type="float" office:value="1859364567" table:style-name="ce3">
            <text:p>1,859,364,567<text:s/></text:p>
          </table:table-cell>
          <table:table-cell office:value-type="float" office:value="-258581433" table:formula="of:=[.C29]-[.B29]" table:style-name="ce4">
            <text:p>-258,581,433<text:s/></text:p>
          </table:table-cell>
          <table:table-cell office:value-type="percentage" office:value="-0.1221" table:style-name="ce6">
            <text:p>-12.21%</text:p>
          </table:table-cell>
          <table:table-cell office:value-type="percentage" office:value="8.0699999999999994E-2" table:style-name="ce7">
            <text:p>8.07%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　02.教育科學文化支出</text:p>
          </table:table-cell>
          <table:table-cell office:value-type="float" office:value="11392689000" table:style-name="ce3">
            <text:p>11,392,689,000<text:s/></text:p>
          </table:table-cell>
          <table:table-cell office:value-type="float" office:value="10182552598" table:style-name="ce3">
            <text:p>10,182,552,598<text:s/></text:p>
          </table:table-cell>
          <table:table-cell office:value-type="float" office:value="-1210136402" table:formula="of:=[.C31]-[.B31]" table:style-name="ce4">
            <text:p>-1,210,136,402<text:s/></text:p>
          </table:table-cell>
          <table:table-cell office:value-type="string" table:style-name="ce6">
            <text:p>-10.62%</text:p>
          </table:table-cell>
          <table:table-cell office:value-type="percentage" office:value="0.44190000000000002" table:style-name="ce7">
            <text:p>44.19%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　03.經濟發展支出</text:p>
          </table:table-cell>
          <table:table-cell office:value-type="float" office:value="6773642000" table:style-name="ce3">
            <text:p>6,773,642,000<text:s/></text:p>
          </table:table-cell>
          <table:table-cell office:value-type="float" office:value="5200976187" table:style-name="ce3">
            <text:p>5,200,976,187<text:s/></text:p>
          </table:table-cell>
          <table:table-cell office:value-type="float" office:value="-1572665813" table:formula="of:=[.C33]-[.B33]" table:style-name="ce4">
            <text:p>-1,572,665,813<text:s/></text:p>
          </table:table-cell>
          <table:table-cell office:value-type="percentage" office:value="-0.23219999999999999" table:style-name="ce6">
            <text:p>-23.22%</text:p>
          </table:table-cell>
          <table:table-cell office:value-type="percentage" office:value="0.22570000000000001" table:style-name="ce7">
            <text:p>22.57%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　04.社會福利支出</text:p>
          </table:table-cell>
          <table:table-cell office:value-type="float" office:value="2549844000" table:style-name="ce3">
            <text:p>2,549,844,000<text:s/></text:p>
          </table:table-cell>
          <table:table-cell office:value-type="float" office:value="2169092654" table:style-name="ce3">
            <text:p>2,169,092,654<text:s/></text:p>
          </table:table-cell>
          <table:table-cell office:value-type="float" office:value="-380751346" table:formula="of:=[.C35]-[.B35]" table:style-name="ce4">
            <text:p>-380,751,346<text:s/></text:p>
          </table:table-cell>
          <table:table-cell office:value-type="percentage" office:value="-0.14929999999999999" table:style-name="ce6">
            <text:p>-14.93%</text:p>
          </table:table-cell>
          <table:table-cell office:value-type="percentage" office:value="9.4100000000000003E-2" table:style-name="ce7">
            <text:p>9.41%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　05.社區發展及環境保護支出</text:p>
          </table:table-cell>
          <table:table-cell office:value-type="float" office:value="1055180000" table:style-name="ce3">
            <text:p>1,055,180,000<text:s/></text:p>
          </table:table-cell>
          <table:table-cell office:value-type="float" office:value="934411246" table:style-name="ce3">
            <text:p>934,411,246<text:s/></text:p>
          </table:table-cell>
          <table:table-cell office:value-type="float" office:value="-120768754" table:formula="of:=[.C37]-[.B37]" table:style-name="ce4">
            <text:p>-120,768,754<text:s/></text:p>
          </table:table-cell>
          <table:table-cell office:value-type="percentage" office:value="-0.1145" table:style-name="ce6">
            <text:p>-11.45%</text:p>
          </table:table-cell>
          <table:table-cell office:value-type="string" table:style-name="ce7">
            <text:p>4.06%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　06.退休撫卹支出</text:p>
          </table:table-cell>
          <table:table-cell office:value-type="float" office:value="895556000" table:style-name="ce3">
            <text:p>895,556,000<text:s/></text:p>
          </table:table-cell>
          <table:table-cell office:value-type="float" office:value="541231974" table:style-name="ce3">
            <text:p>541,231,974<text:s/></text:p>
          </table:table-cell>
          <table:table-cell office:value-type="float" office:value="-354324026" table:formula="of:=[.C39]-[.B39]" table:style-name="ce4">
            <text:p>-354,324,026<text:s/></text:p>
          </table:table-cell>
          <table:table-cell office:value-type="string" table:style-name="ce6">
            <text:p>-39.56%</text:p>
          </table:table-cell>
          <table:table-cell office:value-type="string" table:style-name="ce7">
            <text:p>2.35%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　07.警政支出</text:p>
          </table:table-cell>
          <table:table-cell office:value-type="float" office:value="1696174000" table:style-name="ce3">
            <text:p>1,696,174,000<text:s/></text:p>
          </table:table-cell>
          <table:table-cell office:value-type="float" office:value="1511702943" table:style-name="ce3">
            <text:p>1,511,702,943<text:s/></text:p>
          </table:table-cell>
          <table:table-cell office:value-type="float" office:value="-184471057" table:formula="of:=[.C41]-[.B41]" table:style-name="ce4">
            <text:p>-184,471,057<text:s/></text:p>
          </table:table-cell>
          <table:table-cell office:value-type="string" table:style-name="ce6">
            <text:p>-10.88%</text:p>
          </table:table-cell>
          <table:table-cell office:value-type="string" table:style-name="ce7">
            <text:p>6.56%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　08.債務支出</text:p>
          </table:table-cell>
          <table:table-cell office:value-type="float" office:value="523376000" table:style-name="ce3">
            <text:p>523,376,000<text:s/></text:p>
          </table:table-cell>
          <table:table-cell office:value-type="float" office:value="317898458" table:style-name="ce3">
            <text:p>317,898,458<text:s/></text:p>
          </table:table-cell>
          <table:table-cell office:value-type="float" office:value="-205477542" table:formula="of:=[.C43]-[.B43]" table:style-name="ce4">
            <text:p>-205,477,542<text:s/></text:p>
          </table:table-cell>
          <table:table-cell office:value-type="string" table:style-name="ce6">
            <text:p>-39.26%</text:p>
          </table:table-cell>
          <table:table-cell office:value-type="string" table:style-name="ce7">
            <text:p>1.38%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　09.協助及補助支出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52">
            <text:p><text:s/>-<text:s text:c="3"/></text:p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　10.其他支出</text:p>
          </table:table-cell>
          <table:table-cell office:value-type="float" office:value="599907000" table:style-name="ce3">
            <text:p>599,907,000<text:s/></text:p>
          </table:table-cell>
          <table:table-cell office:value-type="float" office:value="324374008" table:style-name="ce3">
            <text:p>324,374,008<text:s/></text:p>
          </table:table-cell>
          <table:table-cell office:value-type="float" office:value="-275532992" table:formula="of:=[.C47]-[.B47]" table:style-name="ce4">
            <text:p>-275,532,992<text:s/></text:p>
          </table:table-cell>
          <table:table-cell office:value-type="percentage" office:value="-0.45929999999999999" table:style-name="ce6">
            <text:p>-45.93%</text:p>
          </table:table-cell>
          <table:table-cell office:value-type="string" table:style-name="ce7">
            <text:p>1.41%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三、歲入歲出餘絀</text:p>
          </table:table-cell>
          <table:table-cell office:value-type="float" office:value="-400000000" table:style-name="ce3">
            <text:p>-400,000,000<text:s/></text:p>
          </table:table-cell>
          <table:table-cell office:value-type="float" office:value="-269028916" table:formula="of:=[.C4]-[.C27]" table:style-name="ce3">
            <text:p>-269,028,916<text:s/></text:p>
          </table:table-cell>
          <table:table-cell office:value-type="float" office:value="130971084" table:formula="of:=[.D4]-[.D27]" table:style-name="ce4">
            <text:p>130,971,084<text:s/></text:p>
          </table:table-cell>
          <table:table-cell office:value-type="percentage" office:value="-0.32740000000000002" table:style-name="ce6">
            <text:p>-32.74%</text:p>
          </table:table-cell>
          <table:table-cell office:value-type="string" table:style-name="ce7">
            <text:p>-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8"/>
        </table:table-row>
        <table:table-row table:number-rows-repeated="42" table:style-name="ro4">
          <table:table-cell table:number-columns-repeated="16384"/>
        </table:table-row>
        <table:table-row table:style-name="ro4"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8"/>
        </table:table-row>
        <table:table-row table:number-rows-repeated="1048482" table:style-name="ro4">
          <table:table-cell table:number-columns-repeated="16384"/>
        </table:table-row>
        <table:named-expressions>
          <table:named-range table:name="Print_Area" table:cell-range-address="歲入歲出簡明比較分析表.$A$1:歲入歲出簡明比較分析表.$F$51" table:base-cell-address="歲入歲出簡明比較分析表.$A$1"/>
          <table:named-range table:name="Print_Titles" table:cell-range-address="歲入歲出簡明比較分析表.$A$1:歲入歲出簡明比較分析表.$IV$3" table:base-cell-address="歲入歲出簡明比較分析表.$A$1"/>
        </table:named-expressions>
      </table:table>
      <table:table table:name="收支性質及餘絀簡明分析表" table:style-name="ta2">
        <table:table-column table:style-name="co5" table:default-cell-style-name="ce20"/>
        <table:table-column table:style-name="co6" table:default-cell-style-name="ce21"/>
        <table:table-column table:style-name="co7" table:default-cell-style-name="ce22"/>
        <table:table-column table:style-name="co2" table:default-cell-style-name="ce21"/>
        <table:table-column table:style-name="co8" table:default-cell-style-name="ce22"/>
        <table:table-column table:style-name="co9" table:default-cell-style-name="ce21"/>
        <table:table-column table:style-name="co8" table:default-cell-style-name="ce23"/>
        <table:table-column table:style-name="co4" table:number-columns-repeated="16377" table:default-cell-style-name="ce24"/>
        <table:table-row table:style-name="ro1">
          <table:table-cell office:value-type="string" table:number-columns-spanned="1" table:number-rows-spanned="2" table:style-name="ce64">
            <text:p>項目</text:p>
          </table:table-cell>
          <table:table-cell office:value-type="string" table:number-columns-spanned="2" table:number-rows-spanned="1" table:style-name="ce56">
            <text:p>本年度決算數(審定)</text:p>
          </table:table-cell>
          <table:covered-table-cell/>
          <table:table-cell office:value-type="string" table:number-columns-spanned="2" table:number-rows-spanned="1" table:style-name="ce60">
            <text:p>上年度決算數</text:p>
          </table:table-cell>
          <table:covered-table-cell/>
          <table:table-cell office:value-type="string" table:number-columns-spanned="2" table:number-rows-spanned="1" table:style-name="ce60">
            <text:p>前年度決算數</text:p>
          </table:table-cell>
          <table:covered-table-cell/>
          <table:table-cell table:number-columns-repeated="16377" table:style-name="ce16"/>
        </table:table-row>
        <table:table-row table:style-name="ro1">
          <table:covered-table-cell/>
          <table:table-cell office:value-type="string" table:style-name="ce17">
            <text:p>金額</text:p>
          </table:table-cell>
          <table:table-cell office:value-type="string" table:style-name="ce18">
            <text:p>%</text:p>
          </table:table-cell>
          <table:table-cell office:value-type="string" table:style-name="ce17">
            <text:p>金額</text:p>
          </table:table-cell>
          <table:table-cell office:value-type="string" table:style-name="ce18">
            <text:p>%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%</text:p>
          </table:table-cell>
          <table:table-cell table:number-columns-repeated="16377" table:style-name="ce16"/>
        </table:table-row>
        <table:table-row table:style-name="ro3"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3"/>
          <table:table-cell table:number-columns-repeated="16377"/>
        </table:table-row>
        <table:table-row table:style-name="ro4">
          <table:table-cell office:value-type="string" table:style-name="ce25">
            <text:p>一、經常門決算收支：</text:p>
          </table:table-cell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6"/>
          <table:table-cell table:number-columns-repeated="16377"/>
        </table:table-row>
        <table:table-row table:style-name="ro4">
          <table:table-cell office:value-type="string" table:style-name="ce25">
            <text:p>　(一)經常收入</text:p>
          </table:table-cell>
          <table:table-cell office:value-type="float" office:value="20328451662" table:formula="of:=SUM([.B6:.B8])" table:style-name="ce27">
            <text:p><text:s/>20,328,451,662<text:s/></text:p>
          </table:table-cell>
          <table:table-cell office:value-type="percentage" office:value="1" table:formula="of:=SUM([.C6:.C8])" table:style-name="ce28">
            <text:p>100.00%</text:p>
          </table:table-cell>
          <table:table-cell office:value-type="float" office:value="19886573621" table:formula="of:=SUM([.D6:.D8])" table:style-name="ce27">
            <text:p><text:s/>19,886,573,621<text:s/></text:p>
          </table:table-cell>
          <table:table-cell office:value-type="percentage" office:value="1" table:style-name="ce29">
            <text:p>100.00%</text:p>
          </table:table-cell>
          <table:table-cell office:value-type="float" office:value="16478163811" table:formula="of:=SUM([.F6:.F8])" table:style-name="ce27">
            <text:p><text:s/>16,478,163,811<text:s/></text:p>
          </table:table-cell>
          <table:table-cell office:value-type="percentage" office:value="1" table:style-name="ce26">
            <text:p>100.00%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　　1.直接稅收入</text:p>
          </table:table-cell>
          <table:table-cell office:value-type="float" office:value="5406973473" table:style-name="ce27">
            <text:p><text:s/>5,406,973,473<text:s/></text:p>
          </table:table-cell>
          <table:table-cell office:value-type="percentage" office:value="0.26598058538355196" table:formula="of:=[.B6]/[.B5]" table:style-name="ce28">
            <text:p>26.60%</text:p>
          </table:table-cell>
          <table:table-cell office:value-type="float" office:value="3559504435" table:style-name="ce27">
            <text:p><text:s/>3,559,504,435<text:s/></text:p>
          </table:table-cell>
          <table:table-cell office:value-type="percentage" office:value="0.17899999999999999" table:style-name="ce29">
            <text:p>17.90%</text:p>
          </table:table-cell>
          <table:table-cell office:value-type="float" office:value="2858909923" table:style-name="ce27">
            <text:p><text:s/>2,858,909,923<text:s/></text:p>
          </table:table-cell>
          <table:table-cell office:value-type="percentage" office:value="0.17349999999999999" table:style-name="ce26">
            <text:p>17.35%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　　2.間接稅收入</text:p>
          </table:table-cell>
          <table:table-cell office:value-type="float" office:value="3455646303" table:style-name="ce27">
            <text:p><text:s/>3,455,646,303<text:s/></text:p>
          </table:table-cell>
          <table:table-cell office:value-type="percentage" office:value="0.16999062990417729" table:formula="of:=[.B7]/[.B5]" table:style-name="ce28">
            <text:p>17.00%</text:p>
          </table:table-cell>
          <table:table-cell office:value-type="float" office:value="3362410055" table:style-name="ce27">
            <text:p><text:s/>3,362,410,055<text:s/></text:p>
          </table:table-cell>
          <table:table-cell office:value-type="percentage" office:value="0.1691" table:style-name="ce29">
            <text:p>16.91%</text:p>
          </table:table-cell>
          <table:table-cell office:value-type="float" office:value="3057128934" table:style-name="ce27">
            <text:p><text:s/>3,057,128,934<text:s/></text:p>
          </table:table-cell>
          <table:table-cell office:value-type="percentage" office:value="0.1855" table:style-name="ce26">
            <text:p>18.55%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　　3.賦稅外收入</text:p>
          </table:table-cell>
          <table:table-cell office:value-type="float" office:value="11465831886" table:style-name="ce27">
            <text:p><text:s/>11,465,831,886<text:s/></text:p>
          </table:table-cell>
          <table:table-cell office:value-type="percentage" office:value="0.56402878471227069" table:formula="of:=[.B8]/[.B5]" table:style-name="ce28">
            <text:p>56.40%</text:p>
          </table:table-cell>
          <table:table-cell office:value-type="float" office:value="12964659131" table:style-name="ce27">
            <text:p><text:s/>12,964,659,131<text:s/></text:p>
          </table:table-cell>
          <table:table-cell office:value-type="percentage" office:value="0.65190000000000003" table:style-name="ce29">
            <text:p>65.19%</text:p>
          </table:table-cell>
          <table:table-cell office:value-type="float" office:value="10562124954" table:style-name="ce27">
            <text:p><text:s/>10,562,124,954<text:s/></text:p>
          </table:table-cell>
          <table:table-cell office:value-type="percentage" office:value="0.64100000000000001" table:style-name="ce26">
            <text:p>64.10%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　(二)經常支出</text:p>
          </table:table-cell>
          <table:table-cell office:value-type="float" office:value="14901075463" table:formula="of:=SUM([.B10:.B11])" table:style-name="ce27">
            <text:p><text:s/>14,901,075,463<text:s/></text:p>
          </table:table-cell>
          <table:table-cell office:value-type="percentage" office:value="1" table:formula="of:=SUM([.C10:.C11])" table:style-name="ce28">
            <text:p>100.00%</text:p>
          </table:table-cell>
          <table:table-cell office:value-type="float" office:value="13199781931" table:formula="of:=SUM([.D10:.D11])" table:style-name="ce27">
            <text:p><text:s/>13,199,781,931<text:s/></text:p>
          </table:table-cell>
          <table:table-cell office:value-type="percentage" office:value="1" table:style-name="ce29">
            <text:p>100.00%</text:p>
          </table:table-cell>
          <table:table-cell office:value-type="float" office:value="11991380301" table:formula="of:=SUM([.F10:.F11])" table:style-name="ce27">
            <text:p><text:s/>11,991,380,301<text:s/></text:p>
          </table:table-cell>
          <table:table-cell office:value-type="percentage" office:value="1" table:style-name="ce26">
            <text:p>100.00%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　　1.一般經常支出</text:p>
          </table:table-cell>
          <table:table-cell office:value-type="float" office:value="14583177005" table:style-name="ce27">
            <text:p><text:s/>14,583,177,005<text:s/></text:p>
          </table:table-cell>
          <table:table-cell office:value-type="percentage" office:value="0.97866607287578977" table:formula="of:=[.B10]/[.B9]" table:style-name="ce28">
            <text:p>97.87%</text:p>
          </table:table-cell>
          <table:table-cell office:value-type="float" office:value="12949626186" table:style-name="ce27">
            <text:p><text:s/>12,949,626,186<text:s/></text:p>
          </table:table-cell>
          <table:table-cell office:value-type="percentage" office:value="0.98099999999999998" table:style-name="ce29">
            <text:p>98.10%</text:p>
          </table:table-cell>
          <table:table-cell office:value-type="float" office:value="11606624411" table:style-name="ce27">
            <text:p><text:s/>11,606,624,411<text:s/></text:p>
          </table:table-cell>
          <table:table-cell office:value-type="percentage" office:value="0.96789999999999998" table:style-name="ce26">
            <text:p>96.79%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　　2.債務付息及事務支出</text:p>
          </table:table-cell>
          <table:table-cell office:value-type="float" office:value="317898458" table:style-name="ce27">
            <text:p><text:s/>317,898,458<text:s/></text:p>
          </table:table-cell>
          <table:table-cell office:value-type="percentage" office:value="2.1333927124210283E-2" table:formula="of:=[.B11]/[.B9]" table:style-name="ce28">
            <text:p>2.13%</text:p>
          </table:table-cell>
          <table:table-cell office:value-type="float" office:value="250155745" table:style-name="ce27">
            <text:p><text:s/>250,155,745<text:s/></text:p>
          </table:table-cell>
          <table:table-cell office:value-type="percentage" office:value="1.9E-2" table:style-name="ce29">
            <text:p>1.90%</text:p>
          </table:table-cell>
          <table:table-cell office:value-type="float" office:value="384755890" table:style-name="ce27">
            <text:p><text:s/>384,755,890<text:s/></text:p>
          </table:table-cell>
          <table:table-cell office:value-type="percentage" office:value="3.2099999999999997E-2" table:style-name="ce26">
            <text:p>3.21%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　(三)經常收支餘絀</text:p>
          </table:table-cell>
          <table:table-cell office:value-type="float" office:value="5427376199" table:formula="of:=[.B5]-[.B9]" table:style-name="ce27">
            <text:p><text:s/>5,427,376,199<text:s/></text:p>
          </table:table-cell>
          <table:table-cell table:style-name="ce28"/>
          <table:table-cell office:value-type="float" office:value="6686791690" table:formula="of:=[.D5]-[.D9]" table:style-name="ce27">
            <text:p><text:s/>6,686,791,690<text:s/></text:p>
          </table:table-cell>
          <table:table-cell table:style-name="ce29"/>
          <table:table-cell office:value-type="float" office:value="4486783510" table:formula="of:=[.F5]-[.F9]" table:style-name="ce27">
            <text:p><text:s/>4,486,783,510<text:s/></text:p>
          </table:table-cell>
          <table:table-cell table:style-name="ce26"/>
          <table:table-cell table:number-columns-repeated="16377"/>
        </table:table-row>
        <table:table-row table:style-name="ro4">
          <table:table-cell office:value-type="string" table:style-name="ce25">
            <text:p>二、資本門決算收支</text:p>
          </table:table-cell>
          <table:table-cell table:style-name="ce27"/>
          <table:table-cell table:style-name="ce28"/>
          <table:table-cell table:style-name="ce27"/>
          <table:table-cell table:style-name="ce29"/>
          <table:table-cell table:style-name="ce27"/>
          <table:table-cell table:style-name="ce26"/>
          <table:table-cell table:number-columns-repeated="16377"/>
        </table:table-row>
        <table:table-row table:style-name="ro4">
          <table:table-cell office:value-type="string" table:style-name="ce25">
            <text:p>　(一)資本收入</text:p>
          </table:table-cell>
          <table:table-cell office:value-type="float" office:value="2444124057" table:formula="of:=SUM([.B15:.B16])" table:style-name="ce27">
            <text:p><text:s/>2,444,124,057<text:s/></text:p>
          </table:table-cell>
          <table:table-cell office:value-type="percentage" office:value="1" table:formula="of:=SUM([.C15:.C16])" table:style-name="ce28">
            <text:p>100.00%</text:p>
          </table:table-cell>
          <table:table-cell office:value-type="float" office:value="42835632" table:formula="of:=SUM([.D15:.D16])" table:style-name="ce27">
            <text:p><text:s/>42,835,632<text:s/></text:p>
          </table:table-cell>
          <table:table-cell office:value-type="percentage" office:value="1" table:style-name="ce29">
            <text:p>100.00%</text:p>
          </table:table-cell>
          <table:table-cell office:value-type="float" office:value="1732890485" table:formula="of:=SUM([.F15:.F16])" table:style-name="ce27">
            <text:p><text:s/>1,732,890,485<text:s/></text:p>
          </table:table-cell>
          <table:table-cell office:value-type="percentage" office:value="1" table:style-name="ce26">
            <text:p>100.00%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　　1.減少資產收入</text:p>
          </table:table-cell>
          <table:table-cell office:value-type="float" office:value="0" table:style-name="ce27">
            <text:p><text:s/>-<text:s text:c="3"/></text:p>
          </table:table-cell>
          <table:table-cell office:value-type="percentage" office:value="0" table:formula="of:=[.B15]/[.B14]" table:style-name="ce28">
            <text:p>0.00%</text:p>
          </table:table-cell>
          <table:table-cell office:value-type="float" office:value="17835632" table:style-name="ce27">
            <text:p><text:s/>17,835,632<text:s/></text:p>
          </table:table-cell>
          <table:table-cell office:value-type="percentage" office:value="0.41639999999999999" table:style-name="ce29">
            <text:p>41.64%</text:p>
          </table:table-cell>
          <table:table-cell office:value-type="float" office:value="1732890485" table:style-name="ce27">
            <text:p><text:s/>1,732,890,485<text:s/></text:p>
          </table:table-cell>
          <table:table-cell office:value-type="percentage" office:value="1" table:style-name="ce26">
            <text:p>100.00%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　　2.收回投資基金及其他收入</text:p>
          </table:table-cell>
          <table:table-cell office:value-type="float" office:value="2444124057" table:style-name="ce27">
            <text:p><text:s/>2,444,124,057<text:s/></text:p>
          </table:table-cell>
          <table:table-cell office:value-type="percentage" office:value="1" table:formula="of:=[.B16]/[.B14]" table:style-name="ce28">
            <text:p>100.00%</text:p>
          </table:table-cell>
          <table:table-cell office:value-type="float" office:value="25000000" table:style-name="ce27">
            <text:p><text:s/>25,000,000<text:s/></text:p>
          </table:table-cell>
          <table:table-cell office:value-type="percentage" office:value="0.58360000000000001" table:style-name="ce29">
            <text:p>58.36%</text:p>
          </table:table-cell>
          <table:table-cell office:value-type="float" office:value="0" table:style-name="ce27">
            <text:p><text:s/>-<text:s text:c="3"/></text:p>
          </table:table-cell>
          <table:table-cell office:value-type="percentage" office:value="0" table:style-name="ce26">
            <text:p>0.00%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　(二)資本支出</text:p>
          </table:table-cell>
          <table:table-cell office:value-type="float" office:value="8140529172" table:formula="of:=SUM([.B18:.B19])" table:style-name="ce27">
            <text:p><text:s/>8,140,529,172<text:s/></text:p>
          </table:table-cell>
          <table:table-cell office:value-type="percentage" office:value="1" table:formula="of:=SUM([.C18:.C19])" table:style-name="ce28">
            <text:p>100.00%</text:p>
          </table:table-cell>
          <table:table-cell office:value-type="float" office:value="8933870864" table:formula="of:=SUM([.D18:.D19])" table:style-name="ce27">
            <text:p><text:s/>8,933,870,864<text:s/></text:p>
          </table:table-cell>
          <table:table-cell office:value-type="percentage" office:value="1" table:style-name="ce29">
            <text:p>100.00%</text:p>
          </table:table-cell>
          <table:table-cell office:value-type="float" office:value="9723480984" table:formula="of:=SUM([.F18:.F19])" table:style-name="ce27">
            <text:p><text:s/>9,723,480,984<text:s/></text:p>
          </table:table-cell>
          <table:table-cell office:value-type="percentage" office:value="1" table:style-name="ce26">
            <text:p>100.00%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　　1.增置或擴充改良資產支出</text:p>
          </table:table-cell>
          <table:table-cell office:value-type="float" office:value="8123175568" table:style-name="ce27">
            <text:p><text:s/>8,123,175,568<text:s/></text:p>
          </table:table-cell>
          <table:table-cell office:value-type="percentage" office:value="0.99786824619956049" table:formula="of:=[.B18]/[.B17]" table:style-name="ce28">
            <text:p>99.79%</text:p>
          </table:table-cell>
          <table:table-cell office:value-type="float" office:value="8865596478" table:style-name="ce27">
            <text:p><text:s/>8,865,596,478<text:s/></text:p>
          </table:table-cell>
          <table:table-cell office:value-type="percentage" office:value="0.99239999999999995" table:style-name="ce29">
            <text:p>99.24%</text:p>
          </table:table-cell>
          <table:table-cell office:value-type="float" office:value="9563470175" table:style-name="ce27">
            <text:p><text:s/>9,563,470,175<text:s/></text:p>
          </table:table-cell>
          <table:table-cell office:value-type="percentage" office:value="0.98350000000000004" table:style-name="ce26">
            <text:p>98.35%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　　2.增加投資支出</text:p>
          </table:table-cell>
          <table:table-cell office:value-type="float" office:value="17353604" table:style-name="ce27">
            <text:p><text:s/>17,353,604<text:s/></text:p>
          </table:table-cell>
          <table:table-cell office:value-type="percentage" office:value="2.1317538004395472E-3" table:formula="of:=[.B19]/[.B17]" table:style-name="ce28">
            <text:p>0.21%</text:p>
          </table:table-cell>
          <table:table-cell office:value-type="float" office:value="68274386" table:style-name="ce27">
            <text:p><text:s/>68,274,386<text:s/></text:p>
          </table:table-cell>
          <table:table-cell office:value-type="percentage" office:value="7.6E-3" table:style-name="ce29">
            <text:p>0.76%</text:p>
          </table:table-cell>
          <table:table-cell office:value-type="float" office:value="160010809" table:style-name="ce27">
            <text:p><text:s/>160,010,809<text:s/></text:p>
          </table:table-cell>
          <table:table-cell office:value-type="percentage" office:value="1.6500000000000001E-2" table:style-name="ce26">
            <text:p>1.65%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　(三)資本收支餘絀</text:p>
          </table:table-cell>
          <table:table-cell office:value-type="float" office:value="-5696405115" table:formula="of:=[.B14]-[.B17]" table:style-name="ce27">
            <text:p>-5,696,405,115<text:s/></text:p>
          </table:table-cell>
          <table:table-cell table:style-name="ce28"/>
          <table:table-cell office:value-type="float" office:value="-8891035232" table:formula="of:=[.D14]-[.D17]" table:style-name="ce27">
            <text:p>-8,891,035,232<text:s/></text:p>
          </table:table-cell>
          <table:table-cell table:style-name="ce29"/>
          <table:table-cell office:value-type="float" office:value="-7990590499" table:formula="of:=[.F14]-[.F17]" table:style-name="ce27">
            <text:p>-7,990,590,499<text:s/></text:p>
          </table:table-cell>
          <table:table-cell table:style-name="ce26"/>
          <table:table-cell table:number-columns-repeated="16377"/>
        </table:table-row>
        <table:table-row table:style-name="ro4">
          <table:table-cell office:value-type="string" table:style-name="ce25">
            <text:p>三、歲入歲出餘絀</text:p>
          </table:table-cell>
          <table:table-cell office:value-type="float" office:value="-269028916" table:formula="of:=[.B12]+[.B20]" table:style-name="ce27">
            <text:p>-269,028,916<text:s/></text:p>
          </table:table-cell>
          <table:table-cell table:style-name="ce22"/>
          <table:table-cell office:value-type="float" office:value="-2204243542" table:formula="of:=[.D12]+[.D20]" table:style-name="ce27">
            <text:p>-2,204,243,542<text:s/></text:p>
          </table:table-cell>
          <table:table-cell table:style-name="ce29"/>
          <table:table-cell office:value-type="float" office:value="-3503806989" table:formula="of:=[.F12]+[.F20]" table:style-name="ce27">
            <text:p>-3,503,806,989<text:s/></text:p>
          </table:table-cell>
          <table:table-cell table:style-name="ce26"/>
          <table:table-cell table:number-columns-repeated="16377"/>
        </table:table-row>
        <table:table-row table:style-name="ro4">
          <table:table-cell office:value-type="string" table:style-name="ce30">
            <text:p>　</text:p>
          </table:table-cell>
          <table:table-cell table:style-name="ce21"/>
          <table:table-cell office:value-type="string" table:style-name="ce22">
            <text:p>99年度地方教育發展基金-歲出</text:p>
          </table:table-cell>
          <table:table-cell table:style-name="ce21"/>
          <table:table-cell table:style-name="ce29"/>
          <table:table-cell table:style-name="ce21"/>
          <table:table-cell table:style-name="ce26"/>
          <table:table-cell table:number-columns-repeated="16377"/>
        </table:table-row>
        <table:table-row table:number-rows-repeated="2" table:style-name="ro4">
          <table:table-cell table:style-name="ce3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6"/>
          <table:table-cell table:number-columns-repeated="16377"/>
        </table:table-row>
        <table:table-row table:number-rows-repeated="8" table:style-name="ro4">
          <table:table-cell table:style-name="ce3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3"/>
          <table:table-cell table:number-columns-repeated="16377"/>
        </table:table-row>
        <table:table-row table:number-rows-repeated="16" table:style-name="ro4">
          <table:table-cell table:style-name="ce30"/>
          <table:table-cell table:number-columns-repeated="16383"/>
        </table:table-row>
        <table:table-row table:number-rows-repeated="6" table:style-name="ro4">
          <table:table-cell table:style-name="ce3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3"/>
          <table:table-cell table:number-columns-repeated="16377"/>
        </table:table-row>
        <table:table-row table:style-name="ro4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4"/>
          <table:table-cell table:number-columns-repeated="16377"/>
        </table:table-row>
        <table:table-row table:number-rows-repeated="1048521" table:style-name="ro4">
          <table:table-cell table:number-columns-repeated="16384"/>
        </table:table-row>
        <table:named-expressions>
          <table:named-range table:name="Print_Titles" table:cell-range-address="收支性質及餘絀簡明分析表.$A$1:收支性質及餘絀簡明分析表.$IV$3" table:base-cell-address="收支性質及餘絀簡明分析表.$A$1"/>
        </table:named-expressions>
      </table:table>
      <table:table table:name="收支簡明比較分析表" table:style-name="ta3">
        <table:table-column table:style-name="co10" table:default-cell-style-name="ce47"/>
        <table:table-column table:style-name="co11" table:number-columns-repeated="3" table:default-cell-style-name="ce48"/>
        <table:table-column table:style-name="co12" table:default-cell-style-name="ce44"/>
        <table:table-column table:style-name="co13" table:number-columns-repeated="16379" table:default-cell-style-name="ce45"/>
        <table:table-row table:style-name="ro1">
          <table:table-cell table:style-name="ce35"/>
          <table:table-cell table:number-columns-repeated="2" table:style-name="ce36"/>
          <table:table-cell office:value-type="string" table:number-columns-spanned="2" table:number-rows-spanned="1" table:style-name="ce61">
            <text:p>單位：新臺幣元</text:p>
          </table:table-cell>
          <table:covered-table-cell/>
          <table:table-cell table:number-columns-repeated="16379" table:style-name="ce37"/>
        </table:table-row>
        <table:table-row table:style-name="ro5">
          <table:table-cell office:value-type="string" table:style-name="ce38">
            <text:p>項目</text:p>
          </table:table-cell>
          <table:table-cell office:value-type="string" table:style-name="ce39">
            <text:p>預算數</text:p>
          </table:table-cell>
          <table:table-cell office:value-type="string" table:style-name="ce39">
            <text:p>決算數(審定)</text:p>
          </table:table-cell>
          <table:table-cell office:value-type="string" table:style-name="ce39">
            <text:p>比較增減數</text:p>
          </table:table-cell>
          <table:table-cell office:value-type="string" table:style-name="ce40">
            <text:p>備註</text:p>
          </table:table-cell>
          <table:table-cell table:number-columns-repeated="16379" table:style-name="ce41"/>
        </table:table-row>
        <table:table-row table:style-name="ro4">
          <table:table-cell office:value-type="string" table:style-name="ce42">
            <text:p>一、收入合計</text:p>
          </table:table-cell>
          <table:table-cell office:value-type="float" office:value="33542314000" table:style-name="ce43">
            <text:p>33,542,314,000</text:p>
          </table:table-cell>
          <table:table-cell office:value-type="float" office:value="28472575719" table:formula="of:=SUM([.C4:.C5])" table:style-name="ce43">
            <text:p>28,472,575,719</text:p>
          </table:table-cell>
          <table:table-cell office:value-type="float" office:value="-5069738281" table:formula="of:=SUM([.D4:.D5])" table:style-name="ce43">
            <text:p>-5,069,738,281</text:p>
          </table:table-cell>
          <table:table-cell table:style-name="ce44"/>
          <table:table-cell table:number-columns-repeated="16379"/>
        </table:table-row>
        <table:table-row table:style-name="ro4">
          <table:table-cell office:value-type="string" table:style-name="ce46">
            <text:p>（一）歲入</text:p>
          </table:table-cell>
          <table:table-cell office:value-type="float" office:value="27204314000" table:style-name="ce43">
            <text:p>27,204,314,000</text:p>
          </table:table-cell>
          <table:table-cell office:value-type="float" office:value="22772575719" table:style-name="ce43">
            <text:p>22,772,575,719</text:p>
          </table:table-cell>
          <table:table-cell office:value-type="float" office:value="-4431738281" table:formula="of:=[.C4]-[.B4]" table:style-name="ce43">
            <text:p>-4,431,738,281</text:p>
          </table:table-cell>
          <table:table-cell table:style-name="ce44"/>
          <table:table-cell table:number-columns-repeated="16379"/>
        </table:table-row>
        <table:table-row table:style-name="ro4">
          <table:table-cell office:value-type="string" table:style-name="ce46">
            <text:p>（二）債務之舉借</text:p>
          </table:table-cell>
          <table:table-cell office:value-type="float" office:value="6338000000" table:style-name="ce43">
            <text:p>6,338,000,000</text:p>
          </table:table-cell>
          <table:table-cell office:value-type="float" office:value="5700000000" table:style-name="ce43">
            <text:p>5,700,000,000</text:p>
          </table:table-cell>
          <table:table-cell office:value-type="float" office:value="-638000000" table:formula="of:=[.C5]-[.B5]" table:style-name="ce43">
            <text:p>-638,000,000</text:p>
          </table:table-cell>
          <table:table-cell table:style-name="ce44"/>
          <table:table-cell table:number-columns-repeated="16379"/>
        </table:table-row>
        <table:table-row table:style-name="ro6">
          <table:table-cell office:value-type="string" table:style-name="ce46">
            <text:p>（三）預計移用以前年度歲計</text:p>
            <text:p><text:s text:c="6"/>賸餘調節因應數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9"/>
        </table:table-row>
        <table:table-row table:style-name="ro4">
          <table:table-cell office:value-type="string" table:style-name="ce42">
            <text:p/>
          </table:table-cell>
          <table:table-cell table:number-columns-repeated="3" table:style-name="ce43"/>
          <table:table-cell table:style-name="ce44"/>
          <table:table-cell table:number-columns-repeated="16379"/>
        </table:table-row>
        <table:table-row table:style-name="ro4">
          <table:table-cell office:value-type="string" table:style-name="ce42">
            <text:p>二、支出合計</text:p>
          </table:table-cell>
          <table:table-cell office:value-type="float" office:value="33542314000" table:style-name="ce43">
            <text:p>33,542,314,000</text:p>
          </table:table-cell>
          <table:table-cell office:value-type="float" office:value="28979604635" table:formula="of:=SUM([.C9:.C10])" table:style-name="ce43">
            <text:p>28,979,604,635</text:p>
          </table:table-cell>
          <table:table-cell office:value-type="float" office:value="-4562709365" table:formula="of:=SUM([.D9:.D10])" table:style-name="ce43">
            <text:p>-4,562,709,365</text:p>
          </table:table-cell>
          <table:table-cell table:style-name="ce44"/>
          <table:table-cell table:number-columns-repeated="16379"/>
        </table:table-row>
        <table:table-row table:style-name="ro4">
          <table:table-cell office:value-type="string" table:style-name="ce46">
            <text:p>（一）歲出</text:p>
          </table:table-cell>
          <table:table-cell office:value-type="float" office:value="27604314000" table:style-name="ce43">
            <text:p>27,604,314,000</text:p>
          </table:table-cell>
          <table:table-cell office:value-type="float" office:value="23041604635" table:style-name="ce43">
            <text:p>23,041,604,635</text:p>
          </table:table-cell>
          <table:table-cell office:value-type="float" office:value="-4562709365" table:formula="of:=[.C9]-[.B9]" table:style-name="ce43">
            <text:p>-4,562,709,365</text:p>
          </table:table-cell>
          <table:table-cell table:style-name="ce44"/>
          <table:table-cell table:number-columns-repeated="16379"/>
        </table:table-row>
        <table:table-row table:style-name="ro4">
          <table:table-cell office:value-type="string" table:style-name="ce46">
            <text:p>（二）債務之償還</text:p>
          </table:table-cell>
          <table:table-cell office:value-type="float" office:value="5938000000" table:style-name="ce43">
            <text:p>5,938,000,000</text:p>
          </table:table-cell>
          <table:table-cell office:value-type="float" office:value="5938000000" table:style-name="ce43">
            <text:p>5,938,000,000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9"/>
        </table:table-row>
        <table:table-row table:style-name="ro4">
          <table:table-cell office:value-type="string" table:style-name="ce46">
            <text:p/>
          </table:table-cell>
          <table:table-cell table:number-columns-repeated="3" table:style-name="ce43"/>
          <table:table-cell table:style-name="ce44"/>
          <table:table-cell table:number-columns-repeated="16379"/>
        </table:table-row>
        <table:table-row table:style-name="ro4">
          <table:table-cell office:value-type="string" table:style-name="ce42">
            <text:p>三、收支餘絀數</text:p>
          </table:table-cell>
          <table:table-cell office:value-type="string" table:style-name="ce43">
            <text:p>-</text:p>
          </table:table-cell>
          <table:table-cell office:value-type="float" office:value="-507028916" table:formula="of:=[.C3]-[.C8]" table:style-name="ce43">
            <text:p>-507,028,916</text:p>
          </table:table-cell>
          <table:table-cell office:value-type="float" office:value="-507028916" table:formula="of:=[.D3]-[.D8]" table:style-name="ce43">
            <text:p>-507,028,916</text:p>
          </table:table-cell>
          <table:table-cell table:style-name="ce44"/>
          <table:table-cell table:number-columns-repeated="16379"/>
        </table:table-row>
        <table:table-row table:style-name="ro7">
          <table:table-cell table:style-name="ce47"/>
          <table:table-cell table:number-columns-repeated="2" table:style-name="ce48"/>
          <table:table-cell table:style-name="ce43"/>
          <table:table-cell table:style-name="ce44"/>
          <table:table-cell table:number-columns-repeated="16379"/>
        </table:table-row>
        <table:table-row table:style-name="ro8">
          <table:table-cell table:style-name="ce49"/>
          <table:table-cell table:number-columns-repeated="3" table:style-name="ce50"/>
          <table:table-cell table:style-name="ce51"/>
          <table:table-cell table:number-columns-repeated="16379"/>
        </table:table-row>
        <table:table-row table:number-rows-repeated="104856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  <style:style style:name="_19968__33324___25910__25903__31777__26126__27604__36611__20998__26512_101.3.22" style:display-name="一般_收支簡明比較分析101.3.22" style:family="table-cell" style:data-style-name="N0">
      <style:text-properties fo:font-size="8pt" style:font-size-asian="8pt" style:font-size-complex="8p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30334__20998__27604_" style:display-name="百分比" style:family="table-cell" style:data-style-name="N13"/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9448818897637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31496062992126in" fo:margin-left="0.393700787401575in" fo:margin-right="0.393700787401575in" style:print-orientation="portrait" style:print-page-order="ttb" style:first-page-number="1" style:scale-to="95%" style:table-centering="horizontal" style:print="objects charts drawings"/>
      <style:header-style>
        <style:header-footer-properties fo:min-height="0.9448818897637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47244094488189in" fo:margin-bottom="0.31496062992126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42pt" style:font-size-asian="42pt" style:font-size-complex="42pt"/>
    </style:style>
    <style:style style:name="T6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3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1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新竹縣總決算</text:span></text:p>
          <text:p><text:span text:style-name="T3">歲入歲出簡明比較分析表</text:span></text:p>
          <text:p><text:span text:style-name="T4">中華民國100年度</text:span></text:p>
        </style:region-center>
        <style:region-right>
          <text:p/>
          <text:p>單位：新臺幣元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6">新竹縣總決算</text:span></text:p>
          <text:p><text:span text:style-name="T8">收支性質及餘絀簡明分析表</text:span></text:p>
          <text:p><text:span text:style-name="T10">中華民國100年度</text:span></text:p>
        </style:region-center>
        <style:region-right>
          <text:p/>
          <text:p/>
          <text:p/>
          <text:p/>
          <text:p>單位：新臺幣元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11">新竹縣總決算</text:span></text:p>
          <text:p><text:span text:style-name="T12">收支簡明比較分析表</text:span></text:p>
          <text:p><text:span text:style-name="T14">中華民國100年度</text:span></text:p>
        </style:region-center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歲入歲出簡明對照表</dc:title>
    <meta:initial-creator>ChunYi</meta:initial-creator>
    <dc:creator>ycps8960406@hotmail.com</dc:creator>
    <meta:creation-date>2000-08-14T03:37:44Z</meta:creation-date>
    <dc:date>2017-01-23T08:03:38Z</dc:date>
    <meta:print-date>2012-09-03T01:20:46Z</meta:print-date>
  </office:meta>
</office:document-meta>
</file>