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_25919__20107__22522__37329__27770__31639__34920__26684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_19968__33324___25919__20107__22522__37329__27770__31639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919__20107__22522__37329__27770__31639__34920__26684_" style:data-style-name="N7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_19968__33324___25919__20107__22522__37329__27770__31639__34920__26684_" style:data-style-name="N7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_19968__33324___25919__20107__22522__37329__27770__31639__34920__26684_" style:data-style-name="N77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19968__33324___25919__20107__22522__37329__27770__31639__34920__26684_" style:data-style-name="N7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6" style:family="table-cell" style:parent-style-name="_21315__20998__20301_" style:data-style-name="N77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17" style:family="table-cell" style:parent-style-name="_19968__33324___25919__20107__22522__37329__27770__31639__34920__26684_" style:data-style-name="N7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8" style:family="table-cell" style:parent-style-name="_19968__33324___25919__20107__22522__37329__27770__31639__34920__26684_" style:data-style-name="N77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_21315__20998__20301_" style:data-style-name="N77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20" style:family="table-cell" style:parent-style-name="_21315__20998__20301_" style:data-style-name="N77">
      <style:table-cell-properties fo:border-top="none" fo:border-bottom="none" fo:border-left="thin solid #000000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21" style:family="table-cell" style:parent-style-name="_19968__33324___25919__20107__22522__37329__27770__31639__34920__26684_" style:data-style-name="N7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22" style:family="table-cell" style:parent-style-name="_19968__33324___25919__20107__22522__37329__27770__31639__34920__26684_" style:data-style-name="N77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23" style:family="table-cell" style:parent-style-name="_19968__33324___25919__20107__22522__37329__27770__31639__34920__26684_" style:data-style-name="N7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_19968__33324___25919__20107__22522__37329__27770__31639__34920__26684_" style:data-style-name="N77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25" style:family="table-cell" style:parent-style-name="_19968__33324___25919__20107__22522__37329__27770__31639__34920__26684_" style:data-style-name="N77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2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2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28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2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3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3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4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35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9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_38468__23660__21934__20301__32156__35336__34920_-_27770__31639_91" style:data-style-name="N51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_38468__23660__21934__20301__32156__35336__34920_-_27770__31639_91" style:data-style-name="N51">
      <style:table-cell-properties fo:border-top="none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_38468__23660__21934__20301__32156__35336__34920_-_27770__31639_91" style:data-style-name="N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_38468__23660__21934__20301__32156__35336__34920_-_27770__31639_91" style:data-style-name="N69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38468__23660__21934__20301__32156__35336__34920_-_27770__31639_91" style:data-style-name="N76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52" style:family="table-cell" style:parent-style-name="_19968__33324___38468__23660__21934__20301__32156__35336__34920_-_27770__31639_91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_38468__23660__21934__20301__32156__35336__34920_-_27770__31639_91" style:data-style-name="N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_38468__23660__21934__20301__32156__35336__34920_-_27770__31639_91" style:data-style-name="N51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7" style:family="table-cell" style:parent-style-name="_19968__33324___38468__23660__21934__20301__32156__35336__34920_-_27770__31639_91" style:data-style-name="N51">
      <style:table-cell-properties fo:border-top="2pt solid #000000" fo:border-bottom="none" fo:border-left="none" fo:border-right="none" style:vertical-align="middle" fo:background-color="transparent" style:cell-protect="protected" style:shrink-to-fit="true"/>
      <style:text-properties style:font-name="Courier" style:font-name-asian="Courier" style:font-name-complex="Courier" style:font-family-generic="modern"/>
    </style:style>
    <style:style style:name="ce58" style:family="table-cell" style:parent-style-name="_19968__33324___38468__23660__21934__20301__32156__35336__34920_-_27770__31639_91" style:data-style-name="N5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_38468__23660__21934__20301__32156__35336__34920_-_27770__31639_91" style:data-style-name="N51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60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shrink-to-fit="true"/>
      <style:text-properties style:font-name="Courier" style:font-name-asian="Courier" style:font-name-complex="Courier" style:font-family-generic="modern"/>
    </style:style>
    <style:style style:name="ce62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7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74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_38468__23660__21934__20301__32156__35336__34920_-_27770__31639_91" style:data-style-name="N7">
      <style:table-cell-properties fo:border-top="thin solid #000000" fo:border-bottom="none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_19968__33324___38468__23660__21934__20301__32156__35336__34920_-_27770__31639_91" style:data-style-name="N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_19968__33324___38468__23660__21934__20301__32156__35336__34920_-_27770__31639_91" style:data-style-name="N69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19968__33324___38468__23660__21934__20301__32156__35336__34920_-_27770__31639_91" style:data-style-name="N69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_38468__23660__21934__20301__32156__35336__34920__40__38750__29151__26989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9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19968__33324___38468__23660__21934__20301__32156__35336__34920__40__38750__29151__26989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7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/>
      <style:text-properties style:font-name="Courier" style:font-name-asian="Courier" style:font-name-complex="Courier" fo:font-size="16pt" style:font-size-asian="16pt" style:font-size-complex="16pt" style:font-family-generic="modern"/>
    </style:style>
    <style:style style:name="ce9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9" style:family="table-cell" style:parent-style-name="_19968__33324___38468__23660__21934__20301__32156__35336__34920_-_27770__31639_91" style:data-style-name="N51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_38468__23660__21934__20301__32156__35336__34920_-_27770__31639_91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_19968__33324___38468__23660__21934__20301__32156__35336__34920__40__38750__29151__26989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_38468__23660__21934__20301__32156__35336__34920__40__38750__29151__26989__4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18" style:family="table-cell" style:parent-style-name="_19968__33324___38468__23660__21934__20301__32156__35336__34920__40__38750__29151__26989__4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38468__23660__21934__20301__32156__35336__34920__40__38750__29151__26989__4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0" style:family="table-cell" style:parent-style-name="_19968__33324___38468__23660__21934__20301__32156__35336__34920__40__38750__29151__26989__4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21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2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ce123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_38468__23660__21934__20301__32156__35336__34920__40__38750__29151__26989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_38468__23660__21934__20301__32156__35336__34920__40__38750__29151__26989__41_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_19968__33324___38468__23660__21934__20301__32156__35336__34920__40__38750__29151__26989__4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_38468__23660__21934__20301__32156__35336__34920_-_27770__31639_91" style:data-style-name="N6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_38468__23660__21934__20301__32156__35336__34920__40__38750__29151__26989__41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_19968__33324___38468__23660__21934__20301__32156__35336__34920__40__38750__29151__26989__41_" style:data-style-name="N6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19968__33324___38468__23660__21934__20301__32156__35336__34920_-_27770__31639_91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_19968__33324___38468__23660__21934__20301__32156__35336__34920__40__38750__29151__26989__41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_19968__33324___38468__23660__21934__20301__32156__35336__34920__40__38750__29151__26989__41_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_19968__33324___38468__23660__21934__20301__26597__26680__24847__35211__34920__40__38750__29151__26989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_19968__33324___38468__23660__21934__20301__32156__35336__34920_-_27770__31639_91" style:data-style-name="N69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_38468__23660__21934__20301__32156__35336__34920_-_27770__31639_91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_19968__33324___38468__23660__21934__20301__32156__35336__34920_-_27770__31639_91" style:data-style-name="N69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6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7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_19968__33324___38468__23660__21934__20301__32156__35336__34920_-_27770__31639_91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_38468__23660__21934__20301__32156__35336__34920_-_27770__31639_91" style:data-style-name="N69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70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71" style:family="table-cell" style:parent-style-name="_19968__33324___38468__23660__21934__20301__32156__35336__34920_-_27770__31639_91" style:data-style-name="N69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72" style:family="table-cell" style:parent-style-name="_19968__33324___38468__23660__21934__20301__32156__35336__34920_-_27770__31639_91" style:data-style-name="N69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38468__23660__21934__20301__32156__35336__34920__40__29151__26989__41_1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79" style:family="table-cell" style:parent-style-name="_19968__33324___38468__23660__21934__20301__32156__35336__34920__40__29151__26989__41_1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1" style:family="table-cell" style:parent-style-name="_19968__33324___38468__23660__21934__20301__32156__35336__34920__40__29151__26989__41_100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2" style:family="table-cell" style:parent-style-name="_19968__33324___38468__23660__21934__20301__32156__35336__34920_-_27770__31639_91" style:data-style-name="N5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_19968__33324___38468__23660__21934__20301__32156__35336__34920__40__29151__26989__41_100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_19968__33324___38468__23660__21934__20301__32156__35336__34920__40__29151__26989__41_10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_19968__33324___38468__23660__21934__20301__32156__35336__34920_-_27770__31639_91" style:data-style-name="N51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19968__33324___38468__23660__21934__20301__32156__35336__34920__40__29151__26989__41_10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_19968__33324___38468__23660__21934__20301__32156__35336__34920__40__29151__26989__41_10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_19968__33324___38468__23660__21934__20301__32156__35336__34920__40__29151__26989__41_10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_19968__33324___38468__23660__21934__20301__32156__35336__34920__40__29151__26989__41_10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19968__33324___38468__23660__21934__20301__32156__35336__34920_-_27770__31639_91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_19968__33324___38468__23660__21934__20301__32156__35336__34920_-_27770__31639_91" style:data-style-name="N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_19968__33324___38468__23660__21934__20301__32156__35336__34920_-_27770__31639_91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_19968__33324___38468__23660__21934__20301__32156__35336__34920__40__29151__26989__41_10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_19968__33324___38468__23660__21934__20301__32156__35336__34920__40__29151__26989__41_1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_19968__33324___38468__23660__21934__20301__32156__35336__34920__40__29151__26989__41_100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_19968__33324___38468__23660__21934__20301__32156__35336__34920__40__29151__26989__41_10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19968__33324___38468__23660__21934__20301__32156__35336__34920__40__29151__26989__41_100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08" style:family="table-cell" style:parent-style-name="_19968__33324___38468__23660__21934__20301__32156__35336__34920__40__38750__29151__26989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_19968__33324___38468__23660__21934__20301__32156__35336__34920__40__38750__29151__26989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_19968__33324___38468__23660__21934__20301__32156__35336__34920__40__38750__29151__26989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3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_19968__33324___38468__23660__21934__20301__32156__35336__34920__40__38750__29151__26989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6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_19968__33324___38468__23660__21934__20301__32156__35336__34920__40__38750__29151__26989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_38468__23660__21934__20301__32156__35336__34920__40__38750__29151__26989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19" style:family="table-cell" style:parent-style-name="_19968__33324___38468__23660__21934__20301__32156__35336__34920__40__38750__29151__26989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0" style:family="table-cell" style:parent-style-name="_19968__33324___38468__23660__21934__20301__32156__35336__34920__40__38750__29151__26989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_19968__33324___38468__23660__21934__20301__32156__35336__34920__40__38750__29151__26989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3" style:family="table-cell" style:parent-style-name="_19968__33324___38468__23660__21934__20301__32156__35336__34920__40__38750__29151__26989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_38468__23660__21934__20301__32156__35336__34920__40__38750__29151__26989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_38468__23660__21934__20301__32156__35336__34920_-_27770__31639_91" style:data-style-name="N5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_38468__23660__21934__20301__32156__35336__34920__40__38750__29151__26989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_19968__33324___38468__23660__21934__20301__32156__35336__34920__40__38750__29151__26989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_38468__23660__21934__20301__32156__35336__34920__40__38750__29151__26989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2" style:family="table-cell" style:parent-style-name="_19968__33324___38468__23660__21934__20301__32156__35336__34920__40__38750__29151__26989__41_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3" style:family="table-cell" style:parent-style-name="_19968__33324___38468__23660__21934__20301__32156__35336__34920__40__38750__29151__26989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_38468__23660__21934__20301__32156__35336__34920__40__38750__29151__26989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6" style:family="table-cell" style:parent-style-name="_19968__33324___38468__23660__21934__20301__32156__35336__34920__40__38750__29151__26989__41_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7" style:family="table-cell" style:parent-style-name="_19968__33324___38468__23660__21934__20301__32156__35336__34920__40__38750__29151__26989__41_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8" style:family="table-cell" style:parent-style-name="_19968__33324___38468__23660__21934__20301__32156__35336__34920__40__38750__29151__26989__41_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0" style:family="table-cell" style:parent-style-name="_19968__33324___38468__23660__21934__20301__32156__35336__34920__40__38750__29151__26989__41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1" style:family="table-cell" style:parent-style-name="_19968__33324___38468__23660__21934__20301__32156__35336__34920__40__38750__29151__26989__41_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_25919__20107__22522__37329__27770__31639__34920__26684_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43" style:family="table-cell" style:parent-style-name="_19968__33324___25919__20107__22522__37329__27770__31639__34920__26684_" style:data-style-name="N7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44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45" style:family="table-cell" style:parent-style-name="_19968__33324___25919__20107__22522__37329__27770__31639__34920__26684_" style:data-style-name="N77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46" style:family="table-cell" style:parent-style-name="_19968__33324___25919__20107__22522__37329__27770__31639__34920__26684_" style:data-style-name="N77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47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20pt" style:font-size-asian="20pt" style:font-size-complex="20pt"/>
    </style:style>
    <style:style style:name="ce249" style:family="table-cell" style:parent-style-name="_19968__33324___25919__20107__22522__37329__27770__31639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0" style:family="table-cell" style:parent-style-name="_19968__33324___25919__20107__22522__37329__27770__31639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1" style:family="table-cell" style:parent-style-name="_19968__33324___25919__20107__22522__37329__27770__31639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_19968__33324___25919__20107__22522__37329__27770__31639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20pt" style:font-size-asian="20pt" style:font-size-complex="20pt"/>
    </style:style>
    <style:style style:name="ce254" style:family="table-cell" style:parent-style-name="_19968__33324___25919__20107__22522__37329__27770__31639__34920__26684_" style:data-style-name="N7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55" style:family="table-cell" style:parent-style-name="_19968__33324___25919__20107__22522__37329__27770__31639__34920__26684_" style:data-style-name="N77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56" style:family="table-cell" style:parent-style-name="_19968__33324___25919__20107__22522__37329__27770__31639__34920__26684_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57" style:family="table-cell" style:parent-style-name="_19968__33324___38468__23660__21934__20301__32156__35336__34920_-_27770__31639_91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8" style:family="table-cell" style:parent-style-name="_19968__33324___38468__23660__21934__20301__32156__35336__34920_-_27770__31639_91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9" style:family="table-cell" style:parent-style-name="_19968__33324___38468__23660__21934__20301__32156__35336__34920_-_27770__31639_91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0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2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3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雅真中楷" style:font-name-asian="雅真中楷" style:font-name-complex="雅真中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7.01145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1.75pt" style:use-optimal-row-height="tru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表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4" table:default-cell-style-name="ce26"/>
        <table:table-column table:style-name="co2" table:default-cell-style-name="ce26"/>
        <table:table-column table:style-name="co5" table:default-cell-style-name="ce26"/>
        <table:table-column table:style-name="co2" table:default-cell-style-name="ce26"/>
        <table:table-column table:style-name="co6" table:default-cell-style-name="ce26"/>
        <table:table-column table:style-name="co7" table:default-cell-style-name="ce26"/>
        <table:table-column table:style-name="co6" table:number-columns-repeated="16373" table:default-cell-style-name="ce26"/>
        <table:table-row table:style-name="ro1">
          <table:table-cell office:value-type="string" table:number-columns-spanned="9" table:number-rows-spanned="1" table:style-name="ce178">
            <text:p>新竹縣附屬單位決算</text:p>
          </table:table-cell>
          <table:covered-table-cell table:number-columns-repeated="8"/>
          <table:table-cell table:number-columns-repeated="16375" table:style-name="ce26"/>
        </table:table-row>
        <table:table-row table:style-name="ro2">
          <table:table-cell office:value-type="string" table:number-columns-spanned="7" table:number-rows-spanned="1" table:style-name="ce180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76">
            <text:p>(依收支科目分列)</text:p>
          </table:table-cell>
          <table:covered-table-cell/>
          <table:table-cell table:style-name="ce27"/>
          <table:table-cell table:style-name="ce28"/>
          <table:table-cell table:number-columns-repeated="6" table:style-name="ce29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string" table:number-columns-spanned="5" table:number-rows-spanned="1" table:style-name="ce174">
            <text:p>中<text:span text:style-name="T3"><text:s/></text:span>華<text:span text:style-name="T3"><text:s/></text:span>民<text:span text:style-name="T3"><text:s/></text:span>國<text:span text:style-name="T3"><text:s/>100<text:s/></text:span>年<text:span text:style-name="T3"><text:s/></text:span>度</text:p>
          </table:table-cell>
          <table:covered-table-cell table:number-columns-repeated="4"/>
          <table:table-cell office:value-type="string" table:number-columns-spanned="2" table:number-rows-spanned="1" table:style-name="ce175">
            <text:p>單位<text:span text:style-name="T6">:</text:span>新臺幣元</text:p>
          </table:table-cell>
          <table:covered-table-cell/>
          <table:table-cell table:style-name="ce31"/>
          <table:table-cell table:style-name="ce32"/>
          <table:table-cell table:style-name="ce33"/>
          <table:table-cell table:number-columns-repeated="2" table:style-name="ce29"/>
          <table:table-cell table:style-name="ce34"/>
          <table:table-cell table:number-columns-repeated="2" table:style-name="ce29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92">
            <text:p>上 年 度 <text:s/>決 算 數</text:p>
          </table:table-cell>
          <table:covered-table-cell/>
          <table:table-cell office:value-type="string" table:number-columns-spanned="1" table:number-rows-spanned="3" table:style-name="ce188">
            <text:p>科 <text:s text:c="9"/>目</text:p>
          </table:table-cell>
          <table:table-cell office:value-type="string" table:number-columns-spanned="6" table:number-rows-spanned="1" table:style-name="ce260">
            <text:p>本 <text:s text:c="16"/>年 <text:s text:c="15"/>度</text:p>
          </table:table-cell>
          <table:covered-table-cell table:number-columns-repeated="5"/>
          <table:table-cell table:style-name="ce35"/>
          <table:table-cell table:style-name="ce32"/>
          <table:table-cell table:style-name="ce33"/>
          <table:table-cell table:number-columns-repeated="2" table:style-name="ce29"/>
          <table:table-cell table:style-name="ce34"/>
          <table:table-cell table:number-columns-repeated="2" table:style-name="ce29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58">
            <text:p>金額</text:p>
          </table:table-cell>
          <table:table-cell office:value-type="string" table:number-columns-spanned="1" table:number-rows-spanned="2" table:style-name="ce259">
            <text:p>%</text:p>
          </table:table-cell>
          <table:covered-table-cell/>
          <table:table-cell office:value-type="string" table:number-columns-spanned="2" table:number-rows-spanned="1" table:style-name="ce191">
            <text:p>決算數(審定)</text:p>
          </table:table-cell>
          <table:covered-table-cell/>
          <table:table-cell office:value-type="string" table:number-columns-spanned="2" table:number-rows-spanned="1" table:style-name="ce196">
            <text:p>預 算 數</text:p>
          </table:table-cell>
          <table:covered-table-cell/>
          <table:table-cell office:value-type="string" table:number-columns-spanned="2" table:number-rows-spanned="1" table:style-name="ce257">
            <text:p>比 <text:s text:c="3"/>較 <text:s text:c="3"/>增 <text:s text:c="4"/>減（－）</text:p>
          </table:table-cell>
          <table:covered-table-cell/>
          <table:table-cell table:style-name="ce37"/>
          <table:table-cell table:number-columns-repeated="2" table:style-name="ce38"/>
          <table:table-cell table:number-columns-repeated="16372" table:style-name="ce26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金額</text:p>
          </table:table-cell>
          <table:table-cell office:value-type="string" table:style-name="ce36">
            <text:p>%</text:p>
          </table:table-cell>
          <table:table-cell office:value-type="string" table:style-name="ce39">
            <text:p>金額<text:s text:c="3"/></text:p>
          </table:table-cell>
          <table:table-cell office:value-type="string" table:style-name="ce36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41">
            <text:p>%</text:p>
          </table:table-cell>
          <table:table-cell table:style-name="ce37"/>
          <table:table-cell table:number-columns-repeated="2" table:style-name="ce38"/>
          <table:table-cell table:number-columns-repeated="16372" table:style-name="ce26"/>
        </table:table-row>
        <table:table-row table:style-name="ro6">
          <table:table-cell office:value-type="float" office:value="1471354515" table:style-name="ce42">
            <text:p>1,471,354,515.00<text:s/></text:p>
          </table:table-cell>
          <table:table-cell office:value-type="float" office:value="100" table:formula="of:=IF([.A7]=0; ;(+[.A7]/[.A$7])*100)" table:style-name="ce43">
            <text:p>100.00<text:s/></text:p>
          </table:table-cell>
          <table:table-cell office:value-type="string" table:style-name="ce44">
            <text:p>營業收入</text:p>
          </table:table-cell>
          <table:table-cell office:value-type="float" office:value="1659081818" table:style-name="ce43">
            <text:p>1,659,081,818.00<text:s/></text:p>
          </table:table-cell>
          <table:table-cell office:value-type="float" office:value="100" table:formula="of:=IF([.D7]=0; ;(+[.D7]/[.D$7])*100)" table:style-name="ce43">
            <text:p>100.00<text:s/></text:p>
          </table:table-cell>
          <table:table-cell office:value-type="float" office:value="1733102000" table:style-name="ce43">
            <text:p>1,733,102,000.00<text:s/></text:p>
          </table:table-cell>
          <table:table-cell office:value-type="float" office:value="100" table:formula="of:=IF([.F7]=0; ;(+[.F7]/[.F$7])*100)" table:style-name="ce43">
            <text:p>100.00<text:s/></text:p>
          </table:table-cell>
          <table:table-cell office:value-type="float" office:value="-74020182" table:style-name="ce43">
            <text:p>- 74,020,182.00<text:s/></text:p>
          </table:table-cell>
          <table:table-cell office:value-type="float" office:value="-4.2709651249609086" table:formula="of:=IF([.H7]=0; ;(+[.H7]/[.F7])*100)" table:style-name="ce45">
            <text:p>- 4.27<text:s/></text:p>
          </table:table-cell>
          <table:table-cell table:style-name="ce38"/>
          <table:table-cell table:number-columns-repeated="16374" table:style-name="ce26"/>
        </table:table-row>
        <table:table-row table:style-name="ro6">
          <table:table-cell office:value-type="float" office:value="1463119" table:style-name="ce46">
            <text:p>1,463,119.00<text:s/></text:p>
          </table:table-cell>
          <table:table-cell office:value-type="float" office:value="9.944027663516565E-2" table:formula="of:=IF([.A8]=0; ;(+[.A8]/[.A$7])*100)" table:style-name="ce47">
            <text:p>0.10<text:s/></text:p>
          </table:table-cell>
          <table:table-cell office:value-type="string" table:style-name="ce48">
            <text:p><text:s text:c="4"/>銷貨收入</text:p>
          </table:table-cell>
          <table:table-cell office:value-type="float" office:value="963730" table:style-name="ce47">
            <text:p>963,730.00<text:s/></text:p>
          </table:table-cell>
          <table:table-cell office:value-type="float" office:value="5.8088153914058506E-2" table:formula="of:=IF([.D8]=0; ;(+[.D8]/[.D$7])*100)" table:style-name="ce47">
            <text:p>0.06<text:s/></text:p>
          </table:table-cell>
          <table:table-cell office:value-type="float" office:value="8000000" table:style-name="ce47">
            <text:p>8,000,000.00<text:s/></text:p>
          </table:table-cell>
          <table:table-cell office:value-type="float" office:value="0.46160006739360981" table:formula="of:=IF([.F8]=0; ;(+[.F8]/[.F$7])*100)" table:style-name="ce47">
            <text:p>0.46<text:s/></text:p>
          </table:table-cell>
          <table:table-cell office:value-type="float" office:value="-7036270" table:style-name="ce47">
            <text:p>- 7,036,270.00<text:s/></text:p>
          </table:table-cell>
          <table:table-cell office:value-type="float" office:value="-87.953374999999994" table:formula="of:=IF([.H8]=0; ;(+[.H8]/[.F8])*100)" table:style-name="ce49">
            <text:p>- 87.95<text:s/></text:p>
          </table:table-cell>
          <table:table-cell table:style-name="ce38"/>
          <table:table-cell table:number-columns-repeated="16374" table:style-name="ce26"/>
        </table:table-row>
        <table:table-row table:style-name="ro6">
          <table:table-cell office:value-type="float" office:value="43890962" table:style-name="ce46">
            <text:p>43,890,962.00<text:s/></text:p>
          </table:table-cell>
          <table:table-cell office:value-type="float" office:value="2.9830310474155168" table:formula="of:=IF([.A9]=0; ;(+[.A9]/[.A$7])*100)" table:style-name="ce47">
            <text:p>2.98<text:s/></text:p>
          </table:table-cell>
          <table:table-cell office:value-type="string" table:style-name="ce48">
            <text:p><text:s text:c="4"/>勞務收入</text:p>
          </table:table-cell>
          <table:table-cell office:value-type="float" office:value="46541484" table:style-name="ce47">
            <text:p>46,541,484.00<text:s/></text:p>
          </table:table-cell>
          <table:table-cell office:value-type="float" office:value="2.805255503077305" table:formula="of:=IF([.D9]=0; ;(+[.D9]/[.D$7])*100)" table:style-name="ce47">
            <text:p>2.81<text:s/></text:p>
          </table:table-cell>
          <table:table-cell office:value-type="float" office:value="45500000" table:style-name="ce47">
            <text:p>45,500,000.00<text:s/></text:p>
          </table:table-cell>
          <table:table-cell office:value-type="float" office:value="2.6253503833011562" table:formula="of:=IF([.F9]=0; ;(+[.F9]/[.F$7])*100)" table:style-name="ce47">
            <text:p>2.63<text:s/></text:p>
          </table:table-cell>
          <table:table-cell office:value-type="float" office:value="1041484" table:style-name="ce47">
            <text:p>1,041,484.00<text:s/></text:p>
          </table:table-cell>
          <table:table-cell office:value-type="float" office:value="2.2889758241758242" table:formula="of:=IF([.H9]=0; ;(+[.H9]/[.F9])*100)" table:style-name="ce49">
            <text:p>2.29<text:s/></text:p>
          </table:table-cell>
          <table:table-cell table:number-columns-repeated="16375" table:style-name="ce26"/>
        </table:table-row>
        <table:table-row table:style-name="ro6">
          <table:table-cell office:value-type="float" office:value="1263885759" table:style-name="ce46">
            <text:p>1,263,885,759.00<text:s/></text:p>
          </table:table-cell>
          <table:table-cell office:value-type="float" office:value="85.899471956967488" table:formula="of:=IF([.A10]=0; ;(+[.A10]/[.A$7])*100)" table:style-name="ce47">
            <text:p>85.90<text:s/></text:p>
          </table:table-cell>
          <table:table-cell office:value-type="string" table:style-name="ce48">
            <text:p><text:s text:c="4"/>給氣收入</text:p>
          </table:table-cell>
          <table:table-cell office:value-type="float" office:value="1411503064" table:style-name="ce47">
            <text:p>1,411,503,064.00<text:s/></text:p>
          </table:table-cell>
          <table:table-cell office:value-type="float" office:value="85.077363194875304" table:formula="of:=IF([.D10]=0; ;(+[.D10]/[.D$7])*100)" table:style-name="ce47">
            <text:p>85.08<text:s/></text:p>
          </table:table-cell>
          <table:table-cell office:value-type="float" office:value="1449577000" table:style-name="ce47">
            <text:p>1,449,577,000.00<text:s/></text:p>
          </table:table-cell>
          <table:table-cell office:value-type="float" office:value="83.640605111528345" table:formula="of:=IF([.F10]=0; ;(+[.F10]/[.F$7])*100)" table:style-name="ce47">
            <text:p>83.64<text:s/></text:p>
          </table:table-cell>
          <table:table-cell office:value-type="float" office:value="-38073936" table:style-name="ce47">
            <text:p>- 38,073,936.00<text:s/></text:p>
          </table:table-cell>
          <table:table-cell office:value-type="float" office:value="-2.6265549191246826" table:formula="of:=IF([.H10]=0; ;(+[.H10]/[.F10])*100)" table:style-name="ce49">
            <text:p>- 2.63<text:s/></text:p>
          </table:table-cell>
          <table:table-cell table:number-columns-repeated="16375" table:style-name="ce26"/>
        </table:table-row>
        <table:table-row table:style-name="ro6">
          <table:table-cell office:value-type="float" office:value="0" table:style-name="ce46">
            <text:p>0.00<text:s/></text:p>
          </table:table-cell>
          <table:table-cell office:value-type="float" office:value="0" table:formula="of:=IF([.A11]=0; ;(+[.A11]/[.A$7])*100)" table:style-name="ce47">
            <text:p>0.00<text:s/></text:p>
          </table:table-cell>
          <table:table-cell office:value-type="string" table:style-name="ce48">
            <text:p><text:s text:c="4"/>印刷出版廣告收入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formula="of:=IF([.D11]=0; ;(+[.D11]/[.D$7])*100)" table:style-name="ce47">
            <text:p>0.00<text:s/></text:p>
          </table:table-cell>
          <table:table-cell office:value-type="float" office:value="100000" table:style-name="ce47">
            <text:p>100,000.00<text:s/></text:p>
          </table:table-cell>
          <table:table-cell office:value-type="float" office:value="5.7700008424201232E-3" table:formula="of:=IF([.F11]=0; ;(+[.F11]/[.F$7])*100)" table:style-name="ce47">
            <text:p>0.01<text:s/></text:p>
          </table:table-cell>
          <table:table-cell office:value-type="float" office:value="-100000" table:style-name="ce47">
            <text:p>- 100,000.00<text:s/></text:p>
          </table:table-cell>
          <table:table-cell office:value-type="float" office:value="-100" table:formula="of:=IF([.H11]=0; ;(+[.H11]/[.F11])*100)" table:style-name="ce49">
            <text:p>- 100.00<text:s/></text:p>
          </table:table-cell>
          <table:table-cell table:number-columns-repeated="16375" table:style-name="ce26"/>
        </table:table-row>
        <table:table-row table:style-name="ro6">
          <table:table-cell office:value-type="float" office:value="162114675" table:style-name="ce46">
            <text:p>162,114,675.00<text:s/></text:p>
          </table:table-cell>
          <table:table-cell office:value-type="float" office:value="11.01805671898183" table:formula="of:=IF([.A12]=0; ;(+[.A12]/[.A$7])*100)" table:style-name="ce47">
            <text:p>11.02<text:s/></text:p>
          </table:table-cell>
          <table:table-cell office:value-type="string" table:style-name="ce48">
            <text:p><text:s text:c="4"/>其他營業收入</text:p>
          </table:table-cell>
          <table:table-cell office:value-type="float" office:value="200073540" table:style-name="ce47">
            <text:p>200,073,540.00<text:s/></text:p>
          </table:table-cell>
          <table:table-cell office:value-type="float" office:value="12.059293148133337" table:formula="of:=IF([.D12]=0; ;(+[.D12]/[.D$7])*100)" table:style-name="ce47">
            <text:p>12.06<text:s/></text:p>
          </table:table-cell>
          <table:table-cell office:value-type="float" office:value="229925000" table:style-name="ce47">
            <text:p>229,925,000.00<text:s/></text:p>
          </table:table-cell>
          <table:table-cell office:value-type="float" office:value="13.266674436934467" table:formula="of:=IF([.F12]=0; ;(+[.F12]/[.F$7])*100)" table:style-name="ce47">
            <text:p>13.27<text:s/></text:p>
          </table:table-cell>
          <table:table-cell office:value-type="float" office:value="-29851460" table:style-name="ce47">
            <text:p>- 29,851,460.00<text:s/></text:p>
          </table:table-cell>
          <table:table-cell office:value-type="float" office:value="-12.983129281287376" table:formula="of:=IF([.H12]=0; ;(+[.H12]/[.F12])*100)" table:style-name="ce49">
            <text:p>- 12.98<text:s/></text:p>
          </table:table-cell>
          <table:table-cell table:number-columns-repeated="16375" table:style-name="ce26"/>
        </table:table-row>
        <table:table-row table:style-name="ro6">
          <table:table-cell office:value-type="float" office:value="1402007465" table:style-name="ce46">
            <text:p>1,402,007,465.00<text:s/></text:p>
          </table:table-cell>
          <table:table-cell office:value-type="float" office:value="95.286856478637304" table:formula="of:=IF([.A13]=0; ;(+[.A13]/[.A$7])*100)" table:style-name="ce47">
            <text:p>95.29<text:s/></text:p>
          </table:table-cell>
          <table:table-cell office:value-type="string" table:style-name="ce48">
            <text:p>營業成本</text:p>
          </table:table-cell>
          <table:table-cell office:value-type="float" office:value="1558245994" table:style-name="ce47">
            <text:p>1,558,245,994.00<text:s/></text:p>
          </table:table-cell>
          <table:table-cell office:value-type="float" office:value="93.922191003120261" table:formula="of:=IF([.D13]=0; ;(+[.D13]/[.D$7])*100)" table:style-name="ce47">
            <text:p>93.92<text:s/></text:p>
          </table:table-cell>
          <table:table-cell office:value-type="float" office:value="1641316000" table:style-name="ce47">
            <text:p>1,641,316,000.00<text:s/></text:p>
          </table:table-cell>
          <table:table-cell office:value-type="float" office:value="94.703947026776262" table:formula="of:=IF([.F13]=0; ;(+[.F13]/[.F$7])*100)" table:style-name="ce47">
            <text:p>94.70<text:s/></text:p>
          </table:table-cell>
          <table:table-cell office:value-type="float" office:value="-83070006" table:style-name="ce47">
            <text:p>- 83,070,006.00<text:s/></text:p>
          </table:table-cell>
          <table:table-cell office:value-type="float" office:value="-5.0611829775619075" table:formula="of:=IF([.H13]=0; ;(+[.H13]/[.F13])*100)" table:style-name="ce49">
            <text:p>- 5.06<text:s/></text:p>
          </table:table-cell>
          <table:table-cell table:style-name="ce26"/>
          <table:table-cell table:style-name="ce50"/>
          <table:table-cell table:number-columns-repeated="16373" table:style-name="ce26"/>
        </table:table-row>
        <table:table-row table:style-name="ro6">
          <table:table-cell office:value-type="float" office:value="1031557" table:style-name="ce46">
            <text:p>1,031,557.00<text:s/></text:p>
          </table:table-cell>
          <table:table-cell office:value-type="float" office:value="7.0109344110042715E-2" table:formula="of:=IF([.A14]=0; ;(+[.A14]/[.A$7])*100)" table:style-name="ce47">
            <text:p>0.07<text:s/></text:p>
          </table:table-cell>
          <table:table-cell office:value-type="string" table:style-name="ce48">
            <text:p><text:s text:c="4"/>銷貨成本</text:p>
          </table:table-cell>
          <table:table-cell office:value-type="float" office:value="760247" table:style-name="ce47">
            <text:p>760,247.00<text:s/></text:p>
          </table:table-cell>
          <table:table-cell office:value-type="float" office:value="4.5823357941229638E-2" table:formula="of:=IF([.D14]=0; ;(+[.D14]/[.D$7])*100)" table:style-name="ce47">
            <text:p>0.05<text:s/></text:p>
          </table:table-cell>
          <table:table-cell office:value-type="float" office:value="6000000" table:style-name="ce47">
            <text:p>6,000,000.00<text:s/></text:p>
          </table:table-cell>
          <table:table-cell office:value-type="float" office:value="0.34620005054520736" table:formula="of:=IF([.F14]=0; ;(+[.F14]/[.F$7])*100)" table:style-name="ce47">
            <text:p>0.35<text:s/></text:p>
          </table:table-cell>
          <table:table-cell office:value-type="float" office:value="-5239753" table:style-name="ce47">
            <text:p>- 5,239,753.00<text:s/></text:p>
          </table:table-cell>
          <table:table-cell office:value-type="float" office:value="-87.329216666666667" table:formula="of:=IF([.H14]=0; ;(+[.H14]/[.F14])*100)" table:style-name="ce49">
            <text:p>- 87.33<text:s/></text:p>
          </table:table-cell>
          <table:table-cell table:style-name="ce26"/>
          <table:table-cell table:style-name="ce50"/>
          <table:table-cell table:number-columns-repeated="16373" table:style-name="ce26"/>
        </table:table-row>
        <table:table-row table:style-name="ro6">
          <table:table-cell office:value-type="float" office:value="49905720" table:style-name="ce46">
            <text:p>49,905,720.00<text:s/></text:p>
          </table:table-cell>
          <table:table-cell office:value-type="float" office:value="3.39182158284946" table:formula="of:=IF([.A15]=0; ;(+[.A15]/[.A$7])*100)" table:style-name="ce47">
            <text:p>3.39<text:s/></text:p>
          </table:table-cell>
          <table:table-cell office:value-type="string" table:style-name="ce48">
            <text:p><text:s text:c="4"/>勞務成本</text:p>
          </table:table-cell>
          <table:table-cell office:value-type="float" office:value="53204417" table:style-name="ce47">
            <text:p>53,204,417.00<text:s/></text:p>
          </table:table-cell>
          <table:table-cell office:value-type="float" office:value="3.2068591447851071" table:formula="of:=IF([.D15]=0; ;(+[.D15]/[.D$7])*100)" table:style-name="ce47">
            <text:p>3.21<text:s/></text:p>
          </table:table-cell>
          <table:table-cell office:value-type="float" office:value="57347000" table:style-name="ce47">
            <text:p>57,347,000.00<text:s/></text:p>
          </table:table-cell>
          <table:table-cell office:value-type="float" office:value="3.3089223831026677" table:formula="of:=IF([.F15]=0; ;(+[.F15]/[.F$7])*100)" table:style-name="ce47">
            <text:p>3.31<text:s/></text:p>
          </table:table-cell>
          <table:table-cell office:value-type="float" office:value="-4142583" table:style-name="ce47">
            <text:p>- 4,142,583.00<text:s/></text:p>
          </table:table-cell>
          <table:table-cell office:value-type="float" office:value="-7.2237135334019227" table:formula="of:=IF([.H15]=0; ;(+[.H15]/[.F15])*100)" table:style-name="ce49">
            <text:p>- 7.22<text:s/></text:p>
          </table:table-cell>
          <table:table-cell table:style-name="ce26"/>
          <table:table-cell table:style-name="ce51"/>
          <table:table-cell table:number-columns-repeated="16373" table:style-name="ce26"/>
        </table:table-row>
        <table:table-row table:style-name="ro6">
          <table:table-cell office:value-type="float" office:value="1277479759" table:style-name="ce46">
            <text:p>1,277,479,759.00<text:s/></text:p>
          </table:table-cell>
          <table:table-cell office:value-type="float" office:value="86.82338253469797" table:formula="of:=IF([.A16]=0; ;(+[.A16]/[.A$7])*100)" table:style-name="ce47">
            <text:p>86.82<text:s/></text:p>
          </table:table-cell>
          <table:table-cell office:value-type="string" table:style-name="ce48">
            <text:p><text:s text:c="4"/>輸儲成本</text:p>
          </table:table-cell>
          <table:table-cell office:value-type="float" office:value="1395513191" table:style-name="ce47">
            <text:p>1,395,513,191.00<text:s/></text:p>
          </table:table-cell>
          <table:table-cell office:value-type="float" office:value="84.113584746668593" table:formula="of:=IF([.D16]=0; ;(+[.D16]/[.D$7])*100)" table:style-name="ce47">
            <text:p>84.11<text:s/></text:p>
          </table:table-cell>
          <table:table-cell office:value-type="float" office:value="1466815000" table:style-name="ce47">
            <text:p>1,466,815,000.00<text:s/></text:p>
          </table:table-cell>
          <table:table-cell office:value-type="float" office:value="84.635237856744723" table:formula="of:=IF([.F16]=0; ;(+[.F16]/[.F$7])*100)" table:style-name="ce47">
            <text:p>84.64<text:s/></text:p>
          </table:table-cell>
          <table:table-cell office:value-type="float" office:value="-71301809" table:style-name="ce47">
            <text:p>- 71,301,809.00<text:s/></text:p>
          </table:table-cell>
          <table:table-cell office:value-type="float" office:value="-4.860995353878983" table:formula="of:=IF([.H16]=0; ;(+[.H16]/[.F16])*100)" table:style-name="ce49">
            <text:p>- 4.86<text:s/></text:p>
          </table:table-cell>
          <table:table-cell table:style-name="ce26"/>
          <table:table-cell table:style-name="ce51"/>
          <table:table-cell table:number-columns-repeated="16373" table:style-name="ce26"/>
        </table:table-row>
        <table:table-row table:style-name="ro6">
          <table:table-cell office:value-type="float" office:value="73590429" table:style-name="ce46">
            <text:p>73,590,429.00<text:s/></text:p>
          </table:table-cell>
          <table:table-cell office:value-type="float" office:value="5.0015430169798334" table:formula="of:=IF([.A17]=0; ;(+[.A17]/[.A$7])*100)" table:style-name="ce47">
            <text:p>5.00<text:s/></text:p>
          </table:table-cell>
          <table:table-cell office:value-type="string" table:style-name="ce48">
            <text:p><text:s text:c="4"/>其他營業成本</text:p>
          </table:table-cell>
          <table:table-cell office:value-type="float" office:value="108768139" table:style-name="ce47">
            <text:p>108,768,139.00<text:s/></text:p>
          </table:table-cell>
          <table:table-cell office:value-type="float" office:value="6.5559237537253274" table:formula="of:=IF([.D17]=0; ;(+[.D17]/[.D$7])*100)" table:style-name="ce47">
            <text:p>6.56<text:s/></text:p>
          </table:table-cell>
          <table:table-cell office:value-type="float" office:value="111154000" table:style-name="ce47">
            <text:p>111,154,000.00<text:s/></text:p>
          </table:table-cell>
          <table:table-cell office:value-type="float" office:value="6.4135867363836638" table:formula="of:=IF([.F17]=0; ;(+[.F17]/[.F$7])*100)" table:style-name="ce47">
            <text:p>6.41<text:s/></text:p>
          </table:table-cell>
          <table:table-cell office:value-type="float" office:value="-2385861" table:style-name="ce47">
            <text:p>- 2,385,861.00<text:s/></text:p>
          </table:table-cell>
          <table:table-cell office:value-type="float" office:value="-2.1464463717005238" table:formula="of:=IF([.H17]=0; ;(+[.H17]/[.F17])*100)" table:style-name="ce49">
            <text:p>- 2.15<text:s/></text:p>
          </table:table-cell>
          <table:table-cell table:number-columns-repeated="16375"/>
        </table:table-row>
        <table:table-row table:style-name="ro6">
          <table:table-cell office:value-type="float" office:value="69347050" table:style-name="ce46">
            <text:p>69,347,050.00<text:s/></text:p>
          </table:table-cell>
          <table:table-cell office:value-type="float" office:value="4.7131435213626949" table:formula="of:=IF([.A18]=0; ;(+[.A18]/[.A$7])*100)" table:style-name="ce47">
            <text:p>4.71<text:s/></text:p>
          </table:table-cell>
          <table:table-cell office:value-type="string" table:style-name="ce48">
            <text:p>營業毛利(毛損─)</text:p>
          </table:table-cell>
          <table:table-cell office:value-type="float" office:value="100835824" table:style-name="ce47">
            <text:p>100,835,824.00<text:s/></text:p>
          </table:table-cell>
          <table:table-cell office:value-type="float" office:value="6.0778089968797424" table:formula="of:=IF([.D18]=0; ;(+[.D18]/[.D$7])*100)" table:style-name="ce47">
            <text:p>6.08<text:s/></text:p>
          </table:table-cell>
          <table:table-cell office:value-type="float" office:value="91786000" table:style-name="ce47">
            <text:p>91,786,000.00<text:s/></text:p>
          </table:table-cell>
          <table:table-cell office:value-type="float" office:value="5.296052973223734" table:formula="of:=IF([.F18]=0; ;(+[.F18]/[.F$7])*100)" table:style-name="ce47">
            <text:p>5.30<text:s/></text:p>
          </table:table-cell>
          <table:table-cell office:value-type="float" office:value="9049824" table:style-name="ce47">
            <text:p>9,049,824.00<text:s/></text:p>
          </table:table-cell>
          <table:table-cell office:value-type="float" office:value="9.8596997363432326" table:formula="of:=IF([.H18]=0; ;(+[.H18]/[.F18])*100)" table:style-name="ce49">
            <text:p>9.86<text:s/></text:p>
          </table:table-cell>
          <table:table-cell table:number-columns-repeated="16375"/>
        </table:table-row>
        <table:table-row table:style-name="ro6">
          <table:table-cell office:value-type="float" office:value="36742326" table:style-name="ce46">
            <text:p>36,742,326.00<text:s/></text:p>
          </table:table-cell>
          <table:table-cell office:value-type="float" office:value="2.4971769635001935" table:formula="of:=IF([.A19]=0; ;(+[.A19]/[.A$7])*100)" table:style-name="ce47">
            <text:p>2.50<text:s/></text:p>
          </table:table-cell>
          <table:table-cell office:value-type="string" table:style-name="ce48">
            <text:p>營業費用</text:p>
          </table:table-cell>
          <table:table-cell office:value-type="float" office:value="35408825" table:style-name="ce47">
            <text:p>35,408,825.00<text:s/></text:p>
          </table:table-cell>
          <table:table-cell office:value-type="float" office:value="2.134242242657137" table:formula="of:=IF([.D19]=0; ;(+[.D19]/[.D$7])*100)" table:style-name="ce47">
            <text:p>2.13<text:s/></text:p>
          </table:table-cell>
          <table:table-cell office:value-type="float" office:value="58040000" table:style-name="ce47">
            <text:p>58,040,000.00<text:s/></text:p>
          </table:table-cell>
          <table:table-cell office:value-type="float" office:value="3.3489084889406393" table:formula="of:=IF([.F19]=0; ;(+[.F19]/[.F$7])*100)" table:style-name="ce47">
            <text:p>3.35<text:s/></text:p>
          </table:table-cell>
          <table:table-cell office:value-type="float" office:value="-22631175" table:style-name="ce47">
            <text:p>- 22,631,175.00<text:s/></text:p>
          </table:table-cell>
          <table:table-cell office:value-type="float" office:value="-38.992375947622335" table:formula="of:=IF([.H19]=0; ;(+[.H19]/[.F19])*100)" table:style-name="ce49">
            <text:p>- 38.99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46">
            <text:p>0.00<text:s/></text:p>
          </table:table-cell>
          <table:table-cell office:value-type="float" office:value="0" table:formula="of:=IF([.A20]=0; ;(+[.A20]/[.A$7])*100)" table:style-name="ce47">
            <text:p>0.00<text:s/></text:p>
          </table:table-cell>
          <table:table-cell office:value-type="string" table:style-name="ce48">
            <text:p><text:s text:c="4"/>業務費用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formula="of:=IF([.D20]=0; ;(+[.D20]/[.D$7])*100)" table:style-name="ce47">
            <text:p>0.0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formula="of:=IF([.F20]=0; ;(+[.F20]/[.F$7])*100)" table:style-name="ce47">
            <text:p>0.0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formula="of:=IF([.H20]=0; ;(+[.H20]/[.F20])*100)" table:style-name="ce49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36742326" table:style-name="ce46">
            <text:p>36,742,326.00<text:s/></text:p>
          </table:table-cell>
          <table:table-cell office:value-type="float" office:value="2.4971769635001935" table:formula="of:=IF([.A21]=0; ;(+[.A21]/[.A$7])*100)" table:style-name="ce47">
            <text:p>2.50<text:s/></text:p>
          </table:table-cell>
          <table:table-cell office:value-type="string" table:style-name="ce48">
            <text:p><text:s text:c="4"/>管理費用</text:p>
          </table:table-cell>
          <table:table-cell office:value-type="float" office:value="35408825" table:style-name="ce47">
            <text:p>35,408,825.00<text:s/></text:p>
          </table:table-cell>
          <table:table-cell office:value-type="float" office:value="2.134242242657137" table:formula="of:=IF([.D21]=0; ;(+[.D21]/[.D$7])*100)" table:style-name="ce47">
            <text:p>2.13<text:s/></text:p>
          </table:table-cell>
          <table:table-cell office:value-type="float" office:value="57940000" table:style-name="ce47">
            <text:p>57,940,000.00<text:s/></text:p>
          </table:table-cell>
          <table:table-cell office:value-type="float" office:value="3.3431384880982193" table:formula="of:=IF([.F21]=0; ;(+[.F21]/[.F$7])*100)" table:style-name="ce47">
            <text:p>3.34<text:s/></text:p>
          </table:table-cell>
          <table:table-cell office:value-type="float" office:value="-22531175" table:style-name="ce47">
            <text:p>- 22,531,175.00<text:s/></text:p>
          </table:table-cell>
          <table:table-cell office:value-type="float" office:value="-38.887081463583016" table:formula="of:=IF([.H21]=0; ;(+[.H21]/[.F21])*100)" table:style-name="ce49">
            <text:p>- 38.89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46">
            <text:p>0.00<text:s/></text:p>
          </table:table-cell>
          <table:table-cell office:value-type="float" office:value="0" table:formula="of:=IF([.A22]=0; ;(+[.A22]/[.A$7])*100)" table:style-name="ce47">
            <text:p>0.00<text:s/></text:p>
          </table:table-cell>
          <table:table-cell office:value-type="string" table:style-name="ce48">
            <text:p><text:s text:c="4"/>其他營業費用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formula="of:=IF([.D22]=0; ;(+[.D22]/[.D$7])*100)" table:style-name="ce47">
            <text:p>0.00<text:s/></text:p>
          </table:table-cell>
          <table:table-cell office:value-type="float" office:value="100000" table:style-name="ce47">
            <text:p>100,000.00<text:s/></text:p>
          </table:table-cell>
          <table:table-cell office:value-type="float" office:value="5.7700008424201232E-3" table:formula="of:=IF([.F22]=0; ;(+[.F22]/[.F$7])*100)" table:style-name="ce47">
            <text:p>0.01<text:s/></text:p>
          </table:table-cell>
          <table:table-cell office:value-type="float" office:value="-100000" table:style-name="ce47">
            <text:p>- 100,000.00<text:s/></text:p>
          </table:table-cell>
          <table:table-cell office:value-type="float" office:value="-100" table:formula="of:=IF([.H22]=0; ;(+[.H22]/[.F22])*100)" table:style-name="ce49">
            <text:p>- 100.00<text:s/></text:p>
          </table:table-cell>
          <table:table-cell table:number-columns-repeated="16375"/>
        </table:table-row>
        <table:table-row table:style-name="ro6">
          <table:table-cell office:value-type="float" office:value="32604724" table:style-name="ce46">
            <text:p>32,604,724.00<text:s/></text:p>
          </table:table-cell>
          <table:table-cell office:value-type="float" office:value="2.215966557862501" table:formula="of:=IF([.A23]=0; ;(+[.A23]/[.A$7])*100)" table:style-name="ce47">
            <text:p>2.22<text:s/></text:p>
          </table:table-cell>
          <table:table-cell office:value-type="string" table:style-name="ce48">
            <text:p>營業利益(損失─)</text:p>
          </table:table-cell>
          <table:table-cell office:value-type="float" office:value="65426999" table:style-name="ce47">
            <text:p>65,426,999.00<text:s/></text:p>
          </table:table-cell>
          <table:table-cell office:value-type="float" office:value="3.9435667542226058" table:formula="of:=IF([.D23]=0; ;(+[.D23]/[.D$7])*100)" table:style-name="ce47">
            <text:p>3.94<text:s/></text:p>
          </table:table-cell>
          <table:table-cell office:value-type="float" office:value="33746000" table:style-name="ce47">
            <text:p>33,746,000.00<text:s/></text:p>
          </table:table-cell>
          <table:table-cell office:value-type="float" office:value="1.9471444842830947" table:formula="of:=IF([.F23]=0; ;(+[.F23]/[.F$7])*100)" table:style-name="ce47">
            <text:p>1.95<text:s/></text:p>
          </table:table-cell>
          <table:table-cell office:value-type="float" office:value="31680999" table:style-name="ce47">
            <text:p>31,680,999.00<text:s/></text:p>
          </table:table-cell>
          <table:table-cell office:value-type="float" office:value="93.880753274462165" table:formula="of:=IF([.H23]=0; ;(+[.H23]/[.F23])*100)" table:style-name="ce49">
            <text:p>93.88<text:s/></text:p>
          </table:table-cell>
          <table:table-cell table:number-columns-repeated="16375"/>
        </table:table-row>
        <table:table-row table:style-name="ro6">
          <table:table-cell office:value-type="float" office:value="8445472" table:style-name="ce46">
            <text:p>8,445,472.00<text:s/></text:p>
          </table:table-cell>
          <table:table-cell office:value-type="float" office:value="0.57399300534990372" table:formula="of:=IF([.A24]=0; ;(+[.A24]/[.A$7])*100)" table:style-name="ce47">
            <text:p>0.57<text:s/></text:p>
          </table:table-cell>
          <table:table-cell office:value-type="string" table:style-name="ce48">
            <text:p>營業外收入</text:p>
          </table:table-cell>
          <table:table-cell office:value-type="float" office:value="10840677" table:style-name="ce47">
            <text:p>10,840,677.00<text:s/></text:p>
          </table:table-cell>
          <table:table-cell office:value-type="float" office:value="0.65341424891680655" table:formula="of:=IF([.D24]=0; ;(+[.D24]/[.D$7])*100)" table:style-name="ce47">
            <text:p>0.65<text:s/></text:p>
          </table:table-cell>
          <table:table-cell office:value-type="float" office:value="5814000" table:style-name="ce47">
            <text:p>5,814,000.00<text:s/></text:p>
          </table:table-cell>
          <table:table-cell office:value-type="float" office:value="0.33546784897830595" table:formula="of:=IF([.F24]=0; ;(+[.F24]/[.F$7])*100)" table:style-name="ce47">
            <text:p>0.34<text:s/></text:p>
          </table:table-cell>
          <table:table-cell office:value-type="float" office:value="5026677" table:style-name="ce47">
            <text:p>5,026,677.00<text:s/></text:p>
          </table:table-cell>
          <table:table-cell office:value-type="float" office:value="86.458152734778125" table:formula="of:=IF([.H24]=0; ;(+[.H24]/[.F24])*100)" table:style-name="ce49">
            <text:p>86.46<text:s/></text:p>
          </table:table-cell>
          <table:table-cell table:number-columns-repeated="16375"/>
        </table:table-row>
        <table:table-row table:style-name="ro6">
          <table:table-cell office:value-type="float" office:value="3941689" table:style-name="ce46">
            <text:p>3,941,689.00<text:s/></text:p>
          </table:table-cell>
          <table:table-cell office:value-type="float" office:value="0.26789525976341599" table:formula="of:=IF([.A25]=0; ;(+[.A25]/[.A$7])*100)" table:style-name="ce47">
            <text:p>0.27<text:s/></text:p>
          </table:table-cell>
          <table:table-cell office:value-type="string" table:style-name="ce48">
            <text:p><text:s text:c="4"/>財務收入</text:p>
          </table:table-cell>
          <table:table-cell office:value-type="float" office:value="4594504" table:style-name="ce47">
            <text:p>4,594,504.00<text:s/></text:p>
          </table:table-cell>
          <table:table-cell office:value-type="float" office:value="0.27693052567706461" table:formula="of:=IF([.D25]=0; ;(+[.D25]/[.D$7])*100)" table:style-name="ce47">
            <text:p>0.28<text:s/></text:p>
          </table:table-cell>
          <table:table-cell office:value-type="float" office:value="3926000" table:style-name="ce47">
            <text:p>3,926,000.00<text:s/></text:p>
          </table:table-cell>
          <table:table-cell office:value-type="float" office:value="0.22653023307341405" table:formula="of:=IF([.F25]=0; ;(+[.F25]/[.F$7])*100)" table:style-name="ce47">
            <text:p>0.23<text:s/></text:p>
          </table:table-cell>
          <table:table-cell office:value-type="float" office:value="668504" table:style-name="ce47">
            <text:p>668,504.00<text:s/></text:p>
          </table:table-cell>
          <table:table-cell office:value-type="float" office:value="17.027610799796232" table:formula="of:=IF([.H25]=0; ;(+[.H25]/[.F25])*100)" table:style-name="ce49">
            <text:p>17.03<text:s/></text:p>
          </table:table-cell>
          <table:table-cell table:number-columns-repeated="16375"/>
        </table:table-row>
        <table:table-row table:style-name="ro6">
          <table:table-cell office:value-type="float" office:value="4503783" table:style-name="ce46">
            <text:p>4,503,783.00<text:s/></text:p>
          </table:table-cell>
          <table:table-cell office:value-type="float" office:value="0.30609774558648772" table:formula="of:=IF([.A26]=0; ;(+[.A26]/[.A$7])*100)" table:style-name="ce47">
            <text:p>0.31<text:s/></text:p>
          </table:table-cell>
          <table:table-cell office:value-type="string" table:style-name="ce48">
            <text:p><text:s text:c="4"/>其他營業外收入</text:p>
          </table:table-cell>
          <table:table-cell office:value-type="float" office:value="6246173" table:style-name="ce47">
            <text:p>6,246,173.00<text:s/></text:p>
          </table:table-cell>
          <table:table-cell office:value-type="float" office:value="0.376483723239742" table:formula="of:=IF([.D26]=0; ;(+[.D26]/[.D$7])*100)" table:style-name="ce47">
            <text:p>0.38<text:s/></text:p>
          </table:table-cell>
          <table:table-cell office:value-type="float" office:value="1888000" table:style-name="ce47">
            <text:p>1,888,000.00<text:s/></text:p>
          </table:table-cell>
          <table:table-cell office:value-type="float" office:value="0.10893761590489191" table:formula="of:=IF([.F26]=0; ;(+[.F26]/[.F$7])*100)" table:style-name="ce47">
            <text:p>0.11<text:s/></text:p>
          </table:table-cell>
          <table:table-cell office:value-type="float" office:value="4358173" table:style-name="ce47">
            <text:p>4,358,173.00<text:s/></text:p>
          </table:table-cell>
          <table:table-cell office:value-type="float" office:value="230.83543432203388" table:formula="of:=IF([.H26]=0; ;(+[.H26]/[.F26])*100)" table:style-name="ce49">
            <text:p>230.84<text:s/></text:p>
          </table:table-cell>
          <table:table-cell table:number-columns-repeated="16375"/>
        </table:table-row>
        <table:table-row table:style-name="ro6">
          <table:table-cell office:value-type="float" office:value="9138296" table:style-name="ce46">
            <text:p>9,138,296.00<text:s/></text:p>
          </table:table-cell>
          <table:table-cell office:value-type="float" office:value="0.62108050145888871" table:formula="of:=IF([.A27]=0; ;(+[.A27]/[.A$7])*100)" table:style-name="ce47">
            <text:p>0.62<text:s/></text:p>
          </table:table-cell>
          <table:table-cell office:value-type="string" table:style-name="ce48">
            <text:p>營業外費用</text:p>
          </table:table-cell>
          <table:table-cell office:value-type="float" office:value="15226087" table:style-name="ce47">
            <text:p>15,226,087.00<text:s/></text:p>
          </table:table-cell>
          <table:table-cell office:value-type="float" office:value="0.9177417795075854" table:formula="of:=IF([.D27]=0; ;(+[.D27]/[.D$7])*100)" table:style-name="ce47">
            <text:p>0.92<text:s/></text:p>
          </table:table-cell>
          <table:table-cell office:value-type="float" office:value="10281000" table:style-name="ce47">
            <text:p>10,281,000.00<text:s/></text:p>
          </table:table-cell>
          <table:table-cell office:value-type="float" office:value="0.59321378660921287" table:formula="of:=IF([.F27]=0; ;(+[.F27]/[.F$7])*100)" table:style-name="ce47">
            <text:p>0.59<text:s/></text:p>
          </table:table-cell>
          <table:table-cell office:value-type="float" office:value="4945087" table:style-name="ce47">
            <text:p>4,945,087.00<text:s/></text:p>
          </table:table-cell>
          <table:table-cell office:value-type="float" office:value="48.09928022565898" table:formula="of:=IF([.H27]=0; ;(+[.H27]/[.F27])*100)" table:style-name="ce49">
            <text:p>48.10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46">
            <text:p>0.00<text:s/></text:p>
          </table:table-cell>
          <table:table-cell office:value-type="float" office:value="0" table:formula="of:=IF([.A28]=0; ;(+[.A28]/[.A$7])*100)" table:style-name="ce47">
            <text:p>0.00<text:s/></text:p>
          </table:table-cell>
          <table:table-cell office:value-type="string" table:style-name="ce48">
            <text:p><text:s text:c="4"/>財務費用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formula="of:=IF([.D28]=0; ;(+[.D28]/[.D$7])*100)" table:style-name="ce47">
            <text:p>0.0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formula="of:=IF([.F28]=0; ;(+[.F28]/[.F$7])*100)" table:style-name="ce47">
            <text:p>0.0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formula="of:=IF([.H28]=0; ;(+[.H28]/[.F28])*100)" table:style-name="ce49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9138296" table:style-name="ce46">
            <text:p>9,138,296.00<text:s/></text:p>
          </table:table-cell>
          <table:table-cell office:value-type="float" office:value="0.62108050145888871" table:formula="of:=IF([.A29]=0; ;(+[.A29]/[.A$7])*100)" table:style-name="ce47">
            <text:p>0.62<text:s/></text:p>
          </table:table-cell>
          <table:table-cell office:value-type="string" table:style-name="ce48">
            <text:p><text:s text:c="4"/>其他營業外費用</text:p>
          </table:table-cell>
          <table:table-cell office:value-type="float" office:value="15226087" table:style-name="ce47">
            <text:p>15,226,087.00<text:s/></text:p>
          </table:table-cell>
          <table:table-cell office:value-type="float" office:value="0.9177417795075854" table:formula="of:=IF([.D29]=0; ;(+[.D29]/[.D$7])*100)" table:style-name="ce47">
            <text:p>0.92<text:s/></text:p>
          </table:table-cell>
          <table:table-cell office:value-type="float" office:value="10281000" table:style-name="ce47">
            <text:p>10,281,000.00<text:s/></text:p>
          </table:table-cell>
          <table:table-cell office:value-type="float" office:value="0.59321378660921287" table:formula="of:=IF([.F29]=0; ;(+[.F29]/[.F$7])*100)" table:style-name="ce47">
            <text:p>0.59<text:s/></text:p>
          </table:table-cell>
          <table:table-cell office:value-type="float" office:value="4945087" table:style-name="ce47">
            <text:p>4,945,087.00<text:s/></text:p>
          </table:table-cell>
          <table:table-cell office:value-type="float" office:value="48.09928022565898" table:formula="of:=IF([.H29]=0; ;(+[.H29]/[.F29])*100)" table:style-name="ce49">
            <text:p>48.10<text:s/></text:p>
          </table:table-cell>
          <table:table-cell table:number-columns-repeated="16375"/>
        </table:table-row>
        <table:table-row table:style-name="ro6">
          <table:table-cell office:value-type="float" office:value="-692824" table:style-name="ce46">
            <text:p>- 692,824.00<text:s/></text:p>
          </table:table-cell>
          <table:table-cell office:value-type="float" office:value="-4.7087496108984994E-2" table:formula="of:=IF([.A30]=0; ;(+[.A30]/[.A$7])*100)" table:style-name="ce47">
            <text:p>- 0.05<text:s/></text:p>
          </table:table-cell>
          <table:table-cell office:value-type="string" table:style-name="ce48">
            <text:p>營業外利益（損失─)<text:s/></text:p>
          </table:table-cell>
          <table:table-cell office:value-type="float" office:value="-4385410" table:style-name="ce47">
            <text:p>- 4,385,410.00<text:s/></text:p>
          </table:table-cell>
          <table:table-cell office:value-type="float" office:value="-0.26432753059077885" table:formula="of:=IF([.D30]=0; ;(+[.D30]/[.D$7])*100)" table:style-name="ce47">
            <text:p>- 0.26<text:s/></text:p>
          </table:table-cell>
          <table:table-cell office:value-type="float" office:value="-4467000" table:style-name="ce47">
            <text:p>- 4,467,000.00<text:s/></text:p>
          </table:table-cell>
          <table:table-cell office:value-type="float" office:value="-0.25774593763090686" table:formula="of:=IF([.F30]=0; ;(+[.F30]/[.F$7])*100)" table:style-name="ce47">
            <text:p>- 0.26<text:s/></text:p>
          </table:table-cell>
          <table:table-cell office:value-type="float" office:value="81590" table:style-name="ce47">
            <text:p>81,590.00<text:s/></text:p>
          </table:table-cell>
          <table:table-cell office:value-type="float" office:value="-1.8265054846653237" table:formula="of:=IF([.H30]=0; ;(+[.H30]/[.F30])*100)" table:style-name="ce49">
            <text:p>- 1.83<text:s/></text:p>
          </table:table-cell>
          <table:table-cell table:number-columns-repeated="16375"/>
        </table:table-row>
        <table:table-row table:style-name="ro6">
          <table:table-cell office:value-type="float" office:value="31911900" table:style-name="ce46">
            <text:p>31,911,900.00<text:s/></text:p>
          </table:table-cell>
          <table:table-cell office:value-type="float" office:value="2.1688790617535161" table:formula="of:=IF([.A31]=0; ;(+[.A31]/[.A$7])*100)" table:style-name="ce47">
            <text:p>2.17<text:s/></text:p>
          </table:table-cell>
          <table:table-cell office:value-type="string" table:style-name="ce48">
            <text:p>稅前純益(純損─)</text:p>
          </table:table-cell>
          <table:table-cell office:value-type="float" office:value="61041589" table:style-name="ce47">
            <text:p>61,041,589.00<text:s/></text:p>
          </table:table-cell>
          <table:table-cell office:value-type="float" office:value="3.6792392236318272" table:formula="of:=IF([.D31]=0; ;(+[.D31]/[.D$7])*100)" table:style-name="ce47">
            <text:p>3.68<text:s/></text:p>
          </table:table-cell>
          <table:table-cell office:value-type="float" office:value="29279000" table:style-name="ce47">
            <text:p>29,279,000.00<text:s/></text:p>
          </table:table-cell>
          <table:table-cell office:value-type="float" office:value="1.6893985466521877" table:formula="of:=IF([.F31]=0; ;(+[.F31]/[.F$7])*100)" table:style-name="ce47">
            <text:p>1.69<text:s/></text:p>
          </table:table-cell>
          <table:table-cell office:value-type="float" office:value="31762589" table:style-name="ce47">
            <text:p>31,762,589.00<text:s/></text:p>
          </table:table-cell>
          <table:table-cell office:value-type="float" office:value="108.4824925714676" table:formula="of:=IF([.H31]=0; ;(+[.H31]/[.F31])*100)" table:style-name="ce49">
            <text:p>108.48<text:s/></text:p>
          </table:table-cell>
          <table:table-cell table:number-columns-repeated="16375"/>
        </table:table-row>
        <table:table-row table:style-name="ro6">
          <table:table-cell office:value-type="float" office:value="1567988" table:style-name="ce46">
            <text:p>1,567,988.00<text:s/></text:p>
          </table:table-cell>
          <table:table-cell office:value-type="float" office:value="0.10656765477081503" table:formula="of:=IF([.A32]=0; ;(+[.A32]/[.A$7])*100)" table:style-name="ce47">
            <text:p>0.11<text:s/></text:p>
          </table:table-cell>
          <table:table-cell office:value-type="string" table:style-name="ce48">
            <text:p>所得稅費用(利益─)</text:p>
          </table:table-cell>
          <table:table-cell office:value-type="float" office:value="1654133" table:style-name="ce47">
            <text:p>1,654,133.00<text:s/></text:p>
          </table:table-cell>
          <table:table-cell office:value-type="float" office:value="9.9701713444972473E-2" table:formula="of:=IF([.D32]=0; ;(+[.D32]/[.D$7])*100)" table:style-name="ce47">
            <text:p>0.10<text:s/></text:p>
          </table:table-cell>
          <table:table-cell office:value-type="float" office:value="897000" table:style-name="ce47">
            <text:p>897,000.00<text:s/></text:p>
          </table:table-cell>
          <table:table-cell office:value-type="float" office:value="5.1756907556508504E-2" table:formula="of:=IF([.F32]=0; ;(+[.F32]/[.F$7])*100)" table:style-name="ce47">
            <text:p>0.05<text:s/></text:p>
          </table:table-cell>
          <table:table-cell office:value-type="float" office:value="757133" table:style-name="ce47">
            <text:p>757,133.00<text:s/></text:p>
          </table:table-cell>
          <table:table-cell office:value-type="float" office:value="84.407246376811599" table:formula="of:=IF([.H32]=0; ;(+[.H32]/[.F32])*100)" table:style-name="ce49">
            <text:p>84.41<text:s/></text:p>
          </table:table-cell>
          <table:table-cell table:number-columns-repeated="16375"/>
        </table:table-row>
        <table:table-row table:style-name="ro6">
          <table:table-cell office:value-type="float" office:value="30343912" table:style-name="ce52">
            <text:p>30,343,912.00<text:s/></text:p>
          </table:table-cell>
          <table:table-cell office:value-type="float" office:value="2.0623114069827015" table:formula="of:=IF([.A33]=0; ;(+[.A33]/[.A$7])*100)" table:style-name="ce53">
            <text:p>2.06<text:s/></text:p>
          </table:table-cell>
          <table:table-cell office:value-type="string" table:style-name="ce54">
            <text:p>本期純益（純損─）</text:p>
          </table:table-cell>
          <table:table-cell office:value-type="float" office:value="59387456" table:style-name="ce53">
            <text:p>59,387,456.00<text:s/></text:p>
          </table:table-cell>
          <table:table-cell office:value-type="float" office:value="3.5795375101868547" table:formula="of:=IF([.D33]=0; ;(+[.D33]/[.D$7])*100)" table:style-name="ce53">
            <text:p>3.58<text:s/></text:p>
          </table:table-cell>
          <table:table-cell office:value-type="float" office:value="28382000" table:style-name="ce53">
            <text:p>28,382,000.00<text:s/></text:p>
          </table:table-cell>
          <table:table-cell office:value-type="float" office:value="1.6376416390956792" table:formula="of:=IF([.F33]=0; ;(+[.F33]/[.F$7])*100)" table:style-name="ce53">
            <text:p>1.64<text:s/></text:p>
          </table:table-cell>
          <table:table-cell office:value-type="float" office:value="31005456" table:style-name="ce53">
            <text:p>31,005,456.00<text:s/></text:p>
          </table:table-cell>
          <table:table-cell office:value-type="float" office:value="109.24337960679304" table:formula="of:=IF([.H33]=0; ;(+[.H33]/[.F33])*100)" table:style-name="ce55">
            <text:p>109.24<text:s/></text:p>
          </table:table-cell>
          <table:table-cell table:number-columns-repeated="16375"/>
        </table:table-row>
        <table:table-row table:style-name="ro7">
          <table:table-cell table:style-name="ce56"/>
          <table:table-cell table:style-name="ce57"/>
          <table:table-cell table:number-columns-repeated="3" table:style-name="ce58"/>
          <table:table-cell table:number-columns-repeated="2" table:style-name="ce59"/>
          <table:table-cell table:number-columns-repeated="16377" table:style-name="ce26"/>
        </table:table-row>
        <table:table-row table:style-name="ro7">
          <table:table-cell table:style-name="ce60"/>
          <table:table-cell table:style-name="ce61"/>
          <table:table-cell table:style-name="ce62"/>
          <table:table-cell table:number-columns-repeated="2" table:style-name="ce38"/>
          <table:table-cell table:style-name="ce63"/>
          <table:table-cell table:style-name="ce38"/>
          <table:table-cell table:number-columns-repeated="16377" table:style-name="ce26"/>
        </table:table-row>
        <table:table-row table:number-rows-repeated="13" table:style-name="ro7">
          <table:table-cell table:number-columns-repeated="5" table:style-name="ce26"/>
          <table:table-cell table:style-name="ce63"/>
          <table:table-cell table:number-columns-repeated="16378" table:style-name="ce26"/>
        </table:table-row>
        <table:table-row table:number-rows-repeated="13" table:style-name="ro7">
          <table:table-cell table:number-columns-repeated="5"/>
          <table:table-cell table:style-name="ce63"/>
          <table:table-cell table:number-columns-repeated="16378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營業基金-損益綜計表1.$A$1:營業基金-損益綜計表1.$I$33" table:base-cell-address="營業基金-損益綜計表1.$A$1"/>
        </table:named-expressions>
      </table:table>
      <table:table table:name="營業基金-損益綜計表2" table:style-name="ta1">
        <table:table-column table:style-name="co8" table:default-cell-style-name="ce65"/>
        <table:table-column table:style-name="co4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2" table:default-cell-style-name="ce65"/>
        <table:table-column table:style-name="co6" table:number-columns-repeated="16375" table:default-cell-style-name="ce65"/>
        <table:table-row table:style-name="ro1">
          <table:table-cell office:value-type="string" table:number-columns-spanned="9" table:number-rows-spanned="1" table:style-name="ce178">
            <text:p>新竹縣附屬單位決算</text:p>
          </table:table-cell>
          <table:covered-table-cell table:number-columns-repeated="8"/>
          <table:table-cell table:number-columns-repeated="3" table:style-name="ce64"/>
          <table:table-cell table:number-columns-repeated="16372" table:style-name="ce65"/>
        </table:table-row>
        <table:table-row table:style-name="ro2">
          <table:table-cell office:value-type="string" table:number-columns-spanned="7" table:number-rows-spanned="1" table:style-name="ce180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76">
            <text:p>(依機關別分列)</text:p>
          </table:table-cell>
          <table:covered-table-cell/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string" table:number-columns-spanned="5" table:number-rows-spanned="1" table:style-name="ce199">
            <text:p><text:s text:c="8"/><text:span text:style-name="T4">中</text:span><text:s/><text:span text:style-name="T4">華</text:span><text:s/><text:span text:style-name="T4">民</text:span><text:s/><text:span text:style-name="T4">國</text:span><text:s/>100<text:s/><text:span text:style-name="T4">年</text:span><text:s/><text:span text:style-name="T4">度</text:span></text:p>
          </table:table-cell>
          <table:covered-table-cell table:number-columns-repeated="4"/>
          <table:table-cell office:value-type="string" table:number-columns-spanned="2" table:number-rows-spanned="1" table:style-name="ce175">
            <text:p>單位<text:span text:style-name="T6">:</text:span>新臺幣元</text:p>
          </table:table-cell>
          <table:covered-table-cell/>
          <table:table-cell table:style-name="ce70"/>
          <table:table-cell table:style-name="ce71"/>
          <table:table-cell table:style-name="ce72"/>
          <table:table-cell table:number-columns-repeated="2" table:style-name="ce69"/>
          <table:table-cell table:style-name="ce73"/>
          <table:table-cell table:number-columns-repeated="2" table:style-name="ce69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03">
            <text:p>科 <text:s text:c="5"/>目</text:p>
          </table:table-cell>
          <table:table-cell office:value-type="string" table:number-columns-spanned="2" table:number-rows-spanned="1" table:style-name="ce201">
            <text:p>合 <text:s text:c="12"/>計(審定)</text:p>
          </table:table-cell>
          <table:covered-table-cell/>
          <table:table-cell office:value-type="string" table:number-columns-spanned="2" table:number-rows-spanned="1" table:style-name="ce201">
            <text:p><text:s/>新竹縣瓦斯管理處</text:p>
          </table:table-cell>
          <table:covered-table-cell/>
          <table:table-cell office:value-type="string" table:number-columns-spanned="2" table:number-rows-spanned="1" table:style-name="ce262">
            <text:p>新竹肉品市場股份有限公司</text:p>
          </table:table-cell>
          <table:covered-table-cell/>
          <table:table-cell office:value-type="string" table:number-columns-spanned="2" table:number-rows-spanned="1" table:style-name="ce261">
            <text:p>新竹縣地方產業股份有限公司</text:p>
          </table:table-cell>
          <table:covered-table-cell/>
          <table:table-cell table:number-columns-repeated="3" table:style-name="ce74"/>
          <table:table-cell table:number-columns-repeated="16372" table:style-name="ce65"/>
        </table:table-row>
        <table:table-row table:style-name="ro8">
          <table:covered-table-cell/>
          <table:table-cell office:value-type="string" table:style-name="ce75">
            <text:p>金 <text:s/>額</text:p>
          </table:table-cell>
          <table:table-cell office:value-type="string" table:style-name="ce75">
            <text:p>%</text:p>
          </table:table-cell>
          <table:table-cell office:value-type="string" table:style-name="ce75">
            <text:p>金 <text:s/>額</text:p>
          </table:table-cell>
          <table:table-cell office:value-type="string" table:style-name="ce75">
            <text:p>%</text:p>
          </table:table-cell>
          <table:table-cell office:value-type="string" table:style-name="ce75">
            <text:p>金 <text:s/>額</text:p>
          </table:table-cell>
          <table:table-cell office:value-type="string" table:style-name="ce75">
            <text:p>%</text:p>
          </table:table-cell>
          <table:table-cell office:value-type="string" table:style-name="ce75">
            <text:p>金額</text:p>
          </table:table-cell>
          <table:table-cell office:value-type="string" table:style-name="ce76">
            <text:p>%</text:p>
          </table:table-cell>
          <table:table-cell table:number-columns-repeated="16375" table:style-name="ce65"/>
        </table:table-row>
        <table:table-row table:style-name="ro9">
          <table:table-cell office:value-type="string" table:style-name="ce77">
            <text:p>營業收入</text:p>
          </table:table-cell>
          <table:table-cell office:value-type="float" office:value="1659081818" table:style-name="ce78">
            <text:p>1,659,081,818.00<text:s/></text:p>
          </table:table-cell>
          <table:table-cell office:value-type="float" office:value="100" table:style-name="ce78">
            <text:p>100.00<text:s/></text:p>
          </table:table-cell>
          <table:table-cell office:value-type="float" office:value="1594420724" table:style-name="ce78">
            <text:p>1,594,420,724.00<text:s/></text:p>
          </table:table-cell>
          <table:table-cell office:value-type="float" office:value="100" table:style-name="ce78">
            <text:p>100.00<text:s/></text:p>
          </table:table-cell>
          <table:table-cell office:value-type="float" office:value="60964359" table:style-name="ce78">
            <text:p>60,964,359.00<text:s/></text:p>
          </table:table-cell>
          <table:table-cell office:value-type="float" office:value="100" table:style-name="ce78">
            <text:p>100.00<text:s/></text:p>
          </table:table-cell>
          <table:table-cell office:value-type="float" office:value="3696735" table:style-name="ce78">
            <text:p>3,696,735.00<text:s/></text:p>
          </table:table-cell>
          <table:table-cell office:value-type="float" office:value="100" table:style-name="ce79">
            <text:p>100.00<text:s/></text:p>
          </table:table-cell>
          <table:table-cell table:number-columns-repeated="16375" table:style-name="ce65"/>
        </table:table-row>
        <table:table-row table:style-name="ro9">
          <table:table-cell office:value-type="string" table:style-name="ce80">
            <text:p><text:s text:c="4"/>銷貨收入</text:p>
          </table:table-cell>
          <table:table-cell office:value-type="float" office:value="963730" table:style-name="ce81">
            <text:p>963,730.00<text:s/></text:p>
          </table:table-cell>
          <table:table-cell office:value-type="float" office:value="5.8088153914058506E-2" table:style-name="ce81">
            <text:p>0.06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963730" table:style-name="ce81">
            <text:p>963,730.00<text:s/></text:p>
          </table:table-cell>
          <table:table-cell office:value-type="float" office:value="26.069761559862958" table:style-name="ce82">
            <text:p>26.07<text:s/></text:p>
          </table:table-cell>
          <table:table-cell table:number-columns-repeated="16375" table:style-name="ce65"/>
        </table:table-row>
        <table:table-row table:style-name="ro9">
          <table:table-cell office:value-type="string" table:style-name="ce80">
            <text:p><text:s text:c="4"/>勞務收入</text:p>
          </table:table-cell>
          <table:table-cell office:value-type="float" office:value="46541484" table:style-name="ce81">
            <text:p>46,541,484.00<text:s/></text:p>
          </table:table-cell>
          <table:table-cell office:value-type="float" office:value="2.805255503077305" table:style-name="ce81">
            <text:p>2.81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46541484" table:style-name="ce81">
            <text:p>46,541,484.00<text:s/></text:p>
          </table:table-cell>
          <table:table-cell office:value-type="float" office:value="76.342119827750508" table:style-name="ce81">
            <text:p>76.34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 table:style-name="ce65"/>
        </table:table-row>
        <table:table-row table:style-name="ro9">
          <table:table-cell office:value-type="string" table:style-name="ce80">
            <text:p><text:s text:c="4"/>給氣收入</text:p>
          </table:table-cell>
          <table:table-cell office:value-type="float" office:value="1411503064" table:style-name="ce81">
            <text:p>1,411,503,064.00<text:s/></text:p>
          </table:table-cell>
          <table:table-cell office:value-type="float" office:value="85.077363194875304" table:style-name="ce81">
            <text:p>85.08<text:s/></text:p>
          </table:table-cell>
          <table:table-cell office:value-type="float" office:value="1411503064" table:style-name="ce81">
            <text:p>1,411,503,064.00<text:s/></text:p>
          </table:table-cell>
          <table:table-cell office:value-type="float" office:value="88.527641591291811" table:style-name="ce81">
            <text:p>88.53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 table:style-name="ce65"/>
        </table:table-row>
        <table:table-row table:style-name="ro9">
          <table:table-cell office:value-type="string" table:style-name="ce80">
            <text:p><text:s text:c="4"/>印刷出版廣告收入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 table:style-name="ce65"/>
        </table:table-row>
        <table:table-row table:style-name="ro9">
          <table:table-cell office:value-type="string" table:style-name="ce80">
            <text:p><text:s text:c="4"/>其他營業收入</text:p>
          </table:table-cell>
          <table:table-cell office:value-type="float" office:value="200073540" table:style-name="ce81">
            <text:p>200,073,540.00<text:s/></text:p>
          </table:table-cell>
          <table:table-cell office:value-type="float" office:value="12.059293148133337" table:style-name="ce81">
            <text:p>12.06<text:s/></text:p>
          </table:table-cell>
          <table:table-cell office:value-type="float" office:value="182917660" table:style-name="ce81">
            <text:p>182,917,660.00<text:s/></text:p>
          </table:table-cell>
          <table:table-cell office:value-type="float" office:value="11.472358408708191" table:style-name="ce81">
            <text:p>11.47<text:s/></text:p>
          </table:table-cell>
          <table:table-cell office:value-type="float" office:value="14422875" table:style-name="ce81">
            <text:p>14,422,875.00<text:s/></text:p>
          </table:table-cell>
          <table:table-cell office:value-type="float" office:value="23.657880172249492" table:style-name="ce81">
            <text:p>23.66<text:s/></text:p>
          </table:table-cell>
          <table:table-cell office:value-type="float" office:value="2733005" table:style-name="ce81">
            <text:p>2,733,005.00<text:s/></text:p>
          </table:table-cell>
          <table:table-cell office:value-type="float" office:value="73.930238440137046" table:style-name="ce82">
            <text:p>73.93<text:s/></text:p>
          </table:table-cell>
          <table:table-cell table:number-columns-repeated="16375" table:style-name="ce65"/>
        </table:table-row>
        <table:table-row table:style-name="ro9">
          <table:table-cell office:value-type="string" table:style-name="ce80">
            <text:p>營業成本</text:p>
          </table:table-cell>
          <table:table-cell office:value-type="float" office:value="1558245994" table:style-name="ce81">
            <text:p>1,558,245,994.00<text:s/></text:p>
          </table:table-cell>
          <table:table-cell office:value-type="float" office:value="93.922191003120261" table:style-name="ce81">
            <text:p>93.92<text:s/></text:p>
          </table:table-cell>
          <table:table-cell office:value-type="float" office:value="1503908131" table:style-name="ce81">
            <text:p>1,503,908,131.00<text:s/></text:p>
          </table:table-cell>
          <table:table-cell office:value-type="float" office:value="94.323167553108149" table:style-name="ce81">
            <text:p>94.32<text:s/></text:p>
          </table:table-cell>
          <table:table-cell office:value-type="float" office:value="53577616" table:style-name="ce81">
            <text:p>53,577,616.00<text:s/></text:p>
          </table:table-cell>
          <table:table-cell office:value-type="float" office:value="87.883505836582316" table:style-name="ce81">
            <text:p>87.88<text:s/></text:p>
          </table:table-cell>
          <table:table-cell office:value-type="float" office:value="760247" table:style-name="ce81">
            <text:p>760,247.00<text:s/></text:p>
          </table:table-cell>
          <table:table-cell office:value-type="float" office:value="20.565363760182972" table:style-name="ce82">
            <text:p>20.57<text:s/></text:p>
          </table:table-cell>
          <table:table-cell table:number-columns-repeated="16375" table:style-name="ce65"/>
        </table:table-row>
        <table:table-row table:style-name="ro9">
          <table:table-cell office:value-type="string" table:style-name="ce80">
            <text:p><text:s text:c="4"/>銷貨成本</text:p>
          </table:table-cell>
          <table:table-cell office:value-type="float" office:value="760247" table:style-name="ce81">
            <text:p>760,247.00<text:s/></text:p>
          </table:table-cell>
          <table:table-cell office:value-type="float" office:value="4.5823357941229638E-2" table:style-name="ce81">
            <text:p>0.05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760247" table:style-name="ce81">
            <text:p>760,247.00<text:s/></text:p>
          </table:table-cell>
          <table:table-cell office:value-type="float" office:value="20.565363760182972" table:style-name="ce82">
            <text:p>20.57<text:s/></text:p>
          </table:table-cell>
          <table:table-cell table:number-columns-repeated="16375" table:style-name="ce65"/>
        </table:table-row>
        <table:table-row table:style-name="ro9">
          <table:table-cell office:value-type="string" table:style-name="ce80">
            <text:p><text:s text:c="4"/>勞務成本</text:p>
          </table:table-cell>
          <table:table-cell office:value-type="float" office:value="53204417" table:style-name="ce81">
            <text:p>53,204,417.00<text:s/></text:p>
          </table:table-cell>
          <table:table-cell office:value-type="float" office:value="3.2068591447851071" table:style-name="ce81">
            <text:p>3.21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53204417" table:style-name="ce81">
            <text:p>53,204,417.00<text:s/></text:p>
          </table:table-cell>
          <table:table-cell office:value-type="float" office:value="87.271346525598673" table:style-name="ce81">
            <text:p>87.27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 table:style-name="ce65"/>
        </table:table-row>
        <table:table-row table:style-name="ro9">
          <table:table-cell office:value-type="string" table:style-name="ce80">
            <text:p><text:s text:c="4"/>輸儲成本</text:p>
          </table:table-cell>
          <table:table-cell office:value-type="float" office:value="1395513191" table:style-name="ce81">
            <text:p>1,395,513,191.00<text:s/></text:p>
          </table:table-cell>
          <table:table-cell office:value-type="float" office:value="84.113584746668593" table:style-name="ce81">
            <text:p>84.11<text:s/></text:p>
          </table:table-cell>
          <table:table-cell office:value-type="float" office:value="1395513191" table:style-name="ce81">
            <text:p>1,395,513,191.00<text:s/></text:p>
          </table:table-cell>
          <table:table-cell office:value-type="float" office:value="87.524777494048678" table:style-name="ce81">
            <text:p>87.52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 table:style-name="ce65"/>
        </table:table-row>
        <table:table-row table:style-name="ro9">
          <table:table-cell office:value-type="string" table:style-name="ce80">
            <text:p><text:s text:c="4"/>其他營業成本</text:p>
          </table:table-cell>
          <table:table-cell office:value-type="float" office:value="108768139" table:style-name="ce81">
            <text:p>108,768,139.00<text:s/></text:p>
          </table:table-cell>
          <table:table-cell office:value-type="float" office:value="6.5559237537253274" table:style-name="ce81">
            <text:p>6.56<text:s/></text:p>
          </table:table-cell>
          <table:table-cell office:value-type="float" office:value="108394940" table:style-name="ce81">
            <text:p>108,394,940.00<text:s/></text:p>
          </table:table-cell>
          <table:table-cell office:value-type="float" office:value="6.7983900590594688" table:style-name="ce81">
            <text:p>6.80<text:s/></text:p>
          </table:table-cell>
          <table:table-cell office:value-type="float" office:value="373199" table:style-name="ce81">
            <text:p>373,199.00<text:s/></text:p>
          </table:table-cell>
          <table:table-cell office:value-type="float" office:value="0.61215931098365195" table:style-name="ce81">
            <text:p>0.61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 table:style-name="ce65"/>
        </table:table-row>
        <table:table-row table:style-name="ro9">
          <table:table-cell office:value-type="string" table:style-name="ce80">
            <text:p>營業毛利(毛損─)</text:p>
          </table:table-cell>
          <table:table-cell office:value-type="float" office:value="100835824" table:style-name="ce81">
            <text:p>100,835,824.00<text:s/></text:p>
          </table:table-cell>
          <table:table-cell office:value-type="float" office:value="6.0778089968797424" table:style-name="ce81">
            <text:p>6.08<text:s/></text:p>
          </table:table-cell>
          <table:table-cell office:value-type="float" office:value="90512593" table:style-name="ce81">
            <text:p>90,512,593.00<text:s/></text:p>
          </table:table-cell>
          <table:table-cell office:value-type="float" office:value="5.6768324468918534" table:style-name="ce81">
            <text:p>5.68<text:s/></text:p>
          </table:table-cell>
          <table:table-cell office:value-type="float" office:value="7386743" table:style-name="ce81">
            <text:p>7,386,743.00<text:s/></text:p>
          </table:table-cell>
          <table:table-cell office:value-type="float" office:value="12.116494163417677" table:style-name="ce81">
            <text:p>12.12<text:s/></text:p>
          </table:table-cell>
          <table:table-cell office:value-type="float" office:value="2936488" table:style-name="ce81">
            <text:p>2,936,488.00<text:s/></text:p>
          </table:table-cell>
          <table:table-cell office:value-type="float" office:value="79.434636239817024" table:style-name="ce82">
            <text:p>79.43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營業費用</text:p>
          </table:table-cell>
          <table:table-cell office:value-type="float" office:value="35408825" table:style-name="ce81">
            <text:p>35,408,825.00<text:s/></text:p>
          </table:table-cell>
          <table:table-cell office:value-type="float" office:value="2.134242242657137" table:style-name="ce81">
            <text:p>2.13<text:s/></text:p>
          </table:table-cell>
          <table:table-cell office:value-type="float" office:value="31755186" table:style-name="ce81">
            <text:p>31,755,186.00<text:s/></text:p>
          </table:table-cell>
          <table:table-cell office:value-type="float" office:value="1.9916440825188371" table:style-name="ce81">
            <text:p>1.99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3653639" table:style-name="ce81">
            <text:p>3,653,639.00<text:s/></text:p>
          </table:table-cell>
          <table:table-cell office:value-type="float" office:value="98.834214516323186" table:style-name="ce82">
            <text:p>98.83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<text:s text:c="4"/>業務費用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<text:s text:c="4"/>管理費用</text:p>
          </table:table-cell>
          <table:table-cell office:value-type="float" office:value="35408825" table:style-name="ce81">
            <text:p>35,408,825.00<text:s/></text:p>
          </table:table-cell>
          <table:table-cell office:value-type="float" office:value="2.134242242657137" table:style-name="ce81">
            <text:p>2.13<text:s/></text:p>
          </table:table-cell>
          <table:table-cell office:value-type="float" office:value="31755186" table:style-name="ce81">
            <text:p>31,755,186.00<text:s/></text:p>
          </table:table-cell>
          <table:table-cell office:value-type="float" office:value="1.9916440825188371" table:style-name="ce81">
            <text:p>1.99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3653639" table:style-name="ce81">
            <text:p>3,653,639.00<text:s/></text:p>
          </table:table-cell>
          <table:table-cell office:value-type="float" office:value="98.834214516323186" table:style-name="ce82">
            <text:p>98.83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<text:s text:c="4"/>其他營業費用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營業利益(損失─)</text:p>
          </table:table-cell>
          <table:table-cell office:value-type="float" office:value="65426999" table:style-name="ce81">
            <text:p>65,426,999.00<text:s/></text:p>
          </table:table-cell>
          <table:table-cell office:value-type="float" office:value="3.9435667542226058" table:style-name="ce81">
            <text:p>3.94<text:s/></text:p>
          </table:table-cell>
          <table:table-cell office:value-type="float" office:value="58757407" table:style-name="ce81">
            <text:p>58,757,407.00<text:s/></text:p>
          </table:table-cell>
          <table:table-cell office:value-type="float" office:value="3.6851883643730163" table:style-name="ce81">
            <text:p>3.69<text:s/></text:p>
          </table:table-cell>
          <table:table-cell office:value-type="float" office:value="7386743" table:style-name="ce81">
            <text:p>7,386,743.00<text:s/></text:p>
          </table:table-cell>
          <table:table-cell office:value-type="float" office:value="12.116494163417677" table:style-name="ce81">
            <text:p>12.12<text:s/></text:p>
          </table:table-cell>
          <table:table-cell office:value-type="float" office:value="-717151" table:style-name="ce81">
            <text:p>- 717,151.00<text:s/></text:p>
          </table:table-cell>
          <table:table-cell office:value-type="float" office:value="-19.399578276506162" table:style-name="ce82">
            <text:p>- 19.40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營業外收入</text:p>
          </table:table-cell>
          <table:table-cell office:value-type="float" office:value="10840677" table:style-name="ce81">
            <text:p>10,840,677.00<text:s/></text:p>
          </table:table-cell>
          <table:table-cell office:value-type="float" office:value="0.65341424891680655" table:style-name="ce81">
            <text:p>0.65<text:s/></text:p>
          </table:table-cell>
          <table:table-cell office:value-type="float" office:value="6999270" table:style-name="ce81">
            <text:p>6,999,270.00<text:s/></text:p>
          </table:table-cell>
          <table:table-cell office:value-type="float" office:value="0.43898513702459879" table:style-name="ce81">
            <text:p>0.44<text:s/></text:p>
          </table:table-cell>
          <table:table-cell office:value-type="float" office:value="3779085" table:style-name="ce81">
            <text:p>3,779,085.00<text:s/></text:p>
          </table:table-cell>
          <table:table-cell office:value-type="float" office:value="6.1988431634293084" table:style-name="ce81">
            <text:p>6.20<text:s/></text:p>
          </table:table-cell>
          <table:table-cell office:value-type="float" office:value="62322" table:style-name="ce81">
            <text:p>62,322.00<text:s/></text:p>
          </table:table-cell>
          <table:table-cell office:value-type="float" office:value="1.6858660412499136" table:style-name="ce82">
            <text:p>1.69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<text:s text:c="4"/>財務收入</text:p>
          </table:table-cell>
          <table:table-cell office:value-type="float" office:value="4594504" table:style-name="ce81">
            <text:p>4,594,504.00<text:s/></text:p>
          </table:table-cell>
          <table:table-cell office:value-type="float" office:value="0.27693052567706461" table:style-name="ce81">
            <text:p>0.28<text:s/></text:p>
          </table:table-cell>
          <table:table-cell office:value-type="float" office:value="3929808" table:style-name="ce81">
            <text:p>3,929,808.00<text:s/></text:p>
          </table:table-cell>
          <table:table-cell office:value-type="float" office:value="0.24647246117957511" table:style-name="ce81">
            <text:p>0.25<text:s/></text:p>
          </table:table-cell>
          <table:table-cell office:value-type="float" office:value="663556" table:style-name="ce81">
            <text:p>663,556.00<text:s/></text:p>
          </table:table-cell>
          <table:table-cell office:value-type="float" office:value="1.0884326693240554" table:style-name="ce81">
            <text:p>1.09<text:s/></text:p>
          </table:table-cell>
          <table:table-cell office:value-type="float" office:value="1140" table:style-name="ce81">
            <text:p>1,140.00<text:s/></text:p>
          </table:table-cell>
          <table:table-cell office:value-type="float" office:value="3.0838023282707579E-2" table:style-name="ce82">
            <text:p>0.03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<text:s text:c="4"/>其他營業外收入</text:p>
          </table:table-cell>
          <table:table-cell office:value-type="float" office:value="6246173" table:style-name="ce81">
            <text:p>6,246,173.00<text:s/></text:p>
          </table:table-cell>
          <table:table-cell office:value-type="float" office:value="0.376483723239742" table:style-name="ce81">
            <text:p>0.38<text:s/></text:p>
          </table:table-cell>
          <table:table-cell office:value-type="float" office:value="3069462" table:style-name="ce81">
            <text:p>3,069,462.00<text:s/></text:p>
          </table:table-cell>
          <table:table-cell office:value-type="float" office:value="0.19251267584502368" table:style-name="ce81">
            <text:p>0.19<text:s/></text:p>
          </table:table-cell>
          <table:table-cell office:value-type="float" office:value="3115529" table:style-name="ce81">
            <text:p>3,115,529.00<text:s/></text:p>
          </table:table-cell>
          <table:table-cell office:value-type="float" office:value="5.1104104941052526" table:style-name="ce81">
            <text:p>5.11<text:s/></text:p>
          </table:table-cell>
          <table:table-cell office:value-type="float" office:value="61182" table:style-name="ce81">
            <text:p>61,182.00<text:s/></text:p>
          </table:table-cell>
          <table:table-cell office:value-type="float" office:value="1.6550280179672063" table:style-name="ce82">
            <text:p>1.66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營業外費用</text:p>
          </table:table-cell>
          <table:table-cell office:value-type="float" office:value="15226087" table:style-name="ce81">
            <text:p>15,226,087.00<text:s/></text:p>
          </table:table-cell>
          <table:table-cell office:value-type="float" office:value="0.9177417795075854" table:style-name="ce81">
            <text:p>0.92<text:s/></text:p>
          </table:table-cell>
          <table:table-cell office:value-type="float" office:value="13790456" table:style-name="ce81">
            <text:p>13,790,456.00<text:s/></text:p>
          </table:table-cell>
          <table:table-cell office:value-type="float" office:value="0.86491951543399526" table:style-name="ce81">
            <text:p>0.86<text:s/></text:p>
          </table:table-cell>
          <table:table-cell office:value-type="float" office:value="1435631" table:style-name="ce81">
            <text:p>1,435,631.00<text:s/></text:p>
          </table:table-cell>
          <table:table-cell office:value-type="float" office:value="2.3548693425940885" table:style-name="ce81">
            <text:p>2.35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<text:s text:c="4"/>財務費用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<text:s text:c="4"/>其他營業外費用</text:p>
          </table:table-cell>
          <table:table-cell office:value-type="float" office:value="15226087" table:style-name="ce81">
            <text:p>15,226,087.00<text:s/></text:p>
          </table:table-cell>
          <table:table-cell office:value-type="float" office:value="0.9177417795075854" table:style-name="ce81">
            <text:p>0.92<text:s/></text:p>
          </table:table-cell>
          <table:table-cell office:value-type="float" office:value="13790456" table:style-name="ce81">
            <text:p>13,790,456.00<text:s/></text:p>
          </table:table-cell>
          <table:table-cell office:value-type="float" office:value="0.86491951543399526" table:style-name="ce81">
            <text:p>0.86<text:s/></text:p>
          </table:table-cell>
          <table:table-cell office:value-type="float" office:value="1435631" table:style-name="ce81">
            <text:p>1,435,631.00<text:s/></text:p>
          </table:table-cell>
          <table:table-cell office:value-type="float" office:value="2.3548693425940885" table:style-name="ce81">
            <text:p>2.35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營業外利益（損失─)<text:s/></text:p>
          </table:table-cell>
          <table:table-cell office:value-type="float" office:value="-4385410" table:style-name="ce81">
            <text:p>- 4,385,410.00<text:s/></text:p>
          </table:table-cell>
          <table:table-cell office:value-type="float" office:value="-0.26432753059077885" table:style-name="ce81">
            <text:p>- 0.26<text:s/></text:p>
          </table:table-cell>
          <table:table-cell office:value-type="float" office:value="-6791186" table:style-name="ce81">
            <text:p>- 6,791,186.00<text:s/></text:p>
          </table:table-cell>
          <table:table-cell office:value-type="float" office:value="-0.42593437840939657" table:style-name="ce81">
            <text:p>- 0.43<text:s/></text:p>
          </table:table-cell>
          <table:table-cell office:value-type="float" office:value="2343454" table:style-name="ce81">
            <text:p>2,343,454.00<text:s/></text:p>
          </table:table-cell>
          <table:table-cell office:value-type="float" office:value="3.8439738208352199" table:style-name="ce81">
            <text:p>3.84<text:s/></text:p>
          </table:table-cell>
          <table:table-cell office:value-type="float" office:value="62322" table:style-name="ce81">
            <text:p>62,322.00<text:s/></text:p>
          </table:table-cell>
          <table:table-cell office:value-type="float" office:value="1.6858660412499136" table:style-name="ce82">
            <text:p>1.69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稅前純益(純損─)</text:p>
          </table:table-cell>
          <table:table-cell office:value-type="float" office:value="61041589" table:style-name="ce81">
            <text:p>61,041,589.00<text:s/></text:p>
          </table:table-cell>
          <table:table-cell office:value-type="float" office:value="3.6792392236318272" table:style-name="ce81">
            <text:p>3.68<text:s/></text:p>
          </table:table-cell>
          <table:table-cell office:value-type="float" office:value="51966221" table:style-name="ce81">
            <text:p>51,966,221.00<text:s/></text:p>
          </table:table-cell>
          <table:table-cell office:value-type="float" office:value="3.2592539859636194" table:style-name="ce81">
            <text:p>3.26<text:s/></text:p>
          </table:table-cell>
          <table:table-cell office:value-type="float" office:value="9730197" table:style-name="ce81">
            <text:p>9,730,197.00<text:s/></text:p>
          </table:table-cell>
          <table:table-cell office:value-type="float" office:value="15.960467984252899" table:style-name="ce81">
            <text:p>15.96<text:s/></text:p>
          </table:table-cell>
          <table:table-cell office:value-type="float" office:value="-654829" table:style-name="ce81">
            <text:p>- 654,829.00<text:s/></text:p>
          </table:table-cell>
          <table:table-cell office:value-type="float" office:value="-17.713712235256246" table:style-name="ce82">
            <text:p>- 17.71<text:s/></text:p>
          </table:table-cell>
          <table:table-cell table:number-columns-repeated="16375"/>
        </table:table-row>
        <table:table-row table:style-name="ro9">
          <table:table-cell office:value-type="string" table:style-name="ce80">
            <text:p>所得稅費用(利益─)</text:p>
          </table:table-cell>
          <table:table-cell office:value-type="float" office:value="1654133" table:style-name="ce81">
            <text:p>1,654,133.00<text:s/></text:p>
          </table:table-cell>
          <table:table-cell office:value-type="float" office:value="9.9701713444972473E-2" table:style-name="ce81">
            <text:p>0.1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1654133" table:style-name="ce81">
            <text:p>1,654,133.00<text:s/></text:p>
          </table:table-cell>
          <table:table-cell office:value-type="float" office:value="2.7132787535746909" table:style-name="ce81">
            <text:p>2.71<text:s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83">
            <text:p>本期純益（純損─）</text:p>
          </table:table-cell>
          <table:table-cell office:value-type="float" office:value="59387456" table:style-name="ce84">
            <text:p>59,387,456.00<text:s/></text:p>
          </table:table-cell>
          <table:table-cell office:value-type="float" office:value="3.5795375101868547" table:style-name="ce84">
            <text:p>3.58<text:s/></text:p>
          </table:table-cell>
          <table:table-cell office:value-type="float" office:value="51966221" table:style-name="ce84">
            <text:p>51,966,221.00<text:s/></text:p>
          </table:table-cell>
          <table:table-cell office:value-type="float" office:value="3.2592539859636194" table:style-name="ce84">
            <text:p>3.26<text:s/></text:p>
          </table:table-cell>
          <table:table-cell office:value-type="float" office:value="8076064" table:style-name="ce84">
            <text:p>8,076,064.00<text:s/></text:p>
          </table:table-cell>
          <table:table-cell office:value-type="float" office:value="13.247189230678208" table:style-name="ce84">
            <text:p>13.25<text:s/></text:p>
          </table:table-cell>
          <table:table-cell office:value-type="float" office:value="-654829" table:style-name="ce84">
            <text:p>- 654,829.00<text:s/></text:p>
          </table:table-cell>
          <table:table-cell office:value-type="float" office:value="-17.713712235256246" table:style-name="ce85">
            <text:p>- 17.71<text:s/></text:p>
          </table:table-cell>
          <table:table-cell table:number-columns-repeated="16375"/>
        </table:table-row>
        <table:table-row table:style-name="ro10">
          <table:table-cell table:style-name="ce86"/>
          <table:table-cell table:style-name="ce87"/>
          <table:table-cell table:style-name="ce74"/>
          <table:table-cell table:style-name="ce87"/>
          <table:table-cell table:style-name="ce74"/>
          <table:table-cell table:number-columns-repeated="2" table:style-name="ce87"/>
          <table:table-cell table:style-name="ce88"/>
          <table:table-cell table:number-columns-repeated="16376"/>
        </table:table-row>
        <table:table-row table:style-name="ro10">
          <table:table-cell table:style-name="ce86"/>
          <table:table-cell table:style-name="ce87"/>
          <table:table-cell table:style-name="ce74"/>
          <table:table-cell table:number-columns-repeated="4" table:style-name="ce87"/>
          <table:table-cell table:style-name="ce88"/>
          <table:table-cell table:number-columns-repeated="16376"/>
        </table:table-row>
        <table:table-row table:style-name="ro10">
          <table:table-cell table:style-name="ce86"/>
          <table:table-cell table:style-name="ce87"/>
          <table:table-cell table:style-name="ce74"/>
          <table:table-cell table:style-name="ce87"/>
          <table:table-cell table:style-name="ce74"/>
          <table:table-cell table:number-columns-repeated="2" table:style-name="ce87"/>
          <table:table-cell table:style-name="ce88"/>
          <table:table-cell table:number-columns-repeated="16376"/>
        </table:table-row>
        <table:table-row table:number-rows-repeated="3" table:style-name="ro10"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number-columns-repeated="2" table:style-name="ce87"/>
          <table:table-cell table:style-name="ce88"/>
          <table:table-cell table:number-columns-repeated="16376"/>
        </table:table-row>
        <table:table-row table:style-name="ro10">
          <table:table-cell table:number-columns-repeated="5" table:style-name="ce74"/>
          <table:table-cell table:number-columns-repeated="2" table:style-name="ce87"/>
          <table:table-cell table:style-name="ce88"/>
          <table:table-cell table:number-columns-repeated="16376"/>
        </table:table-row>
        <table:table-row table:number-rows-repeated="4" table:style-name="ro10">
          <table:table-cell table:number-columns-repeated="7" table:style-name="ce74"/>
          <table:table-cell table:number-columns-repeated="16377" table:style-name="ce6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營業基金-損益綜計表2.$A$1:營業基金-損益綜計表2.$I$32" table:base-cell-address="營業基金-損益綜計表2.$A$1"/>
        </table:named-expressions>
      </table:table>
      <table:table table:name="作業基金-收支綜計表-收支科別" table:style-name="ta2"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4" table:default-cell-style-name="ce89"/>
        <table:table-column table:style-name="co15" table:default-cell-style-name="ce89"/>
        <table:table-column table:style-name="co14" table:default-cell-style-name="ce89"/>
        <table:table-column table:style-name="co15" table:default-cell-style-name="ce89"/>
        <table:table-column table:style-name="co6" table:number-columns-repeated="2" table:default-cell-style-name="ce89"/>
        <table:table-column table:style-name="co16" table:default-cell-style-name="ce89"/>
        <table:table-column table:style-name="co6" table:number-columns-repeated="16374" table:default-cell-style-name="ce89"/>
        <table:table-row table:style-name="ro4">
          <table:table-cell office:value-type="string" table:number-columns-spanned="7" table:number-rows-spanned="1" table:style-name="ce207">
            <text:p>新竹縣附屬單位決算</text:p>
          </table:table-cell>
          <table:covered-table-cell table:number-columns-repeated="6"/>
          <table:table-cell table:number-columns-repeated="16377" table:style-name="ce89"/>
        </table:table-row>
        <table:table-row table:style-name="ro11">
          <table:table-cell office:value-type="string" table:number-columns-spanned="5" table:number-rows-spanned="1" table:style-name="ce209">
            <text:p><text:s text:c="14"/>收 支 餘 絀 綜 計 表</text:p>
          </table:table-cell>
          <table:covered-table-cell table:number-columns-repeated="4"/>
          <table:table-cell office:value-type="string" table:style-name="ce90">
            <text:p>(依收支科目分列)</text:p>
          </table:table-cell>
          <table:table-cell table:style-name="ce90"/>
          <table:table-cell table:style-name="ce91"/>
          <table:table-cell table:style-name="ce92"/>
          <table:table-cell table:number-columns-repeated="16375" table:style-name="ce93"/>
        </table:table-row>
        <table:table-row table:style-name="ro12">
          <table:table-cell office:value-type="string" table:number-columns-spanned="5" table:number-rows-spanned="1" table:style-name="ce211">
            <text:p><text:s text:c="16"/>中 華 民 國 100 年 度</text:p>
          </table:table-cell>
          <table:covered-table-cell table:number-columns-repeated="4"/>
          <table:table-cell table:style-name="ce94"/>
          <table:table-cell office:value-type="string" table:style-name="ce95">
            <text:p>單位:新臺幣元</text:p>
          </table:table-cell>
          <table:table-cell table:style-name="ce96"/>
          <table:table-cell table:style-name="ce97"/>
          <table:table-cell table:number-columns-repeated="16375" table:style-name="ce98"/>
        </table:table-row>
        <table:table-row table:style-name="ro13">
          <table:table-cell office:value-type="string" table:number-columns-spanned="1" table:number-rows-spanned="2" table:style-name="ce213">
            <text:p>科目</text:p>
          </table:table-cell>
          <table:table-cell office:value-type="string" table:number-columns-spanned="2" table:number-rows-spanned="1" table:style-name="ce215">
            <text:p>預算數</text:p>
          </table:table-cell>
          <table:covered-table-cell/>
          <table:table-cell office:value-type="string" table:number-columns-spanned="2" table:number-rows-spanned="1" table:style-name="ce216">
            <text:p>決 算 <text:s/>數(審定)<text:s text:c="7"/></text:p>
          </table:table-cell>
          <table:covered-table-cell/>
          <table:table-cell office:value-type="string" table:number-columns-spanned="2" table:number-rows-spanned="1" table:style-name="ce263">
            <text:p>比較增 (+)減(-)</text:p>
          </table:table-cell>
          <table:covered-table-cell/>
          <table:table-cell table:number-columns-repeated="16377" table:style-name="ce89"/>
        </table:table-row>
        <table:table-row table:style-name="ro13">
          <table:covered-table-cell/>
          <table:table-cell office:value-type="string" table:style-name="ce99">
            <text:p>金額</text:p>
          </table:table-cell>
          <table:table-cell office:value-type="string" table:style-name="ce99">
            <text:p>%</text:p>
          </table:table-cell>
          <table:table-cell office:value-type="string" table:style-name="ce99">
            <text:p>金額</text:p>
          </table:table-cell>
          <table:table-cell office:value-type="string" table:style-name="ce99">
            <text:p>%</text:p>
          </table:table-cell>
          <table:table-cell office:value-type="string" table:style-name="ce99">
            <text:p>金額</text:p>
          </table:table-cell>
          <table:table-cell office:value-type="string" table:style-name="ce100">
            <text:p>%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業務收入</text:p>
          </table:table-cell>
          <table:table-cell office:value-type="float" office:value="8556311000" table:style-name="ce102">
            <text:p>8,556,311,000.00<text:s/></text:p>
          </table:table-cell>
          <table:table-cell office:value-type="float" office:value="100" table:style-name="ce102">
            <text:p>100.00<text:s/></text:p>
          </table:table-cell>
          <table:table-cell office:value-type="float" office:value="9811874496" table:style-name="ce102">
            <text:p>9,811,874,496.00<text:s/></text:p>
          </table:table-cell>
          <table:table-cell office:value-type="float" office:value="100" table:style-name="ce102">
            <text:p>100.00<text:s/></text:p>
          </table:table-cell>
          <table:table-cell office:value-type="float" office:value="1255563496" table:style-name="ce102">
            <text:p>1,255,563,496.00<text:s/></text:p>
          </table:table-cell>
          <table:table-cell office:value-type="float" office:value="14.674121779818428" table:style-name="ce103">
            <text:p>14.67<text:s/></text:p>
          </table:table-cell>
          <table:table-cell table:number-columns-repeated="2" table:style-name="ce89"/>
          <table:table-cell table:style-name="ce172"/>
          <table:table-cell table:number-columns-repeated="16374"/>
        </table:table-row>
        <table:table-row table:style-name="ro14">
          <table:table-cell office:value-type="string" table:style-name="ce101">
            <text:p><text:s text:c="4"/>勞務收入</text:p>
          </table:table-cell>
          <table:table-cell office:value-type="float" office:value="500000" table:style-name="ce102">
            <text:p>500,000.00<text:s/></text:p>
          </table:table-cell>
          <table:table-cell office:value-type="float" office:value="5.8436398583454948E-3" table:style-name="ce102">
            <text:p>0.01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-500000" table:style-name="ce102">
            <text:p>- 500,000.00<text:s/></text:p>
          </table:table-cell>
          <table:table-cell office:value-type="float" office:value="-100" table:style-name="ce103">
            <text:p>- 100.00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<text:s text:c="4"/>銷貨收入</text:p>
          </table:table-cell>
          <table:table-cell office:value-type="float" office:value="196000000" table:style-name="ce102">
            <text:p>196,000,000.00<text:s/></text:p>
          </table:table-cell>
          <table:table-cell office:value-type="float" office:value="2.2907068244714344" table:style-name="ce102">
            <text:p>2.29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-196000000" table:style-name="ce102">
            <text:p>- 196,000,000.00<text:s/></text:p>
          </table:table-cell>
          <table:table-cell office:value-type="float" office:value="-100" table:style-name="ce103">
            <text:p>- 100.00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<text:s text:c="4"/>租金及權利金收入</text:p>
          </table:table-cell>
          <table:table-cell office:value-type="float" office:value="27452000" table:style-name="ce102">
            <text:p>27,452,000.00<text:s/></text:p>
          </table:table-cell>
          <table:table-cell office:value-type="float" office:value="0.32083920278260109" table:style-name="ce102">
            <text:p>0.32<text:s/></text:p>
          </table:table-cell>
          <table:table-cell office:value-type="float" office:value="8527821" table:style-name="ce102">
            <text:p>8,527,821.00<text:s/></text:p>
          </table:table-cell>
          <table:table-cell office:value-type="float" office:value="8.6913270277524768E-2" table:style-name="ce102">
            <text:p>0.09<text:s/></text:p>
          </table:table-cell>
          <table:table-cell office:value-type="float" office:value="-18924179" table:style-name="ce102">
            <text:p>- 18,924,179.00<text:s/></text:p>
          </table:table-cell>
          <table:table-cell office:value-type="float" office:value="-68.935520180679006" table:style-name="ce103">
            <text:p>- 68.94<text:s/></text:p>
          </table:table-cell>
          <table:table-cell table:style-name="ce89"/>
          <table:table-cell table:number-columns-spanned="2" table:number-rows-spanned="1" table:style-name="ce206"/>
          <table:covered-table-cell/>
          <table:table-cell table:number-columns-repeated="16374"/>
        </table:table-row>
        <table:table-row table:style-name="ro14">
          <table:table-cell office:value-type="string" table:style-name="ce101">
            <text:p><text:s text:c="4"/>投融資業務收入</text:p>
          </table:table-cell>
          <table:table-cell office:value-type="float" office:value="8264871000" table:style-name="ce102">
            <text:p>8,264,871,000.00<text:s/></text:p>
          </table:table-cell>
          <table:table-cell office:value-type="float" office:value="96.593859199367586" table:style-name="ce102">
            <text:p>96.59<text:s/></text:p>
          </table:table-cell>
          <table:table-cell office:value-type="float" office:value="9746380067" table:style-name="ce102">
            <text:p>9,746,380,067.00<text:s/></text:p>
          </table:table-cell>
          <table:table-cell office:value-type="float" office:value="99.33249830063869" table:style-name="ce102">
            <text:p>99.33<text:s/></text:p>
          </table:table-cell>
          <table:table-cell office:value-type="float" office:value="1481509067" table:style-name="ce102">
            <text:p>1,481,509,067.00<text:s/></text:p>
          </table:table-cell>
          <table:table-cell office:value-type="float" office:value="17.925374358535056" table:style-name="ce103">
            <text:p>17.93<text:s/></text:p>
          </table:table-cell>
          <table:table-cell table:style-name="ce89"/>
          <table:table-cell table:number-columns-repeated="2" table:style-name="ce173"/>
          <table:table-cell table:number-columns-repeated="16374"/>
        </table:table-row>
        <table:table-row table:style-name="ro14">
          <table:table-cell office:value-type="string" table:style-name="ce104">
            <text:p><text:s text:c="4"/><text:span text:style-name="T5">醫療收入</text:span></text:p>
          </table:table-cell>
          <table:table-cell office:value-type="float" office:value="67488000" table:style-name="ce102">
            <text:p>67,488,000.00<text:s/></text:p>
          </table:table-cell>
          <table:table-cell office:value-type="float" office:value="0.78875113352004156" table:style-name="ce102">
            <text:p>0.79<text:s/></text:p>
          </table:table-cell>
          <table:table-cell office:value-type="float" office:value="56966608" table:style-name="ce102">
            <text:p>56,966,608.00<text:s/></text:p>
          </table:table-cell>
          <table:table-cell office:value-type="float" office:value="0.58058842908379582" table:style-name="ce102">
            <text:p>0.58<text:s/></text:p>
          </table:table-cell>
          <table:table-cell office:value-type="float" office:value="-10521392" table:style-name="ce102">
            <text:p>- 10,521,392.00<text:s/></text:p>
          </table:table-cell>
          <table:table-cell office:value-type="float" office:value="-15.590018966334757" table:style-name="ce103">
            <text:p>- 15.59<text:s/></text:p>
          </table:table-cell>
          <table:table-cell table:style-name="ce89"/>
          <table:table-cell table:number-columns-repeated="2" table:style-name="ce173"/>
          <table:table-cell table:number-columns-repeated="16374"/>
        </table:table-row>
        <table:table-row table:style-name="ro14">
          <table:table-cell office:value-type="string" table:style-name="ce101">
            <text:p><text:s text:c="4"/>徵收收入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3">
            <text:p>0.00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<text:s text:c="4"/>其他業務收入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3">
            <text:p>0.00<text:s/></text:p>
          </table:table-cell>
          <table:table-cell table:style-name="ce89"/>
          <table:table-cell table:number-columns-repeated="2" table:style-name="ce173"/>
          <table:table-cell table:number-columns-repeated="16374"/>
        </table:table-row>
        <table:table-row table:style-name="ro14">
          <table:table-cell office:value-type="string" table:style-name="ce101">
            <text:p>業務成本與費用</text:p>
          </table:table-cell>
          <table:table-cell office:value-type="float" office:value="10090292000" table:style-name="ce102">
            <text:p>10,090,292,000.00<text:s/></text:p>
          </table:table-cell>
          <table:table-cell office:value-type="float" office:value="117.92806502708937" table:style-name="ce102">
            <text:p>117.93<text:s/></text:p>
          </table:table-cell>
          <table:table-cell office:value-type="float" office:value="7440760984" table:style-name="ce102">
            <text:p>7,440,760,984.00<text:s/></text:p>
          </table:table-cell>
          <table:table-cell office:value-type="float" office:value="75.834245403703136" table:style-name="ce102">
            <text:p>75.83<text:s/></text:p>
          </table:table-cell>
          <table:table-cell office:value-type="float" office:value="-2649531016" table:style-name="ce102">
            <text:p>- 2,649,531,016.00<text:s/></text:p>
          </table:table-cell>
          <table:table-cell office:value-type="float" office:value="-26.258219444987319" table:style-name="ce103">
            <text:p>- 26.26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<text:s text:c="4"/>勞務成本</text:p>
          </table:table-cell>
          <table:table-cell office:value-type="float" office:value="2000000" table:style-name="ce102">
            <text:p>2,000,000.00<text:s/></text:p>
          </table:table-cell>
          <table:table-cell office:value-type="float" office:value="2.3374559433381979E-2" table:style-name="ce102">
            <text:p>0.02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-2000000" table:style-name="ce102">
            <text:p>- 2,000,000.00<text:s/></text:p>
          </table:table-cell>
          <table:table-cell office:value-type="float" office:value="-100" table:style-name="ce103">
            <text:p>- 100.00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<text:s text:c="4"/>銷貨成本</text:p>
          </table:table-cell>
          <table:table-cell office:value-type="float" office:value="119221000" table:style-name="ce102">
            <text:p>119,221,000.00<text:s/></text:p>
          </table:table-cell>
          <table:table-cell office:value-type="float" office:value="1.3933691751036166" table:style-name="ce102">
            <text:p>1.39<text:s/></text:p>
          </table:table-cell>
          <table:table-cell office:value-type="float" office:value="8475445" table:style-name="ce102">
            <text:p>8,475,445.00<text:s/></text:p>
          </table:table-cell>
          <table:table-cell office:value-type="float" office:value="8.6379468097101925E-2" table:style-name="ce102">
            <text:p>0.09<text:s/></text:p>
          </table:table-cell>
          <table:table-cell office:value-type="float" office:value="-110745555" table:style-name="ce102">
            <text:p>- 110,745,555.00<text:s/></text:p>
          </table:table-cell>
          <table:table-cell office:value-type="float" office:value="-92.890979777052692" table:style-name="ce103">
            <text:p>- 92.89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<text:s text:c="4"/>投融資業務成本</text:p>
          </table:table-cell>
          <table:table-cell office:value-type="float" office:value="9888849000" table:style-name="ce102">
            <text:p>9,888,849,000.00<text:s/></text:p>
          </table:table-cell>
          <table:table-cell office:value-type="float" office:value="115.57374433911998" table:style-name="ce102">
            <text:p>115.57<text:s/></text:p>
          </table:table-cell>
          <table:table-cell office:value-type="float" office:value="7365285616" table:style-name="ce102">
            <text:p>7,365,285,616.00<text:s/></text:p>
          </table:table-cell>
          <table:table-cell office:value-type="float" office:value="75.065020644145022" table:style-name="ce102">
            <text:p>75.07<text:s/></text:p>
          </table:table-cell>
          <table:table-cell office:value-type="float" office:value="-2523563384" table:style-name="ce102">
            <text:p>- 2,523,563,384.00<text:s/></text:p>
          </table:table-cell>
          <table:table-cell office:value-type="float" office:value="-25.519283224973911" table:style-name="ce103">
            <text:p>- 25.52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4">
            <text:p><text:s text:c="4"/><text:span text:style-name="T5">醫療成本</text:span></text:p>
          </table:table-cell>
          <table:table-cell office:value-type="float" office:value="68428000" table:style-name="ce102">
            <text:p>68,428,000.00<text:s/></text:p>
          </table:table-cell>
          <table:table-cell office:value-type="float" office:value="0.79973717645373099" table:style-name="ce102">
            <text:p>0.80<text:s/></text:p>
          </table:table-cell>
          <table:table-cell office:value-type="float" office:value="58113115" table:style-name="ce102">
            <text:p>58,113,115.00<text:s/></text:p>
          </table:table-cell>
          <table:table-cell office:value-type="float" office:value="0.5922733217153453" table:style-name="ce102">
            <text:p>0.59<text:s/></text:p>
          </table:table-cell>
          <table:table-cell office:value-type="float" office:value="-10314885" table:style-name="ce102">
            <text:p>- 10,314,885.00<text:s/></text:p>
          </table:table-cell>
          <table:table-cell office:value-type="float" office:value="-15.074070555912783" table:style-name="ce103">
            <text:p>- 15.07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<text:s text:c="4"/>保險成本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3">
            <text:p>0.00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<text:s text:c="4"/>其他業務成本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3">
            <text:p>0.00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4">
            <text:p><text:s text:c="4"/><text:span text:style-name="T5">行銷及業務費用</text:span></text:p>
          </table:table-cell>
          <table:table-cell office:value-type="float" office:value="1247000" table:style-name="ce102">
            <text:p>1,247,000.00<text:s/></text:p>
          </table:table-cell>
          <table:table-cell office:value-type="float" office:value="1.4574037806713664E-2" table:style-name="ce102">
            <text:p>0.01<text:s/></text:p>
          </table:table-cell>
          <table:table-cell office:value-type="float" office:value="370414" table:style-name="ce102">
            <text:p>370,414.00<text:s/></text:p>
          </table:table-cell>
          <table:table-cell office:value-type="float" office:value="3.7751603952028375E-3" table:style-name="ce102">
            <text:p>0.00<text:s/></text:p>
          </table:table-cell>
          <table:table-cell office:value-type="float" office:value="-876586" table:style-name="ce102">
            <text:p>- 876,586.00<text:s/></text:p>
          </table:table-cell>
          <table:table-cell office:value-type="float" office:value="-70.295589414595028" table:style-name="ce103">
            <text:p>- 70.30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5">
            <text:p><text:s text:c="4"/>管理及總務費用</text:p>
          </table:table-cell>
          <table:table-cell office:value-type="float" office:value="9586000" table:style-name="ce102">
            <text:p>9,586,000.00<text:s/></text:p>
          </table:table-cell>
          <table:table-cell office:value-type="float" office:value="0.11203426336419983" table:style-name="ce102">
            <text:p>0.11<text:s/></text:p>
          </table:table-cell>
          <table:table-cell office:value-type="float" office:value="7257075" table:style-name="ce102">
            <text:p>7,257,075.00<text:s/></text:p>
          </table:table-cell>
          <table:table-cell office:value-type="float" office:value="7.3962166994272979E-2" table:style-name="ce102">
            <text:p>0.07<text:s/></text:p>
          </table:table-cell>
          <table:table-cell office:value-type="float" office:value="-2328925" table:style-name="ce102">
            <text:p>- 2,328,925.00<text:s/></text:p>
          </table:table-cell>
          <table:table-cell office:value-type="float" office:value="-24.295065720842896" table:style-name="ce103">
            <text:p>- 24.30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5">
            <text:p><text:s text:c="4"/>研究發展及訓練費用</text:p>
          </table:table-cell>
          <table:table-cell office:value-type="float" office:value="446000" table:style-name="ce102">
            <text:p>446,000.00<text:s/></text:p>
          </table:table-cell>
          <table:table-cell office:value-type="float" office:value="5.2125267536441812E-3" table:style-name="ce102">
            <text:p>0.01<text:s/></text:p>
          </table:table-cell>
          <table:table-cell office:value-type="float" office:value="328803" table:style-name="ce102">
            <text:p>328,803.00<text:s/></text:p>
          </table:table-cell>
          <table:table-cell office:value-type="float" office:value="3.3510722149375526E-3" table:style-name="ce102">
            <text:p>0.00<text:s/></text:p>
          </table:table-cell>
          <table:table-cell office:value-type="float" office:value="-117197" table:style-name="ce102">
            <text:p>- 117,197.00<text:s/></text:p>
          </table:table-cell>
          <table:table-cell office:value-type="float" office:value="-26.277354260089687" table:style-name="ce103">
            <text:p>- 26.28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5">
            <text:p><text:s text:c="4"/>其他業務費用</text:p>
          </table:table-cell>
          <table:table-cell office:value-type="float" office:value="515000" table:style-name="ce102">
            <text:p>515,000.00<text:s/></text:p>
          </table:table-cell>
          <table:table-cell office:value-type="float" office:value="6.0189490540958597E-3" table:style-name="ce102">
            <text:p>0.01<text:s/></text:p>
          </table:table-cell>
          <table:table-cell office:value-type="float" office:value="930516" table:style-name="ce102">
            <text:p>930,516.00<text:s/></text:p>
          </table:table-cell>
          <table:table-cell office:value-type="float" office:value="9.483570141254281E-3" table:style-name="ce102">
            <text:p>0.01<text:s/></text:p>
          </table:table-cell>
          <table:table-cell office:value-type="float" office:value="415516" table:style-name="ce102">
            <text:p>415,516.00<text:s/></text:p>
          </table:table-cell>
          <table:table-cell office:value-type="float" office:value="80.682718446601939" table:style-name="ce103">
            <text:p>80.68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業務賸餘(短絀─)</text:p>
          </table:table-cell>
          <table:table-cell office:value-type="float" office:value="-1533981000" table:style-name="ce102">
            <text:p>- 1,533,981,000.00<text:s/></text:p>
          </table:table-cell>
          <table:table-cell office:value-type="float" office:value="-17.928065027089364" table:style-name="ce102">
            <text:p>- 17.93<text:s/></text:p>
          </table:table-cell>
          <table:table-cell office:value-type="float" office:value="2371113512" table:style-name="ce102">
            <text:p>2,371,113,512.00<text:s/></text:p>
          </table:table-cell>
          <table:table-cell office:value-type="float" office:value="24.165754596296868" table:style-name="ce102">
            <text:p>24.17<text:s/></text:p>
          </table:table-cell>
          <table:table-cell office:value-type="float" office:value="3905094512" table:style-name="ce102">
            <text:p>3,905,094,512.00<text:s/></text:p>
          </table:table-cell>
          <table:table-cell office:value-type="float" office:value="-254.57254763911678" table:style-name="ce103">
            <text:p>- 254.57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業務外收入</text:p>
          </table:table-cell>
          <table:table-cell office:value-type="float" office:value="1415221000" table:style-name="ce102">
            <text:p>1,415,221,000.00<text:s/></text:p>
          </table:table-cell>
          <table:table-cell office:value-type="float" office:value="16.540083687935141" table:style-name="ce102">
            <text:p>16.54<text:s/></text:p>
          </table:table-cell>
          <table:table-cell office:value-type="float" office:value="1390466402" table:style-name="ce102">
            <text:p>1,390,466,402.00<text:s/></text:p>
          </table:table-cell>
          <table:table-cell office:value-type="float" office:value="14.171261592948936" table:style-name="ce102">
            <text:p>14.17<text:s/></text:p>
          </table:table-cell>
          <table:table-cell office:value-type="float" office:value="-24754598" table:style-name="ce102">
            <text:p>- 24,754,598.00<text:s/></text:p>
          </table:table-cell>
          <table:table-cell office:value-type="float" office:value="-1.7491683631037129" table:style-name="ce103">
            <text:p>- 1.75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<text:s text:c="4"/>財務收入</text:p>
          </table:table-cell>
          <table:table-cell office:value-type="float" office:value="153442000" table:style-name="ce102">
            <text:p>153,442,000.00<text:s/></text:p>
          </table:table-cell>
          <table:table-cell office:value-type="float" office:value="1.7933195742884989" table:style-name="ce102">
            <text:p>1.79<text:s/></text:p>
          </table:table-cell>
          <table:table-cell office:value-type="float" office:value="107326628" table:style-name="ce102">
            <text:p>107,326,628.00<text:s/></text:p>
          </table:table-cell>
          <table:table-cell office:value-type="float" office:value="1.0938442806596615" table:style-name="ce102">
            <text:p>1.09<text:s/></text:p>
          </table:table-cell>
          <table:table-cell office:value-type="float" office:value="-46115372" table:style-name="ce102">
            <text:p>- 46,115,372.00<text:s/></text:p>
          </table:table-cell>
          <table:table-cell office:value-type="float" office:value="-30.053943509599719" table:style-name="ce103">
            <text:p>- 30.05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<text:s text:c="4"/>其他業務外收入</text:p>
          </table:table-cell>
          <table:table-cell office:value-type="float" office:value="1261779000" table:style-name="ce102">
            <text:p>1,261,779,000.00<text:s/></text:p>
          </table:table-cell>
          <table:table-cell office:value-type="float" office:value="14.746764113646641" table:style-name="ce102">
            <text:p>14.75<text:s/></text:p>
          </table:table-cell>
          <table:table-cell office:value-type="float" office:value="1283139774" table:style-name="ce102">
            <text:p>1,283,139,774.00<text:s/></text:p>
          </table:table-cell>
          <table:table-cell office:value-type="float" office:value="13.077417312289274" table:style-name="ce102">
            <text:p>13.08<text:s/></text:p>
          </table:table-cell>
          <table:table-cell office:value-type="float" office:value="21360774" table:style-name="ce102">
            <text:p>21,360,774.00<text:s/></text:p>
          </table:table-cell>
          <table:table-cell office:value-type="float" office:value="1.6929092971114592" table:style-name="ce103">
            <text:p>1.69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業務外費用</text:p>
          </table:table-cell>
          <table:table-cell office:value-type="float" office:value="5886021000" table:style-name="ce102">
            <text:p>5,886,021,000.00<text:s/></text:p>
          </table:table-cell>
          <table:table-cell office:value-type="float" office:value="68.791573845317217" table:style-name="ce102">
            <text:p>68.79<text:s/></text:p>
          </table:table-cell>
          <table:table-cell office:value-type="float" office:value="5886435191" table:style-name="ce102">
            <text:p>5,886,435,191.00<text:s/></text:p>
          </table:table-cell>
          <table:table-cell office:value-type="float" office:value="59.992972733188942" table:style-name="ce102">
            <text:p>59.99<text:s/></text:p>
          </table:table-cell>
          <table:table-cell office:value-type="float" office:value="414191" table:style-name="ce102">
            <text:p>414,191.00<text:s/></text:p>
          </table:table-cell>
          <table:table-cell office:value-type="float" office:value="7.0368590258172714E-3" table:style-name="ce103">
            <text:p>0.01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<text:s text:c="4"/>財務費用</text:p>
          </table:table-cell>
          <table:table-cell office:value-type="float" office:value="20000" table:style-name="ce102">
            <text:p>20,000.00<text:s/></text:p>
          </table:table-cell>
          <table:table-cell office:value-type="float" office:value="2.3374559433381978E-4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02">
            <text:p>0.00<text:s/></text:p>
          </table:table-cell>
          <table:table-cell office:value-type="float" office:value="-20000" table:style-name="ce102">
            <text:p>- 20,000.00<text:s/></text:p>
          </table:table-cell>
          <table:table-cell office:value-type="float" office:value="-100" table:style-name="ce103">
            <text:p>- 100.00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<text:s text:c="4"/>其他業務外費用</text:p>
          </table:table-cell>
          <table:table-cell office:value-type="float" office:value="5886001000" table:style-name="ce102">
            <text:p>5,886,001,000.00<text:s/></text:p>
          </table:table-cell>
          <table:table-cell office:value-type="float" office:value="68.791340099722888" table:style-name="ce102">
            <text:p>68.79<text:s/></text:p>
          </table:table-cell>
          <table:table-cell office:value-type="float" office:value="5886435191" table:style-name="ce102">
            <text:p>5,886,435,191.00<text:s/></text:p>
          </table:table-cell>
          <table:table-cell office:value-type="float" office:value="59.992972733188942" table:style-name="ce102">
            <text:p>59.99<text:s/></text:p>
          </table:table-cell>
          <table:table-cell office:value-type="float" office:value="434191" table:style-name="ce102">
            <text:p>434,191.00<text:s/></text:p>
          </table:table-cell>
          <table:table-cell office:value-type="float" office:value="7.3766722091960224E-3" table:style-name="ce103">
            <text:p>0.01<text:s/></text:p>
          </table:table-cell>
          <table:table-cell table:number-columns-repeated="16377" table:style-name="ce89"/>
        </table:table-row>
        <table:table-row table:style-name="ro14">
          <table:table-cell office:value-type="string" table:style-name="ce101">
            <text:p>業務外賸餘(短絀─)<text:s/></text:p>
          </table:table-cell>
          <table:table-cell office:value-type="float" office:value="-4470800000" table:style-name="ce102">
            <text:p>- 4,470,800,000.00<text:s/></text:p>
          </table:table-cell>
          <table:table-cell office:value-type="float" office:value="-52.251490157382072" table:style-name="ce102">
            <text:p>- 52.25<text:s/></text:p>
          </table:table-cell>
          <table:table-cell office:value-type="float" office:value="-4495968789" table:style-name="ce102">
            <text:p>- 4,495,968,789.00<text:s/></text:p>
          </table:table-cell>
          <table:table-cell office:value-type="float" office:value="-45.821711140240005" table:style-name="ce102">
            <text:p>- 45.82<text:s/></text:p>
          </table:table-cell>
          <table:table-cell office:value-type="float" office:value="-25168789" table:style-name="ce102">
            <text:p>- 25,168,789.00<text:s/></text:p>
          </table:table-cell>
          <table:table-cell office:value-type="float" office:value="0.5629594032387939" table:style-name="ce103">
            <text:p>0.56<text:s/></text:p>
          </table:table-cell>
          <table:table-cell table:style-name="ce106"/>
          <table:table-cell table:number-columns-repeated="16376"/>
        </table:table-row>
        <table:table-row table:style-name="ro14">
          <table:table-cell office:value-type="string" table:style-name="ce107">
            <text:p>本期賸餘(短絀─)</text:p>
          </table:table-cell>
          <table:table-cell office:value-type="float" office:value="-6004781000" table:style-name="ce108">
            <text:p>- 6,004,781,000.00<text:s/></text:p>
          </table:table-cell>
          <table:table-cell office:value-type="float" office:value="-70.17955518447144" table:style-name="ce108">
            <text:p>- 70.18<text:s/></text:p>
          </table:table-cell>
          <table:table-cell office:value-type="float" office:value="-2124855277" table:style-name="ce108">
            <text:p>- 2,124,855,277.00<text:s/></text:p>
          </table:table-cell>
          <table:table-cell office:value-type="float" office:value="-21.655956543943137" table:style-name="ce108">
            <text:p>- 21.66<text:s/></text:p>
          </table:table-cell>
          <table:table-cell office:value-type="float" office:value="3879925723" table:style-name="ce108">
            <text:p>3,879,925,723.00<text:s/></text:p>
          </table:table-cell>
          <table:table-cell office:value-type="float" office:value="-64.613942173744547" table:style-name="ce109">
            <text:p>- 64.61<text:s/></text:p>
          </table:table-cell>
          <table:table-cell table:style-name="ce106"/>
          <table:table-cell table:number-columns-repeated="16376"/>
        </table:table-row>
        <table:table-row table:number-rows-repeated="3" table:style-name="ro15">
          <table:table-cell table:style-name="ce110"/>
          <table:table-cell table:number-columns-repeated="6" table:style-name="ce111"/>
          <table:table-cell table:style-name="ce106"/>
          <table:table-cell table:number-columns-repeated="16376"/>
        </table:table-row>
        <table:table-row table:number-rows-repeated="3" table:style-name="ro15">
          <table:table-cell table:style-name="ce112"/>
          <table:table-cell table:number-columns-repeated="6" table:style-name="ce113"/>
          <table:table-cell table:style-name="ce106"/>
          <table:table-cell table:number-columns-repeated="16376"/>
        </table:table-row>
        <table:table-row table:number-rows-repeated="5" table:style-name="ro15">
          <table:table-cell table:number-columns-repeated="7" table:style-name="ce113"/>
          <table:table-cell table:style-name="ce106"/>
          <table:table-cell table:number-columns-repeated="16376"/>
        </table:table-row>
        <table:table-row table:number-rows-repeated="4" table:style-name="ro15">
          <table:table-cell table:number-columns-repeated="7" table:style-name="ce114"/>
          <table:table-cell table:number-columns-repeated="16377" table:style-name="ce89"/>
        </table:table-row>
        <table:table-row table:number-rows-repeated="43" table:style-name="ro15">
          <table:table-cell table:number-columns-repeated="7" table:style-name="ce114"/>
          <table:table-cell table:number-columns-repeated="16377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Area" table:cell-range-address="作業基金-收支綜計表-收支科別.$A$1:作業基金-收支綜計表-收支科別.$G$33" table:base-cell-address="作業基金-收支綜計表-收支科別.$A$1"/>
        </table:named-expressions>
      </table:table>
      <table:table table:name="作業基金-收支綜計表-基金別" table:style-name="ta3">
        <table:table-column table:style-name="co13" table:default-cell-style-name="ce123"/>
        <table:table-column table:style-name="co17" table:default-cell-style-name="ce123"/>
        <table:table-column table:style-name="co12" table:default-cell-style-name="ce130"/>
        <table:table-column table:style-name="co18" table:default-cell-style-name="ce123"/>
        <table:table-column table:style-name="co11" table:default-cell-style-name="ce170"/>
        <table:table-column table:style-name="co19" table:default-cell-style-name="ce123" table:visibility="collapse"/>
        <table:table-column table:style-name="co20" table:default-cell-style-name="ce130" table:visibility="collapse"/>
        <table:table-column table:style-name="co18" table:default-cell-style-name="ce171"/>
        <table:table-column table:style-name="co12" table:default-cell-style-name="ce130"/>
        <table:table-column table:style-name="co21" table:default-cell-style-name="ce123" table:visibility="collapse"/>
        <table:table-column table:style-name="co22" table:default-cell-style-name="ce170" table:visibility="collapse"/>
        <table:table-column table:style-name="co18" table:default-cell-style-name="ce123" table:visibility="collapse"/>
        <table:table-column table:style-name="co11" table:default-cell-style-name="ce130" table:visibility="collapse"/>
        <table:table-column table:style-name="co18" table:default-cell-style-name="ce130" table:visibility="collapse"/>
        <table:table-column table:style-name="co11" table:default-cell-style-name="ce130" table:visibility="collapse"/>
        <table:table-column table:style-name="co17" table:default-cell-style-name="ce123"/>
        <table:table-column table:style-name="co12" table:default-cell-style-name="ce130"/>
        <table:table-column table:style-name="co18" table:default-cell-style-name="ce130" table:visibility="collapse"/>
        <table:table-column table:style-name="co11" table:default-cell-style-name="ce130" table:visibility="collapse"/>
        <table:table-column table:style-name="co4" table:default-cell-style-name="ce123" table:visibility="collapse"/>
        <table:table-column table:style-name="co17" table:default-cell-style-name="ce123"/>
        <table:table-column table:style-name="co12" table:default-cell-style-name="ce123"/>
        <table:table-column table:style-name="co17" table:default-cell-style-name="ce123"/>
        <table:table-column table:style-name="co12" table:default-cell-style-name="ce123"/>
        <table:table-column table:style-name="co6" table:number-columns-repeated="16360" table:default-cell-style-name="ce123"/>
        <table:table-row table:style-name="ro4">
          <table:table-cell office:value-type="string" table:style-name="ce115">
            <text:p><text:s text:c="41"/></text:p>
          </table:table-cell>
          <table:table-cell table:number-columns-repeated="2" table:style-name="ce116"/>
          <table:table-cell table:style-name="ce117"/>
          <table:table-cell table:style-name="ce118"/>
          <table:table-cell table:number-columns-repeated="2" table:style-name="ce119"/>
          <table:table-cell office:value-type="string" table:style-name="ce120">
            <text:p>新竹縣附屬</text:p>
          </table:table-cell>
          <table:table-cell office:value-type="string" table:number-columns-spanned="8" table:number-rows-spanned="1" table:style-name="ce218">
            <text:p>單位決算</text:p>
          </table:table-cell>
          <table:covered-table-cell table:number-columns-repeated="7"/>
          <table:table-cell table:number-columns-repeated="3" table:style-name="ce121"/>
          <table:table-cell table:number-columns-spanned="5" table:number-rows-spanned="1" table:style-name="ce230"/>
          <table:covered-table-cell table:number-columns-repeated="4"/>
          <table:table-cell table:style-name="ce122"/>
          <table:table-cell table:number-columns-repeated="16359"/>
        </table:table-row>
        <table:table-row table:style-name="ro2"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office:value-type="string" table:style-name="ce129">
            <text:p>收支餘絀</text:p>
          </table:table-cell>
          <table:table-cell office:value-type="string" table:number-columns-spanned="8" table:number-rows-spanned="1" table:style-name="ce220">
            <text:p>綜計表</text:p>
          </table:table-cell>
          <table:covered-table-cell table:number-columns-repeated="7"/>
          <table:table-cell table:style-name="ce130"/>
          <table:table-cell table:number-columns-spanned="2" table:number-rows-spanned="1" table:style-name="ce224"/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33">
            <text:p><text:s/><text:s text:c="14"/>(依基金別分列)</text:p>
          </table:table-cell>
          <table:covered-table-cell/>
          <table:table-cell table:number-columns-repeated="16360" table:style-name="ce123"/>
        </table:table-row>
        <table:table-row table:style-name="ro15">
          <table:table-cell office:value-type="string" table:style-name="ce131">
            <text:p><text:s text:c="3"/></text:p>
          </table:table-cell>
          <table:table-cell table:style-name="ce132"/>
          <table:table-cell table:style-name="ce133"/>
          <table:table-cell table:style-name="ce134"/>
          <table:table-cell table:style-name="ce135"/>
          <table:table-cell table:number-columns-spanned="2" table:number-rows-spanned="1" table:style-name="ce235"/>
          <table:covered-table-cell/>
          <table:table-cell office:value-type="string" table:style-name="ce136">
            <text:p>中華民國</text:p>
          </table:table-cell>
          <table:table-cell office:value-type="string" table:number-columns-spanned="8" table:number-rows-spanned="1" table:style-name="ce222">
            <text:p>100年度</text:p>
          </table:table-cell>
          <table:covered-table-cell table:number-columns-repeated="7"/>
          <table:table-cell table:style-name="ce130"/>
          <table:table-cell table:number-columns-spanned="2" table:number-rows-spanned="1" table:style-name="ce226"/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6">
            <text:p>單位:新臺幣元</text:p>
          </table:table-cell>
          <table:covered-table-cell/>
          <table:table-cell table:number-columns-repeated="16360" table:style-name="ce123"/>
        </table:table-row>
        <table:table-row table:style-name="ro16">
          <table:table-cell office:value-type="string" table:number-columns-spanned="1" table:number-rows-spanned="2" table:style-name="ce237">
            <text:p>科 <text:s text:c="3"/>目</text:p>
          </table:table-cell>
          <table:table-cell office:value-type="string" table:number-columns-spanned="2" table:number-rows-spanned="1" table:style-name="ce231">
            <text:p>合 <text:s text:c="11"/>計(審定)</text:p>
          </table:table-cell>
          <table:covered-table-cell/>
          <table:table-cell office:value-type="string" table:number-columns-spanned="2" table:number-rows-spanned="1" table:style-name="ce228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228">
            <text:p>輔助公教人員購置住宅基金</text:p>
          </table:table-cell>
          <table:covered-table-cell/>
          <table:table-cell office:value-type="string" table:number-columns-spanned="2" table:number-rows-spanned="1" table:style-name="ce228">
            <text:p>新竹縣實施平均地權基金</text:p>
          </table:table-cell>
          <table:covered-table-cell/>
          <table:table-cell office:value-type="string" table:number-columns-spanned="2" table:number-rows-spanned="1" table:style-name="ce228">
            <text:p>平均地權基金</text:p>
          </table:table-cell>
          <table:covered-table-cell/>
          <table:table-cell office:value-type="string" table:number-columns-spanned="2" table:number-rows-spanned="1" table:style-name="ce228">
            <text:p>新竹科學工業園區特定區縣轄竹東鎮區段徵收開發計畫建設基金</text:p>
          </table:table-cell>
          <table:covered-table-cell/>
          <table:table-cell office:value-type="string" table:number-columns-spanned="2" table:number-rows-spanned="1" table:style-name="ce228">
            <text:p>區段徵收開發計畫建設基金</text:p>
          </table:table-cell>
          <table:covered-table-cell/>
          <table:table-cell office:value-type="string" table:number-columns-spanned="2" table:number-rows-spanned="1" table:style-name="ce228">
            <text:p>工業區開發管理基金</text:p>
          </table:table-cell>
          <table:covered-table-cell/>
          <table:table-cell office:value-type="string" table:number-columns-spanned="2" table:number-rows-spanned="1" table:style-name="ce264">
            <text:p>市地重劃基金</text:p>
          </table:table-cell>
          <table:covered-table-cell/>
          <table:table-cell table:style-name="ce137"/>
          <table:table-cell office:value-type="string" table:number-columns-spanned="2" table:number-rows-spanned="1" table:style-name="ce228">
            <text:p>公有收費停車場基金</text:p>
          </table:table-cell>
          <table:covered-table-cell/>
          <table:table-cell office:value-type="string" table:number-columns-spanned="2" table:number-rows-spanned="1" table:style-name="ce265">
            <text:p>公共造產基金</text:p>
          </table:table-cell>
          <table:covered-table-cell/>
          <table:table-cell table:number-columns-repeated="16360" table:style-name="ce123"/>
        </table:table-row>
        <table:table-row table:style-name="ro17">
          <table:covered-table-cell/>
          <table:table-cell office:value-type="string" table:style-name="ce138">
            <text:p>金額</text:p>
          </table:table-cell>
          <table:table-cell office:value-type="string" table:style-name="ce139">
            <text:p>%</text:p>
          </table:table-cell>
          <table:table-cell office:value-type="string" table:style-name="ce138">
            <text:p>金額</text:p>
          </table:table-cell>
          <table:table-cell office:value-type="string" table:style-name="ce139">
            <text:p>%</text:p>
          </table:table-cell>
          <table:table-cell office:value-type="string" table:style-name="ce138">
            <text:p>金額</text:p>
          </table:table-cell>
          <table:table-cell office:value-type="string" table:style-name="ce139">
            <text:p>%</text:p>
          </table:table-cell>
          <table:table-cell office:value-type="string" table:style-name="ce140">
            <text:p>金額</text:p>
          </table:table-cell>
          <table:table-cell office:value-type="string" table:style-name="ce139">
            <text:p>%</text:p>
          </table:table-cell>
          <table:table-cell office:value-type="string" table:style-name="ce141">
            <text:p>金額</text:p>
          </table:table-cell>
          <table:table-cell office:value-type="string" table:style-name="ce142">
            <text:p>%</text:p>
          </table:table-cell>
          <table:table-cell office:value-type="string" table:style-name="ce141">
            <text:p>金額</text:p>
          </table:table-cell>
          <table:table-cell office:value-type="string" table:style-name="ce142">
            <text:p>%</text:p>
          </table:table-cell>
          <table:table-cell office:value-type="string" table:style-name="ce141">
            <text:p>金額</text:p>
          </table:table-cell>
          <table:table-cell office:value-type="string" table:style-name="ce142">
            <text:p>%</text:p>
          </table:table-cell>
          <table:table-cell office:value-type="string" table:style-name="ce141">
            <text:p>金額</text:p>
          </table:table-cell>
          <table:table-cell office:value-type="string" table:style-name="ce142">
            <text:p>%</text:p>
          </table:table-cell>
          <table:table-cell office:value-type="string" table:style-name="ce138">
            <text:p>金額</text:p>
          </table:table-cell>
          <table:table-cell office:value-type="string" table:style-name="ce143">
            <text:p>%</text:p>
          </table:table-cell>
          <table:table-cell table:style-name="ce144"/>
          <table:table-cell office:value-type="string" table:style-name="ce138">
            <text:p>金額</text:p>
          </table:table-cell>
          <table:table-cell office:value-type="string" table:style-name="ce139">
            <text:p>%</text:p>
          </table:table-cell>
          <table:table-cell office:value-type="string" table:style-name="ce138">
            <text:p>金額</text:p>
          </table:table-cell>
          <table:table-cell office:value-type="string" table:style-name="ce143">
            <text:p>%</text:p>
          </table:table-cell>
          <table:table-cell table:number-columns-repeated="16360" table:style-name="ce123"/>
        </table:table-row>
        <table:table-row table:style-name="ro14">
          <table:table-cell office:value-type="string" table:style-name="ce145">
            <text:p>業務收入</text:p>
          </table:table-cell>
          <table:table-cell office:value-type="float" office:value="9811874496" table:style-name="ce146">
            <text:p>9,811,874,496.00<text:s/></text:p>
          </table:table-cell>
          <table:table-cell office:value-type="float" office:value="100" table:style-name="ce147">
            <text:p>100.00</text:p>
          </table:table-cell>
          <table:table-cell office:value-type="float" office:value="56966608" table:style-name="ce146">
            <text:p>56,966,608.00<text:s/></text:p>
          </table:table-cell>
          <table:table-cell office:value-type="float" office:value="100" table:style-name="ce147">
            <text:p>100.00</text:p>
          </table:table-cell>
          <table:table-cell office:value-type="float" office:value="0" table:style-name="ce146">
            <text:p>0.00<text:s/></text:p>
          </table:table-cell>
          <table:table-cell table:style-name="ce147"/>
          <table:table-cell office:value-type="float" office:value="9746380067" table:style-name="ce148">
            <text:p>9,746,380,067.00<text:s/></text:p>
          </table:table-cell>
          <table:table-cell office:value-type="float" office:value="100" table:style-name="ce147">
            <text:p>100.00</text:p>
          </table:table-cell>
          <table:table-cell office:value-type="float" office:value="0" table:style-name="ce146">
            <text:p>0.00<text:s/></text:p>
          </table:table-cell>
          <table:table-cell table:style-name="ce149"/>
          <table:table-cell office:value-type="float" office:value="0" table:style-name="ce146">
            <text:p>0.00<text:s/></text:p>
          </table:table-cell>
          <table:table-cell table:style-name="ce150"/>
          <table:table-cell office:value-type="float" office:value="9744698416" table:style-name="ce146">
            <text:p>9,744,698,416.00<text:s/></text:p>
          </table:table-cell>
          <table:table-cell office:value-type="float" office:value="100" table:style-name="ce149">
            <text:p>100.00</text:p>
          </table:table-cell>
          <table:table-cell office:value-type="float" office:value="0" table:style-name="ce146">
            <text:p>0.00<text:s/></text:p>
          </table:table-cell>
          <table:table-cell table:style-name="ce149"/>
          <table:table-cell office:value-type="float" office:value="1681651" table:style-name="ce146">
            <text:p>1,681,651.00<text:s/></text:p>
          </table:table-cell>
          <table:table-cell table:style-name="ce151"/>
          <table:table-cell table:style-name="ce152"/>
          <table:table-cell office:value-type="float" office:value="8527821" table:style-name="ce146">
            <text:p>8,527,821.00<text:s/></text:p>
          </table:table-cell>
          <table:table-cell office:value-type="float" office:value="100" table:style-name="ce147">
            <text:p>100.00</text:p>
          </table:table-cell>
          <table:table-cell office:value-type="float" office:value="0" table:style-name="ce146">
            <text:p>0.00<text:s/></text:p>
          </table:table-cell>
          <table:table-cell table:style-name="ce151"/>
          <table:table-cell table:number-columns-repeated="16360" table:style-name="ce123"/>
        </table:table-row>
        <table:table-row table:style-name="ro14">
          <table:table-cell office:value-type="string" table:style-name="ce153">
            <text:p><text:s text:c="4"/>勞務收入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 table:style-name="ce123"/>
        </table:table-row>
        <table:table-row table:style-name="ro14">
          <table:table-cell office:value-type="string" table:style-name="ce153">
            <text:p><text:s text:c="4"/>銷貨收入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 table:style-name="ce123"/>
        </table:table-row>
        <table:table-row table:style-name="ro14">
          <table:table-cell office:value-type="string" table:style-name="ce153">
            <text:p><text:s text:c="4"/>租金及權利金收入</text:p>
          </table:table-cell>
          <table:table-cell office:value-type="float" office:value="8527821" table:style-name="ce102">
            <text:p>8,527,821.00<text:s/></text:p>
          </table:table-cell>
          <table:table-cell office:value-type="float" office:value="8.6913270277524768E-2" table:style-name="ce149">
            <text:p>0.09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8527821" table:style-name="ce102">
            <text:p>8,527,821.00<text:s/></text:p>
          </table:table-cell>
          <table:table-cell office:value-type="float" office:value="100" table:style-name="ce149">
            <text:p>10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 table:style-name="ce123"/>
        </table:table-row>
        <table:table-row table:style-name="ro14">
          <table:table-cell office:value-type="string" table:style-name="ce153">
            <text:p><text:s text:c="4"/>投融資業務收入</text:p>
          </table:table-cell>
          <table:table-cell office:value-type="float" office:value="9746380067" table:style-name="ce102">
            <text:p>9,746,380,067.00<text:s/></text:p>
          </table:table-cell>
          <table:table-cell office:value-type="float" office:value="99.33249830063869" table:style-name="ce149">
            <text:p>99.33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9746380067" table:style-name="ce154">
            <text:p>9,746,380,067.00<text:s/></text:p>
          </table:table-cell>
          <table:table-cell office:value-type="float" office:value="100" table:style-name="ce149">
            <text:p>10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9744698416" table:style-name="ce102">
            <text:p>9,744,698,416.00<text:s/></text:p>
          </table:table-cell>
          <table:table-cell office:value-type="float" office:value="100" table:style-name="ce149">
            <text:p>10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1681651" table:style-name="ce102">
            <text:p>1,681,651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 table:style-name="ce123"/>
        </table:table-row>
        <table:table-row table:style-name="ro14">
          <table:table-cell office:value-type="string" table:style-name="ce157">
            <text:p><text:s text:c="4"/><text:span text:style-name="T5">醫療收入</text:span></text:p>
          </table:table-cell>
          <table:table-cell office:value-type="float" office:value="56966608" table:style-name="ce102">
            <text:p>56,966,608.00<text:s/></text:p>
          </table:table-cell>
          <table:table-cell office:value-type="float" office:value="0.58058842908379582" table:style-name="ce149">
            <text:p>0.58</text:p>
          </table:table-cell>
          <table:table-cell office:value-type="float" office:value="56966608" table:style-name="ce102">
            <text:p>56,966,608.00<text:s/></text:p>
          </table:table-cell>
          <table:table-cell office:value-type="float" office:value="100" table:style-name="ce149">
            <text:p>10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 table:style-name="ce123"/>
        </table:table-row>
        <table:table-row table:style-name="ro14">
          <table:table-cell office:value-type="string" table:style-name="ce153">
            <text:p><text:s text:c="4"/>徵收收入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 table:style-name="ce123"/>
        </table:table-row>
        <table:table-row table:style-name="ro14">
          <table:table-cell office:value-type="string" table:style-name="ce153">
            <text:p><text:s text:c="4"/>其他業務收入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 table:style-name="ce123"/>
        </table:table-row>
        <table:table-row table:style-name="ro14">
          <table:table-cell office:value-type="string" table:style-name="ce153">
            <text:p>業務成本與費用</text:p>
          </table:table-cell>
          <table:table-cell office:value-type="float" office:value="7440760984" table:style-name="ce102">
            <text:p>7,440,760,984.00<text:s/></text:p>
          </table:table-cell>
          <table:table-cell office:value-type="float" office:value="75.834245403703136" table:style-name="ce149">
            <text:p>75.83</text:p>
          </table:table-cell>
          <table:table-cell office:value-type="float" office:value="60979530" table:style-name="ce102">
            <text:p>60,979,530.00<text:s/></text:p>
          </table:table-cell>
          <table:table-cell office:value-type="float" office:value="107.04434078293725" table:style-name="ce149">
            <text:p>107.04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7370040818" table:style-name="ce154">
            <text:p>7,370,040,818.00<text:s/></text:p>
          </table:table-cell>
          <table:table-cell office:value-type="float" office:value="75.618237410564547" table:style-name="ce149">
            <text:p>75.62</text:p>
          </table:table-cell>
          <table:table-cell office:value-type="float" office:value="4134930" table:style-name="ce102">
            <text:p>4,134,93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7365418888" table:style-name="ce102">
            <text:p>7,365,418,888.00<text:s/></text:p>
          </table:table-cell>
          <table:table-cell office:value-type="float" office:value="75.583856714401577" table:style-name="ce149">
            <text:p>75.58</text:p>
          </table:table-cell>
          <table:table-cell office:value-type="float" office:value="131713" table:style-name="ce102">
            <text:p>131,713.00<text:s/></text:p>
          </table:table-cell>
          <table:table-cell table:style-name="ce149"/>
          <table:table-cell office:value-type="float" office:value="487000" table:style-name="ce102">
            <text:p>487,000.00<text:s/></text:p>
          </table:table-cell>
          <table:table-cell table:style-name="ce155"/>
          <table:table-cell table:style-name="ce156"/>
          <table:table-cell office:value-type="float" office:value="1133478" table:style-name="ce102">
            <text:p>1,133,478.00<text:s/></text:p>
          </table:table-cell>
          <table:table-cell office:value-type="float" office:value="13.291531330219057" table:style-name="ce149">
            <text:p>13.29</text:p>
          </table:table-cell>
          <table:table-cell office:value-type="float" office:value="8475445" table:style-name="ce102">
            <text:p>8,475,445.00<text:s/></text:p>
          </table:table-cell>
          <table:table-cell table:style-name="ce155"/>
          <table:table-cell table:number-columns-repeated="16360" table:style-name="ce123"/>
        </table:table-row>
        <table:table-row table:style-name="ro14">
          <table:table-cell office:value-type="string" table:style-name="ce153">
            <text:p><text:s text:c="4"/>勞務成本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 table:style-name="ce123"/>
        </table:table-row>
        <table:table-row table:style-name="ro14">
          <table:table-cell office:value-type="string" table:style-name="ce153">
            <text:p><text:s text:c="4"/>銷貨成本</text:p>
          </table:table-cell>
          <table:table-cell office:value-type="float" office:value="8475445" table:style-name="ce102">
            <text:p>8,475,445.00<text:s/></text:p>
          </table:table-cell>
          <table:table-cell office:value-type="float" office:value="8.6379468097101925E-2" table:style-name="ce149">
            <text:p>0.09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8475445" table:style-name="ce102">
            <text:p>8,475,445.00<text:s/></text:p>
          </table:table-cell>
          <table:table-cell table:style-name="ce155"/>
          <table:table-cell table:number-columns-repeated="16360" table:style-name="ce123"/>
        </table:table-row>
        <table:table-row table:style-name="ro14">
          <table:table-cell office:value-type="string" table:style-name="ce153">
            <text:p><text:s text:c="4"/>投融資業務成本</text:p>
          </table:table-cell>
          <table:table-cell office:value-type="float" office:value="7365285616" table:style-name="ce102">
            <text:p>7,365,285,616.00<text:s/></text:p>
          </table:table-cell>
          <table:table-cell office:value-type="float" office:value="75.065020644145022" table:style-name="ce149">
            <text:p>75.07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7365285616" table:style-name="ce154">
            <text:p>7,365,285,616.00<text:s/></text:p>
          </table:table-cell>
          <table:table-cell office:value-type="float" office:value="75.569447993700948" table:style-name="ce149">
            <text:p>75.57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7364798616" table:style-name="ce102">
            <text:p>7,364,798,616.00<text:s/></text:p>
          </table:table-cell>
          <table:table-cell office:value-type="float" office:value="75.577491489193775" table:style-name="ce149">
            <text:p>75.58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487000" table:style-name="ce102">
            <text:p>487,00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7">
            <text:p><text:s text:c="4"/><text:span text:style-name="T5">醫療成本</text:span></text:p>
          </table:table-cell>
          <table:table-cell office:value-type="float" office:value="58113115" table:style-name="ce102">
            <text:p>58,113,115.00<text:s/></text:p>
          </table:table-cell>
          <table:table-cell office:value-type="float" office:value="0.5922733217153453" table:style-name="ce149">
            <text:p>0.59</text:p>
          </table:table-cell>
          <table:table-cell office:value-type="float" office:value="58113115" table:style-name="ce102">
            <text:p>58,113,115.00<text:s/></text:p>
          </table:table-cell>
          <table:table-cell office:value-type="float" office:value="102.0125948169496" table:style-name="ce149">
            <text:p>102.01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3">
            <text:p><text:s text:c="4"/>保險成本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3">
            <text:p><text:s text:c="4"/>其他業務成本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7">
            <text:p><text:s text:c="4"/><text:span text:style-name="T5">行銷及業務費用</text:span></text:p>
          </table:table-cell>
          <table:table-cell office:value-type="float" office:value="370414" table:style-name="ce102">
            <text:p>370,414.00<text:s/></text:p>
          </table:table-cell>
          <table:table-cell office:value-type="float" office:value="3.7751603952028375E-3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65385" table:style-name="ce102">
            <text:p>65,385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305029" table:style-name="ce102">
            <text:p>305,029.00<text:s/></text:p>
          </table:table-cell>
          <table:table-cell office:value-type="float" office:value="3.5768691673992685" table:style-name="ce149">
            <text:p>3.58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8">
            <text:p><text:s text:c="4"/>管理及總務費用</text:p>
          </table:table-cell>
          <table:table-cell office:value-type="float" office:value="7257075" table:style-name="ce102">
            <text:p>7,257,075.00<text:s/></text:p>
          </table:table-cell>
          <table:table-cell office:value-type="float" office:value="7.3962166994272979E-2" table:style-name="ce149">
            <text:p>0.07</text:p>
          </table:table-cell>
          <table:table-cell office:value-type="float" office:value="2537612" table:style-name="ce102">
            <text:p>2,537,612.00<text:s/></text:p>
          </table:table-cell>
          <table:table-cell office:value-type="float" office:value="4.4545604681254671" table:style-name="ce149">
            <text:p>4.45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3824686" table:style-name="ce154">
            <text:p>3,824,686.00<text:s/></text:p>
          </table:table-cell>
          <table:table-cell office:value-type="float" office:value="3.924211834247978E-2" table:style-name="ce149">
            <text:p>0.04</text:p>
          </table:table-cell>
          <table:table-cell office:value-type="float" office:value="3204414" table:style-name="ce102">
            <text:p>3,204,414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620272" table:style-name="ce102">
            <text:p>620,272.00<text:s/></text:p>
          </table:table-cell>
          <table:table-cell office:value-type="float" office:value="6.3652252078069847E-3" table:style-name="ce149">
            <text:p>0.01</text:p>
          </table:table-cell>
          <table:table-cell office:value-type="float" office:value="66328" table:style-name="ce102">
            <text:p>66,328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828449" table:style-name="ce102">
            <text:p>828,449.00<text:s/></text:p>
          </table:table-cell>
          <table:table-cell office:value-type="float" office:value="9.7146621628197867" table:style-name="ce149">
            <text:p>9.71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8">
            <text:p><text:s text:c="4"/>研究發展及訓練費用</text:p>
          </table:table-cell>
          <table:table-cell office:value-type="float" office:value="328803" table:style-name="ce102">
            <text:p>328,803.00<text:s/></text:p>
          </table:table-cell>
          <table:table-cell office:value-type="float" office:value="3.3510722149375526E-3" table:style-name="ce149">
            <text:p>0.00</text:p>
          </table:table-cell>
          <table:table-cell office:value-type="float" office:value="328803" table:style-name="ce102">
            <text:p>328,803.00<text:s/></text:p>
          </table:table-cell>
          <table:table-cell office:value-type="float" office:value="0.5771854978621862" table:style-name="ce149">
            <text:p>0.58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8">
            <text:p><text:s text:c="4"/>其他業務費用</text:p>
          </table:table-cell>
          <table:table-cell office:value-type="float" office:value="930516" table:style-name="ce102">
            <text:p>930,516.00<text:s/></text:p>
          </table:table-cell>
          <table:table-cell office:value-type="float" office:value="9.483570141254281E-3" table:style-name="ce149">
            <text:p>0.01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930516" table:style-name="ce154">
            <text:p>930,516.00<text:s/></text:p>
          </table:table-cell>
          <table:table-cell office:value-type="float" office:value="9.5472985211258951E-3" table:style-name="ce149">
            <text:p>0.01</text:p>
          </table:table-cell>
          <table:table-cell office:value-type="float" office:value="930516" table:style-name="ce102">
            <text:p>930,516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3">
            <text:p>業務賸餘(短絀─)</text:p>
          </table:table-cell>
          <table:table-cell office:value-type="float" office:value="2371113512" table:style-name="ce102">
            <text:p>2,371,113,512.00<text:s/></text:p>
          </table:table-cell>
          <table:table-cell office:value-type="float" office:value="24.165754596296868" table:style-name="ce149">
            <text:p>24.17</text:p>
          </table:table-cell>
          <table:table-cell office:value-type="float" office:value="-4012922" table:style-name="ce102">
            <text:p>- 4,012,922.00<text:s/></text:p>
          </table:table-cell>
          <table:table-cell office:value-type="float" office:value="-7.04434078293726" table:style-name="ce149">
            <text:p>-7.04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2376339249" table:style-name="ce154">
            <text:p>2,376,339,249.00<text:s/></text:p>
          </table:table-cell>
          <table:table-cell office:value-type="float" office:value="24.381762589435453" table:style-name="ce149">
            <text:p>24.38</text:p>
          </table:table-cell>
          <table:table-cell office:value-type="float" office:value="-4134930" table:style-name="ce102">
            <text:p>- 4,134,93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2379279528" table:style-name="ce102">
            <text:p>2,379,279,528.00<text:s/></text:p>
          </table:table-cell>
          <table:table-cell office:value-type="float" office:value="24.416143285598423" table:style-name="ce149">
            <text:p>24.42</text:p>
          </table:table-cell>
          <table:table-cell office:value-type="float" office:value="-131713" table:style-name="ce102">
            <text:p>- 131,713.00<text:s/></text:p>
          </table:table-cell>
          <table:table-cell table:style-name="ce149"/>
          <table:table-cell office:value-type="float" office:value="1194651" table:style-name="ce102">
            <text:p>1,194,651.00<text:s/></text:p>
          </table:table-cell>
          <table:table-cell table:style-name="ce155"/>
          <table:table-cell table:style-name="ce156"/>
          <table:table-cell office:value-type="float" office:value="7394343" table:style-name="ce102">
            <text:p>7,394,343.00<text:s/></text:p>
          </table:table-cell>
          <table:table-cell office:value-type="float" office:value="86.708468669780942" table:style-name="ce149">
            <text:p>86.71</text:p>
          </table:table-cell>
          <table:table-cell office:value-type="float" office:value="-8475445" table:style-name="ce102">
            <text:p>- 8,475,445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3">
            <text:p>業務外收入</text:p>
          </table:table-cell>
          <table:table-cell office:value-type="float" office:value="1390466402" table:style-name="ce102">
            <text:p>1,390,466,402.00<text:s/></text:p>
          </table:table-cell>
          <table:table-cell office:value-type="float" office:value="14.171261592948936" table:style-name="ce149">
            <text:p>14.17</text:p>
          </table:table-cell>
          <table:table-cell office:value-type="float" office:value="8240545" table:style-name="ce102">
            <text:p>8,240,545.00<text:s/></text:p>
          </table:table-cell>
          <table:table-cell office:value-type="float" office:value="14.465570777884476" table:style-name="ce149">
            <text:p>14.47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1381124646" table:style-name="ce154">
            <text:p>1,381,124,646.00<text:s/></text:p>
          </table:table-cell>
          <table:table-cell office:value-type="float" office:value="14.170642192338795" table:style-name="ce149">
            <text:p>14.17</text:p>
          </table:table-cell>
          <table:table-cell office:value-type="float" office:value="633116826" table:style-name="ce102">
            <text:p>633,116,826.00<text:s/></text:p>
          </table:table-cell>
          <table:table-cell table:style-name="ce149"/>
          <table:table-cell office:value-type="float" office:value="219288" table:style-name="ce102">
            <text:p>219,288.00<text:s/></text:p>
          </table:table-cell>
          <table:table-cell table:style-name="ce150"/>
          <table:table-cell office:value-type="float" office:value="747083372" table:style-name="ce102">
            <text:p>747,083,372.00<text:s/></text:p>
          </table:table-cell>
          <table:table-cell office:value-type="float" office:value="7.6665622691139426" table:style-name="ce149">
            <text:p>7.67</text:p>
          </table:table-cell>
          <table:table-cell office:value-type="float" office:value="16169" table:style-name="ce102">
            <text:p>16,169.00<text:s/></text:p>
          </table:table-cell>
          <table:table-cell table:style-name="ce149"/>
          <table:table-cell office:value-type="float" office:value="705160" table:style-name="ce102">
            <text:p>705,160.00<text:s/></text:p>
          </table:table-cell>
          <table:table-cell table:style-name="ce155"/>
          <table:table-cell table:style-name="ce156"/>
          <table:table-cell office:value-type="float" office:value="702148" table:style-name="ce102">
            <text:p>702,148.00<text:s/></text:p>
          </table:table-cell>
          <table:table-cell office:value-type="float" office:value="8.2336155977007497" table:style-name="ce149">
            <text:p>8.23</text:p>
          </table:table-cell>
          <table:table-cell office:value-type="float" office:value="382894" table:style-name="ce102">
            <text:p>382,894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3">
            <text:p><text:s text:c="4"/>財務收入</text:p>
          </table:table-cell>
          <table:table-cell office:value-type="float" office:value="107326628" table:style-name="ce102">
            <text:p>107,326,628.00<text:s/></text:p>
          </table:table-cell>
          <table:table-cell office:value-type="float" office:value="1.0938442806596615" table:style-name="ce149">
            <text:p>1.09</text:p>
          </table:table-cell>
          <table:table-cell office:value-type="float" office:value="400057" table:style-name="ce102">
            <text:p>400,057.00<text:s/></text:p>
          </table:table-cell>
          <table:table-cell office:value-type="float" office:value="0.70226579051362858" table:style-name="ce149">
            <text:p>0.7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106813142" table:style-name="ce154">
            <text:p>106,813,142.00<text:s/></text:p>
          </table:table-cell>
          <table:table-cell office:value-type="float" office:value="1.0959262953602196" table:style-name="ce149">
            <text:p>1.10</text:p>
          </table:table-cell>
          <table:table-cell office:value-type="float" office:value="13028375" table:style-name="ce102">
            <text:p>13,028,375.00<text:s/></text:p>
          </table:table-cell>
          <table:table-cell table:style-name="ce149"/>
          <table:table-cell office:value-type="float" office:value="219288" table:style-name="ce102">
            <text:p>219,288.00<text:s/></text:p>
          </table:table-cell>
          <table:table-cell table:style-name="ce150"/>
          <table:table-cell office:value-type="float" office:value="92860319" table:style-name="ce102">
            <text:p>92,860,319.00<text:s/></text:p>
          </table:table-cell>
          <table:table-cell office:value-type="float" office:value="0.95293168691122276" table:style-name="ce149">
            <text:p>0.95</text:p>
          </table:table-cell>
          <table:table-cell office:value-type="float" office:value="16169" table:style-name="ce102">
            <text:p>16,169.00<text:s/></text:p>
          </table:table-cell>
          <table:table-cell table:style-name="ce149"/>
          <table:table-cell office:value-type="float" office:value="705160" table:style-name="ce102">
            <text:p>705,160.00<text:s/></text:p>
          </table:table-cell>
          <table:table-cell table:style-name="ce155"/>
          <table:table-cell table:style-name="ce156"/>
          <table:table-cell office:value-type="float" office:value="61923" table:style-name="ce102">
            <text:p>61,923.00<text:s/></text:p>
          </table:table-cell>
          <table:table-cell office:value-type="float" office:value="0.72612921870663094" table:style-name="ce149">
            <text:p>0.73</text:p>
          </table:table-cell>
          <table:table-cell office:value-type="float" office:value="35337" table:style-name="ce102">
            <text:p>35,337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3">
            <text:p><text:s text:c="4"/>其他業務外收入</text:p>
          </table:table-cell>
          <table:table-cell office:value-type="float" office:value="1283139774" table:style-name="ce102">
            <text:p>1,283,139,774.00<text:s/></text:p>
          </table:table-cell>
          <table:table-cell office:value-type="float" office:value="13.077417312289274" table:style-name="ce149">
            <text:p>13.08</text:p>
          </table:table-cell>
          <table:table-cell office:value-type="float" office:value="7840488" table:style-name="ce102">
            <text:p>7,840,488.00<text:s/></text:p>
          </table:table-cell>
          <table:table-cell office:value-type="float" office:value="13.763304987370848" table:style-name="ce149">
            <text:p>13.76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1274311504" table:style-name="ce154">
            <text:p>1,274,311,504.00<text:s/></text:p>
          </table:table-cell>
          <table:table-cell office:value-type="float" office:value="13.074715896978576" table:style-name="ce149">
            <text:p>13.07</text:p>
          </table:table-cell>
          <table:table-cell office:value-type="float" office:value="620088451" table:style-name="ce102">
            <text:p>620,088,451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654223053" table:style-name="ce102">
            <text:p>654,223,053.00<text:s/></text:p>
          </table:table-cell>
          <table:table-cell office:value-type="float" office:value="6.7136305822027191" table:style-name="ce149">
            <text:p>6.71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640225" table:style-name="ce102">
            <text:p>640,225.00<text:s/></text:p>
          </table:table-cell>
          <table:table-cell office:value-type="float" office:value="7.5074863789941189" table:style-name="ce149">
            <text:p>7.51</text:p>
          </table:table-cell>
          <table:table-cell office:value-type="float" office:value="347557" table:style-name="ce102">
            <text:p>347,557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3">
            <text:p>業務外費用</text:p>
          </table:table-cell>
          <table:table-cell office:value-type="float" office:value="5886435191" table:style-name="ce102">
            <text:p>5,886,435,191.00<text:s/></text:p>
          </table:table-cell>
          <table:table-cell office:value-type="float" office:value="59.992972733188942" table:style-name="ce149">
            <text:p>59.99</text:p>
          </table:table-cell>
          <table:table-cell office:value-type="float" office:value="936111" table:style-name="ce102">
            <text:p>936,111.00<text:s/></text:p>
          </table:table-cell>
          <table:table-cell office:value-type="float" office:value="1.6432626636291914" table:style-name="ce149">
            <text:p>1.64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5885499080" table:style-name="ce154">
            <text:p>5,885,499,080.00<text:s/></text:p>
          </table:table-cell>
          <table:table-cell office:value-type="float" office:value="60.386513141710417" table:style-name="ce149">
            <text:p>60.39</text:p>
          </table:table-cell>
          <table:table-cell office:value-type="float" office:value="5885499080" table:style-name="ce102">
            <text:p>5,885,499,08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3">
            <text:p><text:s text:c="4"/>財務費用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54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3">
            <text:p><text:s text:c="4"/>其他業務外費用</text:p>
          </table:table-cell>
          <table:table-cell office:value-type="float" office:value="5886435191" table:style-name="ce102">
            <text:p>5,886,435,191.00<text:s/></text:p>
          </table:table-cell>
          <table:table-cell office:value-type="float" office:value="59.992972733188942" table:style-name="ce149">
            <text:p>59.99</text:p>
          </table:table-cell>
          <table:table-cell office:value-type="float" office:value="936111" table:style-name="ce102">
            <text:p>936,111.00<text:s/></text:p>
          </table:table-cell>
          <table:table-cell office:value-type="float" office:value="1.6432626636291914" table:style-name="ce149">
            <text:p>1.64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5885499080" table:style-name="ce154">
            <text:p>5,885,499,080.00<text:s/></text:p>
          </table:table-cell>
          <table:table-cell office:value-type="float" office:value="60.386513141710417" table:style-name="ce149">
            <text:p>60.39</text:p>
          </table:table-cell>
          <table:table-cell office:value-type="float" office:value="5885499080" table:style-name="ce102">
            <text:p>5,885,499,08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0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0" table:style-name="ce102">
            <text:p>0.00<text:s/></text:p>
          </table:table-cell>
          <table:table-cell table:style-name="ce155"/>
          <table:table-cell table:style-name="ce156"/>
          <table:table-cell office:value-type="float" office:value="0" table:style-name="ce102">
            <text:p>0.00<text:s/>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3">
            <text:p>業務外賸餘（短絀─)<text:s/></text:p>
          </table:table-cell>
          <table:table-cell office:value-type="float" office:value="-4495968789" table:style-name="ce102">
            <text:p>- 4,495,968,789.00<text:s/></text:p>
          </table:table-cell>
          <table:table-cell office:value-type="float" office:value="-45.821711140240005" table:style-name="ce149">
            <text:p>-45.82</text:p>
          </table:table-cell>
          <table:table-cell office:value-type="float" office:value="7304434" table:style-name="ce102">
            <text:p>7,304,434.00<text:s/></text:p>
          </table:table-cell>
          <table:table-cell office:value-type="float" office:value="12.822308114255284" table:style-name="ce149">
            <text:p>12.82</text:p>
          </table:table-cell>
          <table:table-cell office:value-type="float" office:value="0" table:style-name="ce102">
            <text:p>0.00<text:s/></text:p>
          </table:table-cell>
          <table:table-cell table:style-name="ce149"/>
          <table:table-cell office:value-type="float" office:value="-4504374434" table:style-name="ce102">
            <text:p>- 4,504,374,434.00<text:s/></text:p>
          </table:table-cell>
          <table:table-cell office:value-type="float" office:value="-46.215870949371627" table:style-name="ce149">
            <text:p>-46.22</text:p>
          </table:table-cell>
          <table:table-cell office:value-type="float" office:value="-5252382254" table:style-name="ce102">
            <text:p>- 5,252,382,254.00<text:s/></text:p>
          </table:table-cell>
          <table:table-cell table:style-name="ce149"/>
          <table:table-cell office:value-type="float" office:value="219288" table:style-name="ce102">
            <text:p>219,288.00<text:s/></text:p>
          </table:table-cell>
          <table:table-cell table:style-name="ce150"/>
          <table:table-cell office:value-type="float" office:value="747083372" table:style-name="ce102">
            <text:p>747,083,372.00<text:s/></text:p>
          </table:table-cell>
          <table:table-cell office:value-type="float" office:value="7.6665622691139426" table:style-name="ce149">
            <text:p>7.67</text:p>
          </table:table-cell>
          <table:table-cell office:value-type="float" office:value="16169" table:style-name="ce102">
            <text:p>16,169.00<text:s/></text:p>
          </table:table-cell>
          <table:table-cell table:style-name="ce149"/>
          <table:table-cell office:value-type="float" office:value="705160" table:style-name="ce102">
            <text:p>705,160.00<text:s/></text:p>
          </table:table-cell>
          <table:table-cell table:style-name="ce155"/>
          <table:table-cell table:style-name="ce156"/>
          <table:table-cell office:value-type="float" office:value="702148" table:style-name="ce102">
            <text:p>702,148.00<text:s/></text:p>
          </table:table-cell>
          <table:table-cell office:value-type="float" office:value="8.2336155977007497" table:style-name="ce149">
            <text:p>8.23</text:p>
          </table:table-cell>
          <table:table-cell office:value-type="float" office:value="382894" table:style-name="ce102">
            <text:p>382,894.00<text:s/></text:p>
          </table:table-cell>
          <table:table-cell table:style-name="ce155"/>
          <table:table-cell table:number-columns-repeated="16360"/>
        </table:table-row>
        <table:table-row table:style-name="ro14">
          <table:table-cell office:value-type="string" table:style-name="ce159">
            <text:p>本期賸餘（短絀─）</text:p>
          </table:table-cell>
          <table:table-cell office:value-type="float" office:value="-2124855277" table:style-name="ce108">
            <text:p>- 2,124,855,277.00<text:s/></text:p>
          </table:table-cell>
          <table:table-cell office:value-type="float" office:value="-21.655956543943137" table:style-name="ce160">
            <text:p>-21.66</text:p>
          </table:table-cell>
          <table:table-cell office:value-type="float" office:value="3291512" table:style-name="ce108">
            <text:p>3,291,512.00<text:s/></text:p>
          </table:table-cell>
          <table:table-cell office:value-type="float" office:value="5.777967331318024" table:style-name="ce160">
            <text:p>5.78</text:p>
          </table:table-cell>
          <table:table-cell office:value-type="float" office:value="0" table:style-name="ce108">
            <text:p>0.00<text:s/></text:p>
          </table:table-cell>
          <table:table-cell table:style-name="ce160"/>
          <table:table-cell office:value-type="float" office:value="-2128035185" table:style-name="ce108">
            <text:p>- 2,128,035,185.00<text:s/></text:p>
          </table:table-cell>
          <table:table-cell office:value-type="float" office:value="-21.834108359936174" table:style-name="ce161">
            <text:p>-21.83</text:p>
          </table:table-cell>
          <table:table-cell office:value-type="float" office:value="-5256517184" table:style-name="ce108">
            <text:p>- 5,256,517,184.00<text:s/></text:p>
          </table:table-cell>
          <table:table-cell table:style-name="ce160"/>
          <table:table-cell office:value-type="float" office:value="219288" table:style-name="ce108">
            <text:p>219,288.00<text:s/></text:p>
          </table:table-cell>
          <table:table-cell table:style-name="ce162"/>
          <table:table-cell office:value-type="float" office:value="3126362900" table:style-name="ce108">
            <text:p>3,126,362,900.00<text:s/></text:p>
          </table:table-cell>
          <table:table-cell office:value-type="float" office:value="32.082705554712362" table:style-name="ce160">
            <text:p>32.08</text:p>
          </table:table-cell>
          <table:table-cell office:value-type="float" office:value="-115544" table:style-name="ce108">
            <text:p>- 115,544.00<text:s/></text:p>
          </table:table-cell>
          <table:table-cell table:style-name="ce160"/>
          <table:table-cell office:value-type="float" office:value="1899811" table:style-name="ce108">
            <text:p>1,899,811.00<text:s/></text:p>
          </table:table-cell>
          <table:table-cell table:style-name="ce163"/>
          <table:table-cell table:style-name="ce164"/>
          <table:table-cell office:value-type="float" office:value="8096491" table:style-name="ce108">
            <text:p>8,096,491.00<text:s/></text:p>
          </table:table-cell>
          <table:table-cell office:value-type="float" office:value="94.942084267481704" table:style-name="ce160">
            <text:p>94.94</text:p>
          </table:table-cell>
          <table:table-cell office:value-type="float" office:value="-8092551" table:style-name="ce108">
            <text:p>- 8,092,551.00<text:s/></text:p>
          </table:table-cell>
          <table:table-cell table:style-name="ce163"/>
          <table:table-cell table:number-columns-repeated="16360"/>
        </table:table-row>
        <table:table-row table:style-name="ro10">
          <table:table-cell table:number-columns-repeated="2" table:style-name="ce165"/>
          <table:table-cell table:style-name="ce166"/>
          <table:table-cell table:style-name="ce165"/>
          <table:table-cell table:style-name="ce167"/>
          <table:table-cell table:style-name="ce165"/>
          <table:table-cell table:style-name="ce166"/>
          <table:table-cell table:style-name="ce168"/>
          <table:table-cell table:style-name="ce166"/>
          <table:table-cell table:style-name="ce165"/>
          <table:table-cell table:style-name="ce167"/>
          <table:table-cell table:style-name="ce165"/>
          <table:table-cell table:number-columns-repeated="3" table:style-name="ce166"/>
          <table:table-cell table:style-name="ce165"/>
          <table:table-cell table:number-columns-repeated="3" table:style-name="ce166"/>
          <table:table-cell table:style-name="ce165"/>
          <table:table-cell table:number-columns-repeated="2" table:style-name="ce123"/>
          <table:table-cell table:number-columns-repeated="2" table:style-name="ce169"/>
          <table:table-cell table:number-columns-repeated="16360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作業基金-收支綜計表-基金別.$A$1:作業基金-收支綜計表-基金別.$X$33" table:base-cell-address="作業基金-收支綜計表-基金別.$A$1"/>
        </table:named-expressions>
      </table:table>
      <table:table table:name="特別收入基金-基金來源用途綜計表" table:style-name="ta4">
        <table:table-column table:style-name="co23" table:default-cell-style-name="ce4"/>
        <table:table-column table:style-name="co24" table:number-columns-repeated="5" table:default-cell-style-name="ce4"/>
        <table:table-column table:style-name="co25" table:number-columns-repeated="6" table:default-cell-style-name="ce4"/>
        <table:table-column table:style-name="co26" table:number-columns-repeated="16372" table:default-cell-style-name="ce4"/>
        <table:table-row table:style-name="ro18"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244">
            <text:p>新竹縣附屬</text:p>
          </table:table-cell>
          <table:covered-table-cell/>
          <table:table-cell office:value-type="string" table:style-name="ce3">
            <text:p>單位決算</text:p>
          </table:table-cell>
          <table:table-cell table:number-columns-repeated="5" table:style-name="ce1"/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number-columns-spanned="3" table:number-rows-spanned="1" table:style-name="ce252">
            <text:p>特別收入基金基金來源</text:p>
          </table:table-cell>
          <table:covered-table-cell table:number-columns-repeated="2"/>
          <table:table-cell office:value-type="string" table:number-columns-spanned="3" table:number-rows-spanned="1" table:style-name="ce247">
            <text:p>、用途及餘絀綜計表</text:p>
          </table:table-cell>
          <table:covered-table-cell table:number-columns-repeated="2"/>
          <table:table-cell table:number-columns-repeated="3" table:style-name="ce6"/>
          <table:table-cell table:number-columns-repeated="16372"/>
        </table:table-row>
        <table:table-row table:style-name="ro19">
          <table:table-cell table:style-name="ce7"/>
          <table:table-cell table:number-columns-repeated="2" table:style-name="ce8"/>
          <table:table-cell table:style-name="ce9"/>
          <table:table-cell office:value-type="string" table:number-columns-spanned="2" table:number-rows-spanned="1" table:style-name="ce249">
            <text:p>中<text:span text:style-name="T3"><text:s/></text:span>華<text:span text:style-name="T3"><text:s/></text:span>民<text:span text:style-name="T3"><text:s/></text:span>國</text:p>
          </table:table-cell>
          <table:covered-table-cell/>
          <table:table-cell office:value-type="string" table:number-columns-spanned="2" table:number-rows-spanned="1" table:style-name="ce250">
            <text:p>100 年 度</text:p>
          </table:table-cell>
          <table:covered-table-cell/>
          <table:table-cell table:style-name="ce10"/>
          <table:table-cell table:style-name="ce8"/>
          <table:table-cell table:style-name="ce4"/>
          <table:table-cell office:value-type="string" table:style-name="ce11">
            <text:p>單位：新臺幣元</text:p>
          </table:table-cell>
          <table:table-cell table:number-columns-repeated="16372"/>
        </table:table-row>
        <table:table-row table:style-name="ro20">
          <table:table-cell office:value-type="string" table:number-columns-spanned="1" table:number-rows-spanned="2" table:style-name="ce254">
            <text:p>基金別</text:p>
          </table:table-cell>
          <table:table-cell office:value-type="string" table:number-columns-spanned="3" table:number-rows-spanned="1" table:style-name="ce256">
            <text:p>可用預算數</text:p>
          </table:table-cell>
          <table:covered-table-cell table:number-columns-repeated="2"/>
          <table:table-cell office:value-type="string" table:number-columns-spanned="3" table:number-rows-spanned="1" table:style-name="ce256">
            <text:p>決算數(審定數<text:span text:style-name="T1">)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決算數與可用預算數比較</text:p>
          </table:table-cell>
          <table:covered-table-cell table:number-columns-repeated="2"/>
          <table:table-cell office:value-type="string" table:number-columns-spanned="1" table:number-rows-spanned="2" table:style-name="ce242">
            <text:p>期初基金餘額</text:p>
          </table:table-cell>
          <table:table-cell office:value-type="string" table:number-columns-spanned="1" table:number-rows-spanned="2" table:style-name="ce245">
            <text:p>期末基金餘額</text:p>
          </table:table-cell>
          <table:table-cell table:number-columns-repeated="16372"/>
        </table:table-row>
        <table:table-row table:style-name="ro20">
          <table:covered-table-cell/>
          <table:table-cell office:value-type="string" table:style-name="ce12">
            <text:p>基金來源</text:p>
          </table:table-cell>
          <table:table-cell office:value-type="string" table:style-name="ce12">
            <text:p>基金用途</text:p>
          </table:table-cell>
          <table:table-cell office:value-type="string" table:style-name="ce13">
            <text:p>本期賸餘</text:p>
            <text:p>（短絀-）</text:p>
          </table:table-cell>
          <table:table-cell office:value-type="string" table:style-name="ce12">
            <text:p>基金來源</text:p>
          </table:table-cell>
          <table:table-cell office:value-type="string" table:style-name="ce12">
            <text:p>基金用途</text:p>
          </table:table-cell>
          <table:table-cell office:value-type="string" table:style-name="ce13">
            <text:p>本期賸餘</text:p>
            <text:p>（短絀-）</text:p>
          </table:table-cell>
          <table:table-cell office:value-type="string" table:style-name="ce12">
            <text:p>基金來源</text:p>
          </table:table-cell>
          <table:table-cell office:value-type="string" table:style-name="ce12">
            <text:p>基金用途</text:p>
          </table:table-cell>
          <table:table-cell office:value-type="string" table:style-name="ce13">
            <text:p>本期賸餘 <text:s text:c="22"/>（短絀-）</text:p>
          </table:table-cell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14">
            <text:p>新竹縣政府社會處主管</text:p>
          </table:table-cell>
          <table:table-cell table:number-columns-repeated="5" table:style-name="ce15"/>
          <table:table-cell table:number-columns-repeated="4" table:style-name="ce16"/>
          <table:table-cell table:style-name="ce15"/>
          <table:table-cell table:style-name="ce17"/>
          <table:table-cell table:number-columns-repeated="16372"/>
        </table:table-row>
        <table:table-row table:style-name="ro21">
          <table:table-cell office:value-type="string" table:style-name="ce18">
            <text:p><text:s text:c="4"/>公益彩券盈餘分配基金</text:p>
          </table:table-cell>
          <table:table-cell office:value-type="float" office:value="261199000" table:style-name="ce19">
            <text:p>261,199,000.00<text:s/></text:p>
          </table:table-cell>
          <table:table-cell office:value-type="float" office:value="261149000" table:style-name="ce19">
            <text:p>261,149,000.00<text:s/></text:p>
          </table:table-cell>
          <table:table-cell office:value-type="float" office:value="50000" table:formula="of:=[.B7]-[.C7]" table:style-name="ce19">
            <text:p>50,000.00<text:s/></text:p>
          </table:table-cell>
          <table:table-cell office:value-type="float" office:value="355841388" table:style-name="ce19">
            <text:p>355,841,388.00<text:s/></text:p>
          </table:table-cell>
          <table:table-cell office:value-type="float" office:value="217701483" table:style-name="ce19">
            <text:p>217,701,483.00<text:s/></text:p>
          </table:table-cell>
          <table:table-cell office:value-type="float" office:value="138139905" table:formula="of:=[.E7]-[.F7]" table:style-name="ce19">
            <text:p>138,139,905.00<text:s/></text:p>
          </table:table-cell>
          <table:table-cell office:value-type="float" office:value="94642388" table:formula="of:=[.E7]-[.B7]" table:style-name="ce19">
            <text:p>94,642,388.00<text:s/></text:p>
          </table:table-cell>
          <table:table-cell office:value-type="float" office:value="-43447517" table:formula="of:=[.F7]-[.C7]" table:style-name="ce19">
            <text:p>-43,447,517.00<text:s/></text:p>
          </table:table-cell>
          <table:table-cell office:value-type="float" office:value="138089905" table:formula="of:=[.G7]-[.D7]" table:style-name="ce19">
            <text:p>138,089,905.0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138139905" table:formula="of:=[.K7]+[.G7]" table:style-name="ce20">
            <text:p>138,139,905.00<text:s/>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新竹縣政府環境保護局主管</text:p>
          </table:table-cell>
          <table:table-cell table:number-columns-repeated="10" table:style-name="ce19"/>
          <table:table-cell table:style-name="ce20"/>
          <table:table-cell table:number-columns-repeated="16372"/>
        </table:table-row>
        <table:table-row table:style-name="ro21">
          <table:table-cell office:value-type="string" table:style-name="ce18">
            <text:p><text:s text:c="4"/>環境污染防制基金</text:p>
          </table:table-cell>
          <table:table-cell office:value-type="float" office:value="117475000" table:style-name="ce19">
            <text:p>117,475,000.00<text:s/></text:p>
          </table:table-cell>
          <table:table-cell office:value-type="float" office:value="161904818" table:style-name="ce19">
            <text:p>161,904,818.00<text:s/></text:p>
          </table:table-cell>
          <table:table-cell office:value-type="float" office:value="-44429818" table:formula="of:=[.B9]-[.C9]" table:style-name="ce19">
            <text:p>-44,429,818.00<text:s/></text:p>
          </table:table-cell>
          <table:table-cell office:value-type="float" office:value="125801528" table:style-name="ce19">
            <text:p>125,801,528.00<text:s/></text:p>
          </table:table-cell>
          <table:table-cell office:value-type="float" office:value="137555891" table:style-name="ce19">
            <text:p>137,555,891.00<text:s/></text:p>
          </table:table-cell>
          <table:table-cell office:value-type="float" office:value="-11754363" table:formula="of:=[.E9]-[.F9]" table:style-name="ce19">
            <text:p>-11,754,363.00<text:s/></text:p>
          </table:table-cell>
          <table:table-cell office:value-type="float" office:value="8326528" table:formula="of:=[.E9]-[.B9]" table:style-name="ce19">
            <text:p>8,326,528.00<text:s/></text:p>
          </table:table-cell>
          <table:table-cell office:value-type="float" office:value="-24348927" table:formula="of:=[.F9]-[.C9]" table:style-name="ce19">
            <text:p>-24,348,927.00<text:s/></text:p>
          </table:table-cell>
          <table:table-cell office:value-type="float" office:value="32675455" table:formula="of:=[.G9]-[.D9]" table:style-name="ce19">
            <text:p>32,675,455.00<text:s/></text:p>
          </table:table-cell>
          <table:table-cell office:value-type="float" office:value="299967740" table:style-name="ce19">
            <text:p>299,967,740.00<text:s/></text:p>
          </table:table-cell>
          <table:table-cell office:value-type="float" office:value="288213377" table:formula="of:=[.K9]+[.G9]" table:style-name="ce20">
            <text:p>288,213,377.00<text:s/>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新竹縣政府農業處主管</text:p>
          </table:table-cell>
          <table:table-cell table:number-columns-repeated="10" table:style-name="ce19"/>
          <table:table-cell table:style-name="ce20"/>
          <table:table-cell table:number-columns-repeated="16372"/>
        </table:table-row>
        <table:table-row table:style-name="ro21">
          <table:table-cell office:value-type="string" table:style-name="ce18">
            <text:p><text:s text:c="4"/>農業發展基金</text:p>
          </table:table-cell>
          <table:table-cell office:value-type="float" office:value="10030000" table:style-name="ce19">
            <text:p>10,030,000.00<text:s/></text:p>
          </table:table-cell>
          <table:table-cell office:value-type="float" office:value="8856000" table:style-name="ce19">
            <text:p>8,856,000.00<text:s/></text:p>
          </table:table-cell>
          <table:table-cell office:value-type="float" office:value="1174000" table:formula="of:=[.B11]-[.C11]" table:style-name="ce19">
            <text:p>1,174,000.00<text:s/></text:p>
          </table:table-cell>
          <table:table-cell office:value-type="float" office:value="7688537" table:style-name="ce19">
            <text:p>7,688,537.00<text:s/></text:p>
          </table:table-cell>
          <table:table-cell office:value-type="float" office:value="4222757" table:style-name="ce19">
            <text:p>4,222,757.00<text:s/></text:p>
          </table:table-cell>
          <table:table-cell office:value-type="float" office:value="3465780" table:formula="of:=[.E11]-[.F11]" table:style-name="ce19">
            <text:p>3,465,780.00<text:s/></text:p>
          </table:table-cell>
          <table:table-cell office:value-type="float" office:value="-2341463" table:formula="of:=[.E11]-[.B11]" table:style-name="ce19">
            <text:p>-2,341,463.00<text:s/></text:p>
          </table:table-cell>
          <table:table-cell office:value-type="float" office:value="-4633243" table:formula="of:=[.F11]-[.C11]" table:style-name="ce19">
            <text:p>-4,633,243.00<text:s/></text:p>
          </table:table-cell>
          <table:table-cell office:value-type="float" office:value="2291780" table:formula="of:=[.G11]-[.D11]" table:style-name="ce19">
            <text:p>2,291,780.00<text:s/></text:p>
          </table:table-cell>
          <table:table-cell office:value-type="float" office:value="13483038" table:style-name="ce19">
            <text:p>13,483,038.00<text:s/></text:p>
          </table:table-cell>
          <table:table-cell office:value-type="float" office:value="16948818" table:formula="of:=[.K11]+[.G11]" table:style-name="ce20">
            <text:p>16,948,818.00<text:s/>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新竹縣政府工務處主管</text:p>
          </table:table-cell>
          <table:table-cell table:number-columns-repeated="10" table:style-name="ce19"/>
          <table:table-cell table:style-name="ce20"/>
          <table:table-cell table:number-columns-repeated="16372"/>
        </table:table-row>
        <table:table-row table:style-name="ro21">
          <table:table-cell office:value-type="string" table:style-name="ce18">
            <text:p><text:s text:c="4"/>建築物無障礙設備與設施改善基金</text:p>
          </table:table-cell>
          <table:table-cell office:value-type="float" office:value="299000" table:style-name="ce19">
            <text:p>299,000.00<text:s/></text:p>
          </table:table-cell>
          <table:table-cell office:value-type="float" office:value="299000" table:style-name="ce19">
            <text:p>299,000.00<text:s/></text:p>
          </table:table-cell>
          <table:table-cell office:value-type="float" office:value="0" table:formula="of:=[.B13]-[.C13]" table:style-name="ce19">
            <text:p>0.00<text:s/></text:p>
          </table:table-cell>
          <table:table-cell office:value-type="float" office:value="22403" table:style-name="ce19">
            <text:p>22,403.00<text:s/></text:p>
          </table:table-cell>
          <table:table-cell office:value-type="float" office:value="16000" table:style-name="ce19">
            <text:p>16,000.00<text:s/></text:p>
          </table:table-cell>
          <table:table-cell office:value-type="float" office:value="6403" table:formula="of:=[.E13]-[.F13]" table:style-name="ce19">
            <text:p>6,403.00<text:s/></text:p>
          </table:table-cell>
          <table:table-cell office:value-type="float" office:value="-276597" table:formula="of:=[.E13]-[.B13]" table:style-name="ce19">
            <text:p>-276,597.00<text:s/></text:p>
          </table:table-cell>
          <table:table-cell office:value-type="float" office:value="-283000" table:formula="of:=[.F13]-[.C13]" table:style-name="ce19">
            <text:p>-283,000.00<text:s/></text:p>
          </table:table-cell>
          <table:table-cell office:value-type="float" office:value="6403" table:formula="of:=[.G13]-[.D13]" table:style-name="ce19">
            <text:p>6,403.00<text:s/></text:p>
          </table:table-cell>
          <table:table-cell office:value-type="float" office:value="249755" table:style-name="ce19">
            <text:p>249,755.00<text:s/></text:p>
          </table:table-cell>
          <table:table-cell office:value-type="float" office:value="256158" table:formula="of:=[.K13]+[.G13]" table:style-name="ce20">
            <text:p>256,158.00<text:s/>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新竹縣政府勞工處主管</text:p>
          </table:table-cell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21">
          <table:table-cell office:value-type="string" table:style-name="ce18">
            <text:p><text:s text:c="4"/>身心障礙者就業基金</text:p>
          </table:table-cell>
          <table:table-cell office:value-type="float" office:value="76080000" table:style-name="ce21">
            <text:p>76,080,000.00<text:s/></text:p>
          </table:table-cell>
          <table:table-cell office:value-type="float" office:value="46365000" table:style-name="ce21">
            <text:p>46,365,000.00<text:s/></text:p>
          </table:table-cell>
          <table:table-cell office:value-type="float" office:value="29715000" table:formula="of:=[.B15]-[.C15]" table:style-name="ce21">
            <text:p>29,715,000.00<text:s/></text:p>
          </table:table-cell>
          <table:table-cell office:value-type="float" office:value="63635695" table:style-name="ce21">
            <text:p>63,635,695.00<text:s/></text:p>
          </table:table-cell>
          <table:table-cell office:value-type="float" office:value="36979187" table:style-name="ce21">
            <text:p>36,979,187.00<text:s/></text:p>
          </table:table-cell>
          <table:table-cell office:value-type="float" office:value="26656508" table:formula="of:=[.E15]-[.F15]" table:style-name="ce21">
            <text:p>26,656,508.00<text:s/></text:p>
          </table:table-cell>
          <table:table-cell office:value-type="float" office:value="-12444305" table:formula="of:=[.E15]-[.B15]" table:style-name="ce21">
            <text:p>-12,444,305.00<text:s/></text:p>
          </table:table-cell>
          <table:table-cell office:value-type="float" office:value="-9385813" table:formula="of:=[.F15]-[.C15]" table:style-name="ce21">
            <text:p>-9,385,813.00<text:s/></text:p>
          </table:table-cell>
          <table:table-cell office:value-type="float" office:value="-3058492" table:formula="of:=[.G15]-[.D15]" table:style-name="ce21">
            <text:p>-3,058,492.00<text:s/></text:p>
          </table:table-cell>
          <table:table-cell office:value-type="float" office:value="622736267" table:style-name="ce21">
            <text:p>622,736,267.00<text:s/></text:p>
          </table:table-cell>
          <table:table-cell office:value-type="float" office:value="649392775" table:formula="of:=[.K15]+[.G15]" table:style-name="ce22">
            <text:p>649,392,775.00<text:s/>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新竹縣政府教育處主管</text:p>
          </table:table-cell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21">
          <table:table-cell office:value-type="string" table:style-name="ce18">
            <text:p><text:s text:c="4"/>地方教育發展基金</text:p>
          </table:table-cell>
          <table:table-cell office:value-type="float" office:value="10795133000" table:style-name="ce21">
            <text:p>10,795,133,000.00<text:s/></text:p>
          </table:table-cell>
          <table:table-cell office:value-type="float" office:value="11082796979" table:style-name="ce21">
            <text:p>11,082,796,979.00<text:s/></text:p>
          </table:table-cell>
          <table:table-cell office:value-type="float" office:value="-287663979" table:formula="of:=[.B17]-[.C17]" table:style-name="ce21">
            <text:p>-287,663,979.00<text:s/></text:p>
          </table:table-cell>
          <table:table-cell office:value-type="float" office:value="10162393509" table:style-name="ce21">
            <text:p>10,162,393,509.00<text:s/></text:p>
          </table:table-cell>
          <table:table-cell office:value-type="float" office:value="8235117696" table:style-name="ce21">
            <text:p>8,235,117,696.00<text:s/></text:p>
          </table:table-cell>
          <table:table-cell office:value-type="float" office:value="1927275813" table:formula="of:=[.E17]-[.F17]" table:style-name="ce21">
            <text:p>1,927,275,813.00<text:s/></text:p>
          </table:table-cell>
          <table:table-cell office:value-type="float" office:value="-632739491" table:formula="of:=[.E17]-[.B17]" table:style-name="ce21">
            <text:p>-632,739,491.00<text:s/></text:p>
          </table:table-cell>
          <table:table-cell office:value-type="float" office:value="-2847679283" table:formula="of:=[.F17]-[.C17]" table:style-name="ce21">
            <text:p>-2,847,679,283.00<text:s/></text:p>
          </table:table-cell>
          <table:table-cell office:value-type="float" office:value="2214939792" table:formula="of:=[.G17]-[.D17]" table:style-name="ce21">
            <text:p>2,214,939,792.00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1927275813" table:formula="of:=[.K17]+[.G17]" table:style-name="ce22">
            <text:p>1,927,275,813.00<text:s/></text:p>
          </table:table-cell>
          <table:table-cell table:number-columns-repeated="16372"/>
        </table:table-row>
        <table:table-row table:number-rows-repeated="6" table:style-name="ro21">
          <table:table-cell table:style-name="ce18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21">
          <table:table-cell office:value-type="string" table:style-name="ce23">
            <text:p>合計</text:p>
          </table:table-cell>
          <table:table-cell office:value-type="float" office:value="11260216000" table:formula="of:=[.B7]+[.B9]+[.B11]+[.B13]+[.B15]+[.B17]" table:style-name="ce24">
            <text:p>11,260,216,000.00<text:s/></text:p>
          </table:table-cell>
          <table:table-cell office:value-type="float" office:value="11561370797" table:formula="of:=[.C7]+[.C9]+[.C11]+[.C13]+[.C15]+[.C17]" table:style-name="ce24">
            <text:p>11,561,370,797.00<text:s/></text:p>
          </table:table-cell>
          <table:table-cell office:value-type="float" office:value="-301154797" table:formula="of:=[.D7]+[.D9]+[.D11]+[.D13]+[.D15]+[.D17]" table:style-name="ce24">
            <text:p>-301,154,797.00<text:s/></text:p>
          </table:table-cell>
          <table:table-cell office:value-type="float" office:value="10715383060" table:formula="of:=[.E7]+[.E9]+[.E11]+[.E13]+[.E15]+[.E17]" table:style-name="ce24">
            <text:p>10,715,383,060.00<text:s/></text:p>
          </table:table-cell>
          <table:table-cell office:value-type="float" office:value="8631593014" table:formula="of:=[.F7]+[.F9]+[.F11]+[.F13]+[.F15]+[.F17]" table:style-name="ce24">
            <text:p>8,631,593,014.00<text:s/></text:p>
          </table:table-cell>
          <table:table-cell office:value-type="float" office:value="2083790046" table:formula="of:=[.G7]+[.G9]+[.G11]+[.G13]+[.G15]+[.G17]" table:style-name="ce24">
            <text:p>2,083,790,046.00<text:s/></text:p>
          </table:table-cell>
          <table:table-cell office:value-type="float" office:value="-544832940" table:formula="of:=[.H7]+[.H9]+[.H11]+[.H13]+[.H15]+[.H17]" table:style-name="ce24">
            <text:p>-544,832,940.00<text:s/></text:p>
          </table:table-cell>
          <table:table-cell office:value-type="float" office:value="-2929777783" table:formula="of:=[.I7]+[.I9]+[.I11]+[.I13]+[.I15]+[.I17]" table:style-name="ce24">
            <text:p>-2,929,777,783.00<text:s/></text:p>
          </table:table-cell>
          <table:table-cell office:value-type="float" office:value="2384944843" table:formula="of:=[.J7]+[.J9]+[.J11]+[.J13]+[.J15]+[.J17]" table:style-name="ce24">
            <text:p>2,384,944,843.00<text:s/></text:p>
          </table:table-cell>
          <table:table-cell office:value-type="float" office:value="936436800" table:formula="of:=[.K7]+[.K9]+[.K11]+[.K13]+[.K15]+[.K17]" table:style-name="ce24">
            <text:p>936,436,800.00<text:s/></text:p>
          </table:table-cell>
          <table:table-cell office:value-type="float" office:value="3020226846" table:formula="of:=[.L7]+[.L9]+[.L11]+[.L13]+[.L15]+[.L17]" table:style-name="ce25">
            <text:p>3,020,226,846.00<text:s/></text:p>
          </table:table-cell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</table:table>
      <table:named-expressions>
        <table:named-expression table:name="\c" table:expression="of:=[.#REF!]" table:base-cell-address="營業基金-損益綜計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- </number:text>
      <number:number number:decimal-places="2" number:min-integer-digits="1" number:grouping="true"/>
      <number:text> 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69P0">
      <number:number number:decimal-places="2" number:min-integer-digits="1" number:grouping="true"/>
      <number:text> </number:text>
    </number:number-style>
    <number:number-style style:name="N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9P0"/>
    </number:number-style>
    <number:number-style style:name="N76P0">
      <number:number number:decimal-places="0" number:min-integer-digits="1" number:grouping="true">
        <number:embedded-text number:position="0"> </number:embedded-text>
      </number:number>
    </number:number-style>
    <number:number-style style:name="N7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6P0"/>
    </number:number-style>
    <number:number-style style:name="N7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3660__21934__20301__26597__26680__24847__35211__34920__40__38750__29151__26989__41_" style:display-name="一般_附屬單位查核意見表(非營業)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8468__23660__21934__20301__32156__35336__34920__40__38750__29151__26989__41_" style:display-name="一般_附屬單位綜計表(非營業)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8468__23660__21934__20301__32156__35336__34920__40__29151__26989__41_100" style:display-name="一般_附屬單位綜計表(營業)100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5919__20107__22522__37329__27770__31639__34920__26684_" style:display-name="一般_政事基金決算表格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236220472440945in" fo:margin-bottom="0.196850393700787in" fo:margin-left="0.590551181102362in" fo:margin-right="0.590551181102362in" style:print-orientation="portrait" style:print-page-order="ltr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08:09:50Z</dc:date>
  </office:meta>
</office:document-meta>
</file>