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10" style:family="table-cell" style:parent-style-name="Default" style:data-style-name="N14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#FFFFFF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16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17" style:family="table-cell" style:parent-style-name="Default" style:data-style-name="N13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13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0" style:family="table-cell" style:parent-style-name="Default" style:data-style-name="N13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1" style:family="table-cell" style:parent-style-name="_30334__20998__27604__32_2" style:data-style-name="N1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_21315__20998__20301__32_2" style:data-style-name="N35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5" style:family="table-cell" style:parent-style-name="Default" style:data-style-name="N13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_19968__33324_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_19968__33324__32_2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_19968__33324__32_2" style:data-style-name="N30">
      <style:table-cell-properties fo:border="thin solid #000000" style:vertical-align="middle" fo:background-color="#FFFFFF" style:cell-protect="protected"/>
      <style:text-properties fo:font-size="9pt" style:font-size-asian="9pt" style:font-size-complex="9pt"/>
    </style:style>
    <style:style style:name="ce37" style:family="table-cell" style:parent-style-name="_19968__33324__32_2" style:data-style-name="N3">
      <style:table-cell-properties fo:border="thin solid #000000" style:vertical-align="middle" fo:background-color="#FFFFFF" style:cell-protect="protected"/>
      <style:text-properties fo:font-size="9pt" style:font-size-asian="9pt" style:font-size-complex="9pt"/>
    </style:style>
    <style:style style:name="ce38" style:family="table-cell" style:parent-style-name="_19968__33324__32_2" style:data-style-name="N4">
      <style:table-cell-properties fo:border="thin solid #000000" style:vertical-align="middle" fo:background-color="#FFFFFF" style:cell-protect="protected"/>
      <style:text-properties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 fo:background-color="#FFFFFF" style:cell-protect="protected"/>
      <style:text-properties fo:font-size="9pt" style:font-size-asian="9pt" style:font-size-complex="9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_19968__33324__32_2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_19968__33324_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5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_19968__33324__32_2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14">
      <style:table-cell-properties fo:border="thin solid #000000" style:vertical-align="middle" fo:wrap-option="wrap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3" style:family="table-cell" style:parent-style-name="Default" style:data-style-name="N49">
      <style:table-cell-properties fo:border="thin solid #000000" style:vertical-align="middle" fo:wrap-option="wrap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57" style:family="table-cell" style:parent-style-name="Default" style:data-style-name="N49">
      <style:table-cell-properties fo:border="thin solid #000000" style:vertical-align="middle" fo:wrap-option="wrap" fo:background-color="#FFFFFF"/>
    </style:style>
    <style:style style:name="ce58" style:family="table-cell" style:parent-style-name="_19968__33324__32_2" style:data-style-name="N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/>
    </style:style>
    <style:style style:name="ce61" style:family="table-cell" style:parent-style-name="Default" style:data-style-name="N49">
      <style:table-cell-properties fo:border="thin solid #000000" style:vertical-align="middle" fo:wrap-option="wrap" fo:background-color="#FFFFFF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1.164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50.1pt" style:use-optimal-row-height="false" fo:break-before="auto"/>
    </style:style>
    <style:style style:name="ro8" style:family="table-row">
      <style:table-row-properties style:row-height="159.9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簡明比較分析表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2" table:default-cell-style-name="ce7"/>
        <table:table-column table:style-name="co3" table:default-cell-style-name="ce10"/>
        <table:table-column table:style-name="co3" table:default-cell-style-name="ce13"/>
        <table:table-column table:style-name="co4" table:number-columns-repeated="16378" table:default-cell-style-name="ce2"/>
        <table:table-row table:style-name="ro1">
          <table:table-cell office:value-type="string" table:number-columns-spanned="1" table:number-rows-spanned="2" table:style-name="ce60">
            <text:p>項 目</text:p>
          </table:table-cell>
          <table:table-cell office:value-type="string" table:number-columns-spanned="1" table:number-rows-spanned="2" table:style-name="ce53">
            <text:p>預算數</text:p>
          </table:table-cell>
          <table:table-cell office:value-type="string" table:number-columns-spanned="1" table:number-rows-spanned="2" table:style-name="ce53">
            <text:p>決算數</text:p>
          </table:table-cell>
          <table:table-cell office:value-type="string" table:number-columns-spanned="1" table:number-rows-spanned="2" table:style-name="ce61">
            <text:p>比較增減數</text:p>
          </table:table-cell>
          <table:table-cell office:value-type="string" table:number-columns-spanned="2" table:number-rows-spanned="1" table:style-name="ce50">
            <text:p>百分比</text:p>
          </table:table-cell>
          <table:covered-table-cell/>
          <table:table-cell table:number-columns-repeated="16378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增減</text:p>
            <text:p>(%)</text:p>
          </table:table-cell>
          <table:table-cell office:value-type="string" table:style-name="ce12">
            <text:p>占決算</text:p>
            <text:p>總額(%)</text:p>
          </table:table-cell>
          <table:table-cell table:number-columns-repeated="16378" table:style-name="ce4"/>
        </table:table-row>
        <table:table-row table:style-name="ro3">
          <table:table-cell table:style-name="ce1"/>
          <table:table-cell table:number-columns-repeated="2" table:style-name="ce3"/>
          <table:table-cell table:style-name="ce7"/>
          <table:table-cell table:style-name="ce10"/>
          <table:table-cell table:style-name="ce13"/>
          <table:table-cell table:number-columns-repeated="16378"/>
        </table:table-row>
        <table:table-row table:style-name="ro4">
          <table:table-cell office:value-type="string" table:style-name="ce1">
            <text:p>一、歲入合計</text:p>
          </table:table-cell>
          <table:table-cell office:value-type="float" office:value="24621078000" table:style-name="ce3">
            <text:p>24,621,078,000<text:s/></text:p>
          </table:table-cell>
          <table:table-cell office:value-type="float" office:value="20656410579" table:formula="of:=SUM([.C5:.C25])" table:style-name="ce3">
            <text:p>20,656,410,579<text:s/></text:p>
          </table:table-cell>
          <table:table-cell office:value-type="float" office:value="-3964667421" table:formula="of:=[.C4]-[.B4]" table:style-name="ce7">
            <text:p>-3,964,667,421<text:s/></text:p>
          </table:table-cell>
          <table:table-cell office:value-type="percentage" office:value="-0.161" table:style-name="ce10">
            <text:p>-16.10%</text:p>
          </table:table-cell>
          <table:table-cell office:value-type="string" table:style-name="ce13">
            <text:p>100.00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1.稅課收入</text:p>
          </table:table-cell>
          <table:table-cell office:value-type="float" office:value="8966682000" table:style-name="ce3">
            <text:p>8,966,682,000<text:s/></text:p>
          </table:table-cell>
          <table:table-cell office:value-type="float" office:value="9435322172" table:style-name="ce3">
            <text:p>9,435,322,172<text:s/></text:p>
          </table:table-cell>
          <table:table-cell office:value-type="float" office:value="468640172" table:formula="of:=[.C6]-[.B6]" table:style-name="ce7">
            <text:p>468,640,172<text:s/></text:p>
          </table:table-cell>
          <table:table-cell office:value-type="string" table:style-name="ce10">
            <text:p>5.23%</text:p>
          </table:table-cell>
          <table:table-cell office:value-type="percentage" office:value="0.45677452701256166" table:formula="of:=[.C6]/[.C4]" table:style-name="ce13">
            <text:p>45.68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2.工程受益費收入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7"/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3.罰款及賠償收入</text:p>
          </table:table-cell>
          <table:table-cell office:value-type="float" office:value="313981000" table:style-name="ce3">
            <text:p>313,981,000<text:s/></text:p>
          </table:table-cell>
          <table:table-cell office:value-type="float" office:value="390777915" table:style-name="ce3">
            <text:p>390,777,915<text:s/></text:p>
          </table:table-cell>
          <table:table-cell office:value-type="float" office:value="76796915" table:formula="of:=[.C10]-[.B10]" table:style-name="ce7">
            <text:p>76,796,915<text:s/></text:p>
          </table:table-cell>
          <table:table-cell office:value-type="string" table:style-name="ce10">
            <text:p>24.46%</text:p>
          </table:table-cell>
          <table:table-cell office:value-type="percentage" office:value="1.8917997079186542E-2" table:formula="of:=[.C10]/[.C4]" table:style-name="ce13">
            <text:p>1.89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4.規費收入</text:p>
          </table:table-cell>
          <table:table-cell office:value-type="float" office:value="439025000" table:style-name="ce3">
            <text:p>439,025,000<text:s/></text:p>
          </table:table-cell>
          <table:table-cell office:value-type="float" office:value="472604958" table:style-name="ce3">
            <text:p>472,604,958<text:s/></text:p>
          </table:table-cell>
          <table:table-cell office:value-type="float" office:value="33579958" table:formula="of:=[.C12]-[.B12]" table:style-name="ce7">
            <text:p>33,579,958<text:s/></text:p>
          </table:table-cell>
          <table:table-cell office:value-type="string" table:style-name="ce10">
            <text:p>7.65%</text:p>
          </table:table-cell>
          <table:table-cell office:value-type="percentage" office:value="2.2879335990758531E-2" table:formula="of:=[.C12]/[.C4]" table:style-name="ce13">
            <text:p>2.29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5.信託管理收入</text:p>
          </table:table-cell>
          <table:table-cell office:value-type="float" office:value="1000" table:style-name="ce3">
            <text:p>1,000<text:s/></text:p>
          </table:table-cell>
          <table:table-cell office:value-type="string" table:style-name="ce3">
            <text:p>-</text:p>
          </table:table-cell>
          <table:table-cell office:value-type="float" office:value="-1000" table:style-name="ce7">
            <text:p>-1,000<text:s/></text:p>
          </table:table-cell>
          <table:table-cell office:value-type="string" table:style-name="ce10">
            <text:p>-100.00%</text:p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6.財產收入</text:p>
          </table:table-cell>
          <table:table-cell office:value-type="float" office:value="334642000" table:style-name="ce3">
            <text:p>334,642,000<text:s/></text:p>
          </table:table-cell>
          <table:table-cell office:value-type="float" office:value="185747142" table:style-name="ce3">
            <text:p>185,747,142<text:s/></text:p>
          </table:table-cell>
          <table:table-cell office:value-type="float" office:value="-148894858" table:formula="of:=[.C16]-[.B16]" table:style-name="ce7">
            <text:p>-148,894,858<text:s/></text:p>
          </table:table-cell>
          <table:table-cell office:value-type="string" table:style-name="ce10">
            <text:p>-44.49%</text:p>
          </table:table-cell>
          <table:table-cell office:value-type="percentage" office:value="8.9922274390128922E-3" table:formula="of:=[.C16]/[.C4]" table:style-name="ce13">
            <text:p>0.90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7.營業盈餘及事業收入</text:p>
          </table:table-cell>
          <table:table-cell office:value-type="float" office:value="5430647000" table:style-name="ce3">
            <text:p>5,430,647,000<text:s/></text:p>
          </table:table-cell>
          <table:table-cell office:value-type="float" office:value="1791458240" table:style-name="ce3">
            <text:p>1,791,458,240<text:s/></text:p>
          </table:table-cell>
          <table:table-cell office:value-type="float" office:value="-3639188760" table:formula="of:=[.C18]-[.B18]" table:style-name="ce7">
            <text:p>-3,639,188,760<text:s/></text:p>
          </table:table-cell>
          <table:table-cell office:value-type="percentage" office:value="-0.67010000000000003" table:style-name="ce10">
            <text:p>-67.01%</text:p>
          </table:table-cell>
          <table:table-cell office:value-type="percentage" office:value="8.672650231987819E-2" table:formula="of:=[.C18]/[.C4]" table:style-name="ce13">
            <text:p>8.67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8.補助及協助收入</text:p>
          </table:table-cell>
          <table:table-cell office:value-type="float" office:value="8890315000" table:style-name="ce3">
            <text:p>8,890,315,000<text:s/></text:p>
          </table:table-cell>
          <table:table-cell office:value-type="float" office:value="7385263894" table:style-name="ce3">
            <text:p>7,385,263,894<text:s/></text:p>
          </table:table-cell>
          <table:table-cell office:value-type="float" office:value="-1505051106" table:formula="of:=[.C20]-[.B20]" table:style-name="ce7">
            <text:p>-1,505,051,106<text:s/></text:p>
          </table:table-cell>
          <table:table-cell office:value-type="string" table:style-name="ce10">
            <text:p>-16.93%</text:p>
          </table:table-cell>
          <table:table-cell office:value-type="percentage" office:value="0.35752890686187788" table:formula="of:=[.C20]/[.C4]" table:style-name="ce13">
            <text:p>35.75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9.捐獻及贈與收入</text:p>
          </table:table-cell>
          <table:table-cell office:value-type="float" office:value="2000" table:style-name="ce3">
            <text:p>2,000<text:s/></text:p>
          </table:table-cell>
          <table:table-cell office:value-type="string" table:style-name="ce3">
            <text:p>-</text:p>
          </table:table-cell>
          <table:table-cell office:value-type="float" office:value="-2000" table:style-name="ce7">
            <text:p>-2,000<text:s/></text:p>
          </table:table-cell>
          <table:table-cell office:value-type="string" table:style-name="ce10">
            <text:p>-100.00%</text:p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11.其他收入</text:p>
          </table:table-cell>
          <table:table-cell office:value-type="float" office:value="245783000" table:style-name="ce3">
            <text:p>245,783,000<text:s/></text:p>
          </table:table-cell>
          <table:table-cell office:value-type="float" office:value="995236258" table:style-name="ce3">
            <text:p>995,236,258<text:s/></text:p>
          </table:table-cell>
          <table:table-cell office:value-type="float" office:value="749453258" table:formula="of:=[.C24]-[.B24]" table:style-name="ce7">
            <text:p>749,453,258<text:s/></text:p>
          </table:table-cell>
          <table:table-cell office:value-type="percentage" office:value="3.0491999999999999" table:style-name="ce10">
            <text:p>304.92%</text:p>
          </table:table-cell>
          <table:table-cell office:value-type="string" table:style-name="ce13">
            <text:p>4.80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二、歲出合計</text:p>
          </table:table-cell>
          <table:table-cell office:value-type="float" office:value="25021078000" table:style-name="ce3">
            <text:p>25,021,078,000<text:s/></text:p>
          </table:table-cell>
          <table:table-cell office:value-type="float" office:value="20169725238" table:formula="of:=SUM([.C28:.C46])" table:style-name="ce3">
            <text:p>20,169,725,238<text:s/></text:p>
          </table:table-cell>
          <table:table-cell office:value-type="float" office:value="-4851352762" table:formula="of:=[.C26]-[.B26]" table:style-name="ce7">
            <text:p>-4,851,352,762<text:s/></text:p>
          </table:table-cell>
          <table:table-cell office:value-type="percentage" office:value="-0.19389063740579043" table:formula="of:=[.D26]/[.B26]" table:style-name="ce10">
            <text:p>-19.39%</text:p>
          </table:table-cell>
          <table:table-cell office:value-type="string" table:style-name="ce13">
            <text:p>100.00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1.一般政務支出</text:p>
          </table:table-cell>
          <table:table-cell office:value-type="float" office:value="2202115000" table:style-name="ce3">
            <text:p>2,202,115,000<text:s/></text:p>
          </table:table-cell>
          <table:table-cell office:value-type="float" office:value="1896125296" table:style-name="ce3">
            <text:p>1,896,125,296<text:s/></text:p>
          </table:table-cell>
          <table:table-cell office:value-type="float" office:value="-305989704" table:formula="of:=[.C28]-[.B28]" table:style-name="ce7">
            <text:p>-305,989,704<text:s/></text:p>
          </table:table-cell>
          <table:table-cell office:value-type="percentage" office:value="-0.13895264507076152" table:formula="of:=[.D28]/[.B28]" table:style-name="ce10">
            <text:p>-13.90%</text:p>
          </table:table-cell>
          <table:table-cell office:value-type="percentage" office:value="9.4008484182406093E-2" table:formula="of:=[.C28]/[.C26]" table:style-name="ce13">
            <text:p>9.40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2.教育科學文化支出</text:p>
          </table:table-cell>
          <table:table-cell office:value-type="float" office:value="8482627000" table:style-name="ce3">
            <text:p>8,482,627,000<text:s/></text:p>
          </table:table-cell>
          <table:table-cell office:value-type="float" office:value="7243887173" table:style-name="ce3">
            <text:p>7,243,887,173<text:s/></text:p>
          </table:table-cell>
          <table:table-cell office:value-type="float" office:value="-1238739827" table:formula="of:=[.C30]-[.B30]" table:style-name="ce7">
            <text:p>-1,238,739,827<text:s/></text:p>
          </table:table-cell>
          <table:table-cell office:value-type="percentage" office:value="-0.14603257068830211" table:formula="of:=[.D30]/[.B30]" table:style-name="ce10">
            <text:p>-14.60%</text:p>
          </table:table-cell>
          <table:table-cell office:value-type="percentage" office:value="0.35914654699174736" table:formula="of:=[.C30]/[.C26]" table:style-name="ce13">
            <text:p>35.91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3.經濟發展支出</text:p>
          </table:table-cell>
          <table:table-cell office:value-type="float" office:value="4597527000" table:style-name="ce3">
            <text:p>4,597,527,000<text:s/></text:p>
          </table:table-cell>
          <table:table-cell office:value-type="float" office:value="3882966376" table:style-name="ce3">
            <text:p>3,882,966,376<text:s/></text:p>
          </table:table-cell>
          <table:table-cell office:value-type="float" office:value="-714560624" table:formula="of:=[.C32]-[.B32]" table:style-name="ce7">
            <text:p>-714,560,624<text:s/></text:p>
          </table:table-cell>
          <table:table-cell office:value-type="percentage" office:value="-0.15542282274796865" table:formula="of:=[.D32]/[.B32]" table:style-name="ce10">
            <text:p>-15.54%</text:p>
          </table:table-cell>
          <table:table-cell office:value-type="percentage" office:value="0.19251458957330989" table:formula="of:=[.C32]/[.C26]" table:style-name="ce13">
            <text:p>19.25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4.社會福利支出</text:p>
          </table:table-cell>
          <table:table-cell office:value-type="float" office:value="3214060000" table:style-name="ce3">
            <text:p>3,214,060,000<text:s/></text:p>
          </table:table-cell>
          <table:table-cell office:value-type="float" office:value="2655052360" table:style-name="ce3">
            <text:p>2,655,052,360<text:s/></text:p>
          </table:table-cell>
          <table:table-cell office:value-type="float" office:value="-559007640" table:formula="of:=[.C34]-[.B34]" table:style-name="ce7">
            <text:p>-559,007,640<text:s/></text:p>
          </table:table-cell>
          <table:table-cell office:value-type="percentage" office:value="-0.17392570144925731" table:formula="of:=[.D34]/[.B34]" table:style-name="ce10">
            <text:p>-17.39%</text:p>
          </table:table-cell>
          <table:table-cell office:value-type="percentage" office:value="0.13163552446405419" table:formula="of:=[.C34]/[.C26]" table:style-name="ce13">
            <text:p>13.16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5.社區發展及環境保護支出</text:p>
          </table:table-cell>
          <table:table-cell office:value-type="float" office:value="518448000" table:style-name="ce3">
            <text:p>518,448,000<text:s/></text:p>
          </table:table-cell>
          <table:table-cell office:value-type="float" office:value="491949322" table:style-name="ce3">
            <text:p>491,949,322<text:s/></text:p>
          </table:table-cell>
          <table:table-cell office:value-type="float" office:value="-26498678" table:formula="of:=[.C36]-[.B36]" table:style-name="ce7">
            <text:p>-26,498,678<text:s/></text:p>
          </table:table-cell>
          <table:table-cell office:value-type="percentage" office:value="-5.1111544455760272E-2" table:formula="of:=[.D36]/[.B36]" table:style-name="ce10">
            <text:p>-5.11%</text:p>
          </table:table-cell>
          <table:table-cell office:value-type="percentage" office:value="2.4390482081191749E-2" table:formula="of:=[.C36]/[.C26]" table:style-name="ce13">
            <text:p>2.44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6.退休撫卹支出</text:p>
          </table:table-cell>
          <table:table-cell office:value-type="float" office:value="2728947000" table:style-name="ce3">
            <text:p>2,728,947,000<text:s/></text:p>
          </table:table-cell>
          <table:table-cell office:value-type="float" office:value="1892311072" table:style-name="ce3">
            <text:p>1,892,311,072<text:s/></text:p>
          </table:table-cell>
          <table:table-cell office:value-type="float" office:value="-836635928" table:formula="of:=[.C38]-[.B38]" table:style-name="ce7">
            <text:p>-836,635,928<text:s/></text:p>
          </table:table-cell>
          <table:table-cell office:value-type="percentage" office:value="-0.30657829851587443" table:formula="of:=[.D38]/[.B38]" table:style-name="ce10">
            <text:p>-30.66%</text:p>
          </table:table-cell>
          <table:table-cell office:value-type="percentage" office:value="9.3819377788789293E-2" table:formula="of:=[.C38]/[.C26]" table:style-name="ce13">
            <text:p>9.38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7.警政支出</text:p>
          </table:table-cell>
          <table:table-cell office:value-type="float" office:value="1742351000" table:style-name="ce3">
            <text:p>1,742,351,000<text:s/></text:p>
          </table:table-cell>
          <table:table-cell office:value-type="float" office:value="1527350082" table:style-name="ce3">
            <text:p>1,527,350,082<text:s/></text:p>
          </table:table-cell>
          <table:table-cell office:value-type="float" office:value="-215000918" table:formula="of:=[.C40]-[.B40]" table:style-name="ce7">
            <text:p>-215,000,918<text:s/></text:p>
          </table:table-cell>
          <table:table-cell office:value-type="percentage" office:value="-0.1233970181668332" table:formula="of:=[.D40]/[.B40]" table:style-name="ce10">
            <text:p>-12.34%</text:p>
          </table:table-cell>
          <table:table-cell office:value-type="percentage" office:value="7.5724882911268138E-2" table:formula="of:=[.C40]/[.C26]" table:style-name="ce13">
            <text:p>7.57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8.債務支出</text:p>
          </table:table-cell>
          <table:table-cell office:value-type="float" office:value="550841000" table:style-name="ce3">
            <text:p>550,841,000<text:s/></text:p>
          </table:table-cell>
          <table:table-cell office:value-type="float" office:value="285178649" table:style-name="ce3">
            <text:p>285,178,649<text:s/></text:p>
          </table:table-cell>
          <table:table-cell office:value-type="float" office:value="-265662351" table:formula="of:=[.C42]-[.B42]" table:style-name="ce7">
            <text:p>-265,662,351<text:s/></text:p>
          </table:table-cell>
          <table:table-cell office:value-type="percentage" office:value="-0.48228499875644698" table:formula="of:=[.D42]/[.B42]" table:style-name="ce10">
            <text:p>-48.23%</text:p>
          </table:table-cell>
          <table:table-cell office:value-type="percentage" office:value="1.4138945654188688E-2" table:formula="of:=[.C42]/[.C26]" table:style-name="ce13">
            <text:p>1.41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9.協助及補助支出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7"/>
          <table:table-cell table:style-name="ce10"/>
          <table:table-cell office:value-type="string" table:style-name="ce13">
            <text:p/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10.其他支出</text:p>
          </table:table-cell>
          <table:table-cell office:value-type="float" office:value="984162000" table:style-name="ce3">
            <text:p>984,162,000<text:s/></text:p>
          </table:table-cell>
          <table:table-cell office:value-type="float" office:value="294904908" table:style-name="ce3">
            <text:p>294,904,908<text:s/></text:p>
          </table:table-cell>
          <table:table-cell office:value-type="float" office:value="-689257092" table:formula="of:=[.C46]-[.B46]" table:style-name="ce7">
            <text:p>-689,257,092<text:s/></text:p>
          </table:table-cell>
          <table:table-cell office:value-type="percentage" office:value="-0.70034922299377544" table:formula="of:=[.D46]/[.B46]" table:style-name="ce10">
            <text:p>-70.03%</text:p>
          </table:table-cell>
          <table:table-cell office:value-type="percentage" office:value="1.4621166353044595E-2" table:formula="of:=[.C46]/[.C26]" table:style-name="ce13">
            <text:p>1.46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三、歲入歲出餘絀</text:p>
          </table:table-cell>
          <table:table-cell office:value-type="float" office:value="-400000000" table:style-name="ce3">
            <text:p>-400,000,000<text:s/></text:p>
          </table:table-cell>
          <table:table-cell office:value-type="float" office:value="486685341" table:formula="of:=[.C4]-[.C26]" table:style-name="ce3">
            <text:p>486,685,341<text:s/></text:p>
          </table:table-cell>
          <table:table-cell office:value-type="float" office:value="886685341" table:formula="of:=[.C48]-[.B48]" table:style-name="ce7">
            <text:p>886,685,341<text:s/></text:p>
          </table:table-cell>
          <table:table-cell table:style-name="ce10"/>
          <table:table-cell office:value-type="string" table:style-name="ce13">
            <text:p>-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5"/>
          <table:table-cell table:number-columns-repeated="2" table:style-name="ce6"/>
          <table:table-cell table:style-name="ce8"/>
          <table:table-cell table:style-name="ce11"/>
          <table:table-cell table:style-name="ce14"/>
          <table:table-cell table:number-columns-repeated="16378"/>
        </table:table-row>
        <table:table-row table:number-rows-repeated="41" table:style-name="ro4">
          <table:table-cell table:number-columns-repeated="16384"/>
        </table:table-row>
        <table:table-row table:style-name="ro4">
          <table:table-cell table:style-name="ce5"/>
          <table:table-cell table:number-columns-repeated="2" table:style-name="ce6"/>
          <table:table-cell table:style-name="ce8"/>
          <table:table-cell table:style-name="ce11"/>
          <table:table-cell table:style-name="ce14"/>
          <table:table-cell table:number-columns-repeated="16378"/>
        </table:table-row>
        <table:table-row table:number-rows-repeated="1048483" table:style-name="ro4">
          <table:table-cell table:number-columns-repeated="16384"/>
        </table:table-row>
        <table:named-expressions>
          <table:named-range table:name="Print_Titles" table:cell-range-address="歲入歲出簡明比較分析表.$A$1:歲入歲出簡明比較分析表.$IV$3" table:base-cell-address="歲入歲出簡明比較分析表.$A$1"/>
        </table:named-expressions>
      </table:table>
      <table:table table:name="收支性質及餘絀簡明分析表" table:style-name="ta2">
        <table:table-column table:style-name="co5" table:default-cell-style-name="ce28"/>
        <table:table-column table:style-name="co6" table:default-cell-style-name="ce18"/>
        <table:table-column table:style-name="co7" table:default-cell-style-name="ce19"/>
        <table:table-column table:style-name="co6" table:default-cell-style-name="ce18"/>
        <table:table-column table:style-name="co7" table:default-cell-style-name="ce19"/>
        <table:table-column table:style-name="co6" table:default-cell-style-name="ce18"/>
        <table:table-column table:style-name="co7" table:default-cell-style-name="ce20"/>
        <table:table-column table:style-name="co4" table:number-columns-repeated="16377" table:default-cell-style-name="ce29"/>
        <table:table-row table:style-name="ro1">
          <table:table-cell office:value-type="string" table:number-columns-spanned="1" table:number-rows-spanned="2" table:style-name="ce62">
            <text:p>項目</text:p>
          </table:table-cell>
          <table:table-cell office:value-type="string" table:number-columns-spanned="2" table:number-rows-spanned="1" table:style-name="ce57">
            <text:p>本年度決算數</text:p>
          </table:table-cell>
          <table:covered-table-cell/>
          <table:table-cell office:value-type="string" table:number-columns-spanned="2" table:number-rows-spanned="1" table:style-name="ce57">
            <text:p>上年度決算數</text:p>
          </table:table-cell>
          <table:covered-table-cell/>
          <table:table-cell office:value-type="string" table:number-columns-spanned="2" table:number-rows-spanned="1" table:style-name="ce57">
            <text:p>前年度決算數</text:p>
          </table:table-cell>
          <table:covered-table-cell/>
          <table:table-cell table:number-columns-repeated="16377" table:style-name="ce27"/>
        </table:table-row>
        <table:table-row table:style-name="ro1">
          <table:covered-table-cell/>
          <table:table-cell office:value-type="string" table:style-name="ce15">
            <text:p>金額</text:p>
          </table:table-cell>
          <table:table-cell office:value-type="string" table:style-name="ce16">
            <text:p>%</text:p>
          </table:table-cell>
          <table:table-cell office:value-type="string" table:style-name="ce15">
            <text:p>金額</text:p>
          </table:table-cell>
          <table:table-cell office:value-type="string" table:style-name="ce16">
            <text:p>%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%</text:p>
          </table:table-cell>
          <table:table-cell table:number-columns-repeated="16377" table:style-name="ce27"/>
        </table:table-row>
        <table:table-row table:style-name="ro3">
          <table:table-cell table:style-name="ce28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7"/>
        </table:table-row>
        <table:table-row table:style-name="ro4">
          <table:table-cell office:value-type="string" table:style-name="ce30">
            <text:p>一、經常門決算收支：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7"/>
        </table:table-row>
        <table:table-row table:style-name="ro4">
          <table:table-cell office:value-type="string" table:style-name="ce30">
            <text:p>　(一)經常收入</text:p>
          </table:table-cell>
          <table:table-cell office:value-type="float" office:value="20510853029" table:formula="of:=SUM([.B6:.B8])" table:style-name="ce18">
            <text:p>20,510,853,029<text:s/></text:p>
          </table:table-cell>
          <table:table-cell office:value-type="percentage" office:value="1" table:formula="of:=SUM([.C6:.C8])" table:style-name="ce21">
            <text:p>100.00%</text:p>
          </table:table-cell>
          <table:table-cell office:value-type="float" office:value="22295878428" table:formula="of:=SUM([.D6:.D8])" table:style-name="ce18">
            <text:p>22,295,878,428<text:s/></text:p>
          </table:table-cell>
          <table:table-cell office:value-type="percentage" office:value="1" table:formula="of:=SUM([.E6:.E8])" table:style-name="ce21">
            <text:p>100.00%</text:p>
          </table:table-cell>
          <table:table-cell office:value-type="float" office:value="20328451662" table:formula="of:=SUM([.F6:.F8])" table:style-name="ce18">
            <text:p>20,328,451,662<text:s/></text:p>
          </table:table-cell>
          <table:table-cell office:value-type="percentage" office:value="1" table:formula="of:=SUM([.G6:.G8])" table:style-name="ce21">
            <text:p>100.00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　1.直接稅收入</text:p>
          </table:table-cell>
          <table:table-cell office:value-type="float" office:value="5717748442" table:style-name="ce18">
            <text:p>5,717,748,442<text:s/></text:p>
          </table:table-cell>
          <table:table-cell office:value-type="percentage" office:value="0.27876697443620496" table:formula="of:=[.B6]/[.B5]" table:style-name="ce21">
            <text:p>27.88%</text:p>
          </table:table-cell>
          <table:table-cell office:value-type="float" office:value="5022778401" table:style-name="ce18">
            <text:p>5,022,778,401<text:s/></text:p>
          </table:table-cell>
          <table:table-cell office:value-type="percentage" office:value="0.22527833640733377" table:formula="of:=[.D6]/[.D5]" table:style-name="ce21">
            <text:p>22.53%</text:p>
          </table:table-cell>
          <table:table-cell office:value-type="float" office:value="5406973473" table:style-name="ce18">
            <text:p>5,406,973,473<text:s/></text:p>
          </table:table-cell>
          <table:table-cell office:value-type="percentage" office:value="0.26598058538355196" table:formula="of:=[.F6]/[.F5]" table:style-name="ce21">
            <text:p>26.60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　2.間接稅收入</text:p>
          </table:table-cell>
          <table:table-cell office:value-type="float" office:value="3717573730" table:style-name="ce18">
            <text:p>3,717,573,730<text:s/></text:p>
          </table:table-cell>
          <table:table-cell office:value-type="percentage" office:value="0.18124910381561293" table:formula="of:=[.B7]/[.B5]" table:style-name="ce21">
            <text:p>18.12%</text:p>
          </table:table-cell>
          <table:table-cell office:value-type="float" office:value="3459790208" table:style-name="ce18">
            <text:p>3,459,790,208<text:s/></text:p>
          </table:table-cell>
          <table:table-cell office:value-type="percentage" office:value="0.15517622322765565" table:formula="of:=[.D7]/[.D5]" table:style-name="ce21">
            <text:p>15.52%</text:p>
          </table:table-cell>
          <table:table-cell office:value-type="float" office:value="3455646303" table:style-name="ce18">
            <text:p>3,455,646,303<text:s/></text:p>
          </table:table-cell>
          <table:table-cell office:value-type="percentage" office:value="0.16999062990417729" table:formula="of:=[.F7]/[.F5]" table:style-name="ce21">
            <text:p>17.00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　3.賦稅外收入</text:p>
          </table:table-cell>
          <table:table-cell office:value-type="float" office:value="11075530857" table:style-name="ce18">
            <text:p>11,075,530,857<text:s/></text:p>
          </table:table-cell>
          <table:table-cell office:value-type="percentage" office:value="0.53998392174818211" table:formula="of:=[.B8]/[.B5]" table:style-name="ce21">
            <text:p>54.00%</text:p>
          </table:table-cell>
          <table:table-cell office:value-type="float" office:value="13813309819" table:style-name="ce18">
            <text:p>13,813,309,819<text:s/></text:p>
          </table:table-cell>
          <table:table-cell office:value-type="percentage" office:value="0.61954544036501058" table:formula="of:=[.D8]/[.D5]" table:style-name="ce21">
            <text:p>61.95%</text:p>
          </table:table-cell>
          <table:table-cell office:value-type="float" office:value="11465831886" table:style-name="ce18">
            <text:p>11,465,831,886<text:s/></text:p>
          </table:table-cell>
          <table:table-cell office:value-type="percentage" office:value="0.56402878471227069" table:formula="of:=[.F8]/[.F5]" table:style-name="ce21">
            <text:p>56.40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(二)經常支出</text:p>
          </table:table-cell>
          <table:table-cell office:value-type="float" office:value="15507994750" table:formula="of:=SUM([.B10:.B11])" table:style-name="ce18">
            <text:p>15,507,994,750<text:s/></text:p>
          </table:table-cell>
          <table:table-cell office:value-type="percentage" office:value="1" table:formula="of:=SUM([.C10:.C11])" table:style-name="ce21">
            <text:p>100.00%</text:p>
          </table:table-cell>
          <table:table-cell office:value-type="float" office:value="15778740424" table:formula="of:=SUM([.D10:.D11])" table:style-name="ce18">
            <text:p>15,778,740,424<text:s/></text:p>
          </table:table-cell>
          <table:table-cell office:value-type="percentage" office:value="1" table:formula="of:=SUM([.E10:.E11])" table:style-name="ce21">
            <text:p>100.00%</text:p>
          </table:table-cell>
          <table:table-cell office:value-type="float" office:value="14901075463" table:formula="of:=SUM([.F10:.F11])" table:style-name="ce18">
            <text:p>14,901,075,463<text:s/></text:p>
          </table:table-cell>
          <table:table-cell office:value-type="percentage" office:value="1" table:formula="of:=SUM([.G10:.G11])" table:style-name="ce21">
            <text:p>100.00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　1.一般經常支出</text:p>
          </table:table-cell>
          <table:table-cell office:value-type="float" office:value="15222816101" table:style-name="ce18">
            <text:p>15,222,816,101<text:s/></text:p>
          </table:table-cell>
          <table:table-cell office:value-type="percentage" office:value="0.98161086242307372" table:formula="of:=[.B10]/[.B9]" table:style-name="ce21">
            <text:p>98.16%</text:p>
          </table:table-cell>
          <table:table-cell office:value-type="float" office:value="15305690267" table:style-name="ce18">
            <text:p>15,305,690,267<text:s/></text:p>
          </table:table-cell>
          <table:table-cell office:value-type="percentage" office:value="0.97001977697278841" table:formula="of:=[.D10]/[.D9]" table:style-name="ce21">
            <text:p>97.00%</text:p>
          </table:table-cell>
          <table:table-cell office:value-type="float" office:value="14583177005" table:style-name="ce18">
            <text:p>14,583,177,005<text:s/></text:p>
          </table:table-cell>
          <table:table-cell office:value-type="percentage" office:value="0.97866607287578977" table:formula="of:=[.F10]/[.F9]" table:style-name="ce21">
            <text:p>97.87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　2.債務付息及事務支出</text:p>
          </table:table-cell>
          <table:table-cell office:value-type="float" office:value="285178649" table:style-name="ce18">
            <text:p>285,178,649<text:s/></text:p>
          </table:table-cell>
          <table:table-cell office:value-type="percentage" office:value="1.838913757692625E-2" table:formula="of:=[.B11]/[.B9]" table:style-name="ce21">
            <text:p>1.84%</text:p>
          </table:table-cell>
          <table:table-cell office:value-type="float" office:value="473050157" table:style-name="ce18">
            <text:p>473,050,157<text:s/></text:p>
          </table:table-cell>
          <table:table-cell office:value-type="percentage" office:value="2.9980223027211643E-2" table:formula="of:=[.D11]/[.D9]" table:style-name="ce21">
            <text:p>3.00%</text:p>
          </table:table-cell>
          <table:table-cell office:value-type="float" office:value="317898458" table:style-name="ce18">
            <text:p>317,898,458<text:s/></text:p>
          </table:table-cell>
          <table:table-cell office:value-type="percentage" office:value="2.1333927124210283E-2" table:formula="of:=[.F11]/[.F9]" table:style-name="ce21">
            <text:p>2.13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(三)經常收支餘絀</text:p>
          </table:table-cell>
          <table:table-cell office:value-type="float" office:value="5002858279" table:formula="of:=[.B5]-[.B9]" table:style-name="ce18">
            <text:p>5,002,858,279<text:s/></text:p>
          </table:table-cell>
          <table:table-cell table:style-name="ce21"/>
          <table:table-cell office:value-type="float" office:value="6517138004" table:formula="of:=[.D5]-[.D9]" table:style-name="ce18">
            <text:p>6,517,138,004<text:s/></text:p>
          </table:table-cell>
          <table:table-cell table:style-name="ce21"/>
          <table:table-cell office:value-type="float" office:value="5427376199" table:formula="of:=[.F5]-[.F9]" table:style-name="ce18">
            <text:p>5,427,376,199<text:s/></text:p>
          </table:table-cell>
          <table:table-cell table:style-name="ce21"/>
          <table:table-cell table:number-columns-repeated="16377"/>
        </table:table-row>
        <table:table-row table:style-name="ro4">
          <table:table-cell office:value-type="string" table:style-name="ce30">
            <text:p>二、資本門決算收支</text:p>
          </table:table-cell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number-columns-repeated="16377"/>
        </table:table-row>
        <table:table-row table:style-name="ro4">
          <table:table-cell office:value-type="string" table:style-name="ce30">
            <text:p>　(一)資本收入</text:p>
          </table:table-cell>
          <table:table-cell office:value-type="float" office:value="145557550" table:formula="of:=SUM([.B15:.B16])" table:style-name="ce18">
            <text:p>145,557,550<text:s/></text:p>
          </table:table-cell>
          <table:table-cell office:value-type="percentage" office:value="1" table:formula="of:=SUM([.C15:.C16])" table:style-name="ce21">
            <text:p>100.00%</text:p>
          </table:table-cell>
          <table:table-cell office:value-type="float" office:value="362859626" table:formula="of:=SUM([.D15:.D16])" table:style-name="ce18">
            <text:p>362,859,626<text:s/></text:p>
          </table:table-cell>
          <table:table-cell office:value-type="percentage" office:value="1" table:formula="of:=SUM([.E15:.E16])" table:style-name="ce21">
            <text:p>100.00%</text:p>
          </table:table-cell>
          <table:table-cell office:value-type="float" office:value="2444124057" table:formula="of:=SUM([.F15:.F16])" table:style-name="ce18">
            <text:p>2,444,124,057<text:s/></text:p>
          </table:table-cell>
          <table:table-cell office:value-type="percentage" office:value="1" table:formula="of:=SUM([.G15:.G16])" table:style-name="ce21">
            <text:p>100.00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　1.減少資產收入</text:p>
          </table:table-cell>
          <table:table-cell office:value-type="float" office:value="145557550" table:style-name="ce18">
            <text:p>145,557,550<text:s/></text:p>
          </table:table-cell>
          <table:table-cell office:value-type="percentage" office:value="1" table:formula="of:=[.B15]/[.B14]" table:style-name="ce21">
            <text:p>100.00%</text:p>
          </table:table-cell>
          <table:table-cell office:value-type="float" office:value="362859626" table:style-name="ce18">
            <text:p>362,859,626<text:s/></text:p>
          </table:table-cell>
          <table:table-cell office:value-type="percentage" office:value="1" table:formula="of:=[.D15]/[.D14]" table:style-name="ce21">
            <text:p>100.00%</text:p>
          </table:table-cell>
          <table:table-cell office:value-type="float" office:value="0" table:style-name="ce22">
            <text:p><text:s/>-<text:s text:c="3"/></text:p>
          </table:table-cell>
          <table:table-cell office:value-type="percentage" office:value="0" table:formula="of:=[.F15]/[.F14]" table:style-name="ce21">
            <text:p>0.00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　　2.收回投資基金及其他收</text:p>
            <text:p>　　 <text:s/>入</text:p>
          </table:table-cell>
          <table:table-cell office:value-type="float" office:value="0" table:style-name="ce22">
            <text:p><text:s/>-<text:s text:c="3"/></text:p>
          </table:table-cell>
          <table:table-cell office:value-type="percentage" office:value="0" table:formula="of:=[.B16]/[.B14]" table:style-name="ce21">
            <text:p>0.00%</text:p>
          </table:table-cell>
          <table:table-cell office:value-type="float" office:value="0" table:style-name="ce22">
            <text:p><text:s/>-<text:s text:c="3"/></text:p>
          </table:table-cell>
          <table:table-cell office:value-type="percentage" office:value="0" table:formula="of:=[.D16]/[.D14]" table:style-name="ce21">
            <text:p>0.00%</text:p>
          </table:table-cell>
          <table:table-cell office:value-type="float" office:value="2444124057" table:style-name="ce18">
            <text:p>2,444,124,057<text:s/></text:p>
          </table:table-cell>
          <table:table-cell office:value-type="percentage" office:value="1" table:formula="of:=[.F16]/[.F14]" table:style-name="ce21">
            <text:p>100.00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(二)資本支出</text:p>
          </table:table-cell>
          <table:table-cell office:value-type="float" office:value="4661730488" table:formula="of:=SUM([.B18:.B19])" table:style-name="ce18">
            <text:p>4,661,730,488<text:s/></text:p>
          </table:table-cell>
          <table:table-cell office:value-type="percentage" office:value="1" table:formula="of:=SUM([.C18:.C19])" table:style-name="ce21">
            <text:p>100.00%</text:p>
          </table:table-cell>
          <table:table-cell office:value-type="float" office:value="6511007164" table:formula="of:=SUM([.D18:.D19])" table:style-name="ce18">
            <text:p>6,511,007,164<text:s/></text:p>
          </table:table-cell>
          <table:table-cell office:value-type="percentage" office:value="1" table:formula="of:=SUM([.E18:.E19])" table:style-name="ce21">
            <text:p>100.00%</text:p>
          </table:table-cell>
          <table:table-cell office:value-type="float" office:value="8140529172" table:formula="of:=SUM([.F18:.F19])" table:style-name="ce18">
            <text:p>8,140,529,172<text:s/></text:p>
          </table:table-cell>
          <table:table-cell office:value-type="percentage" office:value="1" table:formula="of:=SUM([.G18:.G19])" table:style-name="ce21">
            <text:p>100.00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　　1.增置或擴充改良資產支</text:p>
            <text:p><text:s text:c="6"/>出</text:p>
          </table:table-cell>
          <table:table-cell office:value-type="float" office:value="4661730488" table:style-name="ce18">
            <text:p>4,661,730,488<text:s/></text:p>
          </table:table-cell>
          <table:table-cell office:value-type="percentage" office:value="1" table:formula="of:=[.B18]/[.B17]" table:style-name="ce21">
            <text:p>100.00%</text:p>
          </table:table-cell>
          <table:table-cell office:value-type="float" office:value="6511007164" table:style-name="ce18">
            <text:p>6,511,007,164<text:s/></text:p>
          </table:table-cell>
          <table:table-cell office:value-type="percentage" office:value="1" table:formula="of:=[.D18]/[.D17]" table:style-name="ce21">
            <text:p>100.00%</text:p>
          </table:table-cell>
          <table:table-cell office:value-type="float" office:value="8123175568" table:style-name="ce18">
            <text:p>8,123,175,568<text:s/></text:p>
          </table:table-cell>
          <table:table-cell office:value-type="percentage" office:value="0.99786824619956049" table:formula="of:=[.F18]/[.F17]" table:style-name="ce21">
            <text:p>99.79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　2.增加投資支出</text:p>
          </table:table-cell>
          <table:table-cell office:value-type="float" office:value="0" table:style-name="ce22">
            <text:p><text:s/>-<text:s text:c="3"/></text:p>
          </table:table-cell>
          <table:table-cell office:value-type="percentage" office:value="0" table:formula="of:=[.B19]/[.B17]" table:style-name="ce21">
            <text:p>0.00%</text:p>
          </table:table-cell>
          <table:table-cell office:value-type="float" office:value="0" table:style-name="ce22">
            <text:p><text:s/>-<text:s text:c="3"/></text:p>
          </table:table-cell>
          <table:table-cell office:value-type="percentage" office:value="0" table:formula="of:=[.D19]/[.D17]" table:style-name="ce21">
            <text:p>0.00%</text:p>
          </table:table-cell>
          <table:table-cell office:value-type="float" office:value="17353604" table:style-name="ce18">
            <text:p>17,353,604<text:s/></text:p>
          </table:table-cell>
          <table:table-cell office:value-type="percentage" office:value="2.1317538004395472E-3" table:formula="of:=[.F19]/[.F17]" table:style-name="ce21">
            <text:p>0.21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(三)資本收支餘絀</text:p>
          </table:table-cell>
          <table:table-cell office:value-type="float" office:value="-4516172938" table:formula="of:=[.B14]-[.B17]" table:style-name="ce18">
            <text:p>-4,516,172,938<text:s/></text:p>
          </table:table-cell>
          <table:table-cell table:style-name="ce18"/>
          <table:table-cell office:value-type="float" office:value="-6148147538" table:formula="of:=[.D14]-[.D17]" table:style-name="ce18">
            <text:p>-6,148,147,538<text:s/></text:p>
          </table:table-cell>
          <table:table-cell table:style-name="ce18"/>
          <table:table-cell office:value-type="float" office:value="-5696405115" table:formula="of:=[.F14]-[.F17]" table:style-name="ce18">
            <text:p>-5,696,405,115<text:s/>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30">
            <text:p>三、歲入歲出餘絀</text:p>
          </table:table-cell>
          <table:table-cell office:value-type="float" office:value="486685341" table:formula="of:=[.B12]+[.B20]" table:style-name="ce18">
            <text:p>486,685,341<text:s/></text:p>
          </table:table-cell>
          <table:table-cell table:style-name="ce18"/>
          <table:table-cell office:value-type="float" office:value="368990466" table:formula="of:=[.D12]+[.D20]" table:style-name="ce18">
            <text:p>368,990,466<text:s/></text:p>
          </table:table-cell>
          <table:table-cell table:style-name="ce18"/>
          <table:table-cell office:value-type="float" office:value="-269028916" table:formula="of:=[.F12]+[.F20]" table:style-name="ce18">
            <text:p>-269,028,916<text:s/>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31">
            <text:p>　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7"/>
        </table:table-row>
        <table:table-row table:number-rows-repeated="10" table:style-name="ro4">
          <table:table-cell table:style-name="ce31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7"/>
        </table:table-row>
        <table:table-row table:number-rows-repeated="16" table:style-name="ro4">
          <table:table-cell table:style-name="ce31"/>
          <table:table-cell table:number-columns-repeated="16383"/>
        </table:table-row>
        <table:table-row table:number-rows-repeated="2" table:style-name="ro4">
          <table:table-cell table:style-name="ce31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7"/>
        </table:table-row>
        <table:table-row table:style-name="ro4">
          <table:table-cell table:style-name="ce32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收支性質及餘絀簡明分析表.$A$1:收支性質及餘絀簡明分析表.$G$51" table:base-cell-address="收支性質及餘絀簡明分析表.$A$1"/>
          <table:named-range table:name="Print_Titles" table:cell-range-address="收支性質及餘絀簡明分析表.$A$1:收支性質及餘絀簡明分析表.$IV$3" table:base-cell-address="收支性質及餘絀簡明分析表.$A$1"/>
        </table:named-expressions>
      </table:table>
      <table:table table:name="收支簡明比較表" table:style-name="ta3">
        <table:table-column table:style-name="co8" table:default-cell-style-name="ce45"/>
        <table:table-column table:style-name="co9" table:number-columns-repeated="3" table:default-cell-style-name="ce46"/>
        <table:table-column table:style-name="co10" table:default-cell-style-name="ce42"/>
        <table:table-column table:style-name="co4" table:number-columns-repeated="16379" table:default-cell-style-name="ce43"/>
        <table:table-row table:style-name="ro1">
          <table:table-cell table:style-name="ce33"/>
          <table:table-cell table:number-columns-repeated="2" table:style-name="ce34"/>
          <table:table-cell office:value-type="string" table:number-columns-spanned="2" table:number-rows-spanned="1" table:style-name="ce58">
            <text:p>單位：新臺幣元</text:p>
          </table:table-cell>
          <table:covered-table-cell/>
          <table:table-cell table:number-columns-repeated="16379" table:style-name="ce35"/>
        </table:table-row>
        <table:table-row table:style-name="ro6">
          <table:table-cell office:value-type="string" table:style-name="ce36">
            <text:p>項目</text:p>
          </table:table-cell>
          <table:table-cell office:value-type="string" table:style-name="ce37">
            <text:p>預算數</text:p>
          </table:table-cell>
          <table:table-cell office:value-type="string" table:style-name="ce37">
            <text:p>決算數</text:p>
          </table:table-cell>
          <table:table-cell office:value-type="string" table:style-name="ce37">
            <text:p>比較增減數</text:p>
          </table:table-cell>
          <table:table-cell office:value-type="string" table:style-name="ce38">
            <text:p>備註</text:p>
          </table:table-cell>
          <table:table-cell table:number-columns-repeated="16379" table:style-name="ce39"/>
        </table:table-row>
        <table:table-row table:style-name="ro4">
          <table:table-cell office:value-type="string" table:style-name="ce40">
            <text:p>一、收入合計</text:p>
          </table:table-cell>
          <table:table-cell office:value-type="float" office:value="35419078000" table:style-name="ce41">
            <text:p>35,419,078,000</text:p>
          </table:table-cell>
          <table:table-cell office:value-type="float" office:value="31406410579" table:formula="of:=SUM([.C4:.C5])" table:style-name="ce41">
            <text:p>31,406,410,579</text:p>
          </table:table-cell>
          <table:table-cell office:value-type="float" office:value="-4012667421" table:formula="of:=[.C3]-[.B3]" table:style-name="ce41">
            <text:p>-4,012,667,421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string" table:style-name="ce44">
            <text:p>（一）歲入</text:p>
          </table:table-cell>
          <table:table-cell office:value-type="float" office:value="24621078000" table:style-name="ce41">
            <text:p>24,621,078,000</text:p>
          </table:table-cell>
          <table:table-cell office:value-type="float" office:value="20656410579" table:style-name="ce41">
            <text:p>20,656,410,579</text:p>
          </table:table-cell>
          <table:table-cell office:value-type="float" office:value="-3964667421" table:formula="of:=[.C4]-[.B4]" table:style-name="ce41">
            <text:p>-3,964,667,421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string" table:style-name="ce44">
            <text:p>（二）債務之舉借</text:p>
          </table:table-cell>
          <table:table-cell office:value-type="float" office:value="10798000000" table:style-name="ce41">
            <text:p>10,798,000,000</text:p>
          </table:table-cell>
          <table:table-cell office:value-type="float" office:value="10750000000" table:style-name="ce41">
            <text:p>10,750,000,000</text:p>
          </table:table-cell>
          <table:table-cell office:value-type="float" office:value="-48000000" table:style-name="ce41">
            <text:p>-48,000,000</text:p>
          </table:table-cell>
          <table:table-cell table:style-name="ce42"/>
          <table:table-cell table:number-columns-repeated="16379"/>
        </table:table-row>
        <table:table-row table:style-name="ro5">
          <table:table-cell office:value-type="string" table:style-name="ce44">
            <text:p>（三）預計移用以前年度歲計</text:p>
            <text:p><text:s text:c="6"/>賸餘調節因應數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string" table:style-name="ce40">
            <text:p/>
          </table:table-cell>
          <table:table-cell table:number-columns-repeated="3" table:style-name="ce41"/>
          <table:table-cell table:style-name="ce42"/>
          <table:table-cell table:number-columns-repeated="16379"/>
        </table:table-row>
        <table:table-row table:style-name="ro4">
          <table:table-cell office:value-type="string" table:style-name="ce40">
            <text:p>二、支出合計</text:p>
          </table:table-cell>
          <table:table-cell office:value-type="float" office:value="35419078000" table:style-name="ce41">
            <text:p>35,419,078,000</text:p>
          </table:table-cell>
          <table:table-cell office:value-type="float" office:value="30567725238" table:formula="of:=SUM([.C9:.C10])" table:style-name="ce41">
            <text:p>30,567,725,238</text:p>
          </table:table-cell>
          <table:table-cell office:value-type="float" office:value="-4851352762" table:formula="of:=SUM([.D9:.D10])" table:style-name="ce41">
            <text:p>-4,851,352,762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string" table:style-name="ce44">
            <text:p>（一）歲出</text:p>
          </table:table-cell>
          <table:table-cell office:value-type="float" office:value="25021078000" table:style-name="ce41">
            <text:p>25,021,078,000</text:p>
          </table:table-cell>
          <table:table-cell office:value-type="float" office:value="20169725238" table:style-name="ce41">
            <text:p>20,169,725,238</text:p>
          </table:table-cell>
          <table:table-cell office:value-type="float" office:value="-4851352762" table:formula="of:=[.C9]-[.B9]" table:style-name="ce41">
            <text:p>-4,851,352,762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string" table:style-name="ce44">
            <text:p>（二）債務之償還</text:p>
          </table:table-cell>
          <table:table-cell office:value-type="float" office:value="10398000000" table:style-name="ce41">
            <text:p>10,398,000,000</text:p>
          </table:table-cell>
          <table:table-cell office:value-type="float" office:value="10398000000" table:style-name="ce41">
            <text:p>10,398,000,000</text:p>
          </table:table-cell>
          <table:table-cell office:value-type="string" table:style-name="ce41">
            <text:p>-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string" table:style-name="ce44">
            <text:p/>
          </table:table-cell>
          <table:table-cell table:number-columns-repeated="3" table:style-name="ce41"/>
          <table:table-cell table:style-name="ce42"/>
          <table:table-cell table:number-columns-repeated="16379"/>
        </table:table-row>
        <table:table-row table:style-name="ro4">
          <table:table-cell office:value-type="string" table:style-name="ce40">
            <text:p>三、收支餘絀數</text:p>
          </table:table-cell>
          <table:table-cell office:value-type="string" table:style-name="ce41">
            <text:p>-</text:p>
          </table:table-cell>
          <table:table-cell office:value-type="float" office:value="838685341" table:formula="of:=[.C3]-[.C8]" table:style-name="ce41">
            <text:p>838,685,341</text:p>
          </table:table-cell>
          <table:table-cell office:value-type="float" office:value="838685341" table:formula="of:=[.D3]-[.D8]" table:style-name="ce41">
            <text:p>838,685,341</text:p>
          </table:table-cell>
          <table:table-cell table:style-name="ce42"/>
          <table:table-cell table:number-columns-repeated="16379"/>
        </table:table-row>
        <table:table-row table:style-name="ro7">
          <table:table-cell table:style-name="ce45"/>
          <table:table-cell table:number-columns-repeated="2" table:style-name="ce46"/>
          <table:table-cell table:style-name="ce41"/>
          <table:table-cell table:style-name="ce42"/>
          <table:table-cell table:number-columns-repeated="16379"/>
        </table:table-row>
        <table:table-row table:style-name="ro8">
          <table:table-cell table:style-name="ce47"/>
          <table:table-cell table:number-columns-repeated="3" table:style-name="ce48"/>
          <table:table-cell table:style-name="ce49"/>
          <table:table-cell table:number-columns-repeated="16379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ext-properties fo:font-size="8pt" style:font-size-asian="8pt" style:font-size-complex="8p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196850393700787in" fo:margin-right="0.196850393700787in" style:print-orientation="portrait" style:print-page-order="ttb" style:first-page-number="1" style:scale-to="96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42pt" style:font-size-asian="42pt" style:font-size-complex="42pt"/>
    </style:style>
    <style:style style:name="T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新竹縣總決算</text:span></text:p>
          <text:p><text:span text:style-name="T3">歲入歲出簡明比較分析表</text:span></text:p>
          <text:p><text:span text:style-name="T4">中華民國102年度</text:span></text:p>
        </style:region-center>
        <style:region-right>
          <text:p/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center>
          <text:p><text:span text:style-name="T6">新竹縣總決算</text:span></text:p>
          <text:p><text:span text:style-name="T8">歲入歲出性質及餘絀簡明分析表</text:span></text:p>
          <text:p><text:span text:style-name="T10">中華民國101年度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11">新竹縣總決算</text:span></text:p>
          <text:p><text:span text:style-name="T12">收支簡明比較分析表</text:span></text:p>
          <text:p><text:span text:style-name="T14">中華民國102年度</text:span></text:p>
        </style:region-center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歲入歲出簡明對照表</dc:title>
    <meta:initial-creator>ChunYi</meta:initial-creator>
    <dc:creator>ycps8960406@hotmail.com</dc:creator>
    <meta:creation-date>2000-08-14T03:37:44Z</meta:creation-date>
    <dc:date>2017-01-23T08:16:04Z</dc:date>
    <meta:print-date>2014-04-15T01:27:08Z</meta:print-date>
  </office:meta>
</office:document-meta>
</file>